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style:writing-mode="page"/>
    </style:style>
    <style:style style:name="Table1.B2" style:family="table-cell" style:data-style-name="N10036">
      <style:table-cell-properties style:writing-mode="page"/>
    </style:style>
    <style:style style:name="Table1.B3" style:family="table-cell" style:data-style-name="N36">
      <style:table-cell-properties style:writing-mode="page"/>
    </style:style>
    <style:style style:name="P1" style:family="paragraph" style:parent-style-name="Standard">
      <style:text-properties officeooo:rsid="0015fcd3" officeooo:paragraph-rsid="0015fcd3"/>
    </style:style>
    <style:style style:name="P2" style:family="paragraph" style:parent-style-name="Standard">
      <style:text-properties officeooo:rsid="000a8238" officeooo:paragraph-rsid="0015fcd3"/>
    </style:style>
    <style:style style:name="P3" style:family="paragraph" style:parent-style-name="Standard">
      <style:text-properties officeooo:rsid="000a8238" officeooo:paragraph-rsid="0015fcd3"/>
    </style:style>
    <style:style style:name="P4" style:family="paragraph" style:parent-style-name="Standard">
      <style:text-properties officeooo:rsid="000a8238" officeooo:paragraph-rsid="0016e197"/>
    </style:style>
    <style:style style:name="P5" style:family="paragraph" style:parent-style-name="Standard">
      <style:text-properties officeooo:rsid="0016e197" officeooo:paragraph-rsid="0016e197"/>
    </style:style>
    <style:style style:name="P6" style:family="paragraph" style:parent-style-name="Standard">
      <style:text-properties officeooo:rsid="00176f1e" officeooo:paragraph-rsid="00176f1e"/>
    </style:style>
    <style:style style:name="P7" style:family="paragraph" style:parent-style-name="Table_20_Contents">
      <style:text-properties officeooo:rsid="0016e197"/>
    </style:style>
    <style:style style:name="P8" style:family="paragraph" style:parent-style-name="Table_20_Contents">
      <style:text-properties officeooo:rsid="0016e197" officeooo:paragraph-rsid="0016e197"/>
    </style:style>
    <style:style style:name="T1" style:family="text">
      <style:text-properties officeooo:rsid="00176f1e"/>
    </style:style>
    <style:style style:name="fr1" style:family="graphic" style:parent-style-name="OLE">
      <style:graphic-properties style:horizontal-pos="center" style:horizontal-rel="paragraph" draw:ole-draw-aspect="1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2" text:name="Mes"/>
        <text:user-field-decl office:value-type="float" office:value="44752" text:name="Data1"/>
      </text:user-field-decls>
      <text:p text:style-name="Standard"/>
      <text:p text:style-name="P1">Calcular via campos a dada final ao fim de um número de meses</text:p>
      <text:p text:style-name="P1"/>
      <text:p text:style-name="P2">Meses: <text:user-field-get style:data-style-name="N10107" text:name="Mes">12</text:user-field-get></text:p>
      <text:p text:style-name="P2">Data inicial: <text:user-field-get style:data-style-name="N10036" text:name="Data1">10/07/2022</text:user-field-get></text:p>
      <text:p text:style-name="P2">Data Final: </text:p>
      <text:p text:style-name="P2"/>
      <text:p text:style-name="P6">Tabela com fórmula:</text:p>
      <table:table table:name="Table1" table:style-name="Table1">
        <table:table-column table:style-name="Table1.A" table:number-columns-repeated="2"/>
        <table:table-row table:style-name="TableLine456966760">
          <table:table-cell table:style-name="Table1.A1" office:value-type="string">
            <text:p text:style-name="P4">Meses:</text:p>
          </table:table-cell>
          <table:table-cell table:style-name="Table1.A1" office:value-type="string">
            <text:p text:style-name="P8">12</text:p>
          </table:table-cell>
        </table:table-row>
        <table:table-row table:style-name="TableLine456966760">
          <table:table-cell table:style-name="Table1.A1" office:value-type="string">
            <text:p text:style-name="P4">Data inicial:</text:p>
          </table:table-cell>
          <table:table-cell table:style-name="Table1.B2" table:formula="ooow:Data1" office:value-type="date" office:date-value="2022-07-10">
            <text:p text:style-name="P8">10/07/2022</text:p>
          </table:table-cell>
        </table:table-row>
        <table:table-row table:style-name="TableLine456966760">
          <table:table-cell table:style-name="Table1.A1" office:value-type="string">
            <text:p text:style-name="P4">Data Final:</text:p>
          </table:table-cell>
          <table:table-cell table:style-name="Table1.B3" table:formula="ooow:&lt;B1&gt;*30+&lt;B2&gt;" office:value-type="date" office:date-value="2023-07-05">
            <text:p text:style-name="P7">05/07/2023</text:p>
          </table:table-cell>
        </table:table-row>
      </table:table>
      <text:p text:style-name="P5">Mais fica a diferença dos 5 días (365-360). </text:p>
      <text:p text:style-name="P5"/>
      <text:p text:style-name="P5">Insert<text:span text:style-name="T1">e</text:span> como LibreOffice spreadsheet, e você pode editar com dob<text:span text:style-name="T1">r</text:span>e clique:</text:p>
      <text:p text:style-name="P5"/>
      <text:p text:style-name="P5"><draw:frame draw:style-name="fr1" draw:name="Object1" text:anchor-type="char" svg:width="1.778in" svg:height="0.6252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Depois de quase 40 anos, ya não lembro como se escreve em português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0107" number:language="pt" number:country="BR">
      <number:number number:decimal-places="0" number:min-decimal-places="0" number:min-integer-digits="2"/>
    </number:number-style>
    <number:date-style style:name="N10108" number:language="pt" number:country="BR">
      <number:year/>
      <number:seconds/>
      <number:text>tan</number:text>
      <number:day/>
      <number:text>a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o Matulle</meta:initial-creator>
    <meta:creation-date>2022-07-11T17:13:11.833000000</meta:creation-date>
    <dc:date>2022-07-12T08:51:40.698000000</dc:date>
    <meta:editing-duration>PT25M20S</meta:editing-duration>
    <meta:editing-cycles>3</meta:editing-cycles>
    <meta:generator>LibreOffice/7.2.7.2$Windows_x86 LibreOffice_project/8d71d29d553c0f7dcbfa38fbfda25ee34cce99a2</meta:generator>
    <meta:document-statistic meta:table-count="1" meta:image-count="0" meta:object-count="1" meta:page-count="1" meta:paragraph-count="14" meta:word-count="63" meta:character-count="363" meta:non-whitespace-character-count="31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7"/>
        <table:table-column table:style-name="co1" table:default-cell-style-name="ce9"/>
        <table:table-row table:style-name="ro1">
          <table:table-cell office:value-type="string" calcext:value-type="string">
            <text:p>Meses: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ta inicial:</text:p>
          </table:table-cell>
          <table:table-cell office:value-type="date" office:date-value="2022-07-10" calcext:value-type="date">
            <text:p>10/07/22</text:p>
          </table:table-cell>
        </table:table-row>
        <table:table-row table:style-name="ro1">
          <table:table-cell office:value-type="string" calcext:value-type="string">
            <text:p>Data Final:</text:p>
          </table:table-cell>
          <table:table-cell table:formula="of:=[.B2]+DATE(0;[.B1];0)-2" office:value-type="date" office:date-value="2123-06-09" calcext:value-type="date">
            <text:p>09/06/2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08:47:25.5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