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5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4.574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84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4.939cm"/>
    </style:style>
    <style:style style:name="co12" style:family="table-column">
      <style:table-column-properties fo:break-before="auto" style:column-width="5.706cm"/>
    </style:style>
    <style:style style:name="co13" style:family="table-column">
      <style:table-column-properties fo:break-before="auto" style:column-width="3.831cm"/>
    </style:style>
    <style:style style:name="co14" style:family="table-column">
      <style:table-column-properties fo:break-before="auto" style:column-width="0.88cm"/>
    </style:style>
    <style:style style:name="co15" style:family="table-column">
      <style:table-column-properties fo:break-before="auto" style:column-width="8.504cm"/>
    </style:style>
    <style:style style:name="co16" style:family="table-column">
      <style:table-column-properties fo:break-before="auto" style:column-width="2.459cm"/>
    </style:style>
    <style:style style:name="co17" style:family="table-column">
      <style:table-column-properties fo:break-before="auto" style:column-width="8.251cm"/>
    </style:style>
    <style:style style:name="co18" style:family="table-column">
      <style:table-column-properties fo:break-before="auto" style:column-width="2.432cm"/>
    </style:style>
    <style:style style:name="co19" style:family="table-column">
      <style:table-column-properties fo:break-before="auto" style:column-width="0.679cm"/>
    </style:style>
    <style:style style:name="co20" style:family="table-column">
      <style:table-column-properties fo:break-before="auto" style:column-width="2.45cm"/>
    </style:style>
    <style:style style:name="co21" style:family="table-column">
      <style:table-column-properties fo:break-before="auto" style:column-width="1.859cm"/>
    </style:style>
    <style:style style:name="co22" style:family="table-column">
      <style:table-column-properties fo:break-before="auto" style:column-width="2.369cm"/>
    </style:style>
    <style:style style:name="co23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40"/>
    <style:style style:name="ce4" style:family="table-cell" style:parent-style-name="Default" style:data-style-name="N4"/>
    <style:style style:name="ce5" style:family="table-cell" style:parent-style-name="Default">
      <style:table-cell-properties fo:background-color="#b7b3ca"/>
    </style:style>
    <style:style style:name="ce6" style:family="table-cell" style:parent-style-name="Default" style:data-style-name="N4">
      <style:table-cell-properties fo:background-color="#b7b3ca"/>
    </style:style>
    <style:style style:name="ce7" style:family="table-cell" style:parent-style-name="Default">
      <style:table-cell-properties fo:background-color="#780373"/>
    </style:style>
    <style:style style:name="ce33" style:family="table-cell" style:parent-style-name="Default">
      <style:table-cell-properties fo:background-color="#ffffa6" fo:border="0.06pt solid #000000"/>
    </style:style>
    <style:style style:name="ce22" style:family="table-cell" style:parent-style-name="Default">
      <style:table-cell-properties fo:background-color="#ffaa95"/>
    </style:style>
    <style:style style:name="ce34" style:family="table-cell" style:parent-style-name="Default" style:data-style-name="N175">
      <style:table-cell-properties fo:border="0.06pt solid #000000"/>
    </style:style>
    <style:style style:name="ce3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6" style:family="table-cell" style:parent-style-name="Default" style:data-style-name="N0">
      <style:table-cell-properties fo:border="0.06pt solid #000000"/>
    </style:style>
    <style:style style:name="ce32" style:family="table-cell" style:parent-style-name="Default" style:data-style-name="N0">
      <style:table-cell-properties fo:background-color="#ffffa6" fo:border="0.06pt solid #000000"/>
    </style:style>
    <style:style style:name="ce31" style:family="table-cell" style:parent-style-name="Default">
      <style:text-properties style:font-name="Liberation Serif" style:font-name-asian="Segoe UI" style:font-name-complex="Tahoma"/>
    </style:style>
    <style:style style:name="ce38" style:family="table-cell" style:parent-style-name="Default" style:data-style-name="N2">
      <style:table-cell-properties fo:border="0.06pt solid #000000"/>
      <style:text-properties style:font-name="Arial" style:font-name-complex="Lucida Sans"/>
    </style:style>
    <style:style style:name="ce39" style:family="table-cell" style:parent-style-name="Default" style:data-style-name="N2">
      <style:table-cell-properties fo:border="0.06pt solid #000000"/>
    </style:style>
    <style:style style:name="ce13" style:family="table-cell" style:parent-style-name="Default">
      <style:map style:condition="is-true-formula(OR(ROW([.A1])=rowwithfocuscell();COLUMN([.A1])=columnwithfocuscell())+N([.$A$1])*0)" style:apply-style-name="Vert" style:base-cell-address="Cuisine.A1"/>
    </style:style>
    <style:style style:name="ce14" style:family="table-cell" style:parent-style-name="Default">
      <style:map style:condition="is-true-formula(OR([.$I9]=&quot;&quot;;[.$L9]=&quot;&quot;;[.$P9]=&quot;&quot;))" style:apply-style-name="Bad" style:base-cell-address="Cuisine.A9"/>
    </style:style>
    <style:style style:name="ce15" style:family="table-cell" style:parent-style-name="Default">
      <style:map style:condition="is-true-formula(OR([.$I9]=&quot;&quot;;[.$L9]=&quot;&quot;;[.$P9]=&quot;&quot;))" style:apply-style-name="Bad" style:base-cell-address="Cuisine.A9"/>
    </style:style>
    <style:style style:name="ce45" style:family="table-cell" style:parent-style-name="Default">
      <style:table-cell-properties fo:background-color="#780373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OR(ROW([.A1])=rowwithfocuscell();COLUMN([.A1])=columnwithfocuscell())+N([.$A$1])*0)" style:apply-style-name="Vert" style:base-cell-address="Cuisine.A1"/>
    </style:style>
    <style:style style:name="ce48" style:family="table-cell" style:parent-style-name="Default">
      <style:table-cell-properties fo:background-color="#780373"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OR(ROW([.A1])=rowwithfocuscell();COLUMN([.A1])=columnwithfocuscell())+N([.$A$1])*0)" style:apply-style-name="Vert" style:base-cell-address="Cuisine.A1"/>
    </style:style>
    <style:style style:name="ce17" style:family="table-cell" style:parent-style-name="Default" style:data-style-name="N4">
      <style:map style:condition="is-true-formula(OR(ROW([.A1])=rowwithfocuscell();COLUMN([.A1])=columnwithfocuscell())+N([.$A$1])*0)" style:apply-style-name="Vert" style:base-cell-address="Cuisine.A1"/>
    </style:style>
    <style:style style:name="ce18" style:family="table-cell" style:parent-style-name="Default" style:data-style-name="N4">
      <style:map style:condition="is-true-formula(OR([.$I9]=&quot;&quot;;[.$L9]=&quot;&quot;;[.$P9]=&quot;&quot;))" style:apply-style-name="Bad" style:base-cell-address="Cuisine.A9"/>
    </style:style>
    <style:style style:name="ce19" style:family="table-cell" style:parent-style-name="Default">
      <style:map style:condition="is-true-formula(OR([.$I9]=&quot;&quot;;[.$L9]=&quot;&quot;;[.$P9]=&quot;&quot;))" style:apply-style-name="Bad" style:base-cell-address="Cuisine.A9"/>
    </style:style>
    <style:style style:name="ce20" style:family="table-cell" style:parent-style-name="Default" style:data-style-name="N4">
      <style:table-cell-properties fo:background-color="#b7b3ca" style:text-align-source="fix" style:repeat-content="false" fo:border="0.74pt solid #000000"/>
      <style:paragraph-properties fo:text-align="center" fo:margin-left="0cm"/>
      <style:map style:condition="is-true-formula(OR(ROW([.A1])=rowwithfocuscell();COLUMN([.A1])=columnwithfocuscell())+N([.$A$1])*0)" style:apply-style-name="Vert" style:base-cell-address="Cuisine.A1"/>
    </style:style>
    <style:style style:name="ce21" style:family="table-cell" style:parent-style-name="Default" style:data-style-name="N4">
      <style:table-cell-properties fo:background-color="#ffb66c" fo:border="0.74pt solid #000000"/>
      <style:map style:condition="is-true-formula(OR(ROW([.A1])=rowwithfocuscell();COLUMN([.A1])=columnwithfocuscell())+N([.$A$1])*0)" style:apply-style-name="Vert" style:base-cell-address="Cuisine.A1"/>
    </style:style>
    <style:style style:name="ce55" style:family="table-cell" style:parent-style-name="Default" style:data-style-name="N4">
      <style:table-cell-properties fo:background-color="#780373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OR(ROW([.A1])=rowwithfocuscell();COLUMN([.A1])=columnwithfocuscell())+N([.$A$1])*0)" style:apply-style-name="Vert" style:base-cell-address="Cuisine.A1"/>
    </style:style>
    <style:style style:name="ce23" style:family="table-cell" style:parent-style-name="Default" style:data-style-name="N4">
      <style:map style:condition="is-true-formula(OR([.$I9]=&quot;&quot;;[.$L9]=&quot;&quot;;[.$P9]=&quot;&quot;))" style:apply-style-name="Bad" style:base-cell-address="Cuisine.A9"/>
    </style:style>
    <style:style style:name="ce24" style:family="table-cell" style:parent-style-name="Default">
      <style:map style:condition="is-true-formula(OR([.$I9]=&quot;&quot;;[.$L9]=&quot;&quot;;[.$P9]=&quot;&quot;))" style:apply-style-name="Bad" style:base-cell-address="Cuisine.A9"/>
    </style:style>
    <style:style style:name="ce25" style:family="table-cell" style:parent-style-name="Default" style:data-style-name="N4">
      <style:map style:condition="is-true-formula(OR([.$I9]=&quot;&quot;;[.$L9]=&quot;&quot;;[.$P9]=&quot;&quot;))" style:apply-style-name="Bad" style:base-cell-address="Cuisine.A9"/>
    </style:style>
    <style:style style:name="ce26" style:family="table-cell" style:parent-style-name="Default" style:data-style-name="N4">
      <style:map style:condition="is-true-formula(OR([.$I9]=&quot;&quot;;[.$L9]=&quot;&quot;;[.$P9]=&quot;&quot;))" style:apply-style-name="Bad" style:base-cell-address="Cuisine.A9"/>
    </style:style>
    <style:style style:name="ce27" style:family="table-cell" style:parent-style-name="Default">
      <style:map style:condition="is-true-formula(OR([.$I9]=&quot;&quot;;[.$L9]=&quot;&quot;;[.$P9]=&quot;&quot;))" style:apply-style-name="Bad" style:base-cell-address="Cuisine.A9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Ingrédients)" table:allow-empty-cell="true" table:display-list="unsorted" table:base-cell-address="'Conversion recette'.F48">
          <table:error-message table:message-type="stop" table:display="true"/>
        </table:content-validation>
        <table:content-validation table:name="val2" table:condition="of:cell-content-is-in-list(Unités)" table:allow-empty-cell="true" table:display-list="unsorted" table:base-cell-address="'Conversion recette'.H49">
          <table:error-message table:message-type="stop" table:display="true"/>
        </table:content-validation>
        <table:content-validation table:name="val3" table:condition="of:cell-content-is-in-list(com.microsoft.filter(CuisineNomcompose;ISNUMBER(SEARCH([.J10];CuisineNomcompose))))" table:allow-empty-cell="true" table:display-list="sort-ascending" table:base-cell-address="'Conversion recette'.K10">
          <table:error-message table:message-type="stop" table:display="true"/>
        </table:content-validation>
        <table:content-validation table:name="val4" table:condition="of:cell-content-is-in-list(com.microsoft.filter(CuisineNomcompose;ISNUMBER(SEARCH(OR([.J34];[.K34];[.L34];[.M34]);CuisineNomcompose))))" table:allow-empty-cell="true" table:display-list="sort-ascending" table:base-cell-address="'Conversion recette'.K34">
          <table:error-message table:message-type="stop" table:display="true"/>
        </table:content-validation>
      </table:content-validations>
      <table:table table:name="Conversion recet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2" table:default-cell-style-name="Default"/>
        <table:table-column table:style-name="co12" table:default-cell-style-name="Default"/>
        <table:table-column table:style-name="co4" table:number-columns-repeated="2" table:default-cell-style-name="Default"/>
        <table:table-column table:style-name="co13" table:default-cell-style-name="Default"/>
        <table:table-column table:style-name="co4" table:number-columns-repeated="3" table:default-cell-style-name="Default"/>
        <table:table-row table:style-name="ro1">
          <table:table-cell table:style-name="ce2"/>
          <table:table-cell/>
          <table:table-cell table:style-name="ce3" table:formula="of:=IF([.A1]=&quot;&quot;;&quot;&quot;;IF([.B1]=&quot;&quot;;LEFT([.A1];SEARCH(&quot;g &quot;;[.A1];1)-1);[.B1]))">
            <text:p/>
          </table:table-cell>
          <table:table-cell table:formula="of:=IF([.C1]=&quot;&quot;;&quot;&quot;;#REF!*[.C1]/#REF!)">
            <text:p/>
          </table:table-cell>
          <table:table-cell table:number-columns-repeated="16"/>
        </table:table-row>
        <table:table-row table:style-name="ro1">
          <table:table-cell table:style-name="ce2"/>
          <table:table-cell/>
          <table:table-cell table:style-name="ce3" table:formula="of:=IF([.A2]=&quot;&quot;;&quot;&quot;;IF([.B2]=&quot;&quot;;LEFT([.A2];SEARCH(&quot;g &quot;;[.A2];1)-1);[.B2]))">
            <text:p/>
          </table:table-cell>
          <table:table-cell table:formula="of:=IF([.C2]=&quot;&quot;;&quot;&quot;;#REF!*[.C2]/#REF!)">
            <text:p/>
          </table:table-cell>
          <table:table-cell table:number-columns-repeated="16"/>
        </table:table-row>
        <table:table-row table:style-name="ro1">
          <table:table-cell table:style-name="ce2"/>
          <table:table-cell/>
          <table:table-cell table:style-name="ce3" table:formula="of:=IF([.A3]=&quot;&quot;;&quot;&quot;;IF([.B3]=&quot;&quot;;LEFT([.A3];SEARCH(&quot;g &quot;;[.A3];1)-1);[.B3]))">
            <text:p/>
          </table:table-cell>
          <table:table-cell table:formula="of:=IF([.C3]=&quot;&quot;;&quot;&quot;;#REF!*[.C3]/#REF!)">
            <text:p/>
          </table:table-cell>
          <table:table-cell table:style-name="ce6"/>
          <table:table-cell table:number-columns-repeated="15"/>
        </table:table-row>
        <table:table-row table:style-name="ro1">
          <table:table-cell table:style-name="ce2"/>
          <table:table-cell/>
          <table:table-cell table:style-name="ce3" table:formula="of:=IF([.A4]=&quot;&quot;;&quot;&quot;;IF([.B4]=&quot;&quot;;LEFT([.A4];SEARCH(&quot;g &quot;;[.A4];1)-1);[.B4]))">
            <text:p/>
          </table:table-cell>
          <table:table-cell table:formula="of:=IF([.C4]=&quot;&quot;;&quot;&quot;;#REF!*[.C4]/#REF!)">
            <text:p/>
          </table:table-cell>
          <table:table-cell table:style-name="ce6"/>
          <table:table-cell table:number-columns-repeated="15"/>
        </table:table-row>
        <table:table-row table:style-name="ro1">
          <table:table-cell table:style-name="ce2"/>
          <table:table-cell/>
          <table:table-cell table:style-name="ce3" table:formula="of:=IF([.A5]=&quot;&quot;;&quot;&quot;;IF([.B5]=&quot;&quot;;LEFT([.A5];SEARCH(&quot;g &quot;;[.A5];1)-1);[.B5]))">
            <text:p/>
          </table:table-cell>
          <table:table-cell table:formula="of:=IF([.C5]=&quot;&quot;;&quot;&quot;;#REF!*[.C5]/#REF!)">
            <text:p/>
          </table:table-cell>
          <table:table-cell table:style-name="ce6"/>
          <table:table-cell office:value-type="string" calcext:value-type="string">
            <text:p>Ingrédients à rechercher</text:p>
          </table:table-cell>
          <table:table-cell table:number-columns-repeated="4"/>
          <table:table-cell office:value-type="string" calcext:value-type="string">
            <text:p>Liste déroulante pour choisir le correspondant</text:p>
          </table:table-cell>
          <table:table-cell table:number-columns-repeated="6"/>
          <table:table-cell office:value-type="string" calcext:value-type="string">
            <text:p>Correction du nom si on veut le change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6]=&quot;&quot;;&quot;&quot;;IF([.B6]=&quot;&quot;;LEFT([.A6];SEARCH(&quot;g &quot;;[.A6];1)-1);[.B6]))">
            <text:p/>
          </table:table-cell>
          <table:table-cell table:formula="of:=IF([.C6]=&quot;&quot;;&quot;&quot;;#REF!*[.C6]/#REF!)">
            <text:p/>
          </table:table-cell>
          <table:table-cell table:style-name="ce6"/>
          <table:table-cell table:number-columns-repeated="15"/>
        </table:table-row>
        <table:table-row table:style-name="ro1">
          <table:table-cell table:number-columns-repeated="2"/>
          <table:table-cell table:style-name="ce3" table:formula="of:=IF([.A7]=&quot;&quot;;&quot;&quot;;IF([.B7]=&quot;&quot;;LEFT([.A7];SEARCH(&quot;g &quot;;[.A7];1)-1);[.B7]))">
            <text:p/>
          </table:table-cell>
          <table:table-cell table:formula="of:=IF([.C7]=&quot;&quot;;&quot;&quot;;#REF!*[.C7]/#REF!)">
            <text:p/>
          </table:table-cell>
          <table:table-cell table:style-name="ce6"/>
          <table:table-cell table:number-columns-repeated="15"/>
        </table:table-row>
        <table:table-row table:style-name="ro1">
          <table:table-cell table:number-columns-repeated="2"/>
          <table:table-cell table:style-name="ce3" table:formula="of:=IF([.A8]=&quot;&quot;;&quot;&quot;;IF([.B8]=&quot;&quot;;LEFT([.A8];SEARCH(&quot;g &quot;;[.A8];1)-1);[.B8]))">
            <text:p/>
          </table:table-cell>
          <table:table-cell table:formula="of:=IF([.C8]=&quot;&quot;;&quot;&quot;;#REF!*[.C8]/#REF!)">
            <text:p/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table:formula="of:=IF([.A9]=&quot;&quot;;&quot;&quot;;IF([.B9]=&quot;&quot;;LEFT([.A9];SEARCH(&quot;g &quot;;[.A9];1)-1);[.B9]))">
            <text:p/>
          </table:table-cell>
          <table:table-cell table:formula="of:=IF([.C9]=&quot;&quot;;&quot;&quot;;#REF!*[.C9]/#REF!)">
            <text:p/>
          </table:table-cell>
          <table:table-cell/>
          <table:table-cell table:style-name="ce7" office:value-type="string" calcext:value-type="string">
            <text:p>ingrédients</text:p>
          </table:table-cell>
          <table:table-cell table:style-name="ce7" office:value-type="string" calcext:value-type="string">
            <text:p>combien ?</text:p>
          </table:table-cell>
          <table:table-cell table:style-name="ce7" office:value-type="string" calcext:value-type="string">
            <text:p>Valeur décimale</text:p>
          </table:table-cell>
          <table:table-cell table:style-name="ce7" office:value-type="string" calcext:value-type="string">
            <text:p>unité ?</text:p>
          </table:table-cell>
          <table:table-cell table:style-name="ce7" office:value-type="string" calcext:value-type="string">
            <text:p>quoi ?</text:p>
          </table:table-cell>
          <table:table-cell table:style-name="ce7" office:value-type="string" calcext:value-type="string">
            <text:p>Proche correspondant</text:p>
          </table:table-cell>
          <table:table-cell table:style-name="ce7" office:value-type="string" calcext:value-type="string">
            <text:p>1 cac</text:p>
          </table:table-cell>
          <table:table-cell table:style-name="ce7" office:value-type="string" calcext:value-type="string">
            <text:p>1 cas</text:p>
          </table:table-cell>
          <table:table-cell table:style-name="ce7" office:value-type="string" calcext:value-type="string">
            <text:p>1 tasse</text:p>
          </table:table-cell>
          <table:table-cell table:style-name="ce7" office:value-type="string" calcext:value-type="string">
            <text:p>1 entier</text:p>
          </table:table-cell>
          <table:table-cell table:style-name="ce7" office:value-type="string" calcext:value-type="string">
            <text:p>poids</text:p>
          </table:table-cell>
          <table:table-cell table:style-name="ce7" office:value-type="string" calcext:value-type="string">
            <text:p>ingrédients</text:p>
          </table:table-cell>
          <table:table-cell table:style-name="ce7" office:value-type="string" calcext:value-type="string">
            <text:p>Ingrédient correction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10]=&quot;&quot;;&quot;&quot;;IF([.B10]=&quot;&quot;;LEFT([.A10];SEARCH(&quot;g &quot;;[.A10];1)-1);[.B10]))">
            <text:p/>
          </table:table-cell>
          <table:table-cell table:formula="of:=IF([.C10]=&quot;&quot;;&quot;&quot;;#REF!*[.C10]/#REF!)">
            <text:p/>
          </table:table-cell>
          <table:table-cell/>
          <table:table-cell table:style-name="ce33" office:value-type="string" calcext:value-type="string">
            <text:p>30g ail</text:p>
          </table:table-cell>
          <table:table-cell table:style-name="ce34" table:formula="of:=IFERROR(LEFT([.F10];SEARCH(&quot; cac &quot;;[.F10];1));IFERROR(LEFT([.F10];SEARCH(&quot; cas &quot;;[.F10];1));IFERROR(LEFT([.F10];SEARCH(&quot; tasse &quot;;[.F10];1));IFERROR(LEFT([.F10];SEARCH(&quot; u &quot;;[.F10];1));IFERROR(LEFT([.F10];SEARCH(&quot;ml &quot;;[.F10];1)-1);IFERROR(LEFT([.F10];SEARCH(&quot;g &quot;;[.F10];1)-1);IFERROR(LEFT([.F10];SEARCH(&quot;oz &quot;;[.F10];1)-1);IFERROR(LEFT([.F10];SEARCH(&quot;lb &quot;;[.F10];1)-1);&quot;&quot;))))))))" office:value-type="string" office:string-value="30" calcext:value-type="string">
            <text:p>30</text:p>
          </table:table-cell>
          <table:table-cell table:style-name="ce35" table:formula="of:=IFERROR(LEFT([.G10];FIND(&quot;/&quot;;[.G10])-1)/RIGHT([.G10];LEN([.G10])-FIND(&quot;/&quot;;[.G10]));[.G10])" office:value-type="string" office:string-value="30" calcext:value-type="string">
            <text:p>30</text:p>
          </table:table-cell>
          <table:table-cell table:style-name="ce36" table:formula="of:=COM.MICROSOFT.IFS(ISLOGICAL(SEARCH(&quot; cac &quot;;[.F10];1)&gt;0);&quot;cac&quot;;ISLOGICAL(SEARCH(&quot; tasse &quot;;[.F10];1)&gt;0);&quot;tasse&quot;;ISLOGICAL(SEARCH(&quot; cas &quot;;[.F10];1)&gt;0);&quot;cas&quot;;ISLOGICAL(SEARCH(&quot; u &quot;;[.F10];1)&gt;0);&quot;u&quot;;ISLOGICAL(SEARCH(&quot;ml &quot;;[.F10];1)&gt;0);&quot;ml&quot;;ISLOGICAL(SEARCH(&quot;g &quot;;[.F10];1)&gt;0);&quot;g&quot;;ISLOGICAL(SEARCH(&quot;oz &quot;;[.F10];1)&gt;0);&quot;oz&quot;;ISLOGICAL(SEARCH(&quot;lb &quot;;[.F10];1)&gt;0);&quot;lb&quot;)" office:value-type="string" office:string-value="g" calcext:value-type="string">
            <text:p>g</text:p>
          </table:table-cell>
          <table:table-cell table:style-name="ce36" table:formula="of:=RIGHT([.F10];LEN([.F10])-LEN(COM.MICROSOFT.CONCAT([.G10];&quot; &quot;;[.I10])))" office:value-type="string" office:string-value="ail" calcext:value-type="string">
            <text:p>ail</text:p>
          </table:table-cell>
          <table:table-cell table:style-name="ce32" table:content-validation-name="val3" office:value-type="string" calcext:value-type="string">
            <text:p>Ail Frais, Purée</text:p>
          </table:table-cell>
          <table:table-cell table:style-name="ce38" table:formula="of:=VLOOKUP([.K10];[$Cuisine.$H:.$T];2;0)" office:value-type="float" office:value="11" calcext:value-type="float">
            <text:p>11,00</text:p>
          </table:table-cell>
          <table:table-cell table:style-name="ce38" table:formula="of:=VLOOKUP([.K10];[$Cuisine.$H:.$T];5;0)" office:value-type="float" office:value="21" calcext:value-type="float">
            <text:p>21,00</text:p>
          </table:table-cell>
          <table:table-cell table:style-name="ce38" table:formula="of:=VLOOKUP([.K10];[$Cuisine.$H:.$T];9;0)" office:value-type="float" office:value="246" calcext:value-type="float">
            <text:p>246,00</text:p>
          </table:table-cell>
          <table:table-cell table:style-name="ce38" table:formula="of:=VLOOKUP([.K10];[$Cuisine.$H:.$T];9;0)" office:value-type="float" office:value="246" calcext:value-type="float">
            <text:p>246,00</text:p>
          </table:table-cell>
          <table:table-cell table:style-name="ce39" table:formula="of:=IFERROR(ROUND(COM.MICROSOFT.IFS([.I10]=&quot;cac&quot;;[.H10]*[.L10];[.I10]=&quot;cas&quot;;[.H10]*[.M10];[.I10]=&quot;tasse&quot;;[.H10]*[.N10];[.I10]=&quot;u&quot;;[.H10]*[.O10];[.I10]=&quot;ml&quot;;[.L10]*[.H10]/5;[.I10]=&quot;g&quot;;[.G10];[.I10]=&quot;oz&quot;;28.3495*[.H10];[.I10]=&quot;lb&quot;;[.H10]*453.592);2);&quot;&quot;)" office:value-type="float" office:value="30" calcext:value-type="float">
            <text:p>30,00</text:p>
          </table:table-cell>
          <table:table-cell table:style-name="ce39" table:formula="of:=IF([.R10]=&quot;&quot;;COM.MICROSOFT.CONCAT([.P10];&quot;g &quot;;[.J10]);COM.MICROSOFT.CONCAT([.P10];&quot;g &quot;;[.R10]))" office:value-type="string" office:string-value="30g ail des Alpes" calcext:value-type="string">
            <text:p>30g ail des Alpes</text:p>
          </table:table-cell>
          <table:table-cell table:style-name="ce33" office:value-type="string" calcext:value-type="string">
            <text:p>ail des Alpe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11]=&quot;&quot;;&quot;&quot;;IF([.B11]=&quot;&quot;;LEFT([.A11];SEARCH(&quot;g &quot;;[.A11];1)-1);[.B11]))">
            <text:p/>
          </table:table-cell>
          <table:table-cell table:formula="of:=IF([.C11]=&quot;&quot;;&quot;&quot;;#REF!*[.C11]/#REF!)">
            <text:p/>
          </table:table-cell>
          <table:table-cell/>
          <table:table-cell table:style-name="ce33" office:value-type="string" calcext:value-type="string">
            <text:p>3 u piment thaï</text:p>
          </table:table-cell>
          <table:table-cell table:style-name="ce34" table:formula="of:=IFERROR(LEFT([.F11];SEARCH(&quot; cac &quot;;[.F11];1));IFERROR(LEFT([.F11];SEARCH(&quot; cas &quot;;[.F11];1));IFERROR(LEFT([.F11];SEARCH(&quot; tasse &quot;;[.F11];1));IFERROR(LEFT([.F11];SEARCH(&quot; u &quot;;[.F11];1));IFERROR(LEFT([.F11];SEARCH(&quot;ml &quot;;[.F11];1)-1);IFERROR(LEFT([.F11];SEARCH(&quot;g &quot;;[.F11];1)-1);IFERROR(LEFT([.F11];SEARCH(&quot;oz &quot;;[.F11];1)-1);IFERROR(LEFT([.F11];SEARCH(&quot;lb &quot;;[.F11];1)-1);&quot;&quot;))))))))" office:value-type="string" office:string-value="3 " calcext:value-type="string">
            <text:p>3 </text:p>
          </table:table-cell>
          <table:table-cell table:style-name="ce35" table:formula="of:=IFERROR(LEFT([.G11];FIND(&quot;/&quot;;[.G11])-1)/RIGHT([.G11];LEN([.G11])-FIND(&quot;/&quot;;[.G11]));[.G11])" office:value-type="string" office:string-value="3 " calcext:value-type="string">
            <text:p>3 </text:p>
          </table:table-cell>
          <table:table-cell table:style-name="ce36" table:formula="of:=COM.MICROSOFT.IFS(ISLOGICAL(SEARCH(&quot; cac &quot;;[.F11];1)&gt;0);&quot;cac&quot;;ISLOGICAL(SEARCH(&quot; tasse &quot;;[.F11];1)&gt;0);&quot;tasse&quot;;ISLOGICAL(SEARCH(&quot; cas &quot;;[.F11];1)&gt;0);&quot;cas&quot;;ISLOGICAL(SEARCH(&quot; u &quot;;[.F11];1)&gt;0);&quot;u&quot;;ISLOGICAL(SEARCH(&quot;ml &quot;;[.F11];1)&gt;0);&quot;ml&quot;;ISLOGICAL(SEARCH(&quot;g &quot;;[.F11];1)&gt;0);&quot;g&quot;;ISLOGICAL(SEARCH(&quot;oz &quot;;[.F11];1)&gt;0);&quot;oz&quot;;ISLOGICAL(SEARCH(&quot;lb &quot;;[.F11];1)&gt;0);&quot;lb&quot;)" office:value-type="string" office:string-value="u" calcext:value-type="string">
            <text:p>u</text:p>
          </table:table-cell>
          <table:table-cell table:style-name="ce36" table:formula="of:=RIGHT([.F11];LEN([.F11])-LEN(COM.MICROSOFT.CONCAT([.G11];&quot; &quot;;[.I11])))" office:value-type="string" office:string-value="piment thaï" calcext:value-type="string">
            <text:p>piment thaï</text:p>
          </table:table-cell>
          <table:table-cell table:style-name="ce32" table:content-validation-name="val3" office:value-type="string" calcext:value-type="string">
            <text:p>Piment thaï rouge Frais, Brunoise</text:p>
          </table:table-cell>
          <table:table-cell table:style-name="ce38" table:formula="of:=VLOOKUP([.K11];[$Cuisine.$H:.$T];2;0)" office:value-type="float" office:value="516" calcext:value-type="float">
            <text:p>516,00</text:p>
          </table:table-cell>
          <table:table-cell table:style-name="ce38" table:formula="of:=VLOOKUP([.K11];[$Cuisine.$H:.$T];5;0)" office:value-type="float" office:value="526" calcext:value-type="float">
            <text:p>526,00</text:p>
          </table:table-cell>
          <table:table-cell table:style-name="ce38" table:formula="of:=VLOOKUP([.K11];[$Cuisine.$H:.$T];9;0)" office:value-type="float" office:value="751" calcext:value-type="float">
            <text:p>751,00</text:p>
          </table:table-cell>
          <table:table-cell table:style-name="ce38" table:formula="of:=VLOOKUP([.K11];[$Cuisine.$H:.$T];9;0)" office:value-type="float" office:value="751" calcext:value-type="float">
            <text:p>751,00</text:p>
          </table:table-cell>
          <table:table-cell table:style-name="ce39" table:formula="of:=IFERROR(ROUND(COM.MICROSOFT.IFS([.I11]=&quot;cac&quot;;[.H11]*[.L11];[.I11]=&quot;cas&quot;;[.H11]*[.M11];[.I11]=&quot;tasse&quot;;[.H11]*[.N11];[.I11]=&quot;u&quot;;[.H11]*[.O11];[.I11]=&quot;ml&quot;;[.L11]*[.H11]/5;[.I11]=&quot;g&quot;;[.G11];[.I11]=&quot;oz&quot;;28.3495*[.H11];[.I11]=&quot;lb&quot;;[.H11]*453.592);2);&quot;&quot;)" office:value-type="float" office:value="2253" calcext:value-type="float">
            <text:p>2253,00</text:p>
          </table:table-cell>
          <table:table-cell table:style-name="ce39" table:formula="of:=IF([.R11]=&quot;&quot;;COM.MICROSOFT.CONCAT([.P11];&quot;g &quot;;[.J11]);COM.MICROSOFT.CONCAT([.P11];&quot;g &quot;;[.R11]))" office:value-type="string" office:string-value="2253g piment thaï" calcext:value-type="string">
            <text:p>2253g piment thaï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12]=&quot;&quot;;&quot;&quot;;IF([.B12]=&quot;&quot;;LEFT([.A12];SEARCH(&quot;g &quot;;[.A12];1)-1);[.B12]))">
            <text:p/>
          </table:table-cell>
          <table:table-cell table:formula="of:=IF([.C12]=&quot;&quot;;&quot;&quot;;#REF!*[.C12]/#REF!)">
            <text:p/>
          </table:table-cell>
          <table:table-cell/>
          <table:table-cell table:style-name="ce33" office:value-type="string" calcext:value-type="string">
            <text:p>1/4 tasse poivron</text:p>
          </table:table-cell>
          <table:table-cell table:style-name="ce34" table:formula="of:=IFERROR(LEFT([.F12];SEARCH(&quot; cac &quot;;[.F12];1));IFERROR(LEFT([.F12];SEARCH(&quot; cas &quot;;[.F12];1));IFERROR(LEFT([.F12];SEARCH(&quot; tasse &quot;;[.F12];1));IFERROR(LEFT([.F12];SEARCH(&quot; u &quot;;[.F12];1));IFERROR(LEFT([.F12];SEARCH(&quot;ml &quot;;[.F12];1)-1);IFERROR(LEFT([.F12];SEARCH(&quot;g &quot;;[.F12];1)-1);IFERROR(LEFT([.F12];SEARCH(&quot;oz &quot;;[.F12];1)-1);IFERROR(LEFT([.F12];SEARCH(&quot;lb &quot;;[.F12];1)-1);&quot;&quot;))))))))" office:value-type="string" office:string-value="1/4 " calcext:value-type="string">
            <text:p>1/4 </text:p>
          </table:table-cell>
          <table:table-cell table:style-name="ce35" table:formula="of:=IFERROR(LEFT([.G12];FIND(&quot;/&quot;;[.G12])-1)/RIGHT([.G12];LEN([.G12])-FIND(&quot;/&quot;;[.G12]));[.G12])" office:value-type="float" office:value="0.25" calcext:value-type="float">
            <text:p>0,25</text:p>
          </table:table-cell>
          <table:table-cell table:style-name="ce36" table:formula="of:=COM.MICROSOFT.IFS(ISLOGICAL(SEARCH(&quot; cac &quot;;[.F12];1)&gt;0);&quot;cac&quot;;ISLOGICAL(SEARCH(&quot; tasse &quot;;[.F12];1)&gt;0);&quot;tasse&quot;;ISLOGICAL(SEARCH(&quot; cas &quot;;[.F12];1)&gt;0);&quot;cas&quot;;ISLOGICAL(SEARCH(&quot; u &quot;;[.F12];1)&gt;0);&quot;u&quot;;ISLOGICAL(SEARCH(&quot;ml &quot;;[.F12];1)&gt;0);&quot;ml&quot;;ISLOGICAL(SEARCH(&quot;g &quot;;[.F12];1)&gt;0);&quot;g&quot;;ISLOGICAL(SEARCH(&quot;oz &quot;;[.F12];1)&gt;0);&quot;oz&quot;;ISLOGICAL(SEARCH(&quot;lb &quot;;[.F12];1)&gt;0);&quot;lb&quot;)" office:value-type="string" office:string-value="tasse" calcext:value-type="string">
            <text:p>tasse</text:p>
          </table:table-cell>
          <table:table-cell table:style-name="ce36" table:formula="of:=RIGHT([.F12];LEN([.F12])-LEN(COM.MICROSOFT.CONCAT([.G12];&quot; &quot;;[.I12])))" office:value-type="string" office:string-value="poivron" calcext:value-type="string">
            <text:p>poivron</text:p>
          </table:table-cell>
          <table:table-cell table:style-name="ce32" table:content-validation-name="val3" office:value-type="string" calcext:value-type="string">
            <text:p>Poivron Frais, Purée</text:p>
          </table:table-cell>
          <table:table-cell table:style-name="ce38" table:formula="of:=VLOOKUP([.K12];[$Cuisine.$H:.$T];2;0)" office:value-type="float" office:value="546" calcext:value-type="float">
            <text:p>546,00</text:p>
          </table:table-cell>
          <table:table-cell table:style-name="ce38" table:formula="of:=VLOOKUP([.K12];[$Cuisine.$H:.$T];5;0)" office:value-type="float" office:value="556" calcext:value-type="float">
            <text:p>556,00</text:p>
          </table:table-cell>
          <table:table-cell table:style-name="ce38" table:formula="of:=VLOOKUP([.K12];[$Cuisine.$H:.$T];9;0)" office:value-type="float" office:value="781" calcext:value-type="float">
            <text:p>781,00</text:p>
          </table:table-cell>
          <table:table-cell table:style-name="ce38" table:formula="of:=VLOOKUP([.K12];[$Cuisine.$H:.$T];9;0)" office:value-type="float" office:value="781" calcext:value-type="float">
            <text:p>781,00</text:p>
          </table:table-cell>
          <table:table-cell table:style-name="ce39" table:formula="of:=IFERROR(ROUND(COM.MICROSOFT.IFS([.I12]=&quot;cac&quot;;[.H12]*[.L12];[.I12]=&quot;cas&quot;;[.H12]*[.M12];[.I12]=&quot;tasse&quot;;[.H12]*[.N12];[.I12]=&quot;u&quot;;[.H12]*[.O12];[.I12]=&quot;ml&quot;;[.L12]*[.H12]/5;[.I12]=&quot;g&quot;;[.G12];[.I12]=&quot;oz&quot;;28.3495*[.H12];[.I12]=&quot;lb&quot;;[.H12]*453.592);2);&quot;&quot;)" office:value-type="float" office:value="195.25" calcext:value-type="float">
            <text:p>195,25</text:p>
          </table:table-cell>
          <table:table-cell table:style-name="ce39" table:formula="of:=IF([.R12]=&quot;&quot;;COM.MICROSOFT.CONCAT([.P12];&quot;g &quot;;[.J12]);COM.MICROSOFT.CONCAT([.P12];&quot;g &quot;;[.R12]))" office:value-type="string" office:string-value="195,25g poivron" calcext:value-type="string">
            <text:p>195,25g poivron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13]=&quot;&quot;;&quot;&quot;;IF([.B13]=&quot;&quot;;LEFT([.A13];SEARCH(&quot;g &quot;;[.A13];1)-1);[.B13]))">
            <text:p/>
          </table:table-cell>
          <table:table-cell table:formula="of:=IF([.C13]=&quot;&quot;;&quot;&quot;;#REF!*[.C13]/#REF!)">
            <text:p/>
          </table:table-cell>
          <table:table-cell/>
          <table:table-cell table:style-name="ce33" office:value-type="string" calcext:value-type="string">
            <text:p>1/3 tasse poivron</text:p>
          </table:table-cell>
          <table:table-cell table:style-name="ce34" table:formula="of:=IFERROR(LEFT([.F13];SEARCH(&quot; cac &quot;;[.F13];1));IFERROR(LEFT([.F13];SEARCH(&quot; cas &quot;;[.F13];1));IFERROR(LEFT([.F13];SEARCH(&quot; tasse &quot;;[.F13];1));IFERROR(LEFT([.F13];SEARCH(&quot; u &quot;;[.F13];1));IFERROR(LEFT([.F13];SEARCH(&quot;ml &quot;;[.F13];1)-1);IFERROR(LEFT([.F13];SEARCH(&quot;g &quot;;[.F13];1)-1);IFERROR(LEFT([.F13];SEARCH(&quot;oz &quot;;[.F13];1)-1);IFERROR(LEFT([.F13];SEARCH(&quot;lb &quot;;[.F13];1)-1);&quot;&quot;))))))))" office:value-type="string" office:string-value="1/3 " calcext:value-type="string">
            <text:p>1/3 </text:p>
          </table:table-cell>
          <table:table-cell table:style-name="ce35" table:formula="of:=IFERROR(LEFT([.G13];FIND(&quot;/&quot;;[.G13])-1)/RIGHT([.G13];LEN([.G13])-FIND(&quot;/&quot;;[.G13]));[.G13])" office:value-type="float" office:value="0.333333333333333" calcext:value-type="float">
            <text:p>0,33</text:p>
          </table:table-cell>
          <table:table-cell table:style-name="ce36" table:formula="of:=COM.MICROSOFT.IFS(ISLOGICAL(SEARCH(&quot; cac &quot;;[.F13];1)&gt;0);&quot;cac&quot;;ISLOGICAL(SEARCH(&quot; tasse &quot;;[.F13];1)&gt;0);&quot;tasse&quot;;ISLOGICAL(SEARCH(&quot; cas &quot;;[.F13];1)&gt;0);&quot;cas&quot;;ISLOGICAL(SEARCH(&quot; u &quot;;[.F13];1)&gt;0);&quot;u&quot;;ISLOGICAL(SEARCH(&quot;ml &quot;;[.F13];1)&gt;0);&quot;ml&quot;;ISLOGICAL(SEARCH(&quot;g &quot;;[.F13];1)&gt;0);&quot;g&quot;;ISLOGICAL(SEARCH(&quot;oz &quot;;[.F13];1)&gt;0);&quot;oz&quot;;ISLOGICAL(SEARCH(&quot;lb &quot;;[.F13];1)&gt;0);&quot;lb&quot;)" office:value-type="string" office:string-value="tasse" calcext:value-type="string">
            <text:p>tasse</text:p>
          </table:table-cell>
          <table:table-cell table:style-name="ce36" table:formula="of:=RIGHT([.F13];LEN([.F13])-LEN(COM.MICROSOFT.CONCAT([.G13];&quot; &quot;;[.I13])))" office:value-type="string" office:string-value="poivron" calcext:value-type="string">
            <text:p>poivron</text:p>
          </table:table-cell>
          <table:table-cell table:style-name="ce32" table:content-validation-name="val3" office:value-type="string" calcext:value-type="string">
            <text:p>Poivron Frais, Purée</text:p>
          </table:table-cell>
          <table:table-cell table:style-name="ce38" table:formula="of:=VLOOKUP([.K13];[$Cuisine.$H:.$T];2;0)" office:value-type="float" office:value="546" calcext:value-type="float">
            <text:p>546,00</text:p>
          </table:table-cell>
          <table:table-cell table:style-name="ce38" table:formula="of:=VLOOKUP([.K13];[$Cuisine.$H:.$T];5;0)" office:value-type="float" office:value="556" calcext:value-type="float">
            <text:p>556,00</text:p>
          </table:table-cell>
          <table:table-cell table:style-name="ce38" table:formula="of:=VLOOKUP([.K13];[$Cuisine.$H:.$T];9;0)" office:value-type="float" office:value="781" calcext:value-type="float">
            <text:p>781,00</text:p>
          </table:table-cell>
          <table:table-cell table:style-name="ce38" table:formula="of:=VLOOKUP([.K13];[$Cuisine.$H:.$T];9;0)" office:value-type="float" office:value="781" calcext:value-type="float">
            <text:p>781,00</text:p>
          </table:table-cell>
          <table:table-cell table:style-name="ce39" table:formula="of:=IFERROR(ROUND(COM.MICROSOFT.IFS([.I13]=&quot;cac&quot;;[.H13]*[.L13];[.I13]=&quot;cas&quot;;[.H13]*[.M13];[.I13]=&quot;tasse&quot;;[.H13]*[.N13];[.I13]=&quot;u&quot;;[.H13]*[.O13];[.I13]=&quot;ml&quot;;[.L13]*[.H13]/5;[.I13]=&quot;g&quot;;[.G13];[.I13]=&quot;oz&quot;;28.3495*[.H13];[.I13]=&quot;lb&quot;;[.H13]*453.592);2);&quot;&quot;)" office:value-type="float" office:value="260.33" calcext:value-type="float">
            <text:p>260,33</text:p>
          </table:table-cell>
          <table:table-cell table:style-name="ce39" table:formula="of:=IF([.R13]=&quot;&quot;;COM.MICROSOFT.CONCAT([.P13];&quot;g &quot;;[.J13]);COM.MICROSOFT.CONCAT([.P13];&quot;g &quot;;[.R13]))" office:value-type="string" office:string-value="260,33g poivron" calcext:value-type="string">
            <text:p>260,33g poivron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14]=&quot;&quot;;&quot;&quot;;IF([.B14]=&quot;&quot;;LEFT([.A14];SEARCH(&quot;g &quot;;[.A14];1)-1);[.B14]))">
            <text:p/>
          </table:table-cell>
          <table:table-cell table:formula="of:=IF([.C14]=&quot;&quot;;&quot;&quot;;#REF!*[.C14]/#REF!)">
            <text:p/>
          </table:table-cell>
          <table:table-cell/>
          <table:table-cell table:style-name="ce33" office:value-type="string" calcext:value-type="string">
            <text:p>2 cas huile</text:p>
          </table:table-cell>
          <table:table-cell table:style-name="ce34" table:formula="of:=IFERROR(LEFT([.F14];SEARCH(&quot; cac &quot;;[.F14];1));IFERROR(LEFT([.F14];SEARCH(&quot; cas &quot;;[.F14];1));IFERROR(LEFT([.F14];SEARCH(&quot; tasse &quot;;[.F14];1));IFERROR(LEFT([.F14];SEARCH(&quot; u &quot;;[.F14];1));IFERROR(LEFT([.F14];SEARCH(&quot;ml &quot;;[.F14];1)-1);IFERROR(LEFT([.F14];SEARCH(&quot;g &quot;;[.F14];1)-1);IFERROR(LEFT([.F14];SEARCH(&quot;oz &quot;;[.F14];1)-1);IFERROR(LEFT([.F14];SEARCH(&quot;lb &quot;;[.F14];1)-1);&quot;&quot;))))))))" office:value-type="string" office:string-value="2 " calcext:value-type="string">
            <text:p>2 </text:p>
          </table:table-cell>
          <table:table-cell table:style-name="ce35" table:formula="of:=IFERROR(LEFT([.G14];FIND(&quot;/&quot;;[.G14])-1)/RIGHT([.G14];LEN([.G14])-FIND(&quot;/&quot;;[.G14]));[.G14])" office:value-type="string" office:string-value="2 " calcext:value-type="string">
            <text:p>2 </text:p>
          </table:table-cell>
          <table:table-cell table:style-name="ce36" table:formula="of:=COM.MICROSOFT.IFS(ISLOGICAL(SEARCH(&quot; cac &quot;;[.F14];1)&gt;0);&quot;cac&quot;;ISLOGICAL(SEARCH(&quot; tasse &quot;;[.F14];1)&gt;0);&quot;tasse&quot;;ISLOGICAL(SEARCH(&quot; cas &quot;;[.F14];1)&gt;0);&quot;cas&quot;;ISLOGICAL(SEARCH(&quot; u &quot;;[.F14];1)&gt;0);&quot;u&quot;;ISLOGICAL(SEARCH(&quot;ml &quot;;[.F14];1)&gt;0);&quot;ml&quot;;ISLOGICAL(SEARCH(&quot;g &quot;;[.F14];1)&gt;0);&quot;g&quot;;ISLOGICAL(SEARCH(&quot;oz &quot;;[.F14];1)&gt;0);&quot;oz&quot;;ISLOGICAL(SEARCH(&quot;lb &quot;;[.F14];1)&gt;0);&quot;lb&quot;)" office:value-type="string" office:string-value="cas" calcext:value-type="string">
            <text:p>cas</text:p>
          </table:table-cell>
          <table:table-cell table:style-name="ce36" table:formula="of:=RIGHT([.F14];LEN([.F14])-LEN(COM.MICROSOFT.CONCAT([.G14];&quot; &quot;;[.I14])))" office:value-type="string" office:string-value="huile" calcext:value-type="string">
            <text:p>huile</text:p>
          </table:table-cell>
          <table:table-cell table:style-name="ce32" table:content-validation-name="val3" office:value-type="string" calcext:value-type="string">
            <text:p>Huile d’olive</text:p>
          </table:table-cell>
          <table:table-cell table:style-name="ce38" table:formula="of:=VLOOKUP([.K14];[$Cuisine.$H:.$T];2;0)" office:value-type="float" office:value="311" calcext:value-type="float">
            <text:p>311,00</text:p>
          </table:table-cell>
          <table:table-cell table:style-name="ce38" table:formula="of:=VLOOKUP([.K14];[$Cuisine.$H:.$T];5;0)" office:value-type="float" office:value="321" calcext:value-type="float">
            <text:p>321,00</text:p>
          </table:table-cell>
          <table:table-cell table:style-name="ce38" table:formula="of:=VLOOKUP([.K14];[$Cuisine.$H:.$T];9;0)" office:value-type="float" office:value="546" calcext:value-type="float">
            <text:p>546,00</text:p>
          </table:table-cell>
          <table:table-cell table:style-name="ce38" table:formula="of:=VLOOKUP([.K14];[$Cuisine.$H:.$T];9;0)" office:value-type="float" office:value="546" calcext:value-type="float">
            <text:p>546,00</text:p>
          </table:table-cell>
          <table:table-cell table:style-name="ce39" table:formula="of:=IFERROR(ROUND(COM.MICROSOFT.IFS([.I14]=&quot;cac&quot;;[.H14]*[.L14];[.I14]=&quot;cas&quot;;[.H14]*[.M14];[.I14]=&quot;tasse&quot;;[.H14]*[.N14];[.I14]=&quot;u&quot;;[.H14]*[.O14];[.I14]=&quot;ml&quot;;[.L14]*[.H14]/5;[.I14]=&quot;g&quot;;[.G14];[.I14]=&quot;oz&quot;;28.3495*[.H14];[.I14]=&quot;lb&quot;;[.H14]*453.592);2);&quot;&quot;)" office:value-type="float" office:value="642" calcext:value-type="float">
            <text:p>642,00</text:p>
          </table:table-cell>
          <table:table-cell table:style-name="ce39" table:formula="of:=IF([.R14]=&quot;&quot;;COM.MICROSOFT.CONCAT([.P14];&quot;g &quot;;[.J14]);COM.MICROSOFT.CONCAT([.P14];&quot;g &quot;;[.R14]))" office:value-type="string" office:string-value="642g huile" calcext:value-type="string">
            <text:p>642g huile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15]=&quot;&quot;;&quot;&quot;;IF([.B15]=&quot;&quot;;LEFT([.A15];SEARCH(&quot;g &quot;;[.A15];1)-1);[.B15]))">
            <text:p/>
          </table:table-cell>
          <table:table-cell table:formula="of:=IF([.C15]=&quot;&quot;;&quot;&quot;;#REF!*[.C15]/#REF!)">
            <text:p/>
          </table:table-cell>
          <table:table-cell/>
          <table:table-cell table:style-name="ce33" office:value-type="string" calcext:value-type="string">
            <text:p>12oz bœuf, haché</text:p>
          </table:table-cell>
          <table:table-cell table:style-name="ce34" table:formula="of:=IFERROR(LEFT([.F15];SEARCH(&quot; cac &quot;;[.F15];1));IFERROR(LEFT([.F15];SEARCH(&quot; cas &quot;;[.F15];1));IFERROR(LEFT([.F15];SEARCH(&quot; tasse &quot;;[.F15];1));IFERROR(LEFT([.F15];SEARCH(&quot; u &quot;;[.F15];1));IFERROR(LEFT([.F15];SEARCH(&quot;ml &quot;;[.F15];1)-1);IFERROR(LEFT([.F15];SEARCH(&quot;g &quot;;[.F15];1)-1);IFERROR(LEFT([.F15];SEARCH(&quot;oz &quot;;[.F15];1)-1);IFERROR(LEFT([.F15];SEARCH(&quot;lb &quot;;[.F15];1)-1);&quot;&quot;))))))))" office:value-type="string" office:string-value="12" calcext:value-type="string">
            <text:p>12</text:p>
          </table:table-cell>
          <table:table-cell table:style-name="ce35" table:formula="of:=IFERROR(LEFT([.G15];FIND(&quot;/&quot;;[.G15])-1)/RIGHT([.G15];LEN([.G15])-FIND(&quot;/&quot;;[.G15]));[.G15])" office:value-type="string" office:string-value="12" calcext:value-type="string">
            <text:p>12</text:p>
          </table:table-cell>
          <table:table-cell table:style-name="ce36" table:formula="of:=COM.MICROSOFT.IFS(ISLOGICAL(SEARCH(&quot; cac &quot;;[.F15];1)&gt;0);&quot;cac&quot;;ISLOGICAL(SEARCH(&quot; tasse &quot;;[.F15];1)&gt;0);&quot;tasse&quot;;ISLOGICAL(SEARCH(&quot; cas &quot;;[.F15];1)&gt;0);&quot;cas&quot;;ISLOGICAL(SEARCH(&quot; u &quot;;[.F15];1)&gt;0);&quot;u&quot;;ISLOGICAL(SEARCH(&quot;ml &quot;;[.F15];1)&gt;0);&quot;ml&quot;;ISLOGICAL(SEARCH(&quot;g &quot;;[.F15];1)&gt;0);&quot;g&quot;;ISLOGICAL(SEARCH(&quot;oz &quot;;[.F15];1)&gt;0);&quot;oz&quot;;ISLOGICAL(SEARCH(&quot;lb &quot;;[.F15];1)&gt;0);&quot;lb&quot;)" office:value-type="string" office:string-value="oz" calcext:value-type="string">
            <text:p>oz</text:p>
          </table:table-cell>
          <table:table-cell table:style-name="ce36" table:formula="of:=RIGHT([.F15];LEN([.F15])-LEN(COM.MICROSOFT.CONCAT([.G15];&quot; &quot;;[.I15])))" office:value-type="string" office:string-value="bœuf, haché" calcext:value-type="string">
            <text:p>bœuf, haché</text:p>
          </table:table-cell>
          <table:table-cell table:style-name="ce32" table:content-validation-name="val3" office:value-type="string" calcext:value-type="string">
            <text:p>Bœuf, Haché</text:p>
          </table:table-cell>
          <table:table-cell table:style-name="ce38" table:formula="of:=VLOOKUP([.K15];[$Cuisine.$H:.$T];2;0)" office:value-type="float" office:value="77" calcext:value-type="float">
            <text:p>77,00</text:p>
          </table:table-cell>
          <table:table-cell table:style-name="ce38" table:formula="of:=VLOOKUP([.K15];[$Cuisine.$H:.$T];5;0)" office:value-type="float" office:value="87" calcext:value-type="float">
            <text:p>87,00</text:p>
          </table:table-cell>
          <table:table-cell table:style-name="ce38" table:formula="of:=VLOOKUP([.K15];[$Cuisine.$H:.$T];9;0)" office:value-type="float" office:value="312" calcext:value-type="float">
            <text:p>312,00</text:p>
          </table:table-cell>
          <table:table-cell table:style-name="ce38" table:formula="of:=VLOOKUP([.K15];[$Cuisine.$H:.$T];9;0)" office:value-type="float" office:value="312" calcext:value-type="float">
            <text:p>312,00</text:p>
          </table:table-cell>
          <table:table-cell table:style-name="ce39" table:formula="of:=IFERROR(ROUND(COM.MICROSOFT.IFS([.I15]=&quot;cac&quot;;[.H15]*[.L15];[.I15]=&quot;cas&quot;;[.H15]*[.M15];[.I15]=&quot;tasse&quot;;[.H15]*[.N15];[.I15]=&quot;u&quot;;[.H15]*[.O15];[.I15]=&quot;ml&quot;;[.L15]*[.H15]/5;[.I15]=&quot;g&quot;;[.G15];[.I15]=&quot;oz&quot;;28.3495*[.H15];[.I15]=&quot;lb&quot;;[.H15]*453.592);2);&quot;&quot;)" office:value-type="float" office:value="340.19" calcext:value-type="float">
            <text:p>340,19</text:p>
          </table:table-cell>
          <table:table-cell table:style-name="ce39" table:formula="of:=IF([.R15]=&quot;&quot;;COM.MICROSOFT.CONCAT([.P15];&quot;g &quot;;[.J15]);COM.MICROSOFT.CONCAT([.P15];&quot;g &quot;;[.R15]))" office:value-type="string" office:string-value="340,19g bœuf, haché" calcext:value-type="string">
            <text:p>340,19g bœuf, haché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16]=&quot;&quot;;&quot;&quot;;IF([.B16]=&quot;&quot;;LEFT([.A16];SEARCH(&quot;g &quot;;[.A16];1)-1);[.B16]))">
            <text:p/>
          </table:table-cell>
          <table:table-cell table:formula="of:=IF([.C16]=&quot;&quot;;&quot;&quot;;#REF!*[.C16]/#REF!)">
            <text:p/>
          </table:table-cell>
          <table:table-cell/>
          <table:table-cell table:style-name="ce33" office:value-type="string" calcext:value-type="string">
            <text:p>1 cas nuoc mam</text:p>
          </table:table-cell>
          <table:table-cell table:style-name="ce34" table:formula="of:=IFERROR(LEFT([.F16];SEARCH(&quot; cac &quot;;[.F16];1));IFERROR(LEFT([.F16];SEARCH(&quot; cas &quot;;[.F16];1));IFERROR(LEFT([.F16];SEARCH(&quot; tasse &quot;;[.F16];1));IFERROR(LEFT([.F16];SEARCH(&quot; u &quot;;[.F16];1));IFERROR(LEFT([.F16];SEARCH(&quot;ml &quot;;[.F16];1)-1);IFERROR(LEFT([.F16];SEARCH(&quot;g &quot;;[.F16];1)-1);IFERROR(LEFT([.F16];SEARCH(&quot;oz &quot;;[.F16];1)-1);IFERROR(LEFT([.F16];SEARCH(&quot;lb &quot;;[.F16];1)-1);&quot;&quot;))))))))" office:value-type="string" office:string-value="1 " calcext:value-type="string">
            <text:p>1 </text:p>
          </table:table-cell>
          <table:table-cell table:style-name="ce35" table:formula="of:=IFERROR(LEFT([.G16];FIND(&quot;/&quot;;[.G16])-1)/RIGHT([.G16];LEN([.G16])-FIND(&quot;/&quot;;[.G16]));[.G16])" office:value-type="string" office:string-value="1 " calcext:value-type="string">
            <text:p>1 </text:p>
          </table:table-cell>
          <table:table-cell table:style-name="ce36" table:formula="of:=COM.MICROSOFT.IFS(ISLOGICAL(SEARCH(&quot; cac &quot;;[.F16];1)&gt;0);&quot;cac&quot;;ISLOGICAL(SEARCH(&quot; tasse &quot;;[.F16];1)&gt;0);&quot;tasse&quot;;ISLOGICAL(SEARCH(&quot; cas &quot;;[.F16];1)&gt;0);&quot;cas&quot;;ISLOGICAL(SEARCH(&quot; u &quot;;[.F16];1)&gt;0);&quot;u&quot;;ISLOGICAL(SEARCH(&quot;ml &quot;;[.F16];1)&gt;0);&quot;ml&quot;;ISLOGICAL(SEARCH(&quot;g &quot;;[.F16];1)&gt;0);&quot;g&quot;;ISLOGICAL(SEARCH(&quot;oz &quot;;[.F16];1)&gt;0);&quot;oz&quot;;ISLOGICAL(SEARCH(&quot;lb &quot;;[.F16];1)&gt;0);&quot;lb&quot;)" office:value-type="string" office:string-value="cas" calcext:value-type="string">
            <text:p>cas</text:p>
          </table:table-cell>
          <table:table-cell table:style-name="ce36" table:formula="of:=RIGHT([.F16];LEN([.F16])-LEN(COM.MICROSOFT.CONCAT([.G16];&quot; &quot;;[.I16])))" office:value-type="string" office:string-value="nuoc mam" calcext:value-type="string">
            <text:p>nuoc mam</text:p>
          </table:table-cell>
          <table:table-cell table:style-name="ce32" table:content-validation-name="val3" office:value-type="string" calcext:value-type="string">
            <text:p>Nuoc mam</text:p>
          </table:table-cell>
          <table:table-cell table:style-name="ce38" table:formula="of:=VLOOKUP([.K16];[$Cuisine.$H:.$T];2;0)" office:value-type="float" office:value="443" calcext:value-type="float">
            <text:p>443,00</text:p>
          </table:table-cell>
          <table:table-cell table:style-name="ce38" table:formula="of:=VLOOKUP([.K16];[$Cuisine.$H:.$T];5;0)" office:value-type="float" office:value="453" calcext:value-type="float">
            <text:p>453,00</text:p>
          </table:table-cell>
          <table:table-cell table:style-name="ce38" table:formula="of:=VLOOKUP([.K16];[$Cuisine.$H:.$T];9;0)" office:value-type="float" office:value="678" calcext:value-type="float">
            <text:p>678,00</text:p>
          </table:table-cell>
          <table:table-cell table:style-name="ce38" table:formula="of:=VLOOKUP([.K16];[$Cuisine.$H:.$T];9;0)" office:value-type="float" office:value="678" calcext:value-type="float">
            <text:p>678,00</text:p>
          </table:table-cell>
          <table:table-cell table:style-name="ce39" table:formula="of:=IFERROR(ROUND(COM.MICROSOFT.IFS([.I16]=&quot;cac&quot;;[.H16]*[.L16];[.I16]=&quot;cas&quot;;[.H16]*[.M16];[.I16]=&quot;tasse&quot;;[.H16]*[.N16];[.I16]=&quot;u&quot;;[.H16]*[.O16];[.I16]=&quot;ml&quot;;[.L16]*[.H16]/5;[.I16]=&quot;g&quot;;[.G16];[.I16]=&quot;oz&quot;;28.3495*[.H16];[.I16]=&quot;lb&quot;;[.H16]*453.592);2);&quot;&quot;)" office:value-type="float" office:value="453" calcext:value-type="float">
            <text:p>453,00</text:p>
          </table:table-cell>
          <table:table-cell table:style-name="ce39" table:formula="of:=IF([.R16]=&quot;&quot;;COM.MICROSOFT.CONCAT([.P16];&quot;g &quot;;[.J16]);COM.MICROSOFT.CONCAT([.P16];&quot;g &quot;;[.R16]))" office:value-type="string" office:string-value="453g nuoc mam" calcext:value-type="string">
            <text:p>453g nuoc mam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17]=&quot;&quot;;&quot;&quot;;IF([.B17]=&quot;&quot;;LEFT([.A17];SEARCH(&quot;g &quot;;[.A17];1)-1);[.B17]))">
            <text:p/>
          </table:table-cell>
          <table:table-cell table:formula="of:=IF([.C17]=&quot;&quot;;&quot;&quot;;#REF!*[.C17]/#REF!)">
            <text:p/>
          </table:table-cell>
          <table:table-cell/>
          <table:table-cell table:style-name="ce33" office:value-type="string" calcext:value-type="string">
            <text:p>2 cac nuoc mam</text:p>
          </table:table-cell>
          <table:table-cell table:style-name="ce34" table:formula="of:=IFERROR(LEFT([.F17];SEARCH(&quot; cac &quot;;[.F17];1));IFERROR(LEFT([.F17];SEARCH(&quot; cas &quot;;[.F17];1));IFERROR(LEFT([.F17];SEARCH(&quot; tasse &quot;;[.F17];1));IFERROR(LEFT([.F17];SEARCH(&quot; u &quot;;[.F17];1));IFERROR(LEFT([.F17];SEARCH(&quot;ml &quot;;[.F17];1)-1);IFERROR(LEFT([.F17];SEARCH(&quot;g &quot;;[.F17];1)-1);IFERROR(LEFT([.F17];SEARCH(&quot;oz &quot;;[.F17];1)-1);IFERROR(LEFT([.F17];SEARCH(&quot;lb &quot;;[.F17];1)-1);&quot;&quot;))))))))" office:value-type="string" office:string-value="2 " calcext:value-type="string">
            <text:p>2 </text:p>
          </table:table-cell>
          <table:table-cell table:style-name="ce35" table:formula="of:=IFERROR(LEFT([.G17];FIND(&quot;/&quot;;[.G17])-1)/RIGHT([.G17];LEN([.G17])-FIND(&quot;/&quot;;[.G17]));[.G17])" office:value-type="string" office:string-value="2 " calcext:value-type="string">
            <text:p>2 </text:p>
          </table:table-cell>
          <table:table-cell table:style-name="ce36" table:formula="of:=COM.MICROSOFT.IFS(ISLOGICAL(SEARCH(&quot; cac &quot;;[.F17];1)&gt;0);&quot;cac&quot;;ISLOGICAL(SEARCH(&quot; tasse &quot;;[.F17];1)&gt;0);&quot;tasse&quot;;ISLOGICAL(SEARCH(&quot; cas &quot;;[.F17];1)&gt;0);&quot;cas&quot;;ISLOGICAL(SEARCH(&quot; u &quot;;[.F17];1)&gt;0);&quot;u&quot;;ISLOGICAL(SEARCH(&quot;ml &quot;;[.F17];1)&gt;0);&quot;ml&quot;;ISLOGICAL(SEARCH(&quot;g &quot;;[.F17];1)&gt;0);&quot;g&quot;;ISLOGICAL(SEARCH(&quot;oz &quot;;[.F17];1)&gt;0);&quot;oz&quot;;ISLOGICAL(SEARCH(&quot;lb &quot;;[.F17];1)&gt;0);&quot;lb&quot;)" office:value-type="string" office:string-value="cac" calcext:value-type="string">
            <text:p>cac</text:p>
          </table:table-cell>
          <table:table-cell table:style-name="ce36" table:formula="of:=RIGHT([.F17];LEN([.F17])-LEN(COM.MICROSOFT.CONCAT([.G17];&quot; &quot;;[.I17])))" office:value-type="string" office:string-value="nuoc mam" calcext:value-type="string">
            <text:p>nuoc mam</text:p>
          </table:table-cell>
          <table:table-cell table:style-name="ce32" table:content-validation-name="val3" office:value-type="string" calcext:value-type="string">
            <text:p>Nuoc mam</text:p>
          </table:table-cell>
          <table:table-cell table:style-name="ce38" table:formula="of:=VLOOKUP([.K17];[$Cuisine.$H:.$T];2;0)" office:value-type="float" office:value="443" calcext:value-type="float">
            <text:p>443,00</text:p>
          </table:table-cell>
          <table:table-cell table:style-name="ce38" table:formula="of:=VLOOKUP([.K17];[$Cuisine.$H:.$T];5;0)" office:value-type="float" office:value="453" calcext:value-type="float">
            <text:p>453,00</text:p>
          </table:table-cell>
          <table:table-cell table:style-name="ce38" table:formula="of:=VLOOKUP([.K17];[$Cuisine.$H:.$T];9;0)" office:value-type="float" office:value="678" calcext:value-type="float">
            <text:p>678,00</text:p>
          </table:table-cell>
          <table:table-cell table:style-name="ce38" table:formula="of:=VLOOKUP([.K17];[$Cuisine.$H:.$T];9;0)" office:value-type="float" office:value="678" calcext:value-type="float">
            <text:p>678,00</text:p>
          </table:table-cell>
          <table:table-cell table:style-name="ce39" table:formula="of:=IFERROR(ROUND(COM.MICROSOFT.IFS([.I17]=&quot;cac&quot;;[.H17]*[.L17];[.I17]=&quot;cas&quot;;[.H17]*[.M17];[.I17]=&quot;tasse&quot;;[.H17]*[.N17];[.I17]=&quot;u&quot;;[.H17]*[.O17];[.I17]=&quot;ml&quot;;[.L17]*[.H17]/5;[.I17]=&quot;g&quot;;[.G17];[.I17]=&quot;oz&quot;;28.3495*[.H17];[.I17]=&quot;lb&quot;;[.H17]*453.592);2);&quot;&quot;)" office:value-type="float" office:value="886" calcext:value-type="float">
            <text:p>886,00</text:p>
          </table:table-cell>
          <table:table-cell table:style-name="ce39" table:formula="of:=IF([.R17]=&quot;&quot;;COM.MICROSOFT.CONCAT([.P17];&quot;g &quot;;[.J17]);COM.MICROSOFT.CONCAT([.P17];&quot;g &quot;;[.R17]))" office:value-type="string" office:string-value="886g nuoc mam" calcext:value-type="string">
            <text:p>886g nuoc mam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18]=&quot;&quot;;&quot;&quot;;IF([.B18]=&quot;&quot;;LEFT([.A18];SEARCH(&quot;g &quot;;[.A18];1)-1);[.B18]))">
            <text:p/>
          </table:table-cell>
          <table:table-cell table:formula="of:=IF([.C18]=&quot;&quot;;&quot;&quot;;#REF!*[.C18]/#REF!)">
            <text:p/>
          </table:table-cell>
          <table:table-cell/>
          <table:table-cell table:style-name="ce33" office:value-type="string" calcext:value-type="string">
            <text:p>1 cas sucre</text:p>
          </table:table-cell>
          <table:table-cell table:style-name="ce34" table:formula="of:=IFERROR(LEFT([.F18];SEARCH(&quot; cac &quot;;[.F18];1));IFERROR(LEFT([.F18];SEARCH(&quot; cas &quot;;[.F18];1));IFERROR(LEFT([.F18];SEARCH(&quot; tasse &quot;;[.F18];1));IFERROR(LEFT([.F18];SEARCH(&quot; u &quot;;[.F18];1));IFERROR(LEFT([.F18];SEARCH(&quot;ml &quot;;[.F18];1)-1);IFERROR(LEFT([.F18];SEARCH(&quot;g &quot;;[.F18];1)-1);IFERROR(LEFT([.F18];SEARCH(&quot;oz &quot;;[.F18];1)-1);IFERROR(LEFT([.F18];SEARCH(&quot;lb &quot;;[.F18];1)-1);&quot;&quot;))))))))" office:value-type="string" office:string-value="1 " calcext:value-type="string">
            <text:p>1 </text:p>
          </table:table-cell>
          <table:table-cell table:style-name="ce35" table:formula="of:=IFERROR(LEFT([.G18];FIND(&quot;/&quot;;[.G18])-1)/RIGHT([.G18];LEN([.G18])-FIND(&quot;/&quot;;[.G18]));[.G18])" office:value-type="string" office:string-value="1 " calcext:value-type="string">
            <text:p>1 </text:p>
          </table:table-cell>
          <table:table-cell table:style-name="ce36" table:formula="of:=COM.MICROSOFT.IFS(ISLOGICAL(SEARCH(&quot; cac &quot;;[.F18];1)&gt;0);&quot;cac&quot;;ISLOGICAL(SEARCH(&quot; tasse &quot;;[.F18];1)&gt;0);&quot;tasse&quot;;ISLOGICAL(SEARCH(&quot; cas &quot;;[.F18];1)&gt;0);&quot;cas&quot;;ISLOGICAL(SEARCH(&quot; u &quot;;[.F18];1)&gt;0);&quot;u&quot;;ISLOGICAL(SEARCH(&quot;ml &quot;;[.F18];1)&gt;0);&quot;ml&quot;;ISLOGICAL(SEARCH(&quot;g &quot;;[.F18];1)&gt;0);&quot;g&quot;;ISLOGICAL(SEARCH(&quot;oz &quot;;[.F18];1)&gt;0);&quot;oz&quot;;ISLOGICAL(SEARCH(&quot;lb &quot;;[.F18];1)&gt;0);&quot;lb&quot;)" office:value-type="string" office:string-value="cas" calcext:value-type="string">
            <text:p>cas</text:p>
          </table:table-cell>
          <table:table-cell table:style-name="ce36" table:formula="of:=RIGHT([.F18];LEN([.F18])-LEN(COM.MICROSOFT.CONCAT([.G18];&quot; &quot;;[.I18])))" office:value-type="string" office:string-value="sucre" calcext:value-type="string">
            <text:p>sucre</text:p>
          </table:table-cell>
          <table:table-cell table:style-name="ce32" table:content-validation-name="val3" office:value-type="string" calcext:value-type="string">
            <text:p>Sucre blanc, Poudre</text:p>
          </table:table-cell>
          <table:table-cell table:style-name="ce38" table:formula="of:=VLOOKUP([.K18];[$Cuisine.$H:.$T];2;0)" office:value-type="float" office:value="656" calcext:value-type="float">
            <text:p>656,00</text:p>
          </table:table-cell>
          <table:table-cell table:style-name="ce38" table:formula="of:=VLOOKUP([.K18];[$Cuisine.$H:.$T];5;0)" office:value-type="float" office:value="666" calcext:value-type="float">
            <text:p>666,00</text:p>
          </table:table-cell>
          <table:table-cell table:style-name="ce38" table:formula="of:=VLOOKUP([.K18];[$Cuisine.$H:.$T];9;0)" office:value-type="float" office:value="891" calcext:value-type="float">
            <text:p>891,00</text:p>
          </table:table-cell>
          <table:table-cell table:style-name="ce38" table:formula="of:=VLOOKUP([.K18];[$Cuisine.$H:.$T];9;0)" office:value-type="float" office:value="891" calcext:value-type="float">
            <text:p>891,00</text:p>
          </table:table-cell>
          <table:table-cell table:style-name="ce39" table:formula="of:=IFERROR(ROUND(COM.MICROSOFT.IFS([.I18]=&quot;cac&quot;;[.H18]*[.L18];[.I18]=&quot;cas&quot;;[.H18]*[.M18];[.I18]=&quot;tasse&quot;;[.H18]*[.N18];[.I18]=&quot;u&quot;;[.H18]*[.O18];[.I18]=&quot;ml&quot;;[.L18]*[.H18]/5;[.I18]=&quot;g&quot;;[.G18];[.I18]=&quot;oz&quot;;28.3495*[.H18];[.I18]=&quot;lb&quot;;[.H18]*453.592);2);&quot;&quot;)" office:value-type="float" office:value="666" calcext:value-type="float">
            <text:p>666,00</text:p>
          </table:table-cell>
          <table:table-cell table:style-name="ce39" table:formula="of:=IF([.R18]=&quot;&quot;;COM.MICROSOFT.CONCAT([.P18];&quot;g &quot;;[.J18]);COM.MICROSOFT.CONCAT([.P18];&quot;g &quot;;[.R18]))" office:value-type="string" office:string-value="666g sucre" calcext:value-type="string">
            <text:p>666g sucre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19]=&quot;&quot;;&quot;&quot;;IF([.B19]=&quot;&quot;;LEFT([.A19];SEARCH(&quot;g &quot;;[.A19];1)-1);[.B19]))">
            <text:p/>
          </table:table-cell>
          <table:table-cell table:formula="of:=IF([.C19]=&quot;&quot;;&quot;&quot;;#REF!*[.C19]/#REF!)">
            <text:p/>
          </table:table-cell>
          <table:table-cell/>
          <table:table-cell table:style-name="ce33" office:value-type="string" calcext:value-type="string">
            <text:p>1/2 tasse eau</text:p>
          </table:table-cell>
          <table:table-cell table:style-name="ce34" table:formula="of:=IFERROR(LEFT([.F19];SEARCH(&quot; cac &quot;;[.F19];1));IFERROR(LEFT([.F19];SEARCH(&quot; cas &quot;;[.F19];1));IFERROR(LEFT([.F19];SEARCH(&quot; tasse &quot;;[.F19];1));IFERROR(LEFT([.F19];SEARCH(&quot; u &quot;;[.F19];1));IFERROR(LEFT([.F19];SEARCH(&quot;ml &quot;;[.F19];1)-1);IFERROR(LEFT([.F19];SEARCH(&quot;g &quot;;[.F19];1)-1);IFERROR(LEFT([.F19];SEARCH(&quot;oz &quot;;[.F19];1)-1);IFERROR(LEFT([.F19];SEARCH(&quot;lb &quot;;[.F19];1)-1);&quot;&quot;))))))))" office:value-type="string" office:string-value="1/2 " calcext:value-type="string">
            <text:p>1/2 </text:p>
          </table:table-cell>
          <table:table-cell table:style-name="ce35" table:formula="of:=IFERROR(LEFT([.G19];FIND(&quot;/&quot;;[.G19])-1)/RIGHT([.G19];LEN([.G19])-FIND(&quot;/&quot;;[.G19]));[.G19])" office:value-type="float" office:value="0.5" calcext:value-type="float">
            <text:p>0,50</text:p>
          </table:table-cell>
          <table:table-cell table:style-name="ce36" table:formula="of:=COM.MICROSOFT.IFS(ISLOGICAL(SEARCH(&quot; cac &quot;;[.F19];1)&gt;0);&quot;cac&quot;;ISLOGICAL(SEARCH(&quot; tasse &quot;;[.F19];1)&gt;0);&quot;tasse&quot;;ISLOGICAL(SEARCH(&quot; cas &quot;;[.F19];1)&gt;0);&quot;cas&quot;;ISLOGICAL(SEARCH(&quot; u &quot;;[.F19];1)&gt;0);&quot;u&quot;;ISLOGICAL(SEARCH(&quot;ml &quot;;[.F19];1)&gt;0);&quot;ml&quot;;ISLOGICAL(SEARCH(&quot;g &quot;;[.F19];1)&gt;0);&quot;g&quot;;ISLOGICAL(SEARCH(&quot;oz &quot;;[.F19];1)&gt;0);&quot;oz&quot;;ISLOGICAL(SEARCH(&quot;lb &quot;;[.F19];1)&gt;0);&quot;lb&quot;)" office:value-type="string" office:string-value="tasse" calcext:value-type="string">
            <text:p>tasse</text:p>
          </table:table-cell>
          <table:table-cell table:style-name="ce36" table:formula="of:=RIGHT([.F19];LEN([.F19])-LEN(COM.MICROSOFT.CONCAT([.G19];&quot; &quot;;[.I19])))" office:value-type="string" office:string-value="eau" calcext:value-type="string">
            <text:p>eau</text:p>
          </table:table-cell>
          <table:table-cell table:style-name="ce32" table:content-validation-name="val3" office:value-type="string" calcext:value-type="string">
            <text:p>Eau</text:p>
          </table:table-cell>
          <table:table-cell table:style-name="ce38" table:formula="of:=VLOOKUP([.K19];[$Cuisine.$H:.$T];2;0)" office:value-type="float" office:value="215" calcext:value-type="float">
            <text:p>215,00</text:p>
          </table:table-cell>
          <table:table-cell table:style-name="ce38" table:formula="of:=VLOOKUP([.K19];[$Cuisine.$H:.$T];5;0)" office:value-type="float" office:value="225" calcext:value-type="float">
            <text:p>225,00</text:p>
          </table:table-cell>
          <table:table-cell table:style-name="ce38" table:formula="of:=VLOOKUP([.K19];[$Cuisine.$H:.$T];9;0)" office:value-type="float" office:value="450" calcext:value-type="float">
            <text:p>450,00</text:p>
          </table:table-cell>
          <table:table-cell table:style-name="ce38" table:formula="of:=VLOOKUP([.K19];[$Cuisine.$H:.$T];9;0)" office:value-type="float" office:value="450" calcext:value-type="float">
            <text:p>450,00</text:p>
          </table:table-cell>
          <table:table-cell table:style-name="ce39" table:formula="of:=IFERROR(ROUND(COM.MICROSOFT.IFS([.I19]=&quot;cac&quot;;[.H19]*[.L19];[.I19]=&quot;cas&quot;;[.H19]*[.M19];[.I19]=&quot;tasse&quot;;[.H19]*[.N19];[.I19]=&quot;u&quot;;[.H19]*[.O19];[.I19]=&quot;ml&quot;;[.L19]*[.H19]/5;[.I19]=&quot;g&quot;;[.G19];[.I19]=&quot;oz&quot;;28.3495*[.H19];[.I19]=&quot;lb&quot;;[.H19]*453.592);2);&quot;&quot;)" office:value-type="float" office:value="225" calcext:value-type="float">
            <text:p>225,00</text:p>
          </table:table-cell>
          <table:table-cell table:style-name="ce39" table:formula="of:=IF([.R19]=&quot;&quot;;COM.MICROSOFT.CONCAT([.P19];&quot;g &quot;;[.J19]);COM.MICROSOFT.CONCAT([.P19];&quot;g &quot;;[.R19]))" office:value-type="string" office:string-value="225g eau" calcext:value-type="string">
            <text:p>225g eau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20]=&quot;&quot;;&quot;&quot;;IF([.B20]=&quot;&quot;;LEFT([.A20];SEARCH(&quot;g &quot;;[.A20];1)-1);[.B20]))">
            <text:p/>
          </table:table-cell>
          <table:table-cell table:formula="of:=IF([.C20]=&quot;&quot;;&quot;&quot;;#REF!*[.C20]/#REF!)">
            <text:p/>
          </table:table-cell>
          <table:table-cell/>
          <table:table-cell table:style-name="ce33" office:value-type="string" calcext:value-type="string">
            <text:p>1/2 cac poivre</text:p>
          </table:table-cell>
          <table:table-cell table:style-name="ce34" table:formula="of:=IFERROR(LEFT([.F20];SEARCH(&quot; cac &quot;;[.F20];1));IFERROR(LEFT([.F20];SEARCH(&quot; cas &quot;;[.F20];1));IFERROR(LEFT([.F20];SEARCH(&quot; tasse &quot;;[.F20];1));IFERROR(LEFT([.F20];SEARCH(&quot; u &quot;;[.F20];1));IFERROR(LEFT([.F20];SEARCH(&quot;ml &quot;;[.F20];1)-1);IFERROR(LEFT([.F20];SEARCH(&quot;g &quot;;[.F20];1)-1);IFERROR(LEFT([.F20];SEARCH(&quot;oz &quot;;[.F20];1)-1);IFERROR(LEFT([.F20];SEARCH(&quot;lb &quot;;[.F20];1)-1);&quot;&quot;))))))))" office:value-type="string" office:string-value="1/2 " calcext:value-type="string">
            <text:p>1/2 </text:p>
          </table:table-cell>
          <table:table-cell table:style-name="ce35" table:formula="of:=IFERROR(LEFT([.G20];FIND(&quot;/&quot;;[.G20])-1)/RIGHT([.G20];LEN([.G20])-FIND(&quot;/&quot;;[.G20]));[.G20])" office:value-type="float" office:value="0.5" calcext:value-type="float">
            <text:p>0,50</text:p>
          </table:table-cell>
          <table:table-cell table:style-name="ce36" table:formula="of:=COM.MICROSOFT.IFS(ISLOGICAL(SEARCH(&quot; cac &quot;;[.F20];1)&gt;0);&quot;cac&quot;;ISLOGICAL(SEARCH(&quot; tasse &quot;;[.F20];1)&gt;0);&quot;tasse&quot;;ISLOGICAL(SEARCH(&quot; cas &quot;;[.F20];1)&gt;0);&quot;cas&quot;;ISLOGICAL(SEARCH(&quot; u &quot;;[.F20];1)&gt;0);&quot;u&quot;;ISLOGICAL(SEARCH(&quot;ml &quot;;[.F20];1)&gt;0);&quot;ml&quot;;ISLOGICAL(SEARCH(&quot;g &quot;;[.F20];1)&gt;0);&quot;g&quot;;ISLOGICAL(SEARCH(&quot;oz &quot;;[.F20];1)&gt;0);&quot;oz&quot;;ISLOGICAL(SEARCH(&quot;lb &quot;;[.F20];1)&gt;0);&quot;lb&quot;)" office:value-type="string" office:string-value="cac" calcext:value-type="string">
            <text:p>cac</text:p>
          </table:table-cell>
          <table:table-cell table:style-name="ce36" table:formula="of:=RIGHT([.F20];LEN([.F20])-LEN(COM.MICROSOFT.CONCAT([.G20];&quot; &quot;;[.I20])))" office:value-type="string" office:string-value="poivre" calcext:value-type="string">
            <text:p>poivre</text:p>
          </table:table-cell>
          <table:table-cell table:style-name="ce32" table:content-validation-name="val3" office:value-type="string" calcext:value-type="string">
            <text:p>Poivre noir Sec, Poudre</text:p>
          </table:table-cell>
          <table:table-cell table:style-name="ce38" table:formula="of:=VLOOKUP([.K20];[$Cuisine.$H:.$T];2;0)" office:value-type="float" office:value="541" calcext:value-type="float">
            <text:p>541,00</text:p>
          </table:table-cell>
          <table:table-cell table:style-name="ce38" table:formula="of:=VLOOKUP([.K20];[$Cuisine.$H:.$T];5;0)" office:value-type="float" office:value="551" calcext:value-type="float">
            <text:p>551,00</text:p>
          </table:table-cell>
          <table:table-cell table:style-name="ce38" table:formula="of:=VLOOKUP([.K20];[$Cuisine.$H:.$T];9;0)" office:value-type="float" office:value="776" calcext:value-type="float">
            <text:p>776,00</text:p>
          </table:table-cell>
          <table:table-cell table:style-name="ce38" table:formula="of:=VLOOKUP([.K20];[$Cuisine.$H:.$T];9;0)" office:value-type="float" office:value="776" calcext:value-type="float">
            <text:p>776,00</text:p>
          </table:table-cell>
          <table:table-cell table:style-name="ce39" table:formula="of:=IFERROR(ROUND(COM.MICROSOFT.IFS([.I20]=&quot;cac&quot;;[.H20]*[.L20];[.I20]=&quot;cas&quot;;[.H20]*[.M20];[.I20]=&quot;tasse&quot;;[.H20]*[.N20];[.I20]=&quot;u&quot;;[.H20]*[.O20];[.I20]=&quot;ml&quot;;[.L20]*[.H20]/5;[.I20]=&quot;g&quot;;[.G20];[.I20]=&quot;oz&quot;;28.3495*[.H20];[.I20]=&quot;lb&quot;;[.H20]*453.592);2);&quot;&quot;)" office:value-type="float" office:value="270.5" calcext:value-type="float">
            <text:p>270,50</text:p>
          </table:table-cell>
          <table:table-cell table:style-name="ce39" table:formula="of:=IF([.R20]=&quot;&quot;;COM.MICROSOFT.CONCAT([.P20];&quot;g &quot;;[.J20]);COM.MICROSOFT.CONCAT([.P20];&quot;g &quot;;[.R20]))" office:value-type="string" office:string-value="270,5g poivre" calcext:value-type="string">
            <text:p>270,5g poivre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21]=&quot;&quot;;&quot;&quot;;IF([.B21]=&quot;&quot;;LEFT([.A21];SEARCH(&quot;g &quot;;[.A21];1)-1);[.B21]))">
            <text:p/>
          </table:table-cell>
          <table:table-cell table:formula="of:=IF([.C21]=&quot;&quot;;&quot;&quot;;#REF!*[.C21]/#REF!)">
            <text:p/>
          </table:table-cell>
          <table:table-cell/>
          <table:table-cell table:style-name="ce33" office:value-type="string" calcext:value-type="string">
            <text:p>1,25 tasse basilic</text:p>
          </table:table-cell>
          <table:table-cell table:style-name="ce34" table:formula="of:=IFERROR(LEFT([.F21];SEARCH(&quot; cac &quot;;[.F21];1));IFERROR(LEFT([.F21];SEARCH(&quot; cas &quot;;[.F21];1));IFERROR(LEFT([.F21];SEARCH(&quot; tasse &quot;;[.F21];1));IFERROR(LEFT([.F21];SEARCH(&quot; u &quot;;[.F21];1));IFERROR(LEFT([.F21];SEARCH(&quot;ml &quot;;[.F21];1)-1);IFERROR(LEFT([.F21];SEARCH(&quot;g &quot;;[.F21];1)-1);IFERROR(LEFT([.F21];SEARCH(&quot;oz &quot;;[.F21];1)-1);IFERROR(LEFT([.F21];SEARCH(&quot;lb &quot;;[.F21];1)-1);&quot;&quot;))))))))" office:value-type="string" office:string-value="1,25 " calcext:value-type="string">
            <text:p>1,25 </text:p>
          </table:table-cell>
          <table:table-cell table:style-name="ce35" table:formula="of:=IFERROR(LEFT([.G21];FIND(&quot;/&quot;;[.G21])-1)/RIGHT([.G21];LEN([.G21])-FIND(&quot;/&quot;;[.G21]));[.G21])" office:value-type="string" office:string-value="1,25 " calcext:value-type="string">
            <text:p>1,25 </text:p>
          </table:table-cell>
          <table:table-cell table:style-name="ce36" table:formula="of:=COM.MICROSOFT.IFS(ISLOGICAL(SEARCH(&quot; cac &quot;;[.F21];1)&gt;0);&quot;cac&quot;;ISLOGICAL(SEARCH(&quot; tasse &quot;;[.F21];1)&gt;0);&quot;tasse&quot;;ISLOGICAL(SEARCH(&quot; cas &quot;;[.F21];1)&gt;0);&quot;cas&quot;;ISLOGICAL(SEARCH(&quot; u &quot;;[.F21];1)&gt;0);&quot;u&quot;;ISLOGICAL(SEARCH(&quot;ml &quot;;[.F21];1)&gt;0);&quot;ml&quot;;ISLOGICAL(SEARCH(&quot;g &quot;;[.F21];1)&gt;0);&quot;g&quot;;ISLOGICAL(SEARCH(&quot;oz &quot;;[.F21];1)&gt;0);&quot;oz&quot;;ISLOGICAL(SEARCH(&quot;lb &quot;;[.F21];1)&gt;0);&quot;lb&quot;)" office:value-type="string" office:string-value="tasse" calcext:value-type="string">
            <text:p>tasse</text:p>
          </table:table-cell>
          <table:table-cell table:style-name="ce36" table:formula="of:=RIGHT([.F21];LEN([.F21])-LEN(COM.MICROSOFT.CONCAT([.G21];&quot; &quot;;[.I21])))" office:value-type="string" office:string-value="basilic" calcext:value-type="string">
            <text:p>basilic</text:p>
          </table:table-cell>
          <table:table-cell table:style-name="ce32" table:content-validation-name="val3" office:value-type="string" calcext:value-type="string">
            <text:p>Basilic thaï Feuille Frais</text:p>
          </table:table-cell>
          <table:table-cell table:style-name="ce38" table:formula="of:=VLOOKUP([.K21];[$Cuisine.$H:.$T];2;0)" office:value-type="float" office:value="58" calcext:value-type="float">
            <text:p>58,00</text:p>
          </table:table-cell>
          <table:table-cell table:style-name="ce38" table:formula="of:=VLOOKUP([.K21];[$Cuisine.$H:.$T];5;0)" office:value-type="float" office:value="68" calcext:value-type="float">
            <text:p>68,00</text:p>
          </table:table-cell>
          <table:table-cell table:style-name="ce38" table:formula="of:=VLOOKUP([.K21];[$Cuisine.$H:.$T];9;0)" office:value-type="float" office:value="293" calcext:value-type="float">
            <text:p>293,00</text:p>
          </table:table-cell>
          <table:table-cell table:style-name="ce38" table:formula="of:=VLOOKUP([.K21];[$Cuisine.$H:.$T];9;0)" office:value-type="float" office:value="293" calcext:value-type="float">
            <text:p>293,00</text:p>
          </table:table-cell>
          <table:table-cell table:style-name="ce39" table:formula="of:=IFERROR(ROUND(COM.MICROSOFT.IFS([.I21]=&quot;cac&quot;;[.H21]*[.L21];[.I21]=&quot;cas&quot;;[.H21]*[.M21];[.I21]=&quot;tasse&quot;;[.H21]*[.N21];[.I21]=&quot;u&quot;;[.H21]*[.O21];[.I21]=&quot;ml&quot;;[.L21]*[.H21]/5;[.I21]=&quot;g&quot;;[.G21];[.I21]=&quot;oz&quot;;28.3495*[.H21];[.I21]=&quot;lb&quot;;[.H21]*453.592);2);&quot;&quot;)" office:value-type="float" office:value="366.25" calcext:value-type="float">
            <text:p>366,25</text:p>
          </table:table-cell>
          <table:table-cell table:style-name="ce39" table:formula="of:=IF([.R21]=&quot;&quot;;COM.MICROSOFT.CONCAT([.P21];&quot;g &quot;;[.J21]);COM.MICROSOFT.CONCAT([.P21];&quot;g &quot;;[.R21]))" office:value-type="string" office:string-value="366,25g basilic" calcext:value-type="string">
            <text:p>366,25g basilic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22]=&quot;&quot;;&quot;&quot;;IF([.B22]=&quot;&quot;;LEFT([.A22];SEARCH(&quot;g &quot;;[.A22];1)-1);[.B22]))">
            <text:p/>
          </table:table-cell>
          <table:table-cell table:formula="of:=IF([.C22]=&quot;&quot;;&quot;&quot;;#REF!*[.C22]/#REF!)">
            <text:p/>
          </table:table-cell>
          <table:table-cell/>
          <table:table-cell table:style-name="ce33"/>
          <table:table-cell table:style-name="ce34" table:formula="of:=IFERROR(LEFT([.F22];SEARCH(&quot; cac &quot;;[.F22];1));IFERROR(LEFT([.F22];SEARCH(&quot; cas &quot;;[.F22];1));IFERROR(LEFT([.F22];SEARCH(&quot; tasse &quot;;[.F22];1));IFERROR(LEFT([.F22];SEARCH(&quot; u &quot;;[.F22];1));IFERROR(LEFT([.F22];SEARCH(&quot;ml &quot;;[.F22];1)-1);IFERROR(LEFT([.F22];SEARCH(&quot;g &quot;;[.F22];1)-1);IFERROR(LEFT([.F22];SEARCH(&quot;oz &quot;;[.F22];1)-1);IFERROR(LEFT([.F22];SEARCH(&quot;lb &quot;;[.F22];1)-1);&quot;&quot;))))))))">
            <text:p/>
          </table:table-cell>
          <table:table-cell table:style-name="ce35" table:formula="of:=IFERROR(LEFT([.G22];FIND(&quot;/&quot;;[.G22])-1)/RIGHT([.G22];LEN([.G22])-FIND(&quot;/&quot;;[.G22]));[.G22])">
            <text:p/>
          </table:table-cell>
          <table:table-cell table:style-name="ce36" table:formula="of:=COM.MICROSOFT.IFS(ISLOGICAL(SEARCH(&quot; cac &quot;;[.F22];1)&gt;0);&quot;cac&quot;;ISLOGICAL(SEARCH(&quot; tasse &quot;;[.F22];1)&gt;0);&quot;tasse&quot;;ISLOGICAL(SEARCH(&quot; cas &quot;;[.F22];1)&gt;0);&quot;cas&quot;;ISLOGICAL(SEARCH(&quot; u &quot;;[.F22];1)&gt;0);&quot;u&quot;;ISLOGICAL(SEARCH(&quot;ml &quot;;[.F22];1)&gt;0);&quot;ml&quot;;ISLOGICAL(SEARCH(&quot;g &quot;;[.F22];1)&gt;0);&quot;g&quot;;ISLOGICAL(SEARCH(&quot;oz &quot;;[.F22];1)&gt;0);&quot;oz&quot;;ISLOGICAL(SEARCH(&quot;lb &quot;;[.F22];1)&gt;0);&quot;lb&quot;)" office:value-type="string" office:string-value="" calcext:value-type="error">
            <text:p>#N/D</text:p>
          </table:table-cell>
          <table:table-cell table:style-name="ce36" table:formula="of:=RIGHT([.F22];LEN([.F22])-LEN(COM.MICROSOFT.CONCAT([.G22];&quot; &quot;;[.I22])))" office:value-type="string" office:string-value="" calcext:value-type="error">
            <text:p>#N/D</text:p>
          </table:table-cell>
          <table:table-cell table:style-name="ce32" table:content-validation-name="val3"/>
          <table:table-cell table:style-name="ce38" table:formula="of:=VLOOKUP([.K22];[$Cuisine.$H:.$T];2;0)" office:value-type="string" office:string-value="" calcext:value-type="error">
            <text:p>#N/D</text:p>
          </table:table-cell>
          <table:table-cell table:style-name="ce38" table:formula="of:=VLOOKUP([.K22];[$Cuisine.$H:.$T];5;0)" office:value-type="string" office:string-value="" calcext:value-type="error">
            <text:p>#N/D</text:p>
          </table:table-cell>
          <table:table-cell table:style-name="ce38" table:formula="of:=VLOOKUP([.K22];[$Cuisine.$H:.$T];9;0)" office:value-type="string" office:string-value="" calcext:value-type="error">
            <text:p>#N/D</text:p>
          </table:table-cell>
          <table:table-cell table:style-name="ce38" table:formula="of:=VLOOKUP([.K22];[$Cuisine.$H:.$T];9;0)" office:value-type="string" office:string-value="" calcext:value-type="error">
            <text:p>#N/D</text:p>
          </table:table-cell>
          <table:table-cell table:style-name="ce39" table:formula="of:=IFERROR(ROUND(COM.MICROSOFT.IFS([.I22]=&quot;cac&quot;;[.H22]*[.L22];[.I22]=&quot;cas&quot;;[.H22]*[.M22];[.I22]=&quot;tasse&quot;;[.H22]*[.N22];[.I22]=&quot;u&quot;;[.H22]*[.O22];[.I22]=&quot;ml&quot;;[.L22]*[.H22]/5;[.I22]=&quot;g&quot;;[.G22];[.I22]=&quot;oz&quot;;28.3495*[.H22];[.I22]=&quot;lb&quot;;[.H22]*453.592);2);&quot;&quot;)">
            <text:p/>
          </table:table-cell>
          <table:table-cell table:style-name="ce39" table:formula="of:=IF([.R22]=&quot;&quot;;COM.MICROSOFT.CONCAT([.P22];&quot;g &quot;;[.J22]);COM.MICROSOFT.CONCAT([.P22];&quot;g &quot;;[.R22]))" office:value-type="string" office:string-value="" calcext:value-type="error">
            <text:p>#N/D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23]=&quot;&quot;;&quot;&quot;;IF([.B23]=&quot;&quot;;LEFT([.A23];SEARCH(&quot;g &quot;;[.A23];1)-1);[.B23]))">
            <text:p/>
          </table:table-cell>
          <table:table-cell table:formula="of:=IF([.C23]=&quot;&quot;;&quot;&quot;;#REF!*[.C23]/#REF!)">
            <text:p/>
          </table:table-cell>
          <table:table-cell/>
          <table:table-cell table:style-name="ce33" office:value-type="string" calcext:value-type="string">
            <text:p>1 u piment thaï</text:p>
          </table:table-cell>
          <table:table-cell table:style-name="ce34" table:formula="of:=IFERROR(LEFT([.F23];SEARCH(&quot; cac &quot;;[.F23];1));IFERROR(LEFT([.F23];SEARCH(&quot; cas &quot;;[.F23];1));IFERROR(LEFT([.F23];SEARCH(&quot; tasse &quot;;[.F23];1));IFERROR(LEFT([.F23];SEARCH(&quot; u &quot;;[.F23];1));IFERROR(LEFT([.F23];SEARCH(&quot;ml &quot;;[.F23];1)-1);IFERROR(LEFT([.F23];SEARCH(&quot;g &quot;;[.F23];1)-1);IFERROR(LEFT([.F23];SEARCH(&quot;oz &quot;;[.F23];1)-1);IFERROR(LEFT([.F23];SEARCH(&quot;lb &quot;;[.F23];1)-1);&quot;&quot;))))))))" office:value-type="string" office:string-value="1 " calcext:value-type="string">
            <text:p>1 </text:p>
          </table:table-cell>
          <table:table-cell table:style-name="ce35" table:formula="of:=IFERROR(LEFT([.G23];FIND(&quot;/&quot;;[.G23])-1)/RIGHT([.G23];LEN([.G23])-FIND(&quot;/&quot;;[.G23]));[.G23])" office:value-type="string" office:string-value="1 " calcext:value-type="string">
            <text:p>1 </text:p>
          </table:table-cell>
          <table:table-cell table:style-name="ce36" table:formula="of:=COM.MICROSOFT.IFS(ISLOGICAL(SEARCH(&quot; cac &quot;;[.F23];1)&gt;0);&quot;cac&quot;;ISLOGICAL(SEARCH(&quot; tasse &quot;;[.F23];1)&gt;0);&quot;tasse&quot;;ISLOGICAL(SEARCH(&quot; cas &quot;;[.F23];1)&gt;0);&quot;cas&quot;;ISLOGICAL(SEARCH(&quot; u &quot;;[.F23];1)&gt;0);&quot;u&quot;;ISLOGICAL(SEARCH(&quot;ml &quot;;[.F23];1)&gt;0);&quot;ml&quot;;ISLOGICAL(SEARCH(&quot;g &quot;;[.F23];1)&gt;0);&quot;g&quot;;ISLOGICAL(SEARCH(&quot;oz &quot;;[.F23];1)&gt;0);&quot;oz&quot;;ISLOGICAL(SEARCH(&quot;lb &quot;;[.F23];1)&gt;0);&quot;lb&quot;)" office:value-type="string" office:string-value="u" calcext:value-type="string">
            <text:p>u</text:p>
          </table:table-cell>
          <table:table-cell table:style-name="ce36" table:formula="of:=RIGHT([.F23];LEN([.F23])-LEN(COM.MICROSOFT.CONCAT([.G23];&quot; &quot;;[.I23])))" office:value-type="string" office:string-value="piment thaï" calcext:value-type="string">
            <text:p>piment thaï</text:p>
          </table:table-cell>
          <table:table-cell table:style-name="ce32" table:content-validation-name="val3" office:value-type="string" calcext:value-type="string">
            <text:p>Piment thaï rouge Frais, Brunoise</text:p>
          </table:table-cell>
          <table:table-cell table:style-name="ce38" table:formula="of:=VLOOKUP([.K23];[$Cuisine.$H:.$T];2;0)" office:value-type="float" office:value="516" calcext:value-type="float">
            <text:p>516,00</text:p>
          </table:table-cell>
          <table:table-cell table:style-name="ce38" table:formula="of:=VLOOKUP([.K23];[$Cuisine.$H:.$T];5;0)" office:value-type="float" office:value="526" calcext:value-type="float">
            <text:p>526,00</text:p>
          </table:table-cell>
          <table:table-cell table:style-name="ce38" table:formula="of:=VLOOKUP([.K23];[$Cuisine.$H:.$T];9;0)" office:value-type="float" office:value="751" calcext:value-type="float">
            <text:p>751,00</text:p>
          </table:table-cell>
          <table:table-cell table:style-name="ce38" table:formula="of:=VLOOKUP([.K23];[$Cuisine.$H:.$T];9;0)" office:value-type="float" office:value="751" calcext:value-type="float">
            <text:p>751,00</text:p>
          </table:table-cell>
          <table:table-cell table:style-name="ce39" table:formula="of:=IFERROR(ROUND(COM.MICROSOFT.IFS([.I23]=&quot;cac&quot;;[.H23]*[.L23];[.I23]=&quot;cas&quot;;[.H23]*[.M23];[.I23]=&quot;tasse&quot;;[.H23]*[.N23];[.I23]=&quot;u&quot;;[.H23]*[.O23];[.I23]=&quot;ml&quot;;[.L23]*[.H23]/5;[.I23]=&quot;g&quot;;[.G23];[.I23]=&quot;oz&quot;;28.3495*[.H23];[.I23]=&quot;lb&quot;;[.H23]*453.592);2);&quot;&quot;)" office:value-type="float" office:value="751" calcext:value-type="float">
            <text:p>751,00</text:p>
          </table:table-cell>
          <table:table-cell table:style-name="ce39" table:formula="of:=IF([.R23]=&quot;&quot;;COM.MICROSOFT.CONCAT([.P23];&quot;g &quot;;[.J23]);COM.MICROSOFT.CONCAT([.P23];&quot;g &quot;;[.R23]))" office:value-type="string" office:string-value="751g piment thaï" calcext:value-type="string">
            <text:p>751g piment thaï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24]=&quot;&quot;;&quot;&quot;;IF([.B24]=&quot;&quot;;LEFT([.A24];SEARCH(&quot;g &quot;;[.A24];1)-1);[.B24]))">
            <text:p/>
          </table:table-cell>
          <table:table-cell table:formula="of:=IF([.C24]=&quot;&quot;;&quot;&quot;;#REF!*[.C24]/#REF!)">
            <text:p/>
          </table:table-cell>
          <table:table-cell/>
          <table:table-cell table:style-name="ce33" office:value-type="string" calcext:value-type="string">
            <text:p>2 cas nuoc mam</text:p>
          </table:table-cell>
          <table:table-cell table:style-name="ce34" table:formula="of:=IFERROR(LEFT([.F24];SEARCH(&quot; cac &quot;;[.F24];1));IFERROR(LEFT([.F24];SEARCH(&quot; cas &quot;;[.F24];1));IFERROR(LEFT([.F24];SEARCH(&quot; tasse &quot;;[.F24];1));IFERROR(LEFT([.F24];SEARCH(&quot; u &quot;;[.F24];1));IFERROR(LEFT([.F24];SEARCH(&quot;ml &quot;;[.F24];1)-1);IFERROR(LEFT([.F24];SEARCH(&quot;g &quot;;[.F24];1)-1);IFERROR(LEFT([.F24];SEARCH(&quot;oz &quot;;[.F24];1)-1);IFERROR(LEFT([.F24];SEARCH(&quot;lb &quot;;[.F24];1)-1);&quot;&quot;))))))))" office:value-type="string" office:string-value="2 " calcext:value-type="string">
            <text:p>2 </text:p>
          </table:table-cell>
          <table:table-cell table:style-name="ce35" table:formula="of:=IFERROR(LEFT([.G24];FIND(&quot;/&quot;;[.G24])-1)/RIGHT([.G24];LEN([.G24])-FIND(&quot;/&quot;;[.G24]));[.G24])" office:value-type="string" office:string-value="2 " calcext:value-type="string">
            <text:p>2 </text:p>
          </table:table-cell>
          <table:table-cell table:style-name="ce36" table:formula="of:=COM.MICROSOFT.IFS(ISLOGICAL(SEARCH(&quot; cac &quot;;[.F24];1)&gt;0);&quot;cac&quot;;ISLOGICAL(SEARCH(&quot; tasse &quot;;[.F24];1)&gt;0);&quot;tasse&quot;;ISLOGICAL(SEARCH(&quot; cas &quot;;[.F24];1)&gt;0);&quot;cas&quot;;ISLOGICAL(SEARCH(&quot; u &quot;;[.F24];1)&gt;0);&quot;u&quot;;ISLOGICAL(SEARCH(&quot;ml &quot;;[.F24];1)&gt;0);&quot;ml&quot;;ISLOGICAL(SEARCH(&quot;g &quot;;[.F24];1)&gt;0);&quot;g&quot;;ISLOGICAL(SEARCH(&quot;oz &quot;;[.F24];1)&gt;0);&quot;oz&quot;;ISLOGICAL(SEARCH(&quot;lb &quot;;[.F24];1)&gt;0);&quot;lb&quot;)" office:value-type="string" office:string-value="cas" calcext:value-type="string">
            <text:p>cas</text:p>
          </table:table-cell>
          <table:table-cell table:style-name="ce36" table:formula="of:=RIGHT([.F24];LEN([.F24])-LEN(COM.MICROSOFT.CONCAT([.G24];&quot; &quot;;[.I24])))" office:value-type="string" office:string-value="nuoc mam" calcext:value-type="string">
            <text:p>nuoc mam</text:p>
          </table:table-cell>
          <table:table-cell table:style-name="ce32" table:content-validation-name="val3" office:value-type="string" calcext:value-type="string">
            <text:p>Nuoc mam</text:p>
          </table:table-cell>
          <table:table-cell table:style-name="ce38" table:formula="of:=VLOOKUP([.K24];[$Cuisine.$H:.$T];2;0)" office:value-type="float" office:value="443" calcext:value-type="float">
            <text:p>443,00</text:p>
          </table:table-cell>
          <table:table-cell table:style-name="ce38" table:formula="of:=VLOOKUP([.K24];[$Cuisine.$H:.$T];5;0)" office:value-type="float" office:value="453" calcext:value-type="float">
            <text:p>453,00</text:p>
          </table:table-cell>
          <table:table-cell table:style-name="ce38" table:formula="of:=VLOOKUP([.K24];[$Cuisine.$H:.$T];9;0)" office:value-type="float" office:value="678" calcext:value-type="float">
            <text:p>678,00</text:p>
          </table:table-cell>
          <table:table-cell table:style-name="ce38" table:formula="of:=VLOOKUP([.K24];[$Cuisine.$H:.$T];9;0)" office:value-type="float" office:value="678" calcext:value-type="float">
            <text:p>678,00</text:p>
          </table:table-cell>
          <table:table-cell table:style-name="ce39" table:formula="of:=IFERROR(ROUND(COM.MICROSOFT.IFS([.I24]=&quot;cac&quot;;[.H24]*[.L24];[.I24]=&quot;cas&quot;;[.H24]*[.M24];[.I24]=&quot;tasse&quot;;[.H24]*[.N24];[.I24]=&quot;u&quot;;[.H24]*[.O24];[.I24]=&quot;ml&quot;;[.L24]*[.H24]/5;[.I24]=&quot;g&quot;;[.G24];[.I24]=&quot;oz&quot;;28.3495*[.H24];[.I24]=&quot;lb&quot;;[.H24]*453.592);2);&quot;&quot;)" office:value-type="float" office:value="906" calcext:value-type="float">
            <text:p>906,00</text:p>
          </table:table-cell>
          <table:table-cell table:style-name="ce39" table:formula="of:=IF([.R24]=&quot;&quot;;COM.MICROSOFT.CONCAT([.P24];&quot;g &quot;;[.J24]);COM.MICROSOFT.CONCAT([.P24];&quot;g &quot;;[.R24]))" office:value-type="string" office:string-value="906g nuoc mam" calcext:value-type="string">
            <text:p>906g nuoc mam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25]=&quot;&quot;;&quot;&quot;;IF([.B25]=&quot;&quot;;LEFT([.A25];SEARCH(&quot;g &quot;;[.A25];1)-1);[.B25]))">
            <text:p/>
          </table:table-cell>
          <table:table-cell table:formula="of:=IF([.C25]=&quot;&quot;;&quot;&quot;;#REF!*[.C25]/#REF!)">
            <text:p/>
          </table:table-cell>
          <table:table-cell/>
          <table:table-cell table:style-name="ce33" office:value-type="string" calcext:value-type="string">
            <text:p>2 cac citron vert jus</text:p>
          </table:table-cell>
          <table:table-cell table:style-name="ce34" table:formula="of:=IFERROR(LEFT([.F25];SEARCH(&quot; cac &quot;;[.F25];1));IFERROR(LEFT([.F25];SEARCH(&quot; cas &quot;;[.F25];1));IFERROR(LEFT([.F25];SEARCH(&quot; tasse &quot;;[.F25];1));IFERROR(LEFT([.F25];SEARCH(&quot; u &quot;;[.F25];1));IFERROR(LEFT([.F25];SEARCH(&quot;ml &quot;;[.F25];1)-1);IFERROR(LEFT([.F25];SEARCH(&quot;g &quot;;[.F25];1)-1);IFERROR(LEFT([.F25];SEARCH(&quot;oz &quot;;[.F25];1)-1);IFERROR(LEFT([.F25];SEARCH(&quot;lb &quot;;[.F25];1)-1);&quot;&quot;))))))))" office:value-type="string" office:string-value="2 " calcext:value-type="string">
            <text:p>2 </text:p>
          </table:table-cell>
          <table:table-cell table:style-name="ce35" table:formula="of:=IFERROR(LEFT([.G25];FIND(&quot;/&quot;;[.G25])-1)/RIGHT([.G25];LEN([.G25])-FIND(&quot;/&quot;;[.G25]));[.G25])" office:value-type="string" office:string-value="2 " calcext:value-type="string">
            <text:p>2 </text:p>
          </table:table-cell>
          <table:table-cell table:style-name="ce36" table:formula="of:=COM.MICROSOFT.IFS(ISLOGICAL(SEARCH(&quot; cac &quot;;[.F25];1)&gt;0);&quot;cac&quot;;ISLOGICAL(SEARCH(&quot; tasse &quot;;[.F25];1)&gt;0);&quot;tasse&quot;;ISLOGICAL(SEARCH(&quot; cas &quot;;[.F25];1)&gt;0);&quot;cas&quot;;ISLOGICAL(SEARCH(&quot; u &quot;;[.F25];1)&gt;0);&quot;u&quot;;ISLOGICAL(SEARCH(&quot;ml &quot;;[.F25];1)&gt;0);&quot;ml&quot;;ISLOGICAL(SEARCH(&quot;g &quot;;[.F25];1)&gt;0);&quot;g&quot;;ISLOGICAL(SEARCH(&quot;oz &quot;;[.F25];1)&gt;0);&quot;oz&quot;;ISLOGICAL(SEARCH(&quot;lb &quot;;[.F25];1)&gt;0);&quot;lb&quot;)" office:value-type="string" office:string-value="cac" calcext:value-type="string">
            <text:p>cac</text:p>
          </table:table-cell>
          <table:table-cell table:style-name="ce36" table:formula="of:=RIGHT([.F25];LEN([.F25])-LEN(COM.MICROSOFT.CONCAT([.G25];&quot; &quot;;[.I25])))" office:value-type="string" office:string-value="citron vert jus" calcext:value-type="string">
            <text:p>citron vert jus</text:p>
          </table:table-cell>
          <table:table-cell table:style-name="ce32" table:content-validation-name="val3" office:value-type="string" calcext:value-type="string">
            <text:p>Citron vert Jus</text:p>
          </table:table-cell>
          <table:table-cell table:style-name="ce38" table:formula="of:=VLOOKUP([.K25];[$Cuisine.$H:.$T];2;0)" office:value-type="float" office:value="157" calcext:value-type="float">
            <text:p>157,00</text:p>
          </table:table-cell>
          <table:table-cell table:style-name="ce38" table:formula="of:=VLOOKUP([.K25];[$Cuisine.$H:.$T];5;0)" office:value-type="float" office:value="167" calcext:value-type="float">
            <text:p>167,00</text:p>
          </table:table-cell>
          <table:table-cell table:style-name="ce38" table:formula="of:=VLOOKUP([.K25];[$Cuisine.$H:.$T];9;0)" office:value-type="float" office:value="392" calcext:value-type="float">
            <text:p>392,00</text:p>
          </table:table-cell>
          <table:table-cell table:style-name="ce38" table:formula="of:=VLOOKUP([.K25];[$Cuisine.$H:.$T];9;0)" office:value-type="float" office:value="392" calcext:value-type="float">
            <text:p>392,00</text:p>
          </table:table-cell>
          <table:table-cell table:style-name="ce39" table:formula="of:=IFERROR(ROUND(COM.MICROSOFT.IFS([.I25]=&quot;cac&quot;;[.H25]*[.L25];[.I25]=&quot;cas&quot;;[.H25]*[.M25];[.I25]=&quot;tasse&quot;;[.H25]*[.N25];[.I25]=&quot;u&quot;;[.H25]*[.O25];[.I25]=&quot;ml&quot;;[.L25]*[.H25]/5;[.I25]=&quot;g&quot;;[.G25];[.I25]=&quot;oz&quot;;28.3495*[.H25];[.I25]=&quot;lb&quot;;[.H25]*453.592);2);&quot;&quot;)" office:value-type="float" office:value="314" calcext:value-type="float">
            <text:p>314,00</text:p>
          </table:table-cell>
          <table:table-cell table:style-name="ce39" table:formula="of:=IF([.R25]=&quot;&quot;;COM.MICROSOFT.CONCAT([.P25];&quot;g &quot;;[.J25]);COM.MICROSOFT.CONCAT([.P25];&quot;g &quot;;[.R25]))" office:value-type="string" office:string-value="314g citron vert jus" calcext:value-type="string">
            <text:p>314g citron vert jus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26]=&quot;&quot;;&quot;&quot;;IF([.B26]=&quot;&quot;;LEFT([.A26];SEARCH(&quot;g &quot;;[.A26];1)-1);[.B26]))">
            <text:p/>
          </table:table-cell>
          <table:table-cell table:formula="of:=IF([.C26]=&quot;&quot;;&quot;&quot;;#REF!*[.C26]/#REF!)">
            <text:p/>
          </table:table-cell>
          <table:table-cell/>
          <table:table-cell table:style-name="ce33"/>
          <table:table-cell table:style-name="ce34" table:formula="of:=IFERROR(LEFT([.F26];SEARCH(&quot; cac &quot;;[.F26];1));IFERROR(LEFT([.F26];SEARCH(&quot; cas &quot;;[.F26];1));IFERROR(LEFT([.F26];SEARCH(&quot; tasse &quot;;[.F26];1));IFERROR(LEFT([.F26];SEARCH(&quot; u &quot;;[.F26];1));IFERROR(LEFT([.F26];SEARCH(&quot;ml &quot;;[.F26];1)-1);IFERROR(LEFT([.F26];SEARCH(&quot;g &quot;;[.F26];1)-1);IFERROR(LEFT([.F26];SEARCH(&quot;oz &quot;;[.F26];1)-1);IFERROR(LEFT([.F26];SEARCH(&quot;lb &quot;;[.F26];1)-1);&quot;&quot;))))))))">
            <text:p/>
          </table:table-cell>
          <table:table-cell table:style-name="ce35" table:formula="of:=IFERROR(LEFT([.G26];FIND(&quot;/&quot;;[.G26])-1)/RIGHT([.G26];LEN([.G26])-FIND(&quot;/&quot;;[.G26]));[.G26])">
            <text:p/>
          </table:table-cell>
          <table:table-cell table:style-name="ce36" table:formula="of:=COM.MICROSOFT.IFS(ISLOGICAL(SEARCH(&quot; cac &quot;;[.F26];1)&gt;0);&quot;cac&quot;;ISLOGICAL(SEARCH(&quot; tasse &quot;;[.F26];1)&gt;0);&quot;tasse&quot;;ISLOGICAL(SEARCH(&quot; cas &quot;;[.F26];1)&gt;0);&quot;cas&quot;;ISLOGICAL(SEARCH(&quot; u &quot;;[.F26];1)&gt;0);&quot;u&quot;;ISLOGICAL(SEARCH(&quot;ml &quot;;[.F26];1)&gt;0);&quot;ml&quot;;ISLOGICAL(SEARCH(&quot;g &quot;;[.F26];1)&gt;0);&quot;g&quot;;ISLOGICAL(SEARCH(&quot;oz &quot;;[.F26];1)&gt;0);&quot;oz&quot;;ISLOGICAL(SEARCH(&quot;lb &quot;;[.F26];1)&gt;0);&quot;lb&quot;)" office:value-type="string" office:string-value="" calcext:value-type="error">
            <text:p>#N/D</text:p>
          </table:table-cell>
          <table:table-cell table:style-name="ce36" table:formula="of:=RIGHT([.F26];LEN([.F26])-LEN(COM.MICROSOFT.CONCAT([.G26];&quot; &quot;;[.I26])))" office:value-type="string" office:string-value="" calcext:value-type="error">
            <text:p>#N/D</text:p>
          </table:table-cell>
          <table:table-cell table:style-name="ce32" table:content-validation-name="val3"/>
          <table:table-cell table:style-name="ce38" table:formula="of:=VLOOKUP([.K26];[$Cuisine.$H:.$T];2;0)" office:value-type="string" office:string-value="" calcext:value-type="error">
            <text:p>#N/D</text:p>
          </table:table-cell>
          <table:table-cell table:style-name="ce38" table:formula="of:=VLOOKUP([.K26];[$Cuisine.$H:.$T];5;0)" office:value-type="string" office:string-value="" calcext:value-type="error">
            <text:p>#N/D</text:p>
          </table:table-cell>
          <table:table-cell table:style-name="ce38" table:formula="of:=VLOOKUP([.K26];[$Cuisine.$H:.$T];9;0)" office:value-type="string" office:string-value="" calcext:value-type="error">
            <text:p>#N/D</text:p>
          </table:table-cell>
          <table:table-cell table:style-name="ce38" table:formula="of:=VLOOKUP([.K26];[$Cuisine.$H:.$T];9;0)" office:value-type="string" office:string-value="" calcext:value-type="error">
            <text:p>#N/D</text:p>
          </table:table-cell>
          <table:table-cell table:style-name="ce39" table:formula="of:=IFERROR(ROUND(COM.MICROSOFT.IFS([.I26]=&quot;cac&quot;;[.H26]*[.L26];[.I26]=&quot;cas&quot;;[.H26]*[.M26];[.I26]=&quot;tasse&quot;;[.H26]*[.N26];[.I26]=&quot;u&quot;;[.H26]*[.O26];[.I26]=&quot;ml&quot;;[.L26]*[.H26]/5;[.I26]=&quot;g&quot;;[.G26];[.I26]=&quot;oz&quot;;28.3495*[.H26];[.I26]=&quot;lb&quot;;[.H26]*453.592);2);&quot;&quot;)">
            <text:p/>
          </table:table-cell>
          <table:table-cell table:style-name="ce39" table:formula="of:=IF([.R26]=&quot;&quot;;COM.MICROSOFT.CONCAT([.P26];&quot;g &quot;;[.J26]);COM.MICROSOFT.CONCAT([.P26];&quot;g &quot;;[.R26]))" office:value-type="string" office:string-value="" calcext:value-type="error">
            <text:p>#N/D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table:style-name="ce3" table:formula="of:=IF([.A27]=&quot;&quot;;&quot;&quot;;IF([.B27]=&quot;&quot;;LEFT([.A27];SEARCH(&quot;g &quot;;[.A27];1)-1);[.B27]))">
            <text:p/>
          </table:table-cell>
          <table:table-cell table:formula="of:=IF([.C27]=&quot;&quot;;&quot;&quot;;#REF!*[.C27]/#REF!)">
            <text:p/>
          </table:table-cell>
          <table:table-cell/>
          <table:table-cell table:style-name="ce33" office:value-type="string" calcext:value-type="string">
            <text:p>1 u poulet cuisse</text:p>
          </table:table-cell>
          <table:table-cell table:style-name="ce34" table:formula="of:=IFERROR(LEFT([.F27];SEARCH(&quot; cac &quot;;[.F27];1));IFERROR(LEFT([.F27];SEARCH(&quot; cas &quot;;[.F27];1));IFERROR(LEFT([.F27];SEARCH(&quot; tasse &quot;;[.F27];1));IFERROR(LEFT([.F27];SEARCH(&quot; u &quot;;[.F27];1));IFERROR(LEFT([.F27];SEARCH(&quot;ml &quot;;[.F27];1)-1);IFERROR(LEFT([.F27];SEARCH(&quot;g &quot;;[.F27];1)-1);IFERROR(LEFT([.F27];SEARCH(&quot;oz &quot;;[.F27];1)-1);IFERROR(LEFT([.F27];SEARCH(&quot;lb &quot;;[.F27];1)-1);&quot;&quot;))))))))" office:value-type="string" office:string-value="1 " calcext:value-type="string">
            <text:p>1 </text:p>
          </table:table-cell>
          <table:table-cell table:style-name="ce35" table:formula="of:=IFERROR(LEFT([.G27];FIND(&quot;/&quot;;[.G27])-1)/RIGHT([.G27];LEN([.G27])-FIND(&quot;/&quot;;[.G27]));[.G27])" office:value-type="string" office:string-value="1 " calcext:value-type="string">
            <text:p>1 </text:p>
          </table:table-cell>
          <table:table-cell table:style-name="ce36" table:formula="of:=COM.MICROSOFT.IFS(ISLOGICAL(SEARCH(&quot; cac &quot;;[.F27];1)&gt;0);&quot;cac&quot;;ISLOGICAL(SEARCH(&quot; tasse &quot;;[.F27];1)&gt;0);&quot;tasse&quot;;ISLOGICAL(SEARCH(&quot; cas &quot;;[.F27];1)&gt;0);&quot;cas&quot;;ISLOGICAL(SEARCH(&quot; u &quot;;[.F27];1)&gt;0);&quot;u&quot;;ISLOGICAL(SEARCH(&quot;ml &quot;;[.F27];1)&gt;0);&quot;ml&quot;;ISLOGICAL(SEARCH(&quot;g &quot;;[.F27];1)&gt;0);&quot;g&quot;;ISLOGICAL(SEARCH(&quot;oz &quot;;[.F27];1)&gt;0);&quot;oz&quot;;ISLOGICAL(SEARCH(&quot;lb &quot;;[.F27];1)&gt;0);&quot;lb&quot;)" office:value-type="string" office:string-value="u" calcext:value-type="string">
            <text:p>u</text:p>
          </table:table-cell>
          <table:table-cell table:style-name="ce36" table:formula="of:=RIGHT([.F27];LEN([.F27])-LEN(COM.MICROSOFT.CONCAT([.G27];&quot; &quot;;[.I27])))" office:value-type="string" office:string-value="poulet cuisse" calcext:value-type="string">
            <text:p>poulet cuisse</text:p>
          </table:table-cell>
          <table:table-cell table:style-name="ce32" table:content-validation-name="val3" office:value-type="string" calcext:value-type="string">
            <text:p>Poulet Cuisse, Entier</text:p>
          </table:table-cell>
          <table:table-cell table:style-name="ce38" table:formula="of:=VLOOKUP([.K27];[$Cuisine.$H:.$T];2;0)" office:value-type="float" office:value="561" calcext:value-type="float">
            <text:p>561,00</text:p>
          </table:table-cell>
          <table:table-cell table:style-name="ce38" table:formula="of:=VLOOKUP([.K27];[$Cuisine.$H:.$T];5;0)" office:value-type="float" office:value="571" calcext:value-type="float">
            <text:p>571,00</text:p>
          </table:table-cell>
          <table:table-cell table:style-name="ce38" table:formula="of:=VLOOKUP([.K27];[$Cuisine.$H:.$T];9;0)" office:value-type="float" office:value="796" calcext:value-type="float">
            <text:p>796,00</text:p>
          </table:table-cell>
          <table:table-cell table:style-name="ce38" table:formula="of:=VLOOKUP([.K27];[$Cuisine.$H:.$T];9;0)" office:value-type="float" office:value="796" calcext:value-type="float">
            <text:p>796,00</text:p>
          </table:table-cell>
          <table:table-cell table:style-name="ce39" table:formula="of:=IFERROR(ROUND(COM.MICROSOFT.IFS([.I27]=&quot;cac&quot;;[.H27]*[.L27];[.I27]=&quot;cas&quot;;[.H27]*[.M27];[.I27]=&quot;tasse&quot;;[.H27]*[.N27];[.I27]=&quot;u&quot;;[.H27]*[.O27];[.I27]=&quot;ml&quot;;[.L27]*[.H27]/5;[.I27]=&quot;g&quot;;[.G27];[.I27]=&quot;oz&quot;;28.3495*[.H27];[.I27]=&quot;lb&quot;;[.H27]*453.592);2);&quot;&quot;)" office:value-type="float" office:value="796" calcext:value-type="float">
            <text:p>796,00</text:p>
          </table:table-cell>
          <table:table-cell table:style-name="ce39" table:formula="of:=IF([.R27]=&quot;&quot;;COM.MICROSOFT.CONCAT([.P27];&quot;g &quot;;[.J27]);COM.MICROSOFT.CONCAT([.P27];&quot;g &quot;;[.R27]))" office:value-type="string" office:string-value="796g poulet cuisse" calcext:value-type="string">
            <text:p>796g poulet cuisse</text:p>
          </table:table-cell>
          <table:table-cell table:style-name="ce33"/>
          <table:table-cell table:number-columns-repeated="2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Théorie :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La même que plus haut</text:p>
          </table:table-cell>
          <table:table-cell office:value-type="string" calcext:value-type="string">
            <text:p>Ligne 1</text:p>
          </table:table-cell>
          <table:table-cell/>
          <table:table-cell table:style-name="ce33" office:value-type="string" calcext:value-type="string">
            <text:p>1 u cuisse de poulet</text:p>
          </table:table-cell>
          <table:table-cell table:style-name="ce34" table:formula="of:=IFERROR(LEFT([.F34];SEARCH(&quot; cac &quot;;[.F34];1));IFERROR(LEFT([.F34];SEARCH(&quot; cas &quot;;[.F34];1));IFERROR(LEFT([.F34];SEARCH(&quot; tasse &quot;;[.F34];1));IFERROR(LEFT([.F34];SEARCH(&quot; u &quot;;[.F34];1));IFERROR(LEFT([.F34];SEARCH(&quot;ml &quot;;[.F34];1)-1);IFERROR(LEFT([.F34];SEARCH(&quot;g &quot;;[.F34];1)-1);IFERROR(LEFT([.F34];SEARCH(&quot;oz &quot;;[.F34];1)-1);IFERROR(LEFT([.F34];SEARCH(&quot;lb &quot;;[.F34];1)-1);&quot;&quot;))))))))" office:value-type="string" office:string-value="1 " calcext:value-type="string">
            <text:p>1 </text:p>
          </table:table-cell>
          <table:table-cell table:style-name="ce35" table:formula="of:=IFERROR(LEFT([.G34];FIND(&quot;/&quot;;[.G34])-1)/RIGHT([.G34];LEN([.G34])-FIND(&quot;/&quot;;[.G34]));[.G34])" office:value-type="string" office:string-value="1 " calcext:value-type="string">
            <text:p>1 </text:p>
          </table:table-cell>
          <table:table-cell table:style-name="ce36" table:formula="of:=COM.MICROSOFT.IFS(ISLOGICAL(SEARCH(&quot; cac &quot;;[.F34];1)&gt;0);&quot;cac&quot;;ISLOGICAL(SEARCH(&quot; tasse &quot;;[.F34];1)&gt;0);&quot;tasse&quot;;ISLOGICAL(SEARCH(&quot; cas &quot;;[.F34];1)&gt;0);&quot;cas&quot;;ISLOGICAL(SEARCH(&quot; u &quot;;[.F34];1)&gt;0);&quot;u&quot;;ISLOGICAL(SEARCH(&quot;ml &quot;;[.F34];1)&gt;0);&quot;ml&quot;;ISLOGICAL(SEARCH(&quot;g &quot;;[.F34];1)&gt;0);&quot;g&quot;;ISLOGICAL(SEARCH(&quot;oz &quot;;[.F34];1)&gt;0);&quot;oz&quot;;ISLOGICAL(SEARCH(&quot;lb &quot;;[.F34];1)&gt;0);&quot;lb&quot;)" office:value-type="string" office:string-value="u" calcext:value-type="string">
            <text:p>u</text:p>
          </table:table-cell>
          <table:table-cell table:style-name="ce36" table:formula="of:=RIGHT([.F34];LEN([.F34])-LEN(COM.MICROSOFT.CONCAT([.G34];&quot; &quot;;[.I34])))" office:value-type="string" office:string-value="cuisse de poulet" calcext:value-type="string">
            <text:p>cuisse de poulet</text:p>
          </table:table-cell>
          <table:table-cell table:style-name="ce32" table:content-validation-name="val4" office:value-type="string" calcext:value-type="string">
            <text:p>Err :533</text:p>
          </table:table-cell>
          <table:table-cell table:style-name="ce38" table:formula="of:=VLOOKUP([.K34];[$Cuisine.$H:.$T];2;0)" office:value-type="string" office:string-value="" calcext:value-type="error">
            <text:p>#N/D</text:p>
          </table:table-cell>
          <table:table-cell table:style-name="ce38" table:formula="of:=VLOOKUP([.K34];[$Cuisine.$H:.$T];5;0)" office:value-type="string" office:string-value="" calcext:value-type="error">
            <text:p>#N/D</text:p>
          </table:table-cell>
          <table:table-cell table:style-name="ce38" table:formula="of:=VLOOKUP([.K34];[$Cuisine.$H:.$T];9;0)" office:value-type="string" office:string-value="" calcext:value-type="error">
            <text:p>#N/D</text:p>
          </table:table-cell>
          <table:table-cell table:style-name="ce38" table:formula="of:=VLOOKUP([.K34];[$Cuisine.$H:.$T];9;0)" office:value-type="string" office:string-value="" calcext:value-type="error">
            <text:p>#N/D</text:p>
          </table:table-cell>
          <table:table-cell table:style-name="ce39" table:formula="of:=IFERROR(ROUND(COM.MICROSOFT.IFS([.I34]=&quot;cac&quot;;[.H34]*[.L34];[.I34]=&quot;cas&quot;;[.H34]*[.M34];[.I34]=&quot;tasse&quot;;[.H34]*[.N34];[.I34]=&quot;u&quot;;[.H34]*[.O34];[.I34]=&quot;ml&quot;;[.L34]*[.H34]/5;[.I34]=&quot;g&quot;;[.G34];[.I34]=&quot;oz&quot;;28.3495*[.H34];[.I34]=&quot;lb&quot;;[.H34]*453.592);2);&quot;&quot;)">
            <text:p/>
          </table:table-cell>
          <table:table-cell table:style-name="ce39" table:formula="of:=IF([.R34]=&quot;&quot;;COM.MICROSOFT.CONCAT([.P34];&quot;g &quot;;[.J34]);COM.MICROSOFT.CONCAT([.P34];&quot;g &quot;;[.R34]))" office:value-type="string" office:string-value="g cuisse de poulet" calcext:value-type="string">
            <text:p>g cuisse de poulet</text:p>
          </table:table-cell>
          <table:table-cell table:style-name="ce33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oupe les éléments de J</text:p>
          </table:table-cell>
          <table:table-cell office:value-type="string" calcext:value-type="string">
            <text:p>Ligne 2</text:p>
          </table:table-cell>
          <table:table-cell table:number-columns-repeated="5"/>
          <table:table-cell office:value-type="string" calcext:value-type="string">
            <text:p>cuis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ulet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echerche toutes les possibilité</text:p>
          </table:table-cell>
          <table:table-cell office:value-type="string" calcext:value-type="string">
            <text:p>Ligne 3</text:p>
          </table:table-cell>
          <table:table-cell table:number-columns-repeated="5"/>
          <table:table-cell table:number-matrix-columns-spanned="3" table:number-matrix-rows-spanned="3" table:formula="of:=[.$J$35:.$L$35]&amp;&quot; &quot;&amp;TRANSPOSE([.$J$35:.$L$35])" office:value-type="string" office:string-value="cuisse cuisse" calcext:value-type="string">
            <text:p>cuisse cuisse</text:p>
          </table:table-cell>
          <table:table-cell office:value-type="string" office:string-value="de cuisse" calcext:value-type="string">
            <text:p>de cuisse</text:p>
          </table:table-cell>
          <table:table-cell office:value-type="string" office:string-value="poulet cuisse" calcext:value-type="string">
            <text:p>poulet cuisse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office:string-value="cuisse de" calcext:value-type="string">
            <text:p>cuisse de</text:p>
          </table:table-cell>
          <table:table-cell office:value-type="string" office:string-value="de de" calcext:value-type="string">
            <text:p>de de</text:p>
          </table:table-cell>
          <table:table-cell office:value-type="string" office:string-value="poulet de" calcext:value-type="string">
            <text:p>poulet de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office:string-value="cuisse poulet" calcext:value-type="string">
            <text:p>cuisse poulet</text:p>
          </table:table-cell>
          <table:table-cell table:style-name="ce31" office:value-type="string" office:string-value="de poulet" calcext:value-type="string">
            <text:p>de poulet</text:p>
          </table:table-cell>
          <table:table-cell office:value-type="string" office:string-value="poulet poulet" calcext:value-type="string">
            <text:p>poulet poulet</text:p>
          </table:table-cell>
          <table:table-cell table:number-columns-repeated="8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5"/>
          <table:table-cell office:value-type="string" calcext:value-type="string">
            <text:p>A trouver :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Formule pour séparer J34 en éléments de la ligne 35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Formule pour assembler les éléments de la ligne 35 en toutes les combinaisons possible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Modifier la recherche de la liste en K34 pour qu’il chercher chaque possibilités de la ligne 36</text:p>
          </table:table-cell>
          <table:table-cell table:number-columns-repeated="14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2"/>
          <table:table-cell office:value-type="string" calcext:value-type="string">
            <text:p>Unités</text:p>
          </table:table-cell>
          <table:table-cell table:number-columns-repeated="2"/>
          <table:table-cell table:style-name="ce22" office:value-type="string" calcext:value-type="string">
            <text:p><text:s/> Ingrédientt::</text:p>
          </table:table-cell>
          <table:table-cell office:value-type="string" calcext:value-type="string">
            <text:p>Quantité</text:p>
          </table:table-cell>
          <table:table-cell office:value-type="string" calcext:value-type="string">
            <text:p>Unité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oz</text:p>
          </table:table-cell>
          <table:table-cell table:number-columns-repeated="2"/>
          <table:table-cell table:content-validation-name="val1" office:value-type="string" calcext:value-type="string">
            <text:p>Ail</text:p>
          </table:table-cell>
          <table:table-cell office:value-type="float" office:value="1" calcext:value-type="float">
            <text:p>1</text:p>
          </table:table-cell>
          <table:table-cell table:content-validation-name="val2" office:value-type="string" calcext:value-type="string">
            <text:p>cas</text:p>
          </table:table-cell>
          <table:table-cell/>
          <table:table-cell table:formula="of:=[.G49]&amp;&quot; &quot;&amp;[.H49]&amp;&quot; &quot;&amp;[.F49]" office:value-type="string" office:string-value="1 cas Ail" calcext:value-type="string">
            <text:p>1 cas Ail</text:p>
          </table:table-cell>
          <table:table-cell table:number-columns-repeated="3"/>
          <table:table-cell office:value-type="string" calcext:value-type="string">
            <text:p>cuisse de poulet</text:p>
          </table:table-cell>
          <table:table-cell/>
          <table:table-cell office:value-type="string" calcext:value-type="string">
            <text:p>cuis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ule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lb</text:p>
          </table:table-cell>
          <table:table-cell table:number-columns-repeated="2"/>
          <table:table-cell table:content-validation-name="val1" office:value-type="string" calcext:value-type="string">
            <text:p>Amande</text:p>
          </table:table-cell>
          <table:table-cell office:value-type="float" office:value="2" calcext:value-type="float">
            <text:p>2</text:p>
          </table:table-cell>
          <table:table-cell table:content-validation-name="val2" office:value-type="string" calcext:value-type="string">
            <text:p>cas</text:p>
          </table:table-cell>
          <table:table-cell/>
          <table:table-cell table:formula="of:=[.G50]&amp;&quot; &quot;&amp;[.H50]&amp;&quot; &quot;&amp;[.F50]" office:value-type="string" office:string-value="2 cas Amande" calcext:value-type="string">
            <text:p>2 cas Amande</text:p>
          </table:table-cell>
          <table:table-cell table:number-columns-repeated="3"/>
          <table:table-cell office:value-type="string" calcext:value-type="string">
            <text:p>tarte aux pommes de Normandie</text:p>
          </table:table-cell>
          <table:table-cell/>
          <table:table-cell office:value-type="string" calcext:value-type="string">
            <text:p>tarte</text:p>
          </table:table-cell>
          <table:table-cell office:value-type="string" calcext:value-type="string">
            <text:p>aux</text:p>
          </table:table-cell>
          <table:table-cell office:value-type="string" calcext:value-type="string">
            <text:p>pom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rmandi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s</text:p>
          </table:table-cell>
          <table:table-cell table:number-columns-repeated="2"/>
          <table:table-cell table:content-validation-name="val1" office:value-type="string" calcext:value-type="string">
            <text:p>Ananas</text:p>
          </table:table-cell>
          <table:table-cell office:value-type="float" office:value="3" calcext:value-type="float">
            <text:p>3</text:p>
          </table:table-cell>
          <table:table-cell table:content-validation-name="val2" office:value-type="string" calcext:value-type="string">
            <text:p>lb</text:p>
          </table:table-cell>
          <table:table-cell/>
          <table:table-cell table:formula="of:=[.G51]&amp;&quot; &quot;&amp;[.H51]&amp;&quot; &quot;&amp;[.F51]" office:value-type="string" office:string-value="3 lb Ananas" calcext:value-type="string">
            <text:p>3 lb Anana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cac</text:p>
          </table:table-cell>
          <table:table-cell table:number-columns-repeated="2"/>
          <table:table-cell table:content-validation-name="val1"/>
          <table:table-cell/>
          <table:table-cell table:content-validation-name="val2"/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tasse</text:p>
          </table:table-cell>
          <table:table-cell table:number-columns-repeated="2"/>
          <table:table-cell table:content-validation-name="val1"/>
          <table:table-cell/>
          <table:table-cell table:content-validation-name="val2"/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ml</text:p>
          </table:table-cell>
          <table:table-cell table:number-columns-repeated="4"/>
          <table:table-cell table:content-validation-name="val2"/>
          <table:table-cell table:number-columns-repeated="12"/>
        </table:table-row>
        <table:table-row table:style-name="ro1" table:number-rows-repeated="104852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Cuisine" table:style-name="ta1">
        <table:table-column table:style-name="co14" table:default-cell-style-name="ce14"/>
        <table:table-column table:style-name="co15" table:default-cell-style-name="ce15"/>
        <table:table-column table:style-name="co16" table:number-columns-repeated="4" table:default-cell-style-name="ce15"/>
        <table:table-column table:style-name="co10" table:default-cell-style-name="ce15"/>
        <table:table-column table:style-name="co17" table:default-cell-style-name="ce15"/>
        <table:table-column table:style-name="co18" table:default-cell-style-name="ce18"/>
        <table:table-column table:style-name="co19" table:default-cell-style-name="ce19"/>
        <table:table-column table:style-name="co20" table:default-cell-style-name="ce21"/>
        <table:table-column table:style-name="co20" table:default-cell-style-name="ce23"/>
        <table:table-column table:style-name="co19" table:default-cell-style-name="ce24"/>
        <table:table-column table:style-name="co21" table:default-cell-style-name="ce25"/>
        <table:table-column table:style-name="co22" table:default-cell-style-name="ce21"/>
        <table:table-column table:style-name="co22" table:default-cell-style-name="ce26"/>
        <table:table-column table:style-name="co19" table:default-cell-style-name="ce27"/>
        <table:table-column table:style-name="co21" table:default-cell-style-name="ce21"/>
        <table:table-column table:style-name="co21" table:default-cell-style-name="ce25"/>
        <table:table-column table:style-name="co23" table:default-cell-style-name="ce21"/>
        <table:table-column table:style-name="co4" table:number-columns-repeated="2" table:default-cell-style-name="Default"/>
        <table:table-row table:style-name="ro1" table:number-rows-repeated="4">
          <table:table-cell table:style-name="ce13" table:number-columns-repeated="5"/>
          <table:table-cell table:style-name="Default" table:number-columns-repeated="4"/>
          <table:table-cell table:style-name="ce13" table:number-columns-repeated="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number-columns-repeated="2"/>
        </table:table-row>
        <table:table-row table:style-name="ro1">
          <table:table-cell table:style-name="ce13" table:number-columns-repeated="8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 table:number-columns-repeated="2"/>
          <table:table-cell table:style-name="ce17"/>
          <table:table-cell table:style-name="ce13"/>
          <table:table-cell table:number-columns-repeated="2"/>
        </table:table-row>
        <table:table-row table:style-name="ro1">
          <table:table-cell table:style-name="ce13" table:number-columns-repeated="8"/>
          <table:table-cell table:style-name="ce17" office:value-type="string" calcext:value-type="string">
            <text:p><text:s/></text:p>
          </table:table-cell>
          <table:table-cell table:style-name="ce13" table:number-columns-repeated="2"/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3"/>
          <table:table-cell table:style-name="ce17" office:value-type="string" calcext:value-type="string">
            <text:p><text:s/></text:p>
          </table:table-cell>
          <table:table-cell table:style-name="ce13" table:number-columns-repeated="2"/>
          <table:table-cell table:style-name="ce17"/>
          <table:table-cell table:style-name="ce13"/>
          <table:table-cell table:number-columns-repeated="2"/>
        </table:table-row>
        <table:table-row table:style-name="ro1">
          <table:table-cell table:style-name="ce13" table:number-columns-repeated="8"/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20" office:value-type="float" office:value="1" calcext:value-type="float">
            <text:p>1,00</text:p>
          </table:table-cell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 office:value-type="float" office:value="2" calcext:value-type="float">
            <text:p>2,00</text:p>
          </table:table-cell>
          <table:table-cell table:style-name="ce17" office:value-type="string" calcext:value-type="string">
            <text:p><text:s/></text:p>
          </table:table-cell>
          <table:table-cell table:style-name="ce13"/>
          <table:table-cell table:style-name="ce20" office:value-type="float" office:value="1" calcext:value-type="float">
            <text:p>1,00</text:p>
          </table:table-cell>
          <table:table-cell table:style-name="ce17"/>
          <table:table-cell table:style-name="ce20" office:value-type="float" office:value="1" calcext:value-type="float">
            <text:p>1,00</text:p>
          </table:table-cell>
          <table:table-cell table:number-columns-repeated="2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45" office:value-type="string" calcext:value-type="string">
            <text:p>Nom</text:p>
          </table:table-cell>
          <table:table-cell table:style-name="ce45" office:value-type="string" calcext:value-type="string">
            <text:p>(Taille)</text:p>
          </table:table-cell>
          <table:table-cell table:style-name="ce45" office:value-type="string" calcext:value-type="string">
            <text:p>Partie</text:p>
          </table:table-cell>
          <table:table-cell table:style-name="ce45" office:value-type="string" calcext:value-type="string">
            <text:p>Précision</text:p>
          </table:table-cell>
          <table:table-cell table:style-name="ce45" office:value-type="string" calcext:value-type="string">
            <text:p>Conditionnement</text:p>
          </table:table-cell>
          <table:table-cell table:style-name="ce48" office:value-type="string" calcext:value-type="string">
            <text:p>(Commentaire)</text:p>
          </table:table-cell>
          <table:table-cell table:style-name="ce45" office:value-type="string" calcext:value-type="string">
            <text:p>Nom composé</text:p>
          </table:table-cell>
          <table:table-cell table:style-name="ce45" office:value-type="string" calcext:value-type="string">
            <text:p>Cac (5ml)</text:p>
          </table:table-cell>
          <table:table-cell table:style-name="ce45"/>
          <table:table-cell table:style-name="ce45" office:value-type="string" calcext:value-type="string">
            <text:p>Cac M</text:p>
          </table:table-cell>
          <table:table-cell table:style-name="ce55" office:value-type="string" calcext:value-type="string">
            <text:p>Cas (15ml)</text:p>
          </table:table-cell>
          <table:table-cell table:style-name="ce45"/>
          <table:table-cell table:style-name="ce55" office:value-type="string" calcext:value-type="string">
            <text:p>100ml</text:p>
          </table:table-cell>
          <table:table-cell table:style-name="ce45" office:value-type="string" calcext:value-type="string">
            <text:p>Cas M</text:p>
          </table:table-cell>
          <table:table-cell table:style-name="ce55" office:value-type="string" calcext:value-type="string">
            <text:p>Tasse (240ml)</text:p>
          </table:table-cell>
          <table:table-cell table:style-name="ce45"/>
          <table:table-cell table:style-name="ce45" office:value-type="string" calcext:value-type="string">
            <text:p>Tasse M</text:p>
          </table:table-cell>
          <table:table-cell table:style-name="ce55" office:value-type="string" calcext:value-type="string">
            <text:p>Entier</text:p>
          </table:table-cell>
          <table:table-cell table:style-name="ce45" office:value-type="string" calcext:value-type="string">
            <text:p>Entier M</text:p>
          </table:table-cell>
          <table:table-cell table:number-columns-repeated="2"/>
        </table:table-row>
        <table:table-row table:style-name="ro1">
          <table:table-cell table:formula="of:=IF([.B9]=&quot;&quot;;&quot;&quot;;[.A8]+1)" office:value-type="float" office:value="9" calcext:value-type="float">
            <text:p>9</text:p>
          </table:table-cell>
          <table:table-cell office:value-type="string" calcext:value-type="string">
            <text:p>Abondance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9];IF([.C9]=&quot;&quot;;&quot;&quot;;COM.MICROSOFT.CONCAT(&quot; (&quot;&amp;[.C9]&amp;&quot;)&quot;));IF([.D9]=&quot;&quot;;&quot;&quot;;COM.MICROSOFT.CONCAT(&quot; &quot;&amp;[.D9]));IF([.E9]=&quot;&quot;;&quot;&quot;;COM.MICROSOFT.CONCAT(&quot; &quot;&amp;[.E9]));IF([.F9]=&quot;&quot;;&quot;&quot;;COM.MICROSOFT.CONCAT(&quot;, &quot;&amp;[.F9]));IF([.G9]=&quot;&quot;;&quot;&quot;;COM.MICROSOFT.CONCAT(&quot; (&quot;&amp;[.G9]&amp;&quot;)&quot;)))" office:value-type="string" office:string-value="Abondance, Râpé" calcext:value-type="string">
            <text:p>Abondance, Râpé</text:p>
          </table:table-cell>
          <table:table-cell office:value-type="float" office:value="5" calcext:value-type="float">
            <text:p>5,00</text:p>
          </table:table-cell>
          <table:table-cell/>
          <table:table-cell table:formula="of:=[.I9]*[.$K$7]" office:value-type="float" office:value="5" calcext:value-type="float">
            <text:p>5,00</text:p>
          </table:table-cell>
          <table:table-cell table:formula="of:=[.I9]*3" office:value-type="float" office:value="15" calcext:value-type="float">
            <text:p>15,00</text:p>
          </table:table-cell>
          <table:table-cell office:value-type="string" calcext:value-type="string">
            <text:p>x</text:p>
          </table:table-cell>
          <table:table-cell office:value-type="float" office:value="100" calcext:value-type="float">
            <text:p>100,00</text:p>
          </table:table-cell>
          <table:table-cell table:formula="of:=[.L9]*[.$O$7]" office:value-type="float" office:value="30" calcext:value-type="float">
            <text:p>30,00</text:p>
          </table:table-cell>
          <table:table-cell office:value-type="float" office:value="240" calcext:value-type="float">
            <text:p>240,00</text:p>
          </table:table-cell>
          <table:table-cell/>
          <table:table-cell table:formula="of:=[.P9]*[.$R$7]" office:value-type="float" office:value="240" calcext:value-type="float">
            <text:p>240,00</text:p>
          </table:table-cell>
          <table:table-cell office:value-type="float" office:value="1" calcext:value-type="float">
            <text:p>1,00</text:p>
          </table:table-cell>
          <table:table-cell table:formula="of:=[.S9]*[.$T$7]" office:value-type="float" office:value="1" calcext:value-type="float">
            <text:p>1,00</text:p>
          </table:table-cell>
          <table:table-cell table:number-columns-repeated="2"/>
        </table:table-row>
        <table:table-row table:style-name="ro1">
          <table:table-cell table:formula="of:=IF([.B10]=&quot;&quot;;&quot;&quot;;[.A9]+1)" office:value-type="float" office:value="10" calcext:value-type="float">
            <text:p>10</text:p>
          </table:table-cell>
          <table:table-cell office:value-type="string" calcext:value-type="string">
            <text:p>Abrico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0];IF([.C10]=&quot;&quot;;&quot;&quot;;COM.MICROSOFT.CONCAT(&quot; (&quot;&amp;[.C10]&amp;&quot;)&quot;));IF([.D10]=&quot;&quot;;&quot;&quot;;COM.MICROSOFT.CONCAT(&quot; &quot;&amp;[.D10]));IF([.E10]=&quot;&quot;;&quot;&quot;;COM.MICROSOFT.CONCAT(&quot; &quot;&amp;[.E10]));IF([.F10]=&quot;&quot;;&quot;&quot;;COM.MICROSOFT.CONCAT(&quot;, &quot;&amp;[.F10]));IF([.G10]=&quot;&quot;;&quot;&quot;;COM.MICROSOFT.CONCAT(&quot; (&quot;&amp;[.G10]&amp;&quot;)&quot;)))" office:value-type="string" office:string-value="Abricot Frais, Brunoise" calcext:value-type="string">
            <text:p>Abricot Frais, Brunoise</text:p>
          </table:table-cell>
          <table:table-cell table:formula="of:=[.I9]+1" office:value-type="float" office:value="6" calcext:value-type="float">
            <text:p>6,00</text:p>
          </table:table-cell>
          <table:table-cell/>
          <table:table-cell table:formula="of:=[.I10]*[.$K$7]" office:value-type="float" office:value="6" calcext:value-type="float">
            <text:p>6,00</text:p>
          </table:table-cell>
          <table:table-cell table:formula="of:=[.L9]+1" office:value-type="float" office:value="16" calcext:value-type="float">
            <text:p>16,00</text:p>
          </table:table-cell>
          <table:table-cell office:value-type="string" calcext:value-type="string">
            <text:p>x</text:p>
          </table:table-cell>
          <table:table-cell table:formula="of:=[.N9]+1" office:value-type="float" office:value="101" calcext:value-type="float">
            <text:p>101,00</text:p>
          </table:table-cell>
          <table:table-cell table:formula="of:=[.L10]*[.$O$7]" office:value-type="float" office:value="32" calcext:value-type="float">
            <text:p>32,00</text:p>
          </table:table-cell>
          <table:table-cell table:formula="of:=[.P9]+1" office:value-type="float" office:value="241" calcext:value-type="float">
            <text:p>241,00</text:p>
          </table:table-cell>
          <table:table-cell/>
          <table:table-cell table:formula="of:=[.P10]*[.$R$7]" office:value-type="float" office:value="241" calcext:value-type="float">
            <text:p>241,00</text:p>
          </table:table-cell>
          <table:table-cell table:formula="of:=[.S9]+1" office:value-type="float" office:value="2" calcext:value-type="float">
            <text:p>2,00</text:p>
          </table:table-cell>
          <table:table-cell table:formula="of:=[.S10]*[.$T$7]" office:value-type="float" office:value="2" calcext:value-type="float">
            <text:p>2,00</text:p>
          </table:table-cell>
          <table:table-cell table:number-columns-repeated="2"/>
        </table:table-row>
        <table:table-row table:style-name="ro1">
          <table:table-cell table:formula="of:=IF([.B11]=&quot;&quot;;&quot;&quot;;[.A10]+1)" office:value-type="float" office:value="11" calcext:value-type="float">
            <text:p>11</text:p>
          </table:table-cell>
          <table:table-cell office:value-type="string" calcext:value-type="string">
            <text:p>Abrico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1];IF([.C11]=&quot;&quot;;&quot;&quot;;COM.MICROSOFT.CONCAT(&quot; (&quot;&amp;[.C11]&amp;&quot;)&quot;));IF([.D11]=&quot;&quot;;&quot;&quot;;COM.MICROSOFT.CONCAT(&quot; &quot;&amp;[.D11]));IF([.E11]=&quot;&quot;;&quot;&quot;;COM.MICROSOFT.CONCAT(&quot; &quot;&amp;[.E11]));IF([.F11]=&quot;&quot;;&quot;&quot;;COM.MICROSOFT.CONCAT(&quot;, &quot;&amp;[.F11]));IF([.G11]=&quot;&quot;;&quot;&quot;;COM.MICROSOFT.CONCAT(&quot; (&quot;&amp;[.G11]&amp;&quot;)&quot;)))" office:value-type="string" office:string-value="Abricot Sec, Brunoise" calcext:value-type="string">
            <text:p>Abricot Sec, Brunoise</text:p>
          </table:table-cell>
          <table:table-cell table:formula="of:=[.I10]+1" office:value-type="float" office:value="7" calcext:value-type="float">
            <text:p>7,00</text:p>
          </table:table-cell>
          <table:table-cell/>
          <table:table-cell table:formula="of:=[.I11]*[.$K$7]" office:value-type="float" office:value="7" calcext:value-type="float">
            <text:p>7,00</text:p>
          </table:table-cell>
          <table:table-cell table:formula="of:=[.L10]+1" office:value-type="float" office:value="17" calcext:value-type="float">
            <text:p>17,00</text:p>
          </table:table-cell>
          <table:table-cell office:value-type="string" calcext:value-type="string">
            <text:p>x</text:p>
          </table:table-cell>
          <table:table-cell table:formula="of:=[.N10]+1" office:value-type="float" office:value="102" calcext:value-type="float">
            <text:p>102,00</text:p>
          </table:table-cell>
          <table:table-cell table:formula="of:=[.L11]*[.$O$7]" office:value-type="float" office:value="34" calcext:value-type="float">
            <text:p>34,00</text:p>
          </table:table-cell>
          <table:table-cell table:formula="of:=[.P10]+1" office:value-type="float" office:value="242" calcext:value-type="float">
            <text:p>242,00</text:p>
          </table:table-cell>
          <table:table-cell/>
          <table:table-cell table:formula="of:=[.P11]*[.$R$7]" office:value-type="float" office:value="242" calcext:value-type="float">
            <text:p>242,00</text:p>
          </table:table-cell>
          <table:table-cell table:formula="of:=[.S10]+1" office:value-type="float" office:value="3" calcext:value-type="float">
            <text:p>3,00</text:p>
          </table:table-cell>
          <table:table-cell table:formula="of:=[.S11]*[.$T$7]" office:value-type="float" office:value="3" calcext:value-type="float">
            <text:p>3,00</text:p>
          </table:table-cell>
          <table:table-cell table:number-columns-repeated="2"/>
        </table:table-row>
        <table:table-row table:style-name="ro1">
          <table:table-cell table:formula="of:=IF([.B12]=&quot;&quot;;&quot;&quot;;[.A11]+1)" office:value-type="float" office:value="12" calcext:value-type="float">
            <text:p>12</text:p>
          </table:table-cell>
          <table:table-cell office:value-type="string" calcext:value-type="string">
            <text:p>Achiotte Roucou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/>
          <table:table-cell table:formula="of:=COM.MICROSOFT.CONCAT([.B12];IF([.C12]=&quot;&quot;;&quot;&quot;;COM.MICROSOFT.CONCAT(&quot; (&quot;&amp;[.C12]&amp;&quot;)&quot;));IF([.D12]=&quot;&quot;;&quot;&quot;;COM.MICROSOFT.CONCAT(&quot; &quot;&amp;[.D12]));IF([.E12]=&quot;&quot;;&quot;&quot;;COM.MICROSOFT.CONCAT(&quot; &quot;&amp;[.E12]));IF([.F12]=&quot;&quot;;&quot;&quot;;COM.MICROSOFT.CONCAT(&quot;, &quot;&amp;[.F12]));IF([.G12]=&quot;&quot;;&quot;&quot;;COM.MICROSOFT.CONCAT(&quot; (&quot;&amp;[.G12]&amp;&quot;)&quot;)))" office:value-type="string" office:string-value="Achiotte Roucou Sec, Grains" calcext:value-type="string">
            <text:p>Achiotte Roucou Sec, Grains</text:p>
          </table:table-cell>
          <table:table-cell table:formula="of:=[.I11]+1" office:value-type="float" office:value="8" calcext:value-type="float">
            <text:p>8,00</text:p>
          </table:table-cell>
          <table:table-cell/>
          <table:table-cell table:formula="of:=[.I12]*[.$K$7]" office:value-type="float" office:value="8" calcext:value-type="float">
            <text:p>8,00</text:p>
          </table:table-cell>
          <table:table-cell table:formula="of:=[.L11]+1" office:value-type="float" office:value="18" calcext:value-type="float">
            <text:p>18,00</text:p>
          </table:table-cell>
          <table:table-cell office:value-type="string" calcext:value-type="string">
            <text:p>x</text:p>
          </table:table-cell>
          <table:table-cell table:formula="of:=[.N11]+1" office:value-type="float" office:value="103" calcext:value-type="float">
            <text:p>103,00</text:p>
          </table:table-cell>
          <table:table-cell table:formula="of:=[.L12]*[.$O$7]" office:value-type="float" office:value="36" calcext:value-type="float">
            <text:p>36,00</text:p>
          </table:table-cell>
          <table:table-cell table:formula="of:=[.P11]+1" office:value-type="float" office:value="243" calcext:value-type="float">
            <text:p>243,00</text:p>
          </table:table-cell>
          <table:table-cell/>
          <table:table-cell table:formula="of:=[.P12]*[.$R$7]" office:value-type="float" office:value="243" calcext:value-type="float">
            <text:p>243,00</text:p>
          </table:table-cell>
          <table:table-cell table:formula="of:=[.S11]+1" office:value-type="float" office:value="4" calcext:value-type="float">
            <text:p>4,00</text:p>
          </table:table-cell>
          <table:table-cell table:formula="of:=[.S12]*[.$T$7]" office:value-type="float" office:value="4" calcext:value-type="float">
            <text:p>4,00</text:p>
          </table:table-cell>
          <table:table-cell table:number-columns-repeated="2"/>
        </table:table-row>
        <table:table-row table:style-name="ro1">
          <table:table-cell table:formula="of:=IF([.B13]=&quot;&quot;;&quot;&quot;;[.A12]+1)" office:value-type="float" office:value="13" calcext:value-type="float">
            <text:p>13</text:p>
          </table:table-cell>
          <table:table-cell office:value-type="string" calcext:value-type="string">
            <text:p>Achiotte Roucou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3];IF([.C13]=&quot;&quot;;&quot;&quot;;COM.MICROSOFT.CONCAT(&quot; (&quot;&amp;[.C13]&amp;&quot;)&quot;));IF([.D13]=&quot;&quot;;&quot;&quot;;COM.MICROSOFT.CONCAT(&quot; &quot;&amp;[.D13]));IF([.E13]=&quot;&quot;;&quot;&quot;;COM.MICROSOFT.CONCAT(&quot; &quot;&amp;[.E13]));IF([.F13]=&quot;&quot;;&quot;&quot;;COM.MICROSOFT.CONCAT(&quot;, &quot;&amp;[.F13]));IF([.G13]=&quot;&quot;;&quot;&quot;;COM.MICROSOFT.CONCAT(&quot; (&quot;&amp;[.G13]&amp;&quot;)&quot;)))" office:value-type="string" office:string-value="Achiotte Roucou Sec, Poudre" calcext:value-type="string">
            <text:p>Achiotte Roucou Sec, Poudre</text:p>
          </table:table-cell>
          <table:table-cell table:formula="of:=[.I12]+1" office:value-type="float" office:value="9" calcext:value-type="float">
            <text:p>9,00</text:p>
          </table:table-cell>
          <table:table-cell/>
          <table:table-cell table:formula="of:=[.I13]*[.$K$7]" office:value-type="float" office:value="9" calcext:value-type="float">
            <text:p>9,00</text:p>
          </table:table-cell>
          <table:table-cell table:formula="of:=[.L12]+1" office:value-type="float" office:value="19" calcext:value-type="float">
            <text:p>19,00</text:p>
          </table:table-cell>
          <table:table-cell office:value-type="string" calcext:value-type="string">
            <text:p>x</text:p>
          </table:table-cell>
          <table:table-cell table:formula="of:=[.N12]+1" office:value-type="float" office:value="104" calcext:value-type="float">
            <text:p>104,00</text:p>
          </table:table-cell>
          <table:table-cell table:formula="of:=[.L13]*[.$O$7]" office:value-type="float" office:value="38" calcext:value-type="float">
            <text:p>38,00</text:p>
          </table:table-cell>
          <table:table-cell table:formula="of:=[.P12]+1" office:value-type="float" office:value="244" calcext:value-type="float">
            <text:p>244,00</text:p>
          </table:table-cell>
          <table:table-cell/>
          <table:table-cell table:formula="of:=[.P13]*[.$R$7]" office:value-type="float" office:value="244" calcext:value-type="float">
            <text:p>244,00</text:p>
          </table:table-cell>
          <table:table-cell table:formula="of:=[.S12]+1" office:value-type="float" office:value="5" calcext:value-type="float">
            <text:p>5,00</text:p>
          </table:table-cell>
          <table:table-cell table:formula="of:=[.S13]*[.$T$7]" office:value-type="float" office:value="5" calcext:value-type="float">
            <text:p>5,00</text:p>
          </table:table-cell>
          <table:table-cell table:number-columns-repeated="2"/>
        </table:table-row>
        <table:table-row table:style-name="ro1">
          <table:table-cell table:formula="of:=IF([.B14]=&quot;&quot;;&quot;&quot;;[.A13]+1)" office:value-type="float" office:value="14" calcext:value-type="float">
            <text:p>14</text:p>
          </table:table-cell>
          <table:table-cell office:value-type="string" calcext:value-type="string">
            <text:p>Acide citriqu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4];IF([.C14]=&quot;&quot;;&quot;&quot;;COM.MICROSOFT.CONCAT(&quot; (&quot;&amp;[.C14]&amp;&quot;)&quot;));IF([.D14]=&quot;&quot;;&quot;&quot;;COM.MICROSOFT.CONCAT(&quot; &quot;&amp;[.D14]));IF([.E14]=&quot;&quot;;&quot;&quot;;COM.MICROSOFT.CONCAT(&quot; &quot;&amp;[.E14]));IF([.F14]=&quot;&quot;;&quot;&quot;;COM.MICROSOFT.CONCAT(&quot;, &quot;&amp;[.F14]));IF([.G14]=&quot;&quot;;&quot;&quot;;COM.MICROSOFT.CONCAT(&quot; (&quot;&amp;[.G14]&amp;&quot;)&quot;)))" office:value-type="string" office:string-value="Acide citrique Sec, Poudre" calcext:value-type="string">
            <text:p>Acide citrique Sec, Poudre</text:p>
          </table:table-cell>
          <table:table-cell table:formula="of:=[.I13]+1" office:value-type="float" office:value="10" calcext:value-type="float">
            <text:p>10,00</text:p>
          </table:table-cell>
          <table:table-cell/>
          <table:table-cell table:formula="of:=[.I14]*[.$K$7]" office:value-type="float" office:value="10" calcext:value-type="float">
            <text:p>10,00</text:p>
          </table:table-cell>
          <table:table-cell table:formula="of:=[.L13]+1" office:value-type="float" office:value="20" calcext:value-type="float">
            <text:p>20,00</text:p>
          </table:table-cell>
          <table:table-cell office:value-type="string" calcext:value-type="string">
            <text:p>x</text:p>
          </table:table-cell>
          <table:table-cell table:formula="of:=[.N13]+1" office:value-type="float" office:value="105" calcext:value-type="float">
            <text:p>105,00</text:p>
          </table:table-cell>
          <table:table-cell table:formula="of:=[.L14]*[.$O$7]" office:value-type="float" office:value="40" calcext:value-type="float">
            <text:p>40,00</text:p>
          </table:table-cell>
          <table:table-cell table:formula="of:=[.P13]+1" office:value-type="float" office:value="245" calcext:value-type="float">
            <text:p>245,00</text:p>
          </table:table-cell>
          <table:table-cell/>
          <table:table-cell table:formula="of:=[.P14]*[.$R$7]" office:value-type="float" office:value="245" calcext:value-type="float">
            <text:p>245,00</text:p>
          </table:table-cell>
          <table:table-cell table:formula="of:=[.S13]+1" office:value-type="float" office:value="6" calcext:value-type="float">
            <text:p>6,00</text:p>
          </table:table-cell>
          <table:table-cell table:formula="of:=[.S14]*[.$T$7]" office:value-type="float" office:value="6" calcext:value-type="float">
            <text:p>6,00</text:p>
          </table:table-cell>
          <table:table-cell table:number-columns-repeated="2"/>
        </table:table-row>
        <table:table-row table:style-name="ro1">
          <table:table-cell table:formula="of:=IF([.B15]=&quot;&quot;;&quot;&quot;;[.A14]+1)" office:value-type="float" office:value="15" calcext:value-type="float">
            <text:p>15</text:p>
          </table:table-cell>
          <table:table-cell office:value-type="string" calcext:value-type="string">
            <text:p>Ail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15];IF([.C15]=&quot;&quot;;&quot;&quot;;COM.MICROSOFT.CONCAT(&quot; (&quot;&amp;[.C15]&amp;&quot;)&quot;));IF([.D15]=&quot;&quot;;&quot;&quot;;COM.MICROSOFT.CONCAT(&quot; &quot;&amp;[.D15]));IF([.E15]=&quot;&quot;;&quot;&quot;;COM.MICROSOFT.CONCAT(&quot; &quot;&amp;[.E15]));IF([.F15]=&quot;&quot;;&quot;&quot;;COM.MICROSOFT.CONCAT(&quot;, &quot;&amp;[.F15]));IF([.G15]=&quot;&quot;;&quot;&quot;;COM.MICROSOFT.CONCAT(&quot; (&quot;&amp;[.G15]&amp;&quot;)&quot;)))" office:value-type="string" office:string-value="Ail Frais, Purée" calcext:value-type="string">
            <text:p>Ail Frais, Purée</text:p>
          </table:table-cell>
          <table:table-cell table:formula="of:=[.I14]+1" office:value-type="float" office:value="11" calcext:value-type="float">
            <text:p>11,00</text:p>
          </table:table-cell>
          <table:table-cell/>
          <table:table-cell table:formula="of:=[.I15]*[.$K$7]" office:value-type="float" office:value="11" calcext:value-type="float">
            <text:p>11,00</text:p>
          </table:table-cell>
          <table:table-cell table:formula="of:=[.L14]+1" office:value-type="float" office:value="21" calcext:value-type="float">
            <text:p>21,00</text:p>
          </table:table-cell>
          <table:table-cell office:value-type="string" calcext:value-type="string">
            <text:p>x</text:p>
          </table:table-cell>
          <table:table-cell table:formula="of:=[.N14]+1" office:value-type="float" office:value="106" calcext:value-type="float">
            <text:p>106,00</text:p>
          </table:table-cell>
          <table:table-cell table:formula="of:=[.L15]*[.$O$7]" office:value-type="float" office:value="42" calcext:value-type="float">
            <text:p>42,00</text:p>
          </table:table-cell>
          <table:table-cell table:formula="of:=[.P14]+1" office:value-type="float" office:value="246" calcext:value-type="float">
            <text:p>246,00</text:p>
          </table:table-cell>
          <table:table-cell/>
          <table:table-cell table:formula="of:=[.P15]*[.$R$7]" office:value-type="float" office:value="246" calcext:value-type="float">
            <text:p>246,00</text:p>
          </table:table-cell>
          <table:table-cell table:formula="of:=[.S14]+1" office:value-type="float" office:value="7" calcext:value-type="float">
            <text:p>7,00</text:p>
          </table:table-cell>
          <table:table-cell table:formula="of:=[.S15]*[.$T$7]" office:value-type="float" office:value="7" calcext:value-type="float">
            <text:p>7,00</text:p>
          </table:table-cell>
          <table:table-cell table:number-columns-repeated="2"/>
        </table:table-row>
        <table:table-row table:style-name="ro1">
          <table:table-cell table:formula="of:=IF([.B16]=&quot;&quot;;&quot;&quot;;[.A15]+1)" office:value-type="float" office:value="16" calcext:value-type="float">
            <text:p>16</text:p>
          </table:table-cell>
          <table:table-cell office:value-type="string" calcext:value-type="string">
            <text:p>Ai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/>
          <table:table-cell table:formula="of:=COM.MICROSOFT.CONCAT([.B16];IF([.C16]=&quot;&quot;;&quot;&quot;;COM.MICROSOFT.CONCAT(&quot; (&quot;&amp;[.C16]&amp;&quot;)&quot;));IF([.D16]=&quot;&quot;;&quot;&quot;;COM.MICROSOFT.CONCAT(&quot; &quot;&amp;[.D16]));IF([.E16]=&quot;&quot;;&quot;&quot;;COM.MICROSOFT.CONCAT(&quot; &quot;&amp;[.E16]));IF([.F16]=&quot;&quot;;&quot;&quot;;COM.MICROSOFT.CONCAT(&quot;, &quot;&amp;[.F16]));IF([.G16]=&quot;&quot;;&quot;&quot;;COM.MICROSOFT.CONCAT(&quot; (&quot;&amp;[.G16]&amp;&quot;)&quot;)))" office:value-type="string" office:string-value="Ail Sec, Lamelles" calcext:value-type="string">
            <text:p>Ail Sec, Lamelles</text:p>
          </table:table-cell>
          <table:table-cell table:formula="of:=[.I15]+1" office:value-type="float" office:value="12" calcext:value-type="float">
            <text:p>12,00</text:p>
          </table:table-cell>
          <table:table-cell/>
          <table:table-cell table:formula="of:=[.I16]*[.$K$7]" office:value-type="float" office:value="12" calcext:value-type="float">
            <text:p>12,00</text:p>
          </table:table-cell>
          <table:table-cell table:formula="of:=[.L15]+1" office:value-type="float" office:value="22" calcext:value-type="float">
            <text:p>22,00</text:p>
          </table:table-cell>
          <table:table-cell office:value-type="string" calcext:value-type="string">
            <text:p>x</text:p>
          </table:table-cell>
          <table:table-cell table:formula="of:=[.N15]+1" office:value-type="float" office:value="107" calcext:value-type="float">
            <text:p>107,00</text:p>
          </table:table-cell>
          <table:table-cell table:formula="of:=[.L16]*[.$O$7]" office:value-type="float" office:value="44" calcext:value-type="float">
            <text:p>44,00</text:p>
          </table:table-cell>
          <table:table-cell table:formula="of:=[.P15]+1" office:value-type="float" office:value="247" calcext:value-type="float">
            <text:p>247,00</text:p>
          </table:table-cell>
          <table:table-cell/>
          <table:table-cell table:formula="of:=[.P16]*[.$R$7]" office:value-type="float" office:value="247" calcext:value-type="float">
            <text:p>247,00</text:p>
          </table:table-cell>
          <table:table-cell table:formula="of:=[.S15]+1" office:value-type="float" office:value="8" calcext:value-type="float">
            <text:p>8,00</text:p>
          </table:table-cell>
          <table:table-cell table:formula="of:=[.S16]*[.$T$7]" office:value-type="float" office:value="8" calcext:value-type="float">
            <text:p>8,00</text:p>
          </table:table-cell>
          <table:table-cell table:number-columns-repeated="2"/>
        </table:table-row>
        <table:table-row table:style-name="ro1">
          <table:table-cell table:formula="of:=IF([.B17]=&quot;&quot;;&quot;&quot;;[.A16]+1)" office:value-type="float" office:value="17" calcext:value-type="float">
            <text:p>17</text:p>
          </table:table-cell>
          <table:table-cell office:value-type="string" calcext:value-type="string">
            <text:p>Ai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7];IF([.C17]=&quot;&quot;;&quot;&quot;;COM.MICROSOFT.CONCAT(&quot; (&quot;&amp;[.C17]&amp;&quot;)&quot;));IF([.D17]=&quot;&quot;;&quot;&quot;;COM.MICROSOFT.CONCAT(&quot; &quot;&amp;[.D17]));IF([.E17]=&quot;&quot;;&quot;&quot;;COM.MICROSOFT.CONCAT(&quot; &quot;&amp;[.E17]));IF([.F17]=&quot;&quot;;&quot;&quot;;COM.MICROSOFT.CONCAT(&quot;, &quot;&amp;[.F17]));IF([.G17]=&quot;&quot;;&quot;&quot;;COM.MICROSOFT.CONCAT(&quot; (&quot;&amp;[.G17]&amp;&quot;)&quot;)))" office:value-type="string" office:string-value="Ail Sec, Poudre" calcext:value-type="string">
            <text:p>Ail Sec, Poudre</text:p>
          </table:table-cell>
          <table:table-cell table:formula="of:=[.I16]+1" office:value-type="float" office:value="13" calcext:value-type="float">
            <text:p>13,00</text:p>
          </table:table-cell>
          <table:table-cell/>
          <table:table-cell table:formula="of:=[.I17]*[.$K$7]" office:value-type="float" office:value="13" calcext:value-type="float">
            <text:p>13,00</text:p>
          </table:table-cell>
          <table:table-cell table:formula="of:=[.L16]+1" office:value-type="float" office:value="23" calcext:value-type="float">
            <text:p>23,00</text:p>
          </table:table-cell>
          <table:table-cell office:value-type="string" calcext:value-type="string">
            <text:p>x</text:p>
          </table:table-cell>
          <table:table-cell table:formula="of:=[.N16]+1" office:value-type="float" office:value="108" calcext:value-type="float">
            <text:p>108,00</text:p>
          </table:table-cell>
          <table:table-cell table:formula="of:=[.L17]*[.$O$7]" office:value-type="float" office:value="46" calcext:value-type="float">
            <text:p>46,00</text:p>
          </table:table-cell>
          <table:table-cell table:formula="of:=[.P16]+1" office:value-type="float" office:value="248" calcext:value-type="float">
            <text:p>248,00</text:p>
          </table:table-cell>
          <table:table-cell/>
          <table:table-cell table:formula="of:=[.P17]*[.$R$7]" office:value-type="float" office:value="248" calcext:value-type="float">
            <text:p>248,00</text:p>
          </table:table-cell>
          <table:table-cell table:formula="of:=[.S16]+1" office:value-type="float" office:value="9" calcext:value-type="float">
            <text:p>9,00</text:p>
          </table:table-cell>
          <table:table-cell table:formula="of:=[.S17]*[.$T$7]" office:value-type="float" office:value="9" calcext:value-type="float">
            <text:p>9,00</text:p>
          </table:table-cell>
          <table:table-cell table:number-columns-repeated="2"/>
        </table:table-row>
        <table:table-row table:style-name="ro1">
          <table:table-cell table:formula="of:=IF([.B18]=&quot;&quot;;&quot;&quot;;[.A17]+1)" office:value-type="float" office:value="18" calcext:value-type="float">
            <text:p>18</text:p>
          </table:table-cell>
          <table:table-cell office:value-type="string" calcext:value-type="string">
            <text:p>Ail</text:p>
          </table:table-cell>
          <table:table-cell table:number-columns-repeated="2"/>
          <table:table-cell office:value-type="string" calcext:value-type="string">
            <text:p>Surgelé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8];IF([.C18]=&quot;&quot;;&quot;&quot;;COM.MICROSOFT.CONCAT(&quot; (&quot;&amp;[.C18]&amp;&quot;)&quot;));IF([.D18]=&quot;&quot;;&quot;&quot;;COM.MICROSOFT.CONCAT(&quot; &quot;&amp;[.D18]));IF([.E18]=&quot;&quot;;&quot;&quot;;COM.MICROSOFT.CONCAT(&quot; &quot;&amp;[.E18]));IF([.F18]=&quot;&quot;;&quot;&quot;;COM.MICROSOFT.CONCAT(&quot;, &quot;&amp;[.F18]));IF([.G18]=&quot;&quot;;&quot;&quot;;COM.MICROSOFT.CONCAT(&quot; (&quot;&amp;[.G18]&amp;&quot;)&quot;)))" office:value-type="string" office:string-value="Ail Surgelé, Brunoise" calcext:value-type="string">
            <text:p>Ail Surgelé, Brunoise</text:p>
          </table:table-cell>
          <table:table-cell table:formula="of:=[.I17]+1" office:value-type="float" office:value="14" calcext:value-type="float">
            <text:p>14,00</text:p>
          </table:table-cell>
          <table:table-cell/>
          <table:table-cell table:formula="of:=[.I18]*[.$K$7]" office:value-type="float" office:value="14" calcext:value-type="float">
            <text:p>14,00</text:p>
          </table:table-cell>
          <table:table-cell table:formula="of:=[.L17]+1" office:value-type="float" office:value="24" calcext:value-type="float">
            <text:p>24,00</text:p>
          </table:table-cell>
          <table:table-cell office:value-type="string" calcext:value-type="string">
            <text:p>x</text:p>
          </table:table-cell>
          <table:table-cell table:formula="of:=[.N17]+1" office:value-type="float" office:value="109" calcext:value-type="float">
            <text:p>109,00</text:p>
          </table:table-cell>
          <table:table-cell table:formula="of:=[.L18]*[.$O$7]" office:value-type="float" office:value="48" calcext:value-type="float">
            <text:p>48,00</text:p>
          </table:table-cell>
          <table:table-cell table:formula="of:=[.P17]+1" office:value-type="float" office:value="249" calcext:value-type="float">
            <text:p>249,00</text:p>
          </table:table-cell>
          <table:table-cell/>
          <table:table-cell table:formula="of:=[.P18]*[.$R$7]" office:value-type="float" office:value="249" calcext:value-type="float">
            <text:p>249,00</text:p>
          </table:table-cell>
          <table:table-cell table:formula="of:=[.S17]+1" office:value-type="float" office:value="10" calcext:value-type="float">
            <text:p>10,00</text:p>
          </table:table-cell>
          <table:table-cell table:formula="of:=[.S18]*[.$T$7]" office:value-type="float" office:value="10" calcext:value-type="float">
            <text:p>10,00</text:p>
          </table:table-cell>
          <table:table-cell table:number-columns-repeated="2"/>
        </table:table-row>
        <table:table-row table:style-name="ro1">
          <table:table-cell table:formula="of:=IF([.B19]=&quot;&quot;;&quot;&quot;;[.A18]+1)" office:value-type="float" office:value="19" calcext:value-type="float">
            <text:p>19</text:p>
          </table:table-cell>
          <table:table-cell office:value-type="string" calcext:value-type="string">
            <text:p>Ail confi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19];IF([.C19]=&quot;&quot;;&quot;&quot;;COM.MICROSOFT.CONCAT(&quot; (&quot;&amp;[.C19]&amp;&quot;)&quot;));IF([.D19]=&quot;&quot;;&quot;&quot;;COM.MICROSOFT.CONCAT(&quot; &quot;&amp;[.D19]));IF([.E19]=&quot;&quot;;&quot;&quot;;COM.MICROSOFT.CONCAT(&quot; &quot;&amp;[.E19]));IF([.F19]=&quot;&quot;;&quot;&quot;;COM.MICROSOFT.CONCAT(&quot;, &quot;&amp;[.F19]));IF([.G19]=&quot;&quot;;&quot;&quot;;COM.MICROSOFT.CONCAT(&quot; (&quot;&amp;[.G19]&amp;&quot;)&quot;)))" office:value-type="string" office:string-value="Ail confit Frais, Purée" calcext:value-type="string">
            <text:p>Ail confit Frais, Purée</text:p>
          </table:table-cell>
          <table:table-cell table:formula="of:=[.I18]+1" office:value-type="float" office:value="15" calcext:value-type="float">
            <text:p>15,00</text:p>
          </table:table-cell>
          <table:table-cell/>
          <table:table-cell table:formula="of:=[.I19]*[.$K$7]" office:value-type="float" office:value="15" calcext:value-type="float">
            <text:p>15,00</text:p>
          </table:table-cell>
          <table:table-cell table:formula="of:=[.L18]+1" office:value-type="float" office:value="25" calcext:value-type="float">
            <text:p>25,00</text:p>
          </table:table-cell>
          <table:table-cell office:value-type="string" calcext:value-type="string">
            <text:p>x</text:p>
          </table:table-cell>
          <table:table-cell table:formula="of:=[.N18]+1" office:value-type="float" office:value="110" calcext:value-type="float">
            <text:p>110,00</text:p>
          </table:table-cell>
          <table:table-cell table:formula="of:=[.L19]*[.$O$7]" office:value-type="float" office:value="50" calcext:value-type="float">
            <text:p>50,00</text:p>
          </table:table-cell>
          <table:table-cell table:formula="of:=[.P18]+1" office:value-type="float" office:value="250" calcext:value-type="float">
            <text:p>250,00</text:p>
          </table:table-cell>
          <table:table-cell/>
          <table:table-cell table:formula="of:=[.P19]*[.$R$7]" office:value-type="float" office:value="250" calcext:value-type="float">
            <text:p>250,00</text:p>
          </table:table-cell>
          <table:table-cell table:formula="of:=[.S18]+1" office:value-type="float" office:value="11" calcext:value-type="float">
            <text:p>11,00</text:p>
          </table:table-cell>
          <table:table-cell table:formula="of:=[.S19]*[.$T$7]" office:value-type="float" office:value="11" calcext:value-type="float">
            <text:p>11,00</text:p>
          </table:table-cell>
          <table:table-cell table:number-columns-repeated="2"/>
        </table:table-row>
        <table:table-row table:style-name="ro1">
          <table:table-cell table:formula="of:=IF([.B20]=&quot;&quot;;&quot;&quot;;[.A19]+1)" office:value-type="float" office:value="20" calcext:value-type="float">
            <text:p>20</text:p>
          </table:table-cell>
          <table:table-cell office:value-type="string" calcext:value-type="string">
            <text:p>Ail des ours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20];IF([.C20]=&quot;&quot;;&quot;&quot;;COM.MICROSOFT.CONCAT(&quot; (&quot;&amp;[.C20]&amp;&quot;)&quot;));IF([.D20]=&quot;&quot;;&quot;&quot;;COM.MICROSOFT.CONCAT(&quot; &quot;&amp;[.D20]));IF([.E20]=&quot;&quot;;&quot;&quot;;COM.MICROSOFT.CONCAT(&quot; &quot;&amp;[.E20]));IF([.F20]=&quot;&quot;;&quot;&quot;;COM.MICROSOFT.CONCAT(&quot;, &quot;&amp;[.F20]));IF([.G20]=&quot;&quot;;&quot;&quot;;COM.MICROSOFT.CONCAT(&quot; (&quot;&amp;[.G20]&amp;&quot;)&quot;)))" office:value-type="string" office:string-value="Ail des ours Sec, Flocons" calcext:value-type="string">
            <text:p>Ail des ours Sec, Flocons</text:p>
          </table:table-cell>
          <table:table-cell table:formula="of:=[.I19]+1" office:value-type="float" office:value="16" calcext:value-type="float">
            <text:p>16,00</text:p>
          </table:table-cell>
          <table:table-cell/>
          <table:table-cell table:formula="of:=[.I20]*[.$K$7]" office:value-type="float" office:value="16" calcext:value-type="float">
            <text:p>16,00</text:p>
          </table:table-cell>
          <table:table-cell table:formula="of:=[.L19]+1" office:value-type="float" office:value="26" calcext:value-type="float">
            <text:p>26,00</text:p>
          </table:table-cell>
          <table:table-cell office:value-type="string" calcext:value-type="string">
            <text:p>x</text:p>
          </table:table-cell>
          <table:table-cell table:formula="of:=[.N19]+1" office:value-type="float" office:value="111" calcext:value-type="float">
            <text:p>111,00</text:p>
          </table:table-cell>
          <table:table-cell table:formula="of:=[.L20]*[.$O$7]" office:value-type="float" office:value="52" calcext:value-type="float">
            <text:p>52,00</text:p>
          </table:table-cell>
          <table:table-cell table:formula="of:=[.P19]+1" office:value-type="float" office:value="251" calcext:value-type="float">
            <text:p>251,00</text:p>
          </table:table-cell>
          <table:table-cell/>
          <table:table-cell table:formula="of:=[.P20]*[.$R$7]" office:value-type="float" office:value="251" calcext:value-type="float">
            <text:p>251,00</text:p>
          </table:table-cell>
          <table:table-cell table:formula="of:=[.S19]+1" office:value-type="float" office:value="12" calcext:value-type="float">
            <text:p>12,00</text:p>
          </table:table-cell>
          <table:table-cell table:formula="of:=[.S20]*[.$T$7]" office:value-type="float" office:value="12" calcext:value-type="float">
            <text:p>12,00</text:p>
          </table:table-cell>
          <table:table-cell table:number-columns-repeated="2"/>
        </table:table-row>
        <table:table-row table:style-name="ro1">
          <table:table-cell table:formula="of:=IF([.B21]=&quot;&quot;;&quot;&quot;;[.A20]+1)" office:value-type="float" office:value="21" calcext:value-type="float">
            <text:p>21</text:p>
          </table:table-cell>
          <table:table-cell office:value-type="string" calcext:value-type="string">
            <text:p>Ail noir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1];IF([.C21]=&quot;&quot;;&quot;&quot;;COM.MICROSOFT.CONCAT(&quot; (&quot;&amp;[.C21]&amp;&quot;)&quot;));IF([.D21]=&quot;&quot;;&quot;&quot;;COM.MICROSOFT.CONCAT(&quot; &quot;&amp;[.D21]));IF([.E21]=&quot;&quot;;&quot;&quot;;COM.MICROSOFT.CONCAT(&quot; &quot;&amp;[.E21]));IF([.F21]=&quot;&quot;;&quot;&quot;;COM.MICROSOFT.CONCAT(&quot;, &quot;&amp;[.F21]));IF([.G21]=&quot;&quot;;&quot;&quot;;COM.MICROSOFT.CONCAT(&quot; (&quot;&amp;[.G21]&amp;&quot;)&quot;)))" office:value-type="string" office:string-value="Ail noir Frais, Purée" calcext:value-type="string">
            <text:p>Ail noir Frais, Purée</text:p>
          </table:table-cell>
          <table:table-cell table:formula="of:=[.I20]+1" office:value-type="float" office:value="17" calcext:value-type="float">
            <text:p>17,00</text:p>
          </table:table-cell>
          <table:table-cell/>
          <table:table-cell table:formula="of:=[.I21]*[.$K$7]" office:value-type="float" office:value="17" calcext:value-type="float">
            <text:p>17,00</text:p>
          </table:table-cell>
          <table:table-cell table:formula="of:=[.L20]+1" office:value-type="float" office:value="27" calcext:value-type="float">
            <text:p>27,00</text:p>
          </table:table-cell>
          <table:table-cell office:value-type="string" calcext:value-type="string">
            <text:p>x</text:p>
          </table:table-cell>
          <table:table-cell table:formula="of:=[.N20]+1" office:value-type="float" office:value="112" calcext:value-type="float">
            <text:p>112,00</text:p>
          </table:table-cell>
          <table:table-cell table:formula="of:=[.L21]*[.$O$7]" office:value-type="float" office:value="54" calcext:value-type="float">
            <text:p>54,00</text:p>
          </table:table-cell>
          <table:table-cell table:formula="of:=[.P20]+1" office:value-type="float" office:value="252" calcext:value-type="float">
            <text:p>252,00</text:p>
          </table:table-cell>
          <table:table-cell/>
          <table:table-cell table:formula="of:=[.P21]*[.$R$7]" office:value-type="float" office:value="252" calcext:value-type="float">
            <text:p>252,00</text:p>
          </table:table-cell>
          <table:table-cell table:formula="of:=[.S20]+1" office:value-type="float" office:value="13" calcext:value-type="float">
            <text:p>13,00</text:p>
          </table:table-cell>
          <table:table-cell table:formula="of:=[.S21]*[.$T$7]" office:value-type="float" office:value="13" calcext:value-type="float">
            <text:p>13,00</text:p>
          </table:table-cell>
          <table:table-cell table:number-columns-repeated="2"/>
        </table:table-row>
        <table:table-row table:style-name="ro1">
          <table:table-cell table:formula="of:=IF([.B22]=&quot;&quot;;&quot;&quot;;[.A21]+1)" office:value-type="float" office:value="22" calcext:value-type="float">
            <text:p>22</text:p>
          </table:table-cell>
          <table:table-cell office:value-type="string" calcext:value-type="string">
            <text:p>Ail noir</text:p>
          </table:table-cell>
          <table:table-cell/>
          <table:table-cell office:value-type="string" calcext:value-type="string">
            <text:p>Pelur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2];IF([.C22]=&quot;&quot;;&quot;&quot;;COM.MICROSOFT.CONCAT(&quot; (&quot;&amp;[.C22]&amp;&quot;)&quot;));IF([.D22]=&quot;&quot;;&quot;&quot;;COM.MICROSOFT.CONCAT(&quot; &quot;&amp;[.D22]));IF([.E22]=&quot;&quot;;&quot;&quot;;COM.MICROSOFT.CONCAT(&quot; &quot;&amp;[.E22]));IF([.F22]=&quot;&quot;;&quot;&quot;;COM.MICROSOFT.CONCAT(&quot;, &quot;&amp;[.F22]));IF([.G22]=&quot;&quot;;&quot;&quot;;COM.MICROSOFT.CONCAT(&quot; (&quot;&amp;[.G22]&amp;&quot;)&quot;)))" office:value-type="string" office:string-value="Ail noir Pelure Sec, Poudre" calcext:value-type="string">
            <text:p>Ail noir Pelure Sec, Poudre</text:p>
          </table:table-cell>
          <table:table-cell table:formula="of:=[.I21]+1" office:value-type="float" office:value="18" calcext:value-type="float">
            <text:p>18,00</text:p>
          </table:table-cell>
          <table:table-cell/>
          <table:table-cell table:formula="of:=[.I22]*[.$K$7]" office:value-type="float" office:value="18" calcext:value-type="float">
            <text:p>18,00</text:p>
          </table:table-cell>
          <table:table-cell table:formula="of:=[.L21]+1" office:value-type="float" office:value="28" calcext:value-type="float">
            <text:p>28,00</text:p>
          </table:table-cell>
          <table:table-cell office:value-type="string" calcext:value-type="string">
            <text:p>x</text:p>
          </table:table-cell>
          <table:table-cell table:formula="of:=[.N21]+1" office:value-type="float" office:value="113" calcext:value-type="float">
            <text:p>113,00</text:p>
          </table:table-cell>
          <table:table-cell table:formula="of:=[.L22]*[.$O$7]" office:value-type="float" office:value="56" calcext:value-type="float">
            <text:p>56,00</text:p>
          </table:table-cell>
          <table:table-cell table:formula="of:=[.P21]+1" office:value-type="float" office:value="253" calcext:value-type="float">
            <text:p>253,00</text:p>
          </table:table-cell>
          <table:table-cell/>
          <table:table-cell table:formula="of:=[.P22]*[.$R$7]" office:value-type="float" office:value="253" calcext:value-type="float">
            <text:p>253,00</text:p>
          </table:table-cell>
          <table:table-cell table:formula="of:=[.S21]+1" office:value-type="float" office:value="14" calcext:value-type="float">
            <text:p>14,00</text:p>
          </table:table-cell>
          <table:table-cell table:formula="of:=[.S22]*[.$T$7]" office:value-type="float" office:value="14" calcext:value-type="float">
            <text:p>14,00</text:p>
          </table:table-cell>
          <table:table-cell table:number-columns-repeated="2"/>
        </table:table-row>
        <table:table-row table:style-name="ro1">
          <table:table-cell table:formula="of:=IF([.B23]=&quot;&quot;;&quot;&quot;;[.A22]+1)" office:value-type="float" office:value="23" calcext:value-type="float">
            <text:p>23</text:p>
          </table:table-cell>
          <table:table-cell office:value-type="string" calcext:value-type="string">
            <text:p>Ail rôti</text:p>
          </table:table-cell>
          <table:table-cell table:number-columns-repeated="3"/>
          <table:table-cell office:value-type="string" calcext:value-type="string">
            <text:p>Purée</text:p>
          </table:table-cell>
          <table:table-cell/>
          <table:table-cell table:formula="of:=COM.MICROSOFT.CONCAT([.B23];IF([.C23]=&quot;&quot;;&quot;&quot;;COM.MICROSOFT.CONCAT(&quot; (&quot;&amp;[.C23]&amp;&quot;)&quot;));IF([.D23]=&quot;&quot;;&quot;&quot;;COM.MICROSOFT.CONCAT(&quot; &quot;&amp;[.D23]));IF([.E23]=&quot;&quot;;&quot;&quot;;COM.MICROSOFT.CONCAT(&quot; &quot;&amp;[.E23]));IF([.F23]=&quot;&quot;;&quot;&quot;;COM.MICROSOFT.CONCAT(&quot;, &quot;&amp;[.F23]));IF([.G23]=&quot;&quot;;&quot;&quot;;COM.MICROSOFT.CONCAT(&quot; (&quot;&amp;[.G23]&amp;&quot;)&quot;)))" office:value-type="string" office:string-value="Ail rôti, Purée" calcext:value-type="string">
            <text:p>Ail rôti, Purée</text:p>
          </table:table-cell>
          <table:table-cell table:formula="of:=[.I22]+1" office:value-type="float" office:value="19" calcext:value-type="float">
            <text:p>19,00</text:p>
          </table:table-cell>
          <table:table-cell/>
          <table:table-cell table:formula="of:=[.I23]*[.$K$7]" office:value-type="float" office:value="19" calcext:value-type="float">
            <text:p>19,00</text:p>
          </table:table-cell>
          <table:table-cell table:formula="of:=[.L22]+1" office:value-type="float" office:value="29" calcext:value-type="float">
            <text:p>29,00</text:p>
          </table:table-cell>
          <table:table-cell office:value-type="string" calcext:value-type="string">
            <text:p>x</text:p>
          </table:table-cell>
          <table:table-cell table:formula="of:=[.N22]+1" office:value-type="float" office:value="114" calcext:value-type="float">
            <text:p>114,00</text:p>
          </table:table-cell>
          <table:table-cell table:formula="of:=[.L23]*[.$O$7]" office:value-type="float" office:value="58" calcext:value-type="float">
            <text:p>58,00</text:p>
          </table:table-cell>
          <table:table-cell table:formula="of:=[.P22]+1" office:value-type="float" office:value="254" calcext:value-type="float">
            <text:p>254,00</text:p>
          </table:table-cell>
          <table:table-cell/>
          <table:table-cell table:formula="of:=[.P23]*[.$R$7]" office:value-type="float" office:value="254" calcext:value-type="float">
            <text:p>254,00</text:p>
          </table:table-cell>
          <table:table-cell table:formula="of:=[.S22]+1" office:value-type="float" office:value="15" calcext:value-type="float">
            <text:p>15,00</text:p>
          </table:table-cell>
          <table:table-cell table:formula="of:=[.S23]*[.$T$7]" office:value-type="float" office:value="15" calcext:value-type="float">
            <text:p>15,00</text:p>
          </table:table-cell>
          <table:table-cell table:number-columns-repeated="2"/>
        </table:table-row>
        <table:table-row table:style-name="ro1">
          <table:table-cell table:formula="of:=IF([.B24]=&quot;&quot;;&quot;&quot;;[.A23]+1)" office:value-type="float" office:value="24" calcext:value-type="float">
            <text:p>24</text:p>
          </table:table-cell>
          <table:table-cell office:value-type="string" calcext:value-type="string">
            <text:p>Algue hijiki daichu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4];IF([.C24]=&quot;&quot;;&quot;&quot;;COM.MICROSOFT.CONCAT(&quot; (&quot;&amp;[.C24]&amp;&quot;)&quot;));IF([.D24]=&quot;&quot;;&quot;&quot;;COM.MICROSOFT.CONCAT(&quot; &quot;&amp;[.D24]));IF([.E24]=&quot;&quot;;&quot;&quot;;COM.MICROSOFT.CONCAT(&quot; &quot;&amp;[.E24]));IF([.F24]=&quot;&quot;;&quot;&quot;;COM.MICROSOFT.CONCAT(&quot;, &quot;&amp;[.F24]));IF([.G24]=&quot;&quot;;&quot;&quot;;COM.MICROSOFT.CONCAT(&quot; (&quot;&amp;[.G24]&amp;&quot;)&quot;)))" office:value-type="string" office:string-value="Algue hijiki daichu Réhydraté, Brunoise" calcext:value-type="string">
            <text:p>Algue hijiki daichu Réhydraté, Brunoise</text:p>
          </table:table-cell>
          <table:table-cell table:formula="of:=[.I23]+1" office:value-type="float" office:value="20" calcext:value-type="float">
            <text:p>20,00</text:p>
          </table:table-cell>
          <table:table-cell/>
          <table:table-cell table:formula="of:=[.I24]*[.$K$7]" office:value-type="float" office:value="20" calcext:value-type="float">
            <text:p>20,00</text:p>
          </table:table-cell>
          <table:table-cell table:formula="of:=[.L23]+1" office:value-type="float" office:value="30" calcext:value-type="float">
            <text:p>30,00</text:p>
          </table:table-cell>
          <table:table-cell office:value-type="string" calcext:value-type="string">
            <text:p>x</text:p>
          </table:table-cell>
          <table:table-cell table:formula="of:=[.N23]+1" office:value-type="float" office:value="115" calcext:value-type="float">
            <text:p>115,00</text:p>
          </table:table-cell>
          <table:table-cell table:formula="of:=[.L24]*[.$O$7]" office:value-type="float" office:value="60" calcext:value-type="float">
            <text:p>60,00</text:p>
          </table:table-cell>
          <table:table-cell table:formula="of:=[.P23]+1" office:value-type="float" office:value="255" calcext:value-type="float">
            <text:p>255,00</text:p>
          </table:table-cell>
          <table:table-cell/>
          <table:table-cell table:formula="of:=[.P24]*[.$R$7]" office:value-type="float" office:value="255" calcext:value-type="float">
            <text:p>255,00</text:p>
          </table:table-cell>
          <table:table-cell table:formula="of:=[.S23]+1" office:value-type="float" office:value="16" calcext:value-type="float">
            <text:p>16,00</text:p>
          </table:table-cell>
          <table:table-cell table:formula="of:=[.S24]*[.$T$7]" office:value-type="float" office:value="16" calcext:value-type="float">
            <text:p>16,00</text:p>
          </table:table-cell>
          <table:table-cell table:number-columns-repeated="2"/>
        </table:table-row>
        <table:table-row table:style-name="ro1">
          <table:table-cell table:formula="of:=IF([.B25]=&quot;&quot;;&quot;&quot;;[.A24]+1)" office:value-type="float" office:value="25" calcext:value-type="float">
            <text:p>25</text:p>
          </table:table-cell>
          <table:table-cell office:value-type="string" calcext:value-type="string">
            <text:p>Algue hijiki daichu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25];IF([.C25]=&quot;&quot;;&quot;&quot;;COM.MICROSOFT.CONCAT(&quot; (&quot;&amp;[.C25]&amp;&quot;)&quot;));IF([.D25]=&quot;&quot;;&quot;&quot;;COM.MICROSOFT.CONCAT(&quot; &quot;&amp;[.D25]));IF([.E25]=&quot;&quot;;&quot;&quot;;COM.MICROSOFT.CONCAT(&quot; &quot;&amp;[.E25]));IF([.F25]=&quot;&quot;;&quot;&quot;;COM.MICROSOFT.CONCAT(&quot;, &quot;&amp;[.F25]));IF([.G25]=&quot;&quot;;&quot;&quot;;COM.MICROSOFT.CONCAT(&quot; (&quot;&amp;[.G25]&amp;&quot;)&quot;)))" office:value-type="string" office:string-value="Algue hijiki daichu Sec, Flocons" calcext:value-type="string">
            <text:p>Algue hijiki daichu Sec, Flocons</text:p>
          </table:table-cell>
          <table:table-cell table:formula="of:=[.I24]+1" office:value-type="float" office:value="21" calcext:value-type="float">
            <text:p>21,00</text:p>
          </table:table-cell>
          <table:table-cell/>
          <table:table-cell table:formula="of:=[.I25]*[.$K$7]" office:value-type="float" office:value="21" calcext:value-type="float">
            <text:p>21,00</text:p>
          </table:table-cell>
          <table:table-cell table:formula="of:=[.L24]+1" office:value-type="float" office:value="31" calcext:value-type="float">
            <text:p>31,00</text:p>
          </table:table-cell>
          <table:table-cell office:value-type="string" calcext:value-type="string">
            <text:p>x</text:p>
          </table:table-cell>
          <table:table-cell table:formula="of:=[.N24]+1" office:value-type="float" office:value="116" calcext:value-type="float">
            <text:p>116,00</text:p>
          </table:table-cell>
          <table:table-cell table:formula="of:=[.L25]*[.$O$7]" office:value-type="float" office:value="62" calcext:value-type="float">
            <text:p>62,00</text:p>
          </table:table-cell>
          <table:table-cell table:formula="of:=[.P24]+1" office:value-type="float" office:value="256" calcext:value-type="float">
            <text:p>256,00</text:p>
          </table:table-cell>
          <table:table-cell/>
          <table:table-cell table:formula="of:=[.P25]*[.$R$7]" office:value-type="float" office:value="256" calcext:value-type="float">
            <text:p>256,00</text:p>
          </table:table-cell>
          <table:table-cell table:formula="of:=[.S24]+1" office:value-type="float" office:value="17" calcext:value-type="float">
            <text:p>17,00</text:p>
          </table:table-cell>
          <table:table-cell table:formula="of:=[.S25]*[.$T$7]" office:value-type="float" office:value="17" calcext:value-type="float">
            <text:p>17,00</text:p>
          </table:table-cell>
          <table:table-cell table:number-columns-repeated="2"/>
        </table:table-row>
        <table:table-row table:style-name="ro1">
          <table:table-cell table:formula="of:=IF([.B26]=&quot;&quot;;&quot;&quot;;[.A25]+1)" office:value-type="float" office:value="26" calcext:value-type="float">
            <text:p>26</text:p>
          </table:table-cell>
          <table:table-cell office:value-type="string" calcext:value-type="string">
            <text:p>Algue wakame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6];IF([.C26]=&quot;&quot;;&quot;&quot;;COM.MICROSOFT.CONCAT(&quot; (&quot;&amp;[.C26]&amp;&quot;)&quot;));IF([.D26]=&quot;&quot;;&quot;&quot;;COM.MICROSOFT.CONCAT(&quot; &quot;&amp;[.D26]));IF([.E26]=&quot;&quot;;&quot;&quot;;COM.MICROSOFT.CONCAT(&quot; &quot;&amp;[.E26]));IF([.F26]=&quot;&quot;;&quot;&quot;;COM.MICROSOFT.CONCAT(&quot;, &quot;&amp;[.F26]));IF([.G26]=&quot;&quot;;&quot;&quot;;COM.MICROSOFT.CONCAT(&quot; (&quot;&amp;[.G26]&amp;&quot;)&quot;)))" office:value-type="string" office:string-value="Algue wakame Réhydraté, Brunoise" calcext:value-type="string">
            <text:p>Algue wakame Réhydraté, Brunoise</text:p>
          </table:table-cell>
          <table:table-cell table:formula="of:=[.I25]+1" office:value-type="float" office:value="22" calcext:value-type="float">
            <text:p>22,00</text:p>
          </table:table-cell>
          <table:table-cell/>
          <table:table-cell table:formula="of:=[.I26]*[.$K$7]" office:value-type="float" office:value="22" calcext:value-type="float">
            <text:p>22,00</text:p>
          </table:table-cell>
          <table:table-cell table:formula="of:=[.L25]+1" office:value-type="float" office:value="32" calcext:value-type="float">
            <text:p>32,00</text:p>
          </table:table-cell>
          <table:table-cell office:value-type="string" calcext:value-type="string">
            <text:p>x</text:p>
          </table:table-cell>
          <table:table-cell table:formula="of:=[.N25]+1" office:value-type="float" office:value="117" calcext:value-type="float">
            <text:p>117,00</text:p>
          </table:table-cell>
          <table:table-cell table:formula="of:=[.L26]*[.$O$7]" office:value-type="float" office:value="64" calcext:value-type="float">
            <text:p>64,00</text:p>
          </table:table-cell>
          <table:table-cell table:formula="of:=[.P25]+1" office:value-type="float" office:value="257" calcext:value-type="float">
            <text:p>257,00</text:p>
          </table:table-cell>
          <table:table-cell/>
          <table:table-cell table:formula="of:=[.P26]*[.$R$7]" office:value-type="float" office:value="257" calcext:value-type="float">
            <text:p>257,00</text:p>
          </table:table-cell>
          <table:table-cell table:formula="of:=[.S25]+1" office:value-type="float" office:value="18" calcext:value-type="float">
            <text:p>18,00</text:p>
          </table:table-cell>
          <table:table-cell table:formula="of:=[.S26]*[.$T$7]" office:value-type="float" office:value="18" calcext:value-type="float">
            <text:p>18,00</text:p>
          </table:table-cell>
          <table:table-cell table:number-columns-repeated="2"/>
        </table:table-row>
        <table:table-row table:style-name="ro1">
          <table:table-cell table:formula="of:=IF([.B27]=&quot;&quot;;&quot;&quot;;[.A26]+1)" office:value-type="float" office:value="27" calcext:value-type="float">
            <text:p>27</text:p>
          </table:table-cell>
          <table:table-cell office:value-type="string" calcext:value-type="string">
            <text:p>Algue wakam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27];IF([.C27]=&quot;&quot;;&quot;&quot;;COM.MICROSOFT.CONCAT(&quot; (&quot;&amp;[.C27]&amp;&quot;)&quot;));IF([.D27]=&quot;&quot;;&quot;&quot;;COM.MICROSOFT.CONCAT(&quot; &quot;&amp;[.D27]));IF([.E27]=&quot;&quot;;&quot;&quot;;COM.MICROSOFT.CONCAT(&quot; &quot;&amp;[.E27]));IF([.F27]=&quot;&quot;;&quot;&quot;;COM.MICROSOFT.CONCAT(&quot;, &quot;&amp;[.F27]));IF([.G27]=&quot;&quot;;&quot;&quot;;COM.MICROSOFT.CONCAT(&quot; (&quot;&amp;[.G27]&amp;&quot;)&quot;)))" office:value-type="string" office:string-value="Algue wakame Sec, Flocons" calcext:value-type="string">
            <text:p>Algue wakame Sec, Flocons</text:p>
          </table:table-cell>
          <table:table-cell table:formula="of:=[.I26]+1" office:value-type="float" office:value="23" calcext:value-type="float">
            <text:p>23,00</text:p>
          </table:table-cell>
          <table:table-cell/>
          <table:table-cell table:formula="of:=[.I27]*[.$K$7]" office:value-type="float" office:value="23" calcext:value-type="float">
            <text:p>23,00</text:p>
          </table:table-cell>
          <table:table-cell table:formula="of:=[.L26]+1" office:value-type="float" office:value="33" calcext:value-type="float">
            <text:p>33,00</text:p>
          </table:table-cell>
          <table:table-cell office:value-type="string" calcext:value-type="string">
            <text:p>x</text:p>
          </table:table-cell>
          <table:table-cell table:formula="of:=[.N26]+1" office:value-type="float" office:value="118" calcext:value-type="float">
            <text:p>118,00</text:p>
          </table:table-cell>
          <table:table-cell table:formula="of:=[.L27]*[.$O$7]" office:value-type="float" office:value="66" calcext:value-type="float">
            <text:p>66,00</text:p>
          </table:table-cell>
          <table:table-cell table:formula="of:=[.P26]+1" office:value-type="float" office:value="258" calcext:value-type="float">
            <text:p>258,00</text:p>
          </table:table-cell>
          <table:table-cell/>
          <table:table-cell table:formula="of:=[.P27]*[.$R$7]" office:value-type="float" office:value="258" calcext:value-type="float">
            <text:p>258,00</text:p>
          </table:table-cell>
          <table:table-cell table:formula="of:=[.S26]+1" office:value-type="float" office:value="19" calcext:value-type="float">
            <text:p>19,00</text:p>
          </table:table-cell>
          <table:table-cell table:formula="of:=[.S27]*[.$T$7]" office:value-type="float" office:value="19" calcext:value-type="float">
            <text:p>19,00</text:p>
          </table:table-cell>
          <table:table-cell table:number-columns-repeated="2"/>
        </table:table-row>
        <table:table-row table:style-name="ro1">
          <table:table-cell table:formula="of:=IF([.B28]=&quot;&quot;;&quot;&quot;;[.A27]+1)" office:value-type="float" office:value="28" calcext:value-type="float">
            <text:p>28</text:p>
          </table:table-cell>
          <table:table-cell office:value-type="string" calcext:value-type="string">
            <text:p>Amande</text:p>
          </table:table-cell>
          <table:table-cell table:number-columns-repeated="3"/>
          <table:table-cell office:value-type="string" calcext:value-type="string">
            <text:p>Emincé</text:p>
          </table:table-cell>
          <table:table-cell/>
          <table:table-cell table:formula="of:=COM.MICROSOFT.CONCAT([.B28];IF([.C28]=&quot;&quot;;&quot;&quot;;COM.MICROSOFT.CONCAT(&quot; (&quot;&amp;[.C28]&amp;&quot;)&quot;));IF([.D28]=&quot;&quot;;&quot;&quot;;COM.MICROSOFT.CONCAT(&quot; &quot;&amp;[.D28]));IF([.E28]=&quot;&quot;;&quot;&quot;;COM.MICROSOFT.CONCAT(&quot; &quot;&amp;[.E28]));IF([.F28]=&quot;&quot;;&quot;&quot;;COM.MICROSOFT.CONCAT(&quot;, &quot;&amp;[.F28]));IF([.G28]=&quot;&quot;;&quot;&quot;;COM.MICROSOFT.CONCAT(&quot; (&quot;&amp;[.G28]&amp;&quot;)&quot;)))" office:value-type="string" office:string-value="Amande, Emincé" calcext:value-type="string">
            <text:p>Amande, Emincé</text:p>
          </table:table-cell>
          <table:table-cell table:formula="of:=[.I27]+1" office:value-type="float" office:value="24" calcext:value-type="float">
            <text:p>24,00</text:p>
          </table:table-cell>
          <table:table-cell/>
          <table:table-cell table:formula="of:=[.I28]*[.$K$7]" office:value-type="float" office:value="24" calcext:value-type="float">
            <text:p>24,00</text:p>
          </table:table-cell>
          <table:table-cell table:formula="of:=[.L27]+1" office:value-type="float" office:value="34" calcext:value-type="float">
            <text:p>34,00</text:p>
          </table:table-cell>
          <table:table-cell office:value-type="string" calcext:value-type="string">
            <text:p>x</text:p>
          </table:table-cell>
          <table:table-cell table:formula="of:=[.N27]+1" office:value-type="float" office:value="119" calcext:value-type="float">
            <text:p>119,00</text:p>
          </table:table-cell>
          <table:table-cell table:formula="of:=[.L28]*[.$O$7]" office:value-type="float" office:value="68" calcext:value-type="float">
            <text:p>68,00</text:p>
          </table:table-cell>
          <table:table-cell table:formula="of:=[.P27]+1" office:value-type="float" office:value="259" calcext:value-type="float">
            <text:p>259,00</text:p>
          </table:table-cell>
          <table:table-cell/>
          <table:table-cell table:formula="of:=[.P28]*[.$R$7]" office:value-type="float" office:value="259" calcext:value-type="float">
            <text:p>259,00</text:p>
          </table:table-cell>
          <table:table-cell table:formula="of:=[.S27]+1" office:value-type="float" office:value="20" calcext:value-type="float">
            <text:p>20,00</text:p>
          </table:table-cell>
          <table:table-cell table:formula="of:=[.S28]*[.$T$7]" office:value-type="float" office:value="20" calcext:value-type="float">
            <text:p>20,00</text:p>
          </table:table-cell>
          <table:table-cell table:number-columns-repeated="2"/>
        </table:table-row>
        <table:table-row table:style-name="ro1">
          <table:table-cell table:formula="of:=IF([.B29]=&quot;&quot;;&quot;&quot;;[.A28]+1)" office:value-type="float" office:value="29" calcext:value-type="float">
            <text:p>29</text:p>
          </table:table-cell>
          <table:table-cell office:value-type="string" calcext:value-type="string">
            <text:p>Amande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29];IF([.C29]=&quot;&quot;;&quot;&quot;;COM.MICROSOFT.CONCAT(&quot; (&quot;&amp;[.C29]&amp;&quot;)&quot;));IF([.D29]=&quot;&quot;;&quot;&quot;;COM.MICROSOFT.CONCAT(&quot; &quot;&amp;[.D29]));IF([.E29]=&quot;&quot;;&quot;&quot;;COM.MICROSOFT.CONCAT(&quot; &quot;&amp;[.E29]));IF([.F29]=&quot;&quot;;&quot;&quot;;COM.MICROSOFT.CONCAT(&quot;, &quot;&amp;[.F29]));IF([.G29]=&quot;&quot;;&quot;&quot;;COM.MICROSOFT.CONCAT(&quot; (&quot;&amp;[.G29]&amp;&quot;)&quot;)))" office:value-type="string" office:string-value="Amande, Entier" calcext:value-type="string">
            <text:p>Amande, Entier</text:p>
          </table:table-cell>
          <table:table-cell table:formula="of:=[.I28]+1" office:value-type="float" office:value="25" calcext:value-type="float">
            <text:p>25,00</text:p>
          </table:table-cell>
          <table:table-cell/>
          <table:table-cell table:formula="of:=[.I29]*[.$K$7]" office:value-type="float" office:value="25" calcext:value-type="float">
            <text:p>25,00</text:p>
          </table:table-cell>
          <table:table-cell table:formula="of:=[.L28]+1" office:value-type="float" office:value="35" calcext:value-type="float">
            <text:p>35,00</text:p>
          </table:table-cell>
          <table:table-cell office:value-type="string" calcext:value-type="string">
            <text:p>x</text:p>
          </table:table-cell>
          <table:table-cell table:formula="of:=[.N28]+1" office:value-type="float" office:value="120" calcext:value-type="float">
            <text:p>120,00</text:p>
          </table:table-cell>
          <table:table-cell table:formula="of:=[.L29]*[.$O$7]" office:value-type="float" office:value="70" calcext:value-type="float">
            <text:p>70,00</text:p>
          </table:table-cell>
          <table:table-cell table:formula="of:=[.P28]+1" office:value-type="float" office:value="260" calcext:value-type="float">
            <text:p>260,00</text:p>
          </table:table-cell>
          <table:table-cell/>
          <table:table-cell table:formula="of:=[.P29]*[.$R$7]" office:value-type="float" office:value="260" calcext:value-type="float">
            <text:p>260,00</text:p>
          </table:table-cell>
          <table:table-cell table:formula="of:=[.S28]+1" office:value-type="float" office:value="21" calcext:value-type="float">
            <text:p>21,00</text:p>
          </table:table-cell>
          <table:table-cell table:formula="of:=[.S29]*[.$T$7]" office:value-type="float" office:value="21" calcext:value-type="float">
            <text:p>21,00</text:p>
          </table:table-cell>
          <table:table-cell table:number-columns-repeated="2"/>
        </table:table-row>
        <table:table-row table:style-name="ro1">
          <table:table-cell table:formula="of:=IF([.B30]=&quot;&quot;;&quot;&quot;;[.A29]+1)" office:value-type="float" office:value="30" calcext:value-type="float">
            <text:p>30</text:p>
          </table:table-cell>
          <table:table-cell office:value-type="string" calcext:value-type="string">
            <text:p>Amand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30];IF([.C30]=&quot;&quot;;&quot;&quot;;COM.MICROSOFT.CONCAT(&quot; (&quot;&amp;[.C30]&amp;&quot;)&quot;));IF([.D30]=&quot;&quot;;&quot;&quot;;COM.MICROSOFT.CONCAT(&quot; &quot;&amp;[.D30]));IF([.E30]=&quot;&quot;;&quot;&quot;;COM.MICROSOFT.CONCAT(&quot; &quot;&amp;[.E30]));IF([.F30]=&quot;&quot;;&quot;&quot;;COM.MICROSOFT.CONCAT(&quot;, &quot;&amp;[.F30]));IF([.G30]=&quot;&quot;;&quot;&quot;;COM.MICROSOFT.CONCAT(&quot; (&quot;&amp;[.G30]&amp;&quot;)&quot;)))" office:value-type="string" office:string-value="Amande, Poudre" calcext:value-type="string">
            <text:p>Amande, Poudre</text:p>
          </table:table-cell>
          <table:table-cell table:formula="of:=[.I29]+1" office:value-type="float" office:value="26" calcext:value-type="float">
            <text:p>26,00</text:p>
          </table:table-cell>
          <table:table-cell/>
          <table:table-cell table:formula="of:=[.I30]*[.$K$7]" office:value-type="float" office:value="26" calcext:value-type="float">
            <text:p>26,00</text:p>
          </table:table-cell>
          <table:table-cell table:formula="of:=[.L29]+1" office:value-type="float" office:value="36" calcext:value-type="float">
            <text:p>36,00</text:p>
          </table:table-cell>
          <table:table-cell office:value-type="string" calcext:value-type="string">
            <text:p>x</text:p>
          </table:table-cell>
          <table:table-cell table:formula="of:=[.N29]+1" office:value-type="float" office:value="121" calcext:value-type="float">
            <text:p>121,00</text:p>
          </table:table-cell>
          <table:table-cell table:formula="of:=[.L30]*[.$O$7]" office:value-type="float" office:value="72" calcext:value-type="float">
            <text:p>72,00</text:p>
          </table:table-cell>
          <table:table-cell table:formula="of:=[.P29]+1" office:value-type="float" office:value="261" calcext:value-type="float">
            <text:p>261,00</text:p>
          </table:table-cell>
          <table:table-cell/>
          <table:table-cell table:formula="of:=[.P30]*[.$R$7]" office:value-type="float" office:value="261" calcext:value-type="float">
            <text:p>261,00</text:p>
          </table:table-cell>
          <table:table-cell table:formula="of:=[.S29]+1" office:value-type="float" office:value="22" calcext:value-type="float">
            <text:p>22,00</text:p>
          </table:table-cell>
          <table:table-cell table:formula="of:=[.S30]*[.$T$7]" office:value-type="float" office:value="22" calcext:value-type="float">
            <text:p>22,00</text:p>
          </table:table-cell>
          <table:table-cell table:number-columns-repeated="2"/>
        </table:table-row>
        <table:table-row table:style-name="ro1">
          <table:table-cell table:formula="of:=IF([.B31]=&quot;&quot;;&quot;&quot;;[.A30]+1)" office:value-type="float" office:value="31" calcext:value-type="float">
            <text:p>31</text:p>
          </table:table-cell>
          <table:table-cell office:value-type="string" calcext:value-type="string">
            <text:p>Amande amère</text:p>
          </table:table-cell>
          <table:table-cell table:number-columns-repeated="2"/>
          <table:table-cell office:value-type="string" calcext:value-type="string">
            <text:p>Extrait</text:p>
          </table:table-cell>
          <table:table-cell table:number-columns-repeated="2"/>
          <table:table-cell table:formula="of:=COM.MICROSOFT.CONCAT([.B31];IF([.C31]=&quot;&quot;;&quot;&quot;;COM.MICROSOFT.CONCAT(&quot; (&quot;&amp;[.C31]&amp;&quot;)&quot;));IF([.D31]=&quot;&quot;;&quot;&quot;;COM.MICROSOFT.CONCAT(&quot; &quot;&amp;[.D31]));IF([.E31]=&quot;&quot;;&quot;&quot;;COM.MICROSOFT.CONCAT(&quot; &quot;&amp;[.E31]));IF([.F31]=&quot;&quot;;&quot;&quot;;COM.MICROSOFT.CONCAT(&quot;, &quot;&amp;[.F31]));IF([.G31]=&quot;&quot;;&quot;&quot;;COM.MICROSOFT.CONCAT(&quot; (&quot;&amp;[.G31]&amp;&quot;)&quot;)))" office:value-type="string" office:string-value="Amande amère Extrait" calcext:value-type="string">
            <text:p>Amande amère Extrait</text:p>
          </table:table-cell>
          <table:table-cell table:formula="of:=[.I30]+1" office:value-type="float" office:value="27" calcext:value-type="float">
            <text:p>27,00</text:p>
          </table:table-cell>
          <table:table-cell/>
          <table:table-cell table:formula="of:=[.I31]*[.$K$7]" office:value-type="float" office:value="27" calcext:value-type="float">
            <text:p>27,00</text:p>
          </table:table-cell>
          <table:table-cell table:formula="of:=[.L30]+1" office:value-type="float" office:value="37" calcext:value-type="float">
            <text:p>37,00</text:p>
          </table:table-cell>
          <table:table-cell office:value-type="string" calcext:value-type="string">
            <text:p>x</text:p>
          </table:table-cell>
          <table:table-cell table:formula="of:=[.N30]+1" office:value-type="float" office:value="122" calcext:value-type="float">
            <text:p>122,00</text:p>
          </table:table-cell>
          <table:table-cell table:formula="of:=[.L31]*[.$O$7]" office:value-type="float" office:value="74" calcext:value-type="float">
            <text:p>74,00</text:p>
          </table:table-cell>
          <table:table-cell table:formula="of:=[.P30]+1" office:value-type="float" office:value="262" calcext:value-type="float">
            <text:p>262,00</text:p>
          </table:table-cell>
          <table:table-cell/>
          <table:table-cell table:formula="of:=[.P31]*[.$R$7]" office:value-type="float" office:value="262" calcext:value-type="float">
            <text:p>262,00</text:p>
          </table:table-cell>
          <table:table-cell table:formula="of:=[.S30]+1" office:value-type="float" office:value="23" calcext:value-type="float">
            <text:p>23,00</text:p>
          </table:table-cell>
          <table:table-cell table:formula="of:=[.S31]*[.$T$7]" office:value-type="float" office:value="23" calcext:value-type="float">
            <text:p>23,00</text:p>
          </table:table-cell>
          <table:table-cell table:number-columns-repeated="2"/>
        </table:table-row>
        <table:table-row table:style-name="ro1">
          <table:table-cell table:formula="of:=IF([.B32]=&quot;&quot;;&quot;&quot;;[.A31]+1)" office:value-type="float" office:value="32" calcext:value-type="float">
            <text:p>32</text:p>
          </table:table-cell>
          <table:table-cell office:value-type="string" calcext:value-type="string">
            <text:p>Amarante</text:p>
          </table:table-cell>
          <table:table-cell table:number-columns-repeated="5"/>
          <table:table-cell table:formula="of:=COM.MICROSOFT.CONCAT([.B32];IF([.C32]=&quot;&quot;;&quot;&quot;;COM.MICROSOFT.CONCAT(&quot; (&quot;&amp;[.C32]&amp;&quot;)&quot;));IF([.D32]=&quot;&quot;;&quot;&quot;;COM.MICROSOFT.CONCAT(&quot; &quot;&amp;[.D32]));IF([.E32]=&quot;&quot;;&quot;&quot;;COM.MICROSOFT.CONCAT(&quot; &quot;&amp;[.E32]));IF([.F32]=&quot;&quot;;&quot;&quot;;COM.MICROSOFT.CONCAT(&quot;, &quot;&amp;[.F32]));IF([.G32]=&quot;&quot;;&quot;&quot;;COM.MICROSOFT.CONCAT(&quot; (&quot;&amp;[.G32]&amp;&quot;)&quot;)))" office:value-type="string" office:string-value="Amarante" calcext:value-type="string">
            <text:p>Amarante</text:p>
          </table:table-cell>
          <table:table-cell table:formula="of:=[.I31]+1" office:value-type="float" office:value="28" calcext:value-type="float">
            <text:p>28,00</text:p>
          </table:table-cell>
          <table:table-cell/>
          <table:table-cell table:formula="of:=[.I32]*[.$K$7]" office:value-type="float" office:value="28" calcext:value-type="float">
            <text:p>28,00</text:p>
          </table:table-cell>
          <table:table-cell table:formula="of:=[.L31]+1" office:value-type="float" office:value="38" calcext:value-type="float">
            <text:p>38,00</text:p>
          </table:table-cell>
          <table:table-cell office:value-type="string" calcext:value-type="string">
            <text:p>x</text:p>
          </table:table-cell>
          <table:table-cell table:formula="of:=[.N31]+1" office:value-type="float" office:value="123" calcext:value-type="float">
            <text:p>123,00</text:p>
          </table:table-cell>
          <table:table-cell table:formula="of:=[.L32]*[.$O$7]" office:value-type="float" office:value="76" calcext:value-type="float">
            <text:p>76,00</text:p>
          </table:table-cell>
          <table:table-cell table:formula="of:=[.P31]+1" office:value-type="float" office:value="263" calcext:value-type="float">
            <text:p>263,00</text:p>
          </table:table-cell>
          <table:table-cell/>
          <table:table-cell table:formula="of:=[.P32]*[.$R$7]" office:value-type="float" office:value="263" calcext:value-type="float">
            <text:p>263,00</text:p>
          </table:table-cell>
          <table:table-cell table:formula="of:=[.S31]+1" office:value-type="float" office:value="24" calcext:value-type="float">
            <text:p>24,00</text:p>
          </table:table-cell>
          <table:table-cell table:formula="of:=[.S32]*[.$T$7]" office:value-type="float" office:value="24" calcext:value-type="float">
            <text:p>24,00</text:p>
          </table:table-cell>
          <table:table-cell table:number-columns-repeated="2"/>
        </table:table-row>
        <table:table-row table:style-name="ro1">
          <table:table-cell table:formula="of:=IF([.B33]=&quot;&quot;;&quot;&quot;;[.A32]+1)" office:value-type="float" office:value="33" calcext:value-type="float">
            <text:p>33</text:p>
          </table:table-cell>
          <table:table-cell office:value-type="string" calcext:value-type="string">
            <text:p>Amaretto</text:p>
          </table:table-cell>
          <table:table-cell table:number-columns-repeated="5"/>
          <table:table-cell table:formula="of:=COM.MICROSOFT.CONCAT([.B33];IF([.C33]=&quot;&quot;;&quot;&quot;;COM.MICROSOFT.CONCAT(&quot; (&quot;&amp;[.C33]&amp;&quot;)&quot;));IF([.D33]=&quot;&quot;;&quot;&quot;;COM.MICROSOFT.CONCAT(&quot; &quot;&amp;[.D33]));IF([.E33]=&quot;&quot;;&quot;&quot;;COM.MICROSOFT.CONCAT(&quot; &quot;&amp;[.E33]));IF([.F33]=&quot;&quot;;&quot;&quot;;COM.MICROSOFT.CONCAT(&quot;, &quot;&amp;[.F33]));IF([.G33]=&quot;&quot;;&quot;&quot;;COM.MICROSOFT.CONCAT(&quot; (&quot;&amp;[.G33]&amp;&quot;)&quot;)))" office:value-type="string" office:string-value="Amaretto" calcext:value-type="string">
            <text:p>Amaretto</text:p>
          </table:table-cell>
          <table:table-cell table:formula="of:=[.I32]+1" office:value-type="float" office:value="29" calcext:value-type="float">
            <text:p>29,00</text:p>
          </table:table-cell>
          <table:table-cell/>
          <table:table-cell table:formula="of:=[.I33]*[.$K$7]" office:value-type="float" office:value="29" calcext:value-type="float">
            <text:p>29,00</text:p>
          </table:table-cell>
          <table:table-cell table:formula="of:=[.L32]+1" office:value-type="float" office:value="39" calcext:value-type="float">
            <text:p>39,00</text:p>
          </table:table-cell>
          <table:table-cell office:value-type="string" calcext:value-type="string">
            <text:p>x</text:p>
          </table:table-cell>
          <table:table-cell table:formula="of:=[.N32]+1" office:value-type="float" office:value="124" calcext:value-type="float">
            <text:p>124,00</text:p>
          </table:table-cell>
          <table:table-cell table:formula="of:=[.L33]*[.$O$7]" office:value-type="float" office:value="78" calcext:value-type="float">
            <text:p>78,00</text:p>
          </table:table-cell>
          <table:table-cell table:formula="of:=[.P32]+1" office:value-type="float" office:value="264" calcext:value-type="float">
            <text:p>264,00</text:p>
          </table:table-cell>
          <table:table-cell/>
          <table:table-cell table:formula="of:=[.P33]*[.$R$7]" office:value-type="float" office:value="264" calcext:value-type="float">
            <text:p>264,00</text:p>
          </table:table-cell>
          <table:table-cell table:formula="of:=[.S32]+1" office:value-type="float" office:value="25" calcext:value-type="float">
            <text:p>25,00</text:p>
          </table:table-cell>
          <table:table-cell table:formula="of:=[.S33]*[.$T$7]" office:value-type="float" office:value="25" calcext:value-type="float">
            <text:p>25,00</text:p>
          </table:table-cell>
          <table:table-cell table:number-columns-repeated="2"/>
        </table:table-row>
        <table:table-row table:style-name="ro1">
          <table:table-cell table:formula="of:=IF([.B34]=&quot;&quot;;&quot;&quot;;[.A33]+1)" office:value-type="float" office:value="34" calcext:value-type="float">
            <text:p>34</text:p>
          </table:table-cell>
          <table:table-cell office:value-type="string" calcext:value-type="string">
            <text:p>Ananas</text:p>
          </table:table-cell>
          <table:table-cell table:number-columns-repeated="2"/>
          <table:table-cell office:value-type="string" calcext:value-type="string">
            <text:p>Conserve</text:p>
          </table:table-cell>
          <table:table-cell office:value-type="string" calcext:value-type="string">
            <text:p>Sirop</text:p>
          </table:table-cell>
          <table:table-cell/>
          <table:table-cell table:formula="of:=COM.MICROSOFT.CONCAT([.B34];IF([.C34]=&quot;&quot;;&quot;&quot;;COM.MICROSOFT.CONCAT(&quot; (&quot;&amp;[.C34]&amp;&quot;)&quot;));IF([.D34]=&quot;&quot;;&quot;&quot;;COM.MICROSOFT.CONCAT(&quot; &quot;&amp;[.D34]));IF([.E34]=&quot;&quot;;&quot;&quot;;COM.MICROSOFT.CONCAT(&quot; &quot;&amp;[.E34]));IF([.F34]=&quot;&quot;;&quot;&quot;;COM.MICROSOFT.CONCAT(&quot;, &quot;&amp;[.F34]));IF([.G34]=&quot;&quot;;&quot;&quot;;COM.MICROSOFT.CONCAT(&quot; (&quot;&amp;[.G34]&amp;&quot;)&quot;)))" office:value-type="string" office:string-value="Ananas Conserve, Sirop" calcext:value-type="string">
            <text:p>Ananas Conserve, Sirop</text:p>
          </table:table-cell>
          <table:table-cell table:formula="of:=[.I33]+1" office:value-type="float" office:value="30" calcext:value-type="float">
            <text:p>30,00</text:p>
          </table:table-cell>
          <table:table-cell/>
          <table:table-cell table:formula="of:=[.I34]*[.$K$7]" office:value-type="float" office:value="30" calcext:value-type="float">
            <text:p>30,00</text:p>
          </table:table-cell>
          <table:table-cell table:formula="of:=[.L33]+1" office:value-type="float" office:value="40" calcext:value-type="float">
            <text:p>40,00</text:p>
          </table:table-cell>
          <table:table-cell office:value-type="string" calcext:value-type="string">
            <text:p>x</text:p>
          </table:table-cell>
          <table:table-cell table:formula="of:=[.N33]+1" office:value-type="float" office:value="125" calcext:value-type="float">
            <text:p>125,00</text:p>
          </table:table-cell>
          <table:table-cell table:formula="of:=[.L34]*[.$O$7]" office:value-type="float" office:value="80" calcext:value-type="float">
            <text:p>80,00</text:p>
          </table:table-cell>
          <table:table-cell table:formula="of:=[.P33]+1" office:value-type="float" office:value="265" calcext:value-type="float">
            <text:p>265,00</text:p>
          </table:table-cell>
          <table:table-cell/>
          <table:table-cell table:formula="of:=[.P34]*[.$R$7]" office:value-type="float" office:value="265" calcext:value-type="float">
            <text:p>265,00</text:p>
          </table:table-cell>
          <table:table-cell table:formula="of:=[.S33]+1" office:value-type="float" office:value="26" calcext:value-type="float">
            <text:p>26,00</text:p>
          </table:table-cell>
          <table:table-cell table:formula="of:=[.S34]*[.$T$7]" office:value-type="float" office:value="26" calcext:value-type="float">
            <text:p>26,00</text:p>
          </table:table-cell>
          <table:table-cell table:number-columns-repeated="2"/>
        </table:table-row>
        <table:table-row table:style-name="ro1">
          <table:table-cell table:formula="of:=IF([.B35]=&quot;&quot;;&quot;&quot;;[.A34]+1)" office:value-type="float" office:value="35" calcext:value-type="float">
            <text:p>35</text:p>
          </table:table-cell>
          <table:table-cell office:value-type="string" calcext:value-type="string">
            <text:p>Ananas</text:p>
          </table:table-cell>
          <table:table-cell table:number-columns-repeated="3"/>
          <table:table-cell office:value-type="string" calcext:value-type="string">
            <text:p>Jus</text:p>
          </table:table-cell>
          <table:table-cell/>
          <table:table-cell table:formula="of:=COM.MICROSOFT.CONCAT([.B35];IF([.C35]=&quot;&quot;;&quot;&quot;;COM.MICROSOFT.CONCAT(&quot; (&quot;&amp;[.C35]&amp;&quot;)&quot;));IF([.D35]=&quot;&quot;;&quot;&quot;;COM.MICROSOFT.CONCAT(&quot; &quot;&amp;[.D35]));IF([.E35]=&quot;&quot;;&quot;&quot;;COM.MICROSOFT.CONCAT(&quot; &quot;&amp;[.E35]));IF([.F35]=&quot;&quot;;&quot;&quot;;COM.MICROSOFT.CONCAT(&quot;, &quot;&amp;[.F35]));IF([.G35]=&quot;&quot;;&quot;&quot;;COM.MICROSOFT.CONCAT(&quot; (&quot;&amp;[.G35]&amp;&quot;)&quot;)))" office:value-type="string" office:string-value="Ananas, Jus" calcext:value-type="string">
            <text:p>Ananas, Jus</text:p>
          </table:table-cell>
          <table:table-cell table:formula="of:=[.I34]+1" office:value-type="float" office:value="31" calcext:value-type="float">
            <text:p>31,00</text:p>
          </table:table-cell>
          <table:table-cell/>
          <table:table-cell table:formula="of:=[.I35]*[.$K$7]" office:value-type="float" office:value="31" calcext:value-type="float">
            <text:p>31,00</text:p>
          </table:table-cell>
          <table:table-cell table:formula="of:=[.L34]+1" office:value-type="float" office:value="41" calcext:value-type="float">
            <text:p>41,00</text:p>
          </table:table-cell>
          <table:table-cell office:value-type="string" calcext:value-type="string">
            <text:p>x</text:p>
          </table:table-cell>
          <table:table-cell table:formula="of:=[.N34]+1" office:value-type="float" office:value="126" calcext:value-type="float">
            <text:p>126,00</text:p>
          </table:table-cell>
          <table:table-cell table:formula="of:=[.L35]*[.$O$7]" office:value-type="float" office:value="82" calcext:value-type="float">
            <text:p>82,00</text:p>
          </table:table-cell>
          <table:table-cell table:formula="of:=[.P34]+1" office:value-type="float" office:value="266" calcext:value-type="float">
            <text:p>266,00</text:p>
          </table:table-cell>
          <table:table-cell/>
          <table:table-cell table:formula="of:=[.P35]*[.$R$7]" office:value-type="float" office:value="266" calcext:value-type="float">
            <text:p>266,00</text:p>
          </table:table-cell>
          <table:table-cell table:formula="of:=[.S34]+1" office:value-type="float" office:value="27" calcext:value-type="float">
            <text:p>27,00</text:p>
          </table:table-cell>
          <table:table-cell table:formula="of:=[.S35]*[.$T$7]" office:value-type="float" office:value="27" calcext:value-type="float">
            <text:p>27,00</text:p>
          </table:table-cell>
          <table:table-cell table:number-columns-repeated="2"/>
        </table:table-row>
        <table:table-row table:style-name="ro1">
          <table:table-cell table:formula="of:=IF([.B36]=&quot;&quot;;&quot;&quot;;[.A35]+1)" office:value-type="float" office:value="36" calcext:value-type="float">
            <text:p>36</text:p>
          </table:table-cell>
          <table:table-cell office:value-type="string" calcext:value-type="string">
            <text:p>Ananas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36];IF([.C36]=&quot;&quot;;&quot;&quot;;COM.MICROSOFT.CONCAT(&quot; (&quot;&amp;[.C36]&amp;&quot;)&quot;));IF([.D36]=&quot;&quot;;&quot;&quot;;COM.MICROSOFT.CONCAT(&quot; &quot;&amp;[.D36]));IF([.E36]=&quot;&quot;;&quot;&quot;;COM.MICROSOFT.CONCAT(&quot; &quot;&amp;[.E36]));IF([.F36]=&quot;&quot;;&quot;&quot;;COM.MICROSOFT.CONCAT(&quot;, &quot;&amp;[.F36]));IF([.G36]=&quot;&quot;;&quot;&quot;;COM.MICROSOFT.CONCAT(&quot; (&quot;&amp;[.G36]&amp;&quot;)&quot;)))" office:value-type="string" office:string-value="Ananas, Brunoise" calcext:value-type="string">
            <text:p>Ananas, Brunoise</text:p>
          </table:table-cell>
          <table:table-cell table:formula="of:=[.I35]+1" office:value-type="float" office:value="32" calcext:value-type="float">
            <text:p>32,00</text:p>
          </table:table-cell>
          <table:table-cell/>
          <table:table-cell table:formula="of:=[.I36]*[.$K$7]" office:value-type="float" office:value="32" calcext:value-type="float">
            <text:p>32,00</text:p>
          </table:table-cell>
          <table:table-cell table:formula="of:=[.L35]+1" office:value-type="float" office:value="42" calcext:value-type="float">
            <text:p>42,00</text:p>
          </table:table-cell>
          <table:table-cell office:value-type="string" calcext:value-type="string">
            <text:p>x</text:p>
          </table:table-cell>
          <table:table-cell table:formula="of:=[.N35]+1" office:value-type="float" office:value="127" calcext:value-type="float">
            <text:p>127,00</text:p>
          </table:table-cell>
          <table:table-cell table:formula="of:=[.L36]*[.$O$7]" office:value-type="float" office:value="84" calcext:value-type="float">
            <text:p>84,00</text:p>
          </table:table-cell>
          <table:table-cell table:formula="of:=[.P35]+1" office:value-type="float" office:value="267" calcext:value-type="float">
            <text:p>267,00</text:p>
          </table:table-cell>
          <table:table-cell/>
          <table:table-cell table:formula="of:=[.P36]*[.$R$7]" office:value-type="float" office:value="267" calcext:value-type="float">
            <text:p>267,00</text:p>
          </table:table-cell>
          <table:table-cell table:formula="of:=[.S35]+1" office:value-type="float" office:value="28" calcext:value-type="float">
            <text:p>28,00</text:p>
          </table:table-cell>
          <table:table-cell table:formula="of:=[.S36]*[.$T$7]" office:value-type="float" office:value="28" calcext:value-type="float">
            <text:p>28,00</text:p>
          </table:table-cell>
          <table:table-cell table:number-columns-repeated="2"/>
        </table:table-row>
        <table:table-row table:style-name="ro1">
          <table:table-cell table:formula="of:=IF([.B37]=&quot;&quot;;&quot;&quot;;[.A36]+1)" office:value-type="float" office:value="37" calcext:value-type="float">
            <text:p>37</text:p>
          </table:table-cell>
          <table:table-cell office:value-type="string" calcext:value-type="string">
            <text:p>Ananas</text:p>
          </table:table-cell>
          <table:table-cell table:number-columns-repeated="3"/>
          <table:table-cell office:value-type="string" calcext:value-type="string">
            <text:p>Purée</text:p>
          </table:table-cell>
          <table:table-cell/>
          <table:table-cell table:formula="of:=COM.MICROSOFT.CONCAT([.B37];IF([.C37]=&quot;&quot;;&quot;&quot;;COM.MICROSOFT.CONCAT(&quot; (&quot;&amp;[.C37]&amp;&quot;)&quot;));IF([.D37]=&quot;&quot;;&quot;&quot;;COM.MICROSOFT.CONCAT(&quot; &quot;&amp;[.D37]));IF([.E37]=&quot;&quot;;&quot;&quot;;COM.MICROSOFT.CONCAT(&quot; &quot;&amp;[.E37]));IF([.F37]=&quot;&quot;;&quot;&quot;;COM.MICROSOFT.CONCAT(&quot;, &quot;&amp;[.F37]));IF([.G37]=&quot;&quot;;&quot;&quot;;COM.MICROSOFT.CONCAT(&quot; (&quot;&amp;[.G37]&amp;&quot;)&quot;)))" office:value-type="string" office:string-value="Ananas, Purée" calcext:value-type="string">
            <text:p>Ananas, Purée</text:p>
          </table:table-cell>
          <table:table-cell table:formula="of:=[.I36]+1" office:value-type="float" office:value="33" calcext:value-type="float">
            <text:p>33,00</text:p>
          </table:table-cell>
          <table:table-cell/>
          <table:table-cell table:formula="of:=[.I37]*[.$K$7]" office:value-type="float" office:value="33" calcext:value-type="float">
            <text:p>33,00</text:p>
          </table:table-cell>
          <table:table-cell table:formula="of:=[.L36]+1" office:value-type="float" office:value="43" calcext:value-type="float">
            <text:p>43,00</text:p>
          </table:table-cell>
          <table:table-cell office:value-type="string" calcext:value-type="string">
            <text:p>x</text:p>
          </table:table-cell>
          <table:table-cell table:formula="of:=[.N36]+1" office:value-type="float" office:value="128" calcext:value-type="float">
            <text:p>128,00</text:p>
          </table:table-cell>
          <table:table-cell table:formula="of:=[.L37]*[.$O$7]" office:value-type="float" office:value="86" calcext:value-type="float">
            <text:p>86,00</text:p>
          </table:table-cell>
          <table:table-cell table:formula="of:=[.P36]+1" office:value-type="float" office:value="268" calcext:value-type="float">
            <text:p>268,00</text:p>
          </table:table-cell>
          <table:table-cell/>
          <table:table-cell table:formula="of:=[.P37]*[.$R$7]" office:value-type="float" office:value="268" calcext:value-type="float">
            <text:p>268,00</text:p>
          </table:table-cell>
          <table:table-cell table:formula="of:=[.S36]+1" office:value-type="float" office:value="29" calcext:value-type="float">
            <text:p>29,00</text:p>
          </table:table-cell>
          <table:table-cell table:formula="of:=[.S37]*[.$T$7]" office:value-type="float" office:value="29" calcext:value-type="float">
            <text:p>29,00</text:p>
          </table:table-cell>
          <table:table-cell table:number-columns-repeated="2"/>
        </table:table-row>
        <table:table-row table:style-name="ro1">
          <table:table-cell table:formula="of:=IF([.B38]=&quot;&quot;;&quot;&quot;;[.A37]+1)" office:value-type="float" office:value="38" calcext:value-type="float">
            <text:p>38</text:p>
          </table:table-cell>
          <table:table-cell office:value-type="string" calcext:value-type="string">
            <text:p>Anchois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8];IF([.C38]=&quot;&quot;;&quot;&quot;;COM.MICROSOFT.CONCAT(&quot; (&quot;&amp;[.C38]&amp;&quot;)&quot;));IF([.D38]=&quot;&quot;;&quot;&quot;;COM.MICROSOFT.CONCAT(&quot; &quot;&amp;[.D38]));IF([.E38]=&quot;&quot;;&quot;&quot;;COM.MICROSOFT.CONCAT(&quot; &quot;&amp;[.E38]));IF([.F38]=&quot;&quot;;&quot;&quot;;COM.MICROSOFT.CONCAT(&quot;, &quot;&amp;[.F38]));IF([.G38]=&quot;&quot;;&quot;&quot;;COM.MICROSOFT.CONCAT(&quot; (&quot;&amp;[.G38]&amp;&quot;)&quot;)))" office:value-type="string" office:string-value="Anchois Frais, Entier" calcext:value-type="string">
            <text:p>Anchois Frais, Entier</text:p>
          </table:table-cell>
          <table:table-cell table:formula="of:=[.I37]+1" office:value-type="float" office:value="34" calcext:value-type="float">
            <text:p>34,00</text:p>
          </table:table-cell>
          <table:table-cell/>
          <table:table-cell table:formula="of:=[.I38]*[.$K$7]" office:value-type="float" office:value="34" calcext:value-type="float">
            <text:p>34,00</text:p>
          </table:table-cell>
          <table:table-cell table:formula="of:=[.L37]+1" office:value-type="float" office:value="44" calcext:value-type="float">
            <text:p>44,00</text:p>
          </table:table-cell>
          <table:table-cell office:value-type="string" calcext:value-type="string">
            <text:p>x</text:p>
          </table:table-cell>
          <table:table-cell table:formula="of:=[.N37]+1" office:value-type="float" office:value="129" calcext:value-type="float">
            <text:p>129,00</text:p>
          </table:table-cell>
          <table:table-cell table:formula="of:=[.L38]*[.$O$7]" office:value-type="float" office:value="88" calcext:value-type="float">
            <text:p>88,00</text:p>
          </table:table-cell>
          <table:table-cell table:formula="of:=[.P37]+1" office:value-type="float" office:value="269" calcext:value-type="float">
            <text:p>269,00</text:p>
          </table:table-cell>
          <table:table-cell/>
          <table:table-cell table:formula="of:=[.P38]*[.$R$7]" office:value-type="float" office:value="269" calcext:value-type="float">
            <text:p>269,00</text:p>
          </table:table-cell>
          <table:table-cell table:formula="of:=[.S37]+1" office:value-type="float" office:value="30" calcext:value-type="float">
            <text:p>30,00</text:p>
          </table:table-cell>
          <table:table-cell table:formula="of:=[.S38]*[.$T$7]" office:value-type="float" office:value="30" calcext:value-type="float">
            <text:p>30,00</text:p>
          </table:table-cell>
          <table:table-cell table:number-columns-repeated="2"/>
        </table:table-row>
        <table:table-row table:style-name="ro1">
          <table:table-cell table:formula="of:=IF([.B39]=&quot;&quot;;&quot;&quot;;[.A38]+1)" office:value-type="float" office:value="39" calcext:value-type="float">
            <text:p>39</text:p>
          </table:table-cell>
          <table:table-cell office:value-type="string" calcext:value-type="string">
            <text:p>Aneth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9];IF([.C39]=&quot;&quot;;&quot;&quot;;COM.MICROSOFT.CONCAT(&quot; (&quot;&amp;[.C39]&amp;&quot;)&quot;));IF([.D39]=&quot;&quot;;&quot;&quot;;COM.MICROSOFT.CONCAT(&quot; &quot;&amp;[.D39]));IF([.E39]=&quot;&quot;;&quot;&quot;;COM.MICROSOFT.CONCAT(&quot; &quot;&amp;[.E39]));IF([.F39]=&quot;&quot;;&quot;&quot;;COM.MICROSOFT.CONCAT(&quot;, &quot;&amp;[.F39]));IF([.G39]=&quot;&quot;;&quot;&quot;;COM.MICROSOFT.CONCAT(&quot; (&quot;&amp;[.G39]&amp;&quot;)&quot;)))" office:value-type="string" office:string-value="Aneth Frais, Entier" calcext:value-type="string">
            <text:p>Aneth Frais, Entier</text:p>
          </table:table-cell>
          <table:table-cell table:formula="of:=[.I38]+1" office:value-type="float" office:value="35" calcext:value-type="float">
            <text:p>35,00</text:p>
          </table:table-cell>
          <table:table-cell/>
          <table:table-cell table:formula="of:=[.I39]*[.$K$7]" office:value-type="float" office:value="35" calcext:value-type="float">
            <text:p>35,00</text:p>
          </table:table-cell>
          <table:table-cell table:formula="of:=[.L38]+1" office:value-type="float" office:value="45" calcext:value-type="float">
            <text:p>45,00</text:p>
          </table:table-cell>
          <table:table-cell office:value-type="string" calcext:value-type="string">
            <text:p>x</text:p>
          </table:table-cell>
          <table:table-cell table:formula="of:=[.N38]+1" office:value-type="float" office:value="130" calcext:value-type="float">
            <text:p>130,00</text:p>
          </table:table-cell>
          <table:table-cell table:formula="of:=[.L39]*[.$O$7]" office:value-type="float" office:value="90" calcext:value-type="float">
            <text:p>90,00</text:p>
          </table:table-cell>
          <table:table-cell table:formula="of:=[.P38]+1" office:value-type="float" office:value="270" calcext:value-type="float">
            <text:p>270,00</text:p>
          </table:table-cell>
          <table:table-cell/>
          <table:table-cell table:formula="of:=[.P39]*[.$R$7]" office:value-type="float" office:value="270" calcext:value-type="float">
            <text:p>270,00</text:p>
          </table:table-cell>
          <table:table-cell table:formula="of:=[.S38]+1" office:value-type="float" office:value="31" calcext:value-type="float">
            <text:p>31,00</text:p>
          </table:table-cell>
          <table:table-cell table:formula="of:=[.S39]*[.$T$7]" office:value-type="float" office:value="31" calcext:value-type="float">
            <text:p>31,00</text:p>
          </table:table-cell>
          <table:table-cell table:number-columns-repeated="2"/>
        </table:table-row>
        <table:table-row table:style-name="ro1">
          <table:table-cell table:formula="of:=IF([.B40]=&quot;&quot;;&quot;&quot;;[.A39]+1)" office:value-type="float" office:value="40" calcext:value-type="float">
            <text:p>40</text:p>
          </table:table-cell>
          <table:table-cell office:value-type="string" calcext:value-type="string">
            <text:p>Aneth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0];IF([.C40]=&quot;&quot;;&quot;&quot;;COM.MICROSOFT.CONCAT(&quot; (&quot;&amp;[.C40]&amp;&quot;)&quot;));IF([.D40]=&quot;&quot;;&quot;&quot;;COM.MICROSOFT.CONCAT(&quot; &quot;&amp;[.D40]));IF([.E40]=&quot;&quot;;&quot;&quot;;COM.MICROSOFT.CONCAT(&quot; &quot;&amp;[.E40]));IF([.F40]=&quot;&quot;;&quot;&quot;;COM.MICROSOFT.CONCAT(&quot;, &quot;&amp;[.F40]));IF([.G40]=&quot;&quot;;&quot;&quot;;COM.MICROSOFT.CONCAT(&quot; (&quot;&amp;[.G40]&amp;&quot;)&quot;)))" office:value-type="string" office:string-value="Aneth Sec, Flocons" calcext:value-type="string">
            <text:p>Aneth Sec, Flocons</text:p>
          </table:table-cell>
          <table:table-cell table:formula="of:=[.I39]+1" office:value-type="float" office:value="36" calcext:value-type="float">
            <text:p>36,00</text:p>
          </table:table-cell>
          <table:table-cell/>
          <table:table-cell table:formula="of:=[.I40]*[.$K$7]" office:value-type="float" office:value="36" calcext:value-type="float">
            <text:p>36,00</text:p>
          </table:table-cell>
          <table:table-cell table:formula="of:=[.L39]+1" office:value-type="float" office:value="46" calcext:value-type="float">
            <text:p>46,00</text:p>
          </table:table-cell>
          <table:table-cell office:value-type="string" calcext:value-type="string">
            <text:p>x</text:p>
          </table:table-cell>
          <table:table-cell table:formula="of:=[.N39]+1" office:value-type="float" office:value="131" calcext:value-type="float">
            <text:p>131,00</text:p>
          </table:table-cell>
          <table:table-cell table:formula="of:=[.L40]*[.$O$7]" office:value-type="float" office:value="92" calcext:value-type="float">
            <text:p>92,00</text:p>
          </table:table-cell>
          <table:table-cell table:formula="of:=[.P39]+1" office:value-type="float" office:value="271" calcext:value-type="float">
            <text:p>271,00</text:p>
          </table:table-cell>
          <table:table-cell/>
          <table:table-cell table:formula="of:=[.P40]*[.$R$7]" office:value-type="float" office:value="271" calcext:value-type="float">
            <text:p>271,00</text:p>
          </table:table-cell>
          <table:table-cell table:formula="of:=[.S39]+1" office:value-type="float" office:value="32" calcext:value-type="float">
            <text:p>32,00</text:p>
          </table:table-cell>
          <table:table-cell table:formula="of:=[.S40]*[.$T$7]" office:value-type="float" office:value="32" calcext:value-type="float">
            <text:p>32,00</text:p>
          </table:table-cell>
          <table:table-cell table:number-columns-repeated="2"/>
        </table:table-row>
        <table:table-row table:style-name="ro1">
          <table:table-cell table:formula="of:=IF([.B41]=&quot;&quot;;&quot;&quot;;[.A40]+1)" office:value-type="float" office:value="41" calcext:value-type="float">
            <text:p>41</text:p>
          </table:table-cell>
          <table:table-cell office:value-type="string" calcext:value-type="string">
            <text:p>Anis ver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/>
          <table:table-cell table:formula="of:=COM.MICROSOFT.CONCAT([.B41];IF([.C41]=&quot;&quot;;&quot;&quot;;COM.MICROSOFT.CONCAT(&quot; (&quot;&amp;[.C41]&amp;&quot;)&quot;));IF([.D41]=&quot;&quot;;&quot;&quot;;COM.MICROSOFT.CONCAT(&quot; &quot;&amp;[.D41]));IF([.E41]=&quot;&quot;;&quot;&quot;;COM.MICROSOFT.CONCAT(&quot; &quot;&amp;[.E41]));IF([.F41]=&quot;&quot;;&quot;&quot;;COM.MICROSOFT.CONCAT(&quot;, &quot;&amp;[.F41]));IF([.G41]=&quot;&quot;;&quot;&quot;;COM.MICROSOFT.CONCAT(&quot; (&quot;&amp;[.G41]&amp;&quot;)&quot;)))" office:value-type="string" office:string-value="Anis vert Sec, Grains" calcext:value-type="string">
            <text:p>Anis vert Sec, Grains</text:p>
          </table:table-cell>
          <table:table-cell table:formula="of:=[.I40]+1" office:value-type="float" office:value="37" calcext:value-type="float">
            <text:p>37,00</text:p>
          </table:table-cell>
          <table:table-cell/>
          <table:table-cell table:formula="of:=[.I41]*[.$K$7]" office:value-type="float" office:value="37" calcext:value-type="float">
            <text:p>37,00</text:p>
          </table:table-cell>
          <table:table-cell table:formula="of:=[.L40]+1" office:value-type="float" office:value="47" calcext:value-type="float">
            <text:p>47,00</text:p>
          </table:table-cell>
          <table:table-cell office:value-type="string" calcext:value-type="string">
            <text:p>x</text:p>
          </table:table-cell>
          <table:table-cell table:formula="of:=[.N40]+1" office:value-type="float" office:value="132" calcext:value-type="float">
            <text:p>132,00</text:p>
          </table:table-cell>
          <table:table-cell table:formula="of:=[.L41]*[.$O$7]" office:value-type="float" office:value="94" calcext:value-type="float">
            <text:p>94,00</text:p>
          </table:table-cell>
          <table:table-cell table:formula="of:=[.P40]+1" office:value-type="float" office:value="272" calcext:value-type="float">
            <text:p>272,00</text:p>
          </table:table-cell>
          <table:table-cell/>
          <table:table-cell table:formula="of:=[.P41]*[.$R$7]" office:value-type="float" office:value="272" calcext:value-type="float">
            <text:p>272,00</text:p>
          </table:table-cell>
          <table:table-cell table:formula="of:=[.S40]+1" office:value-type="float" office:value="33" calcext:value-type="float">
            <text:p>33,00</text:p>
          </table:table-cell>
          <table:table-cell table:formula="of:=[.S41]*[.$T$7]" office:value-type="float" office:value="33" calcext:value-type="float">
            <text:p>33,00</text:p>
          </table:table-cell>
          <table:table-cell table:number-columns-repeated="2"/>
        </table:table-row>
        <table:table-row table:style-name="ro1">
          <table:table-cell table:formula="of:=IF([.B42]=&quot;&quot;;&quot;&quot;;[.A41]+1)" office:value-type="float" office:value="42" calcext:value-type="float">
            <text:p>42</text:p>
          </table:table-cell>
          <table:table-cell office:value-type="string" calcext:value-type="string">
            <text:p>Anis ver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2];IF([.C42]=&quot;&quot;;&quot;&quot;;COM.MICROSOFT.CONCAT(&quot; (&quot;&amp;[.C42]&amp;&quot;)&quot;));IF([.D42]=&quot;&quot;;&quot;&quot;;COM.MICROSOFT.CONCAT(&quot; &quot;&amp;[.D42]));IF([.E42]=&quot;&quot;;&quot;&quot;;COM.MICROSOFT.CONCAT(&quot; &quot;&amp;[.E42]));IF([.F42]=&quot;&quot;;&quot;&quot;;COM.MICROSOFT.CONCAT(&quot;, &quot;&amp;[.F42]));IF([.G42]=&quot;&quot;;&quot;&quot;;COM.MICROSOFT.CONCAT(&quot; (&quot;&amp;[.G42]&amp;&quot;)&quot;)))" office:value-type="string" office:string-value="Anis vert Sec, Poudre" calcext:value-type="string">
            <text:p>Anis vert Sec, Poudre</text:p>
          </table:table-cell>
          <table:table-cell table:formula="of:=[.I41]+1" office:value-type="float" office:value="38" calcext:value-type="float">
            <text:p>38,00</text:p>
          </table:table-cell>
          <table:table-cell/>
          <table:table-cell table:formula="of:=[.I42]*[.$K$7]" office:value-type="float" office:value="38" calcext:value-type="float">
            <text:p>38,00</text:p>
          </table:table-cell>
          <table:table-cell table:formula="of:=[.L41]+1" office:value-type="float" office:value="48" calcext:value-type="float">
            <text:p>48,00</text:p>
          </table:table-cell>
          <table:table-cell office:value-type="string" calcext:value-type="string">
            <text:p>x</text:p>
          </table:table-cell>
          <table:table-cell table:formula="of:=[.N41]+1" office:value-type="float" office:value="133" calcext:value-type="float">
            <text:p>133,00</text:p>
          </table:table-cell>
          <table:table-cell table:formula="of:=[.L42]*[.$O$7]" office:value-type="float" office:value="96" calcext:value-type="float">
            <text:p>96,00</text:p>
          </table:table-cell>
          <table:table-cell table:formula="of:=[.P41]+1" office:value-type="float" office:value="273" calcext:value-type="float">
            <text:p>273,00</text:p>
          </table:table-cell>
          <table:table-cell/>
          <table:table-cell table:formula="of:=[.P42]*[.$R$7]" office:value-type="float" office:value="273" calcext:value-type="float">
            <text:p>273,00</text:p>
          </table:table-cell>
          <table:table-cell table:formula="of:=[.S41]+1" office:value-type="float" office:value="34" calcext:value-type="float">
            <text:p>34,00</text:p>
          </table:table-cell>
          <table:table-cell table:formula="of:=[.S42]*[.$T$7]" office:value-type="float" office:value="34" calcext:value-type="float">
            <text:p>34,00</text:p>
          </table:table-cell>
          <table:table-cell table:number-columns-repeated="2"/>
        </table:table-row>
        <table:table-row table:style-name="ro1">
          <table:table-cell table:formula="of:=IF([.B43]=&quot;&quot;;&quot;&quot;;[.A42]+1)" office:value-type="float" office:value="43" calcext:value-type="float">
            <text:p>43</text:p>
          </table:table-cell>
          <table:table-cell office:value-type="string" calcext:value-type="string">
            <text:p>Armagnac</text:p>
          </table:table-cell>
          <table:table-cell table:number-columns-repeated="5"/>
          <table:table-cell table:formula="of:=COM.MICROSOFT.CONCAT([.B43];IF([.C43]=&quot;&quot;;&quot;&quot;;COM.MICROSOFT.CONCAT(&quot; (&quot;&amp;[.C43]&amp;&quot;)&quot;));IF([.D43]=&quot;&quot;;&quot;&quot;;COM.MICROSOFT.CONCAT(&quot; &quot;&amp;[.D43]));IF([.E43]=&quot;&quot;;&quot;&quot;;COM.MICROSOFT.CONCAT(&quot; &quot;&amp;[.E43]));IF([.F43]=&quot;&quot;;&quot;&quot;;COM.MICROSOFT.CONCAT(&quot;, &quot;&amp;[.F43]));IF([.G43]=&quot;&quot;;&quot;&quot;;COM.MICROSOFT.CONCAT(&quot; (&quot;&amp;[.G43]&amp;&quot;)&quot;)))" office:value-type="string" office:string-value="Armagnac" calcext:value-type="string">
            <text:p>Armagnac</text:p>
          </table:table-cell>
          <table:table-cell table:formula="of:=[.I42]+1" office:value-type="float" office:value="39" calcext:value-type="float">
            <text:p>39,00</text:p>
          </table:table-cell>
          <table:table-cell/>
          <table:table-cell table:formula="of:=[.I43]*[.$K$7]" office:value-type="float" office:value="39" calcext:value-type="float">
            <text:p>39,00</text:p>
          </table:table-cell>
          <table:table-cell table:formula="of:=[.L42]+1" office:value-type="float" office:value="49" calcext:value-type="float">
            <text:p>49,00</text:p>
          </table:table-cell>
          <table:table-cell office:value-type="string" calcext:value-type="string">
            <text:p>x</text:p>
          </table:table-cell>
          <table:table-cell table:formula="of:=[.N42]+1" office:value-type="float" office:value="134" calcext:value-type="float">
            <text:p>134,00</text:p>
          </table:table-cell>
          <table:table-cell table:formula="of:=[.L43]*[.$O$7]" office:value-type="float" office:value="98" calcext:value-type="float">
            <text:p>98,00</text:p>
          </table:table-cell>
          <table:table-cell table:formula="of:=[.P42]+1" office:value-type="float" office:value="274" calcext:value-type="float">
            <text:p>274,00</text:p>
          </table:table-cell>
          <table:table-cell/>
          <table:table-cell table:formula="of:=[.P43]*[.$R$7]" office:value-type="float" office:value="274" calcext:value-type="float">
            <text:p>274,00</text:p>
          </table:table-cell>
          <table:table-cell table:formula="of:=[.S42]+1" office:value-type="float" office:value="35" calcext:value-type="float">
            <text:p>35,00</text:p>
          </table:table-cell>
          <table:table-cell table:formula="of:=[.S43]*[.$T$7]" office:value-type="float" office:value="35" calcext:value-type="float">
            <text:p>35,00</text:p>
          </table:table-cell>
          <table:table-cell table:number-columns-repeated="2"/>
        </table:table-row>
        <table:table-row table:style-name="ro1">
          <table:table-cell table:formula="of:=IF([.B44]=&quot;&quot;;&quot;&quot;;[.A43]+1)" office:value-type="float" office:value="44" calcext:value-type="float">
            <text:p>44</text:p>
          </table:table-cell>
          <table:table-cell office:value-type="string" calcext:value-type="string">
            <text:p>Asafoetid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4];IF([.C44]=&quot;&quot;;&quot;&quot;;COM.MICROSOFT.CONCAT(&quot; (&quot;&amp;[.C44]&amp;&quot;)&quot;));IF([.D44]=&quot;&quot;;&quot;&quot;;COM.MICROSOFT.CONCAT(&quot; &quot;&amp;[.D44]));IF([.E44]=&quot;&quot;;&quot;&quot;;COM.MICROSOFT.CONCAT(&quot; &quot;&amp;[.E44]));IF([.F44]=&quot;&quot;;&quot;&quot;;COM.MICROSOFT.CONCAT(&quot;, &quot;&amp;[.F44]));IF([.G44]=&quot;&quot;;&quot;&quot;;COM.MICROSOFT.CONCAT(&quot; (&quot;&amp;[.G44]&amp;&quot;)&quot;)))" office:value-type="string" office:string-value="Asafoetida Sec, Poudre" calcext:value-type="string">
            <text:p>Asafoetida Sec, Poudre</text:p>
          </table:table-cell>
          <table:table-cell table:formula="of:=[.I43]+1" office:value-type="float" office:value="40" calcext:value-type="float">
            <text:p>40,00</text:p>
          </table:table-cell>
          <table:table-cell/>
          <table:table-cell table:formula="of:=[.I44]*[.$K$7]" office:value-type="float" office:value="40" calcext:value-type="float">
            <text:p>40,00</text:p>
          </table:table-cell>
          <table:table-cell table:formula="of:=[.L43]+1" office:value-type="float" office:value="50" calcext:value-type="float">
            <text:p>50,00</text:p>
          </table:table-cell>
          <table:table-cell office:value-type="string" calcext:value-type="string">
            <text:p>x</text:p>
          </table:table-cell>
          <table:table-cell table:formula="of:=[.N43]+1" office:value-type="float" office:value="135" calcext:value-type="float">
            <text:p>135,00</text:p>
          </table:table-cell>
          <table:table-cell table:formula="of:=[.L44]*[.$O$7]" office:value-type="float" office:value="100" calcext:value-type="float">
            <text:p>100,00</text:p>
          </table:table-cell>
          <table:table-cell table:formula="of:=[.P43]+1" office:value-type="float" office:value="275" calcext:value-type="float">
            <text:p>275,00</text:p>
          </table:table-cell>
          <table:table-cell/>
          <table:table-cell table:formula="of:=[.P44]*[.$R$7]" office:value-type="float" office:value="275" calcext:value-type="float">
            <text:p>275,00</text:p>
          </table:table-cell>
          <table:table-cell table:formula="of:=[.S43]+1" office:value-type="float" office:value="36" calcext:value-type="float">
            <text:p>36,00</text:p>
          </table:table-cell>
          <table:table-cell table:formula="of:=[.S44]*[.$T$7]" office:value-type="float" office:value="36" calcext:value-type="float">
            <text:p>36,00</text:p>
          </table:table-cell>
          <table:table-cell table:number-columns-repeated="2"/>
        </table:table-row>
        <table:table-row table:style-name="ro1">
          <table:table-cell table:formula="of:=IF([.B45]=&quot;&quot;;&quot;&quot;;[.A44]+1)" office:value-type="float" office:value="45" calcext:value-type="float">
            <text:p>45</text:p>
          </table:table-cell>
          <table:table-cell office:value-type="string" calcext:value-type="string">
            <text:p>Asperge ver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5];IF([.C45]=&quot;&quot;;&quot;&quot;;COM.MICROSOFT.CONCAT(&quot; (&quot;&amp;[.C45]&amp;&quot;)&quot;));IF([.D45]=&quot;&quot;;&quot;&quot;;COM.MICROSOFT.CONCAT(&quot; &quot;&amp;[.D45]));IF([.E45]=&quot;&quot;;&quot;&quot;;COM.MICROSOFT.CONCAT(&quot; &quot;&amp;[.E45]));IF([.F45]=&quot;&quot;;&quot;&quot;;COM.MICROSOFT.CONCAT(&quot;, &quot;&amp;[.F45]));IF([.G45]=&quot;&quot;;&quot;&quot;;COM.MICROSOFT.CONCAT(&quot; (&quot;&amp;[.G45]&amp;&quot;)&quot;)))" office:value-type="string" office:string-value="Asperge verte Frais, Brunoise" calcext:value-type="string">
            <text:p>Asperge verte Frais, Brunoise</text:p>
          </table:table-cell>
          <table:table-cell table:formula="of:=[.I44]+1" office:value-type="float" office:value="41" calcext:value-type="float">
            <text:p>41,00</text:p>
          </table:table-cell>
          <table:table-cell/>
          <table:table-cell table:formula="of:=[.I45]*[.$K$7]" office:value-type="float" office:value="41" calcext:value-type="float">
            <text:p>41,00</text:p>
          </table:table-cell>
          <table:table-cell table:formula="of:=[.L44]+1" office:value-type="float" office:value="51" calcext:value-type="float">
            <text:p>51,00</text:p>
          </table:table-cell>
          <table:table-cell office:value-type="string" calcext:value-type="string">
            <text:p>x</text:p>
          </table:table-cell>
          <table:table-cell table:formula="of:=[.N44]+1" office:value-type="float" office:value="136" calcext:value-type="float">
            <text:p>136,00</text:p>
          </table:table-cell>
          <table:table-cell table:formula="of:=[.L45]*[.$O$7]" office:value-type="float" office:value="102" calcext:value-type="float">
            <text:p>102,00</text:p>
          </table:table-cell>
          <table:table-cell table:formula="of:=[.P44]+1" office:value-type="float" office:value="276" calcext:value-type="float">
            <text:p>276,00</text:p>
          </table:table-cell>
          <table:table-cell/>
          <table:table-cell table:formula="of:=[.P45]*[.$R$7]" office:value-type="float" office:value="276" calcext:value-type="float">
            <text:p>276,00</text:p>
          </table:table-cell>
          <table:table-cell table:formula="of:=[.S44]+1" office:value-type="float" office:value="37" calcext:value-type="float">
            <text:p>37,00</text:p>
          </table:table-cell>
          <table:table-cell table:formula="of:=[.S45]*[.$T$7]" office:value-type="float" office:value="37" calcext:value-type="float">
            <text:p>37,00</text:p>
          </table:table-cell>
          <table:table-cell table:number-columns-repeated="2"/>
        </table:table-row>
        <table:table-row table:style-name="ro1">
          <table:table-cell table:formula="of:=IF([.B46]=&quot;&quot;;&quot;&quot;;[.A45]+1)" office:value-type="float" office:value="46" calcext:value-type="float">
            <text:p>46</text:p>
          </table:table-cell>
          <table:table-cell office:value-type="string" calcext:value-type="string">
            <text:p>Aubergine thaï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6];IF([.C46]=&quot;&quot;;&quot;&quot;;COM.MICROSOFT.CONCAT(&quot; (&quot;&amp;[.C46]&amp;&quot;)&quot;));IF([.D46]=&quot;&quot;;&quot;&quot;;COM.MICROSOFT.CONCAT(&quot; &quot;&amp;[.D46]));IF([.E46]=&quot;&quot;;&quot;&quot;;COM.MICROSOFT.CONCAT(&quot; &quot;&amp;[.E46]));IF([.F46]=&quot;&quot;;&quot;&quot;;COM.MICROSOFT.CONCAT(&quot;, &quot;&amp;[.F46]));IF([.G46]=&quot;&quot;;&quot;&quot;;COM.MICROSOFT.CONCAT(&quot; (&quot;&amp;[.G46]&amp;&quot;)&quot;)))" office:value-type="string" office:string-value="Aubergine thaï Frais, Entier" calcext:value-type="string">
            <text:p>Aubergine thaï Frais, Entier</text:p>
          </table:table-cell>
          <table:table-cell table:formula="of:=[.I45]+1" office:value-type="float" office:value="42" calcext:value-type="float">
            <text:p>42,00</text:p>
          </table:table-cell>
          <table:table-cell/>
          <table:table-cell table:formula="of:=[.I46]*[.$K$7]" office:value-type="float" office:value="42" calcext:value-type="float">
            <text:p>42,00</text:p>
          </table:table-cell>
          <table:table-cell table:formula="of:=[.L45]+1" office:value-type="float" office:value="52" calcext:value-type="float">
            <text:p>52,00</text:p>
          </table:table-cell>
          <table:table-cell office:value-type="string" calcext:value-type="string">
            <text:p>x</text:p>
          </table:table-cell>
          <table:table-cell table:formula="of:=[.N45]+1" office:value-type="float" office:value="137" calcext:value-type="float">
            <text:p>137,00</text:p>
          </table:table-cell>
          <table:table-cell table:formula="of:=[.L46]*[.$O$7]" office:value-type="float" office:value="104" calcext:value-type="float">
            <text:p>104,00</text:p>
          </table:table-cell>
          <table:table-cell table:formula="of:=[.P45]+1" office:value-type="float" office:value="277" calcext:value-type="float">
            <text:p>277,00</text:p>
          </table:table-cell>
          <table:table-cell/>
          <table:table-cell table:formula="of:=[.P46]*[.$R$7]" office:value-type="float" office:value="277" calcext:value-type="float">
            <text:p>277,00</text:p>
          </table:table-cell>
          <table:table-cell table:formula="of:=[.S45]+1" office:value-type="float" office:value="38" calcext:value-type="float">
            <text:p>38,00</text:p>
          </table:table-cell>
          <table:table-cell table:formula="of:=[.S46]*[.$T$7]" office:value-type="float" office:value="38" calcext:value-type="float">
            <text:p>38,00</text:p>
          </table:table-cell>
          <table:table-cell table:number-columns-repeated="2"/>
        </table:table-row>
        <table:table-row table:style-name="ro1">
          <table:table-cell table:formula="of:=IF([.B47]=&quot;&quot;;&quot;&quot;;[.A46]+1)" office:value-type="float" office:value="47" calcext:value-type="float">
            <text:p>47</text:p>
          </table:table-cell>
          <table:table-cell office:value-type="string" calcext:value-type="string">
            <text:p>Aubergine thaï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7];IF([.C47]=&quot;&quot;;&quot;&quot;;COM.MICROSOFT.CONCAT(&quot; (&quot;&amp;[.C47]&amp;&quot;)&quot;));IF([.D47]=&quot;&quot;;&quot;&quot;;COM.MICROSOFT.CONCAT(&quot; &quot;&amp;[.D47]));IF([.E47]=&quot;&quot;;&quot;&quot;;COM.MICROSOFT.CONCAT(&quot; &quot;&amp;[.E47]));IF([.F47]=&quot;&quot;;&quot;&quot;;COM.MICROSOFT.CONCAT(&quot;, &quot;&amp;[.F47]));IF([.G47]=&quot;&quot;;&quot;&quot;;COM.MICROSOFT.CONCAT(&quot; (&quot;&amp;[.G47]&amp;&quot;)&quot;)))" office:value-type="string" office:string-value="Aubergine thaï Frais, Brunoise" calcext:value-type="string">
            <text:p>Aubergine thaï Frais, Brunoise</text:p>
          </table:table-cell>
          <table:table-cell table:formula="of:=[.I46]+1" office:value-type="float" office:value="43" calcext:value-type="float">
            <text:p>43,00</text:p>
          </table:table-cell>
          <table:table-cell/>
          <table:table-cell table:formula="of:=[.I47]*[.$K$7]" office:value-type="float" office:value="43" calcext:value-type="float">
            <text:p>43,00</text:p>
          </table:table-cell>
          <table:table-cell table:formula="of:=[.L46]+1" office:value-type="float" office:value="53" calcext:value-type="float">
            <text:p>53,00</text:p>
          </table:table-cell>
          <table:table-cell office:value-type="string" calcext:value-type="string">
            <text:p>x</text:p>
          </table:table-cell>
          <table:table-cell table:formula="of:=[.N46]+1" office:value-type="float" office:value="138" calcext:value-type="float">
            <text:p>138,00</text:p>
          </table:table-cell>
          <table:table-cell table:formula="of:=[.L47]*[.$O$7]" office:value-type="float" office:value="106" calcext:value-type="float">
            <text:p>106,00</text:p>
          </table:table-cell>
          <table:table-cell table:formula="of:=[.P46]+1" office:value-type="float" office:value="278" calcext:value-type="float">
            <text:p>278,00</text:p>
          </table:table-cell>
          <table:table-cell/>
          <table:table-cell table:formula="of:=[.P47]*[.$R$7]" office:value-type="float" office:value="278" calcext:value-type="float">
            <text:p>278,00</text:p>
          </table:table-cell>
          <table:table-cell table:formula="of:=[.S46]+1" office:value-type="float" office:value="39" calcext:value-type="float">
            <text:p>39,00</text:p>
          </table:table-cell>
          <table:table-cell table:formula="of:=[.S47]*[.$T$7]" office:value-type="float" office:value="39" calcext:value-type="float">
            <text:p>39,00</text:p>
          </table:table-cell>
          <table:table-cell table:number-columns-repeated="2"/>
        </table:table-row>
        <table:table-row table:style-name="ro1">
          <table:table-cell table:formula="of:=IF([.B48]=&quot;&quot;;&quot;&quot;;[.A47]+1)" office:value-type="float" office:value="48" calcext:value-type="float">
            <text:p>48</text:p>
          </table:table-cell>
          <table:table-cell office:value-type="string" calcext:value-type="string">
            <text:p>Avoca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8];IF([.C48]=&quot;&quot;;&quot;&quot;;COM.MICROSOFT.CONCAT(&quot; (&quot;&amp;[.C48]&amp;&quot;)&quot;));IF([.D48]=&quot;&quot;;&quot;&quot;;COM.MICROSOFT.CONCAT(&quot; &quot;&amp;[.D48]));IF([.E48]=&quot;&quot;;&quot;&quot;;COM.MICROSOFT.CONCAT(&quot; &quot;&amp;[.E48]));IF([.F48]=&quot;&quot;;&quot;&quot;;COM.MICROSOFT.CONCAT(&quot;, &quot;&amp;[.F48]));IF([.G48]=&quot;&quot;;&quot;&quot;;COM.MICROSOFT.CONCAT(&quot; (&quot;&amp;[.G48]&amp;&quot;)&quot;)))" office:value-type="string" office:string-value="Avocat Frais, Brunoise" calcext:value-type="string">
            <text:p>Avocat Frais, Brunoise</text:p>
          </table:table-cell>
          <table:table-cell table:formula="of:=[.I47]+1" office:value-type="float" office:value="44" calcext:value-type="float">
            <text:p>44,00</text:p>
          </table:table-cell>
          <table:table-cell/>
          <table:table-cell table:formula="of:=[.I48]*[.$K$7]" office:value-type="float" office:value="44" calcext:value-type="float">
            <text:p>44,00</text:p>
          </table:table-cell>
          <table:table-cell table:formula="of:=[.L47]+1" office:value-type="float" office:value="54" calcext:value-type="float">
            <text:p>54,00</text:p>
          </table:table-cell>
          <table:table-cell office:value-type="string" calcext:value-type="string">
            <text:p>x</text:p>
          </table:table-cell>
          <table:table-cell table:formula="of:=[.N47]+1" office:value-type="float" office:value="139" calcext:value-type="float">
            <text:p>139,00</text:p>
          </table:table-cell>
          <table:table-cell table:formula="of:=[.L48]*[.$O$7]" office:value-type="float" office:value="108" calcext:value-type="float">
            <text:p>108,00</text:p>
          </table:table-cell>
          <table:table-cell table:formula="of:=[.P47]+1" office:value-type="float" office:value="279" calcext:value-type="float">
            <text:p>279,00</text:p>
          </table:table-cell>
          <table:table-cell/>
          <table:table-cell table:formula="of:=[.P48]*[.$R$7]" office:value-type="float" office:value="279" calcext:value-type="float">
            <text:p>279,00</text:p>
          </table:table-cell>
          <table:table-cell table:formula="of:=[.S47]+1" office:value-type="float" office:value="40" calcext:value-type="float">
            <text:p>40,00</text:p>
          </table:table-cell>
          <table:table-cell table:formula="of:=[.S48]*[.$T$7]" office:value-type="float" office:value="40" calcext:value-type="float">
            <text:p>40,00</text:p>
          </table:table-cell>
          <table:table-cell table:number-columns-repeated="2"/>
        </table:table-row>
        <table:table-row table:style-name="ro1">
          <table:table-cell table:formula="of:=IF([.B49]=&quot;&quot;;&quot;&quot;;[.A48]+1)" office:value-type="float" office:value="49" calcext:value-type="float">
            <text:p>49</text:p>
          </table:table-cell>
          <table:table-cell office:value-type="string" calcext:value-type="string">
            <text:p>Babeurre</text:p>
          </table:table-cell>
          <table:table-cell table:number-columns-repeated="5"/>
          <table:table-cell table:formula="of:=COM.MICROSOFT.CONCAT([.B49];IF([.C49]=&quot;&quot;;&quot;&quot;;COM.MICROSOFT.CONCAT(&quot; (&quot;&amp;[.C49]&amp;&quot;)&quot;));IF([.D49]=&quot;&quot;;&quot;&quot;;COM.MICROSOFT.CONCAT(&quot; &quot;&amp;[.D49]));IF([.E49]=&quot;&quot;;&quot;&quot;;COM.MICROSOFT.CONCAT(&quot; &quot;&amp;[.E49]));IF([.F49]=&quot;&quot;;&quot;&quot;;COM.MICROSOFT.CONCAT(&quot;, &quot;&amp;[.F49]));IF([.G49]=&quot;&quot;;&quot;&quot;;COM.MICROSOFT.CONCAT(&quot; (&quot;&amp;[.G49]&amp;&quot;)&quot;)))" office:value-type="string" office:string-value="Babeurre" calcext:value-type="string">
            <text:p>Babeurre</text:p>
          </table:table-cell>
          <table:table-cell table:formula="of:=[.I48]+1" office:value-type="float" office:value="45" calcext:value-type="float">
            <text:p>45,00</text:p>
          </table:table-cell>
          <table:table-cell/>
          <table:table-cell table:formula="of:=[.I49]*[.$K$7]" office:value-type="float" office:value="45" calcext:value-type="float">
            <text:p>45,00</text:p>
          </table:table-cell>
          <table:table-cell table:formula="of:=[.L48]+1" office:value-type="float" office:value="55" calcext:value-type="float">
            <text:p>55,00</text:p>
          </table:table-cell>
          <table:table-cell office:value-type="string" calcext:value-type="string">
            <text:p>x</text:p>
          </table:table-cell>
          <table:table-cell table:formula="of:=[.N48]+1" office:value-type="float" office:value="140" calcext:value-type="float">
            <text:p>140,00</text:p>
          </table:table-cell>
          <table:table-cell table:formula="of:=[.L49]*[.$O$7]" office:value-type="float" office:value="110" calcext:value-type="float">
            <text:p>110,00</text:p>
          </table:table-cell>
          <table:table-cell table:formula="of:=[.P48]+1" office:value-type="float" office:value="280" calcext:value-type="float">
            <text:p>280,00</text:p>
          </table:table-cell>
          <table:table-cell/>
          <table:table-cell table:formula="of:=[.P49]*[.$R$7]" office:value-type="float" office:value="280" calcext:value-type="float">
            <text:p>280,00</text:p>
          </table:table-cell>
          <table:table-cell table:formula="of:=[.S48]+1" office:value-type="float" office:value="41" calcext:value-type="float">
            <text:p>41,00</text:p>
          </table:table-cell>
          <table:table-cell table:formula="of:=[.S49]*[.$T$7]" office:value-type="float" office:value="41" calcext:value-type="float">
            <text:p>41,00</text:p>
          </table:table-cell>
          <table:table-cell table:number-columns-repeated="2"/>
        </table:table-row>
        <table:table-row table:style-name="ro1">
          <table:table-cell table:formula="of:=IF([.B50]=&quot;&quot;;&quot;&quot;;[.A49]+1)" office:value-type="float" office:value="50" calcext:value-type="float">
            <text:p>50</text:p>
          </table:table-cell>
          <table:table-cell office:value-type="string" calcext:value-type="string">
            <text:p>Bacon jam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50];IF([.C50]=&quot;&quot;;&quot;&quot;;COM.MICROSOFT.CONCAT(&quot; (&quot;&amp;[.C50]&amp;&quot;)&quot;));IF([.D50]=&quot;&quot;;&quot;&quot;;COM.MICROSOFT.CONCAT(&quot; &quot;&amp;[.D50]));IF([.E50]=&quot;&quot;;&quot;&quot;;COM.MICROSOFT.CONCAT(&quot; &quot;&amp;[.E50]));IF([.F50]=&quot;&quot;;&quot;&quot;;COM.MICROSOFT.CONCAT(&quot;, &quot;&amp;[.F50]));IF([.G50]=&quot;&quot;;&quot;&quot;;COM.MICROSOFT.CONCAT(&quot; (&quot;&amp;[.G50]&amp;&quot;)&quot;)))" office:value-type="string" office:string-value="Bacon jam (Maison)" calcext:value-type="string">
            <text:p>Bacon jam (Maison)</text:p>
          </table:table-cell>
          <table:table-cell table:formula="of:=[.I49]+1" office:value-type="float" office:value="46" calcext:value-type="float">
            <text:p>46,00</text:p>
          </table:table-cell>
          <table:table-cell/>
          <table:table-cell table:formula="of:=[.I50]*[.$K$7]" office:value-type="float" office:value="46" calcext:value-type="float">
            <text:p>46,00</text:p>
          </table:table-cell>
          <table:table-cell table:formula="of:=[.L49]+1" office:value-type="float" office:value="56" calcext:value-type="float">
            <text:p>56,00</text:p>
          </table:table-cell>
          <table:table-cell office:value-type="string" calcext:value-type="string">
            <text:p>x</text:p>
          </table:table-cell>
          <table:table-cell table:formula="of:=[.N49]+1" office:value-type="float" office:value="141" calcext:value-type="float">
            <text:p>141,00</text:p>
          </table:table-cell>
          <table:table-cell table:formula="of:=[.L50]*[.$O$7]" office:value-type="float" office:value="112" calcext:value-type="float">
            <text:p>112,00</text:p>
          </table:table-cell>
          <table:table-cell table:formula="of:=[.P49]+1" office:value-type="float" office:value="281" calcext:value-type="float">
            <text:p>281,00</text:p>
          </table:table-cell>
          <table:table-cell/>
          <table:table-cell table:formula="of:=[.P50]*[.$R$7]" office:value-type="float" office:value="281" calcext:value-type="float">
            <text:p>281,00</text:p>
          </table:table-cell>
          <table:table-cell table:formula="of:=[.S49]+1" office:value-type="float" office:value="42" calcext:value-type="float">
            <text:p>42,00</text:p>
          </table:table-cell>
          <table:table-cell table:formula="of:=[.S50]*[.$T$7]" office:value-type="float" office:value="42" calcext:value-type="float">
            <text:p>42,00</text:p>
          </table:table-cell>
          <table:table-cell table:number-columns-repeated="2"/>
        </table:table-row>
        <table:table-row table:style-name="ro1">
          <table:table-cell table:formula="of:=IF([.B51]=&quot;&quot;;&quot;&quot;;[.A50]+1)" office:value-type="float" office:value="51" calcext:value-type="float">
            <text:p>51</text:p>
          </table:table-cell>
          <table:table-cell office:value-type="string" calcext:value-type="string">
            <text:p>Badia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1];IF([.C51]=&quot;&quot;;&quot;&quot;;COM.MICROSOFT.CONCAT(&quot; (&quot;&amp;[.C51]&amp;&quot;)&quot;));IF([.D51]=&quot;&quot;;&quot;&quot;;COM.MICROSOFT.CONCAT(&quot; &quot;&amp;[.D51]));IF([.E51]=&quot;&quot;;&quot;&quot;;COM.MICROSOFT.CONCAT(&quot; &quot;&amp;[.E51]));IF([.F51]=&quot;&quot;;&quot;&quot;;COM.MICROSOFT.CONCAT(&quot;, &quot;&amp;[.F51]));IF([.G51]=&quot;&quot;;&quot;&quot;;COM.MICROSOFT.CONCAT(&quot; (&quot;&amp;[.G51]&amp;&quot;)&quot;)))" office:value-type="string" office:string-value="Badiane Sec, Entier" calcext:value-type="string">
            <text:p>Badiane Sec, Entier</text:p>
          </table:table-cell>
          <table:table-cell table:formula="of:=[.I50]+1" office:value-type="float" office:value="47" calcext:value-type="float">
            <text:p>47,00</text:p>
          </table:table-cell>
          <table:table-cell/>
          <table:table-cell table:formula="of:=[.I51]*[.$K$7]" office:value-type="float" office:value="47" calcext:value-type="float">
            <text:p>47,00</text:p>
          </table:table-cell>
          <table:table-cell table:formula="of:=[.L50]+1" office:value-type="float" office:value="57" calcext:value-type="float">
            <text:p>57,00</text:p>
          </table:table-cell>
          <table:table-cell office:value-type="string" calcext:value-type="string">
            <text:p>x</text:p>
          </table:table-cell>
          <table:table-cell table:formula="of:=[.N50]+1" office:value-type="float" office:value="142" calcext:value-type="float">
            <text:p>142,00</text:p>
          </table:table-cell>
          <table:table-cell table:formula="of:=[.L51]*[.$O$7]" office:value-type="float" office:value="114" calcext:value-type="float">
            <text:p>114,00</text:p>
          </table:table-cell>
          <table:table-cell table:formula="of:=[.P50]+1" office:value-type="float" office:value="282" calcext:value-type="float">
            <text:p>282,00</text:p>
          </table:table-cell>
          <table:table-cell/>
          <table:table-cell table:formula="of:=[.P51]*[.$R$7]" office:value-type="float" office:value="282" calcext:value-type="float">
            <text:p>282,00</text:p>
          </table:table-cell>
          <table:table-cell table:formula="of:=[.S50]+1" office:value-type="float" office:value="43" calcext:value-type="float">
            <text:p>43,00</text:p>
          </table:table-cell>
          <table:table-cell table:formula="of:=[.S51]*[.$T$7]" office:value-type="float" office:value="43" calcext:value-type="float">
            <text:p>43,00</text:p>
          </table:table-cell>
          <table:table-cell table:number-columns-repeated="2"/>
        </table:table-row>
        <table:table-row table:style-name="ro1">
          <table:table-cell table:formula="of:=IF([.B52]=&quot;&quot;;&quot;&quot;;[.A51]+1)" office:value-type="float" office:value="52" calcext:value-type="float">
            <text:p>52</text:p>
          </table:table-cell>
          <table:table-cell office:value-type="string" calcext:value-type="string">
            <text:p>Badia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2];IF([.C52]=&quot;&quot;;&quot;&quot;;COM.MICROSOFT.CONCAT(&quot; (&quot;&amp;[.C52]&amp;&quot;)&quot;));IF([.D52]=&quot;&quot;;&quot;&quot;;COM.MICROSOFT.CONCAT(&quot; &quot;&amp;[.D52]));IF([.E52]=&quot;&quot;;&quot;&quot;;COM.MICROSOFT.CONCAT(&quot; &quot;&amp;[.E52]));IF([.F52]=&quot;&quot;;&quot;&quot;;COM.MICROSOFT.CONCAT(&quot;, &quot;&amp;[.F52]));IF([.G52]=&quot;&quot;;&quot;&quot;;COM.MICROSOFT.CONCAT(&quot; (&quot;&amp;[.G52]&amp;&quot;)&quot;)))" office:value-type="string" office:string-value="Badiane Sec, Poudre" calcext:value-type="string">
            <text:p>Badiane Sec, Poudre</text:p>
          </table:table-cell>
          <table:table-cell table:formula="of:=[.I51]+1" office:value-type="float" office:value="48" calcext:value-type="float">
            <text:p>48,00</text:p>
          </table:table-cell>
          <table:table-cell/>
          <table:table-cell table:formula="of:=[.I52]*[.$K$7]" office:value-type="float" office:value="48" calcext:value-type="float">
            <text:p>48,00</text:p>
          </table:table-cell>
          <table:table-cell table:formula="of:=[.L51]+1" office:value-type="float" office:value="58" calcext:value-type="float">
            <text:p>58,00</text:p>
          </table:table-cell>
          <table:table-cell office:value-type="string" calcext:value-type="string">
            <text:p>x</text:p>
          </table:table-cell>
          <table:table-cell table:formula="of:=[.N51]+1" office:value-type="float" office:value="143" calcext:value-type="float">
            <text:p>143,00</text:p>
          </table:table-cell>
          <table:table-cell table:formula="of:=[.L52]*[.$O$7]" office:value-type="float" office:value="116" calcext:value-type="float">
            <text:p>116,00</text:p>
          </table:table-cell>
          <table:table-cell table:formula="of:=[.P51]+1" office:value-type="float" office:value="283" calcext:value-type="float">
            <text:p>283,00</text:p>
          </table:table-cell>
          <table:table-cell/>
          <table:table-cell table:formula="of:=[.P52]*[.$R$7]" office:value-type="float" office:value="283" calcext:value-type="float">
            <text:p>283,00</text:p>
          </table:table-cell>
          <table:table-cell table:formula="of:=[.S51]+1" office:value-type="float" office:value="44" calcext:value-type="float">
            <text:p>44,00</text:p>
          </table:table-cell>
          <table:table-cell table:formula="of:=[.S52]*[.$T$7]" office:value-type="float" office:value="44" calcext:value-type="float">
            <text:p>44,00</text:p>
          </table:table-cell>
          <table:table-cell table:number-columns-repeated="2"/>
        </table:table-row>
        <table:table-row table:style-name="ro1">
          <table:table-cell table:formula="of:=IF([.B53]=&quot;&quot;;&quot;&quot;;[.A52]+1)" office:value-type="float" office:value="53" calcext:value-type="float">
            <text:p>53</text:p>
          </table:table-cell>
          <table:table-cell office:value-type="string" calcext:value-type="string">
            <text:p>Baie de Battak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];IF([.C53]=&quot;&quot;;&quot;&quot;;COM.MICROSOFT.CONCAT(&quot; (&quot;&amp;[.C53]&amp;&quot;)&quot;));IF([.D53]=&quot;&quot;;&quot;&quot;;COM.MICROSOFT.CONCAT(&quot; &quot;&amp;[.D53]));IF([.E53]=&quot;&quot;;&quot;&quot;;COM.MICROSOFT.CONCAT(&quot; &quot;&amp;[.E53]));IF([.F53]=&quot;&quot;;&quot;&quot;;COM.MICROSOFT.CONCAT(&quot;, &quot;&amp;[.F53]));IF([.G53]=&quot;&quot;;&quot;&quot;;COM.MICROSOFT.CONCAT(&quot; (&quot;&amp;[.G53]&amp;&quot;)&quot;)))" office:value-type="string" office:string-value="Baie de Battak Sec, Entier" calcext:value-type="string">
            <text:p>Baie de Battak Sec, Entier</text:p>
          </table:table-cell>
          <table:table-cell table:formula="of:=[.I52]+1" office:value-type="float" office:value="49" calcext:value-type="float">
            <text:p>49,00</text:p>
          </table:table-cell>
          <table:table-cell/>
          <table:table-cell table:formula="of:=[.I53]*[.$K$7]" office:value-type="float" office:value="49" calcext:value-type="float">
            <text:p>49,00</text:p>
          </table:table-cell>
          <table:table-cell table:formula="of:=[.L52]+1" office:value-type="float" office:value="59" calcext:value-type="float">
            <text:p>59,00</text:p>
          </table:table-cell>
          <table:table-cell office:value-type="string" calcext:value-type="string">
            <text:p>x</text:p>
          </table:table-cell>
          <table:table-cell table:formula="of:=[.N52]+1" office:value-type="float" office:value="144" calcext:value-type="float">
            <text:p>144,00</text:p>
          </table:table-cell>
          <table:table-cell table:formula="of:=[.L53]*[.$O$7]" office:value-type="float" office:value="118" calcext:value-type="float">
            <text:p>118,00</text:p>
          </table:table-cell>
          <table:table-cell table:formula="of:=[.P52]+1" office:value-type="float" office:value="284" calcext:value-type="float">
            <text:p>284,00</text:p>
          </table:table-cell>
          <table:table-cell/>
          <table:table-cell table:formula="of:=[.P53]*[.$R$7]" office:value-type="float" office:value="284" calcext:value-type="float">
            <text:p>284,00</text:p>
          </table:table-cell>
          <table:table-cell table:formula="of:=[.S52]+1" office:value-type="float" office:value="45" calcext:value-type="float">
            <text:p>45,00</text:p>
          </table:table-cell>
          <table:table-cell table:formula="of:=[.S53]*[.$T$7]" office:value-type="float" office:value="45" calcext:value-type="float">
            <text:p>45,00</text:p>
          </table:table-cell>
          <table:table-cell table:number-columns-repeated="2"/>
        </table:table-row>
        <table:table-row table:style-name="ro1">
          <table:table-cell table:formula="of:=IF([.B54]=&quot;&quot;;&quot;&quot;;[.A53]+1)" office:value-type="float" office:value="54" calcext:value-type="float">
            <text:p>54</text:p>
          </table:table-cell>
          <table:table-cell office:value-type="string" calcext:value-type="string">
            <text:p>Baie de Battak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4];IF([.C54]=&quot;&quot;;&quot;&quot;;COM.MICROSOFT.CONCAT(&quot; (&quot;&amp;[.C54]&amp;&quot;)&quot;));IF([.D54]=&quot;&quot;;&quot;&quot;;COM.MICROSOFT.CONCAT(&quot; &quot;&amp;[.D54]));IF([.E54]=&quot;&quot;;&quot;&quot;;COM.MICROSOFT.CONCAT(&quot; &quot;&amp;[.E54]));IF([.F54]=&quot;&quot;;&quot;&quot;;COM.MICROSOFT.CONCAT(&quot;, &quot;&amp;[.F54]));IF([.G54]=&quot;&quot;;&quot;&quot;;COM.MICROSOFT.CONCAT(&quot; (&quot;&amp;[.G54]&amp;&quot;)&quot;)))" office:value-type="string" office:string-value="Baie de Battak Sec, Poudre" calcext:value-type="string">
            <text:p>Baie de Battak Sec, Poudre</text:p>
          </table:table-cell>
          <table:table-cell table:formula="of:=[.I53]+1" office:value-type="float" office:value="50" calcext:value-type="float">
            <text:p>50,00</text:p>
          </table:table-cell>
          <table:table-cell/>
          <table:table-cell table:formula="of:=[.I54]*[.$K$7]" office:value-type="float" office:value="50" calcext:value-type="float">
            <text:p>50,00</text:p>
          </table:table-cell>
          <table:table-cell table:formula="of:=[.L53]+1" office:value-type="float" office:value="60" calcext:value-type="float">
            <text:p>60,00</text:p>
          </table:table-cell>
          <table:table-cell office:value-type="string" calcext:value-type="string">
            <text:p>x</text:p>
          </table:table-cell>
          <table:table-cell table:formula="of:=[.N53]+1" office:value-type="float" office:value="145" calcext:value-type="float">
            <text:p>145,00</text:p>
          </table:table-cell>
          <table:table-cell table:formula="of:=[.L54]*[.$O$7]" office:value-type="float" office:value="120" calcext:value-type="float">
            <text:p>120,00</text:p>
          </table:table-cell>
          <table:table-cell table:formula="of:=[.P53]+1" office:value-type="float" office:value="285" calcext:value-type="float">
            <text:p>285,00</text:p>
          </table:table-cell>
          <table:table-cell/>
          <table:table-cell table:formula="of:=[.P54]*[.$R$7]" office:value-type="float" office:value="285" calcext:value-type="float">
            <text:p>285,00</text:p>
          </table:table-cell>
          <table:table-cell table:formula="of:=[.S53]+1" office:value-type="float" office:value="46" calcext:value-type="float">
            <text:p>46,00</text:p>
          </table:table-cell>
          <table:table-cell table:formula="of:=[.S54]*[.$T$7]" office:value-type="float" office:value="46" calcext:value-type="float">
            <text:p>46,00</text:p>
          </table:table-cell>
          <table:table-cell table:number-columns-repeated="2"/>
        </table:table-row>
        <table:table-row table:style-name="ro1">
          <table:table-cell table:formula="of:=IF([.B55]=&quot;&quot;;&quot;&quot;;[.A54]+1)" office:value-type="float" office:value="55" calcext:value-type="float">
            <text:p>55</text:p>
          </table:table-cell>
          <table:table-cell office:value-type="string" calcext:value-type="string">
            <text:p>Baie de genièvr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5];IF([.C55]=&quot;&quot;;&quot;&quot;;COM.MICROSOFT.CONCAT(&quot; (&quot;&amp;[.C55]&amp;&quot;)&quot;));IF([.D55]=&quot;&quot;;&quot;&quot;;COM.MICROSOFT.CONCAT(&quot; &quot;&amp;[.D55]));IF([.E55]=&quot;&quot;;&quot;&quot;;COM.MICROSOFT.CONCAT(&quot; &quot;&amp;[.E55]));IF([.F55]=&quot;&quot;;&quot;&quot;;COM.MICROSOFT.CONCAT(&quot;, &quot;&amp;[.F55]));IF([.G55]=&quot;&quot;;&quot;&quot;;COM.MICROSOFT.CONCAT(&quot; (&quot;&amp;[.G55]&amp;&quot;)&quot;)))" office:value-type="string" office:string-value="Baie de genièvre Sec, Entier" calcext:value-type="string">
            <text:p>Baie de genièvre Sec, Entier</text:p>
          </table:table-cell>
          <table:table-cell table:formula="of:=[.I54]+1" office:value-type="float" office:value="51" calcext:value-type="float">
            <text:p>51,00</text:p>
          </table:table-cell>
          <table:table-cell/>
          <table:table-cell table:formula="of:=[.I55]*[.$K$7]" office:value-type="float" office:value="51" calcext:value-type="float">
            <text:p>51,00</text:p>
          </table:table-cell>
          <table:table-cell table:formula="of:=[.L54]+1" office:value-type="float" office:value="61" calcext:value-type="float">
            <text:p>61,00</text:p>
          </table:table-cell>
          <table:table-cell office:value-type="string" calcext:value-type="string">
            <text:p>x</text:p>
          </table:table-cell>
          <table:table-cell table:formula="of:=[.N54]+1" office:value-type="float" office:value="146" calcext:value-type="float">
            <text:p>146,00</text:p>
          </table:table-cell>
          <table:table-cell table:formula="of:=[.L55]*[.$O$7]" office:value-type="float" office:value="122" calcext:value-type="float">
            <text:p>122,00</text:p>
          </table:table-cell>
          <table:table-cell table:formula="of:=[.P54]+1" office:value-type="float" office:value="286" calcext:value-type="float">
            <text:p>286,00</text:p>
          </table:table-cell>
          <table:table-cell/>
          <table:table-cell table:formula="of:=[.P55]*[.$R$7]" office:value-type="float" office:value="286" calcext:value-type="float">
            <text:p>286,00</text:p>
          </table:table-cell>
          <table:table-cell table:formula="of:=[.S54]+1" office:value-type="float" office:value="47" calcext:value-type="float">
            <text:p>47,00</text:p>
          </table:table-cell>
          <table:table-cell table:formula="of:=[.S55]*[.$T$7]" office:value-type="float" office:value="47" calcext:value-type="float">
            <text:p>47,00</text:p>
          </table:table-cell>
          <table:table-cell table:number-columns-repeated="2"/>
        </table:table-row>
        <table:table-row table:style-name="ro1">
          <table:table-cell table:formula="of:=IF([.B56]=&quot;&quot;;&quot;&quot;;[.A55]+1)" office:value-type="float" office:value="56" calcext:value-type="float">
            <text:p>56</text:p>
          </table:table-cell>
          <table:table-cell office:value-type="string" calcext:value-type="string">
            <text:p>Baie de genièvr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6];IF([.C56]=&quot;&quot;;&quot;&quot;;COM.MICROSOFT.CONCAT(&quot; (&quot;&amp;[.C56]&amp;&quot;)&quot;));IF([.D56]=&quot;&quot;;&quot;&quot;;COM.MICROSOFT.CONCAT(&quot; &quot;&amp;[.D56]));IF([.E56]=&quot;&quot;;&quot;&quot;;COM.MICROSOFT.CONCAT(&quot; &quot;&amp;[.E56]));IF([.F56]=&quot;&quot;;&quot;&quot;;COM.MICROSOFT.CONCAT(&quot;, &quot;&amp;[.F56]));IF([.G56]=&quot;&quot;;&quot;&quot;;COM.MICROSOFT.CONCAT(&quot; (&quot;&amp;[.G56]&amp;&quot;)&quot;)))" office:value-type="string" office:string-value="Baie de genièvre Sec, Poudre" calcext:value-type="string">
            <text:p>Baie de genièvre Sec, Poudre</text:p>
          </table:table-cell>
          <table:table-cell table:formula="of:=[.I55]+1" office:value-type="float" office:value="52" calcext:value-type="float">
            <text:p>52,00</text:p>
          </table:table-cell>
          <table:table-cell/>
          <table:table-cell table:formula="of:=[.I56]*[.$K$7]" office:value-type="float" office:value="52" calcext:value-type="float">
            <text:p>52,00</text:p>
          </table:table-cell>
          <table:table-cell table:formula="of:=[.L55]+1" office:value-type="float" office:value="62" calcext:value-type="float">
            <text:p>62,00</text:p>
          </table:table-cell>
          <table:table-cell office:value-type="string" calcext:value-type="string">
            <text:p>x</text:p>
          </table:table-cell>
          <table:table-cell table:formula="of:=[.N55]+1" office:value-type="float" office:value="147" calcext:value-type="float">
            <text:p>147,00</text:p>
          </table:table-cell>
          <table:table-cell table:formula="of:=[.L56]*[.$O$7]" office:value-type="float" office:value="124" calcext:value-type="float">
            <text:p>124,00</text:p>
          </table:table-cell>
          <table:table-cell table:formula="of:=[.P55]+1" office:value-type="float" office:value="287" calcext:value-type="float">
            <text:p>287,00</text:p>
          </table:table-cell>
          <table:table-cell/>
          <table:table-cell table:formula="of:=[.P56]*[.$R$7]" office:value-type="float" office:value="287" calcext:value-type="float">
            <text:p>287,00</text:p>
          </table:table-cell>
          <table:table-cell table:formula="of:=[.S55]+1" office:value-type="float" office:value="48" calcext:value-type="float">
            <text:p>48,00</text:p>
          </table:table-cell>
          <table:table-cell table:formula="of:=[.S56]*[.$T$7]" office:value-type="float" office:value="48" calcext:value-type="float">
            <text:p>48,00</text:p>
          </table:table-cell>
          <table:table-cell table:number-columns-repeated="2"/>
        </table:table-row>
        <table:table-row table:style-name="ro1">
          <table:table-cell table:formula="of:=IF([.B57]=&quot;&quot;;&quot;&quot;;[.A56]+1)" office:value-type="float" office:value="57" calcext:value-type="float">
            <text:p>57</text:p>
          </table:table-cell>
          <table:table-cell office:value-type="string" calcext:value-type="string">
            <text:p>Baie de goj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7];IF([.C57]=&quot;&quot;;&quot;&quot;;COM.MICROSOFT.CONCAT(&quot; (&quot;&amp;[.C57]&amp;&quot;)&quot;));IF([.D57]=&quot;&quot;;&quot;&quot;;COM.MICROSOFT.CONCAT(&quot; &quot;&amp;[.D57]));IF([.E57]=&quot;&quot;;&quot;&quot;;COM.MICROSOFT.CONCAT(&quot; &quot;&amp;[.E57]));IF([.F57]=&quot;&quot;;&quot;&quot;;COM.MICROSOFT.CONCAT(&quot;, &quot;&amp;[.F57]));IF([.G57]=&quot;&quot;;&quot;&quot;;COM.MICROSOFT.CONCAT(&quot; (&quot;&amp;[.G57]&amp;&quot;)&quot;)))" office:value-type="string" office:string-value="Baie de goji Sec, Entier" calcext:value-type="string">
            <text:p>Baie de goji Sec, Entier</text:p>
          </table:table-cell>
          <table:table-cell table:formula="of:=[.I56]+1" office:value-type="float" office:value="53" calcext:value-type="float">
            <text:p>53,00</text:p>
          </table:table-cell>
          <table:table-cell/>
          <table:table-cell table:formula="of:=[.I57]*[.$K$7]" office:value-type="float" office:value="53" calcext:value-type="float">
            <text:p>53,00</text:p>
          </table:table-cell>
          <table:table-cell table:formula="of:=[.L56]+1" office:value-type="float" office:value="63" calcext:value-type="float">
            <text:p>63,00</text:p>
          </table:table-cell>
          <table:table-cell office:value-type="string" calcext:value-type="string">
            <text:p>x</text:p>
          </table:table-cell>
          <table:table-cell table:formula="of:=[.N56]+1" office:value-type="float" office:value="148" calcext:value-type="float">
            <text:p>148,00</text:p>
          </table:table-cell>
          <table:table-cell table:formula="of:=[.L57]*[.$O$7]" office:value-type="float" office:value="126" calcext:value-type="float">
            <text:p>126,00</text:p>
          </table:table-cell>
          <table:table-cell table:formula="of:=[.P56]+1" office:value-type="float" office:value="288" calcext:value-type="float">
            <text:p>288,00</text:p>
          </table:table-cell>
          <table:table-cell/>
          <table:table-cell table:formula="of:=[.P57]*[.$R$7]" office:value-type="float" office:value="288" calcext:value-type="float">
            <text:p>288,00</text:p>
          </table:table-cell>
          <table:table-cell table:formula="of:=[.S56]+1" office:value-type="float" office:value="49" calcext:value-type="float">
            <text:p>49,00</text:p>
          </table:table-cell>
          <table:table-cell table:formula="of:=[.S57]*[.$T$7]" office:value-type="float" office:value="49" calcext:value-type="float">
            <text:p>49,00</text:p>
          </table:table-cell>
          <table:table-cell table:number-columns-repeated="2"/>
        </table:table-row>
        <table:table-row table:style-name="ro1">
          <table:table-cell table:formula="of:=IF([.B58]=&quot;&quot;;&quot;&quot;;[.A57]+1)" office:value-type="float" office:value="58" calcext:value-type="float">
            <text:p>58</text:p>
          </table:table-cell>
          <table:table-cell office:value-type="string" calcext:value-type="string">
            <text:p>Baie de sansho rouges de Wakayam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8];IF([.C58]=&quot;&quot;;&quot;&quot;;COM.MICROSOFT.CONCAT(&quot; (&quot;&amp;[.C58]&amp;&quot;)&quot;));IF([.D58]=&quot;&quot;;&quot;&quot;;COM.MICROSOFT.CONCAT(&quot; &quot;&amp;[.D58]));IF([.E58]=&quot;&quot;;&quot;&quot;;COM.MICROSOFT.CONCAT(&quot; &quot;&amp;[.E58]));IF([.F58]=&quot;&quot;;&quot;&quot;;COM.MICROSOFT.CONCAT(&quot;, &quot;&amp;[.F58]));IF([.G58]=&quot;&quot;;&quot;&quot;;COM.MICROSOFT.CONCAT(&quot; (&quot;&amp;[.G58]&amp;&quot;)&quot;)))" office:value-type="string" office:string-value="Baie de sansho rouges de Wakayama Sec, Entier" calcext:value-type="string">
            <text:p>Baie de sansho rouges de Wakayama Sec, Entier</text:p>
          </table:table-cell>
          <table:table-cell table:formula="of:=[.I57]+1" office:value-type="float" office:value="54" calcext:value-type="float">
            <text:p>54,00</text:p>
          </table:table-cell>
          <table:table-cell/>
          <table:table-cell table:formula="of:=[.I58]*[.$K$7]" office:value-type="float" office:value="54" calcext:value-type="float">
            <text:p>54,00</text:p>
          </table:table-cell>
          <table:table-cell table:formula="of:=[.L57]+1" office:value-type="float" office:value="64" calcext:value-type="float">
            <text:p>64,00</text:p>
          </table:table-cell>
          <table:table-cell office:value-type="string" calcext:value-type="string">
            <text:p>x</text:p>
          </table:table-cell>
          <table:table-cell table:formula="of:=[.N57]+1" office:value-type="float" office:value="149" calcext:value-type="float">
            <text:p>149,00</text:p>
          </table:table-cell>
          <table:table-cell table:formula="of:=[.L58]*[.$O$7]" office:value-type="float" office:value="128" calcext:value-type="float">
            <text:p>128,00</text:p>
          </table:table-cell>
          <table:table-cell table:formula="of:=[.P57]+1" office:value-type="float" office:value="289" calcext:value-type="float">
            <text:p>289,00</text:p>
          </table:table-cell>
          <table:table-cell/>
          <table:table-cell table:formula="of:=[.P58]*[.$R$7]" office:value-type="float" office:value="289" calcext:value-type="float">
            <text:p>289,00</text:p>
          </table:table-cell>
          <table:table-cell table:formula="of:=[.S57]+1" office:value-type="float" office:value="50" calcext:value-type="float">
            <text:p>50,00</text:p>
          </table:table-cell>
          <table:table-cell table:formula="of:=[.S58]*[.$T$7]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 table:formula="of:=IF([.B59]=&quot;&quot;;&quot;&quot;;[.A58]+1)" office:value-type="float" office:value="59" calcext:value-type="float">
            <text:p>59</text:p>
          </table:table-cell>
          <table:table-cell office:value-type="string" calcext:value-type="string">
            <text:p>Baie de sansho rouges de Wakayam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9];IF([.C59]=&quot;&quot;;&quot;&quot;;COM.MICROSOFT.CONCAT(&quot; (&quot;&amp;[.C59]&amp;&quot;)&quot;));IF([.D59]=&quot;&quot;;&quot;&quot;;COM.MICROSOFT.CONCAT(&quot; &quot;&amp;[.D59]));IF([.E59]=&quot;&quot;;&quot;&quot;;COM.MICROSOFT.CONCAT(&quot; &quot;&amp;[.E59]));IF([.F59]=&quot;&quot;;&quot;&quot;;COM.MICROSOFT.CONCAT(&quot;, &quot;&amp;[.F59]));IF([.G59]=&quot;&quot;;&quot;&quot;;COM.MICROSOFT.CONCAT(&quot; (&quot;&amp;[.G59]&amp;&quot;)&quot;)))" office:value-type="string" office:string-value="Baie de sansho rouges de Wakayama Sec, Poudre" calcext:value-type="string">
            <text:p>Baie de sansho rouges de Wakayama Sec, Poudre</text:p>
          </table:table-cell>
          <table:table-cell table:formula="of:=[.I58]+1" office:value-type="float" office:value="55" calcext:value-type="float">
            <text:p>55,00</text:p>
          </table:table-cell>
          <table:table-cell/>
          <table:table-cell table:formula="of:=[.I59]*[.$K$7]" office:value-type="float" office:value="55" calcext:value-type="float">
            <text:p>55,00</text:p>
          </table:table-cell>
          <table:table-cell table:formula="of:=[.L58]+1" office:value-type="float" office:value="65" calcext:value-type="float">
            <text:p>65,00</text:p>
          </table:table-cell>
          <table:table-cell office:value-type="string" calcext:value-type="string">
            <text:p>x</text:p>
          </table:table-cell>
          <table:table-cell table:formula="of:=[.N58]+1" office:value-type="float" office:value="150" calcext:value-type="float">
            <text:p>150,00</text:p>
          </table:table-cell>
          <table:table-cell table:formula="of:=[.L59]*[.$O$7]" office:value-type="float" office:value="130" calcext:value-type="float">
            <text:p>130,00</text:p>
          </table:table-cell>
          <table:table-cell table:formula="of:=[.P58]+1" office:value-type="float" office:value="290" calcext:value-type="float">
            <text:p>290,00</text:p>
          </table:table-cell>
          <table:table-cell/>
          <table:table-cell table:formula="of:=[.P59]*[.$R$7]" office:value-type="float" office:value="290" calcext:value-type="float">
            <text:p>290,00</text:p>
          </table:table-cell>
          <table:table-cell table:formula="of:=[.S58]+1" office:value-type="float" office:value="51" calcext:value-type="float">
            <text:p>51,00</text:p>
          </table:table-cell>
          <table:table-cell table:formula="of:=[.S59]*[.$T$7]" office:value-type="float" office:value="51" calcext:value-type="float">
            <text:p>51,00</text:p>
          </table:table-cell>
          <table:table-cell table:number-columns-repeated="2"/>
        </table:table-row>
        <table:table-row table:style-name="ro1">
          <table:table-cell table:formula="of:=IF([.B60]=&quot;&quot;;&quot;&quot;;[.A59]+1)" office:value-type="float" office:value="60" calcext:value-type="float">
            <text:p>60</text:p>
          </table:table-cell>
          <table:table-cell office:value-type="string" calcext:value-type="string">
            <text:p>Basilic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0];IF([.C60]=&quot;&quot;;&quot;&quot;;COM.MICROSOFT.CONCAT(&quot; (&quot;&amp;[.C60]&amp;&quot;)&quot;));IF([.D60]=&quot;&quot;;&quot;&quot;;COM.MICROSOFT.CONCAT(&quot; &quot;&amp;[.D60]));IF([.E60]=&quot;&quot;;&quot;&quot;;COM.MICROSOFT.CONCAT(&quot; &quot;&amp;[.E60]));IF([.F60]=&quot;&quot;;&quot;&quot;;COM.MICROSOFT.CONCAT(&quot;, &quot;&amp;[.F60]));IF([.G60]=&quot;&quot;;&quot;&quot;;COM.MICROSOFT.CONCAT(&quot; (&quot;&amp;[.G60]&amp;&quot;)&quot;)))" office:value-type="string" office:string-value="Basilic Feuille Frais, Entier" calcext:value-type="string">
            <text:p>Basilic Feuille Frais, Entier</text:p>
          </table:table-cell>
          <table:table-cell table:formula="of:=[.I59]+1" office:value-type="float" office:value="56" calcext:value-type="float">
            <text:p>56,00</text:p>
          </table:table-cell>
          <table:table-cell/>
          <table:table-cell table:formula="of:=[.I60]*[.$K$7]" office:value-type="float" office:value="56" calcext:value-type="float">
            <text:p>56,00</text:p>
          </table:table-cell>
          <table:table-cell table:formula="of:=[.L59]+1" office:value-type="float" office:value="66" calcext:value-type="float">
            <text:p>66,00</text:p>
          </table:table-cell>
          <table:table-cell office:value-type="string" calcext:value-type="string">
            <text:p>x</text:p>
          </table:table-cell>
          <table:table-cell table:formula="of:=[.N59]+1" office:value-type="float" office:value="151" calcext:value-type="float">
            <text:p>151,00</text:p>
          </table:table-cell>
          <table:table-cell table:formula="of:=[.L60]*[.$O$7]" office:value-type="float" office:value="132" calcext:value-type="float">
            <text:p>132,00</text:p>
          </table:table-cell>
          <table:table-cell table:formula="of:=[.P59]+1" office:value-type="float" office:value="291" calcext:value-type="float">
            <text:p>291,00</text:p>
          </table:table-cell>
          <table:table-cell/>
          <table:table-cell table:formula="of:=[.P60]*[.$R$7]" office:value-type="float" office:value="291" calcext:value-type="float">
            <text:p>291,00</text:p>
          </table:table-cell>
          <table:table-cell table:formula="of:=[.S59]+1" office:value-type="float" office:value="52" calcext:value-type="float">
            <text:p>52,00</text:p>
          </table:table-cell>
          <table:table-cell table:formula="of:=[.S60]*[.$T$7]" office:value-type="float" office:value="52" calcext:value-type="float">
            <text:p>52,00</text:p>
          </table:table-cell>
          <table:table-cell table:number-columns-repeated="2"/>
        </table:table-row>
        <table:table-row table:style-name="ro1">
          <table:table-cell table:formula="of:=IF([.B61]=&quot;&quot;;&quot;&quot;;[.A60]+1)" office:value-type="float" office:value="61" calcext:value-type="float">
            <text:p>61</text:p>
          </table:table-cell>
          <table:table-cell office:value-type="string" calcext:value-type="string">
            <text:p>Basilic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61];IF([.C61]=&quot;&quot;;&quot;&quot;;COM.MICROSOFT.CONCAT(&quot; (&quot;&amp;[.C61]&amp;&quot;)&quot;));IF([.D61]=&quot;&quot;;&quot;&quot;;COM.MICROSOFT.CONCAT(&quot; &quot;&amp;[.D61]));IF([.E61]=&quot;&quot;;&quot;&quot;;COM.MICROSOFT.CONCAT(&quot; &quot;&amp;[.E61]));IF([.F61]=&quot;&quot;;&quot;&quot;;COM.MICROSOFT.CONCAT(&quot;, &quot;&amp;[.F61]));IF([.G61]=&quot;&quot;;&quot;&quot;;COM.MICROSOFT.CONCAT(&quot; (&quot;&amp;[.G61]&amp;&quot;)&quot;)))" office:value-type="string" office:string-value="Basilic Feuille Sec, Flocons" calcext:value-type="string">
            <text:p>Basilic Feuille Sec, Flocons</text:p>
          </table:table-cell>
          <table:table-cell table:formula="of:=[.I60]+1" office:value-type="float" office:value="57" calcext:value-type="float">
            <text:p>57,00</text:p>
          </table:table-cell>
          <table:table-cell/>
          <table:table-cell table:formula="of:=[.I61]*[.$K$7]" office:value-type="float" office:value="57" calcext:value-type="float">
            <text:p>57,00</text:p>
          </table:table-cell>
          <table:table-cell table:formula="of:=[.L60]+1" office:value-type="float" office:value="67" calcext:value-type="float">
            <text:p>67,00</text:p>
          </table:table-cell>
          <table:table-cell office:value-type="string" calcext:value-type="string">
            <text:p>x</text:p>
          </table:table-cell>
          <table:table-cell table:formula="of:=[.N60]+1" office:value-type="float" office:value="152" calcext:value-type="float">
            <text:p>152,00</text:p>
          </table:table-cell>
          <table:table-cell table:formula="of:=[.L61]*[.$O$7]" office:value-type="float" office:value="134" calcext:value-type="float">
            <text:p>134,00</text:p>
          </table:table-cell>
          <table:table-cell table:formula="of:=[.P60]+1" office:value-type="float" office:value="292" calcext:value-type="float">
            <text:p>292,00</text:p>
          </table:table-cell>
          <table:table-cell/>
          <table:table-cell table:formula="of:=[.P61]*[.$R$7]" office:value-type="float" office:value="292" calcext:value-type="float">
            <text:p>292,00</text:p>
          </table:table-cell>
          <table:table-cell table:formula="of:=[.S60]+1" office:value-type="float" office:value="53" calcext:value-type="float">
            <text:p>53,00</text:p>
          </table:table-cell>
          <table:table-cell table:formula="of:=[.S61]*[.$T$7]" office:value-type="float" office:value="53" calcext:value-type="float">
            <text:p>53,00</text:p>
          </table:table-cell>
          <table:table-cell table:number-columns-repeated="2"/>
        </table:table-row>
        <table:table-row table:style-name="ro1">
          <table:table-cell table:formula="of:=IF([.B62]=&quot;&quot;;&quot;&quot;;[.A61]+1)" office:value-type="float" office:value="62" calcext:value-type="float">
            <text:p>62</text:p>
          </table:table-cell>
          <table:table-cell office:value-type="string" calcext:value-type="string">
            <text:p>Basilic thaï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62];IF([.C62]=&quot;&quot;;&quot;&quot;;COM.MICROSOFT.CONCAT(&quot; (&quot;&amp;[.C62]&amp;&quot;)&quot;));IF([.D62]=&quot;&quot;;&quot;&quot;;COM.MICROSOFT.CONCAT(&quot; &quot;&amp;[.D62]));IF([.E62]=&quot;&quot;;&quot;&quot;;COM.MICROSOFT.CONCAT(&quot; &quot;&amp;[.E62]));IF([.F62]=&quot;&quot;;&quot;&quot;;COM.MICROSOFT.CONCAT(&quot;, &quot;&amp;[.F62]));IF([.G62]=&quot;&quot;;&quot;&quot;;COM.MICROSOFT.CONCAT(&quot; (&quot;&amp;[.G62]&amp;&quot;)&quot;)))" office:value-type="string" office:string-value="Basilic thaï Feuille Frais" calcext:value-type="string">
            <text:p>Basilic thaï Feuille Frais</text:p>
          </table:table-cell>
          <table:table-cell table:formula="of:=[.I61]+1" office:value-type="float" office:value="58" calcext:value-type="float">
            <text:p>58,00</text:p>
          </table:table-cell>
          <table:table-cell/>
          <table:table-cell table:formula="of:=[.I62]*[.$K$7]" office:value-type="float" office:value="58" calcext:value-type="float">
            <text:p>58,00</text:p>
          </table:table-cell>
          <table:table-cell table:formula="of:=[.L61]+1" office:value-type="float" office:value="68" calcext:value-type="float">
            <text:p>68,00</text:p>
          </table:table-cell>
          <table:table-cell office:value-type="string" calcext:value-type="string">
            <text:p>x</text:p>
          </table:table-cell>
          <table:table-cell table:formula="of:=[.N61]+1" office:value-type="float" office:value="153" calcext:value-type="float">
            <text:p>153,00</text:p>
          </table:table-cell>
          <table:table-cell table:formula="of:=[.L62]*[.$O$7]" office:value-type="float" office:value="136" calcext:value-type="float">
            <text:p>136,00</text:p>
          </table:table-cell>
          <table:table-cell table:formula="of:=[.P61]+1" office:value-type="float" office:value="293" calcext:value-type="float">
            <text:p>293,00</text:p>
          </table:table-cell>
          <table:table-cell/>
          <table:table-cell table:formula="of:=[.P62]*[.$R$7]" office:value-type="float" office:value="293" calcext:value-type="float">
            <text:p>293,00</text:p>
          </table:table-cell>
          <table:table-cell table:formula="of:=[.S61]+1" office:value-type="float" office:value="54" calcext:value-type="float">
            <text:p>54,00</text:p>
          </table:table-cell>
          <table:table-cell table:formula="of:=[.S62]*[.$T$7]" office:value-type="float" office:value="54" calcext:value-type="float">
            <text:p>54,00</text:p>
          </table:table-cell>
          <table:table-cell table:number-columns-repeated="2"/>
        </table:table-row>
        <table:table-row table:style-name="ro1">
          <table:table-cell table:formula="of:=IF([.B63]=&quot;&quot;;&quot;&quot;;[.A62]+1)" office:value-type="float" office:value="63" calcext:value-type="float">
            <text:p>63</text:p>
          </table:table-cell>
          <table:table-cell office:value-type="string" calcext:value-type="string">
            <text:p>Beaufort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63];IF([.C63]=&quot;&quot;;&quot;&quot;;COM.MICROSOFT.CONCAT(&quot; (&quot;&amp;[.C63]&amp;&quot;)&quot;));IF([.D63]=&quot;&quot;;&quot;&quot;;COM.MICROSOFT.CONCAT(&quot; &quot;&amp;[.D63]));IF([.E63]=&quot;&quot;;&quot;&quot;;COM.MICROSOFT.CONCAT(&quot; &quot;&amp;[.E63]));IF([.F63]=&quot;&quot;;&quot;&quot;;COM.MICROSOFT.CONCAT(&quot;, &quot;&amp;[.F63]));IF([.G63]=&quot;&quot;;&quot;&quot;;COM.MICROSOFT.CONCAT(&quot; (&quot;&amp;[.G63]&amp;&quot;)&quot;)))" office:value-type="string" office:string-value="Beaufort, Râpé" calcext:value-type="string">
            <text:p>Beaufort, Râpé</text:p>
          </table:table-cell>
          <table:table-cell table:formula="of:=[.I62]+1" office:value-type="float" office:value="59" calcext:value-type="float">
            <text:p>59,00</text:p>
          </table:table-cell>
          <table:table-cell/>
          <table:table-cell table:formula="of:=[.I63]*[.$K$7]" office:value-type="float" office:value="59" calcext:value-type="float">
            <text:p>59,00</text:p>
          </table:table-cell>
          <table:table-cell table:formula="of:=[.L62]+1" office:value-type="float" office:value="69" calcext:value-type="float">
            <text:p>69,00</text:p>
          </table:table-cell>
          <table:table-cell office:value-type="string" calcext:value-type="string">
            <text:p>x</text:p>
          </table:table-cell>
          <table:table-cell table:formula="of:=[.N62]+1" office:value-type="float" office:value="154" calcext:value-type="float">
            <text:p>154,00</text:p>
          </table:table-cell>
          <table:table-cell table:formula="of:=[.L63]*[.$O$7]" office:value-type="float" office:value="138" calcext:value-type="float">
            <text:p>138,00</text:p>
          </table:table-cell>
          <table:table-cell table:formula="of:=[.P62]+1" office:value-type="float" office:value="294" calcext:value-type="float">
            <text:p>294,00</text:p>
          </table:table-cell>
          <table:table-cell/>
          <table:table-cell table:formula="of:=[.P63]*[.$R$7]" office:value-type="float" office:value="294" calcext:value-type="float">
            <text:p>294,00</text:p>
          </table:table-cell>
          <table:table-cell table:formula="of:=[.S62]+1" office:value-type="float" office:value="55" calcext:value-type="float">
            <text:p>55,00</text:p>
          </table:table-cell>
          <table:table-cell table:formula="of:=[.S63]*[.$T$7]" office:value-type="float" office:value="55" calcext:value-type="float">
            <text:p>55,00</text:p>
          </table:table-cell>
          <table:table-cell table:number-columns-repeated="2"/>
        </table:table-row>
        <table:table-row table:style-name="ro1">
          <table:table-cell table:formula="of:=IF([.B64]=&quot;&quot;;&quot;&quot;;[.A63]+1)" office:value-type="float" office:value="64" calcext:value-type="float">
            <text:p>64</text:p>
          </table:table-cell>
          <table:table-cell office:value-type="string" calcext:value-type="string">
            <text:p>Betterav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64];IF([.C64]=&quot;&quot;;&quot;&quot;;COM.MICROSOFT.CONCAT(&quot; (&quot;&amp;[.C64]&amp;&quot;)&quot;));IF([.D64]=&quot;&quot;;&quot;&quot;;COM.MICROSOFT.CONCAT(&quot; &quot;&amp;[.D64]));IF([.E64]=&quot;&quot;;&quot;&quot;;COM.MICROSOFT.CONCAT(&quot; &quot;&amp;[.E64]));IF([.F64]=&quot;&quot;;&quot;&quot;;COM.MICROSOFT.CONCAT(&quot;, &quot;&amp;[.F64]));IF([.G64]=&quot;&quot;;&quot;&quot;;COM.MICROSOFT.CONCAT(&quot; (&quot;&amp;[.G64]&amp;&quot;)&quot;)))" office:value-type="string" office:string-value="Betterave Cuit, Purée" calcext:value-type="string">
            <text:p>Betterave Cuit, Purée</text:p>
          </table:table-cell>
          <table:table-cell table:formula="of:=[.I63]+1" office:value-type="float" office:value="60" calcext:value-type="float">
            <text:p>60,00</text:p>
          </table:table-cell>
          <table:table-cell/>
          <table:table-cell table:formula="of:=[.I64]*[.$K$7]" office:value-type="float" office:value="60" calcext:value-type="float">
            <text:p>60,00</text:p>
          </table:table-cell>
          <table:table-cell table:formula="of:=[.L63]+1" office:value-type="float" office:value="70" calcext:value-type="float">
            <text:p>70,00</text:p>
          </table:table-cell>
          <table:table-cell office:value-type="string" calcext:value-type="string">
            <text:p>x</text:p>
          </table:table-cell>
          <table:table-cell table:formula="of:=[.N63]+1" office:value-type="float" office:value="155" calcext:value-type="float">
            <text:p>155,00</text:p>
          </table:table-cell>
          <table:table-cell table:formula="of:=[.L64]*[.$O$7]" office:value-type="float" office:value="140" calcext:value-type="float">
            <text:p>140,00</text:p>
          </table:table-cell>
          <table:table-cell table:formula="of:=[.P63]+1" office:value-type="float" office:value="295" calcext:value-type="float">
            <text:p>295,00</text:p>
          </table:table-cell>
          <table:table-cell/>
          <table:table-cell table:formula="of:=[.P64]*[.$R$7]" office:value-type="float" office:value="295" calcext:value-type="float">
            <text:p>295,00</text:p>
          </table:table-cell>
          <table:table-cell table:formula="of:=[.S63]+1" office:value-type="float" office:value="56" calcext:value-type="float">
            <text:p>56,00</text:p>
          </table:table-cell>
          <table:table-cell table:formula="of:=[.S64]*[.$T$7]" office:value-type="float" office:value="56" calcext:value-type="float">
            <text:p>56,00</text:p>
          </table:table-cell>
          <table:table-cell table:number-columns-repeated="2"/>
        </table:table-row>
        <table:table-row table:style-name="ro1">
          <table:table-cell table:formula="of:=IF([.B65]=&quot;&quot;;&quot;&quot;;[.A64]+1)" office:value-type="float" office:value="65" calcext:value-type="float">
            <text:p>65</text:p>
          </table:table-cell>
          <table:table-cell office:value-type="string" calcext:value-type="string">
            <text:p>Betterav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65];IF([.C65]=&quot;&quot;;&quot;&quot;;COM.MICROSOFT.CONCAT(&quot; (&quot;&amp;[.C65]&amp;&quot;)&quot;));IF([.D65]=&quot;&quot;;&quot;&quot;;COM.MICROSOFT.CONCAT(&quot; &quot;&amp;[.D65]));IF([.E65]=&quot;&quot;;&quot;&quot;;COM.MICROSOFT.CONCAT(&quot; &quot;&amp;[.E65]));IF([.F65]=&quot;&quot;;&quot;&quot;;COM.MICROSOFT.CONCAT(&quot;, &quot;&amp;[.F65]));IF([.G65]=&quot;&quot;;&quot;&quot;;COM.MICROSOFT.CONCAT(&quot; (&quot;&amp;[.G65]&amp;&quot;)&quot;)))" office:value-type="string" office:string-value="Betterave Sec, Poudre" calcext:value-type="string">
            <text:p>Betterave Sec, Poudre</text:p>
          </table:table-cell>
          <table:table-cell table:formula="of:=[.I64]+1" office:value-type="float" office:value="61" calcext:value-type="float">
            <text:p>61,00</text:p>
          </table:table-cell>
          <table:table-cell/>
          <table:table-cell table:formula="of:=[.I65]*[.$K$7]" office:value-type="float" office:value="61" calcext:value-type="float">
            <text:p>61,00</text:p>
          </table:table-cell>
          <table:table-cell table:formula="of:=[.L64]+1" office:value-type="float" office:value="71" calcext:value-type="float">
            <text:p>71,00</text:p>
          </table:table-cell>
          <table:table-cell office:value-type="string" calcext:value-type="string">
            <text:p>x</text:p>
          </table:table-cell>
          <table:table-cell table:formula="of:=[.N64]+1" office:value-type="float" office:value="156" calcext:value-type="float">
            <text:p>156,00</text:p>
          </table:table-cell>
          <table:table-cell table:formula="of:=[.L65]*[.$O$7]" office:value-type="float" office:value="142" calcext:value-type="float">
            <text:p>142,00</text:p>
          </table:table-cell>
          <table:table-cell table:formula="of:=[.P64]+1" office:value-type="float" office:value="296" calcext:value-type="float">
            <text:p>296,00</text:p>
          </table:table-cell>
          <table:table-cell/>
          <table:table-cell table:formula="of:=[.P65]*[.$R$7]" office:value-type="float" office:value="296" calcext:value-type="float">
            <text:p>296,00</text:p>
          </table:table-cell>
          <table:table-cell table:formula="of:=[.S64]+1" office:value-type="float" office:value="57" calcext:value-type="float">
            <text:p>57,00</text:p>
          </table:table-cell>
          <table:table-cell table:formula="of:=[.S65]*[.$T$7]" office:value-type="float" office:value="57" calcext:value-type="float">
            <text:p>57,00</text:p>
          </table:table-cell>
          <table:table-cell table:number-columns-repeated="2"/>
        </table:table-row>
        <table:table-row table:style-name="ro1">
          <table:table-cell table:formula="of:=IF([.B66]=&quot;&quot;;&quot;&quot;;[.A65]+1)" office:value-type="float" office:value="66" calcext:value-type="float">
            <text:p>66</text:p>
          </table:table-cell>
          <table:table-cell office:value-type="string" calcext:value-type="string">
            <text:p>Betterave</text:p>
          </table:table-cell>
          <table:table-cell office:value-type="string" calcext:value-type="string">
            <text:p>Gros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mincé</text:p>
          </table:table-cell>
          <table:table-cell/>
          <table:table-cell table:formula="of:=COM.MICROSOFT.CONCAT([.B66];IF([.C66]=&quot;&quot;;&quot;&quot;;COM.MICROSOFT.CONCAT(&quot; (&quot;&amp;[.C66]&amp;&quot;)&quot;));IF([.D66]=&quot;&quot;;&quot;&quot;;COM.MICROSOFT.CONCAT(&quot; &quot;&amp;[.D66]));IF([.E66]=&quot;&quot;;&quot;&quot;;COM.MICROSOFT.CONCAT(&quot; &quot;&amp;[.E66]));IF([.F66]=&quot;&quot;;&quot;&quot;;COM.MICROSOFT.CONCAT(&quot;, &quot;&amp;[.F66]));IF([.G66]=&quot;&quot;;&quot;&quot;;COM.MICROSOFT.CONCAT(&quot; (&quot;&amp;[.G66]&amp;&quot;)&quot;)))" office:value-type="string" office:string-value="Betterave (Gros) Cuit, Emincé" calcext:value-type="string">
            <text:p>Betterave (Gros) Cuit, Emincé</text:p>
          </table:table-cell>
          <table:table-cell table:formula="of:=[.I65]+1" office:value-type="float" office:value="62" calcext:value-type="float">
            <text:p>62,00</text:p>
          </table:table-cell>
          <table:table-cell/>
          <table:table-cell table:formula="of:=[.I66]*[.$K$7]" office:value-type="float" office:value="62" calcext:value-type="float">
            <text:p>62,00</text:p>
          </table:table-cell>
          <table:table-cell table:formula="of:=[.L65]+1" office:value-type="float" office:value="72" calcext:value-type="float">
            <text:p>72,00</text:p>
          </table:table-cell>
          <table:table-cell office:value-type="string" calcext:value-type="string">
            <text:p>x</text:p>
          </table:table-cell>
          <table:table-cell table:formula="of:=[.N65]+1" office:value-type="float" office:value="157" calcext:value-type="float">
            <text:p>157,00</text:p>
          </table:table-cell>
          <table:table-cell table:formula="of:=[.L66]*[.$O$7]" office:value-type="float" office:value="144" calcext:value-type="float">
            <text:p>144,00</text:p>
          </table:table-cell>
          <table:table-cell table:formula="of:=[.P65]+1" office:value-type="float" office:value="297" calcext:value-type="float">
            <text:p>297,00</text:p>
          </table:table-cell>
          <table:table-cell/>
          <table:table-cell table:formula="of:=[.P66]*[.$R$7]" office:value-type="float" office:value="297" calcext:value-type="float">
            <text:p>297,00</text:p>
          </table:table-cell>
          <table:table-cell table:formula="of:=[.S65]+1" office:value-type="float" office:value="58" calcext:value-type="float">
            <text:p>58,00</text:p>
          </table:table-cell>
          <table:table-cell table:formula="of:=[.S66]*[.$T$7]" office:value-type="float" office:value="58" calcext:value-type="float">
            <text:p>58,00</text:p>
          </table:table-cell>
          <table:table-cell table:number-columns-repeated="2"/>
        </table:table-row>
        <table:table-row table:style-name="ro1">
          <table:table-cell table:formula="of:=IF([.B67]=&quot;&quot;;&quot;&quot;;[.A66]+1)" office:value-type="float" office:value="67" calcext:value-type="float">
            <text:p>67</text:p>
          </table:table-cell>
          <table:table-cell office:value-type="string" calcext:value-type="string">
            <text:p>Betterave</text:p>
          </table:table-cell>
          <table:table-cell office:value-type="string" calcext:value-type="string">
            <text:p>Petit</text:p>
          </table:table-cell>
          <table:table-cell/>
          <table:table-cell office:value-type="string" calcext:value-type="string">
            <text:p>Cuit</text:p>
          </table:table-cell>
          <table:table-cell office:value-type="string" calcext:value-type="string">
            <text:p>Emincé</text:p>
          </table:table-cell>
          <table:table-cell/>
          <table:table-cell table:formula="of:=COM.MICROSOFT.CONCAT([.B67];IF([.C67]=&quot;&quot;;&quot;&quot;;COM.MICROSOFT.CONCAT(&quot; (&quot;&amp;[.C67]&amp;&quot;)&quot;));IF([.D67]=&quot;&quot;;&quot;&quot;;COM.MICROSOFT.CONCAT(&quot; &quot;&amp;[.D67]));IF([.E67]=&quot;&quot;;&quot;&quot;;COM.MICROSOFT.CONCAT(&quot; &quot;&amp;[.E67]));IF([.F67]=&quot;&quot;;&quot;&quot;;COM.MICROSOFT.CONCAT(&quot;, &quot;&amp;[.F67]));IF([.G67]=&quot;&quot;;&quot;&quot;;COM.MICROSOFT.CONCAT(&quot; (&quot;&amp;[.G67]&amp;&quot;)&quot;)))" office:value-type="string" office:string-value="Betterave (Petit) Cuit, Emincé" calcext:value-type="string">
            <text:p>Betterave (Petit) Cuit, Emincé</text:p>
          </table:table-cell>
          <table:table-cell table:formula="of:=[.I66]+1" office:value-type="float" office:value="63" calcext:value-type="float">
            <text:p>63,00</text:p>
          </table:table-cell>
          <table:table-cell/>
          <table:table-cell table:formula="of:=[.I67]*[.$K$7]" office:value-type="float" office:value="63" calcext:value-type="float">
            <text:p>63,00</text:p>
          </table:table-cell>
          <table:table-cell table:formula="of:=[.L66]+1" office:value-type="float" office:value="73" calcext:value-type="float">
            <text:p>73,00</text:p>
          </table:table-cell>
          <table:table-cell office:value-type="string" calcext:value-type="string">
            <text:p>x</text:p>
          </table:table-cell>
          <table:table-cell table:formula="of:=[.N66]+1" office:value-type="float" office:value="158" calcext:value-type="float">
            <text:p>158,00</text:p>
          </table:table-cell>
          <table:table-cell table:formula="of:=[.L67]*[.$O$7]" office:value-type="float" office:value="146" calcext:value-type="float">
            <text:p>146,00</text:p>
          </table:table-cell>
          <table:table-cell table:formula="of:=[.P66]+1" office:value-type="float" office:value="298" calcext:value-type="float">
            <text:p>298,00</text:p>
          </table:table-cell>
          <table:table-cell/>
          <table:table-cell table:formula="of:=[.P67]*[.$R$7]" office:value-type="float" office:value="298" calcext:value-type="float">
            <text:p>298,00</text:p>
          </table:table-cell>
          <table:table-cell table:formula="of:=[.S66]+1" office:value-type="float" office:value="59" calcext:value-type="float">
            <text:p>59,00</text:p>
          </table:table-cell>
          <table:table-cell table:formula="of:=[.S67]*[.$T$7]" office:value-type="float" office:value="59" calcext:value-type="float">
            <text:p>59,00</text:p>
          </table:table-cell>
          <table:table-cell table:number-columns-repeated="2"/>
        </table:table-row>
        <table:table-row table:style-name="ro1">
          <table:table-cell table:formula="of:=IF([.B68]=&quot;&quot;;&quot;&quot;;[.A67]+1)" office:value-type="float" office:value="68" calcext:value-type="float">
            <text:p>68</text:p>
          </table:table-cell>
          <table:table-cell office:value-type="string" calcext:value-type="string">
            <text:p>Beurre</text:p>
          </table:table-cell>
          <table:table-cell table:number-columns-repeated="3"/>
          <table:table-cell office:value-type="string" calcext:value-type="string">
            <text:p>Chaud</text:p>
          </table:table-cell>
          <table:table-cell/>
          <table:table-cell table:formula="of:=COM.MICROSOFT.CONCAT([.B68];IF([.C68]=&quot;&quot;;&quot;&quot;;COM.MICROSOFT.CONCAT(&quot; (&quot;&amp;[.C68]&amp;&quot;)&quot;));IF([.D68]=&quot;&quot;;&quot;&quot;;COM.MICROSOFT.CONCAT(&quot; &quot;&amp;[.D68]));IF([.E68]=&quot;&quot;;&quot;&quot;;COM.MICROSOFT.CONCAT(&quot; &quot;&amp;[.E68]));IF([.F68]=&quot;&quot;;&quot;&quot;;COM.MICROSOFT.CONCAT(&quot;, &quot;&amp;[.F68]));IF([.G68]=&quot;&quot;;&quot;&quot;;COM.MICROSOFT.CONCAT(&quot; (&quot;&amp;[.G68]&amp;&quot;)&quot;)))" office:value-type="string" office:string-value="Beurre, Chaud" calcext:value-type="string">
            <text:p>Beurre, Chaud</text:p>
          </table:table-cell>
          <table:table-cell table:formula="of:=[.I67]+1" office:value-type="float" office:value="64" calcext:value-type="float">
            <text:p>64,00</text:p>
          </table:table-cell>
          <table:table-cell/>
          <table:table-cell table:formula="of:=[.I68]*[.$K$7]" office:value-type="float" office:value="64" calcext:value-type="float">
            <text:p>64,00</text:p>
          </table:table-cell>
          <table:table-cell table:formula="of:=[.L67]+1" office:value-type="float" office:value="74" calcext:value-type="float">
            <text:p>74,00</text:p>
          </table:table-cell>
          <table:table-cell office:value-type="string" calcext:value-type="string">
            <text:p>x</text:p>
          </table:table-cell>
          <table:table-cell table:formula="of:=[.N67]+1" office:value-type="float" office:value="159" calcext:value-type="float">
            <text:p>159,00</text:p>
          </table:table-cell>
          <table:table-cell table:formula="of:=[.L68]*[.$O$7]" office:value-type="float" office:value="148" calcext:value-type="float">
            <text:p>148,00</text:p>
          </table:table-cell>
          <table:table-cell table:formula="of:=[.P67]+1" office:value-type="float" office:value="299" calcext:value-type="float">
            <text:p>299,00</text:p>
          </table:table-cell>
          <table:table-cell/>
          <table:table-cell table:formula="of:=[.P68]*[.$R$7]" office:value-type="float" office:value="299" calcext:value-type="float">
            <text:p>299,00</text:p>
          </table:table-cell>
          <table:table-cell table:formula="of:=[.S67]+1" office:value-type="float" office:value="60" calcext:value-type="float">
            <text:p>60,00</text:p>
          </table:table-cell>
          <table:table-cell table:formula="of:=[.S68]*[.$T$7]" office:value-type="float" office:value="60" calcext:value-type="float">
            <text:p>60,00</text:p>
          </table:table-cell>
          <table:table-cell table:number-columns-repeated="2"/>
        </table:table-row>
        <table:table-row table:style-name="ro1">
          <table:table-cell table:formula="of:=IF([.B69]=&quot;&quot;;&quot;&quot;;[.A68]+1)" office:value-type="float" office:value="69" calcext:value-type="float">
            <text:p>69</text:p>
          </table:table-cell>
          <table:table-cell office:value-type="string" calcext:value-type="string">
            <text:p>Beurre</text:p>
          </table:table-cell>
          <table:table-cell table:number-columns-repeated="3"/>
          <table:table-cell office:value-type="string" calcext:value-type="string">
            <text:p>Froid</text:p>
          </table:table-cell>
          <table:table-cell/>
          <table:table-cell table:formula="of:=COM.MICROSOFT.CONCAT([.B69];IF([.C69]=&quot;&quot;;&quot;&quot;;COM.MICROSOFT.CONCAT(&quot; (&quot;&amp;[.C69]&amp;&quot;)&quot;));IF([.D69]=&quot;&quot;;&quot;&quot;;COM.MICROSOFT.CONCAT(&quot; &quot;&amp;[.D69]));IF([.E69]=&quot;&quot;;&quot;&quot;;COM.MICROSOFT.CONCAT(&quot; &quot;&amp;[.E69]));IF([.F69]=&quot;&quot;;&quot;&quot;;COM.MICROSOFT.CONCAT(&quot;, &quot;&amp;[.F69]));IF([.G69]=&quot;&quot;;&quot;&quot;;COM.MICROSOFT.CONCAT(&quot; (&quot;&amp;[.G69]&amp;&quot;)&quot;)))" office:value-type="string" office:string-value="Beurre, Froid" calcext:value-type="string">
            <text:p>Beurre, Froid</text:p>
          </table:table-cell>
          <table:table-cell table:formula="of:=[.I68]+1" office:value-type="float" office:value="65" calcext:value-type="float">
            <text:p>65,00</text:p>
          </table:table-cell>
          <table:table-cell/>
          <table:table-cell table:formula="of:=[.I69]*[.$K$7]" office:value-type="float" office:value="65" calcext:value-type="float">
            <text:p>65,00</text:p>
          </table:table-cell>
          <table:table-cell table:formula="of:=[.L68]+1" office:value-type="float" office:value="75" calcext:value-type="float">
            <text:p>75,00</text:p>
          </table:table-cell>
          <table:table-cell office:value-type="string" calcext:value-type="string">
            <text:p>x</text:p>
          </table:table-cell>
          <table:table-cell table:formula="of:=[.N68]+1" office:value-type="float" office:value="160" calcext:value-type="float">
            <text:p>160,00</text:p>
          </table:table-cell>
          <table:table-cell table:formula="of:=[.L69]*[.$O$7]" office:value-type="float" office:value="150" calcext:value-type="float">
            <text:p>150,00</text:p>
          </table:table-cell>
          <table:table-cell table:formula="of:=[.P68]+1" office:value-type="float" office:value="300" calcext:value-type="float">
            <text:p>300,00</text:p>
          </table:table-cell>
          <table:table-cell/>
          <table:table-cell table:formula="of:=[.P69]*[.$R$7]" office:value-type="float" office:value="300" calcext:value-type="float">
            <text:p>300,00</text:p>
          </table:table-cell>
          <table:table-cell table:formula="of:=[.S68]+1" office:value-type="float" office:value="61" calcext:value-type="float">
            <text:p>61,00</text:p>
          </table:table-cell>
          <table:table-cell table:formula="of:=[.S69]*[.$T$7]" office:value-type="float" office:value="61" calcext:value-type="float">
            <text:p>61,00</text:p>
          </table:table-cell>
          <table:table-cell table:number-columns-repeated="2"/>
        </table:table-row>
        <table:table-row table:style-name="ro1">
          <table:table-cell table:formula="of:=IF([.B70]=&quot;&quot;;&quot;&quot;;[.A69]+1)" office:value-type="float" office:value="70" calcext:value-type="float">
            <text:p>70</text:p>
          </table:table-cell>
          <table:table-cell office:value-type="string" calcext:value-type="string">
            <text:p>Beurre clarifié OU Ghee</text:p>
          </table:table-cell>
          <table:table-cell table:number-columns-repeated="5"/>
          <table:table-cell table:formula="of:=COM.MICROSOFT.CONCAT([.B70];IF([.C70]=&quot;&quot;;&quot;&quot;;COM.MICROSOFT.CONCAT(&quot; (&quot;&amp;[.C70]&amp;&quot;)&quot;));IF([.D70]=&quot;&quot;;&quot;&quot;;COM.MICROSOFT.CONCAT(&quot; &quot;&amp;[.D70]));IF([.E70]=&quot;&quot;;&quot;&quot;;COM.MICROSOFT.CONCAT(&quot; &quot;&amp;[.E70]));IF([.F70]=&quot;&quot;;&quot;&quot;;COM.MICROSOFT.CONCAT(&quot;, &quot;&amp;[.F70]));IF([.G70]=&quot;&quot;;&quot;&quot;;COM.MICROSOFT.CONCAT(&quot; (&quot;&amp;[.G70]&amp;&quot;)&quot;)))" office:value-type="string" office:string-value="Beurre clarifié OU Ghee" calcext:value-type="string">
            <text:p>Beurre clarifié OU Ghee</text:p>
          </table:table-cell>
          <table:table-cell table:formula="of:=[.I69]+1" office:value-type="float" office:value="66" calcext:value-type="float">
            <text:p>66,00</text:p>
          </table:table-cell>
          <table:table-cell/>
          <table:table-cell table:formula="of:=[.I70]*[.$K$7]" office:value-type="float" office:value="66" calcext:value-type="float">
            <text:p>66,00</text:p>
          </table:table-cell>
          <table:table-cell table:formula="of:=[.L69]+1" office:value-type="float" office:value="76" calcext:value-type="float">
            <text:p>76,00</text:p>
          </table:table-cell>
          <table:table-cell office:value-type="string" calcext:value-type="string">
            <text:p>x</text:p>
          </table:table-cell>
          <table:table-cell table:formula="of:=[.N69]+1" office:value-type="float" office:value="161" calcext:value-type="float">
            <text:p>161,00</text:p>
          </table:table-cell>
          <table:table-cell table:formula="of:=[.L70]*[.$O$7]" office:value-type="float" office:value="152" calcext:value-type="float">
            <text:p>152,00</text:p>
          </table:table-cell>
          <table:table-cell table:formula="of:=[.P69]+1" office:value-type="float" office:value="301" calcext:value-type="float">
            <text:p>301,00</text:p>
          </table:table-cell>
          <table:table-cell/>
          <table:table-cell table:formula="of:=[.P70]*[.$R$7]" office:value-type="float" office:value="301" calcext:value-type="float">
            <text:p>301,00</text:p>
          </table:table-cell>
          <table:table-cell table:formula="of:=[.S69]+1" office:value-type="float" office:value="62" calcext:value-type="float">
            <text:p>62,00</text:p>
          </table:table-cell>
          <table:table-cell table:formula="of:=[.S70]*[.$T$7]" office:value-type="float" office:value="62" calcext:value-type="float">
            <text:p>62,00</text:p>
          </table:table-cell>
          <table:table-cell table:number-columns-repeated="2"/>
        </table:table-row>
        <table:table-row table:style-name="ro1">
          <table:table-cell table:formula="of:=IF([.B71]=&quot;&quot;;&quot;&quot;;[.A70]+1)" office:value-type="float" office:value="71" calcext:value-type="float">
            <text:p>71</text:p>
          </table:table-cell>
          <table:table-cell office:value-type="string" calcext:value-type="string">
            <text:p>Beurre de cacahuète</text:p>
          </table:table-cell>
          <table:table-cell table:number-columns-repeated="5"/>
          <table:table-cell table:formula="of:=COM.MICROSOFT.CONCAT([.B71];IF([.C71]=&quot;&quot;;&quot;&quot;;COM.MICROSOFT.CONCAT(&quot; (&quot;&amp;[.C71]&amp;&quot;)&quot;));IF([.D71]=&quot;&quot;;&quot;&quot;;COM.MICROSOFT.CONCAT(&quot; &quot;&amp;[.D71]));IF([.E71]=&quot;&quot;;&quot;&quot;;COM.MICROSOFT.CONCAT(&quot; &quot;&amp;[.E71]));IF([.F71]=&quot;&quot;;&quot;&quot;;COM.MICROSOFT.CONCAT(&quot;, &quot;&amp;[.F71]));IF([.G71]=&quot;&quot;;&quot;&quot;;COM.MICROSOFT.CONCAT(&quot; (&quot;&amp;[.G71]&amp;&quot;)&quot;)))" office:value-type="string" office:string-value="Beurre de cacahuète" calcext:value-type="string">
            <text:p>Beurre de cacahuète</text:p>
          </table:table-cell>
          <table:table-cell table:formula="of:=[.I70]+1" office:value-type="float" office:value="67" calcext:value-type="float">
            <text:p>67,00</text:p>
          </table:table-cell>
          <table:table-cell/>
          <table:table-cell table:formula="of:=[.I71]*[.$K$7]" office:value-type="float" office:value="67" calcext:value-type="float">
            <text:p>67,00</text:p>
          </table:table-cell>
          <table:table-cell table:formula="of:=[.L70]+1" office:value-type="float" office:value="77" calcext:value-type="float">
            <text:p>77,00</text:p>
          </table:table-cell>
          <table:table-cell office:value-type="string" calcext:value-type="string">
            <text:p>x</text:p>
          </table:table-cell>
          <table:table-cell table:formula="of:=[.N70]+1" office:value-type="float" office:value="162" calcext:value-type="float">
            <text:p>162,00</text:p>
          </table:table-cell>
          <table:table-cell table:formula="of:=[.L71]*[.$O$7]" office:value-type="float" office:value="154" calcext:value-type="float">
            <text:p>154,00</text:p>
          </table:table-cell>
          <table:table-cell table:formula="of:=[.P70]+1" office:value-type="float" office:value="302" calcext:value-type="float">
            <text:p>302,00</text:p>
          </table:table-cell>
          <table:table-cell/>
          <table:table-cell table:formula="of:=[.P71]*[.$R$7]" office:value-type="float" office:value="302" calcext:value-type="float">
            <text:p>302,00</text:p>
          </table:table-cell>
          <table:table-cell table:formula="of:=[.S70]+1" office:value-type="float" office:value="63" calcext:value-type="float">
            <text:p>63,00</text:p>
          </table:table-cell>
          <table:table-cell table:formula="of:=[.S71]*[.$T$7]" office:value-type="float" office:value="63" calcext:value-type="float">
            <text:p>63,00</text:p>
          </table:table-cell>
          <table:table-cell table:number-columns-repeated="2"/>
        </table:table-row>
        <table:table-row table:style-name="ro1">
          <table:table-cell table:formula="of:=IF([.B72]=&quot;&quot;;&quot;&quot;;[.A71]+1)" office:value-type="float" office:value="72" calcext:value-type="float">
            <text:p>72</text:p>
          </table:table-cell>
          <table:table-cell office:value-type="string" calcext:value-type="string">
            <text:p>Bicarbonate de soud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style-name="Default" office:value-type="string" calcext:value-type="string">
            <text:p>Poudre</text:p>
          </table:table-cell>
          <table:table-cell table:style-name="Default"/>
          <table:table-cell table:formula="of:=COM.MICROSOFT.CONCAT([.B72];IF([.C72]=&quot;&quot;;&quot;&quot;;COM.MICROSOFT.CONCAT(&quot; (&quot;&amp;[.C72]&amp;&quot;)&quot;));IF([.D72]=&quot;&quot;;&quot;&quot;;COM.MICROSOFT.CONCAT(&quot; &quot;&amp;[.D72]));IF([.E72]=&quot;&quot;;&quot;&quot;;COM.MICROSOFT.CONCAT(&quot; &quot;&amp;[.E72]));IF([.F72]=&quot;&quot;;&quot;&quot;;COM.MICROSOFT.CONCAT(&quot;, &quot;&amp;[.F72]));IF([.G72]=&quot;&quot;;&quot;&quot;;COM.MICROSOFT.CONCAT(&quot; (&quot;&amp;[.G72]&amp;&quot;)&quot;)))" office:value-type="string" office:string-value="Bicarbonate de soude Sec, Poudre" calcext:value-type="string">
            <text:p>Bicarbonate de soude Sec, Poudre</text:p>
          </table:table-cell>
          <table:table-cell table:formula="of:=[.I71]+1" office:value-type="float" office:value="68" calcext:value-type="float">
            <text:p>68,00</text:p>
          </table:table-cell>
          <table:table-cell/>
          <table:table-cell table:formula="of:=[.I72]*[.$K$7]" office:value-type="float" office:value="68" calcext:value-type="float">
            <text:p>68,00</text:p>
          </table:table-cell>
          <table:table-cell table:formula="of:=[.L71]+1" office:value-type="float" office:value="78" calcext:value-type="float">
            <text:p>78,00</text:p>
          </table:table-cell>
          <table:table-cell office:value-type="string" calcext:value-type="string">
            <text:p>x</text:p>
          </table:table-cell>
          <table:table-cell table:formula="of:=[.N71]+1" office:value-type="float" office:value="163" calcext:value-type="float">
            <text:p>163,00</text:p>
          </table:table-cell>
          <table:table-cell table:formula="of:=[.L72]*[.$O$7]" office:value-type="float" office:value="156" calcext:value-type="float">
            <text:p>156,00</text:p>
          </table:table-cell>
          <table:table-cell table:formula="of:=[.P71]+1" office:value-type="float" office:value="303" calcext:value-type="float">
            <text:p>303,00</text:p>
          </table:table-cell>
          <table:table-cell/>
          <table:table-cell table:formula="of:=[.P72]*[.$R$7]" office:value-type="float" office:value="303" calcext:value-type="float">
            <text:p>303,00</text:p>
          </table:table-cell>
          <table:table-cell table:formula="of:=[.S71]+1" office:value-type="float" office:value="64" calcext:value-type="float">
            <text:p>64,00</text:p>
          </table:table-cell>
          <table:table-cell table:formula="of:=[.S72]*[.$T$7]" office:value-type="float" office:value="64" calcext:value-type="float">
            <text:p>64,00</text:p>
          </table:table-cell>
          <table:table-cell table:number-columns-repeated="2"/>
        </table:table-row>
        <table:table-row table:style-name="ro1">
          <table:table-cell table:formula="of:=IF([.B73]=&quot;&quot;;&quot;&quot;;[.A72]+1)" office:value-type="float" office:value="73" calcext:value-type="float">
            <text:p>73</text:p>
          </table:table-cell>
          <table:table-cell office:value-type="string" calcext:value-type="string">
            <text:p>Bière ambrée</text:p>
          </table:table-cell>
          <table:table-cell table:number-columns-repeated="5"/>
          <table:table-cell table:formula="of:=COM.MICROSOFT.CONCAT([.B73];IF([.C73]=&quot;&quot;;&quot;&quot;;COM.MICROSOFT.CONCAT(&quot; (&quot;&amp;[.C73]&amp;&quot;)&quot;));IF([.D73]=&quot;&quot;;&quot;&quot;;COM.MICROSOFT.CONCAT(&quot; &quot;&amp;[.D73]));IF([.E73]=&quot;&quot;;&quot;&quot;;COM.MICROSOFT.CONCAT(&quot; &quot;&amp;[.E73]));IF([.F73]=&quot;&quot;;&quot;&quot;;COM.MICROSOFT.CONCAT(&quot;, &quot;&amp;[.F73]));IF([.G73]=&quot;&quot;;&quot;&quot;;COM.MICROSOFT.CONCAT(&quot; (&quot;&amp;[.G73]&amp;&quot;)&quot;)))" office:value-type="string" office:string-value="Bière ambrée" calcext:value-type="string">
            <text:p>Bière ambrée</text:p>
          </table:table-cell>
          <table:table-cell table:formula="of:=[.I72]+1" office:value-type="float" office:value="69" calcext:value-type="float">
            <text:p>69,00</text:p>
          </table:table-cell>
          <table:table-cell/>
          <table:table-cell table:formula="of:=[.I73]*[.$K$7]" office:value-type="float" office:value="69" calcext:value-type="float">
            <text:p>69,00</text:p>
          </table:table-cell>
          <table:table-cell table:formula="of:=[.L72]+1" office:value-type="float" office:value="79" calcext:value-type="float">
            <text:p>79,00</text:p>
          </table:table-cell>
          <table:table-cell office:value-type="string" calcext:value-type="string">
            <text:p>x</text:p>
          </table:table-cell>
          <table:table-cell table:formula="of:=[.N72]+1" office:value-type="float" office:value="164" calcext:value-type="float">
            <text:p>164,00</text:p>
          </table:table-cell>
          <table:table-cell table:formula="of:=[.L73]*[.$O$7]" office:value-type="float" office:value="158" calcext:value-type="float">
            <text:p>158,00</text:p>
          </table:table-cell>
          <table:table-cell table:formula="of:=[.P72]+1" office:value-type="float" office:value="304" calcext:value-type="float">
            <text:p>304,00</text:p>
          </table:table-cell>
          <table:table-cell/>
          <table:table-cell table:formula="of:=[.P73]*[.$R$7]" office:value-type="float" office:value="304" calcext:value-type="float">
            <text:p>304,00</text:p>
          </table:table-cell>
          <table:table-cell table:formula="of:=[.S72]+1" office:value-type="float" office:value="65" calcext:value-type="float">
            <text:p>65,00</text:p>
          </table:table-cell>
          <table:table-cell table:formula="of:=[.S73]*[.$T$7]" office:value-type="float" office:value="65" calcext:value-type="float">
            <text:p>65,00</text:p>
          </table:table-cell>
          <table:table-cell table:number-columns-repeated="2"/>
        </table:table-row>
        <table:table-row table:style-name="ro1">
          <table:table-cell table:formula="of:=IF([.B74]=&quot;&quot;;&quot;&quot;;[.A73]+1)" office:value-type="float" office:value="74" calcext:value-type="float">
            <text:p>74</text:p>
          </table:table-cell>
          <table:table-cell office:value-type="string" calcext:value-type="string">
            <text:p>Bière rousse</text:p>
          </table:table-cell>
          <table:table-cell table:number-columns-repeated="5"/>
          <table:table-cell table:formula="of:=COM.MICROSOFT.CONCAT([.B74];IF([.C74]=&quot;&quot;;&quot;&quot;;COM.MICROSOFT.CONCAT(&quot; (&quot;&amp;[.C74]&amp;&quot;)&quot;));IF([.D74]=&quot;&quot;;&quot;&quot;;COM.MICROSOFT.CONCAT(&quot; &quot;&amp;[.D74]));IF([.E74]=&quot;&quot;;&quot;&quot;;COM.MICROSOFT.CONCAT(&quot; &quot;&amp;[.E74]));IF([.F74]=&quot;&quot;;&quot;&quot;;COM.MICROSOFT.CONCAT(&quot;, &quot;&amp;[.F74]));IF([.G74]=&quot;&quot;;&quot;&quot;;COM.MICROSOFT.CONCAT(&quot; (&quot;&amp;[.G74]&amp;&quot;)&quot;)))" office:value-type="string" office:string-value="Bière rousse" calcext:value-type="string">
            <text:p>Bière rousse</text:p>
          </table:table-cell>
          <table:table-cell table:formula="of:=[.I73]+1" office:value-type="float" office:value="70" calcext:value-type="float">
            <text:p>70,00</text:p>
          </table:table-cell>
          <table:table-cell/>
          <table:table-cell table:formula="of:=[.I74]*[.$K$7]" office:value-type="float" office:value="70" calcext:value-type="float">
            <text:p>70,00</text:p>
          </table:table-cell>
          <table:table-cell table:formula="of:=[.L73]+1" office:value-type="float" office:value="80" calcext:value-type="float">
            <text:p>80,00</text:p>
          </table:table-cell>
          <table:table-cell office:value-type="string" calcext:value-type="string">
            <text:p>x</text:p>
          </table:table-cell>
          <table:table-cell table:formula="of:=[.N73]+1" office:value-type="float" office:value="165" calcext:value-type="float">
            <text:p>165,00</text:p>
          </table:table-cell>
          <table:table-cell table:formula="of:=[.L74]*[.$O$7]" office:value-type="float" office:value="160" calcext:value-type="float">
            <text:p>160,00</text:p>
          </table:table-cell>
          <table:table-cell table:formula="of:=[.P73]+1" office:value-type="float" office:value="305" calcext:value-type="float">
            <text:p>305,00</text:p>
          </table:table-cell>
          <table:table-cell/>
          <table:table-cell table:formula="of:=[.P74]*[.$R$7]" office:value-type="float" office:value="305" calcext:value-type="float">
            <text:p>305,00</text:p>
          </table:table-cell>
          <table:table-cell table:formula="of:=[.S73]+1" office:value-type="float" office:value="66" calcext:value-type="float">
            <text:p>66,00</text:p>
          </table:table-cell>
          <table:table-cell table:formula="of:=[.S74]*[.$T$7]" office:value-type="float" office:value="66" calcext:value-type="float">
            <text:p>66,00</text:p>
          </table:table-cell>
          <table:table-cell table:number-columns-repeated="2"/>
        </table:table-row>
        <table:table-row table:style-name="ro1">
          <table:table-cell table:formula="of:=IF([.B75]=&quot;&quot;;&quot;&quot;;[.A74]+1)" office:value-type="float" office:value="75" calcext:value-type="float">
            <text:p>75</text:p>
          </table:table-cell>
          <table:table-cell office:value-type="string" calcext:value-type="string">
            <text:p>Biscuit rose de Reims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75];IF([.C75]=&quot;&quot;;&quot;&quot;;COM.MICROSOFT.CONCAT(&quot; (&quot;&amp;[.C75]&amp;&quot;)&quot;));IF([.D75]=&quot;&quot;;&quot;&quot;;COM.MICROSOFT.CONCAT(&quot; &quot;&amp;[.D75]));IF([.E75]=&quot;&quot;;&quot;&quot;;COM.MICROSOFT.CONCAT(&quot; &quot;&amp;[.E75]));IF([.F75]=&quot;&quot;;&quot;&quot;;COM.MICROSOFT.CONCAT(&quot;, &quot;&amp;[.F75]));IF([.G75]=&quot;&quot;;&quot;&quot;;COM.MICROSOFT.CONCAT(&quot; (&quot;&amp;[.G75]&amp;&quot;)&quot;)))" office:value-type="string" office:string-value="Biscuit rose de Reims, Poudre" calcext:value-type="string">
            <text:p>Biscuit rose de Reims, Poudre</text:p>
          </table:table-cell>
          <table:table-cell table:formula="of:=[.I74]+1" office:value-type="float" office:value="71" calcext:value-type="float">
            <text:p>71,00</text:p>
          </table:table-cell>
          <table:table-cell/>
          <table:table-cell table:formula="of:=[.I75]*[.$K$7]" office:value-type="float" office:value="71" calcext:value-type="float">
            <text:p>71,00</text:p>
          </table:table-cell>
          <table:table-cell table:formula="of:=[.L74]+1" office:value-type="float" office:value="81" calcext:value-type="float">
            <text:p>81,00</text:p>
          </table:table-cell>
          <table:table-cell office:value-type="string" calcext:value-type="string">
            <text:p>x</text:p>
          </table:table-cell>
          <table:table-cell table:formula="of:=[.N74]+1" office:value-type="float" office:value="166" calcext:value-type="float">
            <text:p>166,00</text:p>
          </table:table-cell>
          <table:table-cell table:formula="of:=[.L75]*[.$O$7]" office:value-type="float" office:value="162" calcext:value-type="float">
            <text:p>162,00</text:p>
          </table:table-cell>
          <table:table-cell table:formula="of:=[.P74]+1" office:value-type="float" office:value="306" calcext:value-type="float">
            <text:p>306,00</text:p>
          </table:table-cell>
          <table:table-cell/>
          <table:table-cell table:formula="of:=[.P75]*[.$R$7]" office:value-type="float" office:value="306" calcext:value-type="float">
            <text:p>306,00</text:p>
          </table:table-cell>
          <table:table-cell table:formula="of:=[.S74]+1" office:value-type="float" office:value="67" calcext:value-type="float">
            <text:p>67,00</text:p>
          </table:table-cell>
          <table:table-cell table:formula="of:=[.S75]*[.$T$7]" office:value-type="float" office:value="67" calcext:value-type="float">
            <text:p>67,00</text:p>
          </table:table-cell>
          <table:table-cell table:number-columns-repeated="2"/>
        </table:table-row>
        <table:table-row table:style-name="ro1">
          <table:table-cell table:formula="of:=IF([.B76]=&quot;&quot;;&quot;&quot;;[.A75]+1)" office:value-type="float" office:value="76" calcext:value-type="float">
            <text:p>76</text:p>
          </table:table-cell>
          <table:table-cell office:value-type="string" calcext:value-type="string">
            <text:p>Bisque de homard</text:p>
          </table:table-cell>
          <table:table-cell table:number-columns-repeated="5"/>
          <table:table-cell table:formula="of:=COM.MICROSOFT.CONCAT([.B76];IF([.C76]=&quot;&quot;;&quot;&quot;;COM.MICROSOFT.CONCAT(&quot; (&quot;&amp;[.C76]&amp;&quot;)&quot;));IF([.D76]=&quot;&quot;;&quot;&quot;;COM.MICROSOFT.CONCAT(&quot; &quot;&amp;[.D76]));IF([.E76]=&quot;&quot;;&quot;&quot;;COM.MICROSOFT.CONCAT(&quot; &quot;&amp;[.E76]));IF([.F76]=&quot;&quot;;&quot;&quot;;COM.MICROSOFT.CONCAT(&quot;, &quot;&amp;[.F76]));IF([.G76]=&quot;&quot;;&quot;&quot;;COM.MICROSOFT.CONCAT(&quot; (&quot;&amp;[.G76]&amp;&quot;)&quot;)))" office:value-type="string" office:string-value="Bisque de homard" calcext:value-type="string">
            <text:p>Bisque de homard</text:p>
          </table:table-cell>
          <table:table-cell table:formula="of:=[.I75]+1" office:value-type="float" office:value="72" calcext:value-type="float">
            <text:p>72,00</text:p>
          </table:table-cell>
          <table:table-cell/>
          <table:table-cell table:formula="of:=[.I76]*[.$K$7]" office:value-type="float" office:value="72" calcext:value-type="float">
            <text:p>72,00</text:p>
          </table:table-cell>
          <table:table-cell table:formula="of:=[.L75]+1" office:value-type="float" office:value="82" calcext:value-type="float">
            <text:p>82,00</text:p>
          </table:table-cell>
          <table:table-cell office:value-type="string" calcext:value-type="string">
            <text:p>x</text:p>
          </table:table-cell>
          <table:table-cell table:formula="of:=[.N75]+1" office:value-type="float" office:value="167" calcext:value-type="float">
            <text:p>167,00</text:p>
          </table:table-cell>
          <table:table-cell table:formula="of:=[.L76]*[.$O$7]" office:value-type="float" office:value="164" calcext:value-type="float">
            <text:p>164,00</text:p>
          </table:table-cell>
          <table:table-cell table:formula="of:=[.P75]+1" office:value-type="float" office:value="307" calcext:value-type="float">
            <text:p>307,00</text:p>
          </table:table-cell>
          <table:table-cell/>
          <table:table-cell table:formula="of:=[.P76]*[.$R$7]" office:value-type="float" office:value="307" calcext:value-type="float">
            <text:p>307,00</text:p>
          </table:table-cell>
          <table:table-cell table:formula="of:=[.S75]+1" office:value-type="float" office:value="68" calcext:value-type="float">
            <text:p>68,00</text:p>
          </table:table-cell>
          <table:table-cell table:formula="of:=[.S76]*[.$T$7]" office:value-type="float" office:value="68" calcext:value-type="float">
            <text:p>68,00</text:p>
          </table:table-cell>
          <table:table-cell table:number-columns-repeated="2"/>
        </table:table-row>
        <table:table-row table:style-name="ro1">
          <table:table-cell table:formula="of:=IF([.B77]=&quot;&quot;;&quot;&quot;;[.A76]+1)" office:value-type="float" office:value="77" calcext:value-type="float">
            <text:p>77</text:p>
          </table:table-cell>
          <table:table-cell office:value-type="string" calcext:value-type="string">
            <text:p>Blé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77];IF([.C77]=&quot;&quot;;&quot;&quot;;COM.MICROSOFT.CONCAT(&quot; (&quot;&amp;[.C77]&amp;&quot;)&quot;));IF([.D77]=&quot;&quot;;&quot;&quot;;COM.MICROSOFT.CONCAT(&quot; &quot;&amp;[.D77]));IF([.E77]=&quot;&quot;;&quot;&quot;;COM.MICROSOFT.CONCAT(&quot; &quot;&amp;[.E77]));IF([.F77]=&quot;&quot;;&quot;&quot;;COM.MICROSOFT.CONCAT(&quot;, &quot;&amp;[.F77]));IF([.G77]=&quot;&quot;;&quot;&quot;;COM.MICROSOFT.CONCAT(&quot; (&quot;&amp;[.G77]&amp;&quot;)&quot;)))" office:value-type="string" office:string-value="Blé Cuit" calcext:value-type="string">
            <text:p>Blé Cuit</text:p>
          </table:table-cell>
          <table:table-cell table:formula="of:=[.I76]+1" office:value-type="float" office:value="73" calcext:value-type="float">
            <text:p>73,00</text:p>
          </table:table-cell>
          <table:table-cell/>
          <table:table-cell table:formula="of:=[.I77]*[.$K$7]" office:value-type="float" office:value="73" calcext:value-type="float">
            <text:p>73,00</text:p>
          </table:table-cell>
          <table:table-cell table:formula="of:=[.L76]+1" office:value-type="float" office:value="83" calcext:value-type="float">
            <text:p>83,00</text:p>
          </table:table-cell>
          <table:table-cell office:value-type="string" calcext:value-type="string">
            <text:p>x</text:p>
          </table:table-cell>
          <table:table-cell table:formula="of:=[.N76]+1" office:value-type="float" office:value="168" calcext:value-type="float">
            <text:p>168,00</text:p>
          </table:table-cell>
          <table:table-cell table:formula="of:=[.L77]*[.$O$7]" office:value-type="float" office:value="166" calcext:value-type="float">
            <text:p>166,00</text:p>
          </table:table-cell>
          <table:table-cell table:formula="of:=[.P76]+1" office:value-type="float" office:value="308" calcext:value-type="float">
            <text:p>308,00</text:p>
          </table:table-cell>
          <table:table-cell/>
          <table:table-cell table:formula="of:=[.P77]*[.$R$7]" office:value-type="float" office:value="308" calcext:value-type="float">
            <text:p>308,00</text:p>
          </table:table-cell>
          <table:table-cell table:formula="of:=[.S76]+1" office:value-type="float" office:value="69" calcext:value-type="float">
            <text:p>69,00</text:p>
          </table:table-cell>
          <table:table-cell table:formula="of:=[.S77]*[.$T$7]" office:value-type="float" office:value="69" calcext:value-type="float">
            <text:p>69,00</text:p>
          </table:table-cell>
          <table:table-cell table:number-columns-repeated="2"/>
        </table:table-row>
        <table:table-row table:style-name="ro1">
          <table:table-cell table:formula="of:=IF([.B78]=&quot;&quot;;&quot;&quot;;[.A77]+1)" office:value-type="float" office:value="78" calcext:value-type="float">
            <text:p>78</text:p>
          </table:table-cell>
          <table:table-cell office:value-type="string" calcext:value-type="string">
            <text:p>Blé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78];IF([.C78]=&quot;&quot;;&quot;&quot;;COM.MICROSOFT.CONCAT(&quot; (&quot;&amp;[.C78]&amp;&quot;)&quot;));IF([.D78]=&quot;&quot;;&quot;&quot;;COM.MICROSOFT.CONCAT(&quot; &quot;&amp;[.D78]));IF([.E78]=&quot;&quot;;&quot;&quot;;COM.MICROSOFT.CONCAT(&quot; &quot;&amp;[.E78]));IF([.F78]=&quot;&quot;;&quot;&quot;;COM.MICROSOFT.CONCAT(&quot;, &quot;&amp;[.F78]));IF([.G78]=&quot;&quot;;&quot;&quot;;COM.MICROSOFT.CONCAT(&quot; (&quot;&amp;[.G78]&amp;&quot;)&quot;)))" office:value-type="string" office:string-value="Blé Sec" calcext:value-type="string">
            <text:p>Blé Sec</text:p>
          </table:table-cell>
          <table:table-cell table:formula="of:=[.I77]+1" office:value-type="float" office:value="74" calcext:value-type="float">
            <text:p>74,00</text:p>
          </table:table-cell>
          <table:table-cell/>
          <table:table-cell table:formula="of:=[.I78]*[.$K$7]" office:value-type="float" office:value="74" calcext:value-type="float">
            <text:p>74,00</text:p>
          </table:table-cell>
          <table:table-cell table:formula="of:=[.L77]+1" office:value-type="float" office:value="84" calcext:value-type="float">
            <text:p>84,00</text:p>
          </table:table-cell>
          <table:table-cell office:value-type="string" calcext:value-type="string">
            <text:p>x</text:p>
          </table:table-cell>
          <table:table-cell table:formula="of:=[.N77]+1" office:value-type="float" office:value="169" calcext:value-type="float">
            <text:p>169,00</text:p>
          </table:table-cell>
          <table:table-cell table:formula="of:=[.L78]*[.$O$7]" office:value-type="float" office:value="168" calcext:value-type="float">
            <text:p>168,00</text:p>
          </table:table-cell>
          <table:table-cell table:formula="of:=[.P77]+1" office:value-type="float" office:value="309" calcext:value-type="float">
            <text:p>309,00</text:p>
          </table:table-cell>
          <table:table-cell/>
          <table:table-cell table:formula="of:=[.P78]*[.$R$7]" office:value-type="float" office:value="309" calcext:value-type="float">
            <text:p>309,00</text:p>
          </table:table-cell>
          <table:table-cell table:formula="of:=[.S77]+1" office:value-type="float" office:value="70" calcext:value-type="float">
            <text:p>70,00</text:p>
          </table:table-cell>
          <table:table-cell table:formula="of:=[.S78]*[.$T$7]" office:value-type="float" office:value="70" calcext:value-type="float">
            <text:p>70,00</text:p>
          </table:table-cell>
          <table:table-cell table:number-columns-repeated="2"/>
        </table:table-row>
        <table:table-row table:style-name="ro1">
          <table:table-cell table:formula="of:=IF([.B79]=&quot;&quot;;&quot;&quot;;[.A78]+1)" office:value-type="float" office:value="79" calcext:value-type="float">
            <text:p>79</text:p>
          </table:table-cell>
          <table:table-cell office:value-type="string" calcext:value-type="string">
            <text:p>Bleuet</text:p>
          </table:table-cell>
          <table:table-cell/>
          <table:table-cell office:value-type="string" calcext:value-type="string">
            <text:p>Pétale</text:p>
          </table:table-cell>
          <table:table-cell table:number-columns-repeated="3"/>
          <table:table-cell table:formula="of:=COM.MICROSOFT.CONCAT([.B79];IF([.C79]=&quot;&quot;;&quot;&quot;;COM.MICROSOFT.CONCAT(&quot; (&quot;&amp;[.C79]&amp;&quot;)&quot;));IF([.D79]=&quot;&quot;;&quot;&quot;;COM.MICROSOFT.CONCAT(&quot; &quot;&amp;[.D79]));IF([.E79]=&quot;&quot;;&quot;&quot;;COM.MICROSOFT.CONCAT(&quot; &quot;&amp;[.E79]));IF([.F79]=&quot;&quot;;&quot;&quot;;COM.MICROSOFT.CONCAT(&quot;, &quot;&amp;[.F79]));IF([.G79]=&quot;&quot;;&quot;&quot;;COM.MICROSOFT.CONCAT(&quot; (&quot;&amp;[.G79]&amp;&quot;)&quot;)))" office:value-type="string" office:string-value="Bleuet Pétale" calcext:value-type="string">
            <text:p>Bleuet Pétale</text:p>
          </table:table-cell>
          <table:table-cell table:formula="of:=[.I78]+1" office:value-type="float" office:value="75" calcext:value-type="float">
            <text:p>75,00</text:p>
          </table:table-cell>
          <table:table-cell/>
          <table:table-cell table:formula="of:=[.I79]*[.$K$7]" office:value-type="float" office:value="75" calcext:value-type="float">
            <text:p>75,00</text:p>
          </table:table-cell>
          <table:table-cell table:formula="of:=[.L78]+1" office:value-type="float" office:value="85" calcext:value-type="float">
            <text:p>85,00</text:p>
          </table:table-cell>
          <table:table-cell office:value-type="string" calcext:value-type="string">
            <text:p>x</text:p>
          </table:table-cell>
          <table:table-cell table:formula="of:=[.N78]+1" office:value-type="float" office:value="170" calcext:value-type="float">
            <text:p>170,00</text:p>
          </table:table-cell>
          <table:table-cell table:formula="of:=[.L79]*[.$O$7]" office:value-type="float" office:value="170" calcext:value-type="float">
            <text:p>170,00</text:p>
          </table:table-cell>
          <table:table-cell table:formula="of:=[.P78]+1" office:value-type="float" office:value="310" calcext:value-type="float">
            <text:p>310,00</text:p>
          </table:table-cell>
          <table:table-cell/>
          <table:table-cell table:formula="of:=[.P79]*[.$R$7]" office:value-type="float" office:value="310" calcext:value-type="float">
            <text:p>310,00</text:p>
          </table:table-cell>
          <table:table-cell table:formula="of:=[.S78]+1" office:value-type="float" office:value="71" calcext:value-type="float">
            <text:p>71,00</text:p>
          </table:table-cell>
          <table:table-cell table:formula="of:=[.S79]*[.$T$7]" office:value-type="float" office:value="71" calcext:value-type="float">
            <text:p>71,00</text:p>
          </table:table-cell>
          <table:table-cell table:number-columns-repeated="2"/>
        </table:table-row>
        <table:table-row table:style-name="ro1">
          <table:table-cell table:formula="of:=IF([.B80]=&quot;&quot;;&quot;&quot;;[.A79]+1)" office:value-type="float" office:value="80" calcext:value-type="float">
            <text:p>80</text:p>
          </table:table-cell>
          <table:table-cell office:value-type="string" calcext:value-type="string">
            <text:p>Bleuet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80];IF([.C80]=&quot;&quot;;&quot;&quot;;COM.MICROSOFT.CONCAT(&quot; (&quot;&amp;[.C80]&amp;&quot;)&quot;));IF([.D80]=&quot;&quot;;&quot;&quot;;COM.MICROSOFT.CONCAT(&quot; &quot;&amp;[.D80]));IF([.E80]=&quot;&quot;;&quot;&quot;;COM.MICROSOFT.CONCAT(&quot; &quot;&amp;[.E80]));IF([.F80]=&quot;&quot;;&quot;&quot;;COM.MICROSOFT.CONCAT(&quot;, &quot;&amp;[.F80]));IF([.G80]=&quot;&quot;;&quot;&quot;;COM.MICROSOFT.CONCAT(&quot; (&quot;&amp;[.G80]&amp;&quot;)&quot;)))" office:value-type="string" office:string-value="Bleuet, Entier" calcext:value-type="string">
            <text:p>Bleuet, Entier</text:p>
          </table:table-cell>
          <table:table-cell table:formula="of:=[.I79]+1" office:value-type="float" office:value="76" calcext:value-type="float">
            <text:p>76,00</text:p>
          </table:table-cell>
          <table:table-cell/>
          <table:table-cell table:formula="of:=[.I80]*[.$K$7]" office:value-type="float" office:value="76" calcext:value-type="float">
            <text:p>76,00</text:p>
          </table:table-cell>
          <table:table-cell table:formula="of:=[.L79]+1" office:value-type="float" office:value="86" calcext:value-type="float">
            <text:p>86,00</text:p>
          </table:table-cell>
          <table:table-cell office:value-type="string" calcext:value-type="string">
            <text:p>x</text:p>
          </table:table-cell>
          <table:table-cell table:formula="of:=[.N79]+1" office:value-type="float" office:value="171" calcext:value-type="float">
            <text:p>171,00</text:p>
          </table:table-cell>
          <table:table-cell table:formula="of:=[.L80]*[.$O$7]" office:value-type="float" office:value="172" calcext:value-type="float">
            <text:p>172,00</text:p>
          </table:table-cell>
          <table:table-cell table:formula="of:=[.P79]+1" office:value-type="float" office:value="311" calcext:value-type="float">
            <text:p>311,00</text:p>
          </table:table-cell>
          <table:table-cell/>
          <table:table-cell table:formula="of:=[.P80]*[.$R$7]" office:value-type="float" office:value="311" calcext:value-type="float">
            <text:p>311,00</text:p>
          </table:table-cell>
          <table:table-cell table:formula="of:=[.S79]+1" office:value-type="float" office:value="72" calcext:value-type="float">
            <text:p>72,00</text:p>
          </table:table-cell>
          <table:table-cell table:formula="of:=[.S80]*[.$T$7]" office:value-type="float" office:value="72" calcext:value-type="float">
            <text:p>72,00</text:p>
          </table:table-cell>
          <table:table-cell table:number-columns-repeated="2"/>
        </table:table-row>
        <table:table-row table:style-name="ro1">
          <table:table-cell table:formula="of:=IF([.B81]=&quot;&quot;;&quot;&quot;;[.A80]+1)" office:value-type="float" office:value="81" calcext:value-type="float">
            <text:p>81</text:p>
          </table:table-cell>
          <table:table-cell office:value-type="string" calcext:value-type="string">
            <text:p>Bœuf</text:p>
          </table:table-cell>
          <table:table-cell table:number-columns-repeated="3"/>
          <table:table-cell office:value-type="string" calcext:value-type="string">
            <text:p>Haché</text:p>
          </table:table-cell>
          <table:table-cell/>
          <table:table-cell table:formula="of:=COM.MICROSOFT.CONCAT([.B81];IF([.C81]=&quot;&quot;;&quot;&quot;;COM.MICROSOFT.CONCAT(&quot; (&quot;&amp;[.C81]&amp;&quot;)&quot;));IF([.D81]=&quot;&quot;;&quot;&quot;;COM.MICROSOFT.CONCAT(&quot; &quot;&amp;[.D81]));IF([.E81]=&quot;&quot;;&quot;&quot;;COM.MICROSOFT.CONCAT(&quot; &quot;&amp;[.E81]));IF([.F81]=&quot;&quot;;&quot;&quot;;COM.MICROSOFT.CONCAT(&quot;, &quot;&amp;[.F81]));IF([.G81]=&quot;&quot;;&quot;&quot;;COM.MICROSOFT.CONCAT(&quot; (&quot;&amp;[.G81]&amp;&quot;)&quot;)))" office:value-type="string" office:string-value="Bœuf, Haché" calcext:value-type="string">
            <text:p>Bœuf, Haché</text:p>
          </table:table-cell>
          <table:table-cell table:formula="of:=[.I80]+1" office:value-type="float" office:value="77" calcext:value-type="float">
            <text:p>77,00</text:p>
          </table:table-cell>
          <table:table-cell/>
          <table:table-cell table:formula="of:=[.I81]*[.$K$7]" office:value-type="float" office:value="77" calcext:value-type="float">
            <text:p>77,00</text:p>
          </table:table-cell>
          <table:table-cell table:formula="of:=[.L80]+1" office:value-type="float" office:value="87" calcext:value-type="float">
            <text:p>87,00</text:p>
          </table:table-cell>
          <table:table-cell office:value-type="string" calcext:value-type="string">
            <text:p>x</text:p>
          </table:table-cell>
          <table:table-cell table:formula="of:=[.N80]+1" office:value-type="float" office:value="172" calcext:value-type="float">
            <text:p>172,00</text:p>
          </table:table-cell>
          <table:table-cell table:formula="of:=[.L81]*[.$O$7]" office:value-type="float" office:value="174" calcext:value-type="float">
            <text:p>174,00</text:p>
          </table:table-cell>
          <table:table-cell table:formula="of:=[.P80]+1" office:value-type="float" office:value="312" calcext:value-type="float">
            <text:p>312,00</text:p>
          </table:table-cell>
          <table:table-cell/>
          <table:table-cell table:formula="of:=[.P81]*[.$R$7]" office:value-type="float" office:value="312" calcext:value-type="float">
            <text:p>312,00</text:p>
          </table:table-cell>
          <table:table-cell table:formula="of:=[.S80]+1" office:value-type="float" office:value="73" calcext:value-type="float">
            <text:p>73,00</text:p>
          </table:table-cell>
          <table:table-cell table:formula="of:=[.S81]*[.$T$7]" office:value-type="float" office:value="73" calcext:value-type="float">
            <text:p>73,00</text:p>
          </table:table-cell>
          <table:table-cell table:number-columns-repeated="2"/>
        </table:table-row>
        <table:table-row table:style-name="ro1">
          <table:table-cell table:formula="of:=IF([.B82]=&quot;&quot;;&quot;&quot;;[.A81]+1)" office:value-type="float" office:value="82" calcext:value-type="float">
            <text:p>82</text:p>
          </table:table-cell>
          <table:table-cell office:value-type="string" calcext:value-type="string">
            <text:p>Boni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/>
          <table:table-cell table:formula="of:=COM.MICROSOFT.CONCAT([.B82];IF([.C82]=&quot;&quot;;&quot;&quot;;COM.MICROSOFT.CONCAT(&quot; (&quot;&amp;[.C82]&amp;&quot;)&quot;));IF([.D82]=&quot;&quot;;&quot;&quot;;COM.MICROSOFT.CONCAT(&quot; &quot;&amp;[.D82]));IF([.E82]=&quot;&quot;;&quot;&quot;;COM.MICROSOFT.CONCAT(&quot; &quot;&amp;[.E82]));IF([.F82]=&quot;&quot;;&quot;&quot;;COM.MICROSOFT.CONCAT(&quot;, &quot;&amp;[.F82]));IF([.G82]=&quot;&quot;;&quot;&quot;;COM.MICROSOFT.CONCAT(&quot; (&quot;&amp;[.G82]&amp;&quot;)&quot;)))" office:value-type="string" office:string-value="Bonite Sec, Lamelles" calcext:value-type="string">
            <text:p>Bonite Sec, Lamelles</text:p>
          </table:table-cell>
          <table:table-cell table:formula="of:=[.I81]+1" office:value-type="float" office:value="78" calcext:value-type="float">
            <text:p>78,00</text:p>
          </table:table-cell>
          <table:table-cell/>
          <table:table-cell table:formula="of:=[.I82]*[.$K$7]" office:value-type="float" office:value="78" calcext:value-type="float">
            <text:p>78,00</text:p>
          </table:table-cell>
          <table:table-cell table:formula="of:=[.L81]+1" office:value-type="float" office:value="88" calcext:value-type="float">
            <text:p>88,00</text:p>
          </table:table-cell>
          <table:table-cell office:value-type="string" calcext:value-type="string">
            <text:p>x</text:p>
          </table:table-cell>
          <table:table-cell table:formula="of:=[.N81]+1" office:value-type="float" office:value="173" calcext:value-type="float">
            <text:p>173,00</text:p>
          </table:table-cell>
          <table:table-cell table:formula="of:=[.L82]*[.$O$7]" office:value-type="float" office:value="176" calcext:value-type="float">
            <text:p>176,00</text:p>
          </table:table-cell>
          <table:table-cell table:formula="of:=[.P81]+1" office:value-type="float" office:value="313" calcext:value-type="float">
            <text:p>313,00</text:p>
          </table:table-cell>
          <table:table-cell/>
          <table:table-cell table:formula="of:=[.P82]*[.$R$7]" office:value-type="float" office:value="313" calcext:value-type="float">
            <text:p>313,00</text:p>
          </table:table-cell>
          <table:table-cell table:formula="of:=[.S81]+1" office:value-type="float" office:value="74" calcext:value-type="float">
            <text:p>74,00</text:p>
          </table:table-cell>
          <table:table-cell table:formula="of:=[.S82]*[.$T$7]" office:value-type="float" office:value="74" calcext:value-type="float">
            <text:p>74,00</text:p>
          </table:table-cell>
          <table:table-cell table:number-columns-repeated="2"/>
        </table:table-row>
        <table:table-row table:style-name="ro1">
          <table:table-cell table:formula="of:=IF([.B83]=&quot;&quot;;&quot;&quot;;[.A82]+1)" office:value-type="float" office:value="83" calcext:value-type="float">
            <text:p>83</text:p>
          </table:table-cell>
          <table:table-cell office:value-type="string" calcext:value-type="string">
            <text:p>Boni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83];IF([.C83]=&quot;&quot;;&quot;&quot;;COM.MICROSOFT.CONCAT(&quot; (&quot;&amp;[.C83]&amp;&quot;)&quot;));IF([.D83]=&quot;&quot;;&quot;&quot;;COM.MICROSOFT.CONCAT(&quot; &quot;&amp;[.D83]));IF([.E83]=&quot;&quot;;&quot;&quot;;COM.MICROSOFT.CONCAT(&quot; &quot;&amp;[.E83]));IF([.F83]=&quot;&quot;;&quot;&quot;;COM.MICROSOFT.CONCAT(&quot;, &quot;&amp;[.F83]));IF([.G83]=&quot;&quot;;&quot;&quot;;COM.MICROSOFT.CONCAT(&quot; (&quot;&amp;[.G83]&amp;&quot;)&quot;)))" office:value-type="string" office:string-value="Bonite Sec, Poudre" calcext:value-type="string">
            <text:p>Bonite Sec, Poudre</text:p>
          </table:table-cell>
          <table:table-cell table:formula="of:=[.I82]+1" office:value-type="float" office:value="79" calcext:value-type="float">
            <text:p>79,00</text:p>
          </table:table-cell>
          <table:table-cell/>
          <table:table-cell table:formula="of:=[.I83]*[.$K$7]" office:value-type="float" office:value="79" calcext:value-type="float">
            <text:p>79,00</text:p>
          </table:table-cell>
          <table:table-cell table:formula="of:=[.L82]+1" office:value-type="float" office:value="89" calcext:value-type="float">
            <text:p>89,00</text:p>
          </table:table-cell>
          <table:table-cell office:value-type="string" calcext:value-type="string">
            <text:p>x</text:p>
          </table:table-cell>
          <table:table-cell table:formula="of:=[.N82]+1" office:value-type="float" office:value="174" calcext:value-type="float">
            <text:p>174,00</text:p>
          </table:table-cell>
          <table:table-cell table:formula="of:=[.L83]*[.$O$7]" office:value-type="float" office:value="178" calcext:value-type="float">
            <text:p>178,00</text:p>
          </table:table-cell>
          <table:table-cell table:formula="of:=[.P82]+1" office:value-type="float" office:value="314" calcext:value-type="float">
            <text:p>314,00</text:p>
          </table:table-cell>
          <table:table-cell/>
          <table:table-cell table:formula="of:=[.P83]*[.$R$7]" office:value-type="float" office:value="314" calcext:value-type="float">
            <text:p>314,00</text:p>
          </table:table-cell>
          <table:table-cell table:formula="of:=[.S82]+1" office:value-type="float" office:value="75" calcext:value-type="float">
            <text:p>75,00</text:p>
          </table:table-cell>
          <table:table-cell table:formula="of:=[.S83]*[.$T$7]" office:value-type="float" office:value="75" calcext:value-type="float">
            <text:p>75,00</text:p>
          </table:table-cell>
          <table:table-cell table:number-columns-repeated="2"/>
        </table:table-row>
        <table:table-row table:style-name="ro1">
          <table:table-cell table:formula="of:=IF([.B84]=&quot;&quot;;&quot;&quot;;[.A83]+1)" office:value-type="float" office:value="84" calcext:value-type="float">
            <text:p>84</text:p>
          </table:table-cell>
          <table:table-cell office:value-type="string" calcext:value-type="string">
            <text:p>Boulgour gros grains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84];IF([.C84]=&quot;&quot;;&quot;&quot;;COM.MICROSOFT.CONCAT(&quot; (&quot;&amp;[.C84]&amp;&quot;)&quot;));IF([.D84]=&quot;&quot;;&quot;&quot;;COM.MICROSOFT.CONCAT(&quot; &quot;&amp;[.D84]));IF([.E84]=&quot;&quot;;&quot;&quot;;COM.MICROSOFT.CONCAT(&quot; &quot;&amp;[.E84]));IF([.F84]=&quot;&quot;;&quot;&quot;;COM.MICROSOFT.CONCAT(&quot;, &quot;&amp;[.F84]));IF([.G84]=&quot;&quot;;&quot;&quot;;COM.MICROSOFT.CONCAT(&quot; (&quot;&amp;[.G84]&amp;&quot;)&quot;)))" office:value-type="string" office:string-value="Boulgour gros grains Cuit" calcext:value-type="string">
            <text:p>Boulgour gros grains Cuit</text:p>
          </table:table-cell>
          <table:table-cell table:formula="of:=[.I83]+1" office:value-type="float" office:value="80" calcext:value-type="float">
            <text:p>80,00</text:p>
          </table:table-cell>
          <table:table-cell/>
          <table:table-cell table:formula="of:=[.I84]*[.$K$7]" office:value-type="float" office:value="80" calcext:value-type="float">
            <text:p>80,00</text:p>
          </table:table-cell>
          <table:table-cell table:formula="of:=[.L83]+1" office:value-type="float" office:value="90" calcext:value-type="float">
            <text:p>90,00</text:p>
          </table:table-cell>
          <table:table-cell office:value-type="string" calcext:value-type="string">
            <text:p>x</text:p>
          </table:table-cell>
          <table:table-cell table:formula="of:=[.N83]+1" office:value-type="float" office:value="175" calcext:value-type="float">
            <text:p>175,00</text:p>
          </table:table-cell>
          <table:table-cell table:formula="of:=[.L84]*[.$O$7]" office:value-type="float" office:value="180" calcext:value-type="float">
            <text:p>180,00</text:p>
          </table:table-cell>
          <table:table-cell table:formula="of:=[.P83]+1" office:value-type="float" office:value="315" calcext:value-type="float">
            <text:p>315,00</text:p>
          </table:table-cell>
          <table:table-cell/>
          <table:table-cell table:formula="of:=[.P84]*[.$R$7]" office:value-type="float" office:value="315" calcext:value-type="float">
            <text:p>315,00</text:p>
          </table:table-cell>
          <table:table-cell table:formula="of:=[.S83]+1" office:value-type="float" office:value="76" calcext:value-type="float">
            <text:p>76,00</text:p>
          </table:table-cell>
          <table:table-cell table:formula="of:=[.S84]*[.$T$7]" office:value-type="float" office:value="76" calcext:value-type="float">
            <text:p>76,00</text:p>
          </table:table-cell>
          <table:table-cell table:number-columns-repeated="2"/>
        </table:table-row>
        <table:table-row table:style-name="ro1">
          <table:table-cell table:formula="of:=IF([.B85]=&quot;&quot;;&quot;&quot;;[.A84]+1)" office:value-type="float" office:value="85" calcext:value-type="float">
            <text:p>85</text:p>
          </table:table-cell>
          <table:table-cell office:value-type="string" calcext:value-type="string">
            <text:p>Boulgour gros grains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85];IF([.C85]=&quot;&quot;;&quot;&quot;;COM.MICROSOFT.CONCAT(&quot; (&quot;&amp;[.C85]&amp;&quot;)&quot;));IF([.D85]=&quot;&quot;;&quot;&quot;;COM.MICROSOFT.CONCAT(&quot; &quot;&amp;[.D85]));IF([.E85]=&quot;&quot;;&quot;&quot;;COM.MICROSOFT.CONCAT(&quot; &quot;&amp;[.E85]));IF([.F85]=&quot;&quot;;&quot;&quot;;COM.MICROSOFT.CONCAT(&quot;, &quot;&amp;[.F85]));IF([.G85]=&quot;&quot;;&quot;&quot;;COM.MICROSOFT.CONCAT(&quot; (&quot;&amp;[.G85]&amp;&quot;)&quot;)))" office:value-type="string" office:string-value="Boulgour gros grains Sec" calcext:value-type="string">
            <text:p>Boulgour gros grains Sec</text:p>
          </table:table-cell>
          <table:table-cell table:formula="of:=[.I84]+1" office:value-type="float" office:value="81" calcext:value-type="float">
            <text:p>81,00</text:p>
          </table:table-cell>
          <table:table-cell/>
          <table:table-cell table:formula="of:=[.I85]*[.$K$7]" office:value-type="float" office:value="81" calcext:value-type="float">
            <text:p>81,00</text:p>
          </table:table-cell>
          <table:table-cell table:formula="of:=[.L84]+1" office:value-type="float" office:value="91" calcext:value-type="float">
            <text:p>91,00</text:p>
          </table:table-cell>
          <table:table-cell office:value-type="string" calcext:value-type="string">
            <text:p>x</text:p>
          </table:table-cell>
          <table:table-cell table:formula="of:=[.N84]+1" office:value-type="float" office:value="176" calcext:value-type="float">
            <text:p>176,00</text:p>
          </table:table-cell>
          <table:table-cell table:formula="of:=[.L85]*[.$O$7]" office:value-type="float" office:value="182" calcext:value-type="float">
            <text:p>182,00</text:p>
          </table:table-cell>
          <table:table-cell table:formula="of:=[.P84]+1" office:value-type="float" office:value="316" calcext:value-type="float">
            <text:p>316,00</text:p>
          </table:table-cell>
          <table:table-cell/>
          <table:table-cell table:formula="of:=[.P85]*[.$R$7]" office:value-type="float" office:value="316" calcext:value-type="float">
            <text:p>316,00</text:p>
          </table:table-cell>
          <table:table-cell table:formula="of:=[.S84]+1" office:value-type="float" office:value="77" calcext:value-type="float">
            <text:p>77,00</text:p>
          </table:table-cell>
          <table:table-cell table:formula="of:=[.S85]*[.$T$7]" office:value-type="float" office:value="77" calcext:value-type="float">
            <text:p>77,00</text:p>
          </table:table-cell>
          <table:table-cell table:number-columns-repeated="2"/>
        </table:table-row>
        <table:table-row table:style-name="ro1">
          <table:table-cell table:formula="of:=IF([.B86]=&quot;&quot;;&quot;&quot;;[.A85]+1)" office:value-type="float" office:value="86" calcext:value-type="float">
            <text:p>86</text:p>
          </table:table-cell>
          <table:table-cell office:value-type="string" calcext:value-type="string">
            <text:p>Brocoli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86];IF([.C86]=&quot;&quot;;&quot;&quot;;COM.MICROSOFT.CONCAT(&quot; (&quot;&amp;[.C86]&amp;&quot;)&quot;));IF([.D86]=&quot;&quot;;&quot;&quot;;COM.MICROSOFT.CONCAT(&quot; &quot;&amp;[.D86]));IF([.E86]=&quot;&quot;;&quot;&quot;;COM.MICROSOFT.CONCAT(&quot; &quot;&amp;[.E86]));IF([.F86]=&quot;&quot;;&quot;&quot;;COM.MICROSOFT.CONCAT(&quot;, &quot;&amp;[.F86]));IF([.G86]=&quot;&quot;;&quot;&quot;;COM.MICROSOFT.CONCAT(&quot; (&quot;&amp;[.G86]&amp;&quot;)&quot;)))" office:value-type="string" office:string-value="Brocoli Frais, Brunoise" calcext:value-type="string">
            <text:p>Brocoli Frais, Brunoise</text:p>
          </table:table-cell>
          <table:table-cell table:formula="of:=[.I85]+1" office:value-type="float" office:value="82" calcext:value-type="float">
            <text:p>82,00</text:p>
          </table:table-cell>
          <table:table-cell/>
          <table:table-cell table:formula="of:=[.I86]*[.$K$7]" office:value-type="float" office:value="82" calcext:value-type="float">
            <text:p>82,00</text:p>
          </table:table-cell>
          <table:table-cell table:formula="of:=[.L85]+1" office:value-type="float" office:value="92" calcext:value-type="float">
            <text:p>92,00</text:p>
          </table:table-cell>
          <table:table-cell office:value-type="string" calcext:value-type="string">
            <text:p>x</text:p>
          </table:table-cell>
          <table:table-cell table:formula="of:=[.N85]+1" office:value-type="float" office:value="177" calcext:value-type="float">
            <text:p>177,00</text:p>
          </table:table-cell>
          <table:table-cell table:formula="of:=[.L86]*[.$O$7]" office:value-type="float" office:value="184" calcext:value-type="float">
            <text:p>184,00</text:p>
          </table:table-cell>
          <table:table-cell table:formula="of:=[.P85]+1" office:value-type="float" office:value="317" calcext:value-type="float">
            <text:p>317,00</text:p>
          </table:table-cell>
          <table:table-cell/>
          <table:table-cell table:formula="of:=[.P86]*[.$R$7]" office:value-type="float" office:value="317" calcext:value-type="float">
            <text:p>317,00</text:p>
          </table:table-cell>
          <table:table-cell table:formula="of:=[.S85]+1" office:value-type="float" office:value="78" calcext:value-type="float">
            <text:p>78,00</text:p>
          </table:table-cell>
          <table:table-cell table:formula="of:=[.S86]*[.$T$7]" office:value-type="float" office:value="78" calcext:value-type="float">
            <text:p>78,00</text:p>
          </table:table-cell>
          <table:table-cell table:number-columns-repeated="2"/>
        </table:table-row>
        <table:table-row table:style-name="ro1">
          <table:table-cell table:formula="of:=IF([.B87]=&quot;&quot;;&quot;&quot;;[.A86]+1)" office:value-type="float" office:value="87" calcext:value-type="float">
            <text:p>87</text:p>
          </table:table-cell>
          <table:table-cell office:value-type="string" calcext:value-type="string">
            <text:p>Brocoli germé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87];IF([.C87]=&quot;&quot;;&quot;&quot;;COM.MICROSOFT.CONCAT(&quot; (&quot;&amp;[.C87]&amp;&quot;)&quot;));IF([.D87]=&quot;&quot;;&quot;&quot;;COM.MICROSOFT.CONCAT(&quot; &quot;&amp;[.D87]));IF([.E87]=&quot;&quot;;&quot;&quot;;COM.MICROSOFT.CONCAT(&quot; &quot;&amp;[.E87]));IF([.F87]=&quot;&quot;;&quot;&quot;;COM.MICROSOFT.CONCAT(&quot;, &quot;&amp;[.F87]));IF([.G87]=&quot;&quot;;&quot;&quot;;COM.MICROSOFT.CONCAT(&quot; (&quot;&amp;[.G87]&amp;&quot;)&quot;)))" office:value-type="string" office:string-value="Brocoli germé, Entier" calcext:value-type="string">
            <text:p>Brocoli germé, Entier</text:p>
          </table:table-cell>
          <table:table-cell table:formula="of:=[.I86]+1" office:value-type="float" office:value="83" calcext:value-type="float">
            <text:p>83,00</text:p>
          </table:table-cell>
          <table:table-cell/>
          <table:table-cell table:formula="of:=[.I87]*[.$K$7]" office:value-type="float" office:value="83" calcext:value-type="float">
            <text:p>83,00</text:p>
          </table:table-cell>
          <table:table-cell table:formula="of:=[.L86]+1" office:value-type="float" office:value="93" calcext:value-type="float">
            <text:p>93,00</text:p>
          </table:table-cell>
          <table:table-cell office:value-type="string" calcext:value-type="string">
            <text:p>x</text:p>
          </table:table-cell>
          <table:table-cell table:formula="of:=[.N86]+1" office:value-type="float" office:value="178" calcext:value-type="float">
            <text:p>178,00</text:p>
          </table:table-cell>
          <table:table-cell table:formula="of:=[.L87]*[.$O$7]" office:value-type="float" office:value="186" calcext:value-type="float">
            <text:p>186,00</text:p>
          </table:table-cell>
          <table:table-cell table:formula="of:=[.P86]+1" office:value-type="float" office:value="318" calcext:value-type="float">
            <text:p>318,00</text:p>
          </table:table-cell>
          <table:table-cell/>
          <table:table-cell table:formula="of:=[.P87]*[.$R$7]" office:value-type="float" office:value="318" calcext:value-type="float">
            <text:p>318,00</text:p>
          </table:table-cell>
          <table:table-cell table:formula="of:=[.S86]+1" office:value-type="float" office:value="79" calcext:value-type="float">
            <text:p>79,00</text:p>
          </table:table-cell>
          <table:table-cell table:formula="of:=[.S87]*[.$T$7]" office:value-type="float" office:value="79" calcext:value-type="float">
            <text:p>79,00</text:p>
          </table:table-cell>
          <table:table-cell table:number-columns-repeated="2"/>
        </table:table-row>
        <table:table-row table:style-name="ro1">
          <table:table-cell table:formula="of:=IF([.B88]=&quot;&quot;;&quot;&quot;;[.A87]+1)" office:value-type="float" office:value="88" calcext:value-type="float">
            <text:p>88</text:p>
          </table:table-cell>
          <table:table-cell office:value-type="string" calcext:value-type="string">
            <text:p>Burrata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88];IF([.C88]=&quot;&quot;;&quot;&quot;;COM.MICROSOFT.CONCAT(&quot; (&quot;&amp;[.C88]&amp;&quot;)&quot;));IF([.D88]=&quot;&quot;;&quot;&quot;;COM.MICROSOFT.CONCAT(&quot; &quot;&amp;[.D88]));IF([.E88]=&quot;&quot;;&quot;&quot;;COM.MICROSOFT.CONCAT(&quot; &quot;&amp;[.E88]));IF([.F88]=&quot;&quot;;&quot;&quot;;COM.MICROSOFT.CONCAT(&quot;, &quot;&amp;[.F88]));IF([.G88]=&quot;&quot;;&quot;&quot;;COM.MICROSOFT.CONCAT(&quot; (&quot;&amp;[.G88]&amp;&quot;)&quot;)))" office:value-type="string" office:string-value="Burrata, Brunoise" calcext:value-type="string">
            <text:p>Burrata, Brunoise</text:p>
          </table:table-cell>
          <table:table-cell table:formula="of:=[.I87]+1" office:value-type="float" office:value="84" calcext:value-type="float">
            <text:p>84,00</text:p>
          </table:table-cell>
          <table:table-cell/>
          <table:table-cell table:formula="of:=[.I88]*[.$K$7]" office:value-type="float" office:value="84" calcext:value-type="float">
            <text:p>84,00</text:p>
          </table:table-cell>
          <table:table-cell table:formula="of:=[.L87]+1" office:value-type="float" office:value="94" calcext:value-type="float">
            <text:p>94,00</text:p>
          </table:table-cell>
          <table:table-cell office:value-type="string" calcext:value-type="string">
            <text:p>x</text:p>
          </table:table-cell>
          <table:table-cell table:formula="of:=[.N87]+1" office:value-type="float" office:value="179" calcext:value-type="float">
            <text:p>179,00</text:p>
          </table:table-cell>
          <table:table-cell table:formula="of:=[.L88]*[.$O$7]" office:value-type="float" office:value="188" calcext:value-type="float">
            <text:p>188,00</text:p>
          </table:table-cell>
          <table:table-cell table:formula="of:=[.P87]+1" office:value-type="float" office:value="319" calcext:value-type="float">
            <text:p>319,00</text:p>
          </table:table-cell>
          <table:table-cell/>
          <table:table-cell table:formula="of:=[.P88]*[.$R$7]" office:value-type="float" office:value="319" calcext:value-type="float">
            <text:p>319,00</text:p>
          </table:table-cell>
          <table:table-cell table:formula="of:=[.S87]+1" office:value-type="float" office:value="80" calcext:value-type="float">
            <text:p>80,00</text:p>
          </table:table-cell>
          <table:table-cell table:formula="of:=[.S88]*[.$T$7]" office:value-type="float" office:value="80" calcext:value-type="float">
            <text:p>80,00</text:p>
          </table:table-cell>
          <table:table-cell table:number-columns-repeated="2"/>
        </table:table-row>
        <table:table-row table:style-name="ro1">
          <table:table-cell table:formula="of:=IF([.B89]=&quot;&quot;;&quot;&quot;;[.A88]+1)" office:value-type="float" office:value="89" calcext:value-type="float">
            <text:p>89</text:p>
          </table:table-cell>
          <table:table-cell office:value-type="string" calcext:value-type="string">
            <text:p>Butternu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89];IF([.C89]=&quot;&quot;;&quot;&quot;;COM.MICROSOFT.CONCAT(&quot; (&quot;&amp;[.C89]&amp;&quot;)&quot;));IF([.D89]=&quot;&quot;;&quot;&quot;;COM.MICROSOFT.CONCAT(&quot; &quot;&amp;[.D89]));IF([.E89]=&quot;&quot;;&quot;&quot;;COM.MICROSOFT.CONCAT(&quot; &quot;&amp;[.E89]));IF([.F89]=&quot;&quot;;&quot;&quot;;COM.MICROSOFT.CONCAT(&quot;, &quot;&amp;[.F89]));IF([.G89]=&quot;&quot;;&quot;&quot;;COM.MICROSOFT.CONCAT(&quot; (&quot;&amp;[.G89]&amp;&quot;)&quot;)))" office:value-type="string" office:string-value="Butternut Frais, Purée" calcext:value-type="string">
            <text:p>Butternut Frais, Purée</text:p>
          </table:table-cell>
          <table:table-cell table:formula="of:=[.I88]+1" office:value-type="float" office:value="85" calcext:value-type="float">
            <text:p>85,00</text:p>
          </table:table-cell>
          <table:table-cell/>
          <table:table-cell table:formula="of:=[.I89]*[.$K$7]" office:value-type="float" office:value="85" calcext:value-type="float">
            <text:p>85,00</text:p>
          </table:table-cell>
          <table:table-cell table:formula="of:=[.L88]+1" office:value-type="float" office:value="95" calcext:value-type="float">
            <text:p>95,00</text:p>
          </table:table-cell>
          <table:table-cell office:value-type="string" calcext:value-type="string">
            <text:p>x</text:p>
          </table:table-cell>
          <table:table-cell table:formula="of:=[.N88]+1" office:value-type="float" office:value="180" calcext:value-type="float">
            <text:p>180,00</text:p>
          </table:table-cell>
          <table:table-cell table:formula="of:=[.L89]*[.$O$7]" office:value-type="float" office:value="190" calcext:value-type="float">
            <text:p>190,00</text:p>
          </table:table-cell>
          <table:table-cell table:formula="of:=[.P88]+1" office:value-type="float" office:value="320" calcext:value-type="float">
            <text:p>320,00</text:p>
          </table:table-cell>
          <table:table-cell/>
          <table:table-cell table:formula="of:=[.P89]*[.$R$7]" office:value-type="float" office:value="320" calcext:value-type="float">
            <text:p>320,00</text:p>
          </table:table-cell>
          <table:table-cell table:formula="of:=[.S88]+1" office:value-type="float" office:value="81" calcext:value-type="float">
            <text:p>81,00</text:p>
          </table:table-cell>
          <table:table-cell table:formula="of:=[.S89]*[.$T$7]" office:value-type="float" office:value="81" calcext:value-type="float">
            <text:p>81,00</text:p>
          </table:table-cell>
          <table:table-cell table:number-columns-repeated="2"/>
        </table:table-row>
        <table:table-row table:style-name="ro1">
          <table:table-cell table:formula="of:=IF([.B90]=&quot;&quot;;&quot;&quot;;[.A89]+1)" office:value-type="float" office:value="90" calcext:value-type="float">
            <text:p>90</text:p>
          </table:table-cell>
          <table:table-cell office:value-type="string" calcext:value-type="string">
            <text:p>Cacahuète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90];IF([.C90]=&quot;&quot;;&quot;&quot;;COM.MICROSOFT.CONCAT(&quot; (&quot;&amp;[.C90]&amp;&quot;)&quot;));IF([.D90]=&quot;&quot;;&quot;&quot;;COM.MICROSOFT.CONCAT(&quot; &quot;&amp;[.D90]));IF([.E90]=&quot;&quot;;&quot;&quot;;COM.MICROSOFT.CONCAT(&quot; &quot;&amp;[.E90]));IF([.F90]=&quot;&quot;;&quot;&quot;;COM.MICROSOFT.CONCAT(&quot;, &quot;&amp;[.F90]));IF([.G90]=&quot;&quot;;&quot;&quot;;COM.MICROSOFT.CONCAT(&quot; (&quot;&amp;[.G90]&amp;&quot;)&quot;)))" office:value-type="string" office:string-value="Cacahuète, Entier" calcext:value-type="string">
            <text:p>Cacahuète, Entier</text:p>
          </table:table-cell>
          <table:table-cell table:formula="of:=[.I89]+1" office:value-type="float" office:value="86" calcext:value-type="float">
            <text:p>86,00</text:p>
          </table:table-cell>
          <table:table-cell/>
          <table:table-cell table:formula="of:=[.I90]*[.$K$7]" office:value-type="float" office:value="86" calcext:value-type="float">
            <text:p>86,00</text:p>
          </table:table-cell>
          <table:table-cell table:formula="of:=[.L89]+1" office:value-type="float" office:value="96" calcext:value-type="float">
            <text:p>96,00</text:p>
          </table:table-cell>
          <table:table-cell office:value-type="string" calcext:value-type="string">
            <text:p>x</text:p>
          </table:table-cell>
          <table:table-cell table:formula="of:=[.N89]+1" office:value-type="float" office:value="181" calcext:value-type="float">
            <text:p>181,00</text:p>
          </table:table-cell>
          <table:table-cell table:formula="of:=[.L90]*[.$O$7]" office:value-type="float" office:value="192" calcext:value-type="float">
            <text:p>192,00</text:p>
          </table:table-cell>
          <table:table-cell table:formula="of:=[.P89]+1" office:value-type="float" office:value="321" calcext:value-type="float">
            <text:p>321,00</text:p>
          </table:table-cell>
          <table:table-cell/>
          <table:table-cell table:formula="of:=[.P90]*[.$R$7]" office:value-type="float" office:value="321" calcext:value-type="float">
            <text:p>321,00</text:p>
          </table:table-cell>
          <table:table-cell table:formula="of:=[.S89]+1" office:value-type="float" office:value="82" calcext:value-type="float">
            <text:p>82,00</text:p>
          </table:table-cell>
          <table:table-cell table:formula="of:=[.S90]*[.$T$7]" office:value-type="float" office:value="82" calcext:value-type="float">
            <text:p>82,00</text:p>
          </table:table-cell>
          <table:table-cell table:number-columns-repeated="2"/>
        </table:table-row>
        <table:table-row table:style-name="ro1">
          <table:table-cell table:formula="of:=IF([.B91]=&quot;&quot;;&quot;&quot;;[.A90]+1)" office:value-type="float" office:value="91" calcext:value-type="float">
            <text:p>91</text:p>
          </table:table-cell>
          <table:table-cell office:value-type="string" calcext:value-type="string">
            <text:p>Cacahuèt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91];IF([.C91]=&quot;&quot;;&quot;&quot;;COM.MICROSOFT.CONCAT(&quot; (&quot;&amp;[.C91]&amp;&quot;)&quot;));IF([.D91]=&quot;&quot;;&quot;&quot;;COM.MICROSOFT.CONCAT(&quot; &quot;&amp;[.D91]));IF([.E91]=&quot;&quot;;&quot;&quot;;COM.MICROSOFT.CONCAT(&quot; &quot;&amp;[.E91]));IF([.F91]=&quot;&quot;;&quot;&quot;;COM.MICROSOFT.CONCAT(&quot;, &quot;&amp;[.F91]));IF([.G91]=&quot;&quot;;&quot;&quot;;COM.MICROSOFT.CONCAT(&quot; (&quot;&amp;[.G91]&amp;&quot;)&quot;)))" office:value-type="string" office:string-value="Cacahuète, Poudre" calcext:value-type="string">
            <text:p>Cacahuète, Poudre</text:p>
          </table:table-cell>
          <table:table-cell table:formula="of:=[.I90]+1" office:value-type="float" office:value="87" calcext:value-type="float">
            <text:p>87,00</text:p>
          </table:table-cell>
          <table:table-cell/>
          <table:table-cell table:formula="of:=[.I91]*[.$K$7]" office:value-type="float" office:value="87" calcext:value-type="float">
            <text:p>87,00</text:p>
          </table:table-cell>
          <table:table-cell table:formula="of:=[.L90]+1" office:value-type="float" office:value="97" calcext:value-type="float">
            <text:p>97,00</text:p>
          </table:table-cell>
          <table:table-cell office:value-type="string" calcext:value-type="string">
            <text:p>x</text:p>
          </table:table-cell>
          <table:table-cell table:formula="of:=[.N90]+1" office:value-type="float" office:value="182" calcext:value-type="float">
            <text:p>182,00</text:p>
          </table:table-cell>
          <table:table-cell table:formula="of:=[.L91]*[.$O$7]" office:value-type="float" office:value="194" calcext:value-type="float">
            <text:p>194,00</text:p>
          </table:table-cell>
          <table:table-cell table:formula="of:=[.P90]+1" office:value-type="float" office:value="322" calcext:value-type="float">
            <text:p>322,00</text:p>
          </table:table-cell>
          <table:table-cell/>
          <table:table-cell table:formula="of:=[.P91]*[.$R$7]" office:value-type="float" office:value="322" calcext:value-type="float">
            <text:p>322,00</text:p>
          </table:table-cell>
          <table:table-cell table:formula="of:=[.S90]+1" office:value-type="float" office:value="83" calcext:value-type="float">
            <text:p>83,00</text:p>
          </table:table-cell>
          <table:table-cell table:formula="of:=[.S91]*[.$T$7]" office:value-type="float" office:value="83" calcext:value-type="float">
            <text:p>83,00</text:p>
          </table:table-cell>
          <table:table-cell table:number-columns-repeated="2"/>
        </table:table-row>
        <table:table-row table:style-name="ro1">
          <table:table-cell table:formula="of:=IF([.B92]=&quot;&quot;;&quot;&quot;;[.A91]+1)" office:value-type="float" office:value="92" calcext:value-type="float">
            <text:p>92</text:p>
          </table:table-cell>
          <table:table-cell office:value-type="string" calcext:value-type="string">
            <text:p>Cacao sans sucr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92];IF([.C92]=&quot;&quot;;&quot;&quot;;COM.MICROSOFT.CONCAT(&quot; (&quot;&amp;[.C92]&amp;&quot;)&quot;));IF([.D92]=&quot;&quot;;&quot;&quot;;COM.MICROSOFT.CONCAT(&quot; &quot;&amp;[.D92]));IF([.E92]=&quot;&quot;;&quot;&quot;;COM.MICROSOFT.CONCAT(&quot; &quot;&amp;[.E92]));IF([.F92]=&quot;&quot;;&quot;&quot;;COM.MICROSOFT.CONCAT(&quot;, &quot;&amp;[.F92]));IF([.G92]=&quot;&quot;;&quot;&quot;;COM.MICROSOFT.CONCAT(&quot; (&quot;&amp;[.G92]&amp;&quot;)&quot;)))" office:value-type="string" office:string-value="Cacao sans sucre, Poudre" calcext:value-type="string">
            <text:p>Cacao sans sucre, Poudre</text:p>
          </table:table-cell>
          <table:table-cell table:formula="of:=[.I91]+1" office:value-type="float" office:value="88" calcext:value-type="float">
            <text:p>88,00</text:p>
          </table:table-cell>
          <table:table-cell/>
          <table:table-cell table:formula="of:=[.I92]*[.$K$7]" office:value-type="float" office:value="88" calcext:value-type="float">
            <text:p>88,00</text:p>
          </table:table-cell>
          <table:table-cell table:formula="of:=[.L91]+1" office:value-type="float" office:value="98" calcext:value-type="float">
            <text:p>98,00</text:p>
          </table:table-cell>
          <table:table-cell office:value-type="string" calcext:value-type="string">
            <text:p>x</text:p>
          </table:table-cell>
          <table:table-cell table:formula="of:=[.N91]+1" office:value-type="float" office:value="183" calcext:value-type="float">
            <text:p>183,00</text:p>
          </table:table-cell>
          <table:table-cell table:formula="of:=[.L92]*[.$O$7]" office:value-type="float" office:value="196" calcext:value-type="float">
            <text:p>196,00</text:p>
          </table:table-cell>
          <table:table-cell table:formula="of:=[.P91]+1" office:value-type="float" office:value="323" calcext:value-type="float">
            <text:p>323,00</text:p>
          </table:table-cell>
          <table:table-cell/>
          <table:table-cell table:formula="of:=[.P92]*[.$R$7]" office:value-type="float" office:value="323" calcext:value-type="float">
            <text:p>323,00</text:p>
          </table:table-cell>
          <table:table-cell table:formula="of:=[.S91]+1" office:value-type="float" office:value="84" calcext:value-type="float">
            <text:p>84,00</text:p>
          </table:table-cell>
          <table:table-cell table:formula="of:=[.S92]*[.$T$7]" office:value-type="float" office:value="84" calcext:value-type="float">
            <text:p>84,00</text:p>
          </table:table-cell>
          <table:table-cell table:number-columns-repeated="2"/>
        </table:table-row>
        <table:table-row table:style-name="ro1">
          <table:table-cell table:formula="of:=IF([.B93]=&quot;&quot;;&quot;&quot;;[.A92]+1)" office:value-type="float" office:value="93" calcext:value-type="float">
            <text:p>93</text:p>
          </table:table-cell>
          <table:table-cell office:value-type="string" calcext:value-type="string">
            <text:p>Cacao sucré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93];IF([.C93]=&quot;&quot;;&quot;&quot;;COM.MICROSOFT.CONCAT(&quot; (&quot;&amp;[.C93]&amp;&quot;)&quot;));IF([.D93]=&quot;&quot;;&quot;&quot;;COM.MICROSOFT.CONCAT(&quot; &quot;&amp;[.D93]));IF([.E93]=&quot;&quot;;&quot;&quot;;COM.MICROSOFT.CONCAT(&quot; &quot;&amp;[.E93]));IF([.F93]=&quot;&quot;;&quot;&quot;;COM.MICROSOFT.CONCAT(&quot;, &quot;&amp;[.F93]));IF([.G93]=&quot;&quot;;&quot;&quot;;COM.MICROSOFT.CONCAT(&quot; (&quot;&amp;[.G93]&amp;&quot;)&quot;)))" office:value-type="string" office:string-value="Cacao sucré, Poudre" calcext:value-type="string">
            <text:p>Cacao sucré, Poudre</text:p>
          </table:table-cell>
          <table:table-cell table:formula="of:=[.I92]+1" office:value-type="float" office:value="89" calcext:value-type="float">
            <text:p>89,00</text:p>
          </table:table-cell>
          <table:table-cell/>
          <table:table-cell table:formula="of:=[.I93]*[.$K$7]" office:value-type="float" office:value="89" calcext:value-type="float">
            <text:p>89,00</text:p>
          </table:table-cell>
          <table:table-cell table:formula="of:=[.L92]+1" office:value-type="float" office:value="99" calcext:value-type="float">
            <text:p>99,00</text:p>
          </table:table-cell>
          <table:table-cell office:value-type="string" calcext:value-type="string">
            <text:p>x</text:p>
          </table:table-cell>
          <table:table-cell table:formula="of:=[.N92]+1" office:value-type="float" office:value="184" calcext:value-type="float">
            <text:p>184,00</text:p>
          </table:table-cell>
          <table:table-cell table:formula="of:=[.L93]*[.$O$7]" office:value-type="float" office:value="198" calcext:value-type="float">
            <text:p>198,00</text:p>
          </table:table-cell>
          <table:table-cell table:formula="of:=[.P92]+1" office:value-type="float" office:value="324" calcext:value-type="float">
            <text:p>324,00</text:p>
          </table:table-cell>
          <table:table-cell/>
          <table:table-cell table:formula="of:=[.P93]*[.$R$7]" office:value-type="float" office:value="324" calcext:value-type="float">
            <text:p>324,00</text:p>
          </table:table-cell>
          <table:table-cell table:formula="of:=[.S92]+1" office:value-type="float" office:value="85" calcext:value-type="float">
            <text:p>85,00</text:p>
          </table:table-cell>
          <table:table-cell table:formula="of:=[.S93]*[.$T$7]" office:value-type="float" office:value="85" calcext:value-type="float">
            <text:p>85,00</text:p>
          </table:table-cell>
          <table:table-cell table:number-columns-repeated="2"/>
        </table:table-row>
        <table:table-row table:style-name="ro1">
          <table:table-cell table:formula="of:=IF([.B94]=&quot;&quot;;&quot;&quot;;[.A93]+1)" office:value-type="float" office:value="94" calcext:value-type="float">
            <text:p>94</text:p>
          </table:table-cell>
          <table:table-cell office:value-type="string" calcext:value-type="string">
            <text:p>Café</text:p>
          </table:table-cell>
          <table:table-cell table:number-columns-repeated="3"/>
          <table:table-cell office:value-type="string" calcext:value-type="string">
            <text:p>Grains</text:p>
          </table:table-cell>
          <table:table-cell/>
          <table:table-cell table:formula="of:=COM.MICROSOFT.CONCAT([.B94];IF([.C94]=&quot;&quot;;&quot;&quot;;COM.MICROSOFT.CONCAT(&quot; (&quot;&amp;[.C94]&amp;&quot;)&quot;));IF([.D94]=&quot;&quot;;&quot;&quot;;COM.MICROSOFT.CONCAT(&quot; &quot;&amp;[.D94]));IF([.E94]=&quot;&quot;;&quot;&quot;;COM.MICROSOFT.CONCAT(&quot; &quot;&amp;[.E94]));IF([.F94]=&quot;&quot;;&quot;&quot;;COM.MICROSOFT.CONCAT(&quot;, &quot;&amp;[.F94]));IF([.G94]=&quot;&quot;;&quot;&quot;;COM.MICROSOFT.CONCAT(&quot; (&quot;&amp;[.G94]&amp;&quot;)&quot;)))" office:value-type="string" office:string-value="Café, Grains" calcext:value-type="string">
            <text:p>Café, Grains</text:p>
          </table:table-cell>
          <table:table-cell table:formula="of:=[.I93]+1" office:value-type="float" office:value="90" calcext:value-type="float">
            <text:p>90,00</text:p>
          </table:table-cell>
          <table:table-cell/>
          <table:table-cell table:formula="of:=[.I94]*[.$K$7]" office:value-type="float" office:value="90" calcext:value-type="float">
            <text:p>90,00</text:p>
          </table:table-cell>
          <table:table-cell table:formula="of:=[.L93]+1" office:value-type="float" office:value="100" calcext:value-type="float">
            <text:p>100,00</text:p>
          </table:table-cell>
          <table:table-cell office:value-type="string" calcext:value-type="string">
            <text:p>x</text:p>
          </table:table-cell>
          <table:table-cell table:formula="of:=[.N93]+1" office:value-type="float" office:value="185" calcext:value-type="float">
            <text:p>185,00</text:p>
          </table:table-cell>
          <table:table-cell table:formula="of:=[.L94]*[.$O$7]" office:value-type="float" office:value="200" calcext:value-type="float">
            <text:p>200,00</text:p>
          </table:table-cell>
          <table:table-cell table:formula="of:=[.P93]+1" office:value-type="float" office:value="325" calcext:value-type="float">
            <text:p>325,00</text:p>
          </table:table-cell>
          <table:table-cell/>
          <table:table-cell table:formula="of:=[.P94]*[.$R$7]" office:value-type="float" office:value="325" calcext:value-type="float">
            <text:p>325,00</text:p>
          </table:table-cell>
          <table:table-cell table:formula="of:=[.S93]+1" office:value-type="float" office:value="86" calcext:value-type="float">
            <text:p>86,00</text:p>
          </table:table-cell>
          <table:table-cell table:formula="of:=[.S94]*[.$T$7]" office:value-type="float" office:value="86" calcext:value-type="float">
            <text:p>86,00</text:p>
          </table:table-cell>
          <table:table-cell table:number-columns-repeated="2"/>
        </table:table-row>
        <table:table-row table:style-name="ro1">
          <table:table-cell table:formula="of:=IF([.B95]=&quot;&quot;;&quot;&quot;;[.A94]+1)" office:value-type="float" office:value="95" calcext:value-type="float">
            <text:p>95</text:p>
          </table:table-cell>
          <table:table-cell office:value-type="string" calcext:value-type="string">
            <text:p>Café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95];IF([.C95]=&quot;&quot;;&quot;&quot;;COM.MICROSOFT.CONCAT(&quot; (&quot;&amp;[.C95]&amp;&quot;)&quot;));IF([.D95]=&quot;&quot;;&quot;&quot;;COM.MICROSOFT.CONCAT(&quot; &quot;&amp;[.D95]));IF([.E95]=&quot;&quot;;&quot;&quot;;COM.MICROSOFT.CONCAT(&quot; &quot;&amp;[.E95]));IF([.F95]=&quot;&quot;;&quot;&quot;;COM.MICROSOFT.CONCAT(&quot;, &quot;&amp;[.F95]));IF([.G95]=&quot;&quot;;&quot;&quot;;COM.MICROSOFT.CONCAT(&quot; (&quot;&amp;[.G95]&amp;&quot;)&quot;)))" office:value-type="string" office:string-value="Café, Poudre" calcext:value-type="string">
            <text:p>Café, Poudre</text:p>
          </table:table-cell>
          <table:table-cell table:formula="of:=[.I94]+1" office:value-type="float" office:value="91" calcext:value-type="float">
            <text:p>91,00</text:p>
          </table:table-cell>
          <table:table-cell/>
          <table:table-cell table:formula="of:=[.I95]*[.$K$7]" office:value-type="float" office:value="91" calcext:value-type="float">
            <text:p>91,00</text:p>
          </table:table-cell>
          <table:table-cell table:formula="of:=[.L94]+1" office:value-type="float" office:value="101" calcext:value-type="float">
            <text:p>101,00</text:p>
          </table:table-cell>
          <table:table-cell office:value-type="string" calcext:value-type="string">
            <text:p>x</text:p>
          </table:table-cell>
          <table:table-cell table:formula="of:=[.N94]+1" office:value-type="float" office:value="186" calcext:value-type="float">
            <text:p>186,00</text:p>
          </table:table-cell>
          <table:table-cell table:formula="of:=[.L95]*[.$O$7]" office:value-type="float" office:value="202" calcext:value-type="float">
            <text:p>202,00</text:p>
          </table:table-cell>
          <table:table-cell table:formula="of:=[.P94]+1" office:value-type="float" office:value="326" calcext:value-type="float">
            <text:p>326,00</text:p>
          </table:table-cell>
          <table:table-cell/>
          <table:table-cell table:formula="of:=[.P95]*[.$R$7]" office:value-type="float" office:value="326" calcext:value-type="float">
            <text:p>326,00</text:p>
          </table:table-cell>
          <table:table-cell table:formula="of:=[.S94]+1" office:value-type="float" office:value="87" calcext:value-type="float">
            <text:p>87,00</text:p>
          </table:table-cell>
          <table:table-cell table:formula="of:=[.S95]*[.$T$7]" office:value-type="float" office:value="87" calcext:value-type="float">
            <text:p>87,00</text:p>
          </table:table-cell>
          <table:table-cell table:number-columns-repeated="2"/>
        </table:table-row>
        <table:table-row table:style-name="ro1">
          <table:table-cell table:formula="of:=IF([.B96]=&quot;&quot;;&quot;&quot;;[.A95]+1)" office:value-type="float" office:value="96" calcext:value-type="float">
            <text:p>96</text:p>
          </table:table-cell>
          <table:table-cell office:value-type="string" calcext:value-type="string">
            <text:p>Café instantané</text:p>
          </table:table-cell>
          <table:table-cell table:number-columns-repeated="3"/>
          <table:table-cell office:value-type="string" calcext:value-type="string">
            <text:p>Grains</text:p>
          </table:table-cell>
          <table:table-cell/>
          <table:table-cell table:formula="of:=COM.MICROSOFT.CONCAT([.B96];IF([.C96]=&quot;&quot;;&quot;&quot;;COM.MICROSOFT.CONCAT(&quot; (&quot;&amp;[.C96]&amp;&quot;)&quot;));IF([.D96]=&quot;&quot;;&quot;&quot;;COM.MICROSOFT.CONCAT(&quot; &quot;&amp;[.D96]));IF([.E96]=&quot;&quot;;&quot;&quot;;COM.MICROSOFT.CONCAT(&quot; &quot;&amp;[.E96]));IF([.F96]=&quot;&quot;;&quot;&quot;;COM.MICROSOFT.CONCAT(&quot;, &quot;&amp;[.F96]));IF([.G96]=&quot;&quot;;&quot;&quot;;COM.MICROSOFT.CONCAT(&quot; (&quot;&amp;[.G96]&amp;&quot;)&quot;)))" office:value-type="string" office:string-value="Café instantané, Grains" calcext:value-type="string">
            <text:p>Café instantané, Grains</text:p>
          </table:table-cell>
          <table:table-cell table:formula="of:=[.I95]+1" office:value-type="float" office:value="92" calcext:value-type="float">
            <text:p>92,00</text:p>
          </table:table-cell>
          <table:table-cell/>
          <table:table-cell table:formula="of:=[.I96]*[.$K$7]" office:value-type="float" office:value="92" calcext:value-type="float">
            <text:p>92,00</text:p>
          </table:table-cell>
          <table:table-cell table:formula="of:=[.L95]+1" office:value-type="float" office:value="102" calcext:value-type="float">
            <text:p>102,00</text:p>
          </table:table-cell>
          <table:table-cell office:value-type="string" calcext:value-type="string">
            <text:p>x</text:p>
          </table:table-cell>
          <table:table-cell table:formula="of:=[.N95]+1" office:value-type="float" office:value="187" calcext:value-type="float">
            <text:p>187,00</text:p>
          </table:table-cell>
          <table:table-cell table:formula="of:=[.L96]*[.$O$7]" office:value-type="float" office:value="204" calcext:value-type="float">
            <text:p>204,00</text:p>
          </table:table-cell>
          <table:table-cell table:formula="of:=[.P95]+1" office:value-type="float" office:value="327" calcext:value-type="float">
            <text:p>327,00</text:p>
          </table:table-cell>
          <table:table-cell/>
          <table:table-cell table:formula="of:=[.P96]*[.$R$7]" office:value-type="float" office:value="327" calcext:value-type="float">
            <text:p>327,00</text:p>
          </table:table-cell>
          <table:table-cell table:formula="of:=[.S95]+1" office:value-type="float" office:value="88" calcext:value-type="float">
            <text:p>88,00</text:p>
          </table:table-cell>
          <table:table-cell table:formula="of:=[.S96]*[.$T$7]" office:value-type="float" office:value="88" calcext:value-type="float">
            <text:p>88,00</text:p>
          </table:table-cell>
          <table:table-cell table:number-columns-repeated="2"/>
        </table:table-row>
        <table:table-row table:style-name="ro1">
          <table:table-cell table:formula="of:=IF([.B97]=&quot;&quot;;&quot;&quot;;[.A96]+1)" office:value-type="float" office:value="97" calcext:value-type="float">
            <text:p>97</text:p>
          </table:table-cell>
          <table:table-cell office:value-type="string" calcext:value-type="string">
            <text:p>Canneberge ou Cranberries</text:p>
          </table:table-cell>
          <table:table-cell table:number-columns-repeated="2"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97];IF([.C97]=&quot;&quot;;&quot;&quot;;COM.MICROSOFT.CONCAT(&quot; (&quot;&amp;[.C97]&amp;&quot;)&quot;));IF([.D97]=&quot;&quot;;&quot;&quot;;COM.MICROSOFT.CONCAT(&quot; &quot;&amp;[.D97]));IF([.E97]=&quot;&quot;;&quot;&quot;;COM.MICROSOFT.CONCAT(&quot; &quot;&amp;[.E97]));IF([.F97]=&quot;&quot;;&quot;&quot;;COM.MICROSOFT.CONCAT(&quot;, &quot;&amp;[.F97]));IF([.G97]=&quot;&quot;;&quot;&quot;;COM.MICROSOFT.CONCAT(&quot; (&quot;&amp;[.G97]&amp;&quot;)&quot;)))" office:value-type="string" office:string-value="Canneberge ou Cranberries Mi-sec, Entier" calcext:value-type="string">
            <text:p>Canneberge ou Cranberries Mi-sec, Entier</text:p>
          </table:table-cell>
          <table:table-cell table:formula="of:=[.I96]+1" office:value-type="float" office:value="93" calcext:value-type="float">
            <text:p>93,00</text:p>
          </table:table-cell>
          <table:table-cell/>
          <table:table-cell table:formula="of:=[.I97]*[.$K$7]" office:value-type="float" office:value="93" calcext:value-type="float">
            <text:p>93,00</text:p>
          </table:table-cell>
          <table:table-cell table:formula="of:=[.L96]+1" office:value-type="float" office:value="103" calcext:value-type="float">
            <text:p>103,00</text:p>
          </table:table-cell>
          <table:table-cell office:value-type="string" calcext:value-type="string">
            <text:p>x</text:p>
          </table:table-cell>
          <table:table-cell table:formula="of:=[.N96]+1" office:value-type="float" office:value="188" calcext:value-type="float">
            <text:p>188,00</text:p>
          </table:table-cell>
          <table:table-cell table:formula="of:=[.L97]*[.$O$7]" office:value-type="float" office:value="206" calcext:value-type="float">
            <text:p>206,00</text:p>
          </table:table-cell>
          <table:table-cell table:formula="of:=[.P96]+1" office:value-type="float" office:value="328" calcext:value-type="float">
            <text:p>328,00</text:p>
          </table:table-cell>
          <table:table-cell/>
          <table:table-cell table:formula="of:=[.P97]*[.$R$7]" office:value-type="float" office:value="328" calcext:value-type="float">
            <text:p>328,00</text:p>
          </table:table-cell>
          <table:table-cell table:formula="of:=[.S96]+1" office:value-type="float" office:value="89" calcext:value-type="float">
            <text:p>89,00</text:p>
          </table:table-cell>
          <table:table-cell table:formula="of:=[.S97]*[.$T$7]" office:value-type="float" office:value="89" calcext:value-type="float">
            <text:p>89,00</text:p>
          </table:table-cell>
          <table:table-cell table:number-columns-repeated="2"/>
        </table:table-row>
        <table:table-row table:style-name="ro1">
          <table:table-cell table:formula="of:=IF([.B98]=&quot;&quot;;&quot;&quot;;[.A97]+1)" office:value-type="float" office:value="98" calcext:value-type="float">
            <text:p>98</text:p>
          </table:table-cell>
          <table:table-cell office:value-type="string" calcext:value-type="string">
            <text:p>Cannell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98];IF([.C98]=&quot;&quot;;&quot;&quot;;COM.MICROSOFT.CONCAT(&quot; (&quot;&amp;[.C98]&amp;&quot;)&quot;));IF([.D98]=&quot;&quot;;&quot;&quot;;COM.MICROSOFT.CONCAT(&quot; &quot;&amp;[.D98]));IF([.E98]=&quot;&quot;;&quot;&quot;;COM.MICROSOFT.CONCAT(&quot; &quot;&amp;[.E98]));IF([.F98]=&quot;&quot;;&quot;&quot;;COM.MICROSOFT.CONCAT(&quot;, &quot;&amp;[.F98]));IF([.G98]=&quot;&quot;;&quot;&quot;;COM.MICROSOFT.CONCAT(&quot; (&quot;&amp;[.G98]&amp;&quot;)&quot;)))" office:value-type="string" office:string-value="Cannelle Sec, Poudre" calcext:value-type="string">
            <text:p>Cannelle Sec, Poudre</text:p>
          </table:table-cell>
          <table:table-cell table:formula="of:=[.I97]+1" office:value-type="float" office:value="94" calcext:value-type="float">
            <text:p>94,00</text:p>
          </table:table-cell>
          <table:table-cell/>
          <table:table-cell table:formula="of:=[.I98]*[.$K$7]" office:value-type="float" office:value="94" calcext:value-type="float">
            <text:p>94,00</text:p>
          </table:table-cell>
          <table:table-cell table:formula="of:=[.L97]+1" office:value-type="float" office:value="104" calcext:value-type="float">
            <text:p>104,00</text:p>
          </table:table-cell>
          <table:table-cell office:value-type="string" calcext:value-type="string">
            <text:p>x</text:p>
          </table:table-cell>
          <table:table-cell table:formula="of:=[.N97]+1" office:value-type="float" office:value="189" calcext:value-type="float">
            <text:p>189,00</text:p>
          </table:table-cell>
          <table:table-cell table:formula="of:=[.L98]*[.$O$7]" office:value-type="float" office:value="208" calcext:value-type="float">
            <text:p>208,00</text:p>
          </table:table-cell>
          <table:table-cell table:formula="of:=[.P97]+1" office:value-type="float" office:value="329" calcext:value-type="float">
            <text:p>329,00</text:p>
          </table:table-cell>
          <table:table-cell/>
          <table:table-cell table:formula="of:=[.P98]*[.$R$7]" office:value-type="float" office:value="329" calcext:value-type="float">
            <text:p>329,00</text:p>
          </table:table-cell>
          <table:table-cell table:formula="of:=[.S97]+1" office:value-type="float" office:value="90" calcext:value-type="float">
            <text:p>90,00</text:p>
          </table:table-cell>
          <table:table-cell table:formula="of:=[.S98]*[.$T$7]" office:value-type="float" office:value="90" calcext:value-type="float">
            <text:p>90,00</text:p>
          </table:table-cell>
          <table:table-cell table:number-columns-repeated="2"/>
        </table:table-row>
        <table:table-row table:style-name="ro1">
          <table:table-cell table:formula="of:=IF([.B99]=&quot;&quot;;&quot;&quot;;[.A98]+1)" office:value-type="float" office:value="99" calcext:value-type="float">
            <text:p>99</text:p>
          </table:table-cell>
          <table:table-cell office:value-type="string" calcext:value-type="string">
            <text:p>Câpre</text:p>
          </table:table-cell>
          <table:table-cell table:number-columns-repeated="2"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99];IF([.C99]=&quot;&quot;;&quot;&quot;;COM.MICROSOFT.CONCAT(&quot; (&quot;&amp;[.C99]&amp;&quot;)&quot;));IF([.D99]=&quot;&quot;;&quot;&quot;;COM.MICROSOFT.CONCAT(&quot; &quot;&amp;[.D99]));IF([.E99]=&quot;&quot;;&quot;&quot;;COM.MICROSOFT.CONCAT(&quot; &quot;&amp;[.E99]));IF([.F99]=&quot;&quot;;&quot;&quot;;COM.MICROSOFT.CONCAT(&quot;, &quot;&amp;[.F99]));IF([.G99]=&quot;&quot;;&quot;&quot;;COM.MICROSOFT.CONCAT(&quot; (&quot;&amp;[.G99]&amp;&quot;)&quot;)))" office:value-type="string" office:string-value="Câpre Vinaigre, Entier" calcext:value-type="string">
            <text:p>Câpre Vinaigre, Entier</text:p>
          </table:table-cell>
          <table:table-cell table:formula="of:=[.I98]+1" office:value-type="float" office:value="95" calcext:value-type="float">
            <text:p>95,00</text:p>
          </table:table-cell>
          <table:table-cell/>
          <table:table-cell table:formula="of:=[.I99]*[.$K$7]" office:value-type="float" office:value="95" calcext:value-type="float">
            <text:p>95,00</text:p>
          </table:table-cell>
          <table:table-cell table:formula="of:=[.L98]+1" office:value-type="float" office:value="105" calcext:value-type="float">
            <text:p>105,00</text:p>
          </table:table-cell>
          <table:table-cell office:value-type="string" calcext:value-type="string">
            <text:p>x</text:p>
          </table:table-cell>
          <table:table-cell table:formula="of:=[.N98]+1" office:value-type="float" office:value="190" calcext:value-type="float">
            <text:p>190,00</text:p>
          </table:table-cell>
          <table:table-cell table:formula="of:=[.L99]*[.$O$7]" office:value-type="float" office:value="210" calcext:value-type="float">
            <text:p>210,00</text:p>
          </table:table-cell>
          <table:table-cell table:formula="of:=[.P98]+1" office:value-type="float" office:value="330" calcext:value-type="float">
            <text:p>330,00</text:p>
          </table:table-cell>
          <table:table-cell/>
          <table:table-cell table:formula="of:=[.P99]*[.$R$7]" office:value-type="float" office:value="330" calcext:value-type="float">
            <text:p>330,00</text:p>
          </table:table-cell>
          <table:table-cell table:formula="of:=[.S98]+1" office:value-type="float" office:value="91" calcext:value-type="float">
            <text:p>91,00</text:p>
          </table:table-cell>
          <table:table-cell table:formula="of:=[.S99]*[.$T$7]" office:value-type="float" office:value="91" calcext:value-type="float">
            <text:p>91,00</text:p>
          </table:table-cell>
          <table:table-cell table:number-columns-repeated="2"/>
        </table:table-row>
        <table:table-row table:style-name="ro1">
          <table:table-cell table:formula="of:=IF([.B100]=&quot;&quot;;&quot;&quot;;[.A99]+1)" office:value-type="float" office:value="100" calcext:value-type="float">
            <text:p>100</text:p>
          </table:table-cell>
          <table:table-cell office:value-type="string" calcext:value-type="string">
            <text:p>Capron</text:p>
          </table:table-cell>
          <table:table-cell table:number-columns-repeated="2"/>
          <table:table-cell office:value-type="string" calcext:value-type="string">
            <text:p>Vinaigre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00];IF([.C100]=&quot;&quot;;&quot;&quot;;COM.MICROSOFT.CONCAT(&quot; (&quot;&amp;[.C100]&amp;&quot;)&quot;));IF([.D100]=&quot;&quot;;&quot;&quot;;COM.MICROSOFT.CONCAT(&quot; &quot;&amp;[.D100]));IF([.E100]=&quot;&quot;;&quot;&quot;;COM.MICROSOFT.CONCAT(&quot; &quot;&amp;[.E100]));IF([.F100]=&quot;&quot;;&quot;&quot;;COM.MICROSOFT.CONCAT(&quot;, &quot;&amp;[.F100]));IF([.G100]=&quot;&quot;;&quot;&quot;;COM.MICROSOFT.CONCAT(&quot; (&quot;&amp;[.G100]&amp;&quot;)&quot;)))" office:value-type="string" office:string-value="Capron Vinaigre, Entier" calcext:value-type="string">
            <text:p>Capron Vinaigre, Entier</text:p>
          </table:table-cell>
          <table:table-cell table:formula="of:=[.I99]+1" office:value-type="float" office:value="96" calcext:value-type="float">
            <text:p>96,00</text:p>
          </table:table-cell>
          <table:table-cell/>
          <table:table-cell table:formula="of:=[.I100]*[.$K$7]" office:value-type="float" office:value="96" calcext:value-type="float">
            <text:p>96,00</text:p>
          </table:table-cell>
          <table:table-cell table:formula="of:=[.L99]+1" office:value-type="float" office:value="106" calcext:value-type="float">
            <text:p>106,00</text:p>
          </table:table-cell>
          <table:table-cell office:value-type="string" calcext:value-type="string">
            <text:p>x</text:p>
          </table:table-cell>
          <table:table-cell table:formula="of:=[.N99]+1" office:value-type="float" office:value="191" calcext:value-type="float">
            <text:p>191,00</text:p>
          </table:table-cell>
          <table:table-cell table:formula="of:=[.L100]*[.$O$7]" office:value-type="float" office:value="212" calcext:value-type="float">
            <text:p>212,00</text:p>
          </table:table-cell>
          <table:table-cell table:formula="of:=[.P99]+1" office:value-type="float" office:value="331" calcext:value-type="float">
            <text:p>331,00</text:p>
          </table:table-cell>
          <table:table-cell/>
          <table:table-cell table:formula="of:=[.P100]*[.$R$7]" office:value-type="float" office:value="331" calcext:value-type="float">
            <text:p>331,00</text:p>
          </table:table-cell>
          <table:table-cell table:formula="of:=[.S99]+1" office:value-type="float" office:value="92" calcext:value-type="float">
            <text:p>92,00</text:p>
          </table:table-cell>
          <table:table-cell table:formula="of:=[.S100]*[.$T$7]" office:value-type="float" office:value="92" calcext:value-type="float">
            <text:p>92,00</text:p>
          </table:table-cell>
          <table:table-cell table:number-columns-repeated="2"/>
        </table:table-row>
        <table:table-row table:style-name="ro1">
          <table:table-cell table:formula="of:=IF([.B101]=&quot;&quot;;&quot;&quot;;[.A100]+1)" office:value-type="float" office:value="101" calcext:value-type="float">
            <text:p>101</text:p>
          </table:table-cell>
          <table:table-cell office:value-type="string" calcext:value-type="string">
            <text:p>Carbonate de sodium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01];IF([.C101]=&quot;&quot;;&quot;&quot;;COM.MICROSOFT.CONCAT(&quot; (&quot;&amp;[.C101]&amp;&quot;)&quot;));IF([.D101]=&quot;&quot;;&quot;&quot;;COM.MICROSOFT.CONCAT(&quot; &quot;&amp;[.D101]));IF([.E101]=&quot;&quot;;&quot;&quot;;COM.MICROSOFT.CONCAT(&quot; &quot;&amp;[.E101]));IF([.F101]=&quot;&quot;;&quot;&quot;;COM.MICROSOFT.CONCAT(&quot;, &quot;&amp;[.F101]));IF([.G101]=&quot;&quot;;&quot;&quot;;COM.MICROSOFT.CONCAT(&quot; (&quot;&amp;[.G101]&amp;&quot;)&quot;)))" office:value-type="string" office:string-value="Carbonate de sodium Sec, Poudre" calcext:value-type="string">
            <text:p>Carbonate de sodium Sec, Poudre</text:p>
          </table:table-cell>
          <table:table-cell table:formula="of:=[.I100]+1" office:value-type="float" office:value="97" calcext:value-type="float">
            <text:p>97,00</text:p>
          </table:table-cell>
          <table:table-cell/>
          <table:table-cell table:formula="of:=[.I101]*[.$K$7]" office:value-type="float" office:value="97" calcext:value-type="float">
            <text:p>97,00</text:p>
          </table:table-cell>
          <table:table-cell table:formula="of:=[.L100]+1" office:value-type="float" office:value="107" calcext:value-type="float">
            <text:p>107,00</text:p>
          </table:table-cell>
          <table:table-cell office:value-type="string" calcext:value-type="string">
            <text:p>x</text:p>
          </table:table-cell>
          <table:table-cell table:formula="of:=[.N100]+1" office:value-type="float" office:value="192" calcext:value-type="float">
            <text:p>192,00</text:p>
          </table:table-cell>
          <table:table-cell table:formula="of:=[.L101]*[.$O$7]" office:value-type="float" office:value="214" calcext:value-type="float">
            <text:p>214,00</text:p>
          </table:table-cell>
          <table:table-cell table:formula="of:=[.P100]+1" office:value-type="float" office:value="332" calcext:value-type="float">
            <text:p>332,00</text:p>
          </table:table-cell>
          <table:table-cell/>
          <table:table-cell table:formula="of:=[.P101]*[.$R$7]" office:value-type="float" office:value="332" calcext:value-type="float">
            <text:p>332,00</text:p>
          </table:table-cell>
          <table:table-cell table:formula="of:=[.S100]+1" office:value-type="float" office:value="93" calcext:value-type="float">
            <text:p>93,00</text:p>
          </table:table-cell>
          <table:table-cell table:formula="of:=[.S101]*[.$T$7]" office:value-type="float" office:value="93" calcext:value-type="float">
            <text:p>93,00</text:p>
          </table:table-cell>
          <table:table-cell table:number-columns-repeated="2"/>
        </table:table-row>
        <table:table-row table:style-name="ro1">
          <table:table-cell table:formula="of:=IF([.B102]=&quot;&quot;;&quot;&quot;;[.A101]+1)" office:value-type="float" office:value="102" calcext:value-type="float">
            <text:p>102</text:p>
          </table:table-cell>
          <table:table-cell office:value-type="string" calcext:value-type="string">
            <text:p>Cardamome noire Chi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Grains</text:p>
          </table:table-cell>
          <table:table-cell/>
          <table:table-cell table:formula="of:=COM.MICROSOFT.CONCAT([.B102];IF([.C102]=&quot;&quot;;&quot;&quot;;COM.MICROSOFT.CONCAT(&quot; (&quot;&amp;[.C102]&amp;&quot;)&quot;));IF([.D102]=&quot;&quot;;&quot;&quot;;COM.MICROSOFT.CONCAT(&quot; &quot;&amp;[.D102]));IF([.E102]=&quot;&quot;;&quot;&quot;;COM.MICROSOFT.CONCAT(&quot; &quot;&amp;[.E102]));IF([.F102]=&quot;&quot;;&quot;&quot;;COM.MICROSOFT.CONCAT(&quot;, &quot;&amp;[.F102]));IF([.G102]=&quot;&quot;;&quot;&quot;;COM.MICROSOFT.CONCAT(&quot; (&quot;&amp;[.G102]&amp;&quot;)&quot;)))" office:value-type="string" office:string-value="Cardamome noire Chine Sec, Grains" calcext:value-type="string">
            <text:p>Cardamome noire Chine Sec, Grains</text:p>
          </table:table-cell>
          <table:table-cell table:formula="of:=[.I101]+1" office:value-type="float" office:value="98" calcext:value-type="float">
            <text:p>98,00</text:p>
          </table:table-cell>
          <table:table-cell/>
          <table:table-cell table:formula="of:=[.I102]*[.$K$7]" office:value-type="float" office:value="98" calcext:value-type="float">
            <text:p>98,00</text:p>
          </table:table-cell>
          <table:table-cell table:formula="of:=[.L101]+1" office:value-type="float" office:value="108" calcext:value-type="float">
            <text:p>108,00</text:p>
          </table:table-cell>
          <table:table-cell office:value-type="string" calcext:value-type="string">
            <text:p>x</text:p>
          </table:table-cell>
          <table:table-cell table:formula="of:=[.N101]+1" office:value-type="float" office:value="193" calcext:value-type="float">
            <text:p>193,00</text:p>
          </table:table-cell>
          <table:table-cell table:formula="of:=[.L102]*[.$O$7]" office:value-type="float" office:value="216" calcext:value-type="float">
            <text:p>216,00</text:p>
          </table:table-cell>
          <table:table-cell table:formula="of:=[.P101]+1" office:value-type="float" office:value="333" calcext:value-type="float">
            <text:p>333,00</text:p>
          </table:table-cell>
          <table:table-cell/>
          <table:table-cell table:formula="of:=[.P102]*[.$R$7]" office:value-type="float" office:value="333" calcext:value-type="float">
            <text:p>333,00</text:p>
          </table:table-cell>
          <table:table-cell table:formula="of:=[.S101]+1" office:value-type="float" office:value="94" calcext:value-type="float">
            <text:p>94,00</text:p>
          </table:table-cell>
          <table:table-cell table:formula="of:=[.S102]*[.$T$7]" office:value-type="float" office:value="94" calcext:value-type="float">
            <text:p>94,00</text:p>
          </table:table-cell>
          <table:table-cell table:number-columns-repeated="2"/>
        </table:table-row>
        <table:table-row table:style-name="ro1">
          <table:table-cell table:formula="of:=IF([.B103]=&quot;&quot;;&quot;&quot;;[.A102]+1)" office:value-type="float" office:value="103" calcext:value-type="float">
            <text:p>103</text:p>
          </table:table-cell>
          <table:table-cell office:value-type="string" calcext:value-type="string">
            <text:p>Cardamome noire Chi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03];IF([.C103]=&quot;&quot;;&quot;&quot;;COM.MICROSOFT.CONCAT(&quot; (&quot;&amp;[.C103]&amp;&quot;)&quot;));IF([.D103]=&quot;&quot;;&quot;&quot;;COM.MICROSOFT.CONCAT(&quot; &quot;&amp;[.D103]));IF([.E103]=&quot;&quot;;&quot;&quot;;COM.MICROSOFT.CONCAT(&quot; &quot;&amp;[.E103]));IF([.F103]=&quot;&quot;;&quot;&quot;;COM.MICROSOFT.CONCAT(&quot;, &quot;&amp;[.F103]));IF([.G103]=&quot;&quot;;&quot;&quot;;COM.MICROSOFT.CONCAT(&quot; (&quot;&amp;[.G103]&amp;&quot;)&quot;)))" office:value-type="string" office:string-value="Cardamome noire Chine Sec, Poudre" calcext:value-type="string">
            <text:p>Cardamome noire Chine Sec, Poudre</text:p>
          </table:table-cell>
          <table:table-cell table:formula="of:=[.I102]+1" office:value-type="float" office:value="99" calcext:value-type="float">
            <text:p>99,00</text:p>
          </table:table-cell>
          <table:table-cell/>
          <table:table-cell table:formula="of:=[.I103]*[.$K$7]" office:value-type="float" office:value="99" calcext:value-type="float">
            <text:p>99,00</text:p>
          </table:table-cell>
          <table:table-cell table:formula="of:=[.L102]+1" office:value-type="float" office:value="109" calcext:value-type="float">
            <text:p>109,00</text:p>
          </table:table-cell>
          <table:table-cell office:value-type="string" calcext:value-type="string">
            <text:p>x</text:p>
          </table:table-cell>
          <table:table-cell table:formula="of:=[.N102]+1" office:value-type="float" office:value="194" calcext:value-type="float">
            <text:p>194,00</text:p>
          </table:table-cell>
          <table:table-cell table:formula="of:=[.L103]*[.$O$7]" office:value-type="float" office:value="218" calcext:value-type="float">
            <text:p>218,00</text:p>
          </table:table-cell>
          <table:table-cell table:formula="of:=[.P102]+1" office:value-type="float" office:value="334" calcext:value-type="float">
            <text:p>334,00</text:p>
          </table:table-cell>
          <table:table-cell/>
          <table:table-cell table:formula="of:=[.P103]*[.$R$7]" office:value-type="float" office:value="334" calcext:value-type="float">
            <text:p>334,00</text:p>
          </table:table-cell>
          <table:table-cell table:formula="of:=[.S102]+1" office:value-type="float" office:value="95" calcext:value-type="float">
            <text:p>95,00</text:p>
          </table:table-cell>
          <table:table-cell table:formula="of:=[.S103]*[.$T$7]" office:value-type="float" office:value="95" calcext:value-type="float">
            <text:p>95,00</text:p>
          </table:table-cell>
          <table:table-cell table:number-columns-repeated="2"/>
        </table:table-row>
        <table:table-row table:style-name="ro1">
          <table:table-cell table:formula="of:=IF([.B104]=&quot;&quot;;&quot;&quot;;[.A103]+1)" office:value-type="float" office:value="104" calcext:value-type="float">
            <text:p>104</text:p>
          </table:table-cell>
          <table:table-cell office:value-type="string" calcext:value-type="string">
            <text:p>Cardamome ver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04];IF([.C104]=&quot;&quot;;&quot;&quot;;COM.MICROSOFT.CONCAT(&quot; (&quot;&amp;[.C104]&amp;&quot;)&quot;));IF([.D104]=&quot;&quot;;&quot;&quot;;COM.MICROSOFT.CONCAT(&quot; &quot;&amp;[.D104]));IF([.E104]=&quot;&quot;;&quot;&quot;;COM.MICROSOFT.CONCAT(&quot; &quot;&amp;[.E104]));IF([.F104]=&quot;&quot;;&quot;&quot;;COM.MICROSOFT.CONCAT(&quot;, &quot;&amp;[.F104]));IF([.G104]=&quot;&quot;;&quot;&quot;;COM.MICROSOFT.CONCAT(&quot; (&quot;&amp;[.G104]&amp;&quot;)&quot;)))" office:value-type="string" office:string-value="Cardamome verte Sec, Entier" calcext:value-type="string">
            <text:p>Cardamome verte Sec, Entier</text:p>
          </table:table-cell>
          <table:table-cell table:formula="of:=[.I103]+1" office:value-type="float" office:value="100" calcext:value-type="float">
            <text:p>100,00</text:p>
          </table:table-cell>
          <table:table-cell/>
          <table:table-cell table:formula="of:=[.I104]*[.$K$7]" office:value-type="float" office:value="100" calcext:value-type="float">
            <text:p>100,00</text:p>
          </table:table-cell>
          <table:table-cell table:formula="of:=[.L103]+1" office:value-type="float" office:value="110" calcext:value-type="float">
            <text:p>110,00</text:p>
          </table:table-cell>
          <table:table-cell office:value-type="string" calcext:value-type="string">
            <text:p>x</text:p>
          </table:table-cell>
          <table:table-cell table:formula="of:=[.N103]+1" office:value-type="float" office:value="195" calcext:value-type="float">
            <text:p>195,00</text:p>
          </table:table-cell>
          <table:table-cell table:formula="of:=[.L104]*[.$O$7]" office:value-type="float" office:value="220" calcext:value-type="float">
            <text:p>220,00</text:p>
          </table:table-cell>
          <table:table-cell table:formula="of:=[.P103]+1" office:value-type="float" office:value="335" calcext:value-type="float">
            <text:p>335,00</text:p>
          </table:table-cell>
          <table:table-cell/>
          <table:table-cell table:formula="of:=[.P104]*[.$R$7]" office:value-type="float" office:value="335" calcext:value-type="float">
            <text:p>335,00</text:p>
          </table:table-cell>
          <table:table-cell table:formula="of:=[.S103]+1" office:value-type="float" office:value="96" calcext:value-type="float">
            <text:p>96,00</text:p>
          </table:table-cell>
          <table:table-cell table:formula="of:=[.S104]*[.$T$7]" office:value-type="float" office:value="96" calcext:value-type="float">
            <text:p>96,00</text:p>
          </table:table-cell>
          <table:table-cell table:number-columns-repeated="2"/>
        </table:table-row>
        <table:table-row table:style-name="ro1">
          <table:table-cell table:formula="of:=IF([.B105]=&quot;&quot;;&quot;&quot;;[.A104]+1)" office:value-type="float" office:value="105" calcext:value-type="float">
            <text:p>105</text:p>
          </table:table-cell>
          <table:table-cell office:value-type="string" calcext:value-type="string">
            <text:p>Cardamome ver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05];IF([.C105]=&quot;&quot;;&quot;&quot;;COM.MICROSOFT.CONCAT(&quot; (&quot;&amp;[.C105]&amp;&quot;)&quot;));IF([.D105]=&quot;&quot;;&quot;&quot;;COM.MICROSOFT.CONCAT(&quot; &quot;&amp;[.D105]));IF([.E105]=&quot;&quot;;&quot;&quot;;COM.MICROSOFT.CONCAT(&quot; &quot;&amp;[.E105]));IF([.F105]=&quot;&quot;;&quot;&quot;;COM.MICROSOFT.CONCAT(&quot;, &quot;&amp;[.F105]));IF([.G105]=&quot;&quot;;&quot;&quot;;COM.MICROSOFT.CONCAT(&quot; (&quot;&amp;[.G105]&amp;&quot;)&quot;)))" office:value-type="string" office:string-value="Cardamome verte Sec, Poudre" calcext:value-type="string">
            <text:p>Cardamome verte Sec, Poudre</text:p>
          </table:table-cell>
          <table:table-cell table:formula="of:=[.I104]+1" office:value-type="float" office:value="101" calcext:value-type="float">
            <text:p>101,00</text:p>
          </table:table-cell>
          <table:table-cell/>
          <table:table-cell table:formula="of:=[.I105]*[.$K$7]" office:value-type="float" office:value="101" calcext:value-type="float">
            <text:p>101,00</text:p>
          </table:table-cell>
          <table:table-cell table:formula="of:=[.L104]+1" office:value-type="float" office:value="111" calcext:value-type="float">
            <text:p>111,00</text:p>
          </table:table-cell>
          <table:table-cell office:value-type="string" calcext:value-type="string">
            <text:p>x</text:p>
          </table:table-cell>
          <table:table-cell table:formula="of:=[.N104]+1" office:value-type="float" office:value="196" calcext:value-type="float">
            <text:p>196,00</text:p>
          </table:table-cell>
          <table:table-cell table:formula="of:=[.L105]*[.$O$7]" office:value-type="float" office:value="222" calcext:value-type="float">
            <text:p>222,00</text:p>
          </table:table-cell>
          <table:table-cell table:formula="of:=[.P104]+1" office:value-type="float" office:value="336" calcext:value-type="float">
            <text:p>336,00</text:p>
          </table:table-cell>
          <table:table-cell/>
          <table:table-cell table:formula="of:=[.P105]*[.$R$7]" office:value-type="float" office:value="336" calcext:value-type="float">
            <text:p>336,00</text:p>
          </table:table-cell>
          <table:table-cell table:formula="of:=[.S104]+1" office:value-type="float" office:value="97" calcext:value-type="float">
            <text:p>97,00</text:p>
          </table:table-cell>
          <table:table-cell table:formula="of:=[.S105]*[.$T$7]" office:value-type="float" office:value="97" calcext:value-type="float">
            <text:p>97,00</text:p>
          </table:table-cell>
          <table:table-cell table:number-columns-repeated="2"/>
        </table:table-row>
        <table:table-row table:style-name="ro1">
          <table:table-cell table:formula="of:=IF([.B106]=&quot;&quot;;&quot;&quot;;[.A105]+1)" office:value-type="float" office:value="106" calcext:value-type="float">
            <text:p>106</text:p>
          </table:table-cell>
          <table:table-cell office:value-type="string" calcext:value-type="string">
            <text:p>Carot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06];IF([.C106]=&quot;&quot;;&quot;&quot;;COM.MICROSOFT.CONCAT(&quot; (&quot;&amp;[.C106]&amp;&quot;)&quot;));IF([.D106]=&quot;&quot;;&quot;&quot;;COM.MICROSOFT.CONCAT(&quot; &quot;&amp;[.D106]));IF([.E106]=&quot;&quot;;&quot;&quot;;COM.MICROSOFT.CONCAT(&quot; &quot;&amp;[.E106]));IF([.F106]=&quot;&quot;;&quot;&quot;;COM.MICROSOFT.CONCAT(&quot;, &quot;&amp;[.F106]));IF([.G106]=&quot;&quot;;&quot;&quot;;COM.MICROSOFT.CONCAT(&quot; (&quot;&amp;[.G106]&amp;&quot;)&quot;)))" office:value-type="string" office:string-value="Carotte Frais, Brunoise" calcext:value-type="string">
            <text:p>Carotte Frais, Brunoise</text:p>
          </table:table-cell>
          <table:table-cell table:formula="of:=[.I105]+1" office:value-type="float" office:value="102" calcext:value-type="float">
            <text:p>102,00</text:p>
          </table:table-cell>
          <table:table-cell/>
          <table:table-cell table:formula="of:=[.I106]*[.$K$7]" office:value-type="float" office:value="102" calcext:value-type="float">
            <text:p>102,00</text:p>
          </table:table-cell>
          <table:table-cell table:formula="of:=[.L105]+1" office:value-type="float" office:value="112" calcext:value-type="float">
            <text:p>112,00</text:p>
          </table:table-cell>
          <table:table-cell office:value-type="string" calcext:value-type="string">
            <text:p>x</text:p>
          </table:table-cell>
          <table:table-cell table:formula="of:=[.N105]+1" office:value-type="float" office:value="197" calcext:value-type="float">
            <text:p>197,00</text:p>
          </table:table-cell>
          <table:table-cell table:formula="of:=[.L106]*[.$O$7]" office:value-type="float" office:value="224" calcext:value-type="float">
            <text:p>224,00</text:p>
          </table:table-cell>
          <table:table-cell table:formula="of:=[.P105]+1" office:value-type="float" office:value="337" calcext:value-type="float">
            <text:p>337,00</text:p>
          </table:table-cell>
          <table:table-cell/>
          <table:table-cell table:formula="of:=[.P106]*[.$R$7]" office:value-type="float" office:value="337" calcext:value-type="float">
            <text:p>337,00</text:p>
          </table:table-cell>
          <table:table-cell table:formula="of:=[.S105]+1" office:value-type="float" office:value="98" calcext:value-type="float">
            <text:p>98,00</text:p>
          </table:table-cell>
          <table:table-cell table:formula="of:=[.S106]*[.$T$7]" office:value-type="float" office:value="98" calcext:value-type="float">
            <text:p>98,00</text:p>
          </table:table-cell>
          <table:table-cell table:number-columns-repeated="2"/>
        </table:table-row>
        <table:table-row table:style-name="ro1">
          <table:table-cell table:formula="of:=IF([.B107]=&quot;&quot;;&quot;&quot;;[.A106]+1)" office:value-type="float" office:value="107" calcext:value-type="float">
            <text:p>107</text:p>
          </table:table-cell>
          <table:table-cell office:value-type="string" calcext:value-type="string">
            <text:p>Carot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107];IF([.C107]=&quot;&quot;;&quot;&quot;;COM.MICROSOFT.CONCAT(&quot; (&quot;&amp;[.C107]&amp;&quot;)&quot;));IF([.D107]=&quot;&quot;;&quot;&quot;;COM.MICROSOFT.CONCAT(&quot; &quot;&amp;[.D107]));IF([.E107]=&quot;&quot;;&quot;&quot;;COM.MICROSOFT.CONCAT(&quot; &quot;&amp;[.E107]));IF([.F107]=&quot;&quot;;&quot;&quot;;COM.MICROSOFT.CONCAT(&quot;, &quot;&amp;[.F107]));IF([.G107]=&quot;&quot;;&quot;&quot;;COM.MICROSOFT.CONCAT(&quot; (&quot;&amp;[.G107]&amp;&quot;)&quot;)))" office:value-type="string" office:string-value="Carotte Frais, Râpé" calcext:value-type="string">
            <text:p>Carotte Frais, Râpé</text:p>
          </table:table-cell>
          <table:table-cell table:formula="of:=[.I106]+1" office:value-type="float" office:value="103" calcext:value-type="float">
            <text:p>103,00</text:p>
          </table:table-cell>
          <table:table-cell/>
          <table:table-cell table:formula="of:=[.I107]*[.$K$7]" office:value-type="float" office:value="103" calcext:value-type="float">
            <text:p>103,00</text:p>
          </table:table-cell>
          <table:table-cell table:formula="of:=[.L106]+1" office:value-type="float" office:value="113" calcext:value-type="float">
            <text:p>113,00</text:p>
          </table:table-cell>
          <table:table-cell office:value-type="string" calcext:value-type="string">
            <text:p>x</text:p>
          </table:table-cell>
          <table:table-cell table:formula="of:=[.N106]+1" office:value-type="float" office:value="198" calcext:value-type="float">
            <text:p>198,00</text:p>
          </table:table-cell>
          <table:table-cell table:formula="of:=[.L107]*[.$O$7]" office:value-type="float" office:value="226" calcext:value-type="float">
            <text:p>226,00</text:p>
          </table:table-cell>
          <table:table-cell table:formula="of:=[.P106]+1" office:value-type="float" office:value="338" calcext:value-type="float">
            <text:p>338,00</text:p>
          </table:table-cell>
          <table:table-cell/>
          <table:table-cell table:formula="of:=[.P107]*[.$R$7]" office:value-type="float" office:value="338" calcext:value-type="float">
            <text:p>338,00</text:p>
          </table:table-cell>
          <table:table-cell table:formula="of:=[.S106]+1" office:value-type="float" office:value="99" calcext:value-type="float">
            <text:p>99,00</text:p>
          </table:table-cell>
          <table:table-cell table:formula="of:=[.S107]*[.$T$7]" office:value-type="float" office:value="99" calcext:value-type="float">
            <text:p>99,00</text:p>
          </table:table-cell>
          <table:table-cell table:number-columns-repeated="2"/>
        </table:table-row>
        <table:table-row table:style-name="ro1">
          <table:table-cell table:formula="of:=IF([.B108]=&quot;&quot;;&quot;&quot;;[.A107]+1)" office:value-type="float" office:value="108" calcext:value-type="float">
            <text:p>108</text:p>
          </table:table-cell>
          <table:table-cell office:value-type="string" calcext:value-type="string">
            <text:p>Carv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08];IF([.C108]=&quot;&quot;;&quot;&quot;;COM.MICROSOFT.CONCAT(&quot; (&quot;&amp;[.C108]&amp;&quot;)&quot;));IF([.D108]=&quot;&quot;;&quot;&quot;;COM.MICROSOFT.CONCAT(&quot; &quot;&amp;[.D108]));IF([.E108]=&quot;&quot;;&quot;&quot;;COM.MICROSOFT.CONCAT(&quot; &quot;&amp;[.E108]));IF([.F108]=&quot;&quot;;&quot;&quot;;COM.MICROSOFT.CONCAT(&quot;, &quot;&amp;[.F108]));IF([.G108]=&quot;&quot;;&quot;&quot;;COM.MICROSOFT.CONCAT(&quot; (&quot;&amp;[.G108]&amp;&quot;)&quot;)))" office:value-type="string" office:string-value="Carvi Sec, Entier" calcext:value-type="string">
            <text:p>Carvi Sec, Entier</text:p>
          </table:table-cell>
          <table:table-cell table:formula="of:=[.I107]+1" office:value-type="float" office:value="104" calcext:value-type="float">
            <text:p>104,00</text:p>
          </table:table-cell>
          <table:table-cell/>
          <table:table-cell table:formula="of:=[.I108]*[.$K$7]" office:value-type="float" office:value="104" calcext:value-type="float">
            <text:p>104,00</text:p>
          </table:table-cell>
          <table:table-cell table:formula="of:=[.L107]+1" office:value-type="float" office:value="114" calcext:value-type="float">
            <text:p>114,00</text:p>
          </table:table-cell>
          <table:table-cell office:value-type="string" calcext:value-type="string">
            <text:p>x</text:p>
          </table:table-cell>
          <table:table-cell table:formula="of:=[.N107]+1" office:value-type="float" office:value="199" calcext:value-type="float">
            <text:p>199,00</text:p>
          </table:table-cell>
          <table:table-cell table:formula="of:=[.L108]*[.$O$7]" office:value-type="float" office:value="228" calcext:value-type="float">
            <text:p>228,00</text:p>
          </table:table-cell>
          <table:table-cell table:formula="of:=[.P107]+1" office:value-type="float" office:value="339" calcext:value-type="float">
            <text:p>339,00</text:p>
          </table:table-cell>
          <table:table-cell/>
          <table:table-cell table:formula="of:=[.P108]*[.$R$7]" office:value-type="float" office:value="339" calcext:value-type="float">
            <text:p>339,00</text:p>
          </table:table-cell>
          <table:table-cell table:formula="of:=[.S107]+1" office:value-type="float" office:value="100" calcext:value-type="float">
            <text:p>100,00</text:p>
          </table:table-cell>
          <table:table-cell table:formula="of:=[.S108]*[.$T$7]" office:value-type="float" office:value="100" calcext:value-type="float">
            <text:p>100,00</text:p>
          </table:table-cell>
          <table:table-cell table:number-columns-repeated="2"/>
        </table:table-row>
        <table:table-row table:style-name="ro1">
          <table:table-cell table:formula="of:=IF([.B109]=&quot;&quot;;&quot;&quot;;[.A108]+1)" office:value-type="float" office:value="109" calcext:value-type="float">
            <text:p>109</text:p>
          </table:table-cell>
          <table:table-cell office:value-type="string" calcext:value-type="string">
            <text:p>Carv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09];IF([.C109]=&quot;&quot;;&quot;&quot;;COM.MICROSOFT.CONCAT(&quot; (&quot;&amp;[.C109]&amp;&quot;)&quot;));IF([.D109]=&quot;&quot;;&quot;&quot;;COM.MICROSOFT.CONCAT(&quot; &quot;&amp;[.D109]));IF([.E109]=&quot;&quot;;&quot;&quot;;COM.MICROSOFT.CONCAT(&quot; &quot;&amp;[.E109]));IF([.F109]=&quot;&quot;;&quot;&quot;;COM.MICROSOFT.CONCAT(&quot;, &quot;&amp;[.F109]));IF([.G109]=&quot;&quot;;&quot;&quot;;COM.MICROSOFT.CONCAT(&quot; (&quot;&amp;[.G109]&amp;&quot;)&quot;)))" office:value-type="string" office:string-value="Carvi Sec, Poudre" calcext:value-type="string">
            <text:p>Carvi Sec, Poudre</text:p>
          </table:table-cell>
          <table:table-cell table:formula="of:=[.I108]+1" office:value-type="float" office:value="105" calcext:value-type="float">
            <text:p>105,00</text:p>
          </table:table-cell>
          <table:table-cell/>
          <table:table-cell table:formula="of:=[.I109]*[.$K$7]" office:value-type="float" office:value="105" calcext:value-type="float">
            <text:p>105,00</text:p>
          </table:table-cell>
          <table:table-cell table:formula="of:=[.L108]+1" office:value-type="float" office:value="115" calcext:value-type="float">
            <text:p>115,00</text:p>
          </table:table-cell>
          <table:table-cell office:value-type="string" calcext:value-type="string">
            <text:p>x</text:p>
          </table:table-cell>
          <table:table-cell table:formula="of:=[.N108]+1" office:value-type="float" office:value="200" calcext:value-type="float">
            <text:p>200,00</text:p>
          </table:table-cell>
          <table:table-cell table:formula="of:=[.L109]*[.$O$7]" office:value-type="float" office:value="230" calcext:value-type="float">
            <text:p>230,00</text:p>
          </table:table-cell>
          <table:table-cell table:formula="of:=[.P108]+1" office:value-type="float" office:value="340" calcext:value-type="float">
            <text:p>340,00</text:p>
          </table:table-cell>
          <table:table-cell/>
          <table:table-cell table:formula="of:=[.P109]*[.$R$7]" office:value-type="float" office:value="340" calcext:value-type="float">
            <text:p>340,00</text:p>
          </table:table-cell>
          <table:table-cell table:formula="of:=[.S108]+1" office:value-type="float" office:value="101" calcext:value-type="float">
            <text:p>101,00</text:p>
          </table:table-cell>
          <table:table-cell table:formula="of:=[.S109]*[.$T$7]" office:value-type="float" office:value="101" calcext:value-type="float">
            <text:p>101,00</text:p>
          </table:table-cell>
          <table:table-cell table:number-columns-repeated="2"/>
        </table:table-row>
        <table:table-row table:style-name="ro1">
          <table:table-cell table:formula="of:=IF([.B110]=&quot;&quot;;&quot;&quot;;[.A109]+1)" office:value-type="float" office:value="110" calcext:value-type="float">
            <text:p>110</text:p>
          </table:table-cell>
          <table:table-cell office:value-type="string" calcext:value-type="string">
            <text:p>Cébette</text:p>
          </table:table-cell>
          <table:table-cell/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10];IF([.C110]=&quot;&quot;;&quot;&quot;;COM.MICROSOFT.CONCAT(&quot; (&quot;&amp;[.C110]&amp;&quot;)&quot;));IF([.D110]=&quot;&quot;;&quot;&quot;;COM.MICROSOFT.CONCAT(&quot; &quot;&amp;[.D110]));IF([.E110]=&quot;&quot;;&quot;&quot;;COM.MICROSOFT.CONCAT(&quot; &quot;&amp;[.E110]));IF([.F110]=&quot;&quot;;&quot;&quot;;COM.MICROSOFT.CONCAT(&quot;, &quot;&amp;[.F110]));IF([.G110]=&quot;&quot;;&quot;&quot;;COM.MICROSOFT.CONCAT(&quot; (&quot;&amp;[.G110]&amp;&quot;)&quot;)))" office:value-type="string" office:string-value="Cébette Blanc Frais, Brunoise" calcext:value-type="string">
            <text:p>Cébette Blanc Frais, Brunoise</text:p>
          </table:table-cell>
          <table:table-cell table:formula="of:=[.I109]+1" office:value-type="float" office:value="106" calcext:value-type="float">
            <text:p>106,00</text:p>
          </table:table-cell>
          <table:table-cell/>
          <table:table-cell table:formula="of:=[.I110]*[.$K$7]" office:value-type="float" office:value="106" calcext:value-type="float">
            <text:p>106,00</text:p>
          </table:table-cell>
          <table:table-cell table:formula="of:=[.L109]+1" office:value-type="float" office:value="116" calcext:value-type="float">
            <text:p>116,00</text:p>
          </table:table-cell>
          <table:table-cell office:value-type="string" calcext:value-type="string">
            <text:p>x</text:p>
          </table:table-cell>
          <table:table-cell table:formula="of:=[.N109]+1" office:value-type="float" office:value="201" calcext:value-type="float">
            <text:p>201,00</text:p>
          </table:table-cell>
          <table:table-cell table:formula="of:=[.L110]*[.$O$7]" office:value-type="float" office:value="232" calcext:value-type="float">
            <text:p>232,00</text:p>
          </table:table-cell>
          <table:table-cell table:formula="of:=[.P109]+1" office:value-type="float" office:value="341" calcext:value-type="float">
            <text:p>341,00</text:p>
          </table:table-cell>
          <table:table-cell/>
          <table:table-cell table:formula="of:=[.P110]*[.$R$7]" office:value-type="float" office:value="341" calcext:value-type="float">
            <text:p>341,00</text:p>
          </table:table-cell>
          <table:table-cell table:formula="of:=[.S109]+1" office:value-type="float" office:value="102" calcext:value-type="float">
            <text:p>102,00</text:p>
          </table:table-cell>
          <table:table-cell table:formula="of:=[.S110]*[.$T$7]" office:value-type="float" office:value="102" calcext:value-type="float">
            <text:p>102,00</text:p>
          </table:table-cell>
          <table:table-cell table:number-columns-repeated="2"/>
        </table:table-row>
        <table:table-row table:style-name="ro1">
          <table:table-cell table:formula="of:=IF([.B111]=&quot;&quot;;&quot;&quot;;[.A110]+1)" office:value-type="float" office:value="111" calcext:value-type="float">
            <text:p>111</text:p>
          </table:table-cell>
          <table:table-cell office:value-type="string" calcext:value-type="string">
            <text:p>Cébette</text:p>
          </table:table-cell>
          <table:table-cell/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11];IF([.C111]=&quot;&quot;;&quot;&quot;;COM.MICROSOFT.CONCAT(&quot; (&quot;&amp;[.C111]&amp;&quot;)&quot;));IF([.D111]=&quot;&quot;;&quot;&quot;;COM.MICROSOFT.CONCAT(&quot; &quot;&amp;[.D111]));IF([.E111]=&quot;&quot;;&quot;&quot;;COM.MICROSOFT.CONCAT(&quot; &quot;&amp;[.E111]));IF([.F111]=&quot;&quot;;&quot;&quot;;COM.MICROSOFT.CONCAT(&quot;, &quot;&amp;[.F111]));IF([.G111]=&quot;&quot;;&quot;&quot;;COM.MICROSOFT.CONCAT(&quot; (&quot;&amp;[.G111]&amp;&quot;)&quot;)))" office:value-type="string" office:string-value="Cébette Vert Frais, Brunoise" calcext:value-type="string">
            <text:p>Cébette Vert Frais, Brunoise</text:p>
          </table:table-cell>
          <table:table-cell table:formula="of:=[.I110]+1" office:value-type="float" office:value="107" calcext:value-type="float">
            <text:p>107,00</text:p>
          </table:table-cell>
          <table:table-cell/>
          <table:table-cell table:formula="of:=[.I111]*[.$K$7]" office:value-type="float" office:value="107" calcext:value-type="float">
            <text:p>107,00</text:p>
          </table:table-cell>
          <table:table-cell table:formula="of:=[.L110]+1" office:value-type="float" office:value="117" calcext:value-type="float">
            <text:p>117,00</text:p>
          </table:table-cell>
          <table:table-cell office:value-type="string" calcext:value-type="string">
            <text:p>x</text:p>
          </table:table-cell>
          <table:table-cell table:formula="of:=[.N110]+1" office:value-type="float" office:value="202" calcext:value-type="float">
            <text:p>202,00</text:p>
          </table:table-cell>
          <table:table-cell table:formula="of:=[.L111]*[.$O$7]" office:value-type="float" office:value="234" calcext:value-type="float">
            <text:p>234,00</text:p>
          </table:table-cell>
          <table:table-cell table:formula="of:=[.P110]+1" office:value-type="float" office:value="342" calcext:value-type="float">
            <text:p>342,00</text:p>
          </table:table-cell>
          <table:table-cell/>
          <table:table-cell table:formula="of:=[.P111]*[.$R$7]" office:value-type="float" office:value="342" calcext:value-type="float">
            <text:p>342,00</text:p>
          </table:table-cell>
          <table:table-cell table:formula="of:=[.S110]+1" office:value-type="float" office:value="103" calcext:value-type="float">
            <text:p>103,00</text:p>
          </table:table-cell>
          <table:table-cell table:formula="of:=[.S111]*[.$T$7]" office:value-type="float" office:value="103" calcext:value-type="float">
            <text:p>103,00</text:p>
          </table:table-cell>
          <table:table-cell table:number-columns-repeated="2"/>
        </table:table-row>
        <table:table-row table:style-name="ro1">
          <table:table-cell table:formula="of:=IF([.B112]=&quot;&quot;;&quot;&quot;;[.A111]+1)" office:value-type="float" office:value="112" calcext:value-type="float">
            <text:p>112</text:p>
          </table:table-cell>
          <table:table-cell office:value-type="string" calcext:value-type="string">
            <text:p>Céler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12];IF([.C112]=&quot;&quot;;&quot;&quot;;COM.MICROSOFT.CONCAT(&quot; (&quot;&amp;[.C112]&amp;&quot;)&quot;));IF([.D112]=&quot;&quot;;&quot;&quot;;COM.MICROSOFT.CONCAT(&quot; &quot;&amp;[.D112]));IF([.E112]=&quot;&quot;;&quot;&quot;;COM.MICROSOFT.CONCAT(&quot; &quot;&amp;[.E112]));IF([.F112]=&quot;&quot;;&quot;&quot;;COM.MICROSOFT.CONCAT(&quot;, &quot;&amp;[.F112]));IF([.G112]=&quot;&quot;;&quot;&quot;;COM.MICROSOFT.CONCAT(&quot; (&quot;&amp;[.G112]&amp;&quot;)&quot;)))" office:value-type="string" office:string-value="Céleri Sec, Poudre" calcext:value-type="string">
            <text:p>Céleri Sec, Poudre</text:p>
          </table:table-cell>
          <table:table-cell table:formula="of:=[.I111]+1" office:value-type="float" office:value="108" calcext:value-type="float">
            <text:p>108,00</text:p>
          </table:table-cell>
          <table:table-cell/>
          <table:table-cell table:formula="of:=[.I112]*[.$K$7]" office:value-type="float" office:value="108" calcext:value-type="float">
            <text:p>108,00</text:p>
          </table:table-cell>
          <table:table-cell table:formula="of:=[.L111]+1" office:value-type="float" office:value="118" calcext:value-type="float">
            <text:p>118,00</text:p>
          </table:table-cell>
          <table:table-cell office:value-type="string" calcext:value-type="string">
            <text:p>x</text:p>
          </table:table-cell>
          <table:table-cell table:formula="of:=[.N111]+1" office:value-type="float" office:value="203" calcext:value-type="float">
            <text:p>203,00</text:p>
          </table:table-cell>
          <table:table-cell table:formula="of:=[.L112]*[.$O$7]" office:value-type="float" office:value="236" calcext:value-type="float">
            <text:p>236,00</text:p>
          </table:table-cell>
          <table:table-cell table:formula="of:=[.P111]+1" office:value-type="float" office:value="343" calcext:value-type="float">
            <text:p>343,00</text:p>
          </table:table-cell>
          <table:table-cell/>
          <table:table-cell table:formula="of:=[.P112]*[.$R$7]" office:value-type="float" office:value="343" calcext:value-type="float">
            <text:p>343,00</text:p>
          </table:table-cell>
          <table:table-cell table:formula="of:=[.S111]+1" office:value-type="float" office:value="104" calcext:value-type="float">
            <text:p>104,00</text:p>
          </table:table-cell>
          <table:table-cell table:formula="of:=[.S112]*[.$T$7]" office:value-type="float" office:value="104" calcext:value-type="float">
            <text:p>104,00</text:p>
          </table:table-cell>
          <table:table-cell table:number-columns-repeated="2"/>
        </table:table-row>
        <table:table-row table:style-name="ro1">
          <table:table-cell table:formula="of:=IF([.B113]=&quot;&quot;;&quot;&quot;;[.A112]+1)" office:value-type="float" office:value="113" calcext:value-type="float">
            <text:p>113</text:p>
          </table:table-cell>
          <table:table-cell office:value-type="string" calcext:value-type="string">
            <text:p>Céleri branche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13];IF([.C113]=&quot;&quot;;&quot;&quot;;COM.MICROSOFT.CONCAT(&quot; (&quot;&amp;[.C113]&amp;&quot;)&quot;));IF([.D113]=&quot;&quot;;&quot;&quot;;COM.MICROSOFT.CONCAT(&quot; &quot;&amp;[.D113]));IF([.E113]=&quot;&quot;;&quot;&quot;;COM.MICROSOFT.CONCAT(&quot; &quot;&amp;[.E113]));IF([.F113]=&quot;&quot;;&quot;&quot;;COM.MICROSOFT.CONCAT(&quot;, &quot;&amp;[.F113]));IF([.G113]=&quot;&quot;;&quot;&quot;;COM.MICROSOFT.CONCAT(&quot; (&quot;&amp;[.G113]&amp;&quot;)&quot;)))" office:value-type="string" office:string-value="Céleri branche Feuille Frais, Brunoise" calcext:value-type="string">
            <text:p>Céleri branche Feuille Frais, Brunoise</text:p>
          </table:table-cell>
          <table:table-cell table:formula="of:=[.I112]+1" office:value-type="float" office:value="109" calcext:value-type="float">
            <text:p>109,00</text:p>
          </table:table-cell>
          <table:table-cell/>
          <table:table-cell table:formula="of:=[.I113]*[.$K$7]" office:value-type="float" office:value="109" calcext:value-type="float">
            <text:p>109,00</text:p>
          </table:table-cell>
          <table:table-cell table:formula="of:=[.L112]+1" office:value-type="float" office:value="119" calcext:value-type="float">
            <text:p>119,00</text:p>
          </table:table-cell>
          <table:table-cell office:value-type="string" calcext:value-type="string">
            <text:p>x</text:p>
          </table:table-cell>
          <table:table-cell table:formula="of:=[.N112]+1" office:value-type="float" office:value="204" calcext:value-type="float">
            <text:p>204,00</text:p>
          </table:table-cell>
          <table:table-cell table:formula="of:=[.L113]*[.$O$7]" office:value-type="float" office:value="238" calcext:value-type="float">
            <text:p>238,00</text:p>
          </table:table-cell>
          <table:table-cell table:formula="of:=[.P112]+1" office:value-type="float" office:value="344" calcext:value-type="float">
            <text:p>344,00</text:p>
          </table:table-cell>
          <table:table-cell/>
          <table:table-cell table:formula="of:=[.P113]*[.$R$7]" office:value-type="float" office:value="344" calcext:value-type="float">
            <text:p>344,00</text:p>
          </table:table-cell>
          <table:table-cell table:formula="of:=[.S112]+1" office:value-type="float" office:value="105" calcext:value-type="float">
            <text:p>105,00</text:p>
          </table:table-cell>
          <table:table-cell table:formula="of:=[.S113]*[.$T$7]" office:value-type="float" office:value="105" calcext:value-type="float">
            <text:p>105,00</text:p>
          </table:table-cell>
          <table:table-cell table:number-columns-repeated="2"/>
        </table:table-row>
        <table:table-row table:style-name="ro1">
          <table:table-cell table:formula="of:=IF([.B114]=&quot;&quot;;&quot;&quot;;[.A113]+1)" office:value-type="float" office:value="114" calcext:value-type="float">
            <text:p>114</text:p>
          </table:table-cell>
          <table:table-cell office:value-type="string" calcext:value-type="string">
            <text:p>Céleri branch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14];IF([.C114]=&quot;&quot;;&quot;&quot;;COM.MICROSOFT.CONCAT(&quot; (&quot;&amp;[.C114]&amp;&quot;)&quot;));IF([.D114]=&quot;&quot;;&quot;&quot;;COM.MICROSOFT.CONCAT(&quot; &quot;&amp;[.D114]));IF([.E114]=&quot;&quot;;&quot;&quot;;COM.MICROSOFT.CONCAT(&quot; &quot;&amp;[.E114]));IF([.F114]=&quot;&quot;;&quot;&quot;;COM.MICROSOFT.CONCAT(&quot;, &quot;&amp;[.F114]));IF([.G114]=&quot;&quot;;&quot;&quot;;COM.MICROSOFT.CONCAT(&quot; (&quot;&amp;[.G114]&amp;&quot;)&quot;)))" office:value-type="string" office:string-value="Céleri branche Frais, Brunoise" calcext:value-type="string">
            <text:p>Céleri branche Frais, Brunoise</text:p>
          </table:table-cell>
          <table:table-cell table:formula="of:=[.I113]+1" office:value-type="float" office:value="110" calcext:value-type="float">
            <text:p>110,00</text:p>
          </table:table-cell>
          <table:table-cell/>
          <table:table-cell table:formula="of:=[.I114]*[.$K$7]" office:value-type="float" office:value="110" calcext:value-type="float">
            <text:p>110,00</text:p>
          </table:table-cell>
          <table:table-cell table:formula="of:=[.L113]+1" office:value-type="float" office:value="120" calcext:value-type="float">
            <text:p>120,00</text:p>
          </table:table-cell>
          <table:table-cell office:value-type="string" calcext:value-type="string">
            <text:p>x</text:p>
          </table:table-cell>
          <table:table-cell table:formula="of:=[.N113]+1" office:value-type="float" office:value="205" calcext:value-type="float">
            <text:p>205,00</text:p>
          </table:table-cell>
          <table:table-cell table:formula="of:=[.L114]*[.$O$7]" office:value-type="float" office:value="240" calcext:value-type="float">
            <text:p>240,00</text:p>
          </table:table-cell>
          <table:table-cell table:formula="of:=[.P113]+1" office:value-type="float" office:value="345" calcext:value-type="float">
            <text:p>345,00</text:p>
          </table:table-cell>
          <table:table-cell/>
          <table:table-cell table:formula="of:=[.P114]*[.$R$7]" office:value-type="float" office:value="345" calcext:value-type="float">
            <text:p>345,00</text:p>
          </table:table-cell>
          <table:table-cell table:formula="of:=[.S113]+1" office:value-type="float" office:value="106" calcext:value-type="float">
            <text:p>106,00</text:p>
          </table:table-cell>
          <table:table-cell table:formula="of:=[.S114]*[.$T$7]" office:value-type="float" office:value="106" calcext:value-type="float">
            <text:p>106,00</text:p>
          </table:table-cell>
          <table:table-cell table:number-columns-repeated="2"/>
        </table:table-row>
        <table:table-row table:style-name="ro1">
          <table:table-cell table:formula="of:=IF([.B115]=&quot;&quot;;&quot;&quot;;[.A114]+1)" office:value-type="float" office:value="115" calcext:value-type="float">
            <text:p>115</text:p>
          </table:table-cell>
          <table:table-cell office:value-type="string" calcext:value-type="string">
            <text:p>Cèpe</text:p>
          </table:table-cell>
          <table:table-cell table:number-columns-repeated="2"/>
          <table:table-cell office:value-type="string" calcext:value-type="string">
            <text:p>Conserve</text:p>
          </table:table-cell>
          <table:table-cell table:number-columns-repeated="2"/>
          <table:table-cell table:formula="of:=COM.MICROSOFT.CONCAT([.B115];IF([.C115]=&quot;&quot;;&quot;&quot;;COM.MICROSOFT.CONCAT(&quot; (&quot;&amp;[.C115]&amp;&quot;)&quot;));IF([.D115]=&quot;&quot;;&quot;&quot;;COM.MICROSOFT.CONCAT(&quot; &quot;&amp;[.D115]));IF([.E115]=&quot;&quot;;&quot;&quot;;COM.MICROSOFT.CONCAT(&quot; &quot;&amp;[.E115]));IF([.F115]=&quot;&quot;;&quot;&quot;;COM.MICROSOFT.CONCAT(&quot;, &quot;&amp;[.F115]));IF([.G115]=&quot;&quot;;&quot;&quot;;COM.MICROSOFT.CONCAT(&quot; (&quot;&amp;[.G115]&amp;&quot;)&quot;)))" office:value-type="string" office:string-value="Cèpe Conserve" calcext:value-type="string">
            <text:p>Cèpe Conserve</text:p>
          </table:table-cell>
          <table:table-cell table:formula="of:=[.I114]+1" office:value-type="float" office:value="111" calcext:value-type="float">
            <text:p>111,00</text:p>
          </table:table-cell>
          <table:table-cell/>
          <table:table-cell table:formula="of:=[.I115]*[.$K$7]" office:value-type="float" office:value="111" calcext:value-type="float">
            <text:p>111,00</text:p>
          </table:table-cell>
          <table:table-cell table:formula="of:=[.L114]+1" office:value-type="float" office:value="121" calcext:value-type="float">
            <text:p>121,00</text:p>
          </table:table-cell>
          <table:table-cell office:value-type="string" calcext:value-type="string">
            <text:p>x</text:p>
          </table:table-cell>
          <table:table-cell table:formula="of:=[.N114]+1" office:value-type="float" office:value="206" calcext:value-type="float">
            <text:p>206,00</text:p>
          </table:table-cell>
          <table:table-cell table:formula="of:=[.L115]*[.$O$7]" office:value-type="float" office:value="242" calcext:value-type="float">
            <text:p>242,00</text:p>
          </table:table-cell>
          <table:table-cell table:formula="of:=[.P114]+1" office:value-type="float" office:value="346" calcext:value-type="float">
            <text:p>346,00</text:p>
          </table:table-cell>
          <table:table-cell/>
          <table:table-cell table:formula="of:=[.P115]*[.$R$7]" office:value-type="float" office:value="346" calcext:value-type="float">
            <text:p>346,00</text:p>
          </table:table-cell>
          <table:table-cell table:formula="of:=[.S114]+1" office:value-type="float" office:value="107" calcext:value-type="float">
            <text:p>107,00</text:p>
          </table:table-cell>
          <table:table-cell table:formula="of:=[.S115]*[.$T$7]" office:value-type="float" office:value="107" calcext:value-type="float">
            <text:p>107,00</text:p>
          </table:table-cell>
          <table:table-cell table:number-columns-repeated="2"/>
        </table:table-row>
        <table:table-row table:style-name="ro1">
          <table:table-cell table:formula="of:=IF([.B116]=&quot;&quot;;&quot;&quot;;[.A115]+1)" office:value-type="float" office:value="116" calcext:value-type="float">
            <text:p>116</text:p>
          </table:table-cell>
          <table:table-cell office:value-type="string" calcext:value-type="string">
            <text:p>Cerfeuil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116];IF([.C116]=&quot;&quot;;&quot;&quot;;COM.MICROSOFT.CONCAT(&quot; (&quot;&amp;[.C116]&amp;&quot;)&quot;));IF([.D116]=&quot;&quot;;&quot;&quot;;COM.MICROSOFT.CONCAT(&quot; &quot;&amp;[.D116]));IF([.E116]=&quot;&quot;;&quot;&quot;;COM.MICROSOFT.CONCAT(&quot; &quot;&amp;[.E116]));IF([.F116]=&quot;&quot;;&quot;&quot;;COM.MICROSOFT.CONCAT(&quot;, &quot;&amp;[.F116]));IF([.G116]=&quot;&quot;;&quot;&quot;;COM.MICROSOFT.CONCAT(&quot; (&quot;&amp;[.G116]&amp;&quot;)&quot;)))" office:value-type="string" office:string-value="Cerfeuil Frais, Haché" calcext:value-type="string">
            <text:p>Cerfeuil Frais, Haché</text:p>
          </table:table-cell>
          <table:table-cell table:formula="of:=[.I115]+1" office:value-type="float" office:value="112" calcext:value-type="float">
            <text:p>112,00</text:p>
          </table:table-cell>
          <table:table-cell/>
          <table:table-cell table:formula="of:=[.I116]*[.$K$7]" office:value-type="float" office:value="112" calcext:value-type="float">
            <text:p>112,00</text:p>
          </table:table-cell>
          <table:table-cell table:formula="of:=[.L115]+1" office:value-type="float" office:value="122" calcext:value-type="float">
            <text:p>122,00</text:p>
          </table:table-cell>
          <table:table-cell office:value-type="string" calcext:value-type="string">
            <text:p>x</text:p>
          </table:table-cell>
          <table:table-cell table:formula="of:=[.N115]+1" office:value-type="float" office:value="207" calcext:value-type="float">
            <text:p>207,00</text:p>
          </table:table-cell>
          <table:table-cell table:formula="of:=[.L116]*[.$O$7]" office:value-type="float" office:value="244" calcext:value-type="float">
            <text:p>244,00</text:p>
          </table:table-cell>
          <table:table-cell table:formula="of:=[.P115]+1" office:value-type="float" office:value="347" calcext:value-type="float">
            <text:p>347,00</text:p>
          </table:table-cell>
          <table:table-cell/>
          <table:table-cell table:formula="of:=[.P116]*[.$R$7]" office:value-type="float" office:value="347" calcext:value-type="float">
            <text:p>347,00</text:p>
          </table:table-cell>
          <table:table-cell table:formula="of:=[.S115]+1" office:value-type="float" office:value="108" calcext:value-type="float">
            <text:p>108,00</text:p>
          </table:table-cell>
          <table:table-cell table:formula="of:=[.S116]*[.$T$7]" office:value-type="float" office:value="108" calcext:value-type="float">
            <text:p>108,00</text:p>
          </table:table-cell>
          <table:table-cell table:number-columns-repeated="2"/>
        </table:table-row>
        <table:table-row table:style-name="ro1">
          <table:table-cell table:formula="of:=IF([.B117]=&quot;&quot;;&quot;&quot;;[.A116]+1)" office:value-type="float" office:value="117" calcext:value-type="float">
            <text:p>117</text:p>
          </table:table-cell>
          <table:table-cell office:value-type="string" calcext:value-type="string">
            <text:p>Cerise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17];IF([.C117]=&quot;&quot;;&quot;&quot;;COM.MICROSOFT.CONCAT(&quot; (&quot;&amp;[.C117]&amp;&quot;)&quot;));IF([.D117]=&quot;&quot;;&quot;&quot;;COM.MICROSOFT.CONCAT(&quot; &quot;&amp;[.D117]));IF([.E117]=&quot;&quot;;&quot;&quot;;COM.MICROSOFT.CONCAT(&quot; &quot;&amp;[.E117]));IF([.F117]=&quot;&quot;;&quot;&quot;;COM.MICROSOFT.CONCAT(&quot;, &quot;&amp;[.F117]));IF([.G117]=&quot;&quot;;&quot;&quot;;COM.MICROSOFT.CONCAT(&quot; (&quot;&amp;[.G117]&amp;&quot;)&quot;)))" office:value-type="string" office:string-value="Cerise Chaire Frais, Brunoise" calcext:value-type="string">
            <text:p>Cerise Chaire Frais, Brunoise</text:p>
          </table:table-cell>
          <table:table-cell table:formula="of:=[.I116]+1" office:value-type="float" office:value="113" calcext:value-type="float">
            <text:p>113,00</text:p>
          </table:table-cell>
          <table:table-cell/>
          <table:table-cell table:formula="of:=[.I117]*[.$K$7]" office:value-type="float" office:value="113" calcext:value-type="float">
            <text:p>113,00</text:p>
          </table:table-cell>
          <table:table-cell table:formula="of:=[.L116]+1" office:value-type="float" office:value="123" calcext:value-type="float">
            <text:p>123,00</text:p>
          </table:table-cell>
          <table:table-cell office:value-type="string" calcext:value-type="string">
            <text:p>x</text:p>
          </table:table-cell>
          <table:table-cell table:formula="of:=[.N116]+1" office:value-type="float" office:value="208" calcext:value-type="float">
            <text:p>208,00</text:p>
          </table:table-cell>
          <table:table-cell table:formula="of:=[.L117]*[.$O$7]" office:value-type="float" office:value="246" calcext:value-type="float">
            <text:p>246,00</text:p>
          </table:table-cell>
          <table:table-cell table:formula="of:=[.P116]+1" office:value-type="float" office:value="348" calcext:value-type="float">
            <text:p>348,00</text:p>
          </table:table-cell>
          <table:table-cell/>
          <table:table-cell table:formula="of:=[.P117]*[.$R$7]" office:value-type="float" office:value="348" calcext:value-type="float">
            <text:p>348,00</text:p>
          </table:table-cell>
          <table:table-cell table:formula="of:=[.S116]+1" office:value-type="float" office:value="109" calcext:value-type="float">
            <text:p>109,00</text:p>
          </table:table-cell>
          <table:table-cell table:formula="of:=[.S117]*[.$T$7]" office:value-type="float" office:value="109" calcext:value-type="float">
            <text:p>109,00</text:p>
          </table:table-cell>
          <table:table-cell table:number-columns-repeated="2"/>
        </table:table-row>
        <table:table-row table:style-name="ro1">
          <table:table-cell table:formula="of:=IF([.B118]=&quot;&quot;;&quot;&quot;;[.A117]+1)" office:value-type="float" office:value="118" calcext:value-type="float">
            <text:p>118</text:p>
          </table:table-cell>
          <table:table-cell office:value-type="string" calcext:value-type="string">
            <text:p>Ceris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18];IF([.C118]=&quot;&quot;;&quot;&quot;;COM.MICROSOFT.CONCAT(&quot; (&quot;&amp;[.C118]&amp;&quot;)&quot;));IF([.D118]=&quot;&quot;;&quot;&quot;;COM.MICROSOFT.CONCAT(&quot; &quot;&amp;[.D118]));IF([.E118]=&quot;&quot;;&quot;&quot;;COM.MICROSOFT.CONCAT(&quot; &quot;&amp;[.E118]));IF([.F118]=&quot;&quot;;&quot;&quot;;COM.MICROSOFT.CONCAT(&quot;, &quot;&amp;[.F118]));IF([.G118]=&quot;&quot;;&quot;&quot;;COM.MICROSOFT.CONCAT(&quot; (&quot;&amp;[.G118]&amp;&quot;)&quot;)))" office:value-type="string" office:string-value="Cerise Frais, Entier" calcext:value-type="string">
            <text:p>Cerise Frais, Entier</text:p>
          </table:table-cell>
          <table:table-cell table:formula="of:=[.I117]+1" office:value-type="float" office:value="114" calcext:value-type="float">
            <text:p>114,00</text:p>
          </table:table-cell>
          <table:table-cell/>
          <table:table-cell table:formula="of:=[.I118]*[.$K$7]" office:value-type="float" office:value="114" calcext:value-type="float">
            <text:p>114,00</text:p>
          </table:table-cell>
          <table:table-cell table:formula="of:=[.L117]+1" office:value-type="float" office:value="124" calcext:value-type="float">
            <text:p>124,00</text:p>
          </table:table-cell>
          <table:table-cell office:value-type="string" calcext:value-type="string">
            <text:p>x</text:p>
          </table:table-cell>
          <table:table-cell table:formula="of:=[.N117]+1" office:value-type="float" office:value="209" calcext:value-type="float">
            <text:p>209,00</text:p>
          </table:table-cell>
          <table:table-cell table:formula="of:=[.L118]*[.$O$7]" office:value-type="float" office:value="248" calcext:value-type="float">
            <text:p>248,00</text:p>
          </table:table-cell>
          <table:table-cell table:formula="of:=[.P117]+1" office:value-type="float" office:value="349" calcext:value-type="float">
            <text:p>349,00</text:p>
          </table:table-cell>
          <table:table-cell/>
          <table:table-cell table:formula="of:=[.P118]*[.$R$7]" office:value-type="float" office:value="349" calcext:value-type="float">
            <text:p>349,00</text:p>
          </table:table-cell>
          <table:table-cell table:formula="of:=[.S117]+1" office:value-type="float" office:value="110" calcext:value-type="float">
            <text:p>110,00</text:p>
          </table:table-cell>
          <table:table-cell table:formula="of:=[.S118]*[.$T$7]" office:value-type="float" office:value="110" calcext:value-type="float">
            <text:p>110,00</text:p>
          </table:table-cell>
          <table:table-cell table:number-columns-repeated="2"/>
        </table:table-row>
        <table:table-row table:style-name="ro1">
          <table:table-cell table:formula="of:=IF([.B119]=&quot;&quot;;&quot;&quot;;[.A118]+1)" office:value-type="float" office:value="119" calcext:value-type="float">
            <text:p>119</text:p>
          </table:table-cell>
          <table:table-cell office:value-type="string" calcext:value-type="string">
            <text:p>Cerise</text:p>
          </table:table-cell>
          <table:table-cell/>
          <table:table-cell office:value-type="string" calcext:value-type="string">
            <text:p>Noyau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19];IF([.C119]=&quot;&quot;;&quot;&quot;;COM.MICROSOFT.CONCAT(&quot; (&quot;&amp;[.C119]&amp;&quot;)&quot;));IF([.D119]=&quot;&quot;;&quot;&quot;;COM.MICROSOFT.CONCAT(&quot; &quot;&amp;[.D119]));IF([.E119]=&quot;&quot;;&quot;&quot;;COM.MICROSOFT.CONCAT(&quot; &quot;&amp;[.E119]));IF([.F119]=&quot;&quot;;&quot;&quot;;COM.MICROSOFT.CONCAT(&quot;, &quot;&amp;[.F119]));IF([.G119]=&quot;&quot;;&quot;&quot;;COM.MICROSOFT.CONCAT(&quot; (&quot;&amp;[.G119]&amp;&quot;)&quot;)))" office:value-type="string" office:string-value="Cerise Noyau Frais, Entier" calcext:value-type="string">
            <text:p>Cerise Noyau Frais, Entier</text:p>
          </table:table-cell>
          <table:table-cell table:formula="of:=[.I118]+1" office:value-type="float" office:value="115" calcext:value-type="float">
            <text:p>115,00</text:p>
          </table:table-cell>
          <table:table-cell/>
          <table:table-cell table:formula="of:=[.I119]*[.$K$7]" office:value-type="float" office:value="115" calcext:value-type="float">
            <text:p>115,00</text:p>
          </table:table-cell>
          <table:table-cell table:formula="of:=[.L118]+1" office:value-type="float" office:value="125" calcext:value-type="float">
            <text:p>125,00</text:p>
          </table:table-cell>
          <table:table-cell office:value-type="string" calcext:value-type="string">
            <text:p>x</text:p>
          </table:table-cell>
          <table:table-cell table:formula="of:=[.N118]+1" office:value-type="float" office:value="210" calcext:value-type="float">
            <text:p>210,00</text:p>
          </table:table-cell>
          <table:table-cell table:formula="of:=[.L119]*[.$O$7]" office:value-type="float" office:value="250" calcext:value-type="float">
            <text:p>250,00</text:p>
          </table:table-cell>
          <table:table-cell table:formula="of:=[.P118]+1" office:value-type="float" office:value="350" calcext:value-type="float">
            <text:p>350,00</text:p>
          </table:table-cell>
          <table:table-cell/>
          <table:table-cell table:formula="of:=[.P119]*[.$R$7]" office:value-type="float" office:value="350" calcext:value-type="float">
            <text:p>350,00</text:p>
          </table:table-cell>
          <table:table-cell table:formula="of:=[.S118]+1" office:value-type="float" office:value="111" calcext:value-type="float">
            <text:p>111,00</text:p>
          </table:table-cell>
          <table:table-cell table:formula="of:=[.S119]*[.$T$7]" office:value-type="float" office:value="111" calcext:value-type="float">
            <text:p>111,00</text:p>
          </table:table-cell>
          <table:table-cell table:number-columns-repeated="2"/>
        </table:table-row>
        <table:table-row table:style-name="ro1">
          <table:table-cell table:formula="of:=IF([.B120]=&quot;&quot;;&quot;&quot;;[.A119]+1)" office:value-type="float" office:value="120" calcext:value-type="float">
            <text:p>120</text:p>
          </table:table-cell>
          <table:table-cell office:value-type="string" calcext:value-type="string">
            <text:p>Champagne</text:p>
          </table:table-cell>
          <table:table-cell table:number-columns-repeated="5"/>
          <table:table-cell table:formula="of:=COM.MICROSOFT.CONCAT([.B120];IF([.C120]=&quot;&quot;;&quot;&quot;;COM.MICROSOFT.CONCAT(&quot; (&quot;&amp;[.C120]&amp;&quot;)&quot;));IF([.D120]=&quot;&quot;;&quot;&quot;;COM.MICROSOFT.CONCAT(&quot; &quot;&amp;[.D120]));IF([.E120]=&quot;&quot;;&quot;&quot;;COM.MICROSOFT.CONCAT(&quot; &quot;&amp;[.E120]));IF([.F120]=&quot;&quot;;&quot;&quot;;COM.MICROSOFT.CONCAT(&quot;, &quot;&amp;[.F120]));IF([.G120]=&quot;&quot;;&quot;&quot;;COM.MICROSOFT.CONCAT(&quot; (&quot;&amp;[.G120]&amp;&quot;)&quot;)))" office:value-type="string" office:string-value="Champagne" calcext:value-type="string">
            <text:p>Champagne</text:p>
          </table:table-cell>
          <table:table-cell table:formula="of:=[.I119]+1" office:value-type="float" office:value="116" calcext:value-type="float">
            <text:p>116,00</text:p>
          </table:table-cell>
          <table:table-cell/>
          <table:table-cell table:formula="of:=[.I120]*[.$K$7]" office:value-type="float" office:value="116" calcext:value-type="float">
            <text:p>116,00</text:p>
          </table:table-cell>
          <table:table-cell table:formula="of:=[.L119]+1" office:value-type="float" office:value="126" calcext:value-type="float">
            <text:p>126,00</text:p>
          </table:table-cell>
          <table:table-cell office:value-type="string" calcext:value-type="string">
            <text:p>x</text:p>
          </table:table-cell>
          <table:table-cell table:formula="of:=[.N119]+1" office:value-type="float" office:value="211" calcext:value-type="float">
            <text:p>211,00</text:p>
          </table:table-cell>
          <table:table-cell table:formula="of:=[.L120]*[.$O$7]" office:value-type="float" office:value="252" calcext:value-type="float">
            <text:p>252,00</text:p>
          </table:table-cell>
          <table:table-cell table:formula="of:=[.P119]+1" office:value-type="float" office:value="351" calcext:value-type="float">
            <text:p>351,00</text:p>
          </table:table-cell>
          <table:table-cell/>
          <table:table-cell table:formula="of:=[.P120]*[.$R$7]" office:value-type="float" office:value="351" calcext:value-type="float">
            <text:p>351,00</text:p>
          </table:table-cell>
          <table:table-cell table:formula="of:=[.S119]+1" office:value-type="float" office:value="112" calcext:value-type="float">
            <text:p>112,00</text:p>
          </table:table-cell>
          <table:table-cell table:formula="of:=[.S120]*[.$T$7]" office:value-type="float" office:value="112" calcext:value-type="float">
            <text:p>112,00</text:p>
          </table:table-cell>
          <table:table-cell table:number-columns-repeated="2"/>
        </table:table-row>
        <table:table-row table:style-name="ro1">
          <table:table-cell table:formula="of:=IF([.B121]=&quot;&quot;;&quot;&quot;;[.A120]+1)" office:value-type="float" office:value="121" calcext:value-type="float">
            <text:p>121</text:p>
          </table:table-cell>
          <table:table-cell office:value-type="string" calcext:value-type="string">
            <text:p>Champign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121];IF([.C121]=&quot;&quot;;&quot;&quot;;COM.MICROSOFT.CONCAT(&quot; (&quot;&amp;[.C121]&amp;&quot;)&quot;));IF([.D121]=&quot;&quot;;&quot;&quot;;COM.MICROSOFT.CONCAT(&quot; &quot;&amp;[.D121]));IF([.E121]=&quot;&quot;;&quot;&quot;;COM.MICROSOFT.CONCAT(&quot; &quot;&amp;[.E121]));IF([.F121]=&quot;&quot;;&quot;&quot;;COM.MICROSOFT.CONCAT(&quot;, &quot;&amp;[.F121]));IF([.G121]=&quot;&quot;;&quot;&quot;;COM.MICROSOFT.CONCAT(&quot; (&quot;&amp;[.G121]&amp;&quot;)&quot;)))" office:value-type="string" office:string-value="Champignon Frais, Haché" calcext:value-type="string">
            <text:p>Champignon Frais, Haché</text:p>
          </table:table-cell>
          <table:table-cell table:formula="of:=[.I120]+1" office:value-type="float" office:value="117" calcext:value-type="float">
            <text:p>117,00</text:p>
          </table:table-cell>
          <table:table-cell/>
          <table:table-cell table:formula="of:=[.I121]*[.$K$7]" office:value-type="float" office:value="117" calcext:value-type="float">
            <text:p>117,00</text:p>
          </table:table-cell>
          <table:table-cell table:formula="of:=[.L120]+1" office:value-type="float" office:value="127" calcext:value-type="float">
            <text:p>127,00</text:p>
          </table:table-cell>
          <table:table-cell office:value-type="string" calcext:value-type="string">
            <text:p>x</text:p>
          </table:table-cell>
          <table:table-cell table:formula="of:=[.N120]+1" office:value-type="float" office:value="212" calcext:value-type="float">
            <text:p>212,00</text:p>
          </table:table-cell>
          <table:table-cell table:formula="of:=[.L121]*[.$O$7]" office:value-type="float" office:value="254" calcext:value-type="float">
            <text:p>254,00</text:p>
          </table:table-cell>
          <table:table-cell table:formula="of:=[.P120]+1" office:value-type="float" office:value="352" calcext:value-type="float">
            <text:p>352,00</text:p>
          </table:table-cell>
          <table:table-cell/>
          <table:table-cell table:formula="of:=[.P121]*[.$R$7]" office:value-type="float" office:value="352" calcext:value-type="float">
            <text:p>352,00</text:p>
          </table:table-cell>
          <table:table-cell table:formula="of:=[.S120]+1" office:value-type="float" office:value="113" calcext:value-type="float">
            <text:p>113,00</text:p>
          </table:table-cell>
          <table:table-cell table:formula="of:=[.S121]*[.$T$7]" office:value-type="float" office:value="113" calcext:value-type="float">
            <text:p>113,00</text:p>
          </table:table-cell>
          <table:table-cell table:number-columns-repeated="2"/>
        </table:table-row>
        <table:table-row table:style-name="ro1">
          <table:table-cell table:formula="of:=IF([.B122]=&quot;&quot;;&quot;&quot;;[.A121]+1)" office:value-type="float" office:value="122" calcext:value-type="float">
            <text:p>122</text:p>
          </table:table-cell>
          <table:table-cell office:value-type="string" calcext:value-type="string">
            <text:p>Champignon noir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22];IF([.C122]=&quot;&quot;;&quot;&quot;;COM.MICROSOFT.CONCAT(&quot; (&quot;&amp;[.C122]&amp;&quot;)&quot;));IF([.D122]=&quot;&quot;;&quot;&quot;;COM.MICROSOFT.CONCAT(&quot; &quot;&amp;[.D122]));IF([.E122]=&quot;&quot;;&quot;&quot;;COM.MICROSOFT.CONCAT(&quot; &quot;&amp;[.E122]));IF([.F122]=&quot;&quot;;&quot;&quot;;COM.MICROSOFT.CONCAT(&quot;, &quot;&amp;[.F122]));IF([.G122]=&quot;&quot;;&quot;&quot;;COM.MICROSOFT.CONCAT(&quot; (&quot;&amp;[.G122]&amp;&quot;)&quot;)))" office:value-type="string" office:string-value="Champignon noir Réhydraté, Entier" calcext:value-type="string">
            <text:p>Champignon noir Réhydraté, Entier</text:p>
          </table:table-cell>
          <table:table-cell table:formula="of:=[.I121]+1" office:value-type="float" office:value="118" calcext:value-type="float">
            <text:p>118,00</text:p>
          </table:table-cell>
          <table:table-cell/>
          <table:table-cell table:formula="of:=[.I122]*[.$K$7]" office:value-type="float" office:value="118" calcext:value-type="float">
            <text:p>118,00</text:p>
          </table:table-cell>
          <table:table-cell table:formula="of:=[.L121]+1" office:value-type="float" office:value="128" calcext:value-type="float">
            <text:p>128,00</text:p>
          </table:table-cell>
          <table:table-cell office:value-type="string" calcext:value-type="string">
            <text:p>x</text:p>
          </table:table-cell>
          <table:table-cell table:formula="of:=[.N121]+1" office:value-type="float" office:value="213" calcext:value-type="float">
            <text:p>213,00</text:p>
          </table:table-cell>
          <table:table-cell table:formula="of:=[.L122]*[.$O$7]" office:value-type="float" office:value="256" calcext:value-type="float">
            <text:p>256,00</text:p>
          </table:table-cell>
          <table:table-cell table:formula="of:=[.P121]+1" office:value-type="float" office:value="353" calcext:value-type="float">
            <text:p>353,00</text:p>
          </table:table-cell>
          <table:table-cell/>
          <table:table-cell table:formula="of:=[.P122]*[.$R$7]" office:value-type="float" office:value="353" calcext:value-type="float">
            <text:p>353,00</text:p>
          </table:table-cell>
          <table:table-cell table:formula="of:=[.S121]+1" office:value-type="float" office:value="114" calcext:value-type="float">
            <text:p>114,00</text:p>
          </table:table-cell>
          <table:table-cell table:formula="of:=[.S122]*[.$T$7]" office:value-type="float" office:value="114" calcext:value-type="float">
            <text:p>114,00</text:p>
          </table:table-cell>
          <table:table-cell table:number-columns-repeated="2"/>
        </table:table-row>
        <table:table-row table:style-name="ro1">
          <table:table-cell table:formula="of:=IF([.B123]=&quot;&quot;;&quot;&quot;;[.A122]+1)" office:value-type="float" office:value="123" calcext:value-type="float">
            <text:p>123</text:p>
          </table:table-cell>
          <table:table-cell office:value-type="string" calcext:value-type="string">
            <text:p>Champignon noir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123];IF([.C123]=&quot;&quot;;&quot;&quot;;COM.MICROSOFT.CONCAT(&quot; (&quot;&amp;[.C123]&amp;&quot;)&quot;));IF([.D123]=&quot;&quot;;&quot;&quot;;COM.MICROSOFT.CONCAT(&quot; &quot;&amp;[.D123]));IF([.E123]=&quot;&quot;;&quot;&quot;;COM.MICROSOFT.CONCAT(&quot; &quot;&amp;[.E123]));IF([.F123]=&quot;&quot;;&quot;&quot;;COM.MICROSOFT.CONCAT(&quot;, &quot;&amp;[.F123]));IF([.G123]=&quot;&quot;;&quot;&quot;;COM.MICROSOFT.CONCAT(&quot; (&quot;&amp;[.G123]&amp;&quot;)&quot;)))" office:value-type="string" office:string-value="Champignon noir Réhydraté, Haché" calcext:value-type="string">
            <text:p>Champignon noir Réhydraté, Haché</text:p>
          </table:table-cell>
          <table:table-cell table:formula="of:=[.I122]+1" office:value-type="float" office:value="119" calcext:value-type="float">
            <text:p>119,00</text:p>
          </table:table-cell>
          <table:table-cell/>
          <table:table-cell table:formula="of:=[.I123]*[.$K$7]" office:value-type="float" office:value="119" calcext:value-type="float">
            <text:p>119,00</text:p>
          </table:table-cell>
          <table:table-cell table:formula="of:=[.L122]+1" office:value-type="float" office:value="129" calcext:value-type="float">
            <text:p>129,00</text:p>
          </table:table-cell>
          <table:table-cell office:value-type="string" calcext:value-type="string">
            <text:p>x</text:p>
          </table:table-cell>
          <table:table-cell table:formula="of:=[.N122]+1" office:value-type="float" office:value="214" calcext:value-type="float">
            <text:p>214,00</text:p>
          </table:table-cell>
          <table:table-cell table:formula="of:=[.L123]*[.$O$7]" office:value-type="float" office:value="258" calcext:value-type="float">
            <text:p>258,00</text:p>
          </table:table-cell>
          <table:table-cell table:formula="of:=[.P122]+1" office:value-type="float" office:value="354" calcext:value-type="float">
            <text:p>354,00</text:p>
          </table:table-cell>
          <table:table-cell/>
          <table:table-cell table:formula="of:=[.P123]*[.$R$7]" office:value-type="float" office:value="354" calcext:value-type="float">
            <text:p>354,00</text:p>
          </table:table-cell>
          <table:table-cell table:formula="of:=[.S122]+1" office:value-type="float" office:value="115" calcext:value-type="float">
            <text:p>115,00</text:p>
          </table:table-cell>
          <table:table-cell table:formula="of:=[.S123]*[.$T$7]" office:value-type="float" office:value="115" calcext:value-type="float">
            <text:p>115,00</text:p>
          </table:table-cell>
          <table:table-cell table:number-columns-repeated="2"/>
        </table:table-row>
        <table:table-row table:style-name="ro1">
          <table:table-cell table:formula="of:=IF([.B124]=&quot;&quot;;&quot;&quot;;[.A123]+1)" office:value-type="float" office:value="124" calcext:value-type="float">
            <text:p>124</text:p>
          </table:table-cell>
          <table:table-cell office:value-type="string" calcext:value-type="string">
            <text:p>Champignon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24];IF([.C124]=&quot;&quot;;&quot;&quot;;COM.MICROSOFT.CONCAT(&quot; (&quot;&amp;[.C124]&amp;&quot;)&quot;));IF([.D124]=&quot;&quot;;&quot;&quot;;COM.MICROSOFT.CONCAT(&quot; &quot;&amp;[.D124]));IF([.E124]=&quot;&quot;;&quot;&quot;;COM.MICROSOFT.CONCAT(&quot; &quot;&amp;[.E124]));IF([.F124]=&quot;&quot;;&quot;&quot;;COM.MICROSOFT.CONCAT(&quot;, &quot;&amp;[.F124]));IF([.G124]=&quot;&quot;;&quot;&quot;;COM.MICROSOFT.CONCAT(&quot; (&quot;&amp;[.G124]&amp;&quot;)&quot;)))" office:value-type="string" office:string-value="Champignon noir Sec, Entier" calcext:value-type="string">
            <text:p>Champignon noir Sec, Entier</text:p>
          </table:table-cell>
          <table:table-cell table:formula="of:=[.I123]+1" office:value-type="float" office:value="120" calcext:value-type="float">
            <text:p>120,00</text:p>
          </table:table-cell>
          <table:table-cell/>
          <table:table-cell table:formula="of:=[.I124]*[.$K$7]" office:value-type="float" office:value="120" calcext:value-type="float">
            <text:p>120,00</text:p>
          </table:table-cell>
          <table:table-cell table:formula="of:=[.L123]+1" office:value-type="float" office:value="130" calcext:value-type="float">
            <text:p>130,00</text:p>
          </table:table-cell>
          <table:table-cell office:value-type="string" calcext:value-type="string">
            <text:p>x</text:p>
          </table:table-cell>
          <table:table-cell table:formula="of:=[.N123]+1" office:value-type="float" office:value="215" calcext:value-type="float">
            <text:p>215,00</text:p>
          </table:table-cell>
          <table:table-cell table:formula="of:=[.L124]*[.$O$7]" office:value-type="float" office:value="260" calcext:value-type="float">
            <text:p>260,00</text:p>
          </table:table-cell>
          <table:table-cell table:formula="of:=[.P123]+1" office:value-type="float" office:value="355" calcext:value-type="float">
            <text:p>355,00</text:p>
          </table:table-cell>
          <table:table-cell/>
          <table:table-cell table:formula="of:=[.P124]*[.$R$7]" office:value-type="float" office:value="355" calcext:value-type="float">
            <text:p>355,00</text:p>
          </table:table-cell>
          <table:table-cell table:formula="of:=[.S123]+1" office:value-type="float" office:value="116" calcext:value-type="float">
            <text:p>116,00</text:p>
          </table:table-cell>
          <table:table-cell table:formula="of:=[.S124]*[.$T$7]" office:value-type="float" office:value="116" calcext:value-type="float">
            <text:p>116,00</text:p>
          </table:table-cell>
          <table:table-cell table:number-columns-repeated="2"/>
        </table:table-row>
        <table:table-row table:style-name="ro1">
          <table:table-cell table:formula="of:=IF([.B125]=&quot;&quot;;&quot;&quot;;[.A124]+1)" office:value-type="float" office:value="125" calcext:value-type="float">
            <text:p>125</text:p>
          </table:table-cell>
          <table:table-cell office:value-type="string" calcext:value-type="string">
            <text:p>Champignon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25];IF([.C125]=&quot;&quot;;&quot;&quot;;COM.MICROSOFT.CONCAT(&quot; (&quot;&amp;[.C125]&amp;&quot;)&quot;));IF([.D125]=&quot;&quot;;&quot;&quot;;COM.MICROSOFT.CONCAT(&quot; &quot;&amp;[.D125]));IF([.E125]=&quot;&quot;;&quot;&quot;;COM.MICROSOFT.CONCAT(&quot; &quot;&amp;[.E125]));IF([.F125]=&quot;&quot;;&quot;&quot;;COM.MICROSOFT.CONCAT(&quot;, &quot;&amp;[.F125]));IF([.G125]=&quot;&quot;;&quot;&quot;;COM.MICROSOFT.CONCAT(&quot; (&quot;&amp;[.G125]&amp;&quot;)&quot;)))" office:value-type="string" office:string-value="Champignon noir Sec, Poudre" calcext:value-type="string">
            <text:p>Champignon noir Sec, Poudre</text:p>
          </table:table-cell>
          <table:table-cell table:formula="of:=[.I124]+1" office:value-type="float" office:value="121" calcext:value-type="float">
            <text:p>121,00</text:p>
          </table:table-cell>
          <table:table-cell/>
          <table:table-cell table:formula="of:=[.I125]*[.$K$7]" office:value-type="float" office:value="121" calcext:value-type="float">
            <text:p>121,00</text:p>
          </table:table-cell>
          <table:table-cell table:formula="of:=[.L124]+1" office:value-type="float" office:value="131" calcext:value-type="float">
            <text:p>131,00</text:p>
          </table:table-cell>
          <table:table-cell office:value-type="string" calcext:value-type="string">
            <text:p>x</text:p>
          </table:table-cell>
          <table:table-cell table:formula="of:=[.N124]+1" office:value-type="float" office:value="216" calcext:value-type="float">
            <text:p>216,00</text:p>
          </table:table-cell>
          <table:table-cell table:formula="of:=[.L125]*[.$O$7]" office:value-type="float" office:value="262" calcext:value-type="float">
            <text:p>262,00</text:p>
          </table:table-cell>
          <table:table-cell table:formula="of:=[.P124]+1" office:value-type="float" office:value="356" calcext:value-type="float">
            <text:p>356,00</text:p>
          </table:table-cell>
          <table:table-cell/>
          <table:table-cell table:formula="of:=[.P125]*[.$R$7]" office:value-type="float" office:value="356" calcext:value-type="float">
            <text:p>356,00</text:p>
          </table:table-cell>
          <table:table-cell table:formula="of:=[.S124]+1" office:value-type="float" office:value="117" calcext:value-type="float">
            <text:p>117,00</text:p>
          </table:table-cell>
          <table:table-cell table:formula="of:=[.S125]*[.$T$7]" office:value-type="float" office:value="117" calcext:value-type="float">
            <text:p>117,00</text:p>
          </table:table-cell>
          <table:table-cell table:number-columns-repeated="2"/>
        </table:table-row>
        <table:table-row table:style-name="ro1">
          <table:table-cell table:formula="of:=IF([.B126]=&quot;&quot;;&quot;&quot;;[.A125]+1)" office:value-type="float" office:value="126" calcext:value-type="float">
            <text:p>126</text:p>
          </table:table-cell>
          <table:table-cell office:value-type="string" calcext:value-type="string">
            <text:p>Chana da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126];IF([.C126]=&quot;&quot;;&quot;&quot;;COM.MICROSOFT.CONCAT(&quot; (&quot;&amp;[.C126]&amp;&quot;)&quot;));IF([.D126]=&quot;&quot;;&quot;&quot;;COM.MICROSOFT.CONCAT(&quot; &quot;&amp;[.D126]));IF([.E126]=&quot;&quot;;&quot;&quot;;COM.MICROSOFT.CONCAT(&quot; &quot;&amp;[.E126]));IF([.F126]=&quot;&quot;;&quot;&quot;;COM.MICROSOFT.CONCAT(&quot;, &quot;&amp;[.F126]));IF([.G126]=&quot;&quot;;&quot;&quot;;COM.MICROSOFT.CONCAT(&quot; (&quot;&amp;[.G126]&amp;&quot;)&quot;)))" office:value-type="string" office:string-value="Chana dal Sec" calcext:value-type="string">
            <text:p>Chana dal Sec</text:p>
          </table:table-cell>
          <table:table-cell table:formula="of:=[.I125]+1" office:value-type="float" office:value="122" calcext:value-type="float">
            <text:p>122,00</text:p>
          </table:table-cell>
          <table:table-cell/>
          <table:table-cell table:formula="of:=[.I126]*[.$K$7]" office:value-type="float" office:value="122" calcext:value-type="float">
            <text:p>122,00</text:p>
          </table:table-cell>
          <table:table-cell table:formula="of:=[.L125]+1" office:value-type="float" office:value="132" calcext:value-type="float">
            <text:p>132,00</text:p>
          </table:table-cell>
          <table:table-cell office:value-type="string" calcext:value-type="string">
            <text:p>x</text:p>
          </table:table-cell>
          <table:table-cell table:formula="of:=[.N125]+1" office:value-type="float" office:value="217" calcext:value-type="float">
            <text:p>217,00</text:p>
          </table:table-cell>
          <table:table-cell table:formula="of:=[.L126]*[.$O$7]" office:value-type="float" office:value="264" calcext:value-type="float">
            <text:p>264,00</text:p>
          </table:table-cell>
          <table:table-cell table:formula="of:=[.P125]+1" office:value-type="float" office:value="357" calcext:value-type="float">
            <text:p>357,00</text:p>
          </table:table-cell>
          <table:table-cell/>
          <table:table-cell table:formula="of:=[.P126]*[.$R$7]" office:value-type="float" office:value="357" calcext:value-type="float">
            <text:p>357,00</text:p>
          </table:table-cell>
          <table:table-cell table:formula="of:=[.S125]+1" office:value-type="float" office:value="118" calcext:value-type="float">
            <text:p>118,00</text:p>
          </table:table-cell>
          <table:table-cell table:formula="of:=[.S126]*[.$T$7]" office:value-type="float" office:value="118" calcext:value-type="float">
            <text:p>118,00</text:p>
          </table:table-cell>
          <table:table-cell table:number-columns-repeated="2"/>
        </table:table-row>
        <table:table-row table:style-name="ro1">
          <table:table-cell table:formula="of:=IF([.B127]=&quot;&quot;;&quot;&quot;;[.A126]+1)" office:value-type="float" office:value="127" calcext:value-type="float">
            <text:p>127</text:p>
          </table:table-cell>
          <table:table-cell office:value-type="string" calcext:value-type="string">
            <text:p>Chana dal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127];IF([.C127]=&quot;&quot;;&quot;&quot;;COM.MICROSOFT.CONCAT(&quot; (&quot;&amp;[.C127]&amp;&quot;)&quot;));IF([.D127]=&quot;&quot;;&quot;&quot;;COM.MICROSOFT.CONCAT(&quot; &quot;&amp;[.D127]));IF([.E127]=&quot;&quot;;&quot;&quot;;COM.MICROSOFT.CONCAT(&quot; &quot;&amp;[.E127]));IF([.F127]=&quot;&quot;;&quot;&quot;;COM.MICROSOFT.CONCAT(&quot;, &quot;&amp;[.F127]));IF([.G127]=&quot;&quot;;&quot;&quot;;COM.MICROSOFT.CONCAT(&quot; (&quot;&amp;[.G127]&amp;&quot;)&quot;)))" office:value-type="string" office:string-value="Chana dal Cuit" calcext:value-type="string">
            <text:p>Chana dal Cuit</text:p>
          </table:table-cell>
          <table:table-cell table:formula="of:=[.I126]+1" office:value-type="float" office:value="123" calcext:value-type="float">
            <text:p>123,00</text:p>
          </table:table-cell>
          <table:table-cell/>
          <table:table-cell table:formula="of:=[.I127]*[.$K$7]" office:value-type="float" office:value="123" calcext:value-type="float">
            <text:p>123,00</text:p>
          </table:table-cell>
          <table:table-cell table:formula="of:=[.L126]+1" office:value-type="float" office:value="133" calcext:value-type="float">
            <text:p>133,00</text:p>
          </table:table-cell>
          <table:table-cell office:value-type="string" calcext:value-type="string">
            <text:p>x</text:p>
          </table:table-cell>
          <table:table-cell table:formula="of:=[.N126]+1" office:value-type="float" office:value="218" calcext:value-type="float">
            <text:p>218,00</text:p>
          </table:table-cell>
          <table:table-cell table:formula="of:=[.L127]*[.$O$7]" office:value-type="float" office:value="266" calcext:value-type="float">
            <text:p>266,00</text:p>
          </table:table-cell>
          <table:table-cell table:formula="of:=[.P126]+1" office:value-type="float" office:value="358" calcext:value-type="float">
            <text:p>358,00</text:p>
          </table:table-cell>
          <table:table-cell/>
          <table:table-cell table:formula="of:=[.P127]*[.$R$7]" office:value-type="float" office:value="358" calcext:value-type="float">
            <text:p>358,00</text:p>
          </table:table-cell>
          <table:table-cell table:formula="of:=[.S126]+1" office:value-type="float" office:value="119" calcext:value-type="float">
            <text:p>119,00</text:p>
          </table:table-cell>
          <table:table-cell table:formula="of:=[.S127]*[.$T$7]" office:value-type="float" office:value="119" calcext:value-type="float">
            <text:p>119,00</text:p>
          </table:table-cell>
          <table:table-cell table:number-columns-repeated="2"/>
        </table:table-row>
        <table:table-row table:style-name="ro1">
          <table:table-cell table:formula="of:=IF([.B128]=&quot;&quot;;&quot;&quot;;[.A127]+1)" office:value-type="float" office:value="128" calcext:value-type="float">
            <text:p>128</text:p>
          </table:table-cell>
          <table:table-cell office:value-type="string" calcext:value-type="string">
            <text:p>Chantilly de coco</text:p>
          </table:table-cell>
          <table:table-cell table:number-columns-repeated="5"/>
          <table:table-cell table:formula="of:=COM.MICROSOFT.CONCAT([.B128];IF([.C128]=&quot;&quot;;&quot;&quot;;COM.MICROSOFT.CONCAT(&quot; (&quot;&amp;[.C128]&amp;&quot;)&quot;));IF([.D128]=&quot;&quot;;&quot;&quot;;COM.MICROSOFT.CONCAT(&quot; &quot;&amp;[.D128]));IF([.E128]=&quot;&quot;;&quot;&quot;;COM.MICROSOFT.CONCAT(&quot; &quot;&amp;[.E128]));IF([.F128]=&quot;&quot;;&quot;&quot;;COM.MICROSOFT.CONCAT(&quot;, &quot;&amp;[.F128]));IF([.G128]=&quot;&quot;;&quot;&quot;;COM.MICROSOFT.CONCAT(&quot; (&quot;&amp;[.G128]&amp;&quot;)&quot;)))" office:value-type="string" office:string-value="Chantilly de coco" calcext:value-type="string">
            <text:p>Chantilly de coco</text:p>
          </table:table-cell>
          <table:table-cell table:formula="of:=[.I127]+1" office:value-type="float" office:value="124" calcext:value-type="float">
            <text:p>124,00</text:p>
          </table:table-cell>
          <table:table-cell/>
          <table:table-cell table:formula="of:=[.I128]*[.$K$7]" office:value-type="float" office:value="124" calcext:value-type="float">
            <text:p>124,00</text:p>
          </table:table-cell>
          <table:table-cell table:formula="of:=[.L127]+1" office:value-type="float" office:value="134" calcext:value-type="float">
            <text:p>134,00</text:p>
          </table:table-cell>
          <table:table-cell office:value-type="string" calcext:value-type="string">
            <text:p>x</text:p>
          </table:table-cell>
          <table:table-cell table:formula="of:=[.N127]+1" office:value-type="float" office:value="219" calcext:value-type="float">
            <text:p>219,00</text:p>
          </table:table-cell>
          <table:table-cell table:formula="of:=[.L128]*[.$O$7]" office:value-type="float" office:value="268" calcext:value-type="float">
            <text:p>268,00</text:p>
          </table:table-cell>
          <table:table-cell table:formula="of:=[.P127]+1" office:value-type="float" office:value="359" calcext:value-type="float">
            <text:p>359,00</text:p>
          </table:table-cell>
          <table:table-cell/>
          <table:table-cell table:formula="of:=[.P128]*[.$R$7]" office:value-type="float" office:value="359" calcext:value-type="float">
            <text:p>359,00</text:p>
          </table:table-cell>
          <table:table-cell table:formula="of:=[.S127]+1" office:value-type="float" office:value="120" calcext:value-type="float">
            <text:p>120,00</text:p>
          </table:table-cell>
          <table:table-cell table:formula="of:=[.S128]*[.$T$7]" office:value-type="float" office:value="120" calcext:value-type="float">
            <text:p>120,00</text:p>
          </table:table-cell>
          <table:table-cell table:number-columns-repeated="2"/>
        </table:table-row>
        <table:table-row table:style-name="ro1">
          <table:table-cell table:formula="of:=IF([.B129]=&quot;&quot;;&quot;&quot;;[.A128]+1)" office:value-type="float" office:value="129" calcext:value-type="float">
            <text:p>129</text:p>
          </table:table-cell>
          <table:table-cell office:value-type="string" calcext:value-type="string">
            <text:p>Chapelure fine</text:p>
          </table:table-cell>
          <table:table-cell table:number-columns-repeated="5"/>
          <table:table-cell table:formula="of:=COM.MICROSOFT.CONCAT([.B129];IF([.C129]=&quot;&quot;;&quot;&quot;;COM.MICROSOFT.CONCAT(&quot; (&quot;&amp;[.C129]&amp;&quot;)&quot;));IF([.D129]=&quot;&quot;;&quot;&quot;;COM.MICROSOFT.CONCAT(&quot; &quot;&amp;[.D129]));IF([.E129]=&quot;&quot;;&quot;&quot;;COM.MICROSOFT.CONCAT(&quot; &quot;&amp;[.E129]));IF([.F129]=&quot;&quot;;&quot;&quot;;COM.MICROSOFT.CONCAT(&quot;, &quot;&amp;[.F129]));IF([.G129]=&quot;&quot;;&quot;&quot;;COM.MICROSOFT.CONCAT(&quot; (&quot;&amp;[.G129]&amp;&quot;)&quot;)))" office:value-type="string" office:string-value="Chapelure fine" calcext:value-type="string">
            <text:p>Chapelure fine</text:p>
          </table:table-cell>
          <table:table-cell table:formula="of:=[.I128]+1" office:value-type="float" office:value="125" calcext:value-type="float">
            <text:p>125,00</text:p>
          </table:table-cell>
          <table:table-cell/>
          <table:table-cell table:formula="of:=[.I129]*[.$K$7]" office:value-type="float" office:value="125" calcext:value-type="float">
            <text:p>125,00</text:p>
          </table:table-cell>
          <table:table-cell table:formula="of:=[.L128]+1" office:value-type="float" office:value="135" calcext:value-type="float">
            <text:p>135,00</text:p>
          </table:table-cell>
          <table:table-cell office:value-type="string" calcext:value-type="string">
            <text:p>x</text:p>
          </table:table-cell>
          <table:table-cell table:formula="of:=[.N128]+1" office:value-type="float" office:value="220" calcext:value-type="float">
            <text:p>220,00</text:p>
          </table:table-cell>
          <table:table-cell table:formula="of:=[.L129]*[.$O$7]" office:value-type="float" office:value="270" calcext:value-type="float">
            <text:p>270,00</text:p>
          </table:table-cell>
          <table:table-cell table:formula="of:=[.P128]+1" office:value-type="float" office:value="360" calcext:value-type="float">
            <text:p>360,00</text:p>
          </table:table-cell>
          <table:table-cell/>
          <table:table-cell table:formula="of:=[.P129]*[.$R$7]" office:value-type="float" office:value="360" calcext:value-type="float">
            <text:p>360,00</text:p>
          </table:table-cell>
          <table:table-cell table:formula="of:=[.S128]+1" office:value-type="float" office:value="121" calcext:value-type="float">
            <text:p>121,00</text:p>
          </table:table-cell>
          <table:table-cell table:formula="of:=[.S129]*[.$T$7]" office:value-type="float" office:value="121" calcext:value-type="float">
            <text:p>121,00</text:p>
          </table:table-cell>
          <table:table-cell table:number-columns-repeated="2"/>
        </table:table-row>
        <table:table-row table:style-name="ro1">
          <table:table-cell table:formula="of:=IF([.B130]=&quot;&quot;;&quot;&quot;;[.A129]+1)" office:value-type="float" office:value="130" calcext:value-type="float">
            <text:p>130</text:p>
          </table:table-cell>
          <table:table-cell office:value-type="string" calcext:value-type="string">
            <text:p>Chapelure panko</text:p>
          </table:table-cell>
          <table:table-cell table:number-columns-repeated="5"/>
          <table:table-cell table:formula="of:=COM.MICROSOFT.CONCAT([.B130];IF([.C130]=&quot;&quot;;&quot;&quot;;COM.MICROSOFT.CONCAT(&quot; (&quot;&amp;[.C130]&amp;&quot;)&quot;));IF([.D130]=&quot;&quot;;&quot;&quot;;COM.MICROSOFT.CONCAT(&quot; &quot;&amp;[.D130]));IF([.E130]=&quot;&quot;;&quot;&quot;;COM.MICROSOFT.CONCAT(&quot; &quot;&amp;[.E130]));IF([.F130]=&quot;&quot;;&quot;&quot;;COM.MICROSOFT.CONCAT(&quot;, &quot;&amp;[.F130]));IF([.G130]=&quot;&quot;;&quot;&quot;;COM.MICROSOFT.CONCAT(&quot; (&quot;&amp;[.G130]&amp;&quot;)&quot;)))" office:value-type="string" office:string-value="Chapelure panko" calcext:value-type="string">
            <text:p>Chapelure panko</text:p>
          </table:table-cell>
          <table:table-cell table:formula="of:=[.I129]+1" office:value-type="float" office:value="126" calcext:value-type="float">
            <text:p>126,00</text:p>
          </table:table-cell>
          <table:table-cell/>
          <table:table-cell table:formula="of:=[.I130]*[.$K$7]" office:value-type="float" office:value="126" calcext:value-type="float">
            <text:p>126,00</text:p>
          </table:table-cell>
          <table:table-cell table:formula="of:=[.L129]+1" office:value-type="float" office:value="136" calcext:value-type="float">
            <text:p>136,00</text:p>
          </table:table-cell>
          <table:table-cell office:value-type="string" calcext:value-type="string">
            <text:p>x</text:p>
          </table:table-cell>
          <table:table-cell table:formula="of:=[.N129]+1" office:value-type="float" office:value="221" calcext:value-type="float">
            <text:p>221,00</text:p>
          </table:table-cell>
          <table:table-cell table:formula="of:=[.L130]*[.$O$7]" office:value-type="float" office:value="272" calcext:value-type="float">
            <text:p>272,00</text:p>
          </table:table-cell>
          <table:table-cell table:formula="of:=[.P129]+1" office:value-type="float" office:value="361" calcext:value-type="float">
            <text:p>361,00</text:p>
          </table:table-cell>
          <table:table-cell/>
          <table:table-cell table:formula="of:=[.P130]*[.$R$7]" office:value-type="float" office:value="361" calcext:value-type="float">
            <text:p>361,00</text:p>
          </table:table-cell>
          <table:table-cell table:formula="of:=[.S129]+1" office:value-type="float" office:value="122" calcext:value-type="float">
            <text:p>122,00</text:p>
          </table:table-cell>
          <table:table-cell table:formula="of:=[.S130]*[.$T$7]" office:value-type="float" office:value="122" calcext:value-type="float">
            <text:p>122,00</text:p>
          </table:table-cell>
          <table:table-cell table:number-columns-repeated="2"/>
        </table:table-row>
        <table:table-row table:style-name="ro1">
          <table:table-cell table:formula="of:=IF([.B131]=&quot;&quot;;&quot;&quot;;[.A130]+1)" office:value-type="float" office:value="131" calcext:value-type="float">
            <text:p>131</text:p>
          </table:table-cell>
          <table:table-cell office:value-type="string" calcext:value-type="string">
            <text:p>Charbon végétal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131];IF([.C131]=&quot;&quot;;&quot;&quot;;COM.MICROSOFT.CONCAT(&quot; (&quot;&amp;[.C131]&amp;&quot;)&quot;));IF([.D131]=&quot;&quot;;&quot;&quot;;COM.MICROSOFT.CONCAT(&quot; &quot;&amp;[.D131]));IF([.E131]=&quot;&quot;;&quot;&quot;;COM.MICROSOFT.CONCAT(&quot; &quot;&amp;[.E131]));IF([.F131]=&quot;&quot;;&quot;&quot;;COM.MICROSOFT.CONCAT(&quot;, &quot;&amp;[.F131]));IF([.G131]=&quot;&quot;;&quot;&quot;;COM.MICROSOFT.CONCAT(&quot; (&quot;&amp;[.G131]&amp;&quot;)&quot;)))" office:value-type="string" office:string-value="Charbon végétal, Poudre" calcext:value-type="string">
            <text:p>Charbon végétal, Poudre</text:p>
          </table:table-cell>
          <table:table-cell table:formula="of:=[.I130]+1" office:value-type="float" office:value="127" calcext:value-type="float">
            <text:p>127,00</text:p>
          </table:table-cell>
          <table:table-cell/>
          <table:table-cell table:formula="of:=[.I131]*[.$K$7]" office:value-type="float" office:value="127" calcext:value-type="float">
            <text:p>127,00</text:p>
          </table:table-cell>
          <table:table-cell table:formula="of:=[.L130]+1" office:value-type="float" office:value="137" calcext:value-type="float">
            <text:p>137,00</text:p>
          </table:table-cell>
          <table:table-cell office:value-type="string" calcext:value-type="string">
            <text:p>x</text:p>
          </table:table-cell>
          <table:table-cell table:formula="of:=[.N130]+1" office:value-type="float" office:value="222" calcext:value-type="float">
            <text:p>222,00</text:p>
          </table:table-cell>
          <table:table-cell table:formula="of:=[.L131]*[.$O$7]" office:value-type="float" office:value="274" calcext:value-type="float">
            <text:p>274,00</text:p>
          </table:table-cell>
          <table:table-cell table:formula="of:=[.P130]+1" office:value-type="float" office:value="362" calcext:value-type="float">
            <text:p>362,00</text:p>
          </table:table-cell>
          <table:table-cell/>
          <table:table-cell table:formula="of:=[.P131]*[.$R$7]" office:value-type="float" office:value="362" calcext:value-type="float">
            <text:p>362,00</text:p>
          </table:table-cell>
          <table:table-cell table:formula="of:=[.S130]+1" office:value-type="float" office:value="123" calcext:value-type="float">
            <text:p>123,00</text:p>
          </table:table-cell>
          <table:table-cell table:formula="of:=[.S131]*[.$T$7]" office:value-type="float" office:value="123" calcext:value-type="float">
            <text:p>123,00</text:p>
          </table:table-cell>
          <table:table-cell table:number-columns-repeated="2"/>
        </table:table-row>
        <table:table-row table:style-name="ro1">
          <table:table-cell table:formula="of:=IF([.B132]=&quot;&quot;;&quot;&quot;;[.A131]+1)" office:value-type="float" office:value="132" calcext:value-type="float">
            <text:p>132</text:p>
          </table:table-cell>
          <table:table-cell office:value-type="string" calcext:value-type="string">
            <text:p>Cheddar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132];IF([.C132]=&quot;&quot;;&quot;&quot;;COM.MICROSOFT.CONCAT(&quot; (&quot;&amp;[.C132]&amp;&quot;)&quot;));IF([.D132]=&quot;&quot;;&quot;&quot;;COM.MICROSOFT.CONCAT(&quot; &quot;&amp;[.D132]));IF([.E132]=&quot;&quot;;&quot;&quot;;COM.MICROSOFT.CONCAT(&quot; &quot;&amp;[.E132]));IF([.F132]=&quot;&quot;;&quot;&quot;;COM.MICROSOFT.CONCAT(&quot;, &quot;&amp;[.F132]));IF([.G132]=&quot;&quot;;&quot;&quot;;COM.MICROSOFT.CONCAT(&quot; (&quot;&amp;[.G132]&amp;&quot;)&quot;)))" office:value-type="string" office:string-value="Cheddar, Râpé" calcext:value-type="string">
            <text:p>Cheddar, Râpé</text:p>
          </table:table-cell>
          <table:table-cell table:formula="of:=[.I131]+1" office:value-type="float" office:value="128" calcext:value-type="float">
            <text:p>128,00</text:p>
          </table:table-cell>
          <table:table-cell/>
          <table:table-cell table:formula="of:=[.I132]*[.$K$7]" office:value-type="float" office:value="128" calcext:value-type="float">
            <text:p>128,00</text:p>
          </table:table-cell>
          <table:table-cell table:formula="of:=[.L131]+1" office:value-type="float" office:value="138" calcext:value-type="float">
            <text:p>138,00</text:p>
          </table:table-cell>
          <table:table-cell office:value-type="string" calcext:value-type="string">
            <text:p>x</text:p>
          </table:table-cell>
          <table:table-cell table:formula="of:=[.N131]+1" office:value-type="float" office:value="223" calcext:value-type="float">
            <text:p>223,00</text:p>
          </table:table-cell>
          <table:table-cell table:formula="of:=[.L132]*[.$O$7]" office:value-type="float" office:value="276" calcext:value-type="float">
            <text:p>276,00</text:p>
          </table:table-cell>
          <table:table-cell table:formula="of:=[.P131]+1" office:value-type="float" office:value="363" calcext:value-type="float">
            <text:p>363,00</text:p>
          </table:table-cell>
          <table:table-cell/>
          <table:table-cell table:formula="of:=[.P132]*[.$R$7]" office:value-type="float" office:value="363" calcext:value-type="float">
            <text:p>363,00</text:p>
          </table:table-cell>
          <table:table-cell table:formula="of:=[.S131]+1" office:value-type="float" office:value="124" calcext:value-type="float">
            <text:p>124,00</text:p>
          </table:table-cell>
          <table:table-cell table:formula="of:=[.S132]*[.$T$7]" office:value-type="float" office:value="124" calcext:value-type="float">
            <text:p>124,00</text:p>
          </table:table-cell>
          <table:table-cell table:number-columns-repeated="2"/>
        </table:table-row>
        <table:table-row table:style-name="ro1">
          <table:table-cell table:formula="of:=IF([.B133]=&quot;&quot;;&quot;&quot;;[.A132]+1)" office:value-type="float" office:value="133" calcext:value-type="float">
            <text:p>133</text:p>
          </table:table-cell>
          <table:table-cell office:value-type="string" calcext:value-type="string">
            <text:p>Chèvre</text:p>
          </table:table-cell>
          <table:table-cell table:number-columns-repeated="5"/>
          <table:table-cell table:formula="of:=COM.MICROSOFT.CONCAT([.B133];IF([.C133]=&quot;&quot;;&quot;&quot;;COM.MICROSOFT.CONCAT(&quot; (&quot;&amp;[.C133]&amp;&quot;)&quot;));IF([.D133]=&quot;&quot;;&quot;&quot;;COM.MICROSOFT.CONCAT(&quot; &quot;&amp;[.D133]));IF([.E133]=&quot;&quot;;&quot;&quot;;COM.MICROSOFT.CONCAT(&quot; &quot;&amp;[.E133]));IF([.F133]=&quot;&quot;;&quot;&quot;;COM.MICROSOFT.CONCAT(&quot;, &quot;&amp;[.F133]));IF([.G133]=&quot;&quot;;&quot;&quot;;COM.MICROSOFT.CONCAT(&quot; (&quot;&amp;[.G133]&amp;&quot;)&quot;)))" office:value-type="string" office:string-value="Chèvre" calcext:value-type="string">
            <text:p>Chèvre</text:p>
          </table:table-cell>
          <table:table-cell table:formula="of:=[.I132]+1" office:value-type="float" office:value="129" calcext:value-type="float">
            <text:p>129,00</text:p>
          </table:table-cell>
          <table:table-cell/>
          <table:table-cell table:formula="of:=[.I133]*[.$K$7]" office:value-type="float" office:value="129" calcext:value-type="float">
            <text:p>129,00</text:p>
          </table:table-cell>
          <table:table-cell table:formula="of:=[.L132]+1" office:value-type="float" office:value="139" calcext:value-type="float">
            <text:p>139,00</text:p>
          </table:table-cell>
          <table:table-cell office:value-type="string" calcext:value-type="string">
            <text:p>x</text:p>
          </table:table-cell>
          <table:table-cell table:formula="of:=[.N132]+1" office:value-type="float" office:value="224" calcext:value-type="float">
            <text:p>224,00</text:p>
          </table:table-cell>
          <table:table-cell table:formula="of:=[.L133]*[.$O$7]" office:value-type="float" office:value="278" calcext:value-type="float">
            <text:p>278,00</text:p>
          </table:table-cell>
          <table:table-cell table:formula="of:=[.P132]+1" office:value-type="float" office:value="364" calcext:value-type="float">
            <text:p>364,00</text:p>
          </table:table-cell>
          <table:table-cell/>
          <table:table-cell table:formula="of:=[.P133]*[.$R$7]" office:value-type="float" office:value="364" calcext:value-type="float">
            <text:p>364,00</text:p>
          </table:table-cell>
          <table:table-cell table:formula="of:=[.S132]+1" office:value-type="float" office:value="125" calcext:value-type="float">
            <text:p>125,00</text:p>
          </table:table-cell>
          <table:table-cell table:formula="of:=[.S133]*[.$T$7]" office:value-type="float" office:value="125" calcext:value-type="float">
            <text:p>125,00</text:p>
          </table:table-cell>
          <table:table-cell table:number-columns-repeated="2"/>
        </table:table-row>
        <table:table-row table:style-name="ro1">
          <table:table-cell table:formula="of:=IF([.B134]=&quot;&quot;;&quot;&quot;;[.A133]+1)" office:value-type="float" office:value="134" calcext:value-type="float">
            <text:p>134</text:p>
          </table:table-cell>
          <table:table-cell office:value-type="string" calcext:value-type="string">
            <text:p>Chia</text:p>
          </table:table-cell>
          <table:table-cell table:number-columns-repeated="3"/>
          <table:table-cell office:value-type="string" calcext:value-type="string">
            <text:p>Grains</text:p>
          </table:table-cell>
          <table:table-cell/>
          <table:table-cell table:formula="of:=COM.MICROSOFT.CONCAT([.B134];IF([.C134]=&quot;&quot;;&quot;&quot;;COM.MICROSOFT.CONCAT(&quot; (&quot;&amp;[.C134]&amp;&quot;)&quot;));IF([.D134]=&quot;&quot;;&quot;&quot;;COM.MICROSOFT.CONCAT(&quot; &quot;&amp;[.D134]));IF([.E134]=&quot;&quot;;&quot;&quot;;COM.MICROSOFT.CONCAT(&quot; &quot;&amp;[.E134]));IF([.F134]=&quot;&quot;;&quot;&quot;;COM.MICROSOFT.CONCAT(&quot;, &quot;&amp;[.F134]));IF([.G134]=&quot;&quot;;&quot;&quot;;COM.MICROSOFT.CONCAT(&quot; (&quot;&amp;[.G134]&amp;&quot;)&quot;)))" office:value-type="string" office:string-value="Chia, Grains" calcext:value-type="string">
            <text:p>Chia, Grains</text:p>
          </table:table-cell>
          <table:table-cell table:formula="of:=[.I133]+1" office:value-type="float" office:value="130" calcext:value-type="float">
            <text:p>130,00</text:p>
          </table:table-cell>
          <table:table-cell/>
          <table:table-cell table:formula="of:=[.I134]*[.$K$7]" office:value-type="float" office:value="130" calcext:value-type="float">
            <text:p>130,00</text:p>
          </table:table-cell>
          <table:table-cell table:formula="of:=[.L133]+1" office:value-type="float" office:value="140" calcext:value-type="float">
            <text:p>140,00</text:p>
          </table:table-cell>
          <table:table-cell office:value-type="string" calcext:value-type="string">
            <text:p>x</text:p>
          </table:table-cell>
          <table:table-cell table:formula="of:=[.N133]+1" office:value-type="float" office:value="225" calcext:value-type="float">
            <text:p>225,00</text:p>
          </table:table-cell>
          <table:table-cell table:formula="of:=[.L134]*[.$O$7]" office:value-type="float" office:value="280" calcext:value-type="float">
            <text:p>280,00</text:p>
          </table:table-cell>
          <table:table-cell table:formula="of:=[.P133]+1" office:value-type="float" office:value="365" calcext:value-type="float">
            <text:p>365,00</text:p>
          </table:table-cell>
          <table:table-cell/>
          <table:table-cell table:formula="of:=[.P134]*[.$R$7]" office:value-type="float" office:value="365" calcext:value-type="float">
            <text:p>365,00</text:p>
          </table:table-cell>
          <table:table-cell table:formula="of:=[.S133]+1" office:value-type="float" office:value="126" calcext:value-type="float">
            <text:p>126,00</text:p>
          </table:table-cell>
          <table:table-cell table:formula="of:=[.S134]*[.$T$7]" office:value-type="float" office:value="126" calcext:value-type="float">
            <text:p>126,00</text:p>
          </table:table-cell>
          <table:table-cell table:number-columns-repeated="2"/>
        </table:table-row>
        <table:table-row table:style-name="ro1">
          <table:table-cell table:formula="of:=IF([.B135]=&quot;&quot;;&quot;&quot;;[.A134]+1)" office:value-type="float" office:value="135" calcext:value-type="float">
            <text:p>135</text:p>
          </table:table-cell>
          <table:table-cell office:value-type="string" calcext:value-type="string">
            <text:p>Chipotle en sauce adobo, avec chipotle</text:p>
          </table:table-cell>
          <table:table-cell table:number-columns-repeated="5"/>
          <table:table-cell table:formula="of:=COM.MICROSOFT.CONCAT([.B135];IF([.C135]=&quot;&quot;;&quot;&quot;;COM.MICROSOFT.CONCAT(&quot; (&quot;&amp;[.C135]&amp;&quot;)&quot;));IF([.D135]=&quot;&quot;;&quot;&quot;;COM.MICROSOFT.CONCAT(&quot; &quot;&amp;[.D135]));IF([.E135]=&quot;&quot;;&quot;&quot;;COM.MICROSOFT.CONCAT(&quot; &quot;&amp;[.E135]));IF([.F135]=&quot;&quot;;&quot;&quot;;COM.MICROSOFT.CONCAT(&quot;, &quot;&amp;[.F135]));IF([.G135]=&quot;&quot;;&quot;&quot;;COM.MICROSOFT.CONCAT(&quot; (&quot;&amp;[.G135]&amp;&quot;)&quot;)))" office:value-type="string" office:string-value="Chipotle en sauce adobo, avec chipotle" calcext:value-type="string">
            <text:p>Chipotle en sauce adobo, avec chipotle</text:p>
          </table:table-cell>
          <table:table-cell table:formula="of:=[.I134]+1" office:value-type="float" office:value="131" calcext:value-type="float">
            <text:p>131,00</text:p>
          </table:table-cell>
          <table:table-cell/>
          <table:table-cell table:formula="of:=[.I135]*[.$K$7]" office:value-type="float" office:value="131" calcext:value-type="float">
            <text:p>131,00</text:p>
          </table:table-cell>
          <table:table-cell table:formula="of:=[.L134]+1" office:value-type="float" office:value="141" calcext:value-type="float">
            <text:p>141,00</text:p>
          </table:table-cell>
          <table:table-cell office:value-type="string" calcext:value-type="string">
            <text:p>x</text:p>
          </table:table-cell>
          <table:table-cell table:formula="of:=[.N134]+1" office:value-type="float" office:value="226" calcext:value-type="float">
            <text:p>226,00</text:p>
          </table:table-cell>
          <table:table-cell table:formula="of:=[.L135]*[.$O$7]" office:value-type="float" office:value="282" calcext:value-type="float">
            <text:p>282,00</text:p>
          </table:table-cell>
          <table:table-cell table:formula="of:=[.P134]+1" office:value-type="float" office:value="366" calcext:value-type="float">
            <text:p>366,00</text:p>
          </table:table-cell>
          <table:table-cell/>
          <table:table-cell table:formula="of:=[.P135]*[.$R$7]" office:value-type="float" office:value="366" calcext:value-type="float">
            <text:p>366,00</text:p>
          </table:table-cell>
          <table:table-cell table:formula="of:=[.S134]+1" office:value-type="float" office:value="127" calcext:value-type="float">
            <text:p>127,00</text:p>
          </table:table-cell>
          <table:table-cell table:formula="of:=[.S135]*[.$T$7]" office:value-type="float" office:value="127" calcext:value-type="float">
            <text:p>127,00</text:p>
          </table:table-cell>
          <table:table-cell table:number-columns-repeated="2"/>
        </table:table-row>
        <table:table-row table:style-name="ro1">
          <table:table-cell table:formula="of:=IF([.B136]=&quot;&quot;;&quot;&quot;;[.A135]+1)" office:value-type="float" office:value="136" calcext:value-type="float">
            <text:p>136</text:p>
          </table:table-cell>
          <table:table-cell office:value-type="string" calcext:value-type="string">
            <text:p>Chipotle en sauce adobo, sans chipotle</text:p>
          </table:table-cell>
          <table:table-cell table:number-columns-repeated="5"/>
          <table:table-cell table:formula="of:=COM.MICROSOFT.CONCAT([.B136];IF([.C136]=&quot;&quot;;&quot;&quot;;COM.MICROSOFT.CONCAT(&quot; (&quot;&amp;[.C136]&amp;&quot;)&quot;));IF([.D136]=&quot;&quot;;&quot;&quot;;COM.MICROSOFT.CONCAT(&quot; &quot;&amp;[.D136]));IF([.E136]=&quot;&quot;;&quot;&quot;;COM.MICROSOFT.CONCAT(&quot; &quot;&amp;[.E136]));IF([.F136]=&quot;&quot;;&quot;&quot;;COM.MICROSOFT.CONCAT(&quot;, &quot;&amp;[.F136]));IF([.G136]=&quot;&quot;;&quot;&quot;;COM.MICROSOFT.CONCAT(&quot; (&quot;&amp;[.G136]&amp;&quot;)&quot;)))" office:value-type="string" office:string-value="Chipotle en sauce adobo, sans chipotle" calcext:value-type="string">
            <text:p>Chipotle en sauce adobo, sans chipotle</text:p>
          </table:table-cell>
          <table:table-cell table:formula="of:=[.I135]+1" office:value-type="float" office:value="132" calcext:value-type="float">
            <text:p>132,00</text:p>
          </table:table-cell>
          <table:table-cell/>
          <table:table-cell table:formula="of:=[.I136]*[.$K$7]" office:value-type="float" office:value="132" calcext:value-type="float">
            <text:p>132,00</text:p>
          </table:table-cell>
          <table:table-cell table:formula="of:=[.L135]+1" office:value-type="float" office:value="142" calcext:value-type="float">
            <text:p>142,00</text:p>
          </table:table-cell>
          <table:table-cell office:value-type="string" calcext:value-type="string">
            <text:p>x</text:p>
          </table:table-cell>
          <table:table-cell table:formula="of:=[.N135]+1" office:value-type="float" office:value="227" calcext:value-type="float">
            <text:p>227,00</text:p>
          </table:table-cell>
          <table:table-cell table:formula="of:=[.L136]*[.$O$7]" office:value-type="float" office:value="284" calcext:value-type="float">
            <text:p>284,00</text:p>
          </table:table-cell>
          <table:table-cell table:formula="of:=[.P135]+1" office:value-type="float" office:value="367" calcext:value-type="float">
            <text:p>367,00</text:p>
          </table:table-cell>
          <table:table-cell/>
          <table:table-cell table:formula="of:=[.P136]*[.$R$7]" office:value-type="float" office:value="367" calcext:value-type="float">
            <text:p>367,00</text:p>
          </table:table-cell>
          <table:table-cell table:formula="of:=[.S135]+1" office:value-type="float" office:value="128" calcext:value-type="float">
            <text:p>128,00</text:p>
          </table:table-cell>
          <table:table-cell table:formula="of:=[.S136]*[.$T$7]" office:value-type="float" office:value="128" calcext:value-type="float">
            <text:p>128,00</text:p>
          </table:table-cell>
          <table:table-cell table:number-columns-repeated="2"/>
        </table:table-row>
        <table:table-row table:style-name="ro1">
          <table:table-cell table:formula="of:=IF([.B137]=&quot;&quot;;&quot;&quot;;[.A136]+1)" office:value-type="float" office:value="137" calcext:value-type="float">
            <text:p>137</text:p>
          </table:table-cell>
          <table:table-cell office:value-type="string" calcext:value-type="string">
            <text:p>Chips patate douce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137];IF([.C137]=&quot;&quot;;&quot;&quot;;COM.MICROSOFT.CONCAT(&quot; (&quot;&amp;[.C137]&amp;&quot;)&quot;));IF([.D137]=&quot;&quot;;&quot;&quot;;COM.MICROSOFT.CONCAT(&quot; &quot;&amp;[.D137]));IF([.E137]=&quot;&quot;;&quot;&quot;;COM.MICROSOFT.CONCAT(&quot; &quot;&amp;[.E137]));IF([.F137]=&quot;&quot;;&quot;&quot;;COM.MICROSOFT.CONCAT(&quot;, &quot;&amp;[.F137]));IF([.G137]=&quot;&quot;;&quot;&quot;;COM.MICROSOFT.CONCAT(&quot; (&quot;&amp;[.G137]&amp;&quot;)&quot;)))" office:value-type="string" office:string-value="Chips patate douce, Entier" calcext:value-type="string">
            <text:p>Chips patate douce, Entier</text:p>
          </table:table-cell>
          <table:table-cell table:formula="of:=[.I136]+1" office:value-type="float" office:value="133" calcext:value-type="float">
            <text:p>133,00</text:p>
          </table:table-cell>
          <table:table-cell/>
          <table:table-cell table:formula="of:=[.I137]*[.$K$7]" office:value-type="float" office:value="133" calcext:value-type="float">
            <text:p>133,00</text:p>
          </table:table-cell>
          <table:table-cell table:formula="of:=[.L136]+1" office:value-type="float" office:value="143" calcext:value-type="float">
            <text:p>143,00</text:p>
          </table:table-cell>
          <table:table-cell office:value-type="string" calcext:value-type="string">
            <text:p>x</text:p>
          </table:table-cell>
          <table:table-cell table:formula="of:=[.N136]+1" office:value-type="float" office:value="228" calcext:value-type="float">
            <text:p>228,00</text:p>
          </table:table-cell>
          <table:table-cell table:formula="of:=[.L137]*[.$O$7]" office:value-type="float" office:value="286" calcext:value-type="float">
            <text:p>286,00</text:p>
          </table:table-cell>
          <table:table-cell table:formula="of:=[.P136]+1" office:value-type="float" office:value="368" calcext:value-type="float">
            <text:p>368,00</text:p>
          </table:table-cell>
          <table:table-cell/>
          <table:table-cell table:formula="of:=[.P137]*[.$R$7]" office:value-type="float" office:value="368" calcext:value-type="float">
            <text:p>368,00</text:p>
          </table:table-cell>
          <table:table-cell table:formula="of:=[.S136]+1" office:value-type="float" office:value="129" calcext:value-type="float">
            <text:p>129,00</text:p>
          </table:table-cell>
          <table:table-cell table:formula="of:=[.S137]*[.$T$7]" office:value-type="float" office:value="129" calcext:value-type="float">
            <text:p>129,00</text:p>
          </table:table-cell>
          <table:table-cell table:number-columns-repeated="2"/>
        </table:table-row>
        <table:table-row table:style-name="ro1">
          <table:table-cell table:formula="of:=IF([.B138]=&quot;&quot;;&quot;&quot;;[.A137]+1)" office:value-type="float" office:value="138" calcext:value-type="float">
            <text:p>138</text:p>
          </table:table-cell>
          <table:table-cell office:value-type="string" calcext:value-type="string">
            <text:p>Chips patate douce</text:p>
          </table:table-cell>
          <table:table-cell table:number-columns-repeated="3"/>
          <table:table-cell office:value-type="string" calcext:value-type="string">
            <text:p>Flocons</text:p>
          </table:table-cell>
          <table:table-cell/>
          <table:table-cell table:formula="of:=COM.MICROSOFT.CONCAT([.B138];IF([.C138]=&quot;&quot;;&quot;&quot;;COM.MICROSOFT.CONCAT(&quot; (&quot;&amp;[.C138]&amp;&quot;)&quot;));IF([.D138]=&quot;&quot;;&quot;&quot;;COM.MICROSOFT.CONCAT(&quot; &quot;&amp;[.D138]));IF([.E138]=&quot;&quot;;&quot;&quot;;COM.MICROSOFT.CONCAT(&quot; &quot;&amp;[.E138]));IF([.F138]=&quot;&quot;;&quot;&quot;;COM.MICROSOFT.CONCAT(&quot;, &quot;&amp;[.F138]));IF([.G138]=&quot;&quot;;&quot;&quot;;COM.MICROSOFT.CONCAT(&quot; (&quot;&amp;[.G138]&amp;&quot;)&quot;)))" office:value-type="string" office:string-value="Chips patate douce, Flocons" calcext:value-type="string">
            <text:p>Chips patate douce, Flocons</text:p>
          </table:table-cell>
          <table:table-cell table:formula="of:=[.I137]+1" office:value-type="float" office:value="134" calcext:value-type="float">
            <text:p>134,00</text:p>
          </table:table-cell>
          <table:table-cell/>
          <table:table-cell table:formula="of:=[.I138]*[.$K$7]" office:value-type="float" office:value="134" calcext:value-type="float">
            <text:p>134,00</text:p>
          </table:table-cell>
          <table:table-cell table:formula="of:=[.L137]+1" office:value-type="float" office:value="144" calcext:value-type="float">
            <text:p>144,00</text:p>
          </table:table-cell>
          <table:table-cell office:value-type="string" calcext:value-type="string">
            <text:p>x</text:p>
          </table:table-cell>
          <table:table-cell table:formula="of:=[.N137]+1" office:value-type="float" office:value="229" calcext:value-type="float">
            <text:p>229,00</text:p>
          </table:table-cell>
          <table:table-cell table:formula="of:=[.L138]*[.$O$7]" office:value-type="float" office:value="288" calcext:value-type="float">
            <text:p>288,00</text:p>
          </table:table-cell>
          <table:table-cell table:formula="of:=[.P137]+1" office:value-type="float" office:value="369" calcext:value-type="float">
            <text:p>369,00</text:p>
          </table:table-cell>
          <table:table-cell/>
          <table:table-cell table:formula="of:=[.P138]*[.$R$7]" office:value-type="float" office:value="369" calcext:value-type="float">
            <text:p>369,00</text:p>
          </table:table-cell>
          <table:table-cell table:formula="of:=[.S137]+1" office:value-type="float" office:value="130" calcext:value-type="float">
            <text:p>130,00</text:p>
          </table:table-cell>
          <table:table-cell table:formula="of:=[.S138]*[.$T$7]" office:value-type="float" office:value="130" calcext:value-type="float">
            <text:p>130,00</text:p>
          </table:table-cell>
          <table:table-cell table:number-columns-repeated="2"/>
        </table:table-row>
        <table:table-row table:style-name="ro1">
          <table:table-cell table:formula="of:=IF([.B139]=&quot;&quot;;&quot;&quot;;[.A138]+1)" office:value-type="float" office:value="139" calcext:value-type="float">
            <text:p>139</text:p>
          </table:table-cell>
          <table:table-cell office:value-type="string" calcext:value-type="string">
            <text:p>Chips patate douc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139];IF([.C139]=&quot;&quot;;&quot;&quot;;COM.MICROSOFT.CONCAT(&quot; (&quot;&amp;[.C139]&amp;&quot;)&quot;));IF([.D139]=&quot;&quot;;&quot;&quot;;COM.MICROSOFT.CONCAT(&quot; &quot;&amp;[.D139]));IF([.E139]=&quot;&quot;;&quot;&quot;;COM.MICROSOFT.CONCAT(&quot; &quot;&amp;[.E139]));IF([.F139]=&quot;&quot;;&quot;&quot;;COM.MICROSOFT.CONCAT(&quot;, &quot;&amp;[.F139]));IF([.G139]=&quot;&quot;;&quot;&quot;;COM.MICROSOFT.CONCAT(&quot; (&quot;&amp;[.G139]&amp;&quot;)&quot;)))" office:value-type="string" office:string-value="Chips patate douce, Poudre" calcext:value-type="string">
            <text:p>Chips patate douce, Poudre</text:p>
          </table:table-cell>
          <table:table-cell table:formula="of:=[.I138]+1" office:value-type="float" office:value="135" calcext:value-type="float">
            <text:p>135,00</text:p>
          </table:table-cell>
          <table:table-cell/>
          <table:table-cell table:formula="of:=[.I139]*[.$K$7]" office:value-type="float" office:value="135" calcext:value-type="float">
            <text:p>135,00</text:p>
          </table:table-cell>
          <table:table-cell table:formula="of:=[.L138]+1" office:value-type="float" office:value="145" calcext:value-type="float">
            <text:p>145,00</text:p>
          </table:table-cell>
          <table:table-cell office:value-type="string" calcext:value-type="string">
            <text:p>x</text:p>
          </table:table-cell>
          <table:table-cell table:formula="of:=[.N138]+1" office:value-type="float" office:value="230" calcext:value-type="float">
            <text:p>230,00</text:p>
          </table:table-cell>
          <table:table-cell table:formula="of:=[.L139]*[.$O$7]" office:value-type="float" office:value="290" calcext:value-type="float">
            <text:p>290,00</text:p>
          </table:table-cell>
          <table:table-cell table:formula="of:=[.P138]+1" office:value-type="float" office:value="370" calcext:value-type="float">
            <text:p>370,00</text:p>
          </table:table-cell>
          <table:table-cell/>
          <table:table-cell table:formula="of:=[.P139]*[.$R$7]" office:value-type="float" office:value="370" calcext:value-type="float">
            <text:p>370,00</text:p>
          </table:table-cell>
          <table:table-cell table:formula="of:=[.S138]+1" office:value-type="float" office:value="131" calcext:value-type="float">
            <text:p>131,00</text:p>
          </table:table-cell>
          <table:table-cell table:formula="of:=[.S139]*[.$T$7]" office:value-type="float" office:value="131" calcext:value-type="float">
            <text:p>131,00</text:p>
          </table:table-cell>
          <table:table-cell table:number-columns-repeated="2"/>
        </table:table-row>
        <table:table-row table:style-name="ro1">
          <table:table-cell table:formula="of:=IF([.B140]=&quot;&quot;;&quot;&quot;;[.A139]+1)" office:value-type="float" office:value="140" calcext:value-type="float">
            <text:p>140</text:p>
          </table:table-cell>
          <table:table-cell office:value-type="string" calcext:value-type="string">
            <text:p>Chorizo</text:p>
          </table:table-cell>
          <table:table-cell table:number-columns-repeated="3"/>
          <table:table-cell office:value-type="string" calcext:value-type="string">
            <text:p>Purée</text:p>
          </table:table-cell>
          <table:table-cell/>
          <table:table-cell table:formula="of:=COM.MICROSOFT.CONCAT([.B140];IF([.C140]=&quot;&quot;;&quot;&quot;;COM.MICROSOFT.CONCAT(&quot; (&quot;&amp;[.C140]&amp;&quot;)&quot;));IF([.D140]=&quot;&quot;;&quot;&quot;;COM.MICROSOFT.CONCAT(&quot; &quot;&amp;[.D140]));IF([.E140]=&quot;&quot;;&quot;&quot;;COM.MICROSOFT.CONCAT(&quot; &quot;&amp;[.E140]));IF([.F140]=&quot;&quot;;&quot;&quot;;COM.MICROSOFT.CONCAT(&quot;, &quot;&amp;[.F140]));IF([.G140]=&quot;&quot;;&quot;&quot;;COM.MICROSOFT.CONCAT(&quot; (&quot;&amp;[.G140]&amp;&quot;)&quot;)))" office:value-type="string" office:string-value="Chorizo, Purée" calcext:value-type="string">
            <text:p>Chorizo, Purée</text:p>
          </table:table-cell>
          <table:table-cell table:formula="of:=[.I139]+1" office:value-type="float" office:value="136" calcext:value-type="float">
            <text:p>136,00</text:p>
          </table:table-cell>
          <table:table-cell/>
          <table:table-cell table:formula="of:=[.I140]*[.$K$7]" office:value-type="float" office:value="136" calcext:value-type="float">
            <text:p>136,00</text:p>
          </table:table-cell>
          <table:table-cell table:formula="of:=[.L139]+1" office:value-type="float" office:value="146" calcext:value-type="float">
            <text:p>146,00</text:p>
          </table:table-cell>
          <table:table-cell office:value-type="string" calcext:value-type="string">
            <text:p>x</text:p>
          </table:table-cell>
          <table:table-cell table:formula="of:=[.N139]+1" office:value-type="float" office:value="231" calcext:value-type="float">
            <text:p>231,00</text:p>
          </table:table-cell>
          <table:table-cell table:formula="of:=[.L140]*[.$O$7]" office:value-type="float" office:value="292" calcext:value-type="float">
            <text:p>292,00</text:p>
          </table:table-cell>
          <table:table-cell table:formula="of:=[.P139]+1" office:value-type="float" office:value="371" calcext:value-type="float">
            <text:p>371,00</text:p>
          </table:table-cell>
          <table:table-cell/>
          <table:table-cell table:formula="of:=[.P140]*[.$R$7]" office:value-type="float" office:value="371" calcext:value-type="float">
            <text:p>371,00</text:p>
          </table:table-cell>
          <table:table-cell table:formula="of:=[.S139]+1" office:value-type="float" office:value="132" calcext:value-type="float">
            <text:p>132,00</text:p>
          </table:table-cell>
          <table:table-cell table:formula="of:=[.S140]*[.$T$7]" office:value-type="float" office:value="132" calcext:value-type="float">
            <text:p>132,00</text:p>
          </table:table-cell>
          <table:table-cell table:number-columns-repeated="2"/>
        </table:table-row>
        <table:table-row table:style-name="ro1">
          <table:table-cell table:formula="of:=IF([.B141]=&quot;&quot;;&quot;&quot;;[.A140]+1)" office:value-type="float" office:value="141" calcext:value-type="float">
            <text:p>141</text:p>
          </table:table-cell>
          <table:table-cell office:value-type="string" calcext:value-type="string">
            <text:p>Chou chinois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141];IF([.C141]=&quot;&quot;;&quot;&quot;;COM.MICROSOFT.CONCAT(&quot; (&quot;&amp;[.C141]&amp;&quot;)&quot;));IF([.D141]=&quot;&quot;;&quot;&quot;;COM.MICROSOFT.CONCAT(&quot; &quot;&amp;[.D141]));IF([.E141]=&quot;&quot;;&quot;&quot;;COM.MICROSOFT.CONCAT(&quot; &quot;&amp;[.E141]));IF([.F141]=&quot;&quot;;&quot;&quot;;COM.MICROSOFT.CONCAT(&quot;, &quot;&amp;[.F141]));IF([.G141]=&quot;&quot;;&quot;&quot;;COM.MICROSOFT.CONCAT(&quot; (&quot;&amp;[.G141]&amp;&quot;)&quot;)))" office:value-type="string" office:string-value="Chou chinois, Brunoise" calcext:value-type="string">
            <text:p>Chou chinois, Brunoise</text:p>
          </table:table-cell>
          <table:table-cell table:formula="of:=[.I140]+1" office:value-type="float" office:value="137" calcext:value-type="float">
            <text:p>137,00</text:p>
          </table:table-cell>
          <table:table-cell/>
          <table:table-cell table:formula="of:=[.I141]*[.$K$7]" office:value-type="float" office:value="137" calcext:value-type="float">
            <text:p>137,00</text:p>
          </table:table-cell>
          <table:table-cell table:formula="of:=[.L140]+1" office:value-type="float" office:value="147" calcext:value-type="float">
            <text:p>147,00</text:p>
          </table:table-cell>
          <table:table-cell office:value-type="string" calcext:value-type="string">
            <text:p>x</text:p>
          </table:table-cell>
          <table:table-cell table:formula="of:=[.N140]+1" office:value-type="float" office:value="232" calcext:value-type="float">
            <text:p>232,00</text:p>
          </table:table-cell>
          <table:table-cell table:formula="of:=[.L141]*[.$O$7]" office:value-type="float" office:value="294" calcext:value-type="float">
            <text:p>294,00</text:p>
          </table:table-cell>
          <table:table-cell table:formula="of:=[.P140]+1" office:value-type="float" office:value="372" calcext:value-type="float">
            <text:p>372,00</text:p>
          </table:table-cell>
          <table:table-cell/>
          <table:table-cell table:formula="of:=[.P141]*[.$R$7]" office:value-type="float" office:value="372" calcext:value-type="float">
            <text:p>372,00</text:p>
          </table:table-cell>
          <table:table-cell table:formula="of:=[.S140]+1" office:value-type="float" office:value="133" calcext:value-type="float">
            <text:p>133,00</text:p>
          </table:table-cell>
          <table:table-cell table:formula="of:=[.S141]*[.$T$7]" office:value-type="float" office:value="133" calcext:value-type="float">
            <text:p>133,00</text:p>
          </table:table-cell>
          <table:table-cell table:number-columns-repeated="2"/>
        </table:table-row>
        <table:table-row table:style-name="ro1">
          <table:table-cell table:formula="of:=IF([.B142]=&quot;&quot;;&quot;&quot;;[.A141]+1)" office:value-type="float" office:value="142" calcext:value-type="float">
            <text:p>142</text:p>
          </table:table-cell>
          <table:table-cell office:value-type="string" calcext:value-type="string">
            <text:p>Chou chinois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 office:value-type="string" calcext:value-type="string">
            <text:p>Pressé</text:p>
          </table:table-cell>
          <table:table-cell table:formula="of:=COM.MICROSOFT.CONCAT([.B142];IF([.C142]=&quot;&quot;;&quot;&quot;;COM.MICROSOFT.CONCAT(&quot; (&quot;&amp;[.C142]&amp;&quot;)&quot;));IF([.D142]=&quot;&quot;;&quot;&quot;;COM.MICROSOFT.CONCAT(&quot; &quot;&amp;[.D142]));IF([.E142]=&quot;&quot;;&quot;&quot;;COM.MICROSOFT.CONCAT(&quot; &quot;&amp;[.E142]));IF([.F142]=&quot;&quot;;&quot;&quot;;COM.MICROSOFT.CONCAT(&quot;, &quot;&amp;[.F142]));IF([.G142]=&quot;&quot;;&quot;&quot;;COM.MICROSOFT.CONCAT(&quot; (&quot;&amp;[.G142]&amp;&quot;)&quot;)))" office:value-type="string" office:string-value="Chou chinois, Brunoise (Pressé)" calcext:value-type="string">
            <text:p>Chou chinois, Brunoise (Pressé)</text:p>
          </table:table-cell>
          <table:table-cell table:formula="of:=[.I141]+1" office:value-type="float" office:value="138" calcext:value-type="float">
            <text:p>138,00</text:p>
          </table:table-cell>
          <table:table-cell/>
          <table:table-cell table:formula="of:=[.I142]*[.$K$7]" office:value-type="float" office:value="138" calcext:value-type="float">
            <text:p>138,00</text:p>
          </table:table-cell>
          <table:table-cell table:formula="of:=[.L141]+1" office:value-type="float" office:value="148" calcext:value-type="float">
            <text:p>148,00</text:p>
          </table:table-cell>
          <table:table-cell office:value-type="string" calcext:value-type="string">
            <text:p>x</text:p>
          </table:table-cell>
          <table:table-cell table:formula="of:=[.N141]+1" office:value-type="float" office:value="233" calcext:value-type="float">
            <text:p>233,00</text:p>
          </table:table-cell>
          <table:table-cell table:formula="of:=[.L142]*[.$O$7]" office:value-type="float" office:value="296" calcext:value-type="float">
            <text:p>296,00</text:p>
          </table:table-cell>
          <table:table-cell table:formula="of:=[.P141]+1" office:value-type="float" office:value="373" calcext:value-type="float">
            <text:p>373,00</text:p>
          </table:table-cell>
          <table:table-cell/>
          <table:table-cell table:formula="of:=[.P142]*[.$R$7]" office:value-type="float" office:value="373" calcext:value-type="float">
            <text:p>373,00</text:p>
          </table:table-cell>
          <table:table-cell table:formula="of:=[.S141]+1" office:value-type="float" office:value="134" calcext:value-type="float">
            <text:p>134,00</text:p>
          </table:table-cell>
          <table:table-cell table:formula="of:=[.S142]*[.$T$7]" office:value-type="float" office:value="134" calcext:value-type="float">
            <text:p>134,00</text:p>
          </table:table-cell>
          <table:table-cell table:number-columns-repeated="2"/>
        </table:table-row>
        <table:table-row table:style-name="ro1">
          <table:table-cell table:formula="of:=IF([.B143]=&quot;&quot;;&quot;&quot;;[.A142]+1)" office:value-type="float" office:value="143" calcext:value-type="float">
            <text:p>143</text:p>
          </table:table-cell>
          <table:table-cell office:value-type="string" calcext:value-type="string">
            <text:p>Chou Pak-Choï</text:p>
          </table:table-cell>
          <table:table-cell/>
          <table:table-cell office:value-type="string" calcext:value-type="string">
            <text:p>Blanc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43];IF([.C143]=&quot;&quot;;&quot;&quot;;COM.MICROSOFT.CONCAT(&quot; (&quot;&amp;[.C143]&amp;&quot;)&quot;));IF([.D143]=&quot;&quot;;&quot;&quot;;COM.MICROSOFT.CONCAT(&quot; &quot;&amp;[.D143]));IF([.E143]=&quot;&quot;;&quot;&quot;;COM.MICROSOFT.CONCAT(&quot; &quot;&amp;[.E143]));IF([.F143]=&quot;&quot;;&quot;&quot;;COM.MICROSOFT.CONCAT(&quot;, &quot;&amp;[.F143]));IF([.G143]=&quot;&quot;;&quot;&quot;;COM.MICROSOFT.CONCAT(&quot; (&quot;&amp;[.G143]&amp;&quot;)&quot;)))" office:value-type="string" office:string-value="Chou Pak-Choï Blanc, Brunoise" calcext:value-type="string">
            <text:p>Chou Pak-Choï Blanc, Brunoise</text:p>
          </table:table-cell>
          <table:table-cell table:formula="of:=[.I142]+1" office:value-type="float" office:value="139" calcext:value-type="float">
            <text:p>139,00</text:p>
          </table:table-cell>
          <table:table-cell/>
          <table:table-cell table:formula="of:=[.I143]*[.$K$7]" office:value-type="float" office:value="139" calcext:value-type="float">
            <text:p>139,00</text:p>
          </table:table-cell>
          <table:table-cell table:formula="of:=[.L142]+1" office:value-type="float" office:value="149" calcext:value-type="float">
            <text:p>149,00</text:p>
          </table:table-cell>
          <table:table-cell office:value-type="string" calcext:value-type="string">
            <text:p>x</text:p>
          </table:table-cell>
          <table:table-cell table:formula="of:=[.N142]+1" office:value-type="float" office:value="234" calcext:value-type="float">
            <text:p>234,00</text:p>
          </table:table-cell>
          <table:table-cell table:formula="of:=[.L143]*[.$O$7]" office:value-type="float" office:value="298" calcext:value-type="float">
            <text:p>298,00</text:p>
          </table:table-cell>
          <table:table-cell table:formula="of:=[.P142]+1" office:value-type="float" office:value="374" calcext:value-type="float">
            <text:p>374,00</text:p>
          </table:table-cell>
          <table:table-cell/>
          <table:table-cell table:formula="of:=[.P143]*[.$R$7]" office:value-type="float" office:value="374" calcext:value-type="float">
            <text:p>374,00</text:p>
          </table:table-cell>
          <table:table-cell table:formula="of:=[.S142]+1" office:value-type="float" office:value="135" calcext:value-type="float">
            <text:p>135,00</text:p>
          </table:table-cell>
          <table:table-cell table:formula="of:=[.S143]*[.$T$7]" office:value-type="float" office:value="135" calcext:value-type="float">
            <text:p>135,00</text:p>
          </table:table-cell>
          <table:table-cell table:number-columns-repeated="2"/>
        </table:table-row>
        <table:table-row table:style-name="ro1">
          <table:table-cell table:formula="of:=IF([.B144]=&quot;&quot;;&quot;&quot;;[.A143]+1)" office:value-type="float" office:value="144" calcext:value-type="float">
            <text:p>144</text:p>
          </table:table-cell>
          <table:table-cell office:value-type="string" calcext:value-type="string">
            <text:p>Chou Pak-Choï</text:p>
          </table:table-cell>
          <table:table-cell/>
          <table:table-cell office:value-type="string" calcext:value-type="string">
            <text:p>Vert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144];IF([.C144]=&quot;&quot;;&quot;&quot;;COM.MICROSOFT.CONCAT(&quot; (&quot;&amp;[.C144]&amp;&quot;)&quot;));IF([.D144]=&quot;&quot;;&quot;&quot;;COM.MICROSOFT.CONCAT(&quot; &quot;&amp;[.D144]));IF([.E144]=&quot;&quot;;&quot;&quot;;COM.MICROSOFT.CONCAT(&quot; &quot;&amp;[.E144]));IF([.F144]=&quot;&quot;;&quot;&quot;;COM.MICROSOFT.CONCAT(&quot;, &quot;&amp;[.F144]));IF([.G144]=&quot;&quot;;&quot;&quot;;COM.MICROSOFT.CONCAT(&quot; (&quot;&amp;[.G144]&amp;&quot;)&quot;)))" office:value-type="string" office:string-value="Chou Pak-Choï Vert, Entier" calcext:value-type="string">
            <text:p>Chou Pak-Choï Vert, Entier</text:p>
          </table:table-cell>
          <table:table-cell table:formula="of:=[.I143]+1" office:value-type="float" office:value="140" calcext:value-type="float">
            <text:p>140,00</text:p>
          </table:table-cell>
          <table:table-cell/>
          <table:table-cell table:formula="of:=[.I144]*[.$K$7]" office:value-type="float" office:value="140" calcext:value-type="float">
            <text:p>140,00</text:p>
          </table:table-cell>
          <table:table-cell table:formula="of:=[.L143]+1" office:value-type="float" office:value="150" calcext:value-type="float">
            <text:p>150,00</text:p>
          </table:table-cell>
          <table:table-cell office:value-type="string" calcext:value-type="string">
            <text:p>x</text:p>
          </table:table-cell>
          <table:table-cell table:formula="of:=[.N143]+1" office:value-type="float" office:value="235" calcext:value-type="float">
            <text:p>235,00</text:p>
          </table:table-cell>
          <table:table-cell table:formula="of:=[.L144]*[.$O$7]" office:value-type="float" office:value="300" calcext:value-type="float">
            <text:p>300,00</text:p>
          </table:table-cell>
          <table:table-cell table:formula="of:=[.P143]+1" office:value-type="float" office:value="375" calcext:value-type="float">
            <text:p>375,00</text:p>
          </table:table-cell>
          <table:table-cell/>
          <table:table-cell table:formula="of:=[.P144]*[.$R$7]" office:value-type="float" office:value="375" calcext:value-type="float">
            <text:p>375,00</text:p>
          </table:table-cell>
          <table:table-cell table:formula="of:=[.S143]+1" office:value-type="float" office:value="136" calcext:value-type="float">
            <text:p>136,00</text:p>
          </table:table-cell>
          <table:table-cell table:formula="of:=[.S144]*[.$T$7]" office:value-type="float" office:value="136" calcext:value-type="float">
            <text:p>136,00</text:p>
          </table:table-cell>
          <table:table-cell table:number-columns-repeated="2"/>
        </table:table-row>
        <table:table-row table:style-name="ro1">
          <table:table-cell table:formula="of:=IF([.B145]=&quot;&quot;;&quot;&quot;;[.A144]+1)" office:value-type="float" office:value="145" calcext:value-type="float">
            <text:p>145</text:p>
          </table:table-cell>
          <table:table-cell office:value-type="string" calcext:value-type="string">
            <text:p>Chutney coco traditionnel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145];IF([.C145]=&quot;&quot;;&quot;&quot;;COM.MICROSOFT.CONCAT(&quot; (&quot;&amp;[.C145]&amp;&quot;)&quot;));IF([.D145]=&quot;&quot;;&quot;&quot;;COM.MICROSOFT.CONCAT(&quot; &quot;&amp;[.D145]));IF([.E145]=&quot;&quot;;&quot;&quot;;COM.MICROSOFT.CONCAT(&quot; &quot;&amp;[.E145]));IF([.F145]=&quot;&quot;;&quot;&quot;;COM.MICROSOFT.CONCAT(&quot;, &quot;&amp;[.F145]));IF([.G145]=&quot;&quot;;&quot;&quot;;COM.MICROSOFT.CONCAT(&quot; (&quot;&amp;[.G145]&amp;&quot;)&quot;)))" office:value-type="string" office:string-value="Chutney coco traditionnel (Maison)" calcext:value-type="string">
            <text:p>Chutney coco traditionnel (Maison)</text:p>
          </table:table-cell>
          <table:table-cell table:formula="of:=[.I144]+1" office:value-type="float" office:value="141" calcext:value-type="float">
            <text:p>141,00</text:p>
          </table:table-cell>
          <table:table-cell/>
          <table:table-cell table:formula="of:=[.I145]*[.$K$7]" office:value-type="float" office:value="141" calcext:value-type="float">
            <text:p>141,00</text:p>
          </table:table-cell>
          <table:table-cell table:formula="of:=[.L144]+1" office:value-type="float" office:value="151" calcext:value-type="float">
            <text:p>151,00</text:p>
          </table:table-cell>
          <table:table-cell office:value-type="string" calcext:value-type="string">
            <text:p>x</text:p>
          </table:table-cell>
          <table:table-cell table:formula="of:=[.N144]+1" office:value-type="float" office:value="236" calcext:value-type="float">
            <text:p>236,00</text:p>
          </table:table-cell>
          <table:table-cell table:formula="of:=[.L145]*[.$O$7]" office:value-type="float" office:value="302" calcext:value-type="float">
            <text:p>302,00</text:p>
          </table:table-cell>
          <table:table-cell table:formula="of:=[.P144]+1" office:value-type="float" office:value="376" calcext:value-type="float">
            <text:p>376,00</text:p>
          </table:table-cell>
          <table:table-cell/>
          <table:table-cell table:formula="of:=[.P145]*[.$R$7]" office:value-type="float" office:value="376" calcext:value-type="float">
            <text:p>376,00</text:p>
          </table:table-cell>
          <table:table-cell table:formula="of:=[.S144]+1" office:value-type="float" office:value="137" calcext:value-type="float">
            <text:p>137,00</text:p>
          </table:table-cell>
          <table:table-cell table:formula="of:=[.S145]*[.$T$7]" office:value-type="float" office:value="137" calcext:value-type="float">
            <text:p>137,00</text:p>
          </table:table-cell>
          <table:table-cell table:number-columns-repeated="2"/>
        </table:table-row>
        <table:table-row table:style-name="ro1">
          <table:table-cell table:formula="of:=IF([.B146]=&quot;&quot;;&quot;&quot;;[.A145]+1)" office:value-type="float" office:value="146" calcext:value-type="float">
            <text:p>146</text:p>
          </table:table-cell>
          <table:table-cell office:value-type="string" calcext:value-type="string">
            <text:p>Chutney mange goyave</text:p>
          </table:table-cell>
          <table:table-cell table:number-columns-repeated="5"/>
          <table:table-cell table:formula="of:=COM.MICROSOFT.CONCAT([.B146];IF([.C146]=&quot;&quot;;&quot;&quot;;COM.MICROSOFT.CONCAT(&quot; (&quot;&amp;[.C146]&amp;&quot;)&quot;));IF([.D146]=&quot;&quot;;&quot;&quot;;COM.MICROSOFT.CONCAT(&quot; &quot;&amp;[.D146]));IF([.E146]=&quot;&quot;;&quot;&quot;;COM.MICROSOFT.CONCAT(&quot; &quot;&amp;[.E146]));IF([.F146]=&quot;&quot;;&quot;&quot;;COM.MICROSOFT.CONCAT(&quot;, &quot;&amp;[.F146]));IF([.G146]=&quot;&quot;;&quot;&quot;;COM.MICROSOFT.CONCAT(&quot; (&quot;&amp;[.G146]&amp;&quot;)&quot;)))" office:value-type="string" office:string-value="Chutney mange goyave" calcext:value-type="string">
            <text:p>Chutney mange goyave</text:p>
          </table:table-cell>
          <table:table-cell table:formula="of:=[.I145]+1" office:value-type="float" office:value="142" calcext:value-type="float">
            <text:p>142,00</text:p>
          </table:table-cell>
          <table:table-cell/>
          <table:table-cell table:formula="of:=[.I146]*[.$K$7]" office:value-type="float" office:value="142" calcext:value-type="float">
            <text:p>142,00</text:p>
          </table:table-cell>
          <table:table-cell table:formula="of:=[.L145]+1" office:value-type="float" office:value="152" calcext:value-type="float">
            <text:p>152,00</text:p>
          </table:table-cell>
          <table:table-cell office:value-type="string" calcext:value-type="string">
            <text:p>x</text:p>
          </table:table-cell>
          <table:table-cell table:formula="of:=[.N145]+1" office:value-type="float" office:value="237" calcext:value-type="float">
            <text:p>237,00</text:p>
          </table:table-cell>
          <table:table-cell table:formula="of:=[.L146]*[.$O$7]" office:value-type="float" office:value="304" calcext:value-type="float">
            <text:p>304,00</text:p>
          </table:table-cell>
          <table:table-cell table:formula="of:=[.P145]+1" office:value-type="float" office:value="377" calcext:value-type="float">
            <text:p>377,00</text:p>
          </table:table-cell>
          <table:table-cell/>
          <table:table-cell table:formula="of:=[.P146]*[.$R$7]" office:value-type="float" office:value="377" calcext:value-type="float">
            <text:p>377,00</text:p>
          </table:table-cell>
          <table:table-cell table:formula="of:=[.S145]+1" office:value-type="float" office:value="138" calcext:value-type="float">
            <text:p>138,00</text:p>
          </table:table-cell>
          <table:table-cell table:formula="of:=[.S146]*[.$T$7]" office:value-type="float" office:value="138" calcext:value-type="float">
            <text:p>138,00</text:p>
          </table:table-cell>
          <table:table-cell table:number-columns-repeated="2"/>
        </table:table-row>
        <table:table-row table:style-name="ro1">
          <table:table-cell table:formula="of:=IF([.B147]=&quot;&quot;;&quot;&quot;;[.A146]+1)" office:value-type="float" office:value="147" calcext:value-type="float">
            <text:p>147</text:p>
          </table:table-cell>
          <table:table-cell office:value-type="string" calcext:value-type="string">
            <text:p>Chutney menth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147];IF([.C147]=&quot;&quot;;&quot;&quot;;COM.MICROSOFT.CONCAT(&quot; (&quot;&amp;[.C147]&amp;&quot;)&quot;));IF([.D147]=&quot;&quot;;&quot;&quot;;COM.MICROSOFT.CONCAT(&quot; &quot;&amp;[.D147]));IF([.E147]=&quot;&quot;;&quot;&quot;;COM.MICROSOFT.CONCAT(&quot; &quot;&amp;[.E147]));IF([.F147]=&quot;&quot;;&quot;&quot;;COM.MICROSOFT.CONCAT(&quot;, &quot;&amp;[.F147]));IF([.G147]=&quot;&quot;;&quot;&quot;;COM.MICROSOFT.CONCAT(&quot; (&quot;&amp;[.G147]&amp;&quot;)&quot;)))" office:value-type="string" office:string-value="Chutney menthe (Maison)" calcext:value-type="string">
            <text:p>Chutney menthe (Maison)</text:p>
          </table:table-cell>
          <table:table-cell table:formula="of:=[.I146]+1" office:value-type="float" office:value="143" calcext:value-type="float">
            <text:p>143,00</text:p>
          </table:table-cell>
          <table:table-cell/>
          <table:table-cell table:formula="of:=[.I147]*[.$K$7]" office:value-type="float" office:value="143" calcext:value-type="float">
            <text:p>143,00</text:p>
          </table:table-cell>
          <table:table-cell table:formula="of:=[.L146]+1" office:value-type="float" office:value="153" calcext:value-type="float">
            <text:p>153,00</text:p>
          </table:table-cell>
          <table:table-cell office:value-type="string" calcext:value-type="string">
            <text:p>x</text:p>
          </table:table-cell>
          <table:table-cell table:formula="of:=[.N146]+1" office:value-type="float" office:value="238" calcext:value-type="float">
            <text:p>238,00</text:p>
          </table:table-cell>
          <table:table-cell table:formula="of:=[.L147]*[.$O$7]" office:value-type="float" office:value="306" calcext:value-type="float">
            <text:p>306,00</text:p>
          </table:table-cell>
          <table:table-cell table:formula="of:=[.P146]+1" office:value-type="float" office:value="378" calcext:value-type="float">
            <text:p>378,00</text:p>
          </table:table-cell>
          <table:table-cell/>
          <table:table-cell table:formula="of:=[.P147]*[.$R$7]" office:value-type="float" office:value="378" calcext:value-type="float">
            <text:p>378,00</text:p>
          </table:table-cell>
          <table:table-cell table:formula="of:=[.S146]+1" office:value-type="float" office:value="139" calcext:value-type="float">
            <text:p>139,00</text:p>
          </table:table-cell>
          <table:table-cell table:formula="of:=[.S147]*[.$T$7]" office:value-type="float" office:value="139" calcext:value-type="float">
            <text:p>139,00</text:p>
          </table:table-cell>
          <table:table-cell table:number-columns-repeated="2"/>
        </table:table-row>
        <table:table-row table:style-name="ro1">
          <table:table-cell table:formula="of:=IF([.B148]=&quot;&quot;;&quot;&quot;;[.A147]+1)" office:value-type="float" office:value="148" calcext:value-type="float">
            <text:p>148</text:p>
          </table:table-cell>
          <table:table-cell office:value-type="string" calcext:value-type="string">
            <text:p>Chutney pomme figue poire à la cardamome</text:p>
          </table:table-cell>
          <table:table-cell table:number-columns-repeated="5"/>
          <table:table-cell table:formula="of:=COM.MICROSOFT.CONCAT([.B148];IF([.C148]=&quot;&quot;;&quot;&quot;;COM.MICROSOFT.CONCAT(&quot; (&quot;&amp;[.C148]&amp;&quot;)&quot;));IF([.D148]=&quot;&quot;;&quot;&quot;;COM.MICROSOFT.CONCAT(&quot; &quot;&amp;[.D148]));IF([.E148]=&quot;&quot;;&quot;&quot;;COM.MICROSOFT.CONCAT(&quot; &quot;&amp;[.E148]));IF([.F148]=&quot;&quot;;&quot;&quot;;COM.MICROSOFT.CONCAT(&quot;, &quot;&amp;[.F148]));IF([.G148]=&quot;&quot;;&quot;&quot;;COM.MICROSOFT.CONCAT(&quot; (&quot;&amp;[.G148]&amp;&quot;)&quot;)))" office:value-type="string" office:string-value="Chutney pomme figue poire à la cardamome" calcext:value-type="string">
            <text:p>Chutney pomme figue poire à la cardamome</text:p>
          </table:table-cell>
          <table:table-cell table:formula="of:=[.I147]+1" office:value-type="float" office:value="144" calcext:value-type="float">
            <text:p>144,00</text:p>
          </table:table-cell>
          <table:table-cell/>
          <table:table-cell table:formula="of:=[.I148]*[.$K$7]" office:value-type="float" office:value="144" calcext:value-type="float">
            <text:p>144,00</text:p>
          </table:table-cell>
          <table:table-cell table:formula="of:=[.L147]+1" office:value-type="float" office:value="154" calcext:value-type="float">
            <text:p>154,00</text:p>
          </table:table-cell>
          <table:table-cell office:value-type="string" calcext:value-type="string">
            <text:p>x</text:p>
          </table:table-cell>
          <table:table-cell table:formula="of:=[.N147]+1" office:value-type="float" office:value="239" calcext:value-type="float">
            <text:p>239,00</text:p>
          </table:table-cell>
          <table:table-cell table:formula="of:=[.L148]*[.$O$7]" office:value-type="float" office:value="308" calcext:value-type="float">
            <text:p>308,00</text:p>
          </table:table-cell>
          <table:table-cell table:formula="of:=[.P147]+1" office:value-type="float" office:value="379" calcext:value-type="float">
            <text:p>379,00</text:p>
          </table:table-cell>
          <table:table-cell/>
          <table:table-cell table:formula="of:=[.P148]*[.$R$7]" office:value-type="float" office:value="379" calcext:value-type="float">
            <text:p>379,00</text:p>
          </table:table-cell>
          <table:table-cell table:formula="of:=[.S147]+1" office:value-type="float" office:value="140" calcext:value-type="float">
            <text:p>140,00</text:p>
          </table:table-cell>
          <table:table-cell table:formula="of:=[.S148]*[.$T$7]" office:value-type="float" office:value="140" calcext:value-type="float">
            <text:p>140,00</text:p>
          </table:table-cell>
          <table:table-cell table:number-columns-repeated="2"/>
        </table:table-row>
        <table:table-row table:style-name="ro1">
          <table:table-cell table:formula="of:=IF([.B149]=&quot;&quot;;&quot;&quot;;[.A148]+1)" office:value-type="float" office:value="149" calcext:value-type="float">
            <text:p>149</text:p>
          </table:table-cell>
          <table:table-cell office:value-type="string" calcext:value-type="string">
            <text:p>Chutney Rhubarbe</text:p>
          </table:table-cell>
          <table:table-cell table:number-columns-repeated="5"/>
          <table:table-cell table:formula="of:=COM.MICROSOFT.CONCAT([.B149];IF([.C149]=&quot;&quot;;&quot;&quot;;COM.MICROSOFT.CONCAT(&quot; (&quot;&amp;[.C149]&amp;&quot;)&quot;));IF([.D149]=&quot;&quot;;&quot;&quot;;COM.MICROSOFT.CONCAT(&quot; &quot;&amp;[.D149]));IF([.E149]=&quot;&quot;;&quot;&quot;;COM.MICROSOFT.CONCAT(&quot; &quot;&amp;[.E149]));IF([.F149]=&quot;&quot;;&quot;&quot;;COM.MICROSOFT.CONCAT(&quot;, &quot;&amp;[.F149]));IF([.G149]=&quot;&quot;;&quot;&quot;;COM.MICROSOFT.CONCAT(&quot; (&quot;&amp;[.G149]&amp;&quot;)&quot;)))" office:value-type="string" office:string-value="Chutney Rhubarbe" calcext:value-type="string">
            <text:p>Chutney Rhubarbe</text:p>
          </table:table-cell>
          <table:table-cell table:formula="of:=[.I148]+1" office:value-type="float" office:value="145" calcext:value-type="float">
            <text:p>145,00</text:p>
          </table:table-cell>
          <table:table-cell/>
          <table:table-cell table:formula="of:=[.I149]*[.$K$7]" office:value-type="float" office:value="145" calcext:value-type="float">
            <text:p>145,00</text:p>
          </table:table-cell>
          <table:table-cell table:formula="of:=[.L148]+1" office:value-type="float" office:value="155" calcext:value-type="float">
            <text:p>155,00</text:p>
          </table:table-cell>
          <table:table-cell office:value-type="string" calcext:value-type="string">
            <text:p>x</text:p>
          </table:table-cell>
          <table:table-cell table:formula="of:=[.N148]+1" office:value-type="float" office:value="240" calcext:value-type="float">
            <text:p>240,00</text:p>
          </table:table-cell>
          <table:table-cell table:formula="of:=[.L149]*[.$O$7]" office:value-type="float" office:value="310" calcext:value-type="float">
            <text:p>310,00</text:p>
          </table:table-cell>
          <table:table-cell table:formula="of:=[.P148]+1" office:value-type="float" office:value="380" calcext:value-type="float">
            <text:p>380,00</text:p>
          </table:table-cell>
          <table:table-cell/>
          <table:table-cell table:formula="of:=[.P149]*[.$R$7]" office:value-type="float" office:value="380" calcext:value-type="float">
            <text:p>380,00</text:p>
          </table:table-cell>
          <table:table-cell table:formula="of:=[.S148]+1" office:value-type="float" office:value="141" calcext:value-type="float">
            <text:p>141,00</text:p>
          </table:table-cell>
          <table:table-cell table:formula="of:=[.S149]*[.$T$7]" office:value-type="float" office:value="141" calcext:value-type="float">
            <text:p>141,00</text:p>
          </table:table-cell>
          <table:table-cell table:number-columns-repeated="2"/>
        </table:table-row>
        <table:table-row table:style-name="ro1">
          <table:table-cell table:formula="of:=IF([.B150]=&quot;&quot;;&quot;&quot;;[.A149]+1)" office:value-type="float" office:value="150" calcext:value-type="float">
            <text:p>150</text:p>
          </table:table-cell>
          <table:table-cell office:value-type="string" calcext:value-type="string">
            <text:p>Chutney tamarin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150];IF([.C150]=&quot;&quot;;&quot;&quot;;COM.MICROSOFT.CONCAT(&quot; (&quot;&amp;[.C150]&amp;&quot;)&quot;));IF([.D150]=&quot;&quot;;&quot;&quot;;COM.MICROSOFT.CONCAT(&quot; &quot;&amp;[.D150]));IF([.E150]=&quot;&quot;;&quot;&quot;;COM.MICROSOFT.CONCAT(&quot; &quot;&amp;[.E150]));IF([.F150]=&quot;&quot;;&quot;&quot;;COM.MICROSOFT.CONCAT(&quot;, &quot;&amp;[.F150]));IF([.G150]=&quot;&quot;;&quot;&quot;;COM.MICROSOFT.CONCAT(&quot; (&quot;&amp;[.G150]&amp;&quot;)&quot;)))" office:value-type="string" office:string-value="Chutney tamarin (Maison)" calcext:value-type="string">
            <text:p>Chutney tamarin (Maison)</text:p>
          </table:table-cell>
          <table:table-cell table:formula="of:=[.I149]+1" office:value-type="float" office:value="146" calcext:value-type="float">
            <text:p>146,00</text:p>
          </table:table-cell>
          <table:table-cell/>
          <table:table-cell table:formula="of:=[.I150]*[.$K$7]" office:value-type="float" office:value="146" calcext:value-type="float">
            <text:p>146,00</text:p>
          </table:table-cell>
          <table:table-cell table:formula="of:=[.L149]+1" office:value-type="float" office:value="156" calcext:value-type="float">
            <text:p>156,00</text:p>
          </table:table-cell>
          <table:table-cell office:value-type="string" calcext:value-type="string">
            <text:p>x</text:p>
          </table:table-cell>
          <table:table-cell table:formula="of:=[.N149]+1" office:value-type="float" office:value="241" calcext:value-type="float">
            <text:p>241,00</text:p>
          </table:table-cell>
          <table:table-cell table:formula="of:=[.L150]*[.$O$7]" office:value-type="float" office:value="312" calcext:value-type="float">
            <text:p>312,00</text:p>
          </table:table-cell>
          <table:table-cell table:formula="of:=[.P149]+1" office:value-type="float" office:value="381" calcext:value-type="float">
            <text:p>381,00</text:p>
          </table:table-cell>
          <table:table-cell/>
          <table:table-cell table:formula="of:=[.P150]*[.$R$7]" office:value-type="float" office:value="381" calcext:value-type="float">
            <text:p>381,00</text:p>
          </table:table-cell>
          <table:table-cell table:formula="of:=[.S149]+1" office:value-type="float" office:value="142" calcext:value-type="float">
            <text:p>142,00</text:p>
          </table:table-cell>
          <table:table-cell table:formula="of:=[.S150]*[.$T$7]" office:value-type="float" office:value="142" calcext:value-type="float">
            <text:p>142,00</text:p>
          </table:table-cell>
          <table:table-cell table:number-columns-repeated="2"/>
        </table:table-row>
        <table:table-row table:style-name="ro1">
          <table:table-cell table:formula="of:=IF([.B151]=&quot;&quot;;&quot;&quot;;[.A150]+1)" office:value-type="float" office:value="151" calcext:value-type="float">
            <text:p>151</text:p>
          </table:table-cell>
          <table:table-cell office:value-type="string" calcext:value-type="string">
            <text:p>Ciboulet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151];IF([.C151]=&quot;&quot;;&quot;&quot;;COM.MICROSOFT.CONCAT(&quot; (&quot;&amp;[.C151]&amp;&quot;)&quot;));IF([.D151]=&quot;&quot;;&quot;&quot;;COM.MICROSOFT.CONCAT(&quot; &quot;&amp;[.D151]));IF([.E151]=&quot;&quot;;&quot;&quot;;COM.MICROSOFT.CONCAT(&quot; &quot;&amp;[.E151]));IF([.F151]=&quot;&quot;;&quot;&quot;;COM.MICROSOFT.CONCAT(&quot;, &quot;&amp;[.F151]));IF([.G151]=&quot;&quot;;&quot;&quot;;COM.MICROSOFT.CONCAT(&quot; (&quot;&amp;[.G151]&amp;&quot;)&quot;)))" office:value-type="string" office:string-value="Ciboulette Frais" calcext:value-type="string">
            <text:p>Ciboulette Frais</text:p>
          </table:table-cell>
          <table:table-cell table:formula="of:=[.I150]+1" office:value-type="float" office:value="147" calcext:value-type="float">
            <text:p>147,00</text:p>
          </table:table-cell>
          <table:table-cell/>
          <table:table-cell table:formula="of:=[.I151]*[.$K$7]" office:value-type="float" office:value="147" calcext:value-type="float">
            <text:p>147,00</text:p>
          </table:table-cell>
          <table:table-cell table:formula="of:=[.L150]+1" office:value-type="float" office:value="157" calcext:value-type="float">
            <text:p>157,00</text:p>
          </table:table-cell>
          <table:table-cell office:value-type="string" calcext:value-type="string">
            <text:p>x</text:p>
          </table:table-cell>
          <table:table-cell table:formula="of:=[.N150]+1" office:value-type="float" office:value="242" calcext:value-type="float">
            <text:p>242,00</text:p>
          </table:table-cell>
          <table:table-cell table:formula="of:=[.L151]*[.$O$7]" office:value-type="float" office:value="314" calcext:value-type="float">
            <text:p>314,00</text:p>
          </table:table-cell>
          <table:table-cell table:formula="of:=[.P150]+1" office:value-type="float" office:value="382" calcext:value-type="float">
            <text:p>382,00</text:p>
          </table:table-cell>
          <table:table-cell/>
          <table:table-cell table:formula="of:=[.P151]*[.$R$7]" office:value-type="float" office:value="382" calcext:value-type="float">
            <text:p>382,00</text:p>
          </table:table-cell>
          <table:table-cell table:formula="of:=[.S150]+1" office:value-type="float" office:value="143" calcext:value-type="float">
            <text:p>143,00</text:p>
          </table:table-cell>
          <table:table-cell table:formula="of:=[.S151]*[.$T$7]" office:value-type="float" office:value="143" calcext:value-type="float">
            <text:p>143,00</text:p>
          </table:table-cell>
          <table:table-cell table:number-columns-repeated="2"/>
        </table:table-row>
        <table:table-row table:style-name="ro1">
          <table:table-cell table:formula="of:=IF([.B152]=&quot;&quot;;&quot;&quot;;[.A151]+1)" office:value-type="float" office:value="152" calcext:value-type="float">
            <text:p>152</text:p>
          </table:table-cell>
          <table:table-cell office:value-type="string" calcext:value-type="string">
            <text:p>Ciboulet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152];IF([.C152]=&quot;&quot;;&quot;&quot;;COM.MICROSOFT.CONCAT(&quot; (&quot;&amp;[.C152]&amp;&quot;)&quot;));IF([.D152]=&quot;&quot;;&quot;&quot;;COM.MICROSOFT.CONCAT(&quot; &quot;&amp;[.D152]));IF([.E152]=&quot;&quot;;&quot;&quot;;COM.MICROSOFT.CONCAT(&quot; &quot;&amp;[.E152]));IF([.F152]=&quot;&quot;;&quot;&quot;;COM.MICROSOFT.CONCAT(&quot;, &quot;&amp;[.F152]));IF([.G152]=&quot;&quot;;&quot;&quot;;COM.MICROSOFT.CONCAT(&quot; (&quot;&amp;[.G152]&amp;&quot;)&quot;)))" office:value-type="string" office:string-value="Ciboulette Sec, Flocons" calcext:value-type="string">
            <text:p>Ciboulette Sec, Flocons</text:p>
          </table:table-cell>
          <table:table-cell table:formula="of:=[.I151]+1" office:value-type="float" office:value="148" calcext:value-type="float">
            <text:p>148,00</text:p>
          </table:table-cell>
          <table:table-cell/>
          <table:table-cell table:formula="of:=[.I152]*[.$K$7]" office:value-type="float" office:value="148" calcext:value-type="float">
            <text:p>148,00</text:p>
          </table:table-cell>
          <table:table-cell table:formula="of:=[.L151]+1" office:value-type="float" office:value="158" calcext:value-type="float">
            <text:p>158,00</text:p>
          </table:table-cell>
          <table:table-cell office:value-type="string" calcext:value-type="string">
            <text:p>x</text:p>
          </table:table-cell>
          <table:table-cell table:formula="of:=[.N151]+1" office:value-type="float" office:value="243" calcext:value-type="float">
            <text:p>243,00</text:p>
          </table:table-cell>
          <table:table-cell table:formula="of:=[.L152]*[.$O$7]" office:value-type="float" office:value="316" calcext:value-type="float">
            <text:p>316,00</text:p>
          </table:table-cell>
          <table:table-cell table:formula="of:=[.P151]+1" office:value-type="float" office:value="383" calcext:value-type="float">
            <text:p>383,00</text:p>
          </table:table-cell>
          <table:table-cell/>
          <table:table-cell table:formula="of:=[.P152]*[.$R$7]" office:value-type="float" office:value="383" calcext:value-type="float">
            <text:p>383,00</text:p>
          </table:table-cell>
          <table:table-cell table:formula="of:=[.S151]+1" office:value-type="float" office:value="144" calcext:value-type="float">
            <text:p>144,00</text:p>
          </table:table-cell>
          <table:table-cell table:formula="of:=[.S152]*[.$T$7]" office:value-type="float" office:value="144" calcext:value-type="float">
            <text:p>144,00</text:p>
          </table:table-cell>
          <table:table-cell table:number-columns-repeated="2"/>
        </table:table-row>
        <table:table-row table:style-name="ro1">
          <table:table-cell table:formula="of:=IF([.B153]=&quot;&quot;;&quot;&quot;;[.A152]+1)" office:value-type="float" office:value="153" calcext:value-type="float">
            <text:p>153</text:p>
          </table:table-cell>
          <table:table-cell office:value-type="string" calcext:value-type="string">
            <text:p>Citron caviar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153];IF([.C153]=&quot;&quot;;&quot;&quot;;COM.MICROSOFT.CONCAT(&quot; (&quot;&amp;[.C153]&amp;&quot;)&quot;));IF([.D153]=&quot;&quot;;&quot;&quot;;COM.MICROSOFT.CONCAT(&quot; &quot;&amp;[.D153]));IF([.E153]=&quot;&quot;;&quot;&quot;;COM.MICROSOFT.CONCAT(&quot; &quot;&amp;[.E153]));IF([.F153]=&quot;&quot;;&quot;&quot;;COM.MICROSOFT.CONCAT(&quot;, &quot;&amp;[.F153]));IF([.G153]=&quot;&quot;;&quot;&quot;;COM.MICROSOFT.CONCAT(&quot; (&quot;&amp;[.G153]&amp;&quot;)&quot;)))" office:value-type="string" office:string-value="Citron caviar Chaire, Entier" calcext:value-type="string">
            <text:p>Citron caviar Chaire, Entier</text:p>
          </table:table-cell>
          <table:table-cell table:formula="of:=[.I152]+1" office:value-type="float" office:value="149" calcext:value-type="float">
            <text:p>149,00</text:p>
          </table:table-cell>
          <table:table-cell/>
          <table:table-cell table:formula="of:=[.I153]*[.$K$7]" office:value-type="float" office:value="149" calcext:value-type="float">
            <text:p>149,00</text:p>
          </table:table-cell>
          <table:table-cell table:formula="of:=[.L152]+1" office:value-type="float" office:value="159" calcext:value-type="float">
            <text:p>159,00</text:p>
          </table:table-cell>
          <table:table-cell office:value-type="string" calcext:value-type="string">
            <text:p>x</text:p>
          </table:table-cell>
          <table:table-cell table:formula="of:=[.N152]+1" office:value-type="float" office:value="244" calcext:value-type="float">
            <text:p>244,00</text:p>
          </table:table-cell>
          <table:table-cell table:formula="of:=[.L153]*[.$O$7]" office:value-type="float" office:value="318" calcext:value-type="float">
            <text:p>318,00</text:p>
          </table:table-cell>
          <table:table-cell table:formula="of:=[.P152]+1" office:value-type="float" office:value="384" calcext:value-type="float">
            <text:p>384,00</text:p>
          </table:table-cell>
          <table:table-cell/>
          <table:table-cell table:formula="of:=[.P153]*[.$R$7]" office:value-type="float" office:value="384" calcext:value-type="float">
            <text:p>384,00</text:p>
          </table:table-cell>
          <table:table-cell table:formula="of:=[.S152]+1" office:value-type="float" office:value="145" calcext:value-type="float">
            <text:p>145,00</text:p>
          </table:table-cell>
          <table:table-cell table:formula="of:=[.S153]*[.$T$7]" office:value-type="float" office:value="145" calcext:value-type="float">
            <text:p>145,00</text:p>
          </table:table-cell>
          <table:table-cell table:number-columns-repeated="2"/>
        </table:table-row>
        <table:table-row table:style-name="ro1">
          <table:table-cell table:formula="of:=IF([.B154]=&quot;&quot;;&quot;&quot;;[.A153]+1)" office:value-type="float" office:value="154" calcext:value-type="float">
            <text:p>154</text:p>
          </table:table-cell>
          <table:table-cell office:value-type="string" calcext:value-type="string">
            <text:p>Citron jaune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54];IF([.C154]=&quot;&quot;;&quot;&quot;;COM.MICROSOFT.CONCAT(&quot; (&quot;&amp;[.C154]&amp;&quot;)&quot;));IF([.D154]=&quot;&quot;;&quot;&quot;;COM.MICROSOFT.CONCAT(&quot; &quot;&amp;[.D154]));IF([.E154]=&quot;&quot;;&quot;&quot;;COM.MICROSOFT.CONCAT(&quot; &quot;&amp;[.E154]));IF([.F154]=&quot;&quot;;&quot;&quot;;COM.MICROSOFT.CONCAT(&quot;, &quot;&amp;[.F154]));IF([.G154]=&quot;&quot;;&quot;&quot;;COM.MICROSOFT.CONCAT(&quot; (&quot;&amp;[.G154]&amp;&quot;)&quot;)))" office:value-type="string" office:string-value="Citron jaune Chaire, Brunoise" calcext:value-type="string">
            <text:p>Citron jaune Chaire, Brunoise</text:p>
          </table:table-cell>
          <table:table-cell table:formula="of:=[.I153]+1" office:value-type="float" office:value="150" calcext:value-type="float">
            <text:p>150,00</text:p>
          </table:table-cell>
          <table:table-cell/>
          <table:table-cell table:formula="of:=[.I154]*[.$K$7]" office:value-type="float" office:value="150" calcext:value-type="float">
            <text:p>150,00</text:p>
          </table:table-cell>
          <table:table-cell table:formula="of:=[.L153]+1" office:value-type="float" office:value="160" calcext:value-type="float">
            <text:p>160,00</text:p>
          </table:table-cell>
          <table:table-cell office:value-type="string" calcext:value-type="string">
            <text:p>x</text:p>
          </table:table-cell>
          <table:table-cell table:formula="of:=[.N153]+1" office:value-type="float" office:value="245" calcext:value-type="float">
            <text:p>245,00</text:p>
          </table:table-cell>
          <table:table-cell table:formula="of:=[.L154]*[.$O$7]" office:value-type="float" office:value="320" calcext:value-type="float">
            <text:p>320,00</text:p>
          </table:table-cell>
          <table:table-cell table:formula="of:=[.P153]+1" office:value-type="float" office:value="385" calcext:value-type="float">
            <text:p>385,00</text:p>
          </table:table-cell>
          <table:table-cell/>
          <table:table-cell table:formula="of:=[.P154]*[.$R$7]" office:value-type="float" office:value="385" calcext:value-type="float">
            <text:p>385,00</text:p>
          </table:table-cell>
          <table:table-cell table:formula="of:=[.S153]+1" office:value-type="float" office:value="146" calcext:value-type="float">
            <text:p>146,00</text:p>
          </table:table-cell>
          <table:table-cell table:formula="of:=[.S154]*[.$T$7]" office:value-type="float" office:value="146" calcext:value-type="float">
            <text:p>146,00</text:p>
          </table:table-cell>
          <table:table-cell table:number-columns-repeated="2"/>
        </table:table-row>
        <table:table-row table:style-name="ro1">
          <table:table-cell table:formula="of:=IF([.B155]=&quot;&quot;;&quot;&quot;;[.A154]+1)" office:value-type="float" office:value="155" calcext:value-type="float">
            <text:p>155</text:p>
          </table:table-cell>
          <table:table-cell office:value-type="string" calcext:value-type="string">
            <text:p>Citron jaune</text:p>
          </table:table-cell>
          <table:table-cell/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55];IF([.C155]=&quot;&quot;;&quot;&quot;;COM.MICROSOFT.CONCAT(&quot; (&quot;&amp;[.C155]&amp;&quot;)&quot;));IF([.D155]=&quot;&quot;;&quot;&quot;;COM.MICROSOFT.CONCAT(&quot; &quot;&amp;[.D155]));IF([.E155]=&quot;&quot;;&quot;&quot;;COM.MICROSOFT.CONCAT(&quot; &quot;&amp;[.E155]));IF([.F155]=&quot;&quot;;&quot;&quot;;COM.MICROSOFT.CONCAT(&quot;, &quot;&amp;[.F155]));IF([.G155]=&quot;&quot;;&quot;&quot;;COM.MICROSOFT.CONCAT(&quot; (&quot;&amp;[.G155]&amp;&quot;)&quot;)))" office:value-type="string" office:string-value="Citron jaune Écorce, Brunoise" calcext:value-type="string">
            <text:p>Citron jaune Écorce, Brunoise</text:p>
          </table:table-cell>
          <table:table-cell table:formula="of:=[.I154]+1" office:value-type="float" office:value="151" calcext:value-type="float">
            <text:p>151,00</text:p>
          </table:table-cell>
          <table:table-cell/>
          <table:table-cell table:formula="of:=[.I155]*[.$K$7]" office:value-type="float" office:value="151" calcext:value-type="float">
            <text:p>151,00</text:p>
          </table:table-cell>
          <table:table-cell table:formula="of:=[.L154]+1" office:value-type="float" office:value="161" calcext:value-type="float">
            <text:p>161,00</text:p>
          </table:table-cell>
          <table:table-cell office:value-type="string" calcext:value-type="string">
            <text:p>x</text:p>
          </table:table-cell>
          <table:table-cell table:formula="of:=[.N154]+1" office:value-type="float" office:value="246" calcext:value-type="float">
            <text:p>246,00</text:p>
          </table:table-cell>
          <table:table-cell table:formula="of:=[.L155]*[.$O$7]" office:value-type="float" office:value="322" calcext:value-type="float">
            <text:p>322,00</text:p>
          </table:table-cell>
          <table:table-cell table:formula="of:=[.P154]+1" office:value-type="float" office:value="386" calcext:value-type="float">
            <text:p>386,00</text:p>
          </table:table-cell>
          <table:table-cell/>
          <table:table-cell table:formula="of:=[.P155]*[.$R$7]" office:value-type="float" office:value="386" calcext:value-type="float">
            <text:p>386,00</text:p>
          </table:table-cell>
          <table:table-cell table:formula="of:=[.S154]+1" office:value-type="float" office:value="147" calcext:value-type="float">
            <text:p>147,00</text:p>
          </table:table-cell>
          <table:table-cell table:formula="of:=[.S155]*[.$T$7]" office:value-type="float" office:value="147" calcext:value-type="float">
            <text:p>147,00</text:p>
          </table:table-cell>
          <table:table-cell table:number-columns-repeated="2"/>
        </table:table-row>
        <table:table-row table:style-name="ro1">
          <table:table-cell table:formula="of:=IF([.B156]=&quot;&quot;;&quot;&quot;;[.A155]+1)" office:value-type="float" office:value="156" calcext:value-type="float">
            <text:p>156</text:p>
          </table:table-cell>
          <table:table-cell office:value-type="string" calcext:value-type="string">
            <text:p>Citron jaune</text:p>
          </table:table-cell>
          <table:table-cell/>
          <table:table-cell office:value-type="string" calcext:value-type="string">
            <text:p>Jus</text:p>
          </table:table-cell>
          <table:table-cell table:number-columns-repeated="3"/>
          <table:table-cell table:formula="of:=COM.MICROSOFT.CONCAT([.B156];IF([.C156]=&quot;&quot;;&quot;&quot;;COM.MICROSOFT.CONCAT(&quot; (&quot;&amp;[.C156]&amp;&quot;)&quot;));IF([.D156]=&quot;&quot;;&quot;&quot;;COM.MICROSOFT.CONCAT(&quot; &quot;&amp;[.D156]));IF([.E156]=&quot;&quot;;&quot;&quot;;COM.MICROSOFT.CONCAT(&quot; &quot;&amp;[.E156]));IF([.F156]=&quot;&quot;;&quot;&quot;;COM.MICROSOFT.CONCAT(&quot;, &quot;&amp;[.F156]));IF([.G156]=&quot;&quot;;&quot;&quot;;COM.MICROSOFT.CONCAT(&quot; (&quot;&amp;[.G156]&amp;&quot;)&quot;)))" office:value-type="string" office:string-value="Citron jaune Jus" calcext:value-type="string">
            <text:p>Citron jaune Jus</text:p>
          </table:table-cell>
          <table:table-cell table:formula="of:=[.I155]+1" office:value-type="float" office:value="152" calcext:value-type="float">
            <text:p>152,00</text:p>
          </table:table-cell>
          <table:table-cell/>
          <table:table-cell table:formula="of:=[.I156]*[.$K$7]" office:value-type="float" office:value="152" calcext:value-type="float">
            <text:p>152,00</text:p>
          </table:table-cell>
          <table:table-cell table:formula="of:=[.L155]+1" office:value-type="float" office:value="162" calcext:value-type="float">
            <text:p>162,00</text:p>
          </table:table-cell>
          <table:table-cell office:value-type="string" calcext:value-type="string">
            <text:p>x</text:p>
          </table:table-cell>
          <table:table-cell table:formula="of:=[.N155]+1" office:value-type="float" office:value="247" calcext:value-type="float">
            <text:p>247,00</text:p>
          </table:table-cell>
          <table:table-cell table:formula="of:=[.L156]*[.$O$7]" office:value-type="float" office:value="324" calcext:value-type="float">
            <text:p>324,00</text:p>
          </table:table-cell>
          <table:table-cell table:formula="of:=[.P155]+1" office:value-type="float" office:value="387" calcext:value-type="float">
            <text:p>387,00</text:p>
          </table:table-cell>
          <table:table-cell/>
          <table:table-cell table:formula="of:=[.P156]*[.$R$7]" office:value-type="float" office:value="387" calcext:value-type="float">
            <text:p>387,00</text:p>
          </table:table-cell>
          <table:table-cell table:formula="of:=[.S155]+1" office:value-type="float" office:value="148" calcext:value-type="float">
            <text:p>148,00</text:p>
          </table:table-cell>
          <table:table-cell table:formula="of:=[.S156]*[.$T$7]" office:value-type="float" office:value="148" calcext:value-type="float">
            <text:p>148,00</text:p>
          </table:table-cell>
          <table:table-cell table:number-columns-repeated="2"/>
        </table:table-row>
        <table:table-row table:style-name="ro1">
          <table:table-cell table:formula="of:=IF([.B157]=&quot;&quot;;&quot;&quot;;[.A156]+1)" office:value-type="float" office:value="157" calcext:value-type="float">
            <text:p>157</text:p>
          </table:table-cell>
          <table:table-cell office:value-type="string" calcext:value-type="string">
            <text:p>Citron jaune</text:p>
          </table:table-cell>
          <table:table-cell/>
          <table:table-cell office:value-type="string" calcext:value-type="string">
            <text:p>Zeste</text:p>
          </table:table-cell>
          <table:table-cell/>
          <table:table-cell table:style-name="Default" office:value-type="string" calcext:value-type="string">
            <text:p>Haché</text:p>
          </table:table-cell>
          <table:table-cell table:style-name="Default"/>
          <table:table-cell table:formula="of:=COM.MICROSOFT.CONCAT([.B157];IF([.C157]=&quot;&quot;;&quot;&quot;;COM.MICROSOFT.CONCAT(&quot; (&quot;&amp;[.C157]&amp;&quot;)&quot;));IF([.D157]=&quot;&quot;;&quot;&quot;;COM.MICROSOFT.CONCAT(&quot; &quot;&amp;[.D157]));IF([.E157]=&quot;&quot;;&quot;&quot;;COM.MICROSOFT.CONCAT(&quot; &quot;&amp;[.E157]));IF([.F157]=&quot;&quot;;&quot;&quot;;COM.MICROSOFT.CONCAT(&quot;, &quot;&amp;[.F157]));IF([.G157]=&quot;&quot;;&quot;&quot;;COM.MICROSOFT.CONCAT(&quot; (&quot;&amp;[.G157]&amp;&quot;)&quot;)))" office:value-type="string" office:string-value="Citron jaune Zeste, Haché" calcext:value-type="string">
            <text:p>Citron jaune Zeste, Haché</text:p>
          </table:table-cell>
          <table:table-cell table:formula="of:=[.I156]+1" office:value-type="float" office:value="153" calcext:value-type="float">
            <text:p>153,00</text:p>
          </table:table-cell>
          <table:table-cell/>
          <table:table-cell table:formula="of:=[.I157]*[.$K$7]" office:value-type="float" office:value="153" calcext:value-type="float">
            <text:p>153,00</text:p>
          </table:table-cell>
          <table:table-cell table:formula="of:=[.L156]+1" office:value-type="float" office:value="163" calcext:value-type="float">
            <text:p>163,00</text:p>
          </table:table-cell>
          <table:table-cell office:value-type="string" calcext:value-type="string">
            <text:p>x</text:p>
          </table:table-cell>
          <table:table-cell table:formula="of:=[.N156]+1" office:value-type="float" office:value="248" calcext:value-type="float">
            <text:p>248,00</text:p>
          </table:table-cell>
          <table:table-cell table:formula="of:=[.L157]*[.$O$7]" office:value-type="float" office:value="326" calcext:value-type="float">
            <text:p>326,00</text:p>
          </table:table-cell>
          <table:table-cell table:formula="of:=[.P156]+1" office:value-type="float" office:value="388" calcext:value-type="float">
            <text:p>388,00</text:p>
          </table:table-cell>
          <table:table-cell/>
          <table:table-cell table:formula="of:=[.P157]*[.$R$7]" office:value-type="float" office:value="388" calcext:value-type="float">
            <text:p>388,00</text:p>
          </table:table-cell>
          <table:table-cell table:formula="of:=[.S156]+1" office:value-type="float" office:value="149" calcext:value-type="float">
            <text:p>149,00</text:p>
          </table:table-cell>
          <table:table-cell table:formula="of:=[.S157]*[.$T$7]" office:value-type="float" office:value="149" calcext:value-type="float">
            <text:p>149,00</text:p>
          </table:table-cell>
          <table:table-cell table:number-columns-repeated="2"/>
        </table:table-row>
        <table:table-row table:style-name="ro1">
          <table:table-cell table:formula="of:=IF([.B158]=&quot;&quot;;&quot;&quot;;[.A157]+1)" office:value-type="float" office:value="158" calcext:value-type="float">
            <text:p>158</text:p>
          </table:table-cell>
          <table:table-cell office:value-type="string" calcext:value-type="string">
            <text:p>Citron noir d’Iran ou Loom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58];IF([.C158]=&quot;&quot;;&quot;&quot;;COM.MICROSOFT.CONCAT(&quot; (&quot;&amp;[.C158]&amp;&quot;)&quot;));IF([.D158]=&quot;&quot;;&quot;&quot;;COM.MICROSOFT.CONCAT(&quot; &quot;&amp;[.D158]));IF([.E158]=&quot;&quot;;&quot;&quot;;COM.MICROSOFT.CONCAT(&quot; &quot;&amp;[.E158]));IF([.F158]=&quot;&quot;;&quot;&quot;;COM.MICROSOFT.CONCAT(&quot;, &quot;&amp;[.F158]));IF([.G158]=&quot;&quot;;&quot;&quot;;COM.MICROSOFT.CONCAT(&quot; (&quot;&amp;[.G158]&amp;&quot;)&quot;)))" office:value-type="string" office:string-value="Citron noir d’Iran ou Loomi Sec, Poudre" calcext:value-type="string">
            <text:p>Citron noir d’Iran ou Loomi Sec, Poudre</text:p>
          </table:table-cell>
          <table:table-cell table:formula="of:=[.I157]+1" office:value-type="float" office:value="154" calcext:value-type="float">
            <text:p>154,00</text:p>
          </table:table-cell>
          <table:table-cell/>
          <table:table-cell table:formula="of:=[.I158]*[.$K$7]" office:value-type="float" office:value="154" calcext:value-type="float">
            <text:p>154,00</text:p>
          </table:table-cell>
          <table:table-cell table:formula="of:=[.L157]+1" office:value-type="float" office:value="164" calcext:value-type="float">
            <text:p>164,00</text:p>
          </table:table-cell>
          <table:table-cell office:value-type="string" calcext:value-type="string">
            <text:p>x</text:p>
          </table:table-cell>
          <table:table-cell table:formula="of:=[.N157]+1" office:value-type="float" office:value="249" calcext:value-type="float">
            <text:p>249,00</text:p>
          </table:table-cell>
          <table:table-cell table:formula="of:=[.L158]*[.$O$7]" office:value-type="float" office:value="328" calcext:value-type="float">
            <text:p>328,00</text:p>
          </table:table-cell>
          <table:table-cell table:formula="of:=[.P157]+1" office:value-type="float" office:value="389" calcext:value-type="float">
            <text:p>389,00</text:p>
          </table:table-cell>
          <table:table-cell/>
          <table:table-cell table:formula="of:=[.P158]*[.$R$7]" office:value-type="float" office:value="389" calcext:value-type="float">
            <text:p>389,00</text:p>
          </table:table-cell>
          <table:table-cell table:formula="of:=[.S157]+1" office:value-type="float" office:value="150" calcext:value-type="float">
            <text:p>150,00</text:p>
          </table:table-cell>
          <table:table-cell table:formula="of:=[.S158]*[.$T$7]" office:value-type="float" office:value="150" calcext:value-type="float">
            <text:p>150,00</text:p>
          </table:table-cell>
          <table:table-cell table:number-columns-repeated="2"/>
        </table:table-row>
        <table:table-row table:style-name="ro1">
          <table:table-cell table:formula="of:=IF([.B159]=&quot;&quot;;&quot;&quot;;[.A158]+1)" office:value-type="float" office:value="159" calcext:value-type="float">
            <text:p>159</text:p>
          </table:table-cell>
          <table:table-cell office:value-type="string" calcext:value-type="string">
            <text:p>Citron vert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59];IF([.C159]=&quot;&quot;;&quot;&quot;;COM.MICROSOFT.CONCAT(&quot; (&quot;&amp;[.C159]&amp;&quot;)&quot;));IF([.D159]=&quot;&quot;;&quot;&quot;;COM.MICROSOFT.CONCAT(&quot; &quot;&amp;[.D159]));IF([.E159]=&quot;&quot;;&quot;&quot;;COM.MICROSOFT.CONCAT(&quot; &quot;&amp;[.E159]));IF([.F159]=&quot;&quot;;&quot;&quot;;COM.MICROSOFT.CONCAT(&quot;, &quot;&amp;[.F159]));IF([.G159]=&quot;&quot;;&quot;&quot;;COM.MICROSOFT.CONCAT(&quot; (&quot;&amp;[.G159]&amp;&quot;)&quot;)))" office:value-type="string" office:string-value="Citron vert Chaire, Brunoise" calcext:value-type="string">
            <text:p>Citron vert Chaire, Brunoise</text:p>
          </table:table-cell>
          <table:table-cell table:formula="of:=[.I158]+1" office:value-type="float" office:value="155" calcext:value-type="float">
            <text:p>155,00</text:p>
          </table:table-cell>
          <table:table-cell/>
          <table:table-cell table:formula="of:=[.I159]*[.$K$7]" office:value-type="float" office:value="155" calcext:value-type="float">
            <text:p>155,00</text:p>
          </table:table-cell>
          <table:table-cell table:formula="of:=[.L158]+1" office:value-type="float" office:value="165" calcext:value-type="float">
            <text:p>165,00</text:p>
          </table:table-cell>
          <table:table-cell office:value-type="string" calcext:value-type="string">
            <text:p>x</text:p>
          </table:table-cell>
          <table:table-cell table:formula="of:=[.N158]+1" office:value-type="float" office:value="250" calcext:value-type="float">
            <text:p>250,00</text:p>
          </table:table-cell>
          <table:table-cell table:formula="of:=[.L159]*[.$O$7]" office:value-type="float" office:value="330" calcext:value-type="float">
            <text:p>330,00</text:p>
          </table:table-cell>
          <table:table-cell table:formula="of:=[.P158]+1" office:value-type="float" office:value="390" calcext:value-type="float">
            <text:p>390,00</text:p>
          </table:table-cell>
          <table:table-cell/>
          <table:table-cell table:formula="of:=[.P159]*[.$R$7]" office:value-type="float" office:value="390" calcext:value-type="float">
            <text:p>390,00</text:p>
          </table:table-cell>
          <table:table-cell table:formula="of:=[.S158]+1" office:value-type="float" office:value="151" calcext:value-type="float">
            <text:p>151,00</text:p>
          </table:table-cell>
          <table:table-cell table:formula="of:=[.S159]*[.$T$7]" office:value-type="float" office:value="151" calcext:value-type="float">
            <text:p>151,00</text:p>
          </table:table-cell>
          <table:table-cell table:number-columns-repeated="2"/>
        </table:table-row>
        <table:table-row table:style-name="ro1">
          <table:table-cell table:formula="of:=IF([.B160]=&quot;&quot;;&quot;&quot;;[.A159]+1)" office:value-type="float" office:value="160" calcext:value-type="float">
            <text:p>160</text:p>
          </table:table-cell>
          <table:table-cell office:value-type="string" calcext:value-type="string">
            <text:p>Citron vert</text:p>
          </table:table-cell>
          <table:table-cell/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60];IF([.C160]=&quot;&quot;;&quot;&quot;;COM.MICROSOFT.CONCAT(&quot; (&quot;&amp;[.C160]&amp;&quot;)&quot;));IF([.D160]=&quot;&quot;;&quot;&quot;;COM.MICROSOFT.CONCAT(&quot; &quot;&amp;[.D160]));IF([.E160]=&quot;&quot;;&quot;&quot;;COM.MICROSOFT.CONCAT(&quot; &quot;&amp;[.E160]));IF([.F160]=&quot;&quot;;&quot;&quot;;COM.MICROSOFT.CONCAT(&quot;, &quot;&amp;[.F160]));IF([.G160]=&quot;&quot;;&quot;&quot;;COM.MICROSOFT.CONCAT(&quot; (&quot;&amp;[.G160]&amp;&quot;)&quot;)))" office:value-type="string" office:string-value="Citron vert Écorce, Brunoise" calcext:value-type="string">
            <text:p>Citron vert Écorce, Brunoise</text:p>
          </table:table-cell>
          <table:table-cell table:formula="of:=[.I159]+1" office:value-type="float" office:value="156" calcext:value-type="float">
            <text:p>156,00</text:p>
          </table:table-cell>
          <table:table-cell/>
          <table:table-cell table:formula="of:=[.I160]*[.$K$7]" office:value-type="float" office:value="156" calcext:value-type="float">
            <text:p>156,00</text:p>
          </table:table-cell>
          <table:table-cell table:formula="of:=[.L159]+1" office:value-type="float" office:value="166" calcext:value-type="float">
            <text:p>166,00</text:p>
          </table:table-cell>
          <table:table-cell office:value-type="string" calcext:value-type="string">
            <text:p>x</text:p>
          </table:table-cell>
          <table:table-cell table:formula="of:=[.N159]+1" office:value-type="float" office:value="251" calcext:value-type="float">
            <text:p>251,00</text:p>
          </table:table-cell>
          <table:table-cell table:formula="of:=[.L160]*[.$O$7]" office:value-type="float" office:value="332" calcext:value-type="float">
            <text:p>332,00</text:p>
          </table:table-cell>
          <table:table-cell table:formula="of:=[.P159]+1" office:value-type="float" office:value="391" calcext:value-type="float">
            <text:p>391,00</text:p>
          </table:table-cell>
          <table:table-cell/>
          <table:table-cell table:formula="of:=[.P160]*[.$R$7]" office:value-type="float" office:value="391" calcext:value-type="float">
            <text:p>391,00</text:p>
          </table:table-cell>
          <table:table-cell table:formula="of:=[.S159]+1" office:value-type="float" office:value="152" calcext:value-type="float">
            <text:p>152,00</text:p>
          </table:table-cell>
          <table:table-cell table:formula="of:=[.S160]*[.$T$7]" office:value-type="float" office:value="152" calcext:value-type="float">
            <text:p>152,00</text:p>
          </table:table-cell>
          <table:table-cell table:number-columns-repeated="2"/>
        </table:table-row>
        <table:table-row table:style-name="ro1">
          <table:table-cell table:formula="of:=IF([.B161]=&quot;&quot;;&quot;&quot;;[.A160]+1)" office:value-type="float" office:value="161" calcext:value-type="float">
            <text:p>161</text:p>
          </table:table-cell>
          <table:table-cell office:value-type="string" calcext:value-type="string">
            <text:p>Citron vert</text:p>
          </table:table-cell>
          <table:table-cell/>
          <table:table-cell office:value-type="string" calcext:value-type="string">
            <text:p>Jus</text:p>
          </table:table-cell>
          <table:table-cell table:number-columns-repeated="3"/>
          <table:table-cell table:formula="of:=COM.MICROSOFT.CONCAT([.B161];IF([.C161]=&quot;&quot;;&quot;&quot;;COM.MICROSOFT.CONCAT(&quot; (&quot;&amp;[.C161]&amp;&quot;)&quot;));IF([.D161]=&quot;&quot;;&quot;&quot;;COM.MICROSOFT.CONCAT(&quot; &quot;&amp;[.D161]));IF([.E161]=&quot;&quot;;&quot;&quot;;COM.MICROSOFT.CONCAT(&quot; &quot;&amp;[.E161]));IF([.F161]=&quot;&quot;;&quot;&quot;;COM.MICROSOFT.CONCAT(&quot;, &quot;&amp;[.F161]));IF([.G161]=&quot;&quot;;&quot;&quot;;COM.MICROSOFT.CONCAT(&quot; (&quot;&amp;[.G161]&amp;&quot;)&quot;)))" office:value-type="string" office:string-value="Citron vert Jus" calcext:value-type="string">
            <text:p>Citron vert Jus</text:p>
          </table:table-cell>
          <table:table-cell table:formula="of:=[.I160]+1" office:value-type="float" office:value="157" calcext:value-type="float">
            <text:p>157,00</text:p>
          </table:table-cell>
          <table:table-cell/>
          <table:table-cell table:formula="of:=[.I161]*[.$K$7]" office:value-type="float" office:value="157" calcext:value-type="float">
            <text:p>157,00</text:p>
          </table:table-cell>
          <table:table-cell table:formula="of:=[.L160]+1" office:value-type="float" office:value="167" calcext:value-type="float">
            <text:p>167,00</text:p>
          </table:table-cell>
          <table:table-cell office:value-type="string" calcext:value-type="string">
            <text:p>x</text:p>
          </table:table-cell>
          <table:table-cell table:formula="of:=[.N160]+1" office:value-type="float" office:value="252" calcext:value-type="float">
            <text:p>252,00</text:p>
          </table:table-cell>
          <table:table-cell table:formula="of:=[.L161]*[.$O$7]" office:value-type="float" office:value="334" calcext:value-type="float">
            <text:p>334,00</text:p>
          </table:table-cell>
          <table:table-cell table:formula="of:=[.P160]+1" office:value-type="float" office:value="392" calcext:value-type="float">
            <text:p>392,00</text:p>
          </table:table-cell>
          <table:table-cell/>
          <table:table-cell table:formula="of:=[.P161]*[.$R$7]" office:value-type="float" office:value="392" calcext:value-type="float">
            <text:p>392,00</text:p>
          </table:table-cell>
          <table:table-cell table:formula="of:=[.S160]+1" office:value-type="float" office:value="153" calcext:value-type="float">
            <text:p>153,00</text:p>
          </table:table-cell>
          <table:table-cell table:formula="of:=[.S161]*[.$T$7]" office:value-type="float" office:value="153" calcext:value-type="float">
            <text:p>153,00</text:p>
          </table:table-cell>
          <table:table-cell table:number-columns-repeated="2"/>
        </table:table-row>
        <table:table-row table:style-name="ro1">
          <table:table-cell table:formula="of:=IF([.B162]=&quot;&quot;;&quot;&quot;;[.A161]+1)" office:value-type="float" office:value="162" calcext:value-type="float">
            <text:p>162</text:p>
          </table:table-cell>
          <table:table-cell office:value-type="string" calcext:value-type="string">
            <text:p>Citron vert</text:p>
          </table:table-cell>
          <table:table-cell/>
          <table:table-cell office:value-type="string" calcext:value-type="string">
            <text:p>Zeste</text:p>
          </table:table-cell>
          <table:table-cell/>
          <table:table-cell office:value-type="string" calcext:value-type="string">
            <text:p>Haché</text:p>
          </table:table-cell>
          <table:table-cell/>
          <table:table-cell table:formula="of:=COM.MICROSOFT.CONCAT([.B162];IF([.C162]=&quot;&quot;;&quot;&quot;;COM.MICROSOFT.CONCAT(&quot; (&quot;&amp;[.C162]&amp;&quot;)&quot;));IF([.D162]=&quot;&quot;;&quot;&quot;;COM.MICROSOFT.CONCAT(&quot; &quot;&amp;[.D162]));IF([.E162]=&quot;&quot;;&quot;&quot;;COM.MICROSOFT.CONCAT(&quot; &quot;&amp;[.E162]));IF([.F162]=&quot;&quot;;&quot;&quot;;COM.MICROSOFT.CONCAT(&quot;, &quot;&amp;[.F162]));IF([.G162]=&quot;&quot;;&quot;&quot;;COM.MICROSOFT.CONCAT(&quot; (&quot;&amp;[.G162]&amp;&quot;)&quot;)))" office:value-type="string" office:string-value="Citron vert Zeste, Haché" calcext:value-type="string">
            <text:p>Citron vert Zeste, Haché</text:p>
          </table:table-cell>
          <table:table-cell table:formula="of:=[.I161]+1" office:value-type="float" office:value="158" calcext:value-type="float">
            <text:p>158,00</text:p>
          </table:table-cell>
          <table:table-cell/>
          <table:table-cell table:formula="of:=[.I162]*[.$K$7]" office:value-type="float" office:value="158" calcext:value-type="float">
            <text:p>158,00</text:p>
          </table:table-cell>
          <table:table-cell table:formula="of:=[.L161]+1" office:value-type="float" office:value="168" calcext:value-type="float">
            <text:p>168,00</text:p>
          </table:table-cell>
          <table:table-cell office:value-type="string" calcext:value-type="string">
            <text:p>x</text:p>
          </table:table-cell>
          <table:table-cell table:formula="of:=[.N161]+1" office:value-type="float" office:value="253" calcext:value-type="float">
            <text:p>253,00</text:p>
          </table:table-cell>
          <table:table-cell table:formula="of:=[.L162]*[.$O$7]" office:value-type="float" office:value="336" calcext:value-type="float">
            <text:p>336,00</text:p>
          </table:table-cell>
          <table:table-cell table:formula="of:=[.P161]+1" office:value-type="float" office:value="393" calcext:value-type="float">
            <text:p>393,00</text:p>
          </table:table-cell>
          <table:table-cell/>
          <table:table-cell table:formula="of:=[.P162]*[.$R$7]" office:value-type="float" office:value="393" calcext:value-type="float">
            <text:p>393,00</text:p>
          </table:table-cell>
          <table:table-cell table:formula="of:=[.S161]+1" office:value-type="float" office:value="154" calcext:value-type="float">
            <text:p>154,00</text:p>
          </table:table-cell>
          <table:table-cell table:formula="of:=[.S162]*[.$T$7]" office:value-type="float" office:value="154" calcext:value-type="float">
            <text:p>154,00</text:p>
          </table:table-cell>
          <table:table-cell table:number-columns-repeated="2"/>
        </table:table-row>
        <table:table-row table:style-name="ro1">
          <table:table-cell table:formula="of:=IF([.B163]=&quot;&quot;;&quot;&quot;;[.A162]+1)" office:value-type="float" office:value="163" calcext:value-type="float">
            <text:p>163</text:p>
          </table:table-cell>
          <table:table-cell office:value-type="string" calcext:value-type="string">
            <text:p>Citron vert OU limou roman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63];IF([.C163]=&quot;&quot;;&quot;&quot;;COM.MICROSOFT.CONCAT(&quot; (&quot;&amp;[.C163]&amp;&quot;)&quot;));IF([.D163]=&quot;&quot;;&quot;&quot;;COM.MICROSOFT.CONCAT(&quot; &quot;&amp;[.D163]));IF([.E163]=&quot;&quot;;&quot;&quot;;COM.MICROSOFT.CONCAT(&quot; &quot;&amp;[.E163]));IF([.F163]=&quot;&quot;;&quot;&quot;;COM.MICROSOFT.CONCAT(&quot;, &quot;&amp;[.F163]));IF([.G163]=&quot;&quot;;&quot;&quot;;COM.MICROSOFT.CONCAT(&quot; (&quot;&amp;[.G163]&amp;&quot;)&quot;)))" office:value-type="string" office:string-value="Citron vert OU limou romani Sec, Poudre" calcext:value-type="string">
            <text:p>Citron vert OU limou romani Sec, Poudre</text:p>
          </table:table-cell>
          <table:table-cell table:formula="of:=[.I162]+1" office:value-type="float" office:value="159" calcext:value-type="float">
            <text:p>159,00</text:p>
          </table:table-cell>
          <table:table-cell/>
          <table:table-cell table:formula="of:=[.I163]*[.$K$7]" office:value-type="float" office:value="159" calcext:value-type="float">
            <text:p>159,00</text:p>
          </table:table-cell>
          <table:table-cell table:formula="of:=[.L162]+1" office:value-type="float" office:value="169" calcext:value-type="float">
            <text:p>169,00</text:p>
          </table:table-cell>
          <table:table-cell office:value-type="string" calcext:value-type="string">
            <text:p>x</text:p>
          </table:table-cell>
          <table:table-cell table:formula="of:=[.N162]+1" office:value-type="float" office:value="254" calcext:value-type="float">
            <text:p>254,00</text:p>
          </table:table-cell>
          <table:table-cell table:formula="of:=[.L163]*[.$O$7]" office:value-type="float" office:value="338" calcext:value-type="float">
            <text:p>338,00</text:p>
          </table:table-cell>
          <table:table-cell table:formula="of:=[.P162]+1" office:value-type="float" office:value="394" calcext:value-type="float">
            <text:p>394,00</text:p>
          </table:table-cell>
          <table:table-cell/>
          <table:table-cell table:formula="of:=[.P163]*[.$R$7]" office:value-type="float" office:value="394" calcext:value-type="float">
            <text:p>394,00</text:p>
          </table:table-cell>
          <table:table-cell table:formula="of:=[.S162]+1" office:value-type="float" office:value="155" calcext:value-type="float">
            <text:p>155,00</text:p>
          </table:table-cell>
          <table:table-cell table:formula="of:=[.S163]*[.$T$7]" office:value-type="float" office:value="155" calcext:value-type="float">
            <text:p>155,00</text:p>
          </table:table-cell>
          <table:table-cell table:number-columns-repeated="2"/>
        </table:table-row>
        <table:table-row table:style-name="ro1">
          <table:table-cell table:formula="of:=IF([.B164]=&quot;&quot;;&quot;&quot;;[.A163]+1)" office:value-type="float" office:value="164" calcext:value-type="float">
            <text:p>164</text:p>
          </table:table-cell>
          <table:table-cell office:value-type="string" calcext:value-type="string">
            <text:p>Citronnell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64];IF([.C164]=&quot;&quot;;&quot;&quot;;COM.MICROSOFT.CONCAT(&quot; (&quot;&amp;[.C164]&amp;&quot;)&quot;));IF([.D164]=&quot;&quot;;&quot;&quot;;COM.MICROSOFT.CONCAT(&quot; &quot;&amp;[.D164]));IF([.E164]=&quot;&quot;;&quot;&quot;;COM.MICROSOFT.CONCAT(&quot; &quot;&amp;[.E164]));IF([.F164]=&quot;&quot;;&quot;&quot;;COM.MICROSOFT.CONCAT(&quot;, &quot;&amp;[.F164]));IF([.G164]=&quot;&quot;;&quot;&quot;;COM.MICROSOFT.CONCAT(&quot; (&quot;&amp;[.G164]&amp;&quot;)&quot;)))" office:value-type="string" office:string-value="Citronnelle Frais, Brunoise" calcext:value-type="string">
            <text:p>Citronnelle Frais, Brunoise</text:p>
          </table:table-cell>
          <table:table-cell table:formula="of:=[.I163]+1" office:value-type="float" office:value="160" calcext:value-type="float">
            <text:p>160,00</text:p>
          </table:table-cell>
          <table:table-cell/>
          <table:table-cell table:formula="of:=[.I164]*[.$K$7]" office:value-type="float" office:value="160" calcext:value-type="float">
            <text:p>160,00</text:p>
          </table:table-cell>
          <table:table-cell table:formula="of:=[.L163]+1" office:value-type="float" office:value="170" calcext:value-type="float">
            <text:p>170,00</text:p>
          </table:table-cell>
          <table:table-cell office:value-type="string" calcext:value-type="string">
            <text:p>x</text:p>
          </table:table-cell>
          <table:table-cell table:formula="of:=[.N163]+1" office:value-type="float" office:value="255" calcext:value-type="float">
            <text:p>255,00</text:p>
          </table:table-cell>
          <table:table-cell table:formula="of:=[.L164]*[.$O$7]" office:value-type="float" office:value="340" calcext:value-type="float">
            <text:p>340,00</text:p>
          </table:table-cell>
          <table:table-cell table:formula="of:=[.P163]+1" office:value-type="float" office:value="395" calcext:value-type="float">
            <text:p>395,00</text:p>
          </table:table-cell>
          <table:table-cell/>
          <table:table-cell table:formula="of:=[.P164]*[.$R$7]" office:value-type="float" office:value="395" calcext:value-type="float">
            <text:p>395,00</text:p>
          </table:table-cell>
          <table:table-cell table:formula="of:=[.S163]+1" office:value-type="float" office:value="156" calcext:value-type="float">
            <text:p>156,00</text:p>
          </table:table-cell>
          <table:table-cell table:formula="of:=[.S164]*[.$T$7]" office:value-type="float" office:value="156" calcext:value-type="float">
            <text:p>156,00</text:p>
          </table:table-cell>
          <table:table-cell table:number-columns-repeated="2"/>
        </table:table-row>
        <table:table-row table:style-name="ro1">
          <table:table-cell table:formula="of:=IF([.B165]=&quot;&quot;;&quot;&quot;;[.A164]+1)" office:value-type="float" office:value="165" calcext:value-type="float">
            <text:p>165</text:p>
          </table:table-cell>
          <table:table-cell office:value-type="string" calcext:value-type="string">
            <text:p>Citrouille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165];IF([.C165]=&quot;&quot;;&quot;&quot;;COM.MICROSOFT.CONCAT(&quot; (&quot;&amp;[.C165]&amp;&quot;)&quot;));IF([.D165]=&quot;&quot;;&quot;&quot;;COM.MICROSOFT.CONCAT(&quot; &quot;&amp;[.D165]));IF([.E165]=&quot;&quot;;&quot;&quot;;COM.MICROSOFT.CONCAT(&quot; &quot;&amp;[.E165]));IF([.F165]=&quot;&quot;;&quot;&quot;;COM.MICROSOFT.CONCAT(&quot;, &quot;&amp;[.F165]));IF([.G165]=&quot;&quot;;&quot;&quot;;COM.MICROSOFT.CONCAT(&quot; (&quot;&amp;[.G165]&amp;&quot;)&quot;)))" office:value-type="string" office:string-value="Citrouille Graine, Entier" calcext:value-type="string">
            <text:p>Citrouille Graine, Entier</text:p>
          </table:table-cell>
          <table:table-cell table:formula="of:=[.I164]+1" office:value-type="float" office:value="161" calcext:value-type="float">
            <text:p>161,00</text:p>
          </table:table-cell>
          <table:table-cell/>
          <table:table-cell table:formula="of:=[.I165]*[.$K$7]" office:value-type="float" office:value="161" calcext:value-type="float">
            <text:p>161,00</text:p>
          </table:table-cell>
          <table:table-cell table:formula="of:=[.L164]+1" office:value-type="float" office:value="171" calcext:value-type="float">
            <text:p>171,00</text:p>
          </table:table-cell>
          <table:table-cell office:value-type="string" calcext:value-type="string">
            <text:p>x</text:p>
          </table:table-cell>
          <table:table-cell table:formula="of:=[.N164]+1" office:value-type="float" office:value="256" calcext:value-type="float">
            <text:p>256,00</text:p>
          </table:table-cell>
          <table:table-cell table:formula="of:=[.L165]*[.$O$7]" office:value-type="float" office:value="342" calcext:value-type="float">
            <text:p>342,00</text:p>
          </table:table-cell>
          <table:table-cell table:formula="of:=[.P164]+1" office:value-type="float" office:value="396" calcext:value-type="float">
            <text:p>396,00</text:p>
          </table:table-cell>
          <table:table-cell/>
          <table:table-cell table:formula="of:=[.P165]*[.$R$7]" office:value-type="float" office:value="396" calcext:value-type="float">
            <text:p>396,00</text:p>
          </table:table-cell>
          <table:table-cell table:formula="of:=[.S164]+1" office:value-type="float" office:value="157" calcext:value-type="float">
            <text:p>157,00</text:p>
          </table:table-cell>
          <table:table-cell table:formula="of:=[.S165]*[.$T$7]" office:value-type="float" office:value="157" calcext:value-type="float">
            <text:p>157,00</text:p>
          </table:table-cell>
          <table:table-cell table:number-columns-repeated="2"/>
        </table:table-row>
        <table:table-row table:style-name="ro1">
          <table:table-cell table:formula="of:=IF([.B166]=&quot;&quot;;&quot;&quot;;[.A165]+1)" office:value-type="float" office:value="166" calcext:value-type="float">
            <text:p>166</text:p>
          </table:table-cell>
          <table:table-cell office:value-type="string" calcext:value-type="string">
            <text:p>Clou de girofl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66];IF([.C166]=&quot;&quot;;&quot;&quot;;COM.MICROSOFT.CONCAT(&quot; (&quot;&amp;[.C166]&amp;&quot;)&quot;));IF([.D166]=&quot;&quot;;&quot;&quot;;COM.MICROSOFT.CONCAT(&quot; &quot;&amp;[.D166]));IF([.E166]=&quot;&quot;;&quot;&quot;;COM.MICROSOFT.CONCAT(&quot; &quot;&amp;[.E166]));IF([.F166]=&quot;&quot;;&quot;&quot;;COM.MICROSOFT.CONCAT(&quot;, &quot;&amp;[.F166]));IF([.G166]=&quot;&quot;;&quot;&quot;;COM.MICROSOFT.CONCAT(&quot; (&quot;&amp;[.G166]&amp;&quot;)&quot;)))" office:value-type="string" office:string-value="Clou de girofle Sec, Entier" calcext:value-type="string">
            <text:p>Clou de girofle Sec, Entier</text:p>
          </table:table-cell>
          <table:table-cell table:formula="of:=[.I165]+1" office:value-type="float" office:value="162" calcext:value-type="float">
            <text:p>162,00</text:p>
          </table:table-cell>
          <table:table-cell/>
          <table:table-cell table:formula="of:=[.I166]*[.$K$7]" office:value-type="float" office:value="162" calcext:value-type="float">
            <text:p>162,00</text:p>
          </table:table-cell>
          <table:table-cell table:formula="of:=[.L165]+1" office:value-type="float" office:value="172" calcext:value-type="float">
            <text:p>172,00</text:p>
          </table:table-cell>
          <table:table-cell office:value-type="string" calcext:value-type="string">
            <text:p>x</text:p>
          </table:table-cell>
          <table:table-cell table:formula="of:=[.N165]+1" office:value-type="float" office:value="257" calcext:value-type="float">
            <text:p>257,00</text:p>
          </table:table-cell>
          <table:table-cell table:formula="of:=[.L166]*[.$O$7]" office:value-type="float" office:value="344" calcext:value-type="float">
            <text:p>344,00</text:p>
          </table:table-cell>
          <table:table-cell table:formula="of:=[.P165]+1" office:value-type="float" office:value="397" calcext:value-type="float">
            <text:p>397,00</text:p>
          </table:table-cell>
          <table:table-cell/>
          <table:table-cell table:formula="of:=[.P166]*[.$R$7]" office:value-type="float" office:value="397" calcext:value-type="float">
            <text:p>397,00</text:p>
          </table:table-cell>
          <table:table-cell table:formula="of:=[.S165]+1" office:value-type="float" office:value="158" calcext:value-type="float">
            <text:p>158,00</text:p>
          </table:table-cell>
          <table:table-cell table:formula="of:=[.S166]*[.$T$7]" office:value-type="float" office:value="158" calcext:value-type="float">
            <text:p>158,00</text:p>
          </table:table-cell>
          <table:table-cell table:number-columns-repeated="2"/>
        </table:table-row>
        <table:table-row table:style-name="ro1">
          <table:table-cell table:formula="of:=IF([.B167]=&quot;&quot;;&quot;&quot;;[.A166]+1)" office:value-type="float" office:value="167" calcext:value-type="float">
            <text:p>167</text:p>
          </table:table-cell>
          <table:table-cell office:value-type="string" calcext:value-type="string">
            <text:p>Clou de girofl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67];IF([.C167]=&quot;&quot;;&quot;&quot;;COM.MICROSOFT.CONCAT(&quot; (&quot;&amp;[.C167]&amp;&quot;)&quot;));IF([.D167]=&quot;&quot;;&quot;&quot;;COM.MICROSOFT.CONCAT(&quot; &quot;&amp;[.D167]));IF([.E167]=&quot;&quot;;&quot;&quot;;COM.MICROSOFT.CONCAT(&quot; &quot;&amp;[.E167]));IF([.F167]=&quot;&quot;;&quot;&quot;;COM.MICROSOFT.CONCAT(&quot;, &quot;&amp;[.F167]));IF([.G167]=&quot;&quot;;&quot;&quot;;COM.MICROSOFT.CONCAT(&quot; (&quot;&amp;[.G167]&amp;&quot;)&quot;)))" office:value-type="string" office:string-value="Clou de girofle Sec, Poudre" calcext:value-type="string">
            <text:p>Clou de girofle Sec, Poudre</text:p>
          </table:table-cell>
          <table:table-cell table:formula="of:=[.I166]+1" office:value-type="float" office:value="163" calcext:value-type="float">
            <text:p>163,00</text:p>
          </table:table-cell>
          <table:table-cell/>
          <table:table-cell table:formula="of:=[.I167]*[.$K$7]" office:value-type="float" office:value="163" calcext:value-type="float">
            <text:p>163,00</text:p>
          </table:table-cell>
          <table:table-cell table:formula="of:=[.L166]+1" office:value-type="float" office:value="173" calcext:value-type="float">
            <text:p>173,00</text:p>
          </table:table-cell>
          <table:table-cell office:value-type="string" calcext:value-type="string">
            <text:p>x</text:p>
          </table:table-cell>
          <table:table-cell table:formula="of:=[.N166]+1" office:value-type="float" office:value="258" calcext:value-type="float">
            <text:p>258,00</text:p>
          </table:table-cell>
          <table:table-cell table:formula="of:=[.L167]*[.$O$7]" office:value-type="float" office:value="346" calcext:value-type="float">
            <text:p>346,00</text:p>
          </table:table-cell>
          <table:table-cell table:formula="of:=[.P166]+1" office:value-type="float" office:value="398" calcext:value-type="float">
            <text:p>398,00</text:p>
          </table:table-cell>
          <table:table-cell/>
          <table:table-cell table:formula="of:=[.P167]*[.$R$7]" office:value-type="float" office:value="398" calcext:value-type="float">
            <text:p>398,00</text:p>
          </table:table-cell>
          <table:table-cell table:formula="of:=[.S166]+1" office:value-type="float" office:value="159" calcext:value-type="float">
            <text:p>159,00</text:p>
          </table:table-cell>
          <table:table-cell table:formula="of:=[.S167]*[.$T$7]" office:value-type="float" office:value="159" calcext:value-type="float">
            <text:p>159,00</text:p>
          </table:table-cell>
          <table:table-cell table:number-columns-repeated="2"/>
        </table:table-row>
        <table:table-row table:style-name="ro1">
          <table:table-cell table:formula="of:=IF([.B168]=&quot;&quot;;&quot;&quot;;[.A167]+1)" office:value-type="float" office:value="168" calcext:value-type="float">
            <text:p>168</text:p>
          </table:table-cell>
          <table:table-cell office:value-type="string" calcext:value-type="string">
            <text:p>Coca</text:p>
          </table:table-cell>
          <table:table-cell table:number-columns-repeated="5"/>
          <table:table-cell table:formula="of:=COM.MICROSOFT.CONCAT([.B168];IF([.C168]=&quot;&quot;;&quot;&quot;;COM.MICROSOFT.CONCAT(&quot; (&quot;&amp;[.C168]&amp;&quot;)&quot;));IF([.D168]=&quot;&quot;;&quot;&quot;;COM.MICROSOFT.CONCAT(&quot; &quot;&amp;[.D168]));IF([.E168]=&quot;&quot;;&quot;&quot;;COM.MICROSOFT.CONCAT(&quot; &quot;&amp;[.E168]));IF([.F168]=&quot;&quot;;&quot;&quot;;COM.MICROSOFT.CONCAT(&quot;, &quot;&amp;[.F168]));IF([.G168]=&quot;&quot;;&quot;&quot;;COM.MICROSOFT.CONCAT(&quot; (&quot;&amp;[.G168]&amp;&quot;)&quot;)))" office:value-type="string" office:string-value="Coca" calcext:value-type="string">
            <text:p>Coca</text:p>
          </table:table-cell>
          <table:table-cell table:formula="of:=[.I167]+1" office:value-type="float" office:value="164" calcext:value-type="float">
            <text:p>164,00</text:p>
          </table:table-cell>
          <table:table-cell/>
          <table:table-cell table:formula="of:=[.I168]*[.$K$7]" office:value-type="float" office:value="164" calcext:value-type="float">
            <text:p>164,00</text:p>
          </table:table-cell>
          <table:table-cell table:formula="of:=[.L167]+1" office:value-type="float" office:value="174" calcext:value-type="float">
            <text:p>174,00</text:p>
          </table:table-cell>
          <table:table-cell office:value-type="string" calcext:value-type="string">
            <text:p>x</text:p>
          </table:table-cell>
          <table:table-cell table:formula="of:=[.N167]+1" office:value-type="float" office:value="259" calcext:value-type="float">
            <text:p>259,00</text:p>
          </table:table-cell>
          <table:table-cell table:formula="of:=[.L168]*[.$O$7]" office:value-type="float" office:value="348" calcext:value-type="float">
            <text:p>348,00</text:p>
          </table:table-cell>
          <table:table-cell table:formula="of:=[.P167]+1" office:value-type="float" office:value="399" calcext:value-type="float">
            <text:p>399,00</text:p>
          </table:table-cell>
          <table:table-cell/>
          <table:table-cell table:formula="of:=[.P168]*[.$R$7]" office:value-type="float" office:value="399" calcext:value-type="float">
            <text:p>399,00</text:p>
          </table:table-cell>
          <table:table-cell table:formula="of:=[.S167]+1" office:value-type="float" office:value="160" calcext:value-type="float">
            <text:p>160,00</text:p>
          </table:table-cell>
          <table:table-cell table:formula="of:=[.S168]*[.$T$7]" office:value-type="float" office:value="160" calcext:value-type="float">
            <text:p>160,00</text:p>
          </table:table-cell>
          <table:table-cell table:number-columns-repeated="2"/>
        </table:table-row>
        <table:table-row table:style-name="ro1">
          <table:table-cell table:formula="of:=IF([.B169]=&quot;&quot;;&quot;&quot;;[.A168]+1)" office:value-type="float" office:value="169" calcext:value-type="float">
            <text:p>169</text:p>
          </table:table-cell>
          <table:table-cell office:value-type="string" calcext:value-type="string">
            <text:p>Coco</text:p>
          </table:table-cell>
          <table:table-cell/>
          <table:table-cell office:value-type="string" calcext:value-type="string">
            <text:p>Eau</text:p>
          </table:table-cell>
          <table:table-cell table:number-columns-repeated="3"/>
          <table:table-cell table:formula="of:=COM.MICROSOFT.CONCAT([.B169];IF([.C169]=&quot;&quot;;&quot;&quot;;COM.MICROSOFT.CONCAT(&quot; (&quot;&amp;[.C169]&amp;&quot;)&quot;));IF([.D169]=&quot;&quot;;&quot;&quot;;COM.MICROSOFT.CONCAT(&quot; &quot;&amp;[.D169]));IF([.E169]=&quot;&quot;;&quot;&quot;;COM.MICROSOFT.CONCAT(&quot; &quot;&amp;[.E169]));IF([.F169]=&quot;&quot;;&quot;&quot;;COM.MICROSOFT.CONCAT(&quot;, &quot;&amp;[.F169]));IF([.G169]=&quot;&quot;;&quot;&quot;;COM.MICROSOFT.CONCAT(&quot; (&quot;&amp;[.G169]&amp;&quot;)&quot;)))" office:value-type="string" office:string-value="Coco Eau" calcext:value-type="string">
            <text:p>Coco Eau</text:p>
          </table:table-cell>
          <table:table-cell table:formula="of:=[.I168]+1" office:value-type="float" office:value="165" calcext:value-type="float">
            <text:p>165,00</text:p>
          </table:table-cell>
          <table:table-cell/>
          <table:table-cell table:formula="of:=[.I169]*[.$K$7]" office:value-type="float" office:value="165" calcext:value-type="float">
            <text:p>165,00</text:p>
          </table:table-cell>
          <table:table-cell table:formula="of:=[.L168]+1" office:value-type="float" office:value="175" calcext:value-type="float">
            <text:p>175,00</text:p>
          </table:table-cell>
          <table:table-cell office:value-type="string" calcext:value-type="string">
            <text:p>x</text:p>
          </table:table-cell>
          <table:table-cell table:formula="of:=[.N168]+1" office:value-type="float" office:value="260" calcext:value-type="float">
            <text:p>260,00</text:p>
          </table:table-cell>
          <table:table-cell table:formula="of:=[.L169]*[.$O$7]" office:value-type="float" office:value="350" calcext:value-type="float">
            <text:p>350,00</text:p>
          </table:table-cell>
          <table:table-cell table:formula="of:=[.P168]+1" office:value-type="float" office:value="400" calcext:value-type="float">
            <text:p>400,00</text:p>
          </table:table-cell>
          <table:table-cell/>
          <table:table-cell table:formula="of:=[.P169]*[.$R$7]" office:value-type="float" office:value="400" calcext:value-type="float">
            <text:p>400,00</text:p>
          </table:table-cell>
          <table:table-cell table:formula="of:=[.S168]+1" office:value-type="float" office:value="161" calcext:value-type="float">
            <text:p>161,00</text:p>
          </table:table-cell>
          <table:table-cell table:formula="of:=[.S169]*[.$T$7]" office:value-type="float" office:value="161" calcext:value-type="float">
            <text:p>161,00</text:p>
          </table:table-cell>
          <table:table-cell table:number-columns-repeated="2"/>
        </table:table-row>
        <table:table-row table:style-name="ro1">
          <table:table-cell table:formula="of:=IF([.B170]=&quot;&quot;;&quot;&quot;;[.A169]+1)" office:value-type="float" office:value="170" calcext:value-type="float">
            <text:p>170</text:p>
          </table:table-cell>
          <table:table-cell office:value-type="string" calcext:value-type="string">
            <text:p>Coco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170];IF([.C170]=&quot;&quot;;&quot;&quot;;COM.MICROSOFT.CONCAT(&quot; (&quot;&amp;[.C170]&amp;&quot;)&quot;));IF([.D170]=&quot;&quot;;&quot;&quot;;COM.MICROSOFT.CONCAT(&quot; &quot;&amp;[.D170]));IF([.E170]=&quot;&quot;;&quot;&quot;;COM.MICROSOFT.CONCAT(&quot; &quot;&amp;[.E170]));IF([.F170]=&quot;&quot;;&quot;&quot;;COM.MICROSOFT.CONCAT(&quot;, &quot;&amp;[.F170]));IF([.G170]=&quot;&quot;;&quot;&quot;;COM.MICROSOFT.CONCAT(&quot; (&quot;&amp;[.G170]&amp;&quot;)&quot;)))" office:value-type="string" office:string-value="Coco Frais, Râpé" calcext:value-type="string">
            <text:p>Coco Frais, Râpé</text:p>
          </table:table-cell>
          <table:table-cell table:formula="of:=[.I169]+1" office:value-type="float" office:value="166" calcext:value-type="float">
            <text:p>166,00</text:p>
          </table:table-cell>
          <table:table-cell/>
          <table:table-cell table:formula="of:=[.I170]*[.$K$7]" office:value-type="float" office:value="166" calcext:value-type="float">
            <text:p>166,00</text:p>
          </table:table-cell>
          <table:table-cell table:formula="of:=[.L169]+1" office:value-type="float" office:value="176" calcext:value-type="float">
            <text:p>176,00</text:p>
          </table:table-cell>
          <table:table-cell office:value-type="string" calcext:value-type="string">
            <text:p>x</text:p>
          </table:table-cell>
          <table:table-cell table:formula="of:=[.N169]+1" office:value-type="float" office:value="261" calcext:value-type="float">
            <text:p>261,00</text:p>
          </table:table-cell>
          <table:table-cell table:formula="of:=[.L170]*[.$O$7]" office:value-type="float" office:value="352" calcext:value-type="float">
            <text:p>352,00</text:p>
          </table:table-cell>
          <table:table-cell table:formula="of:=[.P169]+1" office:value-type="float" office:value="401" calcext:value-type="float">
            <text:p>401,00</text:p>
          </table:table-cell>
          <table:table-cell/>
          <table:table-cell table:formula="of:=[.P170]*[.$R$7]" office:value-type="float" office:value="401" calcext:value-type="float">
            <text:p>401,00</text:p>
          </table:table-cell>
          <table:table-cell table:formula="of:=[.S169]+1" office:value-type="float" office:value="162" calcext:value-type="float">
            <text:p>162,00</text:p>
          </table:table-cell>
          <table:table-cell table:formula="of:=[.S170]*[.$T$7]" office:value-type="float" office:value="162" calcext:value-type="float">
            <text:p>162,00</text:p>
          </table:table-cell>
          <table:table-cell table:number-columns-repeated="2"/>
        </table:table-row>
        <table:table-row table:style-name="ro1">
          <table:table-cell table:formula="of:=IF([.B171]=&quot;&quot;;&quot;&quot;;[.A170]+1)" office:value-type="float" office:value="171" calcext:value-type="float">
            <text:p>171</text:p>
          </table:table-cell>
          <table:table-cell office:value-type="string" calcext:value-type="string">
            <text:p>Coco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171];IF([.C171]=&quot;&quot;;&quot;&quot;;COM.MICROSOFT.CONCAT(&quot; (&quot;&amp;[.C171]&amp;&quot;)&quot;));IF([.D171]=&quot;&quot;;&quot;&quot;;COM.MICROSOFT.CONCAT(&quot; &quot;&amp;[.D171]));IF([.E171]=&quot;&quot;;&quot;&quot;;COM.MICROSOFT.CONCAT(&quot; &quot;&amp;[.E171]));IF([.F171]=&quot;&quot;;&quot;&quot;;COM.MICROSOFT.CONCAT(&quot;, &quot;&amp;[.F171]));IF([.G171]=&quot;&quot;;&quot;&quot;;COM.MICROSOFT.CONCAT(&quot; (&quot;&amp;[.G171]&amp;&quot;)&quot;)))" office:value-type="string" office:string-value="Coco Sec, Râpé" calcext:value-type="string">
            <text:p>Coco Sec, Râpé</text:p>
          </table:table-cell>
          <table:table-cell table:formula="of:=[.I170]+1" office:value-type="float" office:value="167" calcext:value-type="float">
            <text:p>167,00</text:p>
          </table:table-cell>
          <table:table-cell/>
          <table:table-cell table:formula="of:=[.I171]*[.$K$7]" office:value-type="float" office:value="167" calcext:value-type="float">
            <text:p>167,00</text:p>
          </table:table-cell>
          <table:table-cell table:formula="of:=[.L170]+1" office:value-type="float" office:value="177" calcext:value-type="float">
            <text:p>177,00</text:p>
          </table:table-cell>
          <table:table-cell office:value-type="string" calcext:value-type="string">
            <text:p>x</text:p>
          </table:table-cell>
          <table:table-cell table:formula="of:=[.N170]+1" office:value-type="float" office:value="262" calcext:value-type="float">
            <text:p>262,00</text:p>
          </table:table-cell>
          <table:table-cell table:formula="of:=[.L171]*[.$O$7]" office:value-type="float" office:value="354" calcext:value-type="float">
            <text:p>354,00</text:p>
          </table:table-cell>
          <table:table-cell table:formula="of:=[.P170]+1" office:value-type="float" office:value="402" calcext:value-type="float">
            <text:p>402,00</text:p>
          </table:table-cell>
          <table:table-cell/>
          <table:table-cell table:formula="of:=[.P171]*[.$R$7]" office:value-type="float" office:value="402" calcext:value-type="float">
            <text:p>402,00</text:p>
          </table:table-cell>
          <table:table-cell table:formula="of:=[.S170]+1" office:value-type="float" office:value="163" calcext:value-type="float">
            <text:p>163,00</text:p>
          </table:table-cell>
          <table:table-cell table:formula="of:=[.S171]*[.$T$7]" office:value-type="float" office:value="163" calcext:value-type="float">
            <text:p>163,00</text:p>
          </table:table-cell>
          <table:table-cell table:number-columns-repeated="2"/>
        </table:table-row>
        <table:table-row table:style-name="ro1">
          <table:table-cell table:formula="of:=IF([.B172]=&quot;&quot;;&quot;&quot;;[.A171]+1)" office:value-type="float" office:value="172" calcext:value-type="float">
            <text:p>172</text:p>
          </table:table-cell>
          <table:table-cell office:value-type="string" calcext:value-type="string">
            <text:p>Cognac</text:p>
          </table:table-cell>
          <table:table-cell table:number-columns-repeated="5"/>
          <table:table-cell table:formula="of:=COM.MICROSOFT.CONCAT([.B172];IF([.C172]=&quot;&quot;;&quot;&quot;;COM.MICROSOFT.CONCAT(&quot; (&quot;&amp;[.C172]&amp;&quot;)&quot;));IF([.D172]=&quot;&quot;;&quot;&quot;;COM.MICROSOFT.CONCAT(&quot; &quot;&amp;[.D172]));IF([.E172]=&quot;&quot;;&quot;&quot;;COM.MICROSOFT.CONCAT(&quot; &quot;&amp;[.E172]));IF([.F172]=&quot;&quot;;&quot;&quot;;COM.MICROSOFT.CONCAT(&quot;, &quot;&amp;[.F172]));IF([.G172]=&quot;&quot;;&quot;&quot;;COM.MICROSOFT.CONCAT(&quot; (&quot;&amp;[.G172]&amp;&quot;)&quot;)))" office:value-type="string" office:string-value="Cognac" calcext:value-type="string">
            <text:p>Cognac</text:p>
          </table:table-cell>
          <table:table-cell table:formula="of:=[.I171]+1" office:value-type="float" office:value="168" calcext:value-type="float">
            <text:p>168,00</text:p>
          </table:table-cell>
          <table:table-cell/>
          <table:table-cell table:formula="of:=[.I172]*[.$K$7]" office:value-type="float" office:value="168" calcext:value-type="float">
            <text:p>168,00</text:p>
          </table:table-cell>
          <table:table-cell table:formula="of:=[.L171]+1" office:value-type="float" office:value="178" calcext:value-type="float">
            <text:p>178,00</text:p>
          </table:table-cell>
          <table:table-cell office:value-type="string" calcext:value-type="string">
            <text:p>x</text:p>
          </table:table-cell>
          <table:table-cell table:formula="of:=[.N171]+1" office:value-type="float" office:value="263" calcext:value-type="float">
            <text:p>263,00</text:p>
          </table:table-cell>
          <table:table-cell table:formula="of:=[.L172]*[.$O$7]" office:value-type="float" office:value="356" calcext:value-type="float">
            <text:p>356,00</text:p>
          </table:table-cell>
          <table:table-cell table:formula="of:=[.P171]+1" office:value-type="float" office:value="403" calcext:value-type="float">
            <text:p>403,00</text:p>
          </table:table-cell>
          <table:table-cell/>
          <table:table-cell table:formula="of:=[.P172]*[.$R$7]" office:value-type="float" office:value="403" calcext:value-type="float">
            <text:p>403,00</text:p>
          </table:table-cell>
          <table:table-cell table:formula="of:=[.S171]+1" office:value-type="float" office:value="164" calcext:value-type="float">
            <text:p>164,00</text:p>
          </table:table-cell>
          <table:table-cell table:formula="of:=[.S172]*[.$T$7]" office:value-type="float" office:value="164" calcext:value-type="float">
            <text:p>164,00</text:p>
          </table:table-cell>
          <table:table-cell table:number-columns-repeated="2"/>
        </table:table-row>
        <table:table-row table:style-name="ro1">
          <table:table-cell table:formula="of:=IF([.B173]=&quot;&quot;;&quot;&quot;;[.A172]+1)" office:value-type="float" office:value="173" calcext:value-type="float">
            <text:p>173</text:p>
          </table:table-cell>
          <table:table-cell office:value-type="string" calcext:value-type="string">
            <text:p>Colorant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173];IF([.C173]=&quot;&quot;;&quot;&quot;;COM.MICROSOFT.CONCAT(&quot; (&quot;&amp;[.C173]&amp;&quot;)&quot;));IF([.D173]=&quot;&quot;;&quot;&quot;;COM.MICROSOFT.CONCAT(&quot; &quot;&amp;[.D173]));IF([.E173]=&quot;&quot;;&quot;&quot;;COM.MICROSOFT.CONCAT(&quot; &quot;&amp;[.E173]));IF([.F173]=&quot;&quot;;&quot;&quot;;COM.MICROSOFT.CONCAT(&quot;, &quot;&amp;[.F173]));IF([.G173]=&quot;&quot;;&quot;&quot;;COM.MICROSOFT.CONCAT(&quot; (&quot;&amp;[.G173]&amp;&quot;)&quot;)))" office:value-type="string" office:string-value="Colorant, Poudre" calcext:value-type="string">
            <text:p>Colorant, Poudre</text:p>
          </table:table-cell>
          <table:table-cell table:formula="of:=[.I172]+1" office:value-type="float" office:value="169" calcext:value-type="float">
            <text:p>169,00</text:p>
          </table:table-cell>
          <table:table-cell/>
          <table:table-cell table:formula="of:=[.I173]*[.$K$7]" office:value-type="float" office:value="169" calcext:value-type="float">
            <text:p>169,00</text:p>
          </table:table-cell>
          <table:table-cell table:formula="of:=[.L172]+1" office:value-type="float" office:value="179" calcext:value-type="float">
            <text:p>179,00</text:p>
          </table:table-cell>
          <table:table-cell office:value-type="string" calcext:value-type="string">
            <text:p>x</text:p>
          </table:table-cell>
          <table:table-cell table:formula="of:=[.N172]+1" office:value-type="float" office:value="264" calcext:value-type="float">
            <text:p>264,00</text:p>
          </table:table-cell>
          <table:table-cell table:formula="of:=[.L173]*[.$O$7]" office:value-type="float" office:value="358" calcext:value-type="float">
            <text:p>358,00</text:p>
          </table:table-cell>
          <table:table-cell table:formula="of:=[.P172]+1" office:value-type="float" office:value="404" calcext:value-type="float">
            <text:p>404,00</text:p>
          </table:table-cell>
          <table:table-cell/>
          <table:table-cell table:formula="of:=[.P173]*[.$R$7]" office:value-type="float" office:value="404" calcext:value-type="float">
            <text:p>404,00</text:p>
          </table:table-cell>
          <table:table-cell table:formula="of:=[.S172]+1" office:value-type="float" office:value="165" calcext:value-type="float">
            <text:p>165,00</text:p>
          </table:table-cell>
          <table:table-cell table:formula="of:=[.S173]*[.$T$7]" office:value-type="float" office:value="165" calcext:value-type="float">
            <text:p>165,00</text:p>
          </table:table-cell>
          <table:table-cell table:number-columns-repeated="2"/>
        </table:table-row>
        <table:table-row table:style-name="ro1">
          <table:table-cell table:formula="of:=IF([.B174]=&quot;&quot;;&quot;&quot;;[.A173]+1)" office:value-type="float" office:value="174" calcext:value-type="float">
            <text:p>174</text:p>
          </table:table-cell>
          <table:table-cell office:value-type="string" calcext:value-type="string">
            <text:p>Combava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74];IF([.C174]=&quot;&quot;;&quot;&quot;;COM.MICROSOFT.CONCAT(&quot; (&quot;&amp;[.C174]&amp;&quot;)&quot;));IF([.D174]=&quot;&quot;;&quot;&quot;;COM.MICROSOFT.CONCAT(&quot; &quot;&amp;[.D174]));IF([.E174]=&quot;&quot;;&quot;&quot;;COM.MICROSOFT.CONCAT(&quot; &quot;&amp;[.E174]));IF([.F174]=&quot;&quot;;&quot;&quot;;COM.MICROSOFT.CONCAT(&quot;, &quot;&amp;[.F174]));IF([.G174]=&quot;&quot;;&quot;&quot;;COM.MICROSOFT.CONCAT(&quot; (&quot;&amp;[.G174]&amp;&quot;)&quot;)))" office:value-type="string" office:string-value="Combava Chaire, Brunoise" calcext:value-type="string">
            <text:p>Combava Chaire, Brunoise</text:p>
          </table:table-cell>
          <table:table-cell table:formula="of:=[.I173]+1" office:value-type="float" office:value="170" calcext:value-type="float">
            <text:p>170,00</text:p>
          </table:table-cell>
          <table:table-cell/>
          <table:table-cell table:formula="of:=[.I174]*[.$K$7]" office:value-type="float" office:value="170" calcext:value-type="float">
            <text:p>170,00</text:p>
          </table:table-cell>
          <table:table-cell table:formula="of:=[.L173]+1" office:value-type="float" office:value="180" calcext:value-type="float">
            <text:p>180,00</text:p>
          </table:table-cell>
          <table:table-cell office:value-type="string" calcext:value-type="string">
            <text:p>x</text:p>
          </table:table-cell>
          <table:table-cell table:formula="of:=[.N173]+1" office:value-type="float" office:value="265" calcext:value-type="float">
            <text:p>265,00</text:p>
          </table:table-cell>
          <table:table-cell table:formula="of:=[.L174]*[.$O$7]" office:value-type="float" office:value="360" calcext:value-type="float">
            <text:p>360,00</text:p>
          </table:table-cell>
          <table:table-cell table:formula="of:=[.P173]+1" office:value-type="float" office:value="405" calcext:value-type="float">
            <text:p>405,00</text:p>
          </table:table-cell>
          <table:table-cell/>
          <table:table-cell table:formula="of:=[.P174]*[.$R$7]" office:value-type="float" office:value="405" calcext:value-type="float">
            <text:p>405,00</text:p>
          </table:table-cell>
          <table:table-cell table:formula="of:=[.S173]+1" office:value-type="float" office:value="166" calcext:value-type="float">
            <text:p>166,00</text:p>
          </table:table-cell>
          <table:table-cell table:formula="of:=[.S174]*[.$T$7]" office:value-type="float" office:value="166" calcext:value-type="float">
            <text:p>166,00</text:p>
          </table:table-cell>
          <table:table-cell table:number-columns-repeated="2"/>
        </table:table-row>
        <table:table-row table:style-name="ro1">
          <table:table-cell table:formula="of:=IF([.B175]=&quot;&quot;;&quot;&quot;;[.A174]+1)" office:value-type="float" office:value="175" calcext:value-type="float">
            <text:p>175</text:p>
          </table:table-cell>
          <table:table-cell office:value-type="string" calcext:value-type="string">
            <text:p>Combava</text:p>
          </table:table-cell>
          <table:table-cell/>
          <table:table-cell office:value-type="string" calcext:value-type="string">
            <text:p>Écorce</text:p>
          </table:table-cell>
          <table:table-cell/>
          <table:table-cell office:value-type="string" calcext:value-type="string">
            <text:p>Brunoise</text:p>
          </table:table-cell>
          <table:table-cell/>
          <table:table-cell table:formula="of:=COM.MICROSOFT.CONCAT([.B175];IF([.C175]=&quot;&quot;;&quot;&quot;;COM.MICROSOFT.CONCAT(&quot; (&quot;&amp;[.C175]&amp;&quot;)&quot;));IF([.D175]=&quot;&quot;;&quot;&quot;;COM.MICROSOFT.CONCAT(&quot; &quot;&amp;[.D175]));IF([.E175]=&quot;&quot;;&quot;&quot;;COM.MICROSOFT.CONCAT(&quot; &quot;&amp;[.E175]));IF([.F175]=&quot;&quot;;&quot;&quot;;COM.MICROSOFT.CONCAT(&quot;, &quot;&amp;[.F175]));IF([.G175]=&quot;&quot;;&quot;&quot;;COM.MICROSOFT.CONCAT(&quot; (&quot;&amp;[.G175]&amp;&quot;)&quot;)))" office:value-type="string" office:string-value="Combava Écorce, Brunoise" calcext:value-type="string">
            <text:p>Combava Écorce, Brunoise</text:p>
          </table:table-cell>
          <table:table-cell table:formula="of:=[.I174]+1" office:value-type="float" office:value="171" calcext:value-type="float">
            <text:p>171,00</text:p>
          </table:table-cell>
          <table:table-cell/>
          <table:table-cell table:formula="of:=[.I175]*[.$K$7]" office:value-type="float" office:value="171" calcext:value-type="float">
            <text:p>171,00</text:p>
          </table:table-cell>
          <table:table-cell table:formula="of:=[.L174]+1" office:value-type="float" office:value="181" calcext:value-type="float">
            <text:p>181,00</text:p>
          </table:table-cell>
          <table:table-cell office:value-type="string" calcext:value-type="string">
            <text:p>x</text:p>
          </table:table-cell>
          <table:table-cell table:formula="of:=[.N174]+1" office:value-type="float" office:value="266" calcext:value-type="float">
            <text:p>266,00</text:p>
          </table:table-cell>
          <table:table-cell table:formula="of:=[.L175]*[.$O$7]" office:value-type="float" office:value="362" calcext:value-type="float">
            <text:p>362,00</text:p>
          </table:table-cell>
          <table:table-cell table:formula="of:=[.P174]+1" office:value-type="float" office:value="406" calcext:value-type="float">
            <text:p>406,00</text:p>
          </table:table-cell>
          <table:table-cell/>
          <table:table-cell table:formula="of:=[.P175]*[.$R$7]" office:value-type="float" office:value="406" calcext:value-type="float">
            <text:p>406,00</text:p>
          </table:table-cell>
          <table:table-cell table:formula="of:=[.S174]+1" office:value-type="float" office:value="167" calcext:value-type="float">
            <text:p>167,00</text:p>
          </table:table-cell>
          <table:table-cell table:formula="of:=[.S175]*[.$T$7]" office:value-type="float" office:value="167" calcext:value-type="float">
            <text:p>167,00</text:p>
          </table:table-cell>
          <table:table-cell table:number-columns-repeated="2"/>
        </table:table-row>
        <table:table-row table:style-name="ro1">
          <table:table-cell table:formula="of:=IF([.B176]=&quot;&quot;;&quot;&quot;;[.A175]+1)" office:value-type="float" office:value="176" calcext:value-type="float">
            <text:p>176</text:p>
          </table:table-cell>
          <table:table-cell office:value-type="string" calcext:value-type="string">
            <text:p>Compote de pomme pour tarte aux pommes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176];IF([.C176]=&quot;&quot;;&quot;&quot;;COM.MICROSOFT.CONCAT(&quot; (&quot;&amp;[.C176]&amp;&quot;)&quot;));IF([.D176]=&quot;&quot;;&quot;&quot;;COM.MICROSOFT.CONCAT(&quot; &quot;&amp;[.D176]));IF([.E176]=&quot;&quot;;&quot;&quot;;COM.MICROSOFT.CONCAT(&quot; &quot;&amp;[.E176]));IF([.F176]=&quot;&quot;;&quot;&quot;;COM.MICROSOFT.CONCAT(&quot;, &quot;&amp;[.F176]));IF([.G176]=&quot;&quot;;&quot;&quot;;COM.MICROSOFT.CONCAT(&quot; (&quot;&amp;[.G176]&amp;&quot;)&quot;)))" office:value-type="string" office:string-value="Compote de pomme pour tarte aux pommes (Maison)" calcext:value-type="string">
            <text:p>Compote de pomme pour tarte aux pommes (Maison)</text:p>
          </table:table-cell>
          <table:table-cell table:formula="of:=[.I175]+1" office:value-type="float" office:value="172" calcext:value-type="float">
            <text:p>172,00</text:p>
          </table:table-cell>
          <table:table-cell/>
          <table:table-cell table:formula="of:=[.I176]*[.$K$7]" office:value-type="float" office:value="172" calcext:value-type="float">
            <text:p>172,00</text:p>
          </table:table-cell>
          <table:table-cell table:formula="of:=[.L175]+1" office:value-type="float" office:value="182" calcext:value-type="float">
            <text:p>182,00</text:p>
          </table:table-cell>
          <table:table-cell office:value-type="string" calcext:value-type="string">
            <text:p>x</text:p>
          </table:table-cell>
          <table:table-cell table:formula="of:=[.N175]+1" office:value-type="float" office:value="267" calcext:value-type="float">
            <text:p>267,00</text:p>
          </table:table-cell>
          <table:table-cell table:formula="of:=[.L176]*[.$O$7]" office:value-type="float" office:value="364" calcext:value-type="float">
            <text:p>364,00</text:p>
          </table:table-cell>
          <table:table-cell table:formula="of:=[.P175]+1" office:value-type="float" office:value="407" calcext:value-type="float">
            <text:p>407,00</text:p>
          </table:table-cell>
          <table:table-cell/>
          <table:table-cell table:formula="of:=[.P176]*[.$R$7]" office:value-type="float" office:value="407" calcext:value-type="float">
            <text:p>407,00</text:p>
          </table:table-cell>
          <table:table-cell table:formula="of:=[.S175]+1" office:value-type="float" office:value="168" calcext:value-type="float">
            <text:p>168,00</text:p>
          </table:table-cell>
          <table:table-cell table:formula="of:=[.S176]*[.$T$7]" office:value-type="float" office:value="168" calcext:value-type="float">
            <text:p>168,00</text:p>
          </table:table-cell>
          <table:table-cell table:number-columns-repeated="2"/>
        </table:table-row>
        <table:table-row table:style-name="ro1">
          <table:table-cell table:formula="of:=IF([.B177]=&quot;&quot;;&quot;&quot;;[.A176]+1)" office:value-type="float" office:value="177" calcext:value-type="float">
            <text:p>177</text:p>
          </table:table-cell>
          <table:table-cell office:value-type="string" calcext:value-type="string">
            <text:p>Concomb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177];IF([.C177]=&quot;&quot;;&quot;&quot;;COM.MICROSOFT.CONCAT(&quot; (&quot;&amp;[.C177]&amp;&quot;)&quot;));IF([.D177]=&quot;&quot;;&quot;&quot;;COM.MICROSOFT.CONCAT(&quot; &quot;&amp;[.D177]));IF([.E177]=&quot;&quot;;&quot;&quot;;COM.MICROSOFT.CONCAT(&quot; &quot;&amp;[.E177]));IF([.F177]=&quot;&quot;;&quot;&quot;;COM.MICROSOFT.CONCAT(&quot;, &quot;&amp;[.F177]));IF([.G177]=&quot;&quot;;&quot;&quot;;COM.MICROSOFT.CONCAT(&quot; (&quot;&amp;[.G177]&amp;&quot;)&quot;)))" office:value-type="string" office:string-value="Concombre Frais, Râpé" calcext:value-type="string">
            <text:p>Concombre Frais, Râpé</text:p>
          </table:table-cell>
          <table:table-cell table:formula="of:=[.I176]+1" office:value-type="float" office:value="173" calcext:value-type="float">
            <text:p>173,00</text:p>
          </table:table-cell>
          <table:table-cell/>
          <table:table-cell table:formula="of:=[.I177]*[.$K$7]" office:value-type="float" office:value="173" calcext:value-type="float">
            <text:p>173,00</text:p>
          </table:table-cell>
          <table:table-cell table:formula="of:=[.L176]+1" office:value-type="float" office:value="183" calcext:value-type="float">
            <text:p>183,00</text:p>
          </table:table-cell>
          <table:table-cell office:value-type="string" calcext:value-type="string">
            <text:p>x</text:p>
          </table:table-cell>
          <table:table-cell table:formula="of:=[.N176]+1" office:value-type="float" office:value="268" calcext:value-type="float">
            <text:p>268,00</text:p>
          </table:table-cell>
          <table:table-cell table:formula="of:=[.L177]*[.$O$7]" office:value-type="float" office:value="366" calcext:value-type="float">
            <text:p>366,00</text:p>
          </table:table-cell>
          <table:table-cell table:formula="of:=[.P176]+1" office:value-type="float" office:value="408" calcext:value-type="float">
            <text:p>408,00</text:p>
          </table:table-cell>
          <table:table-cell/>
          <table:table-cell table:formula="of:=[.P177]*[.$R$7]" office:value-type="float" office:value="408" calcext:value-type="float">
            <text:p>408,00</text:p>
          </table:table-cell>
          <table:table-cell table:formula="of:=[.S176]+1" office:value-type="float" office:value="169" calcext:value-type="float">
            <text:p>169,00</text:p>
          </table:table-cell>
          <table:table-cell table:formula="of:=[.S177]*[.$T$7]" office:value-type="float" office:value="169" calcext:value-type="float">
            <text:p>169,00</text:p>
          </table:table-cell>
          <table:table-cell table:number-columns-repeated="2"/>
        </table:table-row>
        <table:table-row table:style-name="ro1">
          <table:table-cell table:formula="of:=IF([.B178]=&quot;&quot;;&quot;&quot;;[.A177]+1)" office:value-type="float" office:value="178" calcext:value-type="float">
            <text:p>178</text:p>
          </table:table-cell>
          <table:table-cell office:value-type="string" calcext:value-type="string">
            <text:p>Concombre noa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78];IF([.C178]=&quot;&quot;;&quot;&quot;;COM.MICROSOFT.CONCAT(&quot; (&quot;&amp;[.C178]&amp;&quot;)&quot;));IF([.D178]=&quot;&quot;;&quot;&quot;;COM.MICROSOFT.CONCAT(&quot; &quot;&amp;[.D178]));IF([.E178]=&quot;&quot;;&quot;&quot;;COM.MICROSOFT.CONCAT(&quot; &quot;&amp;[.E178]));IF([.F178]=&quot;&quot;;&quot;&quot;;COM.MICROSOFT.CONCAT(&quot;, &quot;&amp;[.F178]));IF([.G178]=&quot;&quot;;&quot;&quot;;COM.MICROSOFT.CONCAT(&quot; (&quot;&amp;[.G178]&amp;&quot;)&quot;)))" office:value-type="string" office:string-value="Concombre noa Frais, Entier" calcext:value-type="string">
            <text:p>Concombre noa Frais, Entier</text:p>
          </table:table-cell>
          <table:table-cell table:formula="of:=[.I177]+1" office:value-type="float" office:value="174" calcext:value-type="float">
            <text:p>174,00</text:p>
          </table:table-cell>
          <table:table-cell/>
          <table:table-cell table:formula="of:=[.I178]*[.$K$7]" office:value-type="float" office:value="174" calcext:value-type="float">
            <text:p>174,00</text:p>
          </table:table-cell>
          <table:table-cell table:formula="of:=[.L177]+1" office:value-type="float" office:value="184" calcext:value-type="float">
            <text:p>184,00</text:p>
          </table:table-cell>
          <table:table-cell office:value-type="string" calcext:value-type="string">
            <text:p>x</text:p>
          </table:table-cell>
          <table:table-cell table:formula="of:=[.N177]+1" office:value-type="float" office:value="269" calcext:value-type="float">
            <text:p>269,00</text:p>
          </table:table-cell>
          <table:table-cell table:formula="of:=[.L178]*[.$O$7]" office:value-type="float" office:value="368" calcext:value-type="float">
            <text:p>368,00</text:p>
          </table:table-cell>
          <table:table-cell table:formula="of:=[.P177]+1" office:value-type="float" office:value="409" calcext:value-type="float">
            <text:p>409,00</text:p>
          </table:table-cell>
          <table:table-cell/>
          <table:table-cell table:formula="of:=[.P178]*[.$R$7]" office:value-type="float" office:value="409" calcext:value-type="float">
            <text:p>409,00</text:p>
          </table:table-cell>
          <table:table-cell table:formula="of:=[.S177]+1" office:value-type="float" office:value="170" calcext:value-type="float">
            <text:p>170,00</text:p>
          </table:table-cell>
          <table:table-cell table:formula="of:=[.S178]*[.$T$7]" office:value-type="float" office:value="170" calcext:value-type="float">
            <text:p>170,00</text:p>
          </table:table-cell>
          <table:table-cell table:number-columns-repeated="2"/>
        </table:table-row>
        <table:table-row table:style-name="ro1">
          <table:table-cell table:formula="of:=IF([.B179]=&quot;&quot;;&quot;&quot;;[.A178]+1)" office:value-type="float" office:value="179" calcext:value-type="float">
            <text:p>179</text:p>
          </table:table-cell>
          <table:table-cell office:value-type="string" calcext:value-type="string">
            <text:p>Concomb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 office:value-type="string" calcext:value-type="string">
            <text:p>Pressé</text:p>
          </table:table-cell>
          <table:table-cell table:formula="of:=COM.MICROSOFT.CONCAT([.B179];IF([.C179]=&quot;&quot;;&quot;&quot;;COM.MICROSOFT.CONCAT(&quot; (&quot;&amp;[.C179]&amp;&quot;)&quot;));IF([.D179]=&quot;&quot;;&quot;&quot;;COM.MICROSOFT.CONCAT(&quot; &quot;&amp;[.D179]));IF([.E179]=&quot;&quot;;&quot;&quot;;COM.MICROSOFT.CONCAT(&quot; &quot;&amp;[.E179]));IF([.F179]=&quot;&quot;;&quot;&quot;;COM.MICROSOFT.CONCAT(&quot;, &quot;&amp;[.F179]));IF([.G179]=&quot;&quot;;&quot;&quot;;COM.MICROSOFT.CONCAT(&quot; (&quot;&amp;[.G179]&amp;&quot;)&quot;)))" office:value-type="string" office:string-value="Concombre Frais, Râpé (Pressé)" calcext:value-type="string">
            <text:p>Concombre Frais, Râpé (Pressé)</text:p>
          </table:table-cell>
          <table:table-cell table:formula="of:=[.I178]+1" office:value-type="float" office:value="175" calcext:value-type="float">
            <text:p>175,00</text:p>
          </table:table-cell>
          <table:table-cell/>
          <table:table-cell table:formula="of:=[.I179]*[.$K$7]" office:value-type="float" office:value="175" calcext:value-type="float">
            <text:p>175,00</text:p>
          </table:table-cell>
          <table:table-cell table:formula="of:=[.L178]+1" office:value-type="float" office:value="185" calcext:value-type="float">
            <text:p>185,00</text:p>
          </table:table-cell>
          <table:table-cell office:value-type="string" calcext:value-type="string">
            <text:p>x</text:p>
          </table:table-cell>
          <table:table-cell table:formula="of:=[.N178]+1" office:value-type="float" office:value="270" calcext:value-type="float">
            <text:p>270,00</text:p>
          </table:table-cell>
          <table:table-cell table:formula="of:=[.L179]*[.$O$7]" office:value-type="float" office:value="370" calcext:value-type="float">
            <text:p>370,00</text:p>
          </table:table-cell>
          <table:table-cell table:formula="of:=[.P178]+1" office:value-type="float" office:value="410" calcext:value-type="float">
            <text:p>410,00</text:p>
          </table:table-cell>
          <table:table-cell/>
          <table:table-cell table:formula="of:=[.P179]*[.$R$7]" office:value-type="float" office:value="410" calcext:value-type="float">
            <text:p>410,00</text:p>
          </table:table-cell>
          <table:table-cell table:formula="of:=[.S178]+1" office:value-type="float" office:value="171" calcext:value-type="float">
            <text:p>171,00</text:p>
          </table:table-cell>
          <table:table-cell table:formula="of:=[.S179]*[.$T$7]" office:value-type="float" office:value="171" calcext:value-type="float">
            <text:p>171,00</text:p>
          </table:table-cell>
          <table:table-cell table:number-columns-repeated="2"/>
        </table:table-row>
        <table:table-row table:style-name="ro1">
          <table:table-cell table:formula="of:=IF([.B180]=&quot;&quot;;&quot;&quot;;[.A179]+1)" office:value-type="float" office:value="180" calcext:value-type="float">
            <text:p>180</text:p>
          </table:table-cell>
          <table:table-cell office:value-type="string" calcext:value-type="string">
            <text:p>Confiture d’abricot</text:p>
          </table:table-cell>
          <table:table-cell table:number-columns-repeated="5"/>
          <table:table-cell table:formula="of:=COM.MICROSOFT.CONCAT([.B180];IF([.C180]=&quot;&quot;;&quot;&quot;;COM.MICROSOFT.CONCAT(&quot; (&quot;&amp;[.C180]&amp;&quot;)&quot;));IF([.D180]=&quot;&quot;;&quot;&quot;;COM.MICROSOFT.CONCAT(&quot; &quot;&amp;[.D180]));IF([.E180]=&quot;&quot;;&quot;&quot;;COM.MICROSOFT.CONCAT(&quot; &quot;&amp;[.E180]));IF([.F180]=&quot;&quot;;&quot;&quot;;COM.MICROSOFT.CONCAT(&quot;, &quot;&amp;[.F180]));IF([.G180]=&quot;&quot;;&quot;&quot;;COM.MICROSOFT.CONCAT(&quot; (&quot;&amp;[.G180]&amp;&quot;)&quot;)))" office:value-type="string" office:string-value="Confiture d’abricot" calcext:value-type="string">
            <text:p>Confiture d’abricot</text:p>
          </table:table-cell>
          <table:table-cell table:formula="of:=[.I179]+1" office:value-type="float" office:value="176" calcext:value-type="float">
            <text:p>176,00</text:p>
          </table:table-cell>
          <table:table-cell/>
          <table:table-cell table:formula="of:=[.I180]*[.$K$7]" office:value-type="float" office:value="176" calcext:value-type="float">
            <text:p>176,00</text:p>
          </table:table-cell>
          <table:table-cell table:formula="of:=[.L179]+1" office:value-type="float" office:value="186" calcext:value-type="float">
            <text:p>186,00</text:p>
          </table:table-cell>
          <table:table-cell office:value-type="string" calcext:value-type="string">
            <text:p>x</text:p>
          </table:table-cell>
          <table:table-cell table:formula="of:=[.N179]+1" office:value-type="float" office:value="271" calcext:value-type="float">
            <text:p>271,00</text:p>
          </table:table-cell>
          <table:table-cell table:formula="of:=[.L180]*[.$O$7]" office:value-type="float" office:value="372" calcext:value-type="float">
            <text:p>372,00</text:p>
          </table:table-cell>
          <table:table-cell table:formula="of:=[.P179]+1" office:value-type="float" office:value="411" calcext:value-type="float">
            <text:p>411,00</text:p>
          </table:table-cell>
          <table:table-cell/>
          <table:table-cell table:formula="of:=[.P180]*[.$R$7]" office:value-type="float" office:value="411" calcext:value-type="float">
            <text:p>411,00</text:p>
          </table:table-cell>
          <table:table-cell table:formula="of:=[.S179]+1" office:value-type="float" office:value="172" calcext:value-type="float">
            <text:p>172,00</text:p>
          </table:table-cell>
          <table:table-cell table:formula="of:=[.S180]*[.$T$7]" office:value-type="float" office:value="172" calcext:value-type="float">
            <text:p>172,00</text:p>
          </table:table-cell>
          <table:table-cell table:number-columns-repeated="2"/>
        </table:table-row>
        <table:table-row table:style-name="ro1">
          <table:table-cell table:formula="of:=IF([.B181]=&quot;&quot;;&quot;&quot;;[.A180]+1)" office:value-type="float" office:value="181" calcext:value-type="float">
            <text:p>181</text:p>
          </table:table-cell>
          <table:table-cell office:value-type="string" calcext:value-type="string">
            <text:p>Confiture de fraise</text:p>
          </table:table-cell>
          <table:table-cell table:number-columns-repeated="5"/>
          <table:table-cell table:formula="of:=COM.MICROSOFT.CONCAT([.B181];IF([.C181]=&quot;&quot;;&quot;&quot;;COM.MICROSOFT.CONCAT(&quot; (&quot;&amp;[.C181]&amp;&quot;)&quot;));IF([.D181]=&quot;&quot;;&quot;&quot;;COM.MICROSOFT.CONCAT(&quot; &quot;&amp;[.D181]));IF([.E181]=&quot;&quot;;&quot;&quot;;COM.MICROSOFT.CONCAT(&quot; &quot;&amp;[.E181]));IF([.F181]=&quot;&quot;;&quot;&quot;;COM.MICROSOFT.CONCAT(&quot;, &quot;&amp;[.F181]));IF([.G181]=&quot;&quot;;&quot;&quot;;COM.MICROSOFT.CONCAT(&quot; (&quot;&amp;[.G181]&amp;&quot;)&quot;)))" office:value-type="string" office:string-value="Confiture de fraise" calcext:value-type="string">
            <text:p>Confiture de fraise</text:p>
          </table:table-cell>
          <table:table-cell table:formula="of:=[.I180]+1" office:value-type="float" office:value="177" calcext:value-type="float">
            <text:p>177,00</text:p>
          </table:table-cell>
          <table:table-cell/>
          <table:table-cell table:formula="of:=[.I181]*[.$K$7]" office:value-type="float" office:value="177" calcext:value-type="float">
            <text:p>177,00</text:p>
          </table:table-cell>
          <table:table-cell table:formula="of:=[.L180]+1" office:value-type="float" office:value="187" calcext:value-type="float">
            <text:p>187,00</text:p>
          </table:table-cell>
          <table:table-cell office:value-type="string" calcext:value-type="string">
            <text:p>x</text:p>
          </table:table-cell>
          <table:table-cell table:formula="of:=[.N180]+1" office:value-type="float" office:value="272" calcext:value-type="float">
            <text:p>272,00</text:p>
          </table:table-cell>
          <table:table-cell table:formula="of:=[.L181]*[.$O$7]" office:value-type="float" office:value="374" calcext:value-type="float">
            <text:p>374,00</text:p>
          </table:table-cell>
          <table:table-cell table:formula="of:=[.P180]+1" office:value-type="float" office:value="412" calcext:value-type="float">
            <text:p>412,00</text:p>
          </table:table-cell>
          <table:table-cell/>
          <table:table-cell table:formula="of:=[.P181]*[.$R$7]" office:value-type="float" office:value="412" calcext:value-type="float">
            <text:p>412,00</text:p>
          </table:table-cell>
          <table:table-cell table:formula="of:=[.S180]+1" office:value-type="float" office:value="173" calcext:value-type="float">
            <text:p>173,00</text:p>
          </table:table-cell>
          <table:table-cell table:formula="of:=[.S181]*[.$T$7]" office:value-type="float" office:value="173" calcext:value-type="float">
            <text:p>173,00</text:p>
          </table:table-cell>
          <table:table-cell table:number-columns-repeated="2"/>
        </table:table-row>
        <table:table-row table:style-name="ro1">
          <table:table-cell table:formula="of:=IF([.B182]=&quot;&quot;;&quot;&quot;;[.A181]+1)" office:value-type="float" office:value="182" calcext:value-type="float">
            <text:p>182</text:p>
          </table:table-cell>
          <table:table-cell office:value-type="string" calcext:value-type="string">
            <text:p>Coquillet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82];IF([.C182]=&quot;&quot;;&quot;&quot;;COM.MICROSOFT.CONCAT(&quot; (&quot;&amp;[.C182]&amp;&quot;)&quot;));IF([.D182]=&quot;&quot;;&quot;&quot;;COM.MICROSOFT.CONCAT(&quot; &quot;&amp;[.D182]));IF([.E182]=&quot;&quot;;&quot;&quot;;COM.MICROSOFT.CONCAT(&quot; &quot;&amp;[.E182]));IF([.F182]=&quot;&quot;;&quot;&quot;;COM.MICROSOFT.CONCAT(&quot;, &quot;&amp;[.F182]));IF([.G182]=&quot;&quot;;&quot;&quot;;COM.MICROSOFT.CONCAT(&quot; (&quot;&amp;[.G182]&amp;&quot;)&quot;)))" office:value-type="string" office:string-value="Coquillette Sec, Entier" calcext:value-type="string">
            <text:p>Coquillette Sec, Entier</text:p>
          </table:table-cell>
          <table:table-cell table:formula="of:=[.I181]+1" office:value-type="float" office:value="178" calcext:value-type="float">
            <text:p>178,00</text:p>
          </table:table-cell>
          <table:table-cell/>
          <table:table-cell table:formula="of:=[.I182]*[.$K$7]" office:value-type="float" office:value="178" calcext:value-type="float">
            <text:p>178,00</text:p>
          </table:table-cell>
          <table:table-cell table:formula="of:=[.L181]+1" office:value-type="float" office:value="188" calcext:value-type="float">
            <text:p>188,00</text:p>
          </table:table-cell>
          <table:table-cell office:value-type="string" calcext:value-type="string">
            <text:p>x</text:p>
          </table:table-cell>
          <table:table-cell table:formula="of:=[.N181]+1" office:value-type="float" office:value="273" calcext:value-type="float">
            <text:p>273,00</text:p>
          </table:table-cell>
          <table:table-cell table:formula="of:=[.L182]*[.$O$7]" office:value-type="float" office:value="376" calcext:value-type="float">
            <text:p>376,00</text:p>
          </table:table-cell>
          <table:table-cell table:formula="of:=[.P181]+1" office:value-type="float" office:value="413" calcext:value-type="float">
            <text:p>413,00</text:p>
          </table:table-cell>
          <table:table-cell/>
          <table:table-cell table:formula="of:=[.P182]*[.$R$7]" office:value-type="float" office:value="413" calcext:value-type="float">
            <text:p>413,00</text:p>
          </table:table-cell>
          <table:table-cell table:formula="of:=[.S181]+1" office:value-type="float" office:value="174" calcext:value-type="float">
            <text:p>174,00</text:p>
          </table:table-cell>
          <table:table-cell table:formula="of:=[.S182]*[.$T$7]" office:value-type="float" office:value="174" calcext:value-type="float">
            <text:p>174,00</text:p>
          </table:table-cell>
          <table:table-cell table:number-columns-repeated="2"/>
        </table:table-row>
        <table:table-row table:style-name="ro1">
          <table:table-cell table:formula="of:=IF([.B183]=&quot;&quot;;&quot;&quot;;[.A182]+1)" office:value-type="float" office:value="183" calcext:value-type="float">
            <text:p>183</text:p>
          </table:table-cell>
          <table:table-cell office:value-type="string" calcext:value-type="string">
            <text:p>Coriandre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83];IF([.C183]=&quot;&quot;;&quot;&quot;;COM.MICROSOFT.CONCAT(&quot; (&quot;&amp;[.C183]&amp;&quot;)&quot;));IF([.D183]=&quot;&quot;;&quot;&quot;;COM.MICROSOFT.CONCAT(&quot; &quot;&amp;[.D183]));IF([.E183]=&quot;&quot;;&quot;&quot;;COM.MICROSOFT.CONCAT(&quot; &quot;&amp;[.E183]));IF([.F183]=&quot;&quot;;&quot;&quot;;COM.MICROSOFT.CONCAT(&quot;, &quot;&amp;[.F183]));IF([.G183]=&quot;&quot;;&quot;&quot;;COM.MICROSOFT.CONCAT(&quot; (&quot;&amp;[.G183]&amp;&quot;)&quot;)))" office:value-type="string" office:string-value="Coriandre Feuille Frais, Brunoise" calcext:value-type="string">
            <text:p>Coriandre Feuille Frais, Brunoise</text:p>
          </table:table-cell>
          <table:table-cell table:formula="of:=[.I182]+1" office:value-type="float" office:value="179" calcext:value-type="float">
            <text:p>179,00</text:p>
          </table:table-cell>
          <table:table-cell/>
          <table:table-cell table:formula="of:=[.I183]*[.$K$7]" office:value-type="float" office:value="179" calcext:value-type="float">
            <text:p>179,00</text:p>
          </table:table-cell>
          <table:table-cell table:formula="of:=[.L182]+1" office:value-type="float" office:value="189" calcext:value-type="float">
            <text:p>189,00</text:p>
          </table:table-cell>
          <table:table-cell office:value-type="string" calcext:value-type="string">
            <text:p>x</text:p>
          </table:table-cell>
          <table:table-cell table:formula="of:=[.N182]+1" office:value-type="float" office:value="274" calcext:value-type="float">
            <text:p>274,00</text:p>
          </table:table-cell>
          <table:table-cell table:formula="of:=[.L183]*[.$O$7]" office:value-type="float" office:value="378" calcext:value-type="float">
            <text:p>378,00</text:p>
          </table:table-cell>
          <table:table-cell table:formula="of:=[.P182]+1" office:value-type="float" office:value="414" calcext:value-type="float">
            <text:p>414,00</text:p>
          </table:table-cell>
          <table:table-cell/>
          <table:table-cell table:formula="of:=[.P183]*[.$R$7]" office:value-type="float" office:value="414" calcext:value-type="float">
            <text:p>414,00</text:p>
          </table:table-cell>
          <table:table-cell table:formula="of:=[.S182]+1" office:value-type="float" office:value="175" calcext:value-type="float">
            <text:p>175,00</text:p>
          </table:table-cell>
          <table:table-cell table:formula="of:=[.S183]*[.$T$7]" office:value-type="float" office:value="175" calcext:value-type="float">
            <text:p>175,00</text:p>
          </table:table-cell>
          <table:table-cell table:number-columns-repeated="2"/>
        </table:table-row>
        <table:table-row table:style-name="ro1">
          <table:table-cell table:formula="of:=IF([.B184]=&quot;&quot;;&quot;&quot;;[.A183]+1)" office:value-type="float" office:value="184" calcext:value-type="float">
            <text:p>184</text:p>
          </table:table-cell>
          <table:table-cell office:value-type="string" calcext:value-type="string">
            <text:p>Coriandre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184];IF([.C184]=&quot;&quot;;&quot;&quot;;COM.MICROSOFT.CONCAT(&quot; (&quot;&amp;[.C184]&amp;&quot;)&quot;));IF([.D184]=&quot;&quot;;&quot;&quot;;COM.MICROSOFT.CONCAT(&quot; &quot;&amp;[.D184]));IF([.E184]=&quot;&quot;;&quot;&quot;;COM.MICROSOFT.CONCAT(&quot; &quot;&amp;[.E184]));IF([.F184]=&quot;&quot;;&quot;&quot;;COM.MICROSOFT.CONCAT(&quot;, &quot;&amp;[.F184]));IF([.G184]=&quot;&quot;;&quot;&quot;;COM.MICROSOFT.CONCAT(&quot; (&quot;&amp;[.G184]&amp;&quot;)&quot;)))" office:value-type="string" office:string-value="Coriandre Feuille Sec, Flocons" calcext:value-type="string">
            <text:p>Coriandre Feuille Sec, Flocons</text:p>
          </table:table-cell>
          <table:table-cell table:formula="of:=[.I183]+1" office:value-type="float" office:value="180" calcext:value-type="float">
            <text:p>180,00</text:p>
          </table:table-cell>
          <table:table-cell/>
          <table:table-cell table:formula="of:=[.I184]*[.$K$7]" office:value-type="float" office:value="180" calcext:value-type="float">
            <text:p>180,00</text:p>
          </table:table-cell>
          <table:table-cell table:formula="of:=[.L183]+1" office:value-type="float" office:value="190" calcext:value-type="float">
            <text:p>190,00</text:p>
          </table:table-cell>
          <table:table-cell office:value-type="string" calcext:value-type="string">
            <text:p>x</text:p>
          </table:table-cell>
          <table:table-cell table:formula="of:=[.N183]+1" office:value-type="float" office:value="275" calcext:value-type="float">
            <text:p>275,00</text:p>
          </table:table-cell>
          <table:table-cell table:formula="of:=[.L184]*[.$O$7]" office:value-type="float" office:value="380" calcext:value-type="float">
            <text:p>380,00</text:p>
          </table:table-cell>
          <table:table-cell table:formula="of:=[.P183]+1" office:value-type="float" office:value="415" calcext:value-type="float">
            <text:p>415,00</text:p>
          </table:table-cell>
          <table:table-cell/>
          <table:table-cell table:formula="of:=[.P184]*[.$R$7]" office:value-type="float" office:value="415" calcext:value-type="float">
            <text:p>415,00</text:p>
          </table:table-cell>
          <table:table-cell table:formula="of:=[.S183]+1" office:value-type="float" office:value="176" calcext:value-type="float">
            <text:p>176,00</text:p>
          </table:table-cell>
          <table:table-cell table:formula="of:=[.S184]*[.$T$7]" office:value-type="float" office:value="176" calcext:value-type="float">
            <text:p>176,00</text:p>
          </table:table-cell>
          <table:table-cell table:number-columns-repeated="2"/>
        </table:table-row>
        <table:table-row table:style-name="ro1">
          <table:table-cell table:formula="of:=IF([.B185]=&quot;&quot;;&quot;&quot;;[.A184]+1)" office:value-type="float" office:value="185" calcext:value-type="float">
            <text:p>185</text:p>
          </table:table-cell>
          <table:table-cell office:value-type="string" calcext:value-type="string">
            <text:p>Coriand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85];IF([.C185]=&quot;&quot;;&quot;&quot;;COM.MICROSOFT.CONCAT(&quot; (&quot;&amp;[.C185]&amp;&quot;)&quot;));IF([.D185]=&quot;&quot;;&quot;&quot;;COM.MICROSOFT.CONCAT(&quot; &quot;&amp;[.D185]));IF([.E185]=&quot;&quot;;&quot;&quot;;COM.MICROSOFT.CONCAT(&quot; &quot;&amp;[.E185]));IF([.F185]=&quot;&quot;;&quot;&quot;;COM.MICROSOFT.CONCAT(&quot;, &quot;&amp;[.F185]));IF([.G185]=&quot;&quot;;&quot;&quot;;COM.MICROSOFT.CONCAT(&quot; (&quot;&amp;[.G185]&amp;&quot;)&quot;)))" office:value-type="string" office:string-value="Coriandre Frais, Brunoise" calcext:value-type="string">
            <text:p>Coriandre Frais, Brunoise</text:p>
          </table:table-cell>
          <table:table-cell table:formula="of:=[.I184]+1" office:value-type="float" office:value="181" calcext:value-type="float">
            <text:p>181,00</text:p>
          </table:table-cell>
          <table:table-cell/>
          <table:table-cell table:formula="of:=[.I185]*[.$K$7]" office:value-type="float" office:value="181" calcext:value-type="float">
            <text:p>181,00</text:p>
          </table:table-cell>
          <table:table-cell table:formula="of:=[.L184]+1" office:value-type="float" office:value="191" calcext:value-type="float">
            <text:p>191,00</text:p>
          </table:table-cell>
          <table:table-cell office:value-type="string" calcext:value-type="string">
            <text:p>x</text:p>
          </table:table-cell>
          <table:table-cell table:formula="of:=[.N184]+1" office:value-type="float" office:value="276" calcext:value-type="float">
            <text:p>276,00</text:p>
          </table:table-cell>
          <table:table-cell table:formula="of:=[.L185]*[.$O$7]" office:value-type="float" office:value="382" calcext:value-type="float">
            <text:p>382,00</text:p>
          </table:table-cell>
          <table:table-cell table:formula="of:=[.P184]+1" office:value-type="float" office:value="416" calcext:value-type="float">
            <text:p>416,00</text:p>
          </table:table-cell>
          <table:table-cell/>
          <table:table-cell table:formula="of:=[.P185]*[.$R$7]" office:value-type="float" office:value="416" calcext:value-type="float">
            <text:p>416,00</text:p>
          </table:table-cell>
          <table:table-cell table:formula="of:=[.S184]+1" office:value-type="float" office:value="177" calcext:value-type="float">
            <text:p>177,00</text:p>
          </table:table-cell>
          <table:table-cell table:formula="of:=[.S185]*[.$T$7]" office:value-type="float" office:value="177" calcext:value-type="float">
            <text:p>177,00</text:p>
          </table:table-cell>
          <table:table-cell table:number-columns-repeated="2"/>
        </table:table-row>
        <table:table-row table:style-name="ro1">
          <table:table-cell table:formula="of:=IF([.B186]=&quot;&quot;;&quot;&quot;;[.A185]+1)" office:value-type="float" office:value="186" calcext:value-type="float">
            <text:p>186</text:p>
          </table:table-cell>
          <table:table-cell office:value-type="string" calcext:value-type="string">
            <text:p>Coriandre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186];IF([.C186]=&quot;&quot;;&quot;&quot;;COM.MICROSOFT.CONCAT(&quot; (&quot;&amp;[.C186]&amp;&quot;)&quot;));IF([.D186]=&quot;&quot;;&quot;&quot;;COM.MICROSOFT.CONCAT(&quot; &quot;&amp;[.D186]));IF([.E186]=&quot;&quot;;&quot;&quot;;COM.MICROSOFT.CONCAT(&quot; &quot;&amp;[.E186]));IF([.F186]=&quot;&quot;;&quot;&quot;;COM.MICROSOFT.CONCAT(&quot;, &quot;&amp;[.F186]));IF([.G186]=&quot;&quot;;&quot;&quot;;COM.MICROSOFT.CONCAT(&quot; (&quot;&amp;[.G186]&amp;&quot;)&quot;)))" office:value-type="string" office:string-value="Coriandre Graine Sec, Entier" calcext:value-type="string">
            <text:p>Coriandre Graine Sec, Entier</text:p>
          </table:table-cell>
          <table:table-cell table:formula="of:=[.I185]+1" office:value-type="float" office:value="182" calcext:value-type="float">
            <text:p>182,00</text:p>
          </table:table-cell>
          <table:table-cell/>
          <table:table-cell table:formula="of:=[.I186]*[.$K$7]" office:value-type="float" office:value="182" calcext:value-type="float">
            <text:p>182,00</text:p>
          </table:table-cell>
          <table:table-cell table:formula="of:=[.L185]+1" office:value-type="float" office:value="192" calcext:value-type="float">
            <text:p>192,00</text:p>
          </table:table-cell>
          <table:table-cell office:value-type="string" calcext:value-type="string">
            <text:p>x</text:p>
          </table:table-cell>
          <table:table-cell table:formula="of:=[.N185]+1" office:value-type="float" office:value="277" calcext:value-type="float">
            <text:p>277,00</text:p>
          </table:table-cell>
          <table:table-cell table:formula="of:=[.L186]*[.$O$7]" office:value-type="float" office:value="384" calcext:value-type="float">
            <text:p>384,00</text:p>
          </table:table-cell>
          <table:table-cell table:formula="of:=[.P185]+1" office:value-type="float" office:value="417" calcext:value-type="float">
            <text:p>417,00</text:p>
          </table:table-cell>
          <table:table-cell/>
          <table:table-cell table:formula="of:=[.P186]*[.$R$7]" office:value-type="float" office:value="417" calcext:value-type="float">
            <text:p>417,00</text:p>
          </table:table-cell>
          <table:table-cell table:formula="of:=[.S185]+1" office:value-type="float" office:value="178" calcext:value-type="float">
            <text:p>178,00</text:p>
          </table:table-cell>
          <table:table-cell table:formula="of:=[.S186]*[.$T$7]" office:value-type="float" office:value="178" calcext:value-type="float">
            <text:p>178,00</text:p>
          </table:table-cell>
          <table:table-cell table:number-columns-repeated="2"/>
        </table:table-row>
        <table:table-row table:style-name="ro1">
          <table:table-cell table:formula="of:=IF([.B187]=&quot;&quot;;&quot;&quot;;[.A186]+1)" office:value-type="float" office:value="187" calcext:value-type="float">
            <text:p>187</text:p>
          </table:table-cell>
          <table:table-cell office:value-type="string" calcext:value-type="string">
            <text:p>Coriandre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187];IF([.C187]=&quot;&quot;;&quot;&quot;;COM.MICROSOFT.CONCAT(&quot; (&quot;&amp;[.C187]&amp;&quot;)&quot;));IF([.D187]=&quot;&quot;;&quot;&quot;;COM.MICROSOFT.CONCAT(&quot; &quot;&amp;[.D187]));IF([.E187]=&quot;&quot;;&quot;&quot;;COM.MICROSOFT.CONCAT(&quot; &quot;&amp;[.E187]));IF([.F187]=&quot;&quot;;&quot;&quot;;COM.MICROSOFT.CONCAT(&quot;, &quot;&amp;[.F187]));IF([.G187]=&quot;&quot;;&quot;&quot;;COM.MICROSOFT.CONCAT(&quot; (&quot;&amp;[.G187]&amp;&quot;)&quot;)))" office:value-type="string" office:string-value="Coriandre Graine Sec, Poudre" calcext:value-type="string">
            <text:p>Coriandre Graine Sec, Poudre</text:p>
          </table:table-cell>
          <table:table-cell table:formula="of:=[.I186]+1" office:value-type="float" office:value="183" calcext:value-type="float">
            <text:p>183,00</text:p>
          </table:table-cell>
          <table:table-cell/>
          <table:table-cell table:formula="of:=[.I187]*[.$K$7]" office:value-type="float" office:value="183" calcext:value-type="float">
            <text:p>183,00</text:p>
          </table:table-cell>
          <table:table-cell table:formula="of:=[.L186]+1" office:value-type="float" office:value="193" calcext:value-type="float">
            <text:p>193,00</text:p>
          </table:table-cell>
          <table:table-cell office:value-type="string" calcext:value-type="string">
            <text:p>x</text:p>
          </table:table-cell>
          <table:table-cell table:formula="of:=[.N186]+1" office:value-type="float" office:value="278" calcext:value-type="float">
            <text:p>278,00</text:p>
          </table:table-cell>
          <table:table-cell table:formula="of:=[.L187]*[.$O$7]" office:value-type="float" office:value="386" calcext:value-type="float">
            <text:p>386,00</text:p>
          </table:table-cell>
          <table:table-cell table:formula="of:=[.P186]+1" office:value-type="float" office:value="418" calcext:value-type="float">
            <text:p>418,00</text:p>
          </table:table-cell>
          <table:table-cell/>
          <table:table-cell table:formula="of:=[.P187]*[.$R$7]" office:value-type="float" office:value="418" calcext:value-type="float">
            <text:p>418,00</text:p>
          </table:table-cell>
          <table:table-cell table:formula="of:=[.S186]+1" office:value-type="float" office:value="179" calcext:value-type="float">
            <text:p>179,00</text:p>
          </table:table-cell>
          <table:table-cell table:formula="of:=[.S187]*[.$T$7]" office:value-type="float" office:value="179" calcext:value-type="float">
            <text:p>179,00</text:p>
          </table:table-cell>
          <table:table-cell table:number-columns-repeated="2"/>
        </table:table-row>
        <table:table-row table:style-name="ro1">
          <table:table-cell table:formula="of:=IF([.B188]=&quot;&quot;;&quot;&quot;;[.A187]+1)" office:value-type="float" office:value="188" calcext:value-type="float">
            <text:p>188</text:p>
          </table:table-cell>
          <table:table-cell office:value-type="string" calcext:value-type="string">
            <text:p>Coriandre</text:p>
          </table:table-cell>
          <table:table-cell/>
          <table:table-cell office:value-type="string" calcext:value-type="string">
            <text:p>Tig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88];IF([.C188]=&quot;&quot;;&quot;&quot;;COM.MICROSOFT.CONCAT(&quot; (&quot;&amp;[.C188]&amp;&quot;)&quot;));IF([.D188]=&quot;&quot;;&quot;&quot;;COM.MICROSOFT.CONCAT(&quot; &quot;&amp;[.D188]));IF([.E188]=&quot;&quot;;&quot;&quot;;COM.MICROSOFT.CONCAT(&quot; &quot;&amp;[.E188]));IF([.F188]=&quot;&quot;;&quot;&quot;;COM.MICROSOFT.CONCAT(&quot;, &quot;&amp;[.F188]));IF([.G188]=&quot;&quot;;&quot;&quot;;COM.MICROSOFT.CONCAT(&quot; (&quot;&amp;[.G188]&amp;&quot;)&quot;)))" office:value-type="string" office:string-value="Coriandre Tige Frais, Brunoise" calcext:value-type="string">
            <text:p>Coriandre Tige Frais, Brunoise</text:p>
          </table:table-cell>
          <table:table-cell table:formula="of:=[.I187]+1" office:value-type="float" office:value="184" calcext:value-type="float">
            <text:p>184,00</text:p>
          </table:table-cell>
          <table:table-cell/>
          <table:table-cell table:formula="of:=[.I188]*[.$K$7]" office:value-type="float" office:value="184" calcext:value-type="float">
            <text:p>184,00</text:p>
          </table:table-cell>
          <table:table-cell table:formula="of:=[.L187]+1" office:value-type="float" office:value="194" calcext:value-type="float">
            <text:p>194,00</text:p>
          </table:table-cell>
          <table:table-cell office:value-type="string" calcext:value-type="string">
            <text:p>x</text:p>
          </table:table-cell>
          <table:table-cell table:formula="of:=[.N187]+1" office:value-type="float" office:value="279" calcext:value-type="float">
            <text:p>279,00</text:p>
          </table:table-cell>
          <table:table-cell table:formula="of:=[.L188]*[.$O$7]" office:value-type="float" office:value="388" calcext:value-type="float">
            <text:p>388,00</text:p>
          </table:table-cell>
          <table:table-cell table:formula="of:=[.P187]+1" office:value-type="float" office:value="419" calcext:value-type="float">
            <text:p>419,00</text:p>
          </table:table-cell>
          <table:table-cell/>
          <table:table-cell table:formula="of:=[.P188]*[.$R$7]" office:value-type="float" office:value="419" calcext:value-type="float">
            <text:p>419,00</text:p>
          </table:table-cell>
          <table:table-cell table:formula="of:=[.S187]+1" office:value-type="float" office:value="180" calcext:value-type="float">
            <text:p>180,00</text:p>
          </table:table-cell>
          <table:table-cell table:formula="of:=[.S188]*[.$T$7]" office:value-type="float" office:value="180" calcext:value-type="float">
            <text:p>180,00</text:p>
          </table:table-cell>
          <table:table-cell table:number-columns-repeated="2"/>
        </table:table-row>
        <table:table-row table:style-name="ro1">
          <table:table-cell table:formula="of:=IF([.B189]=&quot;&quot;;&quot;&quot;;[.A188]+1)" office:value-type="float" office:value="189" calcext:value-type="float">
            <text:p>189</text:p>
          </table:table-cell>
          <table:table-cell office:value-type="string" calcext:value-type="string">
            <text:p>Coriandre thaï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89];IF([.C189]=&quot;&quot;;&quot;&quot;;COM.MICROSOFT.CONCAT(&quot; (&quot;&amp;[.C189]&amp;&quot;)&quot;));IF([.D189]=&quot;&quot;;&quot;&quot;;COM.MICROSOFT.CONCAT(&quot; &quot;&amp;[.D189]));IF([.E189]=&quot;&quot;;&quot;&quot;;COM.MICROSOFT.CONCAT(&quot; &quot;&amp;[.E189]));IF([.F189]=&quot;&quot;;&quot;&quot;;COM.MICROSOFT.CONCAT(&quot;, &quot;&amp;[.F189]));IF([.G189]=&quot;&quot;;&quot;&quot;;COM.MICROSOFT.CONCAT(&quot; (&quot;&amp;[.G189]&amp;&quot;)&quot;)))" office:value-type="string" office:string-value="Coriandre thaï Frais, Brunoise" calcext:value-type="string">
            <text:p>Coriandre thaï Frais, Brunoise</text:p>
          </table:table-cell>
          <table:table-cell table:formula="of:=[.I188]+1" office:value-type="float" office:value="185" calcext:value-type="float">
            <text:p>185,00</text:p>
          </table:table-cell>
          <table:table-cell/>
          <table:table-cell table:formula="of:=[.I189]*[.$K$7]" office:value-type="float" office:value="185" calcext:value-type="float">
            <text:p>185,00</text:p>
          </table:table-cell>
          <table:table-cell table:formula="of:=[.L188]+1" office:value-type="float" office:value="195" calcext:value-type="float">
            <text:p>195,00</text:p>
          </table:table-cell>
          <table:table-cell office:value-type="string" calcext:value-type="string">
            <text:p>x</text:p>
          </table:table-cell>
          <table:table-cell table:formula="of:=[.N188]+1" office:value-type="float" office:value="280" calcext:value-type="float">
            <text:p>280,00</text:p>
          </table:table-cell>
          <table:table-cell table:formula="of:=[.L189]*[.$O$7]" office:value-type="float" office:value="390" calcext:value-type="float">
            <text:p>390,00</text:p>
          </table:table-cell>
          <table:table-cell table:formula="of:=[.P188]+1" office:value-type="float" office:value="420" calcext:value-type="float">
            <text:p>420,00</text:p>
          </table:table-cell>
          <table:table-cell/>
          <table:table-cell table:formula="of:=[.P189]*[.$R$7]" office:value-type="float" office:value="420" calcext:value-type="float">
            <text:p>420,00</text:p>
          </table:table-cell>
          <table:table-cell table:formula="of:=[.S188]+1" office:value-type="float" office:value="181" calcext:value-type="float">
            <text:p>181,00</text:p>
          </table:table-cell>
          <table:table-cell table:formula="of:=[.S189]*[.$T$7]" office:value-type="float" office:value="181" calcext:value-type="float">
            <text:p>181,00</text:p>
          </table:table-cell>
          <table:table-cell table:number-columns-repeated="2"/>
        </table:table-row>
        <table:table-row table:style-name="ro1">
          <table:table-cell table:formula="of:=IF([.B190]=&quot;&quot;;&quot;&quot;;[.A189]+1)" office:value-type="float" office:value="190" calcext:value-type="float">
            <text:p>190</text:p>
          </table:table-cell>
          <table:table-cell office:value-type="string" calcext:value-type="string">
            <text:p>Cornflakes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190];IF([.C190]=&quot;&quot;;&quot;&quot;;COM.MICROSOFT.CONCAT(&quot; (&quot;&amp;[.C190]&amp;&quot;)&quot;));IF([.D190]=&quot;&quot;;&quot;&quot;;COM.MICROSOFT.CONCAT(&quot; &quot;&amp;[.D190]));IF([.E190]=&quot;&quot;;&quot;&quot;;COM.MICROSOFT.CONCAT(&quot; &quot;&amp;[.E190]));IF([.F190]=&quot;&quot;;&quot;&quot;;COM.MICROSOFT.CONCAT(&quot;, &quot;&amp;[.F190]));IF([.G190]=&quot;&quot;;&quot;&quot;;COM.MICROSOFT.CONCAT(&quot; (&quot;&amp;[.G190]&amp;&quot;)&quot;)))" office:value-type="string" office:string-value="Cornflakes, Entier" calcext:value-type="string">
            <text:p>Cornflakes, Entier</text:p>
          </table:table-cell>
          <table:table-cell table:formula="of:=[.I189]+1" office:value-type="float" office:value="186" calcext:value-type="float">
            <text:p>186,00</text:p>
          </table:table-cell>
          <table:table-cell/>
          <table:table-cell table:formula="of:=[.I190]*[.$K$7]" office:value-type="float" office:value="186" calcext:value-type="float">
            <text:p>186,00</text:p>
          </table:table-cell>
          <table:table-cell table:formula="of:=[.L189]+1" office:value-type="float" office:value="196" calcext:value-type="float">
            <text:p>196,00</text:p>
          </table:table-cell>
          <table:table-cell office:value-type="string" calcext:value-type="string">
            <text:p>x</text:p>
          </table:table-cell>
          <table:table-cell table:formula="of:=[.N189]+1" office:value-type="float" office:value="281" calcext:value-type="float">
            <text:p>281,00</text:p>
          </table:table-cell>
          <table:table-cell table:formula="of:=[.L190]*[.$O$7]" office:value-type="float" office:value="392" calcext:value-type="float">
            <text:p>392,00</text:p>
          </table:table-cell>
          <table:table-cell table:formula="of:=[.P189]+1" office:value-type="float" office:value="421" calcext:value-type="float">
            <text:p>421,00</text:p>
          </table:table-cell>
          <table:table-cell/>
          <table:table-cell table:formula="of:=[.P190]*[.$R$7]" office:value-type="float" office:value="421" calcext:value-type="float">
            <text:p>421,00</text:p>
          </table:table-cell>
          <table:table-cell table:formula="of:=[.S189]+1" office:value-type="float" office:value="182" calcext:value-type="float">
            <text:p>182,00</text:p>
          </table:table-cell>
          <table:table-cell table:formula="of:=[.S190]*[.$T$7]" office:value-type="float" office:value="182" calcext:value-type="float">
            <text:p>182,00</text:p>
          </table:table-cell>
          <table:table-cell table:number-columns-repeated="2"/>
        </table:table-row>
        <table:table-row table:style-name="ro1">
          <table:table-cell table:formula="of:=IF([.B191]=&quot;&quot;;&quot;&quot;;[.A190]+1)" office:value-type="float" office:value="191" calcext:value-type="float">
            <text:p>191</text:p>
          </table:table-cell>
          <table:table-cell office:value-type="string" calcext:value-type="string">
            <text:p>Cornichon</text:p>
          </table:table-cell>
          <table:table-cell table:number-columns-repeated="2"/>
          <table:table-cell office:value-type="string" calcext:value-type="string">
            <text:p>Vinaigre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91];IF([.C191]=&quot;&quot;;&quot;&quot;;COM.MICROSOFT.CONCAT(&quot; (&quot;&amp;[.C191]&amp;&quot;)&quot;));IF([.D191]=&quot;&quot;;&quot;&quot;;COM.MICROSOFT.CONCAT(&quot; &quot;&amp;[.D191]));IF([.E191]=&quot;&quot;;&quot;&quot;;COM.MICROSOFT.CONCAT(&quot; &quot;&amp;[.E191]));IF([.F191]=&quot;&quot;;&quot;&quot;;COM.MICROSOFT.CONCAT(&quot;, &quot;&amp;[.F191]));IF([.G191]=&quot;&quot;;&quot;&quot;;COM.MICROSOFT.CONCAT(&quot; (&quot;&amp;[.G191]&amp;&quot;)&quot;)))" office:value-type="string" office:string-value="Cornichon Vinaigre, Brunoise" calcext:value-type="string">
            <text:p>Cornichon Vinaigre, Brunoise</text:p>
          </table:table-cell>
          <table:table-cell table:formula="of:=[.I190]+1" office:value-type="float" office:value="187" calcext:value-type="float">
            <text:p>187,00</text:p>
          </table:table-cell>
          <table:table-cell/>
          <table:table-cell table:formula="of:=[.I191]*[.$K$7]" office:value-type="float" office:value="187" calcext:value-type="float">
            <text:p>187,00</text:p>
          </table:table-cell>
          <table:table-cell table:formula="of:=[.L190]+1" office:value-type="float" office:value="197" calcext:value-type="float">
            <text:p>197,00</text:p>
          </table:table-cell>
          <table:table-cell office:value-type="string" calcext:value-type="string">
            <text:p>x</text:p>
          </table:table-cell>
          <table:table-cell table:formula="of:=[.N190]+1" office:value-type="float" office:value="282" calcext:value-type="float">
            <text:p>282,00</text:p>
          </table:table-cell>
          <table:table-cell table:formula="of:=[.L191]*[.$O$7]" office:value-type="float" office:value="394" calcext:value-type="float">
            <text:p>394,00</text:p>
          </table:table-cell>
          <table:table-cell table:formula="of:=[.P190]+1" office:value-type="float" office:value="422" calcext:value-type="float">
            <text:p>422,00</text:p>
          </table:table-cell>
          <table:table-cell/>
          <table:table-cell table:formula="of:=[.P191]*[.$R$7]" office:value-type="float" office:value="422" calcext:value-type="float">
            <text:p>422,00</text:p>
          </table:table-cell>
          <table:table-cell table:formula="of:=[.S190]+1" office:value-type="float" office:value="183" calcext:value-type="float">
            <text:p>183,00</text:p>
          </table:table-cell>
          <table:table-cell table:formula="of:=[.S191]*[.$T$7]" office:value-type="float" office:value="183" calcext:value-type="float">
            <text:p>183,00</text:p>
          </table:table-cell>
          <table:table-cell table:number-columns-repeated="2"/>
        </table:table-row>
        <table:table-row table:style-name="ro1">
          <table:table-cell table:formula="of:=IF([.B192]=&quot;&quot;;&quot;&quot;;[.A191]+1)" office:value-type="float" office:value="192" calcext:value-type="float">
            <text:p>192</text:p>
          </table:table-cell>
          <table:table-cell office:value-type="string" calcext:value-type="string">
            <text:p>Courge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192];IF([.C192]=&quot;&quot;;&quot;&quot;;COM.MICROSOFT.CONCAT(&quot; (&quot;&amp;[.C192]&amp;&quot;)&quot;));IF([.D192]=&quot;&quot;;&quot;&quot;;COM.MICROSOFT.CONCAT(&quot; &quot;&amp;[.D192]));IF([.E192]=&quot;&quot;;&quot;&quot;;COM.MICROSOFT.CONCAT(&quot; &quot;&amp;[.E192]));IF([.F192]=&quot;&quot;;&quot;&quot;;COM.MICROSOFT.CONCAT(&quot;, &quot;&amp;[.F192]));IF([.G192]=&quot;&quot;;&quot;&quot;;COM.MICROSOFT.CONCAT(&quot; (&quot;&amp;[.G192]&amp;&quot;)&quot;)))" office:value-type="string" office:string-value="Courge Graine, Entier" calcext:value-type="string">
            <text:p>Courge Graine, Entier</text:p>
          </table:table-cell>
          <table:table-cell table:formula="of:=[.I191]+1" office:value-type="float" office:value="188" calcext:value-type="float">
            <text:p>188,00</text:p>
          </table:table-cell>
          <table:table-cell/>
          <table:table-cell table:formula="of:=[.I192]*[.$K$7]" office:value-type="float" office:value="188" calcext:value-type="float">
            <text:p>188,00</text:p>
          </table:table-cell>
          <table:table-cell table:formula="of:=[.L191]+1" office:value-type="float" office:value="198" calcext:value-type="float">
            <text:p>198,00</text:p>
          </table:table-cell>
          <table:table-cell office:value-type="string" calcext:value-type="string">
            <text:p>x</text:p>
          </table:table-cell>
          <table:table-cell table:formula="of:=[.N191]+1" office:value-type="float" office:value="283" calcext:value-type="float">
            <text:p>283,00</text:p>
          </table:table-cell>
          <table:table-cell table:formula="of:=[.L192]*[.$O$7]" office:value-type="float" office:value="396" calcext:value-type="float">
            <text:p>396,00</text:p>
          </table:table-cell>
          <table:table-cell table:formula="of:=[.P191]+1" office:value-type="float" office:value="423" calcext:value-type="float">
            <text:p>423,00</text:p>
          </table:table-cell>
          <table:table-cell/>
          <table:table-cell table:formula="of:=[.P192]*[.$R$7]" office:value-type="float" office:value="423" calcext:value-type="float">
            <text:p>423,00</text:p>
          </table:table-cell>
          <table:table-cell table:formula="of:=[.S191]+1" office:value-type="float" office:value="184" calcext:value-type="float">
            <text:p>184,00</text:p>
          </table:table-cell>
          <table:table-cell table:formula="of:=[.S192]*[.$T$7]" office:value-type="float" office:value="184" calcext:value-type="float">
            <text:p>184,00</text:p>
          </table:table-cell>
          <table:table-cell table:number-columns-repeated="2"/>
        </table:table-row>
        <table:table-row table:style-name="ro1">
          <table:table-cell table:formula="of:=IF([.B193]=&quot;&quot;;&quot;&quot;;[.A192]+1)" office:value-type="float" office:value="193" calcext:value-type="float">
            <text:p>193</text:p>
          </table:table-cell>
          <table:table-cell office:value-type="string" calcext:value-type="string">
            <text:p>Courge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/>
          <table:table-cell table:formula="of:=COM.MICROSOFT.CONCAT([.B193];IF([.C193]=&quot;&quot;;&quot;&quot;;COM.MICROSOFT.CONCAT(&quot; (&quot;&amp;[.C193]&amp;&quot;)&quot;));IF([.D193]=&quot;&quot;;&quot;&quot;;COM.MICROSOFT.CONCAT(&quot; &quot;&amp;[.D193]));IF([.E193]=&quot;&quot;;&quot;&quot;;COM.MICROSOFT.CONCAT(&quot; &quot;&amp;[.E193]));IF([.F193]=&quot;&quot;;&quot;&quot;;COM.MICROSOFT.CONCAT(&quot;, &quot;&amp;[.F193]));IF([.G193]=&quot;&quot;;&quot;&quot;;COM.MICROSOFT.CONCAT(&quot; (&quot;&amp;[.G193]&amp;&quot;)&quot;)))" office:value-type="string" office:string-value="Courge Graine, Poudre" calcext:value-type="string">
            <text:p>Courge Graine, Poudre</text:p>
          </table:table-cell>
          <table:table-cell table:formula="of:=[.I192]+1" office:value-type="float" office:value="189" calcext:value-type="float">
            <text:p>189,00</text:p>
          </table:table-cell>
          <table:table-cell/>
          <table:table-cell table:formula="of:=[.I193]*[.$K$7]" office:value-type="float" office:value="189" calcext:value-type="float">
            <text:p>189,00</text:p>
          </table:table-cell>
          <table:table-cell table:formula="of:=[.L192]+1" office:value-type="float" office:value="199" calcext:value-type="float">
            <text:p>199,00</text:p>
          </table:table-cell>
          <table:table-cell office:value-type="string" calcext:value-type="string">
            <text:p>x</text:p>
          </table:table-cell>
          <table:table-cell table:formula="of:=[.N192]+1" office:value-type="float" office:value="284" calcext:value-type="float">
            <text:p>284,00</text:p>
          </table:table-cell>
          <table:table-cell table:formula="of:=[.L193]*[.$O$7]" office:value-type="float" office:value="398" calcext:value-type="float">
            <text:p>398,00</text:p>
          </table:table-cell>
          <table:table-cell table:formula="of:=[.P192]+1" office:value-type="float" office:value="424" calcext:value-type="float">
            <text:p>424,00</text:p>
          </table:table-cell>
          <table:table-cell/>
          <table:table-cell table:formula="of:=[.P193]*[.$R$7]" office:value-type="float" office:value="424" calcext:value-type="float">
            <text:p>424,00</text:p>
          </table:table-cell>
          <table:table-cell table:formula="of:=[.S192]+1" office:value-type="float" office:value="185" calcext:value-type="float">
            <text:p>185,00</text:p>
          </table:table-cell>
          <table:table-cell table:formula="of:=[.S193]*[.$T$7]" office:value-type="float" office:value="185" calcext:value-type="float">
            <text:p>185,00</text:p>
          </table:table-cell>
          <table:table-cell table:number-columns-repeated="2"/>
        </table:table-row>
        <table:table-row table:style-name="ro1">
          <table:table-cell table:formula="of:=IF([.B194]=&quot;&quot;;&quot;&quot;;[.A193]+1)" office:value-type="float" office:value="194" calcext:value-type="float">
            <text:p>194</text:p>
          </table:table-cell>
          <table:table-cell office:value-type="string" calcext:value-type="string">
            <text:p>Courge little Jack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194];IF([.C194]=&quot;&quot;;&quot;&quot;;COM.MICROSOFT.CONCAT(&quot; (&quot;&amp;[.C194]&amp;&quot;)&quot;));IF([.D194]=&quot;&quot;;&quot;&quot;;COM.MICROSOFT.CONCAT(&quot; &quot;&amp;[.D194]));IF([.E194]=&quot;&quot;;&quot;&quot;;COM.MICROSOFT.CONCAT(&quot; &quot;&amp;[.E194]));IF([.F194]=&quot;&quot;;&quot;&quot;;COM.MICROSOFT.CONCAT(&quot;, &quot;&amp;[.F194]));IF([.G194]=&quot;&quot;;&quot;&quot;;COM.MICROSOFT.CONCAT(&quot; (&quot;&amp;[.G194]&amp;&quot;)&quot;)))" office:value-type="string" office:string-value="Courge little Jack Frais, Purée" calcext:value-type="string">
            <text:p>Courge little Jack Frais, Purée</text:p>
          </table:table-cell>
          <table:table-cell table:formula="of:=[.I193]+1" office:value-type="float" office:value="190" calcext:value-type="float">
            <text:p>190,00</text:p>
          </table:table-cell>
          <table:table-cell/>
          <table:table-cell table:formula="of:=[.I194]*[.$K$7]" office:value-type="float" office:value="190" calcext:value-type="float">
            <text:p>190,00</text:p>
          </table:table-cell>
          <table:table-cell table:formula="of:=[.L193]+1" office:value-type="float" office:value="200" calcext:value-type="float">
            <text:p>200,00</text:p>
          </table:table-cell>
          <table:table-cell office:value-type="string" calcext:value-type="string">
            <text:p>x</text:p>
          </table:table-cell>
          <table:table-cell table:formula="of:=[.N193]+1" office:value-type="float" office:value="285" calcext:value-type="float">
            <text:p>285,00</text:p>
          </table:table-cell>
          <table:table-cell table:formula="of:=[.L194]*[.$O$7]" office:value-type="float" office:value="400" calcext:value-type="float">
            <text:p>400,00</text:p>
          </table:table-cell>
          <table:table-cell table:formula="of:=[.P193]+1" office:value-type="float" office:value="425" calcext:value-type="float">
            <text:p>425,00</text:p>
          </table:table-cell>
          <table:table-cell/>
          <table:table-cell table:formula="of:=[.P194]*[.$R$7]" office:value-type="float" office:value="425" calcext:value-type="float">
            <text:p>425,00</text:p>
          </table:table-cell>
          <table:table-cell table:formula="of:=[.S193]+1" office:value-type="float" office:value="186" calcext:value-type="float">
            <text:p>186,00</text:p>
          </table:table-cell>
          <table:table-cell table:formula="of:=[.S194]*[.$T$7]" office:value-type="float" office:value="186" calcext:value-type="float">
            <text:p>186,00</text:p>
          </table:table-cell>
          <table:table-cell table:number-columns-repeated="2"/>
        </table:table-row>
        <table:table-row table:style-name="ro1">
          <table:table-cell table:formula="of:=IF([.B195]=&quot;&quot;;&quot;&quot;;[.A194]+1)" office:value-type="float" office:value="195" calcext:value-type="float">
            <text:p>195</text:p>
          </table:table-cell>
          <table:table-cell office:value-type="string" calcext:value-type="string">
            <text:p>Courget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95];IF([.C195]=&quot;&quot;;&quot;&quot;;COM.MICROSOFT.CONCAT(&quot; (&quot;&amp;[.C195]&amp;&quot;)&quot;));IF([.D195]=&quot;&quot;;&quot;&quot;;COM.MICROSOFT.CONCAT(&quot; &quot;&amp;[.D195]));IF([.E195]=&quot;&quot;;&quot;&quot;;COM.MICROSOFT.CONCAT(&quot; &quot;&amp;[.E195]));IF([.F195]=&quot;&quot;;&quot;&quot;;COM.MICROSOFT.CONCAT(&quot;, &quot;&amp;[.F195]));IF([.G195]=&quot;&quot;;&quot;&quot;;COM.MICROSOFT.CONCAT(&quot; (&quot;&amp;[.G195]&amp;&quot;)&quot;)))" office:value-type="string" office:string-value="Courgette Frais, Brunoise" calcext:value-type="string">
            <text:p>Courgette Frais, Brunoise</text:p>
          </table:table-cell>
          <table:table-cell table:formula="of:=[.I194]+1" office:value-type="float" office:value="191" calcext:value-type="float">
            <text:p>191,00</text:p>
          </table:table-cell>
          <table:table-cell/>
          <table:table-cell table:formula="of:=[.I195]*[.$K$7]" office:value-type="float" office:value="191" calcext:value-type="float">
            <text:p>191,00</text:p>
          </table:table-cell>
          <table:table-cell table:formula="of:=[.L194]+1" office:value-type="float" office:value="201" calcext:value-type="float">
            <text:p>201,00</text:p>
          </table:table-cell>
          <table:table-cell office:value-type="string" calcext:value-type="string">
            <text:p>x</text:p>
          </table:table-cell>
          <table:table-cell table:formula="of:=[.N194]+1" office:value-type="float" office:value="286" calcext:value-type="float">
            <text:p>286,00</text:p>
          </table:table-cell>
          <table:table-cell table:formula="of:=[.L195]*[.$O$7]" office:value-type="float" office:value="402" calcext:value-type="float">
            <text:p>402,00</text:p>
          </table:table-cell>
          <table:table-cell table:formula="of:=[.P194]+1" office:value-type="float" office:value="426" calcext:value-type="float">
            <text:p>426,00</text:p>
          </table:table-cell>
          <table:table-cell/>
          <table:table-cell table:formula="of:=[.P195]*[.$R$7]" office:value-type="float" office:value="426" calcext:value-type="float">
            <text:p>426,00</text:p>
          </table:table-cell>
          <table:table-cell table:formula="of:=[.S194]+1" office:value-type="float" office:value="187" calcext:value-type="float">
            <text:p>187,00</text:p>
          </table:table-cell>
          <table:table-cell table:formula="of:=[.S195]*[.$T$7]" office:value-type="float" office:value="187" calcext:value-type="float">
            <text:p>187,00</text:p>
          </table:table-cell>
          <table:table-cell table:number-columns-repeated="2"/>
        </table:table-row>
        <table:table-row table:style-name="ro1">
          <table:table-cell table:formula="of:=IF([.B196]=&quot;&quot;;&quot;&quot;;[.A195]+1)" office:value-type="float" office:value="196" calcext:value-type="float">
            <text:p>196</text:p>
          </table:table-cell>
          <table:table-cell office:value-type="string" calcext:value-type="string">
            <text:p>Crabe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Conserve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196];IF([.C196]=&quot;&quot;;&quot;&quot;;COM.MICROSOFT.CONCAT(&quot; (&quot;&amp;[.C196]&amp;&quot;)&quot;));IF([.D196]=&quot;&quot;;&quot;&quot;;COM.MICROSOFT.CONCAT(&quot; &quot;&amp;[.D196]));IF([.E196]=&quot;&quot;;&quot;&quot;;COM.MICROSOFT.CONCAT(&quot; &quot;&amp;[.E196]));IF([.F196]=&quot;&quot;;&quot;&quot;;COM.MICROSOFT.CONCAT(&quot;, &quot;&amp;[.F196]));IF([.G196]=&quot;&quot;;&quot;&quot;;COM.MICROSOFT.CONCAT(&quot; (&quot;&amp;[.G196]&amp;&quot;)&quot;)))" office:value-type="string" office:string-value="Crabe Chaire Conserve, Brunoise" calcext:value-type="string">
            <text:p>Crabe Chaire Conserve, Brunoise</text:p>
          </table:table-cell>
          <table:table-cell table:formula="of:=[.I195]+1" office:value-type="float" office:value="192" calcext:value-type="float">
            <text:p>192,00</text:p>
          </table:table-cell>
          <table:table-cell/>
          <table:table-cell table:formula="of:=[.I196]*[.$K$7]" office:value-type="float" office:value="192" calcext:value-type="float">
            <text:p>192,00</text:p>
          </table:table-cell>
          <table:table-cell table:formula="of:=[.L195]+1" office:value-type="float" office:value="202" calcext:value-type="float">
            <text:p>202,00</text:p>
          </table:table-cell>
          <table:table-cell office:value-type="string" calcext:value-type="string">
            <text:p>x</text:p>
          </table:table-cell>
          <table:table-cell table:formula="of:=[.N195]+1" office:value-type="float" office:value="287" calcext:value-type="float">
            <text:p>287,00</text:p>
          </table:table-cell>
          <table:table-cell table:formula="of:=[.L196]*[.$O$7]" office:value-type="float" office:value="404" calcext:value-type="float">
            <text:p>404,00</text:p>
          </table:table-cell>
          <table:table-cell table:formula="of:=[.P195]+1" office:value-type="float" office:value="427" calcext:value-type="float">
            <text:p>427,00</text:p>
          </table:table-cell>
          <table:table-cell/>
          <table:table-cell table:formula="of:=[.P196]*[.$R$7]" office:value-type="float" office:value="427" calcext:value-type="float">
            <text:p>427,00</text:p>
          </table:table-cell>
          <table:table-cell table:formula="of:=[.S195]+1" office:value-type="float" office:value="188" calcext:value-type="float">
            <text:p>188,00</text:p>
          </table:table-cell>
          <table:table-cell table:formula="of:=[.S196]*[.$T$7]" office:value-type="float" office:value="188" calcext:value-type="float">
            <text:p>188,00</text:p>
          </table:table-cell>
          <table:table-cell table:number-columns-repeated="2"/>
        </table:table-row>
        <table:table-row table:style-name="ro1">
          <table:table-cell table:formula="of:=IF([.B197]=&quot;&quot;;&quot;&quot;;[.A196]+1)" office:value-type="float" office:value="197" calcext:value-type="float">
            <text:p>197</text:p>
          </table:table-cell>
          <table:table-cell office:value-type="string" calcext:value-type="string">
            <text:p>Cream chees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197];IF([.C197]=&quot;&quot;;&quot;&quot;;COM.MICROSOFT.CONCAT(&quot; (&quot;&amp;[.C197]&amp;&quot;)&quot;));IF([.D197]=&quot;&quot;;&quot;&quot;;COM.MICROSOFT.CONCAT(&quot; &quot;&amp;[.D197]));IF([.E197]=&quot;&quot;;&quot;&quot;;COM.MICROSOFT.CONCAT(&quot; &quot;&amp;[.E197]));IF([.F197]=&quot;&quot;;&quot;&quot;;COM.MICROSOFT.CONCAT(&quot;, &quot;&amp;[.F197]));IF([.G197]=&quot;&quot;;&quot;&quot;;COM.MICROSOFT.CONCAT(&quot; (&quot;&amp;[.G197]&amp;&quot;)&quot;)))" office:value-type="string" office:string-value="Cream cheese (Maison)" calcext:value-type="string">
            <text:p>Cream cheese (Maison)</text:p>
          </table:table-cell>
          <table:table-cell table:formula="of:=[.I196]+1" office:value-type="float" office:value="193" calcext:value-type="float">
            <text:p>193,00</text:p>
          </table:table-cell>
          <table:table-cell/>
          <table:table-cell table:formula="of:=[.I197]*[.$K$7]" office:value-type="float" office:value="193" calcext:value-type="float">
            <text:p>193,00</text:p>
          </table:table-cell>
          <table:table-cell table:formula="of:=[.L196]+1" office:value-type="float" office:value="203" calcext:value-type="float">
            <text:p>203,00</text:p>
          </table:table-cell>
          <table:table-cell office:value-type="string" calcext:value-type="string">
            <text:p>x</text:p>
          </table:table-cell>
          <table:table-cell table:formula="of:=[.N196]+1" office:value-type="float" office:value="288" calcext:value-type="float">
            <text:p>288,00</text:p>
          </table:table-cell>
          <table:table-cell table:formula="of:=[.L197]*[.$O$7]" office:value-type="float" office:value="406" calcext:value-type="float">
            <text:p>406,00</text:p>
          </table:table-cell>
          <table:table-cell table:formula="of:=[.P196]+1" office:value-type="float" office:value="428" calcext:value-type="float">
            <text:p>428,00</text:p>
          </table:table-cell>
          <table:table-cell/>
          <table:table-cell table:formula="of:=[.P197]*[.$R$7]" office:value-type="float" office:value="428" calcext:value-type="float">
            <text:p>428,00</text:p>
          </table:table-cell>
          <table:table-cell table:formula="of:=[.S196]+1" office:value-type="float" office:value="189" calcext:value-type="float">
            <text:p>189,00</text:p>
          </table:table-cell>
          <table:table-cell table:formula="of:=[.S197]*[.$T$7]" office:value-type="float" office:value="189" calcext:value-type="float">
            <text:p>189,00</text:p>
          </table:table-cell>
          <table:table-cell table:number-columns-repeated="2"/>
        </table:table-row>
        <table:table-row table:style-name="ro1">
          <table:table-cell table:formula="of:=IF([.B198]=&quot;&quot;;&quot;&quot;;[.A197]+1)" office:value-type="float" office:value="198" calcext:value-type="float">
            <text:p>198</text:p>
          </table:table-cell>
          <table:table-cell office:value-type="string" calcext:value-type="string">
            <text:p>Crème de coco</text:p>
          </table:table-cell>
          <table:table-cell table:number-columns-repeated="5"/>
          <table:table-cell table:formula="of:=COM.MICROSOFT.CONCAT([.B198];IF([.C198]=&quot;&quot;;&quot;&quot;;COM.MICROSOFT.CONCAT(&quot; (&quot;&amp;[.C198]&amp;&quot;)&quot;));IF([.D198]=&quot;&quot;;&quot;&quot;;COM.MICROSOFT.CONCAT(&quot; &quot;&amp;[.D198]));IF([.E198]=&quot;&quot;;&quot;&quot;;COM.MICROSOFT.CONCAT(&quot; &quot;&amp;[.E198]));IF([.F198]=&quot;&quot;;&quot;&quot;;COM.MICROSOFT.CONCAT(&quot;, &quot;&amp;[.F198]));IF([.G198]=&quot;&quot;;&quot;&quot;;COM.MICROSOFT.CONCAT(&quot; (&quot;&amp;[.G198]&amp;&quot;)&quot;)))" office:value-type="string" office:string-value="Crème de coco" calcext:value-type="string">
            <text:p>Crème de coco</text:p>
          </table:table-cell>
          <table:table-cell table:formula="of:=[.I197]+1" office:value-type="float" office:value="194" calcext:value-type="float">
            <text:p>194,00</text:p>
          </table:table-cell>
          <table:table-cell/>
          <table:table-cell table:formula="of:=[.I198]*[.$K$7]" office:value-type="float" office:value="194" calcext:value-type="float">
            <text:p>194,00</text:p>
          </table:table-cell>
          <table:table-cell table:formula="of:=[.L197]+1" office:value-type="float" office:value="204" calcext:value-type="float">
            <text:p>204,00</text:p>
          </table:table-cell>
          <table:table-cell office:value-type="string" calcext:value-type="string">
            <text:p>x</text:p>
          </table:table-cell>
          <table:table-cell table:formula="of:=[.N197]+1" office:value-type="float" office:value="289" calcext:value-type="float">
            <text:p>289,00</text:p>
          </table:table-cell>
          <table:table-cell table:formula="of:=[.L198]*[.$O$7]" office:value-type="float" office:value="408" calcext:value-type="float">
            <text:p>408,00</text:p>
          </table:table-cell>
          <table:table-cell table:formula="of:=[.P197]+1" office:value-type="float" office:value="429" calcext:value-type="float">
            <text:p>429,00</text:p>
          </table:table-cell>
          <table:table-cell/>
          <table:table-cell table:formula="of:=[.P198]*[.$R$7]" office:value-type="float" office:value="429" calcext:value-type="float">
            <text:p>429,00</text:p>
          </table:table-cell>
          <table:table-cell table:formula="of:=[.S197]+1" office:value-type="float" office:value="190" calcext:value-type="float">
            <text:p>190,00</text:p>
          </table:table-cell>
          <table:table-cell table:formula="of:=[.S198]*[.$T$7]" office:value-type="float" office:value="190" calcext:value-type="float">
            <text:p>190,00</text:p>
          </table:table-cell>
          <table:table-cell table:number-columns-repeated="2"/>
        </table:table-row>
        <table:table-row table:style-name="ro1">
          <table:table-cell table:formula="of:=IF([.B199]=&quot;&quot;;&quot;&quot;;[.A198]+1)" office:value-type="float" office:value="199" calcext:value-type="float">
            <text:p>199</text:p>
          </table:table-cell>
          <table:table-cell office:value-type="string" calcext:value-type="string">
            <text:p>Crème de marrons</text:p>
          </table:table-cell>
          <table:table-cell table:number-columns-repeated="5"/>
          <table:table-cell table:formula="of:=COM.MICROSOFT.CONCAT([.B199];IF([.C199]=&quot;&quot;;&quot;&quot;;COM.MICROSOFT.CONCAT(&quot; (&quot;&amp;[.C199]&amp;&quot;)&quot;));IF([.D199]=&quot;&quot;;&quot;&quot;;COM.MICROSOFT.CONCAT(&quot; &quot;&amp;[.D199]));IF([.E199]=&quot;&quot;;&quot;&quot;;COM.MICROSOFT.CONCAT(&quot; &quot;&amp;[.E199]));IF([.F199]=&quot;&quot;;&quot;&quot;;COM.MICROSOFT.CONCAT(&quot;, &quot;&amp;[.F199]));IF([.G199]=&quot;&quot;;&quot;&quot;;COM.MICROSOFT.CONCAT(&quot; (&quot;&amp;[.G199]&amp;&quot;)&quot;)))" office:value-type="string" office:string-value="Crème de marrons" calcext:value-type="string">
            <text:p>Crème de marrons</text:p>
          </table:table-cell>
          <table:table-cell table:formula="of:=[.I198]+1" office:value-type="float" office:value="195" calcext:value-type="float">
            <text:p>195,00</text:p>
          </table:table-cell>
          <table:table-cell/>
          <table:table-cell table:formula="of:=[.I199]*[.$K$7]" office:value-type="float" office:value="195" calcext:value-type="float">
            <text:p>195,00</text:p>
          </table:table-cell>
          <table:table-cell table:formula="of:=[.L198]+1" office:value-type="float" office:value="205" calcext:value-type="float">
            <text:p>205,00</text:p>
          </table:table-cell>
          <table:table-cell office:value-type="string" calcext:value-type="string">
            <text:p>x</text:p>
          </table:table-cell>
          <table:table-cell table:formula="of:=[.N198]+1" office:value-type="float" office:value="290" calcext:value-type="float">
            <text:p>290,00</text:p>
          </table:table-cell>
          <table:table-cell table:formula="of:=[.L199]*[.$O$7]" office:value-type="float" office:value="410" calcext:value-type="float">
            <text:p>410,00</text:p>
          </table:table-cell>
          <table:table-cell table:formula="of:=[.P198]+1" office:value-type="float" office:value="430" calcext:value-type="float">
            <text:p>430,00</text:p>
          </table:table-cell>
          <table:table-cell/>
          <table:table-cell table:formula="of:=[.P199]*[.$R$7]" office:value-type="float" office:value="430" calcext:value-type="float">
            <text:p>430,00</text:p>
          </table:table-cell>
          <table:table-cell table:formula="of:=[.S198]+1" office:value-type="float" office:value="191" calcext:value-type="float">
            <text:p>191,00</text:p>
          </table:table-cell>
          <table:table-cell table:formula="of:=[.S199]*[.$T$7]" office:value-type="float" office:value="191" calcext:value-type="float">
            <text:p>191,00</text:p>
          </table:table-cell>
          <table:table-cell table:number-columns-repeated="2"/>
        </table:table-row>
        <table:table-row table:style-name="ro1">
          <table:table-cell table:formula="of:=IF([.B200]=&quot;&quot;;&quot;&quot;;[.A199]+1)" office:value-type="float" office:value="200" calcext:value-type="float">
            <text:p>200</text:p>
          </table:table-cell>
          <table:table-cell office:value-type="string" calcext:value-type="string">
            <text:p>Crème de Melfor</text:p>
          </table:table-cell>
          <table:table-cell table:number-columns-repeated="5"/>
          <table:table-cell table:formula="of:=COM.MICROSOFT.CONCAT([.B200];IF([.C200]=&quot;&quot;;&quot;&quot;;COM.MICROSOFT.CONCAT(&quot; (&quot;&amp;[.C200]&amp;&quot;)&quot;));IF([.D200]=&quot;&quot;;&quot;&quot;;COM.MICROSOFT.CONCAT(&quot; &quot;&amp;[.D200]));IF([.E200]=&quot;&quot;;&quot;&quot;;COM.MICROSOFT.CONCAT(&quot; &quot;&amp;[.E200]));IF([.F200]=&quot;&quot;;&quot;&quot;;COM.MICROSOFT.CONCAT(&quot;, &quot;&amp;[.F200]));IF([.G200]=&quot;&quot;;&quot;&quot;;COM.MICROSOFT.CONCAT(&quot; (&quot;&amp;[.G200]&amp;&quot;)&quot;)))" office:value-type="string" office:string-value="Crème de Melfor" calcext:value-type="string">
            <text:p>Crème de Melfor</text:p>
          </table:table-cell>
          <table:table-cell table:formula="of:=[.I199]+1" office:value-type="float" office:value="196" calcext:value-type="float">
            <text:p>196,00</text:p>
          </table:table-cell>
          <table:table-cell/>
          <table:table-cell table:formula="of:=[.I200]*[.$K$7]" office:value-type="float" office:value="196" calcext:value-type="float">
            <text:p>196,00</text:p>
          </table:table-cell>
          <table:table-cell table:formula="of:=[.L199]+1" office:value-type="float" office:value="206" calcext:value-type="float">
            <text:p>206,00</text:p>
          </table:table-cell>
          <table:table-cell office:value-type="string" calcext:value-type="string">
            <text:p>x</text:p>
          </table:table-cell>
          <table:table-cell table:formula="of:=[.N199]+1" office:value-type="float" office:value="291" calcext:value-type="float">
            <text:p>291,00</text:p>
          </table:table-cell>
          <table:table-cell table:formula="of:=[.L200]*[.$O$7]" office:value-type="float" office:value="412" calcext:value-type="float">
            <text:p>412,00</text:p>
          </table:table-cell>
          <table:table-cell table:formula="of:=[.P199]+1" office:value-type="float" office:value="431" calcext:value-type="float">
            <text:p>431,00</text:p>
          </table:table-cell>
          <table:table-cell/>
          <table:table-cell table:formula="of:=[.P200]*[.$R$7]" office:value-type="float" office:value="431" calcext:value-type="float">
            <text:p>431,00</text:p>
          </table:table-cell>
          <table:table-cell table:formula="of:=[.S199]+1" office:value-type="float" office:value="192" calcext:value-type="float">
            <text:p>192,00</text:p>
          </table:table-cell>
          <table:table-cell table:formula="of:=[.S200]*[.$T$7]" office:value-type="float" office:value="192" calcext:value-type="float">
            <text:p>192,00</text:p>
          </table:table-cell>
          <table:table-cell table:number-columns-repeated="2"/>
        </table:table-row>
        <table:table-row table:style-name="ro1">
          <table:table-cell table:formula="of:=IF([.B201]=&quot;&quot;;&quot;&quot;;[.A200]+1)" office:value-type="float" office:value="201" calcext:value-type="float">
            <text:p>201</text:p>
          </table:table-cell>
          <table:table-cell office:value-type="string" calcext:value-type="string">
            <text:p>Crème épaisse entière 30 %</text:p>
          </table:table-cell>
          <table:table-cell table:number-columns-repeated="5"/>
          <table:table-cell table:formula="of:=COM.MICROSOFT.CONCAT([.B201];IF([.C201]=&quot;&quot;;&quot;&quot;;COM.MICROSOFT.CONCAT(&quot; (&quot;&amp;[.C201]&amp;&quot;)&quot;));IF([.D201]=&quot;&quot;;&quot;&quot;;COM.MICROSOFT.CONCAT(&quot; &quot;&amp;[.D201]));IF([.E201]=&quot;&quot;;&quot;&quot;;COM.MICROSOFT.CONCAT(&quot; &quot;&amp;[.E201]));IF([.F201]=&quot;&quot;;&quot;&quot;;COM.MICROSOFT.CONCAT(&quot;, &quot;&amp;[.F201]));IF([.G201]=&quot;&quot;;&quot;&quot;;COM.MICROSOFT.CONCAT(&quot; (&quot;&amp;[.G201]&amp;&quot;)&quot;)))" office:value-type="string" office:string-value="Crème épaisse entière 30 %" calcext:value-type="string">
            <text:p>Crème épaisse entière 30 %</text:p>
          </table:table-cell>
          <table:table-cell table:formula="of:=[.I200]+1" office:value-type="float" office:value="197" calcext:value-type="float">
            <text:p>197,00</text:p>
          </table:table-cell>
          <table:table-cell/>
          <table:table-cell table:formula="of:=[.I201]*[.$K$7]" office:value-type="float" office:value="197" calcext:value-type="float">
            <text:p>197,00</text:p>
          </table:table-cell>
          <table:table-cell table:formula="of:=[.L200]+1" office:value-type="float" office:value="207" calcext:value-type="float">
            <text:p>207,00</text:p>
          </table:table-cell>
          <table:table-cell office:value-type="string" calcext:value-type="string">
            <text:p>x</text:p>
          </table:table-cell>
          <table:table-cell table:formula="of:=[.N200]+1" office:value-type="float" office:value="292" calcext:value-type="float">
            <text:p>292,00</text:p>
          </table:table-cell>
          <table:table-cell table:formula="of:=[.L201]*[.$O$7]" office:value-type="float" office:value="414" calcext:value-type="float">
            <text:p>414,00</text:p>
          </table:table-cell>
          <table:table-cell table:formula="of:=[.P200]+1" office:value-type="float" office:value="432" calcext:value-type="float">
            <text:p>432,00</text:p>
          </table:table-cell>
          <table:table-cell/>
          <table:table-cell table:formula="of:=[.P201]*[.$R$7]" office:value-type="float" office:value="432" calcext:value-type="float">
            <text:p>432,00</text:p>
          </table:table-cell>
          <table:table-cell table:formula="of:=[.S200]+1" office:value-type="float" office:value="193" calcext:value-type="float">
            <text:p>193,00</text:p>
          </table:table-cell>
          <table:table-cell table:formula="of:=[.S201]*[.$T$7]" office:value-type="float" office:value="193" calcext:value-type="float">
            <text:p>193,00</text:p>
          </table:table-cell>
          <table:table-cell table:number-columns-repeated="2"/>
        </table:table-row>
        <table:table-row table:style-name="ro1">
          <table:table-cell table:formula="of:=IF([.B202]=&quot;&quot;;&quot;&quot;;[.A201]+1)" office:value-type="float" office:value="202" calcext:value-type="float">
            <text:p>202</text:p>
          </table:table-cell>
          <table:table-cell office:value-type="string" calcext:value-type="string">
            <text:p>Crème fleurette entière 30%mg</text:p>
          </table:table-cell>
          <table:table-cell table:number-columns-repeated="5"/>
          <table:table-cell table:formula="of:=COM.MICROSOFT.CONCAT([.B202];IF([.C202]=&quot;&quot;;&quot;&quot;;COM.MICROSOFT.CONCAT(&quot; (&quot;&amp;[.C202]&amp;&quot;)&quot;));IF([.D202]=&quot;&quot;;&quot;&quot;;COM.MICROSOFT.CONCAT(&quot; &quot;&amp;[.D202]));IF([.E202]=&quot;&quot;;&quot;&quot;;COM.MICROSOFT.CONCAT(&quot; &quot;&amp;[.E202]));IF([.F202]=&quot;&quot;;&quot;&quot;;COM.MICROSOFT.CONCAT(&quot;, &quot;&amp;[.F202]));IF([.G202]=&quot;&quot;;&quot;&quot;;COM.MICROSOFT.CONCAT(&quot; (&quot;&amp;[.G202]&amp;&quot;)&quot;)))" office:value-type="string" office:string-value="Crème fleurette entière 30%mg" calcext:value-type="string">
            <text:p>Crème fleurette entière 30%mg</text:p>
          </table:table-cell>
          <table:table-cell table:formula="of:=[.I201]+1" office:value-type="float" office:value="198" calcext:value-type="float">
            <text:p>198,00</text:p>
          </table:table-cell>
          <table:table-cell/>
          <table:table-cell table:formula="of:=[.I202]*[.$K$7]" office:value-type="float" office:value="198" calcext:value-type="float">
            <text:p>198,00</text:p>
          </table:table-cell>
          <table:table-cell table:formula="of:=[.L201]+1" office:value-type="float" office:value="208" calcext:value-type="float">
            <text:p>208,00</text:p>
          </table:table-cell>
          <table:table-cell office:value-type="string" calcext:value-type="string">
            <text:p>x</text:p>
          </table:table-cell>
          <table:table-cell table:formula="of:=[.N201]+1" office:value-type="float" office:value="293" calcext:value-type="float">
            <text:p>293,00</text:p>
          </table:table-cell>
          <table:table-cell table:formula="of:=[.L202]*[.$O$7]" office:value-type="float" office:value="416" calcext:value-type="float">
            <text:p>416,00</text:p>
          </table:table-cell>
          <table:table-cell table:formula="of:=[.P201]+1" office:value-type="float" office:value="433" calcext:value-type="float">
            <text:p>433,00</text:p>
          </table:table-cell>
          <table:table-cell/>
          <table:table-cell table:formula="of:=[.P202]*[.$R$7]" office:value-type="float" office:value="433" calcext:value-type="float">
            <text:p>433,00</text:p>
          </table:table-cell>
          <table:table-cell table:formula="of:=[.S201]+1" office:value-type="float" office:value="194" calcext:value-type="float">
            <text:p>194,00</text:p>
          </table:table-cell>
          <table:table-cell table:formula="of:=[.S202]*[.$T$7]" office:value-type="float" office:value="194" calcext:value-type="float">
            <text:p>194,00</text:p>
          </table:table-cell>
          <table:table-cell table:number-columns-repeated="2"/>
        </table:table-row>
        <table:table-row table:style-name="ro1">
          <table:table-cell table:formula="of:=IF([.B203]=&quot;&quot;;&quot;&quot;;[.A202]+1)" office:value-type="float" office:value="203" calcext:value-type="float">
            <text:p>203</text:p>
          </table:table-cell>
          <table:table-cell office:value-type="string" calcext:value-type="string">
            <text:p>Crème liquide légère</text:p>
          </table:table-cell>
          <table:table-cell table:number-columns-repeated="5"/>
          <table:table-cell table:formula="of:=COM.MICROSOFT.CONCAT([.B203];IF([.C203]=&quot;&quot;;&quot;&quot;;COM.MICROSOFT.CONCAT(&quot; (&quot;&amp;[.C203]&amp;&quot;)&quot;));IF([.D203]=&quot;&quot;;&quot;&quot;;COM.MICROSOFT.CONCAT(&quot; &quot;&amp;[.D203]));IF([.E203]=&quot;&quot;;&quot;&quot;;COM.MICROSOFT.CONCAT(&quot; &quot;&amp;[.E203]));IF([.F203]=&quot;&quot;;&quot;&quot;;COM.MICROSOFT.CONCAT(&quot;, &quot;&amp;[.F203]));IF([.G203]=&quot;&quot;;&quot;&quot;;COM.MICROSOFT.CONCAT(&quot; (&quot;&amp;[.G203]&amp;&quot;)&quot;)))" office:value-type="string" office:string-value="Crème liquide légère" calcext:value-type="string">
            <text:p>Crème liquide légère</text:p>
          </table:table-cell>
          <table:table-cell table:formula="of:=[.I202]+1" office:value-type="float" office:value="199" calcext:value-type="float">
            <text:p>199,00</text:p>
          </table:table-cell>
          <table:table-cell/>
          <table:table-cell table:formula="of:=[.I203]*[.$K$7]" office:value-type="float" office:value="199" calcext:value-type="float">
            <text:p>199,00</text:p>
          </table:table-cell>
          <table:table-cell table:formula="of:=[.L202]+1" office:value-type="float" office:value="209" calcext:value-type="float">
            <text:p>209,00</text:p>
          </table:table-cell>
          <table:table-cell office:value-type="string" calcext:value-type="string">
            <text:p>x</text:p>
          </table:table-cell>
          <table:table-cell table:formula="of:=[.N202]+1" office:value-type="float" office:value="294" calcext:value-type="float">
            <text:p>294,00</text:p>
          </table:table-cell>
          <table:table-cell table:formula="of:=[.L203]*[.$O$7]" office:value-type="float" office:value="418" calcext:value-type="float">
            <text:p>418,00</text:p>
          </table:table-cell>
          <table:table-cell table:formula="of:=[.P202]+1" office:value-type="float" office:value="434" calcext:value-type="float">
            <text:p>434,00</text:p>
          </table:table-cell>
          <table:table-cell/>
          <table:table-cell table:formula="of:=[.P203]*[.$R$7]" office:value-type="float" office:value="434" calcext:value-type="float">
            <text:p>434,00</text:p>
          </table:table-cell>
          <table:table-cell table:formula="of:=[.S202]+1" office:value-type="float" office:value="195" calcext:value-type="float">
            <text:p>195,00</text:p>
          </table:table-cell>
          <table:table-cell table:formula="of:=[.S203]*[.$T$7]" office:value-type="float" office:value="195" calcext:value-type="float">
            <text:p>195,00</text:p>
          </table:table-cell>
          <table:table-cell table:number-columns-repeated="2"/>
        </table:table-row>
        <table:table-row table:style-name="ro1">
          <table:table-cell table:formula="of:=IF([.B204]=&quot;&quot;;&quot;&quot;;[.A203]+1)" office:value-type="float" office:value="204" calcext:value-type="float">
            <text:p>204</text:p>
          </table:table-cell>
          <table:table-cell office:value-type="string" calcext:value-type="string">
            <text:p>Crevette</text:p>
          </table:table-cell>
          <table:table-cell table:number-columns-repeated="2"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04];IF([.C204]=&quot;&quot;;&quot;&quot;;COM.MICROSOFT.CONCAT(&quot; (&quot;&amp;[.C204]&amp;&quot;)&quot;));IF([.D204]=&quot;&quot;;&quot;&quot;;COM.MICROSOFT.CONCAT(&quot; &quot;&amp;[.D204]));IF([.E204]=&quot;&quot;;&quot;&quot;;COM.MICROSOFT.CONCAT(&quot; &quot;&amp;[.E204]));IF([.F204]=&quot;&quot;;&quot;&quot;;COM.MICROSOFT.CONCAT(&quot;, &quot;&amp;[.F204]));IF([.G204]=&quot;&quot;;&quot;&quot;;COM.MICROSOFT.CONCAT(&quot; (&quot;&amp;[.G204]&amp;&quot;)&quot;)))" office:value-type="string" office:string-value="Crevette Cru, Entier" calcext:value-type="string">
            <text:p>Crevette Cru, Entier</text:p>
          </table:table-cell>
          <table:table-cell table:formula="of:=[.I203]+1" office:value-type="float" office:value="200" calcext:value-type="float">
            <text:p>200,00</text:p>
          </table:table-cell>
          <table:table-cell/>
          <table:table-cell table:formula="of:=[.I204]*[.$K$7]" office:value-type="float" office:value="200" calcext:value-type="float">
            <text:p>200,00</text:p>
          </table:table-cell>
          <table:table-cell table:formula="of:=[.L203]+1" office:value-type="float" office:value="210" calcext:value-type="float">
            <text:p>210,00</text:p>
          </table:table-cell>
          <table:table-cell office:value-type="string" calcext:value-type="string">
            <text:p>x</text:p>
          </table:table-cell>
          <table:table-cell table:formula="of:=[.N203]+1" office:value-type="float" office:value="295" calcext:value-type="float">
            <text:p>295,00</text:p>
          </table:table-cell>
          <table:table-cell table:formula="of:=[.L204]*[.$O$7]" office:value-type="float" office:value="420" calcext:value-type="float">
            <text:p>420,00</text:p>
          </table:table-cell>
          <table:table-cell table:formula="of:=[.P203]+1" office:value-type="float" office:value="435" calcext:value-type="float">
            <text:p>435,00</text:p>
          </table:table-cell>
          <table:table-cell/>
          <table:table-cell table:formula="of:=[.P204]*[.$R$7]" office:value-type="float" office:value="435" calcext:value-type="float">
            <text:p>435,00</text:p>
          </table:table-cell>
          <table:table-cell table:formula="of:=[.S203]+1" office:value-type="float" office:value="196" calcext:value-type="float">
            <text:p>196,00</text:p>
          </table:table-cell>
          <table:table-cell table:formula="of:=[.S204]*[.$T$7]" office:value-type="float" office:value="196" calcext:value-type="float">
            <text:p>196,00</text:p>
          </table:table-cell>
          <table:table-cell table:number-columns-repeated="2"/>
        </table:table-row>
        <table:table-row table:style-name="ro1">
          <table:table-cell table:formula="of:=IF([.B205]=&quot;&quot;;&quot;&quot;;[.A204]+1)" office:value-type="float" office:value="205" calcext:value-type="float">
            <text:p>205</text:p>
          </table:table-cell>
          <table:table-cell office:value-type="string" calcext:value-type="string">
            <text:p>Crevette</text:p>
          </table:table-cell>
          <table:table-cell table:number-columns-repeated="2"/>
          <table:table-cell office:value-type="string" calcext:value-type="string">
            <text:p>Cru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205];IF([.C205]=&quot;&quot;;&quot;&quot;;COM.MICROSOFT.CONCAT(&quot; (&quot;&amp;[.C205]&amp;&quot;)&quot;));IF([.D205]=&quot;&quot;;&quot;&quot;;COM.MICROSOFT.CONCAT(&quot; &quot;&amp;[.D205]));IF([.E205]=&quot;&quot;;&quot;&quot;;COM.MICROSOFT.CONCAT(&quot; &quot;&amp;[.E205]));IF([.F205]=&quot;&quot;;&quot;&quot;;COM.MICROSOFT.CONCAT(&quot;, &quot;&amp;[.F205]));IF([.G205]=&quot;&quot;;&quot;&quot;;COM.MICROSOFT.CONCAT(&quot; (&quot;&amp;[.G205]&amp;&quot;)&quot;)))" office:value-type="string" office:string-value="Crevette Cru, Haché" calcext:value-type="string">
            <text:p>Crevette Cru, Haché</text:p>
          </table:table-cell>
          <table:table-cell table:formula="of:=[.I204]+1" office:value-type="float" office:value="201" calcext:value-type="float">
            <text:p>201,00</text:p>
          </table:table-cell>
          <table:table-cell/>
          <table:table-cell table:formula="of:=[.I205]*[.$K$7]" office:value-type="float" office:value="201" calcext:value-type="float">
            <text:p>201,00</text:p>
          </table:table-cell>
          <table:table-cell table:formula="of:=[.L204]+1" office:value-type="float" office:value="211" calcext:value-type="float">
            <text:p>211,00</text:p>
          </table:table-cell>
          <table:table-cell office:value-type="string" calcext:value-type="string">
            <text:p>x</text:p>
          </table:table-cell>
          <table:table-cell table:formula="of:=[.N204]+1" office:value-type="float" office:value="296" calcext:value-type="float">
            <text:p>296,00</text:p>
          </table:table-cell>
          <table:table-cell table:formula="of:=[.L205]*[.$O$7]" office:value-type="float" office:value="422" calcext:value-type="float">
            <text:p>422,00</text:p>
          </table:table-cell>
          <table:table-cell table:formula="of:=[.P204]+1" office:value-type="float" office:value="436" calcext:value-type="float">
            <text:p>436,00</text:p>
          </table:table-cell>
          <table:table-cell/>
          <table:table-cell table:formula="of:=[.P205]*[.$R$7]" office:value-type="float" office:value="436" calcext:value-type="float">
            <text:p>436,00</text:p>
          </table:table-cell>
          <table:table-cell table:formula="of:=[.S204]+1" office:value-type="float" office:value="197" calcext:value-type="float">
            <text:p>197,00</text:p>
          </table:table-cell>
          <table:table-cell table:formula="of:=[.S205]*[.$T$7]" office:value-type="float" office:value="197" calcext:value-type="float">
            <text:p>197,00</text:p>
          </table:table-cell>
          <table:table-cell table:number-columns-repeated="2"/>
        </table:table-row>
        <table:table-row table:style-name="ro1">
          <table:table-cell table:formula="of:=IF([.B206]=&quot;&quot;;&quot;&quot;;[.A205]+1)" office:value-type="float" office:value="206" calcext:value-type="float">
            <text:p>206</text:p>
          </table:table-cell>
          <table:table-cell office:value-type="string" calcext:value-type="string">
            <text:p>Crevett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06];IF([.C206]=&quot;&quot;;&quot;&quot;;COM.MICROSOFT.CONCAT(&quot; (&quot;&amp;[.C206]&amp;&quot;)&quot;));IF([.D206]=&quot;&quot;;&quot;&quot;;COM.MICROSOFT.CONCAT(&quot; &quot;&amp;[.D206]));IF([.E206]=&quot;&quot;;&quot;&quot;;COM.MICROSOFT.CONCAT(&quot; &quot;&amp;[.E206]));IF([.F206]=&quot;&quot;;&quot;&quot;;COM.MICROSOFT.CONCAT(&quot;, &quot;&amp;[.F206]));IF([.G206]=&quot;&quot;;&quot;&quot;;COM.MICROSOFT.CONCAT(&quot; (&quot;&amp;[.G206]&amp;&quot;)&quot;)))" office:value-type="string" office:string-value="Crevette Cuit, Entier" calcext:value-type="string">
            <text:p>Crevette Cuit, Entier</text:p>
          </table:table-cell>
          <table:table-cell table:formula="of:=[.I205]+1" office:value-type="float" office:value="202" calcext:value-type="float">
            <text:p>202,00</text:p>
          </table:table-cell>
          <table:table-cell/>
          <table:table-cell table:formula="of:=[.I206]*[.$K$7]" office:value-type="float" office:value="202" calcext:value-type="float">
            <text:p>202,00</text:p>
          </table:table-cell>
          <table:table-cell table:formula="of:=[.L205]+1" office:value-type="float" office:value="212" calcext:value-type="float">
            <text:p>212,00</text:p>
          </table:table-cell>
          <table:table-cell office:value-type="string" calcext:value-type="string">
            <text:p>x</text:p>
          </table:table-cell>
          <table:table-cell table:formula="of:=[.N205]+1" office:value-type="float" office:value="297" calcext:value-type="float">
            <text:p>297,00</text:p>
          </table:table-cell>
          <table:table-cell table:formula="of:=[.L206]*[.$O$7]" office:value-type="float" office:value="424" calcext:value-type="float">
            <text:p>424,00</text:p>
          </table:table-cell>
          <table:table-cell table:formula="of:=[.P205]+1" office:value-type="float" office:value="437" calcext:value-type="float">
            <text:p>437,00</text:p>
          </table:table-cell>
          <table:table-cell/>
          <table:table-cell table:formula="of:=[.P206]*[.$R$7]" office:value-type="float" office:value="437" calcext:value-type="float">
            <text:p>437,00</text:p>
          </table:table-cell>
          <table:table-cell table:formula="of:=[.S205]+1" office:value-type="float" office:value="198" calcext:value-type="float">
            <text:p>198,00</text:p>
          </table:table-cell>
          <table:table-cell table:formula="of:=[.S206]*[.$T$7]" office:value-type="float" office:value="198" calcext:value-type="float">
            <text:p>198,00</text:p>
          </table:table-cell>
          <table:table-cell table:number-columns-repeated="2"/>
        </table:table-row>
        <table:table-row table:style-name="ro1">
          <table:table-cell table:formula="of:=IF([.B207]=&quot;&quot;;&quot;&quot;;[.A206]+1)" office:value-type="float" office:value="207" calcext:value-type="float">
            <text:p>207</text:p>
          </table:table-cell>
          <table:table-cell office:value-type="string" calcext:value-type="string">
            <text:p>Crevett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207];IF([.C207]=&quot;&quot;;&quot;&quot;;COM.MICROSOFT.CONCAT(&quot; (&quot;&amp;[.C207]&amp;&quot;)&quot;));IF([.D207]=&quot;&quot;;&quot;&quot;;COM.MICROSOFT.CONCAT(&quot; &quot;&amp;[.D207]));IF([.E207]=&quot;&quot;;&quot;&quot;;COM.MICROSOFT.CONCAT(&quot; &quot;&amp;[.E207]));IF([.F207]=&quot;&quot;;&quot;&quot;;COM.MICROSOFT.CONCAT(&quot;, &quot;&amp;[.F207]));IF([.G207]=&quot;&quot;;&quot;&quot;;COM.MICROSOFT.CONCAT(&quot; (&quot;&amp;[.G207]&amp;&quot;)&quot;)))" office:value-type="string" office:string-value="Crevette Cuit, Haché" calcext:value-type="string">
            <text:p>Crevette Cuit, Haché</text:p>
          </table:table-cell>
          <table:table-cell table:formula="of:=[.I206]+1" office:value-type="float" office:value="203" calcext:value-type="float">
            <text:p>203,00</text:p>
          </table:table-cell>
          <table:table-cell/>
          <table:table-cell table:formula="of:=[.I207]*[.$K$7]" office:value-type="float" office:value="203" calcext:value-type="float">
            <text:p>203,00</text:p>
          </table:table-cell>
          <table:table-cell table:formula="of:=[.L206]+1" office:value-type="float" office:value="213" calcext:value-type="float">
            <text:p>213,00</text:p>
          </table:table-cell>
          <table:table-cell office:value-type="string" calcext:value-type="string">
            <text:p>x</text:p>
          </table:table-cell>
          <table:table-cell table:formula="of:=[.N206]+1" office:value-type="float" office:value="298" calcext:value-type="float">
            <text:p>298,00</text:p>
          </table:table-cell>
          <table:table-cell table:formula="of:=[.L207]*[.$O$7]" office:value-type="float" office:value="426" calcext:value-type="float">
            <text:p>426,00</text:p>
          </table:table-cell>
          <table:table-cell table:formula="of:=[.P206]+1" office:value-type="float" office:value="438" calcext:value-type="float">
            <text:p>438,00</text:p>
          </table:table-cell>
          <table:table-cell/>
          <table:table-cell table:formula="of:=[.P207]*[.$R$7]" office:value-type="float" office:value="438" calcext:value-type="float">
            <text:p>438,00</text:p>
          </table:table-cell>
          <table:table-cell table:formula="of:=[.S206]+1" office:value-type="float" office:value="199" calcext:value-type="float">
            <text:p>199,00</text:p>
          </table:table-cell>
          <table:table-cell table:formula="of:=[.S207]*[.$T$7]" office:value-type="float" office:value="199" calcext:value-type="float">
            <text:p>199,00</text:p>
          </table:table-cell>
          <table:table-cell table:number-columns-repeated="2"/>
        </table:table-row>
        <table:table-row table:style-name="ro1">
          <table:table-cell table:formula="of:=IF([.B208]=&quot;&quot;;&quot;&quot;;[.A207]+1)" office:value-type="float" office:value="208" calcext:value-type="float">
            <text:p>208</text:p>
          </table:table-cell>
          <table:table-cell office:value-type="string" calcext:value-type="string">
            <text:p>Cubèb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08];IF([.C208]=&quot;&quot;;&quot;&quot;;COM.MICROSOFT.CONCAT(&quot; (&quot;&amp;[.C208]&amp;&quot;)&quot;));IF([.D208]=&quot;&quot;;&quot;&quot;;COM.MICROSOFT.CONCAT(&quot; &quot;&amp;[.D208]));IF([.E208]=&quot;&quot;;&quot;&quot;;COM.MICROSOFT.CONCAT(&quot; &quot;&amp;[.E208]));IF([.F208]=&quot;&quot;;&quot;&quot;;COM.MICROSOFT.CONCAT(&quot;, &quot;&amp;[.F208]));IF([.G208]=&quot;&quot;;&quot;&quot;;COM.MICROSOFT.CONCAT(&quot; (&quot;&amp;[.G208]&amp;&quot;)&quot;)))" office:value-type="string" office:string-value="Cubèbe Sec, Entier" calcext:value-type="string">
            <text:p>Cubèbe Sec, Entier</text:p>
          </table:table-cell>
          <table:table-cell table:formula="of:=[.I207]+1" office:value-type="float" office:value="204" calcext:value-type="float">
            <text:p>204,00</text:p>
          </table:table-cell>
          <table:table-cell/>
          <table:table-cell table:formula="of:=[.I208]*[.$K$7]" office:value-type="float" office:value="204" calcext:value-type="float">
            <text:p>204,00</text:p>
          </table:table-cell>
          <table:table-cell table:formula="of:=[.L207]+1" office:value-type="float" office:value="214" calcext:value-type="float">
            <text:p>214,00</text:p>
          </table:table-cell>
          <table:table-cell office:value-type="string" calcext:value-type="string">
            <text:p>x</text:p>
          </table:table-cell>
          <table:table-cell table:formula="of:=[.N207]+1" office:value-type="float" office:value="299" calcext:value-type="float">
            <text:p>299,00</text:p>
          </table:table-cell>
          <table:table-cell table:formula="of:=[.L208]*[.$O$7]" office:value-type="float" office:value="428" calcext:value-type="float">
            <text:p>428,00</text:p>
          </table:table-cell>
          <table:table-cell table:formula="of:=[.P207]+1" office:value-type="float" office:value="439" calcext:value-type="float">
            <text:p>439,00</text:p>
          </table:table-cell>
          <table:table-cell/>
          <table:table-cell table:formula="of:=[.P208]*[.$R$7]" office:value-type="float" office:value="439" calcext:value-type="float">
            <text:p>439,00</text:p>
          </table:table-cell>
          <table:table-cell table:formula="of:=[.S207]+1" office:value-type="float" office:value="200" calcext:value-type="float">
            <text:p>200,00</text:p>
          </table:table-cell>
          <table:table-cell table:formula="of:=[.S208]*[.$T$7]" office:value-type="float" office:value="200" calcext:value-type="float">
            <text:p>200,00</text:p>
          </table:table-cell>
          <table:table-cell table:number-columns-repeated="2"/>
        </table:table-row>
        <table:table-row table:style-name="ro1">
          <table:table-cell table:formula="of:=IF([.B209]=&quot;&quot;;&quot;&quot;;[.A208]+1)" office:value-type="float" office:value="209" calcext:value-type="float">
            <text:p>209</text:p>
          </table:table-cell>
          <table:table-cell office:value-type="string" calcext:value-type="string">
            <text:p>Cubèb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09];IF([.C209]=&quot;&quot;;&quot;&quot;;COM.MICROSOFT.CONCAT(&quot; (&quot;&amp;[.C209]&amp;&quot;)&quot;));IF([.D209]=&quot;&quot;;&quot;&quot;;COM.MICROSOFT.CONCAT(&quot; &quot;&amp;[.D209]));IF([.E209]=&quot;&quot;;&quot;&quot;;COM.MICROSOFT.CONCAT(&quot; &quot;&amp;[.E209]));IF([.F209]=&quot;&quot;;&quot;&quot;;COM.MICROSOFT.CONCAT(&quot;, &quot;&amp;[.F209]));IF([.G209]=&quot;&quot;;&quot;&quot;;COM.MICROSOFT.CONCAT(&quot; (&quot;&amp;[.G209]&amp;&quot;)&quot;)))" office:value-type="string" office:string-value="Cubèbe Sec, Poudre" calcext:value-type="string">
            <text:p>Cubèbe Sec, Poudre</text:p>
          </table:table-cell>
          <table:table-cell table:formula="of:=[.I208]+1" office:value-type="float" office:value="205" calcext:value-type="float">
            <text:p>205,00</text:p>
          </table:table-cell>
          <table:table-cell/>
          <table:table-cell table:formula="of:=[.I209]*[.$K$7]" office:value-type="float" office:value="205" calcext:value-type="float">
            <text:p>205,00</text:p>
          </table:table-cell>
          <table:table-cell table:formula="of:=[.L208]+1" office:value-type="float" office:value="215" calcext:value-type="float">
            <text:p>215,00</text:p>
          </table:table-cell>
          <table:table-cell office:value-type="string" calcext:value-type="string">
            <text:p>x</text:p>
          </table:table-cell>
          <table:table-cell table:formula="of:=[.N208]+1" office:value-type="float" office:value="300" calcext:value-type="float">
            <text:p>300,00</text:p>
          </table:table-cell>
          <table:table-cell table:formula="of:=[.L209]*[.$O$7]" office:value-type="float" office:value="430" calcext:value-type="float">
            <text:p>430,00</text:p>
          </table:table-cell>
          <table:table-cell table:formula="of:=[.P208]+1" office:value-type="float" office:value="440" calcext:value-type="float">
            <text:p>440,00</text:p>
          </table:table-cell>
          <table:table-cell/>
          <table:table-cell table:formula="of:=[.P209]*[.$R$7]" office:value-type="float" office:value="440" calcext:value-type="float">
            <text:p>440,00</text:p>
          </table:table-cell>
          <table:table-cell table:formula="of:=[.S208]+1" office:value-type="float" office:value="201" calcext:value-type="float">
            <text:p>201,00</text:p>
          </table:table-cell>
          <table:table-cell table:formula="of:=[.S209]*[.$T$7]" office:value-type="float" office:value="201" calcext:value-type="float">
            <text:p>201,00</text:p>
          </table:table-cell>
          <table:table-cell table:number-columns-repeated="2"/>
        </table:table-row>
        <table:table-row table:style-name="ro1">
          <table:table-cell table:formula="of:=IF([.B210]=&quot;&quot;;&quot;&quot;;[.A209]+1)" office:value-type="float" office:value="210" calcext:value-type="float">
            <text:p>210</text:p>
          </table:table-cell>
          <table:table-cell office:value-type="string" calcext:value-type="string">
            <text:p>Cumin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10];IF([.C210]=&quot;&quot;;&quot;&quot;;COM.MICROSOFT.CONCAT(&quot; (&quot;&amp;[.C210]&amp;&quot;)&quot;));IF([.D210]=&quot;&quot;;&quot;&quot;;COM.MICROSOFT.CONCAT(&quot; &quot;&amp;[.D210]));IF([.E210]=&quot;&quot;;&quot;&quot;;COM.MICROSOFT.CONCAT(&quot; &quot;&amp;[.E210]));IF([.F210]=&quot;&quot;;&quot;&quot;;COM.MICROSOFT.CONCAT(&quot;, &quot;&amp;[.F210]));IF([.G210]=&quot;&quot;;&quot;&quot;;COM.MICROSOFT.CONCAT(&quot; (&quot;&amp;[.G210]&amp;&quot;)&quot;)))" office:value-type="string" office:string-value="Cumin Graine Sec, Entier" calcext:value-type="string">
            <text:p>Cumin Graine Sec, Entier</text:p>
          </table:table-cell>
          <table:table-cell table:formula="of:=[.I209]+1" office:value-type="float" office:value="206" calcext:value-type="float">
            <text:p>206,00</text:p>
          </table:table-cell>
          <table:table-cell/>
          <table:table-cell table:formula="of:=[.I210]*[.$K$7]" office:value-type="float" office:value="206" calcext:value-type="float">
            <text:p>206,00</text:p>
          </table:table-cell>
          <table:table-cell table:formula="of:=[.L209]+1" office:value-type="float" office:value="216" calcext:value-type="float">
            <text:p>216,00</text:p>
          </table:table-cell>
          <table:table-cell office:value-type="string" calcext:value-type="string">
            <text:p>x</text:p>
          </table:table-cell>
          <table:table-cell table:formula="of:=[.N209]+1" office:value-type="float" office:value="301" calcext:value-type="float">
            <text:p>301,00</text:p>
          </table:table-cell>
          <table:table-cell table:formula="of:=[.L210]*[.$O$7]" office:value-type="float" office:value="432" calcext:value-type="float">
            <text:p>432,00</text:p>
          </table:table-cell>
          <table:table-cell table:formula="of:=[.P209]+1" office:value-type="float" office:value="441" calcext:value-type="float">
            <text:p>441,00</text:p>
          </table:table-cell>
          <table:table-cell/>
          <table:table-cell table:formula="of:=[.P210]*[.$R$7]" office:value-type="float" office:value="441" calcext:value-type="float">
            <text:p>441,00</text:p>
          </table:table-cell>
          <table:table-cell table:formula="of:=[.S209]+1" office:value-type="float" office:value="202" calcext:value-type="float">
            <text:p>202,00</text:p>
          </table:table-cell>
          <table:table-cell table:formula="of:=[.S210]*[.$T$7]" office:value-type="float" office:value="202" calcext:value-type="float">
            <text:p>202,00</text:p>
          </table:table-cell>
          <table:table-cell table:number-columns-repeated="2"/>
        </table:table-row>
        <table:table-row table:style-name="ro1">
          <table:table-cell table:formula="of:=IF([.B211]=&quot;&quot;;&quot;&quot;;[.A210]+1)" office:value-type="float" office:value="211" calcext:value-type="float">
            <text:p>211</text:p>
          </table:table-cell>
          <table:table-cell office:value-type="string" calcext:value-type="string">
            <text:p>Cumin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11];IF([.C211]=&quot;&quot;;&quot;&quot;;COM.MICROSOFT.CONCAT(&quot; (&quot;&amp;[.C211]&amp;&quot;)&quot;));IF([.D211]=&quot;&quot;;&quot;&quot;;COM.MICROSOFT.CONCAT(&quot; &quot;&amp;[.D211]));IF([.E211]=&quot;&quot;;&quot;&quot;;COM.MICROSOFT.CONCAT(&quot; &quot;&amp;[.E211]));IF([.F211]=&quot;&quot;;&quot;&quot;;COM.MICROSOFT.CONCAT(&quot;, &quot;&amp;[.F211]));IF([.G211]=&quot;&quot;;&quot;&quot;;COM.MICROSOFT.CONCAT(&quot; (&quot;&amp;[.G211]&amp;&quot;)&quot;)))" office:value-type="string" office:string-value="Cumin Graine Sec, Poudre" calcext:value-type="string">
            <text:p>Cumin Graine Sec, Poudre</text:p>
          </table:table-cell>
          <table:table-cell table:formula="of:=[.I210]+1" office:value-type="float" office:value="207" calcext:value-type="float">
            <text:p>207,00</text:p>
          </table:table-cell>
          <table:table-cell/>
          <table:table-cell table:formula="of:=[.I211]*[.$K$7]" office:value-type="float" office:value="207" calcext:value-type="float">
            <text:p>207,00</text:p>
          </table:table-cell>
          <table:table-cell table:formula="of:=[.L210]+1" office:value-type="float" office:value="217" calcext:value-type="float">
            <text:p>217,00</text:p>
          </table:table-cell>
          <table:table-cell office:value-type="string" calcext:value-type="string">
            <text:p>x</text:p>
          </table:table-cell>
          <table:table-cell table:formula="of:=[.N210]+1" office:value-type="float" office:value="302" calcext:value-type="float">
            <text:p>302,00</text:p>
          </table:table-cell>
          <table:table-cell table:formula="of:=[.L211]*[.$O$7]" office:value-type="float" office:value="434" calcext:value-type="float">
            <text:p>434,00</text:p>
          </table:table-cell>
          <table:table-cell table:formula="of:=[.P210]+1" office:value-type="float" office:value="442" calcext:value-type="float">
            <text:p>442,00</text:p>
          </table:table-cell>
          <table:table-cell/>
          <table:table-cell table:formula="of:=[.P211]*[.$R$7]" office:value-type="float" office:value="442" calcext:value-type="float">
            <text:p>442,00</text:p>
          </table:table-cell>
          <table:table-cell table:formula="of:=[.S210]+1" office:value-type="float" office:value="203" calcext:value-type="float">
            <text:p>203,00</text:p>
          </table:table-cell>
          <table:table-cell table:formula="of:=[.S211]*[.$T$7]" office:value-type="float" office:value="203" calcext:value-type="float">
            <text:p>203,00</text:p>
          </table:table-cell>
          <table:table-cell table:number-columns-repeated="2"/>
        </table:table-row>
        <table:table-row table:style-name="ro1">
          <table:table-cell table:formula="of:=IF([.B212]=&quot;&quot;;&quot;&quot;;[.A211]+1)" office:value-type="float" office:value="212" calcext:value-type="float">
            <text:p>212</text:p>
          </table:table-cell>
          <table:table-cell office:value-type="string" calcext:value-type="string">
            <text:p>Curcuma fleu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12];IF([.C212]=&quot;&quot;;&quot;&quot;;COM.MICROSOFT.CONCAT(&quot; (&quot;&amp;[.C212]&amp;&quot;)&quot;));IF([.D212]=&quot;&quot;;&quot;&quot;;COM.MICROSOFT.CONCAT(&quot; &quot;&amp;[.D212]));IF([.E212]=&quot;&quot;;&quot;&quot;;COM.MICROSOFT.CONCAT(&quot; &quot;&amp;[.E212]));IF([.F212]=&quot;&quot;;&quot;&quot;;COM.MICROSOFT.CONCAT(&quot;, &quot;&amp;[.F212]));IF([.G212]=&quot;&quot;;&quot;&quot;;COM.MICROSOFT.CONCAT(&quot; (&quot;&amp;[.G212]&amp;&quot;)&quot;)))" office:value-type="string" office:string-value="Curcuma fleur Sec, Poudre" calcext:value-type="string">
            <text:p>Curcuma fleur Sec, Poudre</text:p>
          </table:table-cell>
          <table:table-cell table:formula="of:=[.I211]+1" office:value-type="float" office:value="208" calcext:value-type="float">
            <text:p>208,00</text:p>
          </table:table-cell>
          <table:table-cell/>
          <table:table-cell table:formula="of:=[.I212]*[.$K$7]" office:value-type="float" office:value="208" calcext:value-type="float">
            <text:p>208,00</text:p>
          </table:table-cell>
          <table:table-cell table:formula="of:=[.L211]+1" office:value-type="float" office:value="218" calcext:value-type="float">
            <text:p>218,00</text:p>
          </table:table-cell>
          <table:table-cell office:value-type="string" calcext:value-type="string">
            <text:p>x</text:p>
          </table:table-cell>
          <table:table-cell table:formula="of:=[.N211]+1" office:value-type="float" office:value="303" calcext:value-type="float">
            <text:p>303,00</text:p>
          </table:table-cell>
          <table:table-cell table:formula="of:=[.L212]*[.$O$7]" office:value-type="float" office:value="436" calcext:value-type="float">
            <text:p>436,00</text:p>
          </table:table-cell>
          <table:table-cell table:formula="of:=[.P211]+1" office:value-type="float" office:value="443" calcext:value-type="float">
            <text:p>443,00</text:p>
          </table:table-cell>
          <table:table-cell/>
          <table:table-cell table:formula="of:=[.P212]*[.$R$7]" office:value-type="float" office:value="443" calcext:value-type="float">
            <text:p>443,00</text:p>
          </table:table-cell>
          <table:table-cell table:formula="of:=[.S211]+1" office:value-type="float" office:value="204" calcext:value-type="float">
            <text:p>204,00</text:p>
          </table:table-cell>
          <table:table-cell table:formula="of:=[.S212]*[.$T$7]" office:value-type="float" office:value="204" calcext:value-type="float">
            <text:p>204,00</text:p>
          </table:table-cell>
          <table:table-cell table:number-columns-repeated="2"/>
        </table:table-row>
        <table:table-row table:style-name="ro1">
          <table:table-cell table:formula="of:=IF([.B213]=&quot;&quot;;&quot;&quot;;[.A212]+1)" office:value-type="float" office:value="213" calcext:value-type="float">
            <text:p>213</text:p>
          </table:table-cell>
          <table:table-cell office:value-type="string" calcext:value-type="string">
            <text:p>Dashi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 office:value-type="string" calcext:value-type="string">
            <text:p>Maison</text:p>
          </table:table-cell>
          <table:table-cell table:formula="of:=COM.MICROSOFT.CONCAT([.B213];IF([.C213]=&quot;&quot;;&quot;&quot;;COM.MICROSOFT.CONCAT(&quot; (&quot;&amp;[.C213]&amp;&quot;)&quot;));IF([.D213]=&quot;&quot;;&quot;&quot;;COM.MICROSOFT.CONCAT(&quot; &quot;&amp;[.D213]));IF([.E213]=&quot;&quot;;&quot;&quot;;COM.MICROSOFT.CONCAT(&quot; &quot;&amp;[.E213]));IF([.F213]=&quot;&quot;;&quot;&quot;;COM.MICROSOFT.CONCAT(&quot;, &quot;&amp;[.F213]));IF([.G213]=&quot;&quot;;&quot;&quot;;COM.MICROSOFT.CONCAT(&quot; (&quot;&amp;[.G213]&amp;&quot;)&quot;)))" office:value-type="string" office:string-value="Dashi, Poudre (Maison)" calcext:value-type="string">
            <text:p>Dashi, Poudre (Maison)</text:p>
          </table:table-cell>
          <table:table-cell table:formula="of:=[.I212]+1" office:value-type="float" office:value="209" calcext:value-type="float">
            <text:p>209,00</text:p>
          </table:table-cell>
          <table:table-cell/>
          <table:table-cell table:formula="of:=[.I213]*[.$K$7]" office:value-type="float" office:value="209" calcext:value-type="float">
            <text:p>209,00</text:p>
          </table:table-cell>
          <table:table-cell table:formula="of:=[.L212]+1" office:value-type="float" office:value="219" calcext:value-type="float">
            <text:p>219,00</text:p>
          </table:table-cell>
          <table:table-cell office:value-type="string" calcext:value-type="string">
            <text:p>x</text:p>
          </table:table-cell>
          <table:table-cell table:formula="of:=[.N212]+1" office:value-type="float" office:value="304" calcext:value-type="float">
            <text:p>304,00</text:p>
          </table:table-cell>
          <table:table-cell table:formula="of:=[.L213]*[.$O$7]" office:value-type="float" office:value="438" calcext:value-type="float">
            <text:p>438,00</text:p>
          </table:table-cell>
          <table:table-cell table:formula="of:=[.P212]+1" office:value-type="float" office:value="444" calcext:value-type="float">
            <text:p>444,00</text:p>
          </table:table-cell>
          <table:table-cell/>
          <table:table-cell table:formula="of:=[.P213]*[.$R$7]" office:value-type="float" office:value="444" calcext:value-type="float">
            <text:p>444,00</text:p>
          </table:table-cell>
          <table:table-cell table:formula="of:=[.S212]+1" office:value-type="float" office:value="205" calcext:value-type="float">
            <text:p>205,00</text:p>
          </table:table-cell>
          <table:table-cell table:formula="of:=[.S213]*[.$T$7]" office:value-type="float" office:value="205" calcext:value-type="float">
            <text:p>205,00</text:p>
          </table:table-cell>
          <table:table-cell table:number-columns-repeated="2"/>
        </table:table-row>
        <table:table-row table:style-name="ro1">
          <table:table-cell table:formula="of:=IF([.B214]=&quot;&quot;;&quot;&quot;;[.A213]+1)" office:value-type="float" office:value="214" calcext:value-type="float">
            <text:p>214</text:p>
          </table:table-cell>
          <table:table-cell office:value-type="string" calcext:value-type="string">
            <text:p>Dat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14];IF([.C214]=&quot;&quot;;&quot;&quot;;COM.MICROSOFT.CONCAT(&quot; (&quot;&amp;[.C214]&amp;&quot;)&quot;));IF([.D214]=&quot;&quot;;&quot;&quot;;COM.MICROSOFT.CONCAT(&quot; &quot;&amp;[.D214]));IF([.E214]=&quot;&quot;;&quot;&quot;;COM.MICROSOFT.CONCAT(&quot; &quot;&amp;[.E214]));IF([.F214]=&quot;&quot;;&quot;&quot;;COM.MICROSOFT.CONCAT(&quot;, &quot;&amp;[.F214]));IF([.G214]=&quot;&quot;;&quot;&quot;;COM.MICROSOFT.CONCAT(&quot; (&quot;&amp;[.G214]&amp;&quot;)&quot;)))" office:value-type="string" office:string-value="Datte Frais, Entier" calcext:value-type="string">
            <text:p>Datte Frais, Entier</text:p>
          </table:table-cell>
          <table:table-cell table:formula="of:=[.I213]+1" office:value-type="float" office:value="210" calcext:value-type="float">
            <text:p>210,00</text:p>
          </table:table-cell>
          <table:table-cell/>
          <table:table-cell table:formula="of:=[.I214]*[.$K$7]" office:value-type="float" office:value="210" calcext:value-type="float">
            <text:p>210,00</text:p>
          </table:table-cell>
          <table:table-cell table:formula="of:=[.L213]+1" office:value-type="float" office:value="220" calcext:value-type="float">
            <text:p>220,00</text:p>
          </table:table-cell>
          <table:table-cell office:value-type="string" calcext:value-type="string">
            <text:p>x</text:p>
          </table:table-cell>
          <table:table-cell table:formula="of:=[.N213]+1" office:value-type="float" office:value="305" calcext:value-type="float">
            <text:p>305,00</text:p>
          </table:table-cell>
          <table:table-cell table:formula="of:=[.L214]*[.$O$7]" office:value-type="float" office:value="440" calcext:value-type="float">
            <text:p>440,00</text:p>
          </table:table-cell>
          <table:table-cell table:formula="of:=[.P213]+1" office:value-type="float" office:value="445" calcext:value-type="float">
            <text:p>445,00</text:p>
          </table:table-cell>
          <table:table-cell/>
          <table:table-cell table:formula="of:=[.P214]*[.$R$7]" office:value-type="float" office:value="445" calcext:value-type="float">
            <text:p>445,00</text:p>
          </table:table-cell>
          <table:table-cell table:formula="of:=[.S213]+1" office:value-type="float" office:value="206" calcext:value-type="float">
            <text:p>206,00</text:p>
          </table:table-cell>
          <table:table-cell table:formula="of:=[.S214]*[.$T$7]" office:value-type="float" office:value="206" calcext:value-type="float">
            <text:p>206,00</text:p>
          </table:table-cell>
          <table:table-cell table:number-columns-repeated="2"/>
        </table:table-row>
        <table:table-row table:style-name="ro1">
          <table:table-cell table:formula="of:=IF([.B215]=&quot;&quot;;&quot;&quot;;[.A214]+1)" office:value-type="float" office:value="215" calcext:value-type="float">
            <text:p>215</text:p>
          </table:table-cell>
          <table:table-cell office:value-type="string" calcext:value-type="string">
            <text:p>Datte</text:p>
          </table:table-cell>
          <table:table-cell table:number-columns-repeated="2"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15];IF([.C215]=&quot;&quot;;&quot;&quot;;COM.MICROSOFT.CONCAT(&quot; (&quot;&amp;[.C215]&amp;&quot;)&quot;));IF([.D215]=&quot;&quot;;&quot;&quot;;COM.MICROSOFT.CONCAT(&quot; &quot;&amp;[.D215]));IF([.E215]=&quot;&quot;;&quot;&quot;;COM.MICROSOFT.CONCAT(&quot; &quot;&amp;[.E215]));IF([.F215]=&quot;&quot;;&quot;&quot;;COM.MICROSOFT.CONCAT(&quot;, &quot;&amp;[.F215]));IF([.G215]=&quot;&quot;;&quot;&quot;;COM.MICROSOFT.CONCAT(&quot; (&quot;&amp;[.G215]&amp;&quot;)&quot;)))" office:value-type="string" office:string-value="Datte Mi-sec, Entier" calcext:value-type="string">
            <text:p>Datte Mi-sec, Entier</text:p>
          </table:table-cell>
          <table:table-cell table:formula="of:=[.I214]+1" office:value-type="float" office:value="211" calcext:value-type="float">
            <text:p>211,00</text:p>
          </table:table-cell>
          <table:table-cell/>
          <table:table-cell table:formula="of:=[.I215]*[.$K$7]" office:value-type="float" office:value="211" calcext:value-type="float">
            <text:p>211,00</text:p>
          </table:table-cell>
          <table:table-cell table:formula="of:=[.L214]+1" office:value-type="float" office:value="221" calcext:value-type="float">
            <text:p>221,00</text:p>
          </table:table-cell>
          <table:table-cell office:value-type="string" calcext:value-type="string">
            <text:p>x</text:p>
          </table:table-cell>
          <table:table-cell table:formula="of:=[.N214]+1" office:value-type="float" office:value="306" calcext:value-type="float">
            <text:p>306,00</text:p>
          </table:table-cell>
          <table:table-cell table:formula="of:=[.L215]*[.$O$7]" office:value-type="float" office:value="442" calcext:value-type="float">
            <text:p>442,00</text:p>
          </table:table-cell>
          <table:table-cell table:formula="of:=[.P214]+1" office:value-type="float" office:value="446" calcext:value-type="float">
            <text:p>446,00</text:p>
          </table:table-cell>
          <table:table-cell/>
          <table:table-cell table:formula="of:=[.P215]*[.$R$7]" office:value-type="float" office:value="446" calcext:value-type="float">
            <text:p>446,00</text:p>
          </table:table-cell>
          <table:table-cell table:formula="of:=[.S214]+1" office:value-type="float" office:value="207" calcext:value-type="float">
            <text:p>207,00</text:p>
          </table:table-cell>
          <table:table-cell table:formula="of:=[.S215]*[.$T$7]" office:value-type="float" office:value="207" calcext:value-type="float">
            <text:p>207,00</text:p>
          </table:table-cell>
          <table:table-cell table:number-columns-repeated="2"/>
        </table:table-row>
        <table:table-row table:style-name="ro1">
          <table:table-cell table:formula="of:=IF([.B216]=&quot;&quot;;&quot;&quot;;[.A215]+1)" office:value-type="float" office:value="216" calcext:value-type="float">
            <text:p>216</text:p>
          </table:table-cell>
          <table:table-cell office:value-type="string" calcext:value-type="string">
            <text:p>Datte</text:p>
          </table:table-cell>
          <table:table-cell table:number-columns-repeated="2"/>
          <table:table-cell office:value-type="string" calcext:value-type="string">
            <text:p>Mi-sec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16];IF([.C216]=&quot;&quot;;&quot;&quot;;COM.MICROSOFT.CONCAT(&quot; (&quot;&amp;[.C216]&amp;&quot;)&quot;));IF([.D216]=&quot;&quot;;&quot;&quot;;COM.MICROSOFT.CONCAT(&quot; &quot;&amp;[.D216]));IF([.E216]=&quot;&quot;;&quot;&quot;;COM.MICROSOFT.CONCAT(&quot; &quot;&amp;[.E216]));IF([.F216]=&quot;&quot;;&quot;&quot;;COM.MICROSOFT.CONCAT(&quot;, &quot;&amp;[.F216]));IF([.G216]=&quot;&quot;;&quot;&quot;;COM.MICROSOFT.CONCAT(&quot; (&quot;&amp;[.G216]&amp;&quot;)&quot;)))" office:value-type="string" office:string-value="Datte Mi-sec, Purée" calcext:value-type="string">
            <text:p>Datte Mi-sec, Purée</text:p>
          </table:table-cell>
          <table:table-cell table:formula="of:=[.I215]+1" office:value-type="float" office:value="212" calcext:value-type="float">
            <text:p>212,00</text:p>
          </table:table-cell>
          <table:table-cell/>
          <table:table-cell table:formula="of:=[.I216]*[.$K$7]" office:value-type="float" office:value="212" calcext:value-type="float">
            <text:p>212,00</text:p>
          </table:table-cell>
          <table:table-cell table:formula="of:=[.L215]+1" office:value-type="float" office:value="222" calcext:value-type="float">
            <text:p>222,00</text:p>
          </table:table-cell>
          <table:table-cell office:value-type="string" calcext:value-type="string">
            <text:p>x</text:p>
          </table:table-cell>
          <table:table-cell table:formula="of:=[.N215]+1" office:value-type="float" office:value="307" calcext:value-type="float">
            <text:p>307,00</text:p>
          </table:table-cell>
          <table:table-cell table:formula="of:=[.L216]*[.$O$7]" office:value-type="float" office:value="444" calcext:value-type="float">
            <text:p>444,00</text:p>
          </table:table-cell>
          <table:table-cell table:formula="of:=[.P215]+1" office:value-type="float" office:value="447" calcext:value-type="float">
            <text:p>447,00</text:p>
          </table:table-cell>
          <table:table-cell/>
          <table:table-cell table:formula="of:=[.P216]*[.$R$7]" office:value-type="float" office:value="447" calcext:value-type="float">
            <text:p>447,00</text:p>
          </table:table-cell>
          <table:table-cell table:formula="of:=[.S215]+1" office:value-type="float" office:value="208" calcext:value-type="float">
            <text:p>208,00</text:p>
          </table:table-cell>
          <table:table-cell table:formula="of:=[.S216]*[.$T$7]" office:value-type="float" office:value="208" calcext:value-type="float">
            <text:p>208,00</text:p>
          </table:table-cell>
          <table:table-cell table:number-columns-repeated="2"/>
        </table:table-row>
        <table:table-row table:style-name="ro1">
          <table:table-cell table:formula="of:=IF([.B217]=&quot;&quot;;&quot;&quot;;[.A216]+1)" office:value-type="float" office:value="217" calcext:value-type="float">
            <text:p>217</text:p>
          </table:table-cell>
          <table:table-cell office:value-type="string" calcext:value-type="string">
            <text:p>Doenjang</text:p>
          </table:table-cell>
          <table:table-cell table:number-columns-repeated="5"/>
          <table:table-cell table:formula="of:=COM.MICROSOFT.CONCAT([.B217];IF([.C217]=&quot;&quot;;&quot;&quot;;COM.MICROSOFT.CONCAT(&quot; (&quot;&amp;[.C217]&amp;&quot;)&quot;));IF([.D217]=&quot;&quot;;&quot;&quot;;COM.MICROSOFT.CONCAT(&quot; &quot;&amp;[.D217]));IF([.E217]=&quot;&quot;;&quot;&quot;;COM.MICROSOFT.CONCAT(&quot; &quot;&amp;[.E217]));IF([.F217]=&quot;&quot;;&quot;&quot;;COM.MICROSOFT.CONCAT(&quot;, &quot;&amp;[.F217]));IF([.G217]=&quot;&quot;;&quot;&quot;;COM.MICROSOFT.CONCAT(&quot; (&quot;&amp;[.G217]&amp;&quot;)&quot;)))" office:value-type="string" office:string-value="Doenjang" calcext:value-type="string">
            <text:p>Doenjang</text:p>
          </table:table-cell>
          <table:table-cell table:formula="of:=[.I216]+1" office:value-type="float" office:value="213" calcext:value-type="float">
            <text:p>213,00</text:p>
          </table:table-cell>
          <table:table-cell/>
          <table:table-cell table:formula="of:=[.I217]*[.$K$7]" office:value-type="float" office:value="213" calcext:value-type="float">
            <text:p>213,00</text:p>
          </table:table-cell>
          <table:table-cell table:formula="of:=[.L216]+1" office:value-type="float" office:value="223" calcext:value-type="float">
            <text:p>223,00</text:p>
          </table:table-cell>
          <table:table-cell office:value-type="string" calcext:value-type="string">
            <text:p>x</text:p>
          </table:table-cell>
          <table:table-cell table:formula="of:=[.N216]+1" office:value-type="float" office:value="308" calcext:value-type="float">
            <text:p>308,00</text:p>
          </table:table-cell>
          <table:table-cell table:formula="of:=[.L217]*[.$O$7]" office:value-type="float" office:value="446" calcext:value-type="float">
            <text:p>446,00</text:p>
          </table:table-cell>
          <table:table-cell table:formula="of:=[.P216]+1" office:value-type="float" office:value="448" calcext:value-type="float">
            <text:p>448,00</text:p>
          </table:table-cell>
          <table:table-cell/>
          <table:table-cell table:formula="of:=[.P217]*[.$R$7]" office:value-type="float" office:value="448" calcext:value-type="float">
            <text:p>448,00</text:p>
          </table:table-cell>
          <table:table-cell table:formula="of:=[.S216]+1" office:value-type="float" office:value="209" calcext:value-type="float">
            <text:p>209,00</text:p>
          </table:table-cell>
          <table:table-cell table:formula="of:=[.S217]*[.$T$7]" office:value-type="float" office:value="209" calcext:value-type="float">
            <text:p>209,00</text:p>
          </table:table-cell>
          <table:table-cell table:number-columns-repeated="2"/>
        </table:table-row>
        <table:table-row table:style-name="ro1">
          <table:table-cell table:formula="of:=IF([.B218]=&quot;&quot;;&quot;&quot;;[.A217]+1)" office:value-type="float" office:value="218" calcext:value-type="float">
            <text:p>218</text:p>
          </table:table-cell>
          <table:table-cell office:value-type="string" calcext:value-type="string">
            <text:p>Dou ban jiang, haricot fermenté épicé</text:p>
          </table:table-cell>
          <table:table-cell table:number-columns-repeated="3"/>
          <table:table-cell office:value-type="string" calcext:value-type="string">
            <text:p>Purée</text:p>
          </table:table-cell>
          <table:table-cell/>
          <table:table-cell table:formula="of:=COM.MICROSOFT.CONCAT([.B218];IF([.C218]=&quot;&quot;;&quot;&quot;;COM.MICROSOFT.CONCAT(&quot; (&quot;&amp;[.C218]&amp;&quot;)&quot;));IF([.D218]=&quot;&quot;;&quot;&quot;;COM.MICROSOFT.CONCAT(&quot; &quot;&amp;[.D218]));IF([.E218]=&quot;&quot;;&quot;&quot;;COM.MICROSOFT.CONCAT(&quot; &quot;&amp;[.E218]));IF([.F218]=&quot;&quot;;&quot;&quot;;COM.MICROSOFT.CONCAT(&quot;, &quot;&amp;[.F218]));IF([.G218]=&quot;&quot;;&quot;&quot;;COM.MICROSOFT.CONCAT(&quot; (&quot;&amp;[.G218]&amp;&quot;)&quot;)))" office:value-type="string" office:string-value="Dou ban jiang, haricot fermenté épicé, Purée" calcext:value-type="string">
            <text:p>Dou ban jiang, haricot fermenté épicé, Purée</text:p>
          </table:table-cell>
          <table:table-cell table:formula="of:=[.I217]+1" office:value-type="float" office:value="214" calcext:value-type="float">
            <text:p>214,00</text:p>
          </table:table-cell>
          <table:table-cell/>
          <table:table-cell table:formula="of:=[.I218]*[.$K$7]" office:value-type="float" office:value="214" calcext:value-type="float">
            <text:p>214,00</text:p>
          </table:table-cell>
          <table:table-cell table:formula="of:=[.L217]+1" office:value-type="float" office:value="224" calcext:value-type="float">
            <text:p>224,00</text:p>
          </table:table-cell>
          <table:table-cell office:value-type="string" calcext:value-type="string">
            <text:p>x</text:p>
          </table:table-cell>
          <table:table-cell table:formula="of:=[.N217]+1" office:value-type="float" office:value="309" calcext:value-type="float">
            <text:p>309,00</text:p>
          </table:table-cell>
          <table:table-cell table:formula="of:=[.L218]*[.$O$7]" office:value-type="float" office:value="448" calcext:value-type="float">
            <text:p>448,00</text:p>
          </table:table-cell>
          <table:table-cell table:formula="of:=[.P217]+1" office:value-type="float" office:value="449" calcext:value-type="float">
            <text:p>449,00</text:p>
          </table:table-cell>
          <table:table-cell/>
          <table:table-cell table:formula="of:=[.P218]*[.$R$7]" office:value-type="float" office:value="449" calcext:value-type="float">
            <text:p>449,00</text:p>
          </table:table-cell>
          <table:table-cell table:formula="of:=[.S217]+1" office:value-type="float" office:value="210" calcext:value-type="float">
            <text:p>210,00</text:p>
          </table:table-cell>
          <table:table-cell table:formula="of:=[.S218]*[.$T$7]" office:value-type="float" office:value="210" calcext:value-type="float">
            <text:p>210,00</text:p>
          </table:table-cell>
          <table:table-cell table:number-columns-repeated="2"/>
        </table:table-row>
        <table:table-row table:style-name="ro1">
          <table:table-cell table:formula="of:=IF([.B219]=&quot;&quot;;&quot;&quot;;[.A218]+1)" office:value-type="float" office:value="219" calcext:value-type="float">
            <text:p>219</text:p>
          </table:table-cell>
          <table:table-cell office:value-type="string" calcext:value-type="string">
            <text:p>Eau</text:p>
          </table:table-cell>
          <table:table-cell table:number-columns-repeated="5"/>
          <table:table-cell table:formula="of:=COM.MICROSOFT.CONCAT([.B219];IF([.C219]=&quot;&quot;;&quot;&quot;;COM.MICROSOFT.CONCAT(&quot; (&quot;&amp;[.C219]&amp;&quot;)&quot;));IF([.D219]=&quot;&quot;;&quot;&quot;;COM.MICROSOFT.CONCAT(&quot; &quot;&amp;[.D219]));IF([.E219]=&quot;&quot;;&quot;&quot;;COM.MICROSOFT.CONCAT(&quot; &quot;&amp;[.E219]));IF([.F219]=&quot;&quot;;&quot;&quot;;COM.MICROSOFT.CONCAT(&quot;, &quot;&amp;[.F219]));IF([.G219]=&quot;&quot;;&quot;&quot;;COM.MICROSOFT.CONCAT(&quot; (&quot;&amp;[.G219]&amp;&quot;)&quot;)))" office:value-type="string" office:string-value="Eau" calcext:value-type="string">
            <text:p>Eau</text:p>
          </table:table-cell>
          <table:table-cell table:formula="of:=[.I218]+1" office:value-type="float" office:value="215" calcext:value-type="float">
            <text:p>215,00</text:p>
          </table:table-cell>
          <table:table-cell/>
          <table:table-cell table:formula="of:=[.I219]*[.$K$7]" office:value-type="float" office:value="215" calcext:value-type="float">
            <text:p>215,00</text:p>
          </table:table-cell>
          <table:table-cell table:formula="of:=[.L218]+1" office:value-type="float" office:value="225" calcext:value-type="float">
            <text:p>225,00</text:p>
          </table:table-cell>
          <table:table-cell office:value-type="string" calcext:value-type="string">
            <text:p>x</text:p>
          </table:table-cell>
          <table:table-cell table:formula="of:=[.N218]+1" office:value-type="float" office:value="310" calcext:value-type="float">
            <text:p>310,00</text:p>
          </table:table-cell>
          <table:table-cell table:formula="of:=[.L219]*[.$O$7]" office:value-type="float" office:value="450" calcext:value-type="float">
            <text:p>450,00</text:p>
          </table:table-cell>
          <table:table-cell table:formula="of:=[.P218]+1" office:value-type="float" office:value="450" calcext:value-type="float">
            <text:p>450,00</text:p>
          </table:table-cell>
          <table:table-cell/>
          <table:table-cell table:formula="of:=[.P219]*[.$R$7]" office:value-type="float" office:value="450" calcext:value-type="float">
            <text:p>450,00</text:p>
          </table:table-cell>
          <table:table-cell table:formula="of:=[.S218]+1" office:value-type="float" office:value="211" calcext:value-type="float">
            <text:p>211,00</text:p>
          </table:table-cell>
          <table:table-cell table:formula="of:=[.S219]*[.$T$7]" office:value-type="float" office:value="211" calcext:value-type="float">
            <text:p>211,00</text:p>
          </table:table-cell>
          <table:table-cell table:number-columns-repeated="2"/>
        </table:table-row>
        <table:table-row table:style-name="ro1">
          <table:table-cell table:formula="of:=IF([.B220]=&quot;&quot;;&quot;&quot;;[.A219]+1)" office:value-type="float" office:value="220" calcext:value-type="float">
            <text:p>220</text:p>
          </table:table-cell>
          <table:table-cell office:value-type="string" calcext:value-type="string">
            <text:p>Eau</text:p>
          </table:table-cell>
          <table:table-cell table:number-columns-repeated="2"/>
          <table:table-cell office:value-type="string" calcext:value-type="string">
            <text:p>Surgelé</text:p>
          </table:table-cell>
          <table:table-cell table:number-columns-repeated="2"/>
          <table:table-cell table:formula="of:=COM.MICROSOFT.CONCAT([.B220];IF([.C220]=&quot;&quot;;&quot;&quot;;COM.MICROSOFT.CONCAT(&quot; (&quot;&amp;[.C220]&amp;&quot;)&quot;));IF([.D220]=&quot;&quot;;&quot;&quot;;COM.MICROSOFT.CONCAT(&quot; &quot;&amp;[.D220]));IF([.E220]=&quot;&quot;;&quot;&quot;;COM.MICROSOFT.CONCAT(&quot; &quot;&amp;[.E220]));IF([.F220]=&quot;&quot;;&quot;&quot;;COM.MICROSOFT.CONCAT(&quot;, &quot;&amp;[.F220]));IF([.G220]=&quot;&quot;;&quot;&quot;;COM.MICROSOFT.CONCAT(&quot; (&quot;&amp;[.G220]&amp;&quot;)&quot;)))" office:value-type="string" office:string-value="Eau Surgelé" calcext:value-type="string">
            <text:p>Eau Surgelé</text:p>
          </table:table-cell>
          <table:table-cell table:formula="of:=[.I219]+1" office:value-type="float" office:value="216" calcext:value-type="float">
            <text:p>216,00</text:p>
          </table:table-cell>
          <table:table-cell/>
          <table:table-cell table:formula="of:=[.I220]*[.$K$7]" office:value-type="float" office:value="216" calcext:value-type="float">
            <text:p>216,00</text:p>
          </table:table-cell>
          <table:table-cell table:formula="of:=[.L219]+1" office:value-type="float" office:value="226" calcext:value-type="float">
            <text:p>226,00</text:p>
          </table:table-cell>
          <table:table-cell office:value-type="string" calcext:value-type="string">
            <text:p>x</text:p>
          </table:table-cell>
          <table:table-cell table:formula="of:=[.N219]+1" office:value-type="float" office:value="311" calcext:value-type="float">
            <text:p>311,00</text:p>
          </table:table-cell>
          <table:table-cell table:formula="of:=[.L220]*[.$O$7]" office:value-type="float" office:value="452" calcext:value-type="float">
            <text:p>452,00</text:p>
          </table:table-cell>
          <table:table-cell table:formula="of:=[.P219]+1" office:value-type="float" office:value="451" calcext:value-type="float">
            <text:p>451,00</text:p>
          </table:table-cell>
          <table:table-cell/>
          <table:table-cell table:formula="of:=[.P220]*[.$R$7]" office:value-type="float" office:value="451" calcext:value-type="float">
            <text:p>451,00</text:p>
          </table:table-cell>
          <table:table-cell table:formula="of:=[.S219]+1" office:value-type="float" office:value="212" calcext:value-type="float">
            <text:p>212,00</text:p>
          </table:table-cell>
          <table:table-cell table:formula="of:=[.S220]*[.$T$7]" office:value-type="float" office:value="212" calcext:value-type="float">
            <text:p>212,00</text:p>
          </table:table-cell>
          <table:table-cell table:number-columns-repeated="2"/>
        </table:table-row>
        <table:table-row table:style-name="ro1">
          <table:table-cell table:formula="of:=IF([.B221]=&quot;&quot;;&quot;&quot;;[.A220]+1)" office:value-type="float" office:value="221" calcext:value-type="float">
            <text:p>221</text:p>
          </table:table-cell>
          <table:table-cell office:value-type="string" calcext:value-type="string">
            <text:p>Eau de ros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221];IF([.C221]=&quot;&quot;;&quot;&quot;;COM.MICROSOFT.CONCAT(&quot; (&quot;&amp;[.C221]&amp;&quot;)&quot;));IF([.D221]=&quot;&quot;;&quot;&quot;;COM.MICROSOFT.CONCAT(&quot; &quot;&amp;[.D221]));IF([.E221]=&quot;&quot;;&quot;&quot;;COM.MICROSOFT.CONCAT(&quot; &quot;&amp;[.E221]));IF([.F221]=&quot;&quot;;&quot;&quot;;COM.MICROSOFT.CONCAT(&quot;, &quot;&amp;[.F221]));IF([.G221]=&quot;&quot;;&quot;&quot;;COM.MICROSOFT.CONCAT(&quot; (&quot;&amp;[.G221]&amp;&quot;)&quot;)))" office:value-type="string" office:string-value="Eau de rose (Maison)" calcext:value-type="string">
            <text:p>Eau de rose (Maison)</text:p>
          </table:table-cell>
          <table:table-cell table:formula="of:=[.I220]+1" office:value-type="float" office:value="217" calcext:value-type="float">
            <text:p>217,00</text:p>
          </table:table-cell>
          <table:table-cell/>
          <table:table-cell table:formula="of:=[.I221]*[.$K$7]" office:value-type="float" office:value="217" calcext:value-type="float">
            <text:p>217,00</text:p>
          </table:table-cell>
          <table:table-cell table:formula="of:=[.L220]+1" office:value-type="float" office:value="227" calcext:value-type="float">
            <text:p>227,00</text:p>
          </table:table-cell>
          <table:table-cell office:value-type="string" calcext:value-type="string">
            <text:p>x</text:p>
          </table:table-cell>
          <table:table-cell table:formula="of:=[.N220]+1" office:value-type="float" office:value="312" calcext:value-type="float">
            <text:p>312,00</text:p>
          </table:table-cell>
          <table:table-cell table:formula="of:=[.L221]*[.$O$7]" office:value-type="float" office:value="454" calcext:value-type="float">
            <text:p>454,00</text:p>
          </table:table-cell>
          <table:table-cell table:formula="of:=[.P220]+1" office:value-type="float" office:value="452" calcext:value-type="float">
            <text:p>452,00</text:p>
          </table:table-cell>
          <table:table-cell/>
          <table:table-cell table:formula="of:=[.P221]*[.$R$7]" office:value-type="float" office:value="452" calcext:value-type="float">
            <text:p>452,00</text:p>
          </table:table-cell>
          <table:table-cell table:formula="of:=[.S220]+1" office:value-type="float" office:value="213" calcext:value-type="float">
            <text:p>213,00</text:p>
          </table:table-cell>
          <table:table-cell table:formula="of:=[.S221]*[.$T$7]" office:value-type="float" office:value="213" calcext:value-type="float">
            <text:p>213,00</text:p>
          </table:table-cell>
          <table:table-cell table:number-columns-repeated="2"/>
        </table:table-row>
        <table:table-row table:style-name="ro1">
          <table:table-cell table:formula="of:=IF([.B222]=&quot;&quot;;&quot;&quot;;[.A221]+1)" office:value-type="float" office:value="222" calcext:value-type="float">
            <text:p>222</text:p>
          </table:table-cell>
          <table:table-cell office:value-type="string" calcext:value-type="string">
            <text:p>Échalo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222];IF([.C222]=&quot;&quot;;&quot;&quot;;COM.MICROSOFT.CONCAT(&quot; (&quot;&amp;[.C222]&amp;&quot;)&quot;));IF([.D222]=&quot;&quot;;&quot;&quot;;COM.MICROSOFT.CONCAT(&quot; &quot;&amp;[.D222]));IF([.E222]=&quot;&quot;;&quot;&quot;;COM.MICROSOFT.CONCAT(&quot; &quot;&amp;[.E222]));IF([.F222]=&quot;&quot;;&quot;&quot;;COM.MICROSOFT.CONCAT(&quot;, &quot;&amp;[.F222]));IF([.G222]=&quot;&quot;;&quot;&quot;;COM.MICROSOFT.CONCAT(&quot; (&quot;&amp;[.G222]&amp;&quot;)&quot;)))" office:value-type="string" office:string-value="Échalote Sec, Flocons" calcext:value-type="string">
            <text:p>Échalote Sec, Flocons</text:p>
          </table:table-cell>
          <table:table-cell table:formula="of:=[.I221]+1" office:value-type="float" office:value="218" calcext:value-type="float">
            <text:p>218,00</text:p>
          </table:table-cell>
          <table:table-cell/>
          <table:table-cell table:formula="of:=[.I222]*[.$K$7]" office:value-type="float" office:value="218" calcext:value-type="float">
            <text:p>218,00</text:p>
          </table:table-cell>
          <table:table-cell table:formula="of:=[.L221]+1" office:value-type="float" office:value="228" calcext:value-type="float">
            <text:p>228,00</text:p>
          </table:table-cell>
          <table:table-cell office:value-type="string" calcext:value-type="string">
            <text:p>x</text:p>
          </table:table-cell>
          <table:table-cell table:formula="of:=[.N221]+1" office:value-type="float" office:value="313" calcext:value-type="float">
            <text:p>313,00</text:p>
          </table:table-cell>
          <table:table-cell table:formula="of:=[.L222]*[.$O$7]" office:value-type="float" office:value="456" calcext:value-type="float">
            <text:p>456,00</text:p>
          </table:table-cell>
          <table:table-cell table:formula="of:=[.P221]+1" office:value-type="float" office:value="453" calcext:value-type="float">
            <text:p>453,00</text:p>
          </table:table-cell>
          <table:table-cell/>
          <table:table-cell table:formula="of:=[.P222]*[.$R$7]" office:value-type="float" office:value="453" calcext:value-type="float">
            <text:p>453,00</text:p>
          </table:table-cell>
          <table:table-cell table:formula="of:=[.S221]+1" office:value-type="float" office:value="214" calcext:value-type="float">
            <text:p>214,00</text:p>
          </table:table-cell>
          <table:table-cell table:formula="of:=[.S222]*[.$T$7]" office:value-type="float" office:value="214" calcext:value-type="float">
            <text:p>214,00</text:p>
          </table:table-cell>
          <table:table-cell table:number-columns-repeated="2"/>
        </table:table-row>
        <table:table-row table:style-name="ro1">
          <table:table-cell table:formula="of:=IF([.B223]=&quot;&quot;;&quot;&quot;;[.A222]+1)" office:value-type="float" office:value="223" calcext:value-type="float">
            <text:p>223</text:p>
          </table:table-cell>
          <table:table-cell office:value-type="string" calcext:value-type="string">
            <text:p>Échalote</text:p>
          </table:table-cell>
          <table:table-cell table:number-columns-repeated="2"/>
          <table:table-cell office:value-type="string" calcext:value-type="string">
            <text:p>Surgelé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23];IF([.C223]=&quot;&quot;;&quot;&quot;;COM.MICROSOFT.CONCAT(&quot; (&quot;&amp;[.C223]&amp;&quot;)&quot;));IF([.D223]=&quot;&quot;;&quot;&quot;;COM.MICROSOFT.CONCAT(&quot; &quot;&amp;[.D223]));IF([.E223]=&quot;&quot;;&quot;&quot;;COM.MICROSOFT.CONCAT(&quot; &quot;&amp;[.E223]));IF([.F223]=&quot;&quot;;&quot;&quot;;COM.MICROSOFT.CONCAT(&quot;, &quot;&amp;[.F223]));IF([.G223]=&quot;&quot;;&quot;&quot;;COM.MICROSOFT.CONCAT(&quot; (&quot;&amp;[.G223]&amp;&quot;)&quot;)))" office:value-type="string" office:string-value="Échalote Surgelé, Brunoise" calcext:value-type="string">
            <text:p>Échalote Surgelé, Brunoise</text:p>
          </table:table-cell>
          <table:table-cell table:formula="of:=[.I222]+1" office:value-type="float" office:value="219" calcext:value-type="float">
            <text:p>219,00</text:p>
          </table:table-cell>
          <table:table-cell/>
          <table:table-cell table:formula="of:=[.I223]*[.$K$7]" office:value-type="float" office:value="219" calcext:value-type="float">
            <text:p>219,00</text:p>
          </table:table-cell>
          <table:table-cell table:formula="of:=[.L222]+1" office:value-type="float" office:value="229" calcext:value-type="float">
            <text:p>229,00</text:p>
          </table:table-cell>
          <table:table-cell office:value-type="string" calcext:value-type="string">
            <text:p>x</text:p>
          </table:table-cell>
          <table:table-cell table:formula="of:=[.N222]+1" office:value-type="float" office:value="314" calcext:value-type="float">
            <text:p>314,00</text:p>
          </table:table-cell>
          <table:table-cell table:formula="of:=[.L223]*[.$O$7]" office:value-type="float" office:value="458" calcext:value-type="float">
            <text:p>458,00</text:p>
          </table:table-cell>
          <table:table-cell table:formula="of:=[.P222]+1" office:value-type="float" office:value="454" calcext:value-type="float">
            <text:p>454,00</text:p>
          </table:table-cell>
          <table:table-cell/>
          <table:table-cell table:formula="of:=[.P223]*[.$R$7]" office:value-type="float" office:value="454" calcext:value-type="float">
            <text:p>454,00</text:p>
          </table:table-cell>
          <table:table-cell table:formula="of:=[.S222]+1" office:value-type="float" office:value="215" calcext:value-type="float">
            <text:p>215,00</text:p>
          </table:table-cell>
          <table:table-cell table:formula="of:=[.S223]*[.$T$7]" office:value-type="float" office:value="215" calcext:value-type="float">
            <text:p>215,00</text:p>
          </table:table-cell>
          <table:table-cell table:number-columns-repeated="2"/>
        </table:table-row>
        <table:table-row table:style-name="ro1">
          <table:table-cell table:formula="of:=IF([.B224]=&quot;&quot;;&quot;&quot;;[.A223]+1)" office:value-type="float" office:value="224" calcext:value-type="float">
            <text:p>224</text:p>
          </table:table-cell>
          <table:table-cell office:value-type="string" calcext:value-type="string">
            <text:p>Échalo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24];IF([.C224]=&quot;&quot;;&quot;&quot;;COM.MICROSOFT.CONCAT(&quot; (&quot;&amp;[.C224]&amp;&quot;)&quot;));IF([.D224]=&quot;&quot;;&quot;&quot;;COM.MICROSOFT.CONCAT(&quot; &quot;&amp;[.D224]));IF([.E224]=&quot;&quot;;&quot;&quot;;COM.MICROSOFT.CONCAT(&quot; &quot;&amp;[.E224]));IF([.F224]=&quot;&quot;;&quot;&quot;;COM.MICROSOFT.CONCAT(&quot;, &quot;&amp;[.F224]));IF([.G224]=&quot;&quot;;&quot;&quot;;COM.MICROSOFT.CONCAT(&quot; (&quot;&amp;[.G224]&amp;&quot;)&quot;)))" office:value-type="string" office:string-value="Échalote Frais, Entier" calcext:value-type="string">
            <text:p>Échalote Frais, Entier</text:p>
          </table:table-cell>
          <table:table-cell table:formula="of:=[.I223]+1" office:value-type="float" office:value="220" calcext:value-type="float">
            <text:p>220,00</text:p>
          </table:table-cell>
          <table:table-cell/>
          <table:table-cell table:formula="of:=[.I224]*[.$K$7]" office:value-type="float" office:value="220" calcext:value-type="float">
            <text:p>220,00</text:p>
          </table:table-cell>
          <table:table-cell table:formula="of:=[.L223]+1" office:value-type="float" office:value="230" calcext:value-type="float">
            <text:p>230,00</text:p>
          </table:table-cell>
          <table:table-cell office:value-type="string" calcext:value-type="string">
            <text:p>x</text:p>
          </table:table-cell>
          <table:table-cell table:formula="of:=[.N223]+1" office:value-type="float" office:value="315" calcext:value-type="float">
            <text:p>315,00</text:p>
          </table:table-cell>
          <table:table-cell table:formula="of:=[.L224]*[.$O$7]" office:value-type="float" office:value="460" calcext:value-type="float">
            <text:p>460,00</text:p>
          </table:table-cell>
          <table:table-cell table:formula="of:=[.P223]+1" office:value-type="float" office:value="455" calcext:value-type="float">
            <text:p>455,00</text:p>
          </table:table-cell>
          <table:table-cell/>
          <table:table-cell table:formula="of:=[.P224]*[.$R$7]" office:value-type="float" office:value="455" calcext:value-type="float">
            <text:p>455,00</text:p>
          </table:table-cell>
          <table:table-cell table:formula="of:=[.S223]+1" office:value-type="float" office:value="216" calcext:value-type="float">
            <text:p>216,00</text:p>
          </table:table-cell>
          <table:table-cell table:formula="of:=[.S224]*[.$T$7]" office:value-type="float" office:value="216" calcext:value-type="float">
            <text:p>216,00</text:p>
          </table:table-cell>
          <table:table-cell table:number-columns-repeated="2"/>
        </table:table-row>
        <table:table-row table:style-name="ro1">
          <table:table-cell table:formula="of:=IF([.B225]=&quot;&quot;;&quot;&quot;;[.A224]+1)" office:value-type="float" office:value="225" calcext:value-type="float">
            <text:p>225</text:p>
          </table:table-cell>
          <table:table-cell office:value-type="string" calcext:value-type="string">
            <text:p>Emmental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225];IF([.C225]=&quot;&quot;;&quot;&quot;;COM.MICROSOFT.CONCAT(&quot; (&quot;&amp;[.C225]&amp;&quot;)&quot;));IF([.D225]=&quot;&quot;;&quot;&quot;;COM.MICROSOFT.CONCAT(&quot; &quot;&amp;[.D225]));IF([.E225]=&quot;&quot;;&quot;&quot;;COM.MICROSOFT.CONCAT(&quot; &quot;&amp;[.E225]));IF([.F225]=&quot;&quot;;&quot;&quot;;COM.MICROSOFT.CONCAT(&quot;, &quot;&amp;[.F225]));IF([.G225]=&quot;&quot;;&quot;&quot;;COM.MICROSOFT.CONCAT(&quot; (&quot;&amp;[.G225]&amp;&quot;)&quot;)))" office:value-type="string" office:string-value="Emmental, Râpé" calcext:value-type="string">
            <text:p>Emmental, Râpé</text:p>
          </table:table-cell>
          <table:table-cell table:formula="of:=[.I224]+1" office:value-type="float" office:value="221" calcext:value-type="float">
            <text:p>221,00</text:p>
          </table:table-cell>
          <table:table-cell/>
          <table:table-cell table:formula="of:=[.I225]*[.$K$7]" office:value-type="float" office:value="221" calcext:value-type="float">
            <text:p>221,00</text:p>
          </table:table-cell>
          <table:table-cell table:formula="of:=[.L224]+1" office:value-type="float" office:value="231" calcext:value-type="float">
            <text:p>231,00</text:p>
          </table:table-cell>
          <table:table-cell office:value-type="string" calcext:value-type="string">
            <text:p>x</text:p>
          </table:table-cell>
          <table:table-cell table:formula="of:=[.N224]+1" office:value-type="float" office:value="316" calcext:value-type="float">
            <text:p>316,00</text:p>
          </table:table-cell>
          <table:table-cell table:formula="of:=[.L225]*[.$O$7]" office:value-type="float" office:value="462" calcext:value-type="float">
            <text:p>462,00</text:p>
          </table:table-cell>
          <table:table-cell table:formula="of:=[.P224]+1" office:value-type="float" office:value="456" calcext:value-type="float">
            <text:p>456,00</text:p>
          </table:table-cell>
          <table:table-cell/>
          <table:table-cell table:formula="of:=[.P225]*[.$R$7]" office:value-type="float" office:value="456" calcext:value-type="float">
            <text:p>456,00</text:p>
          </table:table-cell>
          <table:table-cell table:formula="of:=[.S224]+1" office:value-type="float" office:value="217" calcext:value-type="float">
            <text:p>217,00</text:p>
          </table:table-cell>
          <table:table-cell table:formula="of:=[.S225]*[.$T$7]" office:value-type="float" office:value="217" calcext:value-type="float">
            <text:p>217,00</text:p>
          </table:table-cell>
          <table:table-cell table:number-columns-repeated="2"/>
        </table:table-row>
        <table:table-row table:style-name="ro1">
          <table:table-cell table:formula="of:=IF([.B226]=&quot;&quot;;&quot;&quot;;[.A225]+1)" office:value-type="float" office:value="226" calcext:value-type="float">
            <text:p>226</text:p>
          </table:table-cell>
          <table:table-cell office:value-type="string" calcext:value-type="string">
            <text:p>Emmental de Savoie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226];IF([.C226]=&quot;&quot;;&quot;&quot;;COM.MICROSOFT.CONCAT(&quot; (&quot;&amp;[.C226]&amp;&quot;)&quot;));IF([.D226]=&quot;&quot;;&quot;&quot;;COM.MICROSOFT.CONCAT(&quot; &quot;&amp;[.D226]));IF([.E226]=&quot;&quot;;&quot;&quot;;COM.MICROSOFT.CONCAT(&quot; &quot;&amp;[.E226]));IF([.F226]=&quot;&quot;;&quot;&quot;;COM.MICROSOFT.CONCAT(&quot;, &quot;&amp;[.F226]));IF([.G226]=&quot;&quot;;&quot;&quot;;COM.MICROSOFT.CONCAT(&quot; (&quot;&amp;[.G226]&amp;&quot;)&quot;)))" office:value-type="string" office:string-value="Emmental de Savoie, Râpé" calcext:value-type="string">
            <text:p>Emmental de Savoie, Râpé</text:p>
          </table:table-cell>
          <table:table-cell table:formula="of:=[.I225]+1" office:value-type="float" office:value="222" calcext:value-type="float">
            <text:p>222,00</text:p>
          </table:table-cell>
          <table:table-cell/>
          <table:table-cell table:formula="of:=[.I226]*[.$K$7]" office:value-type="float" office:value="222" calcext:value-type="float">
            <text:p>222,00</text:p>
          </table:table-cell>
          <table:table-cell table:formula="of:=[.L225]+1" office:value-type="float" office:value="232" calcext:value-type="float">
            <text:p>232,00</text:p>
          </table:table-cell>
          <table:table-cell office:value-type="string" calcext:value-type="string">
            <text:p>x</text:p>
          </table:table-cell>
          <table:table-cell table:formula="of:=[.N225]+1" office:value-type="float" office:value="317" calcext:value-type="float">
            <text:p>317,00</text:p>
          </table:table-cell>
          <table:table-cell table:formula="of:=[.L226]*[.$O$7]" office:value-type="float" office:value="464" calcext:value-type="float">
            <text:p>464,00</text:p>
          </table:table-cell>
          <table:table-cell table:formula="of:=[.P225]+1" office:value-type="float" office:value="457" calcext:value-type="float">
            <text:p>457,00</text:p>
          </table:table-cell>
          <table:table-cell/>
          <table:table-cell table:formula="of:=[.P226]*[.$R$7]" office:value-type="float" office:value="457" calcext:value-type="float">
            <text:p>457,00</text:p>
          </table:table-cell>
          <table:table-cell table:formula="of:=[.S225]+1" office:value-type="float" office:value="218" calcext:value-type="float">
            <text:p>218,00</text:p>
          </table:table-cell>
          <table:table-cell table:formula="of:=[.S226]*[.$T$7]" office:value-type="float" office:value="218" calcext:value-type="float">
            <text:p>218,00</text:p>
          </table:table-cell>
          <table:table-cell table:number-columns-repeated="2"/>
        </table:table-row>
        <table:table-row table:style-name="ro1">
          <table:table-cell table:formula="of:=IF([.B227]=&quot;&quot;;&quot;&quot;;[.A226]+1)" office:value-type="float" office:value="227" calcext:value-type="float">
            <text:p>227</text:p>
          </table:table-cell>
          <table:table-cell office:value-type="string" calcext:value-type="string">
            <text:p>Encre de seich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27];IF([.C227]=&quot;&quot;;&quot;&quot;;COM.MICROSOFT.CONCAT(&quot; (&quot;&amp;[.C227]&amp;&quot;)&quot;));IF([.D227]=&quot;&quot;;&quot;&quot;;COM.MICROSOFT.CONCAT(&quot; &quot;&amp;[.D227]));IF([.E227]=&quot;&quot;;&quot;&quot;;COM.MICROSOFT.CONCAT(&quot; &quot;&amp;[.E227]));IF([.F227]=&quot;&quot;;&quot;&quot;;COM.MICROSOFT.CONCAT(&quot;, &quot;&amp;[.F227]));IF([.G227]=&quot;&quot;;&quot;&quot;;COM.MICROSOFT.CONCAT(&quot; (&quot;&amp;[.G227]&amp;&quot;)&quot;)))" office:value-type="string" office:string-value="Encre de seiche Sec, Poudre" calcext:value-type="string">
            <text:p>Encre de seiche Sec, Poudre</text:p>
          </table:table-cell>
          <table:table-cell table:formula="of:=[.I226]+1" office:value-type="float" office:value="223" calcext:value-type="float">
            <text:p>223,00</text:p>
          </table:table-cell>
          <table:table-cell/>
          <table:table-cell table:formula="of:=[.I227]*[.$K$7]" office:value-type="float" office:value="223" calcext:value-type="float">
            <text:p>223,00</text:p>
          </table:table-cell>
          <table:table-cell table:formula="of:=[.L226]+1" office:value-type="float" office:value="233" calcext:value-type="float">
            <text:p>233,00</text:p>
          </table:table-cell>
          <table:table-cell office:value-type="string" calcext:value-type="string">
            <text:p>x</text:p>
          </table:table-cell>
          <table:table-cell table:formula="of:=[.N226]+1" office:value-type="float" office:value="318" calcext:value-type="float">
            <text:p>318,00</text:p>
          </table:table-cell>
          <table:table-cell table:formula="of:=[.L227]*[.$O$7]" office:value-type="float" office:value="466" calcext:value-type="float">
            <text:p>466,00</text:p>
          </table:table-cell>
          <table:table-cell table:formula="of:=[.P226]+1" office:value-type="float" office:value="458" calcext:value-type="float">
            <text:p>458,00</text:p>
          </table:table-cell>
          <table:table-cell/>
          <table:table-cell table:formula="of:=[.P227]*[.$R$7]" office:value-type="float" office:value="458" calcext:value-type="float">
            <text:p>458,00</text:p>
          </table:table-cell>
          <table:table-cell table:formula="of:=[.S226]+1" office:value-type="float" office:value="219" calcext:value-type="float">
            <text:p>219,00</text:p>
          </table:table-cell>
          <table:table-cell table:formula="of:=[.S227]*[.$T$7]" office:value-type="float" office:value="219" calcext:value-type="float">
            <text:p>219,00</text:p>
          </table:table-cell>
          <table:table-cell table:number-columns-repeated="2"/>
        </table:table-row>
        <table:table-row table:style-name="ro1">
          <table:table-cell table:formula="of:=IF([.B228]=&quot;&quot;;&quot;&quot;;[.A227]+1)" office:value-type="float" office:value="228" calcext:value-type="float">
            <text:p>228</text:p>
          </table:table-cell>
          <table:table-cell office:value-type="string" calcext:value-type="string">
            <text:p>Épinard, jeunes pousses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228];IF([.C228]=&quot;&quot;;&quot;&quot;;COM.MICROSOFT.CONCAT(&quot; (&quot;&amp;[.C228]&amp;&quot;)&quot;));IF([.D228]=&quot;&quot;;&quot;&quot;;COM.MICROSOFT.CONCAT(&quot; &quot;&amp;[.D228]));IF([.E228]=&quot;&quot;;&quot;&quot;;COM.MICROSOFT.CONCAT(&quot; &quot;&amp;[.E228]));IF([.F228]=&quot;&quot;;&quot;&quot;;COM.MICROSOFT.CONCAT(&quot;, &quot;&amp;[.F228]));IF([.G228]=&quot;&quot;;&quot;&quot;;COM.MICROSOFT.CONCAT(&quot; (&quot;&amp;[.G228]&amp;&quot;)&quot;)))" office:value-type="string" office:string-value="Épinard, jeunes pousses, Entier" calcext:value-type="string">
            <text:p>Épinard, jeunes pousses, Entier</text:p>
          </table:table-cell>
          <table:table-cell table:formula="of:=[.I227]+1" office:value-type="float" office:value="224" calcext:value-type="float">
            <text:p>224,00</text:p>
          </table:table-cell>
          <table:table-cell/>
          <table:table-cell table:formula="of:=[.I228]*[.$K$7]" office:value-type="float" office:value="224" calcext:value-type="float">
            <text:p>224,00</text:p>
          </table:table-cell>
          <table:table-cell table:formula="of:=[.L227]+1" office:value-type="float" office:value="234" calcext:value-type="float">
            <text:p>234,00</text:p>
          </table:table-cell>
          <table:table-cell office:value-type="string" calcext:value-type="string">
            <text:p>x</text:p>
          </table:table-cell>
          <table:table-cell table:formula="of:=[.N227]+1" office:value-type="float" office:value="319" calcext:value-type="float">
            <text:p>319,00</text:p>
          </table:table-cell>
          <table:table-cell table:formula="of:=[.L228]*[.$O$7]" office:value-type="float" office:value="468" calcext:value-type="float">
            <text:p>468,00</text:p>
          </table:table-cell>
          <table:table-cell table:formula="of:=[.P227]+1" office:value-type="float" office:value="459" calcext:value-type="float">
            <text:p>459,00</text:p>
          </table:table-cell>
          <table:table-cell/>
          <table:table-cell table:formula="of:=[.P228]*[.$R$7]" office:value-type="float" office:value="459" calcext:value-type="float">
            <text:p>459,00</text:p>
          </table:table-cell>
          <table:table-cell table:formula="of:=[.S227]+1" office:value-type="float" office:value="220" calcext:value-type="float">
            <text:p>220,00</text:p>
          </table:table-cell>
          <table:table-cell table:formula="of:=[.S228]*[.$T$7]" office:value-type="float" office:value="220" calcext:value-type="float">
            <text:p>220,00</text:p>
          </table:table-cell>
          <table:table-cell table:number-columns-repeated="2"/>
        </table:table-row>
        <table:table-row table:style-name="ro1">
          <table:table-cell table:formula="of:=IF([.B229]=&quot;&quot;;&quot;&quot;;[.A228]+1)" office:value-type="float" office:value="229" calcext:value-type="float">
            <text:p>229</text:p>
          </table:table-cell>
          <table:table-cell office:value-type="string" calcext:value-type="string">
            <text:p>Estrag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29];IF([.C229]=&quot;&quot;;&quot;&quot;;COM.MICROSOFT.CONCAT(&quot; (&quot;&amp;[.C229]&amp;&quot;)&quot;));IF([.D229]=&quot;&quot;;&quot;&quot;;COM.MICROSOFT.CONCAT(&quot; &quot;&amp;[.D229]));IF([.E229]=&quot;&quot;;&quot;&quot;;COM.MICROSOFT.CONCAT(&quot; &quot;&amp;[.E229]));IF([.F229]=&quot;&quot;;&quot;&quot;;COM.MICROSOFT.CONCAT(&quot;, &quot;&amp;[.F229]));IF([.G229]=&quot;&quot;;&quot;&quot;;COM.MICROSOFT.CONCAT(&quot; (&quot;&amp;[.G229]&amp;&quot;)&quot;)))" office:value-type="string" office:string-value="Estragon Frais, Entier" calcext:value-type="string">
            <text:p>Estragon Frais, Entier</text:p>
          </table:table-cell>
          <table:table-cell table:formula="of:=[.I228]+1" office:value-type="float" office:value="225" calcext:value-type="float">
            <text:p>225,00</text:p>
          </table:table-cell>
          <table:table-cell/>
          <table:table-cell table:formula="of:=[.I229]*[.$K$7]" office:value-type="float" office:value="225" calcext:value-type="float">
            <text:p>225,00</text:p>
          </table:table-cell>
          <table:table-cell table:formula="of:=[.L228]+1" office:value-type="float" office:value="235" calcext:value-type="float">
            <text:p>235,00</text:p>
          </table:table-cell>
          <table:table-cell office:value-type="string" calcext:value-type="string">
            <text:p>x</text:p>
          </table:table-cell>
          <table:table-cell table:formula="of:=[.N228]+1" office:value-type="float" office:value="320" calcext:value-type="float">
            <text:p>320,00</text:p>
          </table:table-cell>
          <table:table-cell table:formula="of:=[.L229]*[.$O$7]" office:value-type="float" office:value="470" calcext:value-type="float">
            <text:p>470,00</text:p>
          </table:table-cell>
          <table:table-cell table:formula="of:=[.P228]+1" office:value-type="float" office:value="460" calcext:value-type="float">
            <text:p>460,00</text:p>
          </table:table-cell>
          <table:table-cell/>
          <table:table-cell table:formula="of:=[.P229]*[.$R$7]" office:value-type="float" office:value="460" calcext:value-type="float">
            <text:p>460,00</text:p>
          </table:table-cell>
          <table:table-cell table:formula="of:=[.S228]+1" office:value-type="float" office:value="221" calcext:value-type="float">
            <text:p>221,00</text:p>
          </table:table-cell>
          <table:table-cell table:formula="of:=[.S229]*[.$T$7]" office:value-type="float" office:value="221" calcext:value-type="float">
            <text:p>221,00</text:p>
          </table:table-cell>
          <table:table-cell table:number-columns-repeated="2"/>
        </table:table-row>
        <table:table-row table:style-name="ro1">
          <table:table-cell table:formula="of:=IF([.B230]=&quot;&quot;;&quot;&quot;;[.A229]+1)" office:value-type="float" office:value="230" calcext:value-type="float">
            <text:p>230</text:p>
          </table:table-cell>
          <table:table-cell office:value-type="string" calcext:value-type="string">
            <text:p>Estrago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230];IF([.C230]=&quot;&quot;;&quot;&quot;;COM.MICROSOFT.CONCAT(&quot; (&quot;&amp;[.C230]&amp;&quot;)&quot;));IF([.D230]=&quot;&quot;;&quot;&quot;;COM.MICROSOFT.CONCAT(&quot; &quot;&amp;[.D230]));IF([.E230]=&quot;&quot;;&quot;&quot;;COM.MICROSOFT.CONCAT(&quot; &quot;&amp;[.E230]));IF([.F230]=&quot;&quot;;&quot;&quot;;COM.MICROSOFT.CONCAT(&quot;, &quot;&amp;[.F230]));IF([.G230]=&quot;&quot;;&quot;&quot;;COM.MICROSOFT.CONCAT(&quot; (&quot;&amp;[.G230]&amp;&quot;)&quot;)))" office:value-type="string" office:string-value="Estragon Sec, Flocons" calcext:value-type="string">
            <text:p>Estragon Sec, Flocons</text:p>
          </table:table-cell>
          <table:table-cell table:formula="of:=[.I229]+1" office:value-type="float" office:value="226" calcext:value-type="float">
            <text:p>226,00</text:p>
          </table:table-cell>
          <table:table-cell/>
          <table:table-cell table:formula="of:=[.I230]*[.$K$7]" office:value-type="float" office:value="226" calcext:value-type="float">
            <text:p>226,00</text:p>
          </table:table-cell>
          <table:table-cell table:formula="of:=[.L229]+1" office:value-type="float" office:value="236" calcext:value-type="float">
            <text:p>236,00</text:p>
          </table:table-cell>
          <table:table-cell office:value-type="string" calcext:value-type="string">
            <text:p>x</text:p>
          </table:table-cell>
          <table:table-cell table:formula="of:=[.N229]+1" office:value-type="float" office:value="321" calcext:value-type="float">
            <text:p>321,00</text:p>
          </table:table-cell>
          <table:table-cell table:formula="of:=[.L230]*[.$O$7]" office:value-type="float" office:value="472" calcext:value-type="float">
            <text:p>472,00</text:p>
          </table:table-cell>
          <table:table-cell table:formula="of:=[.P229]+1" office:value-type="float" office:value="461" calcext:value-type="float">
            <text:p>461,00</text:p>
          </table:table-cell>
          <table:table-cell/>
          <table:table-cell table:formula="of:=[.P230]*[.$R$7]" office:value-type="float" office:value="461" calcext:value-type="float">
            <text:p>461,00</text:p>
          </table:table-cell>
          <table:table-cell table:formula="of:=[.S229]+1" office:value-type="float" office:value="222" calcext:value-type="float">
            <text:p>222,00</text:p>
          </table:table-cell>
          <table:table-cell table:formula="of:=[.S230]*[.$T$7]" office:value-type="float" office:value="222" calcext:value-type="float">
            <text:p>222,00</text:p>
          </table:table-cell>
          <table:table-cell table:number-columns-repeated="2"/>
        </table:table-row>
        <table:table-row table:style-name="ro1">
          <table:table-cell table:formula="of:=IF([.B231]=&quot;&quot;;&quot;&quot;;[.A230]+1)" office:value-type="float" office:value="231" calcext:value-type="float">
            <text:p>231</text:p>
          </table:table-cell>
          <table:table-cell office:value-type="string" calcext:value-type="string">
            <text:p>Farin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31];IF([.C231]=&quot;&quot;;&quot;&quot;;COM.MICROSOFT.CONCAT(&quot; (&quot;&amp;[.C231]&amp;&quot;)&quot;));IF([.D231]=&quot;&quot;;&quot;&quot;;COM.MICROSOFT.CONCAT(&quot; &quot;&amp;[.D231]));IF([.E231]=&quot;&quot;;&quot;&quot;;COM.MICROSOFT.CONCAT(&quot; &quot;&amp;[.E231]));IF([.F231]=&quot;&quot;;&quot;&quot;;COM.MICROSOFT.CONCAT(&quot;, &quot;&amp;[.F231]));IF([.G231]=&quot;&quot;;&quot;&quot;;COM.MICROSOFT.CONCAT(&quot; (&quot;&amp;[.G231]&amp;&quot;)&quot;)))" office:value-type="string" office:string-value="Farine, Poudre" calcext:value-type="string">
            <text:p>Farine, Poudre</text:p>
          </table:table-cell>
          <table:table-cell table:formula="of:=[.I230]+1" office:value-type="float" office:value="227" calcext:value-type="float">
            <text:p>227,00</text:p>
          </table:table-cell>
          <table:table-cell/>
          <table:table-cell table:formula="of:=[.I231]*[.$K$7]" office:value-type="float" office:value="227" calcext:value-type="float">
            <text:p>227,00</text:p>
          </table:table-cell>
          <table:table-cell table:formula="of:=[.L230]+1" office:value-type="float" office:value="237" calcext:value-type="float">
            <text:p>237,00</text:p>
          </table:table-cell>
          <table:table-cell office:value-type="string" calcext:value-type="string">
            <text:p>x</text:p>
          </table:table-cell>
          <table:table-cell table:formula="of:=[.N230]+1" office:value-type="float" office:value="322" calcext:value-type="float">
            <text:p>322,00</text:p>
          </table:table-cell>
          <table:table-cell table:formula="of:=[.L231]*[.$O$7]" office:value-type="float" office:value="474" calcext:value-type="float">
            <text:p>474,00</text:p>
          </table:table-cell>
          <table:table-cell table:formula="of:=[.P230]+1" office:value-type="float" office:value="462" calcext:value-type="float">
            <text:p>462,00</text:p>
          </table:table-cell>
          <table:table-cell/>
          <table:table-cell table:formula="of:=[.P231]*[.$R$7]" office:value-type="float" office:value="462" calcext:value-type="float">
            <text:p>462,00</text:p>
          </table:table-cell>
          <table:table-cell table:formula="of:=[.S230]+1" office:value-type="float" office:value="223" calcext:value-type="float">
            <text:p>223,00</text:p>
          </table:table-cell>
          <table:table-cell table:formula="of:=[.S231]*[.$T$7]" office:value-type="float" office:value="223" calcext:value-type="float">
            <text:p>223,00</text:p>
          </table:table-cell>
          <table:table-cell table:number-columns-repeated="2"/>
        </table:table-row>
        <table:table-row table:style-name="ro1">
          <table:table-cell table:formula="of:=IF([.B232]=&quot;&quot;;&quot;&quot;;[.A231]+1)" office:value-type="float" office:value="232" calcext:value-type="float">
            <text:p>232</text:p>
          </table:table-cell>
          <table:table-cell office:value-type="string" calcext:value-type="string">
            <text:p>Farine de coco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32];IF([.C232]=&quot;&quot;;&quot;&quot;;COM.MICROSOFT.CONCAT(&quot; (&quot;&amp;[.C232]&amp;&quot;)&quot;));IF([.D232]=&quot;&quot;;&quot;&quot;;COM.MICROSOFT.CONCAT(&quot; &quot;&amp;[.D232]));IF([.E232]=&quot;&quot;;&quot;&quot;;COM.MICROSOFT.CONCAT(&quot; &quot;&amp;[.E232]));IF([.F232]=&quot;&quot;;&quot;&quot;;COM.MICROSOFT.CONCAT(&quot;, &quot;&amp;[.F232]));IF([.G232]=&quot;&quot;;&quot;&quot;;COM.MICROSOFT.CONCAT(&quot; (&quot;&amp;[.G232]&amp;&quot;)&quot;)))" office:value-type="string" office:string-value="Farine de coco, Poudre" calcext:value-type="string">
            <text:p>Farine de coco, Poudre</text:p>
          </table:table-cell>
          <table:table-cell table:formula="of:=[.I231]+1" office:value-type="float" office:value="228" calcext:value-type="float">
            <text:p>228,00</text:p>
          </table:table-cell>
          <table:table-cell/>
          <table:table-cell table:formula="of:=[.I232]*[.$K$7]" office:value-type="float" office:value="228" calcext:value-type="float">
            <text:p>228,00</text:p>
          </table:table-cell>
          <table:table-cell table:formula="of:=[.L231]+1" office:value-type="float" office:value="238" calcext:value-type="float">
            <text:p>238,00</text:p>
          </table:table-cell>
          <table:table-cell office:value-type="string" calcext:value-type="string">
            <text:p>x</text:p>
          </table:table-cell>
          <table:table-cell table:formula="of:=[.N231]+1" office:value-type="float" office:value="323" calcext:value-type="float">
            <text:p>323,00</text:p>
          </table:table-cell>
          <table:table-cell table:formula="of:=[.L232]*[.$O$7]" office:value-type="float" office:value="476" calcext:value-type="float">
            <text:p>476,00</text:p>
          </table:table-cell>
          <table:table-cell table:formula="of:=[.P231]+1" office:value-type="float" office:value="463" calcext:value-type="float">
            <text:p>463,00</text:p>
          </table:table-cell>
          <table:table-cell/>
          <table:table-cell table:formula="of:=[.P232]*[.$R$7]" office:value-type="float" office:value="463" calcext:value-type="float">
            <text:p>463,00</text:p>
          </table:table-cell>
          <table:table-cell table:formula="of:=[.S231]+1" office:value-type="float" office:value="224" calcext:value-type="float">
            <text:p>224,00</text:p>
          </table:table-cell>
          <table:table-cell table:formula="of:=[.S232]*[.$T$7]" office:value-type="float" office:value="224" calcext:value-type="float">
            <text:p>224,00</text:p>
          </table:table-cell>
          <table:table-cell table:number-columns-repeated="2"/>
        </table:table-row>
        <table:table-row table:style-name="ro1">
          <table:table-cell table:formula="of:=IF([.B233]=&quot;&quot;;&quot;&quot;;[.A232]+1)" office:value-type="float" office:value="233" calcext:value-type="float">
            <text:p>233</text:p>
          </table:table-cell>
          <table:table-cell office:value-type="string" calcext:value-type="string">
            <text:p>Farine de maïs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33];IF([.C233]=&quot;&quot;;&quot;&quot;;COM.MICROSOFT.CONCAT(&quot; (&quot;&amp;[.C233]&amp;&quot;)&quot;));IF([.D233]=&quot;&quot;;&quot;&quot;;COM.MICROSOFT.CONCAT(&quot; &quot;&amp;[.D233]));IF([.E233]=&quot;&quot;;&quot;&quot;;COM.MICROSOFT.CONCAT(&quot; &quot;&amp;[.E233]));IF([.F233]=&quot;&quot;;&quot;&quot;;COM.MICROSOFT.CONCAT(&quot;, &quot;&amp;[.F233]));IF([.G233]=&quot;&quot;;&quot;&quot;;COM.MICROSOFT.CONCAT(&quot; (&quot;&amp;[.G233]&amp;&quot;)&quot;)))" office:value-type="string" office:string-value="Farine de maïs, Poudre" calcext:value-type="string">
            <text:p>Farine de maïs, Poudre</text:p>
          </table:table-cell>
          <table:table-cell table:formula="of:=[.I232]+1" office:value-type="float" office:value="229" calcext:value-type="float">
            <text:p>229,00</text:p>
          </table:table-cell>
          <table:table-cell/>
          <table:table-cell table:formula="of:=[.I233]*[.$K$7]" office:value-type="float" office:value="229" calcext:value-type="float">
            <text:p>229,00</text:p>
          </table:table-cell>
          <table:table-cell table:formula="of:=[.L232]+1" office:value-type="float" office:value="239" calcext:value-type="float">
            <text:p>239,00</text:p>
          </table:table-cell>
          <table:table-cell office:value-type="string" calcext:value-type="string">
            <text:p>x</text:p>
          </table:table-cell>
          <table:table-cell table:formula="of:=[.N232]+1" office:value-type="float" office:value="324" calcext:value-type="float">
            <text:p>324,00</text:p>
          </table:table-cell>
          <table:table-cell table:formula="of:=[.L233]*[.$O$7]" office:value-type="float" office:value="478" calcext:value-type="float">
            <text:p>478,00</text:p>
          </table:table-cell>
          <table:table-cell table:formula="of:=[.P232]+1" office:value-type="float" office:value="464" calcext:value-type="float">
            <text:p>464,00</text:p>
          </table:table-cell>
          <table:table-cell/>
          <table:table-cell table:formula="of:=[.P233]*[.$R$7]" office:value-type="float" office:value="464" calcext:value-type="float">
            <text:p>464,00</text:p>
          </table:table-cell>
          <table:table-cell table:formula="of:=[.S232]+1" office:value-type="float" office:value="225" calcext:value-type="float">
            <text:p>225,00</text:p>
          </table:table-cell>
          <table:table-cell table:formula="of:=[.S233]*[.$T$7]" office:value-type="float" office:value="225" calcext:value-type="float">
            <text:p>225,00</text:p>
          </table:table-cell>
          <table:table-cell table:number-columns-repeated="2"/>
        </table:table-row>
        <table:table-row table:style-name="ro1">
          <table:table-cell table:formula="of:=IF([.B234]=&quot;&quot;;&quot;&quot;;[.A233]+1)" office:value-type="float" office:value="234" calcext:value-type="float">
            <text:p>234</text:p>
          </table:table-cell>
          <table:table-cell office:value-type="string" calcext:value-type="string">
            <text:p>Farine de riz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34];IF([.C234]=&quot;&quot;;&quot;&quot;;COM.MICROSOFT.CONCAT(&quot; (&quot;&amp;[.C234]&amp;&quot;)&quot;));IF([.D234]=&quot;&quot;;&quot;&quot;;COM.MICROSOFT.CONCAT(&quot; &quot;&amp;[.D234]));IF([.E234]=&quot;&quot;;&quot;&quot;;COM.MICROSOFT.CONCAT(&quot; &quot;&amp;[.E234]));IF([.F234]=&quot;&quot;;&quot;&quot;;COM.MICROSOFT.CONCAT(&quot;, &quot;&amp;[.F234]));IF([.G234]=&quot;&quot;;&quot;&quot;;COM.MICROSOFT.CONCAT(&quot; (&quot;&amp;[.G234]&amp;&quot;)&quot;)))" office:value-type="string" office:string-value="Farine de riz, Poudre" calcext:value-type="string">
            <text:p>Farine de riz, Poudre</text:p>
          </table:table-cell>
          <table:table-cell table:formula="of:=[.I233]+1" office:value-type="float" office:value="230" calcext:value-type="float">
            <text:p>230,00</text:p>
          </table:table-cell>
          <table:table-cell/>
          <table:table-cell table:formula="of:=[.I234]*[.$K$7]" office:value-type="float" office:value="230" calcext:value-type="float">
            <text:p>230,00</text:p>
          </table:table-cell>
          <table:table-cell table:formula="of:=[.L233]+1" office:value-type="float" office:value="240" calcext:value-type="float">
            <text:p>240,00</text:p>
          </table:table-cell>
          <table:table-cell office:value-type="string" calcext:value-type="string">
            <text:p>x</text:p>
          </table:table-cell>
          <table:table-cell table:formula="of:=[.N233]+1" office:value-type="float" office:value="325" calcext:value-type="float">
            <text:p>325,00</text:p>
          </table:table-cell>
          <table:table-cell table:formula="of:=[.L234]*[.$O$7]" office:value-type="float" office:value="480" calcext:value-type="float">
            <text:p>480,00</text:p>
          </table:table-cell>
          <table:table-cell table:formula="of:=[.P233]+1" office:value-type="float" office:value="465" calcext:value-type="float">
            <text:p>465,00</text:p>
          </table:table-cell>
          <table:table-cell/>
          <table:table-cell table:formula="of:=[.P234]*[.$R$7]" office:value-type="float" office:value="465" calcext:value-type="float">
            <text:p>465,00</text:p>
          </table:table-cell>
          <table:table-cell table:formula="of:=[.S233]+1" office:value-type="float" office:value="226" calcext:value-type="float">
            <text:p>226,00</text:p>
          </table:table-cell>
          <table:table-cell table:formula="of:=[.S234]*[.$T$7]" office:value-type="float" office:value="226" calcext:value-type="float">
            <text:p>226,00</text:p>
          </table:table-cell>
          <table:table-cell table:number-columns-repeated="2"/>
        </table:table-row>
        <table:table-row table:style-name="ro1">
          <table:table-cell table:formula="of:=IF([.B235]=&quot;&quot;;&quot;&quot;;[.A234]+1)" office:value-type="float" office:value="235" calcext:value-type="float">
            <text:p>235</text:p>
          </table:table-cell>
          <table:table-cell office:value-type="string" calcext:value-type="string">
            <text:p>Farine de seigle T80</text:p>
          </table:table-cell>
          <table:table-cell table:number-columns-repeated="5"/>
          <table:table-cell table:formula="of:=COM.MICROSOFT.CONCAT([.B235];IF([.C235]=&quot;&quot;;&quot;&quot;;COM.MICROSOFT.CONCAT(&quot; (&quot;&amp;[.C235]&amp;&quot;)&quot;));IF([.D235]=&quot;&quot;;&quot;&quot;;COM.MICROSOFT.CONCAT(&quot; &quot;&amp;[.D235]));IF([.E235]=&quot;&quot;;&quot;&quot;;COM.MICROSOFT.CONCAT(&quot; &quot;&amp;[.E235]));IF([.F235]=&quot;&quot;;&quot;&quot;;COM.MICROSOFT.CONCAT(&quot;, &quot;&amp;[.F235]));IF([.G235]=&quot;&quot;;&quot;&quot;;COM.MICROSOFT.CONCAT(&quot; (&quot;&amp;[.G235]&amp;&quot;)&quot;)))" office:value-type="string" office:string-value="Farine de seigle T80" calcext:value-type="string">
            <text:p>Farine de seigle T80</text:p>
          </table:table-cell>
          <table:table-cell table:formula="of:=[.I234]+1" office:value-type="float" office:value="231" calcext:value-type="float">
            <text:p>231,00</text:p>
          </table:table-cell>
          <table:table-cell/>
          <table:table-cell table:formula="of:=[.I235]*[.$K$7]" office:value-type="float" office:value="231" calcext:value-type="float">
            <text:p>231,00</text:p>
          </table:table-cell>
          <table:table-cell table:formula="of:=[.L234]+1" office:value-type="float" office:value="241" calcext:value-type="float">
            <text:p>241,00</text:p>
          </table:table-cell>
          <table:table-cell office:value-type="string" calcext:value-type="string">
            <text:p>x</text:p>
          </table:table-cell>
          <table:table-cell table:formula="of:=[.N234]+1" office:value-type="float" office:value="326" calcext:value-type="float">
            <text:p>326,00</text:p>
          </table:table-cell>
          <table:table-cell table:formula="of:=[.L235]*[.$O$7]" office:value-type="float" office:value="482" calcext:value-type="float">
            <text:p>482,00</text:p>
          </table:table-cell>
          <table:table-cell table:formula="of:=[.P234]+1" office:value-type="float" office:value="466" calcext:value-type="float">
            <text:p>466,00</text:p>
          </table:table-cell>
          <table:table-cell/>
          <table:table-cell table:formula="of:=[.P235]*[.$R$7]" office:value-type="float" office:value="466" calcext:value-type="float">
            <text:p>466,00</text:p>
          </table:table-cell>
          <table:table-cell table:formula="of:=[.S234]+1" office:value-type="float" office:value="227" calcext:value-type="float">
            <text:p>227,00</text:p>
          </table:table-cell>
          <table:table-cell table:formula="of:=[.S235]*[.$T$7]" office:value-type="float" office:value="227" calcext:value-type="float">
            <text:p>227,00</text:p>
          </table:table-cell>
          <table:table-cell table:number-columns-repeated="2"/>
        </table:table-row>
        <table:table-row table:style-name="ro1">
          <table:table-cell table:formula="of:=IF([.B236]=&quot;&quot;;&quot;&quot;;[.A235]+1)" office:value-type="float" office:value="236" calcext:value-type="float">
            <text:p>236</text:p>
          </table:table-cell>
          <table:table-cell office:value-type="string" calcext:value-type="string">
            <text:p>Fécule de maïs</text:p>
          </table:table-cell>
          <table:table-cell table:number-columns-repeated="5"/>
          <table:table-cell table:formula="of:=COM.MICROSOFT.CONCAT([.B236];IF([.C236]=&quot;&quot;;&quot;&quot;;COM.MICROSOFT.CONCAT(&quot; (&quot;&amp;[.C236]&amp;&quot;)&quot;));IF([.D236]=&quot;&quot;;&quot;&quot;;COM.MICROSOFT.CONCAT(&quot; &quot;&amp;[.D236]));IF([.E236]=&quot;&quot;;&quot;&quot;;COM.MICROSOFT.CONCAT(&quot; &quot;&amp;[.E236]));IF([.F236]=&quot;&quot;;&quot;&quot;;COM.MICROSOFT.CONCAT(&quot;, &quot;&amp;[.F236]));IF([.G236]=&quot;&quot;;&quot;&quot;;COM.MICROSOFT.CONCAT(&quot; (&quot;&amp;[.G236]&amp;&quot;)&quot;)))" office:value-type="string" office:string-value="Fécule de maïs" calcext:value-type="string">
            <text:p>Fécule de maïs</text:p>
          </table:table-cell>
          <table:table-cell table:formula="of:=[.I235]+1" office:value-type="float" office:value="232" calcext:value-type="float">
            <text:p>232,00</text:p>
          </table:table-cell>
          <table:table-cell/>
          <table:table-cell table:formula="of:=[.I236]*[.$K$7]" office:value-type="float" office:value="232" calcext:value-type="float">
            <text:p>232,00</text:p>
          </table:table-cell>
          <table:table-cell table:formula="of:=[.L235]+1" office:value-type="float" office:value="242" calcext:value-type="float">
            <text:p>242,00</text:p>
          </table:table-cell>
          <table:table-cell office:value-type="string" calcext:value-type="string">
            <text:p>x</text:p>
          </table:table-cell>
          <table:table-cell table:formula="of:=[.N235]+1" office:value-type="float" office:value="327" calcext:value-type="float">
            <text:p>327,00</text:p>
          </table:table-cell>
          <table:table-cell table:formula="of:=[.L236]*[.$O$7]" office:value-type="float" office:value="484" calcext:value-type="float">
            <text:p>484,00</text:p>
          </table:table-cell>
          <table:table-cell table:formula="of:=[.P235]+1" office:value-type="float" office:value="467" calcext:value-type="float">
            <text:p>467,00</text:p>
          </table:table-cell>
          <table:table-cell/>
          <table:table-cell table:formula="of:=[.P236]*[.$R$7]" office:value-type="float" office:value="467" calcext:value-type="float">
            <text:p>467,00</text:p>
          </table:table-cell>
          <table:table-cell table:formula="of:=[.S235]+1" office:value-type="float" office:value="228" calcext:value-type="float">
            <text:p>228,00</text:p>
          </table:table-cell>
          <table:table-cell table:formula="of:=[.S236]*[.$T$7]" office:value-type="float" office:value="228" calcext:value-type="float">
            <text:p>228,00</text:p>
          </table:table-cell>
          <table:table-cell table:number-columns-repeated="2"/>
        </table:table-row>
        <table:table-row table:style-name="ro1">
          <table:table-cell table:formula="of:=IF([.B237]=&quot;&quot;;&quot;&quot;;[.A236]+1)" office:value-type="float" office:value="237" calcext:value-type="float">
            <text:p>237</text:p>
          </table:table-cell>
          <table:table-cell office:value-type="string" calcext:value-type="string">
            <text:p>Fenouil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37];IF([.C237]=&quot;&quot;;&quot;&quot;;COM.MICROSOFT.CONCAT(&quot; (&quot;&amp;[.C237]&amp;&quot;)&quot;));IF([.D237]=&quot;&quot;;&quot;&quot;;COM.MICROSOFT.CONCAT(&quot; &quot;&amp;[.D237]));IF([.E237]=&quot;&quot;;&quot;&quot;;COM.MICROSOFT.CONCAT(&quot; &quot;&amp;[.E237]));IF([.F237]=&quot;&quot;;&quot;&quot;;COM.MICROSOFT.CONCAT(&quot;, &quot;&amp;[.F237]));IF([.G237]=&quot;&quot;;&quot;&quot;;COM.MICROSOFT.CONCAT(&quot; (&quot;&amp;[.G237]&amp;&quot;)&quot;)))" office:value-type="string" office:string-value="Fenouil Chaire Frais, Brunoise" calcext:value-type="string">
            <text:p>Fenouil Chaire Frais, Brunoise</text:p>
          </table:table-cell>
          <table:table-cell table:formula="of:=[.I236]+1" office:value-type="float" office:value="233" calcext:value-type="float">
            <text:p>233,00</text:p>
          </table:table-cell>
          <table:table-cell/>
          <table:table-cell table:formula="of:=[.I237]*[.$K$7]" office:value-type="float" office:value="233" calcext:value-type="float">
            <text:p>233,00</text:p>
          </table:table-cell>
          <table:table-cell table:formula="of:=[.L236]+1" office:value-type="float" office:value="243" calcext:value-type="float">
            <text:p>243,00</text:p>
          </table:table-cell>
          <table:table-cell office:value-type="string" calcext:value-type="string">
            <text:p>x</text:p>
          </table:table-cell>
          <table:table-cell table:formula="of:=[.N236]+1" office:value-type="float" office:value="328" calcext:value-type="float">
            <text:p>328,00</text:p>
          </table:table-cell>
          <table:table-cell table:formula="of:=[.L237]*[.$O$7]" office:value-type="float" office:value="486" calcext:value-type="float">
            <text:p>486,00</text:p>
          </table:table-cell>
          <table:table-cell table:formula="of:=[.P236]+1" office:value-type="float" office:value="468" calcext:value-type="float">
            <text:p>468,00</text:p>
          </table:table-cell>
          <table:table-cell/>
          <table:table-cell table:formula="of:=[.P237]*[.$R$7]" office:value-type="float" office:value="468" calcext:value-type="float">
            <text:p>468,00</text:p>
          </table:table-cell>
          <table:table-cell table:formula="of:=[.S236]+1" office:value-type="float" office:value="229" calcext:value-type="float">
            <text:p>229,00</text:p>
          </table:table-cell>
          <table:table-cell table:formula="of:=[.S237]*[.$T$7]" office:value-type="float" office:value="229" calcext:value-type="float">
            <text:p>229,00</text:p>
          </table:table-cell>
          <table:table-cell table:number-columns-repeated="2"/>
        </table:table-row>
        <table:table-row table:style-name="ro1">
          <table:table-cell table:formula="of:=IF([.B238]=&quot;&quot;;&quot;&quot;;[.A237]+1)" office:value-type="float" office:value="238" calcext:value-type="float">
            <text:p>238</text:p>
          </table:table-cell>
          <table:table-cell office:value-type="string" calcext:value-type="string">
            <text:p>Fenouil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38];IF([.C238]=&quot;&quot;;&quot;&quot;;COM.MICROSOFT.CONCAT(&quot; (&quot;&amp;[.C238]&amp;&quot;)&quot;));IF([.D238]=&quot;&quot;;&quot;&quot;;COM.MICROSOFT.CONCAT(&quot; &quot;&amp;[.D238]));IF([.E238]=&quot;&quot;;&quot;&quot;;COM.MICROSOFT.CONCAT(&quot; &quot;&amp;[.E238]));IF([.F238]=&quot;&quot;;&quot;&quot;;COM.MICROSOFT.CONCAT(&quot;, &quot;&amp;[.F238]));IF([.G238]=&quot;&quot;;&quot;&quot;;COM.MICROSOFT.CONCAT(&quot; (&quot;&amp;[.G238]&amp;&quot;)&quot;)))" office:value-type="string" office:string-value="Fenouil Feuille Frais, Entier" calcext:value-type="string">
            <text:p>Fenouil Feuille Frais, Entier</text:p>
          </table:table-cell>
          <table:table-cell table:formula="of:=[.I237]+1" office:value-type="float" office:value="234" calcext:value-type="float">
            <text:p>234,00</text:p>
          </table:table-cell>
          <table:table-cell/>
          <table:table-cell table:formula="of:=[.I238]*[.$K$7]" office:value-type="float" office:value="234" calcext:value-type="float">
            <text:p>234,00</text:p>
          </table:table-cell>
          <table:table-cell table:formula="of:=[.L237]+1" office:value-type="float" office:value="244" calcext:value-type="float">
            <text:p>244,00</text:p>
          </table:table-cell>
          <table:table-cell office:value-type="string" calcext:value-type="string">
            <text:p>x</text:p>
          </table:table-cell>
          <table:table-cell table:formula="of:=[.N237]+1" office:value-type="float" office:value="329" calcext:value-type="float">
            <text:p>329,00</text:p>
          </table:table-cell>
          <table:table-cell table:formula="of:=[.L238]*[.$O$7]" office:value-type="float" office:value="488" calcext:value-type="float">
            <text:p>488,00</text:p>
          </table:table-cell>
          <table:table-cell table:formula="of:=[.P237]+1" office:value-type="float" office:value="469" calcext:value-type="float">
            <text:p>469,00</text:p>
          </table:table-cell>
          <table:table-cell/>
          <table:table-cell table:formula="of:=[.P238]*[.$R$7]" office:value-type="float" office:value="469" calcext:value-type="float">
            <text:p>469,00</text:p>
          </table:table-cell>
          <table:table-cell table:formula="of:=[.S237]+1" office:value-type="float" office:value="230" calcext:value-type="float">
            <text:p>230,00</text:p>
          </table:table-cell>
          <table:table-cell table:formula="of:=[.S238]*[.$T$7]" office:value-type="float" office:value="230" calcext:value-type="float">
            <text:p>230,00</text:p>
          </table:table-cell>
          <table:table-cell table:number-columns-repeated="2"/>
        </table:table-row>
        <table:table-row table:style-name="ro1">
          <table:table-cell table:formula="of:=IF([.B239]=&quot;&quot;;&quot;&quot;;[.A238]+1)" office:value-type="float" office:value="239" calcext:value-type="float">
            <text:p>239</text:p>
          </table:table-cell>
          <table:table-cell office:value-type="string" calcext:value-type="string">
            <text:p>Fenouil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39];IF([.C239]=&quot;&quot;;&quot;&quot;;COM.MICROSOFT.CONCAT(&quot; (&quot;&amp;[.C239]&amp;&quot;)&quot;));IF([.D239]=&quot;&quot;;&quot;&quot;;COM.MICROSOFT.CONCAT(&quot; &quot;&amp;[.D239]));IF([.E239]=&quot;&quot;;&quot;&quot;;COM.MICROSOFT.CONCAT(&quot; &quot;&amp;[.E239]));IF([.F239]=&quot;&quot;;&quot;&quot;;COM.MICROSOFT.CONCAT(&quot;, &quot;&amp;[.F239]));IF([.G239]=&quot;&quot;;&quot;&quot;;COM.MICROSOFT.CONCAT(&quot; (&quot;&amp;[.G239]&amp;&quot;)&quot;)))" office:value-type="string" office:string-value="Fenouil Graine Sec, Entier" calcext:value-type="string">
            <text:p>Fenouil Graine Sec, Entier</text:p>
          </table:table-cell>
          <table:table-cell table:formula="of:=[.I238]+1" office:value-type="float" office:value="235" calcext:value-type="float">
            <text:p>235,00</text:p>
          </table:table-cell>
          <table:table-cell/>
          <table:table-cell table:formula="of:=[.I239]*[.$K$7]" office:value-type="float" office:value="235" calcext:value-type="float">
            <text:p>235,00</text:p>
          </table:table-cell>
          <table:table-cell table:formula="of:=[.L238]+1" office:value-type="float" office:value="245" calcext:value-type="float">
            <text:p>245,00</text:p>
          </table:table-cell>
          <table:table-cell office:value-type="string" calcext:value-type="string">
            <text:p>x</text:p>
          </table:table-cell>
          <table:table-cell table:formula="of:=[.N238]+1" office:value-type="float" office:value="330" calcext:value-type="float">
            <text:p>330,00</text:p>
          </table:table-cell>
          <table:table-cell table:formula="of:=[.L239]*[.$O$7]" office:value-type="float" office:value="490" calcext:value-type="float">
            <text:p>490,00</text:p>
          </table:table-cell>
          <table:table-cell table:formula="of:=[.P238]+1" office:value-type="float" office:value="470" calcext:value-type="float">
            <text:p>470,00</text:p>
          </table:table-cell>
          <table:table-cell/>
          <table:table-cell table:formula="of:=[.P239]*[.$R$7]" office:value-type="float" office:value="470" calcext:value-type="float">
            <text:p>470,00</text:p>
          </table:table-cell>
          <table:table-cell table:formula="of:=[.S238]+1" office:value-type="float" office:value="231" calcext:value-type="float">
            <text:p>231,00</text:p>
          </table:table-cell>
          <table:table-cell table:formula="of:=[.S239]*[.$T$7]" office:value-type="float" office:value="231" calcext:value-type="float">
            <text:p>231,00</text:p>
          </table:table-cell>
          <table:table-cell table:number-columns-repeated="2"/>
        </table:table-row>
        <table:table-row table:style-name="ro1">
          <table:table-cell table:formula="of:=IF([.B240]=&quot;&quot;;&quot;&quot;;[.A239]+1)" office:value-type="float" office:value="240" calcext:value-type="float">
            <text:p>240</text:p>
          </table:table-cell>
          <table:table-cell office:value-type="string" calcext:value-type="string">
            <text:p>Fenouil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40];IF([.C240]=&quot;&quot;;&quot;&quot;;COM.MICROSOFT.CONCAT(&quot; (&quot;&amp;[.C240]&amp;&quot;)&quot;));IF([.D240]=&quot;&quot;;&quot;&quot;;COM.MICROSOFT.CONCAT(&quot; &quot;&amp;[.D240]));IF([.E240]=&quot;&quot;;&quot;&quot;;COM.MICROSOFT.CONCAT(&quot; &quot;&amp;[.E240]));IF([.F240]=&quot;&quot;;&quot;&quot;;COM.MICROSOFT.CONCAT(&quot;, &quot;&amp;[.F240]));IF([.G240]=&quot;&quot;;&quot;&quot;;COM.MICROSOFT.CONCAT(&quot; (&quot;&amp;[.G240]&amp;&quot;)&quot;)))" office:value-type="string" office:string-value="Fenouil Graine Sec, Poudre" calcext:value-type="string">
            <text:p>Fenouil Graine Sec, Poudre</text:p>
          </table:table-cell>
          <table:table-cell table:formula="of:=[.I239]+1" office:value-type="float" office:value="236" calcext:value-type="float">
            <text:p>236,00</text:p>
          </table:table-cell>
          <table:table-cell/>
          <table:table-cell table:formula="of:=[.I240]*[.$K$7]" office:value-type="float" office:value="236" calcext:value-type="float">
            <text:p>236,00</text:p>
          </table:table-cell>
          <table:table-cell table:formula="of:=[.L239]+1" office:value-type="float" office:value="246" calcext:value-type="float">
            <text:p>246,00</text:p>
          </table:table-cell>
          <table:table-cell office:value-type="string" calcext:value-type="string">
            <text:p>x</text:p>
          </table:table-cell>
          <table:table-cell table:formula="of:=[.N239]+1" office:value-type="float" office:value="331" calcext:value-type="float">
            <text:p>331,00</text:p>
          </table:table-cell>
          <table:table-cell table:formula="of:=[.L240]*[.$O$7]" office:value-type="float" office:value="492" calcext:value-type="float">
            <text:p>492,00</text:p>
          </table:table-cell>
          <table:table-cell table:formula="of:=[.P239]+1" office:value-type="float" office:value="471" calcext:value-type="float">
            <text:p>471,00</text:p>
          </table:table-cell>
          <table:table-cell/>
          <table:table-cell table:formula="of:=[.P240]*[.$R$7]" office:value-type="float" office:value="471" calcext:value-type="float">
            <text:p>471,00</text:p>
          </table:table-cell>
          <table:table-cell table:formula="of:=[.S239]+1" office:value-type="float" office:value="232" calcext:value-type="float">
            <text:p>232,00</text:p>
          </table:table-cell>
          <table:table-cell table:formula="of:=[.S240]*[.$T$7]" office:value-type="float" office:value="232" calcext:value-type="float">
            <text:p>232,00</text:p>
          </table:table-cell>
          <table:table-cell table:number-columns-repeated="2"/>
        </table:table-row>
        <table:table-row table:style-name="ro1">
          <table:table-cell table:formula="of:=IF([.B241]=&quot;&quot;;&quot;&quot;;[.A240]+1)" office:value-type="float" office:value="241" calcext:value-type="float">
            <text:p>241</text:p>
          </table:table-cell>
          <table:table-cell office:value-type="string" calcext:value-type="string">
            <text:p>Fenugrec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41];IF([.C241]=&quot;&quot;;&quot;&quot;;COM.MICROSOFT.CONCAT(&quot; (&quot;&amp;[.C241]&amp;&quot;)&quot;));IF([.D241]=&quot;&quot;;&quot;&quot;;COM.MICROSOFT.CONCAT(&quot; &quot;&amp;[.D241]));IF([.E241]=&quot;&quot;;&quot;&quot;;COM.MICROSOFT.CONCAT(&quot; &quot;&amp;[.E241]));IF([.F241]=&quot;&quot;;&quot;&quot;;COM.MICROSOFT.CONCAT(&quot;, &quot;&amp;[.F241]));IF([.G241]=&quot;&quot;;&quot;&quot;;COM.MICROSOFT.CONCAT(&quot; (&quot;&amp;[.G241]&amp;&quot;)&quot;)))" office:value-type="string" office:string-value="Fenugrec Graine Sec, Entier" calcext:value-type="string">
            <text:p>Fenugrec Graine Sec, Entier</text:p>
          </table:table-cell>
          <table:table-cell table:formula="of:=[.I240]+1" office:value-type="float" office:value="237" calcext:value-type="float">
            <text:p>237,00</text:p>
          </table:table-cell>
          <table:table-cell/>
          <table:table-cell table:formula="of:=[.I241]*[.$K$7]" office:value-type="float" office:value="237" calcext:value-type="float">
            <text:p>237,00</text:p>
          </table:table-cell>
          <table:table-cell table:formula="of:=[.L240]+1" office:value-type="float" office:value="247" calcext:value-type="float">
            <text:p>247,00</text:p>
          </table:table-cell>
          <table:table-cell office:value-type="string" calcext:value-type="string">
            <text:p>x</text:p>
          </table:table-cell>
          <table:table-cell table:formula="of:=[.N240]+1" office:value-type="float" office:value="332" calcext:value-type="float">
            <text:p>332,00</text:p>
          </table:table-cell>
          <table:table-cell table:formula="of:=[.L241]*[.$O$7]" office:value-type="float" office:value="494" calcext:value-type="float">
            <text:p>494,00</text:p>
          </table:table-cell>
          <table:table-cell table:formula="of:=[.P240]+1" office:value-type="float" office:value="472" calcext:value-type="float">
            <text:p>472,00</text:p>
          </table:table-cell>
          <table:table-cell/>
          <table:table-cell table:formula="of:=[.P241]*[.$R$7]" office:value-type="float" office:value="472" calcext:value-type="float">
            <text:p>472,00</text:p>
          </table:table-cell>
          <table:table-cell table:formula="of:=[.S240]+1" office:value-type="float" office:value="233" calcext:value-type="float">
            <text:p>233,00</text:p>
          </table:table-cell>
          <table:table-cell table:formula="of:=[.S241]*[.$T$7]" office:value-type="float" office:value="233" calcext:value-type="float">
            <text:p>233,00</text:p>
          </table:table-cell>
          <table:table-cell table:number-columns-repeated="2"/>
        </table:table-row>
        <table:table-row table:style-name="ro1">
          <table:table-cell table:formula="of:=IF([.B242]=&quot;&quot;;&quot;&quot;;[.A241]+1)" office:value-type="float" office:value="242" calcext:value-type="float">
            <text:p>242</text:p>
          </table:table-cell>
          <table:table-cell office:value-type="string" calcext:value-type="string">
            <text:p>Fenugrec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42];IF([.C242]=&quot;&quot;;&quot;&quot;;COM.MICROSOFT.CONCAT(&quot; (&quot;&amp;[.C242]&amp;&quot;)&quot;));IF([.D242]=&quot;&quot;;&quot;&quot;;COM.MICROSOFT.CONCAT(&quot; &quot;&amp;[.D242]));IF([.E242]=&quot;&quot;;&quot;&quot;;COM.MICROSOFT.CONCAT(&quot; &quot;&amp;[.E242]));IF([.F242]=&quot;&quot;;&quot;&quot;;COM.MICROSOFT.CONCAT(&quot;, &quot;&amp;[.F242]));IF([.G242]=&quot;&quot;;&quot;&quot;;COM.MICROSOFT.CONCAT(&quot; (&quot;&amp;[.G242]&amp;&quot;)&quot;)))" office:value-type="string" office:string-value="Fenugrec Graine Sec, Poudre" calcext:value-type="string">
            <text:p>Fenugrec Graine Sec, Poudre</text:p>
          </table:table-cell>
          <table:table-cell table:formula="of:=[.I241]+1" office:value-type="float" office:value="238" calcext:value-type="float">
            <text:p>238,00</text:p>
          </table:table-cell>
          <table:table-cell/>
          <table:table-cell table:formula="of:=[.I242]*[.$K$7]" office:value-type="float" office:value="238" calcext:value-type="float">
            <text:p>238,00</text:p>
          </table:table-cell>
          <table:table-cell table:formula="of:=[.L241]+1" office:value-type="float" office:value="248" calcext:value-type="float">
            <text:p>248,00</text:p>
          </table:table-cell>
          <table:table-cell office:value-type="string" calcext:value-type="string">
            <text:p>x</text:p>
          </table:table-cell>
          <table:table-cell table:formula="of:=[.N241]+1" office:value-type="float" office:value="333" calcext:value-type="float">
            <text:p>333,00</text:p>
          </table:table-cell>
          <table:table-cell table:formula="of:=[.L242]*[.$O$7]" office:value-type="float" office:value="496" calcext:value-type="float">
            <text:p>496,00</text:p>
          </table:table-cell>
          <table:table-cell table:formula="of:=[.P241]+1" office:value-type="float" office:value="473" calcext:value-type="float">
            <text:p>473,00</text:p>
          </table:table-cell>
          <table:table-cell/>
          <table:table-cell table:formula="of:=[.P242]*[.$R$7]" office:value-type="float" office:value="473" calcext:value-type="float">
            <text:p>473,00</text:p>
          </table:table-cell>
          <table:table-cell table:formula="of:=[.S241]+1" office:value-type="float" office:value="234" calcext:value-type="float">
            <text:p>234,00</text:p>
          </table:table-cell>
          <table:table-cell table:formula="of:=[.S242]*[.$T$7]" office:value-type="float" office:value="234" calcext:value-type="float">
            <text:p>234,00</text:p>
          </table:table-cell>
          <table:table-cell table:number-columns-repeated="2"/>
        </table:table-row>
        <table:table-row table:style-name="ro1">
          <table:table-cell table:formula="of:=IF([.B243]=&quot;&quot;;&quot;&quot;;[.A242]+1)" office:value-type="float" office:value="243" calcext:value-type="float">
            <text:p>243</text:p>
          </table:table-cell>
          <table:table-cell office:value-type="string" calcext:value-type="string">
            <text:p>Feta</text:p>
          </table:table-cell>
          <table:table-cell table:number-columns-repeated="5"/>
          <table:table-cell table:formula="of:=COM.MICROSOFT.CONCAT([.B243];IF([.C243]=&quot;&quot;;&quot;&quot;;COM.MICROSOFT.CONCAT(&quot; (&quot;&amp;[.C243]&amp;&quot;)&quot;));IF([.D243]=&quot;&quot;;&quot;&quot;;COM.MICROSOFT.CONCAT(&quot; &quot;&amp;[.D243]));IF([.E243]=&quot;&quot;;&quot;&quot;;COM.MICROSOFT.CONCAT(&quot; &quot;&amp;[.E243]));IF([.F243]=&quot;&quot;;&quot;&quot;;COM.MICROSOFT.CONCAT(&quot;, &quot;&amp;[.F243]));IF([.G243]=&quot;&quot;;&quot;&quot;;COM.MICROSOFT.CONCAT(&quot; (&quot;&amp;[.G243]&amp;&quot;)&quot;)))" office:value-type="string" office:string-value="Feta" calcext:value-type="string">
            <text:p>Feta</text:p>
          </table:table-cell>
          <table:table-cell table:formula="of:=[.I242]+1" office:value-type="float" office:value="239" calcext:value-type="float">
            <text:p>239,00</text:p>
          </table:table-cell>
          <table:table-cell/>
          <table:table-cell table:formula="of:=[.I243]*[.$K$7]" office:value-type="float" office:value="239" calcext:value-type="float">
            <text:p>239,00</text:p>
          </table:table-cell>
          <table:table-cell table:formula="of:=[.L242]+1" office:value-type="float" office:value="249" calcext:value-type="float">
            <text:p>249,00</text:p>
          </table:table-cell>
          <table:table-cell office:value-type="string" calcext:value-type="string">
            <text:p>x</text:p>
          </table:table-cell>
          <table:table-cell table:formula="of:=[.N242]+1" office:value-type="float" office:value="334" calcext:value-type="float">
            <text:p>334,00</text:p>
          </table:table-cell>
          <table:table-cell table:formula="of:=[.L243]*[.$O$7]" office:value-type="float" office:value="498" calcext:value-type="float">
            <text:p>498,00</text:p>
          </table:table-cell>
          <table:table-cell table:formula="of:=[.P242]+1" office:value-type="float" office:value="474" calcext:value-type="float">
            <text:p>474,00</text:p>
          </table:table-cell>
          <table:table-cell/>
          <table:table-cell table:formula="of:=[.P243]*[.$R$7]" office:value-type="float" office:value="474" calcext:value-type="float">
            <text:p>474,00</text:p>
          </table:table-cell>
          <table:table-cell table:formula="of:=[.S242]+1" office:value-type="float" office:value="235" calcext:value-type="float">
            <text:p>235,00</text:p>
          </table:table-cell>
          <table:table-cell table:formula="of:=[.S243]*[.$T$7]" office:value-type="float" office:value="235" calcext:value-type="float">
            <text:p>235,00</text:p>
          </table:table-cell>
          <table:table-cell table:number-columns-repeated="2"/>
        </table:table-row>
        <table:table-row table:style-name="ro1">
          <table:table-cell table:formula="of:=IF([.B244]=&quot;&quot;;&quot;&quot;;[.A243]+1)" office:value-type="float" office:value="244" calcext:value-type="float">
            <text:p>244</text:p>
          </table:table-cell>
          <table:table-cell office:value-type="string" calcext:value-type="string">
            <text:p>Feuille de curry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44];IF([.C244]=&quot;&quot;;&quot;&quot;;COM.MICROSOFT.CONCAT(&quot; (&quot;&amp;[.C244]&amp;&quot;)&quot;));IF([.D244]=&quot;&quot;;&quot;&quot;;COM.MICROSOFT.CONCAT(&quot; &quot;&amp;[.D244]));IF([.E244]=&quot;&quot;;&quot;&quot;;COM.MICROSOFT.CONCAT(&quot; &quot;&amp;[.E244]));IF([.F244]=&quot;&quot;;&quot;&quot;;COM.MICROSOFT.CONCAT(&quot;, &quot;&amp;[.F244]));IF([.G244]=&quot;&quot;;&quot;&quot;;COM.MICROSOFT.CONCAT(&quot; (&quot;&amp;[.G244]&amp;&quot;)&quot;)))" office:value-type="string" office:string-value="Feuille de curry Sec, Entier" calcext:value-type="string">
            <text:p>Feuille de curry Sec, Entier</text:p>
          </table:table-cell>
          <table:table-cell table:formula="of:=[.I243]+1" office:value-type="float" office:value="240" calcext:value-type="float">
            <text:p>240,00</text:p>
          </table:table-cell>
          <table:table-cell/>
          <table:table-cell table:formula="of:=[.I244]*[.$K$7]" office:value-type="float" office:value="240" calcext:value-type="float">
            <text:p>240,00</text:p>
          </table:table-cell>
          <table:table-cell table:formula="of:=[.L243]+1" office:value-type="float" office:value="250" calcext:value-type="float">
            <text:p>250,00</text:p>
          </table:table-cell>
          <table:table-cell office:value-type="string" calcext:value-type="string">
            <text:p>x</text:p>
          </table:table-cell>
          <table:table-cell table:formula="of:=[.N243]+1" office:value-type="float" office:value="335" calcext:value-type="float">
            <text:p>335,00</text:p>
          </table:table-cell>
          <table:table-cell table:formula="of:=[.L244]*[.$O$7]" office:value-type="float" office:value="500" calcext:value-type="float">
            <text:p>500,00</text:p>
          </table:table-cell>
          <table:table-cell table:formula="of:=[.P243]+1" office:value-type="float" office:value="475" calcext:value-type="float">
            <text:p>475,00</text:p>
          </table:table-cell>
          <table:table-cell/>
          <table:table-cell table:formula="of:=[.P244]*[.$R$7]" office:value-type="float" office:value="475" calcext:value-type="float">
            <text:p>475,00</text:p>
          </table:table-cell>
          <table:table-cell table:formula="of:=[.S243]+1" office:value-type="float" office:value="236" calcext:value-type="float">
            <text:p>236,00</text:p>
          </table:table-cell>
          <table:table-cell table:formula="of:=[.S244]*[.$T$7]" office:value-type="float" office:value="236" calcext:value-type="float">
            <text:p>236,00</text:p>
          </table:table-cell>
          <table:table-cell table:number-columns-repeated="2"/>
        </table:table-row>
        <table:table-row table:style-name="ro1">
          <table:table-cell table:formula="of:=IF([.B245]=&quot;&quot;;&quot;&quot;;[.A244]+1)" office:value-type="float" office:value="245" calcext:value-type="float">
            <text:p>245</text:p>
          </table:table-cell>
          <table:table-cell office:value-type="string" calcext:value-type="string">
            <text:p>Fèv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45];IF([.C245]=&quot;&quot;;&quot;&quot;;COM.MICROSOFT.CONCAT(&quot; (&quot;&amp;[.C245]&amp;&quot;)&quot;));IF([.D245]=&quot;&quot;;&quot;&quot;;COM.MICROSOFT.CONCAT(&quot; &quot;&amp;[.D245]));IF([.E245]=&quot;&quot;;&quot;&quot;;COM.MICROSOFT.CONCAT(&quot; &quot;&amp;[.E245]));IF([.F245]=&quot;&quot;;&quot;&quot;;COM.MICROSOFT.CONCAT(&quot;, &quot;&amp;[.F245]));IF([.G245]=&quot;&quot;;&quot;&quot;;COM.MICROSOFT.CONCAT(&quot; (&quot;&amp;[.G245]&amp;&quot;)&quot;)))" office:value-type="string" office:string-value="Fève Frais, Entier" calcext:value-type="string">
            <text:p>Fève Frais, Entier</text:p>
          </table:table-cell>
          <table:table-cell table:formula="of:=[.I244]+1" office:value-type="float" office:value="241" calcext:value-type="float">
            <text:p>241,00</text:p>
          </table:table-cell>
          <table:table-cell/>
          <table:table-cell table:formula="of:=[.I245]*[.$K$7]" office:value-type="float" office:value="241" calcext:value-type="float">
            <text:p>241,00</text:p>
          </table:table-cell>
          <table:table-cell table:formula="of:=[.L244]+1" office:value-type="float" office:value="251" calcext:value-type="float">
            <text:p>251,00</text:p>
          </table:table-cell>
          <table:table-cell office:value-type="string" calcext:value-type="string">
            <text:p>x</text:p>
          </table:table-cell>
          <table:table-cell table:formula="of:=[.N244]+1" office:value-type="float" office:value="336" calcext:value-type="float">
            <text:p>336,00</text:p>
          </table:table-cell>
          <table:table-cell table:formula="of:=[.L245]*[.$O$7]" office:value-type="float" office:value="502" calcext:value-type="float">
            <text:p>502,00</text:p>
          </table:table-cell>
          <table:table-cell table:formula="of:=[.P244]+1" office:value-type="float" office:value="476" calcext:value-type="float">
            <text:p>476,00</text:p>
          </table:table-cell>
          <table:table-cell/>
          <table:table-cell table:formula="of:=[.P245]*[.$R$7]" office:value-type="float" office:value="476" calcext:value-type="float">
            <text:p>476,00</text:p>
          </table:table-cell>
          <table:table-cell table:formula="of:=[.S244]+1" office:value-type="float" office:value="237" calcext:value-type="float">
            <text:p>237,00</text:p>
          </table:table-cell>
          <table:table-cell table:formula="of:=[.S245]*[.$T$7]" office:value-type="float" office:value="237" calcext:value-type="float">
            <text:p>237,00</text:p>
          </table:table-cell>
          <table:table-cell table:number-columns-repeated="2"/>
        </table:table-row>
        <table:table-row table:style-name="ro1">
          <table:table-cell table:formula="of:=IF([.B246]=&quot;&quot;;&quot;&quot;;[.A245]+1)" office:value-type="float" office:value="246" calcext:value-type="float">
            <text:p>246</text:p>
          </table:table-cell>
          <table:table-cell office:value-type="string" calcext:value-type="string">
            <text:p>Fève</text:p>
          </table:table-cell>
          <table:table-cell table:number-columns-repeated="2"/>
          <table:table-cell office:value-type="string" calcext:value-type="string">
            <text:p>Surgelé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46];IF([.C246]=&quot;&quot;;&quot;&quot;;COM.MICROSOFT.CONCAT(&quot; (&quot;&amp;[.C246]&amp;&quot;)&quot;));IF([.D246]=&quot;&quot;;&quot;&quot;;COM.MICROSOFT.CONCAT(&quot; &quot;&amp;[.D246]));IF([.E246]=&quot;&quot;;&quot;&quot;;COM.MICROSOFT.CONCAT(&quot; &quot;&amp;[.E246]));IF([.F246]=&quot;&quot;;&quot;&quot;;COM.MICROSOFT.CONCAT(&quot;, &quot;&amp;[.F246]));IF([.G246]=&quot;&quot;;&quot;&quot;;COM.MICROSOFT.CONCAT(&quot; (&quot;&amp;[.G246]&amp;&quot;)&quot;)))" office:value-type="string" office:string-value="Fève Surgelé, Entier" calcext:value-type="string">
            <text:p>Fève Surgelé, Entier</text:p>
          </table:table-cell>
          <table:table-cell table:formula="of:=[.I245]+1" office:value-type="float" office:value="242" calcext:value-type="float">
            <text:p>242,00</text:p>
          </table:table-cell>
          <table:table-cell/>
          <table:table-cell table:formula="of:=[.I246]*[.$K$7]" office:value-type="float" office:value="242" calcext:value-type="float">
            <text:p>242,00</text:p>
          </table:table-cell>
          <table:table-cell table:formula="of:=[.L245]+1" office:value-type="float" office:value="252" calcext:value-type="float">
            <text:p>252,00</text:p>
          </table:table-cell>
          <table:table-cell office:value-type="string" calcext:value-type="string">
            <text:p>x</text:p>
          </table:table-cell>
          <table:table-cell table:formula="of:=[.N245]+1" office:value-type="float" office:value="337" calcext:value-type="float">
            <text:p>337,00</text:p>
          </table:table-cell>
          <table:table-cell table:formula="of:=[.L246]*[.$O$7]" office:value-type="float" office:value="504" calcext:value-type="float">
            <text:p>504,00</text:p>
          </table:table-cell>
          <table:table-cell table:formula="of:=[.P245]+1" office:value-type="float" office:value="477" calcext:value-type="float">
            <text:p>477,00</text:p>
          </table:table-cell>
          <table:table-cell/>
          <table:table-cell table:formula="of:=[.P246]*[.$R$7]" office:value-type="float" office:value="477" calcext:value-type="float">
            <text:p>477,00</text:p>
          </table:table-cell>
          <table:table-cell table:formula="of:=[.S245]+1" office:value-type="float" office:value="238" calcext:value-type="float">
            <text:p>238,00</text:p>
          </table:table-cell>
          <table:table-cell table:formula="of:=[.S246]*[.$T$7]" office:value-type="float" office:value="238" calcext:value-type="float">
            <text:p>238,00</text:p>
          </table:table-cell>
          <table:table-cell table:number-columns-repeated="2"/>
        </table:table-row>
        <table:table-row table:style-name="ro1">
          <table:table-cell table:formula="of:=IF([.B247]=&quot;&quot;;&quot;&quot;;[.A246]+1)" office:value-type="float" office:value="247" calcext:value-type="float">
            <text:p>247</text:p>
          </table:table-cell>
          <table:table-cell office:value-type="string" calcext:value-type="string">
            <text:p>Fève tonka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247];IF([.C247]=&quot;&quot;;&quot;&quot;;COM.MICROSOFT.CONCAT(&quot; (&quot;&amp;[.C247]&amp;&quot;)&quot;));IF([.D247]=&quot;&quot;;&quot;&quot;;COM.MICROSOFT.CONCAT(&quot; &quot;&amp;[.D247]));IF([.E247]=&quot;&quot;;&quot;&quot;;COM.MICROSOFT.CONCAT(&quot; &quot;&amp;[.E247]));IF([.F247]=&quot;&quot;;&quot;&quot;;COM.MICROSOFT.CONCAT(&quot;, &quot;&amp;[.F247]));IF([.G247]=&quot;&quot;;&quot;&quot;;COM.MICROSOFT.CONCAT(&quot; (&quot;&amp;[.G247]&amp;&quot;)&quot;)))" office:value-type="string" office:string-value="Fève tonka, Entier" calcext:value-type="string">
            <text:p>Fève tonka, Entier</text:p>
          </table:table-cell>
          <table:table-cell table:formula="of:=[.I246]+1" office:value-type="float" office:value="243" calcext:value-type="float">
            <text:p>243,00</text:p>
          </table:table-cell>
          <table:table-cell/>
          <table:table-cell table:formula="of:=[.I247]*[.$K$7]" office:value-type="float" office:value="243" calcext:value-type="float">
            <text:p>243,00</text:p>
          </table:table-cell>
          <table:table-cell table:formula="of:=[.L246]+1" office:value-type="float" office:value="253" calcext:value-type="float">
            <text:p>253,00</text:p>
          </table:table-cell>
          <table:table-cell office:value-type="string" calcext:value-type="string">
            <text:p>x</text:p>
          </table:table-cell>
          <table:table-cell table:formula="of:=[.N246]+1" office:value-type="float" office:value="338" calcext:value-type="float">
            <text:p>338,00</text:p>
          </table:table-cell>
          <table:table-cell table:formula="of:=[.L247]*[.$O$7]" office:value-type="float" office:value="506" calcext:value-type="float">
            <text:p>506,00</text:p>
          </table:table-cell>
          <table:table-cell table:formula="of:=[.P246]+1" office:value-type="float" office:value="478" calcext:value-type="float">
            <text:p>478,00</text:p>
          </table:table-cell>
          <table:table-cell/>
          <table:table-cell table:formula="of:=[.P247]*[.$R$7]" office:value-type="float" office:value="478" calcext:value-type="float">
            <text:p>478,00</text:p>
          </table:table-cell>
          <table:table-cell table:formula="of:=[.S246]+1" office:value-type="float" office:value="239" calcext:value-type="float">
            <text:p>239,00</text:p>
          </table:table-cell>
          <table:table-cell table:formula="of:=[.S247]*[.$T$7]" office:value-type="float" office:value="239" calcext:value-type="float">
            <text:p>239,00</text:p>
          </table:table-cell>
          <table:table-cell table:number-columns-repeated="2"/>
        </table:table-row>
        <table:table-row table:style-name="ro1">
          <table:table-cell table:formula="of:=IF([.B248]=&quot;&quot;;&quot;&quot;;[.A247]+1)" office:value-type="float" office:value="248" calcext:value-type="float">
            <text:p>248</text:p>
          </table:table-cell>
          <table:table-cell office:value-type="string" calcext:value-type="string">
            <text:p>Fève tonka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48];IF([.C248]=&quot;&quot;;&quot;&quot;;COM.MICROSOFT.CONCAT(&quot; (&quot;&amp;[.C248]&amp;&quot;)&quot;));IF([.D248]=&quot;&quot;;&quot;&quot;;COM.MICROSOFT.CONCAT(&quot; &quot;&amp;[.D248]));IF([.E248]=&quot;&quot;;&quot;&quot;;COM.MICROSOFT.CONCAT(&quot; &quot;&amp;[.E248]));IF([.F248]=&quot;&quot;;&quot;&quot;;COM.MICROSOFT.CONCAT(&quot;, &quot;&amp;[.F248]));IF([.G248]=&quot;&quot;;&quot;&quot;;COM.MICROSOFT.CONCAT(&quot; (&quot;&amp;[.G248]&amp;&quot;)&quot;)))" office:value-type="string" office:string-value="Fève tonka, Poudre" calcext:value-type="string">
            <text:p>Fève tonka, Poudre</text:p>
          </table:table-cell>
          <table:table-cell table:formula="of:=[.I247]+1" office:value-type="float" office:value="244" calcext:value-type="float">
            <text:p>244,00</text:p>
          </table:table-cell>
          <table:table-cell/>
          <table:table-cell table:formula="of:=[.I248]*[.$K$7]" office:value-type="float" office:value="244" calcext:value-type="float">
            <text:p>244,00</text:p>
          </table:table-cell>
          <table:table-cell table:formula="of:=[.L247]+1" office:value-type="float" office:value="254" calcext:value-type="float">
            <text:p>254,00</text:p>
          </table:table-cell>
          <table:table-cell office:value-type="string" calcext:value-type="string">
            <text:p>x</text:p>
          </table:table-cell>
          <table:table-cell table:formula="of:=[.N247]+1" office:value-type="float" office:value="339" calcext:value-type="float">
            <text:p>339,00</text:p>
          </table:table-cell>
          <table:table-cell table:formula="of:=[.L248]*[.$O$7]" office:value-type="float" office:value="508" calcext:value-type="float">
            <text:p>508,00</text:p>
          </table:table-cell>
          <table:table-cell table:formula="of:=[.P247]+1" office:value-type="float" office:value="479" calcext:value-type="float">
            <text:p>479,00</text:p>
          </table:table-cell>
          <table:table-cell/>
          <table:table-cell table:formula="of:=[.P248]*[.$R$7]" office:value-type="float" office:value="479" calcext:value-type="float">
            <text:p>479,00</text:p>
          </table:table-cell>
          <table:table-cell table:formula="of:=[.S247]+1" office:value-type="float" office:value="240" calcext:value-type="float">
            <text:p>240,00</text:p>
          </table:table-cell>
          <table:table-cell table:formula="of:=[.S248]*[.$T$7]" office:value-type="float" office:value="240" calcext:value-type="float">
            <text:p>240,00</text:p>
          </table:table-cell>
          <table:table-cell table:number-columns-repeated="2"/>
        </table:table-row>
        <table:table-row table:style-name="ro1">
          <table:table-cell table:formula="of:=IF([.B249]=&quot;&quot;;&quot;&quot;;[.A248]+1)" office:value-type="float" office:value="249" calcext:value-type="float">
            <text:p>249</text:p>
          </table:table-cell>
          <table:table-cell office:value-type="string" calcext:value-type="string">
            <text:p>Figu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49];IF([.C249]=&quot;&quot;;&quot;&quot;;COM.MICROSOFT.CONCAT(&quot; (&quot;&amp;[.C249]&amp;&quot;)&quot;));IF([.D249]=&quot;&quot;;&quot;&quot;;COM.MICROSOFT.CONCAT(&quot; &quot;&amp;[.D249]));IF([.E249]=&quot;&quot;;&quot;&quot;;COM.MICROSOFT.CONCAT(&quot; &quot;&amp;[.E249]));IF([.F249]=&quot;&quot;;&quot;&quot;;COM.MICROSOFT.CONCAT(&quot;, &quot;&amp;[.F249]));IF([.G249]=&quot;&quot;;&quot;&quot;;COM.MICROSOFT.CONCAT(&quot; (&quot;&amp;[.G249]&amp;&quot;)&quot;)))" office:value-type="string" office:string-value="Figue Frais, Brunoise" calcext:value-type="string">
            <text:p>Figue Frais, Brunoise</text:p>
          </table:table-cell>
          <table:table-cell table:formula="of:=[.I248]+1" office:value-type="float" office:value="245" calcext:value-type="float">
            <text:p>245,00</text:p>
          </table:table-cell>
          <table:table-cell/>
          <table:table-cell table:formula="of:=[.I249]*[.$K$7]" office:value-type="float" office:value="245" calcext:value-type="float">
            <text:p>245,00</text:p>
          </table:table-cell>
          <table:table-cell table:formula="of:=[.L248]+1" office:value-type="float" office:value="255" calcext:value-type="float">
            <text:p>255,00</text:p>
          </table:table-cell>
          <table:table-cell office:value-type="string" calcext:value-type="string">
            <text:p>x</text:p>
          </table:table-cell>
          <table:table-cell table:formula="of:=[.N248]+1" office:value-type="float" office:value="340" calcext:value-type="float">
            <text:p>340,00</text:p>
          </table:table-cell>
          <table:table-cell table:formula="of:=[.L249]*[.$O$7]" office:value-type="float" office:value="510" calcext:value-type="float">
            <text:p>510,00</text:p>
          </table:table-cell>
          <table:table-cell table:formula="of:=[.P248]+1" office:value-type="float" office:value="480" calcext:value-type="float">
            <text:p>480,00</text:p>
          </table:table-cell>
          <table:table-cell/>
          <table:table-cell table:formula="of:=[.P249]*[.$R$7]" office:value-type="float" office:value="480" calcext:value-type="float">
            <text:p>480,00</text:p>
          </table:table-cell>
          <table:table-cell table:formula="of:=[.S248]+1" office:value-type="float" office:value="241" calcext:value-type="float">
            <text:p>241,00</text:p>
          </table:table-cell>
          <table:table-cell table:formula="of:=[.S249]*[.$T$7]" office:value-type="float" office:value="241" calcext:value-type="float">
            <text:p>241,00</text:p>
          </table:table-cell>
          <table:table-cell table:number-columns-repeated="2"/>
        </table:table-row>
        <table:table-row table:style-name="ro1">
          <table:table-cell table:formula="of:=IF([.B250]=&quot;&quot;;&quot;&quot;;[.A249]+1)" office:value-type="float" office:value="250" calcext:value-type="float">
            <text:p>250</text:p>
          </table:table-cell>
          <table:table-cell office:value-type="string" calcext:value-type="string">
            <text:p>Fleur d’oranger</text:p>
          </table:table-cell>
          <table:table-cell table:number-columns-repeated="5"/>
          <table:table-cell table:formula="of:=COM.MICROSOFT.CONCAT([.B250];IF([.C250]=&quot;&quot;;&quot;&quot;;COM.MICROSOFT.CONCAT(&quot; (&quot;&amp;[.C250]&amp;&quot;)&quot;));IF([.D250]=&quot;&quot;;&quot;&quot;;COM.MICROSOFT.CONCAT(&quot; &quot;&amp;[.D250]));IF([.E250]=&quot;&quot;;&quot;&quot;;COM.MICROSOFT.CONCAT(&quot; &quot;&amp;[.E250]));IF([.F250]=&quot;&quot;;&quot;&quot;;COM.MICROSOFT.CONCAT(&quot;, &quot;&amp;[.F250]));IF([.G250]=&quot;&quot;;&quot;&quot;;COM.MICROSOFT.CONCAT(&quot; (&quot;&amp;[.G250]&amp;&quot;)&quot;)))" office:value-type="string" office:string-value="Fleur d’oranger" calcext:value-type="string">
            <text:p>Fleur d’oranger</text:p>
          </table:table-cell>
          <table:table-cell table:formula="of:=[.I249]+1" office:value-type="float" office:value="246" calcext:value-type="float">
            <text:p>246,00</text:p>
          </table:table-cell>
          <table:table-cell/>
          <table:table-cell table:formula="of:=[.I250]*[.$K$7]" office:value-type="float" office:value="246" calcext:value-type="float">
            <text:p>246,00</text:p>
          </table:table-cell>
          <table:table-cell table:formula="of:=[.L249]+1" office:value-type="float" office:value="256" calcext:value-type="float">
            <text:p>256,00</text:p>
          </table:table-cell>
          <table:table-cell office:value-type="string" calcext:value-type="string">
            <text:p>x</text:p>
          </table:table-cell>
          <table:table-cell table:formula="of:=[.N249]+1" office:value-type="float" office:value="341" calcext:value-type="float">
            <text:p>341,00</text:p>
          </table:table-cell>
          <table:table-cell table:formula="of:=[.L250]*[.$O$7]" office:value-type="float" office:value="512" calcext:value-type="float">
            <text:p>512,00</text:p>
          </table:table-cell>
          <table:table-cell table:formula="of:=[.P249]+1" office:value-type="float" office:value="481" calcext:value-type="float">
            <text:p>481,00</text:p>
          </table:table-cell>
          <table:table-cell/>
          <table:table-cell table:formula="of:=[.P250]*[.$R$7]" office:value-type="float" office:value="481" calcext:value-type="float">
            <text:p>481,00</text:p>
          </table:table-cell>
          <table:table-cell table:formula="of:=[.S249]+1" office:value-type="float" office:value="242" calcext:value-type="float">
            <text:p>242,00</text:p>
          </table:table-cell>
          <table:table-cell table:formula="of:=[.S250]*[.$T$7]" office:value-type="float" office:value="242" calcext:value-type="float">
            <text:p>242,00</text:p>
          </table:table-cell>
          <table:table-cell table:number-columns-repeated="2"/>
        </table:table-row>
        <table:table-row table:style-name="ro1">
          <table:table-cell table:formula="of:=IF([.B251]=&quot;&quot;;&quot;&quot;;[.A250]+1)" office:value-type="float" office:value="251" calcext:value-type="float">
            <text:p>251</text:p>
          </table:table-cell>
          <table:table-cell office:value-type="string" calcext:value-type="string">
            <text:p>Flocon d’avoine</text:p>
          </table:table-cell>
          <table:table-cell table:number-columns-repeated="3"/>
          <table:table-cell office:value-type="string" calcext:value-type="string">
            <text:p>Flocons</text:p>
          </table:table-cell>
          <table:table-cell/>
          <table:table-cell table:formula="of:=COM.MICROSOFT.CONCAT([.B251];IF([.C251]=&quot;&quot;;&quot;&quot;;COM.MICROSOFT.CONCAT(&quot; (&quot;&amp;[.C251]&amp;&quot;)&quot;));IF([.D251]=&quot;&quot;;&quot;&quot;;COM.MICROSOFT.CONCAT(&quot; &quot;&amp;[.D251]));IF([.E251]=&quot;&quot;;&quot;&quot;;COM.MICROSOFT.CONCAT(&quot; &quot;&amp;[.E251]));IF([.F251]=&quot;&quot;;&quot;&quot;;COM.MICROSOFT.CONCAT(&quot;, &quot;&amp;[.F251]));IF([.G251]=&quot;&quot;;&quot;&quot;;COM.MICROSOFT.CONCAT(&quot; (&quot;&amp;[.G251]&amp;&quot;)&quot;)))" office:value-type="string" office:string-value="Flocon d’avoine, Flocons" calcext:value-type="string">
            <text:p>Flocon d’avoine, Flocons</text:p>
          </table:table-cell>
          <table:table-cell table:formula="of:=[.I250]+1" office:value-type="float" office:value="247" calcext:value-type="float">
            <text:p>247,00</text:p>
          </table:table-cell>
          <table:table-cell/>
          <table:table-cell table:formula="of:=[.I251]*[.$K$7]" office:value-type="float" office:value="247" calcext:value-type="float">
            <text:p>247,00</text:p>
          </table:table-cell>
          <table:table-cell table:formula="of:=[.L250]+1" office:value-type="float" office:value="257" calcext:value-type="float">
            <text:p>257,00</text:p>
          </table:table-cell>
          <table:table-cell office:value-type="string" calcext:value-type="string">
            <text:p>x</text:p>
          </table:table-cell>
          <table:table-cell table:formula="of:=[.N250]+1" office:value-type="float" office:value="342" calcext:value-type="float">
            <text:p>342,00</text:p>
          </table:table-cell>
          <table:table-cell table:formula="of:=[.L251]*[.$O$7]" office:value-type="float" office:value="514" calcext:value-type="float">
            <text:p>514,00</text:p>
          </table:table-cell>
          <table:table-cell table:formula="of:=[.P250]+1" office:value-type="float" office:value="482" calcext:value-type="float">
            <text:p>482,00</text:p>
          </table:table-cell>
          <table:table-cell/>
          <table:table-cell table:formula="of:=[.P251]*[.$R$7]" office:value-type="float" office:value="482" calcext:value-type="float">
            <text:p>482,00</text:p>
          </table:table-cell>
          <table:table-cell table:formula="of:=[.S250]+1" office:value-type="float" office:value="243" calcext:value-type="float">
            <text:p>243,00</text:p>
          </table:table-cell>
          <table:table-cell table:formula="of:=[.S251]*[.$T$7]" office:value-type="float" office:value="243" calcext:value-type="float">
            <text:p>243,00</text:p>
          </table:table-cell>
          <table:table-cell table:number-columns-repeated="2"/>
        </table:table-row>
        <table:table-row table:style-name="ro1">
          <table:table-cell table:formula="of:=IF([.B252]=&quot;&quot;;&quot;&quot;;[.A251]+1)" office:value-type="float" office:value="252" calcext:value-type="float">
            <text:p>252</text:p>
          </table:table-cell>
          <table:table-cell office:value-type="string" calcext:value-type="string">
            <text:p>Flocon d’avoin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52];IF([.C252]=&quot;&quot;;&quot;&quot;;COM.MICROSOFT.CONCAT(&quot; (&quot;&amp;[.C252]&amp;&quot;)&quot;));IF([.D252]=&quot;&quot;;&quot;&quot;;COM.MICROSOFT.CONCAT(&quot; &quot;&amp;[.D252]));IF([.E252]=&quot;&quot;;&quot;&quot;;COM.MICROSOFT.CONCAT(&quot; &quot;&amp;[.E252]));IF([.F252]=&quot;&quot;;&quot;&quot;;COM.MICROSOFT.CONCAT(&quot;, &quot;&amp;[.F252]));IF([.G252]=&quot;&quot;;&quot;&quot;;COM.MICROSOFT.CONCAT(&quot; (&quot;&amp;[.G252]&amp;&quot;)&quot;)))" office:value-type="string" office:string-value="Flocon d’avoine, Poudre" calcext:value-type="string">
            <text:p>Flocon d’avoine, Poudre</text:p>
          </table:table-cell>
          <table:table-cell table:formula="of:=[.I251]+1" office:value-type="float" office:value="248" calcext:value-type="float">
            <text:p>248,00</text:p>
          </table:table-cell>
          <table:table-cell/>
          <table:table-cell table:formula="of:=[.I252]*[.$K$7]" office:value-type="float" office:value="248" calcext:value-type="float">
            <text:p>248,00</text:p>
          </table:table-cell>
          <table:table-cell table:formula="of:=[.L251]+1" office:value-type="float" office:value="258" calcext:value-type="float">
            <text:p>258,00</text:p>
          </table:table-cell>
          <table:table-cell office:value-type="string" calcext:value-type="string">
            <text:p>x</text:p>
          </table:table-cell>
          <table:table-cell table:formula="of:=[.N251]+1" office:value-type="float" office:value="343" calcext:value-type="float">
            <text:p>343,00</text:p>
          </table:table-cell>
          <table:table-cell table:formula="of:=[.L252]*[.$O$7]" office:value-type="float" office:value="516" calcext:value-type="float">
            <text:p>516,00</text:p>
          </table:table-cell>
          <table:table-cell table:formula="of:=[.P251]+1" office:value-type="float" office:value="483" calcext:value-type="float">
            <text:p>483,00</text:p>
          </table:table-cell>
          <table:table-cell/>
          <table:table-cell table:formula="of:=[.P252]*[.$R$7]" office:value-type="float" office:value="483" calcext:value-type="float">
            <text:p>483,00</text:p>
          </table:table-cell>
          <table:table-cell table:formula="of:=[.S251]+1" office:value-type="float" office:value="244" calcext:value-type="float">
            <text:p>244,00</text:p>
          </table:table-cell>
          <table:table-cell table:formula="of:=[.S252]*[.$T$7]" office:value-type="float" office:value="244" calcext:value-type="float">
            <text:p>244,00</text:p>
          </table:table-cell>
          <table:table-cell table:number-columns-repeated="2"/>
        </table:table-row>
        <table:table-row table:style-name="ro1">
          <table:table-cell table:formula="of:=IF([.B253]=&quot;&quot;;&quot;&quot;;[.A252]+1)" office:value-type="float" office:value="253" calcext:value-type="float">
            <text:p>253</text:p>
          </table:table-cell>
          <table:table-cell office:value-type="string" calcext:value-type="string">
            <text:p>Foie gras de canard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253];IF([.C253]=&quot;&quot;;&quot;&quot;;COM.MICROSOFT.CONCAT(&quot; (&quot;&amp;[.C253]&amp;&quot;)&quot;));IF([.D253]=&quot;&quot;;&quot;&quot;;COM.MICROSOFT.CONCAT(&quot; &quot;&amp;[.D253]));IF([.E253]=&quot;&quot;;&quot;&quot;;COM.MICROSOFT.CONCAT(&quot; &quot;&amp;[.E253]));IF([.F253]=&quot;&quot;;&quot;&quot;;COM.MICROSOFT.CONCAT(&quot;, &quot;&amp;[.F253]));IF([.G253]=&quot;&quot;;&quot;&quot;;COM.MICROSOFT.CONCAT(&quot; (&quot;&amp;[.G253]&amp;&quot;)&quot;)))" office:value-type="string" office:string-value="Foie gras de canard, Brunoise" calcext:value-type="string">
            <text:p>Foie gras de canard, Brunoise</text:p>
          </table:table-cell>
          <table:table-cell table:formula="of:=[.I252]+1" office:value-type="float" office:value="249" calcext:value-type="float">
            <text:p>249,00</text:p>
          </table:table-cell>
          <table:table-cell/>
          <table:table-cell table:formula="of:=[.I253]*[.$K$7]" office:value-type="float" office:value="249" calcext:value-type="float">
            <text:p>249,00</text:p>
          </table:table-cell>
          <table:table-cell table:formula="of:=[.L252]+1" office:value-type="float" office:value="259" calcext:value-type="float">
            <text:p>259,00</text:p>
          </table:table-cell>
          <table:table-cell office:value-type="string" calcext:value-type="string">
            <text:p>x</text:p>
          </table:table-cell>
          <table:table-cell table:formula="of:=[.N252]+1" office:value-type="float" office:value="344" calcext:value-type="float">
            <text:p>344,00</text:p>
          </table:table-cell>
          <table:table-cell table:formula="of:=[.L253]*[.$O$7]" office:value-type="float" office:value="518" calcext:value-type="float">
            <text:p>518,00</text:p>
          </table:table-cell>
          <table:table-cell table:formula="of:=[.P252]+1" office:value-type="float" office:value="484" calcext:value-type="float">
            <text:p>484,00</text:p>
          </table:table-cell>
          <table:table-cell/>
          <table:table-cell table:formula="of:=[.P253]*[.$R$7]" office:value-type="float" office:value="484" calcext:value-type="float">
            <text:p>484,00</text:p>
          </table:table-cell>
          <table:table-cell table:formula="of:=[.S252]+1" office:value-type="float" office:value="245" calcext:value-type="float">
            <text:p>245,00</text:p>
          </table:table-cell>
          <table:table-cell table:formula="of:=[.S253]*[.$T$7]" office:value-type="float" office:value="245" calcext:value-type="float">
            <text:p>245,00</text:p>
          </table:table-cell>
          <table:table-cell table:number-columns-repeated="2"/>
        </table:table-row>
        <table:table-row table:style-name="ro1">
          <table:table-cell table:formula="of:=IF([.B254]=&quot;&quot;;&quot;&quot;;[.A253]+1)" office:value-type="float" office:value="254" calcext:value-type="float">
            <text:p>254</text:p>
          </table:table-cell>
          <table:table-cell office:value-type="string" calcext:value-type="string">
            <text:p>Fond de veau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54];IF([.C254]=&quot;&quot;;&quot;&quot;;COM.MICROSOFT.CONCAT(&quot; (&quot;&amp;[.C254]&amp;&quot;)&quot;));IF([.D254]=&quot;&quot;;&quot;&quot;;COM.MICROSOFT.CONCAT(&quot; &quot;&amp;[.D254]));IF([.E254]=&quot;&quot;;&quot;&quot;;COM.MICROSOFT.CONCAT(&quot; &quot;&amp;[.E254]));IF([.F254]=&quot;&quot;;&quot;&quot;;COM.MICROSOFT.CONCAT(&quot;, &quot;&amp;[.F254]));IF([.G254]=&quot;&quot;;&quot;&quot;;COM.MICROSOFT.CONCAT(&quot; (&quot;&amp;[.G254]&amp;&quot;)&quot;)))" office:value-type="string" office:string-value="Fond de veau Sec, Poudre" calcext:value-type="string">
            <text:p>Fond de veau Sec, Poudre</text:p>
          </table:table-cell>
          <table:table-cell table:formula="of:=[.I253]+1" office:value-type="float" office:value="250" calcext:value-type="float">
            <text:p>250,00</text:p>
          </table:table-cell>
          <table:table-cell/>
          <table:table-cell table:formula="of:=[.I254]*[.$K$7]" office:value-type="float" office:value="250" calcext:value-type="float">
            <text:p>250,00</text:p>
          </table:table-cell>
          <table:table-cell table:formula="of:=[.L253]+1" office:value-type="float" office:value="260" calcext:value-type="float">
            <text:p>260,00</text:p>
          </table:table-cell>
          <table:table-cell office:value-type="string" calcext:value-type="string">
            <text:p>x</text:p>
          </table:table-cell>
          <table:table-cell table:formula="of:=[.N253]+1" office:value-type="float" office:value="345" calcext:value-type="float">
            <text:p>345,00</text:p>
          </table:table-cell>
          <table:table-cell table:formula="of:=[.L254]*[.$O$7]" office:value-type="float" office:value="520" calcext:value-type="float">
            <text:p>520,00</text:p>
          </table:table-cell>
          <table:table-cell table:formula="of:=[.P253]+1" office:value-type="float" office:value="485" calcext:value-type="float">
            <text:p>485,00</text:p>
          </table:table-cell>
          <table:table-cell/>
          <table:table-cell table:formula="of:=[.P254]*[.$R$7]" office:value-type="float" office:value="485" calcext:value-type="float">
            <text:p>485,00</text:p>
          </table:table-cell>
          <table:table-cell table:formula="of:=[.S253]+1" office:value-type="float" office:value="246" calcext:value-type="float">
            <text:p>246,00</text:p>
          </table:table-cell>
          <table:table-cell table:formula="of:=[.S254]*[.$T$7]" office:value-type="float" office:value="246" calcext:value-type="float">
            <text:p>246,00</text:p>
          </table:table-cell>
          <table:table-cell table:number-columns-repeated="2"/>
        </table:table-row>
        <table:table-row table:style-name="ro1">
          <table:table-cell table:formula="of:=IF([.B255]=&quot;&quot;;&quot;&quot;;[.A254]+1)" office:value-type="float" office:value="255" calcext:value-type="float">
            <text:p>255</text:p>
          </table:table-cell>
          <table:table-cell office:value-type="string" calcext:value-type="string">
            <text:p>Fond pour rôt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55];IF([.C255]=&quot;&quot;;&quot;&quot;;COM.MICROSOFT.CONCAT(&quot; (&quot;&amp;[.C255]&amp;&quot;)&quot;));IF([.D255]=&quot;&quot;;&quot;&quot;;COM.MICROSOFT.CONCAT(&quot; &quot;&amp;[.D255]));IF([.E255]=&quot;&quot;;&quot;&quot;;COM.MICROSOFT.CONCAT(&quot; &quot;&amp;[.E255]));IF([.F255]=&quot;&quot;;&quot;&quot;;COM.MICROSOFT.CONCAT(&quot;, &quot;&amp;[.F255]));IF([.G255]=&quot;&quot;;&quot;&quot;;COM.MICROSOFT.CONCAT(&quot; (&quot;&amp;[.G255]&amp;&quot;)&quot;)))" office:value-type="string" office:string-value="Fond pour rôti Sec, Poudre" calcext:value-type="string">
            <text:p>Fond pour rôti Sec, Poudre</text:p>
          </table:table-cell>
          <table:table-cell table:formula="of:=[.I254]+1" office:value-type="float" office:value="251" calcext:value-type="float">
            <text:p>251,00</text:p>
          </table:table-cell>
          <table:table-cell/>
          <table:table-cell table:formula="of:=[.I255]*[.$K$7]" office:value-type="float" office:value="251" calcext:value-type="float">
            <text:p>251,00</text:p>
          </table:table-cell>
          <table:table-cell table:formula="of:=[.L254]+1" office:value-type="float" office:value="261" calcext:value-type="float">
            <text:p>261,00</text:p>
          </table:table-cell>
          <table:table-cell office:value-type="string" calcext:value-type="string">
            <text:p>x</text:p>
          </table:table-cell>
          <table:table-cell table:formula="of:=[.N254]+1" office:value-type="float" office:value="346" calcext:value-type="float">
            <text:p>346,00</text:p>
          </table:table-cell>
          <table:table-cell table:formula="of:=[.L255]*[.$O$7]" office:value-type="float" office:value="522" calcext:value-type="float">
            <text:p>522,00</text:p>
          </table:table-cell>
          <table:table-cell table:formula="of:=[.P254]+1" office:value-type="float" office:value="486" calcext:value-type="float">
            <text:p>486,00</text:p>
          </table:table-cell>
          <table:table-cell/>
          <table:table-cell table:formula="of:=[.P255]*[.$R$7]" office:value-type="float" office:value="486" calcext:value-type="float">
            <text:p>486,00</text:p>
          </table:table-cell>
          <table:table-cell table:formula="of:=[.S254]+1" office:value-type="float" office:value="247" calcext:value-type="float">
            <text:p>247,00</text:p>
          </table:table-cell>
          <table:table-cell table:formula="of:=[.S255]*[.$T$7]" office:value-type="float" office:value="247" calcext:value-type="float">
            <text:p>247,00</text:p>
          </table:table-cell>
          <table:table-cell table:number-columns-repeated="2"/>
        </table:table-row>
        <table:table-row table:style-name="ro1">
          <table:table-cell table:formula="of:=IF([.B256]=&quot;&quot;;&quot;&quot;;[.A255]+1)" office:value-type="float" office:value="256" calcext:value-type="float">
            <text:p>256</text:p>
          </table:table-cell>
          <table:table-cell office:value-type="string" calcext:value-type="string">
            <text:p>Frais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56];IF([.C256]=&quot;&quot;;&quot;&quot;;COM.MICROSOFT.CONCAT(&quot; (&quot;&amp;[.C256]&amp;&quot;)&quot;));IF([.D256]=&quot;&quot;;&quot;&quot;;COM.MICROSOFT.CONCAT(&quot; &quot;&amp;[.D256]));IF([.E256]=&quot;&quot;;&quot;&quot;;COM.MICROSOFT.CONCAT(&quot; &quot;&amp;[.E256]));IF([.F256]=&quot;&quot;;&quot;&quot;;COM.MICROSOFT.CONCAT(&quot;, &quot;&amp;[.F256]));IF([.G256]=&quot;&quot;;&quot;&quot;;COM.MICROSOFT.CONCAT(&quot; (&quot;&amp;[.G256]&amp;&quot;)&quot;)))" office:value-type="string" office:string-value="Fraise Frais, Brunoise" calcext:value-type="string">
            <text:p>Fraise Frais, Brunoise</text:p>
          </table:table-cell>
          <table:table-cell table:formula="of:=[.I255]+1" office:value-type="float" office:value="252" calcext:value-type="float">
            <text:p>252,00</text:p>
          </table:table-cell>
          <table:table-cell/>
          <table:table-cell table:formula="of:=[.I256]*[.$K$7]" office:value-type="float" office:value="252" calcext:value-type="float">
            <text:p>252,00</text:p>
          </table:table-cell>
          <table:table-cell table:formula="of:=[.L255]+1" office:value-type="float" office:value="262" calcext:value-type="float">
            <text:p>262,00</text:p>
          </table:table-cell>
          <table:table-cell office:value-type="string" calcext:value-type="string">
            <text:p>x</text:p>
          </table:table-cell>
          <table:table-cell table:formula="of:=[.N255]+1" office:value-type="float" office:value="347" calcext:value-type="float">
            <text:p>347,00</text:p>
          </table:table-cell>
          <table:table-cell table:formula="of:=[.L256]*[.$O$7]" office:value-type="float" office:value="524" calcext:value-type="float">
            <text:p>524,00</text:p>
          </table:table-cell>
          <table:table-cell table:formula="of:=[.P255]+1" office:value-type="float" office:value="487" calcext:value-type="float">
            <text:p>487,00</text:p>
          </table:table-cell>
          <table:table-cell/>
          <table:table-cell table:formula="of:=[.P256]*[.$R$7]" office:value-type="float" office:value="487" calcext:value-type="float">
            <text:p>487,00</text:p>
          </table:table-cell>
          <table:table-cell table:formula="of:=[.S255]+1" office:value-type="float" office:value="248" calcext:value-type="float">
            <text:p>248,00</text:p>
          </table:table-cell>
          <table:table-cell table:formula="of:=[.S256]*[.$T$7]" office:value-type="float" office:value="248" calcext:value-type="float">
            <text:p>248,00</text:p>
          </table:table-cell>
          <table:table-cell table:number-columns-repeated="2"/>
        </table:table-row>
        <table:table-row table:style-name="ro1">
          <table:table-cell table:formula="of:=IF([.B257]=&quot;&quot;;&quot;&quot;;[.A256]+1)" office:value-type="float" office:value="257" calcext:value-type="float">
            <text:p>257</text:p>
          </table:table-cell>
          <table:table-cell office:value-type="string" calcext:value-type="string">
            <text:p>Fraise tagada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257];IF([.C257]=&quot;&quot;;&quot;&quot;;COM.MICROSOFT.CONCAT(&quot; (&quot;&amp;[.C257]&amp;&quot;)&quot;));IF([.D257]=&quot;&quot;;&quot;&quot;;COM.MICROSOFT.CONCAT(&quot; &quot;&amp;[.D257]));IF([.E257]=&quot;&quot;;&quot;&quot;;COM.MICROSOFT.CONCAT(&quot; &quot;&amp;[.E257]));IF([.F257]=&quot;&quot;;&quot;&quot;;COM.MICROSOFT.CONCAT(&quot;, &quot;&amp;[.F257]));IF([.G257]=&quot;&quot;;&quot;&quot;;COM.MICROSOFT.CONCAT(&quot; (&quot;&amp;[.G257]&amp;&quot;)&quot;)))" office:value-type="string" office:string-value="Fraise tagada, Entier" calcext:value-type="string">
            <text:p>Fraise tagada, Entier</text:p>
          </table:table-cell>
          <table:table-cell table:formula="of:=[.I256]+1" office:value-type="float" office:value="253" calcext:value-type="float">
            <text:p>253,00</text:p>
          </table:table-cell>
          <table:table-cell/>
          <table:table-cell table:formula="of:=[.I257]*[.$K$7]" office:value-type="float" office:value="253" calcext:value-type="float">
            <text:p>253,00</text:p>
          </table:table-cell>
          <table:table-cell table:formula="of:=[.L256]+1" office:value-type="float" office:value="263" calcext:value-type="float">
            <text:p>263,00</text:p>
          </table:table-cell>
          <table:table-cell office:value-type="string" calcext:value-type="string">
            <text:p>x</text:p>
          </table:table-cell>
          <table:table-cell table:formula="of:=[.N256]+1" office:value-type="float" office:value="348" calcext:value-type="float">
            <text:p>348,00</text:p>
          </table:table-cell>
          <table:table-cell table:formula="of:=[.L257]*[.$O$7]" office:value-type="float" office:value="526" calcext:value-type="float">
            <text:p>526,00</text:p>
          </table:table-cell>
          <table:table-cell table:formula="of:=[.P256]+1" office:value-type="float" office:value="488" calcext:value-type="float">
            <text:p>488,00</text:p>
          </table:table-cell>
          <table:table-cell/>
          <table:table-cell table:formula="of:=[.P257]*[.$R$7]" office:value-type="float" office:value="488" calcext:value-type="float">
            <text:p>488,00</text:p>
          </table:table-cell>
          <table:table-cell table:formula="of:=[.S256]+1" office:value-type="float" office:value="249" calcext:value-type="float">
            <text:p>249,00</text:p>
          </table:table-cell>
          <table:table-cell table:formula="of:=[.S257]*[.$T$7]" office:value-type="float" office:value="249" calcext:value-type="float">
            <text:p>249,00</text:p>
          </table:table-cell>
          <table:table-cell table:number-columns-repeated="2"/>
        </table:table-row>
        <table:table-row table:style-name="ro1">
          <table:table-cell table:formula="of:=IF([.B258]=&quot;&quot;;&quot;&quot;;[.A257]+1)" office:value-type="float" office:value="258" calcext:value-type="float">
            <text:p>258</text:p>
          </table:table-cell>
          <table:table-cell office:value-type="string" calcext:value-type="string">
            <text:p>Frambois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58];IF([.C258]=&quot;&quot;;&quot;&quot;;COM.MICROSOFT.CONCAT(&quot; (&quot;&amp;[.C258]&amp;&quot;)&quot;));IF([.D258]=&quot;&quot;;&quot;&quot;;COM.MICROSOFT.CONCAT(&quot; &quot;&amp;[.D258]));IF([.E258]=&quot;&quot;;&quot;&quot;;COM.MICROSOFT.CONCAT(&quot; &quot;&amp;[.E258]));IF([.F258]=&quot;&quot;;&quot;&quot;;COM.MICROSOFT.CONCAT(&quot;, &quot;&amp;[.F258]));IF([.G258]=&quot;&quot;;&quot;&quot;;COM.MICROSOFT.CONCAT(&quot; (&quot;&amp;[.G258]&amp;&quot;)&quot;)))" office:value-type="string" office:string-value="Framboise Frais, Purée" calcext:value-type="string">
            <text:p>Framboise Frais, Purée</text:p>
          </table:table-cell>
          <table:table-cell table:formula="of:=[.I257]+1" office:value-type="float" office:value="254" calcext:value-type="float">
            <text:p>254,00</text:p>
          </table:table-cell>
          <table:table-cell/>
          <table:table-cell table:formula="of:=[.I258]*[.$K$7]" office:value-type="float" office:value="254" calcext:value-type="float">
            <text:p>254,00</text:p>
          </table:table-cell>
          <table:table-cell table:formula="of:=[.L257]+1" office:value-type="float" office:value="264" calcext:value-type="float">
            <text:p>264,00</text:p>
          </table:table-cell>
          <table:table-cell office:value-type="string" calcext:value-type="string">
            <text:p>x</text:p>
          </table:table-cell>
          <table:table-cell table:formula="of:=[.N257]+1" office:value-type="float" office:value="349" calcext:value-type="float">
            <text:p>349,00</text:p>
          </table:table-cell>
          <table:table-cell table:formula="of:=[.L258]*[.$O$7]" office:value-type="float" office:value="528" calcext:value-type="float">
            <text:p>528,00</text:p>
          </table:table-cell>
          <table:table-cell table:formula="of:=[.P257]+1" office:value-type="float" office:value="489" calcext:value-type="float">
            <text:p>489,00</text:p>
          </table:table-cell>
          <table:table-cell/>
          <table:table-cell table:formula="of:=[.P258]*[.$R$7]" office:value-type="float" office:value="489" calcext:value-type="float">
            <text:p>489,00</text:p>
          </table:table-cell>
          <table:table-cell table:formula="of:=[.S257]+1" office:value-type="float" office:value="250" calcext:value-type="float">
            <text:p>250,00</text:p>
          </table:table-cell>
          <table:table-cell table:formula="of:=[.S258]*[.$T$7]" office:value-type="float" office:value="250" calcext:value-type="float">
            <text:p>250,00</text:p>
          </table:table-cell>
          <table:table-cell table:number-columns-repeated="2"/>
        </table:table-row>
        <table:table-row table:style-name="ro1">
          <table:table-cell table:formula="of:=IF([.B259]=&quot;&quot;;&quot;&quot;;[.A258]+1)" office:value-type="float" office:value="259" calcext:value-type="float">
            <text:p>259</text:p>
          </table:table-cell>
          <table:table-cell office:value-type="string" calcext:value-type="string">
            <text:p>Frambois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59];IF([.C259]=&quot;&quot;;&quot;&quot;;COM.MICROSOFT.CONCAT(&quot; (&quot;&amp;[.C259]&amp;&quot;)&quot;));IF([.D259]=&quot;&quot;;&quot;&quot;;COM.MICROSOFT.CONCAT(&quot; &quot;&amp;[.D259]));IF([.E259]=&quot;&quot;;&quot;&quot;;COM.MICROSOFT.CONCAT(&quot; &quot;&amp;[.E259]));IF([.F259]=&quot;&quot;;&quot;&quot;;COM.MICROSOFT.CONCAT(&quot;, &quot;&amp;[.F259]));IF([.G259]=&quot;&quot;;&quot;&quot;;COM.MICROSOFT.CONCAT(&quot; (&quot;&amp;[.G259]&amp;&quot;)&quot;)))" office:value-type="string" office:string-value="Framboise Sec, Poudre" calcext:value-type="string">
            <text:p>Framboise Sec, Poudre</text:p>
          </table:table-cell>
          <table:table-cell table:formula="of:=[.I258]+1" office:value-type="float" office:value="255" calcext:value-type="float">
            <text:p>255,00</text:p>
          </table:table-cell>
          <table:table-cell/>
          <table:table-cell table:formula="of:=[.I259]*[.$K$7]" office:value-type="float" office:value="255" calcext:value-type="float">
            <text:p>255,00</text:p>
          </table:table-cell>
          <table:table-cell table:formula="of:=[.L258]+1" office:value-type="float" office:value="265" calcext:value-type="float">
            <text:p>265,00</text:p>
          </table:table-cell>
          <table:table-cell office:value-type="string" calcext:value-type="string">
            <text:p>x</text:p>
          </table:table-cell>
          <table:table-cell table:formula="of:=[.N258]+1" office:value-type="float" office:value="350" calcext:value-type="float">
            <text:p>350,00</text:p>
          </table:table-cell>
          <table:table-cell table:formula="of:=[.L259]*[.$O$7]" office:value-type="float" office:value="530" calcext:value-type="float">
            <text:p>530,00</text:p>
          </table:table-cell>
          <table:table-cell table:formula="of:=[.P258]+1" office:value-type="float" office:value="490" calcext:value-type="float">
            <text:p>490,00</text:p>
          </table:table-cell>
          <table:table-cell/>
          <table:table-cell table:formula="of:=[.P259]*[.$R$7]" office:value-type="float" office:value="490" calcext:value-type="float">
            <text:p>490,00</text:p>
          </table:table-cell>
          <table:table-cell table:formula="of:=[.S258]+1" office:value-type="float" office:value="251" calcext:value-type="float">
            <text:p>251,00</text:p>
          </table:table-cell>
          <table:table-cell table:formula="of:=[.S259]*[.$T$7]" office:value-type="float" office:value="251" calcext:value-type="float">
            <text:p>251,00</text:p>
          </table:table-cell>
          <table:table-cell table:number-columns-repeated="2"/>
        </table:table-row>
        <table:table-row table:style-name="ro1">
          <table:table-cell table:formula="of:=IF([.B260]=&quot;&quot;;&quot;&quot;;[.A259]+1)" office:value-type="float" office:value="260" calcext:value-type="float">
            <text:p>260</text:p>
          </table:table-cell>
          <table:table-cell office:value-type="string" calcext:value-type="string">
            <text:p>Framboise</text:p>
          </table:table-cell>
          <table:table-cell table:number-columns-repeated="2"/>
          <table:table-cell office:value-type="string" calcext:value-type="string">
            <text:p>Surgelé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60];IF([.C260]=&quot;&quot;;&quot;&quot;;COM.MICROSOFT.CONCAT(&quot; (&quot;&amp;[.C260]&amp;&quot;)&quot;));IF([.D260]=&quot;&quot;;&quot;&quot;;COM.MICROSOFT.CONCAT(&quot; &quot;&amp;[.D260]));IF([.E260]=&quot;&quot;;&quot;&quot;;COM.MICROSOFT.CONCAT(&quot; &quot;&amp;[.E260]));IF([.F260]=&quot;&quot;;&quot;&quot;;COM.MICROSOFT.CONCAT(&quot;, &quot;&amp;[.F260]));IF([.G260]=&quot;&quot;;&quot;&quot;;COM.MICROSOFT.CONCAT(&quot; (&quot;&amp;[.G260]&amp;&quot;)&quot;)))" office:value-type="string" office:string-value="Framboise Surgelé, Brunoise" calcext:value-type="string">
            <text:p>Framboise Surgelé, Brunoise</text:p>
          </table:table-cell>
          <table:table-cell table:formula="of:=[.I259]+1" office:value-type="float" office:value="256" calcext:value-type="float">
            <text:p>256,00</text:p>
          </table:table-cell>
          <table:table-cell/>
          <table:table-cell table:formula="of:=[.I260]*[.$K$7]" office:value-type="float" office:value="256" calcext:value-type="float">
            <text:p>256,00</text:p>
          </table:table-cell>
          <table:table-cell table:formula="of:=[.L259]+1" office:value-type="float" office:value="266" calcext:value-type="float">
            <text:p>266,00</text:p>
          </table:table-cell>
          <table:table-cell office:value-type="string" calcext:value-type="string">
            <text:p>x</text:p>
          </table:table-cell>
          <table:table-cell table:formula="of:=[.N259]+1" office:value-type="float" office:value="351" calcext:value-type="float">
            <text:p>351,00</text:p>
          </table:table-cell>
          <table:table-cell table:formula="of:=[.L260]*[.$O$7]" office:value-type="float" office:value="532" calcext:value-type="float">
            <text:p>532,00</text:p>
          </table:table-cell>
          <table:table-cell table:formula="of:=[.P259]+1" office:value-type="float" office:value="491" calcext:value-type="float">
            <text:p>491,00</text:p>
          </table:table-cell>
          <table:table-cell/>
          <table:table-cell table:formula="of:=[.P260]*[.$R$7]" office:value-type="float" office:value="491" calcext:value-type="float">
            <text:p>491,00</text:p>
          </table:table-cell>
          <table:table-cell table:formula="of:=[.S259]+1" office:value-type="float" office:value="252" calcext:value-type="float">
            <text:p>252,00</text:p>
          </table:table-cell>
          <table:table-cell table:formula="of:=[.S260]*[.$T$7]" office:value-type="float" office:value="252" calcext:value-type="float">
            <text:p>252,00</text:p>
          </table:table-cell>
          <table:table-cell table:number-columns-repeated="2"/>
        </table:table-row>
        <table:table-row table:style-name="ro1">
          <table:table-cell table:formula="of:=IF([.B261]=&quot;&quot;;&quot;&quot;;[.A260]+1)" office:value-type="float" office:value="261" calcext:value-type="float">
            <text:p>261</text:p>
          </table:table-cell>
          <table:table-cell office:value-type="string" calcext:value-type="string">
            <text:p>Fromage blanc</text:p>
          </table:table-cell>
          <table:table-cell table:number-columns-repeated="5"/>
          <table:table-cell table:formula="of:=COM.MICROSOFT.CONCAT([.B261];IF([.C261]=&quot;&quot;;&quot;&quot;;COM.MICROSOFT.CONCAT(&quot; (&quot;&amp;[.C261]&amp;&quot;)&quot;));IF([.D261]=&quot;&quot;;&quot;&quot;;COM.MICROSOFT.CONCAT(&quot; &quot;&amp;[.D261]));IF([.E261]=&quot;&quot;;&quot;&quot;;COM.MICROSOFT.CONCAT(&quot; &quot;&amp;[.E261]));IF([.F261]=&quot;&quot;;&quot;&quot;;COM.MICROSOFT.CONCAT(&quot;, &quot;&amp;[.F261]));IF([.G261]=&quot;&quot;;&quot;&quot;;COM.MICROSOFT.CONCAT(&quot; (&quot;&amp;[.G261]&amp;&quot;)&quot;)))" office:value-type="string" office:string-value="Fromage blanc" calcext:value-type="string">
            <text:p>Fromage blanc</text:p>
          </table:table-cell>
          <table:table-cell table:formula="of:=[.I260]+1" office:value-type="float" office:value="257" calcext:value-type="float">
            <text:p>257,00</text:p>
          </table:table-cell>
          <table:table-cell/>
          <table:table-cell table:formula="of:=[.I261]*[.$K$7]" office:value-type="float" office:value="257" calcext:value-type="float">
            <text:p>257,00</text:p>
          </table:table-cell>
          <table:table-cell table:formula="of:=[.L260]+1" office:value-type="float" office:value="267" calcext:value-type="float">
            <text:p>267,00</text:p>
          </table:table-cell>
          <table:table-cell office:value-type="string" calcext:value-type="string">
            <text:p>x</text:p>
          </table:table-cell>
          <table:table-cell table:formula="of:=[.N260]+1" office:value-type="float" office:value="352" calcext:value-type="float">
            <text:p>352,00</text:p>
          </table:table-cell>
          <table:table-cell table:formula="of:=[.L261]*[.$O$7]" office:value-type="float" office:value="534" calcext:value-type="float">
            <text:p>534,00</text:p>
          </table:table-cell>
          <table:table-cell table:formula="of:=[.P260]+1" office:value-type="float" office:value="492" calcext:value-type="float">
            <text:p>492,00</text:p>
          </table:table-cell>
          <table:table-cell/>
          <table:table-cell table:formula="of:=[.P261]*[.$R$7]" office:value-type="float" office:value="492" calcext:value-type="float">
            <text:p>492,00</text:p>
          </table:table-cell>
          <table:table-cell table:formula="of:=[.S260]+1" office:value-type="float" office:value="253" calcext:value-type="float">
            <text:p>253,00</text:p>
          </table:table-cell>
          <table:table-cell table:formula="of:=[.S261]*[.$T$7]" office:value-type="float" office:value="253" calcext:value-type="float">
            <text:p>253,00</text:p>
          </table:table-cell>
          <table:table-cell table:number-columns-repeated="2"/>
        </table:table-row>
        <table:table-row table:style-name="ro1">
          <table:table-cell table:formula="of:=IF([.B262]=&quot;&quot;;&quot;&quot;;[.A261]+1)" office:value-type="float" office:value="262" calcext:value-type="float">
            <text:p>262</text:p>
          </table:table-cell>
          <table:table-cell office:value-type="string" calcext:value-type="string">
            <text:p>Fromage blanc assaisonné tarte flambée</text:p>
          </table:table-cell>
          <table:table-cell table:number-columns-repeated="5"/>
          <table:table-cell table:formula="of:=COM.MICROSOFT.CONCAT([.B262];IF([.C262]=&quot;&quot;;&quot;&quot;;COM.MICROSOFT.CONCAT(&quot; (&quot;&amp;[.C262]&amp;&quot;)&quot;));IF([.D262]=&quot;&quot;;&quot;&quot;;COM.MICROSOFT.CONCAT(&quot; &quot;&amp;[.D262]));IF([.E262]=&quot;&quot;;&quot;&quot;;COM.MICROSOFT.CONCAT(&quot; &quot;&amp;[.E262]));IF([.F262]=&quot;&quot;;&quot;&quot;;COM.MICROSOFT.CONCAT(&quot;, &quot;&amp;[.F262]));IF([.G262]=&quot;&quot;;&quot;&quot;;COM.MICROSOFT.CONCAT(&quot; (&quot;&amp;[.G262]&amp;&quot;)&quot;)))" office:value-type="string" office:string-value="Fromage blanc assaisonné tarte flambée" calcext:value-type="string">
            <text:p>Fromage blanc assaisonné tarte flambée</text:p>
          </table:table-cell>
          <table:table-cell table:formula="of:=[.I261]+1" office:value-type="float" office:value="258" calcext:value-type="float">
            <text:p>258,00</text:p>
          </table:table-cell>
          <table:table-cell/>
          <table:table-cell table:formula="of:=[.I262]*[.$K$7]" office:value-type="float" office:value="258" calcext:value-type="float">
            <text:p>258,00</text:p>
          </table:table-cell>
          <table:table-cell table:formula="of:=[.L261]+1" office:value-type="float" office:value="268" calcext:value-type="float">
            <text:p>268,00</text:p>
          </table:table-cell>
          <table:table-cell office:value-type="string" calcext:value-type="string">
            <text:p>x</text:p>
          </table:table-cell>
          <table:table-cell table:formula="of:=[.N261]+1" office:value-type="float" office:value="353" calcext:value-type="float">
            <text:p>353,00</text:p>
          </table:table-cell>
          <table:table-cell table:formula="of:=[.L262]*[.$O$7]" office:value-type="float" office:value="536" calcext:value-type="float">
            <text:p>536,00</text:p>
          </table:table-cell>
          <table:table-cell table:formula="of:=[.P261]+1" office:value-type="float" office:value="493" calcext:value-type="float">
            <text:p>493,00</text:p>
          </table:table-cell>
          <table:table-cell/>
          <table:table-cell table:formula="of:=[.P262]*[.$R$7]" office:value-type="float" office:value="493" calcext:value-type="float">
            <text:p>493,00</text:p>
          </table:table-cell>
          <table:table-cell table:formula="of:=[.S261]+1" office:value-type="float" office:value="254" calcext:value-type="float">
            <text:p>254,00</text:p>
          </table:table-cell>
          <table:table-cell table:formula="of:=[.S262]*[.$T$7]" office:value-type="float" office:value="254" calcext:value-type="float">
            <text:p>254,00</text:p>
          </table:table-cell>
          <table:table-cell table:number-columns-repeated="2"/>
        </table:table-row>
        <table:table-row table:style-name="ro1">
          <table:table-cell table:formula="of:=IF([.B263]=&quot;&quot;;&quot;&quot;;[.A262]+1)" office:value-type="float" office:value="263" calcext:value-type="float">
            <text:p>263</text:p>
          </table:table-cell>
          <table:table-cell office:value-type="string" calcext:value-type="string">
            <text:p>Fruit de la passi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63];IF([.C263]=&quot;&quot;;&quot;&quot;;COM.MICROSOFT.CONCAT(&quot; (&quot;&amp;[.C263]&amp;&quot;)&quot;));IF([.D263]=&quot;&quot;;&quot;&quot;;COM.MICROSOFT.CONCAT(&quot; &quot;&amp;[.D263]));IF([.E263]=&quot;&quot;;&quot;&quot;;COM.MICROSOFT.CONCAT(&quot; &quot;&amp;[.E263]));IF([.F263]=&quot;&quot;;&quot;&quot;;COM.MICROSOFT.CONCAT(&quot;, &quot;&amp;[.F263]));IF([.G263]=&quot;&quot;;&quot;&quot;;COM.MICROSOFT.CONCAT(&quot; (&quot;&amp;[.G263]&amp;&quot;)&quot;)))" office:value-type="string" office:string-value="Fruit de la passion Frais, Entier" calcext:value-type="string">
            <text:p>Fruit de la passion Frais, Entier</text:p>
          </table:table-cell>
          <table:table-cell table:formula="of:=[.I262]+1" office:value-type="float" office:value="259" calcext:value-type="float">
            <text:p>259,00</text:p>
          </table:table-cell>
          <table:table-cell/>
          <table:table-cell table:formula="of:=[.I263]*[.$K$7]" office:value-type="float" office:value="259" calcext:value-type="float">
            <text:p>259,00</text:p>
          </table:table-cell>
          <table:table-cell table:formula="of:=[.L262]+1" office:value-type="float" office:value="269" calcext:value-type="float">
            <text:p>269,00</text:p>
          </table:table-cell>
          <table:table-cell office:value-type="string" calcext:value-type="string">
            <text:p>x</text:p>
          </table:table-cell>
          <table:table-cell table:formula="of:=[.N262]+1" office:value-type="float" office:value="354" calcext:value-type="float">
            <text:p>354,00</text:p>
          </table:table-cell>
          <table:table-cell table:formula="of:=[.L263]*[.$O$7]" office:value-type="float" office:value="538" calcext:value-type="float">
            <text:p>538,00</text:p>
          </table:table-cell>
          <table:table-cell table:formula="of:=[.P262]+1" office:value-type="float" office:value="494" calcext:value-type="float">
            <text:p>494,00</text:p>
          </table:table-cell>
          <table:table-cell/>
          <table:table-cell table:formula="of:=[.P263]*[.$R$7]" office:value-type="float" office:value="494" calcext:value-type="float">
            <text:p>494,00</text:p>
          </table:table-cell>
          <table:table-cell table:formula="of:=[.S262]+1" office:value-type="float" office:value="255" calcext:value-type="float">
            <text:p>255,00</text:p>
          </table:table-cell>
          <table:table-cell table:formula="of:=[.S263]*[.$T$7]" office:value-type="float" office:value="255" calcext:value-type="float">
            <text:p>255,00</text:p>
          </table:table-cell>
          <table:table-cell table:number-columns-repeated="2"/>
        </table:table-row>
        <table:table-row table:style-name="ro1">
          <table:table-cell table:formula="of:=IF([.B264]=&quot;&quot;;&quot;&quot;;[.A263]+1)" office:value-type="float" office:value="264" calcext:value-type="float">
            <text:p>264</text:p>
          </table:table-cell>
          <table:table-cell office:value-type="string" calcext:value-type="string">
            <text:p>Fruit du dragon ou Pitaya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64];IF([.C264]=&quot;&quot;;&quot;&quot;;COM.MICROSOFT.CONCAT(&quot; (&quot;&amp;[.C264]&amp;&quot;)&quot;));IF([.D264]=&quot;&quot;;&quot;&quot;;COM.MICROSOFT.CONCAT(&quot; &quot;&amp;[.D264]));IF([.E264]=&quot;&quot;;&quot;&quot;;COM.MICROSOFT.CONCAT(&quot; &quot;&amp;[.E264]));IF([.F264]=&quot;&quot;;&quot;&quot;;COM.MICROSOFT.CONCAT(&quot;, &quot;&amp;[.F264]));IF([.G264]=&quot;&quot;;&quot;&quot;;COM.MICROSOFT.CONCAT(&quot; (&quot;&amp;[.G264]&amp;&quot;)&quot;)))" office:value-type="string" office:string-value="Fruit du dragon ou Pitaya Frais, Brunoise" calcext:value-type="string">
            <text:p>Fruit du dragon ou Pitaya Frais, Brunoise</text:p>
          </table:table-cell>
          <table:table-cell table:formula="of:=[.I263]+1" office:value-type="float" office:value="260" calcext:value-type="float">
            <text:p>260,00</text:p>
          </table:table-cell>
          <table:table-cell/>
          <table:table-cell table:formula="of:=[.I264]*[.$K$7]" office:value-type="float" office:value="260" calcext:value-type="float">
            <text:p>260,00</text:p>
          </table:table-cell>
          <table:table-cell table:formula="of:=[.L263]+1" office:value-type="float" office:value="270" calcext:value-type="float">
            <text:p>270,00</text:p>
          </table:table-cell>
          <table:table-cell office:value-type="string" calcext:value-type="string">
            <text:p>x</text:p>
          </table:table-cell>
          <table:table-cell table:formula="of:=[.N263]+1" office:value-type="float" office:value="355" calcext:value-type="float">
            <text:p>355,00</text:p>
          </table:table-cell>
          <table:table-cell table:formula="of:=[.L264]*[.$O$7]" office:value-type="float" office:value="540" calcext:value-type="float">
            <text:p>540,00</text:p>
          </table:table-cell>
          <table:table-cell table:formula="of:=[.P263]+1" office:value-type="float" office:value="495" calcext:value-type="float">
            <text:p>495,00</text:p>
          </table:table-cell>
          <table:table-cell/>
          <table:table-cell table:formula="of:=[.P264]*[.$R$7]" office:value-type="float" office:value="495" calcext:value-type="float">
            <text:p>495,00</text:p>
          </table:table-cell>
          <table:table-cell table:formula="of:=[.S263]+1" office:value-type="float" office:value="256" calcext:value-type="float">
            <text:p>256,00</text:p>
          </table:table-cell>
          <table:table-cell table:formula="of:=[.S264]*[.$T$7]" office:value-type="float" office:value="256" calcext:value-type="float">
            <text:p>256,00</text:p>
          </table:table-cell>
          <table:table-cell table:number-columns-repeated="2"/>
        </table:table-row>
        <table:table-row table:style-name="ro1">
          <table:table-cell table:formula="of:=IF([.B265]=&quot;&quot;;&quot;&quot;;[.A264]+1)" office:value-type="float" office:value="265" calcext:value-type="float">
            <text:p>265</text:p>
          </table:table-cell>
          <table:table-cell office:value-type="string" calcext:value-type="string">
            <text:p>Fumet de poisso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65];IF([.C265]=&quot;&quot;;&quot;&quot;;COM.MICROSOFT.CONCAT(&quot; (&quot;&amp;[.C265]&amp;&quot;)&quot;));IF([.D265]=&quot;&quot;;&quot;&quot;;COM.MICROSOFT.CONCAT(&quot; &quot;&amp;[.D265]));IF([.E265]=&quot;&quot;;&quot;&quot;;COM.MICROSOFT.CONCAT(&quot; &quot;&amp;[.E265]));IF([.F265]=&quot;&quot;;&quot;&quot;;COM.MICROSOFT.CONCAT(&quot;, &quot;&amp;[.F265]));IF([.G265]=&quot;&quot;;&quot;&quot;;COM.MICROSOFT.CONCAT(&quot; (&quot;&amp;[.G265]&amp;&quot;)&quot;)))" office:value-type="string" office:string-value="Fumet de poisson Sec, Poudre" calcext:value-type="string">
            <text:p>Fumet de poisson Sec, Poudre</text:p>
          </table:table-cell>
          <table:table-cell table:formula="of:=[.I264]+1" office:value-type="float" office:value="261" calcext:value-type="float">
            <text:p>261,00</text:p>
          </table:table-cell>
          <table:table-cell/>
          <table:table-cell table:formula="of:=[.I265]*[.$K$7]" office:value-type="float" office:value="261" calcext:value-type="float">
            <text:p>261,00</text:p>
          </table:table-cell>
          <table:table-cell table:formula="of:=[.L264]+1" office:value-type="float" office:value="271" calcext:value-type="float">
            <text:p>271,00</text:p>
          </table:table-cell>
          <table:table-cell office:value-type="string" calcext:value-type="string">
            <text:p>x</text:p>
          </table:table-cell>
          <table:table-cell table:formula="of:=[.N264]+1" office:value-type="float" office:value="356" calcext:value-type="float">
            <text:p>356,00</text:p>
          </table:table-cell>
          <table:table-cell table:formula="of:=[.L265]*[.$O$7]" office:value-type="float" office:value="542" calcext:value-type="float">
            <text:p>542,00</text:p>
          </table:table-cell>
          <table:table-cell table:formula="of:=[.P264]+1" office:value-type="float" office:value="496" calcext:value-type="float">
            <text:p>496,00</text:p>
          </table:table-cell>
          <table:table-cell/>
          <table:table-cell table:formula="of:=[.P265]*[.$R$7]" office:value-type="float" office:value="496" calcext:value-type="float">
            <text:p>496,00</text:p>
          </table:table-cell>
          <table:table-cell table:formula="of:=[.S264]+1" office:value-type="float" office:value="257" calcext:value-type="float">
            <text:p>257,00</text:p>
          </table:table-cell>
          <table:table-cell table:formula="of:=[.S265]*[.$T$7]" office:value-type="float" office:value="257" calcext:value-type="float">
            <text:p>257,00</text:p>
          </table:table-cell>
          <table:table-cell table:number-columns-repeated="2"/>
        </table:table-row>
        <table:table-row table:style-name="ro1">
          <table:table-cell table:formula="of:=IF([.B266]=&quot;&quot;;&quot;&quot;;[.A265]+1)" office:value-type="float" office:value="266" calcext:value-type="float">
            <text:p>266</text:p>
          </table:table-cell>
          <table:table-cell office:value-type="string" calcext:value-type="string">
            <text:p>Galanga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66];IF([.C266]=&quot;&quot;;&quot;&quot;;COM.MICROSOFT.CONCAT(&quot; (&quot;&amp;[.C266]&amp;&quot;)&quot;));IF([.D266]=&quot;&quot;;&quot;&quot;;COM.MICROSOFT.CONCAT(&quot; &quot;&amp;[.D266]));IF([.E266]=&quot;&quot;;&quot;&quot;;COM.MICROSOFT.CONCAT(&quot; &quot;&amp;[.E266]));IF([.F266]=&quot;&quot;;&quot;&quot;;COM.MICROSOFT.CONCAT(&quot;, &quot;&amp;[.F266]));IF([.G266]=&quot;&quot;;&quot;&quot;;COM.MICROSOFT.CONCAT(&quot; (&quot;&amp;[.G266]&amp;&quot;)&quot;)))" office:value-type="string" office:string-value="Galanga Frais, Brunoise" calcext:value-type="string">
            <text:p>Galanga Frais, Brunoise</text:p>
          </table:table-cell>
          <table:table-cell table:formula="of:=[.I265]+1" office:value-type="float" office:value="262" calcext:value-type="float">
            <text:p>262,00</text:p>
          </table:table-cell>
          <table:table-cell/>
          <table:table-cell table:formula="of:=[.I266]*[.$K$7]" office:value-type="float" office:value="262" calcext:value-type="float">
            <text:p>262,00</text:p>
          </table:table-cell>
          <table:table-cell table:formula="of:=[.L265]+1" office:value-type="float" office:value="272" calcext:value-type="float">
            <text:p>272,00</text:p>
          </table:table-cell>
          <table:table-cell office:value-type="string" calcext:value-type="string">
            <text:p>x</text:p>
          </table:table-cell>
          <table:table-cell table:formula="of:=[.N265]+1" office:value-type="float" office:value="357" calcext:value-type="float">
            <text:p>357,00</text:p>
          </table:table-cell>
          <table:table-cell table:formula="of:=[.L266]*[.$O$7]" office:value-type="float" office:value="544" calcext:value-type="float">
            <text:p>544,00</text:p>
          </table:table-cell>
          <table:table-cell table:formula="of:=[.P265]+1" office:value-type="float" office:value="497" calcext:value-type="float">
            <text:p>497,00</text:p>
          </table:table-cell>
          <table:table-cell/>
          <table:table-cell table:formula="of:=[.P266]*[.$R$7]" office:value-type="float" office:value="497" calcext:value-type="float">
            <text:p>497,00</text:p>
          </table:table-cell>
          <table:table-cell table:formula="of:=[.S265]+1" office:value-type="float" office:value="258" calcext:value-type="float">
            <text:p>258,00</text:p>
          </table:table-cell>
          <table:table-cell table:formula="of:=[.S266]*[.$T$7]" office:value-type="float" office:value="258" calcext:value-type="float">
            <text:p>258,00</text:p>
          </table:table-cell>
          <table:table-cell table:number-columns-repeated="2"/>
        </table:table-row>
        <table:table-row table:style-name="ro1">
          <table:table-cell table:formula="of:=IF([.B267]=&quot;&quot;;&quot;&quot;;[.A266]+1)" office:value-type="float" office:value="267" calcext:value-type="float">
            <text:p>267</text:p>
          </table:table-cell>
          <table:table-cell office:value-type="string" calcext:value-type="string">
            <text:p>Galang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/>
          <table:table-cell table:formula="of:=COM.MICROSOFT.CONCAT([.B267];IF([.C267]=&quot;&quot;;&quot;&quot;;COM.MICROSOFT.CONCAT(&quot; (&quot;&amp;[.C267]&amp;&quot;)&quot;));IF([.D267]=&quot;&quot;;&quot;&quot;;COM.MICROSOFT.CONCAT(&quot; &quot;&amp;[.D267]));IF([.E267]=&quot;&quot;;&quot;&quot;;COM.MICROSOFT.CONCAT(&quot; &quot;&amp;[.E267]));IF([.F267]=&quot;&quot;;&quot;&quot;;COM.MICROSOFT.CONCAT(&quot;, &quot;&amp;[.F267]));IF([.G267]=&quot;&quot;;&quot;&quot;;COM.MICROSOFT.CONCAT(&quot; (&quot;&amp;[.G267]&amp;&quot;)&quot;)))" office:value-type="string" office:string-value="Galanga Sec, Lamelles" calcext:value-type="string">
            <text:p>Galanga Sec, Lamelles</text:p>
          </table:table-cell>
          <table:table-cell table:formula="of:=[.I266]+1" office:value-type="float" office:value="263" calcext:value-type="float">
            <text:p>263,00</text:p>
          </table:table-cell>
          <table:table-cell/>
          <table:table-cell table:formula="of:=[.I267]*[.$K$7]" office:value-type="float" office:value="263" calcext:value-type="float">
            <text:p>263,00</text:p>
          </table:table-cell>
          <table:table-cell table:formula="of:=[.L266]+1" office:value-type="float" office:value="273" calcext:value-type="float">
            <text:p>273,00</text:p>
          </table:table-cell>
          <table:table-cell office:value-type="string" calcext:value-type="string">
            <text:p>x</text:p>
          </table:table-cell>
          <table:table-cell table:formula="of:=[.N266]+1" office:value-type="float" office:value="358" calcext:value-type="float">
            <text:p>358,00</text:p>
          </table:table-cell>
          <table:table-cell table:formula="of:=[.L267]*[.$O$7]" office:value-type="float" office:value="546" calcext:value-type="float">
            <text:p>546,00</text:p>
          </table:table-cell>
          <table:table-cell table:formula="of:=[.P266]+1" office:value-type="float" office:value="498" calcext:value-type="float">
            <text:p>498,00</text:p>
          </table:table-cell>
          <table:table-cell/>
          <table:table-cell table:formula="of:=[.P267]*[.$R$7]" office:value-type="float" office:value="498" calcext:value-type="float">
            <text:p>498,00</text:p>
          </table:table-cell>
          <table:table-cell table:formula="of:=[.S266]+1" office:value-type="float" office:value="259" calcext:value-type="float">
            <text:p>259,00</text:p>
          </table:table-cell>
          <table:table-cell table:formula="of:=[.S267]*[.$T$7]" office:value-type="float" office:value="259" calcext:value-type="float">
            <text:p>259,00</text:p>
          </table:table-cell>
          <table:table-cell table:number-columns-repeated="2"/>
        </table:table-row>
        <table:table-row table:style-name="ro1">
          <table:table-cell table:formula="of:=IF([.B268]=&quot;&quot;;&quot;&quot;;[.A267]+1)" office:value-type="float" office:value="268" calcext:value-type="float">
            <text:p>268</text:p>
          </table:table-cell>
          <table:table-cell office:value-type="string" calcext:value-type="string">
            <text:p>Galang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68];IF([.C268]=&quot;&quot;;&quot;&quot;;COM.MICROSOFT.CONCAT(&quot; (&quot;&amp;[.C268]&amp;&quot;)&quot;));IF([.D268]=&quot;&quot;;&quot;&quot;;COM.MICROSOFT.CONCAT(&quot; &quot;&amp;[.D268]));IF([.E268]=&quot;&quot;;&quot;&quot;;COM.MICROSOFT.CONCAT(&quot; &quot;&amp;[.E268]));IF([.F268]=&quot;&quot;;&quot;&quot;;COM.MICROSOFT.CONCAT(&quot;, &quot;&amp;[.F268]));IF([.G268]=&quot;&quot;;&quot;&quot;;COM.MICROSOFT.CONCAT(&quot; (&quot;&amp;[.G268]&amp;&quot;)&quot;)))" office:value-type="string" office:string-value="Galanga Sec, Poudre" calcext:value-type="string">
            <text:p>Galanga Sec, Poudre</text:p>
          </table:table-cell>
          <table:table-cell table:formula="of:=[.I267]+1" office:value-type="float" office:value="264" calcext:value-type="float">
            <text:p>264,00</text:p>
          </table:table-cell>
          <table:table-cell/>
          <table:table-cell table:formula="of:=[.I268]*[.$K$7]" office:value-type="float" office:value="264" calcext:value-type="float">
            <text:p>264,00</text:p>
          </table:table-cell>
          <table:table-cell table:formula="of:=[.L267]+1" office:value-type="float" office:value="274" calcext:value-type="float">
            <text:p>274,00</text:p>
          </table:table-cell>
          <table:table-cell office:value-type="string" calcext:value-type="string">
            <text:p>x</text:p>
          </table:table-cell>
          <table:table-cell table:formula="of:=[.N267]+1" office:value-type="float" office:value="359" calcext:value-type="float">
            <text:p>359,00</text:p>
          </table:table-cell>
          <table:table-cell table:formula="of:=[.L268]*[.$O$7]" office:value-type="float" office:value="548" calcext:value-type="float">
            <text:p>548,00</text:p>
          </table:table-cell>
          <table:table-cell table:formula="of:=[.P267]+1" office:value-type="float" office:value="499" calcext:value-type="float">
            <text:p>499,00</text:p>
          </table:table-cell>
          <table:table-cell/>
          <table:table-cell table:formula="of:=[.P268]*[.$R$7]" office:value-type="float" office:value="499" calcext:value-type="float">
            <text:p>499,00</text:p>
          </table:table-cell>
          <table:table-cell table:formula="of:=[.S267]+1" office:value-type="float" office:value="260" calcext:value-type="float">
            <text:p>260,00</text:p>
          </table:table-cell>
          <table:table-cell table:formula="of:=[.S268]*[.$T$7]" office:value-type="float" office:value="260" calcext:value-type="float">
            <text:p>260,00</text:p>
          </table:table-cell>
          <table:table-cell table:number-columns-repeated="2"/>
        </table:table-row>
        <table:table-row table:style-name="ro1">
          <table:table-cell table:formula="of:=IF([.B269]=&quot;&quot;;&quot;&quot;;[.A268]+1)" office:value-type="float" office:value="269" calcext:value-type="float">
            <text:p>269</text:p>
          </table:table-cell>
          <table:table-cell office:value-type="string" calcext:value-type="string">
            <text:p>Gambas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Cru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69];IF([.C269]=&quot;&quot;;&quot;&quot;;COM.MICROSOFT.CONCAT(&quot; (&quot;&amp;[.C269]&amp;&quot;)&quot;));IF([.D269]=&quot;&quot;;&quot;&quot;;COM.MICROSOFT.CONCAT(&quot; &quot;&amp;[.D269]));IF([.E269]=&quot;&quot;;&quot;&quot;;COM.MICROSOFT.CONCAT(&quot; &quot;&amp;[.E269]));IF([.F269]=&quot;&quot;;&quot;&quot;;COM.MICROSOFT.CONCAT(&quot;, &quot;&amp;[.F269]));IF([.G269]=&quot;&quot;;&quot;&quot;;COM.MICROSOFT.CONCAT(&quot; (&quot;&amp;[.G269]&amp;&quot;)&quot;)))" office:value-type="string" office:string-value="Gambas Chaire Cru, Purée" calcext:value-type="string">
            <text:p>Gambas Chaire Cru, Purée</text:p>
          </table:table-cell>
          <table:table-cell table:formula="of:=[.I268]+1" office:value-type="float" office:value="265" calcext:value-type="float">
            <text:p>265,00</text:p>
          </table:table-cell>
          <table:table-cell/>
          <table:table-cell table:formula="of:=[.I269]*[.$K$7]" office:value-type="float" office:value="265" calcext:value-type="float">
            <text:p>265,00</text:p>
          </table:table-cell>
          <table:table-cell table:formula="of:=[.L268]+1" office:value-type="float" office:value="275" calcext:value-type="float">
            <text:p>275,00</text:p>
          </table:table-cell>
          <table:table-cell office:value-type="string" calcext:value-type="string">
            <text:p>x</text:p>
          </table:table-cell>
          <table:table-cell table:formula="of:=[.N268]+1" office:value-type="float" office:value="360" calcext:value-type="float">
            <text:p>360,00</text:p>
          </table:table-cell>
          <table:table-cell table:formula="of:=[.L269]*[.$O$7]" office:value-type="float" office:value="550" calcext:value-type="float">
            <text:p>550,00</text:p>
          </table:table-cell>
          <table:table-cell table:formula="of:=[.P268]+1" office:value-type="float" office:value="500" calcext:value-type="float">
            <text:p>500,00</text:p>
          </table:table-cell>
          <table:table-cell/>
          <table:table-cell table:formula="of:=[.P269]*[.$R$7]" office:value-type="float" office:value="500" calcext:value-type="float">
            <text:p>500,00</text:p>
          </table:table-cell>
          <table:table-cell table:formula="of:=[.S268]+1" office:value-type="float" office:value="261" calcext:value-type="float">
            <text:p>261,00</text:p>
          </table:table-cell>
          <table:table-cell table:formula="of:=[.S269]*[.$T$7]" office:value-type="float" office:value="261" calcext:value-type="float">
            <text:p>261,00</text:p>
          </table:table-cell>
          <table:table-cell table:number-columns-repeated="2"/>
        </table:table-row>
        <table:table-row table:style-name="ro1">
          <table:table-cell table:formula="of:=IF([.B270]=&quot;&quot;;&quot;&quot;;[.A269]+1)" office:value-type="float" office:value="270" calcext:value-type="float">
            <text:p>270</text:p>
          </table:table-cell>
          <table:table-cell office:value-type="string" calcext:value-type="string">
            <text:p>Gambas</text:p>
          </table:table-cell>
          <table:table-cell table:number-columns-repeated="2"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70];IF([.C270]=&quot;&quot;;&quot;&quot;;COM.MICROSOFT.CONCAT(&quot; (&quot;&amp;[.C270]&amp;&quot;)&quot;));IF([.D270]=&quot;&quot;;&quot;&quot;;COM.MICROSOFT.CONCAT(&quot; &quot;&amp;[.D270]));IF([.E270]=&quot;&quot;;&quot;&quot;;COM.MICROSOFT.CONCAT(&quot; &quot;&amp;[.E270]));IF([.F270]=&quot;&quot;;&quot;&quot;;COM.MICROSOFT.CONCAT(&quot;, &quot;&amp;[.F270]));IF([.G270]=&quot;&quot;;&quot;&quot;;COM.MICROSOFT.CONCAT(&quot; (&quot;&amp;[.G270]&amp;&quot;)&quot;)))" office:value-type="string" office:string-value="Gambas Cru, Entier" calcext:value-type="string">
            <text:p>Gambas Cru, Entier</text:p>
          </table:table-cell>
          <table:table-cell table:formula="of:=[.I269]+1" office:value-type="float" office:value="266" calcext:value-type="float">
            <text:p>266,00</text:p>
          </table:table-cell>
          <table:table-cell/>
          <table:table-cell table:formula="of:=[.I270]*[.$K$7]" office:value-type="float" office:value="266" calcext:value-type="float">
            <text:p>266,00</text:p>
          </table:table-cell>
          <table:table-cell table:formula="of:=[.L269]+1" office:value-type="float" office:value="276" calcext:value-type="float">
            <text:p>276,00</text:p>
          </table:table-cell>
          <table:table-cell office:value-type="string" calcext:value-type="string">
            <text:p>x</text:p>
          </table:table-cell>
          <table:table-cell table:formula="of:=[.N269]+1" office:value-type="float" office:value="361" calcext:value-type="float">
            <text:p>361,00</text:p>
          </table:table-cell>
          <table:table-cell table:formula="of:=[.L270]*[.$O$7]" office:value-type="float" office:value="552" calcext:value-type="float">
            <text:p>552,00</text:p>
          </table:table-cell>
          <table:table-cell table:formula="of:=[.P269]+1" office:value-type="float" office:value="501" calcext:value-type="float">
            <text:p>501,00</text:p>
          </table:table-cell>
          <table:table-cell/>
          <table:table-cell table:formula="of:=[.P270]*[.$R$7]" office:value-type="float" office:value="501" calcext:value-type="float">
            <text:p>501,00</text:p>
          </table:table-cell>
          <table:table-cell table:formula="of:=[.S269]+1" office:value-type="float" office:value="262" calcext:value-type="float">
            <text:p>262,00</text:p>
          </table:table-cell>
          <table:table-cell table:formula="of:=[.S270]*[.$T$7]" office:value-type="float" office:value="262" calcext:value-type="float">
            <text:p>262,00</text:p>
          </table:table-cell>
          <table:table-cell table:number-columns-repeated="2"/>
        </table:table-row>
        <table:table-row table:style-name="ro1">
          <table:table-cell table:formula="of:=IF([.B271]=&quot;&quot;;&quot;&quot;;[.A270]+1)" office:value-type="float" office:value="271" calcext:value-type="float">
            <text:p>271</text:p>
          </table:table-cell>
          <table:table-cell office:value-type="string" calcext:value-type="string">
            <text:p>Gélati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71];IF([.C271]=&quot;&quot;;&quot;&quot;;COM.MICROSOFT.CONCAT(&quot; (&quot;&amp;[.C271]&amp;&quot;)&quot;));IF([.D271]=&quot;&quot;;&quot;&quot;;COM.MICROSOFT.CONCAT(&quot; &quot;&amp;[.D271]));IF([.E271]=&quot;&quot;;&quot;&quot;;COM.MICROSOFT.CONCAT(&quot; &quot;&amp;[.E271]));IF([.F271]=&quot;&quot;;&quot;&quot;;COM.MICROSOFT.CONCAT(&quot;, &quot;&amp;[.F271]));IF([.G271]=&quot;&quot;;&quot;&quot;;COM.MICROSOFT.CONCAT(&quot; (&quot;&amp;[.G271]&amp;&quot;)&quot;)))" office:value-type="string" office:string-value="Gélatine Sec, Poudre" calcext:value-type="string">
            <text:p>Gélatine Sec, Poudre</text:p>
          </table:table-cell>
          <table:table-cell table:formula="of:=[.I270]+1" office:value-type="float" office:value="267" calcext:value-type="float">
            <text:p>267,00</text:p>
          </table:table-cell>
          <table:table-cell/>
          <table:table-cell table:formula="of:=[.I271]*[.$K$7]" office:value-type="float" office:value="267" calcext:value-type="float">
            <text:p>267,00</text:p>
          </table:table-cell>
          <table:table-cell table:formula="of:=[.L270]+1" office:value-type="float" office:value="277" calcext:value-type="float">
            <text:p>277,00</text:p>
          </table:table-cell>
          <table:table-cell office:value-type="string" calcext:value-type="string">
            <text:p>x</text:p>
          </table:table-cell>
          <table:table-cell table:formula="of:=[.N270]+1" office:value-type="float" office:value="362" calcext:value-type="float">
            <text:p>362,00</text:p>
          </table:table-cell>
          <table:table-cell table:formula="of:=[.L271]*[.$O$7]" office:value-type="float" office:value="554" calcext:value-type="float">
            <text:p>554,00</text:p>
          </table:table-cell>
          <table:table-cell table:formula="of:=[.P270]+1" office:value-type="float" office:value="502" calcext:value-type="float">
            <text:p>502,00</text:p>
          </table:table-cell>
          <table:table-cell/>
          <table:table-cell table:formula="of:=[.P271]*[.$R$7]" office:value-type="float" office:value="502" calcext:value-type="float">
            <text:p>502,00</text:p>
          </table:table-cell>
          <table:table-cell table:formula="of:=[.S270]+1" office:value-type="float" office:value="263" calcext:value-type="float">
            <text:p>263,00</text:p>
          </table:table-cell>
          <table:table-cell table:formula="of:=[.S271]*[.$T$7]" office:value-type="float" office:value="263" calcext:value-type="float">
            <text:p>263,00</text:p>
          </table:table-cell>
          <table:table-cell table:number-columns-repeated="2"/>
        </table:table-row>
        <table:table-row table:style-name="ro1">
          <table:table-cell table:formula="of:=IF([.B272]=&quot;&quot;;&quot;&quot;;[.A271]+1)" office:value-type="float" office:value="272" calcext:value-type="float">
            <text:p>272</text:p>
          </table:table-cell>
          <table:table-cell office:value-type="string" calcext:value-type="string">
            <text:p>Gelée de madère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table:number-columns-repeated="2"/>
          <table:table-cell table:formula="of:=COM.MICROSOFT.CONCAT([.B272];IF([.C272]=&quot;&quot;;&quot;&quot;;COM.MICROSOFT.CONCAT(&quot; (&quot;&amp;[.C272]&amp;&quot;)&quot;));IF([.D272]=&quot;&quot;;&quot;&quot;;COM.MICROSOFT.CONCAT(&quot; &quot;&amp;[.D272]));IF([.E272]=&quot;&quot;;&quot;&quot;;COM.MICROSOFT.CONCAT(&quot; &quot;&amp;[.E272]));IF([.F272]=&quot;&quot;;&quot;&quot;;COM.MICROSOFT.CONCAT(&quot;, &quot;&amp;[.F272]));IF([.G272]=&quot;&quot;;&quot;&quot;;COM.MICROSOFT.CONCAT(&quot; (&quot;&amp;[.G272]&amp;&quot;)&quot;)))" office:value-type="string" office:string-value="Gelée de madère Réhydraté" calcext:value-type="string">
            <text:p>Gelée de madère Réhydraté</text:p>
          </table:table-cell>
          <table:table-cell table:formula="of:=[.I271]+1" office:value-type="float" office:value="268" calcext:value-type="float">
            <text:p>268,00</text:p>
          </table:table-cell>
          <table:table-cell/>
          <table:table-cell table:formula="of:=[.I272]*[.$K$7]" office:value-type="float" office:value="268" calcext:value-type="float">
            <text:p>268,00</text:p>
          </table:table-cell>
          <table:table-cell table:formula="of:=[.L271]+1" office:value-type="float" office:value="278" calcext:value-type="float">
            <text:p>278,00</text:p>
          </table:table-cell>
          <table:table-cell office:value-type="string" calcext:value-type="string">
            <text:p>x</text:p>
          </table:table-cell>
          <table:table-cell table:formula="of:=[.N271]+1" office:value-type="float" office:value="363" calcext:value-type="float">
            <text:p>363,00</text:p>
          </table:table-cell>
          <table:table-cell table:formula="of:=[.L272]*[.$O$7]" office:value-type="float" office:value="556" calcext:value-type="float">
            <text:p>556,00</text:p>
          </table:table-cell>
          <table:table-cell table:formula="of:=[.P271]+1" office:value-type="float" office:value="503" calcext:value-type="float">
            <text:p>503,00</text:p>
          </table:table-cell>
          <table:table-cell/>
          <table:table-cell table:formula="of:=[.P272]*[.$R$7]" office:value-type="float" office:value="503" calcext:value-type="float">
            <text:p>503,00</text:p>
          </table:table-cell>
          <table:table-cell table:formula="of:=[.S271]+1" office:value-type="float" office:value="264" calcext:value-type="float">
            <text:p>264,00</text:p>
          </table:table-cell>
          <table:table-cell table:formula="of:=[.S272]*[.$T$7]" office:value-type="float" office:value="264" calcext:value-type="float">
            <text:p>264,00</text:p>
          </table:table-cell>
          <table:table-cell table:number-columns-repeated="2"/>
        </table:table-row>
        <table:table-row table:style-name="ro1">
          <table:table-cell table:formula="of:=IF([.B273]=&quot;&quot;;&quot;&quot;;[.A272]+1)" office:value-type="float" office:value="273" calcext:value-type="float">
            <text:p>273</text:p>
          </table:table-cell>
          <table:table-cell office:value-type="string" calcext:value-type="string">
            <text:p>Gelée de madèr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73];IF([.C273]=&quot;&quot;;&quot;&quot;;COM.MICROSOFT.CONCAT(&quot; (&quot;&amp;[.C273]&amp;&quot;)&quot;));IF([.D273]=&quot;&quot;;&quot;&quot;;COM.MICROSOFT.CONCAT(&quot; &quot;&amp;[.D273]));IF([.E273]=&quot;&quot;;&quot;&quot;;COM.MICROSOFT.CONCAT(&quot; &quot;&amp;[.E273]));IF([.F273]=&quot;&quot;;&quot;&quot;;COM.MICROSOFT.CONCAT(&quot;, &quot;&amp;[.F273]));IF([.G273]=&quot;&quot;;&quot;&quot;;COM.MICROSOFT.CONCAT(&quot; (&quot;&amp;[.G273]&amp;&quot;)&quot;)))" office:value-type="string" office:string-value="Gelée de madère Sec, Poudre" calcext:value-type="string">
            <text:p>Gelée de madère Sec, Poudre</text:p>
          </table:table-cell>
          <table:table-cell table:formula="of:=[.I272]+1" office:value-type="float" office:value="269" calcext:value-type="float">
            <text:p>269,00</text:p>
          </table:table-cell>
          <table:table-cell/>
          <table:table-cell table:formula="of:=[.I273]*[.$K$7]" office:value-type="float" office:value="269" calcext:value-type="float">
            <text:p>269,00</text:p>
          </table:table-cell>
          <table:table-cell table:formula="of:=[.L272]+1" office:value-type="float" office:value="279" calcext:value-type="float">
            <text:p>279,00</text:p>
          </table:table-cell>
          <table:table-cell office:value-type="string" calcext:value-type="string">
            <text:p>x</text:p>
          </table:table-cell>
          <table:table-cell table:formula="of:=[.N272]+1" office:value-type="float" office:value="364" calcext:value-type="float">
            <text:p>364,00</text:p>
          </table:table-cell>
          <table:table-cell table:formula="of:=[.L273]*[.$O$7]" office:value-type="float" office:value="558" calcext:value-type="float">
            <text:p>558,00</text:p>
          </table:table-cell>
          <table:table-cell table:formula="of:=[.P272]+1" office:value-type="float" office:value="504" calcext:value-type="float">
            <text:p>504,00</text:p>
          </table:table-cell>
          <table:table-cell/>
          <table:table-cell table:formula="of:=[.P273]*[.$R$7]" office:value-type="float" office:value="504" calcext:value-type="float">
            <text:p>504,00</text:p>
          </table:table-cell>
          <table:table-cell table:formula="of:=[.S272]+1" office:value-type="float" office:value="265" calcext:value-type="float">
            <text:p>265,00</text:p>
          </table:table-cell>
          <table:table-cell table:formula="of:=[.S273]*[.$T$7]" office:value-type="float" office:value="265" calcext:value-type="float">
            <text:p>265,00</text:p>
          </table:table-cell>
          <table:table-cell table:number-columns-repeated="2"/>
        </table:table-row>
        <table:table-row table:style-name="ro1">
          <table:table-cell table:formula="of:=IF([.B274]=&quot;&quot;;&quot;&quot;;[.A273]+1)" office:value-type="float" office:value="274" calcext:value-type="float">
            <text:p>274</text:p>
          </table:table-cell>
          <table:table-cell office:value-type="string" calcext:value-type="string">
            <text:p>Gimber</text:p>
          </table:table-cell>
          <table:table-cell table:number-columns-repeated="5"/>
          <table:table-cell table:formula="of:=COM.MICROSOFT.CONCAT([.B274];IF([.C274]=&quot;&quot;;&quot;&quot;;COM.MICROSOFT.CONCAT(&quot; (&quot;&amp;[.C274]&amp;&quot;)&quot;));IF([.D274]=&quot;&quot;;&quot;&quot;;COM.MICROSOFT.CONCAT(&quot; &quot;&amp;[.D274]));IF([.E274]=&quot;&quot;;&quot;&quot;;COM.MICROSOFT.CONCAT(&quot; &quot;&amp;[.E274]));IF([.F274]=&quot;&quot;;&quot;&quot;;COM.MICROSOFT.CONCAT(&quot;, &quot;&amp;[.F274]));IF([.G274]=&quot;&quot;;&quot;&quot;;COM.MICROSOFT.CONCAT(&quot; (&quot;&amp;[.G274]&amp;&quot;)&quot;)))" office:value-type="string" office:string-value="Gimber" calcext:value-type="string">
            <text:p>Gimber</text:p>
          </table:table-cell>
          <table:table-cell table:formula="of:=[.I273]+1" office:value-type="float" office:value="270" calcext:value-type="float">
            <text:p>270,00</text:p>
          </table:table-cell>
          <table:table-cell/>
          <table:table-cell table:formula="of:=[.I274]*[.$K$7]" office:value-type="float" office:value="270" calcext:value-type="float">
            <text:p>270,00</text:p>
          </table:table-cell>
          <table:table-cell table:formula="of:=[.L273]+1" office:value-type="float" office:value="280" calcext:value-type="float">
            <text:p>280,00</text:p>
          </table:table-cell>
          <table:table-cell office:value-type="string" calcext:value-type="string">
            <text:p>x</text:p>
          </table:table-cell>
          <table:table-cell table:formula="of:=[.N273]+1" office:value-type="float" office:value="365" calcext:value-type="float">
            <text:p>365,00</text:p>
          </table:table-cell>
          <table:table-cell table:formula="of:=[.L274]*[.$O$7]" office:value-type="float" office:value="560" calcext:value-type="float">
            <text:p>560,00</text:p>
          </table:table-cell>
          <table:table-cell table:formula="of:=[.P273]+1" office:value-type="float" office:value="505" calcext:value-type="float">
            <text:p>505,00</text:p>
          </table:table-cell>
          <table:table-cell/>
          <table:table-cell table:formula="of:=[.P274]*[.$R$7]" office:value-type="float" office:value="505" calcext:value-type="float">
            <text:p>505,00</text:p>
          </table:table-cell>
          <table:table-cell table:formula="of:=[.S273]+1" office:value-type="float" office:value="266" calcext:value-type="float">
            <text:p>266,00</text:p>
          </table:table-cell>
          <table:table-cell table:formula="of:=[.S274]*[.$T$7]" office:value-type="float" office:value="266" calcext:value-type="float">
            <text:p>266,00</text:p>
          </table:table-cell>
          <table:table-cell table:number-columns-repeated="2"/>
        </table:table-row>
        <table:table-row table:style-name="ro1">
          <table:table-cell table:formula="of:=IF([.B275]=&quot;&quot;;&quot;&quot;;[.A274]+1)" office:value-type="float" office:value="275" calcext:value-type="float">
            <text:p>275</text:p>
          </table:table-cell>
          <table:table-cell office:value-type="string" calcext:value-type="string">
            <text:p>Gingemb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275];IF([.C275]=&quot;&quot;;&quot;&quot;;COM.MICROSOFT.CONCAT(&quot; (&quot;&amp;[.C275]&amp;&quot;)&quot;));IF([.D275]=&quot;&quot;;&quot;&quot;;COM.MICROSOFT.CONCAT(&quot; &quot;&amp;[.D275]));IF([.E275]=&quot;&quot;;&quot;&quot;;COM.MICROSOFT.CONCAT(&quot; &quot;&amp;[.E275]));IF([.F275]=&quot;&quot;;&quot;&quot;;COM.MICROSOFT.CONCAT(&quot;, &quot;&amp;[.F275]));IF([.G275]=&quot;&quot;;&quot;&quot;;COM.MICROSOFT.CONCAT(&quot; (&quot;&amp;[.G275]&amp;&quot;)&quot;)))" office:value-type="string" office:string-value="Gingembre Frais, Haché" calcext:value-type="string">
            <text:p>Gingembre Frais, Haché</text:p>
          </table:table-cell>
          <table:table-cell table:formula="of:=[.I274]+1" office:value-type="float" office:value="271" calcext:value-type="float">
            <text:p>271,00</text:p>
          </table:table-cell>
          <table:table-cell/>
          <table:table-cell table:formula="of:=[.I275]*[.$K$7]" office:value-type="float" office:value="271" calcext:value-type="float">
            <text:p>271,00</text:p>
          </table:table-cell>
          <table:table-cell table:formula="of:=[.L274]+1" office:value-type="float" office:value="281" calcext:value-type="float">
            <text:p>281,00</text:p>
          </table:table-cell>
          <table:table-cell office:value-type="string" calcext:value-type="string">
            <text:p>x</text:p>
          </table:table-cell>
          <table:table-cell table:formula="of:=[.N274]+1" office:value-type="float" office:value="366" calcext:value-type="float">
            <text:p>366,00</text:p>
          </table:table-cell>
          <table:table-cell table:formula="of:=[.L275]*[.$O$7]" office:value-type="float" office:value="562" calcext:value-type="float">
            <text:p>562,00</text:p>
          </table:table-cell>
          <table:table-cell table:formula="of:=[.P274]+1" office:value-type="float" office:value="506" calcext:value-type="float">
            <text:p>506,00</text:p>
          </table:table-cell>
          <table:table-cell/>
          <table:table-cell table:formula="of:=[.P275]*[.$R$7]" office:value-type="float" office:value="506" calcext:value-type="float">
            <text:p>506,00</text:p>
          </table:table-cell>
          <table:table-cell table:formula="of:=[.S274]+1" office:value-type="float" office:value="267" calcext:value-type="float">
            <text:p>267,00</text:p>
          </table:table-cell>
          <table:table-cell table:formula="of:=[.S275]*[.$T$7]" office:value-type="float" office:value="267" calcext:value-type="float">
            <text:p>267,00</text:p>
          </table:table-cell>
          <table:table-cell table:number-columns-repeated="2"/>
        </table:table-row>
        <table:table-row table:style-name="ro1">
          <table:table-cell table:formula="of:=IF([.B276]=&quot;&quot;;&quot;&quot;;[.A275]+1)" office:value-type="float" office:value="276" calcext:value-type="float">
            <text:p>276</text:p>
          </table:table-cell>
          <table:table-cell office:value-type="string" calcext:value-type="string">
            <text:p>Gingemb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76];IF([.C276]=&quot;&quot;;&quot;&quot;;COM.MICROSOFT.CONCAT(&quot; (&quot;&amp;[.C276]&amp;&quot;)&quot;));IF([.D276]=&quot;&quot;;&quot;&quot;;COM.MICROSOFT.CONCAT(&quot; &quot;&amp;[.D276]));IF([.E276]=&quot;&quot;;&quot;&quot;;COM.MICROSOFT.CONCAT(&quot; &quot;&amp;[.E276]));IF([.F276]=&quot;&quot;;&quot;&quot;;COM.MICROSOFT.CONCAT(&quot;, &quot;&amp;[.F276]));IF([.G276]=&quot;&quot;;&quot;&quot;;COM.MICROSOFT.CONCAT(&quot; (&quot;&amp;[.G276]&amp;&quot;)&quot;)))" office:value-type="string" office:string-value="Gingembre Frais, Purée" calcext:value-type="string">
            <text:p>Gingembre Frais, Purée</text:p>
          </table:table-cell>
          <table:table-cell table:formula="of:=[.I275]+1" office:value-type="float" office:value="272" calcext:value-type="float">
            <text:p>272,00</text:p>
          </table:table-cell>
          <table:table-cell/>
          <table:table-cell table:formula="of:=[.I276]*[.$K$7]" office:value-type="float" office:value="272" calcext:value-type="float">
            <text:p>272,00</text:p>
          </table:table-cell>
          <table:table-cell table:formula="of:=[.L275]+1" office:value-type="float" office:value="282" calcext:value-type="float">
            <text:p>282,00</text:p>
          </table:table-cell>
          <table:table-cell office:value-type="string" calcext:value-type="string">
            <text:p>x</text:p>
          </table:table-cell>
          <table:table-cell table:formula="of:=[.N275]+1" office:value-type="float" office:value="367" calcext:value-type="float">
            <text:p>367,00</text:p>
          </table:table-cell>
          <table:table-cell table:formula="of:=[.L276]*[.$O$7]" office:value-type="float" office:value="564" calcext:value-type="float">
            <text:p>564,00</text:p>
          </table:table-cell>
          <table:table-cell table:formula="of:=[.P275]+1" office:value-type="float" office:value="507" calcext:value-type="float">
            <text:p>507,00</text:p>
          </table:table-cell>
          <table:table-cell/>
          <table:table-cell table:formula="of:=[.P276]*[.$R$7]" office:value-type="float" office:value="507" calcext:value-type="float">
            <text:p>507,00</text:p>
          </table:table-cell>
          <table:table-cell table:formula="of:=[.S275]+1" office:value-type="float" office:value="268" calcext:value-type="float">
            <text:p>268,00</text:p>
          </table:table-cell>
          <table:table-cell table:formula="of:=[.S276]*[.$T$7]" office:value-type="float" office:value="268" calcext:value-type="float">
            <text:p>268,00</text:p>
          </table:table-cell>
          <table:table-cell table:number-columns-repeated="2"/>
        </table:table-row>
        <table:table-row table:style-name="ro1">
          <table:table-cell table:formula="of:=IF([.B277]=&quot;&quot;;&quot;&quot;;[.A276]+1)" office:value-type="float" office:value="277" calcext:value-type="float">
            <text:p>277</text:p>
          </table:table-cell>
          <table:table-cell office:value-type="string" calcext:value-type="string">
            <text:p>Gingembr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77];IF([.C277]=&quot;&quot;;&quot;&quot;;COM.MICROSOFT.CONCAT(&quot; (&quot;&amp;[.C277]&amp;&quot;)&quot;));IF([.D277]=&quot;&quot;;&quot;&quot;;COM.MICROSOFT.CONCAT(&quot; &quot;&amp;[.D277]));IF([.E277]=&quot;&quot;;&quot;&quot;;COM.MICROSOFT.CONCAT(&quot; &quot;&amp;[.E277]));IF([.F277]=&quot;&quot;;&quot;&quot;;COM.MICROSOFT.CONCAT(&quot;, &quot;&amp;[.F277]));IF([.G277]=&quot;&quot;;&quot;&quot;;COM.MICROSOFT.CONCAT(&quot; (&quot;&amp;[.G277]&amp;&quot;)&quot;)))" office:value-type="string" office:string-value="Gingembre Sec, Poudre" calcext:value-type="string">
            <text:p>Gingembre Sec, Poudre</text:p>
          </table:table-cell>
          <table:table-cell table:formula="of:=[.I276]+1" office:value-type="float" office:value="273" calcext:value-type="float">
            <text:p>273,00</text:p>
          </table:table-cell>
          <table:table-cell/>
          <table:table-cell table:formula="of:=[.I277]*[.$K$7]" office:value-type="float" office:value="273" calcext:value-type="float">
            <text:p>273,00</text:p>
          </table:table-cell>
          <table:table-cell table:formula="of:=[.L276]+1" office:value-type="float" office:value="283" calcext:value-type="float">
            <text:p>283,00</text:p>
          </table:table-cell>
          <table:table-cell office:value-type="string" calcext:value-type="string">
            <text:p>x</text:p>
          </table:table-cell>
          <table:table-cell table:formula="of:=[.N276]+1" office:value-type="float" office:value="368" calcext:value-type="float">
            <text:p>368,00</text:p>
          </table:table-cell>
          <table:table-cell table:formula="of:=[.L277]*[.$O$7]" office:value-type="float" office:value="566" calcext:value-type="float">
            <text:p>566,00</text:p>
          </table:table-cell>
          <table:table-cell table:formula="of:=[.P276]+1" office:value-type="float" office:value="508" calcext:value-type="float">
            <text:p>508,00</text:p>
          </table:table-cell>
          <table:table-cell/>
          <table:table-cell table:formula="of:=[.P277]*[.$R$7]" office:value-type="float" office:value="508" calcext:value-type="float">
            <text:p>508,00</text:p>
          </table:table-cell>
          <table:table-cell table:formula="of:=[.S276]+1" office:value-type="float" office:value="269" calcext:value-type="float">
            <text:p>269,00</text:p>
          </table:table-cell>
          <table:table-cell table:formula="of:=[.S277]*[.$T$7]" office:value-type="float" office:value="269" calcext:value-type="float">
            <text:p>269,00</text:p>
          </table:table-cell>
          <table:table-cell table:number-columns-repeated="2"/>
        </table:table-row>
        <table:table-row table:style-name="ro1">
          <table:table-cell table:formula="of:=IF([.B278]=&quot;&quot;;&quot;&quot;;[.A277]+1)" office:value-type="float" office:value="278" calcext:value-type="float">
            <text:p>278</text:p>
          </table:table-cell>
          <table:table-cell office:value-type="string" calcext:value-type="string">
            <text:p>Giroll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78];IF([.C278]=&quot;&quot;;&quot;&quot;;COM.MICROSOFT.CONCAT(&quot; (&quot;&amp;[.C278]&amp;&quot;)&quot;));IF([.D278]=&quot;&quot;;&quot;&quot;;COM.MICROSOFT.CONCAT(&quot; &quot;&amp;[.D278]));IF([.E278]=&quot;&quot;;&quot;&quot;;COM.MICROSOFT.CONCAT(&quot; &quot;&amp;[.E278]));IF([.F278]=&quot;&quot;;&quot;&quot;;COM.MICROSOFT.CONCAT(&quot;, &quot;&amp;[.F278]));IF([.G278]=&quot;&quot;;&quot;&quot;;COM.MICROSOFT.CONCAT(&quot; (&quot;&amp;[.G278]&amp;&quot;)&quot;)))" office:value-type="string" office:string-value="Girolle Frais, Entier" calcext:value-type="string">
            <text:p>Girolle Frais, Entier</text:p>
          </table:table-cell>
          <table:table-cell table:formula="of:=[.I277]+1" office:value-type="float" office:value="274" calcext:value-type="float">
            <text:p>274,00</text:p>
          </table:table-cell>
          <table:table-cell/>
          <table:table-cell table:formula="of:=[.I278]*[.$K$7]" office:value-type="float" office:value="274" calcext:value-type="float">
            <text:p>274,00</text:p>
          </table:table-cell>
          <table:table-cell table:formula="of:=[.L277]+1" office:value-type="float" office:value="284" calcext:value-type="float">
            <text:p>284,00</text:p>
          </table:table-cell>
          <table:table-cell office:value-type="string" calcext:value-type="string">
            <text:p>x</text:p>
          </table:table-cell>
          <table:table-cell table:formula="of:=[.N277]+1" office:value-type="float" office:value="369" calcext:value-type="float">
            <text:p>369,00</text:p>
          </table:table-cell>
          <table:table-cell table:formula="of:=[.L278]*[.$O$7]" office:value-type="float" office:value="568" calcext:value-type="float">
            <text:p>568,00</text:p>
          </table:table-cell>
          <table:table-cell table:formula="of:=[.P277]+1" office:value-type="float" office:value="509" calcext:value-type="float">
            <text:p>509,00</text:p>
          </table:table-cell>
          <table:table-cell/>
          <table:table-cell table:formula="of:=[.P278]*[.$R$7]" office:value-type="float" office:value="509" calcext:value-type="float">
            <text:p>509,00</text:p>
          </table:table-cell>
          <table:table-cell table:formula="of:=[.S277]+1" office:value-type="float" office:value="270" calcext:value-type="float">
            <text:p>270,00</text:p>
          </table:table-cell>
          <table:table-cell table:formula="of:=[.S278]*[.$T$7]" office:value-type="float" office:value="270" calcext:value-type="float">
            <text:p>270,00</text:p>
          </table:table-cell>
          <table:table-cell table:number-columns-repeated="2"/>
        </table:table-row>
        <table:table-row table:style-name="ro1">
          <table:table-cell table:formula="of:=IF([.B279]=&quot;&quot;;&quot;&quot;;[.A278]+1)" office:value-type="float" office:value="279" calcext:value-type="float">
            <text:p>279</text:p>
          </table:table-cell>
          <table:table-cell office:value-type="string" calcext:value-type="string">
            <text:p>Glucos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279];IF([.C279]=&quot;&quot;;&quot;&quot;;COM.MICROSOFT.CONCAT(&quot; (&quot;&amp;[.C279]&amp;&quot;)&quot;));IF([.D279]=&quot;&quot;;&quot;&quot;;COM.MICROSOFT.CONCAT(&quot; &quot;&amp;[.D279]));IF([.E279]=&quot;&quot;;&quot;&quot;;COM.MICROSOFT.CONCAT(&quot; &quot;&amp;[.E279]));IF([.F279]=&quot;&quot;;&quot;&quot;;COM.MICROSOFT.CONCAT(&quot;, &quot;&amp;[.F279]));IF([.G279]=&quot;&quot;;&quot;&quot;;COM.MICROSOFT.CONCAT(&quot; (&quot;&amp;[.G279]&amp;&quot;)&quot;)))" office:value-type="string" office:string-value="Glucose Sec, Poudre" calcext:value-type="string">
            <text:p>Glucose Sec, Poudre</text:p>
          </table:table-cell>
          <table:table-cell table:formula="of:=[.I278]+1" office:value-type="float" office:value="275" calcext:value-type="float">
            <text:p>275,00</text:p>
          </table:table-cell>
          <table:table-cell/>
          <table:table-cell table:formula="of:=[.I279]*[.$K$7]" office:value-type="float" office:value="275" calcext:value-type="float">
            <text:p>275,00</text:p>
          </table:table-cell>
          <table:table-cell table:formula="of:=[.L278]+1" office:value-type="float" office:value="285" calcext:value-type="float">
            <text:p>285,00</text:p>
          </table:table-cell>
          <table:table-cell office:value-type="string" calcext:value-type="string">
            <text:p>x</text:p>
          </table:table-cell>
          <table:table-cell table:formula="of:=[.N278]+1" office:value-type="float" office:value="370" calcext:value-type="float">
            <text:p>370,00</text:p>
          </table:table-cell>
          <table:table-cell table:formula="of:=[.L279]*[.$O$7]" office:value-type="float" office:value="570" calcext:value-type="float">
            <text:p>570,00</text:p>
          </table:table-cell>
          <table:table-cell table:formula="of:=[.P278]+1" office:value-type="float" office:value="510" calcext:value-type="float">
            <text:p>510,00</text:p>
          </table:table-cell>
          <table:table-cell/>
          <table:table-cell table:formula="of:=[.P279]*[.$R$7]" office:value-type="float" office:value="510" calcext:value-type="float">
            <text:p>510,00</text:p>
          </table:table-cell>
          <table:table-cell table:formula="of:=[.S278]+1" office:value-type="float" office:value="271" calcext:value-type="float">
            <text:p>271,00</text:p>
          </table:table-cell>
          <table:table-cell table:formula="of:=[.S279]*[.$T$7]" office:value-type="float" office:value="271" calcext:value-type="float">
            <text:p>271,00</text:p>
          </table:table-cell>
          <table:table-cell table:number-columns-repeated="2"/>
        </table:table-row>
        <table:table-row table:style-name="ro1">
          <table:table-cell table:formula="of:=IF([.B280]=&quot;&quot;;&quot;&quot;;[.A279]+1)" office:value-type="float" office:value="280" calcext:value-type="float">
            <text:p>280</text:p>
          </table:table-cell>
          <table:table-cell office:value-type="string" calcext:value-type="string">
            <text:p>Godessa</text:p>
          </table:table-cell>
          <table:table-cell table:number-columns-repeated="5"/>
          <table:table-cell table:formula="of:=COM.MICROSOFT.CONCAT([.B280];IF([.C280]=&quot;&quot;;&quot;&quot;;COM.MICROSOFT.CONCAT(&quot; (&quot;&amp;[.C280]&amp;&quot;)&quot;));IF([.D280]=&quot;&quot;;&quot;&quot;;COM.MICROSOFT.CONCAT(&quot; &quot;&amp;[.D280]));IF([.E280]=&quot;&quot;;&quot;&quot;;COM.MICROSOFT.CONCAT(&quot; &quot;&amp;[.E280]));IF([.F280]=&quot;&quot;;&quot;&quot;;COM.MICROSOFT.CONCAT(&quot;, &quot;&amp;[.F280]));IF([.G280]=&quot;&quot;;&quot;&quot;;COM.MICROSOFT.CONCAT(&quot; (&quot;&amp;[.G280]&amp;&quot;)&quot;)))" office:value-type="string" office:string-value="Godessa" calcext:value-type="string">
            <text:p>Godessa</text:p>
          </table:table-cell>
          <table:table-cell table:formula="of:=[.I279]+1" office:value-type="float" office:value="276" calcext:value-type="float">
            <text:p>276,00</text:p>
          </table:table-cell>
          <table:table-cell/>
          <table:table-cell table:formula="of:=[.I280]*[.$K$7]" office:value-type="float" office:value="276" calcext:value-type="float">
            <text:p>276,00</text:p>
          </table:table-cell>
          <table:table-cell table:formula="of:=[.L279]+1" office:value-type="float" office:value="286" calcext:value-type="float">
            <text:p>286,00</text:p>
          </table:table-cell>
          <table:table-cell office:value-type="string" calcext:value-type="string">
            <text:p>x</text:p>
          </table:table-cell>
          <table:table-cell table:formula="of:=[.N279]+1" office:value-type="float" office:value="371" calcext:value-type="float">
            <text:p>371,00</text:p>
          </table:table-cell>
          <table:table-cell table:formula="of:=[.L280]*[.$O$7]" office:value-type="float" office:value="572" calcext:value-type="float">
            <text:p>572,00</text:p>
          </table:table-cell>
          <table:table-cell table:formula="of:=[.P279]+1" office:value-type="float" office:value="511" calcext:value-type="float">
            <text:p>511,00</text:p>
          </table:table-cell>
          <table:table-cell/>
          <table:table-cell table:formula="of:=[.P280]*[.$R$7]" office:value-type="float" office:value="511" calcext:value-type="float">
            <text:p>511,00</text:p>
          </table:table-cell>
          <table:table-cell table:formula="of:=[.S279]+1" office:value-type="float" office:value="272" calcext:value-type="float">
            <text:p>272,00</text:p>
          </table:table-cell>
          <table:table-cell table:formula="of:=[.S280]*[.$T$7]" office:value-type="float" office:value="272" calcext:value-type="float">
            <text:p>272,00</text:p>
          </table:table-cell>
          <table:table-cell table:number-columns-repeated="2"/>
        </table:table-row>
        <table:table-row table:style-name="ro1">
          <table:table-cell table:formula="of:=IF([.B281]=&quot;&quot;;&quot;&quot;;[.A280]+1)" office:value-type="float" office:value="281" calcext:value-type="float">
            <text:p>281</text:p>
          </table:table-cell>
          <table:table-cell office:value-type="string" calcext:value-type="string">
            <text:p>Gombo, Gumbo ou Okra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81];IF([.C281]=&quot;&quot;;&quot;&quot;;COM.MICROSOFT.CONCAT(&quot; (&quot;&amp;[.C281]&amp;&quot;)&quot;));IF([.D281]=&quot;&quot;;&quot;&quot;;COM.MICROSOFT.CONCAT(&quot; &quot;&amp;[.D281]));IF([.E281]=&quot;&quot;;&quot;&quot;;COM.MICROSOFT.CONCAT(&quot; &quot;&amp;[.E281]));IF([.F281]=&quot;&quot;;&quot;&quot;;COM.MICROSOFT.CONCAT(&quot;, &quot;&amp;[.F281]));IF([.G281]=&quot;&quot;;&quot;&quot;;COM.MICROSOFT.CONCAT(&quot; (&quot;&amp;[.G281]&amp;&quot;)&quot;)))" office:value-type="string" office:string-value="Gombo, Gumbo ou Okra Frais, Entier" calcext:value-type="string">
            <text:p>Gombo, Gumbo ou Okra Frais, Entier</text:p>
          </table:table-cell>
          <table:table-cell table:formula="of:=[.I280]+1" office:value-type="float" office:value="277" calcext:value-type="float">
            <text:p>277,00</text:p>
          </table:table-cell>
          <table:table-cell/>
          <table:table-cell table:formula="of:=[.I281]*[.$K$7]" office:value-type="float" office:value="277" calcext:value-type="float">
            <text:p>277,00</text:p>
          </table:table-cell>
          <table:table-cell table:formula="of:=[.L280]+1" office:value-type="float" office:value="287" calcext:value-type="float">
            <text:p>287,00</text:p>
          </table:table-cell>
          <table:table-cell office:value-type="string" calcext:value-type="string">
            <text:p>x</text:p>
          </table:table-cell>
          <table:table-cell table:formula="of:=[.N280]+1" office:value-type="float" office:value="372" calcext:value-type="float">
            <text:p>372,00</text:p>
          </table:table-cell>
          <table:table-cell table:formula="of:=[.L281]*[.$O$7]" office:value-type="float" office:value="574" calcext:value-type="float">
            <text:p>574,00</text:p>
          </table:table-cell>
          <table:table-cell table:formula="of:=[.P280]+1" office:value-type="float" office:value="512" calcext:value-type="float">
            <text:p>512,00</text:p>
          </table:table-cell>
          <table:table-cell/>
          <table:table-cell table:formula="of:=[.P281]*[.$R$7]" office:value-type="float" office:value="512" calcext:value-type="float">
            <text:p>512,00</text:p>
          </table:table-cell>
          <table:table-cell table:formula="of:=[.S280]+1" office:value-type="float" office:value="273" calcext:value-type="float">
            <text:p>273,00</text:p>
          </table:table-cell>
          <table:table-cell table:formula="of:=[.S281]*[.$T$7]" office:value-type="float" office:value="273" calcext:value-type="float">
            <text:p>273,00</text:p>
          </table:table-cell>
          <table:table-cell table:number-columns-repeated="2"/>
        </table:table-row>
        <table:table-row table:style-name="ro1">
          <table:table-cell table:formula="of:=IF([.B282]=&quot;&quot;;&quot;&quot;;[.A281]+1)" office:value-type="float" office:value="282" calcext:value-type="float">
            <text:p>282</text:p>
          </table:table-cell>
          <table:table-cell office:value-type="string" calcext:value-type="string">
            <text:p>Gomme xanthan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82];IF([.C282]=&quot;&quot;;&quot;&quot;;COM.MICROSOFT.CONCAT(&quot; (&quot;&amp;[.C282]&amp;&quot;)&quot;));IF([.D282]=&quot;&quot;;&quot;&quot;;COM.MICROSOFT.CONCAT(&quot; &quot;&amp;[.D282]));IF([.E282]=&quot;&quot;;&quot;&quot;;COM.MICROSOFT.CONCAT(&quot; &quot;&amp;[.E282]));IF([.F282]=&quot;&quot;;&quot;&quot;;COM.MICROSOFT.CONCAT(&quot;, &quot;&amp;[.F282]));IF([.G282]=&quot;&quot;;&quot;&quot;;COM.MICROSOFT.CONCAT(&quot; (&quot;&amp;[.G282]&amp;&quot;)&quot;)))" office:value-type="string" office:string-value="Gomme xanthane, Poudre" calcext:value-type="string">
            <text:p>Gomme xanthane, Poudre</text:p>
          </table:table-cell>
          <table:table-cell table:formula="of:=[.I281]+1" office:value-type="float" office:value="278" calcext:value-type="float">
            <text:p>278,00</text:p>
          </table:table-cell>
          <table:table-cell/>
          <table:table-cell table:formula="of:=[.I282]*[.$K$7]" office:value-type="float" office:value="278" calcext:value-type="float">
            <text:p>278,00</text:p>
          </table:table-cell>
          <table:table-cell table:formula="of:=[.L281]+1" office:value-type="float" office:value="288" calcext:value-type="float">
            <text:p>288,00</text:p>
          </table:table-cell>
          <table:table-cell office:value-type="string" calcext:value-type="string">
            <text:p>x</text:p>
          </table:table-cell>
          <table:table-cell table:formula="of:=[.N281]+1" office:value-type="float" office:value="373" calcext:value-type="float">
            <text:p>373,00</text:p>
          </table:table-cell>
          <table:table-cell table:formula="of:=[.L282]*[.$O$7]" office:value-type="float" office:value="576" calcext:value-type="float">
            <text:p>576,00</text:p>
          </table:table-cell>
          <table:table-cell table:formula="of:=[.P281]+1" office:value-type="float" office:value="513" calcext:value-type="float">
            <text:p>513,00</text:p>
          </table:table-cell>
          <table:table-cell/>
          <table:table-cell table:formula="of:=[.P282]*[.$R$7]" office:value-type="float" office:value="513" calcext:value-type="float">
            <text:p>513,00</text:p>
          </table:table-cell>
          <table:table-cell table:formula="of:=[.S281]+1" office:value-type="float" office:value="274" calcext:value-type="float">
            <text:p>274,00</text:p>
          </table:table-cell>
          <table:table-cell table:formula="of:=[.S282]*[.$T$7]" office:value-type="float" office:value="274" calcext:value-type="float">
            <text:p>274,00</text:p>
          </table:table-cell>
          <table:table-cell table:number-columns-repeated="2"/>
        </table:table-row>
        <table:table-row table:style-name="ro1">
          <table:table-cell table:formula="of:=IF([.B283]=&quot;&quot;;&quot;&quot;;[.A282]+1)" office:value-type="float" office:value="283" calcext:value-type="float">
            <text:p>283</text:p>
          </table:table-cell>
          <table:table-cell office:value-type="string" calcext:value-type="string">
            <text:p>Gorgonzola</text:p>
          </table:table-cell>
          <table:table-cell table:number-columns-repeated="5"/>
          <table:table-cell table:formula="of:=COM.MICROSOFT.CONCAT([.B283];IF([.C283]=&quot;&quot;;&quot;&quot;;COM.MICROSOFT.CONCAT(&quot; (&quot;&amp;[.C283]&amp;&quot;)&quot;));IF([.D283]=&quot;&quot;;&quot;&quot;;COM.MICROSOFT.CONCAT(&quot; &quot;&amp;[.D283]));IF([.E283]=&quot;&quot;;&quot;&quot;;COM.MICROSOFT.CONCAT(&quot; &quot;&amp;[.E283]));IF([.F283]=&quot;&quot;;&quot;&quot;;COM.MICROSOFT.CONCAT(&quot;, &quot;&amp;[.F283]));IF([.G283]=&quot;&quot;;&quot;&quot;;COM.MICROSOFT.CONCAT(&quot; (&quot;&amp;[.G283]&amp;&quot;)&quot;)))" office:value-type="string" office:string-value="Gorgonzola" calcext:value-type="string">
            <text:p>Gorgonzola</text:p>
          </table:table-cell>
          <table:table-cell table:formula="of:=[.I282]+1" office:value-type="float" office:value="279" calcext:value-type="float">
            <text:p>279,00</text:p>
          </table:table-cell>
          <table:table-cell/>
          <table:table-cell table:formula="of:=[.I283]*[.$K$7]" office:value-type="float" office:value="279" calcext:value-type="float">
            <text:p>279,00</text:p>
          </table:table-cell>
          <table:table-cell table:formula="of:=[.L282]+1" office:value-type="float" office:value="289" calcext:value-type="float">
            <text:p>289,00</text:p>
          </table:table-cell>
          <table:table-cell office:value-type="string" calcext:value-type="string">
            <text:p>x</text:p>
          </table:table-cell>
          <table:table-cell table:formula="of:=[.N282]+1" office:value-type="float" office:value="374" calcext:value-type="float">
            <text:p>374,00</text:p>
          </table:table-cell>
          <table:table-cell table:formula="of:=[.L283]*[.$O$7]" office:value-type="float" office:value="578" calcext:value-type="float">
            <text:p>578,00</text:p>
          </table:table-cell>
          <table:table-cell table:formula="of:=[.P282]+1" office:value-type="float" office:value="514" calcext:value-type="float">
            <text:p>514,00</text:p>
          </table:table-cell>
          <table:table-cell/>
          <table:table-cell table:formula="of:=[.P283]*[.$R$7]" office:value-type="float" office:value="514" calcext:value-type="float">
            <text:p>514,00</text:p>
          </table:table-cell>
          <table:table-cell table:formula="of:=[.S282]+1" office:value-type="float" office:value="275" calcext:value-type="float">
            <text:p>275,00</text:p>
          </table:table-cell>
          <table:table-cell table:formula="of:=[.S283]*[.$T$7]" office:value-type="float" office:value="275" calcext:value-type="float">
            <text:p>275,00</text:p>
          </table:table-cell>
          <table:table-cell table:number-columns-repeated="2"/>
        </table:table-row>
        <table:table-row table:style-name="ro1">
          <table:table-cell table:formula="of:=IF([.B284]=&quot;&quot;;&quot;&quot;;[.A283]+1)" office:value-type="float" office:value="284" calcext:value-type="float">
            <text:p>284</text:p>
          </table:table-cell>
          <table:table-cell office:value-type="string" calcext:value-type="string">
            <text:p>Gouda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284];IF([.C284]=&quot;&quot;;&quot;&quot;;COM.MICROSOFT.CONCAT(&quot; (&quot;&amp;[.C284]&amp;&quot;)&quot;));IF([.D284]=&quot;&quot;;&quot;&quot;;COM.MICROSOFT.CONCAT(&quot; &quot;&amp;[.D284]));IF([.E284]=&quot;&quot;;&quot;&quot;;COM.MICROSOFT.CONCAT(&quot; &quot;&amp;[.E284]));IF([.F284]=&quot;&quot;;&quot;&quot;;COM.MICROSOFT.CONCAT(&quot;, &quot;&amp;[.F284]));IF([.G284]=&quot;&quot;;&quot;&quot;;COM.MICROSOFT.CONCAT(&quot; (&quot;&amp;[.G284]&amp;&quot;)&quot;)))" office:value-type="string" office:string-value="Gouda, Râpé" calcext:value-type="string">
            <text:p>Gouda, Râpé</text:p>
          </table:table-cell>
          <table:table-cell table:formula="of:=[.I283]+1" office:value-type="float" office:value="280" calcext:value-type="float">
            <text:p>280,00</text:p>
          </table:table-cell>
          <table:table-cell/>
          <table:table-cell table:formula="of:=[.I284]*[.$K$7]" office:value-type="float" office:value="280" calcext:value-type="float">
            <text:p>280,00</text:p>
          </table:table-cell>
          <table:table-cell table:formula="of:=[.L283]+1" office:value-type="float" office:value="290" calcext:value-type="float">
            <text:p>290,00</text:p>
          </table:table-cell>
          <table:table-cell office:value-type="string" calcext:value-type="string">
            <text:p>x</text:p>
          </table:table-cell>
          <table:table-cell table:formula="of:=[.N283]+1" office:value-type="float" office:value="375" calcext:value-type="float">
            <text:p>375,00</text:p>
          </table:table-cell>
          <table:table-cell table:formula="of:=[.L284]*[.$O$7]" office:value-type="float" office:value="580" calcext:value-type="float">
            <text:p>580,00</text:p>
          </table:table-cell>
          <table:table-cell table:formula="of:=[.P283]+1" office:value-type="float" office:value="515" calcext:value-type="float">
            <text:p>515,00</text:p>
          </table:table-cell>
          <table:table-cell/>
          <table:table-cell table:formula="of:=[.P284]*[.$R$7]" office:value-type="float" office:value="515" calcext:value-type="float">
            <text:p>515,00</text:p>
          </table:table-cell>
          <table:table-cell table:formula="of:=[.S283]+1" office:value-type="float" office:value="276" calcext:value-type="float">
            <text:p>276,00</text:p>
          </table:table-cell>
          <table:table-cell table:formula="of:=[.S284]*[.$T$7]" office:value-type="float" office:value="276" calcext:value-type="float">
            <text:p>276,00</text:p>
          </table:table-cell>
          <table:table-cell table:number-columns-repeated="2"/>
        </table:table-row>
        <table:table-row table:style-name="ro1">
          <table:table-cell table:formula="of:=IF([.B285]=&quot;&quot;;&quot;&quot;;[.A284]+1)" office:value-type="float" office:value="285" calcext:value-type="float">
            <text:p>285</text:p>
          </table:table-cell>
          <table:table-cell office:value-type="string" calcext:value-type="string">
            <text:p>Goyav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285];IF([.C285]=&quot;&quot;;&quot;&quot;;COM.MICROSOFT.CONCAT(&quot; (&quot;&amp;[.C285]&amp;&quot;)&quot;));IF([.D285]=&quot;&quot;;&quot;&quot;;COM.MICROSOFT.CONCAT(&quot; &quot;&amp;[.D285]));IF([.E285]=&quot;&quot;;&quot;&quot;;COM.MICROSOFT.CONCAT(&quot; &quot;&amp;[.E285]));IF([.F285]=&quot;&quot;;&quot;&quot;;COM.MICROSOFT.CONCAT(&quot;, &quot;&amp;[.F285]));IF([.G285]=&quot;&quot;;&quot;&quot;;COM.MICROSOFT.CONCAT(&quot; (&quot;&amp;[.G285]&amp;&quot;)&quot;)))" office:value-type="string" office:string-value="Goyave Frais, Brunoise" calcext:value-type="string">
            <text:p>Goyave Frais, Brunoise</text:p>
          </table:table-cell>
          <table:table-cell table:formula="of:=[.I284]+1" office:value-type="float" office:value="281" calcext:value-type="float">
            <text:p>281,00</text:p>
          </table:table-cell>
          <table:table-cell/>
          <table:table-cell table:formula="of:=[.I285]*[.$K$7]" office:value-type="float" office:value="281" calcext:value-type="float">
            <text:p>281,00</text:p>
          </table:table-cell>
          <table:table-cell table:formula="of:=[.L284]+1" office:value-type="float" office:value="291" calcext:value-type="float">
            <text:p>291,00</text:p>
          </table:table-cell>
          <table:table-cell office:value-type="string" calcext:value-type="string">
            <text:p>x</text:p>
          </table:table-cell>
          <table:table-cell table:formula="of:=[.N284]+1" office:value-type="float" office:value="376" calcext:value-type="float">
            <text:p>376,00</text:p>
          </table:table-cell>
          <table:table-cell table:formula="of:=[.L285]*[.$O$7]" office:value-type="float" office:value="582" calcext:value-type="float">
            <text:p>582,00</text:p>
          </table:table-cell>
          <table:table-cell table:formula="of:=[.P284]+1" office:value-type="float" office:value="516" calcext:value-type="float">
            <text:p>516,00</text:p>
          </table:table-cell>
          <table:table-cell/>
          <table:table-cell table:formula="of:=[.P285]*[.$R$7]" office:value-type="float" office:value="516" calcext:value-type="float">
            <text:p>516,00</text:p>
          </table:table-cell>
          <table:table-cell table:formula="of:=[.S284]+1" office:value-type="float" office:value="277" calcext:value-type="float">
            <text:p>277,00</text:p>
          </table:table-cell>
          <table:table-cell table:formula="of:=[.S285]*[.$T$7]" office:value-type="float" office:value="277" calcext:value-type="float">
            <text:p>277,00</text:p>
          </table:table-cell>
          <table:table-cell table:number-columns-repeated="2"/>
        </table:table-row>
        <table:table-row table:style-name="ro1">
          <table:table-cell table:formula="of:=IF([.B286]=&quot;&quot;;&quot;&quot;;[.A285]+1)" office:value-type="float" office:value="286" calcext:value-type="float">
            <text:p>286</text:p>
          </table:table-cell>
          <table:table-cell office:value-type="string" calcext:value-type="string">
            <text:p>Goyave</text:p>
          </table:table-cell>
          <table:table-cell/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 table:number-columns-repeated="2"/>
          <table:table-cell table:formula="of:=COM.MICROSOFT.CONCAT([.B286];IF([.C286]=&quot;&quot;;&quot;&quot;;COM.MICROSOFT.CONCAT(&quot; (&quot;&amp;[.C286]&amp;&quot;)&quot;));IF([.D286]=&quot;&quot;;&quot;&quot;;COM.MICROSOFT.CONCAT(&quot; &quot;&amp;[.D286]));IF([.E286]=&quot;&quot;;&quot;&quot;;COM.MICROSOFT.CONCAT(&quot; &quot;&amp;[.E286]));IF([.F286]=&quot;&quot;;&quot;&quot;;COM.MICROSOFT.CONCAT(&quot;, &quot;&amp;[.F286]));IF([.G286]=&quot;&quot;;&quot;&quot;;COM.MICROSOFT.CONCAT(&quot; (&quot;&amp;[.G286]&amp;&quot;)&quot;)))" office:value-type="string" office:string-value="Goyave Jus Bouteille" calcext:value-type="string">
            <text:p>Goyave Jus Bouteille</text:p>
          </table:table-cell>
          <table:table-cell table:formula="of:=[.I285]+1" office:value-type="float" office:value="282" calcext:value-type="float">
            <text:p>282,00</text:p>
          </table:table-cell>
          <table:table-cell/>
          <table:table-cell table:formula="of:=[.I286]*[.$K$7]" office:value-type="float" office:value="282" calcext:value-type="float">
            <text:p>282,00</text:p>
          </table:table-cell>
          <table:table-cell table:formula="of:=[.L285]+1" office:value-type="float" office:value="292" calcext:value-type="float">
            <text:p>292,00</text:p>
          </table:table-cell>
          <table:table-cell office:value-type="string" calcext:value-type="string">
            <text:p>x</text:p>
          </table:table-cell>
          <table:table-cell table:formula="of:=[.N285]+1" office:value-type="float" office:value="377" calcext:value-type="float">
            <text:p>377,00</text:p>
          </table:table-cell>
          <table:table-cell table:formula="of:=[.L286]*[.$O$7]" office:value-type="float" office:value="584" calcext:value-type="float">
            <text:p>584,00</text:p>
          </table:table-cell>
          <table:table-cell table:formula="of:=[.P285]+1" office:value-type="float" office:value="517" calcext:value-type="float">
            <text:p>517,00</text:p>
          </table:table-cell>
          <table:table-cell/>
          <table:table-cell table:formula="of:=[.P286]*[.$R$7]" office:value-type="float" office:value="517" calcext:value-type="float">
            <text:p>517,00</text:p>
          </table:table-cell>
          <table:table-cell table:formula="of:=[.S285]+1" office:value-type="float" office:value="278" calcext:value-type="float">
            <text:p>278,00</text:p>
          </table:table-cell>
          <table:table-cell table:formula="of:=[.S286]*[.$T$7]" office:value-type="float" office:value="278" calcext:value-type="float">
            <text:p>278,00</text:p>
          </table:table-cell>
          <table:table-cell table:number-columns-repeated="2"/>
        </table:table-row>
        <table:table-row table:style-name="ro1">
          <table:table-cell table:formula="of:=IF([.B287]=&quot;&quot;;&quot;&quot;;[.A286]+1)" office:value-type="float" office:value="287" calcext:value-type="float">
            <text:p>287</text:p>
          </table:table-cell>
          <table:table-cell office:value-type="string" calcext:value-type="string">
            <text:p>Graise de canard</text:p>
          </table:table-cell>
          <table:table-cell table:number-columns-repeated="3"/>
          <table:table-cell office:value-type="string" calcext:value-type="string">
            <text:p>Froid</text:p>
          </table:table-cell>
          <table:table-cell/>
          <table:table-cell table:formula="of:=COM.MICROSOFT.CONCAT([.B287];IF([.C287]=&quot;&quot;;&quot;&quot;;COM.MICROSOFT.CONCAT(&quot; (&quot;&amp;[.C287]&amp;&quot;)&quot;));IF([.D287]=&quot;&quot;;&quot;&quot;;COM.MICROSOFT.CONCAT(&quot; &quot;&amp;[.D287]));IF([.E287]=&quot;&quot;;&quot;&quot;;COM.MICROSOFT.CONCAT(&quot; &quot;&amp;[.E287]));IF([.F287]=&quot;&quot;;&quot;&quot;;COM.MICROSOFT.CONCAT(&quot;, &quot;&amp;[.F287]));IF([.G287]=&quot;&quot;;&quot;&quot;;COM.MICROSOFT.CONCAT(&quot; (&quot;&amp;[.G287]&amp;&quot;)&quot;)))" office:value-type="string" office:string-value="Graise de canard, Froid" calcext:value-type="string">
            <text:p>Graise de canard, Froid</text:p>
          </table:table-cell>
          <table:table-cell table:formula="of:=[.I286]+1" office:value-type="float" office:value="283" calcext:value-type="float">
            <text:p>283,00</text:p>
          </table:table-cell>
          <table:table-cell/>
          <table:table-cell table:formula="of:=[.I287]*[.$K$7]" office:value-type="float" office:value="283" calcext:value-type="float">
            <text:p>283,00</text:p>
          </table:table-cell>
          <table:table-cell table:formula="of:=[.L286]+1" office:value-type="float" office:value="293" calcext:value-type="float">
            <text:p>293,00</text:p>
          </table:table-cell>
          <table:table-cell office:value-type="string" calcext:value-type="string">
            <text:p>x</text:p>
          </table:table-cell>
          <table:table-cell table:formula="of:=[.N286]+1" office:value-type="float" office:value="378" calcext:value-type="float">
            <text:p>378,00</text:p>
          </table:table-cell>
          <table:table-cell table:formula="of:=[.L287]*[.$O$7]" office:value-type="float" office:value="586" calcext:value-type="float">
            <text:p>586,00</text:p>
          </table:table-cell>
          <table:table-cell table:formula="of:=[.P286]+1" office:value-type="float" office:value="518" calcext:value-type="float">
            <text:p>518,00</text:p>
          </table:table-cell>
          <table:table-cell/>
          <table:table-cell table:formula="of:=[.P287]*[.$R$7]" office:value-type="float" office:value="518" calcext:value-type="float">
            <text:p>518,00</text:p>
          </table:table-cell>
          <table:table-cell table:formula="of:=[.S286]+1" office:value-type="float" office:value="279" calcext:value-type="float">
            <text:p>279,00</text:p>
          </table:table-cell>
          <table:table-cell table:formula="of:=[.S287]*[.$T$7]" office:value-type="float" office:value="279" calcext:value-type="float">
            <text:p>279,00</text:p>
          </table:table-cell>
          <table:table-cell table:number-columns-repeated="2"/>
        </table:table-row>
        <table:table-row table:style-name="ro1">
          <table:table-cell table:formula="of:=IF([.B288]=&quot;&quot;;&quot;&quot;;[.A287]+1)" office:value-type="float" office:value="288" calcext:value-type="float">
            <text:p>288</text:p>
          </table:table-cell>
          <table:table-cell office:value-type="string" calcext:value-type="string">
            <text:p>Grana Padano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288];IF([.C288]=&quot;&quot;;&quot;&quot;;COM.MICROSOFT.CONCAT(&quot; (&quot;&amp;[.C288]&amp;&quot;)&quot;));IF([.D288]=&quot;&quot;;&quot;&quot;;COM.MICROSOFT.CONCAT(&quot; &quot;&amp;[.D288]));IF([.E288]=&quot;&quot;;&quot;&quot;;COM.MICROSOFT.CONCAT(&quot; &quot;&amp;[.E288]));IF([.F288]=&quot;&quot;;&quot;&quot;;COM.MICROSOFT.CONCAT(&quot;, &quot;&amp;[.F288]));IF([.G288]=&quot;&quot;;&quot;&quot;;COM.MICROSOFT.CONCAT(&quot; (&quot;&amp;[.G288]&amp;&quot;)&quot;)))" office:value-type="string" office:string-value="Grana Padano, Poudre" calcext:value-type="string">
            <text:p>Grana Padano, Poudre</text:p>
          </table:table-cell>
          <table:table-cell table:formula="of:=[.I287]+1" office:value-type="float" office:value="284" calcext:value-type="float">
            <text:p>284,00</text:p>
          </table:table-cell>
          <table:table-cell/>
          <table:table-cell table:formula="of:=[.I288]*[.$K$7]" office:value-type="float" office:value="284" calcext:value-type="float">
            <text:p>284,00</text:p>
          </table:table-cell>
          <table:table-cell table:formula="of:=[.L287]+1" office:value-type="float" office:value="294" calcext:value-type="float">
            <text:p>294,00</text:p>
          </table:table-cell>
          <table:table-cell office:value-type="string" calcext:value-type="string">
            <text:p>x</text:p>
          </table:table-cell>
          <table:table-cell table:formula="of:=[.N287]+1" office:value-type="float" office:value="379" calcext:value-type="float">
            <text:p>379,00</text:p>
          </table:table-cell>
          <table:table-cell table:formula="of:=[.L288]*[.$O$7]" office:value-type="float" office:value="588" calcext:value-type="float">
            <text:p>588,00</text:p>
          </table:table-cell>
          <table:table-cell table:formula="of:=[.P287]+1" office:value-type="float" office:value="519" calcext:value-type="float">
            <text:p>519,00</text:p>
          </table:table-cell>
          <table:table-cell/>
          <table:table-cell table:formula="of:=[.P288]*[.$R$7]" office:value-type="float" office:value="519" calcext:value-type="float">
            <text:p>519,00</text:p>
          </table:table-cell>
          <table:table-cell table:formula="of:=[.S287]+1" office:value-type="float" office:value="280" calcext:value-type="float">
            <text:p>280,00</text:p>
          </table:table-cell>
          <table:table-cell table:formula="of:=[.S288]*[.$T$7]" office:value-type="float" office:value="280" calcext:value-type="float">
            <text:p>280,00</text:p>
          </table:table-cell>
          <table:table-cell table:number-columns-repeated="2"/>
        </table:table-row>
        <table:table-row table:style-name="ro1">
          <table:table-cell table:formula="of:=IF([.B289]=&quot;&quot;;&quot;&quot;;[.A288]+1)" office:value-type="float" office:value="289" calcext:value-type="float">
            <text:p>289</text:p>
          </table:table-cell>
          <table:table-cell office:value-type="string" calcext:value-type="string">
            <text:p>Grand Marnier</text:p>
          </table:table-cell>
          <table:table-cell table:number-columns-repeated="5"/>
          <table:table-cell table:formula="of:=COM.MICROSOFT.CONCAT([.B289];IF([.C289]=&quot;&quot;;&quot;&quot;;COM.MICROSOFT.CONCAT(&quot; (&quot;&amp;[.C289]&amp;&quot;)&quot;));IF([.D289]=&quot;&quot;;&quot;&quot;;COM.MICROSOFT.CONCAT(&quot; &quot;&amp;[.D289]));IF([.E289]=&quot;&quot;;&quot;&quot;;COM.MICROSOFT.CONCAT(&quot; &quot;&amp;[.E289]));IF([.F289]=&quot;&quot;;&quot;&quot;;COM.MICROSOFT.CONCAT(&quot;, &quot;&amp;[.F289]));IF([.G289]=&quot;&quot;;&quot;&quot;;COM.MICROSOFT.CONCAT(&quot; (&quot;&amp;[.G289]&amp;&quot;)&quot;)))" office:value-type="string" office:string-value="Grand Marnier" calcext:value-type="string">
            <text:p>Grand Marnier</text:p>
          </table:table-cell>
          <table:table-cell table:formula="of:=[.I288]+1" office:value-type="float" office:value="285" calcext:value-type="float">
            <text:p>285,00</text:p>
          </table:table-cell>
          <table:table-cell/>
          <table:table-cell table:formula="of:=[.I289]*[.$K$7]" office:value-type="float" office:value="285" calcext:value-type="float">
            <text:p>285,00</text:p>
          </table:table-cell>
          <table:table-cell table:formula="of:=[.L288]+1" office:value-type="float" office:value="295" calcext:value-type="float">
            <text:p>295,00</text:p>
          </table:table-cell>
          <table:table-cell office:value-type="string" calcext:value-type="string">
            <text:p>x</text:p>
          </table:table-cell>
          <table:table-cell table:formula="of:=[.N288]+1" office:value-type="float" office:value="380" calcext:value-type="float">
            <text:p>380,00</text:p>
          </table:table-cell>
          <table:table-cell table:formula="of:=[.L289]*[.$O$7]" office:value-type="float" office:value="590" calcext:value-type="float">
            <text:p>590,00</text:p>
          </table:table-cell>
          <table:table-cell table:formula="of:=[.P288]+1" office:value-type="float" office:value="520" calcext:value-type="float">
            <text:p>520,00</text:p>
          </table:table-cell>
          <table:table-cell/>
          <table:table-cell table:formula="of:=[.P289]*[.$R$7]" office:value-type="float" office:value="520" calcext:value-type="float">
            <text:p>520,00</text:p>
          </table:table-cell>
          <table:table-cell table:formula="of:=[.S288]+1" office:value-type="float" office:value="281" calcext:value-type="float">
            <text:p>281,00</text:p>
          </table:table-cell>
          <table:table-cell table:formula="of:=[.S289]*[.$T$7]" office:value-type="float" office:value="281" calcext:value-type="float">
            <text:p>281,00</text:p>
          </table:table-cell>
          <table:table-cell table:number-columns-repeated="2"/>
        </table:table-row>
        <table:table-row table:style-name="ro1">
          <table:table-cell table:formula="of:=IF([.B290]=&quot;&quot;;&quot;&quot;;[.A289]+1)" office:value-type="float" office:value="290" calcext:value-type="float">
            <text:p>290</text:p>
          </table:table-cell>
          <table:table-cell office:value-type="string" calcext:value-type="string">
            <text:p>Grenad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90];IF([.C290]=&quot;&quot;;&quot;&quot;;COM.MICROSOFT.CONCAT(&quot; (&quot;&amp;[.C290]&amp;&quot;)&quot;));IF([.D290]=&quot;&quot;;&quot;&quot;;COM.MICROSOFT.CONCAT(&quot; &quot;&amp;[.D290]));IF([.E290]=&quot;&quot;;&quot;&quot;;COM.MICROSOFT.CONCAT(&quot; &quot;&amp;[.E290]));IF([.F290]=&quot;&quot;;&quot;&quot;;COM.MICROSOFT.CONCAT(&quot;, &quot;&amp;[.F290]));IF([.G290]=&quot;&quot;;&quot;&quot;;COM.MICROSOFT.CONCAT(&quot; (&quot;&amp;[.G290]&amp;&quot;)&quot;)))" office:value-type="string" office:string-value="Grenade Frais, Entier" calcext:value-type="string">
            <text:p>Grenade Frais, Entier</text:p>
          </table:table-cell>
          <table:table-cell table:formula="of:=[.I289]+1" office:value-type="float" office:value="286" calcext:value-type="float">
            <text:p>286,00</text:p>
          </table:table-cell>
          <table:table-cell/>
          <table:table-cell table:formula="of:=[.I290]*[.$K$7]" office:value-type="float" office:value="286" calcext:value-type="float">
            <text:p>286,00</text:p>
          </table:table-cell>
          <table:table-cell table:formula="of:=[.L289]+1" office:value-type="float" office:value="296" calcext:value-type="float">
            <text:p>296,00</text:p>
          </table:table-cell>
          <table:table-cell office:value-type="string" calcext:value-type="string">
            <text:p>x</text:p>
          </table:table-cell>
          <table:table-cell table:formula="of:=[.N289]+1" office:value-type="float" office:value="381" calcext:value-type="float">
            <text:p>381,00</text:p>
          </table:table-cell>
          <table:table-cell table:formula="of:=[.L290]*[.$O$7]" office:value-type="float" office:value="592" calcext:value-type="float">
            <text:p>592,00</text:p>
          </table:table-cell>
          <table:table-cell table:formula="of:=[.P289]+1" office:value-type="float" office:value="521" calcext:value-type="float">
            <text:p>521,00</text:p>
          </table:table-cell>
          <table:table-cell/>
          <table:table-cell table:formula="of:=[.P290]*[.$R$7]" office:value-type="float" office:value="521" calcext:value-type="float">
            <text:p>521,00</text:p>
          </table:table-cell>
          <table:table-cell table:formula="of:=[.S289]+1" office:value-type="float" office:value="282" calcext:value-type="float">
            <text:p>282,00</text:p>
          </table:table-cell>
          <table:table-cell table:formula="of:=[.S290]*[.$T$7]" office:value-type="float" office:value="282" calcext:value-type="float">
            <text:p>282,00</text:p>
          </table:table-cell>
          <table:table-cell table:number-columns-repeated="2"/>
        </table:table-row>
        <table:table-row table:style-name="ro1">
          <table:table-cell table:formula="of:=IF([.B291]=&quot;&quot;;&quot;&quot;;[.A290]+1)" office:value-type="float" office:value="291" calcext:value-type="float">
            <text:p>291</text:p>
          </table:table-cell>
          <table:table-cell office:value-type="string" calcext:value-type="string">
            <text:p>Grenade</text:p>
          </table:table-cell>
          <table:table-cell/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 table:number-columns-repeated="2"/>
          <table:table-cell table:formula="of:=COM.MICROSOFT.CONCAT([.B291];IF([.C291]=&quot;&quot;;&quot;&quot;;COM.MICROSOFT.CONCAT(&quot; (&quot;&amp;[.C291]&amp;&quot;)&quot;));IF([.D291]=&quot;&quot;;&quot;&quot;;COM.MICROSOFT.CONCAT(&quot; &quot;&amp;[.D291]));IF([.E291]=&quot;&quot;;&quot;&quot;;COM.MICROSOFT.CONCAT(&quot; &quot;&amp;[.E291]));IF([.F291]=&quot;&quot;;&quot;&quot;;COM.MICROSOFT.CONCAT(&quot;, &quot;&amp;[.F291]));IF([.G291]=&quot;&quot;;&quot;&quot;;COM.MICROSOFT.CONCAT(&quot; (&quot;&amp;[.G291]&amp;&quot;)&quot;)))" office:value-type="string" office:string-value="Grenade Jus Bouteille" calcext:value-type="string">
            <text:p>Grenade Jus Bouteille</text:p>
          </table:table-cell>
          <table:table-cell table:formula="of:=[.I290]+1" office:value-type="float" office:value="287" calcext:value-type="float">
            <text:p>287,00</text:p>
          </table:table-cell>
          <table:table-cell/>
          <table:table-cell table:formula="of:=[.I291]*[.$K$7]" office:value-type="float" office:value="287" calcext:value-type="float">
            <text:p>287,00</text:p>
          </table:table-cell>
          <table:table-cell table:formula="of:=[.L290]+1" office:value-type="float" office:value="297" calcext:value-type="float">
            <text:p>297,00</text:p>
          </table:table-cell>
          <table:table-cell office:value-type="string" calcext:value-type="string">
            <text:p>x</text:p>
          </table:table-cell>
          <table:table-cell table:formula="of:=[.N290]+1" office:value-type="float" office:value="382" calcext:value-type="float">
            <text:p>382,00</text:p>
          </table:table-cell>
          <table:table-cell table:formula="of:=[.L291]*[.$O$7]" office:value-type="float" office:value="594" calcext:value-type="float">
            <text:p>594,00</text:p>
          </table:table-cell>
          <table:table-cell table:formula="of:=[.P290]+1" office:value-type="float" office:value="522" calcext:value-type="float">
            <text:p>522,00</text:p>
          </table:table-cell>
          <table:table-cell/>
          <table:table-cell table:formula="of:=[.P291]*[.$R$7]" office:value-type="float" office:value="522" calcext:value-type="float">
            <text:p>522,00</text:p>
          </table:table-cell>
          <table:table-cell table:formula="of:=[.S290]+1" office:value-type="float" office:value="283" calcext:value-type="float">
            <text:p>283,00</text:p>
          </table:table-cell>
          <table:table-cell table:formula="of:=[.S291]*[.$T$7]" office:value-type="float" office:value="283" calcext:value-type="float">
            <text:p>283,00</text:p>
          </table:table-cell>
          <table:table-cell table:number-columns-repeated="2"/>
        </table:table-row>
        <table:table-row table:style-name="ro1">
          <table:table-cell table:formula="of:=IF([.B292]=&quot;&quot;;&quot;&quot;;[.A291]+1)" office:value-type="float" office:value="292" calcext:value-type="float">
            <text:p>292</text:p>
          </table:table-cell>
          <table:table-cell office:value-type="string" calcext:value-type="string">
            <text:p>Grenade avec grains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92];IF([.C292]=&quot;&quot;;&quot;&quot;;COM.MICROSOFT.CONCAT(&quot; (&quot;&amp;[.C292]&amp;&quot;)&quot;));IF([.D292]=&quot;&quot;;&quot;&quot;;COM.MICROSOFT.CONCAT(&quot; &quot;&amp;[.D292]));IF([.E292]=&quot;&quot;;&quot;&quot;;COM.MICROSOFT.CONCAT(&quot; &quot;&amp;[.E292]));IF([.F292]=&quot;&quot;;&quot;&quot;;COM.MICROSOFT.CONCAT(&quot;, &quot;&amp;[.F292]));IF([.G292]=&quot;&quot;;&quot;&quot;;COM.MICROSOFT.CONCAT(&quot; (&quot;&amp;[.G292]&amp;&quot;)&quot;)))" office:value-type="string" office:string-value="Grenade avec grains Frais, Purée" calcext:value-type="string">
            <text:p>Grenade avec grains Frais, Purée</text:p>
          </table:table-cell>
          <table:table-cell table:formula="of:=[.I291]+1" office:value-type="float" office:value="288" calcext:value-type="float">
            <text:p>288,00</text:p>
          </table:table-cell>
          <table:table-cell/>
          <table:table-cell table:formula="of:=[.I292]*[.$K$7]" office:value-type="float" office:value="288" calcext:value-type="float">
            <text:p>288,00</text:p>
          </table:table-cell>
          <table:table-cell table:formula="of:=[.L291]+1" office:value-type="float" office:value="298" calcext:value-type="float">
            <text:p>298,00</text:p>
          </table:table-cell>
          <table:table-cell office:value-type="string" calcext:value-type="string">
            <text:p>x</text:p>
          </table:table-cell>
          <table:table-cell table:formula="of:=[.N291]+1" office:value-type="float" office:value="383" calcext:value-type="float">
            <text:p>383,00</text:p>
          </table:table-cell>
          <table:table-cell table:formula="of:=[.L292]*[.$O$7]" office:value-type="float" office:value="596" calcext:value-type="float">
            <text:p>596,00</text:p>
          </table:table-cell>
          <table:table-cell table:formula="of:=[.P291]+1" office:value-type="float" office:value="523" calcext:value-type="float">
            <text:p>523,00</text:p>
          </table:table-cell>
          <table:table-cell/>
          <table:table-cell table:formula="of:=[.P292]*[.$R$7]" office:value-type="float" office:value="523" calcext:value-type="float">
            <text:p>523,00</text:p>
          </table:table-cell>
          <table:table-cell table:formula="of:=[.S291]+1" office:value-type="float" office:value="284" calcext:value-type="float">
            <text:p>284,00</text:p>
          </table:table-cell>
          <table:table-cell table:formula="of:=[.S292]*[.$T$7]" office:value-type="float" office:value="284" calcext:value-type="float">
            <text:p>284,00</text:p>
          </table:table-cell>
          <table:table-cell table:number-columns-repeated="2"/>
        </table:table-row>
        <table:table-row table:style-name="ro1">
          <table:table-cell table:formula="of:=IF([.B293]=&quot;&quot;;&quot;&quot;;[.A292]+1)" office:value-type="float" office:value="293" calcext:value-type="float">
            <text:p>293</text:p>
          </table:table-cell>
          <table:table-cell office:value-type="string" calcext:value-type="string">
            <text:p>Grenade sans grains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293];IF([.C293]=&quot;&quot;;&quot;&quot;;COM.MICROSOFT.CONCAT(&quot; (&quot;&amp;[.C293]&amp;&quot;)&quot;));IF([.D293]=&quot;&quot;;&quot;&quot;;COM.MICROSOFT.CONCAT(&quot; &quot;&amp;[.D293]));IF([.E293]=&quot;&quot;;&quot;&quot;;COM.MICROSOFT.CONCAT(&quot; &quot;&amp;[.E293]));IF([.F293]=&quot;&quot;;&quot;&quot;;COM.MICROSOFT.CONCAT(&quot;, &quot;&amp;[.F293]));IF([.G293]=&quot;&quot;;&quot;&quot;;COM.MICROSOFT.CONCAT(&quot; (&quot;&amp;[.G293]&amp;&quot;)&quot;)))" office:value-type="string" office:string-value="Grenade sans grains Frais, Purée" calcext:value-type="string">
            <text:p>Grenade sans grains Frais, Purée</text:p>
          </table:table-cell>
          <table:table-cell table:formula="of:=[.I292]+1" office:value-type="float" office:value="289" calcext:value-type="float">
            <text:p>289,00</text:p>
          </table:table-cell>
          <table:table-cell/>
          <table:table-cell table:formula="of:=[.I293]*[.$K$7]" office:value-type="float" office:value="289" calcext:value-type="float">
            <text:p>289,00</text:p>
          </table:table-cell>
          <table:table-cell table:formula="of:=[.L292]+1" office:value-type="float" office:value="299" calcext:value-type="float">
            <text:p>299,00</text:p>
          </table:table-cell>
          <table:table-cell office:value-type="string" calcext:value-type="string">
            <text:p>x</text:p>
          </table:table-cell>
          <table:table-cell table:formula="of:=[.N292]+1" office:value-type="float" office:value="384" calcext:value-type="float">
            <text:p>384,00</text:p>
          </table:table-cell>
          <table:table-cell table:formula="of:=[.L293]*[.$O$7]" office:value-type="float" office:value="598" calcext:value-type="float">
            <text:p>598,00</text:p>
          </table:table-cell>
          <table:table-cell table:formula="of:=[.P292]+1" office:value-type="float" office:value="524" calcext:value-type="float">
            <text:p>524,00</text:p>
          </table:table-cell>
          <table:table-cell/>
          <table:table-cell table:formula="of:=[.P293]*[.$R$7]" office:value-type="float" office:value="524" calcext:value-type="float">
            <text:p>524,00</text:p>
          </table:table-cell>
          <table:table-cell table:formula="of:=[.S292]+1" office:value-type="float" office:value="285" calcext:value-type="float">
            <text:p>285,00</text:p>
          </table:table-cell>
          <table:table-cell table:formula="of:=[.S293]*[.$T$7]" office:value-type="float" office:value="285" calcext:value-type="float">
            <text:p>285,00</text:p>
          </table:table-cell>
          <table:table-cell table:number-columns-repeated="2"/>
        </table:table-row>
        <table:table-row table:style-name="ro1">
          <table:table-cell table:formula="of:=IF([.B294]=&quot;&quot;;&quot;&quot;;[.A293]+1)" office:value-type="float" office:value="294" calcext:value-type="float">
            <text:p>294</text:p>
          </table:table-cell>
          <table:table-cell office:value-type="string" calcext:value-type="string">
            <text:p>Grenadillo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294];IF([.C294]=&quot;&quot;;&quot;&quot;;COM.MICROSOFT.CONCAT(&quot; (&quot;&amp;[.C294]&amp;&quot;)&quot;));IF([.D294]=&quot;&quot;;&quot;&quot;;COM.MICROSOFT.CONCAT(&quot; &quot;&amp;[.D294]));IF([.E294]=&quot;&quot;;&quot;&quot;;COM.MICROSOFT.CONCAT(&quot; &quot;&amp;[.E294]));IF([.F294]=&quot;&quot;;&quot;&quot;;COM.MICROSOFT.CONCAT(&quot;, &quot;&amp;[.F294]));IF([.G294]=&quot;&quot;;&quot;&quot;;COM.MICROSOFT.CONCAT(&quot; (&quot;&amp;[.G294]&amp;&quot;)&quot;)))" office:value-type="string" office:string-value="Grenadillo Frais, Entier" calcext:value-type="string">
            <text:p>Grenadillo Frais, Entier</text:p>
          </table:table-cell>
          <table:table-cell table:formula="of:=[.I293]+1" office:value-type="float" office:value="290" calcext:value-type="float">
            <text:p>290,00</text:p>
          </table:table-cell>
          <table:table-cell/>
          <table:table-cell table:formula="of:=[.I294]*[.$K$7]" office:value-type="float" office:value="290" calcext:value-type="float">
            <text:p>290,00</text:p>
          </table:table-cell>
          <table:table-cell table:formula="of:=[.L293]+1" office:value-type="float" office:value="300" calcext:value-type="float">
            <text:p>300,00</text:p>
          </table:table-cell>
          <table:table-cell office:value-type="string" calcext:value-type="string">
            <text:p>x</text:p>
          </table:table-cell>
          <table:table-cell table:formula="of:=[.N293]+1" office:value-type="float" office:value="385" calcext:value-type="float">
            <text:p>385,00</text:p>
          </table:table-cell>
          <table:table-cell table:formula="of:=[.L294]*[.$O$7]" office:value-type="float" office:value="600" calcext:value-type="float">
            <text:p>600,00</text:p>
          </table:table-cell>
          <table:table-cell table:formula="of:=[.P293]+1" office:value-type="float" office:value="525" calcext:value-type="float">
            <text:p>525,00</text:p>
          </table:table-cell>
          <table:table-cell/>
          <table:table-cell table:formula="of:=[.P294]*[.$R$7]" office:value-type="float" office:value="525" calcext:value-type="float">
            <text:p>525,00</text:p>
          </table:table-cell>
          <table:table-cell table:formula="of:=[.S293]+1" office:value-type="float" office:value="286" calcext:value-type="float">
            <text:p>286,00</text:p>
          </table:table-cell>
          <table:table-cell table:formula="of:=[.S294]*[.$T$7]" office:value-type="float" office:value="286" calcext:value-type="float">
            <text:p>286,00</text:p>
          </table:table-cell>
          <table:table-cell table:number-columns-repeated="2"/>
        </table:table-row>
        <table:table-row table:style-name="ro1">
          <table:table-cell table:formula="of:=IF([.B295]=&quot;&quot;;&quot;&quot;;[.A294]+1)" office:value-type="float" office:value="295" calcext:value-type="float">
            <text:p>295</text:p>
          </table:table-cell>
          <table:table-cell office:value-type="string" calcext:value-type="string">
            <text:p>Gros sel</text:p>
          </table:table-cell>
          <table:table-cell table:number-columns-repeated="3"/>
          <table:table-cell office:value-type="string" calcext:value-type="string">
            <text:p>Grains</text:p>
          </table:table-cell>
          <table:table-cell/>
          <table:table-cell table:formula="of:=COM.MICROSOFT.CONCAT([.B295];IF([.C295]=&quot;&quot;;&quot;&quot;;COM.MICROSOFT.CONCAT(&quot; (&quot;&amp;[.C295]&amp;&quot;)&quot;));IF([.D295]=&quot;&quot;;&quot;&quot;;COM.MICROSOFT.CONCAT(&quot; &quot;&amp;[.D295]));IF([.E295]=&quot;&quot;;&quot;&quot;;COM.MICROSOFT.CONCAT(&quot; &quot;&amp;[.E295]));IF([.F295]=&quot;&quot;;&quot;&quot;;COM.MICROSOFT.CONCAT(&quot;, &quot;&amp;[.F295]));IF([.G295]=&quot;&quot;;&quot;&quot;;COM.MICROSOFT.CONCAT(&quot; (&quot;&amp;[.G295]&amp;&quot;)&quot;)))" office:value-type="string" office:string-value="Gros sel, Grains" calcext:value-type="string">
            <text:p>Gros sel, Grains</text:p>
          </table:table-cell>
          <table:table-cell table:formula="of:=[.I294]+1" office:value-type="float" office:value="291" calcext:value-type="float">
            <text:p>291,00</text:p>
          </table:table-cell>
          <table:table-cell/>
          <table:table-cell table:formula="of:=[.I295]*[.$K$7]" office:value-type="float" office:value="291" calcext:value-type="float">
            <text:p>291,00</text:p>
          </table:table-cell>
          <table:table-cell table:formula="of:=[.L294]+1" office:value-type="float" office:value="301" calcext:value-type="float">
            <text:p>301,00</text:p>
          </table:table-cell>
          <table:table-cell office:value-type="string" calcext:value-type="string">
            <text:p>x</text:p>
          </table:table-cell>
          <table:table-cell table:formula="of:=[.N294]+1" office:value-type="float" office:value="386" calcext:value-type="float">
            <text:p>386,00</text:p>
          </table:table-cell>
          <table:table-cell table:formula="of:=[.L295]*[.$O$7]" office:value-type="float" office:value="602" calcext:value-type="float">
            <text:p>602,00</text:p>
          </table:table-cell>
          <table:table-cell table:formula="of:=[.P294]+1" office:value-type="float" office:value="526" calcext:value-type="float">
            <text:p>526,00</text:p>
          </table:table-cell>
          <table:table-cell/>
          <table:table-cell table:formula="of:=[.P295]*[.$R$7]" office:value-type="float" office:value="526" calcext:value-type="float">
            <text:p>526,00</text:p>
          </table:table-cell>
          <table:table-cell table:formula="of:=[.S294]+1" office:value-type="float" office:value="287" calcext:value-type="float">
            <text:p>287,00</text:p>
          </table:table-cell>
          <table:table-cell table:formula="of:=[.S295]*[.$T$7]" office:value-type="float" office:value="287" calcext:value-type="float">
            <text:p>287,00</text:p>
          </table:table-cell>
          <table:table-cell table:number-columns-repeated="2"/>
        </table:table-row>
        <table:table-row table:style-name="ro1">
          <table:table-cell table:formula="of:=IF([.B296]=&quot;&quot;;&quot;&quot;;[.A295]+1)" office:value-type="float" office:value="296" calcext:value-type="float">
            <text:p>296</text:p>
          </table:table-cell>
          <table:table-cell office:value-type="string" calcext:value-type="string">
            <text:p>Guacamol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296];IF([.C296]=&quot;&quot;;&quot;&quot;;COM.MICROSOFT.CONCAT(&quot; (&quot;&amp;[.C296]&amp;&quot;)&quot;));IF([.D296]=&quot;&quot;;&quot;&quot;;COM.MICROSOFT.CONCAT(&quot; &quot;&amp;[.D296]));IF([.E296]=&quot;&quot;;&quot;&quot;;COM.MICROSOFT.CONCAT(&quot; &quot;&amp;[.E296]));IF([.F296]=&quot;&quot;;&quot;&quot;;COM.MICROSOFT.CONCAT(&quot;, &quot;&amp;[.F296]));IF([.G296]=&quot;&quot;;&quot;&quot;;COM.MICROSOFT.CONCAT(&quot; (&quot;&amp;[.G296]&amp;&quot;)&quot;)))" office:value-type="string" office:string-value="Guacamole (Maison)" calcext:value-type="string">
            <text:p>Guacamole (Maison)</text:p>
          </table:table-cell>
          <table:table-cell table:formula="of:=[.I295]+1" office:value-type="float" office:value="292" calcext:value-type="float">
            <text:p>292,00</text:p>
          </table:table-cell>
          <table:table-cell/>
          <table:table-cell table:formula="of:=[.I296]*[.$K$7]" office:value-type="float" office:value="292" calcext:value-type="float">
            <text:p>292,00</text:p>
          </table:table-cell>
          <table:table-cell table:formula="of:=[.L295]+1" office:value-type="float" office:value="302" calcext:value-type="float">
            <text:p>302,00</text:p>
          </table:table-cell>
          <table:table-cell office:value-type="string" calcext:value-type="string">
            <text:p>x</text:p>
          </table:table-cell>
          <table:table-cell table:formula="of:=[.N295]+1" office:value-type="float" office:value="387" calcext:value-type="float">
            <text:p>387,00</text:p>
          </table:table-cell>
          <table:table-cell table:formula="of:=[.L296]*[.$O$7]" office:value-type="float" office:value="604" calcext:value-type="float">
            <text:p>604,00</text:p>
          </table:table-cell>
          <table:table-cell table:formula="of:=[.P295]+1" office:value-type="float" office:value="527" calcext:value-type="float">
            <text:p>527,00</text:p>
          </table:table-cell>
          <table:table-cell/>
          <table:table-cell table:formula="of:=[.P296]*[.$R$7]" office:value-type="float" office:value="527" calcext:value-type="float">
            <text:p>527,00</text:p>
          </table:table-cell>
          <table:table-cell table:formula="of:=[.S295]+1" office:value-type="float" office:value="288" calcext:value-type="float">
            <text:p>288,00</text:p>
          </table:table-cell>
          <table:table-cell table:formula="of:=[.S296]*[.$T$7]" office:value-type="float" office:value="288" calcext:value-type="float">
            <text:p>288,00</text:p>
          </table:table-cell>
          <table:table-cell table:number-columns-repeated="2"/>
        </table:table-row>
        <table:table-row table:style-name="ro1">
          <table:table-cell table:formula="of:=IF([.B297]=&quot;&quot;;&quot;&quot;;[.A296]+1)" office:value-type="float" office:value="297" calcext:value-type="float">
            <text:p>297</text:p>
          </table:table-cell>
          <table:table-cell office:value-type="string" calcext:value-type="string">
            <text:p>Guarana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297];IF([.C297]=&quot;&quot;;&quot;&quot;;COM.MICROSOFT.CONCAT(&quot; (&quot;&amp;[.C297]&amp;&quot;)&quot;));IF([.D297]=&quot;&quot;;&quot;&quot;;COM.MICROSOFT.CONCAT(&quot; &quot;&amp;[.D297]));IF([.E297]=&quot;&quot;;&quot;&quot;;COM.MICROSOFT.CONCAT(&quot; &quot;&amp;[.E297]));IF([.F297]=&quot;&quot;;&quot;&quot;;COM.MICROSOFT.CONCAT(&quot;, &quot;&amp;[.F297]));IF([.G297]=&quot;&quot;;&quot;&quot;;COM.MICROSOFT.CONCAT(&quot; (&quot;&amp;[.G297]&amp;&quot;)&quot;)))" office:value-type="string" office:string-value="Guarana Graine, Entier" calcext:value-type="string">
            <text:p>Guarana Graine, Entier</text:p>
          </table:table-cell>
          <table:table-cell table:formula="of:=[.I296]+1" office:value-type="float" office:value="293" calcext:value-type="float">
            <text:p>293,00</text:p>
          </table:table-cell>
          <table:table-cell/>
          <table:table-cell table:formula="of:=[.I297]*[.$K$7]" office:value-type="float" office:value="293" calcext:value-type="float">
            <text:p>293,00</text:p>
          </table:table-cell>
          <table:table-cell table:formula="of:=[.L296]+1" office:value-type="float" office:value="303" calcext:value-type="float">
            <text:p>303,00</text:p>
          </table:table-cell>
          <table:table-cell office:value-type="string" calcext:value-type="string">
            <text:p>x</text:p>
          </table:table-cell>
          <table:table-cell table:formula="of:=[.N296]+1" office:value-type="float" office:value="388" calcext:value-type="float">
            <text:p>388,00</text:p>
          </table:table-cell>
          <table:table-cell table:formula="of:=[.L297]*[.$O$7]" office:value-type="float" office:value="606" calcext:value-type="float">
            <text:p>606,00</text:p>
          </table:table-cell>
          <table:table-cell table:formula="of:=[.P296]+1" office:value-type="float" office:value="528" calcext:value-type="float">
            <text:p>528,00</text:p>
          </table:table-cell>
          <table:table-cell/>
          <table:table-cell table:formula="of:=[.P297]*[.$R$7]" office:value-type="float" office:value="528" calcext:value-type="float">
            <text:p>528,00</text:p>
          </table:table-cell>
          <table:table-cell table:formula="of:=[.S296]+1" office:value-type="float" office:value="289" calcext:value-type="float">
            <text:p>289,00</text:p>
          </table:table-cell>
          <table:table-cell table:formula="of:=[.S297]*[.$T$7]" office:value-type="float" office:value="289" calcext:value-type="float">
            <text:p>289,00</text:p>
          </table:table-cell>
          <table:table-cell table:number-columns-repeated="2"/>
        </table:table-row>
        <table:table-row table:style-name="ro1">
          <table:table-cell table:formula="of:=IF([.B298]=&quot;&quot;;&quot;&quot;;[.A297]+1)" office:value-type="float" office:value="298" calcext:value-type="float">
            <text:p>298</text:p>
          </table:table-cell>
          <table:table-cell office:value-type="string" calcext:value-type="string">
            <text:p>Guarana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/>
          <table:table-cell table:formula="of:=COM.MICROSOFT.CONCAT([.B298];IF([.C298]=&quot;&quot;;&quot;&quot;;COM.MICROSOFT.CONCAT(&quot; (&quot;&amp;[.C298]&amp;&quot;)&quot;));IF([.D298]=&quot;&quot;;&quot;&quot;;COM.MICROSOFT.CONCAT(&quot; &quot;&amp;[.D298]));IF([.E298]=&quot;&quot;;&quot;&quot;;COM.MICROSOFT.CONCAT(&quot; &quot;&amp;[.E298]));IF([.F298]=&quot;&quot;;&quot;&quot;;COM.MICROSOFT.CONCAT(&quot;, &quot;&amp;[.F298]));IF([.G298]=&quot;&quot;;&quot;&quot;;COM.MICROSOFT.CONCAT(&quot; (&quot;&amp;[.G298]&amp;&quot;)&quot;)))" office:value-type="string" office:string-value="Guarana Graine, Poudre" calcext:value-type="string">
            <text:p>Guarana Graine, Poudre</text:p>
          </table:table-cell>
          <table:table-cell table:formula="of:=[.I297]+1" office:value-type="float" office:value="294" calcext:value-type="float">
            <text:p>294,00</text:p>
          </table:table-cell>
          <table:table-cell/>
          <table:table-cell table:formula="of:=[.I298]*[.$K$7]" office:value-type="float" office:value="294" calcext:value-type="float">
            <text:p>294,00</text:p>
          </table:table-cell>
          <table:table-cell table:formula="of:=[.L297]+1" office:value-type="float" office:value="304" calcext:value-type="float">
            <text:p>304,00</text:p>
          </table:table-cell>
          <table:table-cell office:value-type="string" calcext:value-type="string">
            <text:p>x</text:p>
          </table:table-cell>
          <table:table-cell table:formula="of:=[.N297]+1" office:value-type="float" office:value="389" calcext:value-type="float">
            <text:p>389,00</text:p>
          </table:table-cell>
          <table:table-cell table:formula="of:=[.L298]*[.$O$7]" office:value-type="float" office:value="608" calcext:value-type="float">
            <text:p>608,00</text:p>
          </table:table-cell>
          <table:table-cell table:formula="of:=[.P297]+1" office:value-type="float" office:value="529" calcext:value-type="float">
            <text:p>529,00</text:p>
          </table:table-cell>
          <table:table-cell/>
          <table:table-cell table:formula="of:=[.P298]*[.$R$7]" office:value-type="float" office:value="529" calcext:value-type="float">
            <text:p>529,00</text:p>
          </table:table-cell>
          <table:table-cell table:formula="of:=[.S297]+1" office:value-type="float" office:value="290" calcext:value-type="float">
            <text:p>290,00</text:p>
          </table:table-cell>
          <table:table-cell table:formula="of:=[.S298]*[.$T$7]" office:value-type="float" office:value="290" calcext:value-type="float">
            <text:p>290,00</text:p>
          </table:table-cell>
          <table:table-cell table:number-columns-repeated="2"/>
        </table:table-row>
        <table:table-row table:style-name="ro1">
          <table:table-cell table:formula="of:=IF([.B299]=&quot;&quot;;&quot;&quot;;[.A298]+1)" office:value-type="float" office:value="299" calcext:value-type="float">
            <text:p>299</text:p>
          </table:table-cell>
          <table:table-cell office:value-type="string" calcext:value-type="string">
            <text:p>Guiness</text:p>
          </table:table-cell>
          <table:table-cell table:number-columns-repeated="5"/>
          <table:table-cell table:formula="of:=COM.MICROSOFT.CONCAT([.B299];IF([.C299]=&quot;&quot;;&quot;&quot;;COM.MICROSOFT.CONCAT(&quot; (&quot;&amp;[.C299]&amp;&quot;)&quot;));IF([.D299]=&quot;&quot;;&quot;&quot;;COM.MICROSOFT.CONCAT(&quot; &quot;&amp;[.D299]));IF([.E299]=&quot;&quot;;&quot;&quot;;COM.MICROSOFT.CONCAT(&quot; &quot;&amp;[.E299]));IF([.F299]=&quot;&quot;;&quot;&quot;;COM.MICROSOFT.CONCAT(&quot;, &quot;&amp;[.F299]));IF([.G299]=&quot;&quot;;&quot;&quot;;COM.MICROSOFT.CONCAT(&quot; (&quot;&amp;[.G299]&amp;&quot;)&quot;)))" office:value-type="string" office:string-value="Guiness" calcext:value-type="string">
            <text:p>Guiness</text:p>
          </table:table-cell>
          <table:table-cell table:formula="of:=[.I298]+1" office:value-type="float" office:value="295" calcext:value-type="float">
            <text:p>295,00</text:p>
          </table:table-cell>
          <table:table-cell/>
          <table:table-cell table:formula="of:=[.I299]*[.$K$7]" office:value-type="float" office:value="295" calcext:value-type="float">
            <text:p>295,00</text:p>
          </table:table-cell>
          <table:table-cell table:formula="of:=[.L298]+1" office:value-type="float" office:value="305" calcext:value-type="float">
            <text:p>305,00</text:p>
          </table:table-cell>
          <table:table-cell office:value-type="string" calcext:value-type="string">
            <text:p>x</text:p>
          </table:table-cell>
          <table:table-cell table:formula="of:=[.N298]+1" office:value-type="float" office:value="390" calcext:value-type="float">
            <text:p>390,00</text:p>
          </table:table-cell>
          <table:table-cell table:formula="of:=[.L299]*[.$O$7]" office:value-type="float" office:value="610" calcext:value-type="float">
            <text:p>610,00</text:p>
          </table:table-cell>
          <table:table-cell table:formula="of:=[.P298]+1" office:value-type="float" office:value="530" calcext:value-type="float">
            <text:p>530,00</text:p>
          </table:table-cell>
          <table:table-cell/>
          <table:table-cell table:formula="of:=[.P299]*[.$R$7]" office:value-type="float" office:value="530" calcext:value-type="float">
            <text:p>530,00</text:p>
          </table:table-cell>
          <table:table-cell table:formula="of:=[.S298]+1" office:value-type="float" office:value="291" calcext:value-type="float">
            <text:p>291,00</text:p>
          </table:table-cell>
          <table:table-cell table:formula="of:=[.S299]*[.$T$7]" office:value-type="float" office:value="291" calcext:value-type="float">
            <text:p>291,00</text:p>
          </table:table-cell>
          <table:table-cell table:number-columns-repeated="2"/>
        </table:table-row>
        <table:table-row table:style-name="ro1">
          <table:table-cell table:formula="of:=IF([.B300]=&quot;&quot;;&quot;&quot;;[.A299]+1)" office:value-type="float" office:value="300" calcext:value-type="float">
            <text:p>300</text:p>
          </table:table-cell>
          <table:table-cell office:value-type="string" calcext:value-type="string">
            <text:p>Haricot azuki</text:p>
          </table:table-cell>
          <table:table-cell table:number-columns-repeated="3"/>
          <table:table-cell office:value-type="string" calcext:value-type="string">
            <text:p>Cuit</text:p>
          </table:table-cell>
          <table:table-cell/>
          <table:table-cell table:formula="of:=COM.MICROSOFT.CONCAT([.B300];IF([.C300]=&quot;&quot;;&quot;&quot;;COM.MICROSOFT.CONCAT(&quot; (&quot;&amp;[.C300]&amp;&quot;)&quot;));IF([.D300]=&quot;&quot;;&quot;&quot;;COM.MICROSOFT.CONCAT(&quot; &quot;&amp;[.D300]));IF([.E300]=&quot;&quot;;&quot;&quot;;COM.MICROSOFT.CONCAT(&quot; &quot;&amp;[.E300]));IF([.F300]=&quot;&quot;;&quot;&quot;;COM.MICROSOFT.CONCAT(&quot;, &quot;&amp;[.F300]));IF([.G300]=&quot;&quot;;&quot;&quot;;COM.MICROSOFT.CONCAT(&quot; (&quot;&amp;[.G300]&amp;&quot;)&quot;)))" office:value-type="string" office:string-value="Haricot azuki, Cuit" calcext:value-type="string">
            <text:p>Haricot azuki, Cuit</text:p>
          </table:table-cell>
          <table:table-cell table:formula="of:=[.I299]+1" office:value-type="float" office:value="296" calcext:value-type="float">
            <text:p>296,00</text:p>
          </table:table-cell>
          <table:table-cell/>
          <table:table-cell table:formula="of:=[.I300]*[.$K$7]" office:value-type="float" office:value="296" calcext:value-type="float">
            <text:p>296,00</text:p>
          </table:table-cell>
          <table:table-cell table:formula="of:=[.L299]+1" office:value-type="float" office:value="306" calcext:value-type="float">
            <text:p>306,00</text:p>
          </table:table-cell>
          <table:table-cell office:value-type="string" calcext:value-type="string">
            <text:p>x</text:p>
          </table:table-cell>
          <table:table-cell table:formula="of:=[.N299]+1" office:value-type="float" office:value="391" calcext:value-type="float">
            <text:p>391,00</text:p>
          </table:table-cell>
          <table:table-cell table:formula="of:=[.L300]*[.$O$7]" office:value-type="float" office:value="612" calcext:value-type="float">
            <text:p>612,00</text:p>
          </table:table-cell>
          <table:table-cell table:formula="of:=[.P299]+1" office:value-type="float" office:value="531" calcext:value-type="float">
            <text:p>531,00</text:p>
          </table:table-cell>
          <table:table-cell/>
          <table:table-cell table:formula="of:=[.P300]*[.$R$7]" office:value-type="float" office:value="531" calcext:value-type="float">
            <text:p>531,00</text:p>
          </table:table-cell>
          <table:table-cell table:formula="of:=[.S299]+1" office:value-type="float" office:value="292" calcext:value-type="float">
            <text:p>292,00</text:p>
          </table:table-cell>
          <table:table-cell table:formula="of:=[.S300]*[.$T$7]" office:value-type="float" office:value="292" calcext:value-type="float">
            <text:p>292,00</text:p>
          </table:table-cell>
          <table:table-cell table:number-columns-repeated="2"/>
        </table:table-row>
        <table:table-row table:style-name="ro1">
          <table:table-cell table:formula="of:=IF([.B301]=&quot;&quot;;&quot;&quot;;[.A300]+1)" office:value-type="float" office:value="301" calcext:value-type="float">
            <text:p>301</text:p>
          </table:table-cell>
          <table:table-cell office:value-type="string" calcext:value-type="string">
            <text:p>Haricot azuki</text:p>
          </table:table-cell>
          <table:table-cell table:number-columns-repeated="3"/>
          <table:table-cell office:value-type="string" calcext:value-type="string">
            <text:p>Sec</text:p>
          </table:table-cell>
          <table:table-cell/>
          <table:table-cell table:formula="of:=COM.MICROSOFT.CONCAT([.B301];IF([.C301]=&quot;&quot;;&quot;&quot;;COM.MICROSOFT.CONCAT(&quot; (&quot;&amp;[.C301]&amp;&quot;)&quot;));IF([.D301]=&quot;&quot;;&quot;&quot;;COM.MICROSOFT.CONCAT(&quot; &quot;&amp;[.D301]));IF([.E301]=&quot;&quot;;&quot;&quot;;COM.MICROSOFT.CONCAT(&quot; &quot;&amp;[.E301]));IF([.F301]=&quot;&quot;;&quot;&quot;;COM.MICROSOFT.CONCAT(&quot;, &quot;&amp;[.F301]));IF([.G301]=&quot;&quot;;&quot;&quot;;COM.MICROSOFT.CONCAT(&quot; (&quot;&amp;[.G301]&amp;&quot;)&quot;)))" office:value-type="string" office:string-value="Haricot azuki, Sec" calcext:value-type="string">
            <text:p>Haricot azuki, Sec</text:p>
          </table:table-cell>
          <table:table-cell table:formula="of:=[.I300]+1" office:value-type="float" office:value="297" calcext:value-type="float">
            <text:p>297,00</text:p>
          </table:table-cell>
          <table:table-cell/>
          <table:table-cell table:formula="of:=[.I301]*[.$K$7]" office:value-type="float" office:value="297" calcext:value-type="float">
            <text:p>297,00</text:p>
          </table:table-cell>
          <table:table-cell table:formula="of:=[.L300]+1" office:value-type="float" office:value="307" calcext:value-type="float">
            <text:p>307,00</text:p>
          </table:table-cell>
          <table:table-cell office:value-type="string" calcext:value-type="string">
            <text:p>x</text:p>
          </table:table-cell>
          <table:table-cell table:formula="of:=[.N300]+1" office:value-type="float" office:value="392" calcext:value-type="float">
            <text:p>392,00</text:p>
          </table:table-cell>
          <table:table-cell table:formula="of:=[.L301]*[.$O$7]" office:value-type="float" office:value="614" calcext:value-type="float">
            <text:p>614,00</text:p>
          </table:table-cell>
          <table:table-cell table:formula="of:=[.P300]+1" office:value-type="float" office:value="532" calcext:value-type="float">
            <text:p>532,00</text:p>
          </table:table-cell>
          <table:table-cell/>
          <table:table-cell table:formula="of:=[.P301]*[.$R$7]" office:value-type="float" office:value="532" calcext:value-type="float">
            <text:p>532,00</text:p>
          </table:table-cell>
          <table:table-cell table:formula="of:=[.S300]+1" office:value-type="float" office:value="293" calcext:value-type="float">
            <text:p>293,00</text:p>
          </table:table-cell>
          <table:table-cell table:formula="of:=[.S301]*[.$T$7]" office:value-type="float" office:value="293" calcext:value-type="float">
            <text:p>293,00</text:p>
          </table:table-cell>
          <table:table-cell table:number-columns-repeated="2"/>
        </table:table-row>
        <table:table-row table:style-name="ro1">
          <table:table-cell table:formula="of:=IF([.B302]=&quot;&quot;;&quot;&quot;;[.A301]+1)" office:value-type="float" office:value="302" calcext:value-type="float">
            <text:p>302</text:p>
          </table:table-cell>
          <table:table-cell office:value-type="string" calcext:value-type="string">
            <text:p>Haricot mungo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02];IF([.C302]=&quot;&quot;;&quot;&quot;;COM.MICROSOFT.CONCAT(&quot; (&quot;&amp;[.C302]&amp;&quot;)&quot;));IF([.D302]=&quot;&quot;;&quot;&quot;;COM.MICROSOFT.CONCAT(&quot; &quot;&amp;[.D302]));IF([.E302]=&quot;&quot;;&quot;&quot;;COM.MICROSOFT.CONCAT(&quot; &quot;&amp;[.E302]));IF([.F302]=&quot;&quot;;&quot;&quot;;COM.MICROSOFT.CONCAT(&quot;, &quot;&amp;[.F302]));IF([.G302]=&quot;&quot;;&quot;&quot;;COM.MICROSOFT.CONCAT(&quot; (&quot;&amp;[.G302]&amp;&quot;)&quot;)))" office:value-type="string" office:string-value="Haricot mungo Frais, Entier" calcext:value-type="string">
            <text:p>Haricot mungo Frais, Entier</text:p>
          </table:table-cell>
          <table:table-cell table:formula="of:=[.I301]+1" office:value-type="float" office:value="298" calcext:value-type="float">
            <text:p>298,00</text:p>
          </table:table-cell>
          <table:table-cell/>
          <table:table-cell table:formula="of:=[.I302]*[.$K$7]" office:value-type="float" office:value="298" calcext:value-type="float">
            <text:p>298,00</text:p>
          </table:table-cell>
          <table:table-cell table:formula="of:=[.L301]+1" office:value-type="float" office:value="308" calcext:value-type="float">
            <text:p>308,00</text:p>
          </table:table-cell>
          <table:table-cell office:value-type="string" calcext:value-type="string">
            <text:p>x</text:p>
          </table:table-cell>
          <table:table-cell table:formula="of:=[.N301]+1" office:value-type="float" office:value="393" calcext:value-type="float">
            <text:p>393,00</text:p>
          </table:table-cell>
          <table:table-cell table:formula="of:=[.L302]*[.$O$7]" office:value-type="float" office:value="616" calcext:value-type="float">
            <text:p>616,00</text:p>
          </table:table-cell>
          <table:table-cell table:formula="of:=[.P301]+1" office:value-type="float" office:value="533" calcext:value-type="float">
            <text:p>533,00</text:p>
          </table:table-cell>
          <table:table-cell/>
          <table:table-cell table:formula="of:=[.P302]*[.$R$7]" office:value-type="float" office:value="533" calcext:value-type="float">
            <text:p>533,00</text:p>
          </table:table-cell>
          <table:table-cell table:formula="of:=[.S301]+1" office:value-type="float" office:value="294" calcext:value-type="float">
            <text:p>294,00</text:p>
          </table:table-cell>
          <table:table-cell table:formula="of:=[.S302]*[.$T$7]" office:value-type="float" office:value="294" calcext:value-type="float">
            <text:p>294,00</text:p>
          </table:table-cell>
          <table:table-cell table:number-columns-repeated="2"/>
        </table:table-row>
        <table:table-row table:style-name="ro1">
          <table:table-cell table:formula="of:=IF([.B303]=&quot;&quot;;&quot;&quot;;[.A302]+1)" office:value-type="float" office:value="303" calcext:value-type="float">
            <text:p>303</text:p>
          </table:table-cell>
          <table:table-cell office:value-type="string" calcext:value-type="string">
            <text:p>Haricot noir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03];IF([.C303]=&quot;&quot;;&quot;&quot;;COM.MICROSOFT.CONCAT(&quot; (&quot;&amp;[.C303]&amp;&quot;)&quot;));IF([.D303]=&quot;&quot;;&quot;&quot;;COM.MICROSOFT.CONCAT(&quot; &quot;&amp;[.D303]));IF([.E303]=&quot;&quot;;&quot;&quot;;COM.MICROSOFT.CONCAT(&quot; &quot;&amp;[.E303]));IF([.F303]=&quot;&quot;;&quot;&quot;;COM.MICROSOFT.CONCAT(&quot;, &quot;&amp;[.F303]));IF([.G303]=&quot;&quot;;&quot;&quot;;COM.MICROSOFT.CONCAT(&quot; (&quot;&amp;[.G303]&amp;&quot;)&quot;)))" office:value-type="string" office:string-value="Haricot noir Réhydraté, Entier" calcext:value-type="string">
            <text:p>Haricot noir Réhydraté, Entier</text:p>
          </table:table-cell>
          <table:table-cell table:formula="of:=[.I302]+1" office:value-type="float" office:value="299" calcext:value-type="float">
            <text:p>299,00</text:p>
          </table:table-cell>
          <table:table-cell/>
          <table:table-cell table:formula="of:=[.I303]*[.$K$7]" office:value-type="float" office:value="299" calcext:value-type="float">
            <text:p>299,00</text:p>
          </table:table-cell>
          <table:table-cell table:formula="of:=[.L302]+1" office:value-type="float" office:value="309" calcext:value-type="float">
            <text:p>309,00</text:p>
          </table:table-cell>
          <table:table-cell office:value-type="string" calcext:value-type="string">
            <text:p>x</text:p>
          </table:table-cell>
          <table:table-cell table:formula="of:=[.N302]+1" office:value-type="float" office:value="394" calcext:value-type="float">
            <text:p>394,00</text:p>
          </table:table-cell>
          <table:table-cell table:formula="of:=[.L303]*[.$O$7]" office:value-type="float" office:value="618" calcext:value-type="float">
            <text:p>618,00</text:p>
          </table:table-cell>
          <table:table-cell table:formula="of:=[.P302]+1" office:value-type="float" office:value="534" calcext:value-type="float">
            <text:p>534,00</text:p>
          </table:table-cell>
          <table:table-cell/>
          <table:table-cell table:formula="of:=[.P303]*[.$R$7]" office:value-type="float" office:value="534" calcext:value-type="float">
            <text:p>534,00</text:p>
          </table:table-cell>
          <table:table-cell table:formula="of:=[.S302]+1" office:value-type="float" office:value="295" calcext:value-type="float">
            <text:p>295,00</text:p>
          </table:table-cell>
          <table:table-cell table:formula="of:=[.S303]*[.$T$7]" office:value-type="float" office:value="295" calcext:value-type="float">
            <text:p>295,00</text:p>
          </table:table-cell>
          <table:table-cell table:number-columns-repeated="2"/>
        </table:table-row>
        <table:table-row table:style-name="ro1">
          <table:table-cell table:formula="of:=IF([.B304]=&quot;&quot;;&quot;&quot;;[.A303]+1)" office:value-type="float" office:value="304" calcext:value-type="float">
            <text:p>304</text:p>
          </table:table-cell>
          <table:table-cell office:value-type="string" calcext:value-type="string">
            <text:p>Haricot noir</text:p>
          </table:table-cell>
          <table:table-cell table:number-columns-repeated="3"/>
          <table:table-cell office:value-type="string" calcext:value-type="string">
            <text:p>Sec</text:p>
          </table:table-cell>
          <table:table-cell/>
          <table:table-cell table:formula="of:=COM.MICROSOFT.CONCAT([.B304];IF([.C304]=&quot;&quot;;&quot;&quot;;COM.MICROSOFT.CONCAT(&quot; (&quot;&amp;[.C304]&amp;&quot;)&quot;));IF([.D304]=&quot;&quot;;&quot;&quot;;COM.MICROSOFT.CONCAT(&quot; &quot;&amp;[.D304]));IF([.E304]=&quot;&quot;;&quot;&quot;;COM.MICROSOFT.CONCAT(&quot; &quot;&amp;[.E304]));IF([.F304]=&quot;&quot;;&quot;&quot;;COM.MICROSOFT.CONCAT(&quot;, &quot;&amp;[.F304]));IF([.G304]=&quot;&quot;;&quot;&quot;;COM.MICROSOFT.CONCAT(&quot; (&quot;&amp;[.G304]&amp;&quot;)&quot;)))" office:value-type="string" office:string-value="Haricot noir, Sec" calcext:value-type="string">
            <text:p>Haricot noir, Sec</text:p>
          </table:table-cell>
          <table:table-cell table:formula="of:=[.I303]+1" office:value-type="float" office:value="300" calcext:value-type="float">
            <text:p>300,00</text:p>
          </table:table-cell>
          <table:table-cell/>
          <table:table-cell table:formula="of:=[.I304]*[.$K$7]" office:value-type="float" office:value="300" calcext:value-type="float">
            <text:p>300,00</text:p>
          </table:table-cell>
          <table:table-cell table:formula="of:=[.L303]+1" office:value-type="float" office:value="310" calcext:value-type="float">
            <text:p>310,00</text:p>
          </table:table-cell>
          <table:table-cell office:value-type="string" calcext:value-type="string">
            <text:p>x</text:p>
          </table:table-cell>
          <table:table-cell table:formula="of:=[.N303]+1" office:value-type="float" office:value="395" calcext:value-type="float">
            <text:p>395,00</text:p>
          </table:table-cell>
          <table:table-cell table:formula="of:=[.L304]*[.$O$7]" office:value-type="float" office:value="620" calcext:value-type="float">
            <text:p>620,00</text:p>
          </table:table-cell>
          <table:table-cell table:formula="of:=[.P303]+1" office:value-type="float" office:value="535" calcext:value-type="float">
            <text:p>535,00</text:p>
          </table:table-cell>
          <table:table-cell/>
          <table:table-cell table:formula="of:=[.P304]*[.$R$7]" office:value-type="float" office:value="535" calcext:value-type="float">
            <text:p>535,00</text:p>
          </table:table-cell>
          <table:table-cell table:formula="of:=[.S303]+1" office:value-type="float" office:value="296" calcext:value-type="float">
            <text:p>296,00</text:p>
          </table:table-cell>
          <table:table-cell table:formula="of:=[.S304]*[.$T$7]" office:value-type="float" office:value="296" calcext:value-type="float">
            <text:p>296,00</text:p>
          </table:table-cell>
          <table:table-cell table:number-columns-repeated="2"/>
        </table:table-row>
        <table:table-row table:style-name="ro1">
          <table:table-cell table:formula="of:=IF([.B305]=&quot;&quot;;&quot;&quot;;[.A304]+1)" office:value-type="float" office:value="305" calcext:value-type="float">
            <text:p>305</text:p>
          </table:table-cell>
          <table:table-cell office:value-type="string" calcext:value-type="string">
            <text:p>Haricot œil noir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05];IF([.C305]=&quot;&quot;;&quot;&quot;;COM.MICROSOFT.CONCAT(&quot; (&quot;&amp;[.C305]&amp;&quot;)&quot;));IF([.D305]=&quot;&quot;;&quot;&quot;;COM.MICROSOFT.CONCAT(&quot; &quot;&amp;[.D305]));IF([.E305]=&quot;&quot;;&quot;&quot;;COM.MICROSOFT.CONCAT(&quot; &quot;&amp;[.E305]));IF([.F305]=&quot;&quot;;&quot;&quot;;COM.MICROSOFT.CONCAT(&quot;, &quot;&amp;[.F305]));IF([.G305]=&quot;&quot;;&quot;&quot;;COM.MICROSOFT.CONCAT(&quot; (&quot;&amp;[.G305]&amp;&quot;)&quot;)))" office:value-type="string" office:string-value="Haricot œil noir Réhydraté, Entier" calcext:value-type="string">
            <text:p>Haricot œil noir Réhydraté, Entier</text:p>
          </table:table-cell>
          <table:table-cell table:formula="of:=[.I304]+1" office:value-type="float" office:value="301" calcext:value-type="float">
            <text:p>301,00</text:p>
          </table:table-cell>
          <table:table-cell/>
          <table:table-cell table:formula="of:=[.I305]*[.$K$7]" office:value-type="float" office:value="301" calcext:value-type="float">
            <text:p>301,00</text:p>
          </table:table-cell>
          <table:table-cell table:formula="of:=[.L304]+1" office:value-type="float" office:value="311" calcext:value-type="float">
            <text:p>311,00</text:p>
          </table:table-cell>
          <table:table-cell office:value-type="string" calcext:value-type="string">
            <text:p>x</text:p>
          </table:table-cell>
          <table:table-cell table:formula="of:=[.N304]+1" office:value-type="float" office:value="396" calcext:value-type="float">
            <text:p>396,00</text:p>
          </table:table-cell>
          <table:table-cell table:formula="of:=[.L305]*[.$O$7]" office:value-type="float" office:value="622" calcext:value-type="float">
            <text:p>622,00</text:p>
          </table:table-cell>
          <table:table-cell table:formula="of:=[.P304]+1" office:value-type="float" office:value="536" calcext:value-type="float">
            <text:p>536,00</text:p>
          </table:table-cell>
          <table:table-cell/>
          <table:table-cell table:formula="of:=[.P305]*[.$R$7]" office:value-type="float" office:value="536" calcext:value-type="float">
            <text:p>536,00</text:p>
          </table:table-cell>
          <table:table-cell table:formula="of:=[.S304]+1" office:value-type="float" office:value="297" calcext:value-type="float">
            <text:p>297,00</text:p>
          </table:table-cell>
          <table:table-cell table:formula="of:=[.S305]*[.$T$7]" office:value-type="float" office:value="297" calcext:value-type="float">
            <text:p>297,00</text:p>
          </table:table-cell>
          <table:table-cell table:number-columns-repeated="2"/>
        </table:table-row>
        <table:table-row table:style-name="ro1">
          <table:table-cell table:formula="of:=IF([.B306]=&quot;&quot;;&quot;&quot;;[.A305]+1)" office:value-type="float" office:value="306" calcext:value-type="float">
            <text:p>306</text:p>
          </table:table-cell>
          <table:table-cell office:value-type="string" calcext:value-type="string">
            <text:p>Haricot œil noir</text:p>
          </table:table-cell>
          <table:table-cell table:number-columns-repeated="3"/>
          <table:table-cell office:value-type="string" calcext:value-type="string">
            <text:p>Sec</text:p>
          </table:table-cell>
          <table:table-cell/>
          <table:table-cell table:formula="of:=COM.MICROSOFT.CONCAT([.B306];IF([.C306]=&quot;&quot;;&quot;&quot;;COM.MICROSOFT.CONCAT(&quot; (&quot;&amp;[.C306]&amp;&quot;)&quot;));IF([.D306]=&quot;&quot;;&quot;&quot;;COM.MICROSOFT.CONCAT(&quot; &quot;&amp;[.D306]));IF([.E306]=&quot;&quot;;&quot;&quot;;COM.MICROSOFT.CONCAT(&quot; &quot;&amp;[.E306]));IF([.F306]=&quot;&quot;;&quot;&quot;;COM.MICROSOFT.CONCAT(&quot;, &quot;&amp;[.F306]));IF([.G306]=&quot;&quot;;&quot;&quot;;COM.MICROSOFT.CONCAT(&quot; (&quot;&amp;[.G306]&amp;&quot;)&quot;)))" office:value-type="string" office:string-value="Haricot œil noir, Sec" calcext:value-type="string">
            <text:p>Haricot œil noir, Sec</text:p>
          </table:table-cell>
          <table:table-cell table:formula="of:=[.I305]+1" office:value-type="float" office:value="302" calcext:value-type="float">
            <text:p>302,00</text:p>
          </table:table-cell>
          <table:table-cell/>
          <table:table-cell table:formula="of:=[.I306]*[.$K$7]" office:value-type="float" office:value="302" calcext:value-type="float">
            <text:p>302,00</text:p>
          </table:table-cell>
          <table:table-cell table:formula="of:=[.L305]+1" office:value-type="float" office:value="312" calcext:value-type="float">
            <text:p>312,00</text:p>
          </table:table-cell>
          <table:table-cell office:value-type="string" calcext:value-type="string">
            <text:p>x</text:p>
          </table:table-cell>
          <table:table-cell table:formula="of:=[.N305]+1" office:value-type="float" office:value="397" calcext:value-type="float">
            <text:p>397,00</text:p>
          </table:table-cell>
          <table:table-cell table:formula="of:=[.L306]*[.$O$7]" office:value-type="float" office:value="624" calcext:value-type="float">
            <text:p>624,00</text:p>
          </table:table-cell>
          <table:table-cell table:formula="of:=[.P305]+1" office:value-type="float" office:value="537" calcext:value-type="float">
            <text:p>537,00</text:p>
          </table:table-cell>
          <table:table-cell/>
          <table:table-cell table:formula="of:=[.P306]*[.$R$7]" office:value-type="float" office:value="537" calcext:value-type="float">
            <text:p>537,00</text:p>
          </table:table-cell>
          <table:table-cell table:formula="of:=[.S305]+1" office:value-type="float" office:value="298" calcext:value-type="float">
            <text:p>298,00</text:p>
          </table:table-cell>
          <table:table-cell table:formula="of:=[.S306]*[.$T$7]" office:value-type="float" office:value="298" calcext:value-type="float">
            <text:p>298,00</text:p>
          </table:table-cell>
          <table:table-cell table:number-columns-repeated="2"/>
        </table:table-row>
        <table:table-row table:style-name="ro1">
          <table:table-cell table:formula="of:=IF([.B307]=&quot;&quot;;&quot;&quot;;[.A306]+1)" office:value-type="float" office:value="307" calcext:value-type="float">
            <text:p>307</text:p>
          </table:table-cell>
          <table:table-cell office:value-type="string" calcext:value-type="string">
            <text:p>Haricot rouge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07];IF([.C307]=&quot;&quot;;&quot;&quot;;COM.MICROSOFT.CONCAT(&quot; (&quot;&amp;[.C307]&amp;&quot;)&quot;));IF([.D307]=&quot;&quot;;&quot;&quot;;COM.MICROSOFT.CONCAT(&quot; &quot;&amp;[.D307]));IF([.E307]=&quot;&quot;;&quot;&quot;;COM.MICROSOFT.CONCAT(&quot; &quot;&amp;[.E307]));IF([.F307]=&quot;&quot;;&quot;&quot;;COM.MICROSOFT.CONCAT(&quot;, &quot;&amp;[.F307]));IF([.G307]=&quot;&quot;;&quot;&quot;;COM.MICROSOFT.CONCAT(&quot; (&quot;&amp;[.G307]&amp;&quot;)&quot;)))" office:value-type="string" office:string-value="Haricot rouge Réhydraté, Entier" calcext:value-type="string">
            <text:p>Haricot rouge Réhydraté, Entier</text:p>
          </table:table-cell>
          <table:table-cell table:formula="of:=[.I306]+1" office:value-type="float" office:value="303" calcext:value-type="float">
            <text:p>303,00</text:p>
          </table:table-cell>
          <table:table-cell/>
          <table:table-cell table:formula="of:=[.I307]*[.$K$7]" office:value-type="float" office:value="303" calcext:value-type="float">
            <text:p>303,00</text:p>
          </table:table-cell>
          <table:table-cell table:formula="of:=[.L306]+1" office:value-type="float" office:value="313" calcext:value-type="float">
            <text:p>313,00</text:p>
          </table:table-cell>
          <table:table-cell office:value-type="string" calcext:value-type="string">
            <text:p>x</text:p>
          </table:table-cell>
          <table:table-cell table:formula="of:=[.N306]+1" office:value-type="float" office:value="398" calcext:value-type="float">
            <text:p>398,00</text:p>
          </table:table-cell>
          <table:table-cell table:formula="of:=[.L307]*[.$O$7]" office:value-type="float" office:value="626" calcext:value-type="float">
            <text:p>626,00</text:p>
          </table:table-cell>
          <table:table-cell table:formula="of:=[.P306]+1" office:value-type="float" office:value="538" calcext:value-type="float">
            <text:p>538,00</text:p>
          </table:table-cell>
          <table:table-cell/>
          <table:table-cell table:formula="of:=[.P307]*[.$R$7]" office:value-type="float" office:value="538" calcext:value-type="float">
            <text:p>538,00</text:p>
          </table:table-cell>
          <table:table-cell table:formula="of:=[.S306]+1" office:value-type="float" office:value="299" calcext:value-type="float">
            <text:p>299,00</text:p>
          </table:table-cell>
          <table:table-cell table:formula="of:=[.S307]*[.$T$7]" office:value-type="float" office:value="299" calcext:value-type="float">
            <text:p>299,00</text:p>
          </table:table-cell>
          <table:table-cell table:number-columns-repeated="2"/>
        </table:table-row>
        <table:table-row table:style-name="ro1">
          <table:table-cell table:formula="of:=IF([.B308]=&quot;&quot;;&quot;&quot;;[.A307]+1)" office:value-type="float" office:value="308" calcext:value-type="float">
            <text:p>308</text:p>
          </table:table-cell>
          <table:table-cell office:value-type="string" calcext:value-type="string">
            <text:p>Haricot rouge</text:p>
          </table:table-cell>
          <table:table-cell table:number-columns-repeated="3"/>
          <table:table-cell office:value-type="string" calcext:value-type="string">
            <text:p>Sec</text:p>
          </table:table-cell>
          <table:table-cell/>
          <table:table-cell table:formula="of:=COM.MICROSOFT.CONCAT([.B308];IF([.C308]=&quot;&quot;;&quot;&quot;;COM.MICROSOFT.CONCAT(&quot; (&quot;&amp;[.C308]&amp;&quot;)&quot;));IF([.D308]=&quot;&quot;;&quot;&quot;;COM.MICROSOFT.CONCAT(&quot; &quot;&amp;[.D308]));IF([.E308]=&quot;&quot;;&quot;&quot;;COM.MICROSOFT.CONCAT(&quot; &quot;&amp;[.E308]));IF([.F308]=&quot;&quot;;&quot;&quot;;COM.MICROSOFT.CONCAT(&quot;, &quot;&amp;[.F308]));IF([.G308]=&quot;&quot;;&quot;&quot;;COM.MICROSOFT.CONCAT(&quot; (&quot;&amp;[.G308]&amp;&quot;)&quot;)))" office:value-type="string" office:string-value="Haricot rouge, Sec" calcext:value-type="string">
            <text:p>Haricot rouge, Sec</text:p>
          </table:table-cell>
          <table:table-cell table:formula="of:=[.I307]+1" office:value-type="float" office:value="304" calcext:value-type="float">
            <text:p>304,00</text:p>
          </table:table-cell>
          <table:table-cell/>
          <table:table-cell table:formula="of:=[.I308]*[.$K$7]" office:value-type="float" office:value="304" calcext:value-type="float">
            <text:p>304,00</text:p>
          </table:table-cell>
          <table:table-cell table:formula="of:=[.L307]+1" office:value-type="float" office:value="314" calcext:value-type="float">
            <text:p>314,00</text:p>
          </table:table-cell>
          <table:table-cell office:value-type="string" calcext:value-type="string">
            <text:p>x</text:p>
          </table:table-cell>
          <table:table-cell table:formula="of:=[.N307]+1" office:value-type="float" office:value="399" calcext:value-type="float">
            <text:p>399,00</text:p>
          </table:table-cell>
          <table:table-cell table:formula="of:=[.L308]*[.$O$7]" office:value-type="float" office:value="628" calcext:value-type="float">
            <text:p>628,00</text:p>
          </table:table-cell>
          <table:table-cell table:formula="of:=[.P307]+1" office:value-type="float" office:value="539" calcext:value-type="float">
            <text:p>539,00</text:p>
          </table:table-cell>
          <table:table-cell/>
          <table:table-cell table:formula="of:=[.P308]*[.$R$7]" office:value-type="float" office:value="539" calcext:value-type="float">
            <text:p>539,00</text:p>
          </table:table-cell>
          <table:table-cell table:formula="of:=[.S307]+1" office:value-type="float" office:value="300" calcext:value-type="float">
            <text:p>300,00</text:p>
          </table:table-cell>
          <table:table-cell table:formula="of:=[.S308]*[.$T$7]" office:value-type="float" office:value="300" calcext:value-type="float">
            <text:p>300,00</text:p>
          </table:table-cell>
          <table:table-cell table:number-columns-repeated="2"/>
        </table:table-row>
        <table:table-row table:style-name="ro1">
          <table:table-cell table:formula="of:=IF([.B309]=&quot;&quot;;&quot;&quot;;[.A308]+1)" office:value-type="float" office:value="309" calcext:value-type="float">
            <text:p>309</text:p>
          </table:table-cell>
          <table:table-cell office:value-type="string" calcext:value-type="string">
            <text:p>Haricot ver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09];IF([.C309]=&quot;&quot;;&quot;&quot;;COM.MICROSOFT.CONCAT(&quot; (&quot;&amp;[.C309]&amp;&quot;)&quot;));IF([.D309]=&quot;&quot;;&quot;&quot;;COM.MICROSOFT.CONCAT(&quot; &quot;&amp;[.D309]));IF([.E309]=&quot;&quot;;&quot;&quot;;COM.MICROSOFT.CONCAT(&quot; &quot;&amp;[.E309]));IF([.F309]=&quot;&quot;;&quot;&quot;;COM.MICROSOFT.CONCAT(&quot;, &quot;&amp;[.F309]));IF([.G309]=&quot;&quot;;&quot;&quot;;COM.MICROSOFT.CONCAT(&quot; (&quot;&amp;[.G309]&amp;&quot;)&quot;)))" office:value-type="string" office:string-value="Haricot vert Frais, Entier" calcext:value-type="string">
            <text:p>Haricot vert Frais, Entier</text:p>
          </table:table-cell>
          <table:table-cell table:formula="of:=[.I308]+1" office:value-type="float" office:value="305" calcext:value-type="float">
            <text:p>305,00</text:p>
          </table:table-cell>
          <table:table-cell/>
          <table:table-cell table:formula="of:=[.I309]*[.$K$7]" office:value-type="float" office:value="305" calcext:value-type="float">
            <text:p>305,00</text:p>
          </table:table-cell>
          <table:table-cell table:formula="of:=[.L308]+1" office:value-type="float" office:value="315" calcext:value-type="float">
            <text:p>315,00</text:p>
          </table:table-cell>
          <table:table-cell office:value-type="string" calcext:value-type="string">
            <text:p>x</text:p>
          </table:table-cell>
          <table:table-cell table:formula="of:=[.N308]+1" office:value-type="float" office:value="400" calcext:value-type="float">
            <text:p>400,00</text:p>
          </table:table-cell>
          <table:table-cell table:formula="of:=[.L309]*[.$O$7]" office:value-type="float" office:value="630" calcext:value-type="float">
            <text:p>630,00</text:p>
          </table:table-cell>
          <table:table-cell table:formula="of:=[.P308]+1" office:value-type="float" office:value="540" calcext:value-type="float">
            <text:p>540,00</text:p>
          </table:table-cell>
          <table:table-cell/>
          <table:table-cell table:formula="of:=[.P309]*[.$R$7]" office:value-type="float" office:value="540" calcext:value-type="float">
            <text:p>540,00</text:p>
          </table:table-cell>
          <table:table-cell table:formula="of:=[.S308]+1" office:value-type="float" office:value="301" calcext:value-type="float">
            <text:p>301,00</text:p>
          </table:table-cell>
          <table:table-cell table:formula="of:=[.S309]*[.$T$7]" office:value-type="float" office:value="301" calcext:value-type="float">
            <text:p>301,00</text:p>
          </table:table-cell>
          <table:table-cell table:number-columns-repeated="2"/>
        </table:table-row>
        <table:table-row table:style-name="ro1">
          <table:table-cell table:formula="of:=IF([.B310]=&quot;&quot;;&quot;&quot;;[.A309]+1)" office:value-type="float" office:value="310" calcext:value-type="float">
            <text:p>310</text:p>
          </table:table-cell>
          <table:table-cell office:value-type="string" calcext:value-type="string">
            <text:p>Harissa</text:p>
          </table:table-cell>
          <table:table-cell table:number-columns-repeated="4"/>
          <table:table-cell office:value-type="string" calcext:value-type="string">
            <text:p>Commerce</text:p>
          </table:table-cell>
          <table:table-cell table:formula="of:=COM.MICROSOFT.CONCAT([.B310];IF([.C310]=&quot;&quot;;&quot;&quot;;COM.MICROSOFT.CONCAT(&quot; (&quot;&amp;[.C310]&amp;&quot;)&quot;));IF([.D310]=&quot;&quot;;&quot;&quot;;COM.MICROSOFT.CONCAT(&quot; &quot;&amp;[.D310]));IF([.E310]=&quot;&quot;;&quot;&quot;;COM.MICROSOFT.CONCAT(&quot; &quot;&amp;[.E310]));IF([.F310]=&quot;&quot;;&quot;&quot;;COM.MICROSOFT.CONCAT(&quot;, &quot;&amp;[.F310]));IF([.G310]=&quot;&quot;;&quot;&quot;;COM.MICROSOFT.CONCAT(&quot; (&quot;&amp;[.G310]&amp;&quot;)&quot;)))" office:value-type="string" office:string-value="Harissa (Commerce)" calcext:value-type="string">
            <text:p>Harissa (Commerce)</text:p>
          </table:table-cell>
          <table:table-cell table:formula="of:=[.I309]+1" office:value-type="float" office:value="306" calcext:value-type="float">
            <text:p>306,00</text:p>
          </table:table-cell>
          <table:table-cell/>
          <table:table-cell table:formula="of:=[.I310]*[.$K$7]" office:value-type="float" office:value="306" calcext:value-type="float">
            <text:p>306,00</text:p>
          </table:table-cell>
          <table:table-cell table:formula="of:=[.L309]+1" office:value-type="float" office:value="316" calcext:value-type="float">
            <text:p>316,00</text:p>
          </table:table-cell>
          <table:table-cell office:value-type="string" calcext:value-type="string">
            <text:p>x</text:p>
          </table:table-cell>
          <table:table-cell table:formula="of:=[.N309]+1" office:value-type="float" office:value="401" calcext:value-type="float">
            <text:p>401,00</text:p>
          </table:table-cell>
          <table:table-cell table:formula="of:=[.L310]*[.$O$7]" office:value-type="float" office:value="632" calcext:value-type="float">
            <text:p>632,00</text:p>
          </table:table-cell>
          <table:table-cell table:formula="of:=[.P309]+1" office:value-type="float" office:value="541" calcext:value-type="float">
            <text:p>541,00</text:p>
          </table:table-cell>
          <table:table-cell/>
          <table:table-cell table:formula="of:=[.P310]*[.$R$7]" office:value-type="float" office:value="541" calcext:value-type="float">
            <text:p>541,00</text:p>
          </table:table-cell>
          <table:table-cell table:formula="of:=[.S309]+1" office:value-type="float" office:value="302" calcext:value-type="float">
            <text:p>302,00</text:p>
          </table:table-cell>
          <table:table-cell table:formula="of:=[.S310]*[.$T$7]" office:value-type="float" office:value="302" calcext:value-type="float">
            <text:p>302,00</text:p>
          </table:table-cell>
          <table:table-cell table:number-columns-repeated="2"/>
        </table:table-row>
        <table:table-row table:style-name="ro1">
          <table:table-cell table:formula="of:=IF([.B311]=&quot;&quot;;&quot;&quot;;[.A310]+1)" office:value-type="float" office:value="311" calcext:value-type="float">
            <text:p>311</text:p>
          </table:table-cell>
          <table:table-cell office:value-type="string" calcext:value-type="string">
            <text:p>Harissa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311];IF([.C311]=&quot;&quot;;&quot;&quot;;COM.MICROSOFT.CONCAT(&quot; (&quot;&amp;[.C311]&amp;&quot;)&quot;));IF([.D311]=&quot;&quot;;&quot;&quot;;COM.MICROSOFT.CONCAT(&quot; &quot;&amp;[.D311]));IF([.E311]=&quot;&quot;;&quot;&quot;;COM.MICROSOFT.CONCAT(&quot; &quot;&amp;[.E311]));IF([.F311]=&quot;&quot;;&quot;&quot;;COM.MICROSOFT.CONCAT(&quot;, &quot;&amp;[.F311]));IF([.G311]=&quot;&quot;;&quot;&quot;;COM.MICROSOFT.CONCAT(&quot; (&quot;&amp;[.G311]&amp;&quot;)&quot;)))" office:value-type="string" office:string-value="Harissa (Maison)" calcext:value-type="string">
            <text:p>Harissa (Maison)</text:p>
          </table:table-cell>
          <table:table-cell table:formula="of:=[.I310]+1" office:value-type="float" office:value="307" calcext:value-type="float">
            <text:p>307,00</text:p>
          </table:table-cell>
          <table:table-cell/>
          <table:table-cell table:formula="of:=[.I311]*[.$K$7]" office:value-type="float" office:value="307" calcext:value-type="float">
            <text:p>307,00</text:p>
          </table:table-cell>
          <table:table-cell table:formula="of:=[.L310]+1" office:value-type="float" office:value="317" calcext:value-type="float">
            <text:p>317,00</text:p>
          </table:table-cell>
          <table:table-cell office:value-type="string" calcext:value-type="string">
            <text:p>x</text:p>
          </table:table-cell>
          <table:table-cell table:formula="of:=[.N310]+1" office:value-type="float" office:value="402" calcext:value-type="float">
            <text:p>402,00</text:p>
          </table:table-cell>
          <table:table-cell table:formula="of:=[.L311]*[.$O$7]" office:value-type="float" office:value="634" calcext:value-type="float">
            <text:p>634,00</text:p>
          </table:table-cell>
          <table:table-cell table:formula="of:=[.P310]+1" office:value-type="float" office:value="542" calcext:value-type="float">
            <text:p>542,00</text:p>
          </table:table-cell>
          <table:table-cell/>
          <table:table-cell table:formula="of:=[.P311]*[.$R$7]" office:value-type="float" office:value="542" calcext:value-type="float">
            <text:p>542,00</text:p>
          </table:table-cell>
          <table:table-cell table:formula="of:=[.S310]+1" office:value-type="float" office:value="303" calcext:value-type="float">
            <text:p>303,00</text:p>
          </table:table-cell>
          <table:table-cell table:formula="of:=[.S311]*[.$T$7]" office:value-type="float" office:value="303" calcext:value-type="float">
            <text:p>303,00</text:p>
          </table:table-cell>
          <table:table-cell table:number-columns-repeated="2"/>
        </table:table-row>
        <table:table-row table:style-name="ro1">
          <table:table-cell table:formula="of:=IF([.B312]=&quot;&quot;;&quot;&quot;;[.A311]+1)" office:value-type="float" office:value="312" calcext:value-type="float">
            <text:p>312</text:p>
          </table:table-cell>
          <table:table-cell office:value-type="string" calcext:value-type="string">
            <text:p>Hibiscus</text:p>
          </table:table-cell>
          <table:table-cell/>
          <table:table-cell office:value-type="string" calcext:value-type="string">
            <text:p>Pétale</text:p>
          </table:table-cell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12];IF([.C312]=&quot;&quot;;&quot;&quot;;COM.MICROSOFT.CONCAT(&quot; (&quot;&amp;[.C312]&amp;&quot;)&quot;));IF([.D312]=&quot;&quot;;&quot;&quot;;COM.MICROSOFT.CONCAT(&quot; &quot;&amp;[.D312]));IF([.E312]=&quot;&quot;;&quot;&quot;;COM.MICROSOFT.CONCAT(&quot; &quot;&amp;[.E312]));IF([.F312]=&quot;&quot;;&quot;&quot;;COM.MICROSOFT.CONCAT(&quot;, &quot;&amp;[.F312]));IF([.G312]=&quot;&quot;;&quot;&quot;;COM.MICROSOFT.CONCAT(&quot; (&quot;&amp;[.G312]&amp;&quot;)&quot;)))" office:value-type="string" office:string-value="Hibiscus Pétale Mi-sec, Entier" calcext:value-type="string">
            <text:p>Hibiscus Pétale Mi-sec, Entier</text:p>
          </table:table-cell>
          <table:table-cell table:formula="of:=[.I311]+1" office:value-type="float" office:value="308" calcext:value-type="float">
            <text:p>308,00</text:p>
          </table:table-cell>
          <table:table-cell/>
          <table:table-cell table:formula="of:=[.I312]*[.$K$7]" office:value-type="float" office:value="308" calcext:value-type="float">
            <text:p>308,00</text:p>
          </table:table-cell>
          <table:table-cell table:formula="of:=[.L311]+1" office:value-type="float" office:value="318" calcext:value-type="float">
            <text:p>318,00</text:p>
          </table:table-cell>
          <table:table-cell office:value-type="string" calcext:value-type="string">
            <text:p>x</text:p>
          </table:table-cell>
          <table:table-cell table:formula="of:=[.N311]+1" office:value-type="float" office:value="403" calcext:value-type="float">
            <text:p>403,00</text:p>
          </table:table-cell>
          <table:table-cell table:formula="of:=[.L312]*[.$O$7]" office:value-type="float" office:value="636" calcext:value-type="float">
            <text:p>636,00</text:p>
          </table:table-cell>
          <table:table-cell table:formula="of:=[.P311]+1" office:value-type="float" office:value="543" calcext:value-type="float">
            <text:p>543,00</text:p>
          </table:table-cell>
          <table:table-cell/>
          <table:table-cell table:formula="of:=[.P312]*[.$R$7]" office:value-type="float" office:value="543" calcext:value-type="float">
            <text:p>543,00</text:p>
          </table:table-cell>
          <table:table-cell table:formula="of:=[.S311]+1" office:value-type="float" office:value="304" calcext:value-type="float">
            <text:p>304,00</text:p>
          </table:table-cell>
          <table:table-cell table:formula="of:=[.S312]*[.$T$7]" office:value-type="float" office:value="304" calcext:value-type="float">
            <text:p>304,00</text:p>
          </table:table-cell>
          <table:table-cell table:number-columns-repeated="2"/>
        </table:table-row>
        <table:table-row table:style-name="ro1">
          <table:table-cell table:formula="of:=IF([.B313]=&quot;&quot;;&quot;&quot;;[.A312]+1)" office:value-type="float" office:value="313" calcext:value-type="float">
            <text:p>313</text:p>
          </table:table-cell>
          <table:table-cell office:value-type="string" calcext:value-type="string">
            <text:p>Hibiscus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13];IF([.C313]=&quot;&quot;;&quot;&quot;;COM.MICROSOFT.CONCAT(&quot; (&quot;&amp;[.C313]&amp;&quot;)&quot;));IF([.D313]=&quot;&quot;;&quot;&quot;;COM.MICROSOFT.CONCAT(&quot; &quot;&amp;[.D313]));IF([.E313]=&quot;&quot;;&quot;&quot;;COM.MICROSOFT.CONCAT(&quot; &quot;&amp;[.E313]));IF([.F313]=&quot;&quot;;&quot;&quot;;COM.MICROSOFT.CONCAT(&quot;, &quot;&amp;[.F313]));IF([.G313]=&quot;&quot;;&quot;&quot;;COM.MICROSOFT.CONCAT(&quot; (&quot;&amp;[.G313]&amp;&quot;)&quot;)))" office:value-type="string" office:string-value="Hibiscus Sec, Entier" calcext:value-type="string">
            <text:p>Hibiscus Sec, Entier</text:p>
          </table:table-cell>
          <table:table-cell table:formula="of:=[.I312]+1" office:value-type="float" office:value="309" calcext:value-type="float">
            <text:p>309,00</text:p>
          </table:table-cell>
          <table:table-cell/>
          <table:table-cell table:formula="of:=[.I313]*[.$K$7]" office:value-type="float" office:value="309" calcext:value-type="float">
            <text:p>309,00</text:p>
          </table:table-cell>
          <table:table-cell table:formula="of:=[.L312]+1" office:value-type="float" office:value="319" calcext:value-type="float">
            <text:p>319,00</text:p>
          </table:table-cell>
          <table:table-cell office:value-type="string" calcext:value-type="string">
            <text:p>x</text:p>
          </table:table-cell>
          <table:table-cell table:formula="of:=[.N312]+1" office:value-type="float" office:value="404" calcext:value-type="float">
            <text:p>404,00</text:p>
          </table:table-cell>
          <table:table-cell table:formula="of:=[.L313]*[.$O$7]" office:value-type="float" office:value="638" calcext:value-type="float">
            <text:p>638,00</text:p>
          </table:table-cell>
          <table:table-cell table:formula="of:=[.P312]+1" office:value-type="float" office:value="544" calcext:value-type="float">
            <text:p>544,00</text:p>
          </table:table-cell>
          <table:table-cell/>
          <table:table-cell table:formula="of:=[.P313]*[.$R$7]" office:value-type="float" office:value="544" calcext:value-type="float">
            <text:p>544,00</text:p>
          </table:table-cell>
          <table:table-cell table:formula="of:=[.S312]+1" office:value-type="float" office:value="305" calcext:value-type="float">
            <text:p>305,00</text:p>
          </table:table-cell>
          <table:table-cell table:formula="of:=[.S313]*[.$T$7]" office:value-type="float" office:value="305" calcext:value-type="float">
            <text:p>305,00</text:p>
          </table:table-cell>
          <table:table-cell table:number-columns-repeated="2"/>
        </table:table-row>
        <table:table-row table:style-name="ro1">
          <table:table-cell table:formula="of:=IF([.B314]=&quot;&quot;;&quot;&quot;;[.A313]+1)" office:value-type="float" office:value="314" calcext:value-type="float">
            <text:p>314</text:p>
          </table:table-cell>
          <table:table-cell office:value-type="string" calcext:value-type="string">
            <text:p>Huile d’arachide</text:p>
          </table:table-cell>
          <table:table-cell table:number-columns-repeated="5"/>
          <table:table-cell table:formula="of:=COM.MICROSOFT.CONCAT([.B314];IF([.C314]=&quot;&quot;;&quot;&quot;;COM.MICROSOFT.CONCAT(&quot; (&quot;&amp;[.C314]&amp;&quot;)&quot;));IF([.D314]=&quot;&quot;;&quot;&quot;;COM.MICROSOFT.CONCAT(&quot; &quot;&amp;[.D314]));IF([.E314]=&quot;&quot;;&quot;&quot;;COM.MICROSOFT.CONCAT(&quot; &quot;&amp;[.E314]));IF([.F314]=&quot;&quot;;&quot;&quot;;COM.MICROSOFT.CONCAT(&quot;, &quot;&amp;[.F314]));IF([.G314]=&quot;&quot;;&quot;&quot;;COM.MICROSOFT.CONCAT(&quot; (&quot;&amp;[.G314]&amp;&quot;)&quot;)))" office:value-type="string" office:string-value="Huile d’arachide" calcext:value-type="string">
            <text:p>Huile d’arachide</text:p>
          </table:table-cell>
          <table:table-cell table:formula="of:=[.I313]+1" office:value-type="float" office:value="310" calcext:value-type="float">
            <text:p>310,00</text:p>
          </table:table-cell>
          <table:table-cell/>
          <table:table-cell table:formula="of:=[.I314]*[.$K$7]" office:value-type="float" office:value="310" calcext:value-type="float">
            <text:p>310,00</text:p>
          </table:table-cell>
          <table:table-cell table:formula="of:=[.L313]+1" office:value-type="float" office:value="320" calcext:value-type="float">
            <text:p>320,00</text:p>
          </table:table-cell>
          <table:table-cell office:value-type="string" calcext:value-type="string">
            <text:p>x</text:p>
          </table:table-cell>
          <table:table-cell table:formula="of:=[.N313]+1" office:value-type="float" office:value="405" calcext:value-type="float">
            <text:p>405,00</text:p>
          </table:table-cell>
          <table:table-cell table:formula="of:=[.L314]*[.$O$7]" office:value-type="float" office:value="640" calcext:value-type="float">
            <text:p>640,00</text:p>
          </table:table-cell>
          <table:table-cell table:formula="of:=[.P313]+1" office:value-type="float" office:value="545" calcext:value-type="float">
            <text:p>545,00</text:p>
          </table:table-cell>
          <table:table-cell/>
          <table:table-cell table:formula="of:=[.P314]*[.$R$7]" office:value-type="float" office:value="545" calcext:value-type="float">
            <text:p>545,00</text:p>
          </table:table-cell>
          <table:table-cell table:formula="of:=[.S313]+1" office:value-type="float" office:value="306" calcext:value-type="float">
            <text:p>306,00</text:p>
          </table:table-cell>
          <table:table-cell table:formula="of:=[.S314]*[.$T$7]" office:value-type="float" office:value="306" calcext:value-type="float">
            <text:p>306,00</text:p>
          </table:table-cell>
          <table:table-cell table:number-columns-repeated="2"/>
        </table:table-row>
        <table:table-row table:style-name="ro1">
          <table:table-cell table:formula="of:=IF([.B315]=&quot;&quot;;&quot;&quot;;[.A314]+1)" office:value-type="float" office:value="315" calcext:value-type="float">
            <text:p>315</text:p>
          </table:table-cell>
          <table:table-cell office:value-type="string" calcext:value-type="string">
            <text:p>Huile d’olive</text:p>
          </table:table-cell>
          <table:table-cell table:number-columns-repeated="5"/>
          <table:table-cell table:formula="of:=COM.MICROSOFT.CONCAT([.B315];IF([.C315]=&quot;&quot;;&quot;&quot;;COM.MICROSOFT.CONCAT(&quot; (&quot;&amp;[.C315]&amp;&quot;)&quot;));IF([.D315]=&quot;&quot;;&quot;&quot;;COM.MICROSOFT.CONCAT(&quot; &quot;&amp;[.D315]));IF([.E315]=&quot;&quot;;&quot;&quot;;COM.MICROSOFT.CONCAT(&quot; &quot;&amp;[.E315]));IF([.F315]=&quot;&quot;;&quot;&quot;;COM.MICROSOFT.CONCAT(&quot;, &quot;&amp;[.F315]));IF([.G315]=&quot;&quot;;&quot;&quot;;COM.MICROSOFT.CONCAT(&quot; (&quot;&amp;[.G315]&amp;&quot;)&quot;)))" office:value-type="string" office:string-value="Huile d’olive" calcext:value-type="string">
            <text:p>Huile d’olive</text:p>
          </table:table-cell>
          <table:table-cell table:formula="of:=[.I314]+1" office:value-type="float" office:value="311" calcext:value-type="float">
            <text:p>311,00</text:p>
          </table:table-cell>
          <table:table-cell/>
          <table:table-cell table:formula="of:=[.I315]*[.$K$7]" office:value-type="float" office:value="311" calcext:value-type="float">
            <text:p>311,00</text:p>
          </table:table-cell>
          <table:table-cell table:formula="of:=[.L314]+1" office:value-type="float" office:value="321" calcext:value-type="float">
            <text:p>321,00</text:p>
          </table:table-cell>
          <table:table-cell office:value-type="string" calcext:value-type="string">
            <text:p>x</text:p>
          </table:table-cell>
          <table:table-cell table:formula="of:=[.N314]+1" office:value-type="float" office:value="406" calcext:value-type="float">
            <text:p>406,00</text:p>
          </table:table-cell>
          <table:table-cell table:formula="of:=[.L315]*[.$O$7]" office:value-type="float" office:value="642" calcext:value-type="float">
            <text:p>642,00</text:p>
          </table:table-cell>
          <table:table-cell table:formula="of:=[.P314]+1" office:value-type="float" office:value="546" calcext:value-type="float">
            <text:p>546,00</text:p>
          </table:table-cell>
          <table:table-cell/>
          <table:table-cell table:formula="of:=[.P315]*[.$R$7]" office:value-type="float" office:value="546" calcext:value-type="float">
            <text:p>546,00</text:p>
          </table:table-cell>
          <table:table-cell table:formula="of:=[.S314]+1" office:value-type="float" office:value="307" calcext:value-type="float">
            <text:p>307,00</text:p>
          </table:table-cell>
          <table:table-cell table:formula="of:=[.S315]*[.$T$7]" office:value-type="float" office:value="307" calcext:value-type="float">
            <text:p>307,00</text:p>
          </table:table-cell>
          <table:table-cell table:number-columns-repeated="2"/>
        </table:table-row>
        <table:table-row table:style-name="ro1">
          <table:table-cell table:formula="of:=IF([.B316]=&quot;&quot;;&quot;&quot;;[.A315]+1)" office:value-type="float" office:value="316" calcext:value-type="float">
            <text:p>316</text:p>
          </table:table-cell>
          <table:table-cell office:value-type="string" calcext:value-type="string">
            <text:p>Huile de coco</text:p>
          </table:table-cell>
          <table:table-cell table:number-columns-repeated="3"/>
          <table:table-cell office:value-type="string" calcext:value-type="string">
            <text:p>Chaud</text:p>
          </table:table-cell>
          <table:table-cell/>
          <table:table-cell table:formula="of:=COM.MICROSOFT.CONCAT([.B316];IF([.C316]=&quot;&quot;;&quot;&quot;;COM.MICROSOFT.CONCAT(&quot; (&quot;&amp;[.C316]&amp;&quot;)&quot;));IF([.D316]=&quot;&quot;;&quot;&quot;;COM.MICROSOFT.CONCAT(&quot; &quot;&amp;[.D316]));IF([.E316]=&quot;&quot;;&quot;&quot;;COM.MICROSOFT.CONCAT(&quot; &quot;&amp;[.E316]));IF([.F316]=&quot;&quot;;&quot;&quot;;COM.MICROSOFT.CONCAT(&quot;, &quot;&amp;[.F316]));IF([.G316]=&quot;&quot;;&quot;&quot;;COM.MICROSOFT.CONCAT(&quot; (&quot;&amp;[.G316]&amp;&quot;)&quot;)))" office:value-type="string" office:string-value="Huile de coco, Chaud" calcext:value-type="string">
            <text:p>Huile de coco, Chaud</text:p>
          </table:table-cell>
          <table:table-cell table:formula="of:=[.I315]+1" office:value-type="float" office:value="312" calcext:value-type="float">
            <text:p>312,00</text:p>
          </table:table-cell>
          <table:table-cell/>
          <table:table-cell table:formula="of:=[.I316]*[.$K$7]" office:value-type="float" office:value="312" calcext:value-type="float">
            <text:p>312,00</text:p>
          </table:table-cell>
          <table:table-cell table:formula="of:=[.L315]+1" office:value-type="float" office:value="322" calcext:value-type="float">
            <text:p>322,00</text:p>
          </table:table-cell>
          <table:table-cell office:value-type="string" calcext:value-type="string">
            <text:p>x</text:p>
          </table:table-cell>
          <table:table-cell table:formula="of:=[.N315]+1" office:value-type="float" office:value="407" calcext:value-type="float">
            <text:p>407,00</text:p>
          </table:table-cell>
          <table:table-cell table:formula="of:=[.L316]*[.$O$7]" office:value-type="float" office:value="644" calcext:value-type="float">
            <text:p>644,00</text:p>
          </table:table-cell>
          <table:table-cell table:formula="of:=[.P315]+1" office:value-type="float" office:value="547" calcext:value-type="float">
            <text:p>547,00</text:p>
          </table:table-cell>
          <table:table-cell/>
          <table:table-cell table:formula="of:=[.P316]*[.$R$7]" office:value-type="float" office:value="547" calcext:value-type="float">
            <text:p>547,00</text:p>
          </table:table-cell>
          <table:table-cell table:formula="of:=[.S315]+1" office:value-type="float" office:value="308" calcext:value-type="float">
            <text:p>308,00</text:p>
          </table:table-cell>
          <table:table-cell table:formula="of:=[.S316]*[.$T$7]" office:value-type="float" office:value="308" calcext:value-type="float">
            <text:p>308,00</text:p>
          </table:table-cell>
          <table:table-cell table:number-columns-repeated="2"/>
        </table:table-row>
        <table:table-row table:style-name="ro1">
          <table:table-cell table:formula="of:=IF([.B317]=&quot;&quot;;&quot;&quot;;[.A316]+1)" office:value-type="float" office:value="317" calcext:value-type="float">
            <text:p>317</text:p>
          </table:table-cell>
          <table:table-cell office:value-type="string" calcext:value-type="string">
            <text:p>Huile de coco</text:p>
          </table:table-cell>
          <table:table-cell table:number-columns-repeated="3"/>
          <table:table-cell office:value-type="string" calcext:value-type="string">
            <text:p>Froid</text:p>
          </table:table-cell>
          <table:table-cell/>
          <table:table-cell table:formula="of:=COM.MICROSOFT.CONCAT([.B317];IF([.C317]=&quot;&quot;;&quot;&quot;;COM.MICROSOFT.CONCAT(&quot; (&quot;&amp;[.C317]&amp;&quot;)&quot;));IF([.D317]=&quot;&quot;;&quot;&quot;;COM.MICROSOFT.CONCAT(&quot; &quot;&amp;[.D317]));IF([.E317]=&quot;&quot;;&quot;&quot;;COM.MICROSOFT.CONCAT(&quot; &quot;&amp;[.E317]));IF([.F317]=&quot;&quot;;&quot;&quot;;COM.MICROSOFT.CONCAT(&quot;, &quot;&amp;[.F317]));IF([.G317]=&quot;&quot;;&quot;&quot;;COM.MICROSOFT.CONCAT(&quot; (&quot;&amp;[.G317]&amp;&quot;)&quot;)))" office:value-type="string" office:string-value="Huile de coco, Froid" calcext:value-type="string">
            <text:p>Huile de coco, Froid</text:p>
          </table:table-cell>
          <table:table-cell table:formula="of:=[.I316]+1" office:value-type="float" office:value="313" calcext:value-type="float">
            <text:p>313,00</text:p>
          </table:table-cell>
          <table:table-cell/>
          <table:table-cell table:formula="of:=[.I317]*[.$K$7]" office:value-type="float" office:value="313" calcext:value-type="float">
            <text:p>313,00</text:p>
          </table:table-cell>
          <table:table-cell table:formula="of:=[.L316]+1" office:value-type="float" office:value="323" calcext:value-type="float">
            <text:p>323,00</text:p>
          </table:table-cell>
          <table:table-cell office:value-type="string" calcext:value-type="string">
            <text:p>x</text:p>
          </table:table-cell>
          <table:table-cell table:formula="of:=[.N316]+1" office:value-type="float" office:value="408" calcext:value-type="float">
            <text:p>408,00</text:p>
          </table:table-cell>
          <table:table-cell table:formula="of:=[.L317]*[.$O$7]" office:value-type="float" office:value="646" calcext:value-type="float">
            <text:p>646,00</text:p>
          </table:table-cell>
          <table:table-cell table:formula="of:=[.P316]+1" office:value-type="float" office:value="548" calcext:value-type="float">
            <text:p>548,00</text:p>
          </table:table-cell>
          <table:table-cell/>
          <table:table-cell table:formula="of:=[.P317]*[.$R$7]" office:value-type="float" office:value="548" calcext:value-type="float">
            <text:p>548,00</text:p>
          </table:table-cell>
          <table:table-cell table:formula="of:=[.S316]+1" office:value-type="float" office:value="309" calcext:value-type="float">
            <text:p>309,00</text:p>
          </table:table-cell>
          <table:table-cell table:formula="of:=[.S317]*[.$T$7]" office:value-type="float" office:value="309" calcext:value-type="float">
            <text:p>309,00</text:p>
          </table:table-cell>
          <table:table-cell table:number-columns-repeated="2"/>
        </table:table-row>
        <table:table-row table:style-name="ro1">
          <table:table-cell table:formula="of:=IF([.B318]=&quot;&quot;;&quot;&quot;;[.A317]+1)" office:value-type="float" office:value="318" calcext:value-type="float">
            <text:p>318</text:p>
          </table:table-cell>
          <table:table-cell office:value-type="string" calcext:value-type="string">
            <text:p>Huile de colza</text:p>
          </table:table-cell>
          <table:table-cell table:number-columns-repeated="5"/>
          <table:table-cell table:formula="of:=COM.MICROSOFT.CONCAT([.B318];IF([.C318]=&quot;&quot;;&quot;&quot;;COM.MICROSOFT.CONCAT(&quot; (&quot;&amp;[.C318]&amp;&quot;)&quot;));IF([.D318]=&quot;&quot;;&quot;&quot;;COM.MICROSOFT.CONCAT(&quot; &quot;&amp;[.D318]));IF([.E318]=&quot;&quot;;&quot;&quot;;COM.MICROSOFT.CONCAT(&quot; &quot;&amp;[.E318]));IF([.F318]=&quot;&quot;;&quot;&quot;;COM.MICROSOFT.CONCAT(&quot;, &quot;&amp;[.F318]));IF([.G318]=&quot;&quot;;&quot;&quot;;COM.MICROSOFT.CONCAT(&quot; (&quot;&amp;[.G318]&amp;&quot;)&quot;)))" office:value-type="string" office:string-value="Huile de colza" calcext:value-type="string">
            <text:p>Huile de colza</text:p>
          </table:table-cell>
          <table:table-cell table:formula="of:=[.I317]+1" office:value-type="float" office:value="314" calcext:value-type="float">
            <text:p>314,00</text:p>
          </table:table-cell>
          <table:table-cell/>
          <table:table-cell table:formula="of:=[.I318]*[.$K$7]" office:value-type="float" office:value="314" calcext:value-type="float">
            <text:p>314,00</text:p>
          </table:table-cell>
          <table:table-cell table:formula="of:=[.L317]+1" office:value-type="float" office:value="324" calcext:value-type="float">
            <text:p>324,00</text:p>
          </table:table-cell>
          <table:table-cell office:value-type="string" calcext:value-type="string">
            <text:p>x</text:p>
          </table:table-cell>
          <table:table-cell table:formula="of:=[.N317]+1" office:value-type="float" office:value="409" calcext:value-type="float">
            <text:p>409,00</text:p>
          </table:table-cell>
          <table:table-cell table:formula="of:=[.L318]*[.$O$7]" office:value-type="float" office:value="648" calcext:value-type="float">
            <text:p>648,00</text:p>
          </table:table-cell>
          <table:table-cell table:formula="of:=[.P317]+1" office:value-type="float" office:value="549" calcext:value-type="float">
            <text:p>549,00</text:p>
          </table:table-cell>
          <table:table-cell/>
          <table:table-cell table:formula="of:=[.P318]*[.$R$7]" office:value-type="float" office:value="549" calcext:value-type="float">
            <text:p>549,00</text:p>
          </table:table-cell>
          <table:table-cell table:formula="of:=[.S317]+1" office:value-type="float" office:value="310" calcext:value-type="float">
            <text:p>310,00</text:p>
          </table:table-cell>
          <table:table-cell table:formula="of:=[.S318]*[.$T$7]" office:value-type="float" office:value="310" calcext:value-type="float">
            <text:p>310,00</text:p>
          </table:table-cell>
          <table:table-cell table:number-columns-repeated="2"/>
        </table:table-row>
        <table:table-row table:style-name="ro1">
          <table:table-cell table:formula="of:=IF([.B319]=&quot;&quot;;&quot;&quot;;[.A318]+1)" office:value-type="float" office:value="319" calcext:value-type="float">
            <text:p>319</text:p>
          </table:table-cell>
          <table:table-cell office:value-type="string" calcext:value-type="string">
            <text:p>Huile de sésame</text:p>
          </table:table-cell>
          <table:table-cell table:number-columns-repeated="5"/>
          <table:table-cell table:formula="of:=COM.MICROSOFT.CONCAT([.B319];IF([.C319]=&quot;&quot;;&quot;&quot;;COM.MICROSOFT.CONCAT(&quot; (&quot;&amp;[.C319]&amp;&quot;)&quot;));IF([.D319]=&quot;&quot;;&quot;&quot;;COM.MICROSOFT.CONCAT(&quot; &quot;&amp;[.D319]));IF([.E319]=&quot;&quot;;&quot;&quot;;COM.MICROSOFT.CONCAT(&quot; &quot;&amp;[.E319]));IF([.F319]=&quot;&quot;;&quot;&quot;;COM.MICROSOFT.CONCAT(&quot;, &quot;&amp;[.F319]));IF([.G319]=&quot;&quot;;&quot;&quot;;COM.MICROSOFT.CONCAT(&quot; (&quot;&amp;[.G319]&amp;&quot;)&quot;)))" office:value-type="string" office:string-value="Huile de sésame" calcext:value-type="string">
            <text:p>Huile de sésame</text:p>
          </table:table-cell>
          <table:table-cell table:formula="of:=[.I318]+1" office:value-type="float" office:value="315" calcext:value-type="float">
            <text:p>315,00</text:p>
          </table:table-cell>
          <table:table-cell/>
          <table:table-cell table:formula="of:=[.I319]*[.$K$7]" office:value-type="float" office:value="315" calcext:value-type="float">
            <text:p>315,00</text:p>
          </table:table-cell>
          <table:table-cell table:formula="of:=[.L318]+1" office:value-type="float" office:value="325" calcext:value-type="float">
            <text:p>325,00</text:p>
          </table:table-cell>
          <table:table-cell office:value-type="string" calcext:value-type="string">
            <text:p>x</text:p>
          </table:table-cell>
          <table:table-cell table:formula="of:=[.N318]+1" office:value-type="float" office:value="410" calcext:value-type="float">
            <text:p>410,00</text:p>
          </table:table-cell>
          <table:table-cell table:formula="of:=[.L319]*[.$O$7]" office:value-type="float" office:value="650" calcext:value-type="float">
            <text:p>650,00</text:p>
          </table:table-cell>
          <table:table-cell table:formula="of:=[.P318]+1" office:value-type="float" office:value="550" calcext:value-type="float">
            <text:p>550,00</text:p>
          </table:table-cell>
          <table:table-cell/>
          <table:table-cell table:formula="of:=[.P319]*[.$R$7]" office:value-type="float" office:value="550" calcext:value-type="float">
            <text:p>550,00</text:p>
          </table:table-cell>
          <table:table-cell table:formula="of:=[.S318]+1" office:value-type="float" office:value="311" calcext:value-type="float">
            <text:p>311,00</text:p>
          </table:table-cell>
          <table:table-cell table:formula="of:=[.S319]*[.$T$7]" office:value-type="float" office:value="311" calcext:value-type="float">
            <text:p>311,00</text:p>
          </table:table-cell>
          <table:table-cell table:number-columns-repeated="2"/>
        </table:table-row>
        <table:table-row table:style-name="ro1">
          <table:table-cell table:formula="of:=IF([.B320]=&quot;&quot;;&quot;&quot;;[.A319]+1)" office:value-type="float" office:value="320" calcext:value-type="float">
            <text:p>320</text:p>
          </table:table-cell>
          <table:table-cell office:value-type="string" calcext:value-type="string">
            <text:p>Huile de tournesol</text:p>
          </table:table-cell>
          <table:table-cell table:number-columns-repeated="5"/>
          <table:table-cell table:formula="of:=COM.MICROSOFT.CONCAT([.B320];IF([.C320]=&quot;&quot;;&quot;&quot;;COM.MICROSOFT.CONCAT(&quot; (&quot;&amp;[.C320]&amp;&quot;)&quot;));IF([.D320]=&quot;&quot;;&quot;&quot;;COM.MICROSOFT.CONCAT(&quot; &quot;&amp;[.D320]));IF([.E320]=&quot;&quot;;&quot;&quot;;COM.MICROSOFT.CONCAT(&quot; &quot;&amp;[.E320]));IF([.F320]=&quot;&quot;;&quot;&quot;;COM.MICROSOFT.CONCAT(&quot;, &quot;&amp;[.F320]));IF([.G320]=&quot;&quot;;&quot;&quot;;COM.MICROSOFT.CONCAT(&quot; (&quot;&amp;[.G320]&amp;&quot;)&quot;)))" office:value-type="string" office:string-value="Huile de tournesol" calcext:value-type="string">
            <text:p>Huile de tournesol</text:p>
          </table:table-cell>
          <table:table-cell table:formula="of:=[.I319]+1" office:value-type="float" office:value="316" calcext:value-type="float">
            <text:p>316,00</text:p>
          </table:table-cell>
          <table:table-cell/>
          <table:table-cell table:formula="of:=[.I320]*[.$K$7]" office:value-type="float" office:value="316" calcext:value-type="float">
            <text:p>316,00</text:p>
          </table:table-cell>
          <table:table-cell table:formula="of:=[.L319]+1" office:value-type="float" office:value="326" calcext:value-type="float">
            <text:p>326,00</text:p>
          </table:table-cell>
          <table:table-cell office:value-type="string" calcext:value-type="string">
            <text:p>x</text:p>
          </table:table-cell>
          <table:table-cell table:formula="of:=[.N319]+1" office:value-type="float" office:value="411" calcext:value-type="float">
            <text:p>411,00</text:p>
          </table:table-cell>
          <table:table-cell table:formula="of:=[.L320]*[.$O$7]" office:value-type="float" office:value="652" calcext:value-type="float">
            <text:p>652,00</text:p>
          </table:table-cell>
          <table:table-cell table:formula="of:=[.P319]+1" office:value-type="float" office:value="551" calcext:value-type="float">
            <text:p>551,00</text:p>
          </table:table-cell>
          <table:table-cell/>
          <table:table-cell table:formula="of:=[.P320]*[.$R$7]" office:value-type="float" office:value="551" calcext:value-type="float">
            <text:p>551,00</text:p>
          </table:table-cell>
          <table:table-cell table:formula="of:=[.S319]+1" office:value-type="float" office:value="312" calcext:value-type="float">
            <text:p>312,00</text:p>
          </table:table-cell>
          <table:table-cell table:formula="of:=[.S320]*[.$T$7]" office:value-type="float" office:value="312" calcext:value-type="float">
            <text:p>312,00</text:p>
          </table:table-cell>
          <table:table-cell table:number-columns-repeated="2"/>
        </table:table-row>
        <table:table-row table:style-name="ro1">
          <table:table-cell table:formula="of:=IF([.B321]=&quot;&quot;;&quot;&quot;;[.A320]+1)" office:value-type="float" office:value="321" calcext:value-type="float">
            <text:p>321</text:p>
          </table:table-cell>
          <table:table-cell office:value-type="string" calcext:value-type="string">
            <text:p>Isomalt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321];IF([.C321]=&quot;&quot;;&quot;&quot;;COM.MICROSOFT.CONCAT(&quot; (&quot;&amp;[.C321]&amp;&quot;)&quot;));IF([.D321]=&quot;&quot;;&quot;&quot;;COM.MICROSOFT.CONCAT(&quot; &quot;&amp;[.D321]));IF([.E321]=&quot;&quot;;&quot;&quot;;COM.MICROSOFT.CONCAT(&quot; &quot;&amp;[.E321]));IF([.F321]=&quot;&quot;;&quot;&quot;;COM.MICROSOFT.CONCAT(&quot;, &quot;&amp;[.F321]));IF([.G321]=&quot;&quot;;&quot;&quot;;COM.MICROSOFT.CONCAT(&quot; (&quot;&amp;[.G321]&amp;&quot;)&quot;)))" office:value-type="string" office:string-value="Isomalt, Poudre" calcext:value-type="string">
            <text:p>Isomalt, Poudre</text:p>
          </table:table-cell>
          <table:table-cell table:formula="of:=[.I320]+1" office:value-type="float" office:value="317" calcext:value-type="float">
            <text:p>317,00</text:p>
          </table:table-cell>
          <table:table-cell/>
          <table:table-cell table:formula="of:=[.I321]*[.$K$7]" office:value-type="float" office:value="317" calcext:value-type="float">
            <text:p>317,00</text:p>
          </table:table-cell>
          <table:table-cell table:formula="of:=[.L320]+1" office:value-type="float" office:value="327" calcext:value-type="float">
            <text:p>327,00</text:p>
          </table:table-cell>
          <table:table-cell office:value-type="string" calcext:value-type="string">
            <text:p>x</text:p>
          </table:table-cell>
          <table:table-cell table:formula="of:=[.N320]+1" office:value-type="float" office:value="412" calcext:value-type="float">
            <text:p>412,00</text:p>
          </table:table-cell>
          <table:table-cell table:formula="of:=[.L321]*[.$O$7]" office:value-type="float" office:value="654" calcext:value-type="float">
            <text:p>654,00</text:p>
          </table:table-cell>
          <table:table-cell table:formula="of:=[.P320]+1" office:value-type="float" office:value="552" calcext:value-type="float">
            <text:p>552,00</text:p>
          </table:table-cell>
          <table:table-cell/>
          <table:table-cell table:formula="of:=[.P321]*[.$R$7]" office:value-type="float" office:value="552" calcext:value-type="float">
            <text:p>552,00</text:p>
          </table:table-cell>
          <table:table-cell table:formula="of:=[.S320]+1" office:value-type="float" office:value="313" calcext:value-type="float">
            <text:p>313,00</text:p>
          </table:table-cell>
          <table:table-cell table:formula="of:=[.S321]*[.$T$7]" office:value-type="float" office:value="313" calcext:value-type="float">
            <text:p>313,00</text:p>
          </table:table-cell>
          <table:table-cell table:number-columns-repeated="2"/>
        </table:table-row>
        <table:table-row table:style-name="ro1">
          <table:table-cell table:formula="of:=IF([.B322]=&quot;&quot;;&quot;&quot;;[.A321]+1)" office:value-type="float" office:value="322" calcext:value-type="float">
            <text:p>322</text:p>
          </table:table-cell>
          <table:table-cell office:value-type="string" calcext:value-type="string">
            <text:p>Kafir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22];IF([.C322]=&quot;&quot;;&quot;&quot;;COM.MICROSOFT.CONCAT(&quot; (&quot;&amp;[.C322]&amp;&quot;)&quot;));IF([.D322]=&quot;&quot;;&quot;&quot;;COM.MICROSOFT.CONCAT(&quot; &quot;&amp;[.D322]));IF([.E322]=&quot;&quot;;&quot;&quot;;COM.MICROSOFT.CONCAT(&quot; &quot;&amp;[.E322]));IF([.F322]=&quot;&quot;;&quot;&quot;;COM.MICROSOFT.CONCAT(&quot;, &quot;&amp;[.F322]));IF([.G322]=&quot;&quot;;&quot;&quot;;COM.MICROSOFT.CONCAT(&quot; (&quot;&amp;[.G322]&amp;&quot;)&quot;)))" office:value-type="string" office:string-value="Kafir Feuille Sec, Poudre" calcext:value-type="string">
            <text:p>Kafir Feuille Sec, Poudre</text:p>
          </table:table-cell>
          <table:table-cell table:formula="of:=[.I321]+1" office:value-type="float" office:value="318" calcext:value-type="float">
            <text:p>318,00</text:p>
          </table:table-cell>
          <table:table-cell/>
          <table:table-cell table:formula="of:=[.I322]*[.$K$7]" office:value-type="float" office:value="318" calcext:value-type="float">
            <text:p>318,00</text:p>
          </table:table-cell>
          <table:table-cell table:formula="of:=[.L321]+1" office:value-type="float" office:value="328" calcext:value-type="float">
            <text:p>328,00</text:p>
          </table:table-cell>
          <table:table-cell office:value-type="string" calcext:value-type="string">
            <text:p>x</text:p>
          </table:table-cell>
          <table:table-cell table:formula="of:=[.N321]+1" office:value-type="float" office:value="413" calcext:value-type="float">
            <text:p>413,00</text:p>
          </table:table-cell>
          <table:table-cell table:formula="of:=[.L322]*[.$O$7]" office:value-type="float" office:value="656" calcext:value-type="float">
            <text:p>656,00</text:p>
          </table:table-cell>
          <table:table-cell table:formula="of:=[.P321]+1" office:value-type="float" office:value="553" calcext:value-type="float">
            <text:p>553,00</text:p>
          </table:table-cell>
          <table:table-cell/>
          <table:table-cell table:formula="of:=[.P322]*[.$R$7]" office:value-type="float" office:value="553" calcext:value-type="float">
            <text:p>553,00</text:p>
          </table:table-cell>
          <table:table-cell table:formula="of:=[.S321]+1" office:value-type="float" office:value="314" calcext:value-type="float">
            <text:p>314,00</text:p>
          </table:table-cell>
          <table:table-cell table:formula="of:=[.S322]*[.$T$7]" office:value-type="float" office:value="314" calcext:value-type="float">
            <text:p>314,00</text:p>
          </table:table-cell>
          <table:table-cell table:number-columns-repeated="2"/>
        </table:table-row>
        <table:table-row table:style-name="ro1">
          <table:table-cell table:formula="of:=IF([.B323]=&quot;&quot;;&quot;&quot;;[.A322]+1)" office:value-type="float" office:value="323" calcext:value-type="float">
            <text:p>323</text:p>
          </table:table-cell>
          <table:table-cell office:value-type="string" calcext:value-type="string">
            <text:p>Kasuri methi – feuille de fenugrec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323];IF([.C323]=&quot;&quot;;&quot;&quot;;COM.MICROSOFT.CONCAT(&quot; (&quot;&amp;[.C323]&amp;&quot;)&quot;));IF([.D323]=&quot;&quot;;&quot;&quot;;COM.MICROSOFT.CONCAT(&quot; &quot;&amp;[.D323]));IF([.E323]=&quot;&quot;;&quot;&quot;;COM.MICROSOFT.CONCAT(&quot; &quot;&amp;[.E323]));IF([.F323]=&quot;&quot;;&quot;&quot;;COM.MICROSOFT.CONCAT(&quot;, &quot;&amp;[.F323]));IF([.G323]=&quot;&quot;;&quot;&quot;;COM.MICROSOFT.CONCAT(&quot; (&quot;&amp;[.G323]&amp;&quot;)&quot;)))" office:value-type="string" office:string-value="Kasuri methi – feuille de fenugrec Feuille Sec, Flocons" calcext:value-type="string">
            <text:p>Kasuri methi – feuille de fenugrec Feuille Sec, Flocons</text:p>
          </table:table-cell>
          <table:table-cell table:formula="of:=[.I322]+1" office:value-type="float" office:value="319" calcext:value-type="float">
            <text:p>319,00</text:p>
          </table:table-cell>
          <table:table-cell/>
          <table:table-cell table:formula="of:=[.I323]*[.$K$7]" office:value-type="float" office:value="319" calcext:value-type="float">
            <text:p>319,00</text:p>
          </table:table-cell>
          <table:table-cell table:formula="of:=[.L322]+1" office:value-type="float" office:value="329" calcext:value-type="float">
            <text:p>329,00</text:p>
          </table:table-cell>
          <table:table-cell office:value-type="string" calcext:value-type="string">
            <text:p>x</text:p>
          </table:table-cell>
          <table:table-cell table:formula="of:=[.N322]+1" office:value-type="float" office:value="414" calcext:value-type="float">
            <text:p>414,00</text:p>
          </table:table-cell>
          <table:table-cell table:formula="of:=[.L323]*[.$O$7]" office:value-type="float" office:value="658" calcext:value-type="float">
            <text:p>658,00</text:p>
          </table:table-cell>
          <table:table-cell table:formula="of:=[.P322]+1" office:value-type="float" office:value="554" calcext:value-type="float">
            <text:p>554,00</text:p>
          </table:table-cell>
          <table:table-cell/>
          <table:table-cell table:formula="of:=[.P323]*[.$R$7]" office:value-type="float" office:value="554" calcext:value-type="float">
            <text:p>554,00</text:p>
          </table:table-cell>
          <table:table-cell table:formula="of:=[.S322]+1" office:value-type="float" office:value="315" calcext:value-type="float">
            <text:p>315,00</text:p>
          </table:table-cell>
          <table:table-cell table:formula="of:=[.S323]*[.$T$7]" office:value-type="float" office:value="315" calcext:value-type="float">
            <text:p>315,00</text:p>
          </table:table-cell>
          <table:table-cell table:number-columns-repeated="2"/>
        </table:table-row>
        <table:table-row table:style-name="ro1">
          <table:table-cell table:formula="of:=IF([.B324]=&quot;&quot;;&quot;&quot;;[.A323]+1)" office:value-type="float" office:value="324" calcext:value-type="float">
            <text:p>324</text:p>
          </table:table-cell>
          <table:table-cell office:value-type="string" calcext:value-type="string">
            <text:p>ketchup</text:p>
          </table:table-cell>
          <table:table-cell table:number-columns-repeated="5"/>
          <table:table-cell table:formula="of:=COM.MICROSOFT.CONCAT([.B324];IF([.C324]=&quot;&quot;;&quot;&quot;;COM.MICROSOFT.CONCAT(&quot; (&quot;&amp;[.C324]&amp;&quot;)&quot;));IF([.D324]=&quot;&quot;;&quot;&quot;;COM.MICROSOFT.CONCAT(&quot; &quot;&amp;[.D324]));IF([.E324]=&quot;&quot;;&quot;&quot;;COM.MICROSOFT.CONCAT(&quot; &quot;&amp;[.E324]));IF([.F324]=&quot;&quot;;&quot;&quot;;COM.MICROSOFT.CONCAT(&quot;, &quot;&amp;[.F324]));IF([.G324]=&quot;&quot;;&quot;&quot;;COM.MICROSOFT.CONCAT(&quot; (&quot;&amp;[.G324]&amp;&quot;)&quot;)))" office:value-type="string" office:string-value="ketchup" calcext:value-type="string">
            <text:p>ketchup</text:p>
          </table:table-cell>
          <table:table-cell table:formula="of:=[.I323]+1" office:value-type="float" office:value="320" calcext:value-type="float">
            <text:p>320,00</text:p>
          </table:table-cell>
          <table:table-cell/>
          <table:table-cell table:formula="of:=[.I324]*[.$K$7]" office:value-type="float" office:value="320" calcext:value-type="float">
            <text:p>320,00</text:p>
          </table:table-cell>
          <table:table-cell table:formula="of:=[.L323]+1" office:value-type="float" office:value="330" calcext:value-type="float">
            <text:p>330,00</text:p>
          </table:table-cell>
          <table:table-cell office:value-type="string" calcext:value-type="string">
            <text:p>x</text:p>
          </table:table-cell>
          <table:table-cell table:formula="of:=[.N323]+1" office:value-type="float" office:value="415" calcext:value-type="float">
            <text:p>415,00</text:p>
          </table:table-cell>
          <table:table-cell table:formula="of:=[.L324]*[.$O$7]" office:value-type="float" office:value="660" calcext:value-type="float">
            <text:p>660,00</text:p>
          </table:table-cell>
          <table:table-cell table:formula="of:=[.P323]+1" office:value-type="float" office:value="555" calcext:value-type="float">
            <text:p>555,00</text:p>
          </table:table-cell>
          <table:table-cell/>
          <table:table-cell table:formula="of:=[.P324]*[.$R$7]" office:value-type="float" office:value="555" calcext:value-type="float">
            <text:p>555,00</text:p>
          </table:table-cell>
          <table:table-cell table:formula="of:=[.S323]+1" office:value-type="float" office:value="316" calcext:value-type="float">
            <text:p>316,00</text:p>
          </table:table-cell>
          <table:table-cell table:formula="of:=[.S324]*[.$T$7]" office:value-type="float" office:value="316" calcext:value-type="float">
            <text:p>316,00</text:p>
          </table:table-cell>
          <table:table-cell table:number-columns-repeated="2"/>
        </table:table-row>
        <table:table-row table:style-name="ro1">
          <table:table-cell table:formula="of:=IF([.B325]=&quot;&quot;;&quot;&quot;;[.A324]+1)" office:value-type="float" office:value="325" calcext:value-type="float">
            <text:p>325</text:p>
          </table:table-cell>
          <table:table-cell office:value-type="string" calcext:value-type="string">
            <text:p>Ketchup cola framboise</text:p>
          </table:table-cell>
          <table:table-cell table:number-columns-repeated="5"/>
          <table:table-cell table:formula="of:=COM.MICROSOFT.CONCAT([.B325];IF([.C325]=&quot;&quot;;&quot;&quot;;COM.MICROSOFT.CONCAT(&quot; (&quot;&amp;[.C325]&amp;&quot;)&quot;));IF([.D325]=&quot;&quot;;&quot;&quot;;COM.MICROSOFT.CONCAT(&quot; &quot;&amp;[.D325]));IF([.E325]=&quot;&quot;;&quot;&quot;;COM.MICROSOFT.CONCAT(&quot; &quot;&amp;[.E325]));IF([.F325]=&quot;&quot;;&quot;&quot;;COM.MICROSOFT.CONCAT(&quot;, &quot;&amp;[.F325]));IF([.G325]=&quot;&quot;;&quot;&quot;;COM.MICROSOFT.CONCAT(&quot; (&quot;&amp;[.G325]&amp;&quot;)&quot;)))" office:value-type="string" office:string-value="Ketchup cola framboise" calcext:value-type="string">
            <text:p>Ketchup cola framboise</text:p>
          </table:table-cell>
          <table:table-cell table:formula="of:=[.I324]+1" office:value-type="float" office:value="321" calcext:value-type="float">
            <text:p>321,00</text:p>
          </table:table-cell>
          <table:table-cell/>
          <table:table-cell table:formula="of:=[.I325]*[.$K$7]" office:value-type="float" office:value="321" calcext:value-type="float">
            <text:p>321,00</text:p>
          </table:table-cell>
          <table:table-cell table:formula="of:=[.L324]+1" office:value-type="float" office:value="331" calcext:value-type="float">
            <text:p>331,00</text:p>
          </table:table-cell>
          <table:table-cell office:value-type="string" calcext:value-type="string">
            <text:p>x</text:p>
          </table:table-cell>
          <table:table-cell table:formula="of:=[.N324]+1" office:value-type="float" office:value="416" calcext:value-type="float">
            <text:p>416,00</text:p>
          </table:table-cell>
          <table:table-cell table:formula="of:=[.L325]*[.$O$7]" office:value-type="float" office:value="662" calcext:value-type="float">
            <text:p>662,00</text:p>
          </table:table-cell>
          <table:table-cell table:formula="of:=[.P324]+1" office:value-type="float" office:value="556" calcext:value-type="float">
            <text:p>556,00</text:p>
          </table:table-cell>
          <table:table-cell/>
          <table:table-cell table:formula="of:=[.P325]*[.$R$7]" office:value-type="float" office:value="556" calcext:value-type="float">
            <text:p>556,00</text:p>
          </table:table-cell>
          <table:table-cell table:formula="of:=[.S324]+1" office:value-type="float" office:value="317" calcext:value-type="float">
            <text:p>317,00</text:p>
          </table:table-cell>
          <table:table-cell table:formula="of:=[.S325]*[.$T$7]" office:value-type="float" office:value="317" calcext:value-type="float">
            <text:p>317,00</text:p>
          </table:table-cell>
          <table:table-cell table:number-columns-repeated="2"/>
        </table:table-row>
        <table:table-row table:style-name="ro1">
          <table:table-cell table:formula="of:=IF([.B326]=&quot;&quot;;&quot;&quot;;[.A325]+1)" office:value-type="float" office:value="326" calcext:value-type="float">
            <text:p>326</text:p>
          </table:table-cell>
          <table:table-cell office:value-type="string" calcext:value-type="string">
            <text:p>Kirsh</text:p>
          </table:table-cell>
          <table:table-cell table:number-columns-repeated="5"/>
          <table:table-cell table:formula="of:=COM.MICROSOFT.CONCAT([.B326];IF([.C326]=&quot;&quot;;&quot;&quot;;COM.MICROSOFT.CONCAT(&quot; (&quot;&amp;[.C326]&amp;&quot;)&quot;));IF([.D326]=&quot;&quot;;&quot;&quot;;COM.MICROSOFT.CONCAT(&quot; &quot;&amp;[.D326]));IF([.E326]=&quot;&quot;;&quot;&quot;;COM.MICROSOFT.CONCAT(&quot; &quot;&amp;[.E326]));IF([.F326]=&quot;&quot;;&quot;&quot;;COM.MICROSOFT.CONCAT(&quot;, &quot;&amp;[.F326]));IF([.G326]=&quot;&quot;;&quot;&quot;;COM.MICROSOFT.CONCAT(&quot; (&quot;&amp;[.G326]&amp;&quot;)&quot;)))" office:value-type="string" office:string-value="Kirsh" calcext:value-type="string">
            <text:p>Kirsh</text:p>
          </table:table-cell>
          <table:table-cell table:formula="of:=[.I325]+1" office:value-type="float" office:value="322" calcext:value-type="float">
            <text:p>322,00</text:p>
          </table:table-cell>
          <table:table-cell/>
          <table:table-cell table:formula="of:=[.I326]*[.$K$7]" office:value-type="float" office:value="322" calcext:value-type="float">
            <text:p>322,00</text:p>
          </table:table-cell>
          <table:table-cell table:formula="of:=[.L325]+1" office:value-type="float" office:value="332" calcext:value-type="float">
            <text:p>332,00</text:p>
          </table:table-cell>
          <table:table-cell office:value-type="string" calcext:value-type="string">
            <text:p>x</text:p>
          </table:table-cell>
          <table:table-cell table:formula="of:=[.N325]+1" office:value-type="float" office:value="417" calcext:value-type="float">
            <text:p>417,00</text:p>
          </table:table-cell>
          <table:table-cell table:formula="of:=[.L326]*[.$O$7]" office:value-type="float" office:value="664" calcext:value-type="float">
            <text:p>664,00</text:p>
          </table:table-cell>
          <table:table-cell table:formula="of:=[.P325]+1" office:value-type="float" office:value="557" calcext:value-type="float">
            <text:p>557,00</text:p>
          </table:table-cell>
          <table:table-cell/>
          <table:table-cell table:formula="of:=[.P326]*[.$R$7]" office:value-type="float" office:value="557" calcext:value-type="float">
            <text:p>557,00</text:p>
          </table:table-cell>
          <table:table-cell table:formula="of:=[.S325]+1" office:value-type="float" office:value="318" calcext:value-type="float">
            <text:p>318,00</text:p>
          </table:table-cell>
          <table:table-cell table:formula="of:=[.S326]*[.$T$7]" office:value-type="float" office:value="318" calcext:value-type="float">
            <text:p>318,00</text:p>
          </table:table-cell>
          <table:table-cell table:number-columns-repeated="2"/>
        </table:table-row>
        <table:table-row table:style-name="ro1">
          <table:table-cell table:formula="of:=IF([.B327]=&quot;&quot;;&quot;&quot;;[.A326]+1)" office:value-type="float" office:value="327" calcext:value-type="float">
            <text:p>327</text:p>
          </table:table-cell>
          <table:table-cell office:value-type="string" calcext:value-type="string">
            <text:p>Kombu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27];IF([.C327]=&quot;&quot;;&quot;&quot;;COM.MICROSOFT.CONCAT(&quot; (&quot;&amp;[.C327]&amp;&quot;)&quot;));IF([.D327]=&quot;&quot;;&quot;&quot;;COM.MICROSOFT.CONCAT(&quot; &quot;&amp;[.D327]));IF([.E327]=&quot;&quot;;&quot;&quot;;COM.MICROSOFT.CONCAT(&quot; &quot;&amp;[.E327]));IF([.F327]=&quot;&quot;;&quot;&quot;;COM.MICROSOFT.CONCAT(&quot;, &quot;&amp;[.F327]));IF([.G327]=&quot;&quot;;&quot;&quot;;COM.MICROSOFT.CONCAT(&quot; (&quot;&amp;[.G327]&amp;&quot;)&quot;)))" office:value-type="string" office:string-value="Kombu Réhydraté, Entier" calcext:value-type="string">
            <text:p>Kombu Réhydraté, Entier</text:p>
          </table:table-cell>
          <table:table-cell table:formula="of:=[.I326]+1" office:value-type="float" office:value="323" calcext:value-type="float">
            <text:p>323,00</text:p>
          </table:table-cell>
          <table:table-cell/>
          <table:table-cell table:formula="of:=[.I327]*[.$K$7]" office:value-type="float" office:value="323" calcext:value-type="float">
            <text:p>323,00</text:p>
          </table:table-cell>
          <table:table-cell table:formula="of:=[.L326]+1" office:value-type="float" office:value="333" calcext:value-type="float">
            <text:p>333,00</text:p>
          </table:table-cell>
          <table:table-cell office:value-type="string" calcext:value-type="string">
            <text:p>x</text:p>
          </table:table-cell>
          <table:table-cell table:formula="of:=[.N326]+1" office:value-type="float" office:value="418" calcext:value-type="float">
            <text:p>418,00</text:p>
          </table:table-cell>
          <table:table-cell table:formula="of:=[.L327]*[.$O$7]" office:value-type="float" office:value="666" calcext:value-type="float">
            <text:p>666,00</text:p>
          </table:table-cell>
          <table:table-cell table:formula="of:=[.P326]+1" office:value-type="float" office:value="558" calcext:value-type="float">
            <text:p>558,00</text:p>
          </table:table-cell>
          <table:table-cell/>
          <table:table-cell table:formula="of:=[.P327]*[.$R$7]" office:value-type="float" office:value="558" calcext:value-type="float">
            <text:p>558,00</text:p>
          </table:table-cell>
          <table:table-cell table:formula="of:=[.S326]+1" office:value-type="float" office:value="319" calcext:value-type="float">
            <text:p>319,00</text:p>
          </table:table-cell>
          <table:table-cell table:formula="of:=[.S327]*[.$T$7]" office:value-type="float" office:value="319" calcext:value-type="float">
            <text:p>319,00</text:p>
          </table:table-cell>
          <table:table-cell table:number-columns-repeated="2"/>
        </table:table-row>
        <table:table-row table:style-name="ro1">
          <table:table-cell table:formula="of:=IF([.B328]=&quot;&quot;;&quot;&quot;;[.A327]+1)" office:value-type="float" office:value="328" calcext:value-type="float">
            <text:p>328</text:p>
          </table:table-cell>
          <table:table-cell office:value-type="string" calcext:value-type="string">
            <text:p>Kombu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28];IF([.C328]=&quot;&quot;;&quot;&quot;;COM.MICROSOFT.CONCAT(&quot; (&quot;&amp;[.C328]&amp;&quot;)&quot;));IF([.D328]=&quot;&quot;;&quot;&quot;;COM.MICROSOFT.CONCAT(&quot; &quot;&amp;[.D328]));IF([.E328]=&quot;&quot;;&quot;&quot;;COM.MICROSOFT.CONCAT(&quot; &quot;&amp;[.E328]));IF([.F328]=&quot;&quot;;&quot;&quot;;COM.MICROSOFT.CONCAT(&quot;, &quot;&amp;[.F328]));IF([.G328]=&quot;&quot;;&quot;&quot;;COM.MICROSOFT.CONCAT(&quot; (&quot;&amp;[.G328]&amp;&quot;)&quot;)))" office:value-type="string" office:string-value="Kombu Sec, Poudre" calcext:value-type="string">
            <text:p>Kombu Sec, Poudre</text:p>
          </table:table-cell>
          <table:table-cell table:formula="of:=[.I327]+1" office:value-type="float" office:value="324" calcext:value-type="float">
            <text:p>324,00</text:p>
          </table:table-cell>
          <table:table-cell/>
          <table:table-cell table:formula="of:=[.I328]*[.$K$7]" office:value-type="float" office:value="324" calcext:value-type="float">
            <text:p>324,00</text:p>
          </table:table-cell>
          <table:table-cell table:formula="of:=[.L327]+1" office:value-type="float" office:value="334" calcext:value-type="float">
            <text:p>334,00</text:p>
          </table:table-cell>
          <table:table-cell office:value-type="string" calcext:value-type="string">
            <text:p>x</text:p>
          </table:table-cell>
          <table:table-cell table:formula="of:=[.N327]+1" office:value-type="float" office:value="419" calcext:value-type="float">
            <text:p>419,00</text:p>
          </table:table-cell>
          <table:table-cell table:formula="of:=[.L328]*[.$O$7]" office:value-type="float" office:value="668" calcext:value-type="float">
            <text:p>668,00</text:p>
          </table:table-cell>
          <table:table-cell table:formula="of:=[.P327]+1" office:value-type="float" office:value="559" calcext:value-type="float">
            <text:p>559,00</text:p>
          </table:table-cell>
          <table:table-cell/>
          <table:table-cell table:formula="of:=[.P328]*[.$R$7]" office:value-type="float" office:value="559" calcext:value-type="float">
            <text:p>559,00</text:p>
          </table:table-cell>
          <table:table-cell table:formula="of:=[.S327]+1" office:value-type="float" office:value="320" calcext:value-type="float">
            <text:p>320,00</text:p>
          </table:table-cell>
          <table:table-cell table:formula="of:=[.S328]*[.$T$7]" office:value-type="float" office:value="320" calcext:value-type="float">
            <text:p>320,00</text:p>
          </table:table-cell>
          <table:table-cell table:number-columns-repeated="2"/>
        </table:table-row>
        <table:table-row table:style-name="ro1">
          <table:table-cell table:formula="of:=IF([.B329]=&quot;&quot;;&quot;&quot;;[.A328]+1)" office:value-type="float" office:value="329" calcext:value-type="float">
            <text:p>329</text:p>
          </table:table-cell>
          <table:table-cell office:value-type="string" calcext:value-type="string">
            <text:p>Kumqua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29];IF([.C329]=&quot;&quot;;&quot;&quot;;COM.MICROSOFT.CONCAT(&quot; (&quot;&amp;[.C329]&amp;&quot;)&quot;));IF([.D329]=&quot;&quot;;&quot;&quot;;COM.MICROSOFT.CONCAT(&quot; &quot;&amp;[.D329]));IF([.E329]=&quot;&quot;;&quot;&quot;;COM.MICROSOFT.CONCAT(&quot; &quot;&amp;[.E329]));IF([.F329]=&quot;&quot;;&quot;&quot;;COM.MICROSOFT.CONCAT(&quot;, &quot;&amp;[.F329]));IF([.G329]=&quot;&quot;;&quot;&quot;;COM.MICROSOFT.CONCAT(&quot; (&quot;&amp;[.G329]&amp;&quot;)&quot;)))" office:value-type="string" office:string-value="Kumquat Frais, Entier" calcext:value-type="string">
            <text:p>Kumquat Frais, Entier</text:p>
          </table:table-cell>
          <table:table-cell table:formula="of:=[.I328]+1" office:value-type="float" office:value="325" calcext:value-type="float">
            <text:p>325,00</text:p>
          </table:table-cell>
          <table:table-cell/>
          <table:table-cell table:formula="of:=[.I329]*[.$K$7]" office:value-type="float" office:value="325" calcext:value-type="float">
            <text:p>325,00</text:p>
          </table:table-cell>
          <table:table-cell table:formula="of:=[.L328]+1" office:value-type="float" office:value="335" calcext:value-type="float">
            <text:p>335,00</text:p>
          </table:table-cell>
          <table:table-cell office:value-type="string" calcext:value-type="string">
            <text:p>x</text:p>
          </table:table-cell>
          <table:table-cell table:formula="of:=[.N328]+1" office:value-type="float" office:value="420" calcext:value-type="float">
            <text:p>420,00</text:p>
          </table:table-cell>
          <table:table-cell table:formula="of:=[.L329]*[.$O$7]" office:value-type="float" office:value="670" calcext:value-type="float">
            <text:p>670,00</text:p>
          </table:table-cell>
          <table:table-cell table:formula="of:=[.P328]+1" office:value-type="float" office:value="560" calcext:value-type="float">
            <text:p>560,00</text:p>
          </table:table-cell>
          <table:table-cell/>
          <table:table-cell table:formula="of:=[.P329]*[.$R$7]" office:value-type="float" office:value="560" calcext:value-type="float">
            <text:p>560,00</text:p>
          </table:table-cell>
          <table:table-cell table:formula="of:=[.S328]+1" office:value-type="float" office:value="321" calcext:value-type="float">
            <text:p>321,00</text:p>
          </table:table-cell>
          <table:table-cell table:formula="of:=[.S329]*[.$T$7]" office:value-type="float" office:value="321" calcext:value-type="float">
            <text:p>321,00</text:p>
          </table:table-cell>
          <table:table-cell table:number-columns-repeated="2"/>
        </table:table-row>
        <table:table-row table:style-name="ro1">
          <table:table-cell table:formula="of:=IF([.B330]=&quot;&quot;;&quot;&quot;;[.A329]+1)" office:value-type="float" office:value="330" calcext:value-type="float">
            <text:p>330</text:p>
          </table:table-cell>
          <table:table-cell office:value-type="string" calcext:value-type="string">
            <text:p>Lait</text:p>
          </table:table-cell>
          <table:table-cell table:number-columns-repeated="5"/>
          <table:table-cell table:formula="of:=COM.MICROSOFT.CONCAT([.B330];IF([.C330]=&quot;&quot;;&quot;&quot;;COM.MICROSOFT.CONCAT(&quot; (&quot;&amp;[.C330]&amp;&quot;)&quot;));IF([.D330]=&quot;&quot;;&quot;&quot;;COM.MICROSOFT.CONCAT(&quot; &quot;&amp;[.D330]));IF([.E330]=&quot;&quot;;&quot;&quot;;COM.MICROSOFT.CONCAT(&quot; &quot;&amp;[.E330]));IF([.F330]=&quot;&quot;;&quot;&quot;;COM.MICROSOFT.CONCAT(&quot;, &quot;&amp;[.F330]));IF([.G330]=&quot;&quot;;&quot;&quot;;COM.MICROSOFT.CONCAT(&quot; (&quot;&amp;[.G330]&amp;&quot;)&quot;)))" office:value-type="string" office:string-value="Lait" calcext:value-type="string">
            <text:p>Lait</text:p>
          </table:table-cell>
          <table:table-cell table:formula="of:=[.I329]+1" office:value-type="float" office:value="326" calcext:value-type="float">
            <text:p>326,00</text:p>
          </table:table-cell>
          <table:table-cell/>
          <table:table-cell table:formula="of:=[.I330]*[.$K$7]" office:value-type="float" office:value="326" calcext:value-type="float">
            <text:p>326,00</text:p>
          </table:table-cell>
          <table:table-cell table:formula="of:=[.L329]+1" office:value-type="float" office:value="336" calcext:value-type="float">
            <text:p>336,00</text:p>
          </table:table-cell>
          <table:table-cell office:value-type="string" calcext:value-type="string">
            <text:p>x</text:p>
          </table:table-cell>
          <table:table-cell table:formula="of:=[.N329]+1" office:value-type="float" office:value="421" calcext:value-type="float">
            <text:p>421,00</text:p>
          </table:table-cell>
          <table:table-cell table:formula="of:=[.L330]*[.$O$7]" office:value-type="float" office:value="672" calcext:value-type="float">
            <text:p>672,00</text:p>
          </table:table-cell>
          <table:table-cell table:formula="of:=[.P329]+1" office:value-type="float" office:value="561" calcext:value-type="float">
            <text:p>561,00</text:p>
          </table:table-cell>
          <table:table-cell/>
          <table:table-cell table:formula="of:=[.P330]*[.$R$7]" office:value-type="float" office:value="561" calcext:value-type="float">
            <text:p>561,00</text:p>
          </table:table-cell>
          <table:table-cell table:formula="of:=[.S329]+1" office:value-type="float" office:value="322" calcext:value-type="float">
            <text:p>322,00</text:p>
          </table:table-cell>
          <table:table-cell table:formula="of:=[.S330]*[.$T$7]" office:value-type="float" office:value="322" calcext:value-type="float">
            <text:p>322,00</text:p>
          </table:table-cell>
          <table:table-cell table:number-columns-repeated="2"/>
        </table:table-row>
        <table:table-row table:style-name="ro1">
          <table:table-cell table:formula="of:=IF([.B331]=&quot;&quot;;&quot;&quot;;[.A330]+1)" office:value-type="float" office:value="331" calcext:value-type="float">
            <text:p>331</text:p>
          </table:table-cell>
          <table:table-cell office:value-type="string" calcext:value-type="string">
            <text:p>Lait concentré non sucré</text:p>
          </table:table-cell>
          <table:table-cell table:number-columns-repeated="5"/>
          <table:table-cell table:formula="of:=COM.MICROSOFT.CONCAT([.B331];IF([.C331]=&quot;&quot;;&quot;&quot;;COM.MICROSOFT.CONCAT(&quot; (&quot;&amp;[.C331]&amp;&quot;)&quot;));IF([.D331]=&quot;&quot;;&quot;&quot;;COM.MICROSOFT.CONCAT(&quot; &quot;&amp;[.D331]));IF([.E331]=&quot;&quot;;&quot;&quot;;COM.MICROSOFT.CONCAT(&quot; &quot;&amp;[.E331]));IF([.F331]=&quot;&quot;;&quot;&quot;;COM.MICROSOFT.CONCAT(&quot;, &quot;&amp;[.F331]));IF([.G331]=&quot;&quot;;&quot;&quot;;COM.MICROSOFT.CONCAT(&quot; (&quot;&amp;[.G331]&amp;&quot;)&quot;)))" office:value-type="string" office:string-value="Lait concentré non sucré" calcext:value-type="string">
            <text:p>Lait concentré non sucré</text:p>
          </table:table-cell>
          <table:table-cell table:formula="of:=[.I330]+1" office:value-type="float" office:value="327" calcext:value-type="float">
            <text:p>327,00</text:p>
          </table:table-cell>
          <table:table-cell/>
          <table:table-cell table:formula="of:=[.I331]*[.$K$7]" office:value-type="float" office:value="327" calcext:value-type="float">
            <text:p>327,00</text:p>
          </table:table-cell>
          <table:table-cell table:formula="of:=[.L330]+1" office:value-type="float" office:value="337" calcext:value-type="float">
            <text:p>337,00</text:p>
          </table:table-cell>
          <table:table-cell office:value-type="string" calcext:value-type="string">
            <text:p>x</text:p>
          </table:table-cell>
          <table:table-cell table:formula="of:=[.N330]+1" office:value-type="float" office:value="422" calcext:value-type="float">
            <text:p>422,00</text:p>
          </table:table-cell>
          <table:table-cell table:formula="of:=[.L331]*[.$O$7]" office:value-type="float" office:value="674" calcext:value-type="float">
            <text:p>674,00</text:p>
          </table:table-cell>
          <table:table-cell table:formula="of:=[.P330]+1" office:value-type="float" office:value="562" calcext:value-type="float">
            <text:p>562,00</text:p>
          </table:table-cell>
          <table:table-cell/>
          <table:table-cell table:formula="of:=[.P331]*[.$R$7]" office:value-type="float" office:value="562" calcext:value-type="float">
            <text:p>562,00</text:p>
          </table:table-cell>
          <table:table-cell table:formula="of:=[.S330]+1" office:value-type="float" office:value="323" calcext:value-type="float">
            <text:p>323,00</text:p>
          </table:table-cell>
          <table:table-cell table:formula="of:=[.S331]*[.$T$7]" office:value-type="float" office:value="323" calcext:value-type="float">
            <text:p>323,00</text:p>
          </table:table-cell>
          <table:table-cell table:number-columns-repeated="2"/>
        </table:table-row>
        <table:table-row table:style-name="ro1">
          <table:table-cell table:formula="of:=IF([.B332]=&quot;&quot;;&quot;&quot;;[.A331]+1)" office:value-type="float" office:value="332" calcext:value-type="float">
            <text:p>332</text:p>
          </table:table-cell>
          <table:table-cell office:value-type="string" calcext:value-type="string">
            <text:p>Lait concentré non sucré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332];IF([.C332]=&quot;&quot;;&quot;&quot;;COM.MICROSOFT.CONCAT(&quot; (&quot;&amp;[.C332]&amp;&quot;)&quot;));IF([.D332]=&quot;&quot;;&quot;&quot;;COM.MICROSOFT.CONCAT(&quot; &quot;&amp;[.D332]));IF([.E332]=&quot;&quot;;&quot;&quot;;COM.MICROSOFT.CONCAT(&quot; &quot;&amp;[.E332]));IF([.F332]=&quot;&quot;;&quot;&quot;;COM.MICROSOFT.CONCAT(&quot;, &quot;&amp;[.F332]));IF([.G332]=&quot;&quot;;&quot;&quot;;COM.MICROSOFT.CONCAT(&quot; (&quot;&amp;[.G332]&amp;&quot;)&quot;)))" office:value-type="string" office:string-value="Lait concentré non sucré (Maison)" calcext:value-type="string">
            <text:p>Lait concentré non sucré (Maison)</text:p>
          </table:table-cell>
          <table:table-cell table:formula="of:=[.I331]+1" office:value-type="float" office:value="328" calcext:value-type="float">
            <text:p>328,00</text:p>
          </table:table-cell>
          <table:table-cell/>
          <table:table-cell table:formula="of:=[.I332]*[.$K$7]" office:value-type="float" office:value="328" calcext:value-type="float">
            <text:p>328,00</text:p>
          </table:table-cell>
          <table:table-cell table:formula="of:=[.L331]+1" office:value-type="float" office:value="338" calcext:value-type="float">
            <text:p>338,00</text:p>
          </table:table-cell>
          <table:table-cell office:value-type="string" calcext:value-type="string">
            <text:p>x</text:p>
          </table:table-cell>
          <table:table-cell table:formula="of:=[.N331]+1" office:value-type="float" office:value="423" calcext:value-type="float">
            <text:p>423,00</text:p>
          </table:table-cell>
          <table:table-cell table:formula="of:=[.L332]*[.$O$7]" office:value-type="float" office:value="676" calcext:value-type="float">
            <text:p>676,00</text:p>
          </table:table-cell>
          <table:table-cell table:formula="of:=[.P331]+1" office:value-type="float" office:value="563" calcext:value-type="float">
            <text:p>563,00</text:p>
          </table:table-cell>
          <table:table-cell/>
          <table:table-cell table:formula="of:=[.P332]*[.$R$7]" office:value-type="float" office:value="563" calcext:value-type="float">
            <text:p>563,00</text:p>
          </table:table-cell>
          <table:table-cell table:formula="of:=[.S331]+1" office:value-type="float" office:value="324" calcext:value-type="float">
            <text:p>324,00</text:p>
          </table:table-cell>
          <table:table-cell table:formula="of:=[.S332]*[.$T$7]" office:value-type="float" office:value="324" calcext:value-type="float">
            <text:p>324,00</text:p>
          </table:table-cell>
          <table:table-cell table:number-columns-repeated="2"/>
        </table:table-row>
        <table:table-row table:style-name="ro1">
          <table:table-cell table:formula="of:=IF([.B333]=&quot;&quot;;&quot;&quot;;[.A332]+1)" office:value-type="float" office:value="333" calcext:value-type="float">
            <text:p>333</text:p>
          </table:table-cell>
          <table:table-cell office:value-type="string" calcext:value-type="string">
            <text:p>Lait concentré sucré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333];IF([.C333]=&quot;&quot;;&quot;&quot;;COM.MICROSOFT.CONCAT(&quot; (&quot;&amp;[.C333]&amp;&quot;)&quot;));IF([.D333]=&quot;&quot;;&quot;&quot;;COM.MICROSOFT.CONCAT(&quot; &quot;&amp;[.D333]));IF([.E333]=&quot;&quot;;&quot;&quot;;COM.MICROSOFT.CONCAT(&quot; &quot;&amp;[.E333]));IF([.F333]=&quot;&quot;;&quot;&quot;;COM.MICROSOFT.CONCAT(&quot;, &quot;&amp;[.F333]));IF([.G333]=&quot;&quot;;&quot;&quot;;COM.MICROSOFT.CONCAT(&quot; (&quot;&amp;[.G333]&amp;&quot;)&quot;)))" office:value-type="string" office:string-value="Lait concentré sucré (Maison)" calcext:value-type="string">
            <text:p>Lait concentré sucré (Maison)</text:p>
          </table:table-cell>
          <table:table-cell table:formula="of:=[.I332]+1" office:value-type="float" office:value="329" calcext:value-type="float">
            <text:p>329,00</text:p>
          </table:table-cell>
          <table:table-cell/>
          <table:table-cell table:formula="of:=[.I333]*[.$K$7]" office:value-type="float" office:value="329" calcext:value-type="float">
            <text:p>329,00</text:p>
          </table:table-cell>
          <table:table-cell table:formula="of:=[.L332]+1" office:value-type="float" office:value="339" calcext:value-type="float">
            <text:p>339,00</text:p>
          </table:table-cell>
          <table:table-cell office:value-type="string" calcext:value-type="string">
            <text:p>x</text:p>
          </table:table-cell>
          <table:table-cell table:formula="of:=[.N332]+1" office:value-type="float" office:value="424" calcext:value-type="float">
            <text:p>424,00</text:p>
          </table:table-cell>
          <table:table-cell table:formula="of:=[.L333]*[.$O$7]" office:value-type="float" office:value="678" calcext:value-type="float">
            <text:p>678,00</text:p>
          </table:table-cell>
          <table:table-cell table:formula="of:=[.P332]+1" office:value-type="float" office:value="564" calcext:value-type="float">
            <text:p>564,00</text:p>
          </table:table-cell>
          <table:table-cell/>
          <table:table-cell table:formula="of:=[.P333]*[.$R$7]" office:value-type="float" office:value="564" calcext:value-type="float">
            <text:p>564,00</text:p>
          </table:table-cell>
          <table:table-cell table:formula="of:=[.S332]+1" office:value-type="float" office:value="325" calcext:value-type="float">
            <text:p>325,00</text:p>
          </table:table-cell>
          <table:table-cell table:formula="of:=[.S333]*[.$T$7]" office:value-type="float" office:value="325" calcext:value-type="float">
            <text:p>325,00</text:p>
          </table:table-cell>
          <table:table-cell table:number-columns-repeated="2"/>
        </table:table-row>
        <table:table-row table:style-name="ro1">
          <table:table-cell table:formula="of:=IF([.B334]=&quot;&quot;;&quot;&quot;;[.A333]+1)" office:value-type="float" office:value="334" calcext:value-type="float">
            <text:p>334</text:p>
          </table:table-cell>
          <table:table-cell office:value-type="string" calcext:value-type="string">
            <text:p>Lait de coco</text:p>
          </table:table-cell>
          <table:table-cell table:number-columns-repeated="5"/>
          <table:table-cell table:formula="of:=COM.MICROSOFT.CONCAT([.B334];IF([.C334]=&quot;&quot;;&quot;&quot;;COM.MICROSOFT.CONCAT(&quot; (&quot;&amp;[.C334]&amp;&quot;)&quot;));IF([.D334]=&quot;&quot;;&quot;&quot;;COM.MICROSOFT.CONCAT(&quot; &quot;&amp;[.D334]));IF([.E334]=&quot;&quot;;&quot;&quot;;COM.MICROSOFT.CONCAT(&quot; &quot;&amp;[.E334]));IF([.F334]=&quot;&quot;;&quot;&quot;;COM.MICROSOFT.CONCAT(&quot;, &quot;&amp;[.F334]));IF([.G334]=&quot;&quot;;&quot;&quot;;COM.MICROSOFT.CONCAT(&quot; (&quot;&amp;[.G334]&amp;&quot;)&quot;)))" office:value-type="string" office:string-value="Lait de coco" calcext:value-type="string">
            <text:p>Lait de coco</text:p>
          </table:table-cell>
          <table:table-cell table:formula="of:=[.I333]+1" office:value-type="float" office:value="330" calcext:value-type="float">
            <text:p>330,00</text:p>
          </table:table-cell>
          <table:table-cell/>
          <table:table-cell table:formula="of:=[.I334]*[.$K$7]" office:value-type="float" office:value="330" calcext:value-type="float">
            <text:p>330,00</text:p>
          </table:table-cell>
          <table:table-cell table:formula="of:=[.L333]+1" office:value-type="float" office:value="340" calcext:value-type="float">
            <text:p>340,00</text:p>
          </table:table-cell>
          <table:table-cell office:value-type="string" calcext:value-type="string">
            <text:p>x</text:p>
          </table:table-cell>
          <table:table-cell table:formula="of:=[.N333]+1" office:value-type="float" office:value="425" calcext:value-type="float">
            <text:p>425,00</text:p>
          </table:table-cell>
          <table:table-cell table:formula="of:=[.L334]*[.$O$7]" office:value-type="float" office:value="680" calcext:value-type="float">
            <text:p>680,00</text:p>
          </table:table-cell>
          <table:table-cell table:formula="of:=[.P333]+1" office:value-type="float" office:value="565" calcext:value-type="float">
            <text:p>565,00</text:p>
          </table:table-cell>
          <table:table-cell/>
          <table:table-cell table:formula="of:=[.P334]*[.$R$7]" office:value-type="float" office:value="565" calcext:value-type="float">
            <text:p>565,00</text:p>
          </table:table-cell>
          <table:table-cell table:formula="of:=[.S333]+1" office:value-type="float" office:value="326" calcext:value-type="float">
            <text:p>326,00</text:p>
          </table:table-cell>
          <table:table-cell table:formula="of:=[.S334]*[.$T$7]" office:value-type="float" office:value="326" calcext:value-type="float">
            <text:p>326,00</text:p>
          </table:table-cell>
          <table:table-cell table:number-columns-repeated="2"/>
        </table:table-row>
        <table:table-row table:style-name="ro1">
          <table:table-cell table:formula="of:=IF([.B335]=&quot;&quot;;&quot;&quot;;[.A334]+1)" office:value-type="float" office:value="335" calcext:value-type="float">
            <text:p>335</text:p>
          </table:table-cell>
          <table:table-cell office:value-type="string" calcext:value-type="string">
            <text:p>Lait demi écrémé</text:p>
          </table:table-cell>
          <table:table-cell table:number-columns-repeated="5"/>
          <table:table-cell table:formula="of:=COM.MICROSOFT.CONCAT([.B335];IF([.C335]=&quot;&quot;;&quot;&quot;;COM.MICROSOFT.CONCAT(&quot; (&quot;&amp;[.C335]&amp;&quot;)&quot;));IF([.D335]=&quot;&quot;;&quot;&quot;;COM.MICROSOFT.CONCAT(&quot; &quot;&amp;[.D335]));IF([.E335]=&quot;&quot;;&quot;&quot;;COM.MICROSOFT.CONCAT(&quot; &quot;&amp;[.E335]));IF([.F335]=&quot;&quot;;&quot;&quot;;COM.MICROSOFT.CONCAT(&quot;, &quot;&amp;[.F335]));IF([.G335]=&quot;&quot;;&quot;&quot;;COM.MICROSOFT.CONCAT(&quot; (&quot;&amp;[.G335]&amp;&quot;)&quot;)))" office:value-type="string" office:string-value="Lait demi écrémé" calcext:value-type="string">
            <text:p>Lait demi écrémé</text:p>
          </table:table-cell>
          <table:table-cell table:formula="of:=[.I334]+1" office:value-type="float" office:value="331" calcext:value-type="float">
            <text:p>331,00</text:p>
          </table:table-cell>
          <table:table-cell/>
          <table:table-cell table:formula="of:=[.I335]*[.$K$7]" office:value-type="float" office:value="331" calcext:value-type="float">
            <text:p>331,00</text:p>
          </table:table-cell>
          <table:table-cell table:formula="of:=[.L334]+1" office:value-type="float" office:value="341" calcext:value-type="float">
            <text:p>341,00</text:p>
          </table:table-cell>
          <table:table-cell office:value-type="string" calcext:value-type="string">
            <text:p>x</text:p>
          </table:table-cell>
          <table:table-cell table:formula="of:=[.N334]+1" office:value-type="float" office:value="426" calcext:value-type="float">
            <text:p>426,00</text:p>
          </table:table-cell>
          <table:table-cell table:formula="of:=[.L335]*[.$O$7]" office:value-type="float" office:value="682" calcext:value-type="float">
            <text:p>682,00</text:p>
          </table:table-cell>
          <table:table-cell table:formula="of:=[.P334]+1" office:value-type="float" office:value="566" calcext:value-type="float">
            <text:p>566,00</text:p>
          </table:table-cell>
          <table:table-cell/>
          <table:table-cell table:formula="of:=[.P335]*[.$R$7]" office:value-type="float" office:value="566" calcext:value-type="float">
            <text:p>566,00</text:p>
          </table:table-cell>
          <table:table-cell table:formula="of:=[.S334]+1" office:value-type="float" office:value="327" calcext:value-type="float">
            <text:p>327,00</text:p>
          </table:table-cell>
          <table:table-cell table:formula="of:=[.S335]*[.$T$7]" office:value-type="float" office:value="327" calcext:value-type="float">
            <text:p>327,00</text:p>
          </table:table-cell>
          <table:table-cell table:number-columns-repeated="2"/>
        </table:table-row>
        <table:table-row table:style-name="ro1">
          <table:table-cell table:formula="of:=IF([.B336]=&quot;&quot;;&quot;&quot;;[.A335]+1)" office:value-type="float" office:value="336" calcext:value-type="float">
            <text:p>336</text:p>
          </table:table-cell>
          <table:table-cell office:value-type="string" calcext:value-type="string">
            <text:p>Lait en poudr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36];IF([.C336]=&quot;&quot;;&quot;&quot;;COM.MICROSOFT.CONCAT(&quot; (&quot;&amp;[.C336]&amp;&quot;)&quot;));IF([.D336]=&quot;&quot;;&quot;&quot;;COM.MICROSOFT.CONCAT(&quot; &quot;&amp;[.D336]));IF([.E336]=&quot;&quot;;&quot;&quot;;COM.MICROSOFT.CONCAT(&quot; &quot;&amp;[.E336]));IF([.F336]=&quot;&quot;;&quot;&quot;;COM.MICROSOFT.CONCAT(&quot;, &quot;&amp;[.F336]));IF([.G336]=&quot;&quot;;&quot;&quot;;COM.MICROSOFT.CONCAT(&quot; (&quot;&amp;[.G336]&amp;&quot;)&quot;)))" office:value-type="string" office:string-value="Lait en poudre Sec, Poudre" calcext:value-type="string">
            <text:p>Lait en poudre Sec, Poudre</text:p>
          </table:table-cell>
          <table:table-cell table:formula="of:=[.I335]+1" office:value-type="float" office:value="332" calcext:value-type="float">
            <text:p>332,00</text:p>
          </table:table-cell>
          <table:table-cell/>
          <table:table-cell table:formula="of:=[.I336]*[.$K$7]" office:value-type="float" office:value="332" calcext:value-type="float">
            <text:p>332,00</text:p>
          </table:table-cell>
          <table:table-cell table:formula="of:=[.L335]+1" office:value-type="float" office:value="342" calcext:value-type="float">
            <text:p>342,00</text:p>
          </table:table-cell>
          <table:table-cell office:value-type="string" calcext:value-type="string">
            <text:p>x</text:p>
          </table:table-cell>
          <table:table-cell table:formula="of:=[.N335]+1" office:value-type="float" office:value="427" calcext:value-type="float">
            <text:p>427,00</text:p>
          </table:table-cell>
          <table:table-cell table:formula="of:=[.L336]*[.$O$7]" office:value-type="float" office:value="684" calcext:value-type="float">
            <text:p>684,00</text:p>
          </table:table-cell>
          <table:table-cell table:formula="of:=[.P335]+1" office:value-type="float" office:value="567" calcext:value-type="float">
            <text:p>567,00</text:p>
          </table:table-cell>
          <table:table-cell/>
          <table:table-cell table:formula="of:=[.P336]*[.$R$7]" office:value-type="float" office:value="567" calcext:value-type="float">
            <text:p>567,00</text:p>
          </table:table-cell>
          <table:table-cell table:formula="of:=[.S335]+1" office:value-type="float" office:value="328" calcext:value-type="float">
            <text:p>328,00</text:p>
          </table:table-cell>
          <table:table-cell table:formula="of:=[.S336]*[.$T$7]" office:value-type="float" office:value="328" calcext:value-type="float">
            <text:p>328,00</text:p>
          </table:table-cell>
          <table:table-cell table:number-columns-repeated="2"/>
        </table:table-row>
        <table:table-row table:style-name="ro1">
          <table:table-cell table:formula="of:=IF([.B337]=&quot;&quot;;&quot;&quot;;[.A336]+1)" office:value-type="float" office:value="337" calcext:value-type="float">
            <text:p>337</text:p>
          </table:table-cell>
          <table:table-cell office:value-type="string" calcext:value-type="string">
            <text:p>Lait fermenté</text:p>
          </table:table-cell>
          <table:table-cell table:number-columns-repeated="5"/>
          <table:table-cell table:formula="of:=COM.MICROSOFT.CONCAT([.B337];IF([.C337]=&quot;&quot;;&quot;&quot;;COM.MICROSOFT.CONCAT(&quot; (&quot;&amp;[.C337]&amp;&quot;)&quot;));IF([.D337]=&quot;&quot;;&quot;&quot;;COM.MICROSOFT.CONCAT(&quot; &quot;&amp;[.D337]));IF([.E337]=&quot;&quot;;&quot;&quot;;COM.MICROSOFT.CONCAT(&quot; &quot;&amp;[.E337]));IF([.F337]=&quot;&quot;;&quot;&quot;;COM.MICROSOFT.CONCAT(&quot;, &quot;&amp;[.F337]));IF([.G337]=&quot;&quot;;&quot;&quot;;COM.MICROSOFT.CONCAT(&quot; (&quot;&amp;[.G337]&amp;&quot;)&quot;)))" office:value-type="string" office:string-value="Lait fermenté" calcext:value-type="string">
            <text:p>Lait fermenté</text:p>
          </table:table-cell>
          <table:table-cell table:formula="of:=[.I336]+1" office:value-type="float" office:value="333" calcext:value-type="float">
            <text:p>333,00</text:p>
          </table:table-cell>
          <table:table-cell/>
          <table:table-cell table:formula="of:=[.I337]*[.$K$7]" office:value-type="float" office:value="333" calcext:value-type="float">
            <text:p>333,00</text:p>
          </table:table-cell>
          <table:table-cell table:formula="of:=[.L336]+1" office:value-type="float" office:value="343" calcext:value-type="float">
            <text:p>343,00</text:p>
          </table:table-cell>
          <table:table-cell office:value-type="string" calcext:value-type="string">
            <text:p>x</text:p>
          </table:table-cell>
          <table:table-cell table:formula="of:=[.N336]+1" office:value-type="float" office:value="428" calcext:value-type="float">
            <text:p>428,00</text:p>
          </table:table-cell>
          <table:table-cell table:formula="of:=[.L337]*[.$O$7]" office:value-type="float" office:value="686" calcext:value-type="float">
            <text:p>686,00</text:p>
          </table:table-cell>
          <table:table-cell table:formula="of:=[.P336]+1" office:value-type="float" office:value="568" calcext:value-type="float">
            <text:p>568,00</text:p>
          </table:table-cell>
          <table:table-cell/>
          <table:table-cell table:formula="of:=[.P337]*[.$R$7]" office:value-type="float" office:value="568" calcext:value-type="float">
            <text:p>568,00</text:p>
          </table:table-cell>
          <table:table-cell table:formula="of:=[.S336]+1" office:value-type="float" office:value="329" calcext:value-type="float">
            <text:p>329,00</text:p>
          </table:table-cell>
          <table:table-cell table:formula="of:=[.S337]*[.$T$7]" office:value-type="float" office:value="329" calcext:value-type="float">
            <text:p>329,00</text:p>
          </table:table-cell>
          <table:table-cell table:number-columns-repeated="2"/>
        </table:table-row>
        <table:table-row table:style-name="ro1">
          <table:table-cell table:formula="of:=IF([.B338]=&quot;&quot;;&quot;&quot;;[.A337]+1)" office:value-type="float" office:value="338" calcext:value-type="float">
            <text:p>338</text:p>
          </table:table-cell>
          <table:table-cell office:value-type="string" calcext:value-type="string">
            <text:p>Lait masse sèche</text:p>
          </table:table-cell>
          <table:table-cell table:number-columns-repeated="5"/>
          <table:table-cell table:formula="of:=COM.MICROSOFT.CONCAT([.B338];IF([.C338]=&quot;&quot;;&quot;&quot;;COM.MICROSOFT.CONCAT(&quot; (&quot;&amp;[.C338]&amp;&quot;)&quot;));IF([.D338]=&quot;&quot;;&quot;&quot;;COM.MICROSOFT.CONCAT(&quot; &quot;&amp;[.D338]));IF([.E338]=&quot;&quot;;&quot;&quot;;COM.MICROSOFT.CONCAT(&quot; &quot;&amp;[.E338]));IF([.F338]=&quot;&quot;;&quot;&quot;;COM.MICROSOFT.CONCAT(&quot;, &quot;&amp;[.F338]));IF([.G338]=&quot;&quot;;&quot;&quot;;COM.MICROSOFT.CONCAT(&quot; (&quot;&amp;[.G338]&amp;&quot;)&quot;)))" office:value-type="string" office:string-value="Lait masse sèche" calcext:value-type="string">
            <text:p>Lait masse sèche</text:p>
          </table:table-cell>
          <table:table-cell table:formula="of:=[.I337]+1" office:value-type="float" office:value="334" calcext:value-type="float">
            <text:p>334,00</text:p>
          </table:table-cell>
          <table:table-cell/>
          <table:table-cell table:formula="of:=[.I338]*[.$K$7]" office:value-type="float" office:value="334" calcext:value-type="float">
            <text:p>334,00</text:p>
          </table:table-cell>
          <table:table-cell table:formula="of:=[.L337]+1" office:value-type="float" office:value="344" calcext:value-type="float">
            <text:p>344,00</text:p>
          </table:table-cell>
          <table:table-cell office:value-type="string" calcext:value-type="string">
            <text:p>x</text:p>
          </table:table-cell>
          <table:table-cell table:formula="of:=[.N337]+1" office:value-type="float" office:value="429" calcext:value-type="float">
            <text:p>429,00</text:p>
          </table:table-cell>
          <table:table-cell table:formula="of:=[.L338]*[.$O$7]" office:value-type="float" office:value="688" calcext:value-type="float">
            <text:p>688,00</text:p>
          </table:table-cell>
          <table:table-cell table:formula="of:=[.P337]+1" office:value-type="float" office:value="569" calcext:value-type="float">
            <text:p>569,00</text:p>
          </table:table-cell>
          <table:table-cell/>
          <table:table-cell table:formula="of:=[.P338]*[.$R$7]" office:value-type="float" office:value="569" calcext:value-type="float">
            <text:p>569,00</text:p>
          </table:table-cell>
          <table:table-cell table:formula="of:=[.S337]+1" office:value-type="float" office:value="330" calcext:value-type="float">
            <text:p>330,00</text:p>
          </table:table-cell>
          <table:table-cell table:formula="of:=[.S338]*[.$T$7]" office:value-type="float" office:value="330" calcext:value-type="float">
            <text:p>330,00</text:p>
          </table:table-cell>
          <table:table-cell table:number-columns-repeated="2"/>
        </table:table-row>
        <table:table-row table:style-name="ro1">
          <table:table-cell table:formula="of:=IF([.B339]=&quot;&quot;;&quot;&quot;;[.A338]+1)" office:value-type="float" office:value="339" calcext:value-type="float">
            <text:p>339</text:p>
          </table:table-cell>
          <table:table-cell office:value-type="string" calcext:value-type="string">
            <text:p>Lardons fumé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339];IF([.C339]=&quot;&quot;;&quot;&quot;;COM.MICROSOFT.CONCAT(&quot; (&quot;&amp;[.C339]&amp;&quot;)&quot;));IF([.D339]=&quot;&quot;;&quot;&quot;;COM.MICROSOFT.CONCAT(&quot; &quot;&amp;[.D339]));IF([.E339]=&quot;&quot;;&quot;&quot;;COM.MICROSOFT.CONCAT(&quot; &quot;&amp;[.E339]));IF([.F339]=&quot;&quot;;&quot;&quot;;COM.MICROSOFT.CONCAT(&quot;, &quot;&amp;[.F339]));IF([.G339]=&quot;&quot;;&quot;&quot;;COM.MICROSOFT.CONCAT(&quot; (&quot;&amp;[.G339]&amp;&quot;)&quot;)))" office:value-type="string" office:string-value="Lardons fumé, Brunoise" calcext:value-type="string">
            <text:p>Lardons fumé, Brunoise</text:p>
          </table:table-cell>
          <table:table-cell table:formula="of:=[.I338]+1" office:value-type="float" office:value="335" calcext:value-type="float">
            <text:p>335,00</text:p>
          </table:table-cell>
          <table:table-cell/>
          <table:table-cell table:formula="of:=[.I339]*[.$K$7]" office:value-type="float" office:value="335" calcext:value-type="float">
            <text:p>335,00</text:p>
          </table:table-cell>
          <table:table-cell table:formula="of:=[.L338]+1" office:value-type="float" office:value="345" calcext:value-type="float">
            <text:p>345,00</text:p>
          </table:table-cell>
          <table:table-cell office:value-type="string" calcext:value-type="string">
            <text:p>x</text:p>
          </table:table-cell>
          <table:table-cell table:formula="of:=[.N338]+1" office:value-type="float" office:value="430" calcext:value-type="float">
            <text:p>430,00</text:p>
          </table:table-cell>
          <table:table-cell table:formula="of:=[.L339]*[.$O$7]" office:value-type="float" office:value="690" calcext:value-type="float">
            <text:p>690,00</text:p>
          </table:table-cell>
          <table:table-cell table:formula="of:=[.P338]+1" office:value-type="float" office:value="570" calcext:value-type="float">
            <text:p>570,00</text:p>
          </table:table-cell>
          <table:table-cell/>
          <table:table-cell table:formula="of:=[.P339]*[.$R$7]" office:value-type="float" office:value="570" calcext:value-type="float">
            <text:p>570,00</text:p>
          </table:table-cell>
          <table:table-cell table:formula="of:=[.S338]+1" office:value-type="float" office:value="331" calcext:value-type="float">
            <text:p>331,00</text:p>
          </table:table-cell>
          <table:table-cell table:formula="of:=[.S339]*[.$T$7]" office:value-type="float" office:value="331" calcext:value-type="float">
            <text:p>331,00</text:p>
          </table:table-cell>
          <table:table-cell table:number-columns-repeated="2"/>
        </table:table-row>
        <table:table-row table:style-name="ro1">
          <table:table-cell table:formula="of:=IF([.B340]=&quot;&quot;;&quot;&quot;;[.A339]+1)" office:value-type="float" office:value="340" calcext:value-type="float">
            <text:p>340</text:p>
          </table:table-cell>
          <table:table-cell office:value-type="string" calcext:value-type="string">
            <text:p>Laurie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40];IF([.C340]=&quot;&quot;;&quot;&quot;;COM.MICROSOFT.CONCAT(&quot; (&quot;&amp;[.C340]&amp;&quot;)&quot;));IF([.D340]=&quot;&quot;;&quot;&quot;;COM.MICROSOFT.CONCAT(&quot; &quot;&amp;[.D340]));IF([.E340]=&quot;&quot;;&quot;&quot;;COM.MICROSOFT.CONCAT(&quot; &quot;&amp;[.E340]));IF([.F340]=&quot;&quot;;&quot;&quot;;COM.MICROSOFT.CONCAT(&quot;, &quot;&amp;[.F340]));IF([.G340]=&quot;&quot;;&quot;&quot;;COM.MICROSOFT.CONCAT(&quot; (&quot;&amp;[.G340]&amp;&quot;)&quot;)))" office:value-type="string" office:string-value="Laurier Sec, Poudre" calcext:value-type="string">
            <text:p>Laurier Sec, Poudre</text:p>
          </table:table-cell>
          <table:table-cell table:formula="of:=[.I339]+1" office:value-type="float" office:value="336" calcext:value-type="float">
            <text:p>336,00</text:p>
          </table:table-cell>
          <table:table-cell/>
          <table:table-cell table:formula="of:=[.I340]*[.$K$7]" office:value-type="float" office:value="336" calcext:value-type="float">
            <text:p>336,00</text:p>
          </table:table-cell>
          <table:table-cell table:formula="of:=[.L339]+1" office:value-type="float" office:value="346" calcext:value-type="float">
            <text:p>346,00</text:p>
          </table:table-cell>
          <table:table-cell office:value-type="string" calcext:value-type="string">
            <text:p>x</text:p>
          </table:table-cell>
          <table:table-cell table:formula="of:=[.N339]+1" office:value-type="float" office:value="431" calcext:value-type="float">
            <text:p>431,00</text:p>
          </table:table-cell>
          <table:table-cell table:formula="of:=[.L340]*[.$O$7]" office:value-type="float" office:value="692" calcext:value-type="float">
            <text:p>692,00</text:p>
          </table:table-cell>
          <table:table-cell table:formula="of:=[.P339]+1" office:value-type="float" office:value="571" calcext:value-type="float">
            <text:p>571,00</text:p>
          </table:table-cell>
          <table:table-cell/>
          <table:table-cell table:formula="of:=[.P340]*[.$R$7]" office:value-type="float" office:value="571" calcext:value-type="float">
            <text:p>571,00</text:p>
          </table:table-cell>
          <table:table-cell table:formula="of:=[.S339]+1" office:value-type="float" office:value="332" calcext:value-type="float">
            <text:p>332,00</text:p>
          </table:table-cell>
          <table:table-cell table:formula="of:=[.S340]*[.$T$7]" office:value-type="float" office:value="332" calcext:value-type="float">
            <text:p>332,00</text:p>
          </table:table-cell>
          <table:table-cell table:number-columns-repeated="2"/>
        </table:table-row>
        <table:table-row table:style-name="ro1">
          <table:table-cell table:formula="of:=IF([.B341]=&quot;&quot;;&quot;&quot;;[.A340]+1)" office:value-type="float" office:value="341" calcext:value-type="float">
            <text:p>341</text:p>
          </table:table-cell>
          <table:table-cell office:value-type="string" calcext:value-type="string">
            <text:p>Lentille corai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341];IF([.C341]=&quot;&quot;;&quot;&quot;;COM.MICROSOFT.CONCAT(&quot; (&quot;&amp;[.C341]&amp;&quot;)&quot;));IF([.D341]=&quot;&quot;;&quot;&quot;;COM.MICROSOFT.CONCAT(&quot; &quot;&amp;[.D341]));IF([.E341]=&quot;&quot;;&quot;&quot;;COM.MICROSOFT.CONCAT(&quot; &quot;&amp;[.E341]));IF([.F341]=&quot;&quot;;&quot;&quot;;COM.MICROSOFT.CONCAT(&quot;, &quot;&amp;[.F341]));IF([.G341]=&quot;&quot;;&quot;&quot;;COM.MICROSOFT.CONCAT(&quot; (&quot;&amp;[.G341]&amp;&quot;)&quot;)))" office:value-type="string" office:string-value="Lentille corail Sec" calcext:value-type="string">
            <text:p>Lentille corail Sec</text:p>
          </table:table-cell>
          <table:table-cell table:formula="of:=[.I340]+1" office:value-type="float" office:value="337" calcext:value-type="float">
            <text:p>337,00</text:p>
          </table:table-cell>
          <table:table-cell/>
          <table:table-cell table:formula="of:=[.I341]*[.$K$7]" office:value-type="float" office:value="337" calcext:value-type="float">
            <text:p>337,00</text:p>
          </table:table-cell>
          <table:table-cell table:formula="of:=[.L340]+1" office:value-type="float" office:value="347" calcext:value-type="float">
            <text:p>347,00</text:p>
          </table:table-cell>
          <table:table-cell office:value-type="string" calcext:value-type="string">
            <text:p>x</text:p>
          </table:table-cell>
          <table:table-cell table:formula="of:=[.N340]+1" office:value-type="float" office:value="432" calcext:value-type="float">
            <text:p>432,00</text:p>
          </table:table-cell>
          <table:table-cell table:formula="of:=[.L341]*[.$O$7]" office:value-type="float" office:value="694" calcext:value-type="float">
            <text:p>694,00</text:p>
          </table:table-cell>
          <table:table-cell table:formula="of:=[.P340]+1" office:value-type="float" office:value="572" calcext:value-type="float">
            <text:p>572,00</text:p>
          </table:table-cell>
          <table:table-cell/>
          <table:table-cell table:formula="of:=[.P341]*[.$R$7]" office:value-type="float" office:value="572" calcext:value-type="float">
            <text:p>572,00</text:p>
          </table:table-cell>
          <table:table-cell table:formula="of:=[.S340]+1" office:value-type="float" office:value="333" calcext:value-type="float">
            <text:p>333,00</text:p>
          </table:table-cell>
          <table:table-cell table:formula="of:=[.S341]*[.$T$7]" office:value-type="float" office:value="333" calcext:value-type="float">
            <text:p>333,00</text:p>
          </table:table-cell>
          <table:table-cell table:number-columns-repeated="2"/>
        </table:table-row>
        <table:table-row table:style-name="ro1">
          <table:table-cell table:formula="of:=IF([.B342]=&quot;&quot;;&quot;&quot;;[.A341]+1)" office:value-type="float" office:value="342" calcext:value-type="float">
            <text:p>342</text:p>
          </table:table-cell>
          <table:table-cell office:value-type="string" calcext:value-type="string">
            <text:p>Lentille corail</text:p>
          </table:table-cell>
          <table:table-cell table:number-columns-repeated="3"/>
          <table:table-cell office:value-type="string" calcext:value-type="string">
            <text:p>Cuit</text:p>
          </table:table-cell>
          <table:table-cell/>
          <table:table-cell table:formula="of:=COM.MICROSOFT.CONCAT([.B342];IF([.C342]=&quot;&quot;;&quot;&quot;;COM.MICROSOFT.CONCAT(&quot; (&quot;&amp;[.C342]&amp;&quot;)&quot;));IF([.D342]=&quot;&quot;;&quot;&quot;;COM.MICROSOFT.CONCAT(&quot; &quot;&amp;[.D342]));IF([.E342]=&quot;&quot;;&quot;&quot;;COM.MICROSOFT.CONCAT(&quot; &quot;&amp;[.E342]));IF([.F342]=&quot;&quot;;&quot;&quot;;COM.MICROSOFT.CONCAT(&quot;, &quot;&amp;[.F342]));IF([.G342]=&quot;&quot;;&quot;&quot;;COM.MICROSOFT.CONCAT(&quot; (&quot;&amp;[.G342]&amp;&quot;)&quot;)))" office:value-type="string" office:string-value="Lentille corail, Cuit" calcext:value-type="string">
            <text:p>Lentille corail, Cuit</text:p>
          </table:table-cell>
          <table:table-cell table:formula="of:=[.I341]+1" office:value-type="float" office:value="338" calcext:value-type="float">
            <text:p>338,00</text:p>
          </table:table-cell>
          <table:table-cell/>
          <table:table-cell table:formula="of:=[.I342]*[.$K$7]" office:value-type="float" office:value="338" calcext:value-type="float">
            <text:p>338,00</text:p>
          </table:table-cell>
          <table:table-cell table:formula="of:=[.L341]+1" office:value-type="float" office:value="348" calcext:value-type="float">
            <text:p>348,00</text:p>
          </table:table-cell>
          <table:table-cell office:value-type="string" calcext:value-type="string">
            <text:p>x</text:p>
          </table:table-cell>
          <table:table-cell table:formula="of:=[.N341]+1" office:value-type="float" office:value="433" calcext:value-type="float">
            <text:p>433,00</text:p>
          </table:table-cell>
          <table:table-cell table:formula="of:=[.L342]*[.$O$7]" office:value-type="float" office:value="696" calcext:value-type="float">
            <text:p>696,00</text:p>
          </table:table-cell>
          <table:table-cell table:formula="of:=[.P341]+1" office:value-type="float" office:value="573" calcext:value-type="float">
            <text:p>573,00</text:p>
          </table:table-cell>
          <table:table-cell/>
          <table:table-cell table:formula="of:=[.P342]*[.$R$7]" office:value-type="float" office:value="573" calcext:value-type="float">
            <text:p>573,00</text:p>
          </table:table-cell>
          <table:table-cell table:formula="of:=[.S341]+1" office:value-type="float" office:value="334" calcext:value-type="float">
            <text:p>334,00</text:p>
          </table:table-cell>
          <table:table-cell table:formula="of:=[.S342]*[.$T$7]" office:value-type="float" office:value="334" calcext:value-type="float">
            <text:p>334,00</text:p>
          </table:table-cell>
          <table:table-cell table:number-columns-repeated="2"/>
        </table:table-row>
        <table:table-row table:style-name="ro1">
          <table:table-cell table:formula="of:=IF([.B343]=&quot;&quot;;&quot;&quot;;[.A342]+1)" office:value-type="float" office:value="343" calcext:value-type="float">
            <text:p>343</text:p>
          </table:table-cell>
          <table:table-cell office:value-type="string" calcext:value-type="string">
            <text:p>Lentille ver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343];IF([.C343]=&quot;&quot;;&quot;&quot;;COM.MICROSOFT.CONCAT(&quot; (&quot;&amp;[.C343]&amp;&quot;)&quot;));IF([.D343]=&quot;&quot;;&quot;&quot;;COM.MICROSOFT.CONCAT(&quot; &quot;&amp;[.D343]));IF([.E343]=&quot;&quot;;&quot;&quot;;COM.MICROSOFT.CONCAT(&quot; &quot;&amp;[.E343]));IF([.F343]=&quot;&quot;;&quot;&quot;;COM.MICROSOFT.CONCAT(&quot;, &quot;&amp;[.F343]));IF([.G343]=&quot;&quot;;&quot;&quot;;COM.MICROSOFT.CONCAT(&quot; (&quot;&amp;[.G343]&amp;&quot;)&quot;)))" office:value-type="string" office:string-value="Lentille verte Sec" calcext:value-type="string">
            <text:p>Lentille verte Sec</text:p>
          </table:table-cell>
          <table:table-cell table:formula="of:=[.I342]+1" office:value-type="float" office:value="339" calcext:value-type="float">
            <text:p>339,00</text:p>
          </table:table-cell>
          <table:table-cell/>
          <table:table-cell table:formula="of:=[.I343]*[.$K$7]" office:value-type="float" office:value="339" calcext:value-type="float">
            <text:p>339,00</text:p>
          </table:table-cell>
          <table:table-cell table:formula="of:=[.L342]+1" office:value-type="float" office:value="349" calcext:value-type="float">
            <text:p>349,00</text:p>
          </table:table-cell>
          <table:table-cell office:value-type="string" calcext:value-type="string">
            <text:p>x</text:p>
          </table:table-cell>
          <table:table-cell table:formula="of:=[.N342]+1" office:value-type="float" office:value="434" calcext:value-type="float">
            <text:p>434,00</text:p>
          </table:table-cell>
          <table:table-cell table:formula="of:=[.L343]*[.$O$7]" office:value-type="float" office:value="698" calcext:value-type="float">
            <text:p>698,00</text:p>
          </table:table-cell>
          <table:table-cell table:formula="of:=[.P342]+1" office:value-type="float" office:value="574" calcext:value-type="float">
            <text:p>574,00</text:p>
          </table:table-cell>
          <table:table-cell/>
          <table:table-cell table:formula="of:=[.P343]*[.$R$7]" office:value-type="float" office:value="574" calcext:value-type="float">
            <text:p>574,00</text:p>
          </table:table-cell>
          <table:table-cell table:formula="of:=[.S342]+1" office:value-type="float" office:value="335" calcext:value-type="float">
            <text:p>335,00</text:p>
          </table:table-cell>
          <table:table-cell table:formula="of:=[.S343]*[.$T$7]" office:value-type="float" office:value="335" calcext:value-type="float">
            <text:p>335,00</text:p>
          </table:table-cell>
          <table:table-cell table:number-columns-repeated="2"/>
        </table:table-row>
        <table:table-row table:style-name="ro1">
          <table:table-cell table:formula="of:=IF([.B344]=&quot;&quot;;&quot;&quot;;[.A343]+1)" office:value-type="float" office:value="344" calcext:value-type="float">
            <text:p>344</text:p>
          </table:table-cell>
          <table:table-cell office:value-type="string" calcext:value-type="string">
            <text:p>Lentille verte</text:p>
          </table:table-cell>
          <table:table-cell table:number-columns-repeated="3"/>
          <table:table-cell office:value-type="string" calcext:value-type="string">
            <text:p>Cuit</text:p>
          </table:table-cell>
          <table:table-cell/>
          <table:table-cell table:formula="of:=COM.MICROSOFT.CONCAT([.B344];IF([.C344]=&quot;&quot;;&quot;&quot;;COM.MICROSOFT.CONCAT(&quot; (&quot;&amp;[.C344]&amp;&quot;)&quot;));IF([.D344]=&quot;&quot;;&quot;&quot;;COM.MICROSOFT.CONCAT(&quot; &quot;&amp;[.D344]));IF([.E344]=&quot;&quot;;&quot;&quot;;COM.MICROSOFT.CONCAT(&quot; &quot;&amp;[.E344]));IF([.F344]=&quot;&quot;;&quot;&quot;;COM.MICROSOFT.CONCAT(&quot;, &quot;&amp;[.F344]));IF([.G344]=&quot;&quot;;&quot;&quot;;COM.MICROSOFT.CONCAT(&quot; (&quot;&amp;[.G344]&amp;&quot;)&quot;)))" office:value-type="string" office:string-value="Lentille verte, Cuit" calcext:value-type="string">
            <text:p>Lentille verte, Cuit</text:p>
          </table:table-cell>
          <table:table-cell table:formula="of:=[.I343]+1" office:value-type="float" office:value="340" calcext:value-type="float">
            <text:p>340,00</text:p>
          </table:table-cell>
          <table:table-cell/>
          <table:table-cell table:formula="of:=[.I344]*[.$K$7]" office:value-type="float" office:value="340" calcext:value-type="float">
            <text:p>340,00</text:p>
          </table:table-cell>
          <table:table-cell table:formula="of:=[.L343]+1" office:value-type="float" office:value="350" calcext:value-type="float">
            <text:p>350,00</text:p>
          </table:table-cell>
          <table:table-cell office:value-type="string" calcext:value-type="string">
            <text:p>x</text:p>
          </table:table-cell>
          <table:table-cell table:formula="of:=[.N343]+1" office:value-type="float" office:value="435" calcext:value-type="float">
            <text:p>435,00</text:p>
          </table:table-cell>
          <table:table-cell table:formula="of:=[.L344]*[.$O$7]" office:value-type="float" office:value="700" calcext:value-type="float">
            <text:p>700,00</text:p>
          </table:table-cell>
          <table:table-cell table:formula="of:=[.P343]+1" office:value-type="float" office:value="575" calcext:value-type="float">
            <text:p>575,00</text:p>
          </table:table-cell>
          <table:table-cell/>
          <table:table-cell table:formula="of:=[.P344]*[.$R$7]" office:value-type="float" office:value="575" calcext:value-type="float">
            <text:p>575,00</text:p>
          </table:table-cell>
          <table:table-cell table:formula="of:=[.S343]+1" office:value-type="float" office:value="336" calcext:value-type="float">
            <text:p>336,00</text:p>
          </table:table-cell>
          <table:table-cell table:formula="of:=[.S344]*[.$T$7]" office:value-type="float" office:value="336" calcext:value-type="float">
            <text:p>336,00</text:p>
          </table:table-cell>
          <table:table-cell table:number-columns-repeated="2"/>
        </table:table-row>
        <table:table-row table:style-name="ro1">
          <table:table-cell table:formula="of:=IF([.B345]=&quot;&quot;;&quot;&quot;;[.A344]+1)" office:value-type="float" office:value="345" calcext:value-type="float">
            <text:p>345</text:p>
          </table:table-cell>
          <table:table-cell office:value-type="string" calcext:value-type="string">
            <text:p>Levure boulangère instantané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345];IF([.C345]=&quot;&quot;;&quot;&quot;;COM.MICROSOFT.CONCAT(&quot; (&quot;&amp;[.C345]&amp;&quot;)&quot;));IF([.D345]=&quot;&quot;;&quot;&quot;;COM.MICROSOFT.CONCAT(&quot; &quot;&amp;[.D345]));IF([.E345]=&quot;&quot;;&quot;&quot;;COM.MICROSOFT.CONCAT(&quot; &quot;&amp;[.E345]));IF([.F345]=&quot;&quot;;&quot;&quot;;COM.MICROSOFT.CONCAT(&quot;, &quot;&amp;[.F345]));IF([.G345]=&quot;&quot;;&quot;&quot;;COM.MICROSOFT.CONCAT(&quot; (&quot;&amp;[.G345]&amp;&quot;)&quot;)))" office:value-type="string" office:string-value="Levure boulangère instantanée Sec" calcext:value-type="string">
            <text:p>Levure boulangère instantanée Sec</text:p>
          </table:table-cell>
          <table:table-cell table:formula="of:=[.I344]+1" office:value-type="float" office:value="341" calcext:value-type="float">
            <text:p>341,00</text:p>
          </table:table-cell>
          <table:table-cell/>
          <table:table-cell table:formula="of:=[.I345]*[.$K$7]" office:value-type="float" office:value="341" calcext:value-type="float">
            <text:p>341,00</text:p>
          </table:table-cell>
          <table:table-cell table:formula="of:=[.L344]+1" office:value-type="float" office:value="351" calcext:value-type="float">
            <text:p>351,00</text:p>
          </table:table-cell>
          <table:table-cell office:value-type="string" calcext:value-type="string">
            <text:p>x</text:p>
          </table:table-cell>
          <table:table-cell table:formula="of:=[.N344]+1" office:value-type="float" office:value="436" calcext:value-type="float">
            <text:p>436,00</text:p>
          </table:table-cell>
          <table:table-cell table:formula="of:=[.L345]*[.$O$7]" office:value-type="float" office:value="702" calcext:value-type="float">
            <text:p>702,00</text:p>
          </table:table-cell>
          <table:table-cell table:formula="of:=[.P344]+1" office:value-type="float" office:value="576" calcext:value-type="float">
            <text:p>576,00</text:p>
          </table:table-cell>
          <table:table-cell/>
          <table:table-cell table:formula="of:=[.P345]*[.$R$7]" office:value-type="float" office:value="576" calcext:value-type="float">
            <text:p>576,00</text:p>
          </table:table-cell>
          <table:table-cell table:formula="of:=[.S344]+1" office:value-type="float" office:value="337" calcext:value-type="float">
            <text:p>337,00</text:p>
          </table:table-cell>
          <table:table-cell table:formula="of:=[.S345]*[.$T$7]" office:value-type="float" office:value="337" calcext:value-type="float">
            <text:p>337,00</text:p>
          </table:table-cell>
          <table:table-cell table:number-columns-repeated="2"/>
        </table:table-row>
        <table:table-row table:style-name="ro1">
          <table:table-cell table:formula="of:=IF([.B346]=&quot;&quot;;&quot;&quot;;[.A345]+1)" office:value-type="float" office:value="346" calcext:value-type="float">
            <text:p>346</text:p>
          </table:table-cell>
          <table:table-cell office:value-type="string" calcext:value-type="string">
            <text:p>Levure chimique</text:p>
          </table:table-cell>
          <table:table-cell table:number-columns-repeated="5"/>
          <table:table-cell table:formula="of:=COM.MICROSOFT.CONCAT([.B346];IF([.C346]=&quot;&quot;;&quot;&quot;;COM.MICROSOFT.CONCAT(&quot; (&quot;&amp;[.C346]&amp;&quot;)&quot;));IF([.D346]=&quot;&quot;;&quot;&quot;;COM.MICROSOFT.CONCAT(&quot; &quot;&amp;[.D346]));IF([.E346]=&quot;&quot;;&quot;&quot;;COM.MICROSOFT.CONCAT(&quot; &quot;&amp;[.E346]));IF([.F346]=&quot;&quot;;&quot;&quot;;COM.MICROSOFT.CONCAT(&quot;, &quot;&amp;[.F346]));IF([.G346]=&quot;&quot;;&quot;&quot;;COM.MICROSOFT.CONCAT(&quot; (&quot;&amp;[.G346]&amp;&quot;)&quot;)))" office:value-type="string" office:string-value="Levure chimique" calcext:value-type="string">
            <text:p>Levure chimique</text:p>
          </table:table-cell>
          <table:table-cell table:formula="of:=[.I345]+1" office:value-type="float" office:value="342" calcext:value-type="float">
            <text:p>342,00</text:p>
          </table:table-cell>
          <table:table-cell/>
          <table:table-cell table:formula="of:=[.I346]*[.$K$7]" office:value-type="float" office:value="342" calcext:value-type="float">
            <text:p>342,00</text:p>
          </table:table-cell>
          <table:table-cell table:formula="of:=[.L345]+1" office:value-type="float" office:value="352" calcext:value-type="float">
            <text:p>352,00</text:p>
          </table:table-cell>
          <table:table-cell office:value-type="string" calcext:value-type="string">
            <text:p>x</text:p>
          </table:table-cell>
          <table:table-cell table:formula="of:=[.N345]+1" office:value-type="float" office:value="437" calcext:value-type="float">
            <text:p>437,00</text:p>
          </table:table-cell>
          <table:table-cell table:formula="of:=[.L346]*[.$O$7]" office:value-type="float" office:value="704" calcext:value-type="float">
            <text:p>704,00</text:p>
          </table:table-cell>
          <table:table-cell table:formula="of:=[.P345]+1" office:value-type="float" office:value="577" calcext:value-type="float">
            <text:p>577,00</text:p>
          </table:table-cell>
          <table:table-cell/>
          <table:table-cell table:formula="of:=[.P346]*[.$R$7]" office:value-type="float" office:value="577" calcext:value-type="float">
            <text:p>577,00</text:p>
          </table:table-cell>
          <table:table-cell table:formula="of:=[.S345]+1" office:value-type="float" office:value="338" calcext:value-type="float">
            <text:p>338,00</text:p>
          </table:table-cell>
          <table:table-cell table:formula="of:=[.S346]*[.$T$7]" office:value-type="float" office:value="338" calcext:value-type="float">
            <text:p>338,00</text:p>
          </table:table-cell>
          <table:table-cell table:number-columns-repeated="2"/>
        </table:table-row>
        <table:table-row table:style-name="ro1">
          <table:table-cell table:formula="of:=IF([.B347]=&quot;&quot;;&quot;&quot;;[.A346]+1)" office:value-type="float" office:value="347" calcext:value-type="float">
            <text:p>347</text:p>
          </table:table-cell>
          <table:table-cell office:value-type="string" calcext:value-type="string">
            <text:p>Lin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347];IF([.C347]=&quot;&quot;;&quot;&quot;;COM.MICROSOFT.CONCAT(&quot; (&quot;&amp;[.C347]&amp;&quot;)&quot;));IF([.D347]=&quot;&quot;;&quot;&quot;;COM.MICROSOFT.CONCAT(&quot; &quot;&amp;[.D347]));IF([.E347]=&quot;&quot;;&quot;&quot;;COM.MICROSOFT.CONCAT(&quot; &quot;&amp;[.E347]));IF([.F347]=&quot;&quot;;&quot;&quot;;COM.MICROSOFT.CONCAT(&quot;, &quot;&amp;[.F347]));IF([.G347]=&quot;&quot;;&quot;&quot;;COM.MICROSOFT.CONCAT(&quot; (&quot;&amp;[.G347]&amp;&quot;)&quot;)))" office:value-type="string" office:string-value="Lin Graine, Entier" calcext:value-type="string">
            <text:p>Lin Graine, Entier</text:p>
          </table:table-cell>
          <table:table-cell table:formula="of:=[.I346]+1" office:value-type="float" office:value="343" calcext:value-type="float">
            <text:p>343,00</text:p>
          </table:table-cell>
          <table:table-cell/>
          <table:table-cell table:formula="of:=[.I347]*[.$K$7]" office:value-type="float" office:value="343" calcext:value-type="float">
            <text:p>343,00</text:p>
          </table:table-cell>
          <table:table-cell table:formula="of:=[.L346]+1" office:value-type="float" office:value="353" calcext:value-type="float">
            <text:p>353,00</text:p>
          </table:table-cell>
          <table:table-cell office:value-type="string" calcext:value-type="string">
            <text:p>x</text:p>
          </table:table-cell>
          <table:table-cell table:formula="of:=[.N346]+1" office:value-type="float" office:value="438" calcext:value-type="float">
            <text:p>438,00</text:p>
          </table:table-cell>
          <table:table-cell table:formula="of:=[.L347]*[.$O$7]" office:value-type="float" office:value="706" calcext:value-type="float">
            <text:p>706,00</text:p>
          </table:table-cell>
          <table:table-cell table:formula="of:=[.P346]+1" office:value-type="float" office:value="578" calcext:value-type="float">
            <text:p>578,00</text:p>
          </table:table-cell>
          <table:table-cell/>
          <table:table-cell table:formula="of:=[.P347]*[.$R$7]" office:value-type="float" office:value="578" calcext:value-type="float">
            <text:p>578,00</text:p>
          </table:table-cell>
          <table:table-cell table:formula="of:=[.S346]+1" office:value-type="float" office:value="339" calcext:value-type="float">
            <text:p>339,00</text:p>
          </table:table-cell>
          <table:table-cell table:formula="of:=[.S347]*[.$T$7]" office:value-type="float" office:value="339" calcext:value-type="float">
            <text:p>339,00</text:p>
          </table:table-cell>
          <table:table-cell table:number-columns-repeated="2"/>
        </table:table-row>
        <table:table-row table:style-name="ro1">
          <table:table-cell table:formula="of:=IF([.B348]=&quot;&quot;;&quot;&quot;;[.A347]+1)" office:value-type="float" office:value="348" calcext:value-type="float">
            <text:p>348</text:p>
          </table:table-cell>
          <table:table-cell office:value-type="string" calcext:value-type="string">
            <text:p>Macis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48];IF([.C348]=&quot;&quot;;&quot;&quot;;COM.MICROSOFT.CONCAT(&quot; (&quot;&amp;[.C348]&amp;&quot;)&quot;));IF([.D348]=&quot;&quot;;&quot;&quot;;COM.MICROSOFT.CONCAT(&quot; &quot;&amp;[.D348]));IF([.E348]=&quot;&quot;;&quot;&quot;;COM.MICROSOFT.CONCAT(&quot; &quot;&amp;[.E348]));IF([.F348]=&quot;&quot;;&quot;&quot;;COM.MICROSOFT.CONCAT(&quot;, &quot;&amp;[.F348]));IF([.G348]=&quot;&quot;;&quot;&quot;;COM.MICROSOFT.CONCAT(&quot; (&quot;&amp;[.G348]&amp;&quot;)&quot;)))" office:value-type="string" office:string-value="Macis Sec, Entier" calcext:value-type="string">
            <text:p>Macis Sec, Entier</text:p>
          </table:table-cell>
          <table:table-cell table:formula="of:=[.I347]+1" office:value-type="float" office:value="344" calcext:value-type="float">
            <text:p>344,00</text:p>
          </table:table-cell>
          <table:table-cell/>
          <table:table-cell table:formula="of:=[.I348]*[.$K$7]" office:value-type="float" office:value="344" calcext:value-type="float">
            <text:p>344,00</text:p>
          </table:table-cell>
          <table:table-cell table:formula="of:=[.L347]+1" office:value-type="float" office:value="354" calcext:value-type="float">
            <text:p>354,00</text:p>
          </table:table-cell>
          <table:table-cell office:value-type="string" calcext:value-type="string">
            <text:p>x</text:p>
          </table:table-cell>
          <table:table-cell table:formula="of:=[.N347]+1" office:value-type="float" office:value="439" calcext:value-type="float">
            <text:p>439,00</text:p>
          </table:table-cell>
          <table:table-cell table:formula="of:=[.L348]*[.$O$7]" office:value-type="float" office:value="708" calcext:value-type="float">
            <text:p>708,00</text:p>
          </table:table-cell>
          <table:table-cell table:formula="of:=[.P347]+1" office:value-type="float" office:value="579" calcext:value-type="float">
            <text:p>579,00</text:p>
          </table:table-cell>
          <table:table-cell/>
          <table:table-cell table:formula="of:=[.P348]*[.$R$7]" office:value-type="float" office:value="579" calcext:value-type="float">
            <text:p>579,00</text:p>
          </table:table-cell>
          <table:table-cell table:formula="of:=[.S347]+1" office:value-type="float" office:value="340" calcext:value-type="float">
            <text:p>340,00</text:p>
          </table:table-cell>
          <table:table-cell table:formula="of:=[.S348]*[.$T$7]" office:value-type="float" office:value="340" calcext:value-type="float">
            <text:p>340,00</text:p>
          </table:table-cell>
          <table:table-cell table:number-columns-repeated="2"/>
        </table:table-row>
        <table:table-row table:style-name="ro1">
          <table:table-cell table:formula="of:=IF([.B349]=&quot;&quot;;&quot;&quot;;[.A348]+1)" office:value-type="float" office:value="349" calcext:value-type="float">
            <text:p>349</text:p>
          </table:table-cell>
          <table:table-cell office:value-type="string" calcext:value-type="string">
            <text:p>Macis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49];IF([.C349]=&quot;&quot;;&quot;&quot;;COM.MICROSOFT.CONCAT(&quot; (&quot;&amp;[.C349]&amp;&quot;)&quot;));IF([.D349]=&quot;&quot;;&quot;&quot;;COM.MICROSOFT.CONCAT(&quot; &quot;&amp;[.D349]));IF([.E349]=&quot;&quot;;&quot;&quot;;COM.MICROSOFT.CONCAT(&quot; &quot;&amp;[.E349]));IF([.F349]=&quot;&quot;;&quot;&quot;;COM.MICROSOFT.CONCAT(&quot;, &quot;&amp;[.F349]));IF([.G349]=&quot;&quot;;&quot;&quot;;COM.MICROSOFT.CONCAT(&quot; (&quot;&amp;[.G349]&amp;&quot;)&quot;)))" office:value-type="string" office:string-value="Macis Sec, Poudre" calcext:value-type="string">
            <text:p>Macis Sec, Poudre</text:p>
          </table:table-cell>
          <table:table-cell table:formula="of:=[.I348]+1" office:value-type="float" office:value="345" calcext:value-type="float">
            <text:p>345,00</text:p>
          </table:table-cell>
          <table:table-cell/>
          <table:table-cell table:formula="of:=[.I349]*[.$K$7]" office:value-type="float" office:value="345" calcext:value-type="float">
            <text:p>345,00</text:p>
          </table:table-cell>
          <table:table-cell table:formula="of:=[.L348]+1" office:value-type="float" office:value="355" calcext:value-type="float">
            <text:p>355,00</text:p>
          </table:table-cell>
          <table:table-cell office:value-type="string" calcext:value-type="string">
            <text:p>x</text:p>
          </table:table-cell>
          <table:table-cell table:formula="of:=[.N348]+1" office:value-type="float" office:value="440" calcext:value-type="float">
            <text:p>440,00</text:p>
          </table:table-cell>
          <table:table-cell table:formula="of:=[.L349]*[.$O$7]" office:value-type="float" office:value="710" calcext:value-type="float">
            <text:p>710,00</text:p>
          </table:table-cell>
          <table:table-cell table:formula="of:=[.P348]+1" office:value-type="float" office:value="580" calcext:value-type="float">
            <text:p>580,00</text:p>
          </table:table-cell>
          <table:table-cell/>
          <table:table-cell table:formula="of:=[.P349]*[.$R$7]" office:value-type="float" office:value="580" calcext:value-type="float">
            <text:p>580,00</text:p>
          </table:table-cell>
          <table:table-cell table:formula="of:=[.S348]+1" office:value-type="float" office:value="341" calcext:value-type="float">
            <text:p>341,00</text:p>
          </table:table-cell>
          <table:table-cell table:formula="of:=[.S349]*[.$T$7]" office:value-type="float" office:value="341" calcext:value-type="float">
            <text:p>341,00</text:p>
          </table:table-cell>
          <table:table-cell table:number-columns-repeated="2"/>
        </table:table-row>
        <table:table-row table:style-name="ro1">
          <table:table-cell table:formula="of:=IF([.B350]=&quot;&quot;;&quot;&quot;;[.A349]+1)" office:value-type="float" office:value="350" calcext:value-type="float">
            <text:p>350</text:p>
          </table:table-cell>
          <table:table-cell office:value-type="string" calcext:value-type="string">
            <text:p>Madère</text:p>
          </table:table-cell>
          <table:table-cell table:number-columns-repeated="5"/>
          <table:table-cell table:formula="of:=COM.MICROSOFT.CONCAT([.B350];IF([.C350]=&quot;&quot;;&quot;&quot;;COM.MICROSOFT.CONCAT(&quot; (&quot;&amp;[.C350]&amp;&quot;)&quot;));IF([.D350]=&quot;&quot;;&quot;&quot;;COM.MICROSOFT.CONCAT(&quot; &quot;&amp;[.D350]));IF([.E350]=&quot;&quot;;&quot;&quot;;COM.MICROSOFT.CONCAT(&quot; &quot;&amp;[.E350]));IF([.F350]=&quot;&quot;;&quot;&quot;;COM.MICROSOFT.CONCAT(&quot;, &quot;&amp;[.F350]));IF([.G350]=&quot;&quot;;&quot;&quot;;COM.MICROSOFT.CONCAT(&quot; (&quot;&amp;[.G350]&amp;&quot;)&quot;)))" office:value-type="string" office:string-value="Madère" calcext:value-type="string">
            <text:p>Madère</text:p>
          </table:table-cell>
          <table:table-cell table:formula="of:=[.I349]+1" office:value-type="float" office:value="346" calcext:value-type="float">
            <text:p>346,00</text:p>
          </table:table-cell>
          <table:table-cell/>
          <table:table-cell table:formula="of:=[.I350]*[.$K$7]" office:value-type="float" office:value="346" calcext:value-type="float">
            <text:p>346,00</text:p>
          </table:table-cell>
          <table:table-cell table:formula="of:=[.L349]+1" office:value-type="float" office:value="356" calcext:value-type="float">
            <text:p>356,00</text:p>
          </table:table-cell>
          <table:table-cell office:value-type="string" calcext:value-type="string">
            <text:p>x</text:p>
          </table:table-cell>
          <table:table-cell table:formula="of:=[.N349]+1" office:value-type="float" office:value="441" calcext:value-type="float">
            <text:p>441,00</text:p>
          </table:table-cell>
          <table:table-cell table:formula="of:=[.L350]*[.$O$7]" office:value-type="float" office:value="712" calcext:value-type="float">
            <text:p>712,00</text:p>
          </table:table-cell>
          <table:table-cell table:formula="of:=[.P349]+1" office:value-type="float" office:value="581" calcext:value-type="float">
            <text:p>581,00</text:p>
          </table:table-cell>
          <table:table-cell/>
          <table:table-cell table:formula="of:=[.P350]*[.$R$7]" office:value-type="float" office:value="581" calcext:value-type="float">
            <text:p>581,00</text:p>
          </table:table-cell>
          <table:table-cell table:formula="of:=[.S349]+1" office:value-type="float" office:value="342" calcext:value-type="float">
            <text:p>342,00</text:p>
          </table:table-cell>
          <table:table-cell table:formula="of:=[.S350]*[.$T$7]" office:value-type="float" office:value="342" calcext:value-type="float">
            <text:p>342,00</text:p>
          </table:table-cell>
          <table:table-cell table:number-columns-repeated="2"/>
        </table:table-row>
        <table:table-row table:style-name="ro1">
          <table:table-cell table:formula="of:=IF([.B351]=&quot;&quot;;&quot;&quot;;[.A350]+1)" office:value-type="float" office:value="351" calcext:value-type="float">
            <text:p>351</text:p>
          </table:table-cell>
          <table:table-cell office:value-type="string" calcext:value-type="string">
            <text:p>Maïs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Conserve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1];IF([.C351]=&quot;&quot;;&quot;&quot;;COM.MICROSOFT.CONCAT(&quot; (&quot;&amp;[.C351]&amp;&quot;)&quot;));IF([.D351]=&quot;&quot;;&quot;&quot;;COM.MICROSOFT.CONCAT(&quot; &quot;&amp;[.D351]));IF([.E351]=&quot;&quot;;&quot;&quot;;COM.MICROSOFT.CONCAT(&quot; &quot;&amp;[.E351]));IF([.F351]=&quot;&quot;;&quot;&quot;;COM.MICROSOFT.CONCAT(&quot;, &quot;&amp;[.F351]));IF([.G351]=&quot;&quot;;&quot;&quot;;COM.MICROSOFT.CONCAT(&quot; (&quot;&amp;[.G351]&amp;&quot;)&quot;)))" office:value-type="string" office:string-value="Maïs Graine Conserve, Entier" calcext:value-type="string">
            <text:p>Maïs Graine Conserve, Entier</text:p>
          </table:table-cell>
          <table:table-cell table:formula="of:=[.I350]+1" office:value-type="float" office:value="347" calcext:value-type="float">
            <text:p>347,00</text:p>
          </table:table-cell>
          <table:table-cell/>
          <table:table-cell table:formula="of:=[.I351]*[.$K$7]" office:value-type="float" office:value="347" calcext:value-type="float">
            <text:p>347,00</text:p>
          </table:table-cell>
          <table:table-cell table:formula="of:=[.L350]+1" office:value-type="float" office:value="357" calcext:value-type="float">
            <text:p>357,00</text:p>
          </table:table-cell>
          <table:table-cell office:value-type="string" calcext:value-type="string">
            <text:p>x</text:p>
          </table:table-cell>
          <table:table-cell table:formula="of:=[.N350]+1" office:value-type="float" office:value="442" calcext:value-type="float">
            <text:p>442,00</text:p>
          </table:table-cell>
          <table:table-cell table:formula="of:=[.L351]*[.$O$7]" office:value-type="float" office:value="714" calcext:value-type="float">
            <text:p>714,00</text:p>
          </table:table-cell>
          <table:table-cell table:formula="of:=[.P350]+1" office:value-type="float" office:value="582" calcext:value-type="float">
            <text:p>582,00</text:p>
          </table:table-cell>
          <table:table-cell/>
          <table:table-cell table:formula="of:=[.P351]*[.$R$7]" office:value-type="float" office:value="582" calcext:value-type="float">
            <text:p>582,00</text:p>
          </table:table-cell>
          <table:table-cell table:formula="of:=[.S350]+1" office:value-type="float" office:value="343" calcext:value-type="float">
            <text:p>343,00</text:p>
          </table:table-cell>
          <table:table-cell table:formula="of:=[.S351]*[.$T$7]" office:value-type="float" office:value="343" calcext:value-type="float">
            <text:p>343,00</text:p>
          </table:table-cell>
          <table:table-cell table:number-columns-repeated="2"/>
        </table:table-row>
        <table:table-row table:style-name="ro1">
          <table:table-cell table:formula="of:=IF([.B352]=&quot;&quot;;&quot;&quot;;[.A351]+1)" office:value-type="float" office:value="352" calcext:value-type="float">
            <text:p>352</text:p>
          </table:table-cell>
          <table:table-cell office:value-type="string" calcext:value-type="string">
            <text:p>Maïs doux</text:p>
          </table:table-cell>
          <table:table-cell table:number-columns-repeated="2"/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2];IF([.C352]=&quot;&quot;;&quot;&quot;;COM.MICROSOFT.CONCAT(&quot; (&quot;&amp;[.C352]&amp;&quot;)&quot;));IF([.D352]=&quot;&quot;;&quot;&quot;;COM.MICROSOFT.CONCAT(&quot; &quot;&amp;[.D352]));IF([.E352]=&quot;&quot;;&quot;&quot;;COM.MICROSOFT.CONCAT(&quot; &quot;&amp;[.E352]));IF([.F352]=&quot;&quot;;&quot;&quot;;COM.MICROSOFT.CONCAT(&quot;, &quot;&amp;[.F352]));IF([.G352]=&quot;&quot;;&quot;&quot;;COM.MICROSOFT.CONCAT(&quot; (&quot;&amp;[.G352]&amp;&quot;)&quot;)))" office:value-type="string" office:string-value="Maïs doux Cru, Entier" calcext:value-type="string">
            <text:p>Maïs doux Cru, Entier</text:p>
          </table:table-cell>
          <table:table-cell table:formula="of:=[.I351]+1" office:value-type="float" office:value="348" calcext:value-type="float">
            <text:p>348,00</text:p>
          </table:table-cell>
          <table:table-cell/>
          <table:table-cell table:formula="of:=[.I352]*[.$K$7]" office:value-type="float" office:value="348" calcext:value-type="float">
            <text:p>348,00</text:p>
          </table:table-cell>
          <table:table-cell table:formula="of:=[.L351]+1" office:value-type="float" office:value="358" calcext:value-type="float">
            <text:p>358,00</text:p>
          </table:table-cell>
          <table:table-cell office:value-type="string" calcext:value-type="string">
            <text:p>x</text:p>
          </table:table-cell>
          <table:table-cell table:formula="of:=[.N351]+1" office:value-type="float" office:value="443" calcext:value-type="float">
            <text:p>443,00</text:p>
          </table:table-cell>
          <table:table-cell table:formula="of:=[.L352]*[.$O$7]" office:value-type="float" office:value="716" calcext:value-type="float">
            <text:p>716,00</text:p>
          </table:table-cell>
          <table:table-cell table:formula="of:=[.P351]+1" office:value-type="float" office:value="583" calcext:value-type="float">
            <text:p>583,00</text:p>
          </table:table-cell>
          <table:table-cell/>
          <table:table-cell table:formula="of:=[.P352]*[.$R$7]" office:value-type="float" office:value="583" calcext:value-type="float">
            <text:p>583,00</text:p>
          </table:table-cell>
          <table:table-cell table:formula="of:=[.S351]+1" office:value-type="float" office:value="344" calcext:value-type="float">
            <text:p>344,00</text:p>
          </table:table-cell>
          <table:table-cell table:formula="of:=[.S352]*[.$T$7]" office:value-type="float" office:value="344" calcext:value-type="float">
            <text:p>344,00</text:p>
          </table:table-cell>
          <table:table-cell table:number-columns-repeated="2"/>
        </table:table-row>
        <table:table-row table:style-name="ro1">
          <table:table-cell table:formula="of:=IF([.B353]=&quot;&quot;;&quot;&quot;;[.A352]+1)" office:value-type="float" office:value="353" calcext:value-type="float">
            <text:p>353</text:p>
          </table:table-cell>
          <table:table-cell office:value-type="string" calcext:value-type="string">
            <text:p>Maïs doux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3];IF([.C353]=&quot;&quot;;&quot;&quot;;COM.MICROSOFT.CONCAT(&quot; (&quot;&amp;[.C353]&amp;&quot;)&quot;));IF([.D353]=&quot;&quot;;&quot;&quot;;COM.MICROSOFT.CONCAT(&quot; &quot;&amp;[.D353]));IF([.E353]=&quot;&quot;;&quot;&quot;;COM.MICROSOFT.CONCAT(&quot; &quot;&amp;[.E353]));IF([.F353]=&quot;&quot;;&quot;&quot;;COM.MICROSOFT.CONCAT(&quot;, &quot;&amp;[.F353]));IF([.G353]=&quot;&quot;;&quot;&quot;;COM.MICROSOFT.CONCAT(&quot; (&quot;&amp;[.G353]&amp;&quot;)&quot;)))" office:value-type="string" office:string-value="Maïs doux Cuit, Entier" calcext:value-type="string">
            <text:p>Maïs doux Cuit, Entier</text:p>
          </table:table-cell>
          <table:table-cell table:formula="of:=[.I352]+1" office:value-type="float" office:value="349" calcext:value-type="float">
            <text:p>349,00</text:p>
          </table:table-cell>
          <table:table-cell/>
          <table:table-cell table:formula="of:=[.I353]*[.$K$7]" office:value-type="float" office:value="349" calcext:value-type="float">
            <text:p>349,00</text:p>
          </table:table-cell>
          <table:table-cell table:formula="of:=[.L352]+1" office:value-type="float" office:value="359" calcext:value-type="float">
            <text:p>359,00</text:p>
          </table:table-cell>
          <table:table-cell office:value-type="string" calcext:value-type="string">
            <text:p>x</text:p>
          </table:table-cell>
          <table:table-cell table:formula="of:=[.N352]+1" office:value-type="float" office:value="444" calcext:value-type="float">
            <text:p>444,00</text:p>
          </table:table-cell>
          <table:table-cell table:formula="of:=[.L353]*[.$O$7]" office:value-type="float" office:value="718" calcext:value-type="float">
            <text:p>718,00</text:p>
          </table:table-cell>
          <table:table-cell table:formula="of:=[.P352]+1" office:value-type="float" office:value="584" calcext:value-type="float">
            <text:p>584,00</text:p>
          </table:table-cell>
          <table:table-cell/>
          <table:table-cell table:formula="of:=[.P353]*[.$R$7]" office:value-type="float" office:value="584" calcext:value-type="float">
            <text:p>584,00</text:p>
          </table:table-cell>
          <table:table-cell table:formula="of:=[.S352]+1" office:value-type="float" office:value="345" calcext:value-type="float">
            <text:p>345,00</text:p>
          </table:table-cell>
          <table:table-cell table:formula="of:=[.S353]*[.$T$7]" office:value-type="float" office:value="345" calcext:value-type="float">
            <text:p>345,00</text:p>
          </table:table-cell>
          <table:table-cell table:number-columns-repeated="2"/>
        </table:table-row>
        <table:table-row table:style-name="ro1">
          <table:table-cell table:formula="of:=IF([.B354]=&quot;&quot;;&quot;&quot;;[.A353]+1)" office:value-type="float" office:value="354" calcext:value-type="float">
            <text:p>354</text:p>
          </table:table-cell>
          <table:table-cell office:value-type="string" calcext:value-type="string">
            <text:p>Maïs doux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Cru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4];IF([.C354]=&quot;&quot;;&quot;&quot;;COM.MICROSOFT.CONCAT(&quot; (&quot;&amp;[.C354]&amp;&quot;)&quot;));IF([.D354]=&quot;&quot;;&quot;&quot;;COM.MICROSOFT.CONCAT(&quot; &quot;&amp;[.D354]));IF([.E354]=&quot;&quot;;&quot;&quot;;COM.MICROSOFT.CONCAT(&quot; &quot;&amp;[.E354]));IF([.F354]=&quot;&quot;;&quot;&quot;;COM.MICROSOFT.CONCAT(&quot;, &quot;&amp;[.F354]));IF([.G354]=&quot;&quot;;&quot;&quot;;COM.MICROSOFT.CONCAT(&quot; (&quot;&amp;[.G354]&amp;&quot;)&quot;)))" office:value-type="string" office:string-value="Maïs doux Graine Cru, Entier" calcext:value-type="string">
            <text:p>Maïs doux Graine Cru, Entier</text:p>
          </table:table-cell>
          <table:table-cell table:formula="of:=[.I353]+1" office:value-type="float" office:value="350" calcext:value-type="float">
            <text:p>350,00</text:p>
          </table:table-cell>
          <table:table-cell/>
          <table:table-cell table:formula="of:=[.I354]*[.$K$7]" office:value-type="float" office:value="350" calcext:value-type="float">
            <text:p>350,00</text:p>
          </table:table-cell>
          <table:table-cell table:formula="of:=[.L353]+1" office:value-type="float" office:value="360" calcext:value-type="float">
            <text:p>360,00</text:p>
          </table:table-cell>
          <table:table-cell office:value-type="string" calcext:value-type="string">
            <text:p>x</text:p>
          </table:table-cell>
          <table:table-cell table:formula="of:=[.N353]+1" office:value-type="float" office:value="445" calcext:value-type="float">
            <text:p>445,00</text:p>
          </table:table-cell>
          <table:table-cell table:formula="of:=[.L354]*[.$O$7]" office:value-type="float" office:value="720" calcext:value-type="float">
            <text:p>720,00</text:p>
          </table:table-cell>
          <table:table-cell table:formula="of:=[.P353]+1" office:value-type="float" office:value="585" calcext:value-type="float">
            <text:p>585,00</text:p>
          </table:table-cell>
          <table:table-cell/>
          <table:table-cell table:formula="of:=[.P354]*[.$R$7]" office:value-type="float" office:value="585" calcext:value-type="float">
            <text:p>585,00</text:p>
          </table:table-cell>
          <table:table-cell table:formula="of:=[.S353]+1" office:value-type="float" office:value="346" calcext:value-type="float">
            <text:p>346,00</text:p>
          </table:table-cell>
          <table:table-cell table:formula="of:=[.S354]*[.$T$7]" office:value-type="float" office:value="346" calcext:value-type="float">
            <text:p>346,00</text:p>
          </table:table-cell>
          <table:table-cell table:number-columns-repeated="2"/>
        </table:table-row>
        <table:table-row table:style-name="ro1">
          <table:table-cell table:formula="of:=IF([.B355]=&quot;&quot;;&quot;&quot;;[.A354]+1)" office:value-type="float" office:value="355" calcext:value-type="float">
            <text:p>355</text:p>
          </table:table-cell>
          <table:table-cell office:value-type="string" calcext:value-type="string">
            <text:p>Maïs doux</text:p>
          </table:table-cell>
          <table:table-cell/>
          <table:table-cell office:value-type="string" calcext:value-type="string">
            <text:p>Graine</text:p>
          </table:table-cell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5];IF([.C355]=&quot;&quot;;&quot;&quot;;COM.MICROSOFT.CONCAT(&quot; (&quot;&amp;[.C355]&amp;&quot;)&quot;));IF([.D355]=&quot;&quot;;&quot;&quot;;COM.MICROSOFT.CONCAT(&quot; &quot;&amp;[.D355]));IF([.E355]=&quot;&quot;;&quot;&quot;;COM.MICROSOFT.CONCAT(&quot; &quot;&amp;[.E355]));IF([.F355]=&quot;&quot;;&quot;&quot;;COM.MICROSOFT.CONCAT(&quot;, &quot;&amp;[.F355]));IF([.G355]=&quot;&quot;;&quot;&quot;;COM.MICROSOFT.CONCAT(&quot; (&quot;&amp;[.G355]&amp;&quot;)&quot;)))" office:value-type="string" office:string-value="Maïs doux Graine Cuit, Entier" calcext:value-type="string">
            <text:p>Maïs doux Graine Cuit, Entier</text:p>
          </table:table-cell>
          <table:table-cell table:formula="of:=[.I354]+1" office:value-type="float" office:value="351" calcext:value-type="float">
            <text:p>351,00</text:p>
          </table:table-cell>
          <table:table-cell/>
          <table:table-cell table:formula="of:=[.I355]*[.$K$7]" office:value-type="float" office:value="351" calcext:value-type="float">
            <text:p>351,00</text:p>
          </table:table-cell>
          <table:table-cell table:formula="of:=[.L354]+1" office:value-type="float" office:value="361" calcext:value-type="float">
            <text:p>361,00</text:p>
          </table:table-cell>
          <table:table-cell office:value-type="string" calcext:value-type="string">
            <text:p>x</text:p>
          </table:table-cell>
          <table:table-cell table:formula="of:=[.N354]+1" office:value-type="float" office:value="446" calcext:value-type="float">
            <text:p>446,00</text:p>
          </table:table-cell>
          <table:table-cell table:formula="of:=[.L355]*[.$O$7]" office:value-type="float" office:value="722" calcext:value-type="float">
            <text:p>722,00</text:p>
          </table:table-cell>
          <table:table-cell table:formula="of:=[.P354]+1" office:value-type="float" office:value="586" calcext:value-type="float">
            <text:p>586,00</text:p>
          </table:table-cell>
          <table:table-cell/>
          <table:table-cell table:formula="of:=[.P355]*[.$R$7]" office:value-type="float" office:value="586" calcext:value-type="float">
            <text:p>586,00</text:p>
          </table:table-cell>
          <table:table-cell table:formula="of:=[.S354]+1" office:value-type="float" office:value="347" calcext:value-type="float">
            <text:p>347,00</text:p>
          </table:table-cell>
          <table:table-cell table:formula="of:=[.S355]*[.$T$7]" office:value-type="float" office:value="347" calcext:value-type="float">
            <text:p>347,00</text:p>
          </table:table-cell>
          <table:table-cell table:number-columns-repeated="2"/>
        </table:table-row>
        <table:table-row table:style-name="ro1">
          <table:table-cell table:formula="of:=IF([.B356]=&quot;&quot;;&quot;&quot;;[.A355]+1)" office:value-type="float" office:value="356" calcext:value-type="float">
            <text:p>356</text:p>
          </table:table-cell>
          <table:table-cell office:value-type="string" calcext:value-type="string">
            <text:p>Maïs nain ou baby cor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6];IF([.C356]=&quot;&quot;;&quot;&quot;;COM.MICROSOFT.CONCAT(&quot; (&quot;&amp;[.C356]&amp;&quot;)&quot;));IF([.D356]=&quot;&quot;;&quot;&quot;;COM.MICROSOFT.CONCAT(&quot; &quot;&amp;[.D356]));IF([.E356]=&quot;&quot;;&quot;&quot;;COM.MICROSOFT.CONCAT(&quot; &quot;&amp;[.E356]));IF([.F356]=&quot;&quot;;&quot;&quot;;COM.MICROSOFT.CONCAT(&quot;, &quot;&amp;[.F356]));IF([.G356]=&quot;&quot;;&quot;&quot;;COM.MICROSOFT.CONCAT(&quot; (&quot;&amp;[.G356]&amp;&quot;)&quot;)))" office:value-type="string" office:string-value="Maïs nain ou baby corn Frais, Entier" calcext:value-type="string">
            <text:p>Maïs nain ou baby corn Frais, Entier</text:p>
          </table:table-cell>
          <table:table-cell table:formula="of:=[.I355]+1" office:value-type="float" office:value="352" calcext:value-type="float">
            <text:p>352,00</text:p>
          </table:table-cell>
          <table:table-cell/>
          <table:table-cell table:formula="of:=[.I356]*[.$K$7]" office:value-type="float" office:value="352" calcext:value-type="float">
            <text:p>352,00</text:p>
          </table:table-cell>
          <table:table-cell table:formula="of:=[.L355]+1" office:value-type="float" office:value="362" calcext:value-type="float">
            <text:p>362,00</text:p>
          </table:table-cell>
          <table:table-cell office:value-type="string" calcext:value-type="string">
            <text:p>x</text:p>
          </table:table-cell>
          <table:table-cell table:formula="of:=[.N355]+1" office:value-type="float" office:value="447" calcext:value-type="float">
            <text:p>447,00</text:p>
          </table:table-cell>
          <table:table-cell table:formula="of:=[.L356]*[.$O$7]" office:value-type="float" office:value="724" calcext:value-type="float">
            <text:p>724,00</text:p>
          </table:table-cell>
          <table:table-cell table:formula="of:=[.P355]+1" office:value-type="float" office:value="587" calcext:value-type="float">
            <text:p>587,00</text:p>
          </table:table-cell>
          <table:table-cell/>
          <table:table-cell table:formula="of:=[.P356]*[.$R$7]" office:value-type="float" office:value="587" calcext:value-type="float">
            <text:p>587,00</text:p>
          </table:table-cell>
          <table:table-cell table:formula="of:=[.S355]+1" office:value-type="float" office:value="348" calcext:value-type="float">
            <text:p>348,00</text:p>
          </table:table-cell>
          <table:table-cell table:formula="of:=[.S356]*[.$T$7]" office:value-type="float" office:value="348" calcext:value-type="float">
            <text:p>348,00</text:p>
          </table:table-cell>
          <table:table-cell table:number-columns-repeated="2"/>
        </table:table-row>
        <table:table-row table:style-name="ro1">
          <table:table-cell table:formula="of:=IF([.B357]=&quot;&quot;;&quot;&quot;;[.A356]+1)" office:value-type="float" office:value="357" calcext:value-type="float">
            <text:p>357</text:p>
          </table:table-cell>
          <table:table-cell office:value-type="string" calcext:value-type="string">
            <text:p>Maïs popcorn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7];IF([.C357]=&quot;&quot;;&quot;&quot;;COM.MICROSOFT.CONCAT(&quot; (&quot;&amp;[.C357]&amp;&quot;)&quot;));IF([.D357]=&quot;&quot;;&quot;&quot;;COM.MICROSOFT.CONCAT(&quot; &quot;&amp;[.D357]));IF([.E357]=&quot;&quot;;&quot;&quot;;COM.MICROSOFT.CONCAT(&quot; &quot;&amp;[.E357]));IF([.F357]=&quot;&quot;;&quot;&quot;;COM.MICROSOFT.CONCAT(&quot;, &quot;&amp;[.F357]));IF([.G357]=&quot;&quot;;&quot;&quot;;COM.MICROSOFT.CONCAT(&quot; (&quot;&amp;[.G357]&amp;&quot;)&quot;)))" office:value-type="string" office:string-value="Maïs popcorn Cuit, Entier" calcext:value-type="string">
            <text:p>Maïs popcorn Cuit, Entier</text:p>
          </table:table-cell>
          <table:table-cell table:formula="of:=[.I356]+1" office:value-type="float" office:value="353" calcext:value-type="float">
            <text:p>353,00</text:p>
          </table:table-cell>
          <table:table-cell/>
          <table:table-cell table:formula="of:=[.I357]*[.$K$7]" office:value-type="float" office:value="353" calcext:value-type="float">
            <text:p>353,00</text:p>
          </table:table-cell>
          <table:table-cell table:formula="of:=[.L356]+1" office:value-type="float" office:value="363" calcext:value-type="float">
            <text:p>363,00</text:p>
          </table:table-cell>
          <table:table-cell office:value-type="string" calcext:value-type="string">
            <text:p>x</text:p>
          </table:table-cell>
          <table:table-cell table:formula="of:=[.N356]+1" office:value-type="float" office:value="448" calcext:value-type="float">
            <text:p>448,00</text:p>
          </table:table-cell>
          <table:table-cell table:formula="of:=[.L357]*[.$O$7]" office:value-type="float" office:value="726" calcext:value-type="float">
            <text:p>726,00</text:p>
          </table:table-cell>
          <table:table-cell table:formula="of:=[.P356]+1" office:value-type="float" office:value="588" calcext:value-type="float">
            <text:p>588,00</text:p>
          </table:table-cell>
          <table:table-cell/>
          <table:table-cell table:formula="of:=[.P357]*[.$R$7]" office:value-type="float" office:value="588" calcext:value-type="float">
            <text:p>588,00</text:p>
          </table:table-cell>
          <table:table-cell table:formula="of:=[.S356]+1" office:value-type="float" office:value="349" calcext:value-type="float">
            <text:p>349,00</text:p>
          </table:table-cell>
          <table:table-cell table:formula="of:=[.S357]*[.$T$7]" office:value-type="float" office:value="349" calcext:value-type="float">
            <text:p>349,00</text:p>
          </table:table-cell>
          <table:table-cell table:number-columns-repeated="2"/>
        </table:table-row>
        <table:table-row table:style-name="ro1">
          <table:table-cell table:formula="of:=IF([.B358]=&quot;&quot;;&quot;&quot;;[.A357]+1)" office:value-type="float" office:value="358" calcext:value-type="float">
            <text:p>358</text:p>
          </table:table-cell>
          <table:table-cell office:value-type="string" calcext:value-type="string">
            <text:p>Maïs popcor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58];IF([.C358]=&quot;&quot;;&quot;&quot;;COM.MICROSOFT.CONCAT(&quot; (&quot;&amp;[.C358]&amp;&quot;)&quot;));IF([.D358]=&quot;&quot;;&quot;&quot;;COM.MICROSOFT.CONCAT(&quot; &quot;&amp;[.D358]));IF([.E358]=&quot;&quot;;&quot;&quot;;COM.MICROSOFT.CONCAT(&quot; &quot;&amp;[.E358]));IF([.F358]=&quot;&quot;;&quot;&quot;;COM.MICROSOFT.CONCAT(&quot;, &quot;&amp;[.F358]));IF([.G358]=&quot;&quot;;&quot;&quot;;COM.MICROSOFT.CONCAT(&quot; (&quot;&amp;[.G358]&amp;&quot;)&quot;)))" office:value-type="string" office:string-value="Maïs popcorn Sec, Entier" calcext:value-type="string">
            <text:p>Maïs popcorn Sec, Entier</text:p>
          </table:table-cell>
          <table:table-cell table:formula="of:=[.I357]+1" office:value-type="float" office:value="354" calcext:value-type="float">
            <text:p>354,00</text:p>
          </table:table-cell>
          <table:table-cell/>
          <table:table-cell table:formula="of:=[.I358]*[.$K$7]" office:value-type="float" office:value="354" calcext:value-type="float">
            <text:p>354,00</text:p>
          </table:table-cell>
          <table:table-cell table:formula="of:=[.L357]+1" office:value-type="float" office:value="364" calcext:value-type="float">
            <text:p>364,00</text:p>
          </table:table-cell>
          <table:table-cell office:value-type="string" calcext:value-type="string">
            <text:p>x</text:p>
          </table:table-cell>
          <table:table-cell table:formula="of:=[.N357]+1" office:value-type="float" office:value="449" calcext:value-type="float">
            <text:p>449,00</text:p>
          </table:table-cell>
          <table:table-cell table:formula="of:=[.L358]*[.$O$7]" office:value-type="float" office:value="728" calcext:value-type="float">
            <text:p>728,00</text:p>
          </table:table-cell>
          <table:table-cell table:formula="of:=[.P357]+1" office:value-type="float" office:value="589" calcext:value-type="float">
            <text:p>589,00</text:p>
          </table:table-cell>
          <table:table-cell/>
          <table:table-cell table:formula="of:=[.P358]*[.$R$7]" office:value-type="float" office:value="589" calcext:value-type="float">
            <text:p>589,00</text:p>
          </table:table-cell>
          <table:table-cell table:formula="of:=[.S357]+1" office:value-type="float" office:value="350" calcext:value-type="float">
            <text:p>350,00</text:p>
          </table:table-cell>
          <table:table-cell table:formula="of:=[.S358]*[.$T$7]" office:value-type="float" office:value="350" calcext:value-type="float">
            <text:p>350,00</text:p>
          </table:table-cell>
          <table:table-cell table:number-columns-repeated="2"/>
        </table:table-row>
        <table:table-row table:style-name="ro1">
          <table:table-cell table:formula="of:=IF([.B359]=&quot;&quot;;&quot;&quot;;[.A358]+1)" office:value-type="float" office:value="359" calcext:value-type="float">
            <text:p>359</text:p>
          </table:table-cell>
          <table:table-cell office:value-type="string" calcext:value-type="string">
            <text:p>Maïs sous vide</text:p>
          </table:table-cell>
          <table:table-cell table:number-columns-repeated="2"/>
          <table:table-cell office:value-type="string" calcext:value-type="string">
            <text:p>Cru</text:p>
          </table:table-cell>
          <table:table-cell table:number-columns-repeated="2"/>
          <table:table-cell table:formula="of:=COM.MICROSOFT.CONCAT([.B359];IF([.C359]=&quot;&quot;;&quot;&quot;;COM.MICROSOFT.CONCAT(&quot; (&quot;&amp;[.C359]&amp;&quot;)&quot;));IF([.D359]=&quot;&quot;;&quot;&quot;;COM.MICROSOFT.CONCAT(&quot; &quot;&amp;[.D359]));IF([.E359]=&quot;&quot;;&quot;&quot;;COM.MICROSOFT.CONCAT(&quot; &quot;&amp;[.E359]));IF([.F359]=&quot;&quot;;&quot;&quot;;COM.MICROSOFT.CONCAT(&quot;, &quot;&amp;[.F359]));IF([.G359]=&quot;&quot;;&quot;&quot;;COM.MICROSOFT.CONCAT(&quot; (&quot;&amp;[.G359]&amp;&quot;)&quot;)))" office:value-type="string" office:string-value="Maïs sous vide Cru" calcext:value-type="string">
            <text:p>Maïs sous vide Cru</text:p>
          </table:table-cell>
          <table:table-cell table:formula="of:=[.I358]+1" office:value-type="float" office:value="355" calcext:value-type="float">
            <text:p>355,00</text:p>
          </table:table-cell>
          <table:table-cell/>
          <table:table-cell table:formula="of:=[.I359]*[.$K$7]" office:value-type="float" office:value="355" calcext:value-type="float">
            <text:p>355,00</text:p>
          </table:table-cell>
          <table:table-cell table:formula="of:=[.L358]+1" office:value-type="float" office:value="365" calcext:value-type="float">
            <text:p>365,00</text:p>
          </table:table-cell>
          <table:table-cell office:value-type="string" calcext:value-type="string">
            <text:p>x</text:p>
          </table:table-cell>
          <table:table-cell table:formula="of:=[.N358]+1" office:value-type="float" office:value="450" calcext:value-type="float">
            <text:p>450,00</text:p>
          </table:table-cell>
          <table:table-cell table:formula="of:=[.L359]*[.$O$7]" office:value-type="float" office:value="730" calcext:value-type="float">
            <text:p>730,00</text:p>
          </table:table-cell>
          <table:table-cell table:formula="of:=[.P358]+1" office:value-type="float" office:value="590" calcext:value-type="float">
            <text:p>590,00</text:p>
          </table:table-cell>
          <table:table-cell/>
          <table:table-cell table:formula="of:=[.P359]*[.$R$7]" office:value-type="float" office:value="590" calcext:value-type="float">
            <text:p>590,00</text:p>
          </table:table-cell>
          <table:table-cell table:formula="of:=[.S358]+1" office:value-type="float" office:value="351" calcext:value-type="float">
            <text:p>351,00</text:p>
          </table:table-cell>
          <table:table-cell table:formula="of:=[.S359]*[.$T$7]" office:value-type="float" office:value="351" calcext:value-type="float">
            <text:p>351,00</text:p>
          </table:table-cell>
          <table:table-cell table:number-columns-repeated="2"/>
        </table:table-row>
        <table:table-row table:style-name="ro1">
          <table:table-cell table:formula="of:=IF([.B360]=&quot;&quot;;&quot;&quot;;[.A359]+1)" office:value-type="float" office:value="360" calcext:value-type="float">
            <text:p>360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360];IF([.C360]=&quot;&quot;;&quot;&quot;;COM.MICROSOFT.CONCAT(&quot; (&quot;&amp;[.C360]&amp;&quot;)&quot;));IF([.D360]=&quot;&quot;;&quot;&quot;;COM.MICROSOFT.CONCAT(&quot; &quot;&amp;[.D360]));IF([.E360]=&quot;&quot;;&quot;&quot;;COM.MICROSOFT.CONCAT(&quot; &quot;&amp;[.E360]));IF([.F360]=&quot;&quot;;&quot;&quot;;COM.MICROSOFT.CONCAT(&quot;, &quot;&amp;[.F360]));IF([.G360]=&quot;&quot;;&quot;&quot;;COM.MICROSOFT.CONCAT(&quot; (&quot;&amp;[.G360]&amp;&quot;)&quot;)))" office:value-type="string" office:string-value="Mandarine Chaire Frais, Entier" calcext:value-type="string">
            <text:p>Mandarine Chaire Frais, Entier</text:p>
          </table:table-cell>
          <table:table-cell table:formula="of:=[.I359]+1" office:value-type="float" office:value="356" calcext:value-type="float">
            <text:p>356,00</text:p>
          </table:table-cell>
          <table:table-cell/>
          <table:table-cell table:formula="of:=[.I360]*[.$K$7]" office:value-type="float" office:value="356" calcext:value-type="float">
            <text:p>356,00</text:p>
          </table:table-cell>
          <table:table-cell table:formula="of:=[.L359]+1" office:value-type="float" office:value="366" calcext:value-type="float">
            <text:p>366,00</text:p>
          </table:table-cell>
          <table:table-cell office:value-type="string" calcext:value-type="string">
            <text:p>x</text:p>
          </table:table-cell>
          <table:table-cell table:formula="of:=[.N359]+1" office:value-type="float" office:value="451" calcext:value-type="float">
            <text:p>451,00</text:p>
          </table:table-cell>
          <table:table-cell table:formula="of:=[.L360]*[.$O$7]" office:value-type="float" office:value="732" calcext:value-type="float">
            <text:p>732,00</text:p>
          </table:table-cell>
          <table:table-cell table:formula="of:=[.P359]+1" office:value-type="float" office:value="591" calcext:value-type="float">
            <text:p>591,00</text:p>
          </table:table-cell>
          <table:table-cell/>
          <table:table-cell table:formula="of:=[.P360]*[.$R$7]" office:value-type="float" office:value="591" calcext:value-type="float">
            <text:p>591,00</text:p>
          </table:table-cell>
          <table:table-cell table:formula="of:=[.S359]+1" office:value-type="float" office:value="352" calcext:value-type="float">
            <text:p>352,00</text:p>
          </table:table-cell>
          <table:table-cell table:formula="of:=[.S360]*[.$T$7]" office:value-type="float" office:value="352" calcext:value-type="float">
            <text:p>352,00</text:p>
          </table:table-cell>
          <table:table-cell table:number-columns-repeated="2"/>
        </table:table-row>
        <table:table-row table:style-name="ro1">
          <table:table-cell table:formula="of:=IF([.B361]=&quot;&quot;;&quot;&quot;;[.A360]+1)" office:value-type="float" office:value="361" calcext:value-type="float">
            <text:p>361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361];IF([.C361]=&quot;&quot;;&quot;&quot;;COM.MICROSOFT.CONCAT(&quot; (&quot;&amp;[.C361]&amp;&quot;)&quot;));IF([.D361]=&quot;&quot;;&quot;&quot;;COM.MICROSOFT.CONCAT(&quot; &quot;&amp;[.D361]));IF([.E361]=&quot;&quot;;&quot;&quot;;COM.MICROSOFT.CONCAT(&quot; &quot;&amp;[.E361]));IF([.F361]=&quot;&quot;;&quot;&quot;;COM.MICROSOFT.CONCAT(&quot;, &quot;&amp;[.F361]));IF([.G361]=&quot;&quot;;&quot;&quot;;COM.MICROSOFT.CONCAT(&quot; (&quot;&amp;[.G361]&amp;&quot;)&quot;)))" office:value-type="string" office:string-value="Mandarine Écorce Frais, Brunoise" calcext:value-type="string">
            <text:p>Mandarine Écorce Frais, Brunoise</text:p>
          </table:table-cell>
          <table:table-cell table:formula="of:=[.I360]+1" office:value-type="float" office:value="357" calcext:value-type="float">
            <text:p>357,00</text:p>
          </table:table-cell>
          <table:table-cell/>
          <table:table-cell table:formula="of:=[.I361]*[.$K$7]" office:value-type="float" office:value="357" calcext:value-type="float">
            <text:p>357,00</text:p>
          </table:table-cell>
          <table:table-cell table:formula="of:=[.L360]+1" office:value-type="float" office:value="367" calcext:value-type="float">
            <text:p>367,00</text:p>
          </table:table-cell>
          <table:table-cell office:value-type="string" calcext:value-type="string">
            <text:p>x</text:p>
          </table:table-cell>
          <table:table-cell table:formula="of:=[.N360]+1" office:value-type="float" office:value="452" calcext:value-type="float">
            <text:p>452,00</text:p>
          </table:table-cell>
          <table:table-cell table:formula="of:=[.L361]*[.$O$7]" office:value-type="float" office:value="734" calcext:value-type="float">
            <text:p>734,00</text:p>
          </table:table-cell>
          <table:table-cell table:formula="of:=[.P360]+1" office:value-type="float" office:value="592" calcext:value-type="float">
            <text:p>592,00</text:p>
          </table:table-cell>
          <table:table-cell/>
          <table:table-cell table:formula="of:=[.P361]*[.$R$7]" office:value-type="float" office:value="592" calcext:value-type="float">
            <text:p>592,00</text:p>
          </table:table-cell>
          <table:table-cell table:formula="of:=[.S360]+1" office:value-type="float" office:value="353" calcext:value-type="float">
            <text:p>353,00</text:p>
          </table:table-cell>
          <table:table-cell table:formula="of:=[.S361]*[.$T$7]" office:value-type="float" office:value="353" calcext:value-type="float">
            <text:p>353,00</text:p>
          </table:table-cell>
          <table:table-cell table:number-columns-repeated="2"/>
        </table:table-row>
        <table:table-row table:style-name="ro1">
          <table:table-cell table:formula="of:=IF([.B362]=&quot;&quot;;&quot;&quot;;[.A361]+1)" office:value-type="float" office:value="362" calcext:value-type="float">
            <text:p>362</text:p>
          </table:table-cell>
          <table:table-cell office:value-type="string" calcext:value-type="string">
            <text:p>Mandarin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362];IF([.C362]=&quot;&quot;;&quot;&quot;;COM.MICROSOFT.CONCAT(&quot; (&quot;&amp;[.C362]&amp;&quot;)&quot;));IF([.D362]=&quot;&quot;;&quot;&quot;;COM.MICROSOFT.CONCAT(&quot; &quot;&amp;[.D362]));IF([.E362]=&quot;&quot;;&quot;&quot;;COM.MICROSOFT.CONCAT(&quot; &quot;&amp;[.E362]));IF([.F362]=&quot;&quot;;&quot;&quot;;COM.MICROSOFT.CONCAT(&quot;, &quot;&amp;[.F362]));IF([.G362]=&quot;&quot;;&quot;&quot;;COM.MICROSOFT.CONCAT(&quot; (&quot;&amp;[.G362]&amp;&quot;)&quot;)))" office:value-type="string" office:string-value="Mandarine Frais, Purée" calcext:value-type="string">
            <text:p>Mandarine Frais, Purée</text:p>
          </table:table-cell>
          <table:table-cell table:formula="of:=[.I361]+1" office:value-type="float" office:value="358" calcext:value-type="float">
            <text:p>358,00</text:p>
          </table:table-cell>
          <table:table-cell/>
          <table:table-cell table:formula="of:=[.I362]*[.$K$7]" office:value-type="float" office:value="358" calcext:value-type="float">
            <text:p>358,00</text:p>
          </table:table-cell>
          <table:table-cell table:formula="of:=[.L361]+1" office:value-type="float" office:value="368" calcext:value-type="float">
            <text:p>368,00</text:p>
          </table:table-cell>
          <table:table-cell office:value-type="string" calcext:value-type="string">
            <text:p>x</text:p>
          </table:table-cell>
          <table:table-cell table:formula="of:=[.N361]+1" office:value-type="float" office:value="453" calcext:value-type="float">
            <text:p>453,00</text:p>
          </table:table-cell>
          <table:table-cell table:formula="of:=[.L362]*[.$O$7]" office:value-type="float" office:value="736" calcext:value-type="float">
            <text:p>736,00</text:p>
          </table:table-cell>
          <table:table-cell table:formula="of:=[.P361]+1" office:value-type="float" office:value="593" calcext:value-type="float">
            <text:p>593,00</text:p>
          </table:table-cell>
          <table:table-cell/>
          <table:table-cell table:formula="of:=[.P362]*[.$R$7]" office:value-type="float" office:value="593" calcext:value-type="float">
            <text:p>593,00</text:p>
          </table:table-cell>
          <table:table-cell table:formula="of:=[.S361]+1" office:value-type="float" office:value="354" calcext:value-type="float">
            <text:p>354,00</text:p>
          </table:table-cell>
          <table:table-cell table:formula="of:=[.S362]*[.$T$7]" office:value-type="float" office:value="354" calcext:value-type="float">
            <text:p>354,00</text:p>
          </table:table-cell>
          <table:table-cell table:number-columns-repeated="2"/>
        </table:table-row>
        <table:table-row table:style-name="ro1">
          <table:table-cell table:formula="of:=IF([.B363]=&quot;&quot;;&quot;&quot;;[.A362]+1)" office:value-type="float" office:value="363" calcext:value-type="float">
            <text:p>363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363];IF([.C363]=&quot;&quot;;&quot;&quot;;COM.MICROSOFT.CONCAT(&quot; (&quot;&amp;[.C363]&amp;&quot;)&quot;));IF([.D363]=&quot;&quot;;&quot;&quot;;COM.MICROSOFT.CONCAT(&quot; &quot;&amp;[.D363]));IF([.E363]=&quot;&quot;;&quot;&quot;;COM.MICROSOFT.CONCAT(&quot; &quot;&amp;[.E363]));IF([.F363]=&quot;&quot;;&quot;&quot;;COM.MICROSOFT.CONCAT(&quot;, &quot;&amp;[.F363]));IF([.G363]=&quot;&quot;;&quot;&quot;;COM.MICROSOFT.CONCAT(&quot; (&quot;&amp;[.G363]&amp;&quot;)&quot;)))" office:value-type="string" office:string-value="Mandarine Jus Frais" calcext:value-type="string">
            <text:p>Mandarine Jus Frais</text:p>
          </table:table-cell>
          <table:table-cell table:formula="of:=[.I362]+1" office:value-type="float" office:value="359" calcext:value-type="float">
            <text:p>359,00</text:p>
          </table:table-cell>
          <table:table-cell/>
          <table:table-cell table:formula="of:=[.I363]*[.$K$7]" office:value-type="float" office:value="359" calcext:value-type="float">
            <text:p>359,00</text:p>
          </table:table-cell>
          <table:table-cell table:formula="of:=[.L362]+1" office:value-type="float" office:value="369" calcext:value-type="float">
            <text:p>369,00</text:p>
          </table:table-cell>
          <table:table-cell office:value-type="string" calcext:value-type="string">
            <text:p>x</text:p>
          </table:table-cell>
          <table:table-cell table:formula="of:=[.N362]+1" office:value-type="float" office:value="454" calcext:value-type="float">
            <text:p>454,00</text:p>
          </table:table-cell>
          <table:table-cell table:formula="of:=[.L363]*[.$O$7]" office:value-type="float" office:value="738" calcext:value-type="float">
            <text:p>738,00</text:p>
          </table:table-cell>
          <table:table-cell table:formula="of:=[.P362]+1" office:value-type="float" office:value="594" calcext:value-type="float">
            <text:p>594,00</text:p>
          </table:table-cell>
          <table:table-cell/>
          <table:table-cell table:formula="of:=[.P363]*[.$R$7]" office:value-type="float" office:value="594" calcext:value-type="float">
            <text:p>594,00</text:p>
          </table:table-cell>
          <table:table-cell table:formula="of:=[.S362]+1" office:value-type="float" office:value="355" calcext:value-type="float">
            <text:p>355,00</text:p>
          </table:table-cell>
          <table:table-cell table:formula="of:=[.S363]*[.$T$7]" office:value-type="float" office:value="355" calcext:value-type="float">
            <text:p>355,00</text:p>
          </table:table-cell>
          <table:table-cell table:number-columns-repeated="2"/>
        </table:table-row>
        <table:table-row table:style-name="ro1">
          <table:table-cell table:formula="of:=IF([.B364]=&quot;&quot;;&quot;&quot;;[.A363]+1)" office:value-type="float" office:value="364" calcext:value-type="float">
            <text:p>364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364];IF([.C364]=&quot;&quot;;&quot;&quot;;COM.MICROSOFT.CONCAT(&quot; (&quot;&amp;[.C364]&amp;&quot;)&quot;));IF([.D364]=&quot;&quot;;&quot;&quot;;COM.MICROSOFT.CONCAT(&quot; &quot;&amp;[.D364]));IF([.E364]=&quot;&quot;;&quot;&quot;;COM.MICROSOFT.CONCAT(&quot; &quot;&amp;[.E364]));IF([.F364]=&quot;&quot;;&quot;&quot;;COM.MICROSOFT.CONCAT(&quot;, &quot;&amp;[.F364]));IF([.G364]=&quot;&quot;;&quot;&quot;;COM.MICROSOFT.CONCAT(&quot; (&quot;&amp;[.G364]&amp;&quot;)&quot;)))" office:value-type="string" office:string-value="Mandarine Zeste Frais, Haché" calcext:value-type="string">
            <text:p>Mandarine Zeste Frais, Haché</text:p>
          </table:table-cell>
          <table:table-cell table:formula="of:=[.I363]+1" office:value-type="float" office:value="360" calcext:value-type="float">
            <text:p>360,00</text:p>
          </table:table-cell>
          <table:table-cell/>
          <table:table-cell table:formula="of:=[.I364]*[.$K$7]" office:value-type="float" office:value="360" calcext:value-type="float">
            <text:p>360,00</text:p>
          </table:table-cell>
          <table:table-cell table:formula="of:=[.L363]+1" office:value-type="float" office:value="370" calcext:value-type="float">
            <text:p>370,00</text:p>
          </table:table-cell>
          <table:table-cell office:value-type="string" calcext:value-type="string">
            <text:p>x</text:p>
          </table:table-cell>
          <table:table-cell table:formula="of:=[.N363]+1" office:value-type="float" office:value="455" calcext:value-type="float">
            <text:p>455,00</text:p>
          </table:table-cell>
          <table:table-cell table:formula="of:=[.L364]*[.$O$7]" office:value-type="float" office:value="740" calcext:value-type="float">
            <text:p>740,00</text:p>
          </table:table-cell>
          <table:table-cell table:formula="of:=[.P363]+1" office:value-type="float" office:value="595" calcext:value-type="float">
            <text:p>595,00</text:p>
          </table:table-cell>
          <table:table-cell/>
          <table:table-cell table:formula="of:=[.P364]*[.$R$7]" office:value-type="float" office:value="595" calcext:value-type="float">
            <text:p>595,00</text:p>
          </table:table-cell>
          <table:table-cell table:formula="of:=[.S363]+1" office:value-type="float" office:value="356" calcext:value-type="float">
            <text:p>356,00</text:p>
          </table:table-cell>
          <table:table-cell table:formula="of:=[.S364]*[.$T$7]" office:value-type="float" office:value="356" calcext:value-type="float">
            <text:p>356,00</text:p>
          </table:table-cell>
          <table:table-cell table:number-columns-repeated="2"/>
        </table:table-row>
        <table:table-row table:style-name="ro1">
          <table:table-cell table:formula="of:=IF([.B365]=&quot;&quot;;&quot;&quot;;[.A364]+1)" office:value-type="float" office:value="365" calcext:value-type="float">
            <text:p>365</text:p>
          </table:table-cell>
          <table:table-cell office:value-type="string" calcext:value-type="string">
            <text:p>Mangu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365];IF([.C365]=&quot;&quot;;&quot;&quot;;COM.MICROSOFT.CONCAT(&quot; (&quot;&amp;[.C365]&amp;&quot;)&quot;));IF([.D365]=&quot;&quot;;&quot;&quot;;COM.MICROSOFT.CONCAT(&quot; &quot;&amp;[.D365]));IF([.E365]=&quot;&quot;;&quot;&quot;;COM.MICROSOFT.CONCAT(&quot; &quot;&amp;[.E365]));IF([.F365]=&quot;&quot;;&quot;&quot;;COM.MICROSOFT.CONCAT(&quot;, &quot;&amp;[.F365]));IF([.G365]=&quot;&quot;;&quot;&quot;;COM.MICROSOFT.CONCAT(&quot; (&quot;&amp;[.G365]&amp;&quot;)&quot;)))" office:value-type="string" office:string-value="Mangue Frais, Purée" calcext:value-type="string">
            <text:p>Mangue Frais, Purée</text:p>
          </table:table-cell>
          <table:table-cell table:formula="of:=[.I364]+1" office:value-type="float" office:value="361" calcext:value-type="float">
            <text:p>361,00</text:p>
          </table:table-cell>
          <table:table-cell/>
          <table:table-cell table:formula="of:=[.I365]*[.$K$7]" office:value-type="float" office:value="361" calcext:value-type="float">
            <text:p>361,00</text:p>
          </table:table-cell>
          <table:table-cell table:formula="of:=[.L364]+1" office:value-type="float" office:value="371" calcext:value-type="float">
            <text:p>371,00</text:p>
          </table:table-cell>
          <table:table-cell office:value-type="string" calcext:value-type="string">
            <text:p>x</text:p>
          </table:table-cell>
          <table:table-cell table:formula="of:=[.N364]+1" office:value-type="float" office:value="456" calcext:value-type="float">
            <text:p>456,00</text:p>
          </table:table-cell>
          <table:table-cell table:formula="of:=[.L365]*[.$O$7]" office:value-type="float" office:value="742" calcext:value-type="float">
            <text:p>742,00</text:p>
          </table:table-cell>
          <table:table-cell table:formula="of:=[.P364]+1" office:value-type="float" office:value="596" calcext:value-type="float">
            <text:p>596,00</text:p>
          </table:table-cell>
          <table:table-cell/>
          <table:table-cell table:formula="of:=[.P365]*[.$R$7]" office:value-type="float" office:value="596" calcext:value-type="float">
            <text:p>596,00</text:p>
          </table:table-cell>
          <table:table-cell table:formula="of:=[.S364]+1" office:value-type="float" office:value="357" calcext:value-type="float">
            <text:p>357,00</text:p>
          </table:table-cell>
          <table:table-cell table:formula="of:=[.S365]*[.$T$7]" office:value-type="float" office:value="357" calcext:value-type="float">
            <text:p>357,00</text:p>
          </table:table-cell>
          <table:table-cell table:number-columns-repeated="2"/>
        </table:table-row>
        <table:table-row table:style-name="ro1">
          <table:table-cell table:formula="of:=IF([.B366]=&quot;&quot;;&quot;&quot;;[.A365]+1)" office:value-type="float" office:value="366" calcext:value-type="float">
            <text:p>366</text:p>
          </table:table-cell>
          <table:table-cell office:value-type="string" calcext:value-type="string">
            <text:p>Mangu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Lamelles</text:p>
          </table:table-cell>
          <table:table-cell/>
          <table:table-cell table:formula="of:=COM.MICROSOFT.CONCAT([.B366];IF([.C366]=&quot;&quot;;&quot;&quot;;COM.MICROSOFT.CONCAT(&quot; (&quot;&amp;[.C366]&amp;&quot;)&quot;));IF([.D366]=&quot;&quot;;&quot;&quot;;COM.MICROSOFT.CONCAT(&quot; &quot;&amp;[.D366]));IF([.E366]=&quot;&quot;;&quot;&quot;;COM.MICROSOFT.CONCAT(&quot; &quot;&amp;[.E366]));IF([.F366]=&quot;&quot;;&quot;&quot;;COM.MICROSOFT.CONCAT(&quot;, &quot;&amp;[.F366]));IF([.G366]=&quot;&quot;;&quot;&quot;;COM.MICROSOFT.CONCAT(&quot; (&quot;&amp;[.G366]&amp;&quot;)&quot;)))" office:value-type="string" office:string-value="Mangue Sec, Lamelles" calcext:value-type="string">
            <text:p>Mangue Sec, Lamelles</text:p>
          </table:table-cell>
          <table:table-cell table:formula="of:=[.I365]+1" office:value-type="float" office:value="362" calcext:value-type="float">
            <text:p>362,00</text:p>
          </table:table-cell>
          <table:table-cell/>
          <table:table-cell table:formula="of:=[.I366]*[.$K$7]" office:value-type="float" office:value="362" calcext:value-type="float">
            <text:p>362,00</text:p>
          </table:table-cell>
          <table:table-cell table:formula="of:=[.L365]+1" office:value-type="float" office:value="372" calcext:value-type="float">
            <text:p>372,00</text:p>
          </table:table-cell>
          <table:table-cell office:value-type="string" calcext:value-type="string">
            <text:p>x</text:p>
          </table:table-cell>
          <table:table-cell table:formula="of:=[.N365]+1" office:value-type="float" office:value="457" calcext:value-type="float">
            <text:p>457,00</text:p>
          </table:table-cell>
          <table:table-cell table:formula="of:=[.L366]*[.$O$7]" office:value-type="float" office:value="744" calcext:value-type="float">
            <text:p>744,00</text:p>
          </table:table-cell>
          <table:table-cell table:formula="of:=[.P365]+1" office:value-type="float" office:value="597" calcext:value-type="float">
            <text:p>597,00</text:p>
          </table:table-cell>
          <table:table-cell/>
          <table:table-cell table:formula="of:=[.P366]*[.$R$7]" office:value-type="float" office:value="597" calcext:value-type="float">
            <text:p>597,00</text:p>
          </table:table-cell>
          <table:table-cell table:formula="of:=[.S365]+1" office:value-type="float" office:value="358" calcext:value-type="float">
            <text:p>358,00</text:p>
          </table:table-cell>
          <table:table-cell table:formula="of:=[.S366]*[.$T$7]" office:value-type="float" office:value="358" calcext:value-type="float">
            <text:p>358,00</text:p>
          </table:table-cell>
          <table:table-cell table:number-columns-repeated="2"/>
        </table:table-row>
        <table:table-row table:style-name="ro1">
          <table:table-cell table:formula="of:=IF([.B367]=&quot;&quot;;&quot;&quot;;[.A366]+1)" office:value-type="float" office:value="367" calcext:value-type="float">
            <text:p>367</text:p>
          </table:table-cell>
          <table:table-cell office:value-type="string" calcext:value-type="string">
            <text:p>Mangu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367];IF([.C367]=&quot;&quot;;&quot;&quot;;COM.MICROSOFT.CONCAT(&quot; (&quot;&amp;[.C367]&amp;&quot;)&quot;));IF([.D367]=&quot;&quot;;&quot;&quot;;COM.MICROSOFT.CONCAT(&quot; &quot;&amp;[.D367]));IF([.E367]=&quot;&quot;;&quot;&quot;;COM.MICROSOFT.CONCAT(&quot; &quot;&amp;[.E367]));IF([.F367]=&quot;&quot;;&quot;&quot;;COM.MICROSOFT.CONCAT(&quot;, &quot;&amp;[.F367]));IF([.G367]=&quot;&quot;;&quot;&quot;;COM.MICROSOFT.CONCAT(&quot; (&quot;&amp;[.G367]&amp;&quot;)&quot;)))" office:value-type="string" office:string-value="Mangue Sec, Brunoise" calcext:value-type="string">
            <text:p>Mangue Sec, Brunoise</text:p>
          </table:table-cell>
          <table:table-cell table:formula="of:=[.I366]+1" office:value-type="float" office:value="363" calcext:value-type="float">
            <text:p>363,00</text:p>
          </table:table-cell>
          <table:table-cell/>
          <table:table-cell table:formula="of:=[.I367]*[.$K$7]" office:value-type="float" office:value="363" calcext:value-type="float">
            <text:p>363,00</text:p>
          </table:table-cell>
          <table:table-cell table:formula="of:=[.L366]+1" office:value-type="float" office:value="373" calcext:value-type="float">
            <text:p>373,00</text:p>
          </table:table-cell>
          <table:table-cell office:value-type="string" calcext:value-type="string">
            <text:p>x</text:p>
          </table:table-cell>
          <table:table-cell table:formula="of:=[.N366]+1" office:value-type="float" office:value="458" calcext:value-type="float">
            <text:p>458,00</text:p>
          </table:table-cell>
          <table:table-cell table:formula="of:=[.L367]*[.$O$7]" office:value-type="float" office:value="746" calcext:value-type="float">
            <text:p>746,00</text:p>
          </table:table-cell>
          <table:table-cell table:formula="of:=[.P366]+1" office:value-type="float" office:value="598" calcext:value-type="float">
            <text:p>598,00</text:p>
          </table:table-cell>
          <table:table-cell/>
          <table:table-cell table:formula="of:=[.P367]*[.$R$7]" office:value-type="float" office:value="598" calcext:value-type="float">
            <text:p>598,00</text:p>
          </table:table-cell>
          <table:table-cell table:formula="of:=[.S366]+1" office:value-type="float" office:value="359" calcext:value-type="float">
            <text:p>359,00</text:p>
          </table:table-cell>
          <table:table-cell table:formula="of:=[.S367]*[.$T$7]" office:value-type="float" office:value="359" calcext:value-type="float">
            <text:p>359,00</text:p>
          </table:table-cell>
          <table:table-cell table:number-columns-repeated="2"/>
        </table:table-row>
        <table:table-row table:style-name="ro1">
          <table:table-cell table:formula="of:=IF([.B368]=&quot;&quot;;&quot;&quot;;[.A367]+1)" office:value-type="float" office:value="368" calcext:value-type="float">
            <text:p>368</text:p>
          </table:table-cell>
          <table:table-cell office:value-type="string" calcext:value-type="string">
            <text:p>Mangu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68];IF([.C368]=&quot;&quot;;&quot;&quot;;COM.MICROSOFT.CONCAT(&quot; (&quot;&amp;[.C368]&amp;&quot;)&quot;));IF([.D368]=&quot;&quot;;&quot;&quot;;COM.MICROSOFT.CONCAT(&quot; &quot;&amp;[.D368]));IF([.E368]=&quot;&quot;;&quot;&quot;;COM.MICROSOFT.CONCAT(&quot; &quot;&amp;[.E368]));IF([.F368]=&quot;&quot;;&quot;&quot;;COM.MICROSOFT.CONCAT(&quot;, &quot;&amp;[.F368]));IF([.G368]=&quot;&quot;;&quot;&quot;;COM.MICROSOFT.CONCAT(&quot; (&quot;&amp;[.G368]&amp;&quot;)&quot;)))" office:value-type="string" office:string-value="Mangue Sec, Poudre" calcext:value-type="string">
            <text:p>Mangue Sec, Poudre</text:p>
          </table:table-cell>
          <table:table-cell table:formula="of:=[.I367]+1" office:value-type="float" office:value="364" calcext:value-type="float">
            <text:p>364,00</text:p>
          </table:table-cell>
          <table:table-cell/>
          <table:table-cell table:formula="of:=[.I368]*[.$K$7]" office:value-type="float" office:value="364" calcext:value-type="float">
            <text:p>364,00</text:p>
          </table:table-cell>
          <table:table-cell table:formula="of:=[.L367]+1" office:value-type="float" office:value="374" calcext:value-type="float">
            <text:p>374,00</text:p>
          </table:table-cell>
          <table:table-cell office:value-type="string" calcext:value-type="string">
            <text:p>x</text:p>
          </table:table-cell>
          <table:table-cell table:formula="of:=[.N367]+1" office:value-type="float" office:value="459" calcext:value-type="float">
            <text:p>459,00</text:p>
          </table:table-cell>
          <table:table-cell table:formula="of:=[.L368]*[.$O$7]" office:value-type="float" office:value="748" calcext:value-type="float">
            <text:p>748,00</text:p>
          </table:table-cell>
          <table:table-cell table:formula="of:=[.P367]+1" office:value-type="float" office:value="599" calcext:value-type="float">
            <text:p>599,00</text:p>
          </table:table-cell>
          <table:table-cell/>
          <table:table-cell table:formula="of:=[.P368]*[.$R$7]" office:value-type="float" office:value="599" calcext:value-type="float">
            <text:p>599,00</text:p>
          </table:table-cell>
          <table:table-cell table:formula="of:=[.S367]+1" office:value-type="float" office:value="360" calcext:value-type="float">
            <text:p>360,00</text:p>
          </table:table-cell>
          <table:table-cell table:formula="of:=[.S368]*[.$T$7]" office:value-type="float" office:value="360" calcext:value-type="float">
            <text:p>360,00</text:p>
          </table:table-cell>
          <table:table-cell table:number-columns-repeated="2"/>
        </table:table-row>
        <table:table-row table:style-name="ro1">
          <table:table-cell table:formula="of:=IF([.B369]=&quot;&quot;;&quot;&quot;;[.A368]+1)" office:value-type="float" office:value="369" calcext:value-type="float">
            <text:p>369</text:p>
          </table:table-cell>
          <table:table-cell office:value-type="string" calcext:value-type="string">
            <text:p>Marjolai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369];IF([.C369]=&quot;&quot;;&quot;&quot;;COM.MICROSOFT.CONCAT(&quot; (&quot;&amp;[.C369]&amp;&quot;)&quot;));IF([.D369]=&quot;&quot;;&quot;&quot;;COM.MICROSOFT.CONCAT(&quot; &quot;&amp;[.D369]));IF([.E369]=&quot;&quot;;&quot;&quot;;COM.MICROSOFT.CONCAT(&quot; &quot;&amp;[.E369]));IF([.F369]=&quot;&quot;;&quot;&quot;;COM.MICROSOFT.CONCAT(&quot;, &quot;&amp;[.F369]));IF([.G369]=&quot;&quot;;&quot;&quot;;COM.MICROSOFT.CONCAT(&quot; (&quot;&amp;[.G369]&amp;&quot;)&quot;)))" office:value-type="string" office:string-value="Marjolaine Sec, Flocons" calcext:value-type="string">
            <text:p>Marjolaine Sec, Flocons</text:p>
          </table:table-cell>
          <table:table-cell table:formula="of:=[.I368]+1" office:value-type="float" office:value="365" calcext:value-type="float">
            <text:p>365,00</text:p>
          </table:table-cell>
          <table:table-cell/>
          <table:table-cell table:formula="of:=[.I369]*[.$K$7]" office:value-type="float" office:value="365" calcext:value-type="float">
            <text:p>365,00</text:p>
          </table:table-cell>
          <table:table-cell table:formula="of:=[.L368]+1" office:value-type="float" office:value="375" calcext:value-type="float">
            <text:p>375,00</text:p>
          </table:table-cell>
          <table:table-cell office:value-type="string" calcext:value-type="string">
            <text:p>x</text:p>
          </table:table-cell>
          <table:table-cell table:formula="of:=[.N368]+1" office:value-type="float" office:value="460" calcext:value-type="float">
            <text:p>460,00</text:p>
          </table:table-cell>
          <table:table-cell table:formula="of:=[.L369]*[.$O$7]" office:value-type="float" office:value="750" calcext:value-type="float">
            <text:p>750,00</text:p>
          </table:table-cell>
          <table:table-cell table:formula="of:=[.P368]+1" office:value-type="float" office:value="600" calcext:value-type="float">
            <text:p>600,00</text:p>
          </table:table-cell>
          <table:table-cell/>
          <table:table-cell table:formula="of:=[.P369]*[.$R$7]" office:value-type="float" office:value="600" calcext:value-type="float">
            <text:p>600,00</text:p>
          </table:table-cell>
          <table:table-cell table:formula="of:=[.S368]+1" office:value-type="float" office:value="361" calcext:value-type="float">
            <text:p>361,00</text:p>
          </table:table-cell>
          <table:table-cell table:formula="of:=[.S369]*[.$T$7]" office:value-type="float" office:value="361" calcext:value-type="float">
            <text:p>361,00</text:p>
          </table:table-cell>
          <table:table-cell table:number-columns-repeated="2"/>
        </table:table-row>
        <table:table-row table:style-name="ro1">
          <table:table-cell table:formula="of:=IF([.B370]=&quot;&quot;;&quot;&quot;;[.A369]+1)" office:value-type="float" office:value="370" calcext:value-type="float">
            <text:p>370</text:p>
          </table:table-cell>
          <table:table-cell office:value-type="string" calcext:value-type="string">
            <text:p>Marmite</text:p>
          </table:table-cell>
          <table:table-cell table:number-columns-repeated="5"/>
          <table:table-cell table:formula="of:=COM.MICROSOFT.CONCAT([.B370];IF([.C370]=&quot;&quot;;&quot;&quot;;COM.MICROSOFT.CONCAT(&quot; (&quot;&amp;[.C370]&amp;&quot;)&quot;));IF([.D370]=&quot;&quot;;&quot;&quot;;COM.MICROSOFT.CONCAT(&quot; &quot;&amp;[.D370]));IF([.E370]=&quot;&quot;;&quot;&quot;;COM.MICROSOFT.CONCAT(&quot; &quot;&amp;[.E370]));IF([.F370]=&quot;&quot;;&quot;&quot;;COM.MICROSOFT.CONCAT(&quot;, &quot;&amp;[.F370]));IF([.G370]=&quot;&quot;;&quot;&quot;;COM.MICROSOFT.CONCAT(&quot; (&quot;&amp;[.G370]&amp;&quot;)&quot;)))" office:value-type="string" office:string-value="Marmite" calcext:value-type="string">
            <text:p>Marmite</text:p>
          </table:table-cell>
          <table:table-cell table:formula="of:=[.I369]+1" office:value-type="float" office:value="366" calcext:value-type="float">
            <text:p>366,00</text:p>
          </table:table-cell>
          <table:table-cell/>
          <table:table-cell table:formula="of:=[.I370]*[.$K$7]" office:value-type="float" office:value="366" calcext:value-type="float">
            <text:p>366,00</text:p>
          </table:table-cell>
          <table:table-cell table:formula="of:=[.L369]+1" office:value-type="float" office:value="376" calcext:value-type="float">
            <text:p>376,00</text:p>
          </table:table-cell>
          <table:table-cell office:value-type="string" calcext:value-type="string">
            <text:p>x</text:p>
          </table:table-cell>
          <table:table-cell table:formula="of:=[.N369]+1" office:value-type="float" office:value="461" calcext:value-type="float">
            <text:p>461,00</text:p>
          </table:table-cell>
          <table:table-cell table:formula="of:=[.L370]*[.$O$7]" office:value-type="float" office:value="752" calcext:value-type="float">
            <text:p>752,00</text:p>
          </table:table-cell>
          <table:table-cell table:formula="of:=[.P369]+1" office:value-type="float" office:value="601" calcext:value-type="float">
            <text:p>601,00</text:p>
          </table:table-cell>
          <table:table-cell/>
          <table:table-cell table:formula="of:=[.P370]*[.$R$7]" office:value-type="float" office:value="601" calcext:value-type="float">
            <text:p>601,00</text:p>
          </table:table-cell>
          <table:table-cell table:formula="of:=[.S369]+1" office:value-type="float" office:value="362" calcext:value-type="float">
            <text:p>362,00</text:p>
          </table:table-cell>
          <table:table-cell table:formula="of:=[.S370]*[.$T$7]" office:value-type="float" office:value="362" calcext:value-type="float">
            <text:p>362,00</text:p>
          </table:table-cell>
          <table:table-cell table:number-columns-repeated="2"/>
        </table:table-row>
        <table:table-row table:style-name="ro1">
          <table:table-cell table:formula="of:=IF([.B371]=&quot;&quot;;&quot;&quot;;[.A370]+1)" office:value-type="float" office:value="371" calcext:value-type="float">
            <text:p>371</text:p>
          </table:table-cell>
          <table:table-cell office:value-type="string" calcext:value-type="string">
            <text:p>Mascarpone</text:p>
          </table:table-cell>
          <table:table-cell table:number-columns-repeated="5"/>
          <table:table-cell table:formula="of:=COM.MICROSOFT.CONCAT([.B371];IF([.C371]=&quot;&quot;;&quot;&quot;;COM.MICROSOFT.CONCAT(&quot; (&quot;&amp;[.C371]&amp;&quot;)&quot;));IF([.D371]=&quot;&quot;;&quot;&quot;;COM.MICROSOFT.CONCAT(&quot; &quot;&amp;[.D371]));IF([.E371]=&quot;&quot;;&quot;&quot;;COM.MICROSOFT.CONCAT(&quot; &quot;&amp;[.E371]));IF([.F371]=&quot;&quot;;&quot;&quot;;COM.MICROSOFT.CONCAT(&quot;, &quot;&amp;[.F371]));IF([.G371]=&quot;&quot;;&quot;&quot;;COM.MICROSOFT.CONCAT(&quot; (&quot;&amp;[.G371]&amp;&quot;)&quot;)))" office:value-type="string" office:string-value="Mascarpone" calcext:value-type="string">
            <text:p>Mascarpone</text:p>
          </table:table-cell>
          <table:table-cell table:formula="of:=[.I370]+1" office:value-type="float" office:value="367" calcext:value-type="float">
            <text:p>367,00</text:p>
          </table:table-cell>
          <table:table-cell/>
          <table:table-cell table:formula="of:=[.I371]*[.$K$7]" office:value-type="float" office:value="367" calcext:value-type="float">
            <text:p>367,00</text:p>
          </table:table-cell>
          <table:table-cell table:formula="of:=[.L370]+1" office:value-type="float" office:value="377" calcext:value-type="float">
            <text:p>377,00</text:p>
          </table:table-cell>
          <table:table-cell office:value-type="string" calcext:value-type="string">
            <text:p>x</text:p>
          </table:table-cell>
          <table:table-cell table:formula="of:=[.N370]+1" office:value-type="float" office:value="462" calcext:value-type="float">
            <text:p>462,00</text:p>
          </table:table-cell>
          <table:table-cell table:formula="of:=[.L371]*[.$O$7]" office:value-type="float" office:value="754" calcext:value-type="float">
            <text:p>754,00</text:p>
          </table:table-cell>
          <table:table-cell table:formula="of:=[.P370]+1" office:value-type="float" office:value="602" calcext:value-type="float">
            <text:p>602,00</text:p>
          </table:table-cell>
          <table:table-cell/>
          <table:table-cell table:formula="of:=[.P371]*[.$R$7]" office:value-type="float" office:value="602" calcext:value-type="float">
            <text:p>602,00</text:p>
          </table:table-cell>
          <table:table-cell table:formula="of:=[.S370]+1" office:value-type="float" office:value="363" calcext:value-type="float">
            <text:p>363,00</text:p>
          </table:table-cell>
          <table:table-cell table:formula="of:=[.S371]*[.$T$7]" office:value-type="float" office:value="363" calcext:value-type="float">
            <text:p>363,00</text:p>
          </table:table-cell>
          <table:table-cell table:number-columns-repeated="2"/>
        </table:table-row>
        <table:table-row table:style-name="ro1">
          <table:table-cell table:formula="of:=IF([.B372]=&quot;&quot;;&quot;&quot;;[.A371]+1)" office:value-type="float" office:value="372" calcext:value-type="float">
            <text:p>372</text:p>
          </table:table-cell>
          <table:table-cell office:value-type="string" calcext:value-type="string">
            <text:p>Match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372];IF([.C372]=&quot;&quot;;&quot;&quot;;COM.MICROSOFT.CONCAT(&quot; (&quot;&amp;[.C372]&amp;&quot;)&quot;));IF([.D372]=&quot;&quot;;&quot;&quot;;COM.MICROSOFT.CONCAT(&quot; &quot;&amp;[.D372]));IF([.E372]=&quot;&quot;;&quot;&quot;;COM.MICROSOFT.CONCAT(&quot; &quot;&amp;[.E372]));IF([.F372]=&quot;&quot;;&quot;&quot;;COM.MICROSOFT.CONCAT(&quot;, &quot;&amp;[.F372]));IF([.G372]=&quot;&quot;;&quot;&quot;;COM.MICROSOFT.CONCAT(&quot; (&quot;&amp;[.G372]&amp;&quot;)&quot;)))" office:value-type="string" office:string-value="Matcha Sec, Poudre" calcext:value-type="string">
            <text:p>Matcha Sec, Poudre</text:p>
          </table:table-cell>
          <table:table-cell table:formula="of:=[.I371]+1" office:value-type="float" office:value="368" calcext:value-type="float">
            <text:p>368,00</text:p>
          </table:table-cell>
          <table:table-cell/>
          <table:table-cell table:formula="of:=[.I372]*[.$K$7]" office:value-type="float" office:value="368" calcext:value-type="float">
            <text:p>368,00</text:p>
          </table:table-cell>
          <table:table-cell table:formula="of:=[.L371]+1" office:value-type="float" office:value="378" calcext:value-type="float">
            <text:p>378,00</text:p>
          </table:table-cell>
          <table:table-cell office:value-type="string" calcext:value-type="string">
            <text:p>x</text:p>
          </table:table-cell>
          <table:table-cell table:formula="of:=[.N371]+1" office:value-type="float" office:value="463" calcext:value-type="float">
            <text:p>463,00</text:p>
          </table:table-cell>
          <table:table-cell table:formula="of:=[.L372]*[.$O$7]" office:value-type="float" office:value="756" calcext:value-type="float">
            <text:p>756,00</text:p>
          </table:table-cell>
          <table:table-cell table:formula="of:=[.P371]+1" office:value-type="float" office:value="603" calcext:value-type="float">
            <text:p>603,00</text:p>
          </table:table-cell>
          <table:table-cell/>
          <table:table-cell table:formula="of:=[.P372]*[.$R$7]" office:value-type="float" office:value="603" calcext:value-type="float">
            <text:p>603,00</text:p>
          </table:table-cell>
          <table:table-cell table:formula="of:=[.S371]+1" office:value-type="float" office:value="364" calcext:value-type="float">
            <text:p>364,00</text:p>
          </table:table-cell>
          <table:table-cell table:formula="of:=[.S372]*[.$T$7]" office:value-type="float" office:value="364" calcext:value-type="float">
            <text:p>364,00</text:p>
          </table:table-cell>
          <table:table-cell table:number-columns-repeated="2"/>
        </table:table-row>
        <table:table-row table:style-name="ro1">
          <table:table-cell table:formula="of:=IF([.B373]=&quot;&quot;;&quot;&quot;;[.A372]+1)" office:value-type="float" office:value="373" calcext:value-type="float">
            <text:p>373</text:p>
          </table:table-cell>
          <table:table-cell office:value-type="string" calcext:value-type="string">
            <text:p>Mayonnaise</text:p>
          </table:table-cell>
          <table:table-cell table:number-columns-repeated="5"/>
          <table:table-cell table:formula="of:=COM.MICROSOFT.CONCAT([.B373];IF([.C373]=&quot;&quot;;&quot;&quot;;COM.MICROSOFT.CONCAT(&quot; (&quot;&amp;[.C373]&amp;&quot;)&quot;));IF([.D373]=&quot;&quot;;&quot;&quot;;COM.MICROSOFT.CONCAT(&quot; &quot;&amp;[.D373]));IF([.E373]=&quot;&quot;;&quot;&quot;;COM.MICROSOFT.CONCAT(&quot; &quot;&amp;[.E373]));IF([.F373]=&quot;&quot;;&quot;&quot;;COM.MICROSOFT.CONCAT(&quot;, &quot;&amp;[.F373]));IF([.G373]=&quot;&quot;;&quot;&quot;;COM.MICROSOFT.CONCAT(&quot; (&quot;&amp;[.G373]&amp;&quot;)&quot;)))" office:value-type="string" office:string-value="Mayonnaise" calcext:value-type="string">
            <text:p>Mayonnaise</text:p>
          </table:table-cell>
          <table:table-cell table:formula="of:=[.I372]+1" office:value-type="float" office:value="369" calcext:value-type="float">
            <text:p>369,00</text:p>
          </table:table-cell>
          <table:table-cell/>
          <table:table-cell table:formula="of:=[.I373]*[.$K$7]" office:value-type="float" office:value="369" calcext:value-type="float">
            <text:p>369,00</text:p>
          </table:table-cell>
          <table:table-cell table:formula="of:=[.L372]+1" office:value-type="float" office:value="379" calcext:value-type="float">
            <text:p>379,00</text:p>
          </table:table-cell>
          <table:table-cell office:value-type="string" calcext:value-type="string">
            <text:p>x</text:p>
          </table:table-cell>
          <table:table-cell table:formula="of:=[.N372]+1" office:value-type="float" office:value="464" calcext:value-type="float">
            <text:p>464,00</text:p>
          </table:table-cell>
          <table:table-cell table:formula="of:=[.L373]*[.$O$7]" office:value-type="float" office:value="758" calcext:value-type="float">
            <text:p>758,00</text:p>
          </table:table-cell>
          <table:table-cell table:formula="of:=[.P372]+1" office:value-type="float" office:value="604" calcext:value-type="float">
            <text:p>604,00</text:p>
          </table:table-cell>
          <table:table-cell/>
          <table:table-cell table:formula="of:=[.P373]*[.$R$7]" office:value-type="float" office:value="604" calcext:value-type="float">
            <text:p>604,00</text:p>
          </table:table-cell>
          <table:table-cell table:formula="of:=[.S372]+1" office:value-type="float" office:value="365" calcext:value-type="float">
            <text:p>365,00</text:p>
          </table:table-cell>
          <table:table-cell table:formula="of:=[.S373]*[.$T$7]" office:value-type="float" office:value="365" calcext:value-type="float">
            <text:p>365,00</text:p>
          </table:table-cell>
          <table:table-cell table:number-columns-repeated="2"/>
        </table:table-row>
        <table:table-row table:style-name="ro1">
          <table:table-cell table:formula="of:=IF([.B374]=&quot;&quot;;&quot;&quot;;[.A373]+1)" office:value-type="float" office:value="374" calcext:value-type="float">
            <text:p>374</text:p>
          </table:table-cell>
          <table:table-cell office:value-type="string" calcext:value-type="string">
            <text:p>Mayonnaise au soja</text:p>
          </table:table-cell>
          <table:table-cell table:number-columns-repeated="5"/>
          <table:table-cell table:formula="of:=COM.MICROSOFT.CONCAT([.B374];IF([.C374]=&quot;&quot;;&quot;&quot;;COM.MICROSOFT.CONCAT(&quot; (&quot;&amp;[.C374]&amp;&quot;)&quot;));IF([.D374]=&quot;&quot;;&quot;&quot;;COM.MICROSOFT.CONCAT(&quot; &quot;&amp;[.D374]));IF([.E374]=&quot;&quot;;&quot;&quot;;COM.MICROSOFT.CONCAT(&quot; &quot;&amp;[.E374]));IF([.F374]=&quot;&quot;;&quot;&quot;;COM.MICROSOFT.CONCAT(&quot;, &quot;&amp;[.F374]));IF([.G374]=&quot;&quot;;&quot;&quot;;COM.MICROSOFT.CONCAT(&quot; (&quot;&amp;[.G374]&amp;&quot;)&quot;)))" office:value-type="string" office:string-value="Mayonnaise au soja" calcext:value-type="string">
            <text:p>Mayonnaise au soja</text:p>
          </table:table-cell>
          <table:table-cell table:formula="of:=[.I373]+1" office:value-type="float" office:value="370" calcext:value-type="float">
            <text:p>370,00</text:p>
          </table:table-cell>
          <table:table-cell/>
          <table:table-cell table:formula="of:=[.I374]*[.$K$7]" office:value-type="float" office:value="370" calcext:value-type="float">
            <text:p>370,00</text:p>
          </table:table-cell>
          <table:table-cell table:formula="of:=[.L373]+1" office:value-type="float" office:value="380" calcext:value-type="float">
            <text:p>380,00</text:p>
          </table:table-cell>
          <table:table-cell office:value-type="string" calcext:value-type="string">
            <text:p>x</text:p>
          </table:table-cell>
          <table:table-cell table:formula="of:=[.N373]+1" office:value-type="float" office:value="465" calcext:value-type="float">
            <text:p>465,00</text:p>
          </table:table-cell>
          <table:table-cell table:formula="of:=[.L374]*[.$O$7]" office:value-type="float" office:value="760" calcext:value-type="float">
            <text:p>760,00</text:p>
          </table:table-cell>
          <table:table-cell table:formula="of:=[.P373]+1" office:value-type="float" office:value="605" calcext:value-type="float">
            <text:p>605,00</text:p>
          </table:table-cell>
          <table:table-cell/>
          <table:table-cell table:formula="of:=[.P374]*[.$R$7]" office:value-type="float" office:value="605" calcext:value-type="float">
            <text:p>605,00</text:p>
          </table:table-cell>
          <table:table-cell table:formula="of:=[.S373]+1" office:value-type="float" office:value="366" calcext:value-type="float">
            <text:p>366,00</text:p>
          </table:table-cell>
          <table:table-cell table:formula="of:=[.S374]*[.$T$7]" office:value-type="float" office:value="366" calcext:value-type="float">
            <text:p>366,00</text:p>
          </table:table-cell>
          <table:table-cell table:number-columns-repeated="2"/>
        </table:table-row>
        <table:table-row table:style-name="ro1">
          <table:table-cell table:formula="of:=IF([.B375]=&quot;&quot;;&quot;&quot;;[.A374]+1)" office:value-type="float" office:value="375" calcext:value-type="float">
            <text:p>375</text:p>
          </table:table-cell>
          <table:table-cell office:value-type="string" calcext:value-type="string">
            <text:p>Mayonnaise épicée soja sriracha miel</text:p>
          </table:table-cell>
          <table:table-cell table:number-columns-repeated="5"/>
          <table:table-cell table:formula="of:=COM.MICROSOFT.CONCAT([.B375];IF([.C375]=&quot;&quot;;&quot;&quot;;COM.MICROSOFT.CONCAT(&quot; (&quot;&amp;[.C375]&amp;&quot;)&quot;));IF([.D375]=&quot;&quot;;&quot;&quot;;COM.MICROSOFT.CONCAT(&quot; &quot;&amp;[.D375]));IF([.E375]=&quot;&quot;;&quot;&quot;;COM.MICROSOFT.CONCAT(&quot; &quot;&amp;[.E375]));IF([.F375]=&quot;&quot;;&quot;&quot;;COM.MICROSOFT.CONCAT(&quot;, &quot;&amp;[.F375]));IF([.G375]=&quot;&quot;;&quot;&quot;;COM.MICROSOFT.CONCAT(&quot; (&quot;&amp;[.G375]&amp;&quot;)&quot;)))" office:value-type="string" office:string-value="Mayonnaise épicée soja sriracha miel" calcext:value-type="string">
            <text:p>Mayonnaise épicée soja sriracha miel</text:p>
          </table:table-cell>
          <table:table-cell table:formula="of:=[.I374]+1" office:value-type="float" office:value="371" calcext:value-type="float">
            <text:p>371,00</text:p>
          </table:table-cell>
          <table:table-cell/>
          <table:table-cell table:formula="of:=[.I375]*[.$K$7]" office:value-type="float" office:value="371" calcext:value-type="float">
            <text:p>371,00</text:p>
          </table:table-cell>
          <table:table-cell table:formula="of:=[.L374]+1" office:value-type="float" office:value="381" calcext:value-type="float">
            <text:p>381,00</text:p>
          </table:table-cell>
          <table:table-cell office:value-type="string" calcext:value-type="string">
            <text:p>x</text:p>
          </table:table-cell>
          <table:table-cell table:formula="of:=[.N374]+1" office:value-type="float" office:value="466" calcext:value-type="float">
            <text:p>466,00</text:p>
          </table:table-cell>
          <table:table-cell table:formula="of:=[.L375]*[.$O$7]" office:value-type="float" office:value="762" calcext:value-type="float">
            <text:p>762,00</text:p>
          </table:table-cell>
          <table:table-cell table:formula="of:=[.P374]+1" office:value-type="float" office:value="606" calcext:value-type="float">
            <text:p>606,00</text:p>
          </table:table-cell>
          <table:table-cell/>
          <table:table-cell table:formula="of:=[.P375]*[.$R$7]" office:value-type="float" office:value="606" calcext:value-type="float">
            <text:p>606,00</text:p>
          </table:table-cell>
          <table:table-cell table:formula="of:=[.S374]+1" office:value-type="float" office:value="367" calcext:value-type="float">
            <text:p>367,00</text:p>
          </table:table-cell>
          <table:table-cell table:formula="of:=[.S375]*[.$T$7]" office:value-type="float" office:value="367" calcext:value-type="float">
            <text:p>367,00</text:p>
          </table:table-cell>
          <table:table-cell table:number-columns-repeated="2"/>
        </table:table-row>
        <table:table-row table:style-name="ro1">
          <table:table-cell table:formula="of:=IF([.B376]=&quot;&quot;;&quot;&quot;;[.A375]+1)" office:value-type="float" office:value="376" calcext:value-type="float">
            <text:p>376</text:p>
          </table:table-cell>
          <table:table-cell office:value-type="string" calcext:value-type="string">
            <text:p>Mélange 4 épices</text:p>
          </table:table-cell>
          <table:table-cell table:number-columns-repeated="5"/>
          <table:table-cell table:formula="of:=COM.MICROSOFT.CONCAT([.B376];IF([.C376]=&quot;&quot;;&quot;&quot;;COM.MICROSOFT.CONCAT(&quot; (&quot;&amp;[.C376]&amp;&quot;)&quot;));IF([.D376]=&quot;&quot;;&quot;&quot;;COM.MICROSOFT.CONCAT(&quot; &quot;&amp;[.D376]));IF([.E376]=&quot;&quot;;&quot;&quot;;COM.MICROSOFT.CONCAT(&quot; &quot;&amp;[.E376]));IF([.F376]=&quot;&quot;;&quot;&quot;;COM.MICROSOFT.CONCAT(&quot;, &quot;&amp;[.F376]));IF([.G376]=&quot;&quot;;&quot;&quot;;COM.MICROSOFT.CONCAT(&quot; (&quot;&amp;[.G376]&amp;&quot;)&quot;)))" office:value-type="string" office:string-value="Mélange 4 épices" calcext:value-type="string">
            <text:p>Mélange 4 épices</text:p>
          </table:table-cell>
          <table:table-cell table:formula="of:=[.I375]+1" office:value-type="float" office:value="372" calcext:value-type="float">
            <text:p>372,00</text:p>
          </table:table-cell>
          <table:table-cell/>
          <table:table-cell table:formula="of:=[.I376]*[.$K$7]" office:value-type="float" office:value="372" calcext:value-type="float">
            <text:p>372,00</text:p>
          </table:table-cell>
          <table:table-cell table:formula="of:=[.L375]+1" office:value-type="float" office:value="382" calcext:value-type="float">
            <text:p>382,00</text:p>
          </table:table-cell>
          <table:table-cell office:value-type="string" calcext:value-type="string">
            <text:p>x</text:p>
          </table:table-cell>
          <table:table-cell table:formula="of:=[.N375]+1" office:value-type="float" office:value="467" calcext:value-type="float">
            <text:p>467,00</text:p>
          </table:table-cell>
          <table:table-cell table:formula="of:=[.L376]*[.$O$7]" office:value-type="float" office:value="764" calcext:value-type="float">
            <text:p>764,00</text:p>
          </table:table-cell>
          <table:table-cell table:formula="of:=[.P375]+1" office:value-type="float" office:value="607" calcext:value-type="float">
            <text:p>607,00</text:p>
          </table:table-cell>
          <table:table-cell/>
          <table:table-cell table:formula="of:=[.P376]*[.$R$7]" office:value-type="float" office:value="607" calcext:value-type="float">
            <text:p>607,00</text:p>
          </table:table-cell>
          <table:table-cell table:formula="of:=[.S375]+1" office:value-type="float" office:value="368" calcext:value-type="float">
            <text:p>368,00</text:p>
          </table:table-cell>
          <table:table-cell table:formula="of:=[.S376]*[.$T$7]" office:value-type="float" office:value="368" calcext:value-type="float">
            <text:p>368,00</text:p>
          </table:table-cell>
          <table:table-cell table:number-columns-repeated="2"/>
        </table:table-row>
        <table:table-row table:style-name="ro1">
          <table:table-cell table:formula="of:=IF([.B377]=&quot;&quot;;&quot;&quot;;[.A376]+1)" office:value-type="float" office:value="377" calcext:value-type="float">
            <text:p>377</text:p>
          </table:table-cell>
          <table:table-cell office:value-type="string" calcext:value-type="string">
            <text:p>Mélange 5 épices</text:p>
          </table:table-cell>
          <table:table-cell table:number-columns-repeated="5"/>
          <table:table-cell table:formula="of:=COM.MICROSOFT.CONCAT([.B377];IF([.C377]=&quot;&quot;;&quot;&quot;;COM.MICROSOFT.CONCAT(&quot; (&quot;&amp;[.C377]&amp;&quot;)&quot;));IF([.D377]=&quot;&quot;;&quot;&quot;;COM.MICROSOFT.CONCAT(&quot; &quot;&amp;[.D377]));IF([.E377]=&quot;&quot;;&quot;&quot;;COM.MICROSOFT.CONCAT(&quot; &quot;&amp;[.E377]));IF([.F377]=&quot;&quot;;&quot;&quot;;COM.MICROSOFT.CONCAT(&quot;, &quot;&amp;[.F377]));IF([.G377]=&quot;&quot;;&quot;&quot;;COM.MICROSOFT.CONCAT(&quot; (&quot;&amp;[.G377]&amp;&quot;)&quot;)))" office:value-type="string" office:string-value="Mélange 5 épices" calcext:value-type="string">
            <text:p>Mélange 5 épices</text:p>
          </table:table-cell>
          <table:table-cell table:formula="of:=[.I376]+1" office:value-type="float" office:value="373" calcext:value-type="float">
            <text:p>373,00</text:p>
          </table:table-cell>
          <table:table-cell/>
          <table:table-cell table:formula="of:=[.I377]*[.$K$7]" office:value-type="float" office:value="373" calcext:value-type="float">
            <text:p>373,00</text:p>
          </table:table-cell>
          <table:table-cell table:formula="of:=[.L376]+1" office:value-type="float" office:value="383" calcext:value-type="float">
            <text:p>383,00</text:p>
          </table:table-cell>
          <table:table-cell office:value-type="string" calcext:value-type="string">
            <text:p>x</text:p>
          </table:table-cell>
          <table:table-cell table:formula="of:=[.N376]+1" office:value-type="float" office:value="468" calcext:value-type="float">
            <text:p>468,00</text:p>
          </table:table-cell>
          <table:table-cell table:formula="of:=[.L377]*[.$O$7]" office:value-type="float" office:value="766" calcext:value-type="float">
            <text:p>766,00</text:p>
          </table:table-cell>
          <table:table-cell table:formula="of:=[.P376]+1" office:value-type="float" office:value="608" calcext:value-type="float">
            <text:p>608,00</text:p>
          </table:table-cell>
          <table:table-cell/>
          <table:table-cell table:formula="of:=[.P377]*[.$R$7]" office:value-type="float" office:value="608" calcext:value-type="float">
            <text:p>608,00</text:p>
          </table:table-cell>
          <table:table-cell table:formula="of:=[.S376]+1" office:value-type="float" office:value="369" calcext:value-type="float">
            <text:p>369,00</text:p>
          </table:table-cell>
          <table:table-cell table:formula="of:=[.S377]*[.$T$7]" office:value-type="float" office:value="369" calcext:value-type="float">
            <text:p>369,00</text:p>
          </table:table-cell>
          <table:table-cell table:number-columns-repeated="2"/>
        </table:table-row>
        <table:table-row table:style-name="ro1">
          <table:table-cell table:formula="of:=IF([.B378]=&quot;&quot;;&quot;&quot;;[.A377]+1)" office:value-type="float" office:value="378" calcext:value-type="float">
            <text:p>378</text:p>
          </table:table-cell>
          <table:table-cell office:value-type="string" calcext:value-type="string">
            <text:p>Mélange Biryani Masala</text:p>
          </table:table-cell>
          <table:table-cell table:number-columns-repeated="5"/>
          <table:table-cell table:formula="of:=COM.MICROSOFT.CONCAT([.B378];IF([.C378]=&quot;&quot;;&quot;&quot;;COM.MICROSOFT.CONCAT(&quot; (&quot;&amp;[.C378]&amp;&quot;)&quot;));IF([.D378]=&quot;&quot;;&quot;&quot;;COM.MICROSOFT.CONCAT(&quot; &quot;&amp;[.D378]));IF([.E378]=&quot;&quot;;&quot;&quot;;COM.MICROSOFT.CONCAT(&quot; &quot;&amp;[.E378]));IF([.F378]=&quot;&quot;;&quot;&quot;;COM.MICROSOFT.CONCAT(&quot;, &quot;&amp;[.F378]));IF([.G378]=&quot;&quot;;&quot;&quot;;COM.MICROSOFT.CONCAT(&quot; (&quot;&amp;[.G378]&amp;&quot;)&quot;)))" office:value-type="string" office:string-value="Mélange Biryani Masala" calcext:value-type="string">
            <text:p>Mélange Biryani Masala</text:p>
          </table:table-cell>
          <table:table-cell table:formula="of:=[.I377]+1" office:value-type="float" office:value="374" calcext:value-type="float">
            <text:p>374,00</text:p>
          </table:table-cell>
          <table:table-cell/>
          <table:table-cell table:formula="of:=[.I378]*[.$K$7]" office:value-type="float" office:value="374" calcext:value-type="float">
            <text:p>374,00</text:p>
          </table:table-cell>
          <table:table-cell table:formula="of:=[.L377]+1" office:value-type="float" office:value="384" calcext:value-type="float">
            <text:p>384,00</text:p>
          </table:table-cell>
          <table:table-cell office:value-type="string" calcext:value-type="string">
            <text:p>x</text:p>
          </table:table-cell>
          <table:table-cell table:formula="of:=[.N377]+1" office:value-type="float" office:value="469" calcext:value-type="float">
            <text:p>469,00</text:p>
          </table:table-cell>
          <table:table-cell table:formula="of:=[.L378]*[.$O$7]" office:value-type="float" office:value="768" calcext:value-type="float">
            <text:p>768,00</text:p>
          </table:table-cell>
          <table:table-cell table:formula="of:=[.P377]+1" office:value-type="float" office:value="609" calcext:value-type="float">
            <text:p>609,00</text:p>
          </table:table-cell>
          <table:table-cell/>
          <table:table-cell table:formula="of:=[.P378]*[.$R$7]" office:value-type="float" office:value="609" calcext:value-type="float">
            <text:p>609,00</text:p>
          </table:table-cell>
          <table:table-cell table:formula="of:=[.S377]+1" office:value-type="float" office:value="370" calcext:value-type="float">
            <text:p>370,00</text:p>
          </table:table-cell>
          <table:table-cell table:formula="of:=[.S378]*[.$T$7]" office:value-type="float" office:value="370" calcext:value-type="float">
            <text:p>370,00</text:p>
          </table:table-cell>
          <table:table-cell table:number-columns-repeated="2"/>
        </table:table-row>
        <table:table-row table:style-name="ro1">
          <table:table-cell table:formula="of:=IF([.B379]=&quot;&quot;;&quot;&quot;;[.A378]+1)" office:value-type="float" office:value="379" calcext:value-type="float">
            <text:p>379</text:p>
          </table:table-cell>
          <table:table-cell office:value-type="string" calcext:value-type="string">
            <text:p>Mélange Cajun</text:p>
          </table:table-cell>
          <table:table-cell table:number-columns-repeated="5"/>
          <table:table-cell table:formula="of:=COM.MICROSOFT.CONCAT([.B379];IF([.C379]=&quot;&quot;;&quot;&quot;;COM.MICROSOFT.CONCAT(&quot; (&quot;&amp;[.C379]&amp;&quot;)&quot;));IF([.D379]=&quot;&quot;;&quot;&quot;;COM.MICROSOFT.CONCAT(&quot; &quot;&amp;[.D379]));IF([.E379]=&quot;&quot;;&quot;&quot;;COM.MICROSOFT.CONCAT(&quot; &quot;&amp;[.E379]));IF([.F379]=&quot;&quot;;&quot;&quot;;COM.MICROSOFT.CONCAT(&quot;, &quot;&amp;[.F379]));IF([.G379]=&quot;&quot;;&quot;&quot;;COM.MICROSOFT.CONCAT(&quot; (&quot;&amp;[.G379]&amp;&quot;)&quot;)))" office:value-type="string" office:string-value="Mélange Cajun" calcext:value-type="string">
            <text:p>Mélange Cajun</text:p>
          </table:table-cell>
          <table:table-cell table:formula="of:=[.I378]+1" office:value-type="float" office:value="375" calcext:value-type="float">
            <text:p>375,00</text:p>
          </table:table-cell>
          <table:table-cell/>
          <table:table-cell table:formula="of:=[.I379]*[.$K$7]" office:value-type="float" office:value="375" calcext:value-type="float">
            <text:p>375,00</text:p>
          </table:table-cell>
          <table:table-cell table:formula="of:=[.L378]+1" office:value-type="float" office:value="385" calcext:value-type="float">
            <text:p>385,00</text:p>
          </table:table-cell>
          <table:table-cell office:value-type="string" calcext:value-type="string">
            <text:p>x</text:p>
          </table:table-cell>
          <table:table-cell table:formula="of:=[.N378]+1" office:value-type="float" office:value="470" calcext:value-type="float">
            <text:p>470,00</text:p>
          </table:table-cell>
          <table:table-cell table:formula="of:=[.L379]*[.$O$7]" office:value-type="float" office:value="770" calcext:value-type="float">
            <text:p>770,00</text:p>
          </table:table-cell>
          <table:table-cell table:formula="of:=[.P378]+1" office:value-type="float" office:value="610" calcext:value-type="float">
            <text:p>610,00</text:p>
          </table:table-cell>
          <table:table-cell/>
          <table:table-cell table:formula="of:=[.P379]*[.$R$7]" office:value-type="float" office:value="610" calcext:value-type="float">
            <text:p>610,00</text:p>
          </table:table-cell>
          <table:table-cell table:formula="of:=[.S378]+1" office:value-type="float" office:value="371" calcext:value-type="float">
            <text:p>371,00</text:p>
          </table:table-cell>
          <table:table-cell table:formula="of:=[.S379]*[.$T$7]" office:value-type="float" office:value="371" calcext:value-type="float">
            <text:p>371,00</text:p>
          </table:table-cell>
          <table:table-cell table:number-columns-repeated="2"/>
        </table:table-row>
        <table:table-row table:style-name="ro1">
          <table:table-cell table:formula="of:=IF([.B380]=&quot;&quot;;&quot;&quot;;[.A379]+1)" office:value-type="float" office:value="380" calcext:value-type="float">
            <text:p>380</text:p>
          </table:table-cell>
          <table:table-cell office:value-type="string" calcext:value-type="string">
            <text:p>Mélange candied bacon</text:p>
          </table:table-cell>
          <table:table-cell table:number-columns-repeated="5"/>
          <table:table-cell table:formula="of:=COM.MICROSOFT.CONCAT([.B380];IF([.C380]=&quot;&quot;;&quot;&quot;;COM.MICROSOFT.CONCAT(&quot; (&quot;&amp;[.C380]&amp;&quot;)&quot;));IF([.D380]=&quot;&quot;;&quot;&quot;;COM.MICROSOFT.CONCAT(&quot; &quot;&amp;[.D380]));IF([.E380]=&quot;&quot;;&quot;&quot;;COM.MICROSOFT.CONCAT(&quot; &quot;&amp;[.E380]));IF([.F380]=&quot;&quot;;&quot;&quot;;COM.MICROSOFT.CONCAT(&quot;, &quot;&amp;[.F380]));IF([.G380]=&quot;&quot;;&quot;&quot;;COM.MICROSOFT.CONCAT(&quot; (&quot;&amp;[.G380]&amp;&quot;)&quot;)))" office:value-type="string" office:string-value="Mélange candied bacon" calcext:value-type="string">
            <text:p>Mélange candied bacon</text:p>
          </table:table-cell>
          <table:table-cell table:formula="of:=[.I379]+1" office:value-type="float" office:value="376" calcext:value-type="float">
            <text:p>376,00</text:p>
          </table:table-cell>
          <table:table-cell/>
          <table:table-cell table:formula="of:=[.I380]*[.$K$7]" office:value-type="float" office:value="376" calcext:value-type="float">
            <text:p>376,00</text:p>
          </table:table-cell>
          <table:table-cell table:formula="of:=[.L379]+1" office:value-type="float" office:value="386" calcext:value-type="float">
            <text:p>386,00</text:p>
          </table:table-cell>
          <table:table-cell office:value-type="string" calcext:value-type="string">
            <text:p>x</text:p>
          </table:table-cell>
          <table:table-cell table:formula="of:=[.N379]+1" office:value-type="float" office:value="471" calcext:value-type="float">
            <text:p>471,00</text:p>
          </table:table-cell>
          <table:table-cell table:formula="of:=[.L380]*[.$O$7]" office:value-type="float" office:value="772" calcext:value-type="float">
            <text:p>772,00</text:p>
          </table:table-cell>
          <table:table-cell table:formula="of:=[.P379]+1" office:value-type="float" office:value="611" calcext:value-type="float">
            <text:p>611,00</text:p>
          </table:table-cell>
          <table:table-cell/>
          <table:table-cell table:formula="of:=[.P380]*[.$R$7]" office:value-type="float" office:value="611" calcext:value-type="float">
            <text:p>611,00</text:p>
          </table:table-cell>
          <table:table-cell table:formula="of:=[.S379]+1" office:value-type="float" office:value="372" calcext:value-type="float">
            <text:p>372,00</text:p>
          </table:table-cell>
          <table:table-cell table:formula="of:=[.S380]*[.$T$7]" office:value-type="float" office:value="372" calcext:value-type="float">
            <text:p>372,00</text:p>
          </table:table-cell>
          <table:table-cell table:number-columns-repeated="2"/>
        </table:table-row>
        <table:table-row table:style-name="ro1">
          <table:table-cell table:formula="of:=IF([.B381]=&quot;&quot;;&quot;&quot;;[.A380]+1)" office:value-type="float" office:value="381" calcext:value-type="float">
            <text:p>381</text:p>
          </table:table-cell>
          <table:table-cell office:value-type="string" calcext:value-type="string">
            <text:p>Mélange chaat masala</text:p>
          </table:table-cell>
          <table:table-cell table:number-columns-repeated="5"/>
          <table:table-cell table:formula="of:=COM.MICROSOFT.CONCAT([.B381];IF([.C381]=&quot;&quot;;&quot;&quot;;COM.MICROSOFT.CONCAT(&quot; (&quot;&amp;[.C381]&amp;&quot;)&quot;));IF([.D381]=&quot;&quot;;&quot;&quot;;COM.MICROSOFT.CONCAT(&quot; &quot;&amp;[.D381]));IF([.E381]=&quot;&quot;;&quot;&quot;;COM.MICROSOFT.CONCAT(&quot; &quot;&amp;[.E381]));IF([.F381]=&quot;&quot;;&quot;&quot;;COM.MICROSOFT.CONCAT(&quot;, &quot;&amp;[.F381]));IF([.G381]=&quot;&quot;;&quot;&quot;;COM.MICROSOFT.CONCAT(&quot; (&quot;&amp;[.G381]&amp;&quot;)&quot;)))" office:value-type="string" office:string-value="Mélange chaat masala" calcext:value-type="string">
            <text:p>Mélange chaat masala</text:p>
          </table:table-cell>
          <table:table-cell table:formula="of:=[.I380]+1" office:value-type="float" office:value="377" calcext:value-type="float">
            <text:p>377,00</text:p>
          </table:table-cell>
          <table:table-cell/>
          <table:table-cell table:formula="of:=[.I381]*[.$K$7]" office:value-type="float" office:value="377" calcext:value-type="float">
            <text:p>377,00</text:p>
          </table:table-cell>
          <table:table-cell table:formula="of:=[.L380]+1" office:value-type="float" office:value="387" calcext:value-type="float">
            <text:p>387,00</text:p>
          </table:table-cell>
          <table:table-cell office:value-type="string" calcext:value-type="string">
            <text:p>x</text:p>
          </table:table-cell>
          <table:table-cell table:formula="of:=[.N380]+1" office:value-type="float" office:value="472" calcext:value-type="float">
            <text:p>472,00</text:p>
          </table:table-cell>
          <table:table-cell table:formula="of:=[.L381]*[.$O$7]" office:value-type="float" office:value="774" calcext:value-type="float">
            <text:p>774,00</text:p>
          </table:table-cell>
          <table:table-cell table:formula="of:=[.P380]+1" office:value-type="float" office:value="612" calcext:value-type="float">
            <text:p>612,00</text:p>
          </table:table-cell>
          <table:table-cell/>
          <table:table-cell table:formula="of:=[.P381]*[.$R$7]" office:value-type="float" office:value="612" calcext:value-type="float">
            <text:p>612,00</text:p>
          </table:table-cell>
          <table:table-cell table:formula="of:=[.S380]+1" office:value-type="float" office:value="373" calcext:value-type="float">
            <text:p>373,00</text:p>
          </table:table-cell>
          <table:table-cell table:formula="of:=[.S381]*[.$T$7]" office:value-type="float" office:value="373" calcext:value-type="float">
            <text:p>373,00</text:p>
          </table:table-cell>
          <table:table-cell table:number-columns-repeated="2"/>
        </table:table-row>
        <table:table-row table:style-name="ro1">
          <table:table-cell table:formula="of:=IF([.B382]=&quot;&quot;;&quot;&quot;;[.A381]+1)" office:value-type="float" office:value="382" calcext:value-type="float">
            <text:p>382</text:p>
          </table:table-cell>
          <table:table-cell office:value-type="string" calcext:value-type="string">
            <text:p>Mélange colombien</text:p>
          </table:table-cell>
          <table:table-cell table:number-columns-repeated="5"/>
          <table:table-cell table:formula="of:=COM.MICROSOFT.CONCAT([.B382];IF([.C382]=&quot;&quot;;&quot;&quot;;COM.MICROSOFT.CONCAT(&quot; (&quot;&amp;[.C382]&amp;&quot;)&quot;));IF([.D382]=&quot;&quot;;&quot;&quot;;COM.MICROSOFT.CONCAT(&quot; &quot;&amp;[.D382]));IF([.E382]=&quot;&quot;;&quot;&quot;;COM.MICROSOFT.CONCAT(&quot; &quot;&amp;[.E382]));IF([.F382]=&quot;&quot;;&quot;&quot;;COM.MICROSOFT.CONCAT(&quot;, &quot;&amp;[.F382]));IF([.G382]=&quot;&quot;;&quot;&quot;;COM.MICROSOFT.CONCAT(&quot; (&quot;&amp;[.G382]&amp;&quot;)&quot;)))" office:value-type="string" office:string-value="Mélange colombien" calcext:value-type="string">
            <text:p>Mélange colombien</text:p>
          </table:table-cell>
          <table:table-cell table:formula="of:=[.I381]+1" office:value-type="float" office:value="378" calcext:value-type="float">
            <text:p>378,00</text:p>
          </table:table-cell>
          <table:table-cell/>
          <table:table-cell table:formula="of:=[.I382]*[.$K$7]" office:value-type="float" office:value="378" calcext:value-type="float">
            <text:p>378,00</text:p>
          </table:table-cell>
          <table:table-cell table:formula="of:=[.L381]+1" office:value-type="float" office:value="388" calcext:value-type="float">
            <text:p>388,00</text:p>
          </table:table-cell>
          <table:table-cell office:value-type="string" calcext:value-type="string">
            <text:p>x</text:p>
          </table:table-cell>
          <table:table-cell table:formula="of:=[.N381]+1" office:value-type="float" office:value="473" calcext:value-type="float">
            <text:p>473,00</text:p>
          </table:table-cell>
          <table:table-cell table:formula="of:=[.L382]*[.$O$7]" office:value-type="float" office:value="776" calcext:value-type="float">
            <text:p>776,00</text:p>
          </table:table-cell>
          <table:table-cell table:formula="of:=[.P381]+1" office:value-type="float" office:value="613" calcext:value-type="float">
            <text:p>613,00</text:p>
          </table:table-cell>
          <table:table-cell/>
          <table:table-cell table:formula="of:=[.P382]*[.$R$7]" office:value-type="float" office:value="613" calcext:value-type="float">
            <text:p>613,00</text:p>
          </table:table-cell>
          <table:table-cell table:formula="of:=[.S381]+1" office:value-type="float" office:value="374" calcext:value-type="float">
            <text:p>374,00</text:p>
          </table:table-cell>
          <table:table-cell table:formula="of:=[.S382]*[.$T$7]" office:value-type="float" office:value="374" calcext:value-type="float">
            <text:p>374,00</text:p>
          </table:table-cell>
          <table:table-cell table:number-columns-repeated="2"/>
        </table:table-row>
        <table:table-row table:style-name="ro1">
          <table:table-cell table:formula="of:=IF([.B383]=&quot;&quot;;&quot;&quot;;[.A382]+1)" office:value-type="float" office:value="383" calcext:value-type="float">
            <text:p>383</text:p>
          </table:table-cell>
          <table:table-cell office:value-type="string" calcext:value-type="string">
            <text:p>Mélange colombo</text:p>
          </table:table-cell>
          <table:table-cell table:number-columns-repeated="5"/>
          <table:table-cell table:formula="of:=COM.MICROSOFT.CONCAT([.B383];IF([.C383]=&quot;&quot;;&quot;&quot;;COM.MICROSOFT.CONCAT(&quot; (&quot;&amp;[.C383]&amp;&quot;)&quot;));IF([.D383]=&quot;&quot;;&quot;&quot;;COM.MICROSOFT.CONCAT(&quot; &quot;&amp;[.D383]));IF([.E383]=&quot;&quot;;&quot;&quot;;COM.MICROSOFT.CONCAT(&quot; &quot;&amp;[.E383]));IF([.F383]=&quot;&quot;;&quot;&quot;;COM.MICROSOFT.CONCAT(&quot;, &quot;&amp;[.F383]));IF([.G383]=&quot;&quot;;&quot;&quot;;COM.MICROSOFT.CONCAT(&quot; (&quot;&amp;[.G383]&amp;&quot;)&quot;)))" office:value-type="string" office:string-value="Mélange colombo" calcext:value-type="string">
            <text:p>Mélange colombo</text:p>
          </table:table-cell>
          <table:table-cell table:formula="of:=[.I382]+1" office:value-type="float" office:value="379" calcext:value-type="float">
            <text:p>379,00</text:p>
          </table:table-cell>
          <table:table-cell/>
          <table:table-cell table:formula="of:=[.I383]*[.$K$7]" office:value-type="float" office:value="379" calcext:value-type="float">
            <text:p>379,00</text:p>
          </table:table-cell>
          <table:table-cell table:formula="of:=[.L382]+1" office:value-type="float" office:value="389" calcext:value-type="float">
            <text:p>389,00</text:p>
          </table:table-cell>
          <table:table-cell office:value-type="string" calcext:value-type="string">
            <text:p>x</text:p>
          </table:table-cell>
          <table:table-cell table:formula="of:=[.N382]+1" office:value-type="float" office:value="474" calcext:value-type="float">
            <text:p>474,00</text:p>
          </table:table-cell>
          <table:table-cell table:formula="of:=[.L383]*[.$O$7]" office:value-type="float" office:value="778" calcext:value-type="float">
            <text:p>778,00</text:p>
          </table:table-cell>
          <table:table-cell table:formula="of:=[.P382]+1" office:value-type="float" office:value="614" calcext:value-type="float">
            <text:p>614,00</text:p>
          </table:table-cell>
          <table:table-cell/>
          <table:table-cell table:formula="of:=[.P383]*[.$R$7]" office:value-type="float" office:value="614" calcext:value-type="float">
            <text:p>614,00</text:p>
          </table:table-cell>
          <table:table-cell table:formula="of:=[.S382]+1" office:value-type="float" office:value="375" calcext:value-type="float">
            <text:p>375,00</text:p>
          </table:table-cell>
          <table:table-cell table:formula="of:=[.S383]*[.$T$7]" office:value-type="float" office:value="375" calcext:value-type="float">
            <text:p>375,00</text:p>
          </table:table-cell>
          <table:table-cell table:number-columns-repeated="2"/>
        </table:table-row>
        <table:table-row table:style-name="ro1">
          <table:table-cell table:formula="of:=IF([.B384]=&quot;&quot;;&quot;&quot;;[.A383]+1)" office:value-type="float" office:value="384" calcext:value-type="float">
            <text:p>384</text:p>
          </table:table-cell>
          <table:table-cell office:value-type="string" calcext:value-type="string">
            <text:p>Mélange curry Madras</text:p>
          </table:table-cell>
          <table:table-cell table:number-columns-repeated="5"/>
          <table:table-cell table:formula="of:=COM.MICROSOFT.CONCAT([.B384];IF([.C384]=&quot;&quot;;&quot;&quot;;COM.MICROSOFT.CONCAT(&quot; (&quot;&amp;[.C384]&amp;&quot;)&quot;));IF([.D384]=&quot;&quot;;&quot;&quot;;COM.MICROSOFT.CONCAT(&quot; &quot;&amp;[.D384]));IF([.E384]=&quot;&quot;;&quot;&quot;;COM.MICROSOFT.CONCAT(&quot; &quot;&amp;[.E384]));IF([.F384]=&quot;&quot;;&quot;&quot;;COM.MICROSOFT.CONCAT(&quot;, &quot;&amp;[.F384]));IF([.G384]=&quot;&quot;;&quot;&quot;;COM.MICROSOFT.CONCAT(&quot; (&quot;&amp;[.G384]&amp;&quot;)&quot;)))" office:value-type="string" office:string-value="Mélange curry Madras" calcext:value-type="string">
            <text:p>Mélange curry Madras</text:p>
          </table:table-cell>
          <table:table-cell table:formula="of:=[.I383]+1" office:value-type="float" office:value="380" calcext:value-type="float">
            <text:p>380,00</text:p>
          </table:table-cell>
          <table:table-cell/>
          <table:table-cell table:formula="of:=[.I384]*[.$K$7]" office:value-type="float" office:value="380" calcext:value-type="float">
            <text:p>380,00</text:p>
          </table:table-cell>
          <table:table-cell table:formula="of:=[.L383]+1" office:value-type="float" office:value="390" calcext:value-type="float">
            <text:p>390,00</text:p>
          </table:table-cell>
          <table:table-cell office:value-type="string" calcext:value-type="string">
            <text:p>x</text:p>
          </table:table-cell>
          <table:table-cell table:formula="of:=[.N383]+1" office:value-type="float" office:value="475" calcext:value-type="float">
            <text:p>475,00</text:p>
          </table:table-cell>
          <table:table-cell table:formula="of:=[.L384]*[.$O$7]" office:value-type="float" office:value="780" calcext:value-type="float">
            <text:p>780,00</text:p>
          </table:table-cell>
          <table:table-cell table:formula="of:=[.P383]+1" office:value-type="float" office:value="615" calcext:value-type="float">
            <text:p>615,00</text:p>
          </table:table-cell>
          <table:table-cell/>
          <table:table-cell table:formula="of:=[.P384]*[.$R$7]" office:value-type="float" office:value="615" calcext:value-type="float">
            <text:p>615,00</text:p>
          </table:table-cell>
          <table:table-cell table:formula="of:=[.S383]+1" office:value-type="float" office:value="376" calcext:value-type="float">
            <text:p>376,00</text:p>
          </table:table-cell>
          <table:table-cell table:formula="of:=[.S384]*[.$T$7]" office:value-type="float" office:value="376" calcext:value-type="float">
            <text:p>376,00</text:p>
          </table:table-cell>
          <table:table-cell table:number-columns-repeated="2"/>
        </table:table-row>
        <table:table-row table:style-name="ro1">
          <table:table-cell table:formula="of:=IF([.B385]=&quot;&quot;;&quot;&quot;;[.A384]+1)" office:value-type="float" office:value="385" calcext:value-type="float">
            <text:p>385</text:p>
          </table:table-cell>
          <table:table-cell office:value-type="string" calcext:value-type="string">
            <text:p>Mélange curry rouge thaï</text:p>
          </table:table-cell>
          <table:table-cell table:number-columns-repeated="5"/>
          <table:table-cell table:formula="of:=COM.MICROSOFT.CONCAT([.B385];IF([.C385]=&quot;&quot;;&quot;&quot;;COM.MICROSOFT.CONCAT(&quot; (&quot;&amp;[.C385]&amp;&quot;)&quot;));IF([.D385]=&quot;&quot;;&quot;&quot;;COM.MICROSOFT.CONCAT(&quot; &quot;&amp;[.D385]));IF([.E385]=&quot;&quot;;&quot;&quot;;COM.MICROSOFT.CONCAT(&quot; &quot;&amp;[.E385]));IF([.F385]=&quot;&quot;;&quot;&quot;;COM.MICROSOFT.CONCAT(&quot;, &quot;&amp;[.F385]));IF([.G385]=&quot;&quot;;&quot;&quot;;COM.MICROSOFT.CONCAT(&quot; (&quot;&amp;[.G385]&amp;&quot;)&quot;)))" office:value-type="string" office:string-value="Mélange curry rouge thaï" calcext:value-type="string">
            <text:p>Mélange curry rouge thaï</text:p>
          </table:table-cell>
          <table:table-cell table:formula="of:=[.I384]+1" office:value-type="float" office:value="381" calcext:value-type="float">
            <text:p>381,00</text:p>
          </table:table-cell>
          <table:table-cell/>
          <table:table-cell table:formula="of:=[.I385]*[.$K$7]" office:value-type="float" office:value="381" calcext:value-type="float">
            <text:p>381,00</text:p>
          </table:table-cell>
          <table:table-cell table:formula="of:=[.L384]+1" office:value-type="float" office:value="391" calcext:value-type="float">
            <text:p>391,00</text:p>
          </table:table-cell>
          <table:table-cell office:value-type="string" calcext:value-type="string">
            <text:p>x</text:p>
          </table:table-cell>
          <table:table-cell table:formula="of:=[.N384]+1" office:value-type="float" office:value="476" calcext:value-type="float">
            <text:p>476,00</text:p>
          </table:table-cell>
          <table:table-cell table:formula="of:=[.L385]*[.$O$7]" office:value-type="float" office:value="782" calcext:value-type="float">
            <text:p>782,00</text:p>
          </table:table-cell>
          <table:table-cell table:formula="of:=[.P384]+1" office:value-type="float" office:value="616" calcext:value-type="float">
            <text:p>616,00</text:p>
          </table:table-cell>
          <table:table-cell/>
          <table:table-cell table:formula="of:=[.P385]*[.$R$7]" office:value-type="float" office:value="616" calcext:value-type="float">
            <text:p>616,00</text:p>
          </table:table-cell>
          <table:table-cell table:formula="of:=[.S384]+1" office:value-type="float" office:value="377" calcext:value-type="float">
            <text:p>377,00</text:p>
          </table:table-cell>
          <table:table-cell table:formula="of:=[.S385]*[.$T$7]" office:value-type="float" office:value="377" calcext:value-type="float">
            <text:p>377,00</text:p>
          </table:table-cell>
          <table:table-cell table:number-columns-repeated="2"/>
        </table:table-row>
        <table:table-row table:style-name="ro1">
          <table:table-cell table:formula="of:=IF([.B386]=&quot;&quot;;&quot;&quot;;[.A385]+1)" office:value-type="float" office:value="386" calcext:value-type="float">
            <text:p>386</text:p>
          </table:table-cell>
          <table:table-cell office:value-type="string" calcext:value-type="string">
            <text:p>Mélange épices kabsa</text:p>
          </table:table-cell>
          <table:table-cell table:number-columns-repeated="5"/>
          <table:table-cell table:formula="of:=COM.MICROSOFT.CONCAT([.B386];IF([.C386]=&quot;&quot;;&quot;&quot;;COM.MICROSOFT.CONCAT(&quot; (&quot;&amp;[.C386]&amp;&quot;)&quot;));IF([.D386]=&quot;&quot;;&quot;&quot;;COM.MICROSOFT.CONCAT(&quot; &quot;&amp;[.D386]));IF([.E386]=&quot;&quot;;&quot;&quot;;COM.MICROSOFT.CONCAT(&quot; &quot;&amp;[.E386]));IF([.F386]=&quot;&quot;;&quot;&quot;;COM.MICROSOFT.CONCAT(&quot;, &quot;&amp;[.F386]));IF([.G386]=&quot;&quot;;&quot;&quot;;COM.MICROSOFT.CONCAT(&quot; (&quot;&amp;[.G386]&amp;&quot;)&quot;)))" office:value-type="string" office:string-value="Mélange épices kabsa" calcext:value-type="string">
            <text:p>Mélange épices kabsa</text:p>
          </table:table-cell>
          <table:table-cell table:formula="of:=[.I385]+1" office:value-type="float" office:value="382" calcext:value-type="float">
            <text:p>382,00</text:p>
          </table:table-cell>
          <table:table-cell/>
          <table:table-cell table:formula="of:=[.I386]*[.$K$7]" office:value-type="float" office:value="382" calcext:value-type="float">
            <text:p>382,00</text:p>
          </table:table-cell>
          <table:table-cell table:formula="of:=[.L385]+1" office:value-type="float" office:value="392" calcext:value-type="float">
            <text:p>392,00</text:p>
          </table:table-cell>
          <table:table-cell office:value-type="string" calcext:value-type="string">
            <text:p>x</text:p>
          </table:table-cell>
          <table:table-cell table:formula="of:=[.N385]+1" office:value-type="float" office:value="477" calcext:value-type="float">
            <text:p>477,00</text:p>
          </table:table-cell>
          <table:table-cell table:formula="of:=[.L386]*[.$O$7]" office:value-type="float" office:value="784" calcext:value-type="float">
            <text:p>784,00</text:p>
          </table:table-cell>
          <table:table-cell table:formula="of:=[.P385]+1" office:value-type="float" office:value="617" calcext:value-type="float">
            <text:p>617,00</text:p>
          </table:table-cell>
          <table:table-cell/>
          <table:table-cell table:formula="of:=[.P386]*[.$R$7]" office:value-type="float" office:value="617" calcext:value-type="float">
            <text:p>617,00</text:p>
          </table:table-cell>
          <table:table-cell table:formula="of:=[.S385]+1" office:value-type="float" office:value="378" calcext:value-type="float">
            <text:p>378,00</text:p>
          </table:table-cell>
          <table:table-cell table:formula="of:=[.S386]*[.$T$7]" office:value-type="float" office:value="378" calcext:value-type="float">
            <text:p>378,00</text:p>
          </table:table-cell>
          <table:table-cell table:number-columns-repeated="2"/>
        </table:table-row>
        <table:table-row table:style-name="ro1">
          <table:table-cell table:formula="of:=IF([.B387]=&quot;&quot;;&quot;&quot;;[.A386]+1)" office:value-type="float" office:value="387" calcext:value-type="float">
            <text:p>387</text:p>
          </table:table-cell>
          <table:table-cell office:value-type="string" calcext:value-type="string">
            <text:p>Mélange garam masala</text:p>
          </table:table-cell>
          <table:table-cell table:number-columns-repeated="5"/>
          <table:table-cell table:formula="of:=COM.MICROSOFT.CONCAT([.B387];IF([.C387]=&quot;&quot;;&quot;&quot;;COM.MICROSOFT.CONCAT(&quot; (&quot;&amp;[.C387]&amp;&quot;)&quot;));IF([.D387]=&quot;&quot;;&quot;&quot;;COM.MICROSOFT.CONCAT(&quot; &quot;&amp;[.D387]));IF([.E387]=&quot;&quot;;&quot;&quot;;COM.MICROSOFT.CONCAT(&quot; &quot;&amp;[.E387]));IF([.F387]=&quot;&quot;;&quot;&quot;;COM.MICROSOFT.CONCAT(&quot;, &quot;&amp;[.F387]));IF([.G387]=&quot;&quot;;&quot;&quot;;COM.MICROSOFT.CONCAT(&quot; (&quot;&amp;[.G387]&amp;&quot;)&quot;)))" office:value-type="string" office:string-value="Mélange garam masala" calcext:value-type="string">
            <text:p>Mélange garam masala</text:p>
          </table:table-cell>
          <table:table-cell table:formula="of:=[.I386]+1" office:value-type="float" office:value="383" calcext:value-type="float">
            <text:p>383,00</text:p>
          </table:table-cell>
          <table:table-cell/>
          <table:table-cell table:formula="of:=[.I387]*[.$K$7]" office:value-type="float" office:value="383" calcext:value-type="float">
            <text:p>383,00</text:p>
          </table:table-cell>
          <table:table-cell table:formula="of:=[.L386]+1" office:value-type="float" office:value="393" calcext:value-type="float">
            <text:p>393,00</text:p>
          </table:table-cell>
          <table:table-cell office:value-type="string" calcext:value-type="string">
            <text:p>x</text:p>
          </table:table-cell>
          <table:table-cell table:formula="of:=[.N386]+1" office:value-type="float" office:value="478" calcext:value-type="float">
            <text:p>478,00</text:p>
          </table:table-cell>
          <table:table-cell table:formula="of:=[.L387]*[.$O$7]" office:value-type="float" office:value="786" calcext:value-type="float">
            <text:p>786,00</text:p>
          </table:table-cell>
          <table:table-cell table:formula="of:=[.P386]+1" office:value-type="float" office:value="618" calcext:value-type="float">
            <text:p>618,00</text:p>
          </table:table-cell>
          <table:table-cell/>
          <table:table-cell table:formula="of:=[.P387]*[.$R$7]" office:value-type="float" office:value="618" calcext:value-type="float">
            <text:p>618,00</text:p>
          </table:table-cell>
          <table:table-cell table:formula="of:=[.S386]+1" office:value-type="float" office:value="379" calcext:value-type="float">
            <text:p>379,00</text:p>
          </table:table-cell>
          <table:table-cell table:formula="of:=[.S387]*[.$T$7]" office:value-type="float" office:value="379" calcext:value-type="float">
            <text:p>379,00</text:p>
          </table:table-cell>
          <table:table-cell table:number-columns-repeated="2"/>
        </table:table-row>
        <table:table-row table:style-name="ro1">
          <table:table-cell table:formula="of:=IF([.B388]=&quot;&quot;;&quot;&quot;;[.A387]+1)" office:value-type="float" office:value="388" calcext:value-type="float">
            <text:p>388</text:p>
          </table:table-cell>
          <table:table-cell office:value-type="string" calcext:value-type="string">
            <text:p>Mélange grecque</text:p>
          </table:table-cell>
          <table:table-cell table:number-columns-repeated="5"/>
          <table:table-cell table:formula="of:=COM.MICROSOFT.CONCAT([.B388];IF([.C388]=&quot;&quot;;&quot;&quot;;COM.MICROSOFT.CONCAT(&quot; (&quot;&amp;[.C388]&amp;&quot;)&quot;));IF([.D388]=&quot;&quot;;&quot;&quot;;COM.MICROSOFT.CONCAT(&quot; &quot;&amp;[.D388]));IF([.E388]=&quot;&quot;;&quot;&quot;;COM.MICROSOFT.CONCAT(&quot; &quot;&amp;[.E388]));IF([.F388]=&quot;&quot;;&quot;&quot;;COM.MICROSOFT.CONCAT(&quot;, &quot;&amp;[.F388]));IF([.G388]=&quot;&quot;;&quot;&quot;;COM.MICROSOFT.CONCAT(&quot; (&quot;&amp;[.G388]&amp;&quot;)&quot;)))" office:value-type="string" office:string-value="Mélange grecque" calcext:value-type="string">
            <text:p>Mélange grecque</text:p>
          </table:table-cell>
          <table:table-cell table:formula="of:=[.I387]+1" office:value-type="float" office:value="384" calcext:value-type="float">
            <text:p>384,00</text:p>
          </table:table-cell>
          <table:table-cell/>
          <table:table-cell table:formula="of:=[.I388]*[.$K$7]" office:value-type="float" office:value="384" calcext:value-type="float">
            <text:p>384,00</text:p>
          </table:table-cell>
          <table:table-cell table:formula="of:=[.L387]+1" office:value-type="float" office:value="394" calcext:value-type="float">
            <text:p>394,00</text:p>
          </table:table-cell>
          <table:table-cell office:value-type="string" calcext:value-type="string">
            <text:p>x</text:p>
          </table:table-cell>
          <table:table-cell table:formula="of:=[.N387]+1" office:value-type="float" office:value="479" calcext:value-type="float">
            <text:p>479,00</text:p>
          </table:table-cell>
          <table:table-cell table:formula="of:=[.L388]*[.$O$7]" office:value-type="float" office:value="788" calcext:value-type="float">
            <text:p>788,00</text:p>
          </table:table-cell>
          <table:table-cell table:formula="of:=[.P387]+1" office:value-type="float" office:value="619" calcext:value-type="float">
            <text:p>619,00</text:p>
          </table:table-cell>
          <table:table-cell/>
          <table:table-cell table:formula="of:=[.P388]*[.$R$7]" office:value-type="float" office:value="619" calcext:value-type="float">
            <text:p>619,00</text:p>
          </table:table-cell>
          <table:table-cell table:formula="of:=[.S387]+1" office:value-type="float" office:value="380" calcext:value-type="float">
            <text:p>380,00</text:p>
          </table:table-cell>
          <table:table-cell table:formula="of:=[.S388]*[.$T$7]" office:value-type="float" office:value="380" calcext:value-type="float">
            <text:p>380,00</text:p>
          </table:table-cell>
          <table:table-cell table:number-columns-repeated="2"/>
        </table:table-row>
        <table:table-row table:style-name="ro1">
          <table:table-cell table:formula="of:=IF([.B389]=&quot;&quot;;&quot;&quot;;[.A388]+1)" office:value-type="float" office:value="389" calcext:value-type="float">
            <text:p>389</text:p>
          </table:table-cell>
          <table:table-cell office:value-type="string" calcext:value-type="string">
            <text:p>Mélange Guga</text:p>
          </table:table-cell>
          <table:table-cell table:number-columns-repeated="5"/>
          <table:table-cell table:formula="of:=COM.MICROSOFT.CONCAT([.B389];IF([.C389]=&quot;&quot;;&quot;&quot;;COM.MICROSOFT.CONCAT(&quot; (&quot;&amp;[.C389]&amp;&quot;)&quot;));IF([.D389]=&quot;&quot;;&quot;&quot;;COM.MICROSOFT.CONCAT(&quot; &quot;&amp;[.D389]));IF([.E389]=&quot;&quot;;&quot;&quot;;COM.MICROSOFT.CONCAT(&quot; &quot;&amp;[.E389]));IF([.F389]=&quot;&quot;;&quot;&quot;;COM.MICROSOFT.CONCAT(&quot;, &quot;&amp;[.F389]));IF([.G389]=&quot;&quot;;&quot;&quot;;COM.MICROSOFT.CONCAT(&quot; (&quot;&amp;[.G389]&amp;&quot;)&quot;)))" office:value-type="string" office:string-value="Mélange Guga" calcext:value-type="string">
            <text:p>Mélange Guga</text:p>
          </table:table-cell>
          <table:table-cell table:formula="of:=[.I388]+1" office:value-type="float" office:value="385" calcext:value-type="float">
            <text:p>385,00</text:p>
          </table:table-cell>
          <table:table-cell/>
          <table:table-cell table:formula="of:=[.I389]*[.$K$7]" office:value-type="float" office:value="385" calcext:value-type="float">
            <text:p>385,00</text:p>
          </table:table-cell>
          <table:table-cell table:formula="of:=[.L388]+1" office:value-type="float" office:value="395" calcext:value-type="float">
            <text:p>395,00</text:p>
          </table:table-cell>
          <table:table-cell office:value-type="string" calcext:value-type="string">
            <text:p>x</text:p>
          </table:table-cell>
          <table:table-cell table:formula="of:=[.N388]+1" office:value-type="float" office:value="480" calcext:value-type="float">
            <text:p>480,00</text:p>
          </table:table-cell>
          <table:table-cell table:formula="of:=[.L389]*[.$O$7]" office:value-type="float" office:value="790" calcext:value-type="float">
            <text:p>790,00</text:p>
          </table:table-cell>
          <table:table-cell table:formula="of:=[.P388]+1" office:value-type="float" office:value="620" calcext:value-type="float">
            <text:p>620,00</text:p>
          </table:table-cell>
          <table:table-cell/>
          <table:table-cell table:formula="of:=[.P389]*[.$R$7]" office:value-type="float" office:value="620" calcext:value-type="float">
            <text:p>620,00</text:p>
          </table:table-cell>
          <table:table-cell table:formula="of:=[.S388]+1" office:value-type="float" office:value="381" calcext:value-type="float">
            <text:p>381,00</text:p>
          </table:table-cell>
          <table:table-cell table:formula="of:=[.S389]*[.$T$7]" office:value-type="float" office:value="381" calcext:value-type="float">
            <text:p>381,00</text:p>
          </table:table-cell>
          <table:table-cell table:number-columns-repeated="2"/>
        </table:table-row>
        <table:table-row table:style-name="ro1">
          <table:table-cell table:formula="of:=IF([.B390]=&quot;&quot;;&quot;&quot;;[.A389]+1)" office:value-type="float" office:value="390" calcext:value-type="float">
            <text:p>390</text:p>
          </table:table-cell>
          <table:table-cell office:value-type="string" calcext:value-type="string">
            <text:p>Mélange italien</text:p>
          </table:table-cell>
          <table:table-cell table:number-columns-repeated="5"/>
          <table:table-cell table:formula="of:=COM.MICROSOFT.CONCAT([.B390];IF([.C390]=&quot;&quot;;&quot;&quot;;COM.MICROSOFT.CONCAT(&quot; (&quot;&amp;[.C390]&amp;&quot;)&quot;));IF([.D390]=&quot;&quot;;&quot;&quot;;COM.MICROSOFT.CONCAT(&quot; &quot;&amp;[.D390]));IF([.E390]=&quot;&quot;;&quot;&quot;;COM.MICROSOFT.CONCAT(&quot; &quot;&amp;[.E390]));IF([.F390]=&quot;&quot;;&quot;&quot;;COM.MICROSOFT.CONCAT(&quot;, &quot;&amp;[.F390]));IF([.G390]=&quot;&quot;;&quot;&quot;;COM.MICROSOFT.CONCAT(&quot; (&quot;&amp;[.G390]&amp;&quot;)&quot;)))" office:value-type="string" office:string-value="Mélange italien" calcext:value-type="string">
            <text:p>Mélange italien</text:p>
          </table:table-cell>
          <table:table-cell table:formula="of:=[.I389]+1" office:value-type="float" office:value="386" calcext:value-type="float">
            <text:p>386,00</text:p>
          </table:table-cell>
          <table:table-cell/>
          <table:table-cell table:formula="of:=[.I390]*[.$K$7]" office:value-type="float" office:value="386" calcext:value-type="float">
            <text:p>386,00</text:p>
          </table:table-cell>
          <table:table-cell table:formula="of:=[.L389]+1" office:value-type="float" office:value="396" calcext:value-type="float">
            <text:p>396,00</text:p>
          </table:table-cell>
          <table:table-cell office:value-type="string" calcext:value-type="string">
            <text:p>x</text:p>
          </table:table-cell>
          <table:table-cell table:formula="of:=[.N389]+1" office:value-type="float" office:value="481" calcext:value-type="float">
            <text:p>481,00</text:p>
          </table:table-cell>
          <table:table-cell table:formula="of:=[.L390]*[.$O$7]" office:value-type="float" office:value="792" calcext:value-type="float">
            <text:p>792,00</text:p>
          </table:table-cell>
          <table:table-cell table:formula="of:=[.P389]+1" office:value-type="float" office:value="621" calcext:value-type="float">
            <text:p>621,00</text:p>
          </table:table-cell>
          <table:table-cell/>
          <table:table-cell table:formula="of:=[.P390]*[.$R$7]" office:value-type="float" office:value="621" calcext:value-type="float">
            <text:p>621,00</text:p>
          </table:table-cell>
          <table:table-cell table:formula="of:=[.S389]+1" office:value-type="float" office:value="382" calcext:value-type="float">
            <text:p>382,00</text:p>
          </table:table-cell>
          <table:table-cell table:formula="of:=[.S390]*[.$T$7]" office:value-type="float" office:value="382" calcext:value-type="float">
            <text:p>382,00</text:p>
          </table:table-cell>
          <table:table-cell table:number-columns-repeated="2"/>
        </table:table-row>
        <table:table-row table:style-name="ro1">
          <table:table-cell table:formula="of:=IF([.B391]=&quot;&quot;;&quot;&quot;;[.A390]+1)" office:value-type="float" office:value="391" calcext:value-type="float">
            <text:p>391</text:p>
          </table:table-cell>
          <table:table-cell office:value-type="string" calcext:value-type="string">
            <text:p>Mélange kare</text:p>
          </table:table-cell>
          <table:table-cell table:number-columns-repeated="5"/>
          <table:table-cell table:formula="of:=COM.MICROSOFT.CONCAT([.B391];IF([.C391]=&quot;&quot;;&quot;&quot;;COM.MICROSOFT.CONCAT(&quot; (&quot;&amp;[.C391]&amp;&quot;)&quot;));IF([.D391]=&quot;&quot;;&quot;&quot;;COM.MICROSOFT.CONCAT(&quot; &quot;&amp;[.D391]));IF([.E391]=&quot;&quot;;&quot;&quot;;COM.MICROSOFT.CONCAT(&quot; &quot;&amp;[.E391]));IF([.F391]=&quot;&quot;;&quot;&quot;;COM.MICROSOFT.CONCAT(&quot;, &quot;&amp;[.F391]));IF([.G391]=&quot;&quot;;&quot;&quot;;COM.MICROSOFT.CONCAT(&quot; (&quot;&amp;[.G391]&amp;&quot;)&quot;)))" office:value-type="string" office:string-value="Mélange kare" calcext:value-type="string">
            <text:p>Mélange kare</text:p>
          </table:table-cell>
          <table:table-cell table:formula="of:=[.I390]+1" office:value-type="float" office:value="387" calcext:value-type="float">
            <text:p>387,00</text:p>
          </table:table-cell>
          <table:table-cell/>
          <table:table-cell table:formula="of:=[.I391]*[.$K$7]" office:value-type="float" office:value="387" calcext:value-type="float">
            <text:p>387,00</text:p>
          </table:table-cell>
          <table:table-cell table:formula="of:=[.L390]+1" office:value-type="float" office:value="397" calcext:value-type="float">
            <text:p>397,00</text:p>
          </table:table-cell>
          <table:table-cell office:value-type="string" calcext:value-type="string">
            <text:p>x</text:p>
          </table:table-cell>
          <table:table-cell table:formula="of:=[.N390]+1" office:value-type="float" office:value="482" calcext:value-type="float">
            <text:p>482,00</text:p>
          </table:table-cell>
          <table:table-cell table:formula="of:=[.L391]*[.$O$7]" office:value-type="float" office:value="794" calcext:value-type="float">
            <text:p>794,00</text:p>
          </table:table-cell>
          <table:table-cell table:formula="of:=[.P390]+1" office:value-type="float" office:value="622" calcext:value-type="float">
            <text:p>622,00</text:p>
          </table:table-cell>
          <table:table-cell/>
          <table:table-cell table:formula="of:=[.P391]*[.$R$7]" office:value-type="float" office:value="622" calcext:value-type="float">
            <text:p>622,00</text:p>
          </table:table-cell>
          <table:table-cell table:formula="of:=[.S390]+1" office:value-type="float" office:value="383" calcext:value-type="float">
            <text:p>383,00</text:p>
          </table:table-cell>
          <table:table-cell table:formula="of:=[.S391]*[.$T$7]" office:value-type="float" office:value="383" calcext:value-type="float">
            <text:p>383,00</text:p>
          </table:table-cell>
          <table:table-cell table:number-columns-repeated="2"/>
        </table:table-row>
        <table:table-row table:style-name="ro1">
          <table:table-cell table:formula="of:=IF([.B392]=&quot;&quot;;&quot;&quot;;[.A391]+1)" office:value-type="float" office:value="392" calcext:value-type="float">
            <text:p>392</text:p>
          </table:table-cell>
          <table:table-cell office:value-type="string" calcext:value-type="string">
            <text:p>Mélange Ketchup</text:p>
          </table:table-cell>
          <table:table-cell table:number-columns-repeated="5"/>
          <table:table-cell table:formula="of:=COM.MICROSOFT.CONCAT([.B392];IF([.C392]=&quot;&quot;;&quot;&quot;;COM.MICROSOFT.CONCAT(&quot; (&quot;&amp;[.C392]&amp;&quot;)&quot;));IF([.D392]=&quot;&quot;;&quot;&quot;;COM.MICROSOFT.CONCAT(&quot; &quot;&amp;[.D392]));IF([.E392]=&quot;&quot;;&quot;&quot;;COM.MICROSOFT.CONCAT(&quot; &quot;&amp;[.E392]));IF([.F392]=&quot;&quot;;&quot;&quot;;COM.MICROSOFT.CONCAT(&quot;, &quot;&amp;[.F392]));IF([.G392]=&quot;&quot;;&quot;&quot;;COM.MICROSOFT.CONCAT(&quot; (&quot;&amp;[.G392]&amp;&quot;)&quot;)))" office:value-type="string" office:string-value="Mélange Ketchup" calcext:value-type="string">
            <text:p>Mélange Ketchup</text:p>
          </table:table-cell>
          <table:table-cell table:formula="of:=[.I391]+1" office:value-type="float" office:value="388" calcext:value-type="float">
            <text:p>388,00</text:p>
          </table:table-cell>
          <table:table-cell/>
          <table:table-cell table:formula="of:=[.I392]*[.$K$7]" office:value-type="float" office:value="388" calcext:value-type="float">
            <text:p>388,00</text:p>
          </table:table-cell>
          <table:table-cell table:formula="of:=[.L391]+1" office:value-type="float" office:value="398" calcext:value-type="float">
            <text:p>398,00</text:p>
          </table:table-cell>
          <table:table-cell office:value-type="string" calcext:value-type="string">
            <text:p>x</text:p>
          </table:table-cell>
          <table:table-cell table:formula="of:=[.N391]+1" office:value-type="float" office:value="483" calcext:value-type="float">
            <text:p>483,00</text:p>
          </table:table-cell>
          <table:table-cell table:formula="of:=[.L392]*[.$O$7]" office:value-type="float" office:value="796" calcext:value-type="float">
            <text:p>796,00</text:p>
          </table:table-cell>
          <table:table-cell table:formula="of:=[.P391]+1" office:value-type="float" office:value="623" calcext:value-type="float">
            <text:p>623,00</text:p>
          </table:table-cell>
          <table:table-cell/>
          <table:table-cell table:formula="of:=[.P392]*[.$R$7]" office:value-type="float" office:value="623" calcext:value-type="float">
            <text:p>623,00</text:p>
          </table:table-cell>
          <table:table-cell table:formula="of:=[.S391]+1" office:value-type="float" office:value="384" calcext:value-type="float">
            <text:p>384,00</text:p>
          </table:table-cell>
          <table:table-cell table:formula="of:=[.S392]*[.$T$7]" office:value-type="float" office:value="384" calcext:value-type="float">
            <text:p>384,00</text:p>
          </table:table-cell>
          <table:table-cell table:number-columns-repeated="2"/>
        </table:table-row>
        <table:table-row table:style-name="ro1">
          <table:table-cell table:formula="of:=IF([.B393]=&quot;&quot;;&quot;&quot;;[.A392]+1)" office:value-type="float" office:value="393" calcext:value-type="float">
            <text:p>393</text:p>
          </table:table-cell>
          <table:table-cell office:value-type="string" calcext:value-type="string">
            <text:p>Mélange Old Bay</text:p>
          </table:table-cell>
          <table:table-cell table:number-columns-repeated="5"/>
          <table:table-cell table:formula="of:=COM.MICROSOFT.CONCAT([.B393];IF([.C393]=&quot;&quot;;&quot;&quot;;COM.MICROSOFT.CONCAT(&quot; (&quot;&amp;[.C393]&amp;&quot;)&quot;));IF([.D393]=&quot;&quot;;&quot;&quot;;COM.MICROSOFT.CONCAT(&quot; &quot;&amp;[.D393]));IF([.E393]=&quot;&quot;;&quot;&quot;;COM.MICROSOFT.CONCAT(&quot; &quot;&amp;[.E393]));IF([.F393]=&quot;&quot;;&quot;&quot;;COM.MICROSOFT.CONCAT(&quot;, &quot;&amp;[.F393]));IF([.G393]=&quot;&quot;;&quot;&quot;;COM.MICROSOFT.CONCAT(&quot; (&quot;&amp;[.G393]&amp;&quot;)&quot;)))" office:value-type="string" office:string-value="Mélange Old Bay" calcext:value-type="string">
            <text:p>Mélange Old Bay</text:p>
          </table:table-cell>
          <table:table-cell table:formula="of:=[.I392]+1" office:value-type="float" office:value="389" calcext:value-type="float">
            <text:p>389,00</text:p>
          </table:table-cell>
          <table:table-cell/>
          <table:table-cell table:formula="of:=[.I393]*[.$K$7]" office:value-type="float" office:value="389" calcext:value-type="float">
            <text:p>389,00</text:p>
          </table:table-cell>
          <table:table-cell table:formula="of:=[.L392]+1" office:value-type="float" office:value="399" calcext:value-type="float">
            <text:p>399,00</text:p>
          </table:table-cell>
          <table:table-cell office:value-type="string" calcext:value-type="string">
            <text:p>x</text:p>
          </table:table-cell>
          <table:table-cell table:formula="of:=[.N392]+1" office:value-type="float" office:value="484" calcext:value-type="float">
            <text:p>484,00</text:p>
          </table:table-cell>
          <table:table-cell table:formula="of:=[.L393]*[.$O$7]" office:value-type="float" office:value="798" calcext:value-type="float">
            <text:p>798,00</text:p>
          </table:table-cell>
          <table:table-cell table:formula="of:=[.P392]+1" office:value-type="float" office:value="624" calcext:value-type="float">
            <text:p>624,00</text:p>
          </table:table-cell>
          <table:table-cell/>
          <table:table-cell table:formula="of:=[.P393]*[.$R$7]" office:value-type="float" office:value="624" calcext:value-type="float">
            <text:p>624,00</text:p>
          </table:table-cell>
          <table:table-cell table:formula="of:=[.S392]+1" office:value-type="float" office:value="385" calcext:value-type="float">
            <text:p>385,00</text:p>
          </table:table-cell>
          <table:table-cell table:formula="of:=[.S393]*[.$T$7]" office:value-type="float" office:value="385" calcext:value-type="float">
            <text:p>385,00</text:p>
          </table:table-cell>
          <table:table-cell table:number-columns-repeated="2"/>
        </table:table-row>
        <table:table-row table:style-name="ro1">
          <table:table-cell table:formula="of:=IF([.B394]=&quot;&quot;;&quot;&quot;;[.A393]+1)" office:value-type="float" office:value="394" calcext:value-type="float">
            <text:p>394</text:p>
          </table:table-cell>
          <table:table-cell office:value-type="string" calcext:value-type="string">
            <text:p>Mélange pain d’épice</text:p>
          </table:table-cell>
          <table:table-cell table:number-columns-repeated="5"/>
          <table:table-cell table:formula="of:=COM.MICROSOFT.CONCAT([.B394];IF([.C394]=&quot;&quot;;&quot;&quot;;COM.MICROSOFT.CONCAT(&quot; (&quot;&amp;[.C394]&amp;&quot;)&quot;));IF([.D394]=&quot;&quot;;&quot;&quot;;COM.MICROSOFT.CONCAT(&quot; &quot;&amp;[.D394]));IF([.E394]=&quot;&quot;;&quot;&quot;;COM.MICROSOFT.CONCAT(&quot; &quot;&amp;[.E394]));IF([.F394]=&quot;&quot;;&quot;&quot;;COM.MICROSOFT.CONCAT(&quot;, &quot;&amp;[.F394]));IF([.G394]=&quot;&quot;;&quot;&quot;;COM.MICROSOFT.CONCAT(&quot; (&quot;&amp;[.G394]&amp;&quot;)&quot;)))" office:value-type="string" office:string-value="Mélange pain d’épice" calcext:value-type="string">
            <text:p>Mélange pain d’épice</text:p>
          </table:table-cell>
          <table:table-cell table:formula="of:=[.I393]+1" office:value-type="float" office:value="390" calcext:value-type="float">
            <text:p>390,00</text:p>
          </table:table-cell>
          <table:table-cell/>
          <table:table-cell table:formula="of:=[.I394]*[.$K$7]" office:value-type="float" office:value="390" calcext:value-type="float">
            <text:p>390,00</text:p>
          </table:table-cell>
          <table:table-cell table:formula="of:=[.L393]+1" office:value-type="float" office:value="400" calcext:value-type="float">
            <text:p>400,00</text:p>
          </table:table-cell>
          <table:table-cell office:value-type="string" calcext:value-type="string">
            <text:p>x</text:p>
          </table:table-cell>
          <table:table-cell table:formula="of:=[.N393]+1" office:value-type="float" office:value="485" calcext:value-type="float">
            <text:p>485,00</text:p>
          </table:table-cell>
          <table:table-cell table:formula="of:=[.L394]*[.$O$7]" office:value-type="float" office:value="800" calcext:value-type="float">
            <text:p>800,00</text:p>
          </table:table-cell>
          <table:table-cell table:formula="of:=[.P393]+1" office:value-type="float" office:value="625" calcext:value-type="float">
            <text:p>625,00</text:p>
          </table:table-cell>
          <table:table-cell/>
          <table:table-cell table:formula="of:=[.P394]*[.$R$7]" office:value-type="float" office:value="625" calcext:value-type="float">
            <text:p>625,00</text:p>
          </table:table-cell>
          <table:table-cell table:formula="of:=[.S393]+1" office:value-type="float" office:value="386" calcext:value-type="float">
            <text:p>386,00</text:p>
          </table:table-cell>
          <table:table-cell table:formula="of:=[.S394]*[.$T$7]" office:value-type="float" office:value="386" calcext:value-type="float">
            <text:p>386,00</text:p>
          </table:table-cell>
          <table:table-cell table:number-columns-repeated="2"/>
        </table:table-row>
        <table:table-row table:style-name="ro1">
          <table:table-cell table:formula="of:=IF([.B395]=&quot;&quot;;&quot;&quot;;[.A394]+1)" office:value-type="float" office:value="395" calcext:value-type="float">
            <text:p>395</text:p>
          </table:table-cell>
          <table:table-cell office:value-type="string" calcext:value-type="string">
            <text:p>Mélange Pumpkin spice mix</text:p>
          </table:table-cell>
          <table:table-cell table:number-columns-repeated="5"/>
          <table:table-cell table:formula="of:=COM.MICROSOFT.CONCAT([.B395];IF([.C395]=&quot;&quot;;&quot;&quot;;COM.MICROSOFT.CONCAT(&quot; (&quot;&amp;[.C395]&amp;&quot;)&quot;));IF([.D395]=&quot;&quot;;&quot;&quot;;COM.MICROSOFT.CONCAT(&quot; &quot;&amp;[.D395]));IF([.E395]=&quot;&quot;;&quot;&quot;;COM.MICROSOFT.CONCAT(&quot; &quot;&amp;[.E395]));IF([.F395]=&quot;&quot;;&quot;&quot;;COM.MICROSOFT.CONCAT(&quot;, &quot;&amp;[.F395]));IF([.G395]=&quot;&quot;;&quot;&quot;;COM.MICROSOFT.CONCAT(&quot; (&quot;&amp;[.G395]&amp;&quot;)&quot;)))" office:value-type="string" office:string-value="Mélange Pumpkin spice mix" calcext:value-type="string">
            <text:p>Mélange Pumpkin spice mix</text:p>
          </table:table-cell>
          <table:table-cell table:formula="of:=[.I394]+1" office:value-type="float" office:value="391" calcext:value-type="float">
            <text:p>391,00</text:p>
          </table:table-cell>
          <table:table-cell/>
          <table:table-cell table:formula="of:=[.I395]*[.$K$7]" office:value-type="float" office:value="391" calcext:value-type="float">
            <text:p>391,00</text:p>
          </table:table-cell>
          <table:table-cell table:formula="of:=[.L394]+1" office:value-type="float" office:value="401" calcext:value-type="float">
            <text:p>401,00</text:p>
          </table:table-cell>
          <table:table-cell office:value-type="string" calcext:value-type="string">
            <text:p>x</text:p>
          </table:table-cell>
          <table:table-cell table:formula="of:=[.N394]+1" office:value-type="float" office:value="486" calcext:value-type="float">
            <text:p>486,00</text:p>
          </table:table-cell>
          <table:table-cell table:formula="of:=[.L395]*[.$O$7]" office:value-type="float" office:value="802" calcext:value-type="float">
            <text:p>802,00</text:p>
          </table:table-cell>
          <table:table-cell table:formula="of:=[.P394]+1" office:value-type="float" office:value="626" calcext:value-type="float">
            <text:p>626,00</text:p>
          </table:table-cell>
          <table:table-cell/>
          <table:table-cell table:formula="of:=[.P395]*[.$R$7]" office:value-type="float" office:value="626" calcext:value-type="float">
            <text:p>626,00</text:p>
          </table:table-cell>
          <table:table-cell table:formula="of:=[.S394]+1" office:value-type="float" office:value="387" calcext:value-type="float">
            <text:p>387,00</text:p>
          </table:table-cell>
          <table:table-cell table:formula="of:=[.S395]*[.$T$7]" office:value-type="float" office:value="387" calcext:value-type="float">
            <text:p>387,00</text:p>
          </table:table-cell>
          <table:table-cell table:number-columns-repeated="2"/>
        </table:table-row>
        <table:table-row table:style-name="ro1">
          <table:table-cell table:formula="of:=IF([.B396]=&quot;&quot;;&quot;&quot;;[.A395]+1)" office:value-type="float" office:value="396" calcext:value-type="float">
            <text:p>396</text:p>
          </table:table-cell>
          <table:table-cell office:value-type="string" calcext:value-type="string">
            <text:p>Mélange ranch</text:p>
          </table:table-cell>
          <table:table-cell table:number-columns-repeated="5"/>
          <table:table-cell table:formula="of:=COM.MICROSOFT.CONCAT([.B396];IF([.C396]=&quot;&quot;;&quot;&quot;;COM.MICROSOFT.CONCAT(&quot; (&quot;&amp;[.C396]&amp;&quot;)&quot;));IF([.D396]=&quot;&quot;;&quot;&quot;;COM.MICROSOFT.CONCAT(&quot; &quot;&amp;[.D396]));IF([.E396]=&quot;&quot;;&quot;&quot;;COM.MICROSOFT.CONCAT(&quot; &quot;&amp;[.E396]));IF([.F396]=&quot;&quot;;&quot;&quot;;COM.MICROSOFT.CONCAT(&quot;, &quot;&amp;[.F396]));IF([.G396]=&quot;&quot;;&quot;&quot;;COM.MICROSOFT.CONCAT(&quot; (&quot;&amp;[.G396]&amp;&quot;)&quot;)))" office:value-type="string" office:string-value="Mélange ranch" calcext:value-type="string">
            <text:p>Mélange ranch</text:p>
          </table:table-cell>
          <table:table-cell table:formula="of:=[.I395]+1" office:value-type="float" office:value="392" calcext:value-type="float">
            <text:p>392,00</text:p>
          </table:table-cell>
          <table:table-cell/>
          <table:table-cell table:formula="of:=[.I396]*[.$K$7]" office:value-type="float" office:value="392" calcext:value-type="float">
            <text:p>392,00</text:p>
          </table:table-cell>
          <table:table-cell table:formula="of:=[.L395]+1" office:value-type="float" office:value="402" calcext:value-type="float">
            <text:p>402,00</text:p>
          </table:table-cell>
          <table:table-cell office:value-type="string" calcext:value-type="string">
            <text:p>x</text:p>
          </table:table-cell>
          <table:table-cell table:formula="of:=[.N395]+1" office:value-type="float" office:value="487" calcext:value-type="float">
            <text:p>487,00</text:p>
          </table:table-cell>
          <table:table-cell table:formula="of:=[.L396]*[.$O$7]" office:value-type="float" office:value="804" calcext:value-type="float">
            <text:p>804,00</text:p>
          </table:table-cell>
          <table:table-cell table:formula="of:=[.P395]+1" office:value-type="float" office:value="627" calcext:value-type="float">
            <text:p>627,00</text:p>
          </table:table-cell>
          <table:table-cell/>
          <table:table-cell table:formula="of:=[.P396]*[.$R$7]" office:value-type="float" office:value="627" calcext:value-type="float">
            <text:p>627,00</text:p>
          </table:table-cell>
          <table:table-cell table:formula="of:=[.S395]+1" office:value-type="float" office:value="388" calcext:value-type="float">
            <text:p>388,00</text:p>
          </table:table-cell>
          <table:table-cell table:formula="of:=[.S396]*[.$T$7]" office:value-type="float" office:value="388" calcext:value-type="float">
            <text:p>388,00</text:p>
          </table:table-cell>
          <table:table-cell table:number-columns-repeated="2"/>
        </table:table-row>
        <table:table-row table:style-name="ro1">
          <table:table-cell table:formula="of:=IF([.B397]=&quot;&quot;;&quot;&quot;;[.A396]+1)" office:value-type="float" office:value="397" calcext:value-type="float">
            <text:p>397</text:p>
          </table:table-cell>
          <table:table-cell office:value-type="string" calcext:value-type="string">
            <text:p>Mélange ras el hanout 1001 nuits</text:p>
          </table:table-cell>
          <table:table-cell table:number-columns-repeated="4"/>
          <table:table-cell office:value-type="string" calcext:value-type="string">
            <text:p>sans frêne</text:p>
          </table:table-cell>
          <table:table-cell table:formula="of:=COM.MICROSOFT.CONCAT([.B397];IF([.C397]=&quot;&quot;;&quot;&quot;;COM.MICROSOFT.CONCAT(&quot; (&quot;&amp;[.C397]&amp;&quot;)&quot;));IF([.D397]=&quot;&quot;;&quot;&quot;;COM.MICROSOFT.CONCAT(&quot; &quot;&amp;[.D397]));IF([.E397]=&quot;&quot;;&quot;&quot;;COM.MICROSOFT.CONCAT(&quot; &quot;&amp;[.E397]));IF([.F397]=&quot;&quot;;&quot;&quot;;COM.MICROSOFT.CONCAT(&quot;, &quot;&amp;[.F397]));IF([.G397]=&quot;&quot;;&quot;&quot;;COM.MICROSOFT.CONCAT(&quot; (&quot;&amp;[.G397]&amp;&quot;)&quot;)))" office:value-type="string" office:string-value="Mélange ras el hanout 1001 nuits (sans frêne)" calcext:value-type="string">
            <text:p>Mélange ras el hanout 1001 nuits (sans frêne)</text:p>
          </table:table-cell>
          <table:table-cell table:formula="of:=[.I396]+1" office:value-type="float" office:value="393" calcext:value-type="float">
            <text:p>393,00</text:p>
          </table:table-cell>
          <table:table-cell/>
          <table:table-cell table:formula="of:=[.I397]*[.$K$7]" office:value-type="float" office:value="393" calcext:value-type="float">
            <text:p>393,00</text:p>
          </table:table-cell>
          <table:table-cell table:formula="of:=[.L396]+1" office:value-type="float" office:value="403" calcext:value-type="float">
            <text:p>403,00</text:p>
          </table:table-cell>
          <table:table-cell office:value-type="string" calcext:value-type="string">
            <text:p>x</text:p>
          </table:table-cell>
          <table:table-cell table:formula="of:=[.N396]+1" office:value-type="float" office:value="488" calcext:value-type="float">
            <text:p>488,00</text:p>
          </table:table-cell>
          <table:table-cell table:formula="of:=[.L397]*[.$O$7]" office:value-type="float" office:value="806" calcext:value-type="float">
            <text:p>806,00</text:p>
          </table:table-cell>
          <table:table-cell table:formula="of:=[.P396]+1" office:value-type="float" office:value="628" calcext:value-type="float">
            <text:p>628,00</text:p>
          </table:table-cell>
          <table:table-cell/>
          <table:table-cell table:formula="of:=[.P397]*[.$R$7]" office:value-type="float" office:value="628" calcext:value-type="float">
            <text:p>628,00</text:p>
          </table:table-cell>
          <table:table-cell table:formula="of:=[.S396]+1" office:value-type="float" office:value="389" calcext:value-type="float">
            <text:p>389,00</text:p>
          </table:table-cell>
          <table:table-cell table:formula="of:=[.S397]*[.$T$7]" office:value-type="float" office:value="389" calcext:value-type="float">
            <text:p>389,00</text:p>
          </table:table-cell>
          <table:table-cell table:number-columns-repeated="2"/>
        </table:table-row>
        <table:table-row table:style-name="ro1">
          <table:table-cell table:formula="of:=IF([.B398]=&quot;&quot;;&quot;&quot;;[.A397]+1)" office:value-type="float" office:value="398" calcext:value-type="float">
            <text:p>398</text:p>
          </table:table-cell>
          <table:table-cell office:value-type="string" calcext:value-type="string">
            <text:p>Mélange sazon</text:p>
          </table:table-cell>
          <table:table-cell table:number-columns-repeated="5"/>
          <table:table-cell table:formula="of:=COM.MICROSOFT.CONCAT([.B398];IF([.C398]=&quot;&quot;;&quot;&quot;;COM.MICROSOFT.CONCAT(&quot; (&quot;&amp;[.C398]&amp;&quot;)&quot;));IF([.D398]=&quot;&quot;;&quot;&quot;;COM.MICROSOFT.CONCAT(&quot; &quot;&amp;[.D398]));IF([.E398]=&quot;&quot;;&quot;&quot;;COM.MICROSOFT.CONCAT(&quot; &quot;&amp;[.E398]));IF([.F398]=&quot;&quot;;&quot;&quot;;COM.MICROSOFT.CONCAT(&quot;, &quot;&amp;[.F398]));IF([.G398]=&quot;&quot;;&quot;&quot;;COM.MICROSOFT.CONCAT(&quot; (&quot;&amp;[.G398]&amp;&quot;)&quot;)))" office:value-type="string" office:string-value="Mélange sazon" calcext:value-type="string">
            <text:p>Mélange sazon</text:p>
          </table:table-cell>
          <table:table-cell table:formula="of:=[.I397]+1" office:value-type="float" office:value="394" calcext:value-type="float">
            <text:p>394,00</text:p>
          </table:table-cell>
          <table:table-cell/>
          <table:table-cell table:formula="of:=[.I398]*[.$K$7]" office:value-type="float" office:value="394" calcext:value-type="float">
            <text:p>394,00</text:p>
          </table:table-cell>
          <table:table-cell table:formula="of:=[.L397]+1" office:value-type="float" office:value="404" calcext:value-type="float">
            <text:p>404,00</text:p>
          </table:table-cell>
          <table:table-cell office:value-type="string" calcext:value-type="string">
            <text:p>x</text:p>
          </table:table-cell>
          <table:table-cell table:formula="of:=[.N397]+1" office:value-type="float" office:value="489" calcext:value-type="float">
            <text:p>489,00</text:p>
          </table:table-cell>
          <table:table-cell table:formula="of:=[.L398]*[.$O$7]" office:value-type="float" office:value="808" calcext:value-type="float">
            <text:p>808,00</text:p>
          </table:table-cell>
          <table:table-cell table:formula="of:=[.P397]+1" office:value-type="float" office:value="629" calcext:value-type="float">
            <text:p>629,00</text:p>
          </table:table-cell>
          <table:table-cell/>
          <table:table-cell table:formula="of:=[.P398]*[.$R$7]" office:value-type="float" office:value="629" calcext:value-type="float">
            <text:p>629,00</text:p>
          </table:table-cell>
          <table:table-cell table:formula="of:=[.S397]+1" office:value-type="float" office:value="390" calcext:value-type="float">
            <text:p>390,00</text:p>
          </table:table-cell>
          <table:table-cell table:formula="of:=[.S398]*[.$T$7]" office:value-type="float" office:value="390" calcext:value-type="float">
            <text:p>390,00</text:p>
          </table:table-cell>
          <table:table-cell table:number-columns-repeated="2"/>
        </table:table-row>
        <table:table-row table:style-name="ro1">
          <table:table-cell table:formula="of:=IF([.B399]=&quot;&quot;;&quot;&quot;;[.A398]+1)" office:value-type="float" office:value="399" calcext:value-type="float">
            <text:p>399</text:p>
          </table:table-cell>
          <table:table-cell office:value-type="string" calcext:value-type="string">
            <text:p>Mélange Tajin Coréen</text:p>
          </table:table-cell>
          <table:table-cell table:number-columns-repeated="5"/>
          <table:table-cell table:formula="of:=COM.MICROSOFT.CONCAT([.B399];IF([.C399]=&quot;&quot;;&quot;&quot;;COM.MICROSOFT.CONCAT(&quot; (&quot;&amp;[.C399]&amp;&quot;)&quot;));IF([.D399]=&quot;&quot;;&quot;&quot;;COM.MICROSOFT.CONCAT(&quot; &quot;&amp;[.D399]));IF([.E399]=&quot;&quot;;&quot;&quot;;COM.MICROSOFT.CONCAT(&quot; &quot;&amp;[.E399]));IF([.F399]=&quot;&quot;;&quot;&quot;;COM.MICROSOFT.CONCAT(&quot;, &quot;&amp;[.F399]));IF([.G399]=&quot;&quot;;&quot;&quot;;COM.MICROSOFT.CONCAT(&quot; (&quot;&amp;[.G399]&amp;&quot;)&quot;)))" office:value-type="string" office:string-value="Mélange Tajin Coréen" calcext:value-type="string">
            <text:p>Mélange Tajin Coréen</text:p>
          </table:table-cell>
          <table:table-cell table:formula="of:=[.I398]+1" office:value-type="float" office:value="395" calcext:value-type="float">
            <text:p>395,00</text:p>
          </table:table-cell>
          <table:table-cell/>
          <table:table-cell table:formula="of:=[.I399]*[.$K$7]" office:value-type="float" office:value="395" calcext:value-type="float">
            <text:p>395,00</text:p>
          </table:table-cell>
          <table:table-cell table:formula="of:=[.L398]+1" office:value-type="float" office:value="405" calcext:value-type="float">
            <text:p>405,00</text:p>
          </table:table-cell>
          <table:table-cell office:value-type="string" calcext:value-type="string">
            <text:p>x</text:p>
          </table:table-cell>
          <table:table-cell table:formula="of:=[.N398]+1" office:value-type="float" office:value="490" calcext:value-type="float">
            <text:p>490,00</text:p>
          </table:table-cell>
          <table:table-cell table:formula="of:=[.L399]*[.$O$7]" office:value-type="float" office:value="810" calcext:value-type="float">
            <text:p>810,00</text:p>
          </table:table-cell>
          <table:table-cell table:formula="of:=[.P398]+1" office:value-type="float" office:value="630" calcext:value-type="float">
            <text:p>630,00</text:p>
          </table:table-cell>
          <table:table-cell/>
          <table:table-cell table:formula="of:=[.P399]*[.$R$7]" office:value-type="float" office:value="630" calcext:value-type="float">
            <text:p>630,00</text:p>
          </table:table-cell>
          <table:table-cell table:formula="of:=[.S398]+1" office:value-type="float" office:value="391" calcext:value-type="float">
            <text:p>391,00</text:p>
          </table:table-cell>
          <table:table-cell table:formula="of:=[.S399]*[.$T$7]" office:value-type="float" office:value="391" calcext:value-type="float">
            <text:p>391,00</text:p>
          </table:table-cell>
          <table:table-cell table:number-columns-repeated="2"/>
        </table:table-row>
        <table:table-row table:style-name="ro1">
          <table:table-cell table:formula="of:=IF([.B400]=&quot;&quot;;&quot;&quot;;[.A399]+1)" office:value-type="float" office:value="400" calcext:value-type="float">
            <text:p>400</text:p>
          </table:table-cell>
          <table:table-cell office:value-type="string" calcext:value-type="string">
            <text:p>Mélange Tajin</text:p>
          </table:table-cell>
          <table:table-cell table:number-columns-repeated="5"/>
          <table:table-cell table:formula="of:=COM.MICROSOFT.CONCAT([.B400];IF([.C400]=&quot;&quot;;&quot;&quot;;COM.MICROSOFT.CONCAT(&quot; (&quot;&amp;[.C400]&amp;&quot;)&quot;));IF([.D400]=&quot;&quot;;&quot;&quot;;COM.MICROSOFT.CONCAT(&quot; &quot;&amp;[.D400]));IF([.E400]=&quot;&quot;;&quot;&quot;;COM.MICROSOFT.CONCAT(&quot; &quot;&amp;[.E400]));IF([.F400]=&quot;&quot;;&quot;&quot;;COM.MICROSOFT.CONCAT(&quot;, &quot;&amp;[.F400]));IF([.G400]=&quot;&quot;;&quot;&quot;;COM.MICROSOFT.CONCAT(&quot; (&quot;&amp;[.G400]&amp;&quot;)&quot;)))" office:value-type="string" office:string-value="Mélange Tajin" calcext:value-type="string">
            <text:p>Mélange Tajin</text:p>
          </table:table-cell>
          <table:table-cell table:formula="of:=[.I399]+1" office:value-type="float" office:value="396" calcext:value-type="float">
            <text:p>396,00</text:p>
          </table:table-cell>
          <table:table-cell/>
          <table:table-cell table:formula="of:=[.I400]*[.$K$7]" office:value-type="float" office:value="396" calcext:value-type="float">
            <text:p>396,00</text:p>
          </table:table-cell>
          <table:table-cell table:formula="of:=[.L399]+1" office:value-type="float" office:value="406" calcext:value-type="float">
            <text:p>406,00</text:p>
          </table:table-cell>
          <table:table-cell office:value-type="string" calcext:value-type="string">
            <text:p>x</text:p>
          </table:table-cell>
          <table:table-cell table:formula="of:=[.N399]+1" office:value-type="float" office:value="491" calcext:value-type="float">
            <text:p>491,00</text:p>
          </table:table-cell>
          <table:table-cell table:formula="of:=[.L400]*[.$O$7]" office:value-type="float" office:value="812" calcext:value-type="float">
            <text:p>812,00</text:p>
          </table:table-cell>
          <table:table-cell table:formula="of:=[.P399]+1" office:value-type="float" office:value="631" calcext:value-type="float">
            <text:p>631,00</text:p>
          </table:table-cell>
          <table:table-cell/>
          <table:table-cell table:formula="of:=[.P400]*[.$R$7]" office:value-type="float" office:value="631" calcext:value-type="float">
            <text:p>631,00</text:p>
          </table:table-cell>
          <table:table-cell table:formula="of:=[.S399]+1" office:value-type="float" office:value="392" calcext:value-type="float">
            <text:p>392,00</text:p>
          </table:table-cell>
          <table:table-cell table:formula="of:=[.S400]*[.$T$7]" office:value-type="float" office:value="392" calcext:value-type="float">
            <text:p>392,00</text:p>
          </table:table-cell>
          <table:table-cell table:number-columns-repeated="2"/>
        </table:table-row>
        <table:table-row table:style-name="ro1">
          <table:table-cell table:formula="of:=IF([.B401]=&quot;&quot;;&quot;&quot;;[.A400]+1)" office:value-type="float" office:value="401" calcext:value-type="float">
            <text:p>401</text:p>
          </table:table-cell>
          <table:table-cell office:value-type="string" calcext:value-type="string">
            <text:p>Mélange Tandoori</text:p>
          </table:table-cell>
          <table:table-cell table:number-columns-repeated="5"/>
          <table:table-cell table:formula="of:=COM.MICROSOFT.CONCAT([.B401];IF([.C401]=&quot;&quot;;&quot;&quot;;COM.MICROSOFT.CONCAT(&quot; (&quot;&amp;[.C401]&amp;&quot;)&quot;));IF([.D401]=&quot;&quot;;&quot;&quot;;COM.MICROSOFT.CONCAT(&quot; &quot;&amp;[.D401]));IF([.E401]=&quot;&quot;;&quot;&quot;;COM.MICROSOFT.CONCAT(&quot; &quot;&amp;[.E401]));IF([.F401]=&quot;&quot;;&quot;&quot;;COM.MICROSOFT.CONCAT(&quot;, &quot;&amp;[.F401]));IF([.G401]=&quot;&quot;;&quot;&quot;;COM.MICROSOFT.CONCAT(&quot; (&quot;&amp;[.G401]&amp;&quot;)&quot;)))" office:value-type="string" office:string-value="Mélange Tandoori" calcext:value-type="string">
            <text:p>Mélange Tandoori</text:p>
          </table:table-cell>
          <table:table-cell table:formula="of:=[.I400]+1" office:value-type="float" office:value="397" calcext:value-type="float">
            <text:p>397,00</text:p>
          </table:table-cell>
          <table:table-cell/>
          <table:table-cell table:formula="of:=[.I401]*[.$K$7]" office:value-type="float" office:value="397" calcext:value-type="float">
            <text:p>397,00</text:p>
          </table:table-cell>
          <table:table-cell table:formula="of:=[.L400]+1" office:value-type="float" office:value="407" calcext:value-type="float">
            <text:p>407,00</text:p>
          </table:table-cell>
          <table:table-cell office:value-type="string" calcext:value-type="string">
            <text:p>x</text:p>
          </table:table-cell>
          <table:table-cell table:formula="of:=[.N400]+1" office:value-type="float" office:value="492" calcext:value-type="float">
            <text:p>492,00</text:p>
          </table:table-cell>
          <table:table-cell table:formula="of:=[.L401]*[.$O$7]" office:value-type="float" office:value="814" calcext:value-type="float">
            <text:p>814,00</text:p>
          </table:table-cell>
          <table:table-cell table:formula="of:=[.P400]+1" office:value-type="float" office:value="632" calcext:value-type="float">
            <text:p>632,00</text:p>
          </table:table-cell>
          <table:table-cell/>
          <table:table-cell table:formula="of:=[.P401]*[.$R$7]" office:value-type="float" office:value="632" calcext:value-type="float">
            <text:p>632,00</text:p>
          </table:table-cell>
          <table:table-cell table:formula="of:=[.S400]+1" office:value-type="float" office:value="393" calcext:value-type="float">
            <text:p>393,00</text:p>
          </table:table-cell>
          <table:table-cell table:formula="of:=[.S401]*[.$T$7]" office:value-type="float" office:value="393" calcext:value-type="float">
            <text:p>393,00</text:p>
          </table:table-cell>
          <table:table-cell table:number-columns-repeated="2"/>
        </table:table-row>
        <table:table-row table:style-name="ro1">
          <table:table-cell table:formula="of:=IF([.B402]=&quot;&quot;;&quot;&quot;;[.A401]+1)" office:value-type="float" office:value="402" calcext:value-type="float">
            <text:p>402</text:p>
          </table:table-cell>
          <table:table-cell office:value-type="string" calcext:value-type="string">
            <text:p>Mélange tex-mex</text:p>
          </table:table-cell>
          <table:table-cell table:number-columns-repeated="5"/>
          <table:table-cell table:formula="of:=COM.MICROSOFT.CONCAT([.B402];IF([.C402]=&quot;&quot;;&quot;&quot;;COM.MICROSOFT.CONCAT(&quot; (&quot;&amp;[.C402]&amp;&quot;)&quot;));IF([.D402]=&quot;&quot;;&quot;&quot;;COM.MICROSOFT.CONCAT(&quot; &quot;&amp;[.D402]));IF([.E402]=&quot;&quot;;&quot;&quot;;COM.MICROSOFT.CONCAT(&quot; &quot;&amp;[.E402]));IF([.F402]=&quot;&quot;;&quot;&quot;;COM.MICROSOFT.CONCAT(&quot;, &quot;&amp;[.F402]));IF([.G402]=&quot;&quot;;&quot;&quot;;COM.MICROSOFT.CONCAT(&quot; (&quot;&amp;[.G402]&amp;&quot;)&quot;)))" office:value-type="string" office:string-value="Mélange tex-mex" calcext:value-type="string">
            <text:p>Mélange tex-mex</text:p>
          </table:table-cell>
          <table:table-cell table:formula="of:=[.I401]+1" office:value-type="float" office:value="398" calcext:value-type="float">
            <text:p>398,00</text:p>
          </table:table-cell>
          <table:table-cell/>
          <table:table-cell table:formula="of:=[.I402]*[.$K$7]" office:value-type="float" office:value="398" calcext:value-type="float">
            <text:p>398,00</text:p>
          </table:table-cell>
          <table:table-cell table:formula="of:=[.L401]+1" office:value-type="float" office:value="408" calcext:value-type="float">
            <text:p>408,00</text:p>
          </table:table-cell>
          <table:table-cell office:value-type="string" calcext:value-type="string">
            <text:p>x</text:p>
          </table:table-cell>
          <table:table-cell table:formula="of:=[.N401]+1" office:value-type="float" office:value="493" calcext:value-type="float">
            <text:p>493,00</text:p>
          </table:table-cell>
          <table:table-cell table:formula="of:=[.L402]*[.$O$7]" office:value-type="float" office:value="816" calcext:value-type="float">
            <text:p>816,00</text:p>
          </table:table-cell>
          <table:table-cell table:formula="of:=[.P401]+1" office:value-type="float" office:value="633" calcext:value-type="float">
            <text:p>633,00</text:p>
          </table:table-cell>
          <table:table-cell/>
          <table:table-cell table:formula="of:=[.P402]*[.$R$7]" office:value-type="float" office:value="633" calcext:value-type="float">
            <text:p>633,00</text:p>
          </table:table-cell>
          <table:table-cell table:formula="of:=[.S401]+1" office:value-type="float" office:value="394" calcext:value-type="float">
            <text:p>394,00</text:p>
          </table:table-cell>
          <table:table-cell table:formula="of:=[.S402]*[.$T$7]" office:value-type="float" office:value="394" calcext:value-type="float">
            <text:p>394,00</text:p>
          </table:table-cell>
          <table:table-cell table:number-columns-repeated="2"/>
        </table:table-row>
        <table:table-row table:style-name="ro1">
          <table:table-cell table:formula="of:=IF([.B403]=&quot;&quot;;&quot;&quot;;[.A402]+1)" office:value-type="float" office:value="403" calcext:value-type="float">
            <text:p>403</text:p>
          </table:table-cell>
          <table:table-cell office:value-type="string" calcext:value-type="string">
            <text:p>Mélange Togarashi</text:p>
          </table:table-cell>
          <table:table-cell table:number-columns-repeated="5"/>
          <table:table-cell table:formula="of:=COM.MICROSOFT.CONCAT([.B403];IF([.C403]=&quot;&quot;;&quot;&quot;;COM.MICROSOFT.CONCAT(&quot; (&quot;&amp;[.C403]&amp;&quot;)&quot;));IF([.D403]=&quot;&quot;;&quot;&quot;;COM.MICROSOFT.CONCAT(&quot; &quot;&amp;[.D403]));IF([.E403]=&quot;&quot;;&quot;&quot;;COM.MICROSOFT.CONCAT(&quot; &quot;&amp;[.E403]));IF([.F403]=&quot;&quot;;&quot;&quot;;COM.MICROSOFT.CONCAT(&quot;, &quot;&amp;[.F403]));IF([.G403]=&quot;&quot;;&quot;&quot;;COM.MICROSOFT.CONCAT(&quot; (&quot;&amp;[.G403]&amp;&quot;)&quot;)))" office:value-type="string" office:string-value="Mélange Togarashi" calcext:value-type="string">
            <text:p>Mélange Togarashi</text:p>
          </table:table-cell>
          <table:table-cell table:formula="of:=[.I402]+1" office:value-type="float" office:value="399" calcext:value-type="float">
            <text:p>399,00</text:p>
          </table:table-cell>
          <table:table-cell/>
          <table:table-cell table:formula="of:=[.I403]*[.$K$7]" office:value-type="float" office:value="399" calcext:value-type="float">
            <text:p>399,00</text:p>
          </table:table-cell>
          <table:table-cell table:formula="of:=[.L402]+1" office:value-type="float" office:value="409" calcext:value-type="float">
            <text:p>409,00</text:p>
          </table:table-cell>
          <table:table-cell office:value-type="string" calcext:value-type="string">
            <text:p>x</text:p>
          </table:table-cell>
          <table:table-cell table:formula="of:=[.N402]+1" office:value-type="float" office:value="494" calcext:value-type="float">
            <text:p>494,00</text:p>
          </table:table-cell>
          <table:table-cell table:formula="of:=[.L403]*[.$O$7]" office:value-type="float" office:value="818" calcext:value-type="float">
            <text:p>818,00</text:p>
          </table:table-cell>
          <table:table-cell table:formula="of:=[.P402]+1" office:value-type="float" office:value="634" calcext:value-type="float">
            <text:p>634,00</text:p>
          </table:table-cell>
          <table:table-cell/>
          <table:table-cell table:formula="of:=[.P403]*[.$R$7]" office:value-type="float" office:value="634" calcext:value-type="float">
            <text:p>634,00</text:p>
          </table:table-cell>
          <table:table-cell table:formula="of:=[.S402]+1" office:value-type="float" office:value="395" calcext:value-type="float">
            <text:p>395,00</text:p>
          </table:table-cell>
          <table:table-cell table:formula="of:=[.S403]*[.$T$7]" office:value-type="float" office:value="395" calcext:value-type="float">
            <text:p>395,00</text:p>
          </table:table-cell>
          <table:table-cell table:number-columns-repeated="2"/>
        </table:table-row>
        <table:table-row table:style-name="ro1">
          <table:table-cell table:formula="of:=IF([.B404]=&quot;&quot;;&quot;&quot;;[.A403]+1)" office:value-type="float" office:value="404" calcext:value-type="float">
            <text:p>404</text:p>
          </table:table-cell>
          <table:table-cell office:value-type="string" calcext:value-type="string">
            <text:p>Mélange tout épicé bagel</text:p>
          </table:table-cell>
          <table:table-cell table:number-columns-repeated="5"/>
          <table:table-cell table:formula="of:=COM.MICROSOFT.CONCAT([.B404];IF([.C404]=&quot;&quot;;&quot;&quot;;COM.MICROSOFT.CONCAT(&quot; (&quot;&amp;[.C404]&amp;&quot;)&quot;));IF([.D404]=&quot;&quot;;&quot;&quot;;COM.MICROSOFT.CONCAT(&quot; &quot;&amp;[.D404]));IF([.E404]=&quot;&quot;;&quot;&quot;;COM.MICROSOFT.CONCAT(&quot; &quot;&amp;[.E404]));IF([.F404]=&quot;&quot;;&quot;&quot;;COM.MICROSOFT.CONCAT(&quot;, &quot;&amp;[.F404]));IF([.G404]=&quot;&quot;;&quot;&quot;;COM.MICROSOFT.CONCAT(&quot; (&quot;&amp;[.G404]&amp;&quot;)&quot;)))" office:value-type="string" office:string-value="Mélange tout épicé bagel" calcext:value-type="string">
            <text:p>Mélange tout épicé bagel</text:p>
          </table:table-cell>
          <table:table-cell table:formula="of:=[.I403]+1" office:value-type="float" office:value="400" calcext:value-type="float">
            <text:p>400,00</text:p>
          </table:table-cell>
          <table:table-cell/>
          <table:table-cell table:formula="of:=[.I404]*[.$K$7]" office:value-type="float" office:value="400" calcext:value-type="float">
            <text:p>400,00</text:p>
          </table:table-cell>
          <table:table-cell table:formula="of:=[.L403]+1" office:value-type="float" office:value="410" calcext:value-type="float">
            <text:p>410,00</text:p>
          </table:table-cell>
          <table:table-cell office:value-type="string" calcext:value-type="string">
            <text:p>x</text:p>
          </table:table-cell>
          <table:table-cell table:formula="of:=[.N403]+1" office:value-type="float" office:value="495" calcext:value-type="float">
            <text:p>495,00</text:p>
          </table:table-cell>
          <table:table-cell table:formula="of:=[.L404]*[.$O$7]" office:value-type="float" office:value="820" calcext:value-type="float">
            <text:p>820,00</text:p>
          </table:table-cell>
          <table:table-cell table:formula="of:=[.P403]+1" office:value-type="float" office:value="635" calcext:value-type="float">
            <text:p>635,00</text:p>
          </table:table-cell>
          <table:table-cell/>
          <table:table-cell table:formula="of:=[.P404]*[.$R$7]" office:value-type="float" office:value="635" calcext:value-type="float">
            <text:p>635,00</text:p>
          </table:table-cell>
          <table:table-cell table:formula="of:=[.S403]+1" office:value-type="float" office:value="396" calcext:value-type="float">
            <text:p>396,00</text:p>
          </table:table-cell>
          <table:table-cell table:formula="of:=[.S404]*[.$T$7]" office:value-type="float" office:value="396" calcext:value-type="float">
            <text:p>396,00</text:p>
          </table:table-cell>
          <table:table-cell table:number-columns-repeated="2"/>
        </table:table-row>
        <table:table-row table:style-name="ro1">
          <table:table-cell table:formula="of:=IF([.B405]=&quot;&quot;;&quot;&quot;;[.A404]+1)" office:value-type="float" office:value="405" calcext:value-type="float">
            <text:p>405</text:p>
          </table:table-cell>
          <table:table-cell office:value-type="string" calcext:value-type="string">
            <text:p>Mélange trappeur</text:p>
          </table:table-cell>
          <table:table-cell table:number-columns-repeated="5"/>
          <table:table-cell table:formula="of:=COM.MICROSOFT.CONCAT([.B405];IF([.C405]=&quot;&quot;;&quot;&quot;;COM.MICROSOFT.CONCAT(&quot; (&quot;&amp;[.C405]&amp;&quot;)&quot;));IF([.D405]=&quot;&quot;;&quot;&quot;;COM.MICROSOFT.CONCAT(&quot; &quot;&amp;[.D405]));IF([.E405]=&quot;&quot;;&quot;&quot;;COM.MICROSOFT.CONCAT(&quot; &quot;&amp;[.E405]));IF([.F405]=&quot;&quot;;&quot;&quot;;COM.MICROSOFT.CONCAT(&quot;, &quot;&amp;[.F405]));IF([.G405]=&quot;&quot;;&quot;&quot;;COM.MICROSOFT.CONCAT(&quot; (&quot;&amp;[.G405]&amp;&quot;)&quot;)))" office:value-type="string" office:string-value="Mélange trappeur" calcext:value-type="string">
            <text:p>Mélange trappeur</text:p>
          </table:table-cell>
          <table:table-cell table:formula="of:=[.I404]+1" office:value-type="float" office:value="401" calcext:value-type="float">
            <text:p>401,00</text:p>
          </table:table-cell>
          <table:table-cell/>
          <table:table-cell table:formula="of:=[.I405]*[.$K$7]" office:value-type="float" office:value="401" calcext:value-type="float">
            <text:p>401,00</text:p>
          </table:table-cell>
          <table:table-cell table:formula="of:=[.L404]+1" office:value-type="float" office:value="411" calcext:value-type="float">
            <text:p>411,00</text:p>
          </table:table-cell>
          <table:table-cell office:value-type="string" calcext:value-type="string">
            <text:p>x</text:p>
          </table:table-cell>
          <table:table-cell table:formula="of:=[.N404]+1" office:value-type="float" office:value="496" calcext:value-type="float">
            <text:p>496,00</text:p>
          </table:table-cell>
          <table:table-cell table:formula="of:=[.L405]*[.$O$7]" office:value-type="float" office:value="822" calcext:value-type="float">
            <text:p>822,00</text:p>
          </table:table-cell>
          <table:table-cell table:formula="of:=[.P404]+1" office:value-type="float" office:value="636" calcext:value-type="float">
            <text:p>636,00</text:p>
          </table:table-cell>
          <table:table-cell/>
          <table:table-cell table:formula="of:=[.P405]*[.$R$7]" office:value-type="float" office:value="636" calcext:value-type="float">
            <text:p>636,00</text:p>
          </table:table-cell>
          <table:table-cell table:formula="of:=[.S404]+1" office:value-type="float" office:value="397" calcext:value-type="float">
            <text:p>397,00</text:p>
          </table:table-cell>
          <table:table-cell table:formula="of:=[.S405]*[.$T$7]" office:value-type="float" office:value="397" calcext:value-type="float">
            <text:p>397,00</text:p>
          </table:table-cell>
          <table:table-cell table:number-columns-repeated="2"/>
        </table:table-row>
        <table:table-row table:style-name="ro1">
          <table:table-cell table:formula="of:=IF([.B406]=&quot;&quot;;&quot;&quot;;[.A405]+1)" office:value-type="float" office:value="406" calcext:value-type="float">
            <text:p>406</text:p>
          </table:table-cell>
          <table:table-cell office:value-type="string" calcext:value-type="string">
            <text:p>Mélange zaatar</text:p>
          </table:table-cell>
          <table:table-cell table:number-columns-repeated="4"/>
          <table:table-cell office:value-type="string" calcext:value-type="string">
            <text:p>sans piment sans sel</text:p>
          </table:table-cell>
          <table:table-cell table:formula="of:=COM.MICROSOFT.CONCAT([.B406];IF([.C406]=&quot;&quot;;&quot;&quot;;COM.MICROSOFT.CONCAT(&quot; (&quot;&amp;[.C406]&amp;&quot;)&quot;));IF([.D406]=&quot;&quot;;&quot;&quot;;COM.MICROSOFT.CONCAT(&quot; &quot;&amp;[.D406]));IF([.E406]=&quot;&quot;;&quot;&quot;;COM.MICROSOFT.CONCAT(&quot; &quot;&amp;[.E406]));IF([.F406]=&quot;&quot;;&quot;&quot;;COM.MICROSOFT.CONCAT(&quot;, &quot;&amp;[.F406]));IF([.G406]=&quot;&quot;;&quot;&quot;;COM.MICROSOFT.CONCAT(&quot; (&quot;&amp;[.G406]&amp;&quot;)&quot;)))" office:value-type="string" office:string-value="Mélange zaatar (sans piment sans sel)" calcext:value-type="string">
            <text:p>Mélange zaatar (sans piment sans sel)</text:p>
          </table:table-cell>
          <table:table-cell table:formula="of:=[.I405]+1" office:value-type="float" office:value="402" calcext:value-type="float">
            <text:p>402,00</text:p>
          </table:table-cell>
          <table:table-cell/>
          <table:table-cell table:formula="of:=[.I406]*[.$K$7]" office:value-type="float" office:value="402" calcext:value-type="float">
            <text:p>402,00</text:p>
          </table:table-cell>
          <table:table-cell table:formula="of:=[.L405]+1" office:value-type="float" office:value="412" calcext:value-type="float">
            <text:p>412,00</text:p>
          </table:table-cell>
          <table:table-cell office:value-type="string" calcext:value-type="string">
            <text:p>x</text:p>
          </table:table-cell>
          <table:table-cell table:formula="of:=[.N405]+1" office:value-type="float" office:value="497" calcext:value-type="float">
            <text:p>497,00</text:p>
          </table:table-cell>
          <table:table-cell table:formula="of:=[.L406]*[.$O$7]" office:value-type="float" office:value="824" calcext:value-type="float">
            <text:p>824,00</text:p>
          </table:table-cell>
          <table:table-cell table:formula="of:=[.P405]+1" office:value-type="float" office:value="637" calcext:value-type="float">
            <text:p>637,00</text:p>
          </table:table-cell>
          <table:table-cell/>
          <table:table-cell table:formula="of:=[.P406]*[.$R$7]" office:value-type="float" office:value="637" calcext:value-type="float">
            <text:p>637,00</text:p>
          </table:table-cell>
          <table:table-cell table:formula="of:=[.S405]+1" office:value-type="float" office:value="398" calcext:value-type="float">
            <text:p>398,00</text:p>
          </table:table-cell>
          <table:table-cell table:formula="of:=[.S406]*[.$T$7]" office:value-type="float" office:value="398" calcext:value-type="float">
            <text:p>398,00</text:p>
          </table:table-cell>
          <table:table-cell table:number-columns-repeated="2"/>
        </table:table-row>
        <table:table-row table:style-name="ro1">
          <table:table-cell table:formula="of:=IF([.B407]=&quot;&quot;;&quot;&quot;;[.A406]+1)" office:value-type="float" office:value="407" calcext:value-type="float">
            <text:p>407</text:p>
          </table:table-cell>
          <table:table-cell office:value-type="string" calcext:value-type="string">
            <text:p>Mélasse de dattes</text:p>
          </table:table-cell>
          <table:table-cell table:number-columns-repeated="5"/>
          <table:table-cell table:formula="of:=COM.MICROSOFT.CONCAT([.B407];IF([.C407]=&quot;&quot;;&quot;&quot;;COM.MICROSOFT.CONCAT(&quot; (&quot;&amp;[.C407]&amp;&quot;)&quot;));IF([.D407]=&quot;&quot;;&quot;&quot;;COM.MICROSOFT.CONCAT(&quot; &quot;&amp;[.D407]));IF([.E407]=&quot;&quot;;&quot;&quot;;COM.MICROSOFT.CONCAT(&quot; &quot;&amp;[.E407]));IF([.F407]=&quot;&quot;;&quot;&quot;;COM.MICROSOFT.CONCAT(&quot;, &quot;&amp;[.F407]));IF([.G407]=&quot;&quot;;&quot;&quot;;COM.MICROSOFT.CONCAT(&quot; (&quot;&amp;[.G407]&amp;&quot;)&quot;)))" office:value-type="string" office:string-value="Mélasse de dattes" calcext:value-type="string">
            <text:p>Mélasse de dattes</text:p>
          </table:table-cell>
          <table:table-cell table:formula="of:=[.I406]+1" office:value-type="float" office:value="403" calcext:value-type="float">
            <text:p>403,00</text:p>
          </table:table-cell>
          <table:table-cell/>
          <table:table-cell table:formula="of:=[.I407]*[.$K$7]" office:value-type="float" office:value="403" calcext:value-type="float">
            <text:p>403,00</text:p>
          </table:table-cell>
          <table:table-cell table:formula="of:=[.L406]+1" office:value-type="float" office:value="413" calcext:value-type="float">
            <text:p>413,00</text:p>
          </table:table-cell>
          <table:table-cell office:value-type="string" calcext:value-type="string">
            <text:p>x</text:p>
          </table:table-cell>
          <table:table-cell table:formula="of:=[.N406]+1" office:value-type="float" office:value="498" calcext:value-type="float">
            <text:p>498,00</text:p>
          </table:table-cell>
          <table:table-cell table:formula="of:=[.L407]*[.$O$7]" office:value-type="float" office:value="826" calcext:value-type="float">
            <text:p>826,00</text:p>
          </table:table-cell>
          <table:table-cell table:formula="of:=[.P406]+1" office:value-type="float" office:value="638" calcext:value-type="float">
            <text:p>638,00</text:p>
          </table:table-cell>
          <table:table-cell/>
          <table:table-cell table:formula="of:=[.P407]*[.$R$7]" office:value-type="float" office:value="638" calcext:value-type="float">
            <text:p>638,00</text:p>
          </table:table-cell>
          <table:table-cell table:formula="of:=[.S406]+1" office:value-type="float" office:value="399" calcext:value-type="float">
            <text:p>399,00</text:p>
          </table:table-cell>
          <table:table-cell table:formula="of:=[.S407]*[.$T$7]" office:value-type="float" office:value="399" calcext:value-type="float">
            <text:p>399,00</text:p>
          </table:table-cell>
          <table:table-cell table:number-columns-repeated="2"/>
        </table:table-row>
        <table:table-row table:style-name="ro1">
          <table:table-cell table:formula="of:=IF([.B408]=&quot;&quot;;&quot;&quot;;[.A407]+1)" office:value-type="float" office:value="408" calcext:value-type="float">
            <text:p>408</text:p>
          </table:table-cell>
          <table:table-cell office:value-type="string" calcext:value-type="string">
            <text:p>Mélasse de grenade</text:p>
          </table:table-cell>
          <table:table-cell table:number-columns-repeated="5"/>
          <table:table-cell table:formula="of:=COM.MICROSOFT.CONCAT([.B408];IF([.C408]=&quot;&quot;;&quot;&quot;;COM.MICROSOFT.CONCAT(&quot; (&quot;&amp;[.C408]&amp;&quot;)&quot;));IF([.D408]=&quot;&quot;;&quot;&quot;;COM.MICROSOFT.CONCAT(&quot; &quot;&amp;[.D408]));IF([.E408]=&quot;&quot;;&quot;&quot;;COM.MICROSOFT.CONCAT(&quot; &quot;&amp;[.E408]));IF([.F408]=&quot;&quot;;&quot;&quot;;COM.MICROSOFT.CONCAT(&quot;, &quot;&amp;[.F408]));IF([.G408]=&quot;&quot;;&quot;&quot;;COM.MICROSOFT.CONCAT(&quot; (&quot;&amp;[.G408]&amp;&quot;)&quot;)))" office:value-type="string" office:string-value="Mélasse de grenade" calcext:value-type="string">
            <text:p>Mélasse de grenade</text:p>
          </table:table-cell>
          <table:table-cell table:formula="of:=[.I407]+1" office:value-type="float" office:value="404" calcext:value-type="float">
            <text:p>404,00</text:p>
          </table:table-cell>
          <table:table-cell/>
          <table:table-cell table:formula="of:=[.I408]*[.$K$7]" office:value-type="float" office:value="404" calcext:value-type="float">
            <text:p>404,00</text:p>
          </table:table-cell>
          <table:table-cell table:formula="of:=[.L407]+1" office:value-type="float" office:value="414" calcext:value-type="float">
            <text:p>414,00</text:p>
          </table:table-cell>
          <table:table-cell office:value-type="string" calcext:value-type="string">
            <text:p>x</text:p>
          </table:table-cell>
          <table:table-cell table:formula="of:=[.N407]+1" office:value-type="float" office:value="499" calcext:value-type="float">
            <text:p>499,00</text:p>
          </table:table-cell>
          <table:table-cell table:formula="of:=[.L408]*[.$O$7]" office:value-type="float" office:value="828" calcext:value-type="float">
            <text:p>828,00</text:p>
          </table:table-cell>
          <table:table-cell table:formula="of:=[.P407]+1" office:value-type="float" office:value="639" calcext:value-type="float">
            <text:p>639,00</text:p>
          </table:table-cell>
          <table:table-cell/>
          <table:table-cell table:formula="of:=[.P408]*[.$R$7]" office:value-type="float" office:value="639" calcext:value-type="float">
            <text:p>639,00</text:p>
          </table:table-cell>
          <table:table-cell table:formula="of:=[.S407]+1" office:value-type="float" office:value="400" calcext:value-type="float">
            <text:p>400,00</text:p>
          </table:table-cell>
          <table:table-cell table:formula="of:=[.S408]*[.$T$7]" office:value-type="float" office:value="400" calcext:value-type="float">
            <text:p>400,00</text:p>
          </table:table-cell>
          <table:table-cell table:number-columns-repeated="2"/>
        </table:table-row>
        <table:table-row table:style-name="ro1">
          <table:table-cell table:formula="of:=IF([.B409]=&quot;&quot;;&quot;&quot;;[.A408]+1)" office:value-type="float" office:value="409" calcext:value-type="float">
            <text:p>409</text:p>
          </table:table-cell>
          <table:table-cell office:value-type="string" calcext:value-type="string">
            <text:p>Mel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09];IF([.C409]=&quot;&quot;;&quot;&quot;;COM.MICROSOFT.CONCAT(&quot; (&quot;&amp;[.C409]&amp;&quot;)&quot;));IF([.D409]=&quot;&quot;;&quot;&quot;;COM.MICROSOFT.CONCAT(&quot; &quot;&amp;[.D409]));IF([.E409]=&quot;&quot;;&quot;&quot;;COM.MICROSOFT.CONCAT(&quot; &quot;&amp;[.E409]));IF([.F409]=&quot;&quot;;&quot;&quot;;COM.MICROSOFT.CONCAT(&quot;, &quot;&amp;[.F409]));IF([.G409]=&quot;&quot;;&quot;&quot;;COM.MICROSOFT.CONCAT(&quot; (&quot;&amp;[.G409]&amp;&quot;)&quot;)))" office:value-type="string" office:string-value="Melon Frais, Brunoise" calcext:value-type="string">
            <text:p>Melon Frais, Brunoise</text:p>
          </table:table-cell>
          <table:table-cell table:formula="of:=[.I408]+1" office:value-type="float" office:value="405" calcext:value-type="float">
            <text:p>405,00</text:p>
          </table:table-cell>
          <table:table-cell/>
          <table:table-cell table:formula="of:=[.I409]*[.$K$7]" office:value-type="float" office:value="405" calcext:value-type="float">
            <text:p>405,00</text:p>
          </table:table-cell>
          <table:table-cell table:formula="of:=[.L408]+1" office:value-type="float" office:value="415" calcext:value-type="float">
            <text:p>415,00</text:p>
          </table:table-cell>
          <table:table-cell office:value-type="string" calcext:value-type="string">
            <text:p>x</text:p>
          </table:table-cell>
          <table:table-cell table:formula="of:=[.N408]+1" office:value-type="float" office:value="500" calcext:value-type="float">
            <text:p>500,00</text:p>
          </table:table-cell>
          <table:table-cell table:formula="of:=[.L409]*[.$O$7]" office:value-type="float" office:value="830" calcext:value-type="float">
            <text:p>830,00</text:p>
          </table:table-cell>
          <table:table-cell table:formula="of:=[.P408]+1" office:value-type="float" office:value="640" calcext:value-type="float">
            <text:p>640,00</text:p>
          </table:table-cell>
          <table:table-cell/>
          <table:table-cell table:formula="of:=[.P409]*[.$R$7]" office:value-type="float" office:value="640" calcext:value-type="float">
            <text:p>640,00</text:p>
          </table:table-cell>
          <table:table-cell table:formula="of:=[.S408]+1" office:value-type="float" office:value="401" calcext:value-type="float">
            <text:p>401,00</text:p>
          </table:table-cell>
          <table:table-cell table:formula="of:=[.S409]*[.$T$7]" office:value-type="float" office:value="401" calcext:value-type="float">
            <text:p>401,00</text:p>
          </table:table-cell>
          <table:table-cell table:number-columns-repeated="2"/>
        </table:table-row>
        <table:table-row table:style-name="ro1">
          <table:table-cell table:formula="of:=IF([.B410]=&quot;&quot;;&quot;&quot;;[.A409]+1)" office:value-type="float" office:value="410" calcext:value-type="float">
            <text:p>410</text:p>
          </table:table-cell>
          <table:table-cell office:value-type="string" calcext:value-type="string">
            <text:p>Menth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410];IF([.C410]=&quot;&quot;;&quot;&quot;;COM.MICROSOFT.CONCAT(&quot; (&quot;&amp;[.C410]&amp;&quot;)&quot;));IF([.D410]=&quot;&quot;;&quot;&quot;;COM.MICROSOFT.CONCAT(&quot; &quot;&amp;[.D410]));IF([.E410]=&quot;&quot;;&quot;&quot;;COM.MICROSOFT.CONCAT(&quot; &quot;&amp;[.E410]));IF([.F410]=&quot;&quot;;&quot;&quot;;COM.MICROSOFT.CONCAT(&quot;, &quot;&amp;[.F410]));IF([.G410]=&quot;&quot;;&quot;&quot;;COM.MICROSOFT.CONCAT(&quot; (&quot;&amp;[.G410]&amp;&quot;)&quot;)))" office:value-type="string" office:string-value="Menthe Frais" calcext:value-type="string">
            <text:p>Menthe Frais</text:p>
          </table:table-cell>
          <table:table-cell table:formula="of:=[.I409]+1" office:value-type="float" office:value="406" calcext:value-type="float">
            <text:p>406,00</text:p>
          </table:table-cell>
          <table:table-cell/>
          <table:table-cell table:formula="of:=[.I410]*[.$K$7]" office:value-type="float" office:value="406" calcext:value-type="float">
            <text:p>406,00</text:p>
          </table:table-cell>
          <table:table-cell table:formula="of:=[.L409]+1" office:value-type="float" office:value="416" calcext:value-type="float">
            <text:p>416,00</text:p>
          </table:table-cell>
          <table:table-cell office:value-type="string" calcext:value-type="string">
            <text:p>x</text:p>
          </table:table-cell>
          <table:table-cell table:formula="of:=[.N409]+1" office:value-type="float" office:value="501" calcext:value-type="float">
            <text:p>501,00</text:p>
          </table:table-cell>
          <table:table-cell table:formula="of:=[.L410]*[.$O$7]" office:value-type="float" office:value="832" calcext:value-type="float">
            <text:p>832,00</text:p>
          </table:table-cell>
          <table:table-cell table:formula="of:=[.P409]+1" office:value-type="float" office:value="641" calcext:value-type="float">
            <text:p>641,00</text:p>
          </table:table-cell>
          <table:table-cell/>
          <table:table-cell table:formula="of:=[.P410]*[.$R$7]" office:value-type="float" office:value="641" calcext:value-type="float">
            <text:p>641,00</text:p>
          </table:table-cell>
          <table:table-cell table:formula="of:=[.S409]+1" office:value-type="float" office:value="402" calcext:value-type="float">
            <text:p>402,00</text:p>
          </table:table-cell>
          <table:table-cell table:formula="of:=[.S410]*[.$T$7]" office:value-type="float" office:value="402" calcext:value-type="float">
            <text:p>402,00</text:p>
          </table:table-cell>
          <table:table-cell table:number-columns-repeated="2"/>
        </table:table-row>
        <table:table-row table:style-name="ro1">
          <table:table-cell table:formula="of:=IF([.B411]=&quot;&quot;;&quot;&quot;;[.A410]+1)" office:value-type="float" office:value="411" calcext:value-type="float">
            <text:p>411</text:p>
          </table:table-cell>
          <table:table-cell office:value-type="string" calcext:value-type="string">
            <text:p>Menth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11];IF([.C411]=&quot;&quot;;&quot;&quot;;COM.MICROSOFT.CONCAT(&quot; (&quot;&amp;[.C411]&amp;&quot;)&quot;));IF([.D411]=&quot;&quot;;&quot;&quot;;COM.MICROSOFT.CONCAT(&quot; &quot;&amp;[.D411]));IF([.E411]=&quot;&quot;;&quot;&quot;;COM.MICROSOFT.CONCAT(&quot; &quot;&amp;[.E411]));IF([.F411]=&quot;&quot;;&quot;&quot;;COM.MICROSOFT.CONCAT(&quot;, &quot;&amp;[.F411]));IF([.G411]=&quot;&quot;;&quot;&quot;;COM.MICROSOFT.CONCAT(&quot; (&quot;&amp;[.G411]&amp;&quot;)&quot;)))" office:value-type="string" office:string-value="Menthe Sec, Flocons" calcext:value-type="string">
            <text:p>Menthe Sec, Flocons</text:p>
          </table:table-cell>
          <table:table-cell table:formula="of:=[.I410]+1" office:value-type="float" office:value="407" calcext:value-type="float">
            <text:p>407,00</text:p>
          </table:table-cell>
          <table:table-cell/>
          <table:table-cell table:formula="of:=[.I411]*[.$K$7]" office:value-type="float" office:value="407" calcext:value-type="float">
            <text:p>407,00</text:p>
          </table:table-cell>
          <table:table-cell table:formula="of:=[.L410]+1" office:value-type="float" office:value="417" calcext:value-type="float">
            <text:p>417,00</text:p>
          </table:table-cell>
          <table:table-cell office:value-type="string" calcext:value-type="string">
            <text:p>x</text:p>
          </table:table-cell>
          <table:table-cell table:formula="of:=[.N410]+1" office:value-type="float" office:value="502" calcext:value-type="float">
            <text:p>502,00</text:p>
          </table:table-cell>
          <table:table-cell table:formula="of:=[.L411]*[.$O$7]" office:value-type="float" office:value="834" calcext:value-type="float">
            <text:p>834,00</text:p>
          </table:table-cell>
          <table:table-cell table:formula="of:=[.P410]+1" office:value-type="float" office:value="642" calcext:value-type="float">
            <text:p>642,00</text:p>
          </table:table-cell>
          <table:table-cell/>
          <table:table-cell table:formula="of:=[.P411]*[.$R$7]" office:value-type="float" office:value="642" calcext:value-type="float">
            <text:p>642,00</text:p>
          </table:table-cell>
          <table:table-cell table:formula="of:=[.S410]+1" office:value-type="float" office:value="403" calcext:value-type="float">
            <text:p>403,00</text:p>
          </table:table-cell>
          <table:table-cell table:formula="of:=[.S411]*[.$T$7]" office:value-type="float" office:value="403" calcext:value-type="float">
            <text:p>403,00</text:p>
          </table:table-cell>
          <table:table-cell table:number-columns-repeated="2"/>
        </table:table-row>
        <table:table-row table:style-name="ro1">
          <table:table-cell table:formula="of:=IF([.B412]=&quot;&quot;;&quot;&quot;;[.A411]+1)" office:value-type="float" office:value="412" calcext:value-type="float">
            <text:p>412</text:p>
          </table:table-cell>
          <table:table-cell office:value-type="string" calcext:value-type="string">
            <text:p>Miel</text:p>
          </table:table-cell>
          <table:table-cell table:number-columns-repeated="5"/>
          <table:table-cell table:formula="of:=COM.MICROSOFT.CONCAT([.B412];IF([.C412]=&quot;&quot;;&quot;&quot;;COM.MICROSOFT.CONCAT(&quot; (&quot;&amp;[.C412]&amp;&quot;)&quot;));IF([.D412]=&quot;&quot;;&quot;&quot;;COM.MICROSOFT.CONCAT(&quot; &quot;&amp;[.D412]));IF([.E412]=&quot;&quot;;&quot;&quot;;COM.MICROSOFT.CONCAT(&quot; &quot;&amp;[.E412]));IF([.F412]=&quot;&quot;;&quot;&quot;;COM.MICROSOFT.CONCAT(&quot;, &quot;&amp;[.F412]));IF([.G412]=&quot;&quot;;&quot;&quot;;COM.MICROSOFT.CONCAT(&quot; (&quot;&amp;[.G412]&amp;&quot;)&quot;)))" office:value-type="string" office:string-value="Miel" calcext:value-type="string">
            <text:p>Miel</text:p>
          </table:table-cell>
          <table:table-cell table:formula="of:=[.I411]+1" office:value-type="float" office:value="408" calcext:value-type="float">
            <text:p>408,00</text:p>
          </table:table-cell>
          <table:table-cell/>
          <table:table-cell table:formula="of:=[.I412]*[.$K$7]" office:value-type="float" office:value="408" calcext:value-type="float">
            <text:p>408,00</text:p>
          </table:table-cell>
          <table:table-cell table:formula="of:=[.L411]+1" office:value-type="float" office:value="418" calcext:value-type="float">
            <text:p>418,00</text:p>
          </table:table-cell>
          <table:table-cell office:value-type="string" calcext:value-type="string">
            <text:p>x</text:p>
          </table:table-cell>
          <table:table-cell table:formula="of:=[.N411]+1" office:value-type="float" office:value="503" calcext:value-type="float">
            <text:p>503,00</text:p>
          </table:table-cell>
          <table:table-cell table:formula="of:=[.L412]*[.$O$7]" office:value-type="float" office:value="836" calcext:value-type="float">
            <text:p>836,00</text:p>
          </table:table-cell>
          <table:table-cell table:formula="of:=[.P411]+1" office:value-type="float" office:value="643" calcext:value-type="float">
            <text:p>643,00</text:p>
          </table:table-cell>
          <table:table-cell/>
          <table:table-cell table:formula="of:=[.P412]*[.$R$7]" office:value-type="float" office:value="643" calcext:value-type="float">
            <text:p>643,00</text:p>
          </table:table-cell>
          <table:table-cell table:formula="of:=[.S411]+1" office:value-type="float" office:value="404" calcext:value-type="float">
            <text:p>404,00</text:p>
          </table:table-cell>
          <table:table-cell table:formula="of:=[.S412]*[.$T$7]" office:value-type="float" office:value="404" calcext:value-type="float">
            <text:p>404,00</text:p>
          </table:table-cell>
          <table:table-cell table:number-columns-repeated="2"/>
        </table:table-row>
        <table:table-row table:style-name="ro1">
          <table:table-cell table:formula="of:=IF([.B413]=&quot;&quot;;&quot;&quot;;[.A412]+1)" office:value-type="float" office:value="413" calcext:value-type="float">
            <text:p>413</text:p>
          </table:table-cell>
          <table:table-cell office:value-type="string" calcext:value-type="string">
            <text:p>Miel de pastèque</text:p>
          </table:table-cell>
          <table:table-cell table:number-columns-repeated="5"/>
          <table:table-cell table:formula="of:=COM.MICROSOFT.CONCAT([.B413];IF([.C413]=&quot;&quot;;&quot;&quot;;COM.MICROSOFT.CONCAT(&quot; (&quot;&amp;[.C413]&amp;&quot;)&quot;));IF([.D413]=&quot;&quot;;&quot;&quot;;COM.MICROSOFT.CONCAT(&quot; &quot;&amp;[.D413]));IF([.E413]=&quot;&quot;;&quot;&quot;;COM.MICROSOFT.CONCAT(&quot; &quot;&amp;[.E413]));IF([.F413]=&quot;&quot;;&quot;&quot;;COM.MICROSOFT.CONCAT(&quot;, &quot;&amp;[.F413]));IF([.G413]=&quot;&quot;;&quot;&quot;;COM.MICROSOFT.CONCAT(&quot; (&quot;&amp;[.G413]&amp;&quot;)&quot;)))" office:value-type="string" office:string-value="Miel de pastèque" calcext:value-type="string">
            <text:p>Miel de pastèque</text:p>
          </table:table-cell>
          <table:table-cell table:formula="of:=[.I412]+1" office:value-type="float" office:value="409" calcext:value-type="float">
            <text:p>409,00</text:p>
          </table:table-cell>
          <table:table-cell/>
          <table:table-cell table:formula="of:=[.I413]*[.$K$7]" office:value-type="float" office:value="409" calcext:value-type="float">
            <text:p>409,00</text:p>
          </table:table-cell>
          <table:table-cell table:formula="of:=[.L412]+1" office:value-type="float" office:value="419" calcext:value-type="float">
            <text:p>419,00</text:p>
          </table:table-cell>
          <table:table-cell office:value-type="string" calcext:value-type="string">
            <text:p>x</text:p>
          </table:table-cell>
          <table:table-cell table:formula="of:=[.N412]+1" office:value-type="float" office:value="504" calcext:value-type="float">
            <text:p>504,00</text:p>
          </table:table-cell>
          <table:table-cell table:formula="of:=[.L413]*[.$O$7]" office:value-type="float" office:value="838" calcext:value-type="float">
            <text:p>838,00</text:p>
          </table:table-cell>
          <table:table-cell table:formula="of:=[.P412]+1" office:value-type="float" office:value="644" calcext:value-type="float">
            <text:p>644,00</text:p>
          </table:table-cell>
          <table:table-cell/>
          <table:table-cell table:formula="of:=[.P413]*[.$R$7]" office:value-type="float" office:value="644" calcext:value-type="float">
            <text:p>644,00</text:p>
          </table:table-cell>
          <table:table-cell table:formula="of:=[.S412]+1" office:value-type="float" office:value="405" calcext:value-type="float">
            <text:p>405,00</text:p>
          </table:table-cell>
          <table:table-cell table:formula="of:=[.S413]*[.$T$7]" office:value-type="float" office:value="405" calcext:value-type="float">
            <text:p>405,00</text:p>
          </table:table-cell>
          <table:table-cell table:number-columns-repeated="2"/>
        </table:table-row>
        <table:table-row table:style-name="ro1">
          <table:table-cell table:formula="of:=IF([.B414]=&quot;&quot;;&quot;&quot;;[.A413]+1)" office:value-type="float" office:value="414" calcext:value-type="float">
            <text:p>414</text:p>
          </table:table-cell>
          <table:table-cell office:value-type="string" calcext:value-type="string">
            <text:p>Mille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414];IF([.C414]=&quot;&quot;;&quot;&quot;;COM.MICROSOFT.CONCAT(&quot; (&quot;&amp;[.C414]&amp;&quot;)&quot;));IF([.D414]=&quot;&quot;;&quot;&quot;;COM.MICROSOFT.CONCAT(&quot; &quot;&amp;[.D414]));IF([.E414]=&quot;&quot;;&quot;&quot;;COM.MICROSOFT.CONCAT(&quot; &quot;&amp;[.E414]));IF([.F414]=&quot;&quot;;&quot;&quot;;COM.MICROSOFT.CONCAT(&quot;, &quot;&amp;[.F414]));IF([.G414]=&quot;&quot;;&quot;&quot;;COM.MICROSOFT.CONCAT(&quot; (&quot;&amp;[.G414]&amp;&quot;)&quot;)))" office:value-type="string" office:string-value="Millet Sec" calcext:value-type="string">
            <text:p>Millet Sec</text:p>
          </table:table-cell>
          <table:table-cell table:formula="of:=[.I413]+1" office:value-type="float" office:value="410" calcext:value-type="float">
            <text:p>410,00</text:p>
          </table:table-cell>
          <table:table-cell/>
          <table:table-cell table:formula="of:=[.I414]*[.$K$7]" office:value-type="float" office:value="410" calcext:value-type="float">
            <text:p>410,00</text:p>
          </table:table-cell>
          <table:table-cell table:formula="of:=[.L413]+1" office:value-type="float" office:value="420" calcext:value-type="float">
            <text:p>420,00</text:p>
          </table:table-cell>
          <table:table-cell office:value-type="string" calcext:value-type="string">
            <text:p>x</text:p>
          </table:table-cell>
          <table:table-cell table:formula="of:=[.N413]+1" office:value-type="float" office:value="505" calcext:value-type="float">
            <text:p>505,00</text:p>
          </table:table-cell>
          <table:table-cell table:formula="of:=[.L414]*[.$O$7]" office:value-type="float" office:value="840" calcext:value-type="float">
            <text:p>840,00</text:p>
          </table:table-cell>
          <table:table-cell table:formula="of:=[.P413]+1" office:value-type="float" office:value="645" calcext:value-type="float">
            <text:p>645,00</text:p>
          </table:table-cell>
          <table:table-cell/>
          <table:table-cell table:formula="of:=[.P414]*[.$R$7]" office:value-type="float" office:value="645" calcext:value-type="float">
            <text:p>645,00</text:p>
          </table:table-cell>
          <table:table-cell table:formula="of:=[.S413]+1" office:value-type="float" office:value="406" calcext:value-type="float">
            <text:p>406,00</text:p>
          </table:table-cell>
          <table:table-cell table:formula="of:=[.S414]*[.$T$7]" office:value-type="float" office:value="406" calcext:value-type="float">
            <text:p>406,00</text:p>
          </table:table-cell>
          <table:table-cell table:number-columns-repeated="2"/>
        </table:table-row>
        <table:table-row table:style-name="ro1">
          <table:table-cell table:formula="of:=IF([.B415]=&quot;&quot;;&quot;&quot;;[.A414]+1)" office:value-type="float" office:value="415" calcext:value-type="float">
            <text:p>415</text:p>
          </table:table-cell>
          <table:table-cell office:value-type="string" calcext:value-type="string">
            <text:p>Millet cuit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415];IF([.C415]=&quot;&quot;;&quot;&quot;;COM.MICROSOFT.CONCAT(&quot; (&quot;&amp;[.C415]&amp;&quot;)&quot;));IF([.D415]=&quot;&quot;;&quot;&quot;;COM.MICROSOFT.CONCAT(&quot; &quot;&amp;[.D415]));IF([.E415]=&quot;&quot;;&quot;&quot;;COM.MICROSOFT.CONCAT(&quot; &quot;&amp;[.E415]));IF([.F415]=&quot;&quot;;&quot;&quot;;COM.MICROSOFT.CONCAT(&quot;, &quot;&amp;[.F415]));IF([.G415]=&quot;&quot;;&quot;&quot;;COM.MICROSOFT.CONCAT(&quot; (&quot;&amp;[.G415]&amp;&quot;)&quot;)))" office:value-type="string" office:string-value="Millet cuit Cuit" calcext:value-type="string">
            <text:p>Millet cuit Cuit</text:p>
          </table:table-cell>
          <table:table-cell table:formula="of:=[.I414]+1" office:value-type="float" office:value="411" calcext:value-type="float">
            <text:p>411,00</text:p>
          </table:table-cell>
          <table:table-cell/>
          <table:table-cell table:formula="of:=[.I415]*[.$K$7]" office:value-type="float" office:value="411" calcext:value-type="float">
            <text:p>411,00</text:p>
          </table:table-cell>
          <table:table-cell table:formula="of:=[.L414]+1" office:value-type="float" office:value="421" calcext:value-type="float">
            <text:p>421,00</text:p>
          </table:table-cell>
          <table:table-cell office:value-type="string" calcext:value-type="string">
            <text:p>x</text:p>
          </table:table-cell>
          <table:table-cell table:formula="of:=[.N414]+1" office:value-type="float" office:value="506" calcext:value-type="float">
            <text:p>506,00</text:p>
          </table:table-cell>
          <table:table-cell table:formula="of:=[.L415]*[.$O$7]" office:value-type="float" office:value="842" calcext:value-type="float">
            <text:p>842,00</text:p>
          </table:table-cell>
          <table:table-cell table:formula="of:=[.P414]+1" office:value-type="float" office:value="646" calcext:value-type="float">
            <text:p>646,00</text:p>
          </table:table-cell>
          <table:table-cell/>
          <table:table-cell table:formula="of:=[.P415]*[.$R$7]" office:value-type="float" office:value="646" calcext:value-type="float">
            <text:p>646,00</text:p>
          </table:table-cell>
          <table:table-cell table:formula="of:=[.S414]+1" office:value-type="float" office:value="407" calcext:value-type="float">
            <text:p>407,00</text:p>
          </table:table-cell>
          <table:table-cell table:formula="of:=[.S415]*[.$T$7]" office:value-type="float" office:value="407" calcext:value-type="float">
            <text:p>407,00</text:p>
          </table:table-cell>
          <table:table-cell table:number-columns-repeated="2"/>
        </table:table-row>
        <table:table-row table:style-name="ro1">
          <table:table-cell table:formula="of:=IF([.B416]=&quot;&quot;;&quot;&quot;;[.A415]+1)" office:value-type="float" office:value="416" calcext:value-type="float">
            <text:p>416</text:p>
          </table:table-cell>
          <table:table-cell office:value-type="string" calcext:value-type="string">
            <text:p>Mimolette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416];IF([.C416]=&quot;&quot;;&quot;&quot;;COM.MICROSOFT.CONCAT(&quot; (&quot;&amp;[.C416]&amp;&quot;)&quot;));IF([.D416]=&quot;&quot;;&quot;&quot;;COM.MICROSOFT.CONCAT(&quot; &quot;&amp;[.D416]));IF([.E416]=&quot;&quot;;&quot;&quot;;COM.MICROSOFT.CONCAT(&quot; &quot;&amp;[.E416]));IF([.F416]=&quot;&quot;;&quot;&quot;;COM.MICROSOFT.CONCAT(&quot;, &quot;&amp;[.F416]));IF([.G416]=&quot;&quot;;&quot;&quot;;COM.MICROSOFT.CONCAT(&quot; (&quot;&amp;[.G416]&amp;&quot;)&quot;)))" office:value-type="string" office:string-value="Mimolette, Râpé" calcext:value-type="string">
            <text:p>Mimolette, Râpé</text:p>
          </table:table-cell>
          <table:table-cell table:formula="of:=[.I415]+1" office:value-type="float" office:value="412" calcext:value-type="float">
            <text:p>412,00</text:p>
          </table:table-cell>
          <table:table-cell/>
          <table:table-cell table:formula="of:=[.I416]*[.$K$7]" office:value-type="float" office:value="412" calcext:value-type="float">
            <text:p>412,00</text:p>
          </table:table-cell>
          <table:table-cell table:formula="of:=[.L415]+1" office:value-type="float" office:value="422" calcext:value-type="float">
            <text:p>422,00</text:p>
          </table:table-cell>
          <table:table-cell office:value-type="string" calcext:value-type="string">
            <text:p>x</text:p>
          </table:table-cell>
          <table:table-cell table:formula="of:=[.N415]+1" office:value-type="float" office:value="507" calcext:value-type="float">
            <text:p>507,00</text:p>
          </table:table-cell>
          <table:table-cell table:formula="of:=[.L416]*[.$O$7]" office:value-type="float" office:value="844" calcext:value-type="float">
            <text:p>844,00</text:p>
          </table:table-cell>
          <table:table-cell table:formula="of:=[.P415]+1" office:value-type="float" office:value="647" calcext:value-type="float">
            <text:p>647,00</text:p>
          </table:table-cell>
          <table:table-cell/>
          <table:table-cell table:formula="of:=[.P416]*[.$R$7]" office:value-type="float" office:value="647" calcext:value-type="float">
            <text:p>647,00</text:p>
          </table:table-cell>
          <table:table-cell table:formula="of:=[.S415]+1" office:value-type="float" office:value="408" calcext:value-type="float">
            <text:p>408,00</text:p>
          </table:table-cell>
          <table:table-cell table:formula="of:=[.S416]*[.$T$7]" office:value-type="float" office:value="408" calcext:value-type="float">
            <text:p>408,00</text:p>
          </table:table-cell>
          <table:table-cell table:number-columns-repeated="2"/>
        </table:table-row>
        <table:table-row table:style-name="ro1">
          <table:table-cell table:formula="of:=IF([.B417]=&quot;&quot;;&quot;&quot;;[.A416]+1)" office:value-type="float" office:value="417" calcext:value-type="float">
            <text:p>417</text:p>
          </table:table-cell>
          <table:table-cell office:value-type="string" calcext:value-type="string">
            <text:p>Mirin, substitue</text:p>
          </table:table-cell>
          <table:table-cell table:number-columns-repeated="5"/>
          <table:table-cell table:formula="of:=COM.MICROSOFT.CONCAT([.B417];IF([.C417]=&quot;&quot;;&quot;&quot;;COM.MICROSOFT.CONCAT(&quot; (&quot;&amp;[.C417]&amp;&quot;)&quot;));IF([.D417]=&quot;&quot;;&quot;&quot;;COM.MICROSOFT.CONCAT(&quot; &quot;&amp;[.D417]));IF([.E417]=&quot;&quot;;&quot;&quot;;COM.MICROSOFT.CONCAT(&quot; &quot;&amp;[.E417]));IF([.F417]=&quot;&quot;;&quot;&quot;;COM.MICROSOFT.CONCAT(&quot;, &quot;&amp;[.F417]));IF([.G417]=&quot;&quot;;&quot;&quot;;COM.MICROSOFT.CONCAT(&quot; (&quot;&amp;[.G417]&amp;&quot;)&quot;)))" office:value-type="string" office:string-value="Mirin, substitue" calcext:value-type="string">
            <text:p>Mirin, substitue</text:p>
          </table:table-cell>
          <table:table-cell table:formula="of:=[.I416]+1" office:value-type="float" office:value="413" calcext:value-type="float">
            <text:p>413,00</text:p>
          </table:table-cell>
          <table:table-cell/>
          <table:table-cell table:formula="of:=[.I417]*[.$K$7]" office:value-type="float" office:value="413" calcext:value-type="float">
            <text:p>413,00</text:p>
          </table:table-cell>
          <table:table-cell table:formula="of:=[.L416]+1" office:value-type="float" office:value="423" calcext:value-type="float">
            <text:p>423,00</text:p>
          </table:table-cell>
          <table:table-cell office:value-type="string" calcext:value-type="string">
            <text:p>x</text:p>
          </table:table-cell>
          <table:table-cell table:formula="of:=[.N416]+1" office:value-type="float" office:value="508" calcext:value-type="float">
            <text:p>508,00</text:p>
          </table:table-cell>
          <table:table-cell table:formula="of:=[.L417]*[.$O$7]" office:value-type="float" office:value="846" calcext:value-type="float">
            <text:p>846,00</text:p>
          </table:table-cell>
          <table:table-cell table:formula="of:=[.P416]+1" office:value-type="float" office:value="648" calcext:value-type="float">
            <text:p>648,00</text:p>
          </table:table-cell>
          <table:table-cell/>
          <table:table-cell table:formula="of:=[.P417]*[.$R$7]" office:value-type="float" office:value="648" calcext:value-type="float">
            <text:p>648,00</text:p>
          </table:table-cell>
          <table:table-cell table:formula="of:=[.S416]+1" office:value-type="float" office:value="409" calcext:value-type="float">
            <text:p>409,00</text:p>
          </table:table-cell>
          <table:table-cell table:formula="of:=[.S417]*[.$T$7]" office:value-type="float" office:value="409" calcext:value-type="float">
            <text:p>409,00</text:p>
          </table:table-cell>
          <table:table-cell table:number-columns-repeated="2"/>
        </table:table-row>
        <table:table-row table:style-name="ro1">
          <table:table-cell table:formula="of:=IF([.B418]=&quot;&quot;;&quot;&quot;;[.A417]+1)" office:value-type="float" office:value="418" calcext:value-type="float">
            <text:p>418</text:p>
          </table:table-cell>
          <table:table-cell office:value-type="string" calcext:value-type="string">
            <text:p>Miso Blanc</text:p>
          </table:table-cell>
          <table:table-cell table:number-columns-repeated="5"/>
          <table:table-cell table:formula="of:=COM.MICROSOFT.CONCAT([.B418];IF([.C418]=&quot;&quot;;&quot;&quot;;COM.MICROSOFT.CONCAT(&quot; (&quot;&amp;[.C418]&amp;&quot;)&quot;));IF([.D418]=&quot;&quot;;&quot;&quot;;COM.MICROSOFT.CONCAT(&quot; &quot;&amp;[.D418]));IF([.E418]=&quot;&quot;;&quot;&quot;;COM.MICROSOFT.CONCAT(&quot; &quot;&amp;[.E418]));IF([.F418]=&quot;&quot;;&quot;&quot;;COM.MICROSOFT.CONCAT(&quot;, &quot;&amp;[.F418]));IF([.G418]=&quot;&quot;;&quot;&quot;;COM.MICROSOFT.CONCAT(&quot; (&quot;&amp;[.G418]&amp;&quot;)&quot;)))" office:value-type="string" office:string-value="Miso Blanc" calcext:value-type="string">
            <text:p>Miso Blanc</text:p>
          </table:table-cell>
          <table:table-cell table:formula="of:=[.I417]+1" office:value-type="float" office:value="414" calcext:value-type="float">
            <text:p>414,00</text:p>
          </table:table-cell>
          <table:table-cell/>
          <table:table-cell table:formula="of:=[.I418]*[.$K$7]" office:value-type="float" office:value="414" calcext:value-type="float">
            <text:p>414,00</text:p>
          </table:table-cell>
          <table:table-cell table:formula="of:=[.L417]+1" office:value-type="float" office:value="424" calcext:value-type="float">
            <text:p>424,00</text:p>
          </table:table-cell>
          <table:table-cell office:value-type="string" calcext:value-type="string">
            <text:p>x</text:p>
          </table:table-cell>
          <table:table-cell table:formula="of:=[.N417]+1" office:value-type="float" office:value="509" calcext:value-type="float">
            <text:p>509,00</text:p>
          </table:table-cell>
          <table:table-cell table:formula="of:=[.L418]*[.$O$7]" office:value-type="float" office:value="848" calcext:value-type="float">
            <text:p>848,00</text:p>
          </table:table-cell>
          <table:table-cell table:formula="of:=[.P417]+1" office:value-type="float" office:value="649" calcext:value-type="float">
            <text:p>649,00</text:p>
          </table:table-cell>
          <table:table-cell/>
          <table:table-cell table:formula="of:=[.P418]*[.$R$7]" office:value-type="float" office:value="649" calcext:value-type="float">
            <text:p>649,00</text:p>
          </table:table-cell>
          <table:table-cell table:formula="of:=[.S417]+1" office:value-type="float" office:value="410" calcext:value-type="float">
            <text:p>410,00</text:p>
          </table:table-cell>
          <table:table-cell table:formula="of:=[.S418]*[.$T$7]" office:value-type="float" office:value="410" calcext:value-type="float">
            <text:p>410,00</text:p>
          </table:table-cell>
          <table:table-cell table:number-columns-repeated="2"/>
        </table:table-row>
        <table:table-row table:style-name="ro1">
          <table:table-cell table:formula="of:=IF([.B419]=&quot;&quot;;&quot;&quot;;[.A418]+1)" office:value-type="float" office:value="419" calcext:value-type="float">
            <text:p>419</text:p>
          </table:table-cell>
          <table:table-cell office:value-type="string" calcext:value-type="string">
            <text:p>Moutarde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419];IF([.C419]=&quot;&quot;;&quot;&quot;;COM.MICROSOFT.CONCAT(&quot; (&quot;&amp;[.C419]&amp;&quot;)&quot;));IF([.D419]=&quot;&quot;;&quot;&quot;;COM.MICROSOFT.CONCAT(&quot; &quot;&amp;[.D419]));IF([.E419]=&quot;&quot;;&quot;&quot;;COM.MICROSOFT.CONCAT(&quot; &quot;&amp;[.E419]));IF([.F419]=&quot;&quot;;&quot;&quot;;COM.MICROSOFT.CONCAT(&quot;, &quot;&amp;[.F419]));IF([.G419]=&quot;&quot;;&quot;&quot;;COM.MICROSOFT.CONCAT(&quot; (&quot;&amp;[.G419]&amp;&quot;)&quot;)))" office:value-type="string" office:string-value="Moutarde Graine, Entier" calcext:value-type="string">
            <text:p>Moutarde Graine, Entier</text:p>
          </table:table-cell>
          <table:table-cell table:formula="of:=[.I418]+1" office:value-type="float" office:value="415" calcext:value-type="float">
            <text:p>415,00</text:p>
          </table:table-cell>
          <table:table-cell/>
          <table:table-cell table:formula="of:=[.I419]*[.$K$7]" office:value-type="float" office:value="415" calcext:value-type="float">
            <text:p>415,00</text:p>
          </table:table-cell>
          <table:table-cell table:formula="of:=[.L418]+1" office:value-type="float" office:value="425" calcext:value-type="float">
            <text:p>425,00</text:p>
          </table:table-cell>
          <table:table-cell office:value-type="string" calcext:value-type="string">
            <text:p>x</text:p>
          </table:table-cell>
          <table:table-cell table:formula="of:=[.N418]+1" office:value-type="float" office:value="510" calcext:value-type="float">
            <text:p>510,00</text:p>
          </table:table-cell>
          <table:table-cell table:formula="of:=[.L419]*[.$O$7]" office:value-type="float" office:value="850" calcext:value-type="float">
            <text:p>850,00</text:p>
          </table:table-cell>
          <table:table-cell table:formula="of:=[.P418]+1" office:value-type="float" office:value="650" calcext:value-type="float">
            <text:p>650,00</text:p>
          </table:table-cell>
          <table:table-cell/>
          <table:table-cell table:formula="of:=[.P419]*[.$R$7]" office:value-type="float" office:value="650" calcext:value-type="float">
            <text:p>650,00</text:p>
          </table:table-cell>
          <table:table-cell table:formula="of:=[.S418]+1" office:value-type="float" office:value="411" calcext:value-type="float">
            <text:p>411,00</text:p>
          </table:table-cell>
          <table:table-cell table:formula="of:=[.S419]*[.$T$7]" office:value-type="float" office:value="411" calcext:value-type="float">
            <text:p>411,00</text:p>
          </table:table-cell>
          <table:table-cell table:number-columns-repeated="2"/>
        </table:table-row>
        <table:table-row table:style-name="ro1">
          <table:table-cell table:formula="of:=IF([.B420]=&quot;&quot;;&quot;&quot;;[.A419]+1)" office:value-type="float" office:value="420" calcext:value-type="float">
            <text:p>420</text:p>
          </table:table-cell>
          <table:table-cell office:value-type="string" calcext:value-type="string">
            <text:p>Moutarde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/>
          <table:table-cell table:formula="of:=COM.MICROSOFT.CONCAT([.B420];IF([.C420]=&quot;&quot;;&quot;&quot;;COM.MICROSOFT.CONCAT(&quot; (&quot;&amp;[.C420]&amp;&quot;)&quot;));IF([.D420]=&quot;&quot;;&quot;&quot;;COM.MICROSOFT.CONCAT(&quot; &quot;&amp;[.D420]));IF([.E420]=&quot;&quot;;&quot;&quot;;COM.MICROSOFT.CONCAT(&quot; &quot;&amp;[.E420]));IF([.F420]=&quot;&quot;;&quot;&quot;;COM.MICROSOFT.CONCAT(&quot;, &quot;&amp;[.F420]));IF([.G420]=&quot;&quot;;&quot;&quot;;COM.MICROSOFT.CONCAT(&quot; (&quot;&amp;[.G420]&amp;&quot;)&quot;)))" office:value-type="string" office:string-value="Moutarde Graine, Poudre" calcext:value-type="string">
            <text:p>Moutarde Graine, Poudre</text:p>
          </table:table-cell>
          <table:table-cell table:formula="of:=[.I419]+1" office:value-type="float" office:value="416" calcext:value-type="float">
            <text:p>416,00</text:p>
          </table:table-cell>
          <table:table-cell/>
          <table:table-cell table:formula="of:=[.I420]*[.$K$7]" office:value-type="float" office:value="416" calcext:value-type="float">
            <text:p>416,00</text:p>
          </table:table-cell>
          <table:table-cell table:formula="of:=[.L419]+1" office:value-type="float" office:value="426" calcext:value-type="float">
            <text:p>426,00</text:p>
          </table:table-cell>
          <table:table-cell office:value-type="string" calcext:value-type="string">
            <text:p>x</text:p>
          </table:table-cell>
          <table:table-cell table:formula="of:=[.N419]+1" office:value-type="float" office:value="511" calcext:value-type="float">
            <text:p>511,00</text:p>
          </table:table-cell>
          <table:table-cell table:formula="of:=[.L420]*[.$O$7]" office:value-type="float" office:value="852" calcext:value-type="float">
            <text:p>852,00</text:p>
          </table:table-cell>
          <table:table-cell table:formula="of:=[.P419]+1" office:value-type="float" office:value="651" calcext:value-type="float">
            <text:p>651,00</text:p>
          </table:table-cell>
          <table:table-cell/>
          <table:table-cell table:formula="of:=[.P420]*[.$R$7]" office:value-type="float" office:value="651" calcext:value-type="float">
            <text:p>651,00</text:p>
          </table:table-cell>
          <table:table-cell table:formula="of:=[.S419]+1" office:value-type="float" office:value="412" calcext:value-type="float">
            <text:p>412,00</text:p>
          </table:table-cell>
          <table:table-cell table:formula="of:=[.S420]*[.$T$7]" office:value-type="float" office:value="412" calcext:value-type="float">
            <text:p>412,00</text:p>
          </table:table-cell>
          <table:table-cell table:number-columns-repeated="2"/>
        </table:table-row>
        <table:table-row table:style-name="ro1">
          <table:table-cell table:formula="of:=IF([.B421]=&quot;&quot;;&quot;&quot;;[.A420]+1)" office:value-type="float" office:value="421" calcext:value-type="float">
            <text:p>421</text:p>
          </table:table-cell>
          <table:table-cell office:value-type="string" calcext:value-type="string">
            <text:p>Moutarde à l’ancienne</text:p>
          </table:table-cell>
          <table:table-cell table:number-columns-repeated="5"/>
          <table:table-cell table:formula="of:=COM.MICROSOFT.CONCAT([.B421];IF([.C421]=&quot;&quot;;&quot;&quot;;COM.MICROSOFT.CONCAT(&quot; (&quot;&amp;[.C421]&amp;&quot;)&quot;));IF([.D421]=&quot;&quot;;&quot;&quot;;COM.MICROSOFT.CONCAT(&quot; &quot;&amp;[.D421]));IF([.E421]=&quot;&quot;;&quot;&quot;;COM.MICROSOFT.CONCAT(&quot; &quot;&amp;[.E421]));IF([.F421]=&quot;&quot;;&quot;&quot;;COM.MICROSOFT.CONCAT(&quot;, &quot;&amp;[.F421]));IF([.G421]=&quot;&quot;;&quot;&quot;;COM.MICROSOFT.CONCAT(&quot; (&quot;&amp;[.G421]&amp;&quot;)&quot;)))" office:value-type="string" office:string-value="Moutarde à l’ancienne" calcext:value-type="string">
            <text:p>Moutarde à l’ancienne</text:p>
          </table:table-cell>
          <table:table-cell table:formula="of:=[.I420]+1" office:value-type="float" office:value="417" calcext:value-type="float">
            <text:p>417,00</text:p>
          </table:table-cell>
          <table:table-cell/>
          <table:table-cell table:formula="of:=[.I421]*[.$K$7]" office:value-type="float" office:value="417" calcext:value-type="float">
            <text:p>417,00</text:p>
          </table:table-cell>
          <table:table-cell table:formula="of:=[.L420]+1" office:value-type="float" office:value="427" calcext:value-type="float">
            <text:p>427,00</text:p>
          </table:table-cell>
          <table:table-cell office:value-type="string" calcext:value-type="string">
            <text:p>x</text:p>
          </table:table-cell>
          <table:table-cell table:formula="of:=[.N420]+1" office:value-type="float" office:value="512" calcext:value-type="float">
            <text:p>512,00</text:p>
          </table:table-cell>
          <table:table-cell table:formula="of:=[.L421]*[.$O$7]" office:value-type="float" office:value="854" calcext:value-type="float">
            <text:p>854,00</text:p>
          </table:table-cell>
          <table:table-cell table:formula="of:=[.P420]+1" office:value-type="float" office:value="652" calcext:value-type="float">
            <text:p>652,00</text:p>
          </table:table-cell>
          <table:table-cell/>
          <table:table-cell table:formula="of:=[.P421]*[.$R$7]" office:value-type="float" office:value="652" calcext:value-type="float">
            <text:p>652,00</text:p>
          </table:table-cell>
          <table:table-cell table:formula="of:=[.S420]+1" office:value-type="float" office:value="413" calcext:value-type="float">
            <text:p>413,00</text:p>
          </table:table-cell>
          <table:table-cell table:formula="of:=[.S421]*[.$T$7]" office:value-type="float" office:value="413" calcext:value-type="float">
            <text:p>413,00</text:p>
          </table:table-cell>
          <table:table-cell table:number-columns-repeated="2"/>
        </table:table-row>
        <table:table-row table:style-name="ro1">
          <table:table-cell table:formula="of:=IF([.B422]=&quot;&quot;;&quot;&quot;;[.A421]+1)" office:value-type="float" office:value="422" calcext:value-type="float">
            <text:p>422</text:p>
          </table:table-cell>
          <table:table-cell office:value-type="string" calcext:value-type="string">
            <text:p>Moutarde douce</text:p>
          </table:table-cell>
          <table:table-cell table:number-columns-repeated="5"/>
          <table:table-cell table:formula="of:=COM.MICROSOFT.CONCAT([.B422];IF([.C422]=&quot;&quot;;&quot;&quot;;COM.MICROSOFT.CONCAT(&quot; (&quot;&amp;[.C422]&amp;&quot;)&quot;));IF([.D422]=&quot;&quot;;&quot;&quot;;COM.MICROSOFT.CONCAT(&quot; &quot;&amp;[.D422]));IF([.E422]=&quot;&quot;;&quot;&quot;;COM.MICROSOFT.CONCAT(&quot; &quot;&amp;[.E422]));IF([.F422]=&quot;&quot;;&quot;&quot;;COM.MICROSOFT.CONCAT(&quot;, &quot;&amp;[.F422]));IF([.G422]=&quot;&quot;;&quot;&quot;;COM.MICROSOFT.CONCAT(&quot; (&quot;&amp;[.G422]&amp;&quot;)&quot;)))" office:value-type="string" office:string-value="Moutarde douce" calcext:value-type="string">
            <text:p>Moutarde douce</text:p>
          </table:table-cell>
          <table:table-cell table:formula="of:=[.I421]+1" office:value-type="float" office:value="418" calcext:value-type="float">
            <text:p>418,00</text:p>
          </table:table-cell>
          <table:table-cell/>
          <table:table-cell table:formula="of:=[.I422]*[.$K$7]" office:value-type="float" office:value="418" calcext:value-type="float">
            <text:p>418,00</text:p>
          </table:table-cell>
          <table:table-cell table:formula="of:=[.L421]+1" office:value-type="float" office:value="428" calcext:value-type="float">
            <text:p>428,00</text:p>
          </table:table-cell>
          <table:table-cell office:value-type="string" calcext:value-type="string">
            <text:p>x</text:p>
          </table:table-cell>
          <table:table-cell table:formula="of:=[.N421]+1" office:value-type="float" office:value="513" calcext:value-type="float">
            <text:p>513,00</text:p>
          </table:table-cell>
          <table:table-cell table:formula="of:=[.L422]*[.$O$7]" office:value-type="float" office:value="856" calcext:value-type="float">
            <text:p>856,00</text:p>
          </table:table-cell>
          <table:table-cell table:formula="of:=[.P421]+1" office:value-type="float" office:value="653" calcext:value-type="float">
            <text:p>653,00</text:p>
          </table:table-cell>
          <table:table-cell/>
          <table:table-cell table:formula="of:=[.P422]*[.$R$7]" office:value-type="float" office:value="653" calcext:value-type="float">
            <text:p>653,00</text:p>
          </table:table-cell>
          <table:table-cell table:formula="of:=[.S421]+1" office:value-type="float" office:value="414" calcext:value-type="float">
            <text:p>414,00</text:p>
          </table:table-cell>
          <table:table-cell table:formula="of:=[.S422]*[.$T$7]" office:value-type="float" office:value="414" calcext:value-type="float">
            <text:p>414,00</text:p>
          </table:table-cell>
          <table:table-cell table:number-columns-repeated="2"/>
        </table:table-row>
        <table:table-row table:style-name="ro1">
          <table:table-cell table:formula="of:=IF([.B423]=&quot;&quot;;&quot;&quot;;[.A422]+1)" office:value-type="float" office:value="423" calcext:value-type="float">
            <text:p>423</text:p>
          </table:table-cell>
          <table:table-cell office:value-type="string" calcext:value-type="string">
            <text:p>Moutarde jaune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423];IF([.C423]=&quot;&quot;;&quot;&quot;;COM.MICROSOFT.CONCAT(&quot; (&quot;&amp;[.C423]&amp;&quot;)&quot;));IF([.D423]=&quot;&quot;;&quot;&quot;;COM.MICROSOFT.CONCAT(&quot; &quot;&amp;[.D423]));IF([.E423]=&quot;&quot;;&quot;&quot;;COM.MICROSOFT.CONCAT(&quot; &quot;&amp;[.E423]));IF([.F423]=&quot;&quot;;&quot;&quot;;COM.MICROSOFT.CONCAT(&quot;, &quot;&amp;[.F423]));IF([.G423]=&quot;&quot;;&quot;&quot;;COM.MICROSOFT.CONCAT(&quot; (&quot;&amp;[.G423]&amp;&quot;)&quot;)))" office:value-type="string" office:string-value="Moutarde jaune Graine, Entier" calcext:value-type="string">
            <text:p>Moutarde jaune Graine, Entier</text:p>
          </table:table-cell>
          <table:table-cell table:formula="of:=[.I422]+1" office:value-type="float" office:value="419" calcext:value-type="float">
            <text:p>419,00</text:p>
          </table:table-cell>
          <table:table-cell/>
          <table:table-cell table:formula="of:=[.I423]*[.$K$7]" office:value-type="float" office:value="419" calcext:value-type="float">
            <text:p>419,00</text:p>
          </table:table-cell>
          <table:table-cell table:formula="of:=[.L422]+1" office:value-type="float" office:value="429" calcext:value-type="float">
            <text:p>429,00</text:p>
          </table:table-cell>
          <table:table-cell office:value-type="string" calcext:value-type="string">
            <text:p>x</text:p>
          </table:table-cell>
          <table:table-cell table:formula="of:=[.N422]+1" office:value-type="float" office:value="514" calcext:value-type="float">
            <text:p>514,00</text:p>
          </table:table-cell>
          <table:table-cell table:formula="of:=[.L423]*[.$O$7]" office:value-type="float" office:value="858" calcext:value-type="float">
            <text:p>858,00</text:p>
          </table:table-cell>
          <table:table-cell table:formula="of:=[.P422]+1" office:value-type="float" office:value="654" calcext:value-type="float">
            <text:p>654,00</text:p>
          </table:table-cell>
          <table:table-cell/>
          <table:table-cell table:formula="of:=[.P423]*[.$R$7]" office:value-type="float" office:value="654" calcext:value-type="float">
            <text:p>654,00</text:p>
          </table:table-cell>
          <table:table-cell table:formula="of:=[.S422]+1" office:value-type="float" office:value="415" calcext:value-type="float">
            <text:p>415,00</text:p>
          </table:table-cell>
          <table:table-cell table:formula="of:=[.S423]*[.$T$7]" office:value-type="float" office:value="415" calcext:value-type="float">
            <text:p>415,00</text:p>
          </table:table-cell>
          <table:table-cell table:number-columns-repeated="2"/>
        </table:table-row>
        <table:table-row table:style-name="ro1">
          <table:table-cell table:formula="of:=IF([.B424]=&quot;&quot;;&quot;&quot;;[.A423]+1)" office:value-type="float" office:value="424" calcext:value-type="float">
            <text:p>424</text:p>
          </table:table-cell>
          <table:table-cell office:value-type="string" calcext:value-type="string">
            <text:p>Moutarde noir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424];IF([.C424]=&quot;&quot;;&quot;&quot;;COM.MICROSOFT.CONCAT(&quot; (&quot;&amp;[.C424]&amp;&quot;)&quot;));IF([.D424]=&quot;&quot;;&quot;&quot;;COM.MICROSOFT.CONCAT(&quot; &quot;&amp;[.D424]));IF([.E424]=&quot;&quot;;&quot;&quot;;COM.MICROSOFT.CONCAT(&quot; &quot;&amp;[.E424]));IF([.F424]=&quot;&quot;;&quot;&quot;;COM.MICROSOFT.CONCAT(&quot;, &quot;&amp;[.F424]));IF([.G424]=&quot;&quot;;&quot;&quot;;COM.MICROSOFT.CONCAT(&quot; (&quot;&amp;[.G424]&amp;&quot;)&quot;)))" office:value-type="string" office:string-value="Moutarde noir Graine, Entier" calcext:value-type="string">
            <text:p>Moutarde noir Graine, Entier</text:p>
          </table:table-cell>
          <table:table-cell table:formula="of:=[.I423]+1" office:value-type="float" office:value="420" calcext:value-type="float">
            <text:p>420,00</text:p>
          </table:table-cell>
          <table:table-cell/>
          <table:table-cell table:formula="of:=[.I424]*[.$K$7]" office:value-type="float" office:value="420" calcext:value-type="float">
            <text:p>420,00</text:p>
          </table:table-cell>
          <table:table-cell table:formula="of:=[.L423]+1" office:value-type="float" office:value="430" calcext:value-type="float">
            <text:p>430,00</text:p>
          </table:table-cell>
          <table:table-cell office:value-type="string" calcext:value-type="string">
            <text:p>x</text:p>
          </table:table-cell>
          <table:table-cell table:formula="of:=[.N423]+1" office:value-type="float" office:value="515" calcext:value-type="float">
            <text:p>515,00</text:p>
          </table:table-cell>
          <table:table-cell table:formula="of:=[.L424]*[.$O$7]" office:value-type="float" office:value="860" calcext:value-type="float">
            <text:p>860,00</text:p>
          </table:table-cell>
          <table:table-cell table:formula="of:=[.P423]+1" office:value-type="float" office:value="655" calcext:value-type="float">
            <text:p>655,00</text:p>
          </table:table-cell>
          <table:table-cell/>
          <table:table-cell table:formula="of:=[.P424]*[.$R$7]" office:value-type="float" office:value="655" calcext:value-type="float">
            <text:p>655,00</text:p>
          </table:table-cell>
          <table:table-cell table:formula="of:=[.S423]+1" office:value-type="float" office:value="416" calcext:value-type="float">
            <text:p>416,00</text:p>
          </table:table-cell>
          <table:table-cell table:formula="of:=[.S424]*[.$T$7]" office:value-type="float" office:value="416" calcext:value-type="float">
            <text:p>416,00</text:p>
          </table:table-cell>
          <table:table-cell table:number-columns-repeated="2"/>
        </table:table-row>
        <table:table-row table:style-name="ro1">
          <table:table-cell table:formula="of:=IF([.B425]=&quot;&quot;;&quot;&quot;;[.A424]+1)" office:value-type="float" office:value="425" calcext:value-type="float">
            <text:p>425</text:p>
          </table:table-cell>
          <table:table-cell office:value-type="string" calcext:value-type="string">
            <text:p>Moutarde noir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Poudre</text:p>
          </table:table-cell>
          <table:table-cell/>
          <table:table-cell table:formula="of:=COM.MICROSOFT.CONCAT([.B425];IF([.C425]=&quot;&quot;;&quot;&quot;;COM.MICROSOFT.CONCAT(&quot; (&quot;&amp;[.C425]&amp;&quot;)&quot;));IF([.D425]=&quot;&quot;;&quot;&quot;;COM.MICROSOFT.CONCAT(&quot; &quot;&amp;[.D425]));IF([.E425]=&quot;&quot;;&quot;&quot;;COM.MICROSOFT.CONCAT(&quot; &quot;&amp;[.E425]));IF([.F425]=&quot;&quot;;&quot;&quot;;COM.MICROSOFT.CONCAT(&quot;, &quot;&amp;[.F425]));IF([.G425]=&quot;&quot;;&quot;&quot;;COM.MICROSOFT.CONCAT(&quot; (&quot;&amp;[.G425]&amp;&quot;)&quot;)))" office:value-type="string" office:string-value="Moutarde noir Graine, Poudre" calcext:value-type="string">
            <text:p>Moutarde noir Graine, Poudre</text:p>
          </table:table-cell>
          <table:table-cell table:formula="of:=[.I424]+1" office:value-type="float" office:value="421" calcext:value-type="float">
            <text:p>421,00</text:p>
          </table:table-cell>
          <table:table-cell/>
          <table:table-cell table:formula="of:=[.I425]*[.$K$7]" office:value-type="float" office:value="421" calcext:value-type="float">
            <text:p>421,00</text:p>
          </table:table-cell>
          <table:table-cell table:formula="of:=[.L424]+1" office:value-type="float" office:value="431" calcext:value-type="float">
            <text:p>431,00</text:p>
          </table:table-cell>
          <table:table-cell office:value-type="string" calcext:value-type="string">
            <text:p>x</text:p>
          </table:table-cell>
          <table:table-cell table:formula="of:=[.N424]+1" office:value-type="float" office:value="516" calcext:value-type="float">
            <text:p>516,00</text:p>
          </table:table-cell>
          <table:table-cell table:formula="of:=[.L425]*[.$O$7]" office:value-type="float" office:value="862" calcext:value-type="float">
            <text:p>862,00</text:p>
          </table:table-cell>
          <table:table-cell table:formula="of:=[.P424]+1" office:value-type="float" office:value="656" calcext:value-type="float">
            <text:p>656,00</text:p>
          </table:table-cell>
          <table:table-cell/>
          <table:table-cell table:formula="of:=[.P425]*[.$R$7]" office:value-type="float" office:value="656" calcext:value-type="float">
            <text:p>656,00</text:p>
          </table:table-cell>
          <table:table-cell table:formula="of:=[.S424]+1" office:value-type="float" office:value="417" calcext:value-type="float">
            <text:p>417,00</text:p>
          </table:table-cell>
          <table:table-cell table:formula="of:=[.S425]*[.$T$7]" office:value-type="float" office:value="417" calcext:value-type="float">
            <text:p>417,00</text:p>
          </table:table-cell>
          <table:table-cell table:number-columns-repeated="2"/>
        </table:table-row>
        <table:table-row table:style-name="ro1">
          <table:table-cell table:formula="of:=IF([.B426]=&quot;&quot;;&quot;&quot;;[.A425]+1)" office:value-type="float" office:value="426" calcext:value-type="float">
            <text:p>426</text:p>
          </table:table-cell>
          <table:table-cell office:value-type="string" calcext:value-type="string">
            <text:p>Mozzarella pizza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426];IF([.C426]=&quot;&quot;;&quot;&quot;;COM.MICROSOFT.CONCAT(&quot; (&quot;&amp;[.C426]&amp;&quot;)&quot;));IF([.D426]=&quot;&quot;;&quot;&quot;;COM.MICROSOFT.CONCAT(&quot; &quot;&amp;[.D426]));IF([.E426]=&quot;&quot;;&quot;&quot;;COM.MICROSOFT.CONCAT(&quot; &quot;&amp;[.E426]));IF([.F426]=&quot;&quot;;&quot;&quot;;COM.MICROSOFT.CONCAT(&quot;, &quot;&amp;[.F426]));IF([.G426]=&quot;&quot;;&quot;&quot;;COM.MICROSOFT.CONCAT(&quot; (&quot;&amp;[.G426]&amp;&quot;)&quot;)))" office:value-type="string" office:string-value="Mozzarella pizza, Râpé" calcext:value-type="string">
            <text:p>Mozzarella pizza, Râpé</text:p>
          </table:table-cell>
          <table:table-cell table:formula="of:=[.I425]+1" office:value-type="float" office:value="422" calcext:value-type="float">
            <text:p>422,00</text:p>
          </table:table-cell>
          <table:table-cell/>
          <table:table-cell table:formula="of:=[.I426]*[.$K$7]" office:value-type="float" office:value="422" calcext:value-type="float">
            <text:p>422,00</text:p>
          </table:table-cell>
          <table:table-cell table:formula="of:=[.L425]+1" office:value-type="float" office:value="432" calcext:value-type="float">
            <text:p>432,00</text:p>
          </table:table-cell>
          <table:table-cell office:value-type="string" calcext:value-type="string">
            <text:p>x</text:p>
          </table:table-cell>
          <table:table-cell table:formula="of:=[.N425]+1" office:value-type="float" office:value="517" calcext:value-type="float">
            <text:p>517,00</text:p>
          </table:table-cell>
          <table:table-cell table:formula="of:=[.L426]*[.$O$7]" office:value-type="float" office:value="864" calcext:value-type="float">
            <text:p>864,00</text:p>
          </table:table-cell>
          <table:table-cell table:formula="of:=[.P425]+1" office:value-type="float" office:value="657" calcext:value-type="float">
            <text:p>657,00</text:p>
          </table:table-cell>
          <table:table-cell/>
          <table:table-cell table:formula="of:=[.P426]*[.$R$7]" office:value-type="float" office:value="657" calcext:value-type="float">
            <text:p>657,00</text:p>
          </table:table-cell>
          <table:table-cell table:formula="of:=[.S425]+1" office:value-type="float" office:value="418" calcext:value-type="float">
            <text:p>418,00</text:p>
          </table:table-cell>
          <table:table-cell table:formula="of:=[.S426]*[.$T$7]" office:value-type="float" office:value="418" calcext:value-type="float">
            <text:p>418,00</text:p>
          </table:table-cell>
          <table:table-cell table:number-columns-repeated="2"/>
        </table:table-row>
        <table:table-row table:style-name="ro1">
          <table:table-cell table:formula="of:=IF([.B427]=&quot;&quot;;&quot;&quot;;[.A426]+1)" office:value-type="float" office:value="427" calcext:value-type="float">
            <text:p>427</text:p>
          </table:table-cell>
          <table:table-cell office:value-type="string" calcext:value-type="string">
            <text:p>MSG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27];IF([.C427]=&quot;&quot;;&quot;&quot;;COM.MICROSOFT.CONCAT(&quot; (&quot;&amp;[.C427]&amp;&quot;)&quot;));IF([.D427]=&quot;&quot;;&quot;&quot;;COM.MICROSOFT.CONCAT(&quot; &quot;&amp;[.D427]));IF([.E427]=&quot;&quot;;&quot;&quot;;COM.MICROSOFT.CONCAT(&quot; &quot;&amp;[.E427]));IF([.F427]=&quot;&quot;;&quot;&quot;;COM.MICROSOFT.CONCAT(&quot;, &quot;&amp;[.F427]));IF([.G427]=&quot;&quot;;&quot;&quot;;COM.MICROSOFT.CONCAT(&quot; (&quot;&amp;[.G427]&amp;&quot;)&quot;)))" office:value-type="string" office:string-value="MSG, Poudre" calcext:value-type="string">
            <text:p>MSG, Poudre</text:p>
          </table:table-cell>
          <table:table-cell table:formula="of:=[.I426]+1" office:value-type="float" office:value="423" calcext:value-type="float">
            <text:p>423,00</text:p>
          </table:table-cell>
          <table:table-cell/>
          <table:table-cell table:formula="of:=[.I427]*[.$K$7]" office:value-type="float" office:value="423" calcext:value-type="float">
            <text:p>423,00</text:p>
          </table:table-cell>
          <table:table-cell table:formula="of:=[.L426]+1" office:value-type="float" office:value="433" calcext:value-type="float">
            <text:p>433,00</text:p>
          </table:table-cell>
          <table:table-cell office:value-type="string" calcext:value-type="string">
            <text:p>x</text:p>
          </table:table-cell>
          <table:table-cell table:formula="of:=[.N426]+1" office:value-type="float" office:value="518" calcext:value-type="float">
            <text:p>518,00</text:p>
          </table:table-cell>
          <table:table-cell table:formula="of:=[.L427]*[.$O$7]" office:value-type="float" office:value="866" calcext:value-type="float">
            <text:p>866,00</text:p>
          </table:table-cell>
          <table:table-cell table:formula="of:=[.P426]+1" office:value-type="float" office:value="658" calcext:value-type="float">
            <text:p>658,00</text:p>
          </table:table-cell>
          <table:table-cell/>
          <table:table-cell table:formula="of:=[.P427]*[.$R$7]" office:value-type="float" office:value="658" calcext:value-type="float">
            <text:p>658,00</text:p>
          </table:table-cell>
          <table:table-cell table:formula="of:=[.S426]+1" office:value-type="float" office:value="419" calcext:value-type="float">
            <text:p>419,00</text:p>
          </table:table-cell>
          <table:table-cell table:formula="of:=[.S427]*[.$T$7]" office:value-type="float" office:value="419" calcext:value-type="float">
            <text:p>419,00</text:p>
          </table:table-cell>
          <table:table-cell table:number-columns-repeated="2"/>
        </table:table-row>
        <table:table-row table:style-name="ro1">
          <table:table-cell table:formula="of:=IF([.B428]=&quot;&quot;;&quot;&quot;;[.A427]+1)" office:value-type="float" office:value="428" calcext:value-type="float">
            <text:p>428</text:p>
          </table:table-cell>
          <table:table-cell office:value-type="string" calcext:value-type="string">
            <text:p>Muscad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28];IF([.C428]=&quot;&quot;;&quot;&quot;;COM.MICROSOFT.CONCAT(&quot; (&quot;&amp;[.C428]&amp;&quot;)&quot;));IF([.D428]=&quot;&quot;;&quot;&quot;;COM.MICROSOFT.CONCAT(&quot; &quot;&amp;[.D428]));IF([.E428]=&quot;&quot;;&quot;&quot;;COM.MICROSOFT.CONCAT(&quot; &quot;&amp;[.E428]));IF([.F428]=&quot;&quot;;&quot;&quot;;COM.MICROSOFT.CONCAT(&quot;, &quot;&amp;[.F428]));IF([.G428]=&quot;&quot;;&quot;&quot;;COM.MICROSOFT.CONCAT(&quot; (&quot;&amp;[.G428]&amp;&quot;)&quot;)))" office:value-type="string" office:string-value="Muscade, Poudre" calcext:value-type="string">
            <text:p>Muscade, Poudre</text:p>
          </table:table-cell>
          <table:table-cell table:formula="of:=[.I427]+1" office:value-type="float" office:value="424" calcext:value-type="float">
            <text:p>424,00</text:p>
          </table:table-cell>
          <table:table-cell/>
          <table:table-cell table:formula="of:=[.I428]*[.$K$7]" office:value-type="float" office:value="424" calcext:value-type="float">
            <text:p>424,00</text:p>
          </table:table-cell>
          <table:table-cell table:formula="of:=[.L427]+1" office:value-type="float" office:value="434" calcext:value-type="float">
            <text:p>434,00</text:p>
          </table:table-cell>
          <table:table-cell office:value-type="string" calcext:value-type="string">
            <text:p>x</text:p>
          </table:table-cell>
          <table:table-cell table:formula="of:=[.N427]+1" office:value-type="float" office:value="519" calcext:value-type="float">
            <text:p>519,00</text:p>
          </table:table-cell>
          <table:table-cell table:formula="of:=[.L428]*[.$O$7]" office:value-type="float" office:value="868" calcext:value-type="float">
            <text:p>868,00</text:p>
          </table:table-cell>
          <table:table-cell table:formula="of:=[.P427]+1" office:value-type="float" office:value="659" calcext:value-type="float">
            <text:p>659,00</text:p>
          </table:table-cell>
          <table:table-cell/>
          <table:table-cell table:formula="of:=[.P428]*[.$R$7]" office:value-type="float" office:value="659" calcext:value-type="float">
            <text:p>659,00</text:p>
          </table:table-cell>
          <table:table-cell table:formula="of:=[.S427]+1" office:value-type="float" office:value="420" calcext:value-type="float">
            <text:p>420,00</text:p>
          </table:table-cell>
          <table:table-cell table:formula="of:=[.S428]*[.$T$7]" office:value-type="float" office:value="420" calcext:value-type="float">
            <text:p>420,00</text:p>
          </table:table-cell>
          <table:table-cell table:number-columns-repeated="2"/>
        </table:table-row>
        <table:table-row table:style-name="ro1">
          <table:table-cell table:formula="of:=IF([.B429]=&quot;&quot;;&quot;&quot;;[.A428]+1)" office:value-type="float" office:value="429" calcext:value-type="float">
            <text:p>429</text:p>
          </table:table-cell>
          <table:table-cell office:value-type="string" calcext:value-type="string">
            <text:p>Navet marteau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429];IF([.C429]=&quot;&quot;;&quot;&quot;;COM.MICROSOFT.CONCAT(&quot; (&quot;&amp;[.C429]&amp;&quot;)&quot;));IF([.D429]=&quot;&quot;;&quot;&quot;;COM.MICROSOFT.CONCAT(&quot; &quot;&amp;[.D429]));IF([.E429]=&quot;&quot;;&quot;&quot;;COM.MICROSOFT.CONCAT(&quot; &quot;&amp;[.E429]));IF([.F429]=&quot;&quot;;&quot;&quot;;COM.MICROSOFT.CONCAT(&quot;, &quot;&amp;[.F429]));IF([.G429]=&quot;&quot;;&quot;&quot;;COM.MICROSOFT.CONCAT(&quot; (&quot;&amp;[.G429]&amp;&quot;)&quot;)))" office:value-type="string" office:string-value="Navet marteau, Brunoise" calcext:value-type="string">
            <text:p>Navet marteau, Brunoise</text:p>
          </table:table-cell>
          <table:table-cell table:formula="of:=[.I428]+1" office:value-type="float" office:value="425" calcext:value-type="float">
            <text:p>425,00</text:p>
          </table:table-cell>
          <table:table-cell/>
          <table:table-cell table:formula="of:=[.I429]*[.$K$7]" office:value-type="float" office:value="425" calcext:value-type="float">
            <text:p>425,00</text:p>
          </table:table-cell>
          <table:table-cell table:formula="of:=[.L428]+1" office:value-type="float" office:value="435" calcext:value-type="float">
            <text:p>435,00</text:p>
          </table:table-cell>
          <table:table-cell office:value-type="string" calcext:value-type="string">
            <text:p>x</text:p>
          </table:table-cell>
          <table:table-cell table:formula="of:=[.N428]+1" office:value-type="float" office:value="520" calcext:value-type="float">
            <text:p>520,00</text:p>
          </table:table-cell>
          <table:table-cell table:formula="of:=[.L429]*[.$O$7]" office:value-type="float" office:value="870" calcext:value-type="float">
            <text:p>870,00</text:p>
          </table:table-cell>
          <table:table-cell table:formula="of:=[.P428]+1" office:value-type="float" office:value="660" calcext:value-type="float">
            <text:p>660,00</text:p>
          </table:table-cell>
          <table:table-cell/>
          <table:table-cell table:formula="of:=[.P429]*[.$R$7]" office:value-type="float" office:value="660" calcext:value-type="float">
            <text:p>660,00</text:p>
          </table:table-cell>
          <table:table-cell table:formula="of:=[.S428]+1" office:value-type="float" office:value="421" calcext:value-type="float">
            <text:p>421,00</text:p>
          </table:table-cell>
          <table:table-cell table:formula="of:=[.S429]*[.$T$7]" office:value-type="float" office:value="421" calcext:value-type="float">
            <text:p>421,00</text:p>
          </table:table-cell>
          <table:table-cell table:number-columns-repeated="2"/>
        </table:table-row>
        <table:table-row table:style-name="ro1">
          <table:table-cell table:formula="of:=IF([.B430]=&quot;&quot;;&quot;&quot;;[.A429]+1)" office:value-type="float" office:value="430" calcext:value-type="float">
            <text:p>430</text:p>
          </table:table-cell>
          <table:table-cell office:value-type="string" calcext:value-type="string">
            <text:p>Nigelle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30];IF([.C430]=&quot;&quot;;&quot;&quot;;COM.MICROSOFT.CONCAT(&quot; (&quot;&amp;[.C430]&amp;&quot;)&quot;));IF([.D430]=&quot;&quot;;&quot;&quot;;COM.MICROSOFT.CONCAT(&quot; &quot;&amp;[.D430]));IF([.E430]=&quot;&quot;;&quot;&quot;;COM.MICROSOFT.CONCAT(&quot; &quot;&amp;[.E430]));IF([.F430]=&quot;&quot;;&quot;&quot;;COM.MICROSOFT.CONCAT(&quot;, &quot;&amp;[.F430]));IF([.G430]=&quot;&quot;;&quot;&quot;;COM.MICROSOFT.CONCAT(&quot; (&quot;&amp;[.G430]&amp;&quot;)&quot;)))" office:value-type="string" office:string-value="Nigelle, Entier" calcext:value-type="string">
            <text:p>Nigelle, Entier</text:p>
          </table:table-cell>
          <table:table-cell table:formula="of:=[.I429]+1" office:value-type="float" office:value="426" calcext:value-type="float">
            <text:p>426,00</text:p>
          </table:table-cell>
          <table:table-cell/>
          <table:table-cell table:formula="of:=[.I430]*[.$K$7]" office:value-type="float" office:value="426" calcext:value-type="float">
            <text:p>426,00</text:p>
          </table:table-cell>
          <table:table-cell table:formula="of:=[.L429]+1" office:value-type="float" office:value="436" calcext:value-type="float">
            <text:p>436,00</text:p>
          </table:table-cell>
          <table:table-cell office:value-type="string" calcext:value-type="string">
            <text:p>x</text:p>
          </table:table-cell>
          <table:table-cell table:formula="of:=[.N429]+1" office:value-type="float" office:value="521" calcext:value-type="float">
            <text:p>521,00</text:p>
          </table:table-cell>
          <table:table-cell table:formula="of:=[.L430]*[.$O$7]" office:value-type="float" office:value="872" calcext:value-type="float">
            <text:p>872,00</text:p>
          </table:table-cell>
          <table:table-cell table:formula="of:=[.P429]+1" office:value-type="float" office:value="661" calcext:value-type="float">
            <text:p>661,00</text:p>
          </table:table-cell>
          <table:table-cell/>
          <table:table-cell table:formula="of:=[.P430]*[.$R$7]" office:value-type="float" office:value="661" calcext:value-type="float">
            <text:p>661,00</text:p>
          </table:table-cell>
          <table:table-cell table:formula="of:=[.S429]+1" office:value-type="float" office:value="422" calcext:value-type="float">
            <text:p>422,00</text:p>
          </table:table-cell>
          <table:table-cell table:formula="of:=[.S430]*[.$T$7]" office:value-type="float" office:value="422" calcext:value-type="float">
            <text:p>422,00</text:p>
          </table:table-cell>
          <table:table-cell table:number-columns-repeated="2"/>
        </table:table-row>
        <table:table-row table:style-name="ro1">
          <table:table-cell table:formula="of:=IF([.B431]=&quot;&quot;;&quot;&quot;;[.A430]+1)" office:value-type="float" office:value="431" calcext:value-type="float">
            <text:p>431</text:p>
          </table:table-cell>
          <table:table-cell office:value-type="string" calcext:value-type="string">
            <text:p>Nigell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31];IF([.C431]=&quot;&quot;;&quot;&quot;;COM.MICROSOFT.CONCAT(&quot; (&quot;&amp;[.C431]&amp;&quot;)&quot;));IF([.D431]=&quot;&quot;;&quot;&quot;;COM.MICROSOFT.CONCAT(&quot; &quot;&amp;[.D431]));IF([.E431]=&quot;&quot;;&quot;&quot;;COM.MICROSOFT.CONCAT(&quot; &quot;&amp;[.E431]));IF([.F431]=&quot;&quot;;&quot;&quot;;COM.MICROSOFT.CONCAT(&quot;, &quot;&amp;[.F431]));IF([.G431]=&quot;&quot;;&quot;&quot;;COM.MICROSOFT.CONCAT(&quot; (&quot;&amp;[.G431]&amp;&quot;)&quot;)))" office:value-type="string" office:string-value="Nigelle, Poudre" calcext:value-type="string">
            <text:p>Nigelle, Poudre</text:p>
          </table:table-cell>
          <table:table-cell table:formula="of:=[.I430]+1" office:value-type="float" office:value="427" calcext:value-type="float">
            <text:p>427,00</text:p>
          </table:table-cell>
          <table:table-cell/>
          <table:table-cell table:formula="of:=[.I431]*[.$K$7]" office:value-type="float" office:value="427" calcext:value-type="float">
            <text:p>427,00</text:p>
          </table:table-cell>
          <table:table-cell table:formula="of:=[.L430]+1" office:value-type="float" office:value="437" calcext:value-type="float">
            <text:p>437,00</text:p>
          </table:table-cell>
          <table:table-cell office:value-type="string" calcext:value-type="string">
            <text:p>x</text:p>
          </table:table-cell>
          <table:table-cell table:formula="of:=[.N430]+1" office:value-type="float" office:value="522" calcext:value-type="float">
            <text:p>522,00</text:p>
          </table:table-cell>
          <table:table-cell table:formula="of:=[.L431]*[.$O$7]" office:value-type="float" office:value="874" calcext:value-type="float">
            <text:p>874,00</text:p>
          </table:table-cell>
          <table:table-cell table:formula="of:=[.P430]+1" office:value-type="float" office:value="662" calcext:value-type="float">
            <text:p>662,00</text:p>
          </table:table-cell>
          <table:table-cell/>
          <table:table-cell table:formula="of:=[.P431]*[.$R$7]" office:value-type="float" office:value="662" calcext:value-type="float">
            <text:p>662,00</text:p>
          </table:table-cell>
          <table:table-cell table:formula="of:=[.S430]+1" office:value-type="float" office:value="423" calcext:value-type="float">
            <text:p>423,00</text:p>
          </table:table-cell>
          <table:table-cell table:formula="of:=[.S431]*[.$T$7]" office:value-type="float" office:value="423" calcext:value-type="float">
            <text:p>423,00</text:p>
          </table:table-cell>
          <table:table-cell table:number-columns-repeated="2"/>
        </table:table-row>
        <table:table-row table:style-name="ro1">
          <table:table-cell table:formula="of:=IF([.B432]=&quot;&quot;;&quot;&quot;;[.A431]+1)" office:value-type="float" office:value="432" calcext:value-type="float">
            <text:p>432</text:p>
          </table:table-cell>
          <table:table-cell office:value-type="string" calcext:value-type="string">
            <text:p>Noisette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32];IF([.C432]=&quot;&quot;;&quot;&quot;;COM.MICROSOFT.CONCAT(&quot; (&quot;&amp;[.C432]&amp;&quot;)&quot;));IF([.D432]=&quot;&quot;;&quot;&quot;;COM.MICROSOFT.CONCAT(&quot; &quot;&amp;[.D432]));IF([.E432]=&quot;&quot;;&quot;&quot;;COM.MICROSOFT.CONCAT(&quot; &quot;&amp;[.E432]));IF([.F432]=&quot;&quot;;&quot;&quot;;COM.MICROSOFT.CONCAT(&quot;, &quot;&amp;[.F432]));IF([.G432]=&quot;&quot;;&quot;&quot;;COM.MICROSOFT.CONCAT(&quot; (&quot;&amp;[.G432]&amp;&quot;)&quot;)))" office:value-type="string" office:string-value="Noisette, Entier" calcext:value-type="string">
            <text:p>Noisette, Entier</text:p>
          </table:table-cell>
          <table:table-cell table:formula="of:=[.I431]+1" office:value-type="float" office:value="428" calcext:value-type="float">
            <text:p>428,00</text:p>
          </table:table-cell>
          <table:table-cell/>
          <table:table-cell table:formula="of:=[.I432]*[.$K$7]" office:value-type="float" office:value="428" calcext:value-type="float">
            <text:p>428,00</text:p>
          </table:table-cell>
          <table:table-cell table:formula="of:=[.L431]+1" office:value-type="float" office:value="438" calcext:value-type="float">
            <text:p>438,00</text:p>
          </table:table-cell>
          <table:table-cell office:value-type="string" calcext:value-type="string">
            <text:p>x</text:p>
          </table:table-cell>
          <table:table-cell table:formula="of:=[.N431]+1" office:value-type="float" office:value="523" calcext:value-type="float">
            <text:p>523,00</text:p>
          </table:table-cell>
          <table:table-cell table:formula="of:=[.L432]*[.$O$7]" office:value-type="float" office:value="876" calcext:value-type="float">
            <text:p>876,00</text:p>
          </table:table-cell>
          <table:table-cell table:formula="of:=[.P431]+1" office:value-type="float" office:value="663" calcext:value-type="float">
            <text:p>663,00</text:p>
          </table:table-cell>
          <table:table-cell/>
          <table:table-cell table:formula="of:=[.P432]*[.$R$7]" office:value-type="float" office:value="663" calcext:value-type="float">
            <text:p>663,00</text:p>
          </table:table-cell>
          <table:table-cell table:formula="of:=[.S431]+1" office:value-type="float" office:value="424" calcext:value-type="float">
            <text:p>424,00</text:p>
          </table:table-cell>
          <table:table-cell table:formula="of:=[.S432]*[.$T$7]" office:value-type="float" office:value="424" calcext:value-type="float">
            <text:p>424,00</text:p>
          </table:table-cell>
          <table:table-cell table:number-columns-repeated="2"/>
        </table:table-row>
        <table:table-row table:style-name="ro1">
          <table:table-cell table:formula="of:=IF([.B433]=&quot;&quot;;&quot;&quot;;[.A432]+1)" office:value-type="float" office:value="433" calcext:value-type="float">
            <text:p>433</text:p>
          </table:table-cell>
          <table:table-cell office:value-type="string" calcext:value-type="string">
            <text:p>Noisett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33];IF([.C433]=&quot;&quot;;&quot;&quot;;COM.MICROSOFT.CONCAT(&quot; (&quot;&amp;[.C433]&amp;&quot;)&quot;));IF([.D433]=&quot;&quot;;&quot;&quot;;COM.MICROSOFT.CONCAT(&quot; &quot;&amp;[.D433]));IF([.E433]=&quot;&quot;;&quot;&quot;;COM.MICROSOFT.CONCAT(&quot; &quot;&amp;[.E433]));IF([.F433]=&quot;&quot;;&quot;&quot;;COM.MICROSOFT.CONCAT(&quot;, &quot;&amp;[.F433]));IF([.G433]=&quot;&quot;;&quot;&quot;;COM.MICROSOFT.CONCAT(&quot; (&quot;&amp;[.G433]&amp;&quot;)&quot;)))" office:value-type="string" office:string-value="Noisette, Poudre" calcext:value-type="string">
            <text:p>Noisette, Poudre</text:p>
          </table:table-cell>
          <table:table-cell table:formula="of:=[.I432]+1" office:value-type="float" office:value="429" calcext:value-type="float">
            <text:p>429,00</text:p>
          </table:table-cell>
          <table:table-cell/>
          <table:table-cell table:formula="of:=[.I433]*[.$K$7]" office:value-type="float" office:value="429" calcext:value-type="float">
            <text:p>429,00</text:p>
          </table:table-cell>
          <table:table-cell table:formula="of:=[.L432]+1" office:value-type="float" office:value="439" calcext:value-type="float">
            <text:p>439,00</text:p>
          </table:table-cell>
          <table:table-cell office:value-type="string" calcext:value-type="string">
            <text:p>x</text:p>
          </table:table-cell>
          <table:table-cell table:formula="of:=[.N432]+1" office:value-type="float" office:value="524" calcext:value-type="float">
            <text:p>524,00</text:p>
          </table:table-cell>
          <table:table-cell table:formula="of:=[.L433]*[.$O$7]" office:value-type="float" office:value="878" calcext:value-type="float">
            <text:p>878,00</text:p>
          </table:table-cell>
          <table:table-cell table:formula="of:=[.P432]+1" office:value-type="float" office:value="664" calcext:value-type="float">
            <text:p>664,00</text:p>
          </table:table-cell>
          <table:table-cell/>
          <table:table-cell table:formula="of:=[.P433]*[.$R$7]" office:value-type="float" office:value="664" calcext:value-type="float">
            <text:p>664,00</text:p>
          </table:table-cell>
          <table:table-cell table:formula="of:=[.S432]+1" office:value-type="float" office:value="425" calcext:value-type="float">
            <text:p>425,00</text:p>
          </table:table-cell>
          <table:table-cell table:formula="of:=[.S433]*[.$T$7]" office:value-type="float" office:value="425" calcext:value-type="float">
            <text:p>425,00</text:p>
          </table:table-cell>
          <table:table-cell table:number-columns-repeated="2"/>
        </table:table-row>
        <table:table-row table:style-name="ro1">
          <table:table-cell table:formula="of:=IF([.B434]=&quot;&quot;;&quot;&quot;;[.A433]+1)" office:value-type="float" office:value="434" calcext:value-type="float">
            <text:p>434</text:p>
          </table:table-cell>
          <table:table-cell office:value-type="string" calcext:value-type="string">
            <text:p>Noix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34];IF([.C434]=&quot;&quot;;&quot;&quot;;COM.MICROSOFT.CONCAT(&quot; (&quot;&amp;[.C434]&amp;&quot;)&quot;));IF([.D434]=&quot;&quot;;&quot;&quot;;COM.MICROSOFT.CONCAT(&quot; &quot;&amp;[.D434]));IF([.E434]=&quot;&quot;;&quot;&quot;;COM.MICROSOFT.CONCAT(&quot; &quot;&amp;[.E434]));IF([.F434]=&quot;&quot;;&quot;&quot;;COM.MICROSOFT.CONCAT(&quot;, &quot;&amp;[.F434]));IF([.G434]=&quot;&quot;;&quot;&quot;;COM.MICROSOFT.CONCAT(&quot; (&quot;&amp;[.G434]&amp;&quot;)&quot;)))" office:value-type="string" office:string-value="Noix, Entier" calcext:value-type="string">
            <text:p>Noix, Entier</text:p>
          </table:table-cell>
          <table:table-cell table:formula="of:=[.I433]+1" office:value-type="float" office:value="430" calcext:value-type="float">
            <text:p>430,00</text:p>
          </table:table-cell>
          <table:table-cell/>
          <table:table-cell table:formula="of:=[.I434]*[.$K$7]" office:value-type="float" office:value="430" calcext:value-type="float">
            <text:p>430,00</text:p>
          </table:table-cell>
          <table:table-cell table:formula="of:=[.L433]+1" office:value-type="float" office:value="440" calcext:value-type="float">
            <text:p>440,00</text:p>
          </table:table-cell>
          <table:table-cell office:value-type="string" calcext:value-type="string">
            <text:p>x</text:p>
          </table:table-cell>
          <table:table-cell table:formula="of:=[.N433]+1" office:value-type="float" office:value="525" calcext:value-type="float">
            <text:p>525,00</text:p>
          </table:table-cell>
          <table:table-cell table:formula="of:=[.L434]*[.$O$7]" office:value-type="float" office:value="880" calcext:value-type="float">
            <text:p>880,00</text:p>
          </table:table-cell>
          <table:table-cell table:formula="of:=[.P433]+1" office:value-type="float" office:value="665" calcext:value-type="float">
            <text:p>665,00</text:p>
          </table:table-cell>
          <table:table-cell/>
          <table:table-cell table:formula="of:=[.P434]*[.$R$7]" office:value-type="float" office:value="665" calcext:value-type="float">
            <text:p>665,00</text:p>
          </table:table-cell>
          <table:table-cell table:formula="of:=[.S433]+1" office:value-type="float" office:value="426" calcext:value-type="float">
            <text:p>426,00</text:p>
          </table:table-cell>
          <table:table-cell table:formula="of:=[.S434]*[.$T$7]" office:value-type="float" office:value="426" calcext:value-type="float">
            <text:p>426,00</text:p>
          </table:table-cell>
          <table:table-cell table:number-columns-repeated="2"/>
        </table:table-row>
        <table:table-row table:style-name="ro1">
          <table:table-cell table:formula="of:=IF([.B435]=&quot;&quot;;&quot;&quot;;[.A434]+1)" office:value-type="float" office:value="435" calcext:value-type="float">
            <text:p>435</text:p>
          </table:table-cell>
          <table:table-cell office:value-type="string" calcext:value-type="string">
            <text:p>Noix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35];IF([.C435]=&quot;&quot;;&quot;&quot;;COM.MICROSOFT.CONCAT(&quot; (&quot;&amp;[.C435]&amp;&quot;)&quot;));IF([.D435]=&quot;&quot;;&quot;&quot;;COM.MICROSOFT.CONCAT(&quot; &quot;&amp;[.D435]));IF([.E435]=&quot;&quot;;&quot;&quot;;COM.MICROSOFT.CONCAT(&quot; &quot;&amp;[.E435]));IF([.F435]=&quot;&quot;;&quot;&quot;;COM.MICROSOFT.CONCAT(&quot;, &quot;&amp;[.F435]));IF([.G435]=&quot;&quot;;&quot;&quot;;COM.MICROSOFT.CONCAT(&quot; (&quot;&amp;[.G435]&amp;&quot;)&quot;)))" office:value-type="string" office:string-value="Noix, Poudre" calcext:value-type="string">
            <text:p>Noix, Poudre</text:p>
          </table:table-cell>
          <table:table-cell table:formula="of:=[.I434]+1" office:value-type="float" office:value="431" calcext:value-type="float">
            <text:p>431,00</text:p>
          </table:table-cell>
          <table:table-cell/>
          <table:table-cell table:formula="of:=[.I435]*[.$K$7]" office:value-type="float" office:value="431" calcext:value-type="float">
            <text:p>431,00</text:p>
          </table:table-cell>
          <table:table-cell table:formula="of:=[.L434]+1" office:value-type="float" office:value="441" calcext:value-type="float">
            <text:p>441,00</text:p>
          </table:table-cell>
          <table:table-cell office:value-type="string" calcext:value-type="string">
            <text:p>x</text:p>
          </table:table-cell>
          <table:table-cell table:formula="of:=[.N434]+1" office:value-type="float" office:value="526" calcext:value-type="float">
            <text:p>526,00</text:p>
          </table:table-cell>
          <table:table-cell table:formula="of:=[.L435]*[.$O$7]" office:value-type="float" office:value="882" calcext:value-type="float">
            <text:p>882,00</text:p>
          </table:table-cell>
          <table:table-cell table:formula="of:=[.P434]+1" office:value-type="float" office:value="666" calcext:value-type="float">
            <text:p>666,00</text:p>
          </table:table-cell>
          <table:table-cell/>
          <table:table-cell table:formula="of:=[.P435]*[.$R$7]" office:value-type="float" office:value="666" calcext:value-type="float">
            <text:p>666,00</text:p>
          </table:table-cell>
          <table:table-cell table:formula="of:=[.S434]+1" office:value-type="float" office:value="427" calcext:value-type="float">
            <text:p>427,00</text:p>
          </table:table-cell>
          <table:table-cell table:formula="of:=[.S435]*[.$T$7]" office:value-type="float" office:value="427" calcext:value-type="float">
            <text:p>427,00</text:p>
          </table:table-cell>
          <table:table-cell table:number-columns-repeated="2"/>
        </table:table-row>
        <table:table-row table:style-name="ro1">
          <table:table-cell table:formula="of:=IF([.B436]=&quot;&quot;;&quot;&quot;;[.A435]+1)" office:value-type="float" office:value="436" calcext:value-type="float">
            <text:p>436</text:p>
          </table:table-cell>
          <table:table-cell office:value-type="string" calcext:value-type="string">
            <text:p>Noix de cajou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36];IF([.C436]=&quot;&quot;;&quot;&quot;;COM.MICROSOFT.CONCAT(&quot; (&quot;&amp;[.C436]&amp;&quot;)&quot;));IF([.D436]=&quot;&quot;;&quot;&quot;;COM.MICROSOFT.CONCAT(&quot; &quot;&amp;[.D436]));IF([.E436]=&quot;&quot;;&quot;&quot;;COM.MICROSOFT.CONCAT(&quot; &quot;&amp;[.E436]));IF([.F436]=&quot;&quot;;&quot;&quot;;COM.MICROSOFT.CONCAT(&quot;, &quot;&amp;[.F436]));IF([.G436]=&quot;&quot;;&quot;&quot;;COM.MICROSOFT.CONCAT(&quot; (&quot;&amp;[.G436]&amp;&quot;)&quot;)))" office:value-type="string" office:string-value="Noix de cajou, Entier" calcext:value-type="string">
            <text:p>Noix de cajou, Entier</text:p>
          </table:table-cell>
          <table:table-cell table:formula="of:=[.I435]+1" office:value-type="float" office:value="432" calcext:value-type="float">
            <text:p>432,00</text:p>
          </table:table-cell>
          <table:table-cell/>
          <table:table-cell table:formula="of:=[.I436]*[.$K$7]" office:value-type="float" office:value="432" calcext:value-type="float">
            <text:p>432,00</text:p>
          </table:table-cell>
          <table:table-cell table:formula="of:=[.L435]+1" office:value-type="float" office:value="442" calcext:value-type="float">
            <text:p>442,00</text:p>
          </table:table-cell>
          <table:table-cell office:value-type="string" calcext:value-type="string">
            <text:p>x</text:p>
          </table:table-cell>
          <table:table-cell table:formula="of:=[.N435]+1" office:value-type="float" office:value="527" calcext:value-type="float">
            <text:p>527,00</text:p>
          </table:table-cell>
          <table:table-cell table:formula="of:=[.L436]*[.$O$7]" office:value-type="float" office:value="884" calcext:value-type="float">
            <text:p>884,00</text:p>
          </table:table-cell>
          <table:table-cell table:formula="of:=[.P435]+1" office:value-type="float" office:value="667" calcext:value-type="float">
            <text:p>667,00</text:p>
          </table:table-cell>
          <table:table-cell/>
          <table:table-cell table:formula="of:=[.P436]*[.$R$7]" office:value-type="float" office:value="667" calcext:value-type="float">
            <text:p>667,00</text:p>
          </table:table-cell>
          <table:table-cell table:formula="of:=[.S435]+1" office:value-type="float" office:value="428" calcext:value-type="float">
            <text:p>428,00</text:p>
          </table:table-cell>
          <table:table-cell table:formula="of:=[.S436]*[.$T$7]" office:value-type="float" office:value="428" calcext:value-type="float">
            <text:p>428,00</text:p>
          </table:table-cell>
          <table:table-cell table:number-columns-repeated="2"/>
        </table:table-row>
        <table:table-row table:style-name="ro1">
          <table:table-cell table:formula="of:=IF([.B437]=&quot;&quot;;&quot;&quot;;[.A436]+1)" office:value-type="float" office:value="437" calcext:value-type="float">
            <text:p>437</text:p>
          </table:table-cell>
          <table:table-cell office:value-type="string" calcext:value-type="string">
            <text:p>Noix de cajou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37];IF([.C437]=&quot;&quot;;&quot;&quot;;COM.MICROSOFT.CONCAT(&quot; (&quot;&amp;[.C437]&amp;&quot;)&quot;));IF([.D437]=&quot;&quot;;&quot;&quot;;COM.MICROSOFT.CONCAT(&quot; &quot;&amp;[.D437]));IF([.E437]=&quot;&quot;;&quot;&quot;;COM.MICROSOFT.CONCAT(&quot; &quot;&amp;[.E437]));IF([.F437]=&quot;&quot;;&quot;&quot;;COM.MICROSOFT.CONCAT(&quot;, &quot;&amp;[.F437]));IF([.G437]=&quot;&quot;;&quot;&quot;;COM.MICROSOFT.CONCAT(&quot; (&quot;&amp;[.G437]&amp;&quot;)&quot;)))" office:value-type="string" office:string-value="Noix de cajou, Poudre" calcext:value-type="string">
            <text:p>Noix de cajou, Poudre</text:p>
          </table:table-cell>
          <table:table-cell table:formula="of:=[.I436]+1" office:value-type="float" office:value="433" calcext:value-type="float">
            <text:p>433,00</text:p>
          </table:table-cell>
          <table:table-cell/>
          <table:table-cell table:formula="of:=[.I437]*[.$K$7]" office:value-type="float" office:value="433" calcext:value-type="float">
            <text:p>433,00</text:p>
          </table:table-cell>
          <table:table-cell table:formula="of:=[.L436]+1" office:value-type="float" office:value="443" calcext:value-type="float">
            <text:p>443,00</text:p>
          </table:table-cell>
          <table:table-cell office:value-type="string" calcext:value-type="string">
            <text:p>x</text:p>
          </table:table-cell>
          <table:table-cell table:formula="of:=[.N436]+1" office:value-type="float" office:value="528" calcext:value-type="float">
            <text:p>528,00</text:p>
          </table:table-cell>
          <table:table-cell table:formula="of:=[.L437]*[.$O$7]" office:value-type="float" office:value="886" calcext:value-type="float">
            <text:p>886,00</text:p>
          </table:table-cell>
          <table:table-cell table:formula="of:=[.P436]+1" office:value-type="float" office:value="668" calcext:value-type="float">
            <text:p>668,00</text:p>
          </table:table-cell>
          <table:table-cell/>
          <table:table-cell table:formula="of:=[.P437]*[.$R$7]" office:value-type="float" office:value="668" calcext:value-type="float">
            <text:p>668,00</text:p>
          </table:table-cell>
          <table:table-cell table:formula="of:=[.S436]+1" office:value-type="float" office:value="429" calcext:value-type="float">
            <text:p>429,00</text:p>
          </table:table-cell>
          <table:table-cell table:formula="of:=[.S437]*[.$T$7]" office:value-type="float" office:value="429" calcext:value-type="float">
            <text:p>429,00</text:p>
          </table:table-cell>
          <table:table-cell table:number-columns-repeated="2"/>
        </table:table-row>
        <table:table-row table:style-name="ro1">
          <table:table-cell table:formula="of:=IF([.B438]=&quot;&quot;;&quot;&quot;;[.A437]+1)" office:value-type="float" office:value="438" calcext:value-type="float">
            <text:p>438</text:p>
          </table:table-cell>
          <table:table-cell office:value-type="string" calcext:value-type="string">
            <text:p>Noix de macadamia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38];IF([.C438]=&quot;&quot;;&quot;&quot;;COM.MICROSOFT.CONCAT(&quot; (&quot;&amp;[.C438]&amp;&quot;)&quot;));IF([.D438]=&quot;&quot;;&quot;&quot;;COM.MICROSOFT.CONCAT(&quot; &quot;&amp;[.D438]));IF([.E438]=&quot;&quot;;&quot;&quot;;COM.MICROSOFT.CONCAT(&quot; &quot;&amp;[.E438]));IF([.F438]=&quot;&quot;;&quot;&quot;;COM.MICROSOFT.CONCAT(&quot;, &quot;&amp;[.F438]));IF([.G438]=&quot;&quot;;&quot;&quot;;COM.MICROSOFT.CONCAT(&quot; (&quot;&amp;[.G438]&amp;&quot;)&quot;)))" office:value-type="string" office:string-value="Noix de macadamia, Entier" calcext:value-type="string">
            <text:p>Noix de macadamia, Entier</text:p>
          </table:table-cell>
          <table:table-cell table:formula="of:=[.I437]+1" office:value-type="float" office:value="434" calcext:value-type="float">
            <text:p>434,00</text:p>
          </table:table-cell>
          <table:table-cell/>
          <table:table-cell table:formula="of:=[.I438]*[.$K$7]" office:value-type="float" office:value="434" calcext:value-type="float">
            <text:p>434,00</text:p>
          </table:table-cell>
          <table:table-cell table:formula="of:=[.L437]+1" office:value-type="float" office:value="444" calcext:value-type="float">
            <text:p>444,00</text:p>
          </table:table-cell>
          <table:table-cell office:value-type="string" calcext:value-type="string">
            <text:p>x</text:p>
          </table:table-cell>
          <table:table-cell table:formula="of:=[.N437]+1" office:value-type="float" office:value="529" calcext:value-type="float">
            <text:p>529,00</text:p>
          </table:table-cell>
          <table:table-cell table:formula="of:=[.L438]*[.$O$7]" office:value-type="float" office:value="888" calcext:value-type="float">
            <text:p>888,00</text:p>
          </table:table-cell>
          <table:table-cell table:formula="of:=[.P437]+1" office:value-type="float" office:value="669" calcext:value-type="float">
            <text:p>669,00</text:p>
          </table:table-cell>
          <table:table-cell/>
          <table:table-cell table:formula="of:=[.P438]*[.$R$7]" office:value-type="float" office:value="669" calcext:value-type="float">
            <text:p>669,00</text:p>
          </table:table-cell>
          <table:table-cell table:formula="of:=[.S437]+1" office:value-type="float" office:value="430" calcext:value-type="float">
            <text:p>430,00</text:p>
          </table:table-cell>
          <table:table-cell table:formula="of:=[.S438]*[.$T$7]" office:value-type="float" office:value="430" calcext:value-type="float">
            <text:p>430,00</text:p>
          </table:table-cell>
          <table:table-cell table:number-columns-repeated="2"/>
        </table:table-row>
        <table:table-row table:style-name="ro1">
          <table:table-cell table:formula="of:=IF([.B439]=&quot;&quot;;&quot;&quot;;[.A438]+1)" office:value-type="float" office:value="439" calcext:value-type="float">
            <text:p>439</text:p>
          </table:table-cell>
          <table:table-cell office:value-type="string" calcext:value-type="string">
            <text:p>Noix de macadamia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39];IF([.C439]=&quot;&quot;;&quot;&quot;;COM.MICROSOFT.CONCAT(&quot; (&quot;&amp;[.C439]&amp;&quot;)&quot;));IF([.D439]=&quot;&quot;;&quot;&quot;;COM.MICROSOFT.CONCAT(&quot; &quot;&amp;[.D439]));IF([.E439]=&quot;&quot;;&quot;&quot;;COM.MICROSOFT.CONCAT(&quot; &quot;&amp;[.E439]));IF([.F439]=&quot;&quot;;&quot;&quot;;COM.MICROSOFT.CONCAT(&quot;, &quot;&amp;[.F439]));IF([.G439]=&quot;&quot;;&quot;&quot;;COM.MICROSOFT.CONCAT(&quot; (&quot;&amp;[.G439]&amp;&quot;)&quot;)))" office:value-type="string" office:string-value="Noix de macadamia, Poudre" calcext:value-type="string">
            <text:p>Noix de macadamia, Poudre</text:p>
          </table:table-cell>
          <table:table-cell table:formula="of:=[.I438]+1" office:value-type="float" office:value="435" calcext:value-type="float">
            <text:p>435,00</text:p>
          </table:table-cell>
          <table:table-cell/>
          <table:table-cell table:formula="of:=[.I439]*[.$K$7]" office:value-type="float" office:value="435" calcext:value-type="float">
            <text:p>435,00</text:p>
          </table:table-cell>
          <table:table-cell table:formula="of:=[.L438]+1" office:value-type="float" office:value="445" calcext:value-type="float">
            <text:p>445,00</text:p>
          </table:table-cell>
          <table:table-cell office:value-type="string" calcext:value-type="string">
            <text:p>x</text:p>
          </table:table-cell>
          <table:table-cell table:formula="of:=[.N438]+1" office:value-type="float" office:value="530" calcext:value-type="float">
            <text:p>530,00</text:p>
          </table:table-cell>
          <table:table-cell table:formula="of:=[.L439]*[.$O$7]" office:value-type="float" office:value="890" calcext:value-type="float">
            <text:p>890,00</text:p>
          </table:table-cell>
          <table:table-cell table:formula="of:=[.P438]+1" office:value-type="float" office:value="670" calcext:value-type="float">
            <text:p>670,00</text:p>
          </table:table-cell>
          <table:table-cell/>
          <table:table-cell table:formula="of:=[.P439]*[.$R$7]" office:value-type="float" office:value="670" calcext:value-type="float">
            <text:p>670,00</text:p>
          </table:table-cell>
          <table:table-cell table:formula="of:=[.S438]+1" office:value-type="float" office:value="431" calcext:value-type="float">
            <text:p>431,00</text:p>
          </table:table-cell>
          <table:table-cell table:formula="of:=[.S439]*[.$T$7]" office:value-type="float" office:value="431" calcext:value-type="float">
            <text:p>431,00</text:p>
          </table:table-cell>
          <table:table-cell table:number-columns-repeated="2"/>
        </table:table-row>
        <table:table-row table:style-name="ro1">
          <table:table-cell table:formula="of:=IF([.B440]=&quot;&quot;;&quot;&quot;;[.A439]+1)" office:value-type="float" office:value="440" calcext:value-type="float">
            <text:p>440</text:p>
          </table:table-cell>
          <table:table-cell office:value-type="string" calcext:value-type="string">
            <text:p>Noix de pécan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40];IF([.C440]=&quot;&quot;;&quot;&quot;;COM.MICROSOFT.CONCAT(&quot; (&quot;&amp;[.C440]&amp;&quot;)&quot;));IF([.D440]=&quot;&quot;;&quot;&quot;;COM.MICROSOFT.CONCAT(&quot; &quot;&amp;[.D440]));IF([.E440]=&quot;&quot;;&quot;&quot;;COM.MICROSOFT.CONCAT(&quot; &quot;&amp;[.E440]));IF([.F440]=&quot;&quot;;&quot;&quot;;COM.MICROSOFT.CONCAT(&quot;, &quot;&amp;[.F440]));IF([.G440]=&quot;&quot;;&quot;&quot;;COM.MICROSOFT.CONCAT(&quot; (&quot;&amp;[.G440]&amp;&quot;)&quot;)))" office:value-type="string" office:string-value="Noix de pécan, Entier" calcext:value-type="string">
            <text:p>Noix de pécan, Entier</text:p>
          </table:table-cell>
          <table:table-cell table:formula="of:=[.I439]+1" office:value-type="float" office:value="436" calcext:value-type="float">
            <text:p>436,00</text:p>
          </table:table-cell>
          <table:table-cell/>
          <table:table-cell table:formula="of:=[.I440]*[.$K$7]" office:value-type="float" office:value="436" calcext:value-type="float">
            <text:p>436,00</text:p>
          </table:table-cell>
          <table:table-cell table:formula="of:=[.L439]+1" office:value-type="float" office:value="446" calcext:value-type="float">
            <text:p>446,00</text:p>
          </table:table-cell>
          <table:table-cell office:value-type="string" calcext:value-type="string">
            <text:p>x</text:p>
          </table:table-cell>
          <table:table-cell table:formula="of:=[.N439]+1" office:value-type="float" office:value="531" calcext:value-type="float">
            <text:p>531,00</text:p>
          </table:table-cell>
          <table:table-cell table:formula="of:=[.L440]*[.$O$7]" office:value-type="float" office:value="892" calcext:value-type="float">
            <text:p>892,00</text:p>
          </table:table-cell>
          <table:table-cell table:formula="of:=[.P439]+1" office:value-type="float" office:value="671" calcext:value-type="float">
            <text:p>671,00</text:p>
          </table:table-cell>
          <table:table-cell/>
          <table:table-cell table:formula="of:=[.P440]*[.$R$7]" office:value-type="float" office:value="671" calcext:value-type="float">
            <text:p>671,00</text:p>
          </table:table-cell>
          <table:table-cell table:formula="of:=[.S439]+1" office:value-type="float" office:value="432" calcext:value-type="float">
            <text:p>432,00</text:p>
          </table:table-cell>
          <table:table-cell table:formula="of:=[.S440]*[.$T$7]" office:value-type="float" office:value="432" calcext:value-type="float">
            <text:p>432,00</text:p>
          </table:table-cell>
          <table:table-cell table:number-columns-repeated="2"/>
        </table:table-row>
        <table:table-row table:style-name="ro1">
          <table:table-cell table:formula="of:=IF([.B441]=&quot;&quot;;&quot;&quot;;[.A440]+1)" office:value-type="float" office:value="441" calcext:value-type="float">
            <text:p>441</text:p>
          </table:table-cell>
          <table:table-cell office:value-type="string" calcext:value-type="string">
            <text:p>Noix de pécan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41];IF([.C441]=&quot;&quot;;&quot;&quot;;COM.MICROSOFT.CONCAT(&quot; (&quot;&amp;[.C441]&amp;&quot;)&quot;));IF([.D441]=&quot;&quot;;&quot;&quot;;COM.MICROSOFT.CONCAT(&quot; &quot;&amp;[.D441]));IF([.E441]=&quot;&quot;;&quot;&quot;;COM.MICROSOFT.CONCAT(&quot; &quot;&amp;[.E441]));IF([.F441]=&quot;&quot;;&quot;&quot;;COM.MICROSOFT.CONCAT(&quot;, &quot;&amp;[.F441]));IF([.G441]=&quot;&quot;;&quot;&quot;;COM.MICROSOFT.CONCAT(&quot; (&quot;&amp;[.G441]&amp;&quot;)&quot;)))" office:value-type="string" office:string-value="Noix de pécan, Poudre" calcext:value-type="string">
            <text:p>Noix de pécan, Poudre</text:p>
          </table:table-cell>
          <table:table-cell table:formula="of:=[.I440]+1" office:value-type="float" office:value="437" calcext:value-type="float">
            <text:p>437,00</text:p>
          </table:table-cell>
          <table:table-cell/>
          <table:table-cell table:formula="of:=[.I441]*[.$K$7]" office:value-type="float" office:value="437" calcext:value-type="float">
            <text:p>437,00</text:p>
          </table:table-cell>
          <table:table-cell table:formula="of:=[.L440]+1" office:value-type="float" office:value="447" calcext:value-type="float">
            <text:p>447,00</text:p>
          </table:table-cell>
          <table:table-cell office:value-type="string" calcext:value-type="string">
            <text:p>x</text:p>
          </table:table-cell>
          <table:table-cell table:formula="of:=[.N440]+1" office:value-type="float" office:value="532" calcext:value-type="float">
            <text:p>532,00</text:p>
          </table:table-cell>
          <table:table-cell table:formula="of:=[.L441]*[.$O$7]" office:value-type="float" office:value="894" calcext:value-type="float">
            <text:p>894,00</text:p>
          </table:table-cell>
          <table:table-cell table:formula="of:=[.P440]+1" office:value-type="float" office:value="672" calcext:value-type="float">
            <text:p>672,00</text:p>
          </table:table-cell>
          <table:table-cell/>
          <table:table-cell table:formula="of:=[.P441]*[.$R$7]" office:value-type="float" office:value="672" calcext:value-type="float">
            <text:p>672,00</text:p>
          </table:table-cell>
          <table:table-cell table:formula="of:=[.S440]+1" office:value-type="float" office:value="433" calcext:value-type="float">
            <text:p>433,00</text:p>
          </table:table-cell>
          <table:table-cell table:formula="of:=[.S441]*[.$T$7]" office:value-type="float" office:value="433" calcext:value-type="float">
            <text:p>433,00</text:p>
          </table:table-cell>
          <table:table-cell table:number-columns-repeated="2"/>
        </table:table-row>
        <table:table-row table:style-name="ro1">
          <table:table-cell table:formula="of:=IF([.B442]=&quot;&quot;;&quot;&quot;;[.A441]+1)" office:value-type="float" office:value="442" calcext:value-type="float">
            <text:p>442</text:p>
          </table:table-cell>
          <table:table-cell office:value-type="string" calcext:value-type="string">
            <text:p>Noix du Brésil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42];IF([.C442]=&quot;&quot;;&quot;&quot;;COM.MICROSOFT.CONCAT(&quot; (&quot;&amp;[.C442]&amp;&quot;)&quot;));IF([.D442]=&quot;&quot;;&quot;&quot;;COM.MICROSOFT.CONCAT(&quot; &quot;&amp;[.D442]));IF([.E442]=&quot;&quot;;&quot;&quot;;COM.MICROSOFT.CONCAT(&quot; &quot;&amp;[.E442]));IF([.F442]=&quot;&quot;;&quot;&quot;;COM.MICROSOFT.CONCAT(&quot;, &quot;&amp;[.F442]));IF([.G442]=&quot;&quot;;&quot;&quot;;COM.MICROSOFT.CONCAT(&quot; (&quot;&amp;[.G442]&amp;&quot;)&quot;)))" office:value-type="string" office:string-value="Noix du Brésil, Entier" calcext:value-type="string">
            <text:p>Noix du Brésil, Entier</text:p>
          </table:table-cell>
          <table:table-cell table:formula="of:=[.I441]+1" office:value-type="float" office:value="438" calcext:value-type="float">
            <text:p>438,00</text:p>
          </table:table-cell>
          <table:table-cell/>
          <table:table-cell table:formula="of:=[.I442]*[.$K$7]" office:value-type="float" office:value="438" calcext:value-type="float">
            <text:p>438,00</text:p>
          </table:table-cell>
          <table:table-cell table:formula="of:=[.L441]+1" office:value-type="float" office:value="448" calcext:value-type="float">
            <text:p>448,00</text:p>
          </table:table-cell>
          <table:table-cell office:value-type="string" calcext:value-type="string">
            <text:p>x</text:p>
          </table:table-cell>
          <table:table-cell table:formula="of:=[.N441]+1" office:value-type="float" office:value="533" calcext:value-type="float">
            <text:p>533,00</text:p>
          </table:table-cell>
          <table:table-cell table:formula="of:=[.L442]*[.$O$7]" office:value-type="float" office:value="896" calcext:value-type="float">
            <text:p>896,00</text:p>
          </table:table-cell>
          <table:table-cell table:formula="of:=[.P441]+1" office:value-type="float" office:value="673" calcext:value-type="float">
            <text:p>673,00</text:p>
          </table:table-cell>
          <table:table-cell/>
          <table:table-cell table:formula="of:=[.P442]*[.$R$7]" office:value-type="float" office:value="673" calcext:value-type="float">
            <text:p>673,00</text:p>
          </table:table-cell>
          <table:table-cell table:formula="of:=[.S441]+1" office:value-type="float" office:value="434" calcext:value-type="float">
            <text:p>434,00</text:p>
          </table:table-cell>
          <table:table-cell table:formula="of:=[.S442]*[.$T$7]" office:value-type="float" office:value="434" calcext:value-type="float">
            <text:p>434,00</text:p>
          </table:table-cell>
          <table:table-cell table:number-columns-repeated="2"/>
        </table:table-row>
        <table:table-row table:style-name="ro1">
          <table:table-cell table:formula="of:=IF([.B443]=&quot;&quot;;&quot;&quot;;[.A442]+1)" office:value-type="float" office:value="443" calcext:value-type="float">
            <text:p>443</text:p>
          </table:table-cell>
          <table:table-cell office:value-type="string" calcext:value-type="string">
            <text:p>Noix du Brésil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43];IF([.C443]=&quot;&quot;;&quot;&quot;;COM.MICROSOFT.CONCAT(&quot; (&quot;&amp;[.C443]&amp;&quot;)&quot;));IF([.D443]=&quot;&quot;;&quot;&quot;;COM.MICROSOFT.CONCAT(&quot; &quot;&amp;[.D443]));IF([.E443]=&quot;&quot;;&quot;&quot;;COM.MICROSOFT.CONCAT(&quot; &quot;&amp;[.E443]));IF([.F443]=&quot;&quot;;&quot;&quot;;COM.MICROSOFT.CONCAT(&quot;, &quot;&amp;[.F443]));IF([.G443]=&quot;&quot;;&quot;&quot;;COM.MICROSOFT.CONCAT(&quot; (&quot;&amp;[.G443]&amp;&quot;)&quot;)))" office:value-type="string" office:string-value="Noix du Brésil, Poudre" calcext:value-type="string">
            <text:p>Noix du Brésil, Poudre</text:p>
          </table:table-cell>
          <table:table-cell table:formula="of:=[.I442]+1" office:value-type="float" office:value="439" calcext:value-type="float">
            <text:p>439,00</text:p>
          </table:table-cell>
          <table:table-cell/>
          <table:table-cell table:formula="of:=[.I443]*[.$K$7]" office:value-type="float" office:value="439" calcext:value-type="float">
            <text:p>439,00</text:p>
          </table:table-cell>
          <table:table-cell table:formula="of:=[.L442]+1" office:value-type="float" office:value="449" calcext:value-type="float">
            <text:p>449,00</text:p>
          </table:table-cell>
          <table:table-cell office:value-type="string" calcext:value-type="string">
            <text:p>x</text:p>
          </table:table-cell>
          <table:table-cell table:formula="of:=[.N442]+1" office:value-type="float" office:value="534" calcext:value-type="float">
            <text:p>534,00</text:p>
          </table:table-cell>
          <table:table-cell table:formula="of:=[.L443]*[.$O$7]" office:value-type="float" office:value="898" calcext:value-type="float">
            <text:p>898,00</text:p>
          </table:table-cell>
          <table:table-cell table:formula="of:=[.P442]+1" office:value-type="float" office:value="674" calcext:value-type="float">
            <text:p>674,00</text:p>
          </table:table-cell>
          <table:table-cell/>
          <table:table-cell table:formula="of:=[.P443]*[.$R$7]" office:value-type="float" office:value="674" calcext:value-type="float">
            <text:p>674,00</text:p>
          </table:table-cell>
          <table:table-cell table:formula="of:=[.S442]+1" office:value-type="float" office:value="435" calcext:value-type="float">
            <text:p>435,00</text:p>
          </table:table-cell>
          <table:table-cell table:formula="of:=[.S443]*[.$T$7]" office:value-type="float" office:value="435" calcext:value-type="float">
            <text:p>435,00</text:p>
          </table:table-cell>
          <table:table-cell table:number-columns-repeated="2"/>
        </table:table-row>
        <table:table-row table:style-name="ro1">
          <table:table-cell table:formula="of:=IF([.B444]=&quot;&quot;;&quot;&quot;;[.A443]+1)" office:value-type="float" office:value="444" calcext:value-type="float">
            <text:p>444</text:p>
          </table:table-cell>
          <table:table-cell office:value-type="string" calcext:value-type="string">
            <text:p>Nor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44];IF([.C444]=&quot;&quot;;&quot;&quot;;COM.MICROSOFT.CONCAT(&quot; (&quot;&amp;[.C444]&amp;&quot;)&quot;));IF([.D444]=&quot;&quot;;&quot;&quot;;COM.MICROSOFT.CONCAT(&quot; &quot;&amp;[.D444]));IF([.E444]=&quot;&quot;;&quot;&quot;;COM.MICROSOFT.CONCAT(&quot; &quot;&amp;[.E444]));IF([.F444]=&quot;&quot;;&quot;&quot;;COM.MICROSOFT.CONCAT(&quot;, &quot;&amp;[.F444]));IF([.G444]=&quot;&quot;;&quot;&quot;;COM.MICROSOFT.CONCAT(&quot; (&quot;&amp;[.G444]&amp;&quot;)&quot;)))" office:value-type="string" office:string-value="Nora Sec, Flocons" calcext:value-type="string">
            <text:p>Nora Sec, Flocons</text:p>
          </table:table-cell>
          <table:table-cell table:formula="of:=[.I443]+1" office:value-type="float" office:value="440" calcext:value-type="float">
            <text:p>440,00</text:p>
          </table:table-cell>
          <table:table-cell/>
          <table:table-cell table:formula="of:=[.I444]*[.$K$7]" office:value-type="float" office:value="440" calcext:value-type="float">
            <text:p>440,00</text:p>
          </table:table-cell>
          <table:table-cell table:formula="of:=[.L443]+1" office:value-type="float" office:value="450" calcext:value-type="float">
            <text:p>450,00</text:p>
          </table:table-cell>
          <table:table-cell office:value-type="string" calcext:value-type="string">
            <text:p>x</text:p>
          </table:table-cell>
          <table:table-cell table:formula="of:=[.N443]+1" office:value-type="float" office:value="535" calcext:value-type="float">
            <text:p>535,00</text:p>
          </table:table-cell>
          <table:table-cell table:formula="of:=[.L444]*[.$O$7]" office:value-type="float" office:value="900" calcext:value-type="float">
            <text:p>900,00</text:p>
          </table:table-cell>
          <table:table-cell table:formula="of:=[.P443]+1" office:value-type="float" office:value="675" calcext:value-type="float">
            <text:p>675,00</text:p>
          </table:table-cell>
          <table:table-cell/>
          <table:table-cell table:formula="of:=[.P444]*[.$R$7]" office:value-type="float" office:value="675" calcext:value-type="float">
            <text:p>675,00</text:p>
          </table:table-cell>
          <table:table-cell table:formula="of:=[.S443]+1" office:value-type="float" office:value="436" calcext:value-type="float">
            <text:p>436,00</text:p>
          </table:table-cell>
          <table:table-cell table:formula="of:=[.S444]*[.$T$7]" office:value-type="float" office:value="436" calcext:value-type="float">
            <text:p>436,00</text:p>
          </table:table-cell>
          <table:table-cell table:number-columns-repeated="2"/>
        </table:table-row>
        <table:table-row table:style-name="ro1">
          <table:table-cell table:formula="of:=IF([.B445]=&quot;&quot;;&quot;&quot;;[.A444]+1)" office:value-type="float" office:value="445" calcext:value-type="float">
            <text:p>445</text:p>
          </table:table-cell>
          <table:table-cell office:value-type="string" calcext:value-type="string">
            <text:p>Nor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45];IF([.C445]=&quot;&quot;;&quot;&quot;;COM.MICROSOFT.CONCAT(&quot; (&quot;&amp;[.C445]&amp;&quot;)&quot;));IF([.D445]=&quot;&quot;;&quot;&quot;;COM.MICROSOFT.CONCAT(&quot; &quot;&amp;[.D445]));IF([.E445]=&quot;&quot;;&quot;&quot;;COM.MICROSOFT.CONCAT(&quot; &quot;&amp;[.E445]));IF([.F445]=&quot;&quot;;&quot;&quot;;COM.MICROSOFT.CONCAT(&quot;, &quot;&amp;[.F445]));IF([.G445]=&quot;&quot;;&quot;&quot;;COM.MICROSOFT.CONCAT(&quot; (&quot;&amp;[.G445]&amp;&quot;)&quot;)))" office:value-type="string" office:string-value="Nori Sec, Brunoise" calcext:value-type="string">
            <text:p>Nori Sec, Brunoise</text:p>
          </table:table-cell>
          <table:table-cell table:formula="of:=[.I444]+1" office:value-type="float" office:value="441" calcext:value-type="float">
            <text:p>441,00</text:p>
          </table:table-cell>
          <table:table-cell/>
          <table:table-cell table:formula="of:=[.I445]*[.$K$7]" office:value-type="float" office:value="441" calcext:value-type="float">
            <text:p>441,00</text:p>
          </table:table-cell>
          <table:table-cell table:formula="of:=[.L444]+1" office:value-type="float" office:value="451" calcext:value-type="float">
            <text:p>451,00</text:p>
          </table:table-cell>
          <table:table-cell office:value-type="string" calcext:value-type="string">
            <text:p>x</text:p>
          </table:table-cell>
          <table:table-cell table:formula="of:=[.N444]+1" office:value-type="float" office:value="536" calcext:value-type="float">
            <text:p>536,00</text:p>
          </table:table-cell>
          <table:table-cell table:formula="of:=[.L445]*[.$O$7]" office:value-type="float" office:value="902" calcext:value-type="float">
            <text:p>902,00</text:p>
          </table:table-cell>
          <table:table-cell table:formula="of:=[.P444]+1" office:value-type="float" office:value="676" calcext:value-type="float">
            <text:p>676,00</text:p>
          </table:table-cell>
          <table:table-cell/>
          <table:table-cell table:formula="of:=[.P445]*[.$R$7]" office:value-type="float" office:value="676" calcext:value-type="float">
            <text:p>676,00</text:p>
          </table:table-cell>
          <table:table-cell table:formula="of:=[.S444]+1" office:value-type="float" office:value="437" calcext:value-type="float">
            <text:p>437,00</text:p>
          </table:table-cell>
          <table:table-cell table:formula="of:=[.S445]*[.$T$7]" office:value-type="float" office:value="437" calcext:value-type="float">
            <text:p>437,00</text:p>
          </table:table-cell>
          <table:table-cell table:number-columns-repeated="2"/>
        </table:table-row>
        <table:table-row table:style-name="ro1">
          <table:table-cell table:formula="of:=IF([.B446]=&quot;&quot;;&quot;&quot;;[.A445]+1)" office:value-type="float" office:value="446" calcext:value-type="float">
            <text:p>446</text:p>
          </table:table-cell>
          <table:table-cell office:value-type="string" calcext:value-type="string">
            <text:p>Nouille asiatiqu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446];IF([.C446]=&quot;&quot;;&quot;&quot;;COM.MICROSOFT.CONCAT(&quot; (&quot;&amp;[.C446]&amp;&quot;)&quot;));IF([.D446]=&quot;&quot;;&quot;&quot;;COM.MICROSOFT.CONCAT(&quot; &quot;&amp;[.D446]));IF([.E446]=&quot;&quot;;&quot;&quot;;COM.MICROSOFT.CONCAT(&quot; &quot;&amp;[.E446]));IF([.F446]=&quot;&quot;;&quot;&quot;;COM.MICROSOFT.CONCAT(&quot;, &quot;&amp;[.F446]));IF([.G446]=&quot;&quot;;&quot;&quot;;COM.MICROSOFT.CONCAT(&quot; (&quot;&amp;[.G446]&amp;&quot;)&quot;)))" office:value-type="string" office:string-value="Nouille asiatique Cuit" calcext:value-type="string">
            <text:p>Nouille asiatique Cuit</text:p>
          </table:table-cell>
          <table:table-cell table:formula="of:=[.I445]+1" office:value-type="float" office:value="442" calcext:value-type="float">
            <text:p>442,00</text:p>
          </table:table-cell>
          <table:table-cell/>
          <table:table-cell table:formula="of:=[.I446]*[.$K$7]" office:value-type="float" office:value="442" calcext:value-type="float">
            <text:p>442,00</text:p>
          </table:table-cell>
          <table:table-cell table:formula="of:=[.L445]+1" office:value-type="float" office:value="452" calcext:value-type="float">
            <text:p>452,00</text:p>
          </table:table-cell>
          <table:table-cell office:value-type="string" calcext:value-type="string">
            <text:p>x</text:p>
          </table:table-cell>
          <table:table-cell table:formula="of:=[.N445]+1" office:value-type="float" office:value="537" calcext:value-type="float">
            <text:p>537,00</text:p>
          </table:table-cell>
          <table:table-cell table:formula="of:=[.L446]*[.$O$7]" office:value-type="float" office:value="904" calcext:value-type="float">
            <text:p>904,00</text:p>
          </table:table-cell>
          <table:table-cell table:formula="of:=[.P445]+1" office:value-type="float" office:value="677" calcext:value-type="float">
            <text:p>677,00</text:p>
          </table:table-cell>
          <table:table-cell/>
          <table:table-cell table:formula="of:=[.P446]*[.$R$7]" office:value-type="float" office:value="677" calcext:value-type="float">
            <text:p>677,00</text:p>
          </table:table-cell>
          <table:table-cell table:formula="of:=[.S445]+1" office:value-type="float" office:value="438" calcext:value-type="float">
            <text:p>438,00</text:p>
          </table:table-cell>
          <table:table-cell table:formula="of:=[.S446]*[.$T$7]" office:value-type="float" office:value="438" calcext:value-type="float">
            <text:p>438,00</text:p>
          </table:table-cell>
          <table:table-cell table:number-columns-repeated="2"/>
        </table:table-row>
        <table:table-row table:style-name="ro1">
          <table:table-cell table:formula="of:=IF([.B447]=&quot;&quot;;&quot;&quot;;[.A446]+1)" office:value-type="float" office:value="447" calcext:value-type="float">
            <text:p>447</text:p>
          </table:table-cell>
          <table:table-cell office:value-type="string" calcext:value-type="string">
            <text:p>Nuoc mam</text:p>
          </table:table-cell>
          <table:table-cell table:number-columns-repeated="5"/>
          <table:table-cell table:formula="of:=COM.MICROSOFT.CONCAT([.B447];IF([.C447]=&quot;&quot;;&quot;&quot;;COM.MICROSOFT.CONCAT(&quot; (&quot;&amp;[.C447]&amp;&quot;)&quot;));IF([.D447]=&quot;&quot;;&quot;&quot;;COM.MICROSOFT.CONCAT(&quot; &quot;&amp;[.D447]));IF([.E447]=&quot;&quot;;&quot;&quot;;COM.MICROSOFT.CONCAT(&quot; &quot;&amp;[.E447]));IF([.F447]=&quot;&quot;;&quot;&quot;;COM.MICROSOFT.CONCAT(&quot;, &quot;&amp;[.F447]));IF([.G447]=&quot;&quot;;&quot;&quot;;COM.MICROSOFT.CONCAT(&quot; (&quot;&amp;[.G447]&amp;&quot;)&quot;)))" office:value-type="string" office:string-value="Nuoc mam" calcext:value-type="string">
            <text:p>Nuoc mam</text:p>
          </table:table-cell>
          <table:table-cell table:formula="of:=[.I446]+1" office:value-type="float" office:value="443" calcext:value-type="float">
            <text:p>443,00</text:p>
          </table:table-cell>
          <table:table-cell/>
          <table:table-cell table:formula="of:=[.I447]*[.$K$7]" office:value-type="float" office:value="443" calcext:value-type="float">
            <text:p>443,00</text:p>
          </table:table-cell>
          <table:table-cell table:formula="of:=[.L446]+1" office:value-type="float" office:value="453" calcext:value-type="float">
            <text:p>453,00</text:p>
          </table:table-cell>
          <table:table-cell office:value-type="string" calcext:value-type="string">
            <text:p>x</text:p>
          </table:table-cell>
          <table:table-cell table:formula="of:=[.N446]+1" office:value-type="float" office:value="538" calcext:value-type="float">
            <text:p>538,00</text:p>
          </table:table-cell>
          <table:table-cell table:formula="of:=[.L447]*[.$O$7]" office:value-type="float" office:value="906" calcext:value-type="float">
            <text:p>906,00</text:p>
          </table:table-cell>
          <table:table-cell table:formula="of:=[.P446]+1" office:value-type="float" office:value="678" calcext:value-type="float">
            <text:p>678,00</text:p>
          </table:table-cell>
          <table:table-cell/>
          <table:table-cell table:formula="of:=[.P447]*[.$R$7]" office:value-type="float" office:value="678" calcext:value-type="float">
            <text:p>678,00</text:p>
          </table:table-cell>
          <table:table-cell table:formula="of:=[.S446]+1" office:value-type="float" office:value="439" calcext:value-type="float">
            <text:p>439,00</text:p>
          </table:table-cell>
          <table:table-cell table:formula="of:=[.S447]*[.$T$7]" office:value-type="float" office:value="439" calcext:value-type="float">
            <text:p>439,00</text:p>
          </table:table-cell>
          <table:table-cell table:number-columns-repeated="2"/>
        </table:table-row>
        <table:table-row table:style-name="ro1">
          <table:table-cell table:formula="of:=IF([.B448]=&quot;&quot;;&quot;&quot;;[.A447]+1)" office:value-type="float" office:value="448" calcext:value-type="float">
            <text:p>448</text:p>
          </table:table-cell>
          <table:table-cell office:value-type="string" calcext:value-type="string">
            <text:p>Nutella</text:p>
          </table:table-cell>
          <table:table-cell table:number-columns-repeated="5"/>
          <table:table-cell table:formula="of:=COM.MICROSOFT.CONCAT([.B448];IF([.C448]=&quot;&quot;;&quot;&quot;;COM.MICROSOFT.CONCAT(&quot; (&quot;&amp;[.C448]&amp;&quot;)&quot;));IF([.D448]=&quot;&quot;;&quot;&quot;;COM.MICROSOFT.CONCAT(&quot; &quot;&amp;[.D448]));IF([.E448]=&quot;&quot;;&quot;&quot;;COM.MICROSOFT.CONCAT(&quot; &quot;&amp;[.E448]));IF([.F448]=&quot;&quot;;&quot;&quot;;COM.MICROSOFT.CONCAT(&quot;, &quot;&amp;[.F448]));IF([.G448]=&quot;&quot;;&quot;&quot;;COM.MICROSOFT.CONCAT(&quot; (&quot;&amp;[.G448]&amp;&quot;)&quot;)))" office:value-type="string" office:string-value="Nutella" calcext:value-type="string">
            <text:p>Nutella</text:p>
          </table:table-cell>
          <table:table-cell table:formula="of:=[.I447]+1" office:value-type="float" office:value="444" calcext:value-type="float">
            <text:p>444,00</text:p>
          </table:table-cell>
          <table:table-cell/>
          <table:table-cell table:formula="of:=[.I448]*[.$K$7]" office:value-type="float" office:value="444" calcext:value-type="float">
            <text:p>444,00</text:p>
          </table:table-cell>
          <table:table-cell table:formula="of:=[.L447]+1" office:value-type="float" office:value="454" calcext:value-type="float">
            <text:p>454,00</text:p>
          </table:table-cell>
          <table:table-cell office:value-type="string" calcext:value-type="string">
            <text:p>x</text:p>
          </table:table-cell>
          <table:table-cell table:formula="of:=[.N447]+1" office:value-type="float" office:value="539" calcext:value-type="float">
            <text:p>539,00</text:p>
          </table:table-cell>
          <table:table-cell table:formula="of:=[.L448]*[.$O$7]" office:value-type="float" office:value="908" calcext:value-type="float">
            <text:p>908,00</text:p>
          </table:table-cell>
          <table:table-cell table:formula="of:=[.P447]+1" office:value-type="float" office:value="679" calcext:value-type="float">
            <text:p>679,00</text:p>
          </table:table-cell>
          <table:table-cell/>
          <table:table-cell table:formula="of:=[.P448]*[.$R$7]" office:value-type="float" office:value="679" calcext:value-type="float">
            <text:p>679,00</text:p>
          </table:table-cell>
          <table:table-cell table:formula="of:=[.S447]+1" office:value-type="float" office:value="440" calcext:value-type="float">
            <text:p>440,00</text:p>
          </table:table-cell>
          <table:table-cell table:formula="of:=[.S448]*[.$T$7]" office:value-type="float" office:value="440" calcext:value-type="float">
            <text:p>440,00</text:p>
          </table:table-cell>
          <table:table-cell table:number-columns-repeated="2"/>
        </table:table-row>
        <table:table-row table:style-name="ro1">
          <table:table-cell table:formula="of:=IF([.B449]=&quot;&quot;;&quot;&quot;;[.A448]+1)" office:value-type="float" office:value="449" calcext:value-type="float">
            <text:p>449</text:p>
          </table:table-cell>
          <table:table-cell office:value-type="string" calcext:value-type="string">
            <text:p>Œuf de lumpe</text:p>
          </table:table-cell>
          <table:table-cell table:number-columns-repeated="2"/>
          <table:table-cell office:value-type="string" calcext:value-type="string">
            <text:p>Conserve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49];IF([.C449]=&quot;&quot;;&quot;&quot;;COM.MICROSOFT.CONCAT(&quot; (&quot;&amp;[.C449]&amp;&quot;)&quot;));IF([.D449]=&quot;&quot;;&quot;&quot;;COM.MICROSOFT.CONCAT(&quot; &quot;&amp;[.D449]));IF([.E449]=&quot;&quot;;&quot;&quot;;COM.MICROSOFT.CONCAT(&quot; &quot;&amp;[.E449]));IF([.F449]=&quot;&quot;;&quot;&quot;;COM.MICROSOFT.CONCAT(&quot;, &quot;&amp;[.F449]));IF([.G449]=&quot;&quot;;&quot;&quot;;COM.MICROSOFT.CONCAT(&quot; (&quot;&amp;[.G449]&amp;&quot;)&quot;)))" office:value-type="string" office:string-value="Œuf de lumpe Conserve, Entier" calcext:value-type="string">
            <text:p>Œuf de lumpe Conserve, Entier</text:p>
          </table:table-cell>
          <table:table-cell table:formula="of:=[.I448]+1" office:value-type="float" office:value="445" calcext:value-type="float">
            <text:p>445,00</text:p>
          </table:table-cell>
          <table:table-cell/>
          <table:table-cell table:formula="of:=[.I449]*[.$K$7]" office:value-type="float" office:value="445" calcext:value-type="float">
            <text:p>445,00</text:p>
          </table:table-cell>
          <table:table-cell table:formula="of:=[.L448]+1" office:value-type="float" office:value="455" calcext:value-type="float">
            <text:p>455,00</text:p>
          </table:table-cell>
          <table:table-cell office:value-type="string" calcext:value-type="string">
            <text:p>x</text:p>
          </table:table-cell>
          <table:table-cell table:formula="of:=[.N448]+1" office:value-type="float" office:value="540" calcext:value-type="float">
            <text:p>540,00</text:p>
          </table:table-cell>
          <table:table-cell table:formula="of:=[.L449]*[.$O$7]" office:value-type="float" office:value="910" calcext:value-type="float">
            <text:p>910,00</text:p>
          </table:table-cell>
          <table:table-cell table:formula="of:=[.P448]+1" office:value-type="float" office:value="680" calcext:value-type="float">
            <text:p>680,00</text:p>
          </table:table-cell>
          <table:table-cell/>
          <table:table-cell table:formula="of:=[.P449]*[.$R$7]" office:value-type="float" office:value="680" calcext:value-type="float">
            <text:p>680,00</text:p>
          </table:table-cell>
          <table:table-cell table:formula="of:=[.S448]+1" office:value-type="float" office:value="441" calcext:value-type="float">
            <text:p>441,00</text:p>
          </table:table-cell>
          <table:table-cell table:formula="of:=[.S449]*[.$T$7]" office:value-type="float" office:value="441" calcext:value-type="float">
            <text:p>441,00</text:p>
          </table:table-cell>
          <table:table-cell table:number-columns-repeated="2"/>
        </table:table-row>
        <table:table-row table:style-name="ro1">
          <table:table-cell table:formula="of:=IF([.B450]=&quot;&quot;;&quot;&quot;;[.A449]+1)" office:value-type="float" office:value="450" calcext:value-type="float">
            <text:p>450</text:p>
          </table:table-cell>
          <table:table-cell office:value-type="string" calcext:value-type="string">
            <text:p>Oigno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50];IF([.C450]=&quot;&quot;;&quot;&quot;;COM.MICROSOFT.CONCAT(&quot; (&quot;&amp;[.C450]&amp;&quot;)&quot;));IF([.D450]=&quot;&quot;;&quot;&quot;;COM.MICROSOFT.CONCAT(&quot; &quot;&amp;[.D450]));IF([.E450]=&quot;&quot;;&quot;&quot;;COM.MICROSOFT.CONCAT(&quot; &quot;&amp;[.E450]));IF([.F450]=&quot;&quot;;&quot;&quot;;COM.MICROSOFT.CONCAT(&quot;, &quot;&amp;[.F450]));IF([.G450]=&quot;&quot;;&quot;&quot;;COM.MICROSOFT.CONCAT(&quot; (&quot;&amp;[.G450]&amp;&quot;)&quot;)))" office:value-type="string" office:string-value="Oignon Sec, Flocons" calcext:value-type="string">
            <text:p>Oignon Sec, Flocons</text:p>
          </table:table-cell>
          <table:table-cell table:formula="of:=[.I449]+1" office:value-type="float" office:value="446" calcext:value-type="float">
            <text:p>446,00</text:p>
          </table:table-cell>
          <table:table-cell/>
          <table:table-cell table:formula="of:=[.I450]*[.$K$7]" office:value-type="float" office:value="446" calcext:value-type="float">
            <text:p>446,00</text:p>
          </table:table-cell>
          <table:table-cell table:formula="of:=[.L449]+1" office:value-type="float" office:value="456" calcext:value-type="float">
            <text:p>456,00</text:p>
          </table:table-cell>
          <table:table-cell office:value-type="string" calcext:value-type="string">
            <text:p>x</text:p>
          </table:table-cell>
          <table:table-cell table:formula="of:=[.N449]+1" office:value-type="float" office:value="541" calcext:value-type="float">
            <text:p>541,00</text:p>
          </table:table-cell>
          <table:table-cell table:formula="of:=[.L450]*[.$O$7]" office:value-type="float" office:value="912" calcext:value-type="float">
            <text:p>912,00</text:p>
          </table:table-cell>
          <table:table-cell table:formula="of:=[.P449]+1" office:value-type="float" office:value="681" calcext:value-type="float">
            <text:p>681,00</text:p>
          </table:table-cell>
          <table:table-cell/>
          <table:table-cell table:formula="of:=[.P450]*[.$R$7]" office:value-type="float" office:value="681" calcext:value-type="float">
            <text:p>681,00</text:p>
          </table:table-cell>
          <table:table-cell table:formula="of:=[.S449]+1" office:value-type="float" office:value="442" calcext:value-type="float">
            <text:p>442,00</text:p>
          </table:table-cell>
          <table:table-cell table:formula="of:=[.S450]*[.$T$7]" office:value-type="float" office:value="442" calcext:value-type="float">
            <text:p>442,00</text:p>
          </table:table-cell>
          <table:table-cell table:number-columns-repeated="2"/>
        </table:table-row>
        <table:table-row table:style-name="ro1">
          <table:table-cell table:formula="of:=IF([.B451]=&quot;&quot;;&quot;&quot;;[.A450]+1)" office:value-type="float" office:value="451" calcext:value-type="float">
            <text:p>451</text:p>
          </table:table-cell>
          <table:table-cell office:value-type="string" calcext:value-type="string">
            <text:p>Oigno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51];IF([.C451]=&quot;&quot;;&quot;&quot;;COM.MICROSOFT.CONCAT(&quot; (&quot;&amp;[.C451]&amp;&quot;)&quot;));IF([.D451]=&quot;&quot;;&quot;&quot;;COM.MICROSOFT.CONCAT(&quot; &quot;&amp;[.D451]));IF([.E451]=&quot;&quot;;&quot;&quot;;COM.MICROSOFT.CONCAT(&quot; &quot;&amp;[.E451]));IF([.F451]=&quot;&quot;;&quot;&quot;;COM.MICROSOFT.CONCAT(&quot;, &quot;&amp;[.F451]));IF([.G451]=&quot;&quot;;&quot;&quot;;COM.MICROSOFT.CONCAT(&quot; (&quot;&amp;[.G451]&amp;&quot;)&quot;)))" office:value-type="string" office:string-value="Oignon Sec, Poudre" calcext:value-type="string">
            <text:p>Oignon Sec, Poudre</text:p>
          </table:table-cell>
          <table:table-cell table:formula="of:=[.I450]+1" office:value-type="float" office:value="447" calcext:value-type="float">
            <text:p>447,00</text:p>
          </table:table-cell>
          <table:table-cell/>
          <table:table-cell table:formula="of:=[.I451]*[.$K$7]" office:value-type="float" office:value="447" calcext:value-type="float">
            <text:p>447,00</text:p>
          </table:table-cell>
          <table:table-cell table:formula="of:=[.L450]+1" office:value-type="float" office:value="457" calcext:value-type="float">
            <text:p>457,00</text:p>
          </table:table-cell>
          <table:table-cell office:value-type="string" calcext:value-type="string">
            <text:p>x</text:p>
          </table:table-cell>
          <table:table-cell table:formula="of:=[.N450]+1" office:value-type="float" office:value="542" calcext:value-type="float">
            <text:p>542,00</text:p>
          </table:table-cell>
          <table:table-cell table:formula="of:=[.L451]*[.$O$7]" office:value-type="float" office:value="914" calcext:value-type="float">
            <text:p>914,00</text:p>
          </table:table-cell>
          <table:table-cell table:formula="of:=[.P450]+1" office:value-type="float" office:value="682" calcext:value-type="float">
            <text:p>682,00</text:p>
          </table:table-cell>
          <table:table-cell/>
          <table:table-cell table:formula="of:=[.P451]*[.$R$7]" office:value-type="float" office:value="682" calcext:value-type="float">
            <text:p>682,00</text:p>
          </table:table-cell>
          <table:table-cell table:formula="of:=[.S450]+1" office:value-type="float" office:value="443" calcext:value-type="float">
            <text:p>443,00</text:p>
          </table:table-cell>
          <table:table-cell table:formula="of:=[.S451]*[.$T$7]" office:value-type="float" office:value="443" calcext:value-type="float">
            <text:p>443,00</text:p>
          </table:table-cell>
          <table:table-cell table:number-columns-repeated="2"/>
        </table:table-row>
        <table:table-row table:style-name="ro1">
          <table:table-cell table:formula="of:=IF([.B452]=&quot;&quot;;&quot;&quot;;[.A451]+1)" office:value-type="float" office:value="452" calcext:value-type="float">
            <text:p>452</text:p>
          </table:table-cell>
          <table:table-cell office:value-type="string" calcext:value-type="string">
            <text:p>Oignon fri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52];IF([.C452]=&quot;&quot;;&quot;&quot;;COM.MICROSOFT.CONCAT(&quot; (&quot;&amp;[.C452]&amp;&quot;)&quot;));IF([.D452]=&quot;&quot;;&quot;&quot;;COM.MICROSOFT.CONCAT(&quot; &quot;&amp;[.D452]));IF([.E452]=&quot;&quot;;&quot;&quot;;COM.MICROSOFT.CONCAT(&quot; &quot;&amp;[.E452]));IF([.F452]=&quot;&quot;;&quot;&quot;;COM.MICROSOFT.CONCAT(&quot;, &quot;&amp;[.F452]));IF([.G452]=&quot;&quot;;&quot;&quot;;COM.MICROSOFT.CONCAT(&quot; (&quot;&amp;[.G452]&amp;&quot;)&quot;)))" office:value-type="string" office:string-value="Oignon frit Sec, Entier" calcext:value-type="string">
            <text:p>Oignon frit Sec, Entier</text:p>
          </table:table-cell>
          <table:table-cell table:formula="of:=[.I451]+1" office:value-type="float" office:value="448" calcext:value-type="float">
            <text:p>448,00</text:p>
          </table:table-cell>
          <table:table-cell/>
          <table:table-cell table:formula="of:=[.I452]*[.$K$7]" office:value-type="float" office:value="448" calcext:value-type="float">
            <text:p>448,00</text:p>
          </table:table-cell>
          <table:table-cell table:formula="of:=[.L451]+1" office:value-type="float" office:value="458" calcext:value-type="float">
            <text:p>458,00</text:p>
          </table:table-cell>
          <table:table-cell office:value-type="string" calcext:value-type="string">
            <text:p>x</text:p>
          </table:table-cell>
          <table:table-cell table:formula="of:=[.N451]+1" office:value-type="float" office:value="543" calcext:value-type="float">
            <text:p>543,00</text:p>
          </table:table-cell>
          <table:table-cell table:formula="of:=[.L452]*[.$O$7]" office:value-type="float" office:value="916" calcext:value-type="float">
            <text:p>916,00</text:p>
          </table:table-cell>
          <table:table-cell table:formula="of:=[.P451]+1" office:value-type="float" office:value="683" calcext:value-type="float">
            <text:p>683,00</text:p>
          </table:table-cell>
          <table:table-cell/>
          <table:table-cell table:formula="of:=[.P452]*[.$R$7]" office:value-type="float" office:value="683" calcext:value-type="float">
            <text:p>683,00</text:p>
          </table:table-cell>
          <table:table-cell table:formula="of:=[.S451]+1" office:value-type="float" office:value="444" calcext:value-type="float">
            <text:p>444,00</text:p>
          </table:table-cell>
          <table:table-cell table:formula="of:=[.S452]*[.$T$7]" office:value-type="float" office:value="444" calcext:value-type="float">
            <text:p>444,00</text:p>
          </table:table-cell>
          <table:table-cell table:number-columns-repeated="2"/>
        </table:table-row>
        <table:table-row table:style-name="ro1">
          <table:table-cell table:formula="of:=IF([.B453]=&quot;&quot;;&quot;&quot;;[.A452]+1)" office:value-type="float" office:value="453" calcext:value-type="float">
            <text:p>453</text:p>
          </table:table-cell>
          <table:table-cell office:value-type="string" calcext:value-type="string">
            <text:p>Oignon nouveau</text:p>
          </table:table-cell>
          <table:table-cell/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53];IF([.C453]=&quot;&quot;;&quot;&quot;;COM.MICROSOFT.CONCAT(&quot; (&quot;&amp;[.C453]&amp;&quot;)&quot;));IF([.D453]=&quot;&quot;;&quot;&quot;;COM.MICROSOFT.CONCAT(&quot; &quot;&amp;[.D453]));IF([.E453]=&quot;&quot;;&quot;&quot;;COM.MICROSOFT.CONCAT(&quot; &quot;&amp;[.E453]));IF([.F453]=&quot;&quot;;&quot;&quot;;COM.MICROSOFT.CONCAT(&quot;, &quot;&amp;[.F453]));IF([.G453]=&quot;&quot;;&quot;&quot;;COM.MICROSOFT.CONCAT(&quot; (&quot;&amp;[.G453]&amp;&quot;)&quot;)))" office:value-type="string" office:string-value="Oignon nouveau Blanc Frais, Brunoise" calcext:value-type="string">
            <text:p>Oignon nouveau Blanc Frais, Brunoise</text:p>
          </table:table-cell>
          <table:table-cell table:formula="of:=[.I452]+1" office:value-type="float" office:value="449" calcext:value-type="float">
            <text:p>449,00</text:p>
          </table:table-cell>
          <table:table-cell/>
          <table:table-cell table:formula="of:=[.I453]*[.$K$7]" office:value-type="float" office:value="449" calcext:value-type="float">
            <text:p>449,00</text:p>
          </table:table-cell>
          <table:table-cell table:formula="of:=[.L452]+1" office:value-type="float" office:value="459" calcext:value-type="float">
            <text:p>459,00</text:p>
          </table:table-cell>
          <table:table-cell office:value-type="string" calcext:value-type="string">
            <text:p>x</text:p>
          </table:table-cell>
          <table:table-cell table:formula="of:=[.N452]+1" office:value-type="float" office:value="544" calcext:value-type="float">
            <text:p>544,00</text:p>
          </table:table-cell>
          <table:table-cell table:formula="of:=[.L453]*[.$O$7]" office:value-type="float" office:value="918" calcext:value-type="float">
            <text:p>918,00</text:p>
          </table:table-cell>
          <table:table-cell table:formula="of:=[.P452]+1" office:value-type="float" office:value="684" calcext:value-type="float">
            <text:p>684,00</text:p>
          </table:table-cell>
          <table:table-cell/>
          <table:table-cell table:formula="of:=[.P453]*[.$R$7]" office:value-type="float" office:value="684" calcext:value-type="float">
            <text:p>684,00</text:p>
          </table:table-cell>
          <table:table-cell table:formula="of:=[.S452]+1" office:value-type="float" office:value="445" calcext:value-type="float">
            <text:p>445,00</text:p>
          </table:table-cell>
          <table:table-cell table:formula="of:=[.S453]*[.$T$7]" office:value-type="float" office:value="445" calcext:value-type="float">
            <text:p>445,00</text:p>
          </table:table-cell>
          <table:table-cell table:number-columns-repeated="2"/>
        </table:table-row>
        <table:table-row table:style-name="ro1">
          <table:table-cell table:formula="of:=IF([.B454]=&quot;&quot;;&quot;&quot;;[.A453]+1)" office:value-type="float" office:value="454" calcext:value-type="float">
            <text:p>454</text:p>
          </table:table-cell>
          <table:table-cell office:value-type="string" calcext:value-type="string">
            <text:p>Oignon nouveau</text:p>
          </table:table-cell>
          <table:table-cell/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54];IF([.C454]=&quot;&quot;;&quot;&quot;;COM.MICROSOFT.CONCAT(&quot; (&quot;&amp;[.C454]&amp;&quot;)&quot;));IF([.D454]=&quot;&quot;;&quot;&quot;;COM.MICROSOFT.CONCAT(&quot; &quot;&amp;[.D454]));IF([.E454]=&quot;&quot;;&quot;&quot;;COM.MICROSOFT.CONCAT(&quot; &quot;&amp;[.E454]));IF([.F454]=&quot;&quot;;&quot;&quot;;COM.MICROSOFT.CONCAT(&quot;, &quot;&amp;[.F454]));IF([.G454]=&quot;&quot;;&quot;&quot;;COM.MICROSOFT.CONCAT(&quot; (&quot;&amp;[.G454]&amp;&quot;)&quot;)))" office:value-type="string" office:string-value="Oignon nouveau Vert Frais, Brunoise" calcext:value-type="string">
            <text:p>Oignon nouveau Vert Frais, Brunoise</text:p>
          </table:table-cell>
          <table:table-cell table:formula="of:=[.I453]+1" office:value-type="float" office:value="450" calcext:value-type="float">
            <text:p>450,00</text:p>
          </table:table-cell>
          <table:table-cell/>
          <table:table-cell table:formula="of:=[.I454]*[.$K$7]" office:value-type="float" office:value="450" calcext:value-type="float">
            <text:p>450,00</text:p>
          </table:table-cell>
          <table:table-cell table:formula="of:=[.L453]+1" office:value-type="float" office:value="460" calcext:value-type="float">
            <text:p>460,00</text:p>
          </table:table-cell>
          <table:table-cell office:value-type="string" calcext:value-type="string">
            <text:p>x</text:p>
          </table:table-cell>
          <table:table-cell table:formula="of:=[.N453]+1" office:value-type="float" office:value="545" calcext:value-type="float">
            <text:p>545,00</text:p>
          </table:table-cell>
          <table:table-cell table:formula="of:=[.L454]*[.$O$7]" office:value-type="float" office:value="920" calcext:value-type="float">
            <text:p>920,00</text:p>
          </table:table-cell>
          <table:table-cell table:formula="of:=[.P453]+1" office:value-type="float" office:value="685" calcext:value-type="float">
            <text:p>685,00</text:p>
          </table:table-cell>
          <table:table-cell/>
          <table:table-cell table:formula="of:=[.P454]*[.$R$7]" office:value-type="float" office:value="685" calcext:value-type="float">
            <text:p>685,00</text:p>
          </table:table-cell>
          <table:table-cell table:formula="of:=[.S453]+1" office:value-type="float" office:value="446" calcext:value-type="float">
            <text:p>446,00</text:p>
          </table:table-cell>
          <table:table-cell table:formula="of:=[.S454]*[.$T$7]" office:value-type="float" office:value="446" calcext:value-type="float">
            <text:p>446,00</text:p>
          </table:table-cell>
          <table:table-cell table:number-columns-repeated="2"/>
        </table:table-row>
        <table:table-row table:style-name="ro1">
          <table:table-cell table:formula="of:=IF([.B455]=&quot;&quot;;&quot;&quot;;[.A454]+1)" office:value-type="float" office:value="455" calcext:value-type="float">
            <text:p>455</text:p>
          </table:table-cell>
          <table:table-cell office:value-type="string" calcext:value-type="string">
            <text:p>Oignon nouveau</text:p>
          </table:table-cell>
          <table:table-cell/>
          <table:table-cell office:value-type="string" calcext:value-type="string">
            <text:p>Vert</text:p>
          </table:table-cell>
          <table:table-cell office:value-type="string" calcext:value-type="string">
            <text:p>Surgelé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55];IF([.C455]=&quot;&quot;;&quot;&quot;;COM.MICROSOFT.CONCAT(&quot; (&quot;&amp;[.C455]&amp;&quot;)&quot;));IF([.D455]=&quot;&quot;;&quot;&quot;;COM.MICROSOFT.CONCAT(&quot; &quot;&amp;[.D455]));IF([.E455]=&quot;&quot;;&quot;&quot;;COM.MICROSOFT.CONCAT(&quot; &quot;&amp;[.E455]));IF([.F455]=&quot;&quot;;&quot;&quot;;COM.MICROSOFT.CONCAT(&quot;, &quot;&amp;[.F455]));IF([.G455]=&quot;&quot;;&quot;&quot;;COM.MICROSOFT.CONCAT(&quot; (&quot;&amp;[.G455]&amp;&quot;)&quot;)))" office:value-type="string" office:string-value="Oignon nouveau Vert Surgelé, Brunoise" calcext:value-type="string">
            <text:p>Oignon nouveau Vert Surgelé, Brunoise</text:p>
          </table:table-cell>
          <table:table-cell table:formula="of:=[.I454]+1" office:value-type="float" office:value="451" calcext:value-type="float">
            <text:p>451,00</text:p>
          </table:table-cell>
          <table:table-cell/>
          <table:table-cell table:formula="of:=[.I455]*[.$K$7]" office:value-type="float" office:value="451" calcext:value-type="float">
            <text:p>451,00</text:p>
          </table:table-cell>
          <table:table-cell table:formula="of:=[.L454]+1" office:value-type="float" office:value="461" calcext:value-type="float">
            <text:p>461,00</text:p>
          </table:table-cell>
          <table:table-cell office:value-type="string" calcext:value-type="string">
            <text:p>x</text:p>
          </table:table-cell>
          <table:table-cell table:formula="of:=[.N454]+1" office:value-type="float" office:value="546" calcext:value-type="float">
            <text:p>546,00</text:p>
          </table:table-cell>
          <table:table-cell table:formula="of:=[.L455]*[.$O$7]" office:value-type="float" office:value="922" calcext:value-type="float">
            <text:p>922,00</text:p>
          </table:table-cell>
          <table:table-cell table:formula="of:=[.P454]+1" office:value-type="float" office:value="686" calcext:value-type="float">
            <text:p>686,00</text:p>
          </table:table-cell>
          <table:table-cell/>
          <table:table-cell table:formula="of:=[.P455]*[.$R$7]" office:value-type="float" office:value="686" calcext:value-type="float">
            <text:p>686,00</text:p>
          </table:table-cell>
          <table:table-cell table:formula="of:=[.S454]+1" office:value-type="float" office:value="447" calcext:value-type="float">
            <text:p>447,00</text:p>
          </table:table-cell>
          <table:table-cell table:formula="of:=[.S455]*[.$T$7]" office:value-type="float" office:value="447" calcext:value-type="float">
            <text:p>447,00</text:p>
          </table:table-cell>
          <table:table-cell table:number-columns-repeated="2"/>
        </table:table-row>
        <table:table-row table:style-name="ro1">
          <table:table-cell table:formula="of:=IF([.B456]=&quot;&quot;;&quot;&quot;;[.A455]+1)" office:value-type="float" office:value="456" calcext:value-type="float">
            <text:p>456</text:p>
          </table:table-cell>
          <table:table-cell office:value-type="string" calcext:value-type="string">
            <text:p>Oignon roug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56];IF([.C456]=&quot;&quot;;&quot;&quot;;COM.MICROSOFT.CONCAT(&quot; (&quot;&amp;[.C456]&amp;&quot;)&quot;));IF([.D456]=&quot;&quot;;&quot;&quot;;COM.MICROSOFT.CONCAT(&quot; &quot;&amp;[.D456]));IF([.E456]=&quot;&quot;;&quot;&quot;;COM.MICROSOFT.CONCAT(&quot; &quot;&amp;[.E456]));IF([.F456]=&quot;&quot;;&quot;&quot;;COM.MICROSOFT.CONCAT(&quot;, &quot;&amp;[.F456]));IF([.G456]=&quot;&quot;;&quot;&quot;;COM.MICROSOFT.CONCAT(&quot; (&quot;&amp;[.G456]&amp;&quot;)&quot;)))" office:value-type="string" office:string-value="Oignon rouge Frais, Brunoise" calcext:value-type="string">
            <text:p>Oignon rouge Frais, Brunoise</text:p>
          </table:table-cell>
          <table:table-cell table:formula="of:=[.I455]+1" office:value-type="float" office:value="452" calcext:value-type="float">
            <text:p>452,00</text:p>
          </table:table-cell>
          <table:table-cell/>
          <table:table-cell table:formula="of:=[.I456]*[.$K$7]" office:value-type="float" office:value="452" calcext:value-type="float">
            <text:p>452,00</text:p>
          </table:table-cell>
          <table:table-cell table:formula="of:=[.L455]+1" office:value-type="float" office:value="462" calcext:value-type="float">
            <text:p>462,00</text:p>
          </table:table-cell>
          <table:table-cell office:value-type="string" calcext:value-type="string">
            <text:p>x</text:p>
          </table:table-cell>
          <table:table-cell table:formula="of:=[.N455]+1" office:value-type="float" office:value="547" calcext:value-type="float">
            <text:p>547,00</text:p>
          </table:table-cell>
          <table:table-cell table:formula="of:=[.L456]*[.$O$7]" office:value-type="float" office:value="924" calcext:value-type="float">
            <text:p>924,00</text:p>
          </table:table-cell>
          <table:table-cell table:formula="of:=[.P455]+1" office:value-type="float" office:value="687" calcext:value-type="float">
            <text:p>687,00</text:p>
          </table:table-cell>
          <table:table-cell/>
          <table:table-cell table:formula="of:=[.P456]*[.$R$7]" office:value-type="float" office:value="687" calcext:value-type="float">
            <text:p>687,00</text:p>
          </table:table-cell>
          <table:table-cell table:formula="of:=[.S455]+1" office:value-type="float" office:value="448" calcext:value-type="float">
            <text:p>448,00</text:p>
          </table:table-cell>
          <table:table-cell table:formula="of:=[.S456]*[.$T$7]" office:value-type="float" office:value="448" calcext:value-type="float">
            <text:p>448,00</text:p>
          </table:table-cell>
          <table:table-cell table:number-columns-repeated="2"/>
        </table:table-row>
        <table:table-row table:style-name="ro1">
          <table:table-cell table:formula="of:=IF([.B457]=&quot;&quot;;&quot;&quot;;[.A456]+1)" office:value-type="float" office:value="457" calcext:value-type="float">
            <text:p>457</text:p>
          </table:table-cell>
          <table:table-cell office:value-type="string" calcext:value-type="string">
            <text:p>Oignon surgelé</text:p>
          </table:table-cell>
          <table:table-cell table:number-columns-repeated="2"/>
          <table:table-cell office:value-type="string" calcext:value-type="string">
            <text:p>Surgelé</text:p>
          </table:table-cell>
          <table:table-cell office:value-type="string" calcext:value-type="string">
            <text:p>Emincé</text:p>
          </table:table-cell>
          <table:table-cell/>
          <table:table-cell table:formula="of:=COM.MICROSOFT.CONCAT([.B457];IF([.C457]=&quot;&quot;;&quot;&quot;;COM.MICROSOFT.CONCAT(&quot; (&quot;&amp;[.C457]&amp;&quot;)&quot;));IF([.D457]=&quot;&quot;;&quot;&quot;;COM.MICROSOFT.CONCAT(&quot; &quot;&amp;[.D457]));IF([.E457]=&quot;&quot;;&quot;&quot;;COM.MICROSOFT.CONCAT(&quot; &quot;&amp;[.E457]));IF([.F457]=&quot;&quot;;&quot;&quot;;COM.MICROSOFT.CONCAT(&quot;, &quot;&amp;[.F457]));IF([.G457]=&quot;&quot;;&quot;&quot;;COM.MICROSOFT.CONCAT(&quot; (&quot;&amp;[.G457]&amp;&quot;)&quot;)))" office:value-type="string" office:string-value="Oignon surgelé Surgelé, Emincé" calcext:value-type="string">
            <text:p>Oignon surgelé Surgelé, Emincé</text:p>
          </table:table-cell>
          <table:table-cell table:formula="of:=[.I456]+1" office:value-type="float" office:value="453" calcext:value-type="float">
            <text:p>453,00</text:p>
          </table:table-cell>
          <table:table-cell/>
          <table:table-cell table:formula="of:=[.I457]*[.$K$7]" office:value-type="float" office:value="453" calcext:value-type="float">
            <text:p>453,00</text:p>
          </table:table-cell>
          <table:table-cell table:formula="of:=[.L456]+1" office:value-type="float" office:value="463" calcext:value-type="float">
            <text:p>463,00</text:p>
          </table:table-cell>
          <table:table-cell office:value-type="string" calcext:value-type="string">
            <text:p>x</text:p>
          </table:table-cell>
          <table:table-cell table:formula="of:=[.N456]+1" office:value-type="float" office:value="548" calcext:value-type="float">
            <text:p>548,00</text:p>
          </table:table-cell>
          <table:table-cell table:formula="of:=[.L457]*[.$O$7]" office:value-type="float" office:value="926" calcext:value-type="float">
            <text:p>926,00</text:p>
          </table:table-cell>
          <table:table-cell table:formula="of:=[.P456]+1" office:value-type="float" office:value="688" calcext:value-type="float">
            <text:p>688,00</text:p>
          </table:table-cell>
          <table:table-cell/>
          <table:table-cell table:formula="of:=[.P457]*[.$R$7]" office:value-type="float" office:value="688" calcext:value-type="float">
            <text:p>688,00</text:p>
          </table:table-cell>
          <table:table-cell table:formula="of:=[.S456]+1" office:value-type="float" office:value="449" calcext:value-type="float">
            <text:p>449,00</text:p>
          </table:table-cell>
          <table:table-cell table:formula="of:=[.S457]*[.$T$7]" office:value-type="float" office:value="449" calcext:value-type="float">
            <text:p>449,00</text:p>
          </table:table-cell>
          <table:table-cell table:number-columns-repeated="2"/>
        </table:table-row>
        <table:table-row table:style-name="ro1">
          <table:table-cell table:formula="of:=IF([.B458]=&quot;&quot;;&quot;&quot;;[.A457]+1)" office:value-type="float" office:value="458" calcext:value-type="float">
            <text:p>458</text:p>
          </table:table-cell>
          <table:table-cell office:value-type="string" calcext:value-type="string">
            <text:p>Olive noire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458];IF([.C458]=&quot;&quot;;&quot;&quot;;COM.MICROSOFT.CONCAT(&quot; (&quot;&amp;[.C458]&amp;&quot;)&quot;));IF([.D458]=&quot;&quot;;&quot;&quot;;COM.MICROSOFT.CONCAT(&quot; &quot;&amp;[.D458]));IF([.E458]=&quot;&quot;;&quot;&quot;;COM.MICROSOFT.CONCAT(&quot; &quot;&amp;[.E458]));IF([.F458]=&quot;&quot;;&quot;&quot;;COM.MICROSOFT.CONCAT(&quot;, &quot;&amp;[.F458]));IF([.G458]=&quot;&quot;;&quot;&quot;;COM.MICROSOFT.CONCAT(&quot; (&quot;&amp;[.G458]&amp;&quot;)&quot;)))" office:value-type="string" office:string-value="Olive noire Chaire, Entier" calcext:value-type="string">
            <text:p>Olive noire Chaire, Entier</text:p>
          </table:table-cell>
          <table:table-cell table:formula="of:=[.I457]+1" office:value-type="float" office:value="454" calcext:value-type="float">
            <text:p>454,00</text:p>
          </table:table-cell>
          <table:table-cell/>
          <table:table-cell table:formula="of:=[.I458]*[.$K$7]" office:value-type="float" office:value="454" calcext:value-type="float">
            <text:p>454,00</text:p>
          </table:table-cell>
          <table:table-cell table:formula="of:=[.L457]+1" office:value-type="float" office:value="464" calcext:value-type="float">
            <text:p>464,00</text:p>
          </table:table-cell>
          <table:table-cell office:value-type="string" calcext:value-type="string">
            <text:p>x</text:p>
          </table:table-cell>
          <table:table-cell table:formula="of:=[.N457]+1" office:value-type="float" office:value="549" calcext:value-type="float">
            <text:p>549,00</text:p>
          </table:table-cell>
          <table:table-cell table:formula="of:=[.L458]*[.$O$7]" office:value-type="float" office:value="928" calcext:value-type="float">
            <text:p>928,00</text:p>
          </table:table-cell>
          <table:table-cell table:formula="of:=[.P457]+1" office:value-type="float" office:value="689" calcext:value-type="float">
            <text:p>689,00</text:p>
          </table:table-cell>
          <table:table-cell/>
          <table:table-cell table:formula="of:=[.P458]*[.$R$7]" office:value-type="float" office:value="689" calcext:value-type="float">
            <text:p>689,00</text:p>
          </table:table-cell>
          <table:table-cell table:formula="of:=[.S457]+1" office:value-type="float" office:value="450" calcext:value-type="float">
            <text:p>450,00</text:p>
          </table:table-cell>
          <table:table-cell table:formula="of:=[.S458]*[.$T$7]" office:value-type="float" office:value="450" calcext:value-type="float">
            <text:p>450,00</text:p>
          </table:table-cell>
          <table:table-cell table:number-columns-repeated="2"/>
        </table:table-row>
        <table:table-row table:style-name="ro1">
          <table:table-cell table:formula="of:=IF([.B459]=&quot;&quot;;&quot;&quot;;[.A458]+1)" office:value-type="float" office:value="459" calcext:value-type="float">
            <text:p>459</text:p>
          </table:table-cell>
          <table:table-cell office:value-type="string" calcext:value-type="string">
            <text:p>Olive noire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Haché</text:p>
          </table:table-cell>
          <table:table-cell/>
          <table:table-cell table:formula="of:=COM.MICROSOFT.CONCAT([.B459];IF([.C459]=&quot;&quot;;&quot;&quot;;COM.MICROSOFT.CONCAT(&quot; (&quot;&amp;[.C459]&amp;&quot;)&quot;));IF([.D459]=&quot;&quot;;&quot;&quot;;COM.MICROSOFT.CONCAT(&quot; &quot;&amp;[.D459]));IF([.E459]=&quot;&quot;;&quot;&quot;;COM.MICROSOFT.CONCAT(&quot; &quot;&amp;[.E459]));IF([.F459]=&quot;&quot;;&quot;&quot;;COM.MICROSOFT.CONCAT(&quot;, &quot;&amp;[.F459]));IF([.G459]=&quot;&quot;;&quot;&quot;;COM.MICROSOFT.CONCAT(&quot; (&quot;&amp;[.G459]&amp;&quot;)&quot;)))" office:value-type="string" office:string-value="Olive noire Chaire, Haché" calcext:value-type="string">
            <text:p>Olive noire Chaire, Haché</text:p>
          </table:table-cell>
          <table:table-cell table:formula="of:=[.I458]+1" office:value-type="float" office:value="455" calcext:value-type="float">
            <text:p>455,00</text:p>
          </table:table-cell>
          <table:table-cell/>
          <table:table-cell table:formula="of:=[.I459]*[.$K$7]" office:value-type="float" office:value="455" calcext:value-type="float">
            <text:p>455,00</text:p>
          </table:table-cell>
          <table:table-cell table:formula="of:=[.L458]+1" office:value-type="float" office:value="465" calcext:value-type="float">
            <text:p>465,00</text:p>
          </table:table-cell>
          <table:table-cell office:value-type="string" calcext:value-type="string">
            <text:p>x</text:p>
          </table:table-cell>
          <table:table-cell table:formula="of:=[.N458]+1" office:value-type="float" office:value="550" calcext:value-type="float">
            <text:p>550,00</text:p>
          </table:table-cell>
          <table:table-cell table:formula="of:=[.L459]*[.$O$7]" office:value-type="float" office:value="930" calcext:value-type="float">
            <text:p>930,00</text:p>
          </table:table-cell>
          <table:table-cell table:formula="of:=[.P458]+1" office:value-type="float" office:value="690" calcext:value-type="float">
            <text:p>690,00</text:p>
          </table:table-cell>
          <table:table-cell/>
          <table:table-cell table:formula="of:=[.P459]*[.$R$7]" office:value-type="float" office:value="690" calcext:value-type="float">
            <text:p>690,00</text:p>
          </table:table-cell>
          <table:table-cell table:formula="of:=[.S458]+1" office:value-type="float" office:value="451" calcext:value-type="float">
            <text:p>451,00</text:p>
          </table:table-cell>
          <table:table-cell table:formula="of:=[.S459]*[.$T$7]" office:value-type="float" office:value="451" calcext:value-type="float">
            <text:p>451,00</text:p>
          </table:table-cell>
          <table:table-cell table:number-columns-repeated="2"/>
        </table:table-row>
        <table:table-row table:style-name="ro1">
          <table:table-cell table:formula="of:=IF([.B460]=&quot;&quot;;&quot;&quot;;[.A459]+1)" office:value-type="float" office:value="460" calcext:value-type="float">
            <text:p>460</text:p>
          </table:table-cell>
          <table:table-cell office:value-type="string" calcext:value-type="string">
            <text:p>Olive verte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460];IF([.C460]=&quot;&quot;;&quot;&quot;;COM.MICROSOFT.CONCAT(&quot; (&quot;&amp;[.C460]&amp;&quot;)&quot;));IF([.D460]=&quot;&quot;;&quot;&quot;;COM.MICROSOFT.CONCAT(&quot; &quot;&amp;[.D460]));IF([.E460]=&quot;&quot;;&quot;&quot;;COM.MICROSOFT.CONCAT(&quot; &quot;&amp;[.E460]));IF([.F460]=&quot;&quot;;&quot;&quot;;COM.MICROSOFT.CONCAT(&quot;, &quot;&amp;[.F460]));IF([.G460]=&quot;&quot;;&quot;&quot;;COM.MICROSOFT.CONCAT(&quot; (&quot;&amp;[.G460]&amp;&quot;)&quot;)))" office:value-type="string" office:string-value="Olive verte Chaire, Entier" calcext:value-type="string">
            <text:p>Olive verte Chaire, Entier</text:p>
          </table:table-cell>
          <table:table-cell table:formula="of:=[.I459]+1" office:value-type="float" office:value="456" calcext:value-type="float">
            <text:p>456,00</text:p>
          </table:table-cell>
          <table:table-cell/>
          <table:table-cell table:formula="of:=[.I460]*[.$K$7]" office:value-type="float" office:value="456" calcext:value-type="float">
            <text:p>456,00</text:p>
          </table:table-cell>
          <table:table-cell table:formula="of:=[.L459]+1" office:value-type="float" office:value="466" calcext:value-type="float">
            <text:p>466,00</text:p>
          </table:table-cell>
          <table:table-cell office:value-type="string" calcext:value-type="string">
            <text:p>x</text:p>
          </table:table-cell>
          <table:table-cell table:formula="of:=[.N459]+1" office:value-type="float" office:value="551" calcext:value-type="float">
            <text:p>551,00</text:p>
          </table:table-cell>
          <table:table-cell table:formula="of:=[.L460]*[.$O$7]" office:value-type="float" office:value="932" calcext:value-type="float">
            <text:p>932,00</text:p>
          </table:table-cell>
          <table:table-cell table:formula="of:=[.P459]+1" office:value-type="float" office:value="691" calcext:value-type="float">
            <text:p>691,00</text:p>
          </table:table-cell>
          <table:table-cell/>
          <table:table-cell table:formula="of:=[.P460]*[.$R$7]" office:value-type="float" office:value="691" calcext:value-type="float">
            <text:p>691,00</text:p>
          </table:table-cell>
          <table:table-cell table:formula="of:=[.S459]+1" office:value-type="float" office:value="452" calcext:value-type="float">
            <text:p>452,00</text:p>
          </table:table-cell>
          <table:table-cell table:formula="of:=[.S460]*[.$T$7]" office:value-type="float" office:value="452" calcext:value-type="float">
            <text:p>452,00</text:p>
          </table:table-cell>
          <table:table-cell table:number-columns-repeated="2"/>
        </table:table-row>
        <table:table-row table:style-name="ro1">
          <table:table-cell table:formula="of:=IF([.B461]=&quot;&quot;;&quot;&quot;;[.A460]+1)" office:value-type="float" office:value="461" calcext:value-type="float">
            <text:p>461</text:p>
          </table:table-cell>
          <table:table-cell office:value-type="string" calcext:value-type="string">
            <text:p>Olive verte</text:p>
          </table:table-cell>
          <table:table-cell/>
          <table:table-cell office:value-type="string" calcext:value-type="string">
            <text:p>Chaire</text:p>
          </table:table-cell>
          <table:table-cell/>
          <table:table-cell office:value-type="string" calcext:value-type="string">
            <text:p>Haché</text:p>
          </table:table-cell>
          <table:table-cell/>
          <table:table-cell table:formula="of:=COM.MICROSOFT.CONCAT([.B461];IF([.C461]=&quot;&quot;;&quot;&quot;;COM.MICROSOFT.CONCAT(&quot; (&quot;&amp;[.C461]&amp;&quot;)&quot;));IF([.D461]=&quot;&quot;;&quot;&quot;;COM.MICROSOFT.CONCAT(&quot; &quot;&amp;[.D461]));IF([.E461]=&quot;&quot;;&quot;&quot;;COM.MICROSOFT.CONCAT(&quot; &quot;&amp;[.E461]));IF([.F461]=&quot;&quot;;&quot;&quot;;COM.MICROSOFT.CONCAT(&quot;, &quot;&amp;[.F461]));IF([.G461]=&quot;&quot;;&quot;&quot;;COM.MICROSOFT.CONCAT(&quot; (&quot;&amp;[.G461]&amp;&quot;)&quot;)))" office:value-type="string" office:string-value="Olive verte Chaire, Haché" calcext:value-type="string">
            <text:p>Olive verte Chaire, Haché</text:p>
          </table:table-cell>
          <table:table-cell table:formula="of:=[.I460]+1" office:value-type="float" office:value="457" calcext:value-type="float">
            <text:p>457,00</text:p>
          </table:table-cell>
          <table:table-cell/>
          <table:table-cell table:formula="of:=[.I461]*[.$K$7]" office:value-type="float" office:value="457" calcext:value-type="float">
            <text:p>457,00</text:p>
          </table:table-cell>
          <table:table-cell table:formula="of:=[.L460]+1" office:value-type="float" office:value="467" calcext:value-type="float">
            <text:p>467,00</text:p>
          </table:table-cell>
          <table:table-cell office:value-type="string" calcext:value-type="string">
            <text:p>x</text:p>
          </table:table-cell>
          <table:table-cell table:formula="of:=[.N460]+1" office:value-type="float" office:value="552" calcext:value-type="float">
            <text:p>552,00</text:p>
          </table:table-cell>
          <table:table-cell table:formula="of:=[.L461]*[.$O$7]" office:value-type="float" office:value="934" calcext:value-type="float">
            <text:p>934,00</text:p>
          </table:table-cell>
          <table:table-cell table:formula="of:=[.P460]+1" office:value-type="float" office:value="692" calcext:value-type="float">
            <text:p>692,00</text:p>
          </table:table-cell>
          <table:table-cell/>
          <table:table-cell table:formula="of:=[.P461]*[.$R$7]" office:value-type="float" office:value="692" calcext:value-type="float">
            <text:p>692,00</text:p>
          </table:table-cell>
          <table:table-cell table:formula="of:=[.S460]+1" office:value-type="float" office:value="453" calcext:value-type="float">
            <text:p>453,00</text:p>
          </table:table-cell>
          <table:table-cell table:formula="of:=[.S461]*[.$T$7]" office:value-type="float" office:value="453" calcext:value-type="float">
            <text:p>453,00</text:p>
          </table:table-cell>
          <table:table-cell table:number-columns-repeated="2"/>
        </table:table-row>
        <table:table-row table:style-name="ro1">
          <table:table-cell table:formula="of:=IF([.B462]=&quot;&quot;;&quot;&quot;;[.A461]+1)" office:value-type="float" office:value="462" calcext:value-type="float">
            <text:p>462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462];IF([.C462]=&quot;&quot;;&quot;&quot;;COM.MICROSOFT.CONCAT(&quot; (&quot;&amp;[.C462]&amp;&quot;)&quot;));IF([.D462]=&quot;&quot;;&quot;&quot;;COM.MICROSOFT.CONCAT(&quot; &quot;&amp;[.D462]));IF([.E462]=&quot;&quot;;&quot;&quot;;COM.MICROSOFT.CONCAT(&quot; &quot;&amp;[.E462]));IF([.F462]=&quot;&quot;;&quot;&quot;;COM.MICROSOFT.CONCAT(&quot;, &quot;&amp;[.F462]));IF([.G462]=&quot;&quot;;&quot;&quot;;COM.MICROSOFT.CONCAT(&quot; (&quot;&amp;[.G462]&amp;&quot;)&quot;)))" office:value-type="string" office:string-value="Orange Chaire Frais" calcext:value-type="string">
            <text:p>Orange Chaire Frais</text:p>
          </table:table-cell>
          <table:table-cell table:formula="of:=[.I461]+1" office:value-type="float" office:value="458" calcext:value-type="float">
            <text:p>458,00</text:p>
          </table:table-cell>
          <table:table-cell/>
          <table:table-cell table:formula="of:=[.I462]*[.$K$7]" office:value-type="float" office:value="458" calcext:value-type="float">
            <text:p>458,00</text:p>
          </table:table-cell>
          <table:table-cell table:formula="of:=[.L461]+1" office:value-type="float" office:value="468" calcext:value-type="float">
            <text:p>468,00</text:p>
          </table:table-cell>
          <table:table-cell office:value-type="string" calcext:value-type="string">
            <text:p>x</text:p>
          </table:table-cell>
          <table:table-cell table:formula="of:=[.N461]+1" office:value-type="float" office:value="553" calcext:value-type="float">
            <text:p>553,00</text:p>
          </table:table-cell>
          <table:table-cell table:formula="of:=[.L462]*[.$O$7]" office:value-type="float" office:value="936" calcext:value-type="float">
            <text:p>936,00</text:p>
          </table:table-cell>
          <table:table-cell table:formula="of:=[.P461]+1" office:value-type="float" office:value="693" calcext:value-type="float">
            <text:p>693,00</text:p>
          </table:table-cell>
          <table:table-cell/>
          <table:table-cell table:formula="of:=[.P462]*[.$R$7]" office:value-type="float" office:value="693" calcext:value-type="float">
            <text:p>693,00</text:p>
          </table:table-cell>
          <table:table-cell table:formula="of:=[.S461]+1" office:value-type="float" office:value="454" calcext:value-type="float">
            <text:p>454,00</text:p>
          </table:table-cell>
          <table:table-cell table:formula="of:=[.S462]*[.$T$7]" office:value-type="float" office:value="454" calcext:value-type="float">
            <text:p>454,00</text:p>
          </table:table-cell>
          <table:table-cell table:number-columns-repeated="2"/>
        </table:table-row>
        <table:table-row table:style-name="ro1">
          <table:table-cell table:formula="of:=IF([.B463]=&quot;&quot;;&quot;&quot;;[.A462]+1)" office:value-type="float" office:value="463" calcext:value-type="float">
            <text:p>463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63];IF([.C463]=&quot;&quot;;&quot;&quot;;COM.MICROSOFT.CONCAT(&quot; (&quot;&amp;[.C463]&amp;&quot;)&quot;));IF([.D463]=&quot;&quot;;&quot;&quot;;COM.MICROSOFT.CONCAT(&quot; &quot;&amp;[.D463]));IF([.E463]=&quot;&quot;;&quot;&quot;;COM.MICROSOFT.CONCAT(&quot; &quot;&amp;[.E463]));IF([.F463]=&quot;&quot;;&quot;&quot;;COM.MICROSOFT.CONCAT(&quot;, &quot;&amp;[.F463]));IF([.G463]=&quot;&quot;;&quot;&quot;;COM.MICROSOFT.CONCAT(&quot; (&quot;&amp;[.G463]&amp;&quot;)&quot;)))" office:value-type="string" office:string-value="Orange Écorce Frais, Brunoise" calcext:value-type="string">
            <text:p>Orange Écorce Frais, Brunoise</text:p>
          </table:table-cell>
          <table:table-cell table:formula="of:=[.I462]+1" office:value-type="float" office:value="459" calcext:value-type="float">
            <text:p>459,00</text:p>
          </table:table-cell>
          <table:table-cell/>
          <table:table-cell table:formula="of:=[.I463]*[.$K$7]" office:value-type="float" office:value="459" calcext:value-type="float">
            <text:p>459,00</text:p>
          </table:table-cell>
          <table:table-cell table:formula="of:=[.L462]+1" office:value-type="float" office:value="469" calcext:value-type="float">
            <text:p>469,00</text:p>
          </table:table-cell>
          <table:table-cell office:value-type="string" calcext:value-type="string">
            <text:p>x</text:p>
          </table:table-cell>
          <table:table-cell table:formula="of:=[.N462]+1" office:value-type="float" office:value="554" calcext:value-type="float">
            <text:p>554,00</text:p>
          </table:table-cell>
          <table:table-cell table:formula="of:=[.L463]*[.$O$7]" office:value-type="float" office:value="938" calcext:value-type="float">
            <text:p>938,00</text:p>
          </table:table-cell>
          <table:table-cell table:formula="of:=[.P462]+1" office:value-type="float" office:value="694" calcext:value-type="float">
            <text:p>694,00</text:p>
          </table:table-cell>
          <table:table-cell/>
          <table:table-cell table:formula="of:=[.P463]*[.$R$7]" office:value-type="float" office:value="694" calcext:value-type="float">
            <text:p>694,00</text:p>
          </table:table-cell>
          <table:table-cell table:formula="of:=[.S462]+1" office:value-type="float" office:value="455" calcext:value-type="float">
            <text:p>455,00</text:p>
          </table:table-cell>
          <table:table-cell table:formula="of:=[.S463]*[.$T$7]" office:value-type="float" office:value="455" calcext:value-type="float">
            <text:p>455,00</text:p>
          </table:table-cell>
          <table:table-cell table:number-columns-repeated="2"/>
        </table:table-row>
        <table:table-row table:style-name="ro1">
          <table:table-cell table:formula="of:=IF([.B464]=&quot;&quot;;&quot;&quot;;[.A463]+1)" office:value-type="float" office:value="464" calcext:value-type="float">
            <text:p>464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Écorc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64];IF([.C464]=&quot;&quot;;&quot;&quot;;COM.MICROSOFT.CONCAT(&quot; (&quot;&amp;[.C464]&amp;&quot;)&quot;));IF([.D464]=&quot;&quot;;&quot;&quot;;COM.MICROSOFT.CONCAT(&quot; &quot;&amp;[.D464]));IF([.E464]=&quot;&quot;;&quot;&quot;;COM.MICROSOFT.CONCAT(&quot; &quot;&amp;[.E464]));IF([.F464]=&quot;&quot;;&quot;&quot;;COM.MICROSOFT.CONCAT(&quot;, &quot;&amp;[.F464]));IF([.G464]=&quot;&quot;;&quot;&quot;;COM.MICROSOFT.CONCAT(&quot; (&quot;&amp;[.G464]&amp;&quot;)&quot;)))" office:value-type="string" office:string-value="Orange Écorce Sec, Poudre" calcext:value-type="string">
            <text:p>Orange Écorce Sec, Poudre</text:p>
          </table:table-cell>
          <table:table-cell table:formula="of:=[.I463]+1" office:value-type="float" office:value="460" calcext:value-type="float">
            <text:p>460,00</text:p>
          </table:table-cell>
          <table:table-cell/>
          <table:table-cell table:formula="of:=[.I464]*[.$K$7]" office:value-type="float" office:value="460" calcext:value-type="float">
            <text:p>460,00</text:p>
          </table:table-cell>
          <table:table-cell table:formula="of:=[.L463]+1" office:value-type="float" office:value="470" calcext:value-type="float">
            <text:p>470,00</text:p>
          </table:table-cell>
          <table:table-cell office:value-type="string" calcext:value-type="string">
            <text:p>x</text:p>
          </table:table-cell>
          <table:table-cell table:formula="of:=[.N463]+1" office:value-type="float" office:value="555" calcext:value-type="float">
            <text:p>555,00</text:p>
          </table:table-cell>
          <table:table-cell table:formula="of:=[.L464]*[.$O$7]" office:value-type="float" office:value="940" calcext:value-type="float">
            <text:p>940,00</text:p>
          </table:table-cell>
          <table:table-cell table:formula="of:=[.P463]+1" office:value-type="float" office:value="695" calcext:value-type="float">
            <text:p>695,00</text:p>
          </table:table-cell>
          <table:table-cell/>
          <table:table-cell table:formula="of:=[.P464]*[.$R$7]" office:value-type="float" office:value="695" calcext:value-type="float">
            <text:p>695,00</text:p>
          </table:table-cell>
          <table:table-cell table:formula="of:=[.S463]+1" office:value-type="float" office:value="456" calcext:value-type="float">
            <text:p>456,00</text:p>
          </table:table-cell>
          <table:table-cell table:formula="of:=[.S464]*[.$T$7]" office:value-type="float" office:value="456" calcext:value-type="float">
            <text:p>456,00</text:p>
          </table:table-cell>
          <table:table-cell table:number-columns-repeated="2"/>
        </table:table-row>
        <table:table-row table:style-name="ro1">
          <table:table-cell table:formula="of:=IF([.B465]=&quot;&quot;;&quot;&quot;;[.A464]+1)" office:value-type="float" office:value="465" calcext:value-type="float">
            <text:p>465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465];IF([.C465]=&quot;&quot;;&quot;&quot;;COM.MICROSOFT.CONCAT(&quot; (&quot;&amp;[.C465]&amp;&quot;)&quot;));IF([.D465]=&quot;&quot;;&quot;&quot;;COM.MICROSOFT.CONCAT(&quot; &quot;&amp;[.D465]));IF([.E465]=&quot;&quot;;&quot;&quot;;COM.MICROSOFT.CONCAT(&quot; &quot;&amp;[.E465]));IF([.F465]=&quot;&quot;;&quot;&quot;;COM.MICROSOFT.CONCAT(&quot;, &quot;&amp;[.F465]));IF([.G465]=&quot;&quot;;&quot;&quot;;COM.MICROSOFT.CONCAT(&quot; (&quot;&amp;[.G465]&amp;&quot;)&quot;)))" office:value-type="string" office:string-value="Orange Jus Frais" calcext:value-type="string">
            <text:p>Orange Jus Frais</text:p>
          </table:table-cell>
          <table:table-cell table:formula="of:=[.I464]+1" office:value-type="float" office:value="461" calcext:value-type="float">
            <text:p>461,00</text:p>
          </table:table-cell>
          <table:table-cell/>
          <table:table-cell table:formula="of:=[.I465]*[.$K$7]" office:value-type="float" office:value="461" calcext:value-type="float">
            <text:p>461,00</text:p>
          </table:table-cell>
          <table:table-cell table:formula="of:=[.L464]+1" office:value-type="float" office:value="471" calcext:value-type="float">
            <text:p>471,00</text:p>
          </table:table-cell>
          <table:table-cell office:value-type="string" calcext:value-type="string">
            <text:p>x</text:p>
          </table:table-cell>
          <table:table-cell table:formula="of:=[.N464]+1" office:value-type="float" office:value="556" calcext:value-type="float">
            <text:p>556,00</text:p>
          </table:table-cell>
          <table:table-cell table:formula="of:=[.L465]*[.$O$7]" office:value-type="float" office:value="942" calcext:value-type="float">
            <text:p>942,00</text:p>
          </table:table-cell>
          <table:table-cell table:formula="of:=[.P464]+1" office:value-type="float" office:value="696" calcext:value-type="float">
            <text:p>696,00</text:p>
          </table:table-cell>
          <table:table-cell/>
          <table:table-cell table:formula="of:=[.P465]*[.$R$7]" office:value-type="float" office:value="696" calcext:value-type="float">
            <text:p>696,00</text:p>
          </table:table-cell>
          <table:table-cell table:formula="of:=[.S464]+1" office:value-type="float" office:value="457" calcext:value-type="float">
            <text:p>457,00</text:p>
          </table:table-cell>
          <table:table-cell table:formula="of:=[.S465]*[.$T$7]" office:value-type="float" office:value="457" calcext:value-type="float">
            <text:p>457,00</text:p>
          </table:table-cell>
          <table:table-cell table:number-columns-repeated="2"/>
        </table:table-row>
        <table:table-row table:style-name="ro1">
          <table:table-cell table:formula="of:=IF([.B466]=&quot;&quot;;&quot;&quot;;[.A465]+1)" office:value-type="float" office:value="466" calcext:value-type="float">
            <text:p>466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466];IF([.C466]=&quot;&quot;;&quot;&quot;;COM.MICROSOFT.CONCAT(&quot; (&quot;&amp;[.C466]&amp;&quot;)&quot;));IF([.D466]=&quot;&quot;;&quot;&quot;;COM.MICROSOFT.CONCAT(&quot; &quot;&amp;[.D466]));IF([.E466]=&quot;&quot;;&quot;&quot;;COM.MICROSOFT.CONCAT(&quot; &quot;&amp;[.E466]));IF([.F466]=&quot;&quot;;&quot;&quot;;COM.MICROSOFT.CONCAT(&quot;, &quot;&amp;[.F466]));IF([.G466]=&quot;&quot;;&quot;&quot;;COM.MICROSOFT.CONCAT(&quot; (&quot;&amp;[.G466]&amp;&quot;)&quot;)))" office:value-type="string" office:string-value="Orange Zeste Frais, Haché" calcext:value-type="string">
            <text:p>Orange Zeste Frais, Haché</text:p>
          </table:table-cell>
          <table:table-cell table:formula="of:=[.I465]+1" office:value-type="float" office:value="462" calcext:value-type="float">
            <text:p>462,00</text:p>
          </table:table-cell>
          <table:table-cell/>
          <table:table-cell table:formula="of:=[.I466]*[.$K$7]" office:value-type="float" office:value="462" calcext:value-type="float">
            <text:p>462,00</text:p>
          </table:table-cell>
          <table:table-cell table:formula="of:=[.L465]+1" office:value-type="float" office:value="472" calcext:value-type="float">
            <text:p>472,00</text:p>
          </table:table-cell>
          <table:table-cell office:value-type="string" calcext:value-type="string">
            <text:p>x</text:p>
          </table:table-cell>
          <table:table-cell table:formula="of:=[.N465]+1" office:value-type="float" office:value="557" calcext:value-type="float">
            <text:p>557,00</text:p>
          </table:table-cell>
          <table:table-cell table:formula="of:=[.L466]*[.$O$7]" office:value-type="float" office:value="944" calcext:value-type="float">
            <text:p>944,00</text:p>
          </table:table-cell>
          <table:table-cell table:formula="of:=[.P465]+1" office:value-type="float" office:value="697" calcext:value-type="float">
            <text:p>697,00</text:p>
          </table:table-cell>
          <table:table-cell/>
          <table:table-cell table:formula="of:=[.P466]*[.$R$7]" office:value-type="float" office:value="697" calcext:value-type="float">
            <text:p>697,00</text:p>
          </table:table-cell>
          <table:table-cell table:formula="of:=[.S465]+1" office:value-type="float" office:value="458" calcext:value-type="float">
            <text:p>458,00</text:p>
          </table:table-cell>
          <table:table-cell table:formula="of:=[.S466]*[.$T$7]" office:value-type="float" office:value="458" calcext:value-type="float">
            <text:p>458,00</text:p>
          </table:table-cell>
          <table:table-cell table:number-columns-repeated="2"/>
        </table:table-row>
        <table:table-row table:style-name="ro1">
          <table:table-cell table:formula="of:=IF([.B467]=&quot;&quot;;&quot;&quot;;[.A466]+1)" office:value-type="float" office:value="467" calcext:value-type="float">
            <text:p>467</text:p>
          </table:table-cell>
          <table:table-cell office:value-type="string" calcext:value-type="string">
            <text:p>Orge perlé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467];IF([.C467]=&quot;&quot;;&quot;&quot;;COM.MICROSOFT.CONCAT(&quot; (&quot;&amp;[.C467]&amp;&quot;)&quot;));IF([.D467]=&quot;&quot;;&quot;&quot;;COM.MICROSOFT.CONCAT(&quot; &quot;&amp;[.D467]));IF([.E467]=&quot;&quot;;&quot;&quot;;COM.MICROSOFT.CONCAT(&quot; &quot;&amp;[.E467]));IF([.F467]=&quot;&quot;;&quot;&quot;;COM.MICROSOFT.CONCAT(&quot;, &quot;&amp;[.F467]));IF([.G467]=&quot;&quot;;&quot;&quot;;COM.MICROSOFT.CONCAT(&quot; (&quot;&amp;[.G467]&amp;&quot;)&quot;)))" office:value-type="string" office:string-value="Orge perlé Cuit" calcext:value-type="string">
            <text:p>Orge perlé Cuit</text:p>
          </table:table-cell>
          <table:table-cell table:formula="of:=[.I466]+1" office:value-type="float" office:value="463" calcext:value-type="float">
            <text:p>463,00</text:p>
          </table:table-cell>
          <table:table-cell/>
          <table:table-cell table:formula="of:=[.I467]*[.$K$7]" office:value-type="float" office:value="463" calcext:value-type="float">
            <text:p>463,00</text:p>
          </table:table-cell>
          <table:table-cell table:formula="of:=[.L466]+1" office:value-type="float" office:value="473" calcext:value-type="float">
            <text:p>473,00</text:p>
          </table:table-cell>
          <table:table-cell office:value-type="string" calcext:value-type="string">
            <text:p>x</text:p>
          </table:table-cell>
          <table:table-cell table:formula="of:=[.N466]+1" office:value-type="float" office:value="558" calcext:value-type="float">
            <text:p>558,00</text:p>
          </table:table-cell>
          <table:table-cell table:formula="of:=[.L467]*[.$O$7]" office:value-type="float" office:value="946" calcext:value-type="float">
            <text:p>946,00</text:p>
          </table:table-cell>
          <table:table-cell table:formula="of:=[.P466]+1" office:value-type="float" office:value="698" calcext:value-type="float">
            <text:p>698,00</text:p>
          </table:table-cell>
          <table:table-cell/>
          <table:table-cell table:formula="of:=[.P467]*[.$R$7]" office:value-type="float" office:value="698" calcext:value-type="float">
            <text:p>698,00</text:p>
          </table:table-cell>
          <table:table-cell table:formula="of:=[.S466]+1" office:value-type="float" office:value="459" calcext:value-type="float">
            <text:p>459,00</text:p>
          </table:table-cell>
          <table:table-cell table:formula="of:=[.S467]*[.$T$7]" office:value-type="float" office:value="459" calcext:value-type="float">
            <text:p>459,00</text:p>
          </table:table-cell>
          <table:table-cell table:number-columns-repeated="2"/>
        </table:table-row>
        <table:table-row table:style-name="ro1">
          <table:table-cell table:formula="of:=IF([.B468]=&quot;&quot;;&quot;&quot;;[.A467]+1)" office:value-type="float" office:value="468" calcext:value-type="float">
            <text:p>468</text:p>
          </table:table-cell>
          <table:table-cell office:value-type="string" calcext:value-type="string">
            <text:p>Orge perlé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468];IF([.C468]=&quot;&quot;;&quot;&quot;;COM.MICROSOFT.CONCAT(&quot; (&quot;&amp;[.C468]&amp;&quot;)&quot;));IF([.D468]=&quot;&quot;;&quot;&quot;;COM.MICROSOFT.CONCAT(&quot; &quot;&amp;[.D468]));IF([.E468]=&quot;&quot;;&quot;&quot;;COM.MICROSOFT.CONCAT(&quot; &quot;&amp;[.E468]));IF([.F468]=&quot;&quot;;&quot;&quot;;COM.MICROSOFT.CONCAT(&quot;, &quot;&amp;[.F468]));IF([.G468]=&quot;&quot;;&quot;&quot;;COM.MICROSOFT.CONCAT(&quot; (&quot;&amp;[.G468]&amp;&quot;)&quot;)))" office:value-type="string" office:string-value="Orge perlé Sec" calcext:value-type="string">
            <text:p>Orge perlé Sec</text:p>
          </table:table-cell>
          <table:table-cell table:formula="of:=[.I467]+1" office:value-type="float" office:value="464" calcext:value-type="float">
            <text:p>464,00</text:p>
          </table:table-cell>
          <table:table-cell/>
          <table:table-cell table:formula="of:=[.I468]*[.$K$7]" office:value-type="float" office:value="464" calcext:value-type="float">
            <text:p>464,00</text:p>
          </table:table-cell>
          <table:table-cell table:formula="of:=[.L467]+1" office:value-type="float" office:value="474" calcext:value-type="float">
            <text:p>474,00</text:p>
          </table:table-cell>
          <table:table-cell office:value-type="string" calcext:value-type="string">
            <text:p>x</text:p>
          </table:table-cell>
          <table:table-cell table:formula="of:=[.N467]+1" office:value-type="float" office:value="559" calcext:value-type="float">
            <text:p>559,00</text:p>
          </table:table-cell>
          <table:table-cell table:formula="of:=[.L468]*[.$O$7]" office:value-type="float" office:value="948" calcext:value-type="float">
            <text:p>948,00</text:p>
          </table:table-cell>
          <table:table-cell table:formula="of:=[.P467]+1" office:value-type="float" office:value="699" calcext:value-type="float">
            <text:p>699,00</text:p>
          </table:table-cell>
          <table:table-cell/>
          <table:table-cell table:formula="of:=[.P468]*[.$R$7]" office:value-type="float" office:value="699" calcext:value-type="float">
            <text:p>699,00</text:p>
          </table:table-cell>
          <table:table-cell table:formula="of:=[.S467]+1" office:value-type="float" office:value="460" calcext:value-type="float">
            <text:p>460,00</text:p>
          </table:table-cell>
          <table:table-cell table:formula="of:=[.S468]*[.$T$7]" office:value-type="float" office:value="460" calcext:value-type="float">
            <text:p>460,00</text:p>
          </table:table-cell>
          <table:table-cell table:number-columns-repeated="2"/>
        </table:table-row>
        <table:table-row table:style-name="ro1">
          <table:table-cell table:formula="of:=IF([.B469]=&quot;&quot;;&quot;&quot;;[.A468]+1)" office:value-type="float" office:value="469" calcext:value-type="float">
            <text:p>469</text:p>
          </table:table-cell>
          <table:table-cell office:value-type="string" calcext:value-type="string">
            <text:p>Origa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69];IF([.C469]=&quot;&quot;;&quot;&quot;;COM.MICROSOFT.CONCAT(&quot; (&quot;&amp;[.C469]&amp;&quot;)&quot;));IF([.D469]=&quot;&quot;;&quot;&quot;;COM.MICROSOFT.CONCAT(&quot; &quot;&amp;[.D469]));IF([.E469]=&quot;&quot;;&quot;&quot;;COM.MICROSOFT.CONCAT(&quot; &quot;&amp;[.E469]));IF([.F469]=&quot;&quot;;&quot;&quot;;COM.MICROSOFT.CONCAT(&quot;, &quot;&amp;[.F469]));IF([.G469]=&quot;&quot;;&quot;&quot;;COM.MICROSOFT.CONCAT(&quot; (&quot;&amp;[.G469]&amp;&quot;)&quot;)))" office:value-type="string" office:string-value="Origan Sec, Flocons" calcext:value-type="string">
            <text:p>Origan Sec, Flocons</text:p>
          </table:table-cell>
          <table:table-cell table:formula="of:=[.I468]+1" office:value-type="float" office:value="465" calcext:value-type="float">
            <text:p>465,00</text:p>
          </table:table-cell>
          <table:table-cell/>
          <table:table-cell table:formula="of:=[.I469]*[.$K$7]" office:value-type="float" office:value="465" calcext:value-type="float">
            <text:p>465,00</text:p>
          </table:table-cell>
          <table:table-cell table:formula="of:=[.L468]+1" office:value-type="float" office:value="475" calcext:value-type="float">
            <text:p>475,00</text:p>
          </table:table-cell>
          <table:table-cell office:value-type="string" calcext:value-type="string">
            <text:p>x</text:p>
          </table:table-cell>
          <table:table-cell table:formula="of:=[.N468]+1" office:value-type="float" office:value="560" calcext:value-type="float">
            <text:p>560,00</text:p>
          </table:table-cell>
          <table:table-cell table:formula="of:=[.L469]*[.$O$7]" office:value-type="float" office:value="950" calcext:value-type="float">
            <text:p>950,00</text:p>
          </table:table-cell>
          <table:table-cell table:formula="of:=[.P468]+1" office:value-type="float" office:value="700" calcext:value-type="float">
            <text:p>700,00</text:p>
          </table:table-cell>
          <table:table-cell/>
          <table:table-cell table:formula="of:=[.P469]*[.$R$7]" office:value-type="float" office:value="700" calcext:value-type="float">
            <text:p>700,00</text:p>
          </table:table-cell>
          <table:table-cell table:formula="of:=[.S468]+1" office:value-type="float" office:value="461" calcext:value-type="float">
            <text:p>461,00</text:p>
          </table:table-cell>
          <table:table-cell table:formula="of:=[.S469]*[.$T$7]" office:value-type="float" office:value="461" calcext:value-type="float">
            <text:p>461,00</text:p>
          </table:table-cell>
          <table:table-cell table:number-columns-repeated="2"/>
        </table:table-row>
        <table:table-row table:style-name="ro1">
          <table:table-cell table:formula="of:=IF([.B470]=&quot;&quot;;&quot;&quot;;[.A469]+1)" office:value-type="float" office:value="470" calcext:value-type="float">
            <text:p>470</text:p>
          </table:table-cell>
          <table:table-cell office:value-type="string" calcext:value-type="string">
            <text:p>Ort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70];IF([.C470]=&quot;&quot;;&quot;&quot;;COM.MICROSOFT.CONCAT(&quot; (&quot;&amp;[.C470]&amp;&quot;)&quot;));IF([.D470]=&quot;&quot;;&quot;&quot;;COM.MICROSOFT.CONCAT(&quot; &quot;&amp;[.D470]));IF([.E470]=&quot;&quot;;&quot;&quot;;COM.MICROSOFT.CONCAT(&quot; &quot;&amp;[.E470]));IF([.F470]=&quot;&quot;;&quot;&quot;;COM.MICROSOFT.CONCAT(&quot;, &quot;&amp;[.F470]));IF([.G470]=&quot;&quot;;&quot;&quot;;COM.MICROSOFT.CONCAT(&quot; (&quot;&amp;[.G470]&amp;&quot;)&quot;)))" office:value-type="string" office:string-value="Orti Sec, Flocons" calcext:value-type="string">
            <text:p>Orti Sec, Flocons</text:p>
          </table:table-cell>
          <table:table-cell table:formula="of:=[.I469]+1" office:value-type="float" office:value="466" calcext:value-type="float">
            <text:p>466,00</text:p>
          </table:table-cell>
          <table:table-cell/>
          <table:table-cell table:formula="of:=[.I470]*[.$K$7]" office:value-type="float" office:value="466" calcext:value-type="float">
            <text:p>466,00</text:p>
          </table:table-cell>
          <table:table-cell table:formula="of:=[.L469]+1" office:value-type="float" office:value="476" calcext:value-type="float">
            <text:p>476,00</text:p>
          </table:table-cell>
          <table:table-cell office:value-type="string" calcext:value-type="string">
            <text:p>x</text:p>
          </table:table-cell>
          <table:table-cell table:formula="of:=[.N469]+1" office:value-type="float" office:value="561" calcext:value-type="float">
            <text:p>561,00</text:p>
          </table:table-cell>
          <table:table-cell table:formula="of:=[.L470]*[.$O$7]" office:value-type="float" office:value="952" calcext:value-type="float">
            <text:p>952,00</text:p>
          </table:table-cell>
          <table:table-cell table:formula="of:=[.P469]+1" office:value-type="float" office:value="701" calcext:value-type="float">
            <text:p>701,00</text:p>
          </table:table-cell>
          <table:table-cell/>
          <table:table-cell table:formula="of:=[.P470]*[.$R$7]" office:value-type="float" office:value="701" calcext:value-type="float">
            <text:p>701,00</text:p>
          </table:table-cell>
          <table:table-cell table:formula="of:=[.S469]+1" office:value-type="float" office:value="462" calcext:value-type="float">
            <text:p>462,00</text:p>
          </table:table-cell>
          <table:table-cell table:formula="of:=[.S470]*[.$T$7]" office:value-type="float" office:value="462" calcext:value-type="float">
            <text:p>462,00</text:p>
          </table:table-cell>
          <table:table-cell table:number-columns-repeated="2"/>
        </table:table-row>
        <table:table-row table:style-name="ro1">
          <table:table-cell table:formula="of:=IF([.B471]=&quot;&quot;;&quot;&quot;;[.A470]+1)" office:value-type="float" office:value="471" calcext:value-type="float">
            <text:p>471</text:p>
          </table:table-cell>
          <table:table-cell office:value-type="string" calcext:value-type="string">
            <text:p>Oseill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71];IF([.C471]=&quot;&quot;;&quot;&quot;;COM.MICROSOFT.CONCAT(&quot; (&quot;&amp;[.C471]&amp;&quot;)&quot;));IF([.D471]=&quot;&quot;;&quot;&quot;;COM.MICROSOFT.CONCAT(&quot; &quot;&amp;[.D471]));IF([.E471]=&quot;&quot;;&quot;&quot;;COM.MICROSOFT.CONCAT(&quot; &quot;&amp;[.E471]));IF([.F471]=&quot;&quot;;&quot;&quot;;COM.MICROSOFT.CONCAT(&quot;, &quot;&amp;[.F471]));IF([.G471]=&quot;&quot;;&quot;&quot;;COM.MICROSOFT.CONCAT(&quot; (&quot;&amp;[.G471]&amp;&quot;)&quot;)))" office:value-type="string" office:string-value="Oseille Frais, Brunoise" calcext:value-type="string">
            <text:p>Oseille Frais, Brunoise</text:p>
          </table:table-cell>
          <table:table-cell table:formula="of:=[.I470]+1" office:value-type="float" office:value="467" calcext:value-type="float">
            <text:p>467,00</text:p>
          </table:table-cell>
          <table:table-cell/>
          <table:table-cell table:formula="of:=[.I471]*[.$K$7]" office:value-type="float" office:value="467" calcext:value-type="float">
            <text:p>467,00</text:p>
          </table:table-cell>
          <table:table-cell table:formula="of:=[.L470]+1" office:value-type="float" office:value="477" calcext:value-type="float">
            <text:p>477,00</text:p>
          </table:table-cell>
          <table:table-cell office:value-type="string" calcext:value-type="string">
            <text:p>x</text:p>
          </table:table-cell>
          <table:table-cell table:formula="of:=[.N470]+1" office:value-type="float" office:value="562" calcext:value-type="float">
            <text:p>562,00</text:p>
          </table:table-cell>
          <table:table-cell table:formula="of:=[.L471]*[.$O$7]" office:value-type="float" office:value="954" calcext:value-type="float">
            <text:p>954,00</text:p>
          </table:table-cell>
          <table:table-cell table:formula="of:=[.P470]+1" office:value-type="float" office:value="702" calcext:value-type="float">
            <text:p>702,00</text:p>
          </table:table-cell>
          <table:table-cell/>
          <table:table-cell table:formula="of:=[.P471]*[.$R$7]" office:value-type="float" office:value="702" calcext:value-type="float">
            <text:p>702,00</text:p>
          </table:table-cell>
          <table:table-cell table:formula="of:=[.S470]+1" office:value-type="float" office:value="463" calcext:value-type="float">
            <text:p>463,00</text:p>
          </table:table-cell>
          <table:table-cell table:formula="of:=[.S471]*[.$T$7]" office:value-type="float" office:value="463" calcext:value-type="float">
            <text:p>463,00</text:p>
          </table:table-cell>
          <table:table-cell table:number-columns-repeated="2"/>
        </table:table-row>
        <table:table-row table:style-name="ro1">
          <table:table-cell table:formula="of:=IF([.B472]=&quot;&quot;;&quot;&quot;;[.A471]+1)" office:value-type="float" office:value="472" calcext:value-type="float">
            <text:p>472</text:p>
          </table:table-cell>
          <table:table-cell office:value-type="string" calcext:value-type="string">
            <text:p>Pancetta</text:p>
          </table:table-cell>
          <table:table-cell table:number-columns-repeated="3"/>
          <table:table-cell office:value-type="string" calcext:value-type="string">
            <text:p>Brunoise</text:p>
          </table:table-cell>
          <table:table-cell/>
          <table:table-cell table:formula="of:=COM.MICROSOFT.CONCAT([.B472];IF([.C472]=&quot;&quot;;&quot;&quot;;COM.MICROSOFT.CONCAT(&quot; (&quot;&amp;[.C472]&amp;&quot;)&quot;));IF([.D472]=&quot;&quot;;&quot;&quot;;COM.MICROSOFT.CONCAT(&quot; &quot;&amp;[.D472]));IF([.E472]=&quot;&quot;;&quot;&quot;;COM.MICROSOFT.CONCAT(&quot; &quot;&amp;[.E472]));IF([.F472]=&quot;&quot;;&quot;&quot;;COM.MICROSOFT.CONCAT(&quot;, &quot;&amp;[.F472]));IF([.G472]=&quot;&quot;;&quot;&quot;;COM.MICROSOFT.CONCAT(&quot; (&quot;&amp;[.G472]&amp;&quot;)&quot;)))" office:value-type="string" office:string-value="Pancetta, Brunoise" calcext:value-type="string">
            <text:p>Pancetta, Brunoise</text:p>
          </table:table-cell>
          <table:table-cell table:formula="of:=[.I471]+1" office:value-type="float" office:value="468" calcext:value-type="float">
            <text:p>468,00</text:p>
          </table:table-cell>
          <table:table-cell/>
          <table:table-cell table:formula="of:=[.I472]*[.$K$7]" office:value-type="float" office:value="468" calcext:value-type="float">
            <text:p>468,00</text:p>
          </table:table-cell>
          <table:table-cell table:formula="of:=[.L471]+1" office:value-type="float" office:value="478" calcext:value-type="float">
            <text:p>478,00</text:p>
          </table:table-cell>
          <table:table-cell office:value-type="string" calcext:value-type="string">
            <text:p>x</text:p>
          </table:table-cell>
          <table:table-cell table:formula="of:=[.N471]+1" office:value-type="float" office:value="563" calcext:value-type="float">
            <text:p>563,00</text:p>
          </table:table-cell>
          <table:table-cell table:formula="of:=[.L472]*[.$O$7]" office:value-type="float" office:value="956" calcext:value-type="float">
            <text:p>956,00</text:p>
          </table:table-cell>
          <table:table-cell table:formula="of:=[.P471]+1" office:value-type="float" office:value="703" calcext:value-type="float">
            <text:p>703,00</text:p>
          </table:table-cell>
          <table:table-cell/>
          <table:table-cell table:formula="of:=[.P472]*[.$R$7]" office:value-type="float" office:value="703" calcext:value-type="float">
            <text:p>703,00</text:p>
          </table:table-cell>
          <table:table-cell table:formula="of:=[.S471]+1" office:value-type="float" office:value="464" calcext:value-type="float">
            <text:p>464,00</text:p>
          </table:table-cell>
          <table:table-cell table:formula="of:=[.S472]*[.$T$7]" office:value-type="float" office:value="464" calcext:value-type="float">
            <text:p>464,00</text:p>
          </table:table-cell>
          <table:table-cell table:number-columns-repeated="2"/>
        </table:table-row>
        <table:table-row table:style-name="ro1">
          <table:table-cell table:formula="of:=IF([.B473]=&quot;&quot;;&quot;&quot;;[.A472]+1)" office:value-type="float" office:value="473" calcext:value-type="float">
            <text:p>473</text:p>
          </table:table-cell>
          <table:table-cell office:value-type="string" calcext:value-type="string">
            <text:p>Papaye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73];IF([.C473]=&quot;&quot;;&quot;&quot;;COM.MICROSOFT.CONCAT(&quot; (&quot;&amp;[.C473]&amp;&quot;)&quot;));IF([.D473]=&quot;&quot;;&quot;&quot;;COM.MICROSOFT.CONCAT(&quot; &quot;&amp;[.D473]));IF([.E473]=&quot;&quot;;&quot;&quot;;COM.MICROSOFT.CONCAT(&quot; &quot;&amp;[.E473]));IF([.F473]=&quot;&quot;;&quot;&quot;;COM.MICROSOFT.CONCAT(&quot;, &quot;&amp;[.F473]));IF([.G473]=&quot;&quot;;&quot;&quot;;COM.MICROSOFT.CONCAT(&quot; (&quot;&amp;[.G473]&amp;&quot;)&quot;)))" office:value-type="string" office:string-value="Papaye (Petit) Chaire Frais, Brunoise" calcext:value-type="string">
            <text:p>Papaye (Petit) Chaire Frais, Brunoise</text:p>
          </table:table-cell>
          <table:table-cell table:formula="of:=[.I472]+1" office:value-type="float" office:value="469" calcext:value-type="float">
            <text:p>469,00</text:p>
          </table:table-cell>
          <table:table-cell/>
          <table:table-cell table:formula="of:=[.I473]*[.$K$7]" office:value-type="float" office:value="469" calcext:value-type="float">
            <text:p>469,00</text:p>
          </table:table-cell>
          <table:table-cell table:formula="of:=[.L472]+1" office:value-type="float" office:value="479" calcext:value-type="float">
            <text:p>479,00</text:p>
          </table:table-cell>
          <table:table-cell office:value-type="string" calcext:value-type="string">
            <text:p>x</text:p>
          </table:table-cell>
          <table:table-cell table:formula="of:=[.N472]+1" office:value-type="float" office:value="564" calcext:value-type="float">
            <text:p>564,00</text:p>
          </table:table-cell>
          <table:table-cell table:formula="of:=[.L473]*[.$O$7]" office:value-type="float" office:value="958" calcext:value-type="float">
            <text:p>958,00</text:p>
          </table:table-cell>
          <table:table-cell table:formula="of:=[.P472]+1" office:value-type="float" office:value="704" calcext:value-type="float">
            <text:p>704,00</text:p>
          </table:table-cell>
          <table:table-cell/>
          <table:table-cell table:formula="of:=[.P473]*[.$R$7]" office:value-type="float" office:value="704" calcext:value-type="float">
            <text:p>704,00</text:p>
          </table:table-cell>
          <table:table-cell table:formula="of:=[.S472]+1" office:value-type="float" office:value="465" calcext:value-type="float">
            <text:p>465,00</text:p>
          </table:table-cell>
          <table:table-cell table:formula="of:=[.S473]*[.$T$7]" office:value-type="float" office:value="465" calcext:value-type="float">
            <text:p>465,00</text:p>
          </table:table-cell>
          <table:table-cell table:number-columns-repeated="2"/>
        </table:table-row>
        <table:table-row table:style-name="ro1">
          <table:table-cell table:formula="of:=IF([.B474]=&quot;&quot;;&quot;&quot;;[.A473]+1)" office:value-type="float" office:value="474" calcext:value-type="float">
            <text:p>474</text:p>
          </table:table-cell>
          <table:table-cell office:value-type="string" calcext:value-type="string">
            <text:p>Paprika fumé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74];IF([.C474]=&quot;&quot;;&quot;&quot;;COM.MICROSOFT.CONCAT(&quot; (&quot;&amp;[.C474]&amp;&quot;)&quot;));IF([.D474]=&quot;&quot;;&quot;&quot;;COM.MICROSOFT.CONCAT(&quot; &quot;&amp;[.D474]));IF([.E474]=&quot;&quot;;&quot;&quot;;COM.MICROSOFT.CONCAT(&quot; &quot;&amp;[.E474]));IF([.F474]=&quot;&quot;;&quot;&quot;;COM.MICROSOFT.CONCAT(&quot;, &quot;&amp;[.F474]));IF([.G474]=&quot;&quot;;&quot;&quot;;COM.MICROSOFT.CONCAT(&quot; (&quot;&amp;[.G474]&amp;&quot;)&quot;)))" office:value-type="string" office:string-value="Paprika fumé Sec, Poudre" calcext:value-type="string">
            <text:p>Paprika fumé Sec, Poudre</text:p>
          </table:table-cell>
          <table:table-cell table:formula="of:=[.I473]+1" office:value-type="float" office:value="470" calcext:value-type="float">
            <text:p>470,00</text:p>
          </table:table-cell>
          <table:table-cell/>
          <table:table-cell table:formula="of:=[.I474]*[.$K$7]" office:value-type="float" office:value="470" calcext:value-type="float">
            <text:p>470,00</text:p>
          </table:table-cell>
          <table:table-cell table:formula="of:=[.L473]+1" office:value-type="float" office:value="480" calcext:value-type="float">
            <text:p>480,00</text:p>
          </table:table-cell>
          <table:table-cell office:value-type="string" calcext:value-type="string">
            <text:p>x</text:p>
          </table:table-cell>
          <table:table-cell table:formula="of:=[.N473]+1" office:value-type="float" office:value="565" calcext:value-type="float">
            <text:p>565,00</text:p>
          </table:table-cell>
          <table:table-cell table:formula="of:=[.L474]*[.$O$7]" office:value-type="float" office:value="960" calcext:value-type="float">
            <text:p>960,00</text:p>
          </table:table-cell>
          <table:table-cell table:formula="of:=[.P473]+1" office:value-type="float" office:value="705" calcext:value-type="float">
            <text:p>705,00</text:p>
          </table:table-cell>
          <table:table-cell/>
          <table:table-cell table:formula="of:=[.P474]*[.$R$7]" office:value-type="float" office:value="705" calcext:value-type="float">
            <text:p>705,00</text:p>
          </table:table-cell>
          <table:table-cell table:formula="of:=[.S473]+1" office:value-type="float" office:value="466" calcext:value-type="float">
            <text:p>466,00</text:p>
          </table:table-cell>
          <table:table-cell table:formula="of:=[.S474]*[.$T$7]" office:value-type="float" office:value="466" calcext:value-type="float">
            <text:p>466,00</text:p>
          </table:table-cell>
          <table:table-cell table:number-columns-repeated="2"/>
        </table:table-row>
        <table:table-row table:style-name="ro1">
          <table:table-cell table:formula="of:=IF([.B475]=&quot;&quot;;&quot;&quot;;[.A474]+1)" office:value-type="float" office:value="475" calcext:value-type="float">
            <text:p>475</text:p>
          </table:table-cell>
          <table:table-cell office:value-type="string" calcext:value-type="string">
            <text:p>Parmigianno Regiano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75];IF([.C475]=&quot;&quot;;&quot;&quot;;COM.MICROSOFT.CONCAT(&quot; (&quot;&amp;[.C475]&amp;&quot;)&quot;));IF([.D475]=&quot;&quot;;&quot;&quot;;COM.MICROSOFT.CONCAT(&quot; &quot;&amp;[.D475]));IF([.E475]=&quot;&quot;;&quot;&quot;;COM.MICROSOFT.CONCAT(&quot; &quot;&amp;[.E475]));IF([.F475]=&quot;&quot;;&quot;&quot;;COM.MICROSOFT.CONCAT(&quot;, &quot;&amp;[.F475]));IF([.G475]=&quot;&quot;;&quot;&quot;;COM.MICROSOFT.CONCAT(&quot; (&quot;&amp;[.G475]&amp;&quot;)&quot;)))" office:value-type="string" office:string-value="Parmigianno Regiano, Poudre" calcext:value-type="string">
            <text:p>Parmigianno Regiano, Poudre</text:p>
          </table:table-cell>
          <table:table-cell table:formula="of:=[.I474]+1" office:value-type="float" office:value="471" calcext:value-type="float">
            <text:p>471,00</text:p>
          </table:table-cell>
          <table:table-cell/>
          <table:table-cell table:formula="of:=[.I475]*[.$K$7]" office:value-type="float" office:value="471" calcext:value-type="float">
            <text:p>471,00</text:p>
          </table:table-cell>
          <table:table-cell table:formula="of:=[.L474]+1" office:value-type="float" office:value="481" calcext:value-type="float">
            <text:p>481,00</text:p>
          </table:table-cell>
          <table:table-cell office:value-type="string" calcext:value-type="string">
            <text:p>x</text:p>
          </table:table-cell>
          <table:table-cell table:formula="of:=[.N474]+1" office:value-type="float" office:value="566" calcext:value-type="float">
            <text:p>566,00</text:p>
          </table:table-cell>
          <table:table-cell table:formula="of:=[.L475]*[.$O$7]" office:value-type="float" office:value="962" calcext:value-type="float">
            <text:p>962,00</text:p>
          </table:table-cell>
          <table:table-cell table:formula="of:=[.P474]+1" office:value-type="float" office:value="706" calcext:value-type="float">
            <text:p>706,00</text:p>
          </table:table-cell>
          <table:table-cell/>
          <table:table-cell table:formula="of:=[.P475]*[.$R$7]" office:value-type="float" office:value="706" calcext:value-type="float">
            <text:p>706,00</text:p>
          </table:table-cell>
          <table:table-cell table:formula="of:=[.S474]+1" office:value-type="float" office:value="467" calcext:value-type="float">
            <text:p>467,00</text:p>
          </table:table-cell>
          <table:table-cell table:formula="of:=[.S475]*[.$T$7]" office:value-type="float" office:value="467" calcext:value-type="float">
            <text:p>467,00</text:p>
          </table:table-cell>
          <table:table-cell table:number-columns-repeated="2"/>
        </table:table-row>
        <table:table-row table:style-name="ro1">
          <table:table-cell table:formula="of:=IF([.B476]=&quot;&quot;;&quot;&quot;;[.A475]+1)" office:value-type="float" office:value="476" calcext:value-type="float">
            <text:p>476</text:p>
          </table:table-cell>
          <table:table-cell office:value-type="string" calcext:value-type="string">
            <text:p>Passata sans sel, sans basilic, sans huil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476];IF([.C476]=&quot;&quot;;&quot;&quot;;COM.MICROSOFT.CONCAT(&quot; (&quot;&amp;[.C476]&amp;&quot;)&quot;));IF([.D476]=&quot;&quot;;&quot;&quot;;COM.MICROSOFT.CONCAT(&quot; &quot;&amp;[.D476]));IF([.E476]=&quot;&quot;;&quot;&quot;;COM.MICROSOFT.CONCAT(&quot; &quot;&amp;[.E476]));IF([.F476]=&quot;&quot;;&quot;&quot;;COM.MICROSOFT.CONCAT(&quot;, &quot;&amp;[.F476]));IF([.G476]=&quot;&quot;;&quot;&quot;;COM.MICROSOFT.CONCAT(&quot; (&quot;&amp;[.G476]&amp;&quot;)&quot;)))" office:value-type="string" office:string-value="Passata sans sel, sans basilic, sans huile (Maison)" calcext:value-type="string">
            <text:p>Passata sans sel, sans basilic, sans huile (Maison)</text:p>
          </table:table-cell>
          <table:table-cell table:formula="of:=[.I475]+1" office:value-type="float" office:value="472" calcext:value-type="float">
            <text:p>472,00</text:p>
          </table:table-cell>
          <table:table-cell/>
          <table:table-cell table:formula="of:=[.I476]*[.$K$7]" office:value-type="float" office:value="472" calcext:value-type="float">
            <text:p>472,00</text:p>
          </table:table-cell>
          <table:table-cell table:formula="of:=[.L475]+1" office:value-type="float" office:value="482" calcext:value-type="float">
            <text:p>482,00</text:p>
          </table:table-cell>
          <table:table-cell office:value-type="string" calcext:value-type="string">
            <text:p>x</text:p>
          </table:table-cell>
          <table:table-cell table:formula="of:=[.N475]+1" office:value-type="float" office:value="567" calcext:value-type="float">
            <text:p>567,00</text:p>
          </table:table-cell>
          <table:table-cell table:formula="of:=[.L476]*[.$O$7]" office:value-type="float" office:value="964" calcext:value-type="float">
            <text:p>964,00</text:p>
          </table:table-cell>
          <table:table-cell table:formula="of:=[.P475]+1" office:value-type="float" office:value="707" calcext:value-type="float">
            <text:p>707,00</text:p>
          </table:table-cell>
          <table:table-cell/>
          <table:table-cell table:formula="of:=[.P476]*[.$R$7]" office:value-type="float" office:value="707" calcext:value-type="float">
            <text:p>707,00</text:p>
          </table:table-cell>
          <table:table-cell table:formula="of:=[.S475]+1" office:value-type="float" office:value="468" calcext:value-type="float">
            <text:p>468,00</text:p>
          </table:table-cell>
          <table:table-cell table:formula="of:=[.S476]*[.$T$7]" office:value-type="float" office:value="468" calcext:value-type="float">
            <text:p>468,00</text:p>
          </table:table-cell>
          <table:table-cell table:number-columns-repeated="2"/>
        </table:table-row>
        <table:table-row table:style-name="ro1">
          <table:table-cell table:formula="of:=IF([.B477]=&quot;&quot;;&quot;&quot;;[.A476]+1)" office:value-type="float" office:value="477" calcext:value-type="float">
            <text:p>477</text:p>
          </table:table-cell>
          <table:table-cell office:value-type="string" calcext:value-type="string">
            <text:p>Pastèqu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477];IF([.C477]=&quot;&quot;;&quot;&quot;;COM.MICROSOFT.CONCAT(&quot; (&quot;&amp;[.C477]&amp;&quot;)&quot;));IF([.D477]=&quot;&quot;;&quot;&quot;;COM.MICROSOFT.CONCAT(&quot; &quot;&amp;[.D477]));IF([.E477]=&quot;&quot;;&quot;&quot;;COM.MICROSOFT.CONCAT(&quot; &quot;&amp;[.E477]));IF([.F477]=&quot;&quot;;&quot;&quot;;COM.MICROSOFT.CONCAT(&quot;, &quot;&amp;[.F477]));IF([.G477]=&quot;&quot;;&quot;&quot;;COM.MICROSOFT.CONCAT(&quot; (&quot;&amp;[.G477]&amp;&quot;)&quot;)))" office:value-type="string" office:string-value="Pastèque Frais, Purée" calcext:value-type="string">
            <text:p>Pastèque Frais, Purée</text:p>
          </table:table-cell>
          <table:table-cell table:formula="of:=[.I476]+1" office:value-type="float" office:value="473" calcext:value-type="float">
            <text:p>473,00</text:p>
          </table:table-cell>
          <table:table-cell/>
          <table:table-cell table:formula="of:=[.I477]*[.$K$7]" office:value-type="float" office:value="473" calcext:value-type="float">
            <text:p>473,00</text:p>
          </table:table-cell>
          <table:table-cell table:formula="of:=[.L476]+1" office:value-type="float" office:value="483" calcext:value-type="float">
            <text:p>483,00</text:p>
          </table:table-cell>
          <table:table-cell office:value-type="string" calcext:value-type="string">
            <text:p>x</text:p>
          </table:table-cell>
          <table:table-cell table:formula="of:=[.N476]+1" office:value-type="float" office:value="568" calcext:value-type="float">
            <text:p>568,00</text:p>
          </table:table-cell>
          <table:table-cell table:formula="of:=[.L477]*[.$O$7]" office:value-type="float" office:value="966" calcext:value-type="float">
            <text:p>966,00</text:p>
          </table:table-cell>
          <table:table-cell table:formula="of:=[.P476]+1" office:value-type="float" office:value="708" calcext:value-type="float">
            <text:p>708,00</text:p>
          </table:table-cell>
          <table:table-cell/>
          <table:table-cell table:formula="of:=[.P477]*[.$R$7]" office:value-type="float" office:value="708" calcext:value-type="float">
            <text:p>708,00</text:p>
          </table:table-cell>
          <table:table-cell table:formula="of:=[.S476]+1" office:value-type="float" office:value="469" calcext:value-type="float">
            <text:p>469,00</text:p>
          </table:table-cell>
          <table:table-cell table:formula="of:=[.S477]*[.$T$7]" office:value-type="float" office:value="469" calcext:value-type="float">
            <text:p>469,00</text:p>
          </table:table-cell>
          <table:table-cell table:number-columns-repeated="2"/>
        </table:table-row>
        <table:table-row table:style-name="ro1">
          <table:table-cell table:formula="of:=IF([.B478]=&quot;&quot;;&quot;&quot;;[.A477]+1)" office:value-type="float" office:value="478" calcext:value-type="float">
            <text:p>478</text:p>
          </table:table-cell>
          <table:table-cell office:value-type="string" calcext:value-type="string">
            <text:p>Patate douc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478];IF([.C478]=&quot;&quot;;&quot;&quot;;COM.MICROSOFT.CONCAT(&quot; (&quot;&amp;[.C478]&amp;&quot;)&quot;));IF([.D478]=&quot;&quot;;&quot;&quot;;COM.MICROSOFT.CONCAT(&quot; &quot;&amp;[.D478]));IF([.E478]=&quot;&quot;;&quot;&quot;;COM.MICROSOFT.CONCAT(&quot; &quot;&amp;[.E478]));IF([.F478]=&quot;&quot;;&quot;&quot;;COM.MICROSOFT.CONCAT(&quot;, &quot;&amp;[.F478]));IF([.G478]=&quot;&quot;;&quot;&quot;;COM.MICROSOFT.CONCAT(&quot; (&quot;&amp;[.G478]&amp;&quot;)&quot;)))" office:value-type="string" office:string-value="Patate douce Frais, Purée" calcext:value-type="string">
            <text:p>Patate douce Frais, Purée</text:p>
          </table:table-cell>
          <table:table-cell table:formula="of:=[.I477]+1" office:value-type="float" office:value="474" calcext:value-type="float">
            <text:p>474,00</text:p>
          </table:table-cell>
          <table:table-cell/>
          <table:table-cell table:formula="of:=[.I478]*[.$K$7]" office:value-type="float" office:value="474" calcext:value-type="float">
            <text:p>474,00</text:p>
          </table:table-cell>
          <table:table-cell table:formula="of:=[.L477]+1" office:value-type="float" office:value="484" calcext:value-type="float">
            <text:p>484,00</text:p>
          </table:table-cell>
          <table:table-cell office:value-type="string" calcext:value-type="string">
            <text:p>x</text:p>
          </table:table-cell>
          <table:table-cell table:formula="of:=[.N477]+1" office:value-type="float" office:value="569" calcext:value-type="float">
            <text:p>569,00</text:p>
          </table:table-cell>
          <table:table-cell table:formula="of:=[.L478]*[.$O$7]" office:value-type="float" office:value="968" calcext:value-type="float">
            <text:p>968,00</text:p>
          </table:table-cell>
          <table:table-cell table:formula="of:=[.P477]+1" office:value-type="float" office:value="709" calcext:value-type="float">
            <text:p>709,00</text:p>
          </table:table-cell>
          <table:table-cell/>
          <table:table-cell table:formula="of:=[.P478]*[.$R$7]" office:value-type="float" office:value="709" calcext:value-type="float">
            <text:p>709,00</text:p>
          </table:table-cell>
          <table:table-cell table:formula="of:=[.S477]+1" office:value-type="float" office:value="470" calcext:value-type="float">
            <text:p>470,00</text:p>
          </table:table-cell>
          <table:table-cell table:formula="of:=[.S478]*[.$T$7]" office:value-type="float" office:value="470" calcext:value-type="float">
            <text:p>470,00</text:p>
          </table:table-cell>
          <table:table-cell table:number-columns-repeated="2"/>
        </table:table-row>
        <table:table-row table:style-name="ro1">
          <table:table-cell table:formula="of:=IF([.B479]=&quot;&quot;;&quot;&quot;;[.A478]+1)" office:value-type="float" office:value="479" calcext:value-type="float">
            <text:p>479</text:p>
          </table:table-cell>
          <table:table-cell office:value-type="string" calcext:value-type="string">
            <text:p>Patate douc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479];IF([.C479]=&quot;&quot;;&quot;&quot;;COM.MICROSOFT.CONCAT(&quot; (&quot;&amp;[.C479]&amp;&quot;)&quot;));IF([.D479]=&quot;&quot;;&quot;&quot;;COM.MICROSOFT.CONCAT(&quot; &quot;&amp;[.D479]));IF([.E479]=&quot;&quot;;&quot;&quot;;COM.MICROSOFT.CONCAT(&quot; &quot;&amp;[.E479]));IF([.F479]=&quot;&quot;;&quot;&quot;;COM.MICROSOFT.CONCAT(&quot;, &quot;&amp;[.F479]));IF([.G479]=&quot;&quot;;&quot;&quot;;COM.MICROSOFT.CONCAT(&quot; (&quot;&amp;[.G479]&amp;&quot;)&quot;)))" office:value-type="string" office:string-value="Patate douce Frais, Râpé" calcext:value-type="string">
            <text:p>Patate douce Frais, Râpé</text:p>
          </table:table-cell>
          <table:table-cell table:formula="of:=[.I478]+1" office:value-type="float" office:value="475" calcext:value-type="float">
            <text:p>475,00</text:p>
          </table:table-cell>
          <table:table-cell/>
          <table:table-cell table:formula="of:=[.I479]*[.$K$7]" office:value-type="float" office:value="475" calcext:value-type="float">
            <text:p>475,00</text:p>
          </table:table-cell>
          <table:table-cell table:formula="of:=[.L478]+1" office:value-type="float" office:value="485" calcext:value-type="float">
            <text:p>485,00</text:p>
          </table:table-cell>
          <table:table-cell office:value-type="string" calcext:value-type="string">
            <text:p>x</text:p>
          </table:table-cell>
          <table:table-cell table:formula="of:=[.N478]+1" office:value-type="float" office:value="570" calcext:value-type="float">
            <text:p>570,00</text:p>
          </table:table-cell>
          <table:table-cell table:formula="of:=[.L479]*[.$O$7]" office:value-type="float" office:value="970" calcext:value-type="float">
            <text:p>970,00</text:p>
          </table:table-cell>
          <table:table-cell table:formula="of:=[.P478]+1" office:value-type="float" office:value="710" calcext:value-type="float">
            <text:p>710,00</text:p>
          </table:table-cell>
          <table:table-cell/>
          <table:table-cell table:formula="of:=[.P479]*[.$R$7]" office:value-type="float" office:value="710" calcext:value-type="float">
            <text:p>710,00</text:p>
          </table:table-cell>
          <table:table-cell table:formula="of:=[.S478]+1" office:value-type="float" office:value="471" calcext:value-type="float">
            <text:p>471,00</text:p>
          </table:table-cell>
          <table:table-cell table:formula="of:=[.S479]*[.$T$7]" office:value-type="float" office:value="471" calcext:value-type="float">
            <text:p>471,00</text:p>
          </table:table-cell>
          <table:table-cell table:number-columns-repeated="2"/>
        </table:table-row>
        <table:table-row table:style-name="ro1">
          <table:table-cell table:formula="of:=IF([.B480]=&quot;&quot;;&quot;&quot;;[.A479]+1)" office:value-type="float" office:value="480" calcext:value-type="float">
            <text:p>480</text:p>
          </table:table-cell>
          <table:table-cell office:value-type="string" calcext:value-type="string">
            <text:p>Pâte à tartiner express chocolat noisette, nutella</text:p>
          </table:table-cell>
          <table:table-cell table:number-columns-repeated="5"/>
          <table:table-cell table:formula="of:=COM.MICROSOFT.CONCAT([.B480];IF([.C480]=&quot;&quot;;&quot;&quot;;COM.MICROSOFT.CONCAT(&quot; (&quot;&amp;[.C480]&amp;&quot;)&quot;));IF([.D480]=&quot;&quot;;&quot;&quot;;COM.MICROSOFT.CONCAT(&quot; &quot;&amp;[.D480]));IF([.E480]=&quot;&quot;;&quot;&quot;;COM.MICROSOFT.CONCAT(&quot; &quot;&amp;[.E480]));IF([.F480]=&quot;&quot;;&quot;&quot;;COM.MICROSOFT.CONCAT(&quot;, &quot;&amp;[.F480]));IF([.G480]=&quot;&quot;;&quot;&quot;;COM.MICROSOFT.CONCAT(&quot; (&quot;&amp;[.G480]&amp;&quot;)&quot;)))" office:value-type="string" office:string-value="Pâte à tartiner express chocolat noisette, nutella" calcext:value-type="string">
            <text:p>Pâte à tartiner express chocolat noisette, nutella</text:p>
          </table:table-cell>
          <table:table-cell table:formula="of:=[.I479]+1" office:value-type="float" office:value="476" calcext:value-type="float">
            <text:p>476,00</text:p>
          </table:table-cell>
          <table:table-cell/>
          <table:table-cell table:formula="of:=[.I480]*[.$K$7]" office:value-type="float" office:value="476" calcext:value-type="float">
            <text:p>476,00</text:p>
          </table:table-cell>
          <table:table-cell table:formula="of:=[.L479]+1" office:value-type="float" office:value="486" calcext:value-type="float">
            <text:p>486,00</text:p>
          </table:table-cell>
          <table:table-cell office:value-type="string" calcext:value-type="string">
            <text:p>x</text:p>
          </table:table-cell>
          <table:table-cell table:formula="of:=[.N479]+1" office:value-type="float" office:value="571" calcext:value-type="float">
            <text:p>571,00</text:p>
          </table:table-cell>
          <table:table-cell table:formula="of:=[.L480]*[.$O$7]" office:value-type="float" office:value="972" calcext:value-type="float">
            <text:p>972,00</text:p>
          </table:table-cell>
          <table:table-cell table:formula="of:=[.P479]+1" office:value-type="float" office:value="711" calcext:value-type="float">
            <text:p>711,00</text:p>
          </table:table-cell>
          <table:table-cell/>
          <table:table-cell table:formula="of:=[.P480]*[.$R$7]" office:value-type="float" office:value="711" calcext:value-type="float">
            <text:p>711,00</text:p>
          </table:table-cell>
          <table:table-cell table:formula="of:=[.S479]+1" office:value-type="float" office:value="472" calcext:value-type="float">
            <text:p>472,00</text:p>
          </table:table-cell>
          <table:table-cell table:formula="of:=[.S480]*[.$T$7]" office:value-type="float" office:value="472" calcext:value-type="float">
            <text:p>472,00</text:p>
          </table:table-cell>
          <table:table-cell table:number-columns-repeated="2"/>
        </table:table-row>
        <table:table-row table:style-name="ro1">
          <table:table-cell table:formula="of:=IF([.B481]=&quot;&quot;;&quot;&quot;;[.A480]+1)" office:value-type="float" office:value="481" calcext:value-type="float">
            <text:p>481</text:p>
          </table:table-cell>
          <table:table-cell office:value-type="string" calcext:value-type="string">
            <text:p>Pâte de crevette</text:p>
          </table:table-cell>
          <table:table-cell table:number-columns-repeated="5"/>
          <table:table-cell table:formula="of:=COM.MICROSOFT.CONCAT([.B481];IF([.C481]=&quot;&quot;;&quot;&quot;;COM.MICROSOFT.CONCAT(&quot; (&quot;&amp;[.C481]&amp;&quot;)&quot;));IF([.D481]=&quot;&quot;;&quot;&quot;;COM.MICROSOFT.CONCAT(&quot; &quot;&amp;[.D481]));IF([.E481]=&quot;&quot;;&quot;&quot;;COM.MICROSOFT.CONCAT(&quot; &quot;&amp;[.E481]));IF([.F481]=&quot;&quot;;&quot;&quot;;COM.MICROSOFT.CONCAT(&quot;, &quot;&amp;[.F481]));IF([.G481]=&quot;&quot;;&quot;&quot;;COM.MICROSOFT.CONCAT(&quot; (&quot;&amp;[.G481]&amp;&quot;)&quot;)))" office:value-type="string" office:string-value="Pâte de crevette" calcext:value-type="string">
            <text:p>Pâte de crevette</text:p>
          </table:table-cell>
          <table:table-cell table:formula="of:=[.I480]+1" office:value-type="float" office:value="477" calcext:value-type="float">
            <text:p>477,00</text:p>
          </table:table-cell>
          <table:table-cell/>
          <table:table-cell table:formula="of:=[.I481]*[.$K$7]" office:value-type="float" office:value="477" calcext:value-type="float">
            <text:p>477,00</text:p>
          </table:table-cell>
          <table:table-cell table:formula="of:=[.L480]+1" office:value-type="float" office:value="487" calcext:value-type="float">
            <text:p>487,00</text:p>
          </table:table-cell>
          <table:table-cell office:value-type="string" calcext:value-type="string">
            <text:p>x</text:p>
          </table:table-cell>
          <table:table-cell table:formula="of:=[.N480]+1" office:value-type="float" office:value="572" calcext:value-type="float">
            <text:p>572,00</text:p>
          </table:table-cell>
          <table:table-cell table:formula="of:=[.L481]*[.$O$7]" office:value-type="float" office:value="974" calcext:value-type="float">
            <text:p>974,00</text:p>
          </table:table-cell>
          <table:table-cell table:formula="of:=[.P480]+1" office:value-type="float" office:value="712" calcext:value-type="float">
            <text:p>712,00</text:p>
          </table:table-cell>
          <table:table-cell/>
          <table:table-cell table:formula="of:=[.P481]*[.$R$7]" office:value-type="float" office:value="712" calcext:value-type="float">
            <text:p>712,00</text:p>
          </table:table-cell>
          <table:table-cell table:formula="of:=[.S480]+1" office:value-type="float" office:value="473" calcext:value-type="float">
            <text:p>473,00</text:p>
          </table:table-cell>
          <table:table-cell table:formula="of:=[.S481]*[.$T$7]" office:value-type="float" office:value="473" calcext:value-type="float">
            <text:p>473,00</text:p>
          </table:table-cell>
          <table:table-cell table:number-columns-repeated="2"/>
        </table:table-row>
        <table:table-row table:style-name="ro1">
          <table:table-cell table:formula="of:=IF([.B482]=&quot;&quot;;&quot;&quot;;[.A481]+1)" office:value-type="float" office:value="482" calcext:value-type="float">
            <text:p>482</text:p>
          </table:table-cell>
          <table:table-cell office:value-type="string" calcext:value-type="string">
            <text:p>Pâte de piment gochujang</text:p>
          </table:table-cell>
          <table:table-cell table:number-columns-repeated="5"/>
          <table:table-cell table:formula="of:=COM.MICROSOFT.CONCAT([.B482];IF([.C482]=&quot;&quot;;&quot;&quot;;COM.MICROSOFT.CONCAT(&quot; (&quot;&amp;[.C482]&amp;&quot;)&quot;));IF([.D482]=&quot;&quot;;&quot;&quot;;COM.MICROSOFT.CONCAT(&quot; &quot;&amp;[.D482]));IF([.E482]=&quot;&quot;;&quot;&quot;;COM.MICROSOFT.CONCAT(&quot; &quot;&amp;[.E482]));IF([.F482]=&quot;&quot;;&quot;&quot;;COM.MICROSOFT.CONCAT(&quot;, &quot;&amp;[.F482]));IF([.G482]=&quot;&quot;;&quot;&quot;;COM.MICROSOFT.CONCAT(&quot; (&quot;&amp;[.G482]&amp;&quot;)&quot;)))" office:value-type="string" office:string-value="Pâte de piment gochujang" calcext:value-type="string">
            <text:p>Pâte de piment gochujang</text:p>
          </table:table-cell>
          <table:table-cell table:formula="of:=[.I481]+1" office:value-type="float" office:value="478" calcext:value-type="float">
            <text:p>478,00</text:p>
          </table:table-cell>
          <table:table-cell/>
          <table:table-cell table:formula="of:=[.I482]*[.$K$7]" office:value-type="float" office:value="478" calcext:value-type="float">
            <text:p>478,00</text:p>
          </table:table-cell>
          <table:table-cell table:formula="of:=[.L481]+1" office:value-type="float" office:value="488" calcext:value-type="float">
            <text:p>488,00</text:p>
          </table:table-cell>
          <table:table-cell office:value-type="string" calcext:value-type="string">
            <text:p>x</text:p>
          </table:table-cell>
          <table:table-cell table:formula="of:=[.N481]+1" office:value-type="float" office:value="573" calcext:value-type="float">
            <text:p>573,00</text:p>
          </table:table-cell>
          <table:table-cell table:formula="of:=[.L482]*[.$O$7]" office:value-type="float" office:value="976" calcext:value-type="float">
            <text:p>976,00</text:p>
          </table:table-cell>
          <table:table-cell table:formula="of:=[.P481]+1" office:value-type="float" office:value="713" calcext:value-type="float">
            <text:p>713,00</text:p>
          </table:table-cell>
          <table:table-cell/>
          <table:table-cell table:formula="of:=[.P482]*[.$R$7]" office:value-type="float" office:value="713" calcext:value-type="float">
            <text:p>713,00</text:p>
          </table:table-cell>
          <table:table-cell table:formula="of:=[.S481]+1" office:value-type="float" office:value="474" calcext:value-type="float">
            <text:p>474,00</text:p>
          </table:table-cell>
          <table:table-cell table:formula="of:=[.S482]*[.$T$7]" office:value-type="float" office:value="474" calcext:value-type="float">
            <text:p>474,00</text:p>
          </table:table-cell>
          <table:table-cell table:number-columns-repeated="2"/>
        </table:table-row>
        <table:table-row table:style-name="ro1">
          <table:table-cell table:formula="of:=IF([.B483]=&quot;&quot;;&quot;&quot;;[.A482]+1)" office:value-type="float" office:value="483" calcext:value-type="float">
            <text:p>483</text:p>
          </table:table-cell>
          <table:table-cell office:value-type="string" calcext:value-type="string">
            <text:p>Pâte haricot azuki, anko</text:p>
          </table:table-cell>
          <table:table-cell table:number-columns-repeated="5"/>
          <table:table-cell table:formula="of:=COM.MICROSOFT.CONCAT([.B483];IF([.C483]=&quot;&quot;;&quot;&quot;;COM.MICROSOFT.CONCAT(&quot; (&quot;&amp;[.C483]&amp;&quot;)&quot;));IF([.D483]=&quot;&quot;;&quot;&quot;;COM.MICROSOFT.CONCAT(&quot; &quot;&amp;[.D483]));IF([.E483]=&quot;&quot;;&quot;&quot;;COM.MICROSOFT.CONCAT(&quot; &quot;&amp;[.E483]));IF([.F483]=&quot;&quot;;&quot;&quot;;COM.MICROSOFT.CONCAT(&quot;, &quot;&amp;[.F483]));IF([.G483]=&quot;&quot;;&quot;&quot;;COM.MICROSOFT.CONCAT(&quot; (&quot;&amp;[.G483]&amp;&quot;)&quot;)))" office:value-type="string" office:string-value="Pâte haricot azuki, anko" calcext:value-type="string">
            <text:p>Pâte haricot azuki, anko</text:p>
          </table:table-cell>
          <table:table-cell table:formula="of:=[.I482]+1" office:value-type="float" office:value="479" calcext:value-type="float">
            <text:p>479,00</text:p>
          </table:table-cell>
          <table:table-cell/>
          <table:table-cell table:formula="of:=[.I483]*[.$K$7]" office:value-type="float" office:value="479" calcext:value-type="float">
            <text:p>479,00</text:p>
          </table:table-cell>
          <table:table-cell table:formula="of:=[.L482]+1" office:value-type="float" office:value="489" calcext:value-type="float">
            <text:p>489,00</text:p>
          </table:table-cell>
          <table:table-cell office:value-type="string" calcext:value-type="string">
            <text:p>x</text:p>
          </table:table-cell>
          <table:table-cell table:formula="of:=[.N482]+1" office:value-type="float" office:value="574" calcext:value-type="float">
            <text:p>574,00</text:p>
          </table:table-cell>
          <table:table-cell table:formula="of:=[.L483]*[.$O$7]" office:value-type="float" office:value="978" calcext:value-type="float">
            <text:p>978,00</text:p>
          </table:table-cell>
          <table:table-cell table:formula="of:=[.P482]+1" office:value-type="float" office:value="714" calcext:value-type="float">
            <text:p>714,00</text:p>
          </table:table-cell>
          <table:table-cell/>
          <table:table-cell table:formula="of:=[.P483]*[.$R$7]" office:value-type="float" office:value="714" calcext:value-type="float">
            <text:p>714,00</text:p>
          </table:table-cell>
          <table:table-cell table:formula="of:=[.S482]+1" office:value-type="float" office:value="475" calcext:value-type="float">
            <text:p>475,00</text:p>
          </table:table-cell>
          <table:table-cell table:formula="of:=[.S483]*[.$T$7]" office:value-type="float" office:value="475" calcext:value-type="float">
            <text:p>475,00</text:p>
          </table:table-cell>
          <table:table-cell table:number-columns-repeated="2"/>
        </table:table-row>
        <table:table-row table:style-name="ro1">
          <table:table-cell table:formula="of:=IF([.B484]=&quot;&quot;;&quot;&quot;;[.A483]+1)" office:value-type="float" office:value="484" calcext:value-type="float">
            <text:p>484</text:p>
          </table:table-cell>
          <table:table-cell office:value-type="string" calcext:value-type="string">
            <text:p>Pavot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484];IF([.C484]=&quot;&quot;;&quot;&quot;;COM.MICROSOFT.CONCAT(&quot; (&quot;&amp;[.C484]&amp;&quot;)&quot;));IF([.D484]=&quot;&quot;;&quot;&quot;;COM.MICROSOFT.CONCAT(&quot; &quot;&amp;[.D484]));IF([.E484]=&quot;&quot;;&quot;&quot;;COM.MICROSOFT.CONCAT(&quot; &quot;&amp;[.E484]));IF([.F484]=&quot;&quot;;&quot;&quot;;COM.MICROSOFT.CONCAT(&quot;, &quot;&amp;[.F484]));IF([.G484]=&quot;&quot;;&quot;&quot;;COM.MICROSOFT.CONCAT(&quot; (&quot;&amp;[.G484]&amp;&quot;)&quot;)))" office:value-type="string" office:string-value="Pavot Graine, Entier" calcext:value-type="string">
            <text:p>Pavot Graine, Entier</text:p>
          </table:table-cell>
          <table:table-cell table:formula="of:=[.I483]+1" office:value-type="float" office:value="480" calcext:value-type="float">
            <text:p>480,00</text:p>
          </table:table-cell>
          <table:table-cell/>
          <table:table-cell table:formula="of:=[.I484]*[.$K$7]" office:value-type="float" office:value="480" calcext:value-type="float">
            <text:p>480,00</text:p>
          </table:table-cell>
          <table:table-cell table:formula="of:=[.L483]+1" office:value-type="float" office:value="490" calcext:value-type="float">
            <text:p>490,00</text:p>
          </table:table-cell>
          <table:table-cell office:value-type="string" calcext:value-type="string">
            <text:p>x</text:p>
          </table:table-cell>
          <table:table-cell table:formula="of:=[.N483]+1" office:value-type="float" office:value="575" calcext:value-type="float">
            <text:p>575,00</text:p>
          </table:table-cell>
          <table:table-cell table:formula="of:=[.L484]*[.$O$7]" office:value-type="float" office:value="980" calcext:value-type="float">
            <text:p>980,00</text:p>
          </table:table-cell>
          <table:table-cell table:formula="of:=[.P483]+1" office:value-type="float" office:value="715" calcext:value-type="float">
            <text:p>715,00</text:p>
          </table:table-cell>
          <table:table-cell/>
          <table:table-cell table:formula="of:=[.P484]*[.$R$7]" office:value-type="float" office:value="715" calcext:value-type="float">
            <text:p>715,00</text:p>
          </table:table-cell>
          <table:table-cell table:formula="of:=[.S483]+1" office:value-type="float" office:value="476" calcext:value-type="float">
            <text:p>476,00</text:p>
          </table:table-cell>
          <table:table-cell table:formula="of:=[.S484]*[.$T$7]" office:value-type="float" office:value="476" calcext:value-type="float">
            <text:p>476,00</text:p>
          </table:table-cell>
          <table:table-cell table:number-columns-repeated="2"/>
        </table:table-row>
        <table:table-row table:style-name="ro1">
          <table:table-cell table:formula="of:=IF([.B485]=&quot;&quot;;&quot;&quot;;[.A484]+1)" office:value-type="float" office:value="485" calcext:value-type="float">
            <text:p>485</text:p>
          </table:table-cell>
          <table:table-cell office:value-type="string" calcext:value-type="string">
            <text:p>Pèche jaun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85];IF([.C485]=&quot;&quot;;&quot;&quot;;COM.MICROSOFT.CONCAT(&quot; (&quot;&amp;[.C485]&amp;&quot;)&quot;));IF([.D485]=&quot;&quot;;&quot;&quot;;COM.MICROSOFT.CONCAT(&quot; &quot;&amp;[.D485]));IF([.E485]=&quot;&quot;;&quot;&quot;;COM.MICROSOFT.CONCAT(&quot; &quot;&amp;[.E485]));IF([.F485]=&quot;&quot;;&quot;&quot;;COM.MICROSOFT.CONCAT(&quot;, &quot;&amp;[.F485]));IF([.G485]=&quot;&quot;;&quot;&quot;;COM.MICROSOFT.CONCAT(&quot; (&quot;&amp;[.G485]&amp;&quot;)&quot;)))" office:value-type="string" office:string-value="Pèche jaune Frais, Entier" calcext:value-type="string">
            <text:p>Pèche jaune Frais, Entier</text:p>
          </table:table-cell>
          <table:table-cell table:formula="of:=[.I484]+1" office:value-type="float" office:value="481" calcext:value-type="float">
            <text:p>481,00</text:p>
          </table:table-cell>
          <table:table-cell/>
          <table:table-cell table:formula="of:=[.I485]*[.$K$7]" office:value-type="float" office:value="481" calcext:value-type="float">
            <text:p>481,00</text:p>
          </table:table-cell>
          <table:table-cell table:formula="of:=[.L484]+1" office:value-type="float" office:value="491" calcext:value-type="float">
            <text:p>491,00</text:p>
          </table:table-cell>
          <table:table-cell office:value-type="string" calcext:value-type="string">
            <text:p>x</text:p>
          </table:table-cell>
          <table:table-cell table:formula="of:=[.N484]+1" office:value-type="float" office:value="576" calcext:value-type="float">
            <text:p>576,00</text:p>
          </table:table-cell>
          <table:table-cell table:formula="of:=[.L485]*[.$O$7]" office:value-type="float" office:value="982" calcext:value-type="float">
            <text:p>982,00</text:p>
          </table:table-cell>
          <table:table-cell table:formula="of:=[.P484]+1" office:value-type="float" office:value="716" calcext:value-type="float">
            <text:p>716,00</text:p>
          </table:table-cell>
          <table:table-cell/>
          <table:table-cell table:formula="of:=[.P485]*[.$R$7]" office:value-type="float" office:value="716" calcext:value-type="float">
            <text:p>716,00</text:p>
          </table:table-cell>
          <table:table-cell table:formula="of:=[.S484]+1" office:value-type="float" office:value="477" calcext:value-type="float">
            <text:p>477,00</text:p>
          </table:table-cell>
          <table:table-cell table:formula="of:=[.S485]*[.$T$7]" office:value-type="float" office:value="477" calcext:value-type="float">
            <text:p>477,00</text:p>
          </table:table-cell>
          <table:table-cell table:number-columns-repeated="2"/>
        </table:table-row>
        <table:table-row table:style-name="ro1">
          <table:table-cell table:formula="of:=IF([.B486]=&quot;&quot;;&quot;&quot;;[.A485]+1)" office:value-type="float" office:value="486" calcext:value-type="float">
            <text:p>486</text:p>
          </table:table-cell>
          <table:table-cell office:value-type="string" calcext:value-type="string">
            <text:p>Pecorino Romano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486];IF([.C486]=&quot;&quot;;&quot;&quot;;COM.MICROSOFT.CONCAT(&quot; (&quot;&amp;[.C486]&amp;&quot;)&quot;));IF([.D486]=&quot;&quot;;&quot;&quot;;COM.MICROSOFT.CONCAT(&quot; &quot;&amp;[.D486]));IF([.E486]=&quot;&quot;;&quot;&quot;;COM.MICROSOFT.CONCAT(&quot; &quot;&amp;[.E486]));IF([.F486]=&quot;&quot;;&quot;&quot;;COM.MICROSOFT.CONCAT(&quot;, &quot;&amp;[.F486]));IF([.G486]=&quot;&quot;;&quot;&quot;;COM.MICROSOFT.CONCAT(&quot; (&quot;&amp;[.G486]&amp;&quot;)&quot;)))" office:value-type="string" office:string-value="Pecorino Romano, Poudre" calcext:value-type="string">
            <text:p>Pecorino Romano, Poudre</text:p>
          </table:table-cell>
          <table:table-cell table:formula="of:=[.I485]+1" office:value-type="float" office:value="482" calcext:value-type="float">
            <text:p>482,00</text:p>
          </table:table-cell>
          <table:table-cell/>
          <table:table-cell table:formula="of:=[.I486]*[.$K$7]" office:value-type="float" office:value="482" calcext:value-type="float">
            <text:p>482,00</text:p>
          </table:table-cell>
          <table:table-cell table:formula="of:=[.L485]+1" office:value-type="float" office:value="492" calcext:value-type="float">
            <text:p>492,00</text:p>
          </table:table-cell>
          <table:table-cell office:value-type="string" calcext:value-type="string">
            <text:p>x</text:p>
          </table:table-cell>
          <table:table-cell table:formula="of:=[.N485]+1" office:value-type="float" office:value="577" calcext:value-type="float">
            <text:p>577,00</text:p>
          </table:table-cell>
          <table:table-cell table:formula="of:=[.L486]*[.$O$7]" office:value-type="float" office:value="984" calcext:value-type="float">
            <text:p>984,00</text:p>
          </table:table-cell>
          <table:table-cell table:formula="of:=[.P485]+1" office:value-type="float" office:value="717" calcext:value-type="float">
            <text:p>717,00</text:p>
          </table:table-cell>
          <table:table-cell/>
          <table:table-cell table:formula="of:=[.P486]*[.$R$7]" office:value-type="float" office:value="717" calcext:value-type="float">
            <text:p>717,00</text:p>
          </table:table-cell>
          <table:table-cell table:formula="of:=[.S485]+1" office:value-type="float" office:value="478" calcext:value-type="float">
            <text:p>478,00</text:p>
          </table:table-cell>
          <table:table-cell table:formula="of:=[.S486]*[.$T$7]" office:value-type="float" office:value="478" calcext:value-type="float">
            <text:p>478,00</text:p>
          </table:table-cell>
          <table:table-cell table:number-columns-repeated="2"/>
        </table:table-row>
        <table:table-row table:style-name="ro1">
          <table:table-cell table:formula="of:=IF([.B487]=&quot;&quot;;&quot;&quot;;[.A486]+1)" office:value-type="float" office:value="487" calcext:value-type="float">
            <text:p>487</text:p>
          </table:table-cell>
          <table:table-cell office:value-type="string" calcext:value-type="string">
            <text:p>Persi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487];IF([.C487]=&quot;&quot;;&quot;&quot;;COM.MICROSOFT.CONCAT(&quot; (&quot;&amp;[.C487]&amp;&quot;)&quot;));IF([.D487]=&quot;&quot;;&quot;&quot;;COM.MICROSOFT.CONCAT(&quot; &quot;&amp;[.D487]));IF([.E487]=&quot;&quot;;&quot;&quot;;COM.MICROSOFT.CONCAT(&quot; &quot;&amp;[.E487]));IF([.F487]=&quot;&quot;;&quot;&quot;;COM.MICROSOFT.CONCAT(&quot;, &quot;&amp;[.F487]));IF([.G487]=&quot;&quot;;&quot;&quot;;COM.MICROSOFT.CONCAT(&quot; (&quot;&amp;[.G487]&amp;&quot;)&quot;)))" office:value-type="string" office:string-value="Persil Sec, Flocons" calcext:value-type="string">
            <text:p>Persil Sec, Flocons</text:p>
          </table:table-cell>
          <table:table-cell table:formula="of:=[.I486]+1" office:value-type="float" office:value="483" calcext:value-type="float">
            <text:p>483,00</text:p>
          </table:table-cell>
          <table:table-cell/>
          <table:table-cell table:formula="of:=[.I487]*[.$K$7]" office:value-type="float" office:value="483" calcext:value-type="float">
            <text:p>483,00</text:p>
          </table:table-cell>
          <table:table-cell table:formula="of:=[.L486]+1" office:value-type="float" office:value="493" calcext:value-type="float">
            <text:p>493,00</text:p>
          </table:table-cell>
          <table:table-cell office:value-type="string" calcext:value-type="string">
            <text:p>x</text:p>
          </table:table-cell>
          <table:table-cell table:formula="of:=[.N486]+1" office:value-type="float" office:value="578" calcext:value-type="float">
            <text:p>578,00</text:p>
          </table:table-cell>
          <table:table-cell table:formula="of:=[.L487]*[.$O$7]" office:value-type="float" office:value="986" calcext:value-type="float">
            <text:p>986,00</text:p>
          </table:table-cell>
          <table:table-cell table:formula="of:=[.P486]+1" office:value-type="float" office:value="718" calcext:value-type="float">
            <text:p>718,00</text:p>
          </table:table-cell>
          <table:table-cell/>
          <table:table-cell table:formula="of:=[.P487]*[.$R$7]" office:value-type="float" office:value="718" calcext:value-type="float">
            <text:p>718,00</text:p>
          </table:table-cell>
          <table:table-cell table:formula="of:=[.S486]+1" office:value-type="float" office:value="479" calcext:value-type="float">
            <text:p>479,00</text:p>
          </table:table-cell>
          <table:table-cell table:formula="of:=[.S487]*[.$T$7]" office:value-type="float" office:value="479" calcext:value-type="float">
            <text:p>479,00</text:p>
          </table:table-cell>
          <table:table-cell table:number-columns-repeated="2"/>
        </table:table-row>
        <table:table-row table:style-name="ro1">
          <table:table-cell table:formula="of:=IF([.B488]=&quot;&quot;;&quot;&quot;;[.A487]+1)" office:value-type="float" office:value="488" calcext:value-type="float">
            <text:p>488</text:p>
          </table:table-cell>
          <table:table-cell office:value-type="string" calcext:value-type="string">
            <text:p>Persil frisé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88];IF([.C488]=&quot;&quot;;&quot;&quot;;COM.MICROSOFT.CONCAT(&quot; (&quot;&amp;[.C488]&amp;&quot;)&quot;));IF([.D488]=&quot;&quot;;&quot;&quot;;COM.MICROSOFT.CONCAT(&quot; &quot;&amp;[.D488]));IF([.E488]=&quot;&quot;;&quot;&quot;;COM.MICROSOFT.CONCAT(&quot; &quot;&amp;[.E488]));IF([.F488]=&quot;&quot;;&quot;&quot;;COM.MICROSOFT.CONCAT(&quot;, &quot;&amp;[.F488]));IF([.G488]=&quot;&quot;;&quot;&quot;;COM.MICROSOFT.CONCAT(&quot; (&quot;&amp;[.G488]&amp;&quot;)&quot;)))" office:value-type="string" office:string-value="Persil frisé Feuille Frais, Entier" calcext:value-type="string">
            <text:p>Persil frisé Feuille Frais, Entier</text:p>
          </table:table-cell>
          <table:table-cell table:formula="of:=[.I487]+1" office:value-type="float" office:value="484" calcext:value-type="float">
            <text:p>484,00</text:p>
          </table:table-cell>
          <table:table-cell/>
          <table:table-cell table:formula="of:=[.I488]*[.$K$7]" office:value-type="float" office:value="484" calcext:value-type="float">
            <text:p>484,00</text:p>
          </table:table-cell>
          <table:table-cell table:formula="of:=[.L487]+1" office:value-type="float" office:value="494" calcext:value-type="float">
            <text:p>494,00</text:p>
          </table:table-cell>
          <table:table-cell office:value-type="string" calcext:value-type="string">
            <text:p>x</text:p>
          </table:table-cell>
          <table:table-cell table:formula="of:=[.N487]+1" office:value-type="float" office:value="579" calcext:value-type="float">
            <text:p>579,00</text:p>
          </table:table-cell>
          <table:table-cell table:formula="of:=[.L488]*[.$O$7]" office:value-type="float" office:value="988" calcext:value-type="float">
            <text:p>988,00</text:p>
          </table:table-cell>
          <table:table-cell table:formula="of:=[.P487]+1" office:value-type="float" office:value="719" calcext:value-type="float">
            <text:p>719,00</text:p>
          </table:table-cell>
          <table:table-cell/>
          <table:table-cell table:formula="of:=[.P488]*[.$R$7]" office:value-type="float" office:value="719" calcext:value-type="float">
            <text:p>719,00</text:p>
          </table:table-cell>
          <table:table-cell table:formula="of:=[.S487]+1" office:value-type="float" office:value="480" calcext:value-type="float">
            <text:p>480,00</text:p>
          </table:table-cell>
          <table:table-cell table:formula="of:=[.S488]*[.$T$7]" office:value-type="float" office:value="480" calcext:value-type="float">
            <text:p>480,00</text:p>
          </table:table-cell>
          <table:table-cell table:number-columns-repeated="2"/>
        </table:table-row>
        <table:table-row table:style-name="ro1">
          <table:table-cell table:formula="of:=IF([.B489]=&quot;&quot;;&quot;&quot;;[.A488]+1)" office:value-type="float" office:value="489" calcext:value-type="float">
            <text:p>489</text:p>
          </table:table-cell>
          <table:table-cell office:value-type="string" calcext:value-type="string">
            <text:p>Persil frisé</text:p>
          </table:table-cell>
          <table:table-cell/>
          <table:table-cell office:value-type="string" calcext:value-type="string">
            <text:p>Tig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89];IF([.C489]=&quot;&quot;;&quot;&quot;;COM.MICROSOFT.CONCAT(&quot; (&quot;&amp;[.C489]&amp;&quot;)&quot;));IF([.D489]=&quot;&quot;;&quot;&quot;;COM.MICROSOFT.CONCAT(&quot; &quot;&amp;[.D489]));IF([.E489]=&quot;&quot;;&quot;&quot;;COM.MICROSOFT.CONCAT(&quot; &quot;&amp;[.E489]));IF([.F489]=&quot;&quot;;&quot;&quot;;COM.MICROSOFT.CONCAT(&quot;, &quot;&amp;[.F489]));IF([.G489]=&quot;&quot;;&quot;&quot;;COM.MICROSOFT.CONCAT(&quot; (&quot;&amp;[.G489]&amp;&quot;)&quot;)))" office:value-type="string" office:string-value="Persil frisé Tige Frais, Entier" calcext:value-type="string">
            <text:p>Persil frisé Tige Frais, Entier</text:p>
          </table:table-cell>
          <table:table-cell table:formula="of:=[.I488]+1" office:value-type="float" office:value="485" calcext:value-type="float">
            <text:p>485,00</text:p>
          </table:table-cell>
          <table:table-cell/>
          <table:table-cell table:formula="of:=[.I489]*[.$K$7]" office:value-type="float" office:value="485" calcext:value-type="float">
            <text:p>485,00</text:p>
          </table:table-cell>
          <table:table-cell table:formula="of:=[.L488]+1" office:value-type="float" office:value="495" calcext:value-type="float">
            <text:p>495,00</text:p>
          </table:table-cell>
          <table:table-cell office:value-type="string" calcext:value-type="string">
            <text:p>x</text:p>
          </table:table-cell>
          <table:table-cell table:formula="of:=[.N488]+1" office:value-type="float" office:value="580" calcext:value-type="float">
            <text:p>580,00</text:p>
          </table:table-cell>
          <table:table-cell table:formula="of:=[.L489]*[.$O$7]" office:value-type="float" office:value="990" calcext:value-type="float">
            <text:p>990,00</text:p>
          </table:table-cell>
          <table:table-cell table:formula="of:=[.P488]+1" office:value-type="float" office:value="720" calcext:value-type="float">
            <text:p>720,00</text:p>
          </table:table-cell>
          <table:table-cell/>
          <table:table-cell table:formula="of:=[.P489]*[.$R$7]" office:value-type="float" office:value="720" calcext:value-type="float">
            <text:p>720,00</text:p>
          </table:table-cell>
          <table:table-cell table:formula="of:=[.S488]+1" office:value-type="float" office:value="481" calcext:value-type="float">
            <text:p>481,00</text:p>
          </table:table-cell>
          <table:table-cell table:formula="of:=[.S489]*[.$T$7]" office:value-type="float" office:value="481" calcext:value-type="float">
            <text:p>481,00</text:p>
          </table:table-cell>
          <table:table-cell table:number-columns-repeated="2"/>
        </table:table-row>
        <table:table-row table:style-name="ro1">
          <table:table-cell table:formula="of:=IF([.B490]=&quot;&quot;;&quot;&quot;;[.A489]+1)" office:value-type="float" office:value="490" calcext:value-type="float">
            <text:p>490</text:p>
          </table:table-cell>
          <table:table-cell office:value-type="string" calcext:value-type="string">
            <text:p>Persil plat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490];IF([.C490]=&quot;&quot;;&quot;&quot;;COM.MICROSOFT.CONCAT(&quot; (&quot;&amp;[.C490]&amp;&quot;)&quot;));IF([.D490]=&quot;&quot;;&quot;&quot;;COM.MICROSOFT.CONCAT(&quot; &quot;&amp;[.D490]));IF([.E490]=&quot;&quot;;&quot;&quot;;COM.MICROSOFT.CONCAT(&quot; &quot;&amp;[.E490]));IF([.F490]=&quot;&quot;;&quot;&quot;;COM.MICROSOFT.CONCAT(&quot;, &quot;&amp;[.F490]));IF([.G490]=&quot;&quot;;&quot;&quot;;COM.MICROSOFT.CONCAT(&quot; (&quot;&amp;[.G490]&amp;&quot;)&quot;)))" office:value-type="string" office:string-value="Persil plat Feuille Frais" calcext:value-type="string">
            <text:p>Persil plat Feuille Frais</text:p>
          </table:table-cell>
          <table:table-cell table:formula="of:=[.I489]+1" office:value-type="float" office:value="486" calcext:value-type="float">
            <text:p>486,00</text:p>
          </table:table-cell>
          <table:table-cell/>
          <table:table-cell table:formula="of:=[.I490]*[.$K$7]" office:value-type="float" office:value="486" calcext:value-type="float">
            <text:p>486,00</text:p>
          </table:table-cell>
          <table:table-cell table:formula="of:=[.L489]+1" office:value-type="float" office:value="496" calcext:value-type="float">
            <text:p>496,00</text:p>
          </table:table-cell>
          <table:table-cell office:value-type="string" calcext:value-type="string">
            <text:p>x</text:p>
          </table:table-cell>
          <table:table-cell table:formula="of:=[.N489]+1" office:value-type="float" office:value="581" calcext:value-type="float">
            <text:p>581,00</text:p>
          </table:table-cell>
          <table:table-cell table:formula="of:=[.L490]*[.$O$7]" office:value-type="float" office:value="992" calcext:value-type="float">
            <text:p>992,00</text:p>
          </table:table-cell>
          <table:table-cell table:formula="of:=[.P489]+1" office:value-type="float" office:value="721" calcext:value-type="float">
            <text:p>721,00</text:p>
          </table:table-cell>
          <table:table-cell/>
          <table:table-cell table:formula="of:=[.P490]*[.$R$7]" office:value-type="float" office:value="721" calcext:value-type="float">
            <text:p>721,00</text:p>
          </table:table-cell>
          <table:table-cell table:formula="of:=[.S489]+1" office:value-type="float" office:value="482" calcext:value-type="float">
            <text:p>482,00</text:p>
          </table:table-cell>
          <table:table-cell table:formula="of:=[.S490]*[.$T$7]" office:value-type="float" office:value="482" calcext:value-type="float">
            <text:p>482,00</text:p>
          </table:table-cell>
          <table:table-cell table:number-columns-repeated="2"/>
        </table:table-row>
        <table:table-row table:style-name="ro1">
          <table:table-cell table:formula="of:=IF([.B491]=&quot;&quot;;&quot;&quot;;[.A490]+1)" office:value-type="float" office:value="491" calcext:value-type="float">
            <text:p>491</text:p>
          </table:table-cell>
          <table:table-cell office:value-type="string" calcext:value-type="string">
            <text:p>Pesto</text:p>
          </table:table-cell>
          <table:table-cell table:number-columns-repeated="5"/>
          <table:table-cell table:formula="of:=COM.MICROSOFT.CONCAT([.B491];IF([.C491]=&quot;&quot;;&quot;&quot;;COM.MICROSOFT.CONCAT(&quot; (&quot;&amp;[.C491]&amp;&quot;)&quot;));IF([.D491]=&quot;&quot;;&quot;&quot;;COM.MICROSOFT.CONCAT(&quot; &quot;&amp;[.D491]));IF([.E491]=&quot;&quot;;&quot;&quot;;COM.MICROSOFT.CONCAT(&quot; &quot;&amp;[.E491]));IF([.F491]=&quot;&quot;;&quot;&quot;;COM.MICROSOFT.CONCAT(&quot;, &quot;&amp;[.F491]));IF([.G491]=&quot;&quot;;&quot;&quot;;COM.MICROSOFT.CONCAT(&quot; (&quot;&amp;[.G491]&amp;&quot;)&quot;)))" office:value-type="string" office:string-value="Pesto" calcext:value-type="string">
            <text:p>Pesto</text:p>
          </table:table-cell>
          <table:table-cell table:formula="of:=[.I490]+1" office:value-type="float" office:value="487" calcext:value-type="float">
            <text:p>487,00</text:p>
          </table:table-cell>
          <table:table-cell/>
          <table:table-cell table:formula="of:=[.I491]*[.$K$7]" office:value-type="float" office:value="487" calcext:value-type="float">
            <text:p>487,00</text:p>
          </table:table-cell>
          <table:table-cell table:formula="of:=[.L490]+1" office:value-type="float" office:value="497" calcext:value-type="float">
            <text:p>497,00</text:p>
          </table:table-cell>
          <table:table-cell office:value-type="string" calcext:value-type="string">
            <text:p>x</text:p>
          </table:table-cell>
          <table:table-cell table:formula="of:=[.N490]+1" office:value-type="float" office:value="582" calcext:value-type="float">
            <text:p>582,00</text:p>
          </table:table-cell>
          <table:table-cell table:formula="of:=[.L491]*[.$O$7]" office:value-type="float" office:value="994" calcext:value-type="float">
            <text:p>994,00</text:p>
          </table:table-cell>
          <table:table-cell table:formula="of:=[.P490]+1" office:value-type="float" office:value="722" calcext:value-type="float">
            <text:p>722,00</text:p>
          </table:table-cell>
          <table:table-cell/>
          <table:table-cell table:formula="of:=[.P491]*[.$R$7]" office:value-type="float" office:value="722" calcext:value-type="float">
            <text:p>722,00</text:p>
          </table:table-cell>
          <table:table-cell table:formula="of:=[.S490]+1" office:value-type="float" office:value="483" calcext:value-type="float">
            <text:p>483,00</text:p>
          </table:table-cell>
          <table:table-cell table:formula="of:=[.S491]*[.$T$7]" office:value-type="float" office:value="483" calcext:value-type="float">
            <text:p>483,00</text:p>
          </table:table-cell>
          <table:table-cell table:number-columns-repeated="2"/>
        </table:table-row>
        <table:table-row table:style-name="ro1">
          <table:table-cell table:formula="of:=IF([.B492]=&quot;&quot;;&quot;&quot;;[.A491]+1)" office:value-type="float" office:value="492" calcext:value-type="float">
            <text:p>492</text:p>
          </table:table-cell>
          <table:table-cell office:value-type="string" calcext:value-type="string">
            <text:p>Petit pois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492];IF([.C492]=&quot;&quot;;&quot;&quot;;COM.MICROSOFT.CONCAT(&quot; (&quot;&amp;[.C492]&amp;&quot;)&quot;));IF([.D492]=&quot;&quot;;&quot;&quot;;COM.MICROSOFT.CONCAT(&quot; &quot;&amp;[.D492]));IF([.E492]=&quot;&quot;;&quot;&quot;;COM.MICROSOFT.CONCAT(&quot; &quot;&amp;[.E492]));IF([.F492]=&quot;&quot;;&quot;&quot;;COM.MICROSOFT.CONCAT(&quot;, &quot;&amp;[.F492]));IF([.G492]=&quot;&quot;;&quot;&quot;;COM.MICROSOFT.CONCAT(&quot; (&quot;&amp;[.G492]&amp;&quot;)&quot;)))" office:value-type="string" office:string-value="Petit pois Frais, Entier" calcext:value-type="string">
            <text:p>Petit pois Frais, Entier</text:p>
          </table:table-cell>
          <table:table-cell table:formula="of:=[.I491]+1" office:value-type="float" office:value="488" calcext:value-type="float">
            <text:p>488,00</text:p>
          </table:table-cell>
          <table:table-cell/>
          <table:table-cell table:formula="of:=[.I492]*[.$K$7]" office:value-type="float" office:value="488" calcext:value-type="float">
            <text:p>488,00</text:p>
          </table:table-cell>
          <table:table-cell table:formula="of:=[.L491]+1" office:value-type="float" office:value="498" calcext:value-type="float">
            <text:p>498,00</text:p>
          </table:table-cell>
          <table:table-cell office:value-type="string" calcext:value-type="string">
            <text:p>x</text:p>
          </table:table-cell>
          <table:table-cell table:formula="of:=[.N491]+1" office:value-type="float" office:value="583" calcext:value-type="float">
            <text:p>583,00</text:p>
          </table:table-cell>
          <table:table-cell table:formula="of:=[.L492]*[.$O$7]" office:value-type="float" office:value="996" calcext:value-type="float">
            <text:p>996,00</text:p>
          </table:table-cell>
          <table:table-cell table:formula="of:=[.P491]+1" office:value-type="float" office:value="723" calcext:value-type="float">
            <text:p>723,00</text:p>
          </table:table-cell>
          <table:table-cell/>
          <table:table-cell table:formula="of:=[.P492]*[.$R$7]" office:value-type="float" office:value="723" calcext:value-type="float">
            <text:p>723,00</text:p>
          </table:table-cell>
          <table:table-cell table:formula="of:=[.S491]+1" office:value-type="float" office:value="484" calcext:value-type="float">
            <text:p>484,00</text:p>
          </table:table-cell>
          <table:table-cell table:formula="of:=[.S492]*[.$T$7]" office:value-type="float" office:value="484" calcext:value-type="float">
            <text:p>484,00</text:p>
          </table:table-cell>
          <table:table-cell table:number-columns-repeated="2"/>
        </table:table-row>
        <table:table-row table:style-name="ro1">
          <table:table-cell table:formula="of:=IF([.B493]=&quot;&quot;;&quot;&quot;;[.A492]+1)" office:value-type="float" office:value="493" calcext:value-type="float">
            <text:p>493</text:p>
          </table:table-cell>
          <table:table-cell office:value-type="string" calcext:value-type="string">
            <text:p>Pickles d’oignon corn cheese</text:p>
          </table:table-cell>
          <table:table-cell table:number-columns-repeated="2"/>
          <table:table-cell office:value-type="string" calcext:value-type="string">
            <text:p>Vinaigre</text:p>
          </table:table-cell>
          <table:table-cell table:number-columns-repeated="2"/>
          <table:table-cell table:formula="of:=COM.MICROSOFT.CONCAT([.B493];IF([.C493]=&quot;&quot;;&quot;&quot;;COM.MICROSOFT.CONCAT(&quot; (&quot;&amp;[.C493]&amp;&quot;)&quot;));IF([.D493]=&quot;&quot;;&quot;&quot;;COM.MICROSOFT.CONCAT(&quot; &quot;&amp;[.D493]));IF([.E493]=&quot;&quot;;&quot;&quot;;COM.MICROSOFT.CONCAT(&quot; &quot;&amp;[.E493]));IF([.F493]=&quot;&quot;;&quot;&quot;;COM.MICROSOFT.CONCAT(&quot;, &quot;&amp;[.F493]));IF([.G493]=&quot;&quot;;&quot;&quot;;COM.MICROSOFT.CONCAT(&quot; (&quot;&amp;[.G493]&amp;&quot;)&quot;)))" office:value-type="string" office:string-value="Pickles d’oignon corn cheese Vinaigre" calcext:value-type="string">
            <text:p>Pickles d’oignon corn cheese Vinaigre</text:p>
          </table:table-cell>
          <table:table-cell table:formula="of:=[.I492]+1" office:value-type="float" office:value="489" calcext:value-type="float">
            <text:p>489,00</text:p>
          </table:table-cell>
          <table:table-cell/>
          <table:table-cell table:formula="of:=[.I493]*[.$K$7]" office:value-type="float" office:value="489" calcext:value-type="float">
            <text:p>489,00</text:p>
          </table:table-cell>
          <table:table-cell table:formula="of:=[.L492]+1" office:value-type="float" office:value="499" calcext:value-type="float">
            <text:p>499,00</text:p>
          </table:table-cell>
          <table:table-cell office:value-type="string" calcext:value-type="string">
            <text:p>x</text:p>
          </table:table-cell>
          <table:table-cell table:formula="of:=[.N492]+1" office:value-type="float" office:value="584" calcext:value-type="float">
            <text:p>584,00</text:p>
          </table:table-cell>
          <table:table-cell table:formula="of:=[.L493]*[.$O$7]" office:value-type="float" office:value="998" calcext:value-type="float">
            <text:p>998,00</text:p>
          </table:table-cell>
          <table:table-cell table:formula="of:=[.P492]+1" office:value-type="float" office:value="724" calcext:value-type="float">
            <text:p>724,00</text:p>
          </table:table-cell>
          <table:table-cell/>
          <table:table-cell table:formula="of:=[.P493]*[.$R$7]" office:value-type="float" office:value="724" calcext:value-type="float">
            <text:p>724,00</text:p>
          </table:table-cell>
          <table:table-cell table:formula="of:=[.S492]+1" office:value-type="float" office:value="485" calcext:value-type="float">
            <text:p>485,00</text:p>
          </table:table-cell>
          <table:table-cell table:formula="of:=[.S493]*[.$T$7]" office:value-type="float" office:value="485" calcext:value-type="float">
            <text:p>485,00</text:p>
          </table:table-cell>
          <table:table-cell table:number-columns-repeated="2"/>
        </table:table-row>
        <table:table-row table:style-name="ro1">
          <table:table-cell table:formula="of:=IF([.B494]=&quot;&quot;;&quot;&quot;;[.A493]+1)" office:value-type="float" office:value="494" calcext:value-type="float">
            <text:p>494</text:p>
          </table:table-cell>
          <table:table-cell office:value-type="string" calcext:value-type="string">
            <text:p>Pickles de Rhubarbe gingembre menthe</text:p>
          </table:table-cell>
          <table:table-cell table:number-columns-repeated="5"/>
          <table:table-cell table:formula="of:=COM.MICROSOFT.CONCAT([.B494];IF([.C494]=&quot;&quot;;&quot;&quot;;COM.MICROSOFT.CONCAT(&quot; (&quot;&amp;[.C494]&amp;&quot;)&quot;));IF([.D494]=&quot;&quot;;&quot;&quot;;COM.MICROSOFT.CONCAT(&quot; &quot;&amp;[.D494]));IF([.E494]=&quot;&quot;;&quot;&quot;;COM.MICROSOFT.CONCAT(&quot; &quot;&amp;[.E494]));IF([.F494]=&quot;&quot;;&quot;&quot;;COM.MICROSOFT.CONCAT(&quot;, &quot;&amp;[.F494]));IF([.G494]=&quot;&quot;;&quot;&quot;;COM.MICROSOFT.CONCAT(&quot; (&quot;&amp;[.G494]&amp;&quot;)&quot;)))" office:value-type="string" office:string-value="Pickles de Rhubarbe gingembre menthe" calcext:value-type="string">
            <text:p>Pickles de Rhubarbe gingembre menthe</text:p>
          </table:table-cell>
          <table:table-cell table:formula="of:=[.I493]+1" office:value-type="float" office:value="490" calcext:value-type="float">
            <text:p>490,00</text:p>
          </table:table-cell>
          <table:table-cell/>
          <table:table-cell table:formula="of:=[.I494]*[.$K$7]" office:value-type="float" office:value="490" calcext:value-type="float">
            <text:p>490,00</text:p>
          </table:table-cell>
          <table:table-cell table:formula="of:=[.L493]+1" office:value-type="float" office:value="500" calcext:value-type="float">
            <text:p>500,00</text:p>
          </table:table-cell>
          <table:table-cell office:value-type="string" calcext:value-type="string">
            <text:p>x</text:p>
          </table:table-cell>
          <table:table-cell table:formula="of:=[.N493]+1" office:value-type="float" office:value="585" calcext:value-type="float">
            <text:p>585,00</text:p>
          </table:table-cell>
          <table:table-cell table:formula="of:=[.L494]*[.$O$7]" office:value-type="float" office:value="1000" calcext:value-type="float">
            <text:p>1 000,00</text:p>
          </table:table-cell>
          <table:table-cell table:formula="of:=[.P493]+1" office:value-type="float" office:value="725" calcext:value-type="float">
            <text:p>725,00</text:p>
          </table:table-cell>
          <table:table-cell/>
          <table:table-cell table:formula="of:=[.P494]*[.$R$7]" office:value-type="float" office:value="725" calcext:value-type="float">
            <text:p>725,00</text:p>
          </table:table-cell>
          <table:table-cell table:formula="of:=[.S493]+1" office:value-type="float" office:value="486" calcext:value-type="float">
            <text:p>486,00</text:p>
          </table:table-cell>
          <table:table-cell table:formula="of:=[.S494]*[.$T$7]" office:value-type="float" office:value="486" calcext:value-type="float">
            <text:p>486,00</text:p>
          </table:table-cell>
          <table:table-cell table:number-columns-repeated="2"/>
        </table:table-row>
        <table:table-row table:style-name="ro1">
          <table:table-cell table:formula="of:=IF([.B495]=&quot;&quot;;&quot;&quot;;[.A494]+1)" office:value-type="float" office:value="495" calcext:value-type="float">
            <text:p>495</text:p>
          </table:table-cell>
          <table:table-cell office:value-type="string" calcext:value-type="string">
            <text:p>Pignon de pin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495];IF([.C495]=&quot;&quot;;&quot;&quot;;COM.MICROSOFT.CONCAT(&quot; (&quot;&amp;[.C495]&amp;&quot;)&quot;));IF([.D495]=&quot;&quot;;&quot;&quot;;COM.MICROSOFT.CONCAT(&quot; &quot;&amp;[.D495]));IF([.E495]=&quot;&quot;;&quot;&quot;;COM.MICROSOFT.CONCAT(&quot; &quot;&amp;[.E495]));IF([.F495]=&quot;&quot;;&quot;&quot;;COM.MICROSOFT.CONCAT(&quot;, &quot;&amp;[.F495]));IF([.G495]=&quot;&quot;;&quot;&quot;;COM.MICROSOFT.CONCAT(&quot; (&quot;&amp;[.G495]&amp;&quot;)&quot;)))" office:value-type="string" office:string-value="Pignon de pin, Entier" calcext:value-type="string">
            <text:p>Pignon de pin, Entier</text:p>
          </table:table-cell>
          <table:table-cell table:formula="of:=[.I494]+1" office:value-type="float" office:value="491" calcext:value-type="float">
            <text:p>491,00</text:p>
          </table:table-cell>
          <table:table-cell/>
          <table:table-cell table:formula="of:=[.I495]*[.$K$7]" office:value-type="float" office:value="491" calcext:value-type="float">
            <text:p>491,00</text:p>
          </table:table-cell>
          <table:table-cell table:formula="of:=[.L494]+1" office:value-type="float" office:value="501" calcext:value-type="float">
            <text:p>501,00</text:p>
          </table:table-cell>
          <table:table-cell office:value-type="string" calcext:value-type="string">
            <text:p>x</text:p>
          </table:table-cell>
          <table:table-cell table:formula="of:=[.N494]+1" office:value-type="float" office:value="586" calcext:value-type="float">
            <text:p>586,00</text:p>
          </table:table-cell>
          <table:table-cell table:formula="of:=[.L495]*[.$O$7]" office:value-type="float" office:value="1002" calcext:value-type="float">
            <text:p>1 002,00</text:p>
          </table:table-cell>
          <table:table-cell table:formula="of:=[.P494]+1" office:value-type="float" office:value="726" calcext:value-type="float">
            <text:p>726,00</text:p>
          </table:table-cell>
          <table:table-cell/>
          <table:table-cell table:formula="of:=[.P495]*[.$R$7]" office:value-type="float" office:value="726" calcext:value-type="float">
            <text:p>726,00</text:p>
          </table:table-cell>
          <table:table-cell table:formula="of:=[.S494]+1" office:value-type="float" office:value="487" calcext:value-type="float">
            <text:p>487,00</text:p>
          </table:table-cell>
          <table:table-cell table:formula="of:=[.S495]*[.$T$7]" office:value-type="float" office:value="487" calcext:value-type="float">
            <text:p>487,00</text:p>
          </table:table-cell>
          <table:table-cell table:number-columns-repeated="2"/>
        </table:table-row>
        <table:table-row table:style-name="ro1">
          <table:table-cell table:formula="of:=IF([.B496]=&quot;&quot;;&quot;&quot;;[.A495]+1)" office:value-type="float" office:value="496" calcext:value-type="float">
            <text:p>496</text:p>
          </table:table-cell>
          <table:table-cell office:value-type="string" calcext:value-type="string">
            <text:p>Piment alep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96];IF([.C496]=&quot;&quot;;&quot;&quot;;COM.MICROSOFT.CONCAT(&quot; (&quot;&amp;[.C496]&amp;&quot;)&quot;));IF([.D496]=&quot;&quot;;&quot;&quot;;COM.MICROSOFT.CONCAT(&quot; &quot;&amp;[.D496]));IF([.E496]=&quot;&quot;;&quot;&quot;;COM.MICROSOFT.CONCAT(&quot; &quot;&amp;[.E496]));IF([.F496]=&quot;&quot;;&quot;&quot;;COM.MICROSOFT.CONCAT(&quot;, &quot;&amp;[.F496]));IF([.G496]=&quot;&quot;;&quot;&quot;;COM.MICROSOFT.CONCAT(&quot; (&quot;&amp;[.G496]&amp;&quot;)&quot;)))" office:value-type="string" office:string-value="Piment alep Sec, Poudre" calcext:value-type="string">
            <text:p>Piment alep Sec, Poudre</text:p>
          </table:table-cell>
          <table:table-cell table:formula="of:=[.I495]+1" office:value-type="float" office:value="492" calcext:value-type="float">
            <text:p>492,00</text:p>
          </table:table-cell>
          <table:table-cell/>
          <table:table-cell table:formula="of:=[.I496]*[.$K$7]" office:value-type="float" office:value="492" calcext:value-type="float">
            <text:p>492,00</text:p>
          </table:table-cell>
          <table:table-cell table:formula="of:=[.L495]+1" office:value-type="float" office:value="502" calcext:value-type="float">
            <text:p>502,00</text:p>
          </table:table-cell>
          <table:table-cell office:value-type="string" calcext:value-type="string">
            <text:p>x</text:p>
          </table:table-cell>
          <table:table-cell table:formula="of:=[.N495]+1" office:value-type="float" office:value="587" calcext:value-type="float">
            <text:p>587,00</text:p>
          </table:table-cell>
          <table:table-cell table:formula="of:=[.L496]*[.$O$7]" office:value-type="float" office:value="1004" calcext:value-type="float">
            <text:p>1 004,00</text:p>
          </table:table-cell>
          <table:table-cell table:formula="of:=[.P495]+1" office:value-type="float" office:value="727" calcext:value-type="float">
            <text:p>727,00</text:p>
          </table:table-cell>
          <table:table-cell/>
          <table:table-cell table:formula="of:=[.P496]*[.$R$7]" office:value-type="float" office:value="727" calcext:value-type="float">
            <text:p>727,00</text:p>
          </table:table-cell>
          <table:table-cell table:formula="of:=[.S495]+1" office:value-type="float" office:value="488" calcext:value-type="float">
            <text:p>488,00</text:p>
          </table:table-cell>
          <table:table-cell table:formula="of:=[.S496]*[.$T$7]" office:value-type="float" office:value="488" calcext:value-type="float">
            <text:p>488,00</text:p>
          </table:table-cell>
          <table:table-cell table:number-columns-repeated="2"/>
        </table:table-row>
        <table:table-row table:style-name="ro1">
          <table:table-cell table:formula="of:=IF([.B497]=&quot;&quot;;&quot;&quot;;[.A496]+1)" office:value-type="float" office:value="497" calcext:value-type="float">
            <text:p>497</text:p>
          </table:table-cell>
          <table:table-cell office:value-type="string" calcext:value-type="string">
            <text:p>Piment ancho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97];IF([.C497]=&quot;&quot;;&quot;&quot;;COM.MICROSOFT.CONCAT(&quot; (&quot;&amp;[.C497]&amp;&quot;)&quot;));IF([.D497]=&quot;&quot;;&quot;&quot;;COM.MICROSOFT.CONCAT(&quot; &quot;&amp;[.D497]));IF([.E497]=&quot;&quot;;&quot;&quot;;COM.MICROSOFT.CONCAT(&quot; &quot;&amp;[.E497]));IF([.F497]=&quot;&quot;;&quot;&quot;;COM.MICROSOFT.CONCAT(&quot;, &quot;&amp;[.F497]));IF([.G497]=&quot;&quot;;&quot;&quot;;COM.MICROSOFT.CONCAT(&quot; (&quot;&amp;[.G497]&amp;&quot;)&quot;)))" office:value-type="string" office:string-value="Piment ancho Sec, Poudre" calcext:value-type="string">
            <text:p>Piment ancho Sec, Poudre</text:p>
          </table:table-cell>
          <table:table-cell table:formula="of:=[.I496]+1" office:value-type="float" office:value="493" calcext:value-type="float">
            <text:p>493,00</text:p>
          </table:table-cell>
          <table:table-cell/>
          <table:table-cell table:formula="of:=[.I497]*[.$K$7]" office:value-type="float" office:value="493" calcext:value-type="float">
            <text:p>493,00</text:p>
          </table:table-cell>
          <table:table-cell table:formula="of:=[.L496]+1" office:value-type="float" office:value="503" calcext:value-type="float">
            <text:p>503,00</text:p>
          </table:table-cell>
          <table:table-cell office:value-type="string" calcext:value-type="string">
            <text:p>x</text:p>
          </table:table-cell>
          <table:table-cell table:formula="of:=[.N496]+1" office:value-type="float" office:value="588" calcext:value-type="float">
            <text:p>588,00</text:p>
          </table:table-cell>
          <table:table-cell table:formula="of:=[.L497]*[.$O$7]" office:value-type="float" office:value="1006" calcext:value-type="float">
            <text:p>1 006,00</text:p>
          </table:table-cell>
          <table:table-cell table:formula="of:=[.P496]+1" office:value-type="float" office:value="728" calcext:value-type="float">
            <text:p>728,00</text:p>
          </table:table-cell>
          <table:table-cell/>
          <table:table-cell table:formula="of:=[.P497]*[.$R$7]" office:value-type="float" office:value="728" calcext:value-type="float">
            <text:p>728,00</text:p>
          </table:table-cell>
          <table:table-cell table:formula="of:=[.S496]+1" office:value-type="float" office:value="489" calcext:value-type="float">
            <text:p>489,00</text:p>
          </table:table-cell>
          <table:table-cell table:formula="of:=[.S497]*[.$T$7]" office:value-type="float" office:value="489" calcext:value-type="float">
            <text:p>489,00</text:p>
          </table:table-cell>
          <table:table-cell table:number-columns-repeated="2"/>
        </table:table-row>
        <table:table-row table:style-name="ro1">
          <table:table-cell table:formula="of:=IF([.B498]=&quot;&quot;;&quot;&quot;;[.A497]+1)" office:value-type="float" office:value="498" calcext:value-type="float">
            <text:p>498</text:p>
          </table:table-cell>
          <table:table-cell office:value-type="string" calcext:value-type="string">
            <text:p>Piment antillais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498];IF([.C498]=&quot;&quot;;&quot;&quot;;COM.MICROSOFT.CONCAT(&quot; (&quot;&amp;[.C498]&amp;&quot;)&quot;));IF([.D498]=&quot;&quot;;&quot;&quot;;COM.MICROSOFT.CONCAT(&quot; &quot;&amp;[.D498]));IF([.E498]=&quot;&quot;;&quot;&quot;;COM.MICROSOFT.CONCAT(&quot; &quot;&amp;[.E498]));IF([.F498]=&quot;&quot;;&quot;&quot;;COM.MICROSOFT.CONCAT(&quot;, &quot;&amp;[.F498]));IF([.G498]=&quot;&quot;;&quot;&quot;;COM.MICROSOFT.CONCAT(&quot; (&quot;&amp;[.G498]&amp;&quot;)&quot;)))" office:value-type="string" office:string-value="Piment antillais Frais, Brunoise" calcext:value-type="string">
            <text:p>Piment antillais Frais, Brunoise</text:p>
          </table:table-cell>
          <table:table-cell table:formula="of:=[.I497]+1" office:value-type="float" office:value="494" calcext:value-type="float">
            <text:p>494,00</text:p>
          </table:table-cell>
          <table:table-cell/>
          <table:table-cell table:formula="of:=[.I498]*[.$K$7]" office:value-type="float" office:value="494" calcext:value-type="float">
            <text:p>494,00</text:p>
          </table:table-cell>
          <table:table-cell table:formula="of:=[.L497]+1" office:value-type="float" office:value="504" calcext:value-type="float">
            <text:p>504,00</text:p>
          </table:table-cell>
          <table:table-cell office:value-type="string" calcext:value-type="string">
            <text:p>x</text:p>
          </table:table-cell>
          <table:table-cell table:formula="of:=[.N497]+1" office:value-type="float" office:value="589" calcext:value-type="float">
            <text:p>589,00</text:p>
          </table:table-cell>
          <table:table-cell table:formula="of:=[.L498]*[.$O$7]" office:value-type="float" office:value="1008" calcext:value-type="float">
            <text:p>1 008,00</text:p>
          </table:table-cell>
          <table:table-cell table:formula="of:=[.P497]+1" office:value-type="float" office:value="729" calcext:value-type="float">
            <text:p>729,00</text:p>
          </table:table-cell>
          <table:table-cell/>
          <table:table-cell table:formula="of:=[.P498]*[.$R$7]" office:value-type="float" office:value="729" calcext:value-type="float">
            <text:p>729,00</text:p>
          </table:table-cell>
          <table:table-cell table:formula="of:=[.S497]+1" office:value-type="float" office:value="490" calcext:value-type="float">
            <text:p>490,00</text:p>
          </table:table-cell>
          <table:table-cell table:formula="of:=[.S498]*[.$T$7]" office:value-type="float" office:value="490" calcext:value-type="float">
            <text:p>490,00</text:p>
          </table:table-cell>
          <table:table-cell table:number-columns-repeated="2"/>
        </table:table-row>
        <table:table-row table:style-name="ro1">
          <table:table-cell table:formula="of:=IF([.B499]=&quot;&quot;;&quot;&quot;;[.A498]+1)" office:value-type="float" office:value="499" calcext:value-type="float">
            <text:p>499</text:p>
          </table:table-cell>
          <table:table-cell office:value-type="string" calcext:value-type="string">
            <text:p>Piment Bhut Joloki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499];IF([.C499]=&quot;&quot;;&quot;&quot;;COM.MICROSOFT.CONCAT(&quot; (&quot;&amp;[.C499]&amp;&quot;)&quot;));IF([.D499]=&quot;&quot;;&quot;&quot;;COM.MICROSOFT.CONCAT(&quot; &quot;&amp;[.D499]));IF([.E499]=&quot;&quot;;&quot;&quot;;COM.MICROSOFT.CONCAT(&quot; &quot;&amp;[.E499]));IF([.F499]=&quot;&quot;;&quot;&quot;;COM.MICROSOFT.CONCAT(&quot;, &quot;&amp;[.F499]));IF([.G499]=&quot;&quot;;&quot;&quot;;COM.MICROSOFT.CONCAT(&quot; (&quot;&amp;[.G499]&amp;&quot;)&quot;)))" office:value-type="string" office:string-value="Piment Bhut Jolokia Sec, Poudre" calcext:value-type="string">
            <text:p>Piment Bhut Jolokia Sec, Poudre</text:p>
          </table:table-cell>
          <table:table-cell table:formula="of:=[.I498]+1" office:value-type="float" office:value="495" calcext:value-type="float">
            <text:p>495,00</text:p>
          </table:table-cell>
          <table:table-cell/>
          <table:table-cell table:formula="of:=[.I499]*[.$K$7]" office:value-type="float" office:value="495" calcext:value-type="float">
            <text:p>495,00</text:p>
          </table:table-cell>
          <table:table-cell table:formula="of:=[.L498]+1" office:value-type="float" office:value="505" calcext:value-type="float">
            <text:p>505,00</text:p>
          </table:table-cell>
          <table:table-cell office:value-type="string" calcext:value-type="string">
            <text:p>x</text:p>
          </table:table-cell>
          <table:table-cell table:formula="of:=[.N498]+1" office:value-type="float" office:value="590" calcext:value-type="float">
            <text:p>590,00</text:p>
          </table:table-cell>
          <table:table-cell table:formula="of:=[.L499]*[.$O$7]" office:value-type="float" office:value="1010" calcext:value-type="float">
            <text:p>1 010,00</text:p>
          </table:table-cell>
          <table:table-cell table:formula="of:=[.P498]+1" office:value-type="float" office:value="730" calcext:value-type="float">
            <text:p>730,00</text:p>
          </table:table-cell>
          <table:table-cell/>
          <table:table-cell table:formula="of:=[.P499]*[.$R$7]" office:value-type="float" office:value="730" calcext:value-type="float">
            <text:p>730,00</text:p>
          </table:table-cell>
          <table:table-cell table:formula="of:=[.S498]+1" office:value-type="float" office:value="491" calcext:value-type="float">
            <text:p>491,00</text:p>
          </table:table-cell>
          <table:table-cell table:formula="of:=[.S499]*[.$T$7]" office:value-type="float" office:value="491" calcext:value-type="float">
            <text:p>491,00</text:p>
          </table:table-cell>
          <table:table-cell table:number-columns-repeated="2"/>
        </table:table-row>
        <table:table-row table:style-name="ro1">
          <table:table-cell table:formula="of:=IF([.B500]=&quot;&quot;;&quot;&quot;;[.A499]+1)" office:value-type="float" office:value="500" calcext:value-type="float">
            <text:p>500</text:p>
          </table:table-cell>
          <table:table-cell office:value-type="string" calcext:value-type="string">
            <text:p>Piment carolina reape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500];IF([.C500]=&quot;&quot;;&quot;&quot;;COM.MICROSOFT.CONCAT(&quot; (&quot;&amp;[.C500]&amp;&quot;)&quot;));IF([.D500]=&quot;&quot;;&quot;&quot;;COM.MICROSOFT.CONCAT(&quot; &quot;&amp;[.D500]));IF([.E500]=&quot;&quot;;&quot;&quot;;COM.MICROSOFT.CONCAT(&quot; &quot;&amp;[.E500]));IF([.F500]=&quot;&quot;;&quot;&quot;;COM.MICROSOFT.CONCAT(&quot;, &quot;&amp;[.F500]));IF([.G500]=&quot;&quot;;&quot;&quot;;COM.MICROSOFT.CONCAT(&quot; (&quot;&amp;[.G500]&amp;&quot;)&quot;)))" office:value-type="string" office:string-value="Piment carolina reaper Sec, Flocons" calcext:value-type="string">
            <text:p>Piment carolina reaper Sec, Flocons</text:p>
          </table:table-cell>
          <table:table-cell table:formula="of:=[.I499]+1" office:value-type="float" office:value="496" calcext:value-type="float">
            <text:p>496,00</text:p>
          </table:table-cell>
          <table:table-cell/>
          <table:table-cell table:formula="of:=[.I500]*[.$K$7]" office:value-type="float" office:value="496" calcext:value-type="float">
            <text:p>496,00</text:p>
          </table:table-cell>
          <table:table-cell table:formula="of:=[.L499]+1" office:value-type="float" office:value="506" calcext:value-type="float">
            <text:p>506,00</text:p>
          </table:table-cell>
          <table:table-cell office:value-type="string" calcext:value-type="string">
            <text:p>x</text:p>
          </table:table-cell>
          <table:table-cell table:formula="of:=[.N499]+1" office:value-type="float" office:value="591" calcext:value-type="float">
            <text:p>591,00</text:p>
          </table:table-cell>
          <table:table-cell table:formula="of:=[.L500]*[.$O$7]" office:value-type="float" office:value="1012" calcext:value-type="float">
            <text:p>1 012,00</text:p>
          </table:table-cell>
          <table:table-cell table:formula="of:=[.P499]+1" office:value-type="float" office:value="731" calcext:value-type="float">
            <text:p>731,00</text:p>
          </table:table-cell>
          <table:table-cell/>
          <table:table-cell table:formula="of:=[.P500]*[.$R$7]" office:value-type="float" office:value="731" calcext:value-type="float">
            <text:p>731,00</text:p>
          </table:table-cell>
          <table:table-cell table:formula="of:=[.S499]+1" office:value-type="float" office:value="492" calcext:value-type="float">
            <text:p>492,00</text:p>
          </table:table-cell>
          <table:table-cell table:formula="of:=[.S500]*[.$T$7]" office:value-type="float" office:value="492" calcext:value-type="float">
            <text:p>492,00</text:p>
          </table:table-cell>
          <table:table-cell table:number-columns-repeated="2"/>
        </table:table-row>
        <table:table-row table:style-name="ro1">
          <table:table-cell table:formula="of:=IF([.B501]=&quot;&quot;;&quot;&quot;;[.A500]+1)" office:value-type="float" office:value="501" calcext:value-type="float">
            <text:p>501</text:p>
          </table:table-cell>
          <table:table-cell office:value-type="string" calcext:value-type="string">
            <text:p>Piment chipotl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01];IF([.C501]=&quot;&quot;;&quot;&quot;;COM.MICROSOFT.CONCAT(&quot; (&quot;&amp;[.C501]&amp;&quot;)&quot;));IF([.D501]=&quot;&quot;;&quot;&quot;;COM.MICROSOFT.CONCAT(&quot; &quot;&amp;[.D501]));IF([.E501]=&quot;&quot;;&quot;&quot;;COM.MICROSOFT.CONCAT(&quot; &quot;&amp;[.E501]));IF([.F501]=&quot;&quot;;&quot;&quot;;COM.MICROSOFT.CONCAT(&quot;, &quot;&amp;[.F501]));IF([.G501]=&quot;&quot;;&quot;&quot;;COM.MICROSOFT.CONCAT(&quot; (&quot;&amp;[.G501]&amp;&quot;)&quot;)))" office:value-type="string" office:string-value="Piment chipotle Sec, Poudre" calcext:value-type="string">
            <text:p>Piment chipotle Sec, Poudre</text:p>
          </table:table-cell>
          <table:table-cell table:formula="of:=[.I500]+1" office:value-type="float" office:value="497" calcext:value-type="float">
            <text:p>497,00</text:p>
          </table:table-cell>
          <table:table-cell/>
          <table:table-cell table:formula="of:=[.I501]*[.$K$7]" office:value-type="float" office:value="497" calcext:value-type="float">
            <text:p>497,00</text:p>
          </table:table-cell>
          <table:table-cell table:formula="of:=[.L500]+1" office:value-type="float" office:value="507" calcext:value-type="float">
            <text:p>507,00</text:p>
          </table:table-cell>
          <table:table-cell office:value-type="string" calcext:value-type="string">
            <text:p>x</text:p>
          </table:table-cell>
          <table:table-cell table:formula="of:=[.N500]+1" office:value-type="float" office:value="592" calcext:value-type="float">
            <text:p>592,00</text:p>
          </table:table-cell>
          <table:table-cell table:formula="of:=[.L501]*[.$O$7]" office:value-type="float" office:value="1014" calcext:value-type="float">
            <text:p>1 014,00</text:p>
          </table:table-cell>
          <table:table-cell table:formula="of:=[.P500]+1" office:value-type="float" office:value="732" calcext:value-type="float">
            <text:p>732,00</text:p>
          </table:table-cell>
          <table:table-cell/>
          <table:table-cell table:formula="of:=[.P501]*[.$R$7]" office:value-type="float" office:value="732" calcext:value-type="float">
            <text:p>732,00</text:p>
          </table:table-cell>
          <table:table-cell table:formula="of:=[.S500]+1" office:value-type="float" office:value="493" calcext:value-type="float">
            <text:p>493,00</text:p>
          </table:table-cell>
          <table:table-cell table:formula="of:=[.S501]*[.$T$7]" office:value-type="float" office:value="493" calcext:value-type="float">
            <text:p>493,00</text:p>
          </table:table-cell>
          <table:table-cell table:number-columns-repeated="2"/>
        </table:table-row>
        <table:table-row table:style-name="ro1">
          <table:table-cell table:formula="of:=IF([.B502]=&quot;&quot;;&quot;&quot;;[.A501]+1)" office:value-type="float" office:value="502" calcext:value-type="float">
            <text:p>502</text:p>
          </table:table-cell>
          <table:table-cell office:value-type="string" calcext:value-type="string">
            <text:p>Piment de arbo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02];IF([.C502]=&quot;&quot;;&quot;&quot;;COM.MICROSOFT.CONCAT(&quot; (&quot;&amp;[.C502]&amp;&quot;)&quot;));IF([.D502]=&quot;&quot;;&quot;&quot;;COM.MICROSOFT.CONCAT(&quot; &quot;&amp;[.D502]));IF([.E502]=&quot;&quot;;&quot;&quot;;COM.MICROSOFT.CONCAT(&quot; &quot;&amp;[.E502]));IF([.F502]=&quot;&quot;;&quot;&quot;;COM.MICROSOFT.CONCAT(&quot;, &quot;&amp;[.F502]));IF([.G502]=&quot;&quot;;&quot;&quot;;COM.MICROSOFT.CONCAT(&quot; (&quot;&amp;[.G502]&amp;&quot;)&quot;)))" office:value-type="string" office:string-value="Piment de arbol Sec, Poudre" calcext:value-type="string">
            <text:p>Piment de arbol Sec, Poudre</text:p>
          </table:table-cell>
          <table:table-cell table:formula="of:=[.I501]+1" office:value-type="float" office:value="498" calcext:value-type="float">
            <text:p>498,00</text:p>
          </table:table-cell>
          <table:table-cell/>
          <table:table-cell table:formula="of:=[.I502]*[.$K$7]" office:value-type="float" office:value="498" calcext:value-type="float">
            <text:p>498,00</text:p>
          </table:table-cell>
          <table:table-cell table:formula="of:=[.L501]+1" office:value-type="float" office:value="508" calcext:value-type="float">
            <text:p>508,00</text:p>
          </table:table-cell>
          <table:table-cell office:value-type="string" calcext:value-type="string">
            <text:p>x</text:p>
          </table:table-cell>
          <table:table-cell table:formula="of:=[.N501]+1" office:value-type="float" office:value="593" calcext:value-type="float">
            <text:p>593,00</text:p>
          </table:table-cell>
          <table:table-cell table:formula="of:=[.L502]*[.$O$7]" office:value-type="float" office:value="1016" calcext:value-type="float">
            <text:p>1 016,00</text:p>
          </table:table-cell>
          <table:table-cell table:formula="of:=[.P501]+1" office:value-type="float" office:value="733" calcext:value-type="float">
            <text:p>733,00</text:p>
          </table:table-cell>
          <table:table-cell/>
          <table:table-cell table:formula="of:=[.P502]*[.$R$7]" office:value-type="float" office:value="733" calcext:value-type="float">
            <text:p>733,00</text:p>
          </table:table-cell>
          <table:table-cell table:formula="of:=[.S501]+1" office:value-type="float" office:value="494" calcext:value-type="float">
            <text:p>494,00</text:p>
          </table:table-cell>
          <table:table-cell table:formula="of:=[.S502]*[.$T$7]" office:value-type="float" office:value="494" calcext:value-type="float">
            <text:p>494,00</text:p>
          </table:table-cell>
          <table:table-cell table:number-columns-repeated="2"/>
        </table:table-row>
        <table:table-row table:style-name="ro1">
          <table:table-cell table:formula="of:=IF([.B503]=&quot;&quot;;&quot;&quot;;[.A502]+1)" office:value-type="float" office:value="503" calcext:value-type="float">
            <text:p>503</text:p>
          </table:table-cell>
          <table:table-cell office:value-type="string" calcext:value-type="string">
            <text:p>Piment de cayen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03];IF([.C503]=&quot;&quot;;&quot;&quot;;COM.MICROSOFT.CONCAT(&quot; (&quot;&amp;[.C503]&amp;&quot;)&quot;));IF([.D503]=&quot;&quot;;&quot;&quot;;COM.MICROSOFT.CONCAT(&quot; &quot;&amp;[.D503]));IF([.E503]=&quot;&quot;;&quot;&quot;;COM.MICROSOFT.CONCAT(&quot; &quot;&amp;[.E503]));IF([.F503]=&quot;&quot;;&quot;&quot;;COM.MICROSOFT.CONCAT(&quot;, &quot;&amp;[.F503]));IF([.G503]=&quot;&quot;;&quot;&quot;;COM.MICROSOFT.CONCAT(&quot; (&quot;&amp;[.G503]&amp;&quot;)&quot;)))" office:value-type="string" office:string-value="Piment de cayenne Sec, Entier" calcext:value-type="string">
            <text:p>Piment de cayenne Sec, Entier</text:p>
          </table:table-cell>
          <table:table-cell table:formula="of:=[.I502]+1" office:value-type="float" office:value="499" calcext:value-type="float">
            <text:p>499,00</text:p>
          </table:table-cell>
          <table:table-cell/>
          <table:table-cell table:formula="of:=[.I503]*[.$K$7]" office:value-type="float" office:value="499" calcext:value-type="float">
            <text:p>499,00</text:p>
          </table:table-cell>
          <table:table-cell table:formula="of:=[.L502]+1" office:value-type="float" office:value="509" calcext:value-type="float">
            <text:p>509,00</text:p>
          </table:table-cell>
          <table:table-cell office:value-type="string" calcext:value-type="string">
            <text:p>x</text:p>
          </table:table-cell>
          <table:table-cell table:formula="of:=[.N502]+1" office:value-type="float" office:value="594" calcext:value-type="float">
            <text:p>594,00</text:p>
          </table:table-cell>
          <table:table-cell table:formula="of:=[.L503]*[.$O$7]" office:value-type="float" office:value="1018" calcext:value-type="float">
            <text:p>1 018,00</text:p>
          </table:table-cell>
          <table:table-cell table:formula="of:=[.P502]+1" office:value-type="float" office:value="734" calcext:value-type="float">
            <text:p>734,00</text:p>
          </table:table-cell>
          <table:table-cell/>
          <table:table-cell table:formula="of:=[.P503]*[.$R$7]" office:value-type="float" office:value="734" calcext:value-type="float">
            <text:p>734,00</text:p>
          </table:table-cell>
          <table:table-cell table:formula="of:=[.S502]+1" office:value-type="float" office:value="495" calcext:value-type="float">
            <text:p>495,00</text:p>
          </table:table-cell>
          <table:table-cell table:formula="of:=[.S503]*[.$T$7]" office:value-type="float" office:value="495" calcext:value-type="float">
            <text:p>495,00</text:p>
          </table:table-cell>
          <table:table-cell table:number-columns-repeated="2"/>
        </table:table-row>
        <table:table-row table:style-name="ro1">
          <table:table-cell table:formula="of:=IF([.B504]=&quot;&quot;;&quot;&quot;;[.A503]+1)" office:value-type="float" office:value="504" calcext:value-type="float">
            <text:p>504</text:p>
          </table:table-cell>
          <table:table-cell office:value-type="string" calcext:value-type="string">
            <text:p>Piment de cayen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04];IF([.C504]=&quot;&quot;;&quot;&quot;;COM.MICROSOFT.CONCAT(&quot; (&quot;&amp;[.C504]&amp;&quot;)&quot;));IF([.D504]=&quot;&quot;;&quot;&quot;;COM.MICROSOFT.CONCAT(&quot; &quot;&amp;[.D504]));IF([.E504]=&quot;&quot;;&quot;&quot;;COM.MICROSOFT.CONCAT(&quot; &quot;&amp;[.E504]));IF([.F504]=&quot;&quot;;&quot;&quot;;COM.MICROSOFT.CONCAT(&quot;, &quot;&amp;[.F504]));IF([.G504]=&quot;&quot;;&quot;&quot;;COM.MICROSOFT.CONCAT(&quot; (&quot;&amp;[.G504]&amp;&quot;)&quot;)))" office:value-type="string" office:string-value="Piment de cayenne Sec, Poudre" calcext:value-type="string">
            <text:p>Piment de cayenne Sec, Poudre</text:p>
          </table:table-cell>
          <table:table-cell table:formula="of:=[.I503]+1" office:value-type="float" office:value="500" calcext:value-type="float">
            <text:p>500,00</text:p>
          </table:table-cell>
          <table:table-cell/>
          <table:table-cell table:formula="of:=[.I504]*[.$K$7]" office:value-type="float" office:value="500" calcext:value-type="float">
            <text:p>500,00</text:p>
          </table:table-cell>
          <table:table-cell table:formula="of:=[.L503]+1" office:value-type="float" office:value="510" calcext:value-type="float">
            <text:p>510,00</text:p>
          </table:table-cell>
          <table:table-cell office:value-type="string" calcext:value-type="string">
            <text:p>x</text:p>
          </table:table-cell>
          <table:table-cell table:formula="of:=[.N503]+1" office:value-type="float" office:value="595" calcext:value-type="float">
            <text:p>595,00</text:p>
          </table:table-cell>
          <table:table-cell table:formula="of:=[.L504]*[.$O$7]" office:value-type="float" office:value="1020" calcext:value-type="float">
            <text:p>1 020,00</text:p>
          </table:table-cell>
          <table:table-cell table:formula="of:=[.P503]+1" office:value-type="float" office:value="735" calcext:value-type="float">
            <text:p>735,00</text:p>
          </table:table-cell>
          <table:table-cell/>
          <table:table-cell table:formula="of:=[.P504]*[.$R$7]" office:value-type="float" office:value="735" calcext:value-type="float">
            <text:p>735,00</text:p>
          </table:table-cell>
          <table:table-cell table:formula="of:=[.S503]+1" office:value-type="float" office:value="496" calcext:value-type="float">
            <text:p>496,00</text:p>
          </table:table-cell>
          <table:table-cell table:formula="of:=[.S504]*[.$T$7]" office:value-type="float" office:value="496" calcext:value-type="float">
            <text:p>496,00</text:p>
          </table:table-cell>
          <table:table-cell table:number-columns-repeated="2"/>
        </table:table-row>
        <table:table-row table:style-name="ro1">
          <table:table-cell table:formula="of:=IF([.B505]=&quot;&quot;;&quot;&quot;;[.A504]+1)" office:value-type="float" office:value="505" calcext:value-type="float">
            <text:p>505</text:p>
          </table:table-cell>
          <table:table-cell office:value-type="string" calcext:value-type="string">
            <text:p>Piment Gochugaru Taekyung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505];IF([.C505]=&quot;&quot;;&quot;&quot;;COM.MICROSOFT.CONCAT(&quot; (&quot;&amp;[.C505]&amp;&quot;)&quot;));IF([.D505]=&quot;&quot;;&quot;&quot;;COM.MICROSOFT.CONCAT(&quot; &quot;&amp;[.D505]));IF([.E505]=&quot;&quot;;&quot;&quot;;COM.MICROSOFT.CONCAT(&quot; &quot;&amp;[.E505]));IF([.F505]=&quot;&quot;;&quot;&quot;;COM.MICROSOFT.CONCAT(&quot;, &quot;&amp;[.F505]));IF([.G505]=&quot;&quot;;&quot;&quot;;COM.MICROSOFT.CONCAT(&quot; (&quot;&amp;[.G505]&amp;&quot;)&quot;)))" office:value-type="string" office:string-value="Piment Gochugaru Taekyung Sec, Flocons" calcext:value-type="string">
            <text:p>Piment Gochugaru Taekyung Sec, Flocons</text:p>
          </table:table-cell>
          <table:table-cell table:formula="of:=[.I504]+1" office:value-type="float" office:value="501" calcext:value-type="float">
            <text:p>501,00</text:p>
          </table:table-cell>
          <table:table-cell/>
          <table:table-cell table:formula="of:=[.I505]*[.$K$7]" office:value-type="float" office:value="501" calcext:value-type="float">
            <text:p>501,00</text:p>
          </table:table-cell>
          <table:table-cell table:formula="of:=[.L504]+1" office:value-type="float" office:value="511" calcext:value-type="float">
            <text:p>511,00</text:p>
          </table:table-cell>
          <table:table-cell office:value-type="string" calcext:value-type="string">
            <text:p>x</text:p>
          </table:table-cell>
          <table:table-cell table:formula="of:=[.N504]+1" office:value-type="float" office:value="596" calcext:value-type="float">
            <text:p>596,00</text:p>
          </table:table-cell>
          <table:table-cell table:formula="of:=[.L505]*[.$O$7]" office:value-type="float" office:value="1022" calcext:value-type="float">
            <text:p>1 022,00</text:p>
          </table:table-cell>
          <table:table-cell table:formula="of:=[.P504]+1" office:value-type="float" office:value="736" calcext:value-type="float">
            <text:p>736,00</text:p>
          </table:table-cell>
          <table:table-cell/>
          <table:table-cell table:formula="of:=[.P505]*[.$R$7]" office:value-type="float" office:value="736" calcext:value-type="float">
            <text:p>736,00</text:p>
          </table:table-cell>
          <table:table-cell table:formula="of:=[.S504]+1" office:value-type="float" office:value="497" calcext:value-type="float">
            <text:p>497,00</text:p>
          </table:table-cell>
          <table:table-cell table:formula="of:=[.S505]*[.$T$7]" office:value-type="float" office:value="497" calcext:value-type="float">
            <text:p>497,00</text:p>
          </table:table-cell>
          <table:table-cell table:number-columns-repeated="2"/>
        </table:table-row>
        <table:table-row table:style-name="ro1">
          <table:table-cell table:formula="of:=IF([.B506]=&quot;&quot;;&quot;&quot;;[.A505]+1)" office:value-type="float" office:value="506" calcext:value-type="float">
            <text:p>506</text:p>
          </table:table-cell>
          <table:table-cell office:value-type="string" calcext:value-type="string">
            <text:p>Piment guajillo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06];IF([.C506]=&quot;&quot;;&quot;&quot;;COM.MICROSOFT.CONCAT(&quot; (&quot;&amp;[.C506]&amp;&quot;)&quot;));IF([.D506]=&quot;&quot;;&quot;&quot;;COM.MICROSOFT.CONCAT(&quot; &quot;&amp;[.D506]));IF([.E506]=&quot;&quot;;&quot;&quot;;COM.MICROSOFT.CONCAT(&quot; &quot;&amp;[.E506]));IF([.F506]=&quot;&quot;;&quot;&quot;;COM.MICROSOFT.CONCAT(&quot;, &quot;&amp;[.F506]));IF([.G506]=&quot;&quot;;&quot;&quot;;COM.MICROSOFT.CONCAT(&quot; (&quot;&amp;[.G506]&amp;&quot;)&quot;)))" office:value-type="string" office:string-value="Piment guajillo Sec, Poudre" calcext:value-type="string">
            <text:p>Piment guajillo Sec, Poudre</text:p>
          </table:table-cell>
          <table:table-cell table:formula="of:=[.I505]+1" office:value-type="float" office:value="502" calcext:value-type="float">
            <text:p>502,00</text:p>
          </table:table-cell>
          <table:table-cell/>
          <table:table-cell table:formula="of:=[.I506]*[.$K$7]" office:value-type="float" office:value="502" calcext:value-type="float">
            <text:p>502,00</text:p>
          </table:table-cell>
          <table:table-cell table:formula="of:=[.L505]+1" office:value-type="float" office:value="512" calcext:value-type="float">
            <text:p>512,00</text:p>
          </table:table-cell>
          <table:table-cell office:value-type="string" calcext:value-type="string">
            <text:p>x</text:p>
          </table:table-cell>
          <table:table-cell table:formula="of:=[.N505]+1" office:value-type="float" office:value="597" calcext:value-type="float">
            <text:p>597,00</text:p>
          </table:table-cell>
          <table:table-cell table:formula="of:=[.L506]*[.$O$7]" office:value-type="float" office:value="1024" calcext:value-type="float">
            <text:p>1 024,00</text:p>
          </table:table-cell>
          <table:table-cell table:formula="of:=[.P505]+1" office:value-type="float" office:value="737" calcext:value-type="float">
            <text:p>737,00</text:p>
          </table:table-cell>
          <table:table-cell/>
          <table:table-cell table:formula="of:=[.P506]*[.$R$7]" office:value-type="float" office:value="737" calcext:value-type="float">
            <text:p>737,00</text:p>
          </table:table-cell>
          <table:table-cell table:formula="of:=[.S505]+1" office:value-type="float" office:value="498" calcext:value-type="float">
            <text:p>498,00</text:p>
          </table:table-cell>
          <table:table-cell table:formula="of:=[.S506]*[.$T$7]" office:value-type="float" office:value="498" calcext:value-type="float">
            <text:p>498,00</text:p>
          </table:table-cell>
          <table:table-cell table:number-columns-repeated="2"/>
        </table:table-row>
        <table:table-row table:style-name="ro1">
          <table:table-cell table:formula="of:=IF([.B507]=&quot;&quot;;&quot;&quot;;[.A506]+1)" office:value-type="float" office:value="507" calcext:value-type="float">
            <text:p>507</text:p>
          </table:table-cell>
          <table:table-cell office:value-type="string" calcext:value-type="string">
            <text:p>Piment habañero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07];IF([.C507]=&quot;&quot;;&quot;&quot;;COM.MICROSOFT.CONCAT(&quot; (&quot;&amp;[.C507]&amp;&quot;)&quot;));IF([.D507]=&quot;&quot;;&quot;&quot;;COM.MICROSOFT.CONCAT(&quot; &quot;&amp;[.D507]));IF([.E507]=&quot;&quot;;&quot;&quot;;COM.MICROSOFT.CONCAT(&quot; &quot;&amp;[.E507]));IF([.F507]=&quot;&quot;;&quot;&quot;;COM.MICROSOFT.CONCAT(&quot;, &quot;&amp;[.F507]));IF([.G507]=&quot;&quot;;&quot;&quot;;COM.MICROSOFT.CONCAT(&quot; (&quot;&amp;[.G507]&amp;&quot;)&quot;)))" office:value-type="string" office:string-value="Piment habañero Frais, Entier" calcext:value-type="string">
            <text:p>Piment habañero Frais, Entier</text:p>
          </table:table-cell>
          <table:table-cell table:formula="of:=[.I506]+1" office:value-type="float" office:value="503" calcext:value-type="float">
            <text:p>503,00</text:p>
          </table:table-cell>
          <table:table-cell/>
          <table:table-cell table:formula="of:=[.I507]*[.$K$7]" office:value-type="float" office:value="503" calcext:value-type="float">
            <text:p>503,00</text:p>
          </table:table-cell>
          <table:table-cell table:formula="of:=[.L506]+1" office:value-type="float" office:value="513" calcext:value-type="float">
            <text:p>513,00</text:p>
          </table:table-cell>
          <table:table-cell office:value-type="string" calcext:value-type="string">
            <text:p>x</text:p>
          </table:table-cell>
          <table:table-cell table:formula="of:=[.N506]+1" office:value-type="float" office:value="598" calcext:value-type="float">
            <text:p>598,00</text:p>
          </table:table-cell>
          <table:table-cell table:formula="of:=[.L507]*[.$O$7]" office:value-type="float" office:value="1026" calcext:value-type="float">
            <text:p>1 026,00</text:p>
          </table:table-cell>
          <table:table-cell table:formula="of:=[.P506]+1" office:value-type="float" office:value="738" calcext:value-type="float">
            <text:p>738,00</text:p>
          </table:table-cell>
          <table:table-cell/>
          <table:table-cell table:formula="of:=[.P507]*[.$R$7]" office:value-type="float" office:value="738" calcext:value-type="float">
            <text:p>738,00</text:p>
          </table:table-cell>
          <table:table-cell table:formula="of:=[.S506]+1" office:value-type="float" office:value="499" calcext:value-type="float">
            <text:p>499,00</text:p>
          </table:table-cell>
          <table:table-cell table:formula="of:=[.S507]*[.$T$7]" office:value-type="float" office:value="499" calcext:value-type="float">
            <text:p>499,00</text:p>
          </table:table-cell>
          <table:table-cell table:number-columns-repeated="2"/>
        </table:table-row>
        <table:table-row table:style-name="ro1">
          <table:table-cell table:formula="of:=IF([.B508]=&quot;&quot;;&quot;&quot;;[.A507]+1)" office:value-type="float" office:value="508" calcext:value-type="float">
            <text:p>508</text:p>
          </table:table-cell>
          <table:table-cell office:value-type="string" calcext:value-type="string">
            <text:p>Piment habañero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08];IF([.C508]=&quot;&quot;;&quot;&quot;;COM.MICROSOFT.CONCAT(&quot; (&quot;&amp;[.C508]&amp;&quot;)&quot;));IF([.D508]=&quot;&quot;;&quot;&quot;;COM.MICROSOFT.CONCAT(&quot; &quot;&amp;[.D508]));IF([.E508]=&quot;&quot;;&quot;&quot;;COM.MICROSOFT.CONCAT(&quot; &quot;&amp;[.E508]));IF([.F508]=&quot;&quot;;&quot;&quot;;COM.MICROSOFT.CONCAT(&quot;, &quot;&amp;[.F508]));IF([.G508]=&quot;&quot;;&quot;&quot;;COM.MICROSOFT.CONCAT(&quot; (&quot;&amp;[.G508]&amp;&quot;)&quot;)))" office:value-type="string" office:string-value="Piment habañero Sec, Poudre" calcext:value-type="string">
            <text:p>Piment habañero Sec, Poudre</text:p>
          </table:table-cell>
          <table:table-cell table:formula="of:=[.I507]+1" office:value-type="float" office:value="504" calcext:value-type="float">
            <text:p>504,00</text:p>
          </table:table-cell>
          <table:table-cell/>
          <table:table-cell table:formula="of:=[.I508]*[.$K$7]" office:value-type="float" office:value="504" calcext:value-type="float">
            <text:p>504,00</text:p>
          </table:table-cell>
          <table:table-cell table:formula="of:=[.L507]+1" office:value-type="float" office:value="514" calcext:value-type="float">
            <text:p>514,00</text:p>
          </table:table-cell>
          <table:table-cell office:value-type="string" calcext:value-type="string">
            <text:p>x</text:p>
          </table:table-cell>
          <table:table-cell table:formula="of:=[.N507]+1" office:value-type="float" office:value="599" calcext:value-type="float">
            <text:p>599,00</text:p>
          </table:table-cell>
          <table:table-cell table:formula="of:=[.L508]*[.$O$7]" office:value-type="float" office:value="1028" calcext:value-type="float">
            <text:p>1 028,00</text:p>
          </table:table-cell>
          <table:table-cell table:formula="of:=[.P507]+1" office:value-type="float" office:value="739" calcext:value-type="float">
            <text:p>739,00</text:p>
          </table:table-cell>
          <table:table-cell/>
          <table:table-cell table:formula="of:=[.P508]*[.$R$7]" office:value-type="float" office:value="739" calcext:value-type="float">
            <text:p>739,00</text:p>
          </table:table-cell>
          <table:table-cell table:formula="of:=[.S507]+1" office:value-type="float" office:value="500" calcext:value-type="float">
            <text:p>500,00</text:p>
          </table:table-cell>
          <table:table-cell table:formula="of:=[.S508]*[.$T$7]" office:value-type="float" office:value="500" calcext:value-type="float">
            <text:p>500,00</text:p>
          </table:table-cell>
          <table:table-cell table:number-columns-repeated="2"/>
        </table:table-row>
        <table:table-row table:style-name="ro1">
          <table:table-cell table:formula="of:=IF([.B509]=&quot;&quot;;&quot;&quot;;[.A508]+1)" office:value-type="float" office:value="509" calcext:value-type="float">
            <text:p>509</text:p>
          </table:table-cell>
          <table:table-cell office:value-type="string" calcext:value-type="string">
            <text:p>Piment jalapeños</text:p>
          </table:table-cell>
          <table:table-cell table:number-columns-repeated="2"/>
          <table:table-cell office:value-type="string" calcext:value-type="string">
            <text:p>Vinaigre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09];IF([.C509]=&quot;&quot;;&quot;&quot;;COM.MICROSOFT.CONCAT(&quot; (&quot;&amp;[.C509]&amp;&quot;)&quot;));IF([.D509]=&quot;&quot;;&quot;&quot;;COM.MICROSOFT.CONCAT(&quot; &quot;&amp;[.D509]));IF([.E509]=&quot;&quot;;&quot;&quot;;COM.MICROSOFT.CONCAT(&quot; &quot;&amp;[.E509]));IF([.F509]=&quot;&quot;;&quot;&quot;;COM.MICROSOFT.CONCAT(&quot;, &quot;&amp;[.F509]));IF([.G509]=&quot;&quot;;&quot;&quot;;COM.MICROSOFT.CONCAT(&quot; (&quot;&amp;[.G509]&amp;&quot;)&quot;)))" office:value-type="string" office:string-value="Piment jalapeños Vinaigre, Brunoise" calcext:value-type="string">
            <text:p>Piment jalapeños Vinaigre, Brunoise</text:p>
          </table:table-cell>
          <table:table-cell table:formula="of:=[.I508]+1" office:value-type="float" office:value="505" calcext:value-type="float">
            <text:p>505,00</text:p>
          </table:table-cell>
          <table:table-cell/>
          <table:table-cell table:formula="of:=[.I509]*[.$K$7]" office:value-type="float" office:value="505" calcext:value-type="float">
            <text:p>505,00</text:p>
          </table:table-cell>
          <table:table-cell table:formula="of:=[.L508]+1" office:value-type="float" office:value="515" calcext:value-type="float">
            <text:p>515,00</text:p>
          </table:table-cell>
          <table:table-cell office:value-type="string" calcext:value-type="string">
            <text:p>x</text:p>
          </table:table-cell>
          <table:table-cell table:formula="of:=[.N508]+1" office:value-type="float" office:value="600" calcext:value-type="float">
            <text:p>600,00</text:p>
          </table:table-cell>
          <table:table-cell table:formula="of:=[.L509]*[.$O$7]" office:value-type="float" office:value="1030" calcext:value-type="float">
            <text:p>1 030,00</text:p>
          </table:table-cell>
          <table:table-cell table:formula="of:=[.P508]+1" office:value-type="float" office:value="740" calcext:value-type="float">
            <text:p>740,00</text:p>
          </table:table-cell>
          <table:table-cell/>
          <table:table-cell table:formula="of:=[.P509]*[.$R$7]" office:value-type="float" office:value="740" calcext:value-type="float">
            <text:p>740,00</text:p>
          </table:table-cell>
          <table:table-cell table:formula="of:=[.S508]+1" office:value-type="float" office:value="501" calcext:value-type="float">
            <text:p>501,00</text:p>
          </table:table-cell>
          <table:table-cell table:formula="of:=[.S509]*[.$T$7]" office:value-type="float" office:value="501" calcext:value-type="float">
            <text:p>501,00</text:p>
          </table:table-cell>
          <table:table-cell table:number-columns-repeated="2"/>
        </table:table-row>
        <table:table-row table:style-name="ro1">
          <table:table-cell table:formula="of:=IF([.B510]=&quot;&quot;;&quot;&quot;;[.A509]+1)" office:value-type="float" office:value="510" calcext:value-type="float">
            <text:p>510</text:p>
          </table:table-cell>
          <table:table-cell office:value-type="string" calcext:value-type="string">
            <text:p>Piment Jalapeños ro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510];IF([.C510]=&quot;&quot;;&quot;&quot;;COM.MICROSOFT.CONCAT(&quot; (&quot;&amp;[.C510]&amp;&quot;)&quot;));IF([.D510]=&quot;&quot;;&quot;&quot;;COM.MICROSOFT.CONCAT(&quot; &quot;&amp;[.D510]));IF([.E510]=&quot;&quot;;&quot;&quot;;COM.MICROSOFT.CONCAT(&quot; &quot;&amp;[.E510]));IF([.F510]=&quot;&quot;;&quot;&quot;;COM.MICROSOFT.CONCAT(&quot;, &quot;&amp;[.F510]));IF([.G510]=&quot;&quot;;&quot;&quot;;COM.MICROSOFT.CONCAT(&quot; (&quot;&amp;[.G510]&amp;&quot;)&quot;)))" office:value-type="string" office:string-value="Piment Jalapeños rouge Sec, Flocons" calcext:value-type="string">
            <text:p>Piment Jalapeños rouge Sec, Flocons</text:p>
          </table:table-cell>
          <table:table-cell table:formula="of:=[.I509]+1" office:value-type="float" office:value="506" calcext:value-type="float">
            <text:p>506,00</text:p>
          </table:table-cell>
          <table:table-cell/>
          <table:table-cell table:formula="of:=[.I510]*[.$K$7]" office:value-type="float" office:value="506" calcext:value-type="float">
            <text:p>506,00</text:p>
          </table:table-cell>
          <table:table-cell table:formula="of:=[.L509]+1" office:value-type="float" office:value="516" calcext:value-type="float">
            <text:p>516,00</text:p>
          </table:table-cell>
          <table:table-cell office:value-type="string" calcext:value-type="string">
            <text:p>x</text:p>
          </table:table-cell>
          <table:table-cell table:formula="of:=[.N509]+1" office:value-type="float" office:value="601" calcext:value-type="float">
            <text:p>601,00</text:p>
          </table:table-cell>
          <table:table-cell table:formula="of:=[.L510]*[.$O$7]" office:value-type="float" office:value="1032" calcext:value-type="float">
            <text:p>1 032,00</text:p>
          </table:table-cell>
          <table:table-cell table:formula="of:=[.P509]+1" office:value-type="float" office:value="741" calcext:value-type="float">
            <text:p>741,00</text:p>
          </table:table-cell>
          <table:table-cell/>
          <table:table-cell table:formula="of:=[.P510]*[.$R$7]" office:value-type="float" office:value="741" calcext:value-type="float">
            <text:p>741,00</text:p>
          </table:table-cell>
          <table:table-cell table:formula="of:=[.S509]+1" office:value-type="float" office:value="502" calcext:value-type="float">
            <text:p>502,00</text:p>
          </table:table-cell>
          <table:table-cell table:formula="of:=[.S510]*[.$T$7]" office:value-type="float" office:value="502" calcext:value-type="float">
            <text:p>502,00</text:p>
          </table:table-cell>
          <table:table-cell table:number-columns-repeated="2"/>
        </table:table-row>
        <table:table-row table:style-name="ro1">
          <table:table-cell table:formula="of:=IF([.B511]=&quot;&quot;;&quot;&quot;;[.A510]+1)" office:value-type="float" office:value="511" calcext:value-type="float">
            <text:p>511</text:p>
          </table:table-cell>
          <table:table-cell office:value-type="string" calcext:value-type="string">
            <text:p>Piment Jalapeños ver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511];IF([.C511]=&quot;&quot;;&quot;&quot;;COM.MICROSOFT.CONCAT(&quot; (&quot;&amp;[.C511]&amp;&quot;)&quot;));IF([.D511]=&quot;&quot;;&quot;&quot;;COM.MICROSOFT.CONCAT(&quot; &quot;&amp;[.D511]));IF([.E511]=&quot;&quot;;&quot;&quot;;COM.MICROSOFT.CONCAT(&quot; &quot;&amp;[.E511]));IF([.F511]=&quot;&quot;;&quot;&quot;;COM.MICROSOFT.CONCAT(&quot;, &quot;&amp;[.F511]));IF([.G511]=&quot;&quot;;&quot;&quot;;COM.MICROSOFT.CONCAT(&quot; (&quot;&amp;[.G511]&amp;&quot;)&quot;)))" office:value-type="string" office:string-value="Piment Jalapeños vert Sec, Flocons" calcext:value-type="string">
            <text:p>Piment Jalapeños vert Sec, Flocons</text:p>
          </table:table-cell>
          <table:table-cell table:formula="of:=[.I510]+1" office:value-type="float" office:value="507" calcext:value-type="float">
            <text:p>507,00</text:p>
          </table:table-cell>
          <table:table-cell/>
          <table:table-cell table:formula="of:=[.I511]*[.$K$7]" office:value-type="float" office:value="507" calcext:value-type="float">
            <text:p>507,00</text:p>
          </table:table-cell>
          <table:table-cell table:formula="of:=[.L510]+1" office:value-type="float" office:value="517" calcext:value-type="float">
            <text:p>517,00</text:p>
          </table:table-cell>
          <table:table-cell office:value-type="string" calcext:value-type="string">
            <text:p>x</text:p>
          </table:table-cell>
          <table:table-cell table:formula="of:=[.N510]+1" office:value-type="float" office:value="602" calcext:value-type="float">
            <text:p>602,00</text:p>
          </table:table-cell>
          <table:table-cell table:formula="of:=[.L511]*[.$O$7]" office:value-type="float" office:value="1034" calcext:value-type="float">
            <text:p>1 034,00</text:p>
          </table:table-cell>
          <table:table-cell table:formula="of:=[.P510]+1" office:value-type="float" office:value="742" calcext:value-type="float">
            <text:p>742,00</text:p>
          </table:table-cell>
          <table:table-cell/>
          <table:table-cell table:formula="of:=[.P511]*[.$R$7]" office:value-type="float" office:value="742" calcext:value-type="float">
            <text:p>742,00</text:p>
          </table:table-cell>
          <table:table-cell table:formula="of:=[.S510]+1" office:value-type="float" office:value="503" calcext:value-type="float">
            <text:p>503,00</text:p>
          </table:table-cell>
          <table:table-cell table:formula="of:=[.S511]*[.$T$7]" office:value-type="float" office:value="503" calcext:value-type="float">
            <text:p>503,00</text:p>
          </table:table-cell>
          <table:table-cell table:number-columns-repeated="2"/>
        </table:table-row>
        <table:table-row table:style-name="ro1">
          <table:table-cell table:formula="of:=IF([.B512]=&quot;&quot;;&quot;&quot;;[.A511]+1)" office:value-type="float" office:value="512" calcext:value-type="float">
            <text:p>512</text:p>
          </table:table-cell>
          <table:table-cell office:value-type="string" calcext:value-type="string">
            <text:p>Piment Kashmir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12];IF([.C512]=&quot;&quot;;&quot;&quot;;COM.MICROSOFT.CONCAT(&quot; (&quot;&amp;[.C512]&amp;&quot;)&quot;));IF([.D512]=&quot;&quot;;&quot;&quot;;COM.MICROSOFT.CONCAT(&quot; &quot;&amp;[.D512]));IF([.E512]=&quot;&quot;;&quot;&quot;;COM.MICROSOFT.CONCAT(&quot; &quot;&amp;[.E512]));IF([.F512]=&quot;&quot;;&quot;&quot;;COM.MICROSOFT.CONCAT(&quot;, &quot;&amp;[.F512]));IF([.G512]=&quot;&quot;;&quot;&quot;;COM.MICROSOFT.CONCAT(&quot; (&quot;&amp;[.G512]&amp;&quot;)&quot;)))" office:value-type="string" office:string-value="Piment Kashmiri Sec, Poudre" calcext:value-type="string">
            <text:p>Piment Kashmiri Sec, Poudre</text:p>
          </table:table-cell>
          <table:table-cell table:formula="of:=[.I511]+1" office:value-type="float" office:value="508" calcext:value-type="float">
            <text:p>508,00</text:p>
          </table:table-cell>
          <table:table-cell/>
          <table:table-cell table:formula="of:=[.I512]*[.$K$7]" office:value-type="float" office:value="508" calcext:value-type="float">
            <text:p>508,00</text:p>
          </table:table-cell>
          <table:table-cell table:formula="of:=[.L511]+1" office:value-type="float" office:value="518" calcext:value-type="float">
            <text:p>518,00</text:p>
          </table:table-cell>
          <table:table-cell office:value-type="string" calcext:value-type="string">
            <text:p>x</text:p>
          </table:table-cell>
          <table:table-cell table:formula="of:=[.N511]+1" office:value-type="float" office:value="603" calcext:value-type="float">
            <text:p>603,00</text:p>
          </table:table-cell>
          <table:table-cell table:formula="of:=[.L512]*[.$O$7]" office:value-type="float" office:value="1036" calcext:value-type="float">
            <text:p>1 036,00</text:p>
          </table:table-cell>
          <table:table-cell table:formula="of:=[.P511]+1" office:value-type="float" office:value="743" calcext:value-type="float">
            <text:p>743,00</text:p>
          </table:table-cell>
          <table:table-cell/>
          <table:table-cell table:formula="of:=[.P512]*[.$R$7]" office:value-type="float" office:value="743" calcext:value-type="float">
            <text:p>743,00</text:p>
          </table:table-cell>
          <table:table-cell table:formula="of:=[.S511]+1" office:value-type="float" office:value="504" calcext:value-type="float">
            <text:p>504,00</text:p>
          </table:table-cell>
          <table:table-cell table:formula="of:=[.S512]*[.$T$7]" office:value-type="float" office:value="504" calcext:value-type="float">
            <text:p>504,00</text:p>
          </table:table-cell>
          <table:table-cell table:number-columns-repeated="2"/>
        </table:table-row>
        <table:table-row table:style-name="ro1">
          <table:table-cell table:formula="of:=IF([.B513]=&quot;&quot;;&quot;&quot;;[.A512]+1)" office:value-type="float" office:value="513" calcext:value-type="float">
            <text:p>513</text:p>
          </table:table-cell>
          <table:table-cell office:value-type="string" calcext:value-type="string">
            <text:p>Piment oiseau ro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13];IF([.C513]=&quot;&quot;;&quot;&quot;;COM.MICROSOFT.CONCAT(&quot; (&quot;&amp;[.C513]&amp;&quot;)&quot;));IF([.D513]=&quot;&quot;;&quot;&quot;;COM.MICROSOFT.CONCAT(&quot; &quot;&amp;[.D513]));IF([.E513]=&quot;&quot;;&quot;&quot;;COM.MICROSOFT.CONCAT(&quot; &quot;&amp;[.E513]));IF([.F513]=&quot;&quot;;&quot;&quot;;COM.MICROSOFT.CONCAT(&quot;, &quot;&amp;[.F513]));IF([.G513]=&quot;&quot;;&quot;&quot;;COM.MICROSOFT.CONCAT(&quot; (&quot;&amp;[.G513]&amp;&quot;)&quot;)))" office:value-type="string" office:string-value="Piment oiseau rouge Sec, Entier" calcext:value-type="string">
            <text:p>Piment oiseau rouge Sec, Entier</text:p>
          </table:table-cell>
          <table:table-cell table:formula="of:=[.I512]+1" office:value-type="float" office:value="509" calcext:value-type="float">
            <text:p>509,00</text:p>
          </table:table-cell>
          <table:table-cell/>
          <table:table-cell table:formula="of:=[.I513]*[.$K$7]" office:value-type="float" office:value="509" calcext:value-type="float">
            <text:p>509,00</text:p>
          </table:table-cell>
          <table:table-cell table:formula="of:=[.L512]+1" office:value-type="float" office:value="519" calcext:value-type="float">
            <text:p>519,00</text:p>
          </table:table-cell>
          <table:table-cell office:value-type="string" calcext:value-type="string">
            <text:p>x</text:p>
          </table:table-cell>
          <table:table-cell table:formula="of:=[.N512]+1" office:value-type="float" office:value="604" calcext:value-type="float">
            <text:p>604,00</text:p>
          </table:table-cell>
          <table:table-cell table:formula="of:=[.L513]*[.$O$7]" office:value-type="float" office:value="1038" calcext:value-type="float">
            <text:p>1 038,00</text:p>
          </table:table-cell>
          <table:table-cell table:formula="of:=[.P512]+1" office:value-type="float" office:value="744" calcext:value-type="float">
            <text:p>744,00</text:p>
          </table:table-cell>
          <table:table-cell/>
          <table:table-cell table:formula="of:=[.P513]*[.$R$7]" office:value-type="float" office:value="744" calcext:value-type="float">
            <text:p>744,00</text:p>
          </table:table-cell>
          <table:table-cell table:formula="of:=[.S512]+1" office:value-type="float" office:value="505" calcext:value-type="float">
            <text:p>505,00</text:p>
          </table:table-cell>
          <table:table-cell table:formula="of:=[.S513]*[.$T$7]" office:value-type="float" office:value="505" calcext:value-type="float">
            <text:p>505,00</text:p>
          </table:table-cell>
          <table:table-cell table:number-columns-repeated="2"/>
        </table:table-row>
        <table:table-row table:style-name="ro1">
          <table:table-cell table:formula="of:=IF([.B514]=&quot;&quot;;&quot;&quot;;[.A513]+1)" office:value-type="float" office:value="514" calcext:value-type="float">
            <text:p>514</text:p>
          </table:table-cell>
          <table:table-cell office:value-type="string" calcext:value-type="string">
            <text:p>Piment oiseau ro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14];IF([.C514]=&quot;&quot;;&quot;&quot;;COM.MICROSOFT.CONCAT(&quot; (&quot;&amp;[.C514]&amp;&quot;)&quot;));IF([.D514]=&quot;&quot;;&quot;&quot;;COM.MICROSOFT.CONCAT(&quot; &quot;&amp;[.D514]));IF([.E514]=&quot;&quot;;&quot;&quot;;COM.MICROSOFT.CONCAT(&quot; &quot;&amp;[.E514]));IF([.F514]=&quot;&quot;;&quot;&quot;;COM.MICROSOFT.CONCAT(&quot;, &quot;&amp;[.F514]));IF([.G514]=&quot;&quot;;&quot;&quot;;COM.MICROSOFT.CONCAT(&quot; (&quot;&amp;[.G514]&amp;&quot;)&quot;)))" office:value-type="string" office:string-value="Piment oiseau rouge Sec, Poudre" calcext:value-type="string">
            <text:p>Piment oiseau rouge Sec, Poudre</text:p>
          </table:table-cell>
          <table:table-cell table:formula="of:=[.I513]+1" office:value-type="float" office:value="510" calcext:value-type="float">
            <text:p>510,00</text:p>
          </table:table-cell>
          <table:table-cell/>
          <table:table-cell table:formula="of:=[.I514]*[.$K$7]" office:value-type="float" office:value="510" calcext:value-type="float">
            <text:p>510,00</text:p>
          </table:table-cell>
          <table:table-cell table:formula="of:=[.L513]+1" office:value-type="float" office:value="520" calcext:value-type="float">
            <text:p>520,00</text:p>
          </table:table-cell>
          <table:table-cell office:value-type="string" calcext:value-type="string">
            <text:p>x</text:p>
          </table:table-cell>
          <table:table-cell table:formula="of:=[.N513]+1" office:value-type="float" office:value="605" calcext:value-type="float">
            <text:p>605,00</text:p>
          </table:table-cell>
          <table:table-cell table:formula="of:=[.L514]*[.$O$7]" office:value-type="float" office:value="1040" calcext:value-type="float">
            <text:p>1 040,00</text:p>
          </table:table-cell>
          <table:table-cell table:formula="of:=[.P513]+1" office:value-type="float" office:value="745" calcext:value-type="float">
            <text:p>745,00</text:p>
          </table:table-cell>
          <table:table-cell/>
          <table:table-cell table:formula="of:=[.P514]*[.$R$7]" office:value-type="float" office:value="745" calcext:value-type="float">
            <text:p>745,00</text:p>
          </table:table-cell>
          <table:table-cell table:formula="of:=[.S513]+1" office:value-type="float" office:value="506" calcext:value-type="float">
            <text:p>506,00</text:p>
          </table:table-cell>
          <table:table-cell table:formula="of:=[.S514]*[.$T$7]" office:value-type="float" office:value="506" calcext:value-type="float">
            <text:p>506,00</text:p>
          </table:table-cell>
          <table:table-cell table:number-columns-repeated="2"/>
        </table:table-row>
        <table:table-row table:style-name="ro1">
          <table:table-cell table:formula="of:=IF([.B515]=&quot;&quot;;&quot;&quot;;[.A514]+1)" office:value-type="float" office:value="515" calcext:value-type="float">
            <text:p>515</text:p>
          </table:table-cell>
          <table:table-cell office:value-type="string" calcext:value-type="string">
            <text:p>Piment oiseau ver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15];IF([.C515]=&quot;&quot;;&quot;&quot;;COM.MICROSOFT.CONCAT(&quot; (&quot;&amp;[.C515]&amp;&quot;)&quot;));IF([.D515]=&quot;&quot;;&quot;&quot;;COM.MICROSOFT.CONCAT(&quot; &quot;&amp;[.D515]));IF([.E515]=&quot;&quot;;&quot;&quot;;COM.MICROSOFT.CONCAT(&quot; &quot;&amp;[.E515]));IF([.F515]=&quot;&quot;;&quot;&quot;;COM.MICROSOFT.CONCAT(&quot;, &quot;&amp;[.F515]));IF([.G515]=&quot;&quot;;&quot;&quot;;COM.MICROSOFT.CONCAT(&quot; (&quot;&amp;[.G515]&amp;&quot;)&quot;)))" office:value-type="string" office:string-value="Piment oiseau vert Sec, Entier" calcext:value-type="string">
            <text:p>Piment oiseau vert Sec, Entier</text:p>
          </table:table-cell>
          <table:table-cell table:formula="of:=[.I514]+1" office:value-type="float" office:value="511" calcext:value-type="float">
            <text:p>511,00</text:p>
          </table:table-cell>
          <table:table-cell/>
          <table:table-cell table:formula="of:=[.I515]*[.$K$7]" office:value-type="float" office:value="511" calcext:value-type="float">
            <text:p>511,00</text:p>
          </table:table-cell>
          <table:table-cell table:formula="of:=[.L514]+1" office:value-type="float" office:value="521" calcext:value-type="float">
            <text:p>521,00</text:p>
          </table:table-cell>
          <table:table-cell office:value-type="string" calcext:value-type="string">
            <text:p>x</text:p>
          </table:table-cell>
          <table:table-cell table:formula="of:=[.N514]+1" office:value-type="float" office:value="606" calcext:value-type="float">
            <text:p>606,00</text:p>
          </table:table-cell>
          <table:table-cell table:formula="of:=[.L515]*[.$O$7]" office:value-type="float" office:value="1042" calcext:value-type="float">
            <text:p>1 042,00</text:p>
          </table:table-cell>
          <table:table-cell table:formula="of:=[.P514]+1" office:value-type="float" office:value="746" calcext:value-type="float">
            <text:p>746,00</text:p>
          </table:table-cell>
          <table:table-cell/>
          <table:table-cell table:formula="of:=[.P515]*[.$R$7]" office:value-type="float" office:value="746" calcext:value-type="float">
            <text:p>746,00</text:p>
          </table:table-cell>
          <table:table-cell table:formula="of:=[.S514]+1" office:value-type="float" office:value="507" calcext:value-type="float">
            <text:p>507,00</text:p>
          </table:table-cell>
          <table:table-cell table:formula="of:=[.S515]*[.$T$7]" office:value-type="float" office:value="507" calcext:value-type="float">
            <text:p>507,00</text:p>
          </table:table-cell>
          <table:table-cell table:number-columns-repeated="2"/>
        </table:table-row>
        <table:table-row table:style-name="ro1">
          <table:table-cell table:formula="of:=IF([.B516]=&quot;&quot;;&quot;&quot;;[.A515]+1)" office:value-type="float" office:value="516" calcext:value-type="float">
            <text:p>516</text:p>
          </table:table-cell>
          <table:table-cell office:value-type="string" calcext:value-type="string">
            <text:p>Piment oiseau vert khmer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16];IF([.C516]=&quot;&quot;;&quot;&quot;;COM.MICROSOFT.CONCAT(&quot; (&quot;&amp;[.C516]&amp;&quot;)&quot;));IF([.D516]=&quot;&quot;;&quot;&quot;;COM.MICROSOFT.CONCAT(&quot; &quot;&amp;[.D516]));IF([.E516]=&quot;&quot;;&quot;&quot;;COM.MICROSOFT.CONCAT(&quot; &quot;&amp;[.E516]));IF([.F516]=&quot;&quot;;&quot;&quot;;COM.MICROSOFT.CONCAT(&quot;, &quot;&amp;[.F516]));IF([.G516]=&quot;&quot;;&quot;&quot;;COM.MICROSOFT.CONCAT(&quot; (&quot;&amp;[.G516]&amp;&quot;)&quot;)))" office:value-type="string" office:string-value="Piment oiseau vert khmer Frais, Entier" calcext:value-type="string">
            <text:p>Piment oiseau vert khmer Frais, Entier</text:p>
          </table:table-cell>
          <table:table-cell table:formula="of:=[.I515]+1" office:value-type="float" office:value="512" calcext:value-type="float">
            <text:p>512,00</text:p>
          </table:table-cell>
          <table:table-cell/>
          <table:table-cell table:formula="of:=[.I516]*[.$K$7]" office:value-type="float" office:value="512" calcext:value-type="float">
            <text:p>512,00</text:p>
          </table:table-cell>
          <table:table-cell table:formula="of:=[.L515]+1" office:value-type="float" office:value="522" calcext:value-type="float">
            <text:p>522,00</text:p>
          </table:table-cell>
          <table:table-cell office:value-type="string" calcext:value-type="string">
            <text:p>x</text:p>
          </table:table-cell>
          <table:table-cell table:formula="of:=[.N515]+1" office:value-type="float" office:value="607" calcext:value-type="float">
            <text:p>607,00</text:p>
          </table:table-cell>
          <table:table-cell table:formula="of:=[.L516]*[.$O$7]" office:value-type="float" office:value="1044" calcext:value-type="float">
            <text:p>1 044,00</text:p>
          </table:table-cell>
          <table:table-cell table:formula="of:=[.P515]+1" office:value-type="float" office:value="747" calcext:value-type="float">
            <text:p>747,00</text:p>
          </table:table-cell>
          <table:table-cell/>
          <table:table-cell table:formula="of:=[.P516]*[.$R$7]" office:value-type="float" office:value="747" calcext:value-type="float">
            <text:p>747,00</text:p>
          </table:table-cell>
          <table:table-cell table:formula="of:=[.S515]+1" office:value-type="float" office:value="508" calcext:value-type="float">
            <text:p>508,00</text:p>
          </table:table-cell>
          <table:table-cell table:formula="of:=[.S516]*[.$T$7]" office:value-type="float" office:value="508" calcext:value-type="float">
            <text:p>508,00</text:p>
          </table:table-cell>
          <table:table-cell table:number-columns-repeated="2"/>
        </table:table-row>
        <table:table-row table:style-name="ro1">
          <table:table-cell table:formula="of:=IF([.B517]=&quot;&quot;;&quot;&quot;;[.A516]+1)" office:value-type="float" office:value="517" calcext:value-type="float">
            <text:p>517</text:p>
          </table:table-cell>
          <table:table-cell office:value-type="string" calcext:value-type="string">
            <text:p>Piment Padr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17];IF([.C517]=&quot;&quot;;&quot;&quot;;COM.MICROSOFT.CONCAT(&quot; (&quot;&amp;[.C517]&amp;&quot;)&quot;));IF([.D517]=&quot;&quot;;&quot;&quot;;COM.MICROSOFT.CONCAT(&quot; &quot;&amp;[.D517]));IF([.E517]=&quot;&quot;;&quot;&quot;;COM.MICROSOFT.CONCAT(&quot; &quot;&amp;[.E517]));IF([.F517]=&quot;&quot;;&quot;&quot;;COM.MICROSOFT.CONCAT(&quot;, &quot;&amp;[.F517]));IF([.G517]=&quot;&quot;;&quot;&quot;;COM.MICROSOFT.CONCAT(&quot; (&quot;&amp;[.G517]&amp;&quot;)&quot;)))" office:value-type="string" office:string-value="Piment Padron Frais, Entier" calcext:value-type="string">
            <text:p>Piment Padron Frais, Entier</text:p>
          </table:table-cell>
          <table:table-cell table:formula="of:=[.I516]+1" office:value-type="float" office:value="513" calcext:value-type="float">
            <text:p>513,00</text:p>
          </table:table-cell>
          <table:table-cell/>
          <table:table-cell table:formula="of:=[.I517]*[.$K$7]" office:value-type="float" office:value="513" calcext:value-type="float">
            <text:p>513,00</text:p>
          </table:table-cell>
          <table:table-cell table:formula="of:=[.L516]+1" office:value-type="float" office:value="523" calcext:value-type="float">
            <text:p>523,00</text:p>
          </table:table-cell>
          <table:table-cell office:value-type="string" calcext:value-type="string">
            <text:p>x</text:p>
          </table:table-cell>
          <table:table-cell table:formula="of:=[.N516]+1" office:value-type="float" office:value="608" calcext:value-type="float">
            <text:p>608,00</text:p>
          </table:table-cell>
          <table:table-cell table:formula="of:=[.L517]*[.$O$7]" office:value-type="float" office:value="1046" calcext:value-type="float">
            <text:p>1 046,00</text:p>
          </table:table-cell>
          <table:table-cell table:formula="of:=[.P516]+1" office:value-type="float" office:value="748" calcext:value-type="float">
            <text:p>748,00</text:p>
          </table:table-cell>
          <table:table-cell/>
          <table:table-cell table:formula="of:=[.P517]*[.$R$7]" office:value-type="float" office:value="748" calcext:value-type="float">
            <text:p>748,00</text:p>
          </table:table-cell>
          <table:table-cell table:formula="of:=[.S516]+1" office:value-type="float" office:value="509" calcext:value-type="float">
            <text:p>509,00</text:p>
          </table:table-cell>
          <table:table-cell table:formula="of:=[.S517]*[.$T$7]" office:value-type="float" office:value="509" calcext:value-type="float">
            <text:p>509,00</text:p>
          </table:table-cell>
          <table:table-cell table:number-columns-repeated="2"/>
        </table:table-row>
        <table:table-row table:style-name="ro1">
          <table:table-cell table:formula="of:=IF([.B518]=&quot;&quot;;&quot;&quot;;[.A517]+1)" office:value-type="float" office:value="518" calcext:value-type="float">
            <text:p>518</text:p>
          </table:table-cell>
          <table:table-cell office:value-type="string" calcext:value-type="string">
            <text:p>Piment Padr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18];IF([.C518]=&quot;&quot;;&quot;&quot;;COM.MICROSOFT.CONCAT(&quot; (&quot;&amp;[.C518]&amp;&quot;)&quot;));IF([.D518]=&quot;&quot;;&quot;&quot;;COM.MICROSOFT.CONCAT(&quot; &quot;&amp;[.D518]));IF([.E518]=&quot;&quot;;&quot;&quot;;COM.MICROSOFT.CONCAT(&quot; &quot;&amp;[.E518]));IF([.F518]=&quot;&quot;;&quot;&quot;;COM.MICROSOFT.CONCAT(&quot;, &quot;&amp;[.F518]));IF([.G518]=&quot;&quot;;&quot;&quot;;COM.MICROSOFT.CONCAT(&quot; (&quot;&amp;[.G518]&amp;&quot;)&quot;)))" office:value-type="string" office:string-value="Piment Padron Frais, Brunoise" calcext:value-type="string">
            <text:p>Piment Padron Frais, Brunoise</text:p>
          </table:table-cell>
          <table:table-cell table:formula="of:=[.I517]+1" office:value-type="float" office:value="514" calcext:value-type="float">
            <text:p>514,00</text:p>
          </table:table-cell>
          <table:table-cell/>
          <table:table-cell table:formula="of:=[.I518]*[.$K$7]" office:value-type="float" office:value="514" calcext:value-type="float">
            <text:p>514,00</text:p>
          </table:table-cell>
          <table:table-cell table:formula="of:=[.L517]+1" office:value-type="float" office:value="524" calcext:value-type="float">
            <text:p>524,00</text:p>
          </table:table-cell>
          <table:table-cell office:value-type="string" calcext:value-type="string">
            <text:p>x</text:p>
          </table:table-cell>
          <table:table-cell table:formula="of:=[.N517]+1" office:value-type="float" office:value="609" calcext:value-type="float">
            <text:p>609,00</text:p>
          </table:table-cell>
          <table:table-cell table:formula="of:=[.L518]*[.$O$7]" office:value-type="float" office:value="1048" calcext:value-type="float">
            <text:p>1 048,00</text:p>
          </table:table-cell>
          <table:table-cell table:formula="of:=[.P517]+1" office:value-type="float" office:value="749" calcext:value-type="float">
            <text:p>749,00</text:p>
          </table:table-cell>
          <table:table-cell/>
          <table:table-cell table:formula="of:=[.P518]*[.$R$7]" office:value-type="float" office:value="749" calcext:value-type="float">
            <text:p>749,00</text:p>
          </table:table-cell>
          <table:table-cell table:formula="of:=[.S517]+1" office:value-type="float" office:value="510" calcext:value-type="float">
            <text:p>510,00</text:p>
          </table:table-cell>
          <table:table-cell table:formula="of:=[.S518]*[.$T$7]" office:value-type="float" office:value="510" calcext:value-type="float">
            <text:p>510,00</text:p>
          </table:table-cell>
          <table:table-cell table:number-columns-repeated="2"/>
        </table:table-row>
        <table:table-row table:style-name="ro1">
          <table:table-cell table:formula="of:=IF([.B519]=&quot;&quot;;&quot;&quot;;[.A518]+1)" office:value-type="float" office:value="519" calcext:value-type="float">
            <text:p>519</text:p>
          </table:table-cell>
          <table:table-cell office:value-type="string" calcext:value-type="string">
            <text:p>Piment pasill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19];IF([.C519]=&quot;&quot;;&quot;&quot;;COM.MICROSOFT.CONCAT(&quot; (&quot;&amp;[.C519]&amp;&quot;)&quot;));IF([.D519]=&quot;&quot;;&quot;&quot;;COM.MICROSOFT.CONCAT(&quot; &quot;&amp;[.D519]));IF([.E519]=&quot;&quot;;&quot;&quot;;COM.MICROSOFT.CONCAT(&quot; &quot;&amp;[.E519]));IF([.F519]=&quot;&quot;;&quot;&quot;;COM.MICROSOFT.CONCAT(&quot;, &quot;&amp;[.F519]));IF([.G519]=&quot;&quot;;&quot;&quot;;COM.MICROSOFT.CONCAT(&quot; (&quot;&amp;[.G519]&amp;&quot;)&quot;)))" office:value-type="string" office:string-value="Piment pasilla Sec, Poudre" calcext:value-type="string">
            <text:p>Piment pasilla Sec, Poudre</text:p>
          </table:table-cell>
          <table:table-cell table:formula="of:=[.I518]+1" office:value-type="float" office:value="515" calcext:value-type="float">
            <text:p>515,00</text:p>
          </table:table-cell>
          <table:table-cell/>
          <table:table-cell table:formula="of:=[.I519]*[.$K$7]" office:value-type="float" office:value="515" calcext:value-type="float">
            <text:p>515,00</text:p>
          </table:table-cell>
          <table:table-cell table:formula="of:=[.L518]+1" office:value-type="float" office:value="525" calcext:value-type="float">
            <text:p>525,00</text:p>
          </table:table-cell>
          <table:table-cell office:value-type="string" calcext:value-type="string">
            <text:p>x</text:p>
          </table:table-cell>
          <table:table-cell table:formula="of:=[.N518]+1" office:value-type="float" office:value="610" calcext:value-type="float">
            <text:p>610,00</text:p>
          </table:table-cell>
          <table:table-cell table:formula="of:=[.L519]*[.$O$7]" office:value-type="float" office:value="1050" calcext:value-type="float">
            <text:p>1 050,00</text:p>
          </table:table-cell>
          <table:table-cell table:formula="of:=[.P518]+1" office:value-type="float" office:value="750" calcext:value-type="float">
            <text:p>750,00</text:p>
          </table:table-cell>
          <table:table-cell/>
          <table:table-cell table:formula="of:=[.P519]*[.$R$7]" office:value-type="float" office:value="750" calcext:value-type="float">
            <text:p>750,00</text:p>
          </table:table-cell>
          <table:table-cell table:formula="of:=[.S518]+1" office:value-type="float" office:value="511" calcext:value-type="float">
            <text:p>511,00</text:p>
          </table:table-cell>
          <table:table-cell table:formula="of:=[.S519]*[.$T$7]" office:value-type="float" office:value="511" calcext:value-type="float">
            <text:p>511,00</text:p>
          </table:table-cell>
          <table:table-cell table:number-columns-repeated="2"/>
        </table:table-row>
        <table:table-row table:style-name="ro1">
          <table:table-cell table:formula="of:=IF([.B520]=&quot;&quot;;&quot;&quot;;[.A519]+1)" office:value-type="float" office:value="520" calcext:value-type="float">
            <text:p>520</text:p>
          </table:table-cell>
          <table:table-cell office:value-type="string" calcext:value-type="string">
            <text:p>Piment thaï roug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20];IF([.C520]=&quot;&quot;;&quot;&quot;;COM.MICROSOFT.CONCAT(&quot; (&quot;&amp;[.C520]&amp;&quot;)&quot;));IF([.D520]=&quot;&quot;;&quot;&quot;;COM.MICROSOFT.CONCAT(&quot; &quot;&amp;[.D520]));IF([.E520]=&quot;&quot;;&quot;&quot;;COM.MICROSOFT.CONCAT(&quot; &quot;&amp;[.E520]));IF([.F520]=&quot;&quot;;&quot;&quot;;COM.MICROSOFT.CONCAT(&quot;, &quot;&amp;[.F520]));IF([.G520]=&quot;&quot;;&quot;&quot;;COM.MICROSOFT.CONCAT(&quot; (&quot;&amp;[.G520]&amp;&quot;)&quot;)))" office:value-type="string" office:string-value="Piment thaï rouge Frais, Brunoise" calcext:value-type="string">
            <text:p>Piment thaï rouge Frais, Brunoise</text:p>
          </table:table-cell>
          <table:table-cell table:formula="of:=[.I519]+1" office:value-type="float" office:value="516" calcext:value-type="float">
            <text:p>516,00</text:p>
          </table:table-cell>
          <table:table-cell/>
          <table:table-cell table:formula="of:=[.I520]*[.$K$7]" office:value-type="float" office:value="516" calcext:value-type="float">
            <text:p>516,00</text:p>
          </table:table-cell>
          <table:table-cell table:formula="of:=[.L519]+1" office:value-type="float" office:value="526" calcext:value-type="float">
            <text:p>526,00</text:p>
          </table:table-cell>
          <table:table-cell office:value-type="string" calcext:value-type="string">
            <text:p>x</text:p>
          </table:table-cell>
          <table:table-cell table:formula="of:=[.N519]+1" office:value-type="float" office:value="611" calcext:value-type="float">
            <text:p>611,00</text:p>
          </table:table-cell>
          <table:table-cell table:formula="of:=[.L520]*[.$O$7]" office:value-type="float" office:value="1052" calcext:value-type="float">
            <text:p>1 052,00</text:p>
          </table:table-cell>
          <table:table-cell table:formula="of:=[.P519]+1" office:value-type="float" office:value="751" calcext:value-type="float">
            <text:p>751,00</text:p>
          </table:table-cell>
          <table:table-cell/>
          <table:table-cell table:formula="of:=[.P520]*[.$R$7]" office:value-type="float" office:value="751" calcext:value-type="float">
            <text:p>751,00</text:p>
          </table:table-cell>
          <table:table-cell table:formula="of:=[.S519]+1" office:value-type="float" office:value="512" calcext:value-type="float">
            <text:p>512,00</text:p>
          </table:table-cell>
          <table:table-cell table:formula="of:=[.S520]*[.$T$7]" office:value-type="float" office:value="512" calcext:value-type="float">
            <text:p>512,00</text:p>
          </table:table-cell>
          <table:table-cell table:number-columns-repeated="2"/>
        </table:table-row>
        <table:table-row table:style-name="ro1">
          <table:table-cell table:formula="of:=IF([.B521]=&quot;&quot;;&quot;&quot;;[.A520]+1)" office:value-type="float" office:value="521" calcext:value-type="float">
            <text:p>521</text:p>
          </table:table-cell>
          <table:table-cell office:value-type="string" calcext:value-type="string">
            <text:p>Piment végétarie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21];IF([.C521]=&quot;&quot;;&quot;&quot;;COM.MICROSOFT.CONCAT(&quot; (&quot;&amp;[.C521]&amp;&quot;)&quot;));IF([.D521]=&quot;&quot;;&quot;&quot;;COM.MICROSOFT.CONCAT(&quot; &quot;&amp;[.D521]));IF([.E521]=&quot;&quot;;&quot;&quot;;COM.MICROSOFT.CONCAT(&quot; &quot;&amp;[.E521]));IF([.F521]=&quot;&quot;;&quot;&quot;;COM.MICROSOFT.CONCAT(&quot;, &quot;&amp;[.F521]));IF([.G521]=&quot;&quot;;&quot;&quot;;COM.MICROSOFT.CONCAT(&quot; (&quot;&amp;[.G521]&amp;&quot;)&quot;)))" office:value-type="string" office:string-value="Piment végétarien Frais, Entier" calcext:value-type="string">
            <text:p>Piment végétarien Frais, Entier</text:p>
          </table:table-cell>
          <table:table-cell table:formula="of:=[.I520]+1" office:value-type="float" office:value="517" calcext:value-type="float">
            <text:p>517,00</text:p>
          </table:table-cell>
          <table:table-cell/>
          <table:table-cell table:formula="of:=[.I521]*[.$K$7]" office:value-type="float" office:value="517" calcext:value-type="float">
            <text:p>517,00</text:p>
          </table:table-cell>
          <table:table-cell table:formula="of:=[.L520]+1" office:value-type="float" office:value="527" calcext:value-type="float">
            <text:p>527,00</text:p>
          </table:table-cell>
          <table:table-cell office:value-type="string" calcext:value-type="string">
            <text:p>x</text:p>
          </table:table-cell>
          <table:table-cell table:formula="of:=[.N520]+1" office:value-type="float" office:value="612" calcext:value-type="float">
            <text:p>612,00</text:p>
          </table:table-cell>
          <table:table-cell table:formula="of:=[.L521]*[.$O$7]" office:value-type="float" office:value="1054" calcext:value-type="float">
            <text:p>1 054,00</text:p>
          </table:table-cell>
          <table:table-cell table:formula="of:=[.P520]+1" office:value-type="float" office:value="752" calcext:value-type="float">
            <text:p>752,00</text:p>
          </table:table-cell>
          <table:table-cell/>
          <table:table-cell table:formula="of:=[.P521]*[.$R$7]" office:value-type="float" office:value="752" calcext:value-type="float">
            <text:p>752,00</text:p>
          </table:table-cell>
          <table:table-cell table:formula="of:=[.S520]+1" office:value-type="float" office:value="513" calcext:value-type="float">
            <text:p>513,00</text:p>
          </table:table-cell>
          <table:table-cell table:formula="of:=[.S521]*[.$T$7]" office:value-type="float" office:value="513" calcext:value-type="float">
            <text:p>513,00</text:p>
          </table:table-cell>
          <table:table-cell table:number-columns-repeated="2"/>
        </table:table-row>
        <table:table-row table:style-name="ro1">
          <table:table-cell table:formula="of:=IF([.B522]=&quot;&quot;;&quot;&quot;;[.A521]+1)" office:value-type="float" office:value="522" calcext:value-type="float">
            <text:p>522</text:p>
          </table:table-cell>
          <table:table-cell office:value-type="string" calcext:value-type="string">
            <text:p>Piment vert du Maroc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22];IF([.C522]=&quot;&quot;;&quot;&quot;;COM.MICROSOFT.CONCAT(&quot; (&quot;&amp;[.C522]&amp;&quot;)&quot;));IF([.D522]=&quot;&quot;;&quot;&quot;;COM.MICROSOFT.CONCAT(&quot; &quot;&amp;[.D522]));IF([.E522]=&quot;&quot;;&quot;&quot;;COM.MICROSOFT.CONCAT(&quot; &quot;&amp;[.E522]));IF([.F522]=&quot;&quot;;&quot;&quot;;COM.MICROSOFT.CONCAT(&quot;, &quot;&amp;[.F522]));IF([.G522]=&quot;&quot;;&quot;&quot;;COM.MICROSOFT.CONCAT(&quot; (&quot;&amp;[.G522]&amp;&quot;)&quot;)))" office:value-type="string" office:string-value="Piment vert du Maroc Frais, Entier" calcext:value-type="string">
            <text:p>Piment vert du Maroc Frais, Entier</text:p>
          </table:table-cell>
          <table:table-cell table:formula="of:=[.I521]+1" office:value-type="float" office:value="518" calcext:value-type="float">
            <text:p>518,00</text:p>
          </table:table-cell>
          <table:table-cell/>
          <table:table-cell table:formula="of:=[.I522]*[.$K$7]" office:value-type="float" office:value="518" calcext:value-type="float">
            <text:p>518,00</text:p>
          </table:table-cell>
          <table:table-cell table:formula="of:=[.L521]+1" office:value-type="float" office:value="528" calcext:value-type="float">
            <text:p>528,00</text:p>
          </table:table-cell>
          <table:table-cell office:value-type="string" calcext:value-type="string">
            <text:p>x</text:p>
          </table:table-cell>
          <table:table-cell table:formula="of:=[.N521]+1" office:value-type="float" office:value="613" calcext:value-type="float">
            <text:p>613,00</text:p>
          </table:table-cell>
          <table:table-cell table:formula="of:=[.L522]*[.$O$7]" office:value-type="float" office:value="1056" calcext:value-type="float">
            <text:p>1 056,00</text:p>
          </table:table-cell>
          <table:table-cell table:formula="of:=[.P521]+1" office:value-type="float" office:value="753" calcext:value-type="float">
            <text:p>753,00</text:p>
          </table:table-cell>
          <table:table-cell/>
          <table:table-cell table:formula="of:=[.P522]*[.$R$7]" office:value-type="float" office:value="753" calcext:value-type="float">
            <text:p>753,00</text:p>
          </table:table-cell>
          <table:table-cell table:formula="of:=[.S521]+1" office:value-type="float" office:value="514" calcext:value-type="float">
            <text:p>514,00</text:p>
          </table:table-cell>
          <table:table-cell table:formula="of:=[.S522]*[.$T$7]" office:value-type="float" office:value="514" calcext:value-type="float">
            <text:p>514,00</text:p>
          </table:table-cell>
          <table:table-cell table:number-columns-repeated="2"/>
        </table:table-row>
        <table:table-row table:style-name="ro1">
          <table:table-cell table:formula="of:=IF([.B523]=&quot;&quot;;&quot;&quot;;[.A522]+1)" office:value-type="float" office:value="523" calcext:value-type="float">
            <text:p>523</text:p>
          </table:table-cell>
          <table:table-cell office:value-type="string" calcext:value-type="string">
            <text:p>Pistache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523];IF([.C523]=&quot;&quot;;&quot;&quot;;COM.MICROSOFT.CONCAT(&quot; (&quot;&amp;[.C523]&amp;&quot;)&quot;));IF([.D523]=&quot;&quot;;&quot;&quot;;COM.MICROSOFT.CONCAT(&quot; &quot;&amp;[.D523]));IF([.E523]=&quot;&quot;;&quot;&quot;;COM.MICROSOFT.CONCAT(&quot; &quot;&amp;[.E523]));IF([.F523]=&quot;&quot;;&quot;&quot;;COM.MICROSOFT.CONCAT(&quot;, &quot;&amp;[.F523]));IF([.G523]=&quot;&quot;;&quot;&quot;;COM.MICROSOFT.CONCAT(&quot; (&quot;&amp;[.G523]&amp;&quot;)&quot;)))" office:value-type="string" office:string-value="Pistache, Entier" calcext:value-type="string">
            <text:p>Pistache, Entier</text:p>
          </table:table-cell>
          <table:table-cell table:formula="of:=[.I522]+1" office:value-type="float" office:value="519" calcext:value-type="float">
            <text:p>519,00</text:p>
          </table:table-cell>
          <table:table-cell/>
          <table:table-cell table:formula="of:=[.I523]*[.$K$7]" office:value-type="float" office:value="519" calcext:value-type="float">
            <text:p>519,00</text:p>
          </table:table-cell>
          <table:table-cell table:formula="of:=[.L522]+1" office:value-type="float" office:value="529" calcext:value-type="float">
            <text:p>529,00</text:p>
          </table:table-cell>
          <table:table-cell office:value-type="string" calcext:value-type="string">
            <text:p>x</text:p>
          </table:table-cell>
          <table:table-cell table:formula="of:=[.N522]+1" office:value-type="float" office:value="614" calcext:value-type="float">
            <text:p>614,00</text:p>
          </table:table-cell>
          <table:table-cell table:formula="of:=[.L523]*[.$O$7]" office:value-type="float" office:value="1058" calcext:value-type="float">
            <text:p>1 058,00</text:p>
          </table:table-cell>
          <table:table-cell table:formula="of:=[.P522]+1" office:value-type="float" office:value="754" calcext:value-type="float">
            <text:p>754,00</text:p>
          </table:table-cell>
          <table:table-cell/>
          <table:table-cell table:formula="of:=[.P523]*[.$R$7]" office:value-type="float" office:value="754" calcext:value-type="float">
            <text:p>754,00</text:p>
          </table:table-cell>
          <table:table-cell table:formula="of:=[.S522]+1" office:value-type="float" office:value="515" calcext:value-type="float">
            <text:p>515,00</text:p>
          </table:table-cell>
          <table:table-cell table:formula="of:=[.S523]*[.$T$7]" office:value-type="float" office:value="515" calcext:value-type="float">
            <text:p>515,00</text:p>
          </table:table-cell>
          <table:table-cell table:number-columns-repeated="2"/>
        </table:table-row>
        <table:table-row table:style-name="ro1">
          <table:table-cell table:formula="of:=IF([.B524]=&quot;&quot;;&quot;&quot;;[.A523]+1)" office:value-type="float" office:value="524" calcext:value-type="float">
            <text:p>524</text:p>
          </table:table-cell>
          <table:table-cell office:value-type="string" calcext:value-type="string">
            <text:p>Pistach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524];IF([.C524]=&quot;&quot;;&quot;&quot;;COM.MICROSOFT.CONCAT(&quot; (&quot;&amp;[.C524]&amp;&quot;)&quot;));IF([.D524]=&quot;&quot;;&quot;&quot;;COM.MICROSOFT.CONCAT(&quot; &quot;&amp;[.D524]));IF([.E524]=&quot;&quot;;&quot;&quot;;COM.MICROSOFT.CONCAT(&quot; &quot;&amp;[.E524]));IF([.F524]=&quot;&quot;;&quot;&quot;;COM.MICROSOFT.CONCAT(&quot;, &quot;&amp;[.F524]));IF([.G524]=&quot;&quot;;&quot;&quot;;COM.MICROSOFT.CONCAT(&quot; (&quot;&amp;[.G524]&amp;&quot;)&quot;)))" office:value-type="string" office:string-value="Pistache, Poudre" calcext:value-type="string">
            <text:p>Pistache, Poudre</text:p>
          </table:table-cell>
          <table:table-cell table:formula="of:=[.I523]+1" office:value-type="float" office:value="520" calcext:value-type="float">
            <text:p>520,00</text:p>
          </table:table-cell>
          <table:table-cell/>
          <table:table-cell table:formula="of:=[.I524]*[.$K$7]" office:value-type="float" office:value="520" calcext:value-type="float">
            <text:p>520,00</text:p>
          </table:table-cell>
          <table:table-cell table:formula="of:=[.L523]+1" office:value-type="float" office:value="530" calcext:value-type="float">
            <text:p>530,00</text:p>
          </table:table-cell>
          <table:table-cell office:value-type="string" calcext:value-type="string">
            <text:p>x</text:p>
          </table:table-cell>
          <table:table-cell table:formula="of:=[.N523]+1" office:value-type="float" office:value="615" calcext:value-type="float">
            <text:p>615,00</text:p>
          </table:table-cell>
          <table:table-cell table:formula="of:=[.L524]*[.$O$7]" office:value-type="float" office:value="1060" calcext:value-type="float">
            <text:p>1 060,00</text:p>
          </table:table-cell>
          <table:table-cell table:formula="of:=[.P523]+1" office:value-type="float" office:value="755" calcext:value-type="float">
            <text:p>755,00</text:p>
          </table:table-cell>
          <table:table-cell/>
          <table:table-cell table:formula="of:=[.P524]*[.$R$7]" office:value-type="float" office:value="755" calcext:value-type="float">
            <text:p>755,00</text:p>
          </table:table-cell>
          <table:table-cell table:formula="of:=[.S523]+1" office:value-type="float" office:value="516" calcext:value-type="float">
            <text:p>516,00</text:p>
          </table:table-cell>
          <table:table-cell table:formula="of:=[.S524]*[.$T$7]" office:value-type="float" office:value="516" calcext:value-type="float">
            <text:p>516,00</text:p>
          </table:table-cell>
          <table:table-cell table:number-columns-repeated="2"/>
        </table:table-row>
        <table:table-row table:style-name="ro1">
          <table:table-cell table:formula="of:=IF([.B525]=&quot;&quot;;&quot;&quot;;[.A524]+1)" office:value-type="float" office:value="525" calcext:value-type="float">
            <text:p>525</text:p>
          </table:table-cell>
          <table:table-cell office:value-type="string" calcext:value-type="string">
            <text:p>Poi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25];IF([.C525]=&quot;&quot;;&quot;&quot;;COM.MICROSOFT.CONCAT(&quot; (&quot;&amp;[.C525]&amp;&quot;)&quot;));IF([.D525]=&quot;&quot;;&quot;&quot;;COM.MICROSOFT.CONCAT(&quot; &quot;&amp;[.D525]));IF([.E525]=&quot;&quot;;&quot;&quot;;COM.MICROSOFT.CONCAT(&quot; &quot;&amp;[.E525]));IF([.F525]=&quot;&quot;;&quot;&quot;;COM.MICROSOFT.CONCAT(&quot;, &quot;&amp;[.F525]));IF([.G525]=&quot;&quot;;&quot;&quot;;COM.MICROSOFT.CONCAT(&quot; (&quot;&amp;[.G525]&amp;&quot;)&quot;)))" office:value-type="string" office:string-value="Poire Frais, Brunoise" calcext:value-type="string">
            <text:p>Poire Frais, Brunoise</text:p>
          </table:table-cell>
          <table:table-cell table:formula="of:=[.I524]+1" office:value-type="float" office:value="521" calcext:value-type="float">
            <text:p>521,00</text:p>
          </table:table-cell>
          <table:table-cell/>
          <table:table-cell table:formula="of:=[.I525]*[.$K$7]" office:value-type="float" office:value="521" calcext:value-type="float">
            <text:p>521,00</text:p>
          </table:table-cell>
          <table:table-cell table:formula="of:=[.L524]+1" office:value-type="float" office:value="531" calcext:value-type="float">
            <text:p>531,00</text:p>
          </table:table-cell>
          <table:table-cell office:value-type="string" calcext:value-type="string">
            <text:p>x</text:p>
          </table:table-cell>
          <table:table-cell table:formula="of:=[.N524]+1" office:value-type="float" office:value="616" calcext:value-type="float">
            <text:p>616,00</text:p>
          </table:table-cell>
          <table:table-cell table:formula="of:=[.L525]*[.$O$7]" office:value-type="float" office:value="1062" calcext:value-type="float">
            <text:p>1 062,00</text:p>
          </table:table-cell>
          <table:table-cell table:formula="of:=[.P524]+1" office:value-type="float" office:value="756" calcext:value-type="float">
            <text:p>756,00</text:p>
          </table:table-cell>
          <table:table-cell/>
          <table:table-cell table:formula="of:=[.P525]*[.$R$7]" office:value-type="float" office:value="756" calcext:value-type="float">
            <text:p>756,00</text:p>
          </table:table-cell>
          <table:table-cell table:formula="of:=[.S524]+1" office:value-type="float" office:value="517" calcext:value-type="float">
            <text:p>517,00</text:p>
          </table:table-cell>
          <table:table-cell table:formula="of:=[.S525]*[.$T$7]" office:value-type="float" office:value="517" calcext:value-type="float">
            <text:p>517,00</text:p>
          </table:table-cell>
          <table:table-cell table:number-columns-repeated="2"/>
        </table:table-row>
        <table:table-row table:style-name="ro1">
          <table:table-cell table:formula="of:=IF([.B526]=&quot;&quot;;&quot;&quot;;[.A525]+1)" office:value-type="float" office:value="526" calcext:value-type="float">
            <text:p>526</text:p>
          </table:table-cell>
          <table:table-cell office:value-type="string" calcext:value-type="string">
            <text:p>Poireau</text:p>
          </table:table-cell>
          <table:table-cell/>
          <table:table-cell office:value-type="string" calcext:value-type="string">
            <text:p>Blanc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26];IF([.C526]=&quot;&quot;;&quot;&quot;;COM.MICROSOFT.CONCAT(&quot; (&quot;&amp;[.C526]&amp;&quot;)&quot;));IF([.D526]=&quot;&quot;;&quot;&quot;;COM.MICROSOFT.CONCAT(&quot; &quot;&amp;[.D526]));IF([.E526]=&quot;&quot;;&quot;&quot;;COM.MICROSOFT.CONCAT(&quot; &quot;&amp;[.E526]));IF([.F526]=&quot;&quot;;&quot;&quot;;COM.MICROSOFT.CONCAT(&quot;, &quot;&amp;[.F526]));IF([.G526]=&quot;&quot;;&quot;&quot;;COM.MICROSOFT.CONCAT(&quot; (&quot;&amp;[.G526]&amp;&quot;)&quot;)))" office:value-type="string" office:string-value="Poireau Blanc Frais, Brunoise" calcext:value-type="string">
            <text:p>Poireau Blanc Frais, Brunoise</text:p>
          </table:table-cell>
          <table:table-cell table:formula="of:=[.I525]+1" office:value-type="float" office:value="522" calcext:value-type="float">
            <text:p>522,00</text:p>
          </table:table-cell>
          <table:table-cell/>
          <table:table-cell table:formula="of:=[.I526]*[.$K$7]" office:value-type="float" office:value="522" calcext:value-type="float">
            <text:p>522,00</text:p>
          </table:table-cell>
          <table:table-cell table:formula="of:=[.L525]+1" office:value-type="float" office:value="532" calcext:value-type="float">
            <text:p>532,00</text:p>
          </table:table-cell>
          <table:table-cell office:value-type="string" calcext:value-type="string">
            <text:p>x</text:p>
          </table:table-cell>
          <table:table-cell table:formula="of:=[.N525]+1" office:value-type="float" office:value="617" calcext:value-type="float">
            <text:p>617,00</text:p>
          </table:table-cell>
          <table:table-cell table:formula="of:=[.L526]*[.$O$7]" office:value-type="float" office:value="1064" calcext:value-type="float">
            <text:p>1 064,00</text:p>
          </table:table-cell>
          <table:table-cell table:formula="of:=[.P525]+1" office:value-type="float" office:value="757" calcext:value-type="float">
            <text:p>757,00</text:p>
          </table:table-cell>
          <table:table-cell/>
          <table:table-cell table:formula="of:=[.P526]*[.$R$7]" office:value-type="float" office:value="757" calcext:value-type="float">
            <text:p>757,00</text:p>
          </table:table-cell>
          <table:table-cell table:formula="of:=[.S525]+1" office:value-type="float" office:value="518" calcext:value-type="float">
            <text:p>518,00</text:p>
          </table:table-cell>
          <table:table-cell table:formula="of:=[.S526]*[.$T$7]" office:value-type="float" office:value="518" calcext:value-type="float">
            <text:p>518,00</text:p>
          </table:table-cell>
          <table:table-cell table:number-columns-repeated="2"/>
        </table:table-row>
        <table:table-row table:style-name="ro1">
          <table:table-cell table:formula="of:=IF([.B527]=&quot;&quot;;&quot;&quot;;[.A526]+1)" office:value-type="float" office:value="527" calcext:value-type="float">
            <text:p>527</text:p>
          </table:table-cell>
          <table:table-cell office:value-type="string" calcext:value-type="string">
            <text:p>Poireau</text:p>
          </table:table-cell>
          <table:table-cell/>
          <table:table-cell office:value-type="string" calcext:value-type="string">
            <text:p>Vert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27];IF([.C527]=&quot;&quot;;&quot;&quot;;COM.MICROSOFT.CONCAT(&quot; (&quot;&amp;[.C527]&amp;&quot;)&quot;));IF([.D527]=&quot;&quot;;&quot;&quot;;COM.MICROSOFT.CONCAT(&quot; &quot;&amp;[.D527]));IF([.E527]=&quot;&quot;;&quot;&quot;;COM.MICROSOFT.CONCAT(&quot; &quot;&amp;[.E527]));IF([.F527]=&quot;&quot;;&quot;&quot;;COM.MICROSOFT.CONCAT(&quot;, &quot;&amp;[.F527]));IF([.G527]=&quot;&quot;;&quot;&quot;;COM.MICROSOFT.CONCAT(&quot; (&quot;&amp;[.G527]&amp;&quot;)&quot;)))" office:value-type="string" office:string-value="Poireau Vert Frais, Brunoise" calcext:value-type="string">
            <text:p>Poireau Vert Frais, Brunoise</text:p>
          </table:table-cell>
          <table:table-cell table:formula="of:=[.I526]+1" office:value-type="float" office:value="523" calcext:value-type="float">
            <text:p>523,00</text:p>
          </table:table-cell>
          <table:table-cell/>
          <table:table-cell table:formula="of:=[.I527]*[.$K$7]" office:value-type="float" office:value="523" calcext:value-type="float">
            <text:p>523,00</text:p>
          </table:table-cell>
          <table:table-cell table:formula="of:=[.L526]+1" office:value-type="float" office:value="533" calcext:value-type="float">
            <text:p>533,00</text:p>
          </table:table-cell>
          <table:table-cell office:value-type="string" calcext:value-type="string">
            <text:p>x</text:p>
          </table:table-cell>
          <table:table-cell table:formula="of:=[.N526]+1" office:value-type="float" office:value="618" calcext:value-type="float">
            <text:p>618,00</text:p>
          </table:table-cell>
          <table:table-cell table:formula="of:=[.L527]*[.$O$7]" office:value-type="float" office:value="1066" calcext:value-type="float">
            <text:p>1 066,00</text:p>
          </table:table-cell>
          <table:table-cell table:formula="of:=[.P526]+1" office:value-type="float" office:value="758" calcext:value-type="float">
            <text:p>758,00</text:p>
          </table:table-cell>
          <table:table-cell/>
          <table:table-cell table:formula="of:=[.P527]*[.$R$7]" office:value-type="float" office:value="758" calcext:value-type="float">
            <text:p>758,00</text:p>
          </table:table-cell>
          <table:table-cell table:formula="of:=[.S526]+1" office:value-type="float" office:value="519" calcext:value-type="float">
            <text:p>519,00</text:p>
          </table:table-cell>
          <table:table-cell table:formula="of:=[.S527]*[.$T$7]" office:value-type="float" office:value="519" calcext:value-type="float">
            <text:p>519,00</text:p>
          </table:table-cell>
          <table:table-cell table:number-columns-repeated="2"/>
        </table:table-row>
        <table:table-row table:style-name="ro1">
          <table:table-cell table:formula="of:=IF([.B528]=&quot;&quot;;&quot;&quot;;[.A527]+1)" office:value-type="float" office:value="528" calcext:value-type="float">
            <text:p>528</text:p>
          </table:table-cell>
          <table:table-cell office:value-type="string" calcext:value-type="string">
            <text:p>Pois cassé</text:p>
          </table:table-cell>
          <table:table-cell table:number-columns-repeated="2"/>
          <table:table-cell table:number-columns-repeated="2" office:value-type="string" calcext:value-type="string">
            <text:p>Cuit</text:p>
          </table:table-cell>
          <table:table-cell/>
          <table:table-cell table:formula="of:=COM.MICROSOFT.CONCAT([.B528];IF([.C528]=&quot;&quot;;&quot;&quot;;COM.MICROSOFT.CONCAT(&quot; (&quot;&amp;[.C528]&amp;&quot;)&quot;));IF([.D528]=&quot;&quot;;&quot;&quot;;COM.MICROSOFT.CONCAT(&quot; &quot;&amp;[.D528]));IF([.E528]=&quot;&quot;;&quot;&quot;;COM.MICROSOFT.CONCAT(&quot; &quot;&amp;[.E528]));IF([.F528]=&quot;&quot;;&quot;&quot;;COM.MICROSOFT.CONCAT(&quot;, &quot;&amp;[.F528]));IF([.G528]=&quot;&quot;;&quot;&quot;;COM.MICROSOFT.CONCAT(&quot; (&quot;&amp;[.G528]&amp;&quot;)&quot;)))" office:value-type="string" office:string-value="Pois cassé Cuit, Cuit" calcext:value-type="string">
            <text:p>Pois cassé Cuit, Cuit</text:p>
          </table:table-cell>
          <table:table-cell table:formula="of:=[.I527]+1" office:value-type="float" office:value="524" calcext:value-type="float">
            <text:p>524,00</text:p>
          </table:table-cell>
          <table:table-cell/>
          <table:table-cell table:formula="of:=[.I528]*[.$K$7]" office:value-type="float" office:value="524" calcext:value-type="float">
            <text:p>524,00</text:p>
          </table:table-cell>
          <table:table-cell table:formula="of:=[.L527]+1" office:value-type="float" office:value="534" calcext:value-type="float">
            <text:p>534,00</text:p>
          </table:table-cell>
          <table:table-cell office:value-type="string" calcext:value-type="string">
            <text:p>x</text:p>
          </table:table-cell>
          <table:table-cell table:formula="of:=[.N527]+1" office:value-type="float" office:value="619" calcext:value-type="float">
            <text:p>619,00</text:p>
          </table:table-cell>
          <table:table-cell table:formula="of:=[.L528]*[.$O$7]" office:value-type="float" office:value="1068" calcext:value-type="float">
            <text:p>1 068,00</text:p>
          </table:table-cell>
          <table:table-cell table:formula="of:=[.P527]+1" office:value-type="float" office:value="759" calcext:value-type="float">
            <text:p>759,00</text:p>
          </table:table-cell>
          <table:table-cell/>
          <table:table-cell table:formula="of:=[.P528]*[.$R$7]" office:value-type="float" office:value="759" calcext:value-type="float">
            <text:p>759,00</text:p>
          </table:table-cell>
          <table:table-cell table:formula="of:=[.S527]+1" office:value-type="float" office:value="520" calcext:value-type="float">
            <text:p>520,00</text:p>
          </table:table-cell>
          <table:table-cell table:formula="of:=[.S528]*[.$T$7]" office:value-type="float" office:value="520" calcext:value-type="float">
            <text:p>520,00</text:p>
          </table:table-cell>
          <table:table-cell table:number-columns-repeated="2"/>
        </table:table-row>
        <table:table-row table:style-name="ro1">
          <table:table-cell table:formula="of:=IF([.B529]=&quot;&quot;;&quot;&quot;;[.A528]+1)" office:value-type="float" office:value="529" calcext:value-type="float">
            <text:p>529</text:p>
          </table:table-cell>
          <table:table-cell office:value-type="string" calcext:value-type="string">
            <text:p>Pois cassé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29];IF([.C529]=&quot;&quot;;&quot;&quot;;COM.MICROSOFT.CONCAT(&quot; (&quot;&amp;[.C529]&amp;&quot;)&quot;));IF([.D529]=&quot;&quot;;&quot;&quot;;COM.MICROSOFT.CONCAT(&quot; &quot;&amp;[.D529]));IF([.E529]=&quot;&quot;;&quot;&quot;;COM.MICROSOFT.CONCAT(&quot; &quot;&amp;[.E529]));IF([.F529]=&quot;&quot;;&quot;&quot;;COM.MICROSOFT.CONCAT(&quot;, &quot;&amp;[.F529]));IF([.G529]=&quot;&quot;;&quot;&quot;;COM.MICROSOFT.CONCAT(&quot; (&quot;&amp;[.G529]&amp;&quot;)&quot;)))" office:value-type="string" office:string-value="Pois cassé Sec, Entier" calcext:value-type="string">
            <text:p>Pois cassé Sec, Entier</text:p>
          </table:table-cell>
          <table:table-cell table:formula="of:=[.I528]+1" office:value-type="float" office:value="525" calcext:value-type="float">
            <text:p>525,00</text:p>
          </table:table-cell>
          <table:table-cell/>
          <table:table-cell table:formula="of:=[.I529]*[.$K$7]" office:value-type="float" office:value="525" calcext:value-type="float">
            <text:p>525,00</text:p>
          </table:table-cell>
          <table:table-cell table:formula="of:=[.L528]+1" office:value-type="float" office:value="535" calcext:value-type="float">
            <text:p>535,00</text:p>
          </table:table-cell>
          <table:table-cell office:value-type="string" calcext:value-type="string">
            <text:p>x</text:p>
          </table:table-cell>
          <table:table-cell table:formula="of:=[.N528]+1" office:value-type="float" office:value="620" calcext:value-type="float">
            <text:p>620,00</text:p>
          </table:table-cell>
          <table:table-cell table:formula="of:=[.L529]*[.$O$7]" office:value-type="float" office:value="1070" calcext:value-type="float">
            <text:p>1 070,00</text:p>
          </table:table-cell>
          <table:table-cell table:formula="of:=[.P528]+1" office:value-type="float" office:value="760" calcext:value-type="float">
            <text:p>760,00</text:p>
          </table:table-cell>
          <table:table-cell/>
          <table:table-cell table:formula="of:=[.P529]*[.$R$7]" office:value-type="float" office:value="760" calcext:value-type="float">
            <text:p>760,00</text:p>
          </table:table-cell>
          <table:table-cell table:formula="of:=[.S528]+1" office:value-type="float" office:value="521" calcext:value-type="float">
            <text:p>521,00</text:p>
          </table:table-cell>
          <table:table-cell table:formula="of:=[.S529]*[.$T$7]" office:value-type="float" office:value="521" calcext:value-type="float">
            <text:p>521,00</text:p>
          </table:table-cell>
          <table:table-cell table:number-columns-repeated="2"/>
        </table:table-row>
        <table:table-row table:style-name="ro1">
          <table:table-cell table:formula="of:=IF([.B530]=&quot;&quot;;&quot;&quot;;[.A529]+1)" office:value-type="float" office:value="530" calcext:value-type="float">
            <text:p>530</text:p>
          </table:table-cell>
          <table:table-cell office:value-type="string" calcext:value-type="string">
            <text:p>Pois chich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0];IF([.C530]=&quot;&quot;;&quot;&quot;;COM.MICROSOFT.CONCAT(&quot; (&quot;&amp;[.C530]&amp;&quot;)&quot;));IF([.D530]=&quot;&quot;;&quot;&quot;;COM.MICROSOFT.CONCAT(&quot; &quot;&amp;[.D530]));IF([.E530]=&quot;&quot;;&quot;&quot;;COM.MICROSOFT.CONCAT(&quot; &quot;&amp;[.E530]));IF([.F530]=&quot;&quot;;&quot;&quot;;COM.MICROSOFT.CONCAT(&quot;, &quot;&amp;[.F530]));IF([.G530]=&quot;&quot;;&quot;&quot;;COM.MICROSOFT.CONCAT(&quot; (&quot;&amp;[.G530]&amp;&quot;)&quot;)))" office:value-type="string" office:string-value="Pois chiche Cuit, Entier" calcext:value-type="string">
            <text:p>Pois chiche Cuit, Entier</text:p>
          </table:table-cell>
          <table:table-cell table:formula="of:=[.I529]+1" office:value-type="float" office:value="526" calcext:value-type="float">
            <text:p>526,00</text:p>
          </table:table-cell>
          <table:table-cell/>
          <table:table-cell table:formula="of:=[.I530]*[.$K$7]" office:value-type="float" office:value="526" calcext:value-type="float">
            <text:p>526,00</text:p>
          </table:table-cell>
          <table:table-cell table:formula="of:=[.L529]+1" office:value-type="float" office:value="536" calcext:value-type="float">
            <text:p>536,00</text:p>
          </table:table-cell>
          <table:table-cell office:value-type="string" calcext:value-type="string">
            <text:p>x</text:p>
          </table:table-cell>
          <table:table-cell table:formula="of:=[.N529]+1" office:value-type="float" office:value="621" calcext:value-type="float">
            <text:p>621,00</text:p>
          </table:table-cell>
          <table:table-cell table:formula="of:=[.L530]*[.$O$7]" office:value-type="float" office:value="1072" calcext:value-type="float">
            <text:p>1 072,00</text:p>
          </table:table-cell>
          <table:table-cell table:formula="of:=[.P529]+1" office:value-type="float" office:value="761" calcext:value-type="float">
            <text:p>761,00</text:p>
          </table:table-cell>
          <table:table-cell/>
          <table:table-cell table:formula="of:=[.P530]*[.$R$7]" office:value-type="float" office:value="761" calcext:value-type="float">
            <text:p>761,00</text:p>
          </table:table-cell>
          <table:table-cell table:formula="of:=[.S529]+1" office:value-type="float" office:value="522" calcext:value-type="float">
            <text:p>522,00</text:p>
          </table:table-cell>
          <table:table-cell table:formula="of:=[.S530]*[.$T$7]" office:value-type="float" office:value="522" calcext:value-type="float">
            <text:p>522,00</text:p>
          </table:table-cell>
          <table:table-cell table:number-columns-repeated="2"/>
        </table:table-row>
        <table:table-row table:style-name="ro1">
          <table:table-cell table:formula="of:=IF([.B531]=&quot;&quot;;&quot;&quot;;[.A530]+1)" office:value-type="float" office:value="531" calcext:value-type="float">
            <text:p>531</text:p>
          </table:table-cell>
          <table:table-cell office:value-type="string" calcext:value-type="string">
            <text:p>Pois chich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1];IF([.C531]=&quot;&quot;;&quot;&quot;;COM.MICROSOFT.CONCAT(&quot; (&quot;&amp;[.C531]&amp;&quot;)&quot;));IF([.D531]=&quot;&quot;;&quot;&quot;;COM.MICROSOFT.CONCAT(&quot; &quot;&amp;[.D531]));IF([.E531]=&quot;&quot;;&quot;&quot;;COM.MICROSOFT.CONCAT(&quot; &quot;&amp;[.E531]));IF([.F531]=&quot;&quot;;&quot;&quot;;COM.MICROSOFT.CONCAT(&quot;, &quot;&amp;[.F531]));IF([.G531]=&quot;&quot;;&quot;&quot;;COM.MICROSOFT.CONCAT(&quot; (&quot;&amp;[.G531]&amp;&quot;)&quot;)))" office:value-type="string" office:string-value="Pois chiche Sec, Entier" calcext:value-type="string">
            <text:p>Pois chiche Sec, Entier</text:p>
          </table:table-cell>
          <table:table-cell table:formula="of:=[.I530]+1" office:value-type="float" office:value="527" calcext:value-type="float">
            <text:p>527,00</text:p>
          </table:table-cell>
          <table:table-cell/>
          <table:table-cell table:formula="of:=[.I531]*[.$K$7]" office:value-type="float" office:value="527" calcext:value-type="float">
            <text:p>527,00</text:p>
          </table:table-cell>
          <table:table-cell table:formula="of:=[.L530]+1" office:value-type="float" office:value="537" calcext:value-type="float">
            <text:p>537,00</text:p>
          </table:table-cell>
          <table:table-cell office:value-type="string" calcext:value-type="string">
            <text:p>x</text:p>
          </table:table-cell>
          <table:table-cell table:formula="of:=[.N530]+1" office:value-type="float" office:value="622" calcext:value-type="float">
            <text:p>622,00</text:p>
          </table:table-cell>
          <table:table-cell table:formula="of:=[.L531]*[.$O$7]" office:value-type="float" office:value="1074" calcext:value-type="float">
            <text:p>1 074,00</text:p>
          </table:table-cell>
          <table:table-cell table:formula="of:=[.P530]+1" office:value-type="float" office:value="762" calcext:value-type="float">
            <text:p>762,00</text:p>
          </table:table-cell>
          <table:table-cell/>
          <table:table-cell table:formula="of:=[.P531]*[.$R$7]" office:value-type="float" office:value="762" calcext:value-type="float">
            <text:p>762,00</text:p>
          </table:table-cell>
          <table:table-cell table:formula="of:=[.S530]+1" office:value-type="float" office:value="523" calcext:value-type="float">
            <text:p>523,00</text:p>
          </table:table-cell>
          <table:table-cell table:formula="of:=[.S531]*[.$T$7]" office:value-type="float" office:value="523" calcext:value-type="float">
            <text:p>523,00</text:p>
          </table:table-cell>
          <table:table-cell table:number-columns-repeated="2"/>
        </table:table-row>
        <table:table-row table:style-name="ro1">
          <table:table-cell table:formula="of:=IF([.B532]=&quot;&quot;;&quot;&quot;;[.A531]+1)" office:value-type="float" office:value="532" calcext:value-type="float">
            <text:p>532</text:p>
          </table:table-cell>
          <table:table-cell office:value-type="string" calcext:value-type="string">
            <text:p>Pois chich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 office:value-type="string" calcext:value-type="string">
            <text:p>sans peau</text:p>
          </table:table-cell>
          <table:table-cell table:formula="of:=COM.MICROSOFT.CONCAT([.B532];IF([.C532]=&quot;&quot;;&quot;&quot;;COM.MICROSOFT.CONCAT(&quot; (&quot;&amp;[.C532]&amp;&quot;)&quot;));IF([.D532]=&quot;&quot;;&quot;&quot;;COM.MICROSOFT.CONCAT(&quot; &quot;&amp;[.D532]));IF([.E532]=&quot;&quot;;&quot;&quot;;COM.MICROSOFT.CONCAT(&quot; &quot;&amp;[.E532]));IF([.F532]=&quot;&quot;;&quot;&quot;;COM.MICROSOFT.CONCAT(&quot;, &quot;&amp;[.F532]));IF([.G532]=&quot;&quot;;&quot;&quot;;COM.MICROSOFT.CONCAT(&quot; (&quot;&amp;[.G532]&amp;&quot;)&quot;)))" office:value-type="string" office:string-value="Pois chiche Cuit, Entier (sans peau)" calcext:value-type="string">
            <text:p>Pois chiche Cuit, Entier (sans peau)</text:p>
          </table:table-cell>
          <table:table-cell table:formula="of:=[.I531]+1" office:value-type="float" office:value="528" calcext:value-type="float">
            <text:p>528,00</text:p>
          </table:table-cell>
          <table:table-cell/>
          <table:table-cell table:formula="of:=[.I532]*[.$K$7]" office:value-type="float" office:value="528" calcext:value-type="float">
            <text:p>528,00</text:p>
          </table:table-cell>
          <table:table-cell table:formula="of:=[.L531]+1" office:value-type="float" office:value="538" calcext:value-type="float">
            <text:p>538,00</text:p>
          </table:table-cell>
          <table:table-cell office:value-type="string" calcext:value-type="string">
            <text:p>x</text:p>
          </table:table-cell>
          <table:table-cell table:formula="of:=[.N531]+1" office:value-type="float" office:value="623" calcext:value-type="float">
            <text:p>623,00</text:p>
          </table:table-cell>
          <table:table-cell table:formula="of:=[.L532]*[.$O$7]" office:value-type="float" office:value="1076" calcext:value-type="float">
            <text:p>1 076,00</text:p>
          </table:table-cell>
          <table:table-cell table:formula="of:=[.P531]+1" office:value-type="float" office:value="763" calcext:value-type="float">
            <text:p>763,00</text:p>
          </table:table-cell>
          <table:table-cell/>
          <table:table-cell table:formula="of:=[.P532]*[.$R$7]" office:value-type="float" office:value="763" calcext:value-type="float">
            <text:p>763,00</text:p>
          </table:table-cell>
          <table:table-cell table:formula="of:=[.S531]+1" office:value-type="float" office:value="524" calcext:value-type="float">
            <text:p>524,00</text:p>
          </table:table-cell>
          <table:table-cell table:formula="of:=[.S532]*[.$T$7]" office:value-type="float" office:value="524" calcext:value-type="float">
            <text:p>524,00</text:p>
          </table:table-cell>
          <table:table-cell table:number-columns-repeated="2"/>
        </table:table-row>
        <table:table-row table:style-name="ro1">
          <table:table-cell table:formula="of:=IF([.B533]=&quot;&quot;;&quot;&quot;;[.A532]+1)" office:value-type="float" office:value="533" calcext:value-type="float">
            <text:p>533</text:p>
          </table:table-cell>
          <table:table-cell office:value-type="string" calcext:value-type="string">
            <text:p>Pois gourmand ou Pois Mange tout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3];IF([.C533]=&quot;&quot;;&quot;&quot;;COM.MICROSOFT.CONCAT(&quot; (&quot;&amp;[.C533]&amp;&quot;)&quot;));IF([.D533]=&quot;&quot;;&quot;&quot;;COM.MICROSOFT.CONCAT(&quot; &quot;&amp;[.D533]));IF([.E533]=&quot;&quot;;&quot;&quot;;COM.MICROSOFT.CONCAT(&quot; &quot;&amp;[.E533]));IF([.F533]=&quot;&quot;;&quot;&quot;;COM.MICROSOFT.CONCAT(&quot;, &quot;&amp;[.F533]));IF([.G533]=&quot;&quot;;&quot;&quot;;COM.MICROSOFT.CONCAT(&quot; (&quot;&amp;[.G533]&amp;&quot;)&quot;)))" office:value-type="string" office:string-value="Pois gourmand ou Pois Mange tout Frais, Entier" calcext:value-type="string">
            <text:p>Pois gourmand ou Pois Mange tout Frais, Entier</text:p>
          </table:table-cell>
          <table:table-cell table:formula="of:=[.I532]+1" office:value-type="float" office:value="529" calcext:value-type="float">
            <text:p>529,00</text:p>
          </table:table-cell>
          <table:table-cell/>
          <table:table-cell table:formula="of:=[.I533]*[.$K$7]" office:value-type="float" office:value="529" calcext:value-type="float">
            <text:p>529,00</text:p>
          </table:table-cell>
          <table:table-cell table:formula="of:=[.L532]+1" office:value-type="float" office:value="539" calcext:value-type="float">
            <text:p>539,00</text:p>
          </table:table-cell>
          <table:table-cell office:value-type="string" calcext:value-type="string">
            <text:p>x</text:p>
          </table:table-cell>
          <table:table-cell table:formula="of:=[.N532]+1" office:value-type="float" office:value="624" calcext:value-type="float">
            <text:p>624,00</text:p>
          </table:table-cell>
          <table:table-cell table:formula="of:=[.L533]*[.$O$7]" office:value-type="float" office:value="1078" calcext:value-type="float">
            <text:p>1 078,00</text:p>
          </table:table-cell>
          <table:table-cell table:formula="of:=[.P532]+1" office:value-type="float" office:value="764" calcext:value-type="float">
            <text:p>764,00</text:p>
          </table:table-cell>
          <table:table-cell/>
          <table:table-cell table:formula="of:=[.P533]*[.$R$7]" office:value-type="float" office:value="764" calcext:value-type="float">
            <text:p>764,00</text:p>
          </table:table-cell>
          <table:table-cell table:formula="of:=[.S532]+1" office:value-type="float" office:value="525" calcext:value-type="float">
            <text:p>525,00</text:p>
          </table:table-cell>
          <table:table-cell table:formula="of:=[.S533]*[.$T$7]" office:value-type="float" office:value="525" calcext:value-type="float">
            <text:p>525,00</text:p>
          </table:table-cell>
          <table:table-cell table:number-columns-repeated="2"/>
        </table:table-row>
        <table:table-row table:style-name="ro1">
          <table:table-cell table:formula="of:=IF([.B534]=&quot;&quot;;&quot;&quot;;[.A533]+1)" office:value-type="float" office:value="534" calcext:value-type="float">
            <text:p>534</text:p>
          </table:table-cell>
          <table:table-cell office:value-type="string" calcext:value-type="string">
            <text:p>Poivre de Jamaïqu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4];IF([.C534]=&quot;&quot;;&quot;&quot;;COM.MICROSOFT.CONCAT(&quot; (&quot;&amp;[.C534]&amp;&quot;)&quot;));IF([.D534]=&quot;&quot;;&quot;&quot;;COM.MICROSOFT.CONCAT(&quot; &quot;&amp;[.D534]));IF([.E534]=&quot;&quot;;&quot;&quot;;COM.MICROSOFT.CONCAT(&quot; &quot;&amp;[.E534]));IF([.F534]=&quot;&quot;;&quot;&quot;;COM.MICROSOFT.CONCAT(&quot;, &quot;&amp;[.F534]));IF([.G534]=&quot;&quot;;&quot;&quot;;COM.MICROSOFT.CONCAT(&quot; (&quot;&amp;[.G534]&amp;&quot;)&quot;)))" office:value-type="string" office:string-value="Poivre de Jamaïque Sec, Entier" calcext:value-type="string">
            <text:p>Poivre de Jamaïque Sec, Entier</text:p>
          </table:table-cell>
          <table:table-cell table:formula="of:=[.I533]+1" office:value-type="float" office:value="530" calcext:value-type="float">
            <text:p>530,00</text:p>
          </table:table-cell>
          <table:table-cell/>
          <table:table-cell table:formula="of:=[.I534]*[.$K$7]" office:value-type="float" office:value="530" calcext:value-type="float">
            <text:p>530,00</text:p>
          </table:table-cell>
          <table:table-cell table:formula="of:=[.L533]+1" office:value-type="float" office:value="540" calcext:value-type="float">
            <text:p>540,00</text:p>
          </table:table-cell>
          <table:table-cell office:value-type="string" calcext:value-type="string">
            <text:p>x</text:p>
          </table:table-cell>
          <table:table-cell table:formula="of:=[.N533]+1" office:value-type="float" office:value="625" calcext:value-type="float">
            <text:p>625,00</text:p>
          </table:table-cell>
          <table:table-cell table:formula="of:=[.L534]*[.$O$7]" office:value-type="float" office:value="1080" calcext:value-type="float">
            <text:p>1 080,00</text:p>
          </table:table-cell>
          <table:table-cell table:formula="of:=[.P533]+1" office:value-type="float" office:value="765" calcext:value-type="float">
            <text:p>765,00</text:p>
          </table:table-cell>
          <table:table-cell/>
          <table:table-cell table:formula="of:=[.P534]*[.$R$7]" office:value-type="float" office:value="765" calcext:value-type="float">
            <text:p>765,00</text:p>
          </table:table-cell>
          <table:table-cell table:formula="of:=[.S533]+1" office:value-type="float" office:value="526" calcext:value-type="float">
            <text:p>526,00</text:p>
          </table:table-cell>
          <table:table-cell table:formula="of:=[.S534]*[.$T$7]" office:value-type="float" office:value="526" calcext:value-type="float">
            <text:p>526,00</text:p>
          </table:table-cell>
          <table:table-cell table:number-columns-repeated="2"/>
        </table:table-row>
        <table:table-row table:style-name="ro1">
          <table:table-cell table:formula="of:=IF([.B535]=&quot;&quot;;&quot;&quot;;[.A534]+1)" office:value-type="float" office:value="535" calcext:value-type="float">
            <text:p>535</text:p>
          </table:table-cell>
          <table:table-cell office:value-type="string" calcext:value-type="string">
            <text:p>Poivre de Jamaïqu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35];IF([.C535]=&quot;&quot;;&quot;&quot;;COM.MICROSOFT.CONCAT(&quot; (&quot;&amp;[.C535]&amp;&quot;)&quot;));IF([.D535]=&quot;&quot;;&quot;&quot;;COM.MICROSOFT.CONCAT(&quot; &quot;&amp;[.D535]));IF([.E535]=&quot;&quot;;&quot;&quot;;COM.MICROSOFT.CONCAT(&quot; &quot;&amp;[.E535]));IF([.F535]=&quot;&quot;;&quot;&quot;;COM.MICROSOFT.CONCAT(&quot;, &quot;&amp;[.F535]));IF([.G535]=&quot;&quot;;&quot;&quot;;COM.MICROSOFT.CONCAT(&quot; (&quot;&amp;[.G535]&amp;&quot;)&quot;)))" office:value-type="string" office:string-value="Poivre de Jamaïque Sec, Poudre" calcext:value-type="string">
            <text:p>Poivre de Jamaïque Sec, Poudre</text:p>
          </table:table-cell>
          <table:table-cell table:formula="of:=[.I534]+1" office:value-type="float" office:value="531" calcext:value-type="float">
            <text:p>531,00</text:p>
          </table:table-cell>
          <table:table-cell/>
          <table:table-cell table:formula="of:=[.I535]*[.$K$7]" office:value-type="float" office:value="531" calcext:value-type="float">
            <text:p>531,00</text:p>
          </table:table-cell>
          <table:table-cell table:formula="of:=[.L534]+1" office:value-type="float" office:value="541" calcext:value-type="float">
            <text:p>541,00</text:p>
          </table:table-cell>
          <table:table-cell office:value-type="string" calcext:value-type="string">
            <text:p>x</text:p>
          </table:table-cell>
          <table:table-cell table:formula="of:=[.N534]+1" office:value-type="float" office:value="626" calcext:value-type="float">
            <text:p>626,00</text:p>
          </table:table-cell>
          <table:table-cell table:formula="of:=[.L535]*[.$O$7]" office:value-type="float" office:value="1082" calcext:value-type="float">
            <text:p>1 082,00</text:p>
          </table:table-cell>
          <table:table-cell table:formula="of:=[.P534]+1" office:value-type="float" office:value="766" calcext:value-type="float">
            <text:p>766,00</text:p>
          </table:table-cell>
          <table:table-cell/>
          <table:table-cell table:formula="of:=[.P535]*[.$R$7]" office:value-type="float" office:value="766" calcext:value-type="float">
            <text:p>766,00</text:p>
          </table:table-cell>
          <table:table-cell table:formula="of:=[.S534]+1" office:value-type="float" office:value="527" calcext:value-type="float">
            <text:p>527,00</text:p>
          </table:table-cell>
          <table:table-cell table:formula="of:=[.S535]*[.$T$7]" office:value-type="float" office:value="527" calcext:value-type="float">
            <text:p>527,00</text:p>
          </table:table-cell>
          <table:table-cell table:number-columns-repeated="2"/>
        </table:table-row>
        <table:table-row table:style-name="ro1">
          <table:table-cell table:formula="of:=IF([.B536]=&quot;&quot;;&quot;&quot;;[.A535]+1)" office:value-type="float" office:value="536" calcext:value-type="float">
            <text:p>536</text:p>
          </table:table-cell>
          <table:table-cell office:value-type="string" calcext:value-type="string">
            <text:p>Poivre de Sichua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6];IF([.C536]=&quot;&quot;;&quot;&quot;;COM.MICROSOFT.CONCAT(&quot; (&quot;&amp;[.C536]&amp;&quot;)&quot;));IF([.D536]=&quot;&quot;;&quot;&quot;;COM.MICROSOFT.CONCAT(&quot; &quot;&amp;[.D536]));IF([.E536]=&quot;&quot;;&quot;&quot;;COM.MICROSOFT.CONCAT(&quot; &quot;&amp;[.E536]));IF([.F536]=&quot;&quot;;&quot;&quot;;COM.MICROSOFT.CONCAT(&quot;, &quot;&amp;[.F536]));IF([.G536]=&quot;&quot;;&quot;&quot;;COM.MICROSOFT.CONCAT(&quot; (&quot;&amp;[.G536]&amp;&quot;)&quot;)))" office:value-type="string" office:string-value="Poivre de Sichuan Sec, Entier" calcext:value-type="string">
            <text:p>Poivre de Sichuan Sec, Entier</text:p>
          </table:table-cell>
          <table:table-cell table:formula="of:=[.I535]+1" office:value-type="float" office:value="532" calcext:value-type="float">
            <text:p>532,00</text:p>
          </table:table-cell>
          <table:table-cell/>
          <table:table-cell table:formula="of:=[.I536]*[.$K$7]" office:value-type="float" office:value="532" calcext:value-type="float">
            <text:p>532,00</text:p>
          </table:table-cell>
          <table:table-cell table:formula="of:=[.L535]+1" office:value-type="float" office:value="542" calcext:value-type="float">
            <text:p>542,00</text:p>
          </table:table-cell>
          <table:table-cell office:value-type="string" calcext:value-type="string">
            <text:p>x</text:p>
          </table:table-cell>
          <table:table-cell table:formula="of:=[.N535]+1" office:value-type="float" office:value="627" calcext:value-type="float">
            <text:p>627,00</text:p>
          </table:table-cell>
          <table:table-cell table:formula="of:=[.L536]*[.$O$7]" office:value-type="float" office:value="1084" calcext:value-type="float">
            <text:p>1 084,00</text:p>
          </table:table-cell>
          <table:table-cell table:formula="of:=[.P535]+1" office:value-type="float" office:value="767" calcext:value-type="float">
            <text:p>767,00</text:p>
          </table:table-cell>
          <table:table-cell/>
          <table:table-cell table:formula="of:=[.P536]*[.$R$7]" office:value-type="float" office:value="767" calcext:value-type="float">
            <text:p>767,00</text:p>
          </table:table-cell>
          <table:table-cell table:formula="of:=[.S535]+1" office:value-type="float" office:value="528" calcext:value-type="float">
            <text:p>528,00</text:p>
          </table:table-cell>
          <table:table-cell table:formula="of:=[.S536]*[.$T$7]" office:value-type="float" office:value="528" calcext:value-type="float">
            <text:p>528,00</text:p>
          </table:table-cell>
          <table:table-cell table:number-columns-repeated="2"/>
        </table:table-row>
        <table:table-row table:style-name="ro1">
          <table:table-cell table:formula="of:=IF([.B537]=&quot;&quot;;&quot;&quot;;[.A536]+1)" office:value-type="float" office:value="537" calcext:value-type="float">
            <text:p>537</text:p>
          </table:table-cell>
          <table:table-cell office:value-type="string" calcext:value-type="string">
            <text:p>Poivre de Sichua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37];IF([.C537]=&quot;&quot;;&quot;&quot;;COM.MICROSOFT.CONCAT(&quot; (&quot;&amp;[.C537]&amp;&quot;)&quot;));IF([.D537]=&quot;&quot;;&quot;&quot;;COM.MICROSOFT.CONCAT(&quot; &quot;&amp;[.D537]));IF([.E537]=&quot;&quot;;&quot;&quot;;COM.MICROSOFT.CONCAT(&quot; &quot;&amp;[.E537]));IF([.F537]=&quot;&quot;;&quot;&quot;;COM.MICROSOFT.CONCAT(&quot;, &quot;&amp;[.F537]));IF([.G537]=&quot;&quot;;&quot;&quot;;COM.MICROSOFT.CONCAT(&quot; (&quot;&amp;[.G537]&amp;&quot;)&quot;)))" office:value-type="string" office:string-value="Poivre de Sichuan Sec, Poudre" calcext:value-type="string">
            <text:p>Poivre de Sichuan Sec, Poudre</text:p>
          </table:table-cell>
          <table:table-cell table:formula="of:=[.I536]+1" office:value-type="float" office:value="533" calcext:value-type="float">
            <text:p>533,00</text:p>
          </table:table-cell>
          <table:table-cell/>
          <table:table-cell table:formula="of:=[.I537]*[.$K$7]" office:value-type="float" office:value="533" calcext:value-type="float">
            <text:p>533,00</text:p>
          </table:table-cell>
          <table:table-cell table:formula="of:=[.L536]+1" office:value-type="float" office:value="543" calcext:value-type="float">
            <text:p>543,00</text:p>
          </table:table-cell>
          <table:table-cell office:value-type="string" calcext:value-type="string">
            <text:p>x</text:p>
          </table:table-cell>
          <table:table-cell table:formula="of:=[.N536]+1" office:value-type="float" office:value="628" calcext:value-type="float">
            <text:p>628,00</text:p>
          </table:table-cell>
          <table:table-cell table:formula="of:=[.L537]*[.$O$7]" office:value-type="float" office:value="1086" calcext:value-type="float">
            <text:p>1 086,00</text:p>
          </table:table-cell>
          <table:table-cell table:formula="of:=[.P536]+1" office:value-type="float" office:value="768" calcext:value-type="float">
            <text:p>768,00</text:p>
          </table:table-cell>
          <table:table-cell/>
          <table:table-cell table:formula="of:=[.P537]*[.$R$7]" office:value-type="float" office:value="768" calcext:value-type="float">
            <text:p>768,00</text:p>
          </table:table-cell>
          <table:table-cell table:formula="of:=[.S536]+1" office:value-type="float" office:value="529" calcext:value-type="float">
            <text:p>529,00</text:p>
          </table:table-cell>
          <table:table-cell table:formula="of:=[.S537]*[.$T$7]" office:value-type="float" office:value="529" calcext:value-type="float">
            <text:p>529,00</text:p>
          </table:table-cell>
          <table:table-cell table:number-columns-repeated="2"/>
        </table:table-row>
        <table:table-row table:style-name="ro1">
          <table:table-cell table:formula="of:=IF([.B538]=&quot;&quot;;&quot;&quot;;[.A537]+1)" office:value-type="float" office:value="538" calcext:value-type="float">
            <text:p>538</text:p>
          </table:table-cell>
          <table:table-cell office:value-type="string" calcext:value-type="string">
            <text:p>Poivre de voatsiperifery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38];IF([.C538]=&quot;&quot;;&quot;&quot;;COM.MICROSOFT.CONCAT(&quot; (&quot;&amp;[.C538]&amp;&quot;)&quot;));IF([.D538]=&quot;&quot;;&quot;&quot;;COM.MICROSOFT.CONCAT(&quot; &quot;&amp;[.D538]));IF([.E538]=&quot;&quot;;&quot;&quot;;COM.MICROSOFT.CONCAT(&quot; &quot;&amp;[.E538]));IF([.F538]=&quot;&quot;;&quot;&quot;;COM.MICROSOFT.CONCAT(&quot;, &quot;&amp;[.F538]));IF([.G538]=&quot;&quot;;&quot;&quot;;COM.MICROSOFT.CONCAT(&quot; (&quot;&amp;[.G538]&amp;&quot;)&quot;)))" office:value-type="string" office:string-value="Poivre de voatsiperifery Sec, Entier" calcext:value-type="string">
            <text:p>Poivre de voatsiperifery Sec, Entier</text:p>
          </table:table-cell>
          <table:table-cell table:formula="of:=[.I537]+1" office:value-type="float" office:value="534" calcext:value-type="float">
            <text:p>534,00</text:p>
          </table:table-cell>
          <table:table-cell/>
          <table:table-cell table:formula="of:=[.I538]*[.$K$7]" office:value-type="float" office:value="534" calcext:value-type="float">
            <text:p>534,00</text:p>
          </table:table-cell>
          <table:table-cell table:formula="of:=[.L537]+1" office:value-type="float" office:value="544" calcext:value-type="float">
            <text:p>544,00</text:p>
          </table:table-cell>
          <table:table-cell office:value-type="string" calcext:value-type="string">
            <text:p>x</text:p>
          </table:table-cell>
          <table:table-cell table:formula="of:=[.N537]+1" office:value-type="float" office:value="629" calcext:value-type="float">
            <text:p>629,00</text:p>
          </table:table-cell>
          <table:table-cell table:formula="of:=[.L538]*[.$O$7]" office:value-type="float" office:value="1088" calcext:value-type="float">
            <text:p>1 088,00</text:p>
          </table:table-cell>
          <table:table-cell table:formula="of:=[.P537]+1" office:value-type="float" office:value="769" calcext:value-type="float">
            <text:p>769,00</text:p>
          </table:table-cell>
          <table:table-cell/>
          <table:table-cell table:formula="of:=[.P538]*[.$R$7]" office:value-type="float" office:value="769" calcext:value-type="float">
            <text:p>769,00</text:p>
          </table:table-cell>
          <table:table-cell table:formula="of:=[.S537]+1" office:value-type="float" office:value="530" calcext:value-type="float">
            <text:p>530,00</text:p>
          </table:table-cell>
          <table:table-cell table:formula="of:=[.S538]*[.$T$7]" office:value-type="float" office:value="530" calcext:value-type="float">
            <text:p>530,00</text:p>
          </table:table-cell>
          <table:table-cell table:number-columns-repeated="2"/>
        </table:table-row>
        <table:table-row table:style-name="ro1">
          <table:table-cell table:formula="of:=IF([.B539]=&quot;&quot;;&quot;&quot;;[.A538]+1)" office:value-type="float" office:value="539" calcext:value-type="float">
            <text:p>539</text:p>
          </table:table-cell>
          <table:table-cell office:value-type="string" calcext:value-type="string">
            <text:p>Poivre de voatsiperifery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39];IF([.C539]=&quot;&quot;;&quot;&quot;;COM.MICROSOFT.CONCAT(&quot; (&quot;&amp;[.C539]&amp;&quot;)&quot;));IF([.D539]=&quot;&quot;;&quot;&quot;;COM.MICROSOFT.CONCAT(&quot; &quot;&amp;[.D539]));IF([.E539]=&quot;&quot;;&quot;&quot;;COM.MICROSOFT.CONCAT(&quot; &quot;&amp;[.E539]));IF([.F539]=&quot;&quot;;&quot;&quot;;COM.MICROSOFT.CONCAT(&quot;, &quot;&amp;[.F539]));IF([.G539]=&quot;&quot;;&quot;&quot;;COM.MICROSOFT.CONCAT(&quot; (&quot;&amp;[.G539]&amp;&quot;)&quot;)))" office:value-type="string" office:string-value="Poivre de voatsiperifery Sec, Poudre" calcext:value-type="string">
            <text:p>Poivre de voatsiperifery Sec, Poudre</text:p>
          </table:table-cell>
          <table:table-cell table:formula="of:=[.I538]+1" office:value-type="float" office:value="535" calcext:value-type="float">
            <text:p>535,00</text:p>
          </table:table-cell>
          <table:table-cell/>
          <table:table-cell table:formula="of:=[.I539]*[.$K$7]" office:value-type="float" office:value="535" calcext:value-type="float">
            <text:p>535,00</text:p>
          </table:table-cell>
          <table:table-cell table:formula="of:=[.L538]+1" office:value-type="float" office:value="545" calcext:value-type="float">
            <text:p>545,00</text:p>
          </table:table-cell>
          <table:table-cell office:value-type="string" calcext:value-type="string">
            <text:p>x</text:p>
          </table:table-cell>
          <table:table-cell table:formula="of:=[.N538]+1" office:value-type="float" office:value="630" calcext:value-type="float">
            <text:p>630,00</text:p>
          </table:table-cell>
          <table:table-cell table:formula="of:=[.L539]*[.$O$7]" office:value-type="float" office:value="1090" calcext:value-type="float">
            <text:p>1 090,00</text:p>
          </table:table-cell>
          <table:table-cell table:formula="of:=[.P538]+1" office:value-type="float" office:value="770" calcext:value-type="float">
            <text:p>770,00</text:p>
          </table:table-cell>
          <table:table-cell/>
          <table:table-cell table:formula="of:=[.P539]*[.$R$7]" office:value-type="float" office:value="770" calcext:value-type="float">
            <text:p>770,00</text:p>
          </table:table-cell>
          <table:table-cell table:formula="of:=[.S538]+1" office:value-type="float" office:value="531" calcext:value-type="float">
            <text:p>531,00</text:p>
          </table:table-cell>
          <table:table-cell table:formula="of:=[.S539]*[.$T$7]" office:value-type="float" office:value="531" calcext:value-type="float">
            <text:p>531,00</text:p>
          </table:table-cell>
          <table:table-cell table:number-columns-repeated="2"/>
        </table:table-row>
        <table:table-row table:style-name="ro1">
          <table:table-cell table:formula="of:=IF([.B540]=&quot;&quot;;&quot;&quot;;[.A539]+1)" office:value-type="float" office:value="540" calcext:value-type="float">
            <text:p>540</text:p>
          </table:table-cell>
          <table:table-cell office:value-type="string" calcext:value-type="string">
            <text:p>Poivre kampot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40];IF([.C540]=&quot;&quot;;&quot;&quot;;COM.MICROSOFT.CONCAT(&quot; (&quot;&amp;[.C540]&amp;&quot;)&quot;));IF([.D540]=&quot;&quot;;&quot;&quot;;COM.MICROSOFT.CONCAT(&quot; &quot;&amp;[.D540]));IF([.E540]=&quot;&quot;;&quot;&quot;;COM.MICROSOFT.CONCAT(&quot; &quot;&amp;[.E540]));IF([.F540]=&quot;&quot;;&quot;&quot;;COM.MICROSOFT.CONCAT(&quot;, &quot;&amp;[.F540]));IF([.G540]=&quot;&quot;;&quot;&quot;;COM.MICROSOFT.CONCAT(&quot; (&quot;&amp;[.G540]&amp;&quot;)&quot;)))" office:value-type="string" office:string-value="Poivre kampot noir Sec, Entier" calcext:value-type="string">
            <text:p>Poivre kampot noir Sec, Entier</text:p>
          </table:table-cell>
          <table:table-cell table:formula="of:=[.I539]+1" office:value-type="float" office:value="536" calcext:value-type="float">
            <text:p>536,00</text:p>
          </table:table-cell>
          <table:table-cell/>
          <table:table-cell table:formula="of:=[.I540]*[.$K$7]" office:value-type="float" office:value="536" calcext:value-type="float">
            <text:p>536,00</text:p>
          </table:table-cell>
          <table:table-cell table:formula="of:=[.L539]+1" office:value-type="float" office:value="546" calcext:value-type="float">
            <text:p>546,00</text:p>
          </table:table-cell>
          <table:table-cell office:value-type="string" calcext:value-type="string">
            <text:p>x</text:p>
          </table:table-cell>
          <table:table-cell table:formula="of:=[.N539]+1" office:value-type="float" office:value="631" calcext:value-type="float">
            <text:p>631,00</text:p>
          </table:table-cell>
          <table:table-cell table:formula="of:=[.L540]*[.$O$7]" office:value-type="float" office:value="1092" calcext:value-type="float">
            <text:p>1 092,00</text:p>
          </table:table-cell>
          <table:table-cell table:formula="of:=[.P539]+1" office:value-type="float" office:value="771" calcext:value-type="float">
            <text:p>771,00</text:p>
          </table:table-cell>
          <table:table-cell/>
          <table:table-cell table:formula="of:=[.P540]*[.$R$7]" office:value-type="float" office:value="771" calcext:value-type="float">
            <text:p>771,00</text:p>
          </table:table-cell>
          <table:table-cell table:formula="of:=[.S539]+1" office:value-type="float" office:value="532" calcext:value-type="float">
            <text:p>532,00</text:p>
          </table:table-cell>
          <table:table-cell table:formula="of:=[.S540]*[.$T$7]" office:value-type="float" office:value="532" calcext:value-type="float">
            <text:p>532,00</text:p>
          </table:table-cell>
          <table:table-cell table:number-columns-repeated="2"/>
        </table:table-row>
        <table:table-row table:style-name="ro1">
          <table:table-cell table:formula="of:=IF([.B541]=&quot;&quot;;&quot;&quot;;[.A540]+1)" office:value-type="float" office:value="541" calcext:value-type="float">
            <text:p>541</text:p>
          </table:table-cell>
          <table:table-cell office:value-type="string" calcext:value-type="string">
            <text:p>Poivre kampot ro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41];IF([.C541]=&quot;&quot;;&quot;&quot;;COM.MICROSOFT.CONCAT(&quot; (&quot;&amp;[.C541]&amp;&quot;)&quot;));IF([.D541]=&quot;&quot;;&quot;&quot;;COM.MICROSOFT.CONCAT(&quot; &quot;&amp;[.D541]));IF([.E541]=&quot;&quot;;&quot;&quot;;COM.MICROSOFT.CONCAT(&quot; &quot;&amp;[.E541]));IF([.F541]=&quot;&quot;;&quot;&quot;;COM.MICROSOFT.CONCAT(&quot;, &quot;&amp;[.F541]));IF([.G541]=&quot;&quot;;&quot;&quot;;COM.MICROSOFT.CONCAT(&quot; (&quot;&amp;[.G541]&amp;&quot;)&quot;)))" office:value-type="string" office:string-value="Poivre kampot rouge Sec, Entier" calcext:value-type="string">
            <text:p>Poivre kampot rouge Sec, Entier</text:p>
          </table:table-cell>
          <table:table-cell table:formula="of:=[.I540]+1" office:value-type="float" office:value="537" calcext:value-type="float">
            <text:p>537,00</text:p>
          </table:table-cell>
          <table:table-cell/>
          <table:table-cell table:formula="of:=[.I541]*[.$K$7]" office:value-type="float" office:value="537" calcext:value-type="float">
            <text:p>537,00</text:p>
          </table:table-cell>
          <table:table-cell table:formula="of:=[.L540]+1" office:value-type="float" office:value="547" calcext:value-type="float">
            <text:p>547,00</text:p>
          </table:table-cell>
          <table:table-cell office:value-type="string" calcext:value-type="string">
            <text:p>x</text:p>
          </table:table-cell>
          <table:table-cell table:formula="of:=[.N540]+1" office:value-type="float" office:value="632" calcext:value-type="float">
            <text:p>632,00</text:p>
          </table:table-cell>
          <table:table-cell table:formula="of:=[.L541]*[.$O$7]" office:value-type="float" office:value="1094" calcext:value-type="float">
            <text:p>1 094,00</text:p>
          </table:table-cell>
          <table:table-cell table:formula="of:=[.P540]+1" office:value-type="float" office:value="772" calcext:value-type="float">
            <text:p>772,00</text:p>
          </table:table-cell>
          <table:table-cell/>
          <table:table-cell table:formula="of:=[.P541]*[.$R$7]" office:value-type="float" office:value="772" calcext:value-type="float">
            <text:p>772,00</text:p>
          </table:table-cell>
          <table:table-cell table:formula="of:=[.S540]+1" office:value-type="float" office:value="533" calcext:value-type="float">
            <text:p>533,00</text:p>
          </table:table-cell>
          <table:table-cell table:formula="of:=[.S541]*[.$T$7]" office:value-type="float" office:value="533" calcext:value-type="float">
            <text:p>533,00</text:p>
          </table:table-cell>
          <table:table-cell table:number-columns-repeated="2"/>
        </table:table-row>
        <table:table-row table:style-name="ro1">
          <table:table-cell table:formula="of:=IF([.B542]=&quot;&quot;;&quot;&quot;;[.A541]+1)" office:value-type="float" office:value="542" calcext:value-type="float">
            <text:p>542</text:p>
          </table:table-cell>
          <table:table-cell office:value-type="string" calcext:value-type="string">
            <text:p>Poivre kampot ro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42];IF([.C542]=&quot;&quot;;&quot;&quot;;COM.MICROSOFT.CONCAT(&quot; (&quot;&amp;[.C542]&amp;&quot;)&quot;));IF([.D542]=&quot;&quot;;&quot;&quot;;COM.MICROSOFT.CONCAT(&quot; &quot;&amp;[.D542]));IF([.E542]=&quot;&quot;;&quot;&quot;;COM.MICROSOFT.CONCAT(&quot; &quot;&amp;[.E542]));IF([.F542]=&quot;&quot;;&quot;&quot;;COM.MICROSOFT.CONCAT(&quot;, &quot;&amp;[.F542]));IF([.G542]=&quot;&quot;;&quot;&quot;;COM.MICROSOFT.CONCAT(&quot; (&quot;&amp;[.G542]&amp;&quot;)&quot;)))" office:value-type="string" office:string-value="Poivre kampot rouge Sec, Poudre" calcext:value-type="string">
            <text:p>Poivre kampot rouge Sec, Poudre</text:p>
          </table:table-cell>
          <table:table-cell table:formula="of:=[.I541]+1" office:value-type="float" office:value="538" calcext:value-type="float">
            <text:p>538,00</text:p>
          </table:table-cell>
          <table:table-cell/>
          <table:table-cell table:formula="of:=[.I542]*[.$K$7]" office:value-type="float" office:value="538" calcext:value-type="float">
            <text:p>538,00</text:p>
          </table:table-cell>
          <table:table-cell table:formula="of:=[.L541]+1" office:value-type="float" office:value="548" calcext:value-type="float">
            <text:p>548,00</text:p>
          </table:table-cell>
          <table:table-cell office:value-type="string" calcext:value-type="string">
            <text:p>x</text:p>
          </table:table-cell>
          <table:table-cell table:formula="of:=[.N541]+1" office:value-type="float" office:value="633" calcext:value-type="float">
            <text:p>633,00</text:p>
          </table:table-cell>
          <table:table-cell table:formula="of:=[.L542]*[.$O$7]" office:value-type="float" office:value="1096" calcext:value-type="float">
            <text:p>1 096,00</text:p>
          </table:table-cell>
          <table:table-cell table:formula="of:=[.P541]+1" office:value-type="float" office:value="773" calcext:value-type="float">
            <text:p>773,00</text:p>
          </table:table-cell>
          <table:table-cell/>
          <table:table-cell table:formula="of:=[.P542]*[.$R$7]" office:value-type="float" office:value="773" calcext:value-type="float">
            <text:p>773,00</text:p>
          </table:table-cell>
          <table:table-cell table:formula="of:=[.S541]+1" office:value-type="float" office:value="534" calcext:value-type="float">
            <text:p>534,00</text:p>
          </table:table-cell>
          <table:table-cell table:formula="of:=[.S542]*[.$T$7]" office:value-type="float" office:value="534" calcext:value-type="float">
            <text:p>534,00</text:p>
          </table:table-cell>
          <table:table-cell table:number-columns-repeated="2"/>
        </table:table-row>
        <table:table-row table:style-name="ro1">
          <table:table-cell table:formula="of:=IF([.B543]=&quot;&quot;;&quot;&quot;;[.A542]+1)" office:value-type="float" office:value="543" calcext:value-type="float">
            <text:p>543</text:p>
          </table:table-cell>
          <table:table-cell office:value-type="string" calcext:value-type="string">
            <text:p>Poivre kampot ver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43];IF([.C543]=&quot;&quot;;&quot;&quot;;COM.MICROSOFT.CONCAT(&quot; (&quot;&amp;[.C543]&amp;&quot;)&quot;));IF([.D543]=&quot;&quot;;&quot;&quot;;COM.MICROSOFT.CONCAT(&quot; &quot;&amp;[.D543]));IF([.E543]=&quot;&quot;;&quot;&quot;;COM.MICROSOFT.CONCAT(&quot; &quot;&amp;[.E543]));IF([.F543]=&quot;&quot;;&quot;&quot;;COM.MICROSOFT.CONCAT(&quot;, &quot;&amp;[.F543]));IF([.G543]=&quot;&quot;;&quot;&quot;;COM.MICROSOFT.CONCAT(&quot; (&quot;&amp;[.G543]&amp;&quot;)&quot;)))" office:value-type="string" office:string-value="Poivre kampot vert Sec, Entier" calcext:value-type="string">
            <text:p>Poivre kampot vert Sec, Entier</text:p>
          </table:table-cell>
          <table:table-cell table:formula="of:=[.I542]+1" office:value-type="float" office:value="539" calcext:value-type="float">
            <text:p>539,00</text:p>
          </table:table-cell>
          <table:table-cell/>
          <table:table-cell table:formula="of:=[.I543]*[.$K$7]" office:value-type="float" office:value="539" calcext:value-type="float">
            <text:p>539,00</text:p>
          </table:table-cell>
          <table:table-cell table:formula="of:=[.L542]+1" office:value-type="float" office:value="549" calcext:value-type="float">
            <text:p>549,00</text:p>
          </table:table-cell>
          <table:table-cell office:value-type="string" calcext:value-type="string">
            <text:p>x</text:p>
          </table:table-cell>
          <table:table-cell table:formula="of:=[.N542]+1" office:value-type="float" office:value="634" calcext:value-type="float">
            <text:p>634,00</text:p>
          </table:table-cell>
          <table:table-cell table:formula="of:=[.L543]*[.$O$7]" office:value-type="float" office:value="1098" calcext:value-type="float">
            <text:p>1 098,00</text:p>
          </table:table-cell>
          <table:table-cell table:formula="of:=[.P542]+1" office:value-type="float" office:value="774" calcext:value-type="float">
            <text:p>774,00</text:p>
          </table:table-cell>
          <table:table-cell/>
          <table:table-cell table:formula="of:=[.P543]*[.$R$7]" office:value-type="float" office:value="774" calcext:value-type="float">
            <text:p>774,00</text:p>
          </table:table-cell>
          <table:table-cell table:formula="of:=[.S542]+1" office:value-type="float" office:value="535" calcext:value-type="float">
            <text:p>535,00</text:p>
          </table:table-cell>
          <table:table-cell table:formula="of:=[.S543]*[.$T$7]" office:value-type="float" office:value="535" calcext:value-type="float">
            <text:p>535,00</text:p>
          </table:table-cell>
          <table:table-cell table:number-columns-repeated="2"/>
        </table:table-row>
        <table:table-row table:style-name="ro1">
          <table:table-cell table:formula="of:=IF([.B544]=&quot;&quot;;&quot;&quot;;[.A543]+1)" office:value-type="float" office:value="544" calcext:value-type="float">
            <text:p>544</text:p>
          </table:table-cell>
          <table:table-cell office:value-type="string" calcext:value-type="string">
            <text:p>Poivre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44];IF([.C544]=&quot;&quot;;&quot;&quot;;COM.MICROSOFT.CONCAT(&quot; (&quot;&amp;[.C544]&amp;&quot;)&quot;));IF([.D544]=&quot;&quot;;&quot;&quot;;COM.MICROSOFT.CONCAT(&quot; &quot;&amp;[.D544]));IF([.E544]=&quot;&quot;;&quot;&quot;;COM.MICROSOFT.CONCAT(&quot; &quot;&amp;[.E544]));IF([.F544]=&quot;&quot;;&quot;&quot;;COM.MICROSOFT.CONCAT(&quot;, &quot;&amp;[.F544]));IF([.G544]=&quot;&quot;;&quot;&quot;;COM.MICROSOFT.CONCAT(&quot; (&quot;&amp;[.G544]&amp;&quot;)&quot;)))" office:value-type="string" office:string-value="Poivre noir Sec, Entier" calcext:value-type="string">
            <text:p>Poivre noir Sec, Entier</text:p>
          </table:table-cell>
          <table:table-cell table:formula="of:=[.I543]+1" office:value-type="float" office:value="540" calcext:value-type="float">
            <text:p>540,00</text:p>
          </table:table-cell>
          <table:table-cell/>
          <table:table-cell table:formula="of:=[.I544]*[.$K$7]" office:value-type="float" office:value="540" calcext:value-type="float">
            <text:p>540,00</text:p>
          </table:table-cell>
          <table:table-cell table:formula="of:=[.L543]+1" office:value-type="float" office:value="550" calcext:value-type="float">
            <text:p>550,00</text:p>
          </table:table-cell>
          <table:table-cell office:value-type="string" calcext:value-type="string">
            <text:p>x</text:p>
          </table:table-cell>
          <table:table-cell table:formula="of:=[.N543]+1" office:value-type="float" office:value="635" calcext:value-type="float">
            <text:p>635,00</text:p>
          </table:table-cell>
          <table:table-cell table:formula="of:=[.L544]*[.$O$7]" office:value-type="float" office:value="1100" calcext:value-type="float">
            <text:p>1 100,00</text:p>
          </table:table-cell>
          <table:table-cell table:formula="of:=[.P543]+1" office:value-type="float" office:value="775" calcext:value-type="float">
            <text:p>775,00</text:p>
          </table:table-cell>
          <table:table-cell/>
          <table:table-cell table:formula="of:=[.P544]*[.$R$7]" office:value-type="float" office:value="775" calcext:value-type="float">
            <text:p>775,00</text:p>
          </table:table-cell>
          <table:table-cell table:formula="of:=[.S543]+1" office:value-type="float" office:value="536" calcext:value-type="float">
            <text:p>536,00</text:p>
          </table:table-cell>
          <table:table-cell table:formula="of:=[.S544]*[.$T$7]" office:value-type="float" office:value="536" calcext:value-type="float">
            <text:p>536,00</text:p>
          </table:table-cell>
          <table:table-cell table:number-columns-repeated="2"/>
        </table:table-row>
        <table:table-row table:style-name="ro1">
          <table:table-cell table:formula="of:=IF([.B545]=&quot;&quot;;&quot;&quot;;[.A544]+1)" office:value-type="float" office:value="545" calcext:value-type="float">
            <text:p>545</text:p>
          </table:table-cell>
          <table:table-cell office:value-type="string" calcext:value-type="string">
            <text:p>Poivre noir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45];IF([.C545]=&quot;&quot;;&quot;&quot;;COM.MICROSOFT.CONCAT(&quot; (&quot;&amp;[.C545]&amp;&quot;)&quot;));IF([.D545]=&quot;&quot;;&quot;&quot;;COM.MICROSOFT.CONCAT(&quot; &quot;&amp;[.D545]));IF([.E545]=&quot;&quot;;&quot;&quot;;COM.MICROSOFT.CONCAT(&quot; &quot;&amp;[.E545]));IF([.F545]=&quot;&quot;;&quot;&quot;;COM.MICROSOFT.CONCAT(&quot;, &quot;&amp;[.F545]));IF([.G545]=&quot;&quot;;&quot;&quot;;COM.MICROSOFT.CONCAT(&quot; (&quot;&amp;[.G545]&amp;&quot;)&quot;)))" office:value-type="string" office:string-value="Poivre noir Sec, Poudre" calcext:value-type="string">
            <text:p>Poivre noir Sec, Poudre</text:p>
          </table:table-cell>
          <table:table-cell table:formula="of:=[.I544]+1" office:value-type="float" office:value="541" calcext:value-type="float">
            <text:p>541,00</text:p>
          </table:table-cell>
          <table:table-cell/>
          <table:table-cell table:formula="of:=[.I545]*[.$K$7]" office:value-type="float" office:value="541" calcext:value-type="float">
            <text:p>541,00</text:p>
          </table:table-cell>
          <table:table-cell table:formula="of:=[.L544]+1" office:value-type="float" office:value="551" calcext:value-type="float">
            <text:p>551,00</text:p>
          </table:table-cell>
          <table:table-cell office:value-type="string" calcext:value-type="string">
            <text:p>x</text:p>
          </table:table-cell>
          <table:table-cell table:formula="of:=[.N544]+1" office:value-type="float" office:value="636" calcext:value-type="float">
            <text:p>636,00</text:p>
          </table:table-cell>
          <table:table-cell table:formula="of:=[.L545]*[.$O$7]" office:value-type="float" office:value="1102" calcext:value-type="float">
            <text:p>1 102,00</text:p>
          </table:table-cell>
          <table:table-cell table:formula="of:=[.P544]+1" office:value-type="float" office:value="776" calcext:value-type="float">
            <text:p>776,00</text:p>
          </table:table-cell>
          <table:table-cell/>
          <table:table-cell table:formula="of:=[.P545]*[.$R$7]" office:value-type="float" office:value="776" calcext:value-type="float">
            <text:p>776,00</text:p>
          </table:table-cell>
          <table:table-cell table:formula="of:=[.S544]+1" office:value-type="float" office:value="537" calcext:value-type="float">
            <text:p>537,00</text:p>
          </table:table-cell>
          <table:table-cell table:formula="of:=[.S545]*[.$T$7]" office:value-type="float" office:value="537" calcext:value-type="float">
            <text:p>537,00</text:p>
          </table:table-cell>
          <table:table-cell table:number-columns-repeated="2"/>
        </table:table-row>
        <table:table-row table:style-name="ro1">
          <table:table-cell table:formula="of:=IF([.B546]=&quot;&quot;;&quot;&quot;;[.A545]+1)" office:value-type="float" office:value="546" calcext:value-type="float">
            <text:p>546</text:p>
          </table:table-cell>
          <table:table-cell office:value-type="string" calcext:value-type="string">
            <text:p>Poivre vert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46];IF([.C546]=&quot;&quot;;&quot;&quot;;COM.MICROSOFT.CONCAT(&quot; (&quot;&amp;[.C546]&amp;&quot;)&quot;));IF([.D546]=&quot;&quot;;&quot;&quot;;COM.MICROSOFT.CONCAT(&quot; &quot;&amp;[.D546]));IF([.E546]=&quot;&quot;;&quot;&quot;;COM.MICROSOFT.CONCAT(&quot; &quot;&amp;[.E546]));IF([.F546]=&quot;&quot;;&quot;&quot;;COM.MICROSOFT.CONCAT(&quot;, &quot;&amp;[.F546]));IF([.G546]=&quot;&quot;;&quot;&quot;;COM.MICROSOFT.CONCAT(&quot; (&quot;&amp;[.G546]&amp;&quot;)&quot;)))" office:value-type="string" office:string-value="Poivre vert Sec, Entier" calcext:value-type="string">
            <text:p>Poivre vert Sec, Entier</text:p>
          </table:table-cell>
          <table:table-cell table:formula="of:=[.I545]+1" office:value-type="float" office:value="542" calcext:value-type="float">
            <text:p>542,00</text:p>
          </table:table-cell>
          <table:table-cell/>
          <table:table-cell table:formula="of:=[.I546]*[.$K$7]" office:value-type="float" office:value="542" calcext:value-type="float">
            <text:p>542,00</text:p>
          </table:table-cell>
          <table:table-cell table:formula="of:=[.L545]+1" office:value-type="float" office:value="552" calcext:value-type="float">
            <text:p>552,00</text:p>
          </table:table-cell>
          <table:table-cell office:value-type="string" calcext:value-type="string">
            <text:p>x</text:p>
          </table:table-cell>
          <table:table-cell table:formula="of:=[.N545]+1" office:value-type="float" office:value="637" calcext:value-type="float">
            <text:p>637,00</text:p>
          </table:table-cell>
          <table:table-cell table:formula="of:=[.L546]*[.$O$7]" office:value-type="float" office:value="1104" calcext:value-type="float">
            <text:p>1 104,00</text:p>
          </table:table-cell>
          <table:table-cell table:formula="of:=[.P545]+1" office:value-type="float" office:value="777" calcext:value-type="float">
            <text:p>777,00</text:p>
          </table:table-cell>
          <table:table-cell/>
          <table:table-cell table:formula="of:=[.P546]*[.$R$7]" office:value-type="float" office:value="777" calcext:value-type="float">
            <text:p>777,00</text:p>
          </table:table-cell>
          <table:table-cell table:formula="of:=[.S545]+1" office:value-type="float" office:value="538" calcext:value-type="float">
            <text:p>538,00</text:p>
          </table:table-cell>
          <table:table-cell table:formula="of:=[.S546]*[.$T$7]" office:value-type="float" office:value="538" calcext:value-type="float">
            <text:p>538,00</text:p>
          </table:table-cell>
          <table:table-cell table:number-columns-repeated="2"/>
        </table:table-row>
        <table:table-row table:style-name="ro1">
          <table:table-cell table:formula="of:=IF([.B547]=&quot;&quot;;&quot;&quot;;[.A546]+1)" office:value-type="float" office:value="547" calcext:value-type="float">
            <text:p>547</text:p>
          </table:table-cell>
          <table:table-cell office:value-type="string" calcext:value-type="string">
            <text:p>Poivre vert saumuré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 office:value-type="string" calcext:value-type="string">
            <text:p>avec saumure</text:p>
          </table:table-cell>
          <table:table-cell table:formula="of:=COM.MICROSOFT.CONCAT([.B547];IF([.C547]=&quot;&quot;;&quot;&quot;;COM.MICROSOFT.CONCAT(&quot; (&quot;&amp;[.C547]&amp;&quot;)&quot;));IF([.D547]=&quot;&quot;;&quot;&quot;;COM.MICROSOFT.CONCAT(&quot; &quot;&amp;[.D547]));IF([.E547]=&quot;&quot;;&quot;&quot;;COM.MICROSOFT.CONCAT(&quot; &quot;&amp;[.E547]));IF([.F547]=&quot;&quot;;&quot;&quot;;COM.MICROSOFT.CONCAT(&quot;, &quot;&amp;[.F547]));IF([.G547]=&quot;&quot;;&quot;&quot;;COM.MICROSOFT.CONCAT(&quot; (&quot;&amp;[.G547]&amp;&quot;)&quot;)))" office:value-type="string" office:string-value="Poivre vert saumuré, Entier (avec saumure)" calcext:value-type="string">
            <text:p>Poivre vert saumuré, Entier (avec saumure)</text:p>
          </table:table-cell>
          <table:table-cell table:formula="of:=[.I546]+1" office:value-type="float" office:value="543" calcext:value-type="float">
            <text:p>543,00</text:p>
          </table:table-cell>
          <table:table-cell/>
          <table:table-cell table:formula="of:=[.I547]*[.$K$7]" office:value-type="float" office:value="543" calcext:value-type="float">
            <text:p>543,00</text:p>
          </table:table-cell>
          <table:table-cell table:formula="of:=[.L546]+1" office:value-type="float" office:value="553" calcext:value-type="float">
            <text:p>553,00</text:p>
          </table:table-cell>
          <table:table-cell office:value-type="string" calcext:value-type="string">
            <text:p>x</text:p>
          </table:table-cell>
          <table:table-cell table:formula="of:=[.N546]+1" office:value-type="float" office:value="638" calcext:value-type="float">
            <text:p>638,00</text:p>
          </table:table-cell>
          <table:table-cell table:formula="of:=[.L547]*[.$O$7]" office:value-type="float" office:value="1106" calcext:value-type="float">
            <text:p>1 106,00</text:p>
          </table:table-cell>
          <table:table-cell table:formula="of:=[.P546]+1" office:value-type="float" office:value="778" calcext:value-type="float">
            <text:p>778,00</text:p>
          </table:table-cell>
          <table:table-cell/>
          <table:table-cell table:formula="of:=[.P547]*[.$R$7]" office:value-type="float" office:value="778" calcext:value-type="float">
            <text:p>778,00</text:p>
          </table:table-cell>
          <table:table-cell table:formula="of:=[.S546]+1" office:value-type="float" office:value="539" calcext:value-type="float">
            <text:p>539,00</text:p>
          </table:table-cell>
          <table:table-cell table:formula="of:=[.S547]*[.$T$7]" office:value-type="float" office:value="539" calcext:value-type="float">
            <text:p>539,00</text:p>
          </table:table-cell>
          <table:table-cell table:number-columns-repeated="2"/>
        </table:table-row>
        <table:table-row table:style-name="ro1">
          <table:table-cell table:formula="of:=IF([.B548]=&quot;&quot;;&quot;&quot;;[.A547]+1)" office:value-type="float" office:value="548" calcext:value-type="float">
            <text:p>548</text:p>
          </table:table-cell>
          <table:table-cell office:value-type="string" calcext:value-type="string">
            <text:p>Poivre vert saumuré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 office:value-type="string" calcext:value-type="string">
            <text:p>sans saumure</text:p>
          </table:table-cell>
          <table:table-cell table:formula="of:=COM.MICROSOFT.CONCAT([.B548];IF([.C548]=&quot;&quot;;&quot;&quot;;COM.MICROSOFT.CONCAT(&quot; (&quot;&amp;[.C548]&amp;&quot;)&quot;));IF([.D548]=&quot;&quot;;&quot;&quot;;COM.MICROSOFT.CONCAT(&quot; &quot;&amp;[.D548]));IF([.E548]=&quot;&quot;;&quot;&quot;;COM.MICROSOFT.CONCAT(&quot; &quot;&amp;[.E548]));IF([.F548]=&quot;&quot;;&quot;&quot;;COM.MICROSOFT.CONCAT(&quot;, &quot;&amp;[.F548]));IF([.G548]=&quot;&quot;;&quot;&quot;;COM.MICROSOFT.CONCAT(&quot; (&quot;&amp;[.G548]&amp;&quot;)&quot;)))" office:value-type="string" office:string-value="Poivre vert saumuré, Entier (sans saumure)" calcext:value-type="string">
            <text:p>Poivre vert saumuré, Entier (sans saumure)</text:p>
          </table:table-cell>
          <table:table-cell table:formula="of:=[.I547]+1" office:value-type="float" office:value="544" calcext:value-type="float">
            <text:p>544,00</text:p>
          </table:table-cell>
          <table:table-cell/>
          <table:table-cell table:formula="of:=[.I548]*[.$K$7]" office:value-type="float" office:value="544" calcext:value-type="float">
            <text:p>544,00</text:p>
          </table:table-cell>
          <table:table-cell table:formula="of:=[.L547]+1" office:value-type="float" office:value="554" calcext:value-type="float">
            <text:p>554,00</text:p>
          </table:table-cell>
          <table:table-cell office:value-type="string" calcext:value-type="string">
            <text:p>x</text:p>
          </table:table-cell>
          <table:table-cell table:formula="of:=[.N547]+1" office:value-type="float" office:value="639" calcext:value-type="float">
            <text:p>639,00</text:p>
          </table:table-cell>
          <table:table-cell table:formula="of:=[.L548]*[.$O$7]" office:value-type="float" office:value="1108" calcext:value-type="float">
            <text:p>1 108,00</text:p>
          </table:table-cell>
          <table:table-cell table:formula="of:=[.P547]+1" office:value-type="float" office:value="779" calcext:value-type="float">
            <text:p>779,00</text:p>
          </table:table-cell>
          <table:table-cell/>
          <table:table-cell table:formula="of:=[.P548]*[.$R$7]" office:value-type="float" office:value="779" calcext:value-type="float">
            <text:p>779,00</text:p>
          </table:table-cell>
          <table:table-cell table:formula="of:=[.S547]+1" office:value-type="float" office:value="540" calcext:value-type="float">
            <text:p>540,00</text:p>
          </table:table-cell>
          <table:table-cell table:formula="of:=[.S548]*[.$T$7]" office:value-type="float" office:value="540" calcext:value-type="float">
            <text:p>540,00</text:p>
          </table:table-cell>
          <table:table-cell table:number-columns-repeated="2"/>
        </table:table-row>
        <table:table-row table:style-name="ro1">
          <table:table-cell table:formula="of:=IF([.B549]=&quot;&quot;;&quot;&quot;;[.A548]+1)" office:value-type="float" office:value="549" calcext:value-type="float">
            <text:p>549</text:p>
          </table:table-cell>
          <table:table-cell office:value-type="string" calcext:value-type="string">
            <text:p>Poivre vert saumuré</text:p>
          </table:table-cell>
          <table:table-cell table:number-columns-repeated="4"/>
          <table:table-cell office:value-type="string" calcext:value-type="string">
            <text:p>saumure seule</text:p>
          </table:table-cell>
          <table:table-cell table:formula="of:=COM.MICROSOFT.CONCAT([.B549];IF([.C549]=&quot;&quot;;&quot;&quot;;COM.MICROSOFT.CONCAT(&quot; (&quot;&amp;[.C549]&amp;&quot;)&quot;));IF([.D549]=&quot;&quot;;&quot;&quot;;COM.MICROSOFT.CONCAT(&quot; &quot;&amp;[.D549]));IF([.E549]=&quot;&quot;;&quot;&quot;;COM.MICROSOFT.CONCAT(&quot; &quot;&amp;[.E549]));IF([.F549]=&quot;&quot;;&quot;&quot;;COM.MICROSOFT.CONCAT(&quot;, &quot;&amp;[.F549]));IF([.G549]=&quot;&quot;;&quot;&quot;;COM.MICROSOFT.CONCAT(&quot; (&quot;&amp;[.G549]&amp;&quot;)&quot;)))" office:value-type="string" office:string-value="Poivre vert saumuré (saumure seule)" calcext:value-type="string">
            <text:p>Poivre vert saumuré (saumure seule)</text:p>
          </table:table-cell>
          <table:table-cell table:formula="of:=[.I548]+1" office:value-type="float" office:value="545" calcext:value-type="float">
            <text:p>545,00</text:p>
          </table:table-cell>
          <table:table-cell/>
          <table:table-cell table:formula="of:=[.I549]*[.$K$7]" office:value-type="float" office:value="545" calcext:value-type="float">
            <text:p>545,00</text:p>
          </table:table-cell>
          <table:table-cell table:formula="of:=[.L548]+1" office:value-type="float" office:value="555" calcext:value-type="float">
            <text:p>555,00</text:p>
          </table:table-cell>
          <table:table-cell office:value-type="string" calcext:value-type="string">
            <text:p>x</text:p>
          </table:table-cell>
          <table:table-cell table:formula="of:=[.N548]+1" office:value-type="float" office:value="640" calcext:value-type="float">
            <text:p>640,00</text:p>
          </table:table-cell>
          <table:table-cell table:formula="of:=[.L549]*[.$O$7]" office:value-type="float" office:value="1110" calcext:value-type="float">
            <text:p>1 110,00</text:p>
          </table:table-cell>
          <table:table-cell table:formula="of:=[.P548]+1" office:value-type="float" office:value="780" calcext:value-type="float">
            <text:p>780,00</text:p>
          </table:table-cell>
          <table:table-cell/>
          <table:table-cell table:formula="of:=[.P549]*[.$R$7]" office:value-type="float" office:value="780" calcext:value-type="float">
            <text:p>780,00</text:p>
          </table:table-cell>
          <table:table-cell table:formula="of:=[.S548]+1" office:value-type="float" office:value="541" calcext:value-type="float">
            <text:p>541,00</text:p>
          </table:table-cell>
          <table:table-cell table:formula="of:=[.S549]*[.$T$7]" office:value-type="float" office:value="541" calcext:value-type="float">
            <text:p>541,00</text:p>
          </table:table-cell>
          <table:table-cell table:number-columns-repeated="2"/>
        </table:table-row>
        <table:table-row table:style-name="ro1">
          <table:table-cell table:formula="of:=IF([.B550]=&quot;&quot;;&quot;&quot;;[.A549]+1)" office:value-type="float" office:value="550" calcext:value-type="float">
            <text:p>550</text:p>
          </table:table-cell>
          <table:table-cell office:value-type="string" calcext:value-type="string">
            <text:p>Poivr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550];IF([.C550]=&quot;&quot;;&quot;&quot;;COM.MICROSOFT.CONCAT(&quot; (&quot;&amp;[.C550]&amp;&quot;)&quot;));IF([.D550]=&quot;&quot;;&quot;&quot;;COM.MICROSOFT.CONCAT(&quot; &quot;&amp;[.D550]));IF([.E550]=&quot;&quot;;&quot;&quot;;COM.MICROSOFT.CONCAT(&quot; &quot;&amp;[.E550]));IF([.F550]=&quot;&quot;;&quot;&quot;;COM.MICROSOFT.CONCAT(&quot;, &quot;&amp;[.F550]));IF([.G550]=&quot;&quot;;&quot;&quot;;COM.MICROSOFT.CONCAT(&quot; (&quot;&amp;[.G550]&amp;&quot;)&quot;)))" office:value-type="string" office:string-value="Poivron Frais, Purée" calcext:value-type="string">
            <text:p>Poivron Frais, Purée</text:p>
          </table:table-cell>
          <table:table-cell table:formula="of:=[.I549]+1" office:value-type="float" office:value="546" calcext:value-type="float">
            <text:p>546,00</text:p>
          </table:table-cell>
          <table:table-cell/>
          <table:table-cell table:formula="of:=[.I550]*[.$K$7]" office:value-type="float" office:value="546" calcext:value-type="float">
            <text:p>546,00</text:p>
          </table:table-cell>
          <table:table-cell table:formula="of:=[.L549]+1" office:value-type="float" office:value="556" calcext:value-type="float">
            <text:p>556,00</text:p>
          </table:table-cell>
          <table:table-cell office:value-type="string" calcext:value-type="string">
            <text:p>x</text:p>
          </table:table-cell>
          <table:table-cell table:formula="of:=[.N549]+1" office:value-type="float" office:value="641" calcext:value-type="float">
            <text:p>641,00</text:p>
          </table:table-cell>
          <table:table-cell table:formula="of:=[.L550]*[.$O$7]" office:value-type="float" office:value="1112" calcext:value-type="float">
            <text:p>1 112,00</text:p>
          </table:table-cell>
          <table:table-cell table:formula="of:=[.P549]+1" office:value-type="float" office:value="781" calcext:value-type="float">
            <text:p>781,00</text:p>
          </table:table-cell>
          <table:table-cell/>
          <table:table-cell table:formula="of:=[.P550]*[.$R$7]" office:value-type="float" office:value="781" calcext:value-type="float">
            <text:p>781,00</text:p>
          </table:table-cell>
          <table:table-cell table:formula="of:=[.S549]+1" office:value-type="float" office:value="542" calcext:value-type="float">
            <text:p>542,00</text:p>
          </table:table-cell>
          <table:table-cell table:formula="of:=[.S550]*[.$T$7]" office:value-type="float" office:value="542" calcext:value-type="float">
            <text:p>542,00</text:p>
          </table:table-cell>
          <table:table-cell table:number-columns-repeated="2"/>
        </table:table-row>
        <table:table-row table:style-name="ro1">
          <table:table-cell table:formula="of:=IF([.B551]=&quot;&quot;;&quot;&quot;;[.A550]+1)" office:value-type="float" office:value="551" calcext:value-type="float">
            <text:p>551</text:p>
          </table:table-cell>
          <table:table-cell office:value-type="string" calcext:value-type="string">
            <text:p>Polenta</text:p>
          </table:table-cell>
          <table:table-cell table:number-columns-repeated="2"/>
          <table:table-cell table:number-columns-repeated="2" office:value-type="string" calcext:value-type="string">
            <text:p>Cuit</text:p>
          </table:table-cell>
          <table:table-cell/>
          <table:table-cell table:formula="of:=COM.MICROSOFT.CONCAT([.B551];IF([.C551]=&quot;&quot;;&quot;&quot;;COM.MICROSOFT.CONCAT(&quot; (&quot;&amp;[.C551]&amp;&quot;)&quot;));IF([.D551]=&quot;&quot;;&quot;&quot;;COM.MICROSOFT.CONCAT(&quot; &quot;&amp;[.D551]));IF([.E551]=&quot;&quot;;&quot;&quot;;COM.MICROSOFT.CONCAT(&quot; &quot;&amp;[.E551]));IF([.F551]=&quot;&quot;;&quot;&quot;;COM.MICROSOFT.CONCAT(&quot;, &quot;&amp;[.F551]));IF([.G551]=&quot;&quot;;&quot;&quot;;COM.MICROSOFT.CONCAT(&quot; (&quot;&amp;[.G551]&amp;&quot;)&quot;)))" office:value-type="string" office:string-value="Polenta Cuit, Cuit" calcext:value-type="string">
            <text:p>Polenta Cuit, Cuit</text:p>
          </table:table-cell>
          <table:table-cell table:formula="of:=[.I550]+1" office:value-type="float" office:value="547" calcext:value-type="float">
            <text:p>547,00</text:p>
          </table:table-cell>
          <table:table-cell/>
          <table:table-cell table:formula="of:=[.I551]*[.$K$7]" office:value-type="float" office:value="547" calcext:value-type="float">
            <text:p>547,00</text:p>
          </table:table-cell>
          <table:table-cell table:formula="of:=[.L550]+1" office:value-type="float" office:value="557" calcext:value-type="float">
            <text:p>557,00</text:p>
          </table:table-cell>
          <table:table-cell office:value-type="string" calcext:value-type="string">
            <text:p>x</text:p>
          </table:table-cell>
          <table:table-cell table:formula="of:=[.N550]+1" office:value-type="float" office:value="642" calcext:value-type="float">
            <text:p>642,00</text:p>
          </table:table-cell>
          <table:table-cell table:formula="of:=[.L551]*[.$O$7]" office:value-type="float" office:value="1114" calcext:value-type="float">
            <text:p>1 114,00</text:p>
          </table:table-cell>
          <table:table-cell table:formula="of:=[.P550]+1" office:value-type="float" office:value="782" calcext:value-type="float">
            <text:p>782,00</text:p>
          </table:table-cell>
          <table:table-cell/>
          <table:table-cell table:formula="of:=[.P551]*[.$R$7]" office:value-type="float" office:value="782" calcext:value-type="float">
            <text:p>782,00</text:p>
          </table:table-cell>
          <table:table-cell table:formula="of:=[.S550]+1" office:value-type="float" office:value="543" calcext:value-type="float">
            <text:p>543,00</text:p>
          </table:table-cell>
          <table:table-cell table:formula="of:=[.S551]*[.$T$7]" office:value-type="float" office:value="543" calcext:value-type="float">
            <text:p>543,00</text:p>
          </table:table-cell>
          <table:table-cell table:number-columns-repeated="2"/>
        </table:table-row>
        <table:table-row table:style-name="ro1">
          <table:table-cell table:formula="of:=IF([.B552]=&quot;&quot;;&quot;&quot;;[.A551]+1)" office:value-type="float" office:value="552" calcext:value-type="float">
            <text:p>552</text:p>
          </table:table-cell>
          <table:table-cell office:value-type="string" calcext:value-type="string">
            <text:p>Polenta</text:p>
          </table:table-cell>
          <table:table-cell table:number-columns-repeated="2"/>
          <table:table-cell table:number-columns-repeated="2" office:value-type="string" calcext:value-type="string">
            <text:p>Sec</text:p>
          </table:table-cell>
          <table:table-cell/>
          <table:table-cell table:formula="of:=COM.MICROSOFT.CONCAT([.B552];IF([.C552]=&quot;&quot;;&quot;&quot;;COM.MICROSOFT.CONCAT(&quot; (&quot;&amp;[.C552]&amp;&quot;)&quot;));IF([.D552]=&quot;&quot;;&quot;&quot;;COM.MICROSOFT.CONCAT(&quot; &quot;&amp;[.D552]));IF([.E552]=&quot;&quot;;&quot;&quot;;COM.MICROSOFT.CONCAT(&quot; &quot;&amp;[.E552]));IF([.F552]=&quot;&quot;;&quot;&quot;;COM.MICROSOFT.CONCAT(&quot;, &quot;&amp;[.F552]));IF([.G552]=&quot;&quot;;&quot;&quot;;COM.MICROSOFT.CONCAT(&quot; (&quot;&amp;[.G552]&amp;&quot;)&quot;)))" office:value-type="string" office:string-value="Polenta Sec, Sec" calcext:value-type="string">
            <text:p>Polenta Sec, Sec</text:p>
          </table:table-cell>
          <table:table-cell table:formula="of:=[.I551]+1" office:value-type="float" office:value="548" calcext:value-type="float">
            <text:p>548,00</text:p>
          </table:table-cell>
          <table:table-cell/>
          <table:table-cell table:formula="of:=[.I552]*[.$K$7]" office:value-type="float" office:value="548" calcext:value-type="float">
            <text:p>548,00</text:p>
          </table:table-cell>
          <table:table-cell table:formula="of:=[.L551]+1" office:value-type="float" office:value="558" calcext:value-type="float">
            <text:p>558,00</text:p>
          </table:table-cell>
          <table:table-cell office:value-type="string" calcext:value-type="string">
            <text:p>x</text:p>
          </table:table-cell>
          <table:table-cell table:formula="of:=[.N551]+1" office:value-type="float" office:value="643" calcext:value-type="float">
            <text:p>643,00</text:p>
          </table:table-cell>
          <table:table-cell table:formula="of:=[.L552]*[.$O$7]" office:value-type="float" office:value="1116" calcext:value-type="float">
            <text:p>1 116,00</text:p>
          </table:table-cell>
          <table:table-cell table:formula="of:=[.P551]+1" office:value-type="float" office:value="783" calcext:value-type="float">
            <text:p>783,00</text:p>
          </table:table-cell>
          <table:table-cell/>
          <table:table-cell table:formula="of:=[.P552]*[.$R$7]" office:value-type="float" office:value="783" calcext:value-type="float">
            <text:p>783,00</text:p>
          </table:table-cell>
          <table:table-cell table:formula="of:=[.S551]+1" office:value-type="float" office:value="544" calcext:value-type="float">
            <text:p>544,00</text:p>
          </table:table-cell>
          <table:table-cell table:formula="of:=[.S552]*[.$T$7]" office:value-type="float" office:value="544" calcext:value-type="float">
            <text:p>544,00</text:p>
          </table:table-cell>
          <table:table-cell table:number-columns-repeated="2"/>
        </table:table-row>
        <table:table-row table:style-name="ro1">
          <table:table-cell table:formula="of:=IF([.B553]=&quot;&quot;;&quot;&quot;;[.A552]+1)" office:value-type="float" office:value="553" calcext:value-type="float">
            <text:p>553</text:p>
          </table:table-cell>
          <table:table-cell office:value-type="string" calcext:value-type="string">
            <text:p>Pomelo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53];IF([.C553]=&quot;&quot;;&quot;&quot;;COM.MICROSOFT.CONCAT(&quot; (&quot;&amp;[.C553]&amp;&quot;)&quot;));IF([.D553]=&quot;&quot;;&quot;&quot;;COM.MICROSOFT.CONCAT(&quot; &quot;&amp;[.D553]));IF([.E553]=&quot;&quot;;&quot;&quot;;COM.MICROSOFT.CONCAT(&quot; &quot;&amp;[.E553]));IF([.F553]=&quot;&quot;;&quot;&quot;;COM.MICROSOFT.CONCAT(&quot;, &quot;&amp;[.F553]));IF([.G553]=&quot;&quot;;&quot;&quot;;COM.MICROSOFT.CONCAT(&quot; (&quot;&amp;[.G553]&amp;&quot;)&quot;)))" office:value-type="string" office:string-value="Pomelo Chaire Frais, Brunoise" calcext:value-type="string">
            <text:p>Pomelo Chaire Frais, Brunoise</text:p>
          </table:table-cell>
          <table:table-cell table:formula="of:=[.I552]+1" office:value-type="float" office:value="549" calcext:value-type="float">
            <text:p>549,00</text:p>
          </table:table-cell>
          <table:table-cell/>
          <table:table-cell table:formula="of:=[.I553]*[.$K$7]" office:value-type="float" office:value="549" calcext:value-type="float">
            <text:p>549,00</text:p>
          </table:table-cell>
          <table:table-cell table:formula="of:=[.L552]+1" office:value-type="float" office:value="559" calcext:value-type="float">
            <text:p>559,00</text:p>
          </table:table-cell>
          <table:table-cell office:value-type="string" calcext:value-type="string">
            <text:p>x</text:p>
          </table:table-cell>
          <table:table-cell table:formula="of:=[.N552]+1" office:value-type="float" office:value="644" calcext:value-type="float">
            <text:p>644,00</text:p>
          </table:table-cell>
          <table:table-cell table:formula="of:=[.L553]*[.$O$7]" office:value-type="float" office:value="1118" calcext:value-type="float">
            <text:p>1 118,00</text:p>
          </table:table-cell>
          <table:table-cell table:formula="of:=[.P552]+1" office:value-type="float" office:value="784" calcext:value-type="float">
            <text:p>784,00</text:p>
          </table:table-cell>
          <table:table-cell/>
          <table:table-cell table:formula="of:=[.P553]*[.$R$7]" office:value-type="float" office:value="784" calcext:value-type="float">
            <text:p>784,00</text:p>
          </table:table-cell>
          <table:table-cell table:formula="of:=[.S552]+1" office:value-type="float" office:value="545" calcext:value-type="float">
            <text:p>545,00</text:p>
          </table:table-cell>
          <table:table-cell table:formula="of:=[.S553]*[.$T$7]" office:value-type="float" office:value="545" calcext:value-type="float">
            <text:p>545,00</text:p>
          </table:table-cell>
          <table:table-cell table:number-columns-repeated="2"/>
        </table:table-row>
        <table:table-row table:style-name="ro1">
          <table:table-cell table:formula="of:=IF([.B554]=&quot;&quot;;&quot;&quot;;[.A553]+1)" office:value-type="float" office:value="554" calcext:value-type="float">
            <text:p>554</text:p>
          </table:table-cell>
          <table:table-cell office:value-type="string" calcext:value-type="string">
            <text:p>Pomelo</text:p>
          </table:table-cell>
          <table:table-cell/>
          <table:table-cell office:value-type="string" calcext:value-type="string">
            <text:p>Écorc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54];IF([.C554]=&quot;&quot;;&quot;&quot;;COM.MICROSOFT.CONCAT(&quot; (&quot;&amp;[.C554]&amp;&quot;)&quot;));IF([.D554]=&quot;&quot;;&quot;&quot;;COM.MICROSOFT.CONCAT(&quot; &quot;&amp;[.D554]));IF([.E554]=&quot;&quot;;&quot;&quot;;COM.MICROSOFT.CONCAT(&quot; &quot;&amp;[.E554]));IF([.F554]=&quot;&quot;;&quot;&quot;;COM.MICROSOFT.CONCAT(&quot;, &quot;&amp;[.F554]));IF([.G554]=&quot;&quot;;&quot;&quot;;COM.MICROSOFT.CONCAT(&quot; (&quot;&amp;[.G554]&amp;&quot;)&quot;)))" office:value-type="string" office:string-value="Pomelo Écorce Frais, Brunoise" calcext:value-type="string">
            <text:p>Pomelo Écorce Frais, Brunoise</text:p>
          </table:table-cell>
          <table:table-cell table:formula="of:=[.I553]+1" office:value-type="float" office:value="550" calcext:value-type="float">
            <text:p>550,00</text:p>
          </table:table-cell>
          <table:table-cell/>
          <table:table-cell table:formula="of:=[.I554]*[.$K$7]" office:value-type="float" office:value="550" calcext:value-type="float">
            <text:p>550,00</text:p>
          </table:table-cell>
          <table:table-cell table:formula="of:=[.L553]+1" office:value-type="float" office:value="560" calcext:value-type="float">
            <text:p>560,00</text:p>
          </table:table-cell>
          <table:table-cell office:value-type="string" calcext:value-type="string">
            <text:p>x</text:p>
          </table:table-cell>
          <table:table-cell table:formula="of:=[.N553]+1" office:value-type="float" office:value="645" calcext:value-type="float">
            <text:p>645,00</text:p>
          </table:table-cell>
          <table:table-cell table:formula="of:=[.L554]*[.$O$7]" office:value-type="float" office:value="1120" calcext:value-type="float">
            <text:p>1 120,00</text:p>
          </table:table-cell>
          <table:table-cell table:formula="of:=[.P553]+1" office:value-type="float" office:value="785" calcext:value-type="float">
            <text:p>785,00</text:p>
          </table:table-cell>
          <table:table-cell/>
          <table:table-cell table:formula="of:=[.P554]*[.$R$7]" office:value-type="float" office:value="785" calcext:value-type="float">
            <text:p>785,00</text:p>
          </table:table-cell>
          <table:table-cell table:formula="of:=[.S553]+1" office:value-type="float" office:value="546" calcext:value-type="float">
            <text:p>546,00</text:p>
          </table:table-cell>
          <table:table-cell table:formula="of:=[.S554]*[.$T$7]" office:value-type="float" office:value="546" calcext:value-type="float">
            <text:p>546,00</text:p>
          </table:table-cell>
          <table:table-cell table:number-columns-repeated="2"/>
        </table:table-row>
        <table:table-row table:style-name="ro1">
          <table:table-cell table:formula="of:=IF([.B555]=&quot;&quot;;&quot;&quot;;[.A554]+1)" office:value-type="float" office:value="555" calcext:value-type="float">
            <text:p>555</text:p>
          </table:table-cell>
          <table:table-cell office:value-type="string" calcext:value-type="string">
            <text:p>Pomelo</text:p>
          </table:table-cell>
          <table:table-cell/>
          <table:table-cell office:value-type="string" calcext:value-type="string">
            <text:p>Jus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555];IF([.C555]=&quot;&quot;;&quot;&quot;;COM.MICROSOFT.CONCAT(&quot; (&quot;&amp;[.C555]&amp;&quot;)&quot;));IF([.D555]=&quot;&quot;;&quot;&quot;;COM.MICROSOFT.CONCAT(&quot; &quot;&amp;[.D555]));IF([.E555]=&quot;&quot;;&quot;&quot;;COM.MICROSOFT.CONCAT(&quot; &quot;&amp;[.E555]));IF([.F555]=&quot;&quot;;&quot;&quot;;COM.MICROSOFT.CONCAT(&quot;, &quot;&amp;[.F555]));IF([.G555]=&quot;&quot;;&quot;&quot;;COM.MICROSOFT.CONCAT(&quot; (&quot;&amp;[.G555]&amp;&quot;)&quot;)))" office:value-type="string" office:string-value="Pomelo Jus Frais" calcext:value-type="string">
            <text:p>Pomelo Jus Frais</text:p>
          </table:table-cell>
          <table:table-cell table:formula="of:=[.I554]+1" office:value-type="float" office:value="551" calcext:value-type="float">
            <text:p>551,00</text:p>
          </table:table-cell>
          <table:table-cell/>
          <table:table-cell table:formula="of:=[.I555]*[.$K$7]" office:value-type="float" office:value="551" calcext:value-type="float">
            <text:p>551,00</text:p>
          </table:table-cell>
          <table:table-cell table:formula="of:=[.L554]+1" office:value-type="float" office:value="561" calcext:value-type="float">
            <text:p>561,00</text:p>
          </table:table-cell>
          <table:table-cell office:value-type="string" calcext:value-type="string">
            <text:p>x</text:p>
          </table:table-cell>
          <table:table-cell table:formula="of:=[.N554]+1" office:value-type="float" office:value="646" calcext:value-type="float">
            <text:p>646,00</text:p>
          </table:table-cell>
          <table:table-cell table:formula="of:=[.L555]*[.$O$7]" office:value-type="float" office:value="1122" calcext:value-type="float">
            <text:p>1 122,00</text:p>
          </table:table-cell>
          <table:table-cell table:formula="of:=[.P554]+1" office:value-type="float" office:value="786" calcext:value-type="float">
            <text:p>786,00</text:p>
          </table:table-cell>
          <table:table-cell/>
          <table:table-cell table:formula="of:=[.P555]*[.$R$7]" office:value-type="float" office:value="786" calcext:value-type="float">
            <text:p>786,00</text:p>
          </table:table-cell>
          <table:table-cell table:formula="of:=[.S554]+1" office:value-type="float" office:value="547" calcext:value-type="float">
            <text:p>547,00</text:p>
          </table:table-cell>
          <table:table-cell table:formula="of:=[.S555]*[.$T$7]" office:value-type="float" office:value="547" calcext:value-type="float">
            <text:p>547,00</text:p>
          </table:table-cell>
          <table:table-cell table:number-columns-repeated="2"/>
        </table:table-row>
        <table:table-row table:style-name="ro1">
          <table:table-cell table:formula="of:=IF([.B556]=&quot;&quot;;&quot;&quot;;[.A555]+1)" office:value-type="float" office:value="556" calcext:value-type="float">
            <text:p>556</text:p>
          </table:table-cell>
          <table:table-cell office:value-type="string" calcext:value-type="string">
            <text:p>Pomelo</text:p>
          </table:table-cell>
          <table:table-cell/>
          <table:table-cell office:value-type="string" calcext:value-type="string">
            <text:p>Zest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556];IF([.C556]=&quot;&quot;;&quot;&quot;;COM.MICROSOFT.CONCAT(&quot; (&quot;&amp;[.C556]&amp;&quot;)&quot;));IF([.D556]=&quot;&quot;;&quot;&quot;;COM.MICROSOFT.CONCAT(&quot; &quot;&amp;[.D556]));IF([.E556]=&quot;&quot;;&quot;&quot;;COM.MICROSOFT.CONCAT(&quot; &quot;&amp;[.E556]));IF([.F556]=&quot;&quot;;&quot;&quot;;COM.MICROSOFT.CONCAT(&quot;, &quot;&amp;[.F556]));IF([.G556]=&quot;&quot;;&quot;&quot;;COM.MICROSOFT.CONCAT(&quot; (&quot;&amp;[.G556]&amp;&quot;)&quot;)))" office:value-type="string" office:string-value="Pomelo Zeste Frais, Haché" calcext:value-type="string">
            <text:p>Pomelo Zeste Frais, Haché</text:p>
          </table:table-cell>
          <table:table-cell table:formula="of:=[.I555]+1" office:value-type="float" office:value="552" calcext:value-type="float">
            <text:p>552,00</text:p>
          </table:table-cell>
          <table:table-cell/>
          <table:table-cell table:formula="of:=[.I556]*[.$K$7]" office:value-type="float" office:value="552" calcext:value-type="float">
            <text:p>552,00</text:p>
          </table:table-cell>
          <table:table-cell table:formula="of:=[.L555]+1" office:value-type="float" office:value="562" calcext:value-type="float">
            <text:p>562,00</text:p>
          </table:table-cell>
          <table:table-cell office:value-type="string" calcext:value-type="string">
            <text:p>x</text:p>
          </table:table-cell>
          <table:table-cell table:formula="of:=[.N555]+1" office:value-type="float" office:value="647" calcext:value-type="float">
            <text:p>647,00</text:p>
          </table:table-cell>
          <table:table-cell table:formula="of:=[.L556]*[.$O$7]" office:value-type="float" office:value="1124" calcext:value-type="float">
            <text:p>1 124,00</text:p>
          </table:table-cell>
          <table:table-cell table:formula="of:=[.P555]+1" office:value-type="float" office:value="787" calcext:value-type="float">
            <text:p>787,00</text:p>
          </table:table-cell>
          <table:table-cell/>
          <table:table-cell table:formula="of:=[.P556]*[.$R$7]" office:value-type="float" office:value="787" calcext:value-type="float">
            <text:p>787,00</text:p>
          </table:table-cell>
          <table:table-cell table:formula="of:=[.S555]+1" office:value-type="float" office:value="548" calcext:value-type="float">
            <text:p>548,00</text:p>
          </table:table-cell>
          <table:table-cell table:formula="of:=[.S556]*[.$T$7]" office:value-type="float" office:value="548" calcext:value-type="float">
            <text:p>548,00</text:p>
          </table:table-cell>
          <table:table-cell table:number-columns-repeated="2"/>
        </table:table-row>
        <table:table-row table:style-name="ro1">
          <table:table-cell table:formula="of:=IF([.B557]=&quot;&quot;;&quot;&quot;;[.A556]+1)" office:value-type="float" office:value="557" calcext:value-type="float">
            <text:p>557</text:p>
          </table:table-cell>
          <table:table-cell office:value-type="string" calcext:value-type="string">
            <text:p>Pomme</text:p>
          </table:table-cell>
          <table:table-cell/>
          <table:table-cell office:value-type="string" calcext:value-type="string">
            <text:p>Chair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557];IF([.C557]=&quot;&quot;;&quot;&quot;;COM.MICROSOFT.CONCAT(&quot; (&quot;&amp;[.C557]&amp;&quot;)&quot;));IF([.D557]=&quot;&quot;;&quot;&quot;;COM.MICROSOFT.CONCAT(&quot; &quot;&amp;[.D557]));IF([.E557]=&quot;&quot;;&quot;&quot;;COM.MICROSOFT.CONCAT(&quot; &quot;&amp;[.E557]));IF([.F557]=&quot;&quot;;&quot;&quot;;COM.MICROSOFT.CONCAT(&quot;, &quot;&amp;[.F557]));IF([.G557]=&quot;&quot;;&quot;&quot;;COM.MICROSOFT.CONCAT(&quot; (&quot;&amp;[.G557]&amp;&quot;)&quot;)))" office:value-type="string" office:string-value="Pomme Chaire Frais, Haché" calcext:value-type="string">
            <text:p>Pomme Chaire Frais, Haché</text:p>
          </table:table-cell>
          <table:table-cell table:formula="of:=[.I556]+1" office:value-type="float" office:value="553" calcext:value-type="float">
            <text:p>553,00</text:p>
          </table:table-cell>
          <table:table-cell/>
          <table:table-cell table:formula="of:=[.I557]*[.$K$7]" office:value-type="float" office:value="553" calcext:value-type="float">
            <text:p>553,00</text:p>
          </table:table-cell>
          <table:table-cell table:formula="of:=[.L556]+1" office:value-type="float" office:value="563" calcext:value-type="float">
            <text:p>563,00</text:p>
          </table:table-cell>
          <table:table-cell office:value-type="string" calcext:value-type="string">
            <text:p>x</text:p>
          </table:table-cell>
          <table:table-cell table:formula="of:=[.N556]+1" office:value-type="float" office:value="648" calcext:value-type="float">
            <text:p>648,00</text:p>
          </table:table-cell>
          <table:table-cell table:formula="of:=[.L557]*[.$O$7]" office:value-type="float" office:value="1126" calcext:value-type="float">
            <text:p>1 126,00</text:p>
          </table:table-cell>
          <table:table-cell table:formula="of:=[.P556]+1" office:value-type="float" office:value="788" calcext:value-type="float">
            <text:p>788,00</text:p>
          </table:table-cell>
          <table:table-cell/>
          <table:table-cell table:formula="of:=[.P557]*[.$R$7]" office:value-type="float" office:value="788" calcext:value-type="float">
            <text:p>788,00</text:p>
          </table:table-cell>
          <table:table-cell table:formula="of:=[.S556]+1" office:value-type="float" office:value="549" calcext:value-type="float">
            <text:p>549,00</text:p>
          </table:table-cell>
          <table:table-cell table:formula="of:=[.S557]*[.$T$7]" office:value-type="float" office:value="549" calcext:value-type="float">
            <text:p>549,00</text:p>
          </table:table-cell>
          <table:table-cell table:number-columns-repeated="2"/>
        </table:table-row>
        <table:table-row table:style-name="ro1">
          <table:table-cell table:formula="of:=IF([.B558]=&quot;&quot;;&quot;&quot;;[.A557]+1)" office:value-type="float" office:value="558" calcext:value-type="float">
            <text:p>558</text:p>
          </table:table-cell>
          <table:table-cell office:value-type="string" calcext:value-type="string">
            <text:p>Pomme</text:p>
          </table:table-cell>
          <table:table-cell/>
          <table:table-cell office:value-type="string" calcext:value-type="string">
            <text:p>Jus</text:p>
          </table:table-cell>
          <table:table-cell office:value-type="string" calcext:value-type="string">
            <text:p>Bouteille</text:p>
          </table:table-cell>
          <table:table-cell table:number-columns-repeated="2"/>
          <table:table-cell table:formula="of:=COM.MICROSOFT.CONCAT([.B558];IF([.C558]=&quot;&quot;;&quot;&quot;;COM.MICROSOFT.CONCAT(&quot; (&quot;&amp;[.C558]&amp;&quot;)&quot;));IF([.D558]=&quot;&quot;;&quot;&quot;;COM.MICROSOFT.CONCAT(&quot; &quot;&amp;[.D558]));IF([.E558]=&quot;&quot;;&quot;&quot;;COM.MICROSOFT.CONCAT(&quot; &quot;&amp;[.E558]));IF([.F558]=&quot;&quot;;&quot;&quot;;COM.MICROSOFT.CONCAT(&quot;, &quot;&amp;[.F558]));IF([.G558]=&quot;&quot;;&quot;&quot;;COM.MICROSOFT.CONCAT(&quot; (&quot;&amp;[.G558]&amp;&quot;)&quot;)))" office:value-type="string" office:string-value="Pomme Jus Bouteille" calcext:value-type="string">
            <text:p>Pomme Jus Bouteille</text:p>
          </table:table-cell>
          <table:table-cell table:formula="of:=[.I557]+1" office:value-type="float" office:value="554" calcext:value-type="float">
            <text:p>554,00</text:p>
          </table:table-cell>
          <table:table-cell/>
          <table:table-cell table:formula="of:=[.I558]*[.$K$7]" office:value-type="float" office:value="554" calcext:value-type="float">
            <text:p>554,00</text:p>
          </table:table-cell>
          <table:table-cell table:formula="of:=[.L557]+1" office:value-type="float" office:value="564" calcext:value-type="float">
            <text:p>564,00</text:p>
          </table:table-cell>
          <table:table-cell office:value-type="string" calcext:value-type="string">
            <text:p>x</text:p>
          </table:table-cell>
          <table:table-cell table:formula="of:=[.N557]+1" office:value-type="float" office:value="649" calcext:value-type="float">
            <text:p>649,00</text:p>
          </table:table-cell>
          <table:table-cell table:formula="of:=[.L558]*[.$O$7]" office:value-type="float" office:value="1128" calcext:value-type="float">
            <text:p>1 128,00</text:p>
          </table:table-cell>
          <table:table-cell table:formula="of:=[.P557]+1" office:value-type="float" office:value="789" calcext:value-type="float">
            <text:p>789,00</text:p>
          </table:table-cell>
          <table:table-cell/>
          <table:table-cell table:formula="of:=[.P558]*[.$R$7]" office:value-type="float" office:value="789" calcext:value-type="float">
            <text:p>789,00</text:p>
          </table:table-cell>
          <table:table-cell table:formula="of:=[.S557]+1" office:value-type="float" office:value="550" calcext:value-type="float">
            <text:p>550,00</text:p>
          </table:table-cell>
          <table:table-cell table:formula="of:=[.S558]*[.$T$7]" office:value-type="float" office:value="550" calcext:value-type="float">
            <text:p>550,00</text:p>
          </table:table-cell>
          <table:table-cell table:number-columns-repeated="2"/>
        </table:table-row>
        <table:table-row table:style-name="ro1">
          <table:table-cell table:formula="of:=IF([.B559]=&quot;&quot;;&quot;&quot;;[.A558]+1)" office:value-type="float" office:value="559" calcext:value-type="float">
            <text:p>559</text:p>
          </table:table-cell>
          <table:table-cell office:value-type="string" calcext:value-type="string">
            <text:p>Pomme de terr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559];IF([.C559]=&quot;&quot;;&quot;&quot;;COM.MICROSOFT.CONCAT(&quot; (&quot;&amp;[.C559]&amp;&quot;)&quot;));IF([.D559]=&quot;&quot;;&quot;&quot;;COM.MICROSOFT.CONCAT(&quot; &quot;&amp;[.D559]));IF([.E559]=&quot;&quot;;&quot;&quot;;COM.MICROSOFT.CONCAT(&quot; &quot;&amp;[.E559]));IF([.F559]=&quot;&quot;;&quot;&quot;;COM.MICROSOFT.CONCAT(&quot;, &quot;&amp;[.F559]));IF([.G559]=&quot;&quot;;&quot;&quot;;COM.MICROSOFT.CONCAT(&quot; (&quot;&amp;[.G559]&amp;&quot;)&quot;)))" office:value-type="string" office:string-value="Pomme de terre Frais, Brunoise" calcext:value-type="string">
            <text:p>Pomme de terre Frais, Brunoise</text:p>
          </table:table-cell>
          <table:table-cell table:formula="of:=[.I558]+1" office:value-type="float" office:value="555" calcext:value-type="float">
            <text:p>555,00</text:p>
          </table:table-cell>
          <table:table-cell/>
          <table:table-cell table:formula="of:=[.I559]*[.$K$7]" office:value-type="float" office:value="555" calcext:value-type="float">
            <text:p>555,00</text:p>
          </table:table-cell>
          <table:table-cell table:formula="of:=[.L558]+1" office:value-type="float" office:value="565" calcext:value-type="float">
            <text:p>565,00</text:p>
          </table:table-cell>
          <table:table-cell office:value-type="string" calcext:value-type="string">
            <text:p>x</text:p>
          </table:table-cell>
          <table:table-cell table:formula="of:=[.N558]+1" office:value-type="float" office:value="650" calcext:value-type="float">
            <text:p>650,00</text:p>
          </table:table-cell>
          <table:table-cell table:formula="of:=[.L559]*[.$O$7]" office:value-type="float" office:value="1130" calcext:value-type="float">
            <text:p>1 130,00</text:p>
          </table:table-cell>
          <table:table-cell table:formula="of:=[.P558]+1" office:value-type="float" office:value="790" calcext:value-type="float">
            <text:p>790,00</text:p>
          </table:table-cell>
          <table:table-cell/>
          <table:table-cell table:formula="of:=[.P559]*[.$R$7]" office:value-type="float" office:value="790" calcext:value-type="float">
            <text:p>790,00</text:p>
          </table:table-cell>
          <table:table-cell table:formula="of:=[.S558]+1" office:value-type="float" office:value="551" calcext:value-type="float">
            <text:p>551,00</text:p>
          </table:table-cell>
          <table:table-cell table:formula="of:=[.S559]*[.$T$7]" office:value-type="float" office:value="551" calcext:value-type="float">
            <text:p>551,00</text:p>
          </table:table-cell>
          <table:table-cell table:number-columns-repeated="2"/>
        </table:table-row>
        <table:table-row table:style-name="ro1">
          <table:table-cell table:formula="of:=IF([.B560]=&quot;&quot;;&quot;&quot;;[.A559]+1)" office:value-type="float" office:value="560" calcext:value-type="float">
            <text:p>560</text:p>
          </table:table-cell>
          <table:table-cell office:value-type="string" calcext:value-type="string">
            <text:p>Porto blanc</text:p>
          </table:table-cell>
          <table:table-cell table:number-columns-repeated="5"/>
          <table:table-cell table:formula="of:=COM.MICROSOFT.CONCAT([.B560];IF([.C560]=&quot;&quot;;&quot;&quot;;COM.MICROSOFT.CONCAT(&quot; (&quot;&amp;[.C560]&amp;&quot;)&quot;));IF([.D560]=&quot;&quot;;&quot;&quot;;COM.MICROSOFT.CONCAT(&quot; &quot;&amp;[.D560]));IF([.E560]=&quot;&quot;;&quot;&quot;;COM.MICROSOFT.CONCAT(&quot; &quot;&amp;[.E560]));IF([.F560]=&quot;&quot;;&quot;&quot;;COM.MICROSOFT.CONCAT(&quot;, &quot;&amp;[.F560]));IF([.G560]=&quot;&quot;;&quot;&quot;;COM.MICROSOFT.CONCAT(&quot; (&quot;&amp;[.G560]&amp;&quot;)&quot;)))" office:value-type="string" office:string-value="Porto blanc" calcext:value-type="string">
            <text:p>Porto blanc</text:p>
          </table:table-cell>
          <table:table-cell table:formula="of:=[.I559]+1" office:value-type="float" office:value="556" calcext:value-type="float">
            <text:p>556,00</text:p>
          </table:table-cell>
          <table:table-cell/>
          <table:table-cell table:formula="of:=[.I560]*[.$K$7]" office:value-type="float" office:value="556" calcext:value-type="float">
            <text:p>556,00</text:p>
          </table:table-cell>
          <table:table-cell table:formula="of:=[.L559]+1" office:value-type="float" office:value="566" calcext:value-type="float">
            <text:p>566,00</text:p>
          </table:table-cell>
          <table:table-cell office:value-type="string" calcext:value-type="string">
            <text:p>x</text:p>
          </table:table-cell>
          <table:table-cell table:formula="of:=[.N559]+1" office:value-type="float" office:value="651" calcext:value-type="float">
            <text:p>651,00</text:p>
          </table:table-cell>
          <table:table-cell table:formula="of:=[.L560]*[.$O$7]" office:value-type="float" office:value="1132" calcext:value-type="float">
            <text:p>1 132,00</text:p>
          </table:table-cell>
          <table:table-cell table:formula="of:=[.P559]+1" office:value-type="float" office:value="791" calcext:value-type="float">
            <text:p>791,00</text:p>
          </table:table-cell>
          <table:table-cell/>
          <table:table-cell table:formula="of:=[.P560]*[.$R$7]" office:value-type="float" office:value="791" calcext:value-type="float">
            <text:p>791,00</text:p>
          </table:table-cell>
          <table:table-cell table:formula="of:=[.S559]+1" office:value-type="float" office:value="552" calcext:value-type="float">
            <text:p>552,00</text:p>
          </table:table-cell>
          <table:table-cell table:formula="of:=[.S560]*[.$T$7]" office:value-type="float" office:value="552" calcext:value-type="float">
            <text:p>552,00</text:p>
          </table:table-cell>
          <table:table-cell table:number-columns-repeated="2"/>
        </table:table-row>
        <table:table-row table:style-name="ro1">
          <table:table-cell table:formula="of:=IF([.B561]=&quot;&quot;;&quot;&quot;;[.A560]+1)" office:value-type="float" office:value="561" calcext:value-type="float">
            <text:p>561</text:p>
          </table:table-cell>
          <table:table-cell office:value-type="string" calcext:value-type="string">
            <text:p>Porto rouge</text:p>
          </table:table-cell>
          <table:table-cell table:number-columns-repeated="5"/>
          <table:table-cell table:formula="of:=COM.MICROSOFT.CONCAT([.B561];IF([.C561]=&quot;&quot;;&quot;&quot;;COM.MICROSOFT.CONCAT(&quot; (&quot;&amp;[.C561]&amp;&quot;)&quot;));IF([.D561]=&quot;&quot;;&quot;&quot;;COM.MICROSOFT.CONCAT(&quot; &quot;&amp;[.D561]));IF([.E561]=&quot;&quot;;&quot;&quot;;COM.MICROSOFT.CONCAT(&quot; &quot;&amp;[.E561]));IF([.F561]=&quot;&quot;;&quot;&quot;;COM.MICROSOFT.CONCAT(&quot;, &quot;&amp;[.F561]));IF([.G561]=&quot;&quot;;&quot;&quot;;COM.MICROSOFT.CONCAT(&quot; (&quot;&amp;[.G561]&amp;&quot;)&quot;)))" office:value-type="string" office:string-value="Porto rouge" calcext:value-type="string">
            <text:p>Porto rouge</text:p>
          </table:table-cell>
          <table:table-cell table:formula="of:=[.I560]+1" office:value-type="float" office:value="557" calcext:value-type="float">
            <text:p>557,00</text:p>
          </table:table-cell>
          <table:table-cell/>
          <table:table-cell table:formula="of:=[.I561]*[.$K$7]" office:value-type="float" office:value="557" calcext:value-type="float">
            <text:p>557,00</text:p>
          </table:table-cell>
          <table:table-cell table:formula="of:=[.L560]+1" office:value-type="float" office:value="567" calcext:value-type="float">
            <text:p>567,00</text:p>
          </table:table-cell>
          <table:table-cell office:value-type="string" calcext:value-type="string">
            <text:p>x</text:p>
          </table:table-cell>
          <table:table-cell table:formula="of:=[.N560]+1" office:value-type="float" office:value="652" calcext:value-type="float">
            <text:p>652,00</text:p>
          </table:table-cell>
          <table:table-cell table:formula="of:=[.L561]*[.$O$7]" office:value-type="float" office:value="1134" calcext:value-type="float">
            <text:p>1 134,00</text:p>
          </table:table-cell>
          <table:table-cell table:formula="of:=[.P560]+1" office:value-type="float" office:value="792" calcext:value-type="float">
            <text:p>792,00</text:p>
          </table:table-cell>
          <table:table-cell/>
          <table:table-cell table:formula="of:=[.P561]*[.$R$7]" office:value-type="float" office:value="792" calcext:value-type="float">
            <text:p>792,00</text:p>
          </table:table-cell>
          <table:table-cell table:formula="of:=[.S560]+1" office:value-type="float" office:value="553" calcext:value-type="float">
            <text:p>553,00</text:p>
          </table:table-cell>
          <table:table-cell table:formula="of:=[.S561]*[.$T$7]" office:value-type="float" office:value="553" calcext:value-type="float">
            <text:p>553,00</text:p>
          </table:table-cell>
          <table:table-cell table:number-columns-repeated="2"/>
        </table:table-row>
        <table:table-row table:style-name="ro1">
          <table:table-cell table:formula="of:=IF([.B562]=&quot;&quot;;&quot;&quot;;[.A561]+1)" office:value-type="float" office:value="562" calcext:value-type="float">
            <text:p>562</text:p>
          </table:table-cell>
          <table:table-cell office:value-type="string" calcext:value-type="string">
            <text:p>Potimarron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562];IF([.C562]=&quot;&quot;;&quot;&quot;;COM.MICROSOFT.CONCAT(&quot; (&quot;&amp;[.C562]&amp;&quot;)&quot;));IF([.D562]=&quot;&quot;;&quot;&quot;;COM.MICROSOFT.CONCAT(&quot; &quot;&amp;[.D562]));IF([.E562]=&quot;&quot;;&quot;&quot;;COM.MICROSOFT.CONCAT(&quot; &quot;&amp;[.E562]));IF([.F562]=&quot;&quot;;&quot;&quot;;COM.MICROSOFT.CONCAT(&quot;, &quot;&amp;[.F562]));IF([.G562]=&quot;&quot;;&quot;&quot;;COM.MICROSOFT.CONCAT(&quot; (&quot;&amp;[.G562]&amp;&quot;)&quot;)))" office:value-type="string" office:string-value="Potimarron Frais, Purée" calcext:value-type="string">
            <text:p>Potimarron Frais, Purée</text:p>
          </table:table-cell>
          <table:table-cell table:formula="of:=[.I561]+1" office:value-type="float" office:value="558" calcext:value-type="float">
            <text:p>558,00</text:p>
          </table:table-cell>
          <table:table-cell/>
          <table:table-cell table:formula="of:=[.I562]*[.$K$7]" office:value-type="float" office:value="558" calcext:value-type="float">
            <text:p>558,00</text:p>
          </table:table-cell>
          <table:table-cell table:formula="of:=[.L561]+1" office:value-type="float" office:value="568" calcext:value-type="float">
            <text:p>568,00</text:p>
          </table:table-cell>
          <table:table-cell office:value-type="string" calcext:value-type="string">
            <text:p>x</text:p>
          </table:table-cell>
          <table:table-cell table:formula="of:=[.N561]+1" office:value-type="float" office:value="653" calcext:value-type="float">
            <text:p>653,00</text:p>
          </table:table-cell>
          <table:table-cell table:formula="of:=[.L562]*[.$O$7]" office:value-type="float" office:value="1136" calcext:value-type="float">
            <text:p>1 136,00</text:p>
          </table:table-cell>
          <table:table-cell table:formula="of:=[.P561]+1" office:value-type="float" office:value="793" calcext:value-type="float">
            <text:p>793,00</text:p>
          </table:table-cell>
          <table:table-cell/>
          <table:table-cell table:formula="of:=[.P562]*[.$R$7]" office:value-type="float" office:value="793" calcext:value-type="float">
            <text:p>793,00</text:p>
          </table:table-cell>
          <table:table-cell table:formula="of:=[.S561]+1" office:value-type="float" office:value="554" calcext:value-type="float">
            <text:p>554,00</text:p>
          </table:table-cell>
          <table:table-cell table:formula="of:=[.S562]*[.$T$7]" office:value-type="float" office:value="554" calcext:value-type="float">
            <text:p>554,00</text:p>
          </table:table-cell>
          <table:table-cell table:number-columns-repeated="2"/>
        </table:table-row>
        <table:table-row table:style-name="ro1">
          <table:table-cell table:formula="of:=IF([.B563]=&quot;&quot;;&quot;&quot;;[.A562]+1)" office:value-type="float" office:value="563" calcext:value-type="float">
            <text:p>563</text:p>
          </table:table-cell>
          <table:table-cell office:value-type="string" calcext:value-type="string">
            <text:p>Poulet</text:p>
          </table:table-cell>
          <table:table-cell/>
          <table:table-cell office:value-type="string" calcext:value-type="string">
            <text:p>Aiguillett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563];IF([.C563]=&quot;&quot;;&quot;&quot;;COM.MICROSOFT.CONCAT(&quot; (&quot;&amp;[.C563]&amp;&quot;)&quot;));IF([.D563]=&quot;&quot;;&quot;&quot;;COM.MICROSOFT.CONCAT(&quot; &quot;&amp;[.D563]));IF([.E563]=&quot;&quot;;&quot;&quot;;COM.MICROSOFT.CONCAT(&quot; &quot;&amp;[.E563]));IF([.F563]=&quot;&quot;;&quot;&quot;;COM.MICROSOFT.CONCAT(&quot;, &quot;&amp;[.F563]));IF([.G563]=&quot;&quot;;&quot;&quot;;COM.MICROSOFT.CONCAT(&quot; (&quot;&amp;[.G563]&amp;&quot;)&quot;)))" office:value-type="string" office:string-value="Poulet Aiguillette, Entier" calcext:value-type="string">
            <text:p>Poulet Aiguillette, Entier</text:p>
          </table:table-cell>
          <table:table-cell table:formula="of:=[.I562]+1" office:value-type="float" office:value="559" calcext:value-type="float">
            <text:p>559,00</text:p>
          </table:table-cell>
          <table:table-cell/>
          <table:table-cell table:formula="of:=[.I563]*[.$K$7]" office:value-type="float" office:value="559" calcext:value-type="float">
            <text:p>559,00</text:p>
          </table:table-cell>
          <table:table-cell table:formula="of:=[.L562]+1" office:value-type="float" office:value="569" calcext:value-type="float">
            <text:p>569,00</text:p>
          </table:table-cell>
          <table:table-cell office:value-type="string" calcext:value-type="string">
            <text:p>x</text:p>
          </table:table-cell>
          <table:table-cell table:formula="of:=[.N562]+1" office:value-type="float" office:value="654" calcext:value-type="float">
            <text:p>654,00</text:p>
          </table:table-cell>
          <table:table-cell table:formula="of:=[.L563]*[.$O$7]" office:value-type="float" office:value="1138" calcext:value-type="float">
            <text:p>1 138,00</text:p>
          </table:table-cell>
          <table:table-cell table:formula="of:=[.P562]+1" office:value-type="float" office:value="794" calcext:value-type="float">
            <text:p>794,00</text:p>
          </table:table-cell>
          <table:table-cell/>
          <table:table-cell table:formula="of:=[.P563]*[.$R$7]" office:value-type="float" office:value="794" calcext:value-type="float">
            <text:p>794,00</text:p>
          </table:table-cell>
          <table:table-cell table:formula="of:=[.S562]+1" office:value-type="float" office:value="555" calcext:value-type="float">
            <text:p>555,00</text:p>
          </table:table-cell>
          <table:table-cell table:formula="of:=[.S563]*[.$T$7]" office:value-type="float" office:value="555" calcext:value-type="float">
            <text:p>555,00</text:p>
          </table:table-cell>
          <table:table-cell table:number-columns-repeated="2"/>
        </table:table-row>
        <table:table-row table:style-name="ro1">
          <table:table-cell table:formula="of:=IF([.B564]=&quot;&quot;;&quot;&quot;;[.A563]+1)" office:value-type="float" office:value="564" calcext:value-type="float">
            <text:p>564</text:p>
          </table:table-cell>
          <table:table-cell office:value-type="string" calcext:value-type="string">
            <text:p>Poulet</text:p>
          </table:table-cell>
          <table:table-cell/>
          <table:table-cell office:value-type="string" calcext:value-type="string">
            <text:p>Bas de cuiss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564];IF([.C564]=&quot;&quot;;&quot;&quot;;COM.MICROSOFT.CONCAT(&quot; (&quot;&amp;[.C564]&amp;&quot;)&quot;));IF([.D564]=&quot;&quot;;&quot;&quot;;COM.MICROSOFT.CONCAT(&quot; &quot;&amp;[.D564]));IF([.E564]=&quot;&quot;;&quot;&quot;;COM.MICROSOFT.CONCAT(&quot; &quot;&amp;[.E564]));IF([.F564]=&quot;&quot;;&quot;&quot;;COM.MICROSOFT.CONCAT(&quot;, &quot;&amp;[.F564]));IF([.G564]=&quot;&quot;;&quot;&quot;;COM.MICROSOFT.CONCAT(&quot; (&quot;&amp;[.G564]&amp;&quot;)&quot;)))" office:value-type="string" office:string-value="Poulet Bas de cuisse, Entier" calcext:value-type="string">
            <text:p>Poulet Bas de cuisse, Entier</text:p>
          </table:table-cell>
          <table:table-cell table:formula="of:=[.I563]+1" office:value-type="float" office:value="560" calcext:value-type="float">
            <text:p>560,00</text:p>
          </table:table-cell>
          <table:table-cell/>
          <table:table-cell table:formula="of:=[.I564]*[.$K$7]" office:value-type="float" office:value="560" calcext:value-type="float">
            <text:p>560,00</text:p>
          </table:table-cell>
          <table:table-cell table:formula="of:=[.L563]+1" office:value-type="float" office:value="570" calcext:value-type="float">
            <text:p>570,00</text:p>
          </table:table-cell>
          <table:table-cell office:value-type="string" calcext:value-type="string">
            <text:p>x</text:p>
          </table:table-cell>
          <table:table-cell table:formula="of:=[.N563]+1" office:value-type="float" office:value="655" calcext:value-type="float">
            <text:p>655,00</text:p>
          </table:table-cell>
          <table:table-cell table:formula="of:=[.L564]*[.$O$7]" office:value-type="float" office:value="1140" calcext:value-type="float">
            <text:p>1 140,00</text:p>
          </table:table-cell>
          <table:table-cell table:formula="of:=[.P563]+1" office:value-type="float" office:value="795" calcext:value-type="float">
            <text:p>795,00</text:p>
          </table:table-cell>
          <table:table-cell/>
          <table:table-cell table:formula="of:=[.P564]*[.$R$7]" office:value-type="float" office:value="795" calcext:value-type="float">
            <text:p>795,00</text:p>
          </table:table-cell>
          <table:table-cell table:formula="of:=[.S563]+1" office:value-type="float" office:value="556" calcext:value-type="float">
            <text:p>556,00</text:p>
          </table:table-cell>
          <table:table-cell table:formula="of:=[.S564]*[.$T$7]" office:value-type="float" office:value="556" calcext:value-type="float">
            <text:p>556,00</text:p>
          </table:table-cell>
          <table:table-cell table:number-columns-repeated="2"/>
        </table:table-row>
        <table:table-row table:style-name="ro1">
          <table:table-cell table:formula="of:=IF([.B565]=&quot;&quot;;&quot;&quot;;[.A564]+1)" office:value-type="float" office:value="565" calcext:value-type="float">
            <text:p>565</text:p>
          </table:table-cell>
          <table:table-cell office:value-type="string" calcext:value-type="string">
            <text:p>Poulet</text:p>
          </table:table-cell>
          <table:table-cell/>
          <table:table-cell office:value-type="string" calcext:value-type="string">
            <text:p>Cuiss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565];IF([.C565]=&quot;&quot;;&quot;&quot;;COM.MICROSOFT.CONCAT(&quot; (&quot;&amp;[.C565]&amp;&quot;)&quot;));IF([.D565]=&quot;&quot;;&quot;&quot;;COM.MICROSOFT.CONCAT(&quot; &quot;&amp;[.D565]));IF([.E565]=&quot;&quot;;&quot;&quot;;COM.MICROSOFT.CONCAT(&quot; &quot;&amp;[.E565]));IF([.F565]=&quot;&quot;;&quot;&quot;;COM.MICROSOFT.CONCAT(&quot;, &quot;&amp;[.F565]));IF([.G565]=&quot;&quot;;&quot;&quot;;COM.MICROSOFT.CONCAT(&quot; (&quot;&amp;[.G565]&amp;&quot;)&quot;)))" office:value-type="string" office:string-value="Poulet Cuisse, Entier" calcext:value-type="string">
            <text:p>Poulet Cuisse, Entier</text:p>
          </table:table-cell>
          <table:table-cell table:formula="of:=[.I564]+1" office:value-type="float" office:value="561" calcext:value-type="float">
            <text:p>561,00</text:p>
          </table:table-cell>
          <table:table-cell/>
          <table:table-cell table:formula="of:=[.I565]*[.$K$7]" office:value-type="float" office:value="561" calcext:value-type="float">
            <text:p>561,00</text:p>
          </table:table-cell>
          <table:table-cell table:formula="of:=[.L564]+1" office:value-type="float" office:value="571" calcext:value-type="float">
            <text:p>571,00</text:p>
          </table:table-cell>
          <table:table-cell office:value-type="string" calcext:value-type="string">
            <text:p>x</text:p>
          </table:table-cell>
          <table:table-cell table:formula="of:=[.N564]+1" office:value-type="float" office:value="656" calcext:value-type="float">
            <text:p>656,00</text:p>
          </table:table-cell>
          <table:table-cell table:formula="of:=[.L565]*[.$O$7]" office:value-type="float" office:value="1142" calcext:value-type="float">
            <text:p>1 142,00</text:p>
          </table:table-cell>
          <table:table-cell table:formula="of:=[.P564]+1" office:value-type="float" office:value="796" calcext:value-type="float">
            <text:p>796,00</text:p>
          </table:table-cell>
          <table:table-cell/>
          <table:table-cell table:formula="of:=[.P565]*[.$R$7]" office:value-type="float" office:value="796" calcext:value-type="float">
            <text:p>796,00</text:p>
          </table:table-cell>
          <table:table-cell table:formula="of:=[.S564]+1" office:value-type="float" office:value="557" calcext:value-type="float">
            <text:p>557,00</text:p>
          </table:table-cell>
          <table:table-cell table:formula="of:=[.S565]*[.$T$7]" office:value-type="float" office:value="557" calcext:value-type="float">
            <text:p>557,00</text:p>
          </table:table-cell>
          <table:table-cell table:number-columns-repeated="2"/>
        </table:table-row>
        <table:table-row table:style-name="ro1">
          <table:table-cell table:formula="of:=IF([.B566]=&quot;&quot;;&quot;&quot;;[.A565]+1)" office:value-type="float" office:value="566" calcext:value-type="float">
            <text:p>566</text:p>
          </table:table-cell>
          <table:table-cell office:value-type="string" calcext:value-type="string">
            <text:p>Poulet, effiloché sous vide sauce BBQ AVEC sauce</text:p>
          </table:table-cell>
          <table:table-cell table:number-columns-repeated="5"/>
          <table:table-cell table:formula="of:=COM.MICROSOFT.CONCAT([.B566];IF([.C566]=&quot;&quot;;&quot;&quot;;COM.MICROSOFT.CONCAT(&quot; (&quot;&amp;[.C566]&amp;&quot;)&quot;));IF([.D566]=&quot;&quot;;&quot;&quot;;COM.MICROSOFT.CONCAT(&quot; &quot;&amp;[.D566]));IF([.E566]=&quot;&quot;;&quot;&quot;;COM.MICROSOFT.CONCAT(&quot; &quot;&amp;[.E566]));IF([.F566]=&quot;&quot;;&quot;&quot;;COM.MICROSOFT.CONCAT(&quot;, &quot;&amp;[.F566]));IF([.G566]=&quot;&quot;;&quot;&quot;;COM.MICROSOFT.CONCAT(&quot; (&quot;&amp;[.G566]&amp;&quot;)&quot;)))" office:value-type="string" office:string-value="Poulet, effiloché sous vide sauce BBQ AVEC sauce" calcext:value-type="string">
            <text:p>Poulet, effiloché sous vide sauce BBQ AVEC sauce</text:p>
          </table:table-cell>
          <table:table-cell table:formula="of:=[.I565]+1" office:value-type="float" office:value="562" calcext:value-type="float">
            <text:p>562,00</text:p>
          </table:table-cell>
          <table:table-cell/>
          <table:table-cell table:formula="of:=[.I566]*[.$K$7]" office:value-type="float" office:value="562" calcext:value-type="float">
            <text:p>562,00</text:p>
          </table:table-cell>
          <table:table-cell table:formula="of:=[.L565]+1" office:value-type="float" office:value="572" calcext:value-type="float">
            <text:p>572,00</text:p>
          </table:table-cell>
          <table:table-cell office:value-type="string" calcext:value-type="string">
            <text:p>x</text:p>
          </table:table-cell>
          <table:table-cell table:formula="of:=[.N565]+1" office:value-type="float" office:value="657" calcext:value-type="float">
            <text:p>657,00</text:p>
          </table:table-cell>
          <table:table-cell table:formula="of:=[.L566]*[.$O$7]" office:value-type="float" office:value="1144" calcext:value-type="float">
            <text:p>1 144,00</text:p>
          </table:table-cell>
          <table:table-cell table:formula="of:=[.P565]+1" office:value-type="float" office:value="797" calcext:value-type="float">
            <text:p>797,00</text:p>
          </table:table-cell>
          <table:table-cell/>
          <table:table-cell table:formula="of:=[.P566]*[.$R$7]" office:value-type="float" office:value="797" calcext:value-type="float">
            <text:p>797,00</text:p>
          </table:table-cell>
          <table:table-cell table:formula="of:=[.S565]+1" office:value-type="float" office:value="558" calcext:value-type="float">
            <text:p>558,00</text:p>
          </table:table-cell>
          <table:table-cell table:formula="of:=[.S566]*[.$T$7]" office:value-type="float" office:value="558" calcext:value-type="float">
            <text:p>558,00</text:p>
          </table:table-cell>
          <table:table-cell table:number-columns-repeated="2"/>
        </table:table-row>
        <table:table-row table:style-name="ro1">
          <table:table-cell table:formula="of:=IF([.B567]=&quot;&quot;;&quot;&quot;;[.A566]+1)" office:value-type="float" office:value="567" calcext:value-type="float">
            <text:p>567</text:p>
          </table:table-cell>
          <table:table-cell office:value-type="string" calcext:value-type="string">
            <text:p>Poulet, effiloché sous vide sauce BBQ SANS sauce</text:p>
          </table:table-cell>
          <table:table-cell table:number-columns-repeated="5"/>
          <table:table-cell table:formula="of:=COM.MICROSOFT.CONCAT([.B567];IF([.C567]=&quot;&quot;;&quot;&quot;;COM.MICROSOFT.CONCAT(&quot; (&quot;&amp;[.C567]&amp;&quot;)&quot;));IF([.D567]=&quot;&quot;;&quot;&quot;;COM.MICROSOFT.CONCAT(&quot; &quot;&amp;[.D567]));IF([.E567]=&quot;&quot;;&quot;&quot;;COM.MICROSOFT.CONCAT(&quot; &quot;&amp;[.E567]));IF([.F567]=&quot;&quot;;&quot;&quot;;COM.MICROSOFT.CONCAT(&quot;, &quot;&amp;[.F567]));IF([.G567]=&quot;&quot;;&quot;&quot;;COM.MICROSOFT.CONCAT(&quot; (&quot;&amp;[.G567]&amp;&quot;)&quot;)))" office:value-type="string" office:string-value="Poulet, effiloché sous vide sauce BBQ SANS sauce" calcext:value-type="string">
            <text:p>Poulet, effiloché sous vide sauce BBQ SANS sauce</text:p>
          </table:table-cell>
          <table:table-cell table:formula="of:=[.I566]+1" office:value-type="float" office:value="563" calcext:value-type="float">
            <text:p>563,00</text:p>
          </table:table-cell>
          <table:table-cell/>
          <table:table-cell table:formula="of:=[.I567]*[.$K$7]" office:value-type="float" office:value="563" calcext:value-type="float">
            <text:p>563,00</text:p>
          </table:table-cell>
          <table:table-cell table:formula="of:=[.L566]+1" office:value-type="float" office:value="573" calcext:value-type="float">
            <text:p>573,00</text:p>
          </table:table-cell>
          <table:table-cell office:value-type="string" calcext:value-type="string">
            <text:p>x</text:p>
          </table:table-cell>
          <table:table-cell table:formula="of:=[.N566]+1" office:value-type="float" office:value="658" calcext:value-type="float">
            <text:p>658,00</text:p>
          </table:table-cell>
          <table:table-cell table:formula="of:=[.L567]*[.$O$7]" office:value-type="float" office:value="1146" calcext:value-type="float">
            <text:p>1 146,00</text:p>
          </table:table-cell>
          <table:table-cell table:formula="of:=[.P566]+1" office:value-type="float" office:value="798" calcext:value-type="float">
            <text:p>798,00</text:p>
          </table:table-cell>
          <table:table-cell/>
          <table:table-cell table:formula="of:=[.P567]*[.$R$7]" office:value-type="float" office:value="798" calcext:value-type="float">
            <text:p>798,00</text:p>
          </table:table-cell>
          <table:table-cell table:formula="of:=[.S566]+1" office:value-type="float" office:value="559" calcext:value-type="float">
            <text:p>559,00</text:p>
          </table:table-cell>
          <table:table-cell table:formula="of:=[.S567]*[.$T$7]" office:value-type="float" office:value="559" calcext:value-type="float">
            <text:p>559,00</text:p>
          </table:table-cell>
          <table:table-cell table:number-columns-repeated="2"/>
        </table:table-row>
        <table:table-row table:style-name="ro1">
          <table:table-cell table:formula="of:=IF([.B568]=&quot;&quot;;&quot;&quot;;[.A567]+1)" office:value-type="float" office:value="568" calcext:value-type="float">
            <text:p>568</text:p>
          </table:table-cell>
          <table:table-cell office:value-type="string" calcext:value-type="string">
            <text:p>Poulet</text:p>
          </table:table-cell>
          <table:table-cell/>
          <table:table-cell office:value-type="string" calcext:value-type="string">
            <text:p>Haut de cuiss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568];IF([.C568]=&quot;&quot;;&quot;&quot;;COM.MICROSOFT.CONCAT(&quot; (&quot;&amp;[.C568]&amp;&quot;)&quot;));IF([.D568]=&quot;&quot;;&quot;&quot;;COM.MICROSOFT.CONCAT(&quot; &quot;&amp;[.D568]));IF([.E568]=&quot;&quot;;&quot;&quot;;COM.MICROSOFT.CONCAT(&quot; &quot;&amp;[.E568]));IF([.F568]=&quot;&quot;;&quot;&quot;;COM.MICROSOFT.CONCAT(&quot;, &quot;&amp;[.F568]));IF([.G568]=&quot;&quot;;&quot;&quot;;COM.MICROSOFT.CONCAT(&quot; (&quot;&amp;[.G568]&amp;&quot;)&quot;)))" office:value-type="string" office:string-value="Poulet Haut de cuisse, Entier" calcext:value-type="string">
            <text:p>Poulet Haut de cuisse, Entier</text:p>
          </table:table-cell>
          <table:table-cell table:formula="of:=[.I567]+1" office:value-type="float" office:value="564" calcext:value-type="float">
            <text:p>564,00</text:p>
          </table:table-cell>
          <table:table-cell/>
          <table:table-cell table:formula="of:=[.I568]*[.$K$7]" office:value-type="float" office:value="564" calcext:value-type="float">
            <text:p>564,00</text:p>
          </table:table-cell>
          <table:table-cell table:formula="of:=[.L567]+1" office:value-type="float" office:value="574" calcext:value-type="float">
            <text:p>574,00</text:p>
          </table:table-cell>
          <table:table-cell office:value-type="string" calcext:value-type="string">
            <text:p>x</text:p>
          </table:table-cell>
          <table:table-cell table:formula="of:=[.N567]+1" office:value-type="float" office:value="659" calcext:value-type="float">
            <text:p>659,00</text:p>
          </table:table-cell>
          <table:table-cell table:formula="of:=[.L568]*[.$O$7]" office:value-type="float" office:value="1148" calcext:value-type="float">
            <text:p>1 148,00</text:p>
          </table:table-cell>
          <table:table-cell table:formula="of:=[.P567]+1" office:value-type="float" office:value="799" calcext:value-type="float">
            <text:p>799,00</text:p>
          </table:table-cell>
          <table:table-cell/>
          <table:table-cell table:formula="of:=[.P568]*[.$R$7]" office:value-type="float" office:value="799" calcext:value-type="float">
            <text:p>799,00</text:p>
          </table:table-cell>
          <table:table-cell table:formula="of:=[.S567]+1" office:value-type="float" office:value="560" calcext:value-type="float">
            <text:p>560,00</text:p>
          </table:table-cell>
          <table:table-cell table:formula="of:=[.S568]*[.$T$7]" office:value-type="float" office:value="560" calcext:value-type="float">
            <text:p>560,00</text:p>
          </table:table-cell>
          <table:table-cell table:number-columns-repeated="2"/>
        </table:table-row>
        <table:table-row table:style-name="ro1">
          <table:table-cell table:formula="of:=IF([.B569]=&quot;&quot;;&quot;&quot;;[.A568]+1)" office:value-type="float" office:value="569" calcext:value-type="float">
            <text:p>569</text:p>
          </table:table-cell>
          <table:table-cell office:value-type="string" calcext:value-type="string">
            <text:p>Poulet</text:p>
          </table:table-cell>
          <table:table-cell/>
          <table:table-cell office:value-type="string" calcext:value-type="string">
            <text:p>Poitr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569];IF([.C569]=&quot;&quot;;&quot;&quot;;COM.MICROSOFT.CONCAT(&quot; (&quot;&amp;[.C569]&amp;&quot;)&quot;));IF([.D569]=&quot;&quot;;&quot;&quot;;COM.MICROSOFT.CONCAT(&quot; &quot;&amp;[.D569]));IF([.E569]=&quot;&quot;;&quot;&quot;;COM.MICROSOFT.CONCAT(&quot; &quot;&amp;[.E569]));IF([.F569]=&quot;&quot;;&quot;&quot;;COM.MICROSOFT.CONCAT(&quot;, &quot;&amp;[.F569]));IF([.G569]=&quot;&quot;;&quot;&quot;;COM.MICROSOFT.CONCAT(&quot; (&quot;&amp;[.G569]&amp;&quot;)&quot;)))" office:value-type="string" office:string-value="Poulet Poitrine, Entier" calcext:value-type="string">
            <text:p>Poulet Poitrine, Entier</text:p>
          </table:table-cell>
          <table:table-cell table:formula="of:=[.I568]+1" office:value-type="float" office:value="565" calcext:value-type="float">
            <text:p>565,00</text:p>
          </table:table-cell>
          <table:table-cell/>
          <table:table-cell table:formula="of:=[.I569]*[.$K$7]" office:value-type="float" office:value="565" calcext:value-type="float">
            <text:p>565,00</text:p>
          </table:table-cell>
          <table:table-cell table:formula="of:=[.L568]+1" office:value-type="float" office:value="575" calcext:value-type="float">
            <text:p>575,00</text:p>
          </table:table-cell>
          <table:table-cell office:value-type="string" calcext:value-type="string">
            <text:p>x</text:p>
          </table:table-cell>
          <table:table-cell table:formula="of:=[.N568]+1" office:value-type="float" office:value="660" calcext:value-type="float">
            <text:p>660,00</text:p>
          </table:table-cell>
          <table:table-cell table:formula="of:=[.L569]*[.$O$7]" office:value-type="float" office:value="1150" calcext:value-type="float">
            <text:p>1 150,00</text:p>
          </table:table-cell>
          <table:table-cell table:formula="of:=[.P568]+1" office:value-type="float" office:value="800" calcext:value-type="float">
            <text:p>800,00</text:p>
          </table:table-cell>
          <table:table-cell/>
          <table:table-cell table:formula="of:=[.P569]*[.$R$7]" office:value-type="float" office:value="800" calcext:value-type="float">
            <text:p>800,00</text:p>
          </table:table-cell>
          <table:table-cell table:formula="of:=[.S568]+1" office:value-type="float" office:value="561" calcext:value-type="float">
            <text:p>561,00</text:p>
          </table:table-cell>
          <table:table-cell table:formula="of:=[.S569]*[.$T$7]" office:value-type="float" office:value="561" calcext:value-type="float">
            <text:p>561,00</text:p>
          </table:table-cell>
          <table:table-cell table:number-columns-repeated="2"/>
        </table:table-row>
        <table:table-row table:style-name="ro1">
          <table:table-cell table:formula="of:=IF([.B570]=&quot;&quot;;&quot;&quot;;[.A569]+1)" office:value-type="float" office:value="570" calcext:value-type="float">
            <text:p>570</text:p>
          </table:table-cell>
          <table:table-cell office:value-type="string" calcext:value-type="string">
            <text:p>Praline Ros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570];IF([.C570]=&quot;&quot;;&quot;&quot;;COM.MICROSOFT.CONCAT(&quot; (&quot;&amp;[.C570]&amp;&quot;)&quot;));IF([.D570]=&quot;&quot;;&quot;&quot;;COM.MICROSOFT.CONCAT(&quot; &quot;&amp;[.D570]));IF([.E570]=&quot;&quot;;&quot;&quot;;COM.MICROSOFT.CONCAT(&quot; &quot;&amp;[.E570]));IF([.F570]=&quot;&quot;;&quot;&quot;;COM.MICROSOFT.CONCAT(&quot;, &quot;&amp;[.F570]));IF([.G570]=&quot;&quot;;&quot;&quot;;COM.MICROSOFT.CONCAT(&quot; (&quot;&amp;[.G570]&amp;&quot;)&quot;)))" office:value-type="string" office:string-value="Praline Rose, Poudre" calcext:value-type="string">
            <text:p>Praline Rose, Poudre</text:p>
          </table:table-cell>
          <table:table-cell table:formula="of:=[.I569]+1" office:value-type="float" office:value="566" calcext:value-type="float">
            <text:p>566,00</text:p>
          </table:table-cell>
          <table:table-cell/>
          <table:table-cell table:formula="of:=[.I570]*[.$K$7]" office:value-type="float" office:value="566" calcext:value-type="float">
            <text:p>566,00</text:p>
          </table:table-cell>
          <table:table-cell table:formula="of:=[.L569]+1" office:value-type="float" office:value="576" calcext:value-type="float">
            <text:p>576,00</text:p>
          </table:table-cell>
          <table:table-cell office:value-type="string" calcext:value-type="string">
            <text:p>x</text:p>
          </table:table-cell>
          <table:table-cell table:formula="of:=[.N569]+1" office:value-type="float" office:value="661" calcext:value-type="float">
            <text:p>661,00</text:p>
          </table:table-cell>
          <table:table-cell table:formula="of:=[.L570]*[.$O$7]" office:value-type="float" office:value="1152" calcext:value-type="float">
            <text:p>1 152,00</text:p>
          </table:table-cell>
          <table:table-cell table:formula="of:=[.P569]+1" office:value-type="float" office:value="801" calcext:value-type="float">
            <text:p>801,00</text:p>
          </table:table-cell>
          <table:table-cell/>
          <table:table-cell table:formula="of:=[.P570]*[.$R$7]" office:value-type="float" office:value="801" calcext:value-type="float">
            <text:p>801,00</text:p>
          </table:table-cell>
          <table:table-cell table:formula="of:=[.S569]+1" office:value-type="float" office:value="562" calcext:value-type="float">
            <text:p>562,00</text:p>
          </table:table-cell>
          <table:table-cell table:formula="of:=[.S570]*[.$T$7]" office:value-type="float" office:value="562" calcext:value-type="float">
            <text:p>562,00</text:p>
          </table:table-cell>
          <table:table-cell table:number-columns-repeated="2"/>
        </table:table-row>
        <table:table-row table:style-name="ro1">
          <table:table-cell table:formula="of:=IF([.B571]=&quot;&quot;;&quot;&quot;;[.A570]+1)" office:value-type="float" office:value="571" calcext:value-type="float">
            <text:p>571</text:p>
          </table:table-cell>
          <table:table-cell office:value-type="string" calcext:value-type="string">
            <text:p>Purée cuite, beurre, lait, sel</text:p>
          </table:table-cell>
          <table:table-cell table:number-columns-repeated="5"/>
          <table:table-cell table:formula="of:=COM.MICROSOFT.CONCAT([.B571];IF([.C571]=&quot;&quot;;&quot;&quot;;COM.MICROSOFT.CONCAT(&quot; (&quot;&amp;[.C571]&amp;&quot;)&quot;));IF([.D571]=&quot;&quot;;&quot;&quot;;COM.MICROSOFT.CONCAT(&quot; &quot;&amp;[.D571]));IF([.E571]=&quot;&quot;;&quot;&quot;;COM.MICROSOFT.CONCAT(&quot; &quot;&amp;[.E571]));IF([.F571]=&quot;&quot;;&quot;&quot;;COM.MICROSOFT.CONCAT(&quot;, &quot;&amp;[.F571]));IF([.G571]=&quot;&quot;;&quot;&quot;;COM.MICROSOFT.CONCAT(&quot; (&quot;&amp;[.G571]&amp;&quot;)&quot;)))" office:value-type="string" office:string-value="Purée cuite, beurre, lait, sel" calcext:value-type="string">
            <text:p>Purée cuite, beurre, lait, sel</text:p>
          </table:table-cell>
          <table:table-cell table:formula="of:=[.I570]+1" office:value-type="float" office:value="567" calcext:value-type="float">
            <text:p>567,00</text:p>
          </table:table-cell>
          <table:table-cell/>
          <table:table-cell table:formula="of:=[.I571]*[.$K$7]" office:value-type="float" office:value="567" calcext:value-type="float">
            <text:p>567,00</text:p>
          </table:table-cell>
          <table:table-cell table:formula="of:=[.L570]+1" office:value-type="float" office:value="577" calcext:value-type="float">
            <text:p>577,00</text:p>
          </table:table-cell>
          <table:table-cell office:value-type="string" calcext:value-type="string">
            <text:p>x</text:p>
          </table:table-cell>
          <table:table-cell table:formula="of:=[.N570]+1" office:value-type="float" office:value="662" calcext:value-type="float">
            <text:p>662,00</text:p>
          </table:table-cell>
          <table:table-cell table:formula="of:=[.L571]*[.$O$7]" office:value-type="float" office:value="1154" calcext:value-type="float">
            <text:p>1 154,00</text:p>
          </table:table-cell>
          <table:table-cell table:formula="of:=[.P570]+1" office:value-type="float" office:value="802" calcext:value-type="float">
            <text:p>802,00</text:p>
          </table:table-cell>
          <table:table-cell/>
          <table:table-cell table:formula="of:=[.P571]*[.$R$7]" office:value-type="float" office:value="802" calcext:value-type="float">
            <text:p>802,00</text:p>
          </table:table-cell>
          <table:table-cell table:formula="of:=[.S570]+1" office:value-type="float" office:value="563" calcext:value-type="float">
            <text:p>563,00</text:p>
          </table:table-cell>
          <table:table-cell table:formula="of:=[.S571]*[.$T$7]" office:value-type="float" office:value="563" calcext:value-type="float">
            <text:p>563,00</text:p>
          </table:table-cell>
          <table:table-cell table:number-columns-repeated="2"/>
        </table:table-row>
        <table:table-row table:style-name="ro1">
          <table:table-cell table:formula="of:=IF([.B572]=&quot;&quot;;&quot;&quot;;[.A571]+1)" office:value-type="float" office:value="572" calcext:value-type="float">
            <text:p>572</text:p>
          </table:table-cell>
          <table:table-cell office:value-type="string" calcext:value-type="string">
            <text:p>Puré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572];IF([.C572]=&quot;&quot;;&quot;&quot;;COM.MICROSOFT.CONCAT(&quot; (&quot;&amp;[.C572]&amp;&quot;)&quot;));IF([.D572]=&quot;&quot;;&quot;&quot;;COM.MICROSOFT.CONCAT(&quot; &quot;&amp;[.D572]));IF([.E572]=&quot;&quot;;&quot;&quot;;COM.MICROSOFT.CONCAT(&quot; &quot;&amp;[.E572]));IF([.F572]=&quot;&quot;;&quot;&quot;;COM.MICROSOFT.CONCAT(&quot;, &quot;&amp;[.F572]));IF([.G572]=&quot;&quot;;&quot;&quot;;COM.MICROSOFT.CONCAT(&quot; (&quot;&amp;[.G572]&amp;&quot;)&quot;)))" office:value-type="string" office:string-value="Purée Sec" calcext:value-type="string">
            <text:p>Purée Sec</text:p>
          </table:table-cell>
          <table:table-cell table:formula="of:=[.I571]+1" office:value-type="float" office:value="568" calcext:value-type="float">
            <text:p>568,00</text:p>
          </table:table-cell>
          <table:table-cell/>
          <table:table-cell table:formula="of:=[.I572]*[.$K$7]" office:value-type="float" office:value="568" calcext:value-type="float">
            <text:p>568,00</text:p>
          </table:table-cell>
          <table:table-cell table:formula="of:=[.L571]+1" office:value-type="float" office:value="578" calcext:value-type="float">
            <text:p>578,00</text:p>
          </table:table-cell>
          <table:table-cell office:value-type="string" calcext:value-type="string">
            <text:p>x</text:p>
          </table:table-cell>
          <table:table-cell table:formula="of:=[.N571]+1" office:value-type="float" office:value="663" calcext:value-type="float">
            <text:p>663,00</text:p>
          </table:table-cell>
          <table:table-cell table:formula="of:=[.L572]*[.$O$7]" office:value-type="float" office:value="1156" calcext:value-type="float">
            <text:p>1 156,00</text:p>
          </table:table-cell>
          <table:table-cell table:formula="of:=[.P571]+1" office:value-type="float" office:value="803" calcext:value-type="float">
            <text:p>803,00</text:p>
          </table:table-cell>
          <table:table-cell/>
          <table:table-cell table:formula="of:=[.P572]*[.$R$7]" office:value-type="float" office:value="803" calcext:value-type="float">
            <text:p>803,00</text:p>
          </table:table-cell>
          <table:table-cell table:formula="of:=[.S571]+1" office:value-type="float" office:value="564" calcext:value-type="float">
            <text:p>564,00</text:p>
          </table:table-cell>
          <table:table-cell table:formula="of:=[.S572]*[.$T$7]" office:value-type="float" office:value="564" calcext:value-type="float">
            <text:p>564,00</text:p>
          </table:table-cell>
          <table:table-cell table:number-columns-repeated="2"/>
        </table:table-row>
        <table:table-row table:style-name="ro1">
          <table:table-cell table:formula="of:=IF([.B573]=&quot;&quot;;&quot;&quot;;[.A572]+1)" office:value-type="float" office:value="573" calcext:value-type="float">
            <text:p>573</text:p>
          </table:table-cell>
          <table:table-cell office:value-type="string" calcext:value-type="string">
            <text:p>Quinoa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573];IF([.C573]=&quot;&quot;;&quot;&quot;;COM.MICROSOFT.CONCAT(&quot; (&quot;&amp;[.C573]&amp;&quot;)&quot;));IF([.D573]=&quot;&quot;;&quot;&quot;;COM.MICROSOFT.CONCAT(&quot; &quot;&amp;[.D573]));IF([.E573]=&quot;&quot;;&quot;&quot;;COM.MICROSOFT.CONCAT(&quot; &quot;&amp;[.E573]));IF([.F573]=&quot;&quot;;&quot;&quot;;COM.MICROSOFT.CONCAT(&quot;, &quot;&amp;[.F573]));IF([.G573]=&quot;&quot;;&quot;&quot;;COM.MICROSOFT.CONCAT(&quot; (&quot;&amp;[.G573]&amp;&quot;)&quot;)))" office:value-type="string" office:string-value="Quinoa Sec" calcext:value-type="string">
            <text:p>Quinoa Sec</text:p>
          </table:table-cell>
          <table:table-cell table:formula="of:=[.I572]+1" office:value-type="float" office:value="569" calcext:value-type="float">
            <text:p>569,00</text:p>
          </table:table-cell>
          <table:table-cell/>
          <table:table-cell table:formula="of:=[.I573]*[.$K$7]" office:value-type="float" office:value="569" calcext:value-type="float">
            <text:p>569,00</text:p>
          </table:table-cell>
          <table:table-cell table:formula="of:=[.L572]+1" office:value-type="float" office:value="579" calcext:value-type="float">
            <text:p>579,00</text:p>
          </table:table-cell>
          <table:table-cell office:value-type="string" calcext:value-type="string">
            <text:p>x</text:p>
          </table:table-cell>
          <table:table-cell table:formula="of:=[.N572]+1" office:value-type="float" office:value="664" calcext:value-type="float">
            <text:p>664,00</text:p>
          </table:table-cell>
          <table:table-cell table:formula="of:=[.L573]*[.$O$7]" office:value-type="float" office:value="1158" calcext:value-type="float">
            <text:p>1 158,00</text:p>
          </table:table-cell>
          <table:table-cell table:formula="of:=[.P572]+1" office:value-type="float" office:value="804" calcext:value-type="float">
            <text:p>804,00</text:p>
          </table:table-cell>
          <table:table-cell/>
          <table:table-cell table:formula="of:=[.P573]*[.$R$7]" office:value-type="float" office:value="804" calcext:value-type="float">
            <text:p>804,00</text:p>
          </table:table-cell>
          <table:table-cell table:formula="of:=[.S572]+1" office:value-type="float" office:value="565" calcext:value-type="float">
            <text:p>565,00</text:p>
          </table:table-cell>
          <table:table-cell table:formula="of:=[.S573]*[.$T$7]" office:value-type="float" office:value="565" calcext:value-type="float">
            <text:p>565,00</text:p>
          </table:table-cell>
          <table:table-cell table:number-columns-repeated="2"/>
        </table:table-row>
        <table:table-row table:style-name="ro1">
          <table:table-cell table:formula="of:=IF([.B574]=&quot;&quot;;&quot;&quot;;[.A573]+1)" office:value-type="float" office:value="574" calcext:value-type="float">
            <text:p>574</text:p>
          </table:table-cell>
          <table:table-cell office:value-type="string" calcext:value-type="string">
            <text:p>Radis blanc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574];IF([.C574]=&quot;&quot;;&quot;&quot;;COM.MICROSOFT.CONCAT(&quot; (&quot;&amp;[.C574]&amp;&quot;)&quot;));IF([.D574]=&quot;&quot;;&quot;&quot;;COM.MICROSOFT.CONCAT(&quot; &quot;&amp;[.D574]));IF([.E574]=&quot;&quot;;&quot;&quot;;COM.MICROSOFT.CONCAT(&quot; &quot;&amp;[.E574]));IF([.F574]=&quot;&quot;;&quot;&quot;;COM.MICROSOFT.CONCAT(&quot;, &quot;&amp;[.F574]));IF([.G574]=&quot;&quot;;&quot;&quot;;COM.MICROSOFT.CONCAT(&quot; (&quot;&amp;[.G574]&amp;&quot;)&quot;)))" office:value-type="string" office:string-value="Radis blanc Frais, Râpé" calcext:value-type="string">
            <text:p>Radis blanc Frais, Râpé</text:p>
          </table:table-cell>
          <table:table-cell table:formula="of:=[.I573]+1" office:value-type="float" office:value="570" calcext:value-type="float">
            <text:p>570,00</text:p>
          </table:table-cell>
          <table:table-cell/>
          <table:table-cell table:formula="of:=[.I574]*[.$K$7]" office:value-type="float" office:value="570" calcext:value-type="float">
            <text:p>570,00</text:p>
          </table:table-cell>
          <table:table-cell table:formula="of:=[.L573]+1" office:value-type="float" office:value="580" calcext:value-type="float">
            <text:p>580,00</text:p>
          </table:table-cell>
          <table:table-cell office:value-type="string" calcext:value-type="string">
            <text:p>x</text:p>
          </table:table-cell>
          <table:table-cell table:formula="of:=[.N573]+1" office:value-type="float" office:value="665" calcext:value-type="float">
            <text:p>665,00</text:p>
          </table:table-cell>
          <table:table-cell table:formula="of:=[.L574]*[.$O$7]" office:value-type="float" office:value="1160" calcext:value-type="float">
            <text:p>1 160,00</text:p>
          </table:table-cell>
          <table:table-cell table:formula="of:=[.P573]+1" office:value-type="float" office:value="805" calcext:value-type="float">
            <text:p>805,00</text:p>
          </table:table-cell>
          <table:table-cell/>
          <table:table-cell table:formula="of:=[.P574]*[.$R$7]" office:value-type="float" office:value="805" calcext:value-type="float">
            <text:p>805,00</text:p>
          </table:table-cell>
          <table:table-cell table:formula="of:=[.S573]+1" office:value-type="float" office:value="566" calcext:value-type="float">
            <text:p>566,00</text:p>
          </table:table-cell>
          <table:table-cell table:formula="of:=[.S574]*[.$T$7]" office:value-type="float" office:value="566" calcext:value-type="float">
            <text:p>566,00</text:p>
          </table:table-cell>
          <table:table-cell table:number-columns-repeated="2"/>
        </table:table-row>
        <table:table-row table:style-name="ro1">
          <table:table-cell table:formula="of:=IF([.B575]=&quot;&quot;;&quot;&quot;;[.A574]+1)" office:value-type="float" office:value="575" calcext:value-type="float">
            <text:p>575</text:p>
          </table:table-cell>
          <table:table-cell office:value-type="string" calcext:value-type="string">
            <text:p>Radis germé</text:p>
          </table:table-cell>
          <table:table-cell table:number-columns-repeated="5"/>
          <table:table-cell table:formula="of:=COM.MICROSOFT.CONCAT([.B575];IF([.C575]=&quot;&quot;;&quot;&quot;;COM.MICROSOFT.CONCAT(&quot; (&quot;&amp;[.C575]&amp;&quot;)&quot;));IF([.D575]=&quot;&quot;;&quot;&quot;;COM.MICROSOFT.CONCAT(&quot; &quot;&amp;[.D575]));IF([.E575]=&quot;&quot;;&quot;&quot;;COM.MICROSOFT.CONCAT(&quot; &quot;&amp;[.E575]));IF([.F575]=&quot;&quot;;&quot;&quot;;COM.MICROSOFT.CONCAT(&quot;, &quot;&amp;[.F575]));IF([.G575]=&quot;&quot;;&quot;&quot;;COM.MICROSOFT.CONCAT(&quot; (&quot;&amp;[.G575]&amp;&quot;)&quot;)))" office:value-type="string" office:string-value="Radis germé" calcext:value-type="string">
            <text:p>Radis germé</text:p>
          </table:table-cell>
          <table:table-cell table:formula="of:=[.I574]+1" office:value-type="float" office:value="571" calcext:value-type="float">
            <text:p>571,00</text:p>
          </table:table-cell>
          <table:table-cell/>
          <table:table-cell table:formula="of:=[.I575]*[.$K$7]" office:value-type="float" office:value="571" calcext:value-type="float">
            <text:p>571,00</text:p>
          </table:table-cell>
          <table:table-cell table:formula="of:=[.L574]+1" office:value-type="float" office:value="581" calcext:value-type="float">
            <text:p>581,00</text:p>
          </table:table-cell>
          <table:table-cell office:value-type="string" calcext:value-type="string">
            <text:p>x</text:p>
          </table:table-cell>
          <table:table-cell table:formula="of:=[.N574]+1" office:value-type="float" office:value="666" calcext:value-type="float">
            <text:p>666,00</text:p>
          </table:table-cell>
          <table:table-cell table:formula="of:=[.L575]*[.$O$7]" office:value-type="float" office:value="1162" calcext:value-type="float">
            <text:p>1 162,00</text:p>
          </table:table-cell>
          <table:table-cell table:formula="of:=[.P574]+1" office:value-type="float" office:value="806" calcext:value-type="float">
            <text:p>806,00</text:p>
          </table:table-cell>
          <table:table-cell/>
          <table:table-cell table:formula="of:=[.P575]*[.$R$7]" office:value-type="float" office:value="806" calcext:value-type="float">
            <text:p>806,00</text:p>
          </table:table-cell>
          <table:table-cell table:formula="of:=[.S574]+1" office:value-type="float" office:value="567" calcext:value-type="float">
            <text:p>567,00</text:p>
          </table:table-cell>
          <table:table-cell table:formula="of:=[.S575]*[.$T$7]" office:value-type="float" office:value="567" calcext:value-type="float">
            <text:p>567,00</text:p>
          </table:table-cell>
          <table:table-cell table:number-columns-repeated="2"/>
        </table:table-row>
        <table:table-row table:style-name="ro1">
          <table:table-cell table:formula="of:=IF([.B576]=&quot;&quot;;&quot;&quot;;[.A575]+1)" office:value-type="float" office:value="576" calcext:value-type="float">
            <text:p>576</text:p>
          </table:table-cell>
          <table:table-cell office:value-type="string" calcext:value-type="string">
            <text:p>Radis</text:p>
          </table:table-cell>
          <table:table-cell office:value-type="string" calcext:value-type="string">
            <text:p>Peti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76];IF([.C576]=&quot;&quot;;&quot;&quot;;COM.MICROSOFT.CONCAT(&quot; (&quot;&amp;[.C576]&amp;&quot;)&quot;));IF([.D576]=&quot;&quot;;&quot;&quot;;COM.MICROSOFT.CONCAT(&quot; &quot;&amp;[.D576]));IF([.E576]=&quot;&quot;;&quot;&quot;;COM.MICROSOFT.CONCAT(&quot; &quot;&amp;[.E576]));IF([.F576]=&quot;&quot;;&quot;&quot;;COM.MICROSOFT.CONCAT(&quot;, &quot;&amp;[.F576]));IF([.G576]=&quot;&quot;;&quot;&quot;;COM.MICROSOFT.CONCAT(&quot; (&quot;&amp;[.G576]&amp;&quot;)&quot;)))" office:value-type="string" office:string-value="Radis (Petit) Frais, Entier" calcext:value-type="string">
            <text:p>Radis (Petit) Frais, Entier</text:p>
          </table:table-cell>
          <table:table-cell table:formula="of:=[.I575]+1" office:value-type="float" office:value="572" calcext:value-type="float">
            <text:p>572,00</text:p>
          </table:table-cell>
          <table:table-cell/>
          <table:table-cell table:formula="of:=[.I576]*[.$K$7]" office:value-type="float" office:value="572" calcext:value-type="float">
            <text:p>572,00</text:p>
          </table:table-cell>
          <table:table-cell table:formula="of:=[.L575]+1" office:value-type="float" office:value="582" calcext:value-type="float">
            <text:p>582,00</text:p>
          </table:table-cell>
          <table:table-cell office:value-type="string" calcext:value-type="string">
            <text:p>x</text:p>
          </table:table-cell>
          <table:table-cell table:formula="of:=[.N575]+1" office:value-type="float" office:value="667" calcext:value-type="float">
            <text:p>667,00</text:p>
          </table:table-cell>
          <table:table-cell table:formula="of:=[.L576]*[.$O$7]" office:value-type="float" office:value="1164" calcext:value-type="float">
            <text:p>1 164,00</text:p>
          </table:table-cell>
          <table:table-cell table:formula="of:=[.P575]+1" office:value-type="float" office:value="807" calcext:value-type="float">
            <text:p>807,00</text:p>
          </table:table-cell>
          <table:table-cell/>
          <table:table-cell table:formula="of:=[.P576]*[.$R$7]" office:value-type="float" office:value="807" calcext:value-type="float">
            <text:p>807,00</text:p>
          </table:table-cell>
          <table:table-cell table:formula="of:=[.S575]+1" office:value-type="float" office:value="568" calcext:value-type="float">
            <text:p>568,00</text:p>
          </table:table-cell>
          <table:table-cell table:formula="of:=[.S576]*[.$T$7]" office:value-type="float" office:value="568" calcext:value-type="float">
            <text:p>568,00</text:p>
          </table:table-cell>
          <table:table-cell table:number-columns-repeated="2"/>
        </table:table-row>
        <table:table-row table:style-name="ro1">
          <table:table-cell table:formula="of:=IF([.B577]=&quot;&quot;;&quot;&quot;;[.A576]+1)" office:value-type="float" office:value="577" calcext:value-type="float">
            <text:p>577</text:p>
          </table:table-cell>
          <table:table-cell office:value-type="string" calcext:value-type="string">
            <text:p>Radis</text:p>
          </table:table-cell>
          <table:table-cell office:value-type="string" calcext:value-type="string">
            <text:p>Petit</text:p>
          </table:table-cell>
          <table:table-cell/>
          <table:table-cell office:value-type="string" calcext:value-type="string">
            <text:p>Frais</text:p>
          </table:table-cell>
          <table:table-cell office:value-type="string" calcext:value-type="string">
            <text:p>Râpé</text:p>
          </table:table-cell>
          <table:table-cell/>
          <table:table-cell table:formula="of:=COM.MICROSOFT.CONCAT([.B577];IF([.C577]=&quot;&quot;;&quot;&quot;;COM.MICROSOFT.CONCAT(&quot; (&quot;&amp;[.C577]&amp;&quot;)&quot;));IF([.D577]=&quot;&quot;;&quot;&quot;;COM.MICROSOFT.CONCAT(&quot; &quot;&amp;[.D577]));IF([.E577]=&quot;&quot;;&quot;&quot;;COM.MICROSOFT.CONCAT(&quot; &quot;&amp;[.E577]));IF([.F577]=&quot;&quot;;&quot;&quot;;COM.MICROSOFT.CONCAT(&quot;, &quot;&amp;[.F577]));IF([.G577]=&quot;&quot;;&quot;&quot;;COM.MICROSOFT.CONCAT(&quot; (&quot;&amp;[.G577]&amp;&quot;)&quot;)))" office:value-type="string" office:string-value="Radis (Petit) Frais, Râpé" calcext:value-type="string">
            <text:p>Radis (Petit) Frais, Râpé</text:p>
          </table:table-cell>
          <table:table-cell table:formula="of:=[.I576]+1" office:value-type="float" office:value="573" calcext:value-type="float">
            <text:p>573,00</text:p>
          </table:table-cell>
          <table:table-cell/>
          <table:table-cell table:formula="of:=[.I577]*[.$K$7]" office:value-type="float" office:value="573" calcext:value-type="float">
            <text:p>573,00</text:p>
          </table:table-cell>
          <table:table-cell table:formula="of:=[.L576]+1" office:value-type="float" office:value="583" calcext:value-type="float">
            <text:p>583,00</text:p>
          </table:table-cell>
          <table:table-cell office:value-type="string" calcext:value-type="string">
            <text:p>x</text:p>
          </table:table-cell>
          <table:table-cell table:formula="of:=[.N576]+1" office:value-type="float" office:value="668" calcext:value-type="float">
            <text:p>668,00</text:p>
          </table:table-cell>
          <table:table-cell table:formula="of:=[.L577]*[.$O$7]" office:value-type="float" office:value="1166" calcext:value-type="float">
            <text:p>1 166,00</text:p>
          </table:table-cell>
          <table:table-cell table:formula="of:=[.P576]+1" office:value-type="float" office:value="808" calcext:value-type="float">
            <text:p>808,00</text:p>
          </table:table-cell>
          <table:table-cell/>
          <table:table-cell table:formula="of:=[.P577]*[.$R$7]" office:value-type="float" office:value="808" calcext:value-type="float">
            <text:p>808,00</text:p>
          </table:table-cell>
          <table:table-cell table:formula="of:=[.S576]+1" office:value-type="float" office:value="569" calcext:value-type="float">
            <text:p>569,00</text:p>
          </table:table-cell>
          <table:table-cell table:formula="of:=[.S577]*[.$T$7]" office:value-type="float" office:value="569" calcext:value-type="float">
            <text:p>569,00</text:p>
          </table:table-cell>
          <table:table-cell table:number-columns-repeated="2"/>
        </table:table-row>
        <table:table-row table:style-name="ro1">
          <table:table-cell table:formula="of:=IF([.B578]=&quot;&quot;;&quot;&quot;;[.A577]+1)" office:value-type="float" office:value="578" calcext:value-type="float">
            <text:p>578</text:p>
          </table:table-cell>
          <table:table-cell office:value-type="string" calcext:value-type="string">
            <text:p>Raisin</text:p>
          </table:table-cell>
          <table:table-cell table:number-columns-repeated="2"/>
          <table:table-cell office:value-type="string" calcext:value-type="string">
            <text:p>Mi-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78];IF([.C578]=&quot;&quot;;&quot;&quot;;COM.MICROSOFT.CONCAT(&quot; (&quot;&amp;[.C578]&amp;&quot;)&quot;));IF([.D578]=&quot;&quot;;&quot;&quot;;COM.MICROSOFT.CONCAT(&quot; &quot;&amp;[.D578]));IF([.E578]=&quot;&quot;;&quot;&quot;;COM.MICROSOFT.CONCAT(&quot; &quot;&amp;[.E578]));IF([.F578]=&quot;&quot;;&quot;&quot;;COM.MICROSOFT.CONCAT(&quot;, &quot;&amp;[.F578]));IF([.G578]=&quot;&quot;;&quot;&quot;;COM.MICROSOFT.CONCAT(&quot; (&quot;&amp;[.G578]&amp;&quot;)&quot;)))" office:value-type="string" office:string-value="Raisin Mi-sec, Entier" calcext:value-type="string">
            <text:p>Raisin Mi-sec, Entier</text:p>
          </table:table-cell>
          <table:table-cell table:formula="of:=[.I577]+1" office:value-type="float" office:value="574" calcext:value-type="float">
            <text:p>574,00</text:p>
          </table:table-cell>
          <table:table-cell/>
          <table:table-cell table:formula="of:=[.I578]*[.$K$7]" office:value-type="float" office:value="574" calcext:value-type="float">
            <text:p>574,00</text:p>
          </table:table-cell>
          <table:table-cell table:formula="of:=[.L577]+1" office:value-type="float" office:value="584" calcext:value-type="float">
            <text:p>584,00</text:p>
          </table:table-cell>
          <table:table-cell office:value-type="string" calcext:value-type="string">
            <text:p>x</text:p>
          </table:table-cell>
          <table:table-cell table:formula="of:=[.N577]+1" office:value-type="float" office:value="669" calcext:value-type="float">
            <text:p>669,00</text:p>
          </table:table-cell>
          <table:table-cell table:formula="of:=[.L578]*[.$O$7]" office:value-type="float" office:value="1168" calcext:value-type="float">
            <text:p>1 168,00</text:p>
          </table:table-cell>
          <table:table-cell table:formula="of:=[.P577]+1" office:value-type="float" office:value="809" calcext:value-type="float">
            <text:p>809,00</text:p>
          </table:table-cell>
          <table:table-cell/>
          <table:table-cell table:formula="of:=[.P578]*[.$R$7]" office:value-type="float" office:value="809" calcext:value-type="float">
            <text:p>809,00</text:p>
          </table:table-cell>
          <table:table-cell table:formula="of:=[.S577]+1" office:value-type="float" office:value="570" calcext:value-type="float">
            <text:p>570,00</text:p>
          </table:table-cell>
          <table:table-cell table:formula="of:=[.S578]*[.$T$7]" office:value-type="float" office:value="570" calcext:value-type="float">
            <text:p>570,00</text:p>
          </table:table-cell>
          <table:table-cell table:number-columns-repeated="2"/>
        </table:table-row>
        <table:table-row table:style-name="ro1">
          <table:table-cell table:formula="of:=IF([.B579]=&quot;&quot;;&quot;&quot;;[.A578]+1)" office:value-type="float" office:value="579" calcext:value-type="float">
            <text:p>579</text:p>
          </table:table-cell>
          <table:table-cell office:value-type="string" calcext:value-type="string">
            <text:p>Refried beans</text:p>
          </table:table-cell>
          <table:table-cell table:number-columns-repeated="3"/>
          <table:table-cell office:value-type="string" calcext:value-type="string">
            <text:p>Purée</text:p>
          </table:table-cell>
          <table:table-cell office:value-type="string" calcext:value-type="string">
            <text:p>Maison</text:p>
          </table:table-cell>
          <table:table-cell table:formula="of:=COM.MICROSOFT.CONCAT([.B579];IF([.C579]=&quot;&quot;;&quot;&quot;;COM.MICROSOFT.CONCAT(&quot; (&quot;&amp;[.C579]&amp;&quot;)&quot;));IF([.D579]=&quot;&quot;;&quot;&quot;;COM.MICROSOFT.CONCAT(&quot; &quot;&amp;[.D579]));IF([.E579]=&quot;&quot;;&quot;&quot;;COM.MICROSOFT.CONCAT(&quot; &quot;&amp;[.E579]));IF([.F579]=&quot;&quot;;&quot;&quot;;COM.MICROSOFT.CONCAT(&quot;, &quot;&amp;[.F579]));IF([.G579]=&quot;&quot;;&quot;&quot;;COM.MICROSOFT.CONCAT(&quot; (&quot;&amp;[.G579]&amp;&quot;)&quot;)))" office:value-type="string" office:string-value="Refried beans, Purée (Maison)" calcext:value-type="string">
            <text:p>Refried beans, Purée (Maison)</text:p>
          </table:table-cell>
          <table:table-cell table:formula="of:=[.I578]+1" office:value-type="float" office:value="575" calcext:value-type="float">
            <text:p>575,00</text:p>
          </table:table-cell>
          <table:table-cell/>
          <table:table-cell table:formula="of:=[.I579]*[.$K$7]" office:value-type="float" office:value="575" calcext:value-type="float">
            <text:p>575,00</text:p>
          </table:table-cell>
          <table:table-cell table:formula="of:=[.L578]+1" office:value-type="float" office:value="585" calcext:value-type="float">
            <text:p>585,00</text:p>
          </table:table-cell>
          <table:table-cell office:value-type="string" calcext:value-type="string">
            <text:p>x</text:p>
          </table:table-cell>
          <table:table-cell table:formula="of:=[.N578]+1" office:value-type="float" office:value="670" calcext:value-type="float">
            <text:p>670,00</text:p>
          </table:table-cell>
          <table:table-cell table:formula="of:=[.L579]*[.$O$7]" office:value-type="float" office:value="1170" calcext:value-type="float">
            <text:p>1 170,00</text:p>
          </table:table-cell>
          <table:table-cell table:formula="of:=[.P578]+1" office:value-type="float" office:value="810" calcext:value-type="float">
            <text:p>810,00</text:p>
          </table:table-cell>
          <table:table-cell/>
          <table:table-cell table:formula="of:=[.P579]*[.$R$7]" office:value-type="float" office:value="810" calcext:value-type="float">
            <text:p>810,00</text:p>
          </table:table-cell>
          <table:table-cell table:formula="of:=[.S578]+1" office:value-type="float" office:value="571" calcext:value-type="float">
            <text:p>571,00</text:p>
          </table:table-cell>
          <table:table-cell table:formula="of:=[.S579]*[.$T$7]" office:value-type="float" office:value="571" calcext:value-type="float">
            <text:p>571,00</text:p>
          </table:table-cell>
          <table:table-cell table:number-columns-repeated="2"/>
        </table:table-row>
        <table:table-row table:style-name="ro1">
          <table:table-cell table:formula="of:=IF([.B580]=&quot;&quot;;&quot;&quot;;[.A579]+1)" office:value-type="float" office:value="580" calcext:value-type="float">
            <text:p>580</text:p>
          </table:table-cell>
          <table:table-cell office:value-type="string" calcext:value-type="string">
            <text:p>Rhum</text:p>
          </table:table-cell>
          <table:table-cell table:number-columns-repeated="5"/>
          <table:table-cell table:formula="of:=COM.MICROSOFT.CONCAT([.B580];IF([.C580]=&quot;&quot;;&quot;&quot;;COM.MICROSOFT.CONCAT(&quot; (&quot;&amp;[.C580]&amp;&quot;)&quot;));IF([.D580]=&quot;&quot;;&quot;&quot;;COM.MICROSOFT.CONCAT(&quot; &quot;&amp;[.D580]));IF([.E580]=&quot;&quot;;&quot;&quot;;COM.MICROSOFT.CONCAT(&quot; &quot;&amp;[.E580]));IF([.F580]=&quot;&quot;;&quot;&quot;;COM.MICROSOFT.CONCAT(&quot;, &quot;&amp;[.F580]));IF([.G580]=&quot;&quot;;&quot;&quot;;COM.MICROSOFT.CONCAT(&quot; (&quot;&amp;[.G580]&amp;&quot;)&quot;)))" office:value-type="string" office:string-value="Rhum" calcext:value-type="string">
            <text:p>Rhum</text:p>
          </table:table-cell>
          <table:table-cell table:formula="of:=[.I579]+1" office:value-type="float" office:value="576" calcext:value-type="float">
            <text:p>576,00</text:p>
          </table:table-cell>
          <table:table-cell/>
          <table:table-cell table:formula="of:=[.I580]*[.$K$7]" office:value-type="float" office:value="576" calcext:value-type="float">
            <text:p>576,00</text:p>
          </table:table-cell>
          <table:table-cell table:formula="of:=[.L579]+1" office:value-type="float" office:value="586" calcext:value-type="float">
            <text:p>586,00</text:p>
          </table:table-cell>
          <table:table-cell office:value-type="string" calcext:value-type="string">
            <text:p>x</text:p>
          </table:table-cell>
          <table:table-cell table:formula="of:=[.N579]+1" office:value-type="float" office:value="671" calcext:value-type="float">
            <text:p>671,00</text:p>
          </table:table-cell>
          <table:table-cell table:formula="of:=[.L580]*[.$O$7]" office:value-type="float" office:value="1172" calcext:value-type="float">
            <text:p>1 172,00</text:p>
          </table:table-cell>
          <table:table-cell table:formula="of:=[.P579]+1" office:value-type="float" office:value="811" calcext:value-type="float">
            <text:p>811,00</text:p>
          </table:table-cell>
          <table:table-cell/>
          <table:table-cell table:formula="of:=[.P580]*[.$R$7]" office:value-type="float" office:value="811" calcext:value-type="float">
            <text:p>811,00</text:p>
          </table:table-cell>
          <table:table-cell table:formula="of:=[.S579]+1" office:value-type="float" office:value="572" calcext:value-type="float">
            <text:p>572,00</text:p>
          </table:table-cell>
          <table:table-cell table:formula="of:=[.S580]*[.$T$7]" office:value-type="float" office:value="572" calcext:value-type="float">
            <text:p>572,00</text:p>
          </table:table-cell>
          <table:table-cell table:number-columns-repeated="2"/>
        </table:table-row>
        <table:table-row table:style-name="ro1">
          <table:table-cell table:formula="of:=IF([.B581]=&quot;&quot;;&quot;&quot;;[.A580]+1)" office:value-type="float" office:value="581" calcext:value-type="float">
            <text:p>581</text:p>
          </table:table-cell>
          <table:table-cell office:value-type="string" calcext:value-type="string">
            <text:p>Rhum épicé, havana club</text:p>
          </table:table-cell>
          <table:table-cell table:number-columns-repeated="5"/>
          <table:table-cell table:formula="of:=COM.MICROSOFT.CONCAT([.B581];IF([.C581]=&quot;&quot;;&quot;&quot;;COM.MICROSOFT.CONCAT(&quot; (&quot;&amp;[.C581]&amp;&quot;)&quot;));IF([.D581]=&quot;&quot;;&quot;&quot;;COM.MICROSOFT.CONCAT(&quot; &quot;&amp;[.D581]));IF([.E581]=&quot;&quot;;&quot;&quot;;COM.MICROSOFT.CONCAT(&quot; &quot;&amp;[.E581]));IF([.F581]=&quot;&quot;;&quot;&quot;;COM.MICROSOFT.CONCAT(&quot;, &quot;&amp;[.F581]));IF([.G581]=&quot;&quot;;&quot;&quot;;COM.MICROSOFT.CONCAT(&quot; (&quot;&amp;[.G581]&amp;&quot;)&quot;)))" office:value-type="string" office:string-value="Rhum épicé, havana club" calcext:value-type="string">
            <text:p>Rhum épicé, havana club</text:p>
          </table:table-cell>
          <table:table-cell table:formula="of:=[.I580]+1" office:value-type="float" office:value="577" calcext:value-type="float">
            <text:p>577,00</text:p>
          </table:table-cell>
          <table:table-cell/>
          <table:table-cell table:formula="of:=[.I581]*[.$K$7]" office:value-type="float" office:value="577" calcext:value-type="float">
            <text:p>577,00</text:p>
          </table:table-cell>
          <table:table-cell table:formula="of:=[.L580]+1" office:value-type="float" office:value="587" calcext:value-type="float">
            <text:p>587,00</text:p>
          </table:table-cell>
          <table:table-cell office:value-type="string" calcext:value-type="string">
            <text:p>x</text:p>
          </table:table-cell>
          <table:table-cell table:formula="of:=[.N580]+1" office:value-type="float" office:value="672" calcext:value-type="float">
            <text:p>672,00</text:p>
          </table:table-cell>
          <table:table-cell table:formula="of:=[.L581]*[.$O$7]" office:value-type="float" office:value="1174" calcext:value-type="float">
            <text:p>1 174,00</text:p>
          </table:table-cell>
          <table:table-cell table:formula="of:=[.P580]+1" office:value-type="float" office:value="812" calcext:value-type="float">
            <text:p>812,00</text:p>
          </table:table-cell>
          <table:table-cell/>
          <table:table-cell table:formula="of:=[.P581]*[.$R$7]" office:value-type="float" office:value="812" calcext:value-type="float">
            <text:p>812,00</text:p>
          </table:table-cell>
          <table:table-cell table:formula="of:=[.S580]+1" office:value-type="float" office:value="573" calcext:value-type="float">
            <text:p>573,00</text:p>
          </table:table-cell>
          <table:table-cell table:formula="of:=[.S581]*[.$T$7]" office:value-type="float" office:value="573" calcext:value-type="float">
            <text:p>573,00</text:p>
          </table:table-cell>
          <table:table-cell table:number-columns-repeated="2"/>
        </table:table-row>
        <table:table-row table:style-name="ro1">
          <table:table-cell table:formula="of:=IF([.B582]=&quot;&quot;;&quot;&quot;;[.A581]+1)" office:value-type="float" office:value="582" calcext:value-type="float">
            <text:p>582</text:p>
          </table:table-cell>
          <table:table-cell office:value-type="string" calcext:value-type="string">
            <text:p>Ricotta</text:p>
          </table:table-cell>
          <table:table-cell table:number-columns-repeated="5"/>
          <table:table-cell table:formula="of:=COM.MICROSOFT.CONCAT([.B582];IF([.C582]=&quot;&quot;;&quot;&quot;;COM.MICROSOFT.CONCAT(&quot; (&quot;&amp;[.C582]&amp;&quot;)&quot;));IF([.D582]=&quot;&quot;;&quot;&quot;;COM.MICROSOFT.CONCAT(&quot; &quot;&amp;[.D582]));IF([.E582]=&quot;&quot;;&quot;&quot;;COM.MICROSOFT.CONCAT(&quot; &quot;&amp;[.E582]));IF([.F582]=&quot;&quot;;&quot;&quot;;COM.MICROSOFT.CONCAT(&quot;, &quot;&amp;[.F582]));IF([.G582]=&quot;&quot;;&quot;&quot;;COM.MICROSOFT.CONCAT(&quot; (&quot;&amp;[.G582]&amp;&quot;)&quot;)))" office:value-type="string" office:string-value="Ricotta" calcext:value-type="string">
            <text:p>Ricotta</text:p>
          </table:table-cell>
          <table:table-cell table:formula="of:=[.I581]+1" office:value-type="float" office:value="578" calcext:value-type="float">
            <text:p>578,00</text:p>
          </table:table-cell>
          <table:table-cell/>
          <table:table-cell table:formula="of:=[.I582]*[.$K$7]" office:value-type="float" office:value="578" calcext:value-type="float">
            <text:p>578,00</text:p>
          </table:table-cell>
          <table:table-cell table:formula="of:=[.L581]+1" office:value-type="float" office:value="588" calcext:value-type="float">
            <text:p>588,00</text:p>
          </table:table-cell>
          <table:table-cell office:value-type="string" calcext:value-type="string">
            <text:p>x</text:p>
          </table:table-cell>
          <table:table-cell table:formula="of:=[.N581]+1" office:value-type="float" office:value="673" calcext:value-type="float">
            <text:p>673,00</text:p>
          </table:table-cell>
          <table:table-cell table:formula="of:=[.L582]*[.$O$7]" office:value-type="float" office:value="1176" calcext:value-type="float">
            <text:p>1 176,00</text:p>
          </table:table-cell>
          <table:table-cell table:formula="of:=[.P581]+1" office:value-type="float" office:value="813" calcext:value-type="float">
            <text:p>813,00</text:p>
          </table:table-cell>
          <table:table-cell/>
          <table:table-cell table:formula="of:=[.P582]*[.$R$7]" office:value-type="float" office:value="813" calcext:value-type="float">
            <text:p>813,00</text:p>
          </table:table-cell>
          <table:table-cell table:formula="of:=[.S581]+1" office:value-type="float" office:value="574" calcext:value-type="float">
            <text:p>574,00</text:p>
          </table:table-cell>
          <table:table-cell table:formula="of:=[.S582]*[.$T$7]" office:value-type="float" office:value="574" calcext:value-type="float">
            <text:p>574,00</text:p>
          </table:table-cell>
          <table:table-cell table:number-columns-repeated="2"/>
        </table:table-row>
        <table:table-row table:style-name="ro1">
          <table:table-cell table:formula="of:=IF([.B583]=&quot;&quot;;&quot;&quot;;[.A582]+1)" office:value-type="float" office:value="583" calcext:value-type="float">
            <text:p>583</text:p>
          </table:table-cell>
          <table:table-cell office:value-type="string" calcext:value-type="string">
            <text:p>Riesling</text:p>
          </table:table-cell>
          <table:table-cell table:number-columns-repeated="5"/>
          <table:table-cell table:formula="of:=COM.MICROSOFT.CONCAT([.B583];IF([.C583]=&quot;&quot;;&quot;&quot;;COM.MICROSOFT.CONCAT(&quot; (&quot;&amp;[.C583]&amp;&quot;)&quot;));IF([.D583]=&quot;&quot;;&quot;&quot;;COM.MICROSOFT.CONCAT(&quot; &quot;&amp;[.D583]));IF([.E583]=&quot;&quot;;&quot;&quot;;COM.MICROSOFT.CONCAT(&quot; &quot;&amp;[.E583]));IF([.F583]=&quot;&quot;;&quot;&quot;;COM.MICROSOFT.CONCAT(&quot;, &quot;&amp;[.F583]));IF([.G583]=&quot;&quot;;&quot;&quot;;COM.MICROSOFT.CONCAT(&quot; (&quot;&amp;[.G583]&amp;&quot;)&quot;)))" office:value-type="string" office:string-value="Riesling" calcext:value-type="string">
            <text:p>Riesling</text:p>
          </table:table-cell>
          <table:table-cell table:formula="of:=[.I582]+1" office:value-type="float" office:value="579" calcext:value-type="float">
            <text:p>579,00</text:p>
          </table:table-cell>
          <table:table-cell/>
          <table:table-cell table:formula="of:=[.I583]*[.$K$7]" office:value-type="float" office:value="579" calcext:value-type="float">
            <text:p>579,00</text:p>
          </table:table-cell>
          <table:table-cell table:formula="of:=[.L582]+1" office:value-type="float" office:value="589" calcext:value-type="float">
            <text:p>589,00</text:p>
          </table:table-cell>
          <table:table-cell office:value-type="string" calcext:value-type="string">
            <text:p>x</text:p>
          </table:table-cell>
          <table:table-cell table:formula="of:=[.N582]+1" office:value-type="float" office:value="674" calcext:value-type="float">
            <text:p>674,00</text:p>
          </table:table-cell>
          <table:table-cell table:formula="of:=[.L583]*[.$O$7]" office:value-type="float" office:value="1178" calcext:value-type="float">
            <text:p>1 178,00</text:p>
          </table:table-cell>
          <table:table-cell table:formula="of:=[.P582]+1" office:value-type="float" office:value="814" calcext:value-type="float">
            <text:p>814,00</text:p>
          </table:table-cell>
          <table:table-cell/>
          <table:table-cell table:formula="of:=[.P583]*[.$R$7]" office:value-type="float" office:value="814" calcext:value-type="float">
            <text:p>814,00</text:p>
          </table:table-cell>
          <table:table-cell table:formula="of:=[.S582]+1" office:value-type="float" office:value="575" calcext:value-type="float">
            <text:p>575,00</text:p>
          </table:table-cell>
          <table:table-cell table:formula="of:=[.S583]*[.$T$7]" office:value-type="float" office:value="575" calcext:value-type="float">
            <text:p>575,00</text:p>
          </table:table-cell>
          <table:table-cell table:number-columns-repeated="2"/>
        </table:table-row>
        <table:table-row table:style-name="ro1">
          <table:table-cell table:formula="of:=IF([.B584]=&quot;&quot;;&quot;&quot;;[.A583]+1)" office:value-type="float" office:value="584" calcext:value-type="float">
            <text:p>584</text:p>
          </table:table-cell>
          <table:table-cell office:value-type="string" calcext:value-type="string">
            <text:p>Riz Basmat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584];IF([.C584]=&quot;&quot;;&quot;&quot;;COM.MICROSOFT.CONCAT(&quot; (&quot;&amp;[.C584]&amp;&quot;)&quot;));IF([.D584]=&quot;&quot;;&quot;&quot;;COM.MICROSOFT.CONCAT(&quot; &quot;&amp;[.D584]));IF([.E584]=&quot;&quot;;&quot;&quot;;COM.MICROSOFT.CONCAT(&quot; &quot;&amp;[.E584]));IF([.F584]=&quot;&quot;;&quot;&quot;;COM.MICROSOFT.CONCAT(&quot;, &quot;&amp;[.F584]));IF([.G584]=&quot;&quot;;&quot;&quot;;COM.MICROSOFT.CONCAT(&quot; (&quot;&amp;[.G584]&amp;&quot;)&quot;)))" office:value-type="string" office:string-value="Riz Basmati Sec" calcext:value-type="string">
            <text:p>Riz Basmati Sec</text:p>
          </table:table-cell>
          <table:table-cell table:formula="of:=[.I583]+1" office:value-type="float" office:value="580" calcext:value-type="float">
            <text:p>580,00</text:p>
          </table:table-cell>
          <table:table-cell/>
          <table:table-cell table:formula="of:=[.I584]*[.$K$7]" office:value-type="float" office:value="580" calcext:value-type="float">
            <text:p>580,00</text:p>
          </table:table-cell>
          <table:table-cell table:formula="of:=[.L583]+1" office:value-type="float" office:value="590" calcext:value-type="float">
            <text:p>590,00</text:p>
          </table:table-cell>
          <table:table-cell office:value-type="string" calcext:value-type="string">
            <text:p>x</text:p>
          </table:table-cell>
          <table:table-cell table:formula="of:=[.N583]+1" office:value-type="float" office:value="675" calcext:value-type="float">
            <text:p>675,00</text:p>
          </table:table-cell>
          <table:table-cell table:formula="of:=[.L584]*[.$O$7]" office:value-type="float" office:value="1180" calcext:value-type="float">
            <text:p>1 180,00</text:p>
          </table:table-cell>
          <table:table-cell table:formula="of:=[.P583]+1" office:value-type="float" office:value="815" calcext:value-type="float">
            <text:p>815,00</text:p>
          </table:table-cell>
          <table:table-cell/>
          <table:table-cell table:formula="of:=[.P584]*[.$R$7]" office:value-type="float" office:value="815" calcext:value-type="float">
            <text:p>815,00</text:p>
          </table:table-cell>
          <table:table-cell table:formula="of:=[.S583]+1" office:value-type="float" office:value="576" calcext:value-type="float">
            <text:p>576,00</text:p>
          </table:table-cell>
          <table:table-cell table:formula="of:=[.S584]*[.$T$7]" office:value-type="float" office:value="576" calcext:value-type="float">
            <text:p>576,00</text:p>
          </table:table-cell>
          <table:table-cell table:number-columns-repeated="2"/>
        </table:table-row>
        <table:table-row table:style-name="ro1">
          <table:table-cell table:formula="of:=IF([.B585]=&quot;&quot;;&quot;&quot;;[.A584]+1)" office:value-type="float" office:value="585" calcext:value-type="float">
            <text:p>585</text:p>
          </table:table-cell>
          <table:table-cell office:value-type="string" calcext:value-type="string">
            <text:p>Riz rond pour risotto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585];IF([.C585]=&quot;&quot;;&quot;&quot;;COM.MICROSOFT.CONCAT(&quot; (&quot;&amp;[.C585]&amp;&quot;)&quot;));IF([.D585]=&quot;&quot;;&quot;&quot;;COM.MICROSOFT.CONCAT(&quot; &quot;&amp;[.D585]));IF([.E585]=&quot;&quot;;&quot;&quot;;COM.MICROSOFT.CONCAT(&quot; &quot;&amp;[.E585]));IF([.F585]=&quot;&quot;;&quot;&quot;;COM.MICROSOFT.CONCAT(&quot;, &quot;&amp;[.F585]));IF([.G585]=&quot;&quot;;&quot;&quot;;COM.MICROSOFT.CONCAT(&quot; (&quot;&amp;[.G585]&amp;&quot;)&quot;)))" office:value-type="string" office:string-value="Riz rond pour risotto Sec" calcext:value-type="string">
            <text:p>Riz rond pour risotto Sec</text:p>
          </table:table-cell>
          <table:table-cell table:formula="of:=[.I584]+1" office:value-type="float" office:value="581" calcext:value-type="float">
            <text:p>581,00</text:p>
          </table:table-cell>
          <table:table-cell/>
          <table:table-cell table:formula="of:=[.I585]*[.$K$7]" office:value-type="float" office:value="581" calcext:value-type="float">
            <text:p>581,00</text:p>
          </table:table-cell>
          <table:table-cell table:formula="of:=[.L584]+1" office:value-type="float" office:value="591" calcext:value-type="float">
            <text:p>591,00</text:p>
          </table:table-cell>
          <table:table-cell office:value-type="string" calcext:value-type="string">
            <text:p>x</text:p>
          </table:table-cell>
          <table:table-cell table:formula="of:=[.N584]+1" office:value-type="float" office:value="676" calcext:value-type="float">
            <text:p>676,00</text:p>
          </table:table-cell>
          <table:table-cell table:formula="of:=[.L585]*[.$O$7]" office:value-type="float" office:value="1182" calcext:value-type="float">
            <text:p>1 182,00</text:p>
          </table:table-cell>
          <table:table-cell table:formula="of:=[.P584]+1" office:value-type="float" office:value="816" calcext:value-type="float">
            <text:p>816,00</text:p>
          </table:table-cell>
          <table:table-cell/>
          <table:table-cell table:formula="of:=[.P585]*[.$R$7]" office:value-type="float" office:value="816" calcext:value-type="float">
            <text:p>816,00</text:p>
          </table:table-cell>
          <table:table-cell table:formula="of:=[.S584]+1" office:value-type="float" office:value="577" calcext:value-type="float">
            <text:p>577,00</text:p>
          </table:table-cell>
          <table:table-cell table:formula="of:=[.S585]*[.$T$7]" office:value-type="float" office:value="577" calcext:value-type="float">
            <text:p>577,00</text:p>
          </table:table-cell>
          <table:table-cell table:number-columns-repeated="2"/>
        </table:table-row>
        <table:table-row table:style-name="ro1">
          <table:table-cell table:formula="of:=IF([.B586]=&quot;&quot;;&quot;&quot;;[.A585]+1)" office:value-type="float" office:value="586" calcext:value-type="float">
            <text:p>586</text:p>
          </table:table-cell>
          <table:table-cell office:value-type="string" calcext:value-type="string">
            <text:p>Riz sush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586];IF([.C586]=&quot;&quot;;&quot;&quot;;COM.MICROSOFT.CONCAT(&quot; (&quot;&amp;[.C586]&amp;&quot;)&quot;));IF([.D586]=&quot;&quot;;&quot;&quot;;COM.MICROSOFT.CONCAT(&quot; &quot;&amp;[.D586]));IF([.E586]=&quot;&quot;;&quot;&quot;;COM.MICROSOFT.CONCAT(&quot; &quot;&amp;[.E586]));IF([.F586]=&quot;&quot;;&quot;&quot;;COM.MICROSOFT.CONCAT(&quot;, &quot;&amp;[.F586]));IF([.G586]=&quot;&quot;;&quot;&quot;;COM.MICROSOFT.CONCAT(&quot; (&quot;&amp;[.G586]&amp;&quot;)&quot;)))" office:value-type="string" office:string-value="Riz sushi Sec" calcext:value-type="string">
            <text:p>Riz sushi Sec</text:p>
          </table:table-cell>
          <table:table-cell table:formula="of:=[.I585]+1" office:value-type="float" office:value="582" calcext:value-type="float">
            <text:p>582,00</text:p>
          </table:table-cell>
          <table:table-cell/>
          <table:table-cell table:formula="of:=[.I586]*[.$K$7]" office:value-type="float" office:value="582" calcext:value-type="float">
            <text:p>582,00</text:p>
          </table:table-cell>
          <table:table-cell table:formula="of:=[.L585]+1" office:value-type="float" office:value="592" calcext:value-type="float">
            <text:p>592,00</text:p>
          </table:table-cell>
          <table:table-cell office:value-type="string" calcext:value-type="string">
            <text:p>x</text:p>
          </table:table-cell>
          <table:table-cell table:formula="of:=[.N585]+1" office:value-type="float" office:value="677" calcext:value-type="float">
            <text:p>677,00</text:p>
          </table:table-cell>
          <table:table-cell table:formula="of:=[.L586]*[.$O$7]" office:value-type="float" office:value="1184" calcext:value-type="float">
            <text:p>1 184,00</text:p>
          </table:table-cell>
          <table:table-cell table:formula="of:=[.P585]+1" office:value-type="float" office:value="817" calcext:value-type="float">
            <text:p>817,00</text:p>
          </table:table-cell>
          <table:table-cell/>
          <table:table-cell table:formula="of:=[.P586]*[.$R$7]" office:value-type="float" office:value="817" calcext:value-type="float">
            <text:p>817,00</text:p>
          </table:table-cell>
          <table:table-cell table:formula="of:=[.S585]+1" office:value-type="float" office:value="578" calcext:value-type="float">
            <text:p>578,00</text:p>
          </table:table-cell>
          <table:table-cell table:formula="of:=[.S586]*[.$T$7]" office:value-type="float" office:value="578" calcext:value-type="float">
            <text:p>578,00</text:p>
          </table:table-cell>
          <table:table-cell table:number-columns-repeated="2"/>
        </table:table-row>
        <table:table-row table:style-name="ro1">
          <table:table-cell table:formula="of:=IF([.B587]=&quot;&quot;;&quot;&quot;;[.A586]+1)" office:value-type="float" office:value="587" calcext:value-type="float">
            <text:p>587</text:p>
          </table:table-cell>
          <table:table-cell office:value-type="string" calcext:value-type="string">
            <text:p>Riz sushi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587];IF([.C587]=&quot;&quot;;&quot;&quot;;COM.MICROSOFT.CONCAT(&quot; (&quot;&amp;[.C587]&amp;&quot;)&quot;));IF([.D587]=&quot;&quot;;&quot;&quot;;COM.MICROSOFT.CONCAT(&quot; &quot;&amp;[.D587]));IF([.E587]=&quot;&quot;;&quot;&quot;;COM.MICROSOFT.CONCAT(&quot; &quot;&amp;[.E587]));IF([.F587]=&quot;&quot;;&quot;&quot;;COM.MICROSOFT.CONCAT(&quot;, &quot;&amp;[.F587]));IF([.G587]=&quot;&quot;;&quot;&quot;;COM.MICROSOFT.CONCAT(&quot; (&quot;&amp;[.G587]&amp;&quot;)&quot;)))" office:value-type="string" office:string-value="Riz sushi Cuit" calcext:value-type="string">
            <text:p>Riz sushi Cuit</text:p>
          </table:table-cell>
          <table:table-cell table:formula="of:=[.I586]+1" office:value-type="float" office:value="583" calcext:value-type="float">
            <text:p>583,00</text:p>
          </table:table-cell>
          <table:table-cell/>
          <table:table-cell table:formula="of:=[.I587]*[.$K$7]" office:value-type="float" office:value="583" calcext:value-type="float">
            <text:p>583,00</text:p>
          </table:table-cell>
          <table:table-cell table:formula="of:=[.L586]+1" office:value-type="float" office:value="593" calcext:value-type="float">
            <text:p>593,00</text:p>
          </table:table-cell>
          <table:table-cell office:value-type="string" calcext:value-type="string">
            <text:p>x</text:p>
          </table:table-cell>
          <table:table-cell table:formula="of:=[.N586]+1" office:value-type="float" office:value="678" calcext:value-type="float">
            <text:p>678,00</text:p>
          </table:table-cell>
          <table:table-cell table:formula="of:=[.L587]*[.$O$7]" office:value-type="float" office:value="1186" calcext:value-type="float">
            <text:p>1 186,00</text:p>
          </table:table-cell>
          <table:table-cell table:formula="of:=[.P586]+1" office:value-type="float" office:value="818" calcext:value-type="float">
            <text:p>818,00</text:p>
          </table:table-cell>
          <table:table-cell/>
          <table:table-cell table:formula="of:=[.P587]*[.$R$7]" office:value-type="float" office:value="818" calcext:value-type="float">
            <text:p>818,00</text:p>
          </table:table-cell>
          <table:table-cell table:formula="of:=[.S586]+1" office:value-type="float" office:value="579" calcext:value-type="float">
            <text:p>579,00</text:p>
          </table:table-cell>
          <table:table-cell table:formula="of:=[.S587]*[.$T$7]" office:value-type="float" office:value="579" calcext:value-type="float">
            <text:p>579,00</text:p>
          </table:table-cell>
          <table:table-cell table:number-columns-repeated="2"/>
        </table:table-row>
        <table:table-row table:style-name="ro1">
          <table:table-cell table:formula="of:=IF([.B588]=&quot;&quot;;&quot;&quot;;[.A587]+1)" office:value-type="float" office:value="588" calcext:value-type="float">
            <text:p>588</text:p>
          </table:table-cell>
          <table:table-cell office:value-type="string" calcext:value-type="string">
            <text:p>Riz sushi assaisonné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588];IF([.C588]=&quot;&quot;;&quot;&quot;;COM.MICROSOFT.CONCAT(&quot; (&quot;&amp;[.C588]&amp;&quot;)&quot;));IF([.D588]=&quot;&quot;;&quot;&quot;;COM.MICROSOFT.CONCAT(&quot; &quot;&amp;[.D588]));IF([.E588]=&quot;&quot;;&quot;&quot;;COM.MICROSOFT.CONCAT(&quot; &quot;&amp;[.E588]));IF([.F588]=&quot;&quot;;&quot;&quot;;COM.MICROSOFT.CONCAT(&quot;, &quot;&amp;[.F588]));IF([.G588]=&quot;&quot;;&quot;&quot;;COM.MICROSOFT.CONCAT(&quot; (&quot;&amp;[.G588]&amp;&quot;)&quot;)))" office:value-type="string" office:string-value="Riz sushi assaisonné Cuit" calcext:value-type="string">
            <text:p>Riz sushi assaisonné Cuit</text:p>
          </table:table-cell>
          <table:table-cell table:formula="of:=[.I587]+1" office:value-type="float" office:value="584" calcext:value-type="float">
            <text:p>584,00</text:p>
          </table:table-cell>
          <table:table-cell/>
          <table:table-cell table:formula="of:=[.I588]*[.$K$7]" office:value-type="float" office:value="584" calcext:value-type="float">
            <text:p>584,00</text:p>
          </table:table-cell>
          <table:table-cell table:formula="of:=[.L587]+1" office:value-type="float" office:value="594" calcext:value-type="float">
            <text:p>594,00</text:p>
          </table:table-cell>
          <table:table-cell office:value-type="string" calcext:value-type="string">
            <text:p>x</text:p>
          </table:table-cell>
          <table:table-cell table:formula="of:=[.N587]+1" office:value-type="float" office:value="679" calcext:value-type="float">
            <text:p>679,00</text:p>
          </table:table-cell>
          <table:table-cell table:formula="of:=[.L588]*[.$O$7]" office:value-type="float" office:value="1188" calcext:value-type="float">
            <text:p>1 188,00</text:p>
          </table:table-cell>
          <table:table-cell table:formula="of:=[.P587]+1" office:value-type="float" office:value="819" calcext:value-type="float">
            <text:p>819,00</text:p>
          </table:table-cell>
          <table:table-cell/>
          <table:table-cell table:formula="of:=[.P588]*[.$R$7]" office:value-type="float" office:value="819" calcext:value-type="float">
            <text:p>819,00</text:p>
          </table:table-cell>
          <table:table-cell table:formula="of:=[.S587]+1" office:value-type="float" office:value="580" calcext:value-type="float">
            <text:p>580,00</text:p>
          </table:table-cell>
          <table:table-cell table:formula="of:=[.S588]*[.$T$7]" office:value-type="float" office:value="580" calcext:value-type="float">
            <text:p>580,00</text:p>
          </table:table-cell>
          <table:table-cell table:number-columns-repeated="2"/>
        </table:table-row>
        <table:table-row table:style-name="ro1">
          <table:table-cell table:formula="of:=IF([.B589]=&quot;&quot;;&quot;&quot;;[.A588]+1)" office:value-type="float" office:value="589" calcext:value-type="float">
            <text:p>589</text:p>
          </table:table-cell>
          <table:table-cell office:value-type="string" calcext:value-type="string">
            <text:p>Riz thai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589];IF([.C589]=&quot;&quot;;&quot;&quot;;COM.MICROSOFT.CONCAT(&quot; (&quot;&amp;[.C589]&amp;&quot;)&quot;));IF([.D589]=&quot;&quot;;&quot;&quot;;COM.MICROSOFT.CONCAT(&quot; &quot;&amp;[.D589]));IF([.E589]=&quot;&quot;;&quot;&quot;;COM.MICROSOFT.CONCAT(&quot; &quot;&amp;[.E589]));IF([.F589]=&quot;&quot;;&quot;&quot;;COM.MICROSOFT.CONCAT(&quot;, &quot;&amp;[.F589]));IF([.G589]=&quot;&quot;;&quot;&quot;;COM.MICROSOFT.CONCAT(&quot; (&quot;&amp;[.G589]&amp;&quot;)&quot;)))" office:value-type="string" office:string-value="Riz thai Sec" calcext:value-type="string">
            <text:p>Riz thai Sec</text:p>
          </table:table-cell>
          <table:table-cell table:formula="of:=[.I588]+1" office:value-type="float" office:value="585" calcext:value-type="float">
            <text:p>585,00</text:p>
          </table:table-cell>
          <table:table-cell/>
          <table:table-cell table:formula="of:=[.I589]*[.$K$7]" office:value-type="float" office:value="585" calcext:value-type="float">
            <text:p>585,00</text:p>
          </table:table-cell>
          <table:table-cell table:formula="of:=[.L588]+1" office:value-type="float" office:value="595" calcext:value-type="float">
            <text:p>595,00</text:p>
          </table:table-cell>
          <table:table-cell office:value-type="string" calcext:value-type="string">
            <text:p>x</text:p>
          </table:table-cell>
          <table:table-cell table:formula="of:=[.N588]+1" office:value-type="float" office:value="680" calcext:value-type="float">
            <text:p>680,00</text:p>
          </table:table-cell>
          <table:table-cell table:formula="of:=[.L589]*[.$O$7]" office:value-type="float" office:value="1190" calcext:value-type="float">
            <text:p>1 190,00</text:p>
          </table:table-cell>
          <table:table-cell table:formula="of:=[.P588]+1" office:value-type="float" office:value="820" calcext:value-type="float">
            <text:p>820,00</text:p>
          </table:table-cell>
          <table:table-cell/>
          <table:table-cell table:formula="of:=[.P589]*[.$R$7]" office:value-type="float" office:value="820" calcext:value-type="float">
            <text:p>820,00</text:p>
          </table:table-cell>
          <table:table-cell table:formula="of:=[.S588]+1" office:value-type="float" office:value="581" calcext:value-type="float">
            <text:p>581,00</text:p>
          </table:table-cell>
          <table:table-cell table:formula="of:=[.S589]*[.$T$7]" office:value-type="float" office:value="581" calcext:value-type="float">
            <text:p>581,00</text:p>
          </table:table-cell>
          <table:table-cell table:number-columns-repeated="2"/>
        </table:table-row>
        <table:table-row table:style-name="ro1">
          <table:table-cell table:formula="of:=IF([.B590]=&quot;&quot;;&quot;&quot;;[.A589]+1)" office:value-type="float" office:value="590" calcext:value-type="float">
            <text:p>590</text:p>
          </table:table-cell>
          <table:table-cell office:value-type="string" calcext:value-type="string">
            <text:p>Romarin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90];IF([.C590]=&quot;&quot;;&quot;&quot;;COM.MICROSOFT.CONCAT(&quot; (&quot;&amp;[.C590]&amp;&quot;)&quot;));IF([.D590]=&quot;&quot;;&quot;&quot;;COM.MICROSOFT.CONCAT(&quot; &quot;&amp;[.D590]));IF([.E590]=&quot;&quot;;&quot;&quot;;COM.MICROSOFT.CONCAT(&quot; &quot;&amp;[.E590]));IF([.F590]=&quot;&quot;;&quot;&quot;;COM.MICROSOFT.CONCAT(&quot;, &quot;&amp;[.F590]));IF([.G590]=&quot;&quot;;&quot;&quot;;COM.MICROSOFT.CONCAT(&quot; (&quot;&amp;[.G590]&amp;&quot;)&quot;)))" office:value-type="string" office:string-value="Romarin Feuille Frais, Entier" calcext:value-type="string">
            <text:p>Romarin Feuille Frais, Entier</text:p>
          </table:table-cell>
          <table:table-cell table:formula="of:=[.I589]+1" office:value-type="float" office:value="586" calcext:value-type="float">
            <text:p>586,00</text:p>
          </table:table-cell>
          <table:table-cell/>
          <table:table-cell table:formula="of:=[.I590]*[.$K$7]" office:value-type="float" office:value="586" calcext:value-type="float">
            <text:p>586,00</text:p>
          </table:table-cell>
          <table:table-cell table:formula="of:=[.L589]+1" office:value-type="float" office:value="596" calcext:value-type="float">
            <text:p>596,00</text:p>
          </table:table-cell>
          <table:table-cell office:value-type="string" calcext:value-type="string">
            <text:p>x</text:p>
          </table:table-cell>
          <table:table-cell table:formula="of:=[.N589]+1" office:value-type="float" office:value="681" calcext:value-type="float">
            <text:p>681,00</text:p>
          </table:table-cell>
          <table:table-cell table:formula="of:=[.L590]*[.$O$7]" office:value-type="float" office:value="1192" calcext:value-type="float">
            <text:p>1 192,00</text:p>
          </table:table-cell>
          <table:table-cell table:formula="of:=[.P589]+1" office:value-type="float" office:value="821" calcext:value-type="float">
            <text:p>821,00</text:p>
          </table:table-cell>
          <table:table-cell/>
          <table:table-cell table:formula="of:=[.P590]*[.$R$7]" office:value-type="float" office:value="821" calcext:value-type="float">
            <text:p>821,00</text:p>
          </table:table-cell>
          <table:table-cell table:formula="of:=[.S589]+1" office:value-type="float" office:value="582" calcext:value-type="float">
            <text:p>582,00</text:p>
          </table:table-cell>
          <table:table-cell table:formula="of:=[.S590]*[.$T$7]" office:value-type="float" office:value="582" calcext:value-type="float">
            <text:p>582,00</text:p>
          </table:table-cell>
          <table:table-cell table:number-columns-repeated="2"/>
        </table:table-row>
        <table:table-row table:style-name="ro1">
          <table:table-cell table:formula="of:=IF([.B591]=&quot;&quot;;&quot;&quot;;[.A590]+1)" office:value-type="float" office:value="591" calcext:value-type="float">
            <text:p>591</text:p>
          </table:table-cell>
          <table:table-cell office:value-type="string" calcext:value-type="string">
            <text:p>Romarin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591];IF([.C591]=&quot;&quot;;&quot;&quot;;COM.MICROSOFT.CONCAT(&quot; (&quot;&amp;[.C591]&amp;&quot;)&quot;));IF([.D591]=&quot;&quot;;&quot;&quot;;COM.MICROSOFT.CONCAT(&quot; &quot;&amp;[.D591]));IF([.E591]=&quot;&quot;;&quot;&quot;;COM.MICROSOFT.CONCAT(&quot; &quot;&amp;[.E591]));IF([.F591]=&quot;&quot;;&quot;&quot;;COM.MICROSOFT.CONCAT(&quot;, &quot;&amp;[.F591]));IF([.G591]=&quot;&quot;;&quot;&quot;;COM.MICROSOFT.CONCAT(&quot; (&quot;&amp;[.G591]&amp;&quot;)&quot;)))" office:value-type="string" office:string-value="Romarin Feuille Sec, Flocons" calcext:value-type="string">
            <text:p>Romarin Feuille Sec, Flocons</text:p>
          </table:table-cell>
          <table:table-cell table:formula="of:=[.I590]+1" office:value-type="float" office:value="587" calcext:value-type="float">
            <text:p>587,00</text:p>
          </table:table-cell>
          <table:table-cell/>
          <table:table-cell table:formula="of:=[.I591]*[.$K$7]" office:value-type="float" office:value="587" calcext:value-type="float">
            <text:p>587,00</text:p>
          </table:table-cell>
          <table:table-cell table:formula="of:=[.L590]+1" office:value-type="float" office:value="597" calcext:value-type="float">
            <text:p>597,00</text:p>
          </table:table-cell>
          <table:table-cell office:value-type="string" calcext:value-type="string">
            <text:p>x</text:p>
          </table:table-cell>
          <table:table-cell table:formula="of:=[.N590]+1" office:value-type="float" office:value="682" calcext:value-type="float">
            <text:p>682,00</text:p>
          </table:table-cell>
          <table:table-cell table:formula="of:=[.L591]*[.$O$7]" office:value-type="float" office:value="1194" calcext:value-type="float">
            <text:p>1 194,00</text:p>
          </table:table-cell>
          <table:table-cell table:formula="of:=[.P590]+1" office:value-type="float" office:value="822" calcext:value-type="float">
            <text:p>822,00</text:p>
          </table:table-cell>
          <table:table-cell/>
          <table:table-cell table:formula="of:=[.P591]*[.$R$7]" office:value-type="float" office:value="822" calcext:value-type="float">
            <text:p>822,00</text:p>
          </table:table-cell>
          <table:table-cell table:formula="of:=[.S590]+1" office:value-type="float" office:value="583" calcext:value-type="float">
            <text:p>583,00</text:p>
          </table:table-cell>
          <table:table-cell table:formula="of:=[.S591]*[.$T$7]" office:value-type="float" office:value="583" calcext:value-type="float">
            <text:p>583,00</text:p>
          </table:table-cell>
          <table:table-cell table:number-columns-repeated="2"/>
        </table:table-row>
        <table:table-row table:style-name="ro1">
          <table:table-cell table:formula="of:=IF([.B592]=&quot;&quot;;&quot;&quot;;[.A591]+1)" office:value-type="float" office:value="592" calcext:value-type="float">
            <text:p>592</text:p>
          </table:table-cell>
          <table:table-cell office:value-type="string" calcext:value-type="string">
            <text:p>Romari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92];IF([.C592]=&quot;&quot;;&quot;&quot;;COM.MICROSOFT.CONCAT(&quot; (&quot;&amp;[.C592]&amp;&quot;)&quot;));IF([.D592]=&quot;&quot;;&quot;&quot;;COM.MICROSOFT.CONCAT(&quot; &quot;&amp;[.D592]));IF([.E592]=&quot;&quot;;&quot;&quot;;COM.MICROSOFT.CONCAT(&quot; &quot;&amp;[.E592]));IF([.F592]=&quot;&quot;;&quot;&quot;;COM.MICROSOFT.CONCAT(&quot;, &quot;&amp;[.F592]));IF([.G592]=&quot;&quot;;&quot;&quot;;COM.MICROSOFT.CONCAT(&quot; (&quot;&amp;[.G592]&amp;&quot;)&quot;)))" office:value-type="string" office:string-value="Romarin Sec, Entier" calcext:value-type="string">
            <text:p>Romarin Sec, Entier</text:p>
          </table:table-cell>
          <table:table-cell table:formula="of:=[.I591]+1" office:value-type="float" office:value="588" calcext:value-type="float">
            <text:p>588,00</text:p>
          </table:table-cell>
          <table:table-cell/>
          <table:table-cell table:formula="of:=[.I592]*[.$K$7]" office:value-type="float" office:value="588" calcext:value-type="float">
            <text:p>588,00</text:p>
          </table:table-cell>
          <table:table-cell table:formula="of:=[.L591]+1" office:value-type="float" office:value="598" calcext:value-type="float">
            <text:p>598,00</text:p>
          </table:table-cell>
          <table:table-cell office:value-type="string" calcext:value-type="string">
            <text:p>x</text:p>
          </table:table-cell>
          <table:table-cell table:formula="of:=[.N591]+1" office:value-type="float" office:value="683" calcext:value-type="float">
            <text:p>683,00</text:p>
          </table:table-cell>
          <table:table-cell table:formula="of:=[.L592]*[.$O$7]" office:value-type="float" office:value="1196" calcext:value-type="float">
            <text:p>1 196,00</text:p>
          </table:table-cell>
          <table:table-cell table:formula="of:=[.P591]+1" office:value-type="float" office:value="823" calcext:value-type="float">
            <text:p>823,00</text:p>
          </table:table-cell>
          <table:table-cell/>
          <table:table-cell table:formula="of:=[.P592]*[.$R$7]" office:value-type="float" office:value="823" calcext:value-type="float">
            <text:p>823,00</text:p>
          </table:table-cell>
          <table:table-cell table:formula="of:=[.S591]+1" office:value-type="float" office:value="584" calcext:value-type="float">
            <text:p>584,00</text:p>
          </table:table-cell>
          <table:table-cell table:formula="of:=[.S592]*[.$T$7]" office:value-type="float" office:value="584" calcext:value-type="float">
            <text:p>584,00</text:p>
          </table:table-cell>
          <table:table-cell table:number-columns-repeated="2"/>
        </table:table-row>
        <table:table-row table:style-name="ro1">
          <table:table-cell table:formula="of:=IF([.B593]=&quot;&quot;;&quot;&quot;;[.A592]+1)" office:value-type="float" office:value="593" calcext:value-type="float">
            <text:p>593</text:p>
          </table:table-cell>
          <table:table-cell office:value-type="string" calcext:value-type="string">
            <text:p>Roquet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93];IF([.C593]=&quot;&quot;;&quot;&quot;;COM.MICROSOFT.CONCAT(&quot; (&quot;&amp;[.C593]&amp;&quot;)&quot;));IF([.D593]=&quot;&quot;;&quot;&quot;;COM.MICROSOFT.CONCAT(&quot; &quot;&amp;[.D593]));IF([.E593]=&quot;&quot;;&quot;&quot;;COM.MICROSOFT.CONCAT(&quot; &quot;&amp;[.E593]));IF([.F593]=&quot;&quot;;&quot;&quot;;COM.MICROSOFT.CONCAT(&quot;, &quot;&amp;[.F593]));IF([.G593]=&quot;&quot;;&quot;&quot;;COM.MICROSOFT.CONCAT(&quot; (&quot;&amp;[.G593]&amp;&quot;)&quot;)))" office:value-type="string" office:string-value="Roquette Frais, Entier" calcext:value-type="string">
            <text:p>Roquette Frais, Entier</text:p>
          </table:table-cell>
          <table:table-cell table:formula="of:=[.I592]+1" office:value-type="float" office:value="589" calcext:value-type="float">
            <text:p>589,00</text:p>
          </table:table-cell>
          <table:table-cell/>
          <table:table-cell table:formula="of:=[.I593]*[.$K$7]" office:value-type="float" office:value="589" calcext:value-type="float">
            <text:p>589,00</text:p>
          </table:table-cell>
          <table:table-cell table:formula="of:=[.L592]+1" office:value-type="float" office:value="599" calcext:value-type="float">
            <text:p>599,00</text:p>
          </table:table-cell>
          <table:table-cell office:value-type="string" calcext:value-type="string">
            <text:p>x</text:p>
          </table:table-cell>
          <table:table-cell table:formula="of:=[.N592]+1" office:value-type="float" office:value="684" calcext:value-type="float">
            <text:p>684,00</text:p>
          </table:table-cell>
          <table:table-cell table:formula="of:=[.L593]*[.$O$7]" office:value-type="float" office:value="1198" calcext:value-type="float">
            <text:p>1 198,00</text:p>
          </table:table-cell>
          <table:table-cell table:formula="of:=[.P592]+1" office:value-type="float" office:value="824" calcext:value-type="float">
            <text:p>824,00</text:p>
          </table:table-cell>
          <table:table-cell/>
          <table:table-cell table:formula="of:=[.P593]*[.$R$7]" office:value-type="float" office:value="824" calcext:value-type="float">
            <text:p>824,00</text:p>
          </table:table-cell>
          <table:table-cell table:formula="of:=[.S592]+1" office:value-type="float" office:value="585" calcext:value-type="float">
            <text:p>585,00</text:p>
          </table:table-cell>
          <table:table-cell table:formula="of:=[.S593]*[.$T$7]" office:value-type="float" office:value="585" calcext:value-type="float">
            <text:p>585,00</text:p>
          </table:table-cell>
          <table:table-cell table:number-columns-repeated="2"/>
        </table:table-row>
        <table:table-row table:style-name="ro1">
          <table:table-cell table:formula="of:=IF([.B594]=&quot;&quot;;&quot;&quot;;[.A593]+1)" office:value-type="float" office:value="594" calcext:value-type="float">
            <text:p>594</text:p>
          </table:table-cell>
          <table:table-cell office:value-type="string" calcext:value-type="string">
            <text:p>Rose</text:p>
          </table:table-cell>
          <table:table-cell table:number-columns-repeated="2"/>
          <table:table-cell office:value-type="string" calcext:value-type="string">
            <text:p>Arôme</text:p>
          </table:table-cell>
          <table:table-cell table:number-columns-repeated="2"/>
          <table:table-cell table:formula="of:=COM.MICROSOFT.CONCAT([.B594];IF([.C594]=&quot;&quot;;&quot;&quot;;COM.MICROSOFT.CONCAT(&quot; (&quot;&amp;[.C594]&amp;&quot;)&quot;));IF([.D594]=&quot;&quot;;&quot;&quot;;COM.MICROSOFT.CONCAT(&quot; &quot;&amp;[.D594]));IF([.E594]=&quot;&quot;;&quot;&quot;;COM.MICROSOFT.CONCAT(&quot; &quot;&amp;[.E594]));IF([.F594]=&quot;&quot;;&quot;&quot;;COM.MICROSOFT.CONCAT(&quot;, &quot;&amp;[.F594]));IF([.G594]=&quot;&quot;;&quot;&quot;;COM.MICROSOFT.CONCAT(&quot; (&quot;&amp;[.G594]&amp;&quot;)&quot;)))" office:value-type="string" office:string-value="Rose Arôme" calcext:value-type="string">
            <text:p>Rose Arôme</text:p>
          </table:table-cell>
          <table:table-cell table:formula="of:=[.I593]+1" office:value-type="float" office:value="590" calcext:value-type="float">
            <text:p>590,00</text:p>
          </table:table-cell>
          <table:table-cell/>
          <table:table-cell table:formula="of:=[.I594]*[.$K$7]" office:value-type="float" office:value="590" calcext:value-type="float">
            <text:p>590,00</text:p>
          </table:table-cell>
          <table:table-cell table:formula="of:=[.L593]+1" office:value-type="float" office:value="600" calcext:value-type="float">
            <text:p>600,00</text:p>
          </table:table-cell>
          <table:table-cell office:value-type="string" calcext:value-type="string">
            <text:p>x</text:p>
          </table:table-cell>
          <table:table-cell table:formula="of:=[.N593]+1" office:value-type="float" office:value="685" calcext:value-type="float">
            <text:p>685,00</text:p>
          </table:table-cell>
          <table:table-cell table:formula="of:=[.L594]*[.$O$7]" office:value-type="float" office:value="1200" calcext:value-type="float">
            <text:p>1 200,00</text:p>
          </table:table-cell>
          <table:table-cell table:formula="of:=[.P593]+1" office:value-type="float" office:value="825" calcext:value-type="float">
            <text:p>825,00</text:p>
          </table:table-cell>
          <table:table-cell/>
          <table:table-cell table:formula="of:=[.P594]*[.$R$7]" office:value-type="float" office:value="825" calcext:value-type="float">
            <text:p>825,00</text:p>
          </table:table-cell>
          <table:table-cell table:formula="of:=[.S593]+1" office:value-type="float" office:value="586" calcext:value-type="float">
            <text:p>586,00</text:p>
          </table:table-cell>
          <table:table-cell table:formula="of:=[.S594]*[.$T$7]" office:value-type="float" office:value="586" calcext:value-type="float">
            <text:p>586,00</text:p>
          </table:table-cell>
          <table:table-cell table:number-columns-repeated="2"/>
        </table:table-row>
        <table:table-row table:style-name="ro1">
          <table:table-cell table:formula="of:=IF([.B595]=&quot;&quot;;&quot;&quot;;[.A594]+1)" office:value-type="float" office:value="595" calcext:value-type="float">
            <text:p>595</text:p>
          </table:table-cell>
          <table:table-cell office:value-type="string" calcext:value-type="string">
            <text:p>Rose</text:p>
          </table:table-cell>
          <table:table-cell/>
          <table:table-cell office:value-type="string" calcext:value-type="string">
            <text:p>Péta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595];IF([.C595]=&quot;&quot;;&quot;&quot;;COM.MICROSOFT.CONCAT(&quot; (&quot;&amp;[.C595]&amp;&quot;)&quot;));IF([.D595]=&quot;&quot;;&quot;&quot;;COM.MICROSOFT.CONCAT(&quot; &quot;&amp;[.D595]));IF([.E595]=&quot;&quot;;&quot;&quot;;COM.MICROSOFT.CONCAT(&quot; &quot;&amp;[.E595]));IF([.F595]=&quot;&quot;;&quot;&quot;;COM.MICROSOFT.CONCAT(&quot;, &quot;&amp;[.F595]));IF([.G595]=&quot;&quot;;&quot;&quot;;COM.MICROSOFT.CONCAT(&quot; (&quot;&amp;[.G595]&amp;&quot;)&quot;)))" office:value-type="string" office:string-value="Rose Pétale Sec, Flocons" calcext:value-type="string">
            <text:p>Rose Pétale Sec, Flocons</text:p>
          </table:table-cell>
          <table:table-cell table:formula="of:=[.I594]+1" office:value-type="float" office:value="591" calcext:value-type="float">
            <text:p>591,00</text:p>
          </table:table-cell>
          <table:table-cell/>
          <table:table-cell table:formula="of:=[.I595]*[.$K$7]" office:value-type="float" office:value="591" calcext:value-type="float">
            <text:p>591,00</text:p>
          </table:table-cell>
          <table:table-cell table:formula="of:=[.L594]+1" office:value-type="float" office:value="601" calcext:value-type="float">
            <text:p>601,00</text:p>
          </table:table-cell>
          <table:table-cell office:value-type="string" calcext:value-type="string">
            <text:p>x</text:p>
          </table:table-cell>
          <table:table-cell table:formula="of:=[.N594]+1" office:value-type="float" office:value="686" calcext:value-type="float">
            <text:p>686,00</text:p>
          </table:table-cell>
          <table:table-cell table:formula="of:=[.L595]*[.$O$7]" office:value-type="float" office:value="1202" calcext:value-type="float">
            <text:p>1 202,00</text:p>
          </table:table-cell>
          <table:table-cell table:formula="of:=[.P594]+1" office:value-type="float" office:value="826" calcext:value-type="float">
            <text:p>826,00</text:p>
          </table:table-cell>
          <table:table-cell/>
          <table:table-cell table:formula="of:=[.P595]*[.$R$7]" office:value-type="float" office:value="826" calcext:value-type="float">
            <text:p>826,00</text:p>
          </table:table-cell>
          <table:table-cell table:formula="of:=[.S594]+1" office:value-type="float" office:value="587" calcext:value-type="float">
            <text:p>587,00</text:p>
          </table:table-cell>
          <table:table-cell table:formula="of:=[.S595]*[.$T$7]" office:value-type="float" office:value="587" calcext:value-type="float">
            <text:p>587,00</text:p>
          </table:table-cell>
          <table:table-cell table:number-columns-repeated="2"/>
        </table:table-row>
        <table:table-row table:style-name="ro1">
          <table:table-cell table:formula="of:=IF([.B596]=&quot;&quot;;&quot;&quot;;[.A595]+1)" office:value-type="float" office:value="596" calcext:value-type="float">
            <text:p>596</text:p>
          </table:table-cell>
          <table:table-cell office:value-type="string" calcext:value-type="string">
            <text:p>Rose</text:p>
          </table:table-cell>
          <table:table-cell/>
          <table:table-cell office:value-type="string" calcext:value-type="string">
            <text:p>Pétal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596];IF([.C596]=&quot;&quot;;&quot;&quot;;COM.MICROSOFT.CONCAT(&quot; (&quot;&amp;[.C596]&amp;&quot;)&quot;));IF([.D596]=&quot;&quot;;&quot;&quot;;COM.MICROSOFT.CONCAT(&quot; &quot;&amp;[.D596]));IF([.E596]=&quot;&quot;;&quot;&quot;;COM.MICROSOFT.CONCAT(&quot; &quot;&amp;[.E596]));IF([.F596]=&quot;&quot;;&quot;&quot;;COM.MICROSOFT.CONCAT(&quot;, &quot;&amp;[.F596]));IF([.G596]=&quot;&quot;;&quot;&quot;;COM.MICROSOFT.CONCAT(&quot; (&quot;&amp;[.G596]&amp;&quot;)&quot;)))" office:value-type="string" office:string-value="Rose Pétale Sec, Poudre" calcext:value-type="string">
            <text:p>Rose Pétale Sec, Poudre</text:p>
          </table:table-cell>
          <table:table-cell table:formula="of:=[.I595]+1" office:value-type="float" office:value="592" calcext:value-type="float">
            <text:p>592,00</text:p>
          </table:table-cell>
          <table:table-cell/>
          <table:table-cell table:formula="of:=[.I596]*[.$K$7]" office:value-type="float" office:value="592" calcext:value-type="float">
            <text:p>592,00</text:p>
          </table:table-cell>
          <table:table-cell table:formula="of:=[.L595]+1" office:value-type="float" office:value="602" calcext:value-type="float">
            <text:p>602,00</text:p>
          </table:table-cell>
          <table:table-cell office:value-type="string" calcext:value-type="string">
            <text:p>x</text:p>
          </table:table-cell>
          <table:table-cell table:formula="of:=[.N595]+1" office:value-type="float" office:value="687" calcext:value-type="float">
            <text:p>687,00</text:p>
          </table:table-cell>
          <table:table-cell table:formula="of:=[.L596]*[.$O$7]" office:value-type="float" office:value="1204" calcext:value-type="float">
            <text:p>1 204,00</text:p>
          </table:table-cell>
          <table:table-cell table:formula="of:=[.P595]+1" office:value-type="float" office:value="827" calcext:value-type="float">
            <text:p>827,00</text:p>
          </table:table-cell>
          <table:table-cell/>
          <table:table-cell table:formula="of:=[.P596]*[.$R$7]" office:value-type="float" office:value="827" calcext:value-type="float">
            <text:p>827,00</text:p>
          </table:table-cell>
          <table:table-cell table:formula="of:=[.S595]+1" office:value-type="float" office:value="588" calcext:value-type="float">
            <text:p>588,00</text:p>
          </table:table-cell>
          <table:table-cell table:formula="of:=[.S596]*[.$T$7]" office:value-type="float" office:value="588" calcext:value-type="float">
            <text:p>588,00</text:p>
          </table:table-cell>
          <table:table-cell table:number-columns-repeated="2"/>
        </table:table-row>
        <table:table-row table:style-name="ro1">
          <table:table-cell table:formula="of:=IF([.B597]=&quot;&quot;;&quot;&quot;;[.A596]+1)" office:value-type="float" office:value="597" calcext:value-type="float">
            <text:p>597</text:p>
          </table:table-cell>
          <table:table-cell office:value-type="string" calcext:value-type="string">
            <text:p>Sacha inchi grillé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597];IF([.C597]=&quot;&quot;;&quot;&quot;;COM.MICROSOFT.CONCAT(&quot; (&quot;&amp;[.C597]&amp;&quot;)&quot;));IF([.D597]=&quot;&quot;;&quot;&quot;;COM.MICROSOFT.CONCAT(&quot; &quot;&amp;[.D597]));IF([.E597]=&quot;&quot;;&quot;&quot;;COM.MICROSOFT.CONCAT(&quot; &quot;&amp;[.E597]));IF([.F597]=&quot;&quot;;&quot;&quot;;COM.MICROSOFT.CONCAT(&quot;, &quot;&amp;[.F597]));IF([.G597]=&quot;&quot;;&quot;&quot;;COM.MICROSOFT.CONCAT(&quot; (&quot;&amp;[.G597]&amp;&quot;)&quot;)))" office:value-type="string" office:string-value="Sacha inchi grillé, Entier" calcext:value-type="string">
            <text:p>Sacha inchi grillé, Entier</text:p>
          </table:table-cell>
          <table:table-cell table:formula="of:=[.I596]+1" office:value-type="float" office:value="593" calcext:value-type="float">
            <text:p>593,00</text:p>
          </table:table-cell>
          <table:table-cell/>
          <table:table-cell table:formula="of:=[.I597]*[.$K$7]" office:value-type="float" office:value="593" calcext:value-type="float">
            <text:p>593,00</text:p>
          </table:table-cell>
          <table:table-cell table:formula="of:=[.L596]+1" office:value-type="float" office:value="603" calcext:value-type="float">
            <text:p>603,00</text:p>
          </table:table-cell>
          <table:table-cell office:value-type="string" calcext:value-type="string">
            <text:p>x</text:p>
          </table:table-cell>
          <table:table-cell table:formula="of:=[.N596]+1" office:value-type="float" office:value="688" calcext:value-type="float">
            <text:p>688,00</text:p>
          </table:table-cell>
          <table:table-cell table:formula="of:=[.L597]*[.$O$7]" office:value-type="float" office:value="1206" calcext:value-type="float">
            <text:p>1 206,00</text:p>
          </table:table-cell>
          <table:table-cell table:formula="of:=[.P596]+1" office:value-type="float" office:value="828" calcext:value-type="float">
            <text:p>828,00</text:p>
          </table:table-cell>
          <table:table-cell/>
          <table:table-cell table:formula="of:=[.P597]*[.$R$7]" office:value-type="float" office:value="828" calcext:value-type="float">
            <text:p>828,00</text:p>
          </table:table-cell>
          <table:table-cell table:formula="of:=[.S596]+1" office:value-type="float" office:value="589" calcext:value-type="float">
            <text:p>589,00</text:p>
          </table:table-cell>
          <table:table-cell table:formula="of:=[.S597]*[.$T$7]" office:value-type="float" office:value="589" calcext:value-type="float">
            <text:p>589,00</text:p>
          </table:table-cell>
          <table:table-cell table:number-columns-repeated="2"/>
        </table:table-row>
        <table:table-row table:style-name="ro1">
          <table:table-cell table:formula="of:=IF([.B598]=&quot;&quot;;&quot;&quot;;[.A597]+1)" office:value-type="float" office:value="598" calcext:value-type="float">
            <text:p>598</text:p>
          </table:table-cell>
          <table:table-cell office:value-type="string" calcext:value-type="string">
            <text:p>Sacha inchi grillé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598];IF([.C598]=&quot;&quot;;&quot;&quot;;COM.MICROSOFT.CONCAT(&quot; (&quot;&amp;[.C598]&amp;&quot;)&quot;));IF([.D598]=&quot;&quot;;&quot;&quot;;COM.MICROSOFT.CONCAT(&quot; &quot;&amp;[.D598]));IF([.E598]=&quot;&quot;;&quot;&quot;;COM.MICROSOFT.CONCAT(&quot; &quot;&amp;[.E598]));IF([.F598]=&quot;&quot;;&quot;&quot;;COM.MICROSOFT.CONCAT(&quot;, &quot;&amp;[.F598]));IF([.G598]=&quot;&quot;;&quot;&quot;;COM.MICROSOFT.CONCAT(&quot; (&quot;&amp;[.G598]&amp;&quot;)&quot;)))" office:value-type="string" office:string-value="Sacha inchi grillé, Poudre" calcext:value-type="string">
            <text:p>Sacha inchi grillé, Poudre</text:p>
          </table:table-cell>
          <table:table-cell table:formula="of:=[.I597]+1" office:value-type="float" office:value="594" calcext:value-type="float">
            <text:p>594,00</text:p>
          </table:table-cell>
          <table:table-cell/>
          <table:table-cell table:formula="of:=[.I598]*[.$K$7]" office:value-type="float" office:value="594" calcext:value-type="float">
            <text:p>594,00</text:p>
          </table:table-cell>
          <table:table-cell table:formula="of:=[.L597]+1" office:value-type="float" office:value="604" calcext:value-type="float">
            <text:p>604,00</text:p>
          </table:table-cell>
          <table:table-cell office:value-type="string" calcext:value-type="string">
            <text:p>x</text:p>
          </table:table-cell>
          <table:table-cell table:formula="of:=[.N597]+1" office:value-type="float" office:value="689" calcext:value-type="float">
            <text:p>689,00</text:p>
          </table:table-cell>
          <table:table-cell table:formula="of:=[.L598]*[.$O$7]" office:value-type="float" office:value="1208" calcext:value-type="float">
            <text:p>1 208,00</text:p>
          </table:table-cell>
          <table:table-cell table:formula="of:=[.P597]+1" office:value-type="float" office:value="829" calcext:value-type="float">
            <text:p>829,00</text:p>
          </table:table-cell>
          <table:table-cell/>
          <table:table-cell table:formula="of:=[.P598]*[.$R$7]" office:value-type="float" office:value="829" calcext:value-type="float">
            <text:p>829,00</text:p>
          </table:table-cell>
          <table:table-cell table:formula="of:=[.S597]+1" office:value-type="float" office:value="590" calcext:value-type="float">
            <text:p>590,00</text:p>
          </table:table-cell>
          <table:table-cell table:formula="of:=[.S598]*[.$T$7]" office:value-type="float" office:value="590" calcext:value-type="float">
            <text:p>590,00</text:p>
          </table:table-cell>
          <table:table-cell table:number-columns-repeated="2"/>
        </table:table-row>
        <table:table-row table:style-name="ro1">
          <table:table-cell table:formula="of:=IF([.B599]=&quot;&quot;;&quot;&quot;;[.A598]+1)" office:value-type="float" office:value="599" calcext:value-type="float">
            <text:p>599</text:p>
          </table:table-cell>
          <table:table-cell office:value-type="string" calcext:value-type="string">
            <text:p>Safra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599];IF([.C599]=&quot;&quot;;&quot;&quot;;COM.MICROSOFT.CONCAT(&quot; (&quot;&amp;[.C599]&amp;&quot;)&quot;));IF([.D599]=&quot;&quot;;&quot;&quot;;COM.MICROSOFT.CONCAT(&quot; &quot;&amp;[.D599]));IF([.E599]=&quot;&quot;;&quot;&quot;;COM.MICROSOFT.CONCAT(&quot; &quot;&amp;[.E599]));IF([.F599]=&quot;&quot;;&quot;&quot;;COM.MICROSOFT.CONCAT(&quot;, &quot;&amp;[.F599]));IF([.G599]=&quot;&quot;;&quot;&quot;;COM.MICROSOFT.CONCAT(&quot; (&quot;&amp;[.G599]&amp;&quot;)&quot;)))" office:value-type="string" office:string-value="Safran Sec, Entier" calcext:value-type="string">
            <text:p>Safran Sec, Entier</text:p>
          </table:table-cell>
          <table:table-cell table:formula="of:=[.I598]+1" office:value-type="float" office:value="595" calcext:value-type="float">
            <text:p>595,00</text:p>
          </table:table-cell>
          <table:table-cell/>
          <table:table-cell table:formula="of:=[.I599]*[.$K$7]" office:value-type="float" office:value="595" calcext:value-type="float">
            <text:p>595,00</text:p>
          </table:table-cell>
          <table:table-cell table:formula="of:=[.L598]+1" office:value-type="float" office:value="605" calcext:value-type="float">
            <text:p>605,00</text:p>
          </table:table-cell>
          <table:table-cell office:value-type="string" calcext:value-type="string">
            <text:p>x</text:p>
          </table:table-cell>
          <table:table-cell table:formula="of:=[.N598]+1" office:value-type="float" office:value="690" calcext:value-type="float">
            <text:p>690,00</text:p>
          </table:table-cell>
          <table:table-cell table:formula="of:=[.L599]*[.$O$7]" office:value-type="float" office:value="1210" calcext:value-type="float">
            <text:p>1 210,00</text:p>
          </table:table-cell>
          <table:table-cell table:formula="of:=[.P598]+1" office:value-type="float" office:value="830" calcext:value-type="float">
            <text:p>830,00</text:p>
          </table:table-cell>
          <table:table-cell/>
          <table:table-cell table:formula="of:=[.P599]*[.$R$7]" office:value-type="float" office:value="830" calcext:value-type="float">
            <text:p>830,00</text:p>
          </table:table-cell>
          <table:table-cell table:formula="of:=[.S598]+1" office:value-type="float" office:value="591" calcext:value-type="float">
            <text:p>591,00</text:p>
          </table:table-cell>
          <table:table-cell table:formula="of:=[.S599]*[.$T$7]" office:value-type="float" office:value="591" calcext:value-type="float">
            <text:p>591,00</text:p>
          </table:table-cell>
          <table:table-cell table:number-columns-repeated="2"/>
        </table:table-row>
        <table:table-row table:style-name="ro1">
          <table:table-cell table:formula="of:=IF([.B600]=&quot;&quot;;&quot;&quot;;[.A599]+1)" office:value-type="float" office:value="600" calcext:value-type="float">
            <text:p>600</text:p>
          </table:table-cell>
          <table:table-cell office:value-type="string" calcext:value-type="string">
            <text:p>Saindoux</text:p>
          </table:table-cell>
          <table:table-cell table:number-columns-repeated="5"/>
          <table:table-cell table:formula="of:=COM.MICROSOFT.CONCAT([.B600];IF([.C600]=&quot;&quot;;&quot;&quot;;COM.MICROSOFT.CONCAT(&quot; (&quot;&amp;[.C600]&amp;&quot;)&quot;));IF([.D600]=&quot;&quot;;&quot;&quot;;COM.MICROSOFT.CONCAT(&quot; &quot;&amp;[.D600]));IF([.E600]=&quot;&quot;;&quot;&quot;;COM.MICROSOFT.CONCAT(&quot; &quot;&amp;[.E600]));IF([.F600]=&quot;&quot;;&quot;&quot;;COM.MICROSOFT.CONCAT(&quot;, &quot;&amp;[.F600]));IF([.G600]=&quot;&quot;;&quot;&quot;;COM.MICROSOFT.CONCAT(&quot; (&quot;&amp;[.G600]&amp;&quot;)&quot;)))" office:value-type="string" office:string-value="Saindoux" calcext:value-type="string">
            <text:p>Saindoux</text:p>
          </table:table-cell>
          <table:table-cell table:formula="of:=[.I599]+1" office:value-type="float" office:value="596" calcext:value-type="float">
            <text:p>596,00</text:p>
          </table:table-cell>
          <table:table-cell/>
          <table:table-cell table:formula="of:=[.I600]*[.$K$7]" office:value-type="float" office:value="596" calcext:value-type="float">
            <text:p>596,00</text:p>
          </table:table-cell>
          <table:table-cell table:formula="of:=[.L599]+1" office:value-type="float" office:value="606" calcext:value-type="float">
            <text:p>606,00</text:p>
          </table:table-cell>
          <table:table-cell office:value-type="string" calcext:value-type="string">
            <text:p>x</text:p>
          </table:table-cell>
          <table:table-cell table:formula="of:=[.N599]+1" office:value-type="float" office:value="691" calcext:value-type="float">
            <text:p>691,00</text:p>
          </table:table-cell>
          <table:table-cell table:formula="of:=[.L600]*[.$O$7]" office:value-type="float" office:value="1212" calcext:value-type="float">
            <text:p>1 212,00</text:p>
          </table:table-cell>
          <table:table-cell table:formula="of:=[.P599]+1" office:value-type="float" office:value="831" calcext:value-type="float">
            <text:p>831,00</text:p>
          </table:table-cell>
          <table:table-cell/>
          <table:table-cell table:formula="of:=[.P600]*[.$R$7]" office:value-type="float" office:value="831" calcext:value-type="float">
            <text:p>831,00</text:p>
          </table:table-cell>
          <table:table-cell table:formula="of:=[.S599]+1" office:value-type="float" office:value="592" calcext:value-type="float">
            <text:p>592,00</text:p>
          </table:table-cell>
          <table:table-cell table:formula="of:=[.S600]*[.$T$7]" office:value-type="float" office:value="592" calcext:value-type="float">
            <text:p>592,00</text:p>
          </table:table-cell>
          <table:table-cell table:number-columns-repeated="2"/>
        </table:table-row>
        <table:table-row table:style-name="ro1">
          <table:table-cell table:formula="of:=IF([.B601]=&quot;&quot;;&quot;&quot;;[.A600]+1)" office:value-type="float" office:value="601" calcext:value-type="float">
            <text:p>601</text:p>
          </table:table-cell>
          <table:table-cell office:value-type="string" calcext:value-type="string">
            <text:p>Sake</text:p>
          </table:table-cell>
          <table:table-cell table:number-columns-repeated="5"/>
          <table:table-cell table:formula="of:=COM.MICROSOFT.CONCAT([.B601];IF([.C601]=&quot;&quot;;&quot;&quot;;COM.MICROSOFT.CONCAT(&quot; (&quot;&amp;[.C601]&amp;&quot;)&quot;));IF([.D601]=&quot;&quot;;&quot;&quot;;COM.MICROSOFT.CONCAT(&quot; &quot;&amp;[.D601]));IF([.E601]=&quot;&quot;;&quot;&quot;;COM.MICROSOFT.CONCAT(&quot; &quot;&amp;[.E601]));IF([.F601]=&quot;&quot;;&quot;&quot;;COM.MICROSOFT.CONCAT(&quot;, &quot;&amp;[.F601]));IF([.G601]=&quot;&quot;;&quot;&quot;;COM.MICROSOFT.CONCAT(&quot; (&quot;&amp;[.G601]&amp;&quot;)&quot;)))" office:value-type="string" office:string-value="Sake" calcext:value-type="string">
            <text:p>Sake</text:p>
          </table:table-cell>
          <table:table-cell table:formula="of:=[.I600]+1" office:value-type="float" office:value="597" calcext:value-type="float">
            <text:p>597,00</text:p>
          </table:table-cell>
          <table:table-cell/>
          <table:table-cell table:formula="of:=[.I601]*[.$K$7]" office:value-type="float" office:value="597" calcext:value-type="float">
            <text:p>597,00</text:p>
          </table:table-cell>
          <table:table-cell table:formula="of:=[.L600]+1" office:value-type="float" office:value="607" calcext:value-type="float">
            <text:p>607,00</text:p>
          </table:table-cell>
          <table:table-cell office:value-type="string" calcext:value-type="string">
            <text:p>x</text:p>
          </table:table-cell>
          <table:table-cell table:formula="of:=[.N600]+1" office:value-type="float" office:value="692" calcext:value-type="float">
            <text:p>692,00</text:p>
          </table:table-cell>
          <table:table-cell table:formula="of:=[.L601]*[.$O$7]" office:value-type="float" office:value="1214" calcext:value-type="float">
            <text:p>1 214,00</text:p>
          </table:table-cell>
          <table:table-cell table:formula="of:=[.P600]+1" office:value-type="float" office:value="832" calcext:value-type="float">
            <text:p>832,00</text:p>
          </table:table-cell>
          <table:table-cell/>
          <table:table-cell table:formula="of:=[.P601]*[.$R$7]" office:value-type="float" office:value="832" calcext:value-type="float">
            <text:p>832,00</text:p>
          </table:table-cell>
          <table:table-cell table:formula="of:=[.S600]+1" office:value-type="float" office:value="593" calcext:value-type="float">
            <text:p>593,00</text:p>
          </table:table-cell>
          <table:table-cell table:formula="of:=[.S601]*[.$T$7]" office:value-type="float" office:value="593" calcext:value-type="float">
            <text:p>593,00</text:p>
          </table:table-cell>
          <table:table-cell table:number-columns-repeated="2"/>
        </table:table-row>
        <table:table-row table:style-name="ro1">
          <table:table-cell table:formula="of:=IF([.B602]=&quot;&quot;;&quot;&quot;;[.A601]+1)" office:value-type="float" office:value="602" calcext:value-type="float">
            <text:p>602</text:p>
          </table:table-cell>
          <table:table-cell office:value-type="string" calcext:value-type="string">
            <text:p>Salade iceberg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602];IF([.C602]=&quot;&quot;;&quot;&quot;;COM.MICROSOFT.CONCAT(&quot; (&quot;&amp;[.C602]&amp;&quot;)&quot;));IF([.D602]=&quot;&quot;;&quot;&quot;;COM.MICROSOFT.CONCAT(&quot; &quot;&amp;[.D602]));IF([.E602]=&quot;&quot;;&quot;&quot;;COM.MICROSOFT.CONCAT(&quot; &quot;&amp;[.E602]));IF([.F602]=&quot;&quot;;&quot;&quot;;COM.MICROSOFT.CONCAT(&quot;, &quot;&amp;[.F602]));IF([.G602]=&quot;&quot;;&quot;&quot;;COM.MICROSOFT.CONCAT(&quot; (&quot;&amp;[.G602]&amp;&quot;)&quot;)))" office:value-type="string" office:string-value="Salade iceberg Frais, Brunoise" calcext:value-type="string">
            <text:p>Salade iceberg Frais, Brunoise</text:p>
          </table:table-cell>
          <table:table-cell table:formula="of:=[.I601]+1" office:value-type="float" office:value="598" calcext:value-type="float">
            <text:p>598,00</text:p>
          </table:table-cell>
          <table:table-cell/>
          <table:table-cell table:formula="of:=[.I602]*[.$K$7]" office:value-type="float" office:value="598" calcext:value-type="float">
            <text:p>598,00</text:p>
          </table:table-cell>
          <table:table-cell table:formula="of:=[.L601]+1" office:value-type="float" office:value="608" calcext:value-type="float">
            <text:p>608,00</text:p>
          </table:table-cell>
          <table:table-cell office:value-type="string" calcext:value-type="string">
            <text:p>x</text:p>
          </table:table-cell>
          <table:table-cell table:formula="of:=[.N601]+1" office:value-type="float" office:value="693" calcext:value-type="float">
            <text:p>693,00</text:p>
          </table:table-cell>
          <table:table-cell table:formula="of:=[.L602]*[.$O$7]" office:value-type="float" office:value="1216" calcext:value-type="float">
            <text:p>1 216,00</text:p>
          </table:table-cell>
          <table:table-cell table:formula="of:=[.P601]+1" office:value-type="float" office:value="833" calcext:value-type="float">
            <text:p>833,00</text:p>
          </table:table-cell>
          <table:table-cell/>
          <table:table-cell table:formula="of:=[.P602]*[.$R$7]" office:value-type="float" office:value="833" calcext:value-type="float">
            <text:p>833,00</text:p>
          </table:table-cell>
          <table:table-cell table:formula="of:=[.S601]+1" office:value-type="float" office:value="594" calcext:value-type="float">
            <text:p>594,00</text:p>
          </table:table-cell>
          <table:table-cell table:formula="of:=[.S602]*[.$T$7]" office:value-type="float" office:value="594" calcext:value-type="float">
            <text:p>594,00</text:p>
          </table:table-cell>
          <table:table-cell table:number-columns-repeated="2"/>
        </table:table-row>
        <table:table-row table:style-name="ro1">
          <table:table-cell table:formula="of:=IF([.B603]=&quot;&quot;;&quot;&quot;;[.A602]+1)" office:value-type="float" office:value="603" calcext:value-type="float">
            <text:p>603</text:p>
          </table:table-cell>
          <table:table-cell office:value-type="string" calcext:value-type="string">
            <text:p>Sarrasin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603];IF([.C603]=&quot;&quot;;&quot;&quot;;COM.MICROSOFT.CONCAT(&quot; (&quot;&amp;[.C603]&amp;&quot;)&quot;));IF([.D603]=&quot;&quot;;&quot;&quot;;COM.MICROSOFT.CONCAT(&quot; &quot;&amp;[.D603]));IF([.E603]=&quot;&quot;;&quot;&quot;;COM.MICROSOFT.CONCAT(&quot; &quot;&amp;[.E603]));IF([.F603]=&quot;&quot;;&quot;&quot;;COM.MICROSOFT.CONCAT(&quot;, &quot;&amp;[.F603]));IF([.G603]=&quot;&quot;;&quot;&quot;;COM.MICROSOFT.CONCAT(&quot; (&quot;&amp;[.G603]&amp;&quot;)&quot;)))" office:value-type="string" office:string-value="Sarrasin Cuit" calcext:value-type="string">
            <text:p>Sarrasin Cuit</text:p>
          </table:table-cell>
          <table:table-cell table:formula="of:=[.I602]+1" office:value-type="float" office:value="599" calcext:value-type="float">
            <text:p>599,00</text:p>
          </table:table-cell>
          <table:table-cell/>
          <table:table-cell table:formula="of:=[.I603]*[.$K$7]" office:value-type="float" office:value="599" calcext:value-type="float">
            <text:p>599,00</text:p>
          </table:table-cell>
          <table:table-cell table:formula="of:=[.L602]+1" office:value-type="float" office:value="609" calcext:value-type="float">
            <text:p>609,00</text:p>
          </table:table-cell>
          <table:table-cell office:value-type="string" calcext:value-type="string">
            <text:p>x</text:p>
          </table:table-cell>
          <table:table-cell table:formula="of:=[.N602]+1" office:value-type="float" office:value="694" calcext:value-type="float">
            <text:p>694,00</text:p>
          </table:table-cell>
          <table:table-cell table:formula="of:=[.L603]*[.$O$7]" office:value-type="float" office:value="1218" calcext:value-type="float">
            <text:p>1 218,00</text:p>
          </table:table-cell>
          <table:table-cell table:formula="of:=[.P602]+1" office:value-type="float" office:value="834" calcext:value-type="float">
            <text:p>834,00</text:p>
          </table:table-cell>
          <table:table-cell/>
          <table:table-cell table:formula="of:=[.P603]*[.$R$7]" office:value-type="float" office:value="834" calcext:value-type="float">
            <text:p>834,00</text:p>
          </table:table-cell>
          <table:table-cell table:formula="of:=[.S602]+1" office:value-type="float" office:value="595" calcext:value-type="float">
            <text:p>595,00</text:p>
          </table:table-cell>
          <table:table-cell table:formula="of:=[.S603]*[.$T$7]" office:value-type="float" office:value="595" calcext:value-type="float">
            <text:p>595,00</text:p>
          </table:table-cell>
          <table:table-cell table:number-columns-repeated="2"/>
        </table:table-row>
        <table:table-row table:style-name="ro1">
          <table:table-cell table:formula="of:=IF([.B604]=&quot;&quot;;&quot;&quot;;[.A603]+1)" office:value-type="float" office:value="604" calcext:value-type="float">
            <text:p>604</text:p>
          </table:table-cell>
          <table:table-cell office:value-type="string" calcext:value-type="string">
            <text:p>Sarrasin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604];IF([.C604]=&quot;&quot;;&quot;&quot;;COM.MICROSOFT.CONCAT(&quot; (&quot;&amp;[.C604]&amp;&quot;)&quot;));IF([.D604]=&quot;&quot;;&quot;&quot;;COM.MICROSOFT.CONCAT(&quot; &quot;&amp;[.D604]));IF([.E604]=&quot;&quot;;&quot;&quot;;COM.MICROSOFT.CONCAT(&quot; &quot;&amp;[.E604]));IF([.F604]=&quot;&quot;;&quot;&quot;;COM.MICROSOFT.CONCAT(&quot;, &quot;&amp;[.F604]));IF([.G604]=&quot;&quot;;&quot;&quot;;COM.MICROSOFT.CONCAT(&quot; (&quot;&amp;[.G604]&amp;&quot;)&quot;)))" office:value-type="string" office:string-value="Sarrasin Sec" calcext:value-type="string">
            <text:p>Sarrasin Sec</text:p>
          </table:table-cell>
          <table:table-cell table:formula="of:=[.I603]+1" office:value-type="float" office:value="600" calcext:value-type="float">
            <text:p>600,00</text:p>
          </table:table-cell>
          <table:table-cell/>
          <table:table-cell table:formula="of:=[.I604]*[.$K$7]" office:value-type="float" office:value="600" calcext:value-type="float">
            <text:p>600,00</text:p>
          </table:table-cell>
          <table:table-cell table:formula="of:=[.L603]+1" office:value-type="float" office:value="610" calcext:value-type="float">
            <text:p>610,00</text:p>
          </table:table-cell>
          <table:table-cell office:value-type="string" calcext:value-type="string">
            <text:p>x</text:p>
          </table:table-cell>
          <table:table-cell table:formula="of:=[.N603]+1" office:value-type="float" office:value="695" calcext:value-type="float">
            <text:p>695,00</text:p>
          </table:table-cell>
          <table:table-cell table:formula="of:=[.L604]*[.$O$7]" office:value-type="float" office:value="1220" calcext:value-type="float">
            <text:p>1 220,00</text:p>
          </table:table-cell>
          <table:table-cell table:formula="of:=[.P603]+1" office:value-type="float" office:value="835" calcext:value-type="float">
            <text:p>835,00</text:p>
          </table:table-cell>
          <table:table-cell/>
          <table:table-cell table:formula="of:=[.P604]*[.$R$7]" office:value-type="float" office:value="835" calcext:value-type="float">
            <text:p>835,00</text:p>
          </table:table-cell>
          <table:table-cell table:formula="of:=[.S603]+1" office:value-type="float" office:value="596" calcext:value-type="float">
            <text:p>596,00</text:p>
          </table:table-cell>
          <table:table-cell table:formula="of:=[.S604]*[.$T$7]" office:value-type="float" office:value="596" calcext:value-type="float">
            <text:p>596,00</text:p>
          </table:table-cell>
          <table:table-cell table:number-columns-repeated="2"/>
        </table:table-row>
        <table:table-row table:style-name="ro1">
          <table:table-cell table:formula="of:=IF([.B605]=&quot;&quot;;&quot;&quot;;[.A604]+1)" office:value-type="float" office:value="605" calcext:value-type="float">
            <text:p>605</text:p>
          </table:table-cell>
          <table:table-cell office:value-type="string" calcext:value-type="string">
            <text:p>Sarriet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605];IF([.C605]=&quot;&quot;;&quot;&quot;;COM.MICROSOFT.CONCAT(&quot; (&quot;&amp;[.C605]&amp;&quot;)&quot;));IF([.D605]=&quot;&quot;;&quot;&quot;;COM.MICROSOFT.CONCAT(&quot; &quot;&amp;[.D605]));IF([.E605]=&quot;&quot;;&quot;&quot;;COM.MICROSOFT.CONCAT(&quot; &quot;&amp;[.E605]));IF([.F605]=&quot;&quot;;&quot;&quot;;COM.MICROSOFT.CONCAT(&quot;, &quot;&amp;[.F605]));IF([.G605]=&quot;&quot;;&quot;&quot;;COM.MICROSOFT.CONCAT(&quot; (&quot;&amp;[.G605]&amp;&quot;)&quot;)))" office:value-type="string" office:string-value="Sarriette Sec, Flocons" calcext:value-type="string">
            <text:p>Sarriette Sec, Flocons</text:p>
          </table:table-cell>
          <table:table-cell table:formula="of:=[.I604]+1" office:value-type="float" office:value="601" calcext:value-type="float">
            <text:p>601,00</text:p>
          </table:table-cell>
          <table:table-cell/>
          <table:table-cell table:formula="of:=[.I605]*[.$K$7]" office:value-type="float" office:value="601" calcext:value-type="float">
            <text:p>601,00</text:p>
          </table:table-cell>
          <table:table-cell table:formula="of:=[.L604]+1" office:value-type="float" office:value="611" calcext:value-type="float">
            <text:p>611,00</text:p>
          </table:table-cell>
          <table:table-cell office:value-type="string" calcext:value-type="string">
            <text:p>x</text:p>
          </table:table-cell>
          <table:table-cell table:formula="of:=[.N604]+1" office:value-type="float" office:value="696" calcext:value-type="float">
            <text:p>696,00</text:p>
          </table:table-cell>
          <table:table-cell table:formula="of:=[.L605]*[.$O$7]" office:value-type="float" office:value="1222" calcext:value-type="float">
            <text:p>1 222,00</text:p>
          </table:table-cell>
          <table:table-cell table:formula="of:=[.P604]+1" office:value-type="float" office:value="836" calcext:value-type="float">
            <text:p>836,00</text:p>
          </table:table-cell>
          <table:table-cell/>
          <table:table-cell table:formula="of:=[.P605]*[.$R$7]" office:value-type="float" office:value="836" calcext:value-type="float">
            <text:p>836,00</text:p>
          </table:table-cell>
          <table:table-cell table:formula="of:=[.S604]+1" office:value-type="float" office:value="597" calcext:value-type="float">
            <text:p>597,00</text:p>
          </table:table-cell>
          <table:table-cell table:formula="of:=[.S605]*[.$T$7]" office:value-type="float" office:value="597" calcext:value-type="float">
            <text:p>597,00</text:p>
          </table:table-cell>
          <table:table-cell table:number-columns-repeated="2"/>
        </table:table-row>
        <table:table-row table:style-name="ro1">
          <table:table-cell table:formula="of:=IF([.B606]=&quot;&quot;;&quot;&quot;;[.A605]+1)" office:value-type="float" office:value="606" calcext:value-type="float">
            <text:p>606</text:p>
          </table:table-cell>
          <table:table-cell office:value-type="string" calcext:value-type="string">
            <text:p>Sauce à l’oseille</text:p>
          </table:table-cell>
          <table:table-cell table:number-columns-repeated="5"/>
          <table:table-cell table:formula="of:=COM.MICROSOFT.CONCAT([.B606];IF([.C606]=&quot;&quot;;&quot;&quot;;COM.MICROSOFT.CONCAT(&quot; (&quot;&amp;[.C606]&amp;&quot;)&quot;));IF([.D606]=&quot;&quot;;&quot;&quot;;COM.MICROSOFT.CONCAT(&quot; &quot;&amp;[.D606]));IF([.E606]=&quot;&quot;;&quot;&quot;;COM.MICROSOFT.CONCAT(&quot; &quot;&amp;[.E606]));IF([.F606]=&quot;&quot;;&quot;&quot;;COM.MICROSOFT.CONCAT(&quot;, &quot;&amp;[.F606]));IF([.G606]=&quot;&quot;;&quot;&quot;;COM.MICROSOFT.CONCAT(&quot; (&quot;&amp;[.G606]&amp;&quot;)&quot;)))" office:value-type="string" office:string-value="Sauce à l’oseille" calcext:value-type="string">
            <text:p>Sauce à l’oseille</text:p>
          </table:table-cell>
          <table:table-cell table:formula="of:=[.I605]+1" office:value-type="float" office:value="602" calcext:value-type="float">
            <text:p>602,00</text:p>
          </table:table-cell>
          <table:table-cell/>
          <table:table-cell table:formula="of:=[.I606]*[.$K$7]" office:value-type="float" office:value="602" calcext:value-type="float">
            <text:p>602,00</text:p>
          </table:table-cell>
          <table:table-cell table:formula="of:=[.L605]+1" office:value-type="float" office:value="612" calcext:value-type="float">
            <text:p>612,00</text:p>
          </table:table-cell>
          <table:table-cell office:value-type="string" calcext:value-type="string">
            <text:p>x</text:p>
          </table:table-cell>
          <table:table-cell table:formula="of:=[.N605]+1" office:value-type="float" office:value="697" calcext:value-type="float">
            <text:p>697,00</text:p>
          </table:table-cell>
          <table:table-cell table:formula="of:=[.L606]*[.$O$7]" office:value-type="float" office:value="1224" calcext:value-type="float">
            <text:p>1 224,00</text:p>
          </table:table-cell>
          <table:table-cell table:formula="of:=[.P605]+1" office:value-type="float" office:value="837" calcext:value-type="float">
            <text:p>837,00</text:p>
          </table:table-cell>
          <table:table-cell/>
          <table:table-cell table:formula="of:=[.P606]*[.$R$7]" office:value-type="float" office:value="837" calcext:value-type="float">
            <text:p>837,00</text:p>
          </table:table-cell>
          <table:table-cell table:formula="of:=[.S605]+1" office:value-type="float" office:value="598" calcext:value-type="float">
            <text:p>598,00</text:p>
          </table:table-cell>
          <table:table-cell table:formula="of:=[.S606]*[.$T$7]" office:value-type="float" office:value="598" calcext:value-type="float">
            <text:p>598,00</text:p>
          </table:table-cell>
          <table:table-cell table:number-columns-repeated="2"/>
        </table:table-row>
        <table:table-row table:style-name="ro1">
          <table:table-cell table:formula="of:=IF([.B607]=&quot;&quot;;&quot;&quot;;[.A606]+1)" office:value-type="float" office:value="607" calcext:value-type="float">
            <text:p>607</text:p>
          </table:table-cell>
          <table:table-cell office:value-type="string" calcext:value-type="string">
            <text:p>Sauce au caramel vegan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07];IF([.C607]=&quot;&quot;;&quot;&quot;;COM.MICROSOFT.CONCAT(&quot; (&quot;&amp;[.C607]&amp;&quot;)&quot;));IF([.D607]=&quot;&quot;;&quot;&quot;;COM.MICROSOFT.CONCAT(&quot; &quot;&amp;[.D607]));IF([.E607]=&quot;&quot;;&quot;&quot;;COM.MICROSOFT.CONCAT(&quot; &quot;&amp;[.E607]));IF([.F607]=&quot;&quot;;&quot;&quot;;COM.MICROSOFT.CONCAT(&quot;, &quot;&amp;[.F607]));IF([.G607]=&quot;&quot;;&quot;&quot;;COM.MICROSOFT.CONCAT(&quot; (&quot;&amp;[.G607]&amp;&quot;)&quot;)))" office:value-type="string" office:string-value="Sauce au caramel vegan (Maison)" calcext:value-type="string">
            <text:p>Sauce au caramel vegan (Maison)</text:p>
          </table:table-cell>
          <table:table-cell table:formula="of:=[.I606]+1" office:value-type="float" office:value="603" calcext:value-type="float">
            <text:p>603,00</text:p>
          </table:table-cell>
          <table:table-cell/>
          <table:table-cell table:formula="of:=[.I607]*[.$K$7]" office:value-type="float" office:value="603" calcext:value-type="float">
            <text:p>603,00</text:p>
          </table:table-cell>
          <table:table-cell table:formula="of:=[.L606]+1" office:value-type="float" office:value="613" calcext:value-type="float">
            <text:p>613,00</text:p>
          </table:table-cell>
          <table:table-cell office:value-type="string" calcext:value-type="string">
            <text:p>x</text:p>
          </table:table-cell>
          <table:table-cell table:formula="of:=[.N606]+1" office:value-type="float" office:value="698" calcext:value-type="float">
            <text:p>698,00</text:p>
          </table:table-cell>
          <table:table-cell table:formula="of:=[.L607]*[.$O$7]" office:value-type="float" office:value="1226" calcext:value-type="float">
            <text:p>1 226,00</text:p>
          </table:table-cell>
          <table:table-cell table:formula="of:=[.P606]+1" office:value-type="float" office:value="838" calcext:value-type="float">
            <text:p>838,00</text:p>
          </table:table-cell>
          <table:table-cell/>
          <table:table-cell table:formula="of:=[.P607]*[.$R$7]" office:value-type="float" office:value="838" calcext:value-type="float">
            <text:p>838,00</text:p>
          </table:table-cell>
          <table:table-cell table:formula="of:=[.S606]+1" office:value-type="float" office:value="599" calcext:value-type="float">
            <text:p>599,00</text:p>
          </table:table-cell>
          <table:table-cell table:formula="of:=[.S607]*[.$T$7]" office:value-type="float" office:value="599" calcext:value-type="float">
            <text:p>599,00</text:p>
          </table:table-cell>
          <table:table-cell table:number-columns-repeated="2"/>
        </table:table-row>
        <table:table-row table:style-name="ro1">
          <table:table-cell table:formula="of:=IF([.B608]=&quot;&quot;;&quot;&quot;;[.A607]+1)" office:value-type="float" office:value="608" calcext:value-type="float">
            <text:p>608</text:p>
          </table:table-cell>
          <table:table-cell office:value-type="string" calcext:value-type="string">
            <text:p>Sauce BBQ à la bière</text:p>
          </table:table-cell>
          <table:table-cell table:number-columns-repeated="5"/>
          <table:table-cell table:formula="of:=COM.MICROSOFT.CONCAT([.B608];IF([.C608]=&quot;&quot;;&quot;&quot;;COM.MICROSOFT.CONCAT(&quot; (&quot;&amp;[.C608]&amp;&quot;)&quot;));IF([.D608]=&quot;&quot;;&quot;&quot;;COM.MICROSOFT.CONCAT(&quot; &quot;&amp;[.D608]));IF([.E608]=&quot;&quot;;&quot;&quot;;COM.MICROSOFT.CONCAT(&quot; &quot;&amp;[.E608]));IF([.F608]=&quot;&quot;;&quot;&quot;;COM.MICROSOFT.CONCAT(&quot;, &quot;&amp;[.F608]));IF([.G608]=&quot;&quot;;&quot;&quot;;COM.MICROSOFT.CONCAT(&quot; (&quot;&amp;[.G608]&amp;&quot;)&quot;)))" office:value-type="string" office:string-value="Sauce BBQ à la bière" calcext:value-type="string">
            <text:p>Sauce BBQ à la bière</text:p>
          </table:table-cell>
          <table:table-cell table:formula="of:=[.I607]+1" office:value-type="float" office:value="604" calcext:value-type="float">
            <text:p>604,00</text:p>
          </table:table-cell>
          <table:table-cell/>
          <table:table-cell table:formula="of:=[.I608]*[.$K$7]" office:value-type="float" office:value="604" calcext:value-type="float">
            <text:p>604,00</text:p>
          </table:table-cell>
          <table:table-cell table:formula="of:=[.L607]+1" office:value-type="float" office:value="614" calcext:value-type="float">
            <text:p>614,00</text:p>
          </table:table-cell>
          <table:table-cell office:value-type="string" calcext:value-type="string">
            <text:p>x</text:p>
          </table:table-cell>
          <table:table-cell table:formula="of:=[.N607]+1" office:value-type="float" office:value="699" calcext:value-type="float">
            <text:p>699,00</text:p>
          </table:table-cell>
          <table:table-cell table:formula="of:=[.L608]*[.$O$7]" office:value-type="float" office:value="1228" calcext:value-type="float">
            <text:p>1 228,00</text:p>
          </table:table-cell>
          <table:table-cell table:formula="of:=[.P607]+1" office:value-type="float" office:value="839" calcext:value-type="float">
            <text:p>839,00</text:p>
          </table:table-cell>
          <table:table-cell/>
          <table:table-cell table:formula="of:=[.P608]*[.$R$7]" office:value-type="float" office:value="839" calcext:value-type="float">
            <text:p>839,00</text:p>
          </table:table-cell>
          <table:table-cell table:formula="of:=[.S607]+1" office:value-type="float" office:value="600" calcext:value-type="float">
            <text:p>600,00</text:p>
          </table:table-cell>
          <table:table-cell table:formula="of:=[.S608]*[.$T$7]" office:value-type="float" office:value="600" calcext:value-type="float">
            <text:p>600,00</text:p>
          </table:table-cell>
          <table:table-cell table:number-columns-repeated="2"/>
        </table:table-row>
        <table:table-row table:style-name="ro1">
          <table:table-cell table:formula="of:=IF([.B609]=&quot;&quot;;&quot;&quot;;[.A608]+1)" office:value-type="float" office:value="609" calcext:value-type="float">
            <text:p>609</text:p>
          </table:table-cell>
          <table:table-cell office:value-type="string" calcext:value-type="string">
            <text:p>Sauce BBQ aux chipotles et à la bière</text:p>
          </table:table-cell>
          <table:table-cell table:number-columns-repeated="5"/>
          <table:table-cell table:formula="of:=COM.MICROSOFT.CONCAT([.B609];IF([.C609]=&quot;&quot;;&quot;&quot;;COM.MICROSOFT.CONCAT(&quot; (&quot;&amp;[.C609]&amp;&quot;)&quot;));IF([.D609]=&quot;&quot;;&quot;&quot;;COM.MICROSOFT.CONCAT(&quot; &quot;&amp;[.D609]));IF([.E609]=&quot;&quot;;&quot;&quot;;COM.MICROSOFT.CONCAT(&quot; &quot;&amp;[.E609]));IF([.F609]=&quot;&quot;;&quot;&quot;;COM.MICROSOFT.CONCAT(&quot;, &quot;&amp;[.F609]));IF([.G609]=&quot;&quot;;&quot;&quot;;COM.MICROSOFT.CONCAT(&quot; (&quot;&amp;[.G609]&amp;&quot;)&quot;)))" office:value-type="string" office:string-value="Sauce BBQ aux chipotles et à la bière" calcext:value-type="string">
            <text:p>Sauce BBQ aux chipotles et à la bière</text:p>
          </table:table-cell>
          <table:table-cell table:formula="of:=[.I608]+1" office:value-type="float" office:value="605" calcext:value-type="float">
            <text:p>605,00</text:p>
          </table:table-cell>
          <table:table-cell/>
          <table:table-cell table:formula="of:=[.I609]*[.$K$7]" office:value-type="float" office:value="605" calcext:value-type="float">
            <text:p>605,00</text:p>
          </table:table-cell>
          <table:table-cell table:formula="of:=[.L608]+1" office:value-type="float" office:value="615" calcext:value-type="float">
            <text:p>615,00</text:p>
          </table:table-cell>
          <table:table-cell office:value-type="string" calcext:value-type="string">
            <text:p>x</text:p>
          </table:table-cell>
          <table:table-cell table:formula="of:=[.N608]+1" office:value-type="float" office:value="700" calcext:value-type="float">
            <text:p>700,00</text:p>
          </table:table-cell>
          <table:table-cell table:formula="of:=[.L609]*[.$O$7]" office:value-type="float" office:value="1230" calcext:value-type="float">
            <text:p>1 230,00</text:p>
          </table:table-cell>
          <table:table-cell table:formula="of:=[.P608]+1" office:value-type="float" office:value="840" calcext:value-type="float">
            <text:p>840,00</text:p>
          </table:table-cell>
          <table:table-cell/>
          <table:table-cell table:formula="of:=[.P609]*[.$R$7]" office:value-type="float" office:value="840" calcext:value-type="float">
            <text:p>840,00</text:p>
          </table:table-cell>
          <table:table-cell table:formula="of:=[.S608]+1" office:value-type="float" office:value="601" calcext:value-type="float">
            <text:p>601,00</text:p>
          </table:table-cell>
          <table:table-cell table:formula="of:=[.S609]*[.$T$7]" office:value-type="float" office:value="601" calcext:value-type="float">
            <text:p>601,00</text:p>
          </table:table-cell>
          <table:table-cell table:number-columns-repeated="2"/>
        </table:table-row>
        <table:table-row table:style-name="ro1">
          <table:table-cell table:formula="of:=IF([.B610]=&quot;&quot;;&quot;&quot;;[.A609]+1)" office:value-type="float" office:value="610" calcext:value-type="float">
            <text:p>610</text:p>
          </table:table-cell>
          <table:table-cell office:value-type="string" calcext:value-type="string">
            <text:p>Sauce BBQ kentucky et mélange trappeur</text:p>
          </table:table-cell>
          <table:table-cell table:number-columns-repeated="5"/>
          <table:table-cell table:formula="of:=COM.MICROSOFT.CONCAT([.B610];IF([.C610]=&quot;&quot;;&quot;&quot;;COM.MICROSOFT.CONCAT(&quot; (&quot;&amp;[.C610]&amp;&quot;)&quot;));IF([.D610]=&quot;&quot;;&quot;&quot;;COM.MICROSOFT.CONCAT(&quot; &quot;&amp;[.D610]));IF([.E610]=&quot;&quot;;&quot;&quot;;COM.MICROSOFT.CONCAT(&quot; &quot;&amp;[.E610]));IF([.F610]=&quot;&quot;;&quot;&quot;;COM.MICROSOFT.CONCAT(&quot;, &quot;&amp;[.F610]));IF([.G610]=&quot;&quot;;&quot;&quot;;COM.MICROSOFT.CONCAT(&quot; (&quot;&amp;[.G610]&amp;&quot;)&quot;)))" office:value-type="string" office:string-value="Sauce BBQ kentucky et mélange trappeur" calcext:value-type="string">
            <text:p>Sauce BBQ kentucky et mélange trappeur</text:p>
          </table:table-cell>
          <table:table-cell table:formula="of:=[.I609]+1" office:value-type="float" office:value="606" calcext:value-type="float">
            <text:p>606,00</text:p>
          </table:table-cell>
          <table:table-cell/>
          <table:table-cell table:formula="of:=[.I610]*[.$K$7]" office:value-type="float" office:value="606" calcext:value-type="float">
            <text:p>606,00</text:p>
          </table:table-cell>
          <table:table-cell table:formula="of:=[.L609]+1" office:value-type="float" office:value="616" calcext:value-type="float">
            <text:p>616,00</text:p>
          </table:table-cell>
          <table:table-cell office:value-type="string" calcext:value-type="string">
            <text:p>x</text:p>
          </table:table-cell>
          <table:table-cell table:formula="of:=[.N609]+1" office:value-type="float" office:value="701" calcext:value-type="float">
            <text:p>701,00</text:p>
          </table:table-cell>
          <table:table-cell table:formula="of:=[.L610]*[.$O$7]" office:value-type="float" office:value="1232" calcext:value-type="float">
            <text:p>1 232,00</text:p>
          </table:table-cell>
          <table:table-cell table:formula="of:=[.P609]+1" office:value-type="float" office:value="841" calcext:value-type="float">
            <text:p>841,00</text:p>
          </table:table-cell>
          <table:table-cell/>
          <table:table-cell table:formula="of:=[.P610]*[.$R$7]" office:value-type="float" office:value="841" calcext:value-type="float">
            <text:p>841,00</text:p>
          </table:table-cell>
          <table:table-cell table:formula="of:=[.S609]+1" office:value-type="float" office:value="602" calcext:value-type="float">
            <text:p>602,00</text:p>
          </table:table-cell>
          <table:table-cell table:formula="of:=[.S610]*[.$T$7]" office:value-type="float" office:value="602" calcext:value-type="float">
            <text:p>602,00</text:p>
          </table:table-cell>
          <table:table-cell table:number-columns-repeated="2"/>
        </table:table-row>
        <table:table-row table:style-name="ro1">
          <table:table-cell table:formula="of:=IF([.B611]=&quot;&quot;;&quot;&quot;;[.A610]+1)" office:value-type="float" office:value="611" calcext:value-type="float">
            <text:p>611</text:p>
          </table:table-cell>
          <table:table-cell office:value-type="string" calcext:value-type="string">
            <text:p>Sauce BBQ pomme cannelle</text:p>
          </table:table-cell>
          <table:table-cell table:number-columns-repeated="5"/>
          <table:table-cell table:formula="of:=COM.MICROSOFT.CONCAT([.B611];IF([.C611]=&quot;&quot;;&quot;&quot;;COM.MICROSOFT.CONCAT(&quot; (&quot;&amp;[.C611]&amp;&quot;)&quot;));IF([.D611]=&quot;&quot;;&quot;&quot;;COM.MICROSOFT.CONCAT(&quot; &quot;&amp;[.D611]));IF([.E611]=&quot;&quot;;&quot;&quot;;COM.MICROSOFT.CONCAT(&quot; &quot;&amp;[.E611]));IF([.F611]=&quot;&quot;;&quot;&quot;;COM.MICROSOFT.CONCAT(&quot;, &quot;&amp;[.F611]));IF([.G611]=&quot;&quot;;&quot;&quot;;COM.MICROSOFT.CONCAT(&quot; (&quot;&amp;[.G611]&amp;&quot;)&quot;)))" office:value-type="string" office:string-value="Sauce BBQ pomme cannelle" calcext:value-type="string">
            <text:p>Sauce BBQ pomme cannelle</text:p>
          </table:table-cell>
          <table:table-cell table:formula="of:=[.I610]+1" office:value-type="float" office:value="607" calcext:value-type="float">
            <text:p>607,00</text:p>
          </table:table-cell>
          <table:table-cell/>
          <table:table-cell table:formula="of:=[.I611]*[.$K$7]" office:value-type="float" office:value="607" calcext:value-type="float">
            <text:p>607,00</text:p>
          </table:table-cell>
          <table:table-cell table:formula="of:=[.L610]+1" office:value-type="float" office:value="617" calcext:value-type="float">
            <text:p>617,00</text:p>
          </table:table-cell>
          <table:table-cell office:value-type="string" calcext:value-type="string">
            <text:p>x</text:p>
          </table:table-cell>
          <table:table-cell table:formula="of:=[.N610]+1" office:value-type="float" office:value="702" calcext:value-type="float">
            <text:p>702,00</text:p>
          </table:table-cell>
          <table:table-cell table:formula="of:=[.L611]*[.$O$7]" office:value-type="float" office:value="1234" calcext:value-type="float">
            <text:p>1 234,00</text:p>
          </table:table-cell>
          <table:table-cell table:formula="of:=[.P610]+1" office:value-type="float" office:value="842" calcext:value-type="float">
            <text:p>842,00</text:p>
          </table:table-cell>
          <table:table-cell/>
          <table:table-cell table:formula="of:=[.P611]*[.$R$7]" office:value-type="float" office:value="842" calcext:value-type="float">
            <text:p>842,00</text:p>
          </table:table-cell>
          <table:table-cell table:formula="of:=[.S610]+1" office:value-type="float" office:value="603" calcext:value-type="float">
            <text:p>603,00</text:p>
          </table:table-cell>
          <table:table-cell table:formula="of:=[.S611]*[.$T$7]" office:value-type="float" office:value="603" calcext:value-type="float">
            <text:p>603,00</text:p>
          </table:table-cell>
          <table:table-cell table:number-columns-repeated="2"/>
        </table:table-row>
        <table:table-row table:style-name="ro1">
          <table:table-cell table:formula="of:=IF([.B612]=&quot;&quot;;&quot;&quot;;[.A611]+1)" office:value-type="float" office:value="612" calcext:value-type="float">
            <text:p>612</text:p>
          </table:table-cell>
          <table:table-cell office:value-type="string" calcext:value-type="string">
            <text:p>Sauce Béchamel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12];IF([.C612]=&quot;&quot;;&quot;&quot;;COM.MICROSOFT.CONCAT(&quot; (&quot;&amp;[.C612]&amp;&quot;)&quot;));IF([.D612]=&quot;&quot;;&quot;&quot;;COM.MICROSOFT.CONCAT(&quot; &quot;&amp;[.D612]));IF([.E612]=&quot;&quot;;&quot;&quot;;COM.MICROSOFT.CONCAT(&quot; &quot;&amp;[.E612]));IF([.F612]=&quot;&quot;;&quot;&quot;;COM.MICROSOFT.CONCAT(&quot;, &quot;&amp;[.F612]));IF([.G612]=&quot;&quot;;&quot;&quot;;COM.MICROSOFT.CONCAT(&quot; (&quot;&amp;[.G612]&amp;&quot;)&quot;)))" office:value-type="string" office:string-value="Sauce Béchamel (Maison)" calcext:value-type="string">
            <text:p>Sauce Béchamel (Maison)</text:p>
          </table:table-cell>
          <table:table-cell table:formula="of:=[.I611]+1" office:value-type="float" office:value="608" calcext:value-type="float">
            <text:p>608,00</text:p>
          </table:table-cell>
          <table:table-cell/>
          <table:table-cell table:formula="of:=[.I612]*[.$K$7]" office:value-type="float" office:value="608" calcext:value-type="float">
            <text:p>608,00</text:p>
          </table:table-cell>
          <table:table-cell table:formula="of:=[.L611]+1" office:value-type="float" office:value="618" calcext:value-type="float">
            <text:p>618,00</text:p>
          </table:table-cell>
          <table:table-cell office:value-type="string" calcext:value-type="string">
            <text:p>x</text:p>
          </table:table-cell>
          <table:table-cell table:formula="of:=[.N611]+1" office:value-type="float" office:value="703" calcext:value-type="float">
            <text:p>703,00</text:p>
          </table:table-cell>
          <table:table-cell table:formula="of:=[.L612]*[.$O$7]" office:value-type="float" office:value="1236" calcext:value-type="float">
            <text:p>1 236,00</text:p>
          </table:table-cell>
          <table:table-cell table:formula="of:=[.P611]+1" office:value-type="float" office:value="843" calcext:value-type="float">
            <text:p>843,00</text:p>
          </table:table-cell>
          <table:table-cell/>
          <table:table-cell table:formula="of:=[.P612]*[.$R$7]" office:value-type="float" office:value="843" calcext:value-type="float">
            <text:p>843,00</text:p>
          </table:table-cell>
          <table:table-cell table:formula="of:=[.S611]+1" office:value-type="float" office:value="604" calcext:value-type="float">
            <text:p>604,00</text:p>
          </table:table-cell>
          <table:table-cell table:formula="of:=[.S612]*[.$T$7]" office:value-type="float" office:value="604" calcext:value-type="float">
            <text:p>604,00</text:p>
          </table:table-cell>
          <table:table-cell table:number-columns-repeated="2"/>
        </table:table-row>
        <table:table-row table:style-name="ro1">
          <table:table-cell table:formula="of:=IF([.B613]=&quot;&quot;;&quot;&quot;;[.A612]+1)" office:value-type="float" office:value="613" calcext:value-type="float">
            <text:p>613</text:p>
          </table:table-cell>
          <table:table-cell office:value-type="string" calcext:value-type="string">
            <text:p>Sauce bolognais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13];IF([.C613]=&quot;&quot;;&quot;&quot;;COM.MICROSOFT.CONCAT(&quot; (&quot;&amp;[.C613]&amp;&quot;)&quot;));IF([.D613]=&quot;&quot;;&quot;&quot;;COM.MICROSOFT.CONCAT(&quot; &quot;&amp;[.D613]));IF([.E613]=&quot;&quot;;&quot;&quot;;COM.MICROSOFT.CONCAT(&quot; &quot;&amp;[.E613]));IF([.F613]=&quot;&quot;;&quot;&quot;;COM.MICROSOFT.CONCAT(&quot;, &quot;&amp;[.F613]));IF([.G613]=&quot;&quot;;&quot;&quot;;COM.MICROSOFT.CONCAT(&quot; (&quot;&amp;[.G613]&amp;&quot;)&quot;)))" office:value-type="string" office:string-value="Sauce bolognaise (Maison)" calcext:value-type="string">
            <text:p>Sauce bolognaise (Maison)</text:p>
          </table:table-cell>
          <table:table-cell table:formula="of:=[.I612]+1" office:value-type="float" office:value="609" calcext:value-type="float">
            <text:p>609,00</text:p>
          </table:table-cell>
          <table:table-cell/>
          <table:table-cell table:formula="of:=[.I613]*[.$K$7]" office:value-type="float" office:value="609" calcext:value-type="float">
            <text:p>609,00</text:p>
          </table:table-cell>
          <table:table-cell table:formula="of:=[.L612]+1" office:value-type="float" office:value="619" calcext:value-type="float">
            <text:p>619,00</text:p>
          </table:table-cell>
          <table:table-cell office:value-type="string" calcext:value-type="string">
            <text:p>x</text:p>
          </table:table-cell>
          <table:table-cell table:formula="of:=[.N612]+1" office:value-type="float" office:value="704" calcext:value-type="float">
            <text:p>704,00</text:p>
          </table:table-cell>
          <table:table-cell table:formula="of:=[.L613]*[.$O$7]" office:value-type="float" office:value="1238" calcext:value-type="float">
            <text:p>1 238,00</text:p>
          </table:table-cell>
          <table:table-cell table:formula="of:=[.P612]+1" office:value-type="float" office:value="844" calcext:value-type="float">
            <text:p>844,00</text:p>
          </table:table-cell>
          <table:table-cell/>
          <table:table-cell table:formula="of:=[.P613]*[.$R$7]" office:value-type="float" office:value="844" calcext:value-type="float">
            <text:p>844,00</text:p>
          </table:table-cell>
          <table:table-cell table:formula="of:=[.S612]+1" office:value-type="float" office:value="605" calcext:value-type="float">
            <text:p>605,00</text:p>
          </table:table-cell>
          <table:table-cell table:formula="of:=[.S613]*[.$T$7]" office:value-type="float" office:value="605" calcext:value-type="float">
            <text:p>605,00</text:p>
          </table:table-cell>
          <table:table-cell table:number-columns-repeated="2"/>
        </table:table-row>
        <table:table-row table:style-name="ro1">
          <table:table-cell table:formula="of:=IF([.B614]=&quot;&quot;;&quot;&quot;;[.A613]+1)" office:value-type="float" office:value="614" calcext:value-type="float">
            <text:p>614</text:p>
          </table:table-cell>
          <table:table-cell office:value-type="string" calcext:value-type="string">
            <text:p>Sauce caramel</text:p>
          </table:table-cell>
          <table:table-cell table:number-columns-repeated="5"/>
          <table:table-cell table:formula="of:=COM.MICROSOFT.CONCAT([.B614];IF([.C614]=&quot;&quot;;&quot;&quot;;COM.MICROSOFT.CONCAT(&quot; (&quot;&amp;[.C614]&amp;&quot;)&quot;));IF([.D614]=&quot;&quot;;&quot;&quot;;COM.MICROSOFT.CONCAT(&quot; &quot;&amp;[.D614]));IF([.E614]=&quot;&quot;;&quot;&quot;;COM.MICROSOFT.CONCAT(&quot; &quot;&amp;[.E614]));IF([.F614]=&quot;&quot;;&quot;&quot;;COM.MICROSOFT.CONCAT(&quot;, &quot;&amp;[.F614]));IF([.G614]=&quot;&quot;;&quot;&quot;;COM.MICROSOFT.CONCAT(&quot; (&quot;&amp;[.G614]&amp;&quot;)&quot;)))" office:value-type="string" office:string-value="Sauce caramel" calcext:value-type="string">
            <text:p>Sauce caramel</text:p>
          </table:table-cell>
          <table:table-cell table:formula="of:=[.I613]+1" office:value-type="float" office:value="610" calcext:value-type="float">
            <text:p>610,00</text:p>
          </table:table-cell>
          <table:table-cell/>
          <table:table-cell table:formula="of:=[.I614]*[.$K$7]" office:value-type="float" office:value="610" calcext:value-type="float">
            <text:p>610,00</text:p>
          </table:table-cell>
          <table:table-cell table:formula="of:=[.L613]+1" office:value-type="float" office:value="620" calcext:value-type="float">
            <text:p>620,00</text:p>
          </table:table-cell>
          <table:table-cell office:value-type="string" calcext:value-type="string">
            <text:p>x</text:p>
          </table:table-cell>
          <table:table-cell table:formula="of:=[.N613]+1" office:value-type="float" office:value="705" calcext:value-type="float">
            <text:p>705,00</text:p>
          </table:table-cell>
          <table:table-cell table:formula="of:=[.L614]*[.$O$7]" office:value-type="float" office:value="1240" calcext:value-type="float">
            <text:p>1 240,00</text:p>
          </table:table-cell>
          <table:table-cell table:formula="of:=[.P613]+1" office:value-type="float" office:value="845" calcext:value-type="float">
            <text:p>845,00</text:p>
          </table:table-cell>
          <table:table-cell/>
          <table:table-cell table:formula="of:=[.P614]*[.$R$7]" office:value-type="float" office:value="845" calcext:value-type="float">
            <text:p>845,00</text:p>
          </table:table-cell>
          <table:table-cell table:formula="of:=[.S613]+1" office:value-type="float" office:value="606" calcext:value-type="float">
            <text:p>606,00</text:p>
          </table:table-cell>
          <table:table-cell table:formula="of:=[.S614]*[.$T$7]" office:value-type="float" office:value="606" calcext:value-type="float">
            <text:p>606,00</text:p>
          </table:table-cell>
          <table:table-cell table:number-columns-repeated="2"/>
        </table:table-row>
        <table:table-row table:style-name="ro1">
          <table:table-cell table:formula="of:=IF([.B615]=&quot;&quot;;&quot;&quot;;[.A614]+1)" office:value-type="float" office:value="615" calcext:value-type="float">
            <text:p>615</text:p>
          </table:table-cell>
          <table:table-cell office:value-type="string" calcext:value-type="string">
            <text:p>Sauce César</text:p>
          </table:table-cell>
          <table:table-cell table:number-columns-repeated="5"/>
          <table:table-cell table:formula="of:=COM.MICROSOFT.CONCAT([.B615];IF([.C615]=&quot;&quot;;&quot;&quot;;COM.MICROSOFT.CONCAT(&quot; (&quot;&amp;[.C615]&amp;&quot;)&quot;));IF([.D615]=&quot;&quot;;&quot;&quot;;COM.MICROSOFT.CONCAT(&quot; &quot;&amp;[.D615]));IF([.E615]=&quot;&quot;;&quot;&quot;;COM.MICROSOFT.CONCAT(&quot; &quot;&amp;[.E615]));IF([.F615]=&quot;&quot;;&quot;&quot;;COM.MICROSOFT.CONCAT(&quot;, &quot;&amp;[.F615]));IF([.G615]=&quot;&quot;;&quot;&quot;;COM.MICROSOFT.CONCAT(&quot; (&quot;&amp;[.G615]&amp;&quot;)&quot;)))" office:value-type="string" office:string-value="Sauce César" calcext:value-type="string">
            <text:p>Sauce César</text:p>
          </table:table-cell>
          <table:table-cell table:formula="of:=[.I614]+1" office:value-type="float" office:value="611" calcext:value-type="float">
            <text:p>611,00</text:p>
          </table:table-cell>
          <table:table-cell/>
          <table:table-cell table:formula="of:=[.I615]*[.$K$7]" office:value-type="float" office:value="611" calcext:value-type="float">
            <text:p>611,00</text:p>
          </table:table-cell>
          <table:table-cell table:formula="of:=[.L614]+1" office:value-type="float" office:value="621" calcext:value-type="float">
            <text:p>621,00</text:p>
          </table:table-cell>
          <table:table-cell office:value-type="string" calcext:value-type="string">
            <text:p>x</text:p>
          </table:table-cell>
          <table:table-cell table:formula="of:=[.N614]+1" office:value-type="float" office:value="706" calcext:value-type="float">
            <text:p>706,00</text:p>
          </table:table-cell>
          <table:table-cell table:formula="of:=[.L615]*[.$O$7]" office:value-type="float" office:value="1242" calcext:value-type="float">
            <text:p>1 242,00</text:p>
          </table:table-cell>
          <table:table-cell table:formula="of:=[.P614]+1" office:value-type="float" office:value="846" calcext:value-type="float">
            <text:p>846,00</text:p>
          </table:table-cell>
          <table:table-cell/>
          <table:table-cell table:formula="of:=[.P615]*[.$R$7]" office:value-type="float" office:value="846" calcext:value-type="float">
            <text:p>846,00</text:p>
          </table:table-cell>
          <table:table-cell table:formula="of:=[.S614]+1" office:value-type="float" office:value="607" calcext:value-type="float">
            <text:p>607,00</text:p>
          </table:table-cell>
          <table:table-cell table:formula="of:=[.S615]*[.$T$7]" office:value-type="float" office:value="607" calcext:value-type="float">
            <text:p>607,00</text:p>
          </table:table-cell>
          <table:table-cell table:number-columns-repeated="2"/>
        </table:table-row>
        <table:table-row table:style-name="ro1">
          <table:table-cell table:formula="of:=IF([.B616]=&quot;&quot;;&quot;&quot;;[.A615]+1)" office:value-type="float" office:value="616" calcext:value-type="float">
            <text:p>616</text:p>
          </table:table-cell>
          <table:table-cell office:value-type="string" calcext:value-type="string">
            <text:p>Sauce chien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16];IF([.C616]=&quot;&quot;;&quot;&quot;;COM.MICROSOFT.CONCAT(&quot; (&quot;&amp;[.C616]&amp;&quot;)&quot;));IF([.D616]=&quot;&quot;;&quot;&quot;;COM.MICROSOFT.CONCAT(&quot; &quot;&amp;[.D616]));IF([.E616]=&quot;&quot;;&quot;&quot;;COM.MICROSOFT.CONCAT(&quot; &quot;&amp;[.E616]));IF([.F616]=&quot;&quot;;&quot;&quot;;COM.MICROSOFT.CONCAT(&quot;, &quot;&amp;[.F616]));IF([.G616]=&quot;&quot;;&quot;&quot;;COM.MICROSOFT.CONCAT(&quot; (&quot;&amp;[.G616]&amp;&quot;)&quot;)))" office:value-type="string" office:string-value="Sauce chien (Maison)" calcext:value-type="string">
            <text:p>Sauce chien (Maison)</text:p>
          </table:table-cell>
          <table:table-cell table:formula="of:=[.I615]+1" office:value-type="float" office:value="612" calcext:value-type="float">
            <text:p>612,00</text:p>
          </table:table-cell>
          <table:table-cell/>
          <table:table-cell table:formula="of:=[.I616]*[.$K$7]" office:value-type="float" office:value="612" calcext:value-type="float">
            <text:p>612,00</text:p>
          </table:table-cell>
          <table:table-cell table:formula="of:=[.L615]+1" office:value-type="float" office:value="622" calcext:value-type="float">
            <text:p>622,00</text:p>
          </table:table-cell>
          <table:table-cell office:value-type="string" calcext:value-type="string">
            <text:p>x</text:p>
          </table:table-cell>
          <table:table-cell table:formula="of:=[.N615]+1" office:value-type="float" office:value="707" calcext:value-type="float">
            <text:p>707,00</text:p>
          </table:table-cell>
          <table:table-cell table:formula="of:=[.L616]*[.$O$7]" office:value-type="float" office:value="1244" calcext:value-type="float">
            <text:p>1 244,00</text:p>
          </table:table-cell>
          <table:table-cell table:formula="of:=[.P615]+1" office:value-type="float" office:value="847" calcext:value-type="float">
            <text:p>847,00</text:p>
          </table:table-cell>
          <table:table-cell/>
          <table:table-cell table:formula="of:=[.P616]*[.$R$7]" office:value-type="float" office:value="847" calcext:value-type="float">
            <text:p>847,00</text:p>
          </table:table-cell>
          <table:table-cell table:formula="of:=[.S615]+1" office:value-type="float" office:value="608" calcext:value-type="float">
            <text:p>608,00</text:p>
          </table:table-cell>
          <table:table-cell table:formula="of:=[.S616]*[.$T$7]" office:value-type="float" office:value="608" calcext:value-type="float">
            <text:p>608,00</text:p>
          </table:table-cell>
          <table:table-cell table:number-columns-repeated="2"/>
        </table:table-row>
        <table:table-row table:style-name="ro1">
          <table:table-cell table:formula="of:=IF([.B617]=&quot;&quot;;&quot;&quot;;[.A616]+1)" office:value-type="float" office:value="617" calcext:value-type="float">
            <text:p>617</text:p>
          </table:table-cell>
          <table:table-cell office:value-type="string" calcext:value-type="string">
            <text:p>Sauce chili aigre douce, commerce</text:p>
          </table:table-cell>
          <table:table-cell table:number-columns-repeated="5"/>
          <table:table-cell table:formula="of:=COM.MICROSOFT.CONCAT([.B617];IF([.C617]=&quot;&quot;;&quot;&quot;;COM.MICROSOFT.CONCAT(&quot; (&quot;&amp;[.C617]&amp;&quot;)&quot;));IF([.D617]=&quot;&quot;;&quot;&quot;;COM.MICROSOFT.CONCAT(&quot; &quot;&amp;[.D617]));IF([.E617]=&quot;&quot;;&quot;&quot;;COM.MICROSOFT.CONCAT(&quot; &quot;&amp;[.E617]));IF([.F617]=&quot;&quot;;&quot;&quot;;COM.MICROSOFT.CONCAT(&quot;, &quot;&amp;[.F617]));IF([.G617]=&quot;&quot;;&quot;&quot;;COM.MICROSOFT.CONCAT(&quot; (&quot;&amp;[.G617]&amp;&quot;)&quot;)))" office:value-type="string" office:string-value="Sauce chili aigre douce, commerce" calcext:value-type="string">
            <text:p>Sauce chili aigre douce, commerce</text:p>
          </table:table-cell>
          <table:table-cell table:formula="of:=[.I616]+1" office:value-type="float" office:value="613" calcext:value-type="float">
            <text:p>613,00</text:p>
          </table:table-cell>
          <table:table-cell/>
          <table:table-cell table:formula="of:=[.I617]*[.$K$7]" office:value-type="float" office:value="613" calcext:value-type="float">
            <text:p>613,00</text:p>
          </table:table-cell>
          <table:table-cell table:formula="of:=[.L616]+1" office:value-type="float" office:value="623" calcext:value-type="float">
            <text:p>623,00</text:p>
          </table:table-cell>
          <table:table-cell office:value-type="string" calcext:value-type="string">
            <text:p>x</text:p>
          </table:table-cell>
          <table:table-cell table:formula="of:=[.N616]+1" office:value-type="float" office:value="708" calcext:value-type="float">
            <text:p>708,00</text:p>
          </table:table-cell>
          <table:table-cell table:formula="of:=[.L617]*[.$O$7]" office:value-type="float" office:value="1246" calcext:value-type="float">
            <text:p>1 246,00</text:p>
          </table:table-cell>
          <table:table-cell table:formula="of:=[.P616]+1" office:value-type="float" office:value="848" calcext:value-type="float">
            <text:p>848,00</text:p>
          </table:table-cell>
          <table:table-cell/>
          <table:table-cell table:formula="of:=[.P617]*[.$R$7]" office:value-type="float" office:value="848" calcext:value-type="float">
            <text:p>848,00</text:p>
          </table:table-cell>
          <table:table-cell table:formula="of:=[.S616]+1" office:value-type="float" office:value="609" calcext:value-type="float">
            <text:p>609,00</text:p>
          </table:table-cell>
          <table:table-cell table:formula="of:=[.S617]*[.$T$7]" office:value-type="float" office:value="609" calcext:value-type="float">
            <text:p>609,00</text:p>
          </table:table-cell>
          <table:table-cell table:number-columns-repeated="2"/>
        </table:table-row>
        <table:table-row table:style-name="ro1">
          <table:table-cell table:formula="of:=IF([.B618]=&quot;&quot;;&quot;&quot;;[.A617]+1)" office:value-type="float" office:value="618" calcext:value-type="float">
            <text:p>618</text:p>
          </table:table-cell>
          <table:table-cell office:value-type="string" calcext:value-type="string">
            <text:p>Sauce d’huitre</text:p>
          </table:table-cell>
          <table:table-cell table:number-columns-repeated="5"/>
          <table:table-cell table:formula="of:=COM.MICROSOFT.CONCAT([.B618];IF([.C618]=&quot;&quot;;&quot;&quot;;COM.MICROSOFT.CONCAT(&quot; (&quot;&amp;[.C618]&amp;&quot;)&quot;));IF([.D618]=&quot;&quot;;&quot;&quot;;COM.MICROSOFT.CONCAT(&quot; &quot;&amp;[.D618]));IF([.E618]=&quot;&quot;;&quot;&quot;;COM.MICROSOFT.CONCAT(&quot; &quot;&amp;[.E618]));IF([.F618]=&quot;&quot;;&quot;&quot;;COM.MICROSOFT.CONCAT(&quot;, &quot;&amp;[.F618]));IF([.G618]=&quot;&quot;;&quot;&quot;;COM.MICROSOFT.CONCAT(&quot; (&quot;&amp;[.G618]&amp;&quot;)&quot;)))" office:value-type="string" office:string-value="Sauce d’huitre" calcext:value-type="string">
            <text:p>Sauce d’huitre</text:p>
          </table:table-cell>
          <table:table-cell table:formula="of:=[.I617]+1" office:value-type="float" office:value="614" calcext:value-type="float">
            <text:p>614,00</text:p>
          </table:table-cell>
          <table:table-cell/>
          <table:table-cell table:formula="of:=[.I618]*[.$K$7]" office:value-type="float" office:value="614" calcext:value-type="float">
            <text:p>614,00</text:p>
          </table:table-cell>
          <table:table-cell table:formula="of:=[.L617]+1" office:value-type="float" office:value="624" calcext:value-type="float">
            <text:p>624,00</text:p>
          </table:table-cell>
          <table:table-cell office:value-type="string" calcext:value-type="string">
            <text:p>x</text:p>
          </table:table-cell>
          <table:table-cell table:formula="of:=[.N617]+1" office:value-type="float" office:value="709" calcext:value-type="float">
            <text:p>709,00</text:p>
          </table:table-cell>
          <table:table-cell table:formula="of:=[.L618]*[.$O$7]" office:value-type="float" office:value="1248" calcext:value-type="float">
            <text:p>1 248,00</text:p>
          </table:table-cell>
          <table:table-cell table:formula="of:=[.P617]+1" office:value-type="float" office:value="849" calcext:value-type="float">
            <text:p>849,00</text:p>
          </table:table-cell>
          <table:table-cell/>
          <table:table-cell table:formula="of:=[.P618]*[.$R$7]" office:value-type="float" office:value="849" calcext:value-type="float">
            <text:p>849,00</text:p>
          </table:table-cell>
          <table:table-cell table:formula="of:=[.S617]+1" office:value-type="float" office:value="610" calcext:value-type="float">
            <text:p>610,00</text:p>
          </table:table-cell>
          <table:table-cell table:formula="of:=[.S618]*[.$T$7]" office:value-type="float" office:value="610" calcext:value-type="float">
            <text:p>610,00</text:p>
          </table:table-cell>
          <table:table-cell table:number-columns-repeated="2"/>
        </table:table-row>
        <table:table-row table:style-name="ro1">
          <table:table-cell table:formula="of:=IF([.B619]=&quot;&quot;;&quot;&quot;;[.A618]+1)" office:value-type="float" office:value="619" calcext:value-type="float">
            <text:p>619</text:p>
          </table:table-cell>
          <table:table-cell office:value-type="string" calcext:value-type="string">
            <text:p>Sauce hoisin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19];IF([.C619]=&quot;&quot;;&quot;&quot;;COM.MICROSOFT.CONCAT(&quot; (&quot;&amp;[.C619]&amp;&quot;)&quot;));IF([.D619]=&quot;&quot;;&quot;&quot;;COM.MICROSOFT.CONCAT(&quot; &quot;&amp;[.D619]));IF([.E619]=&quot;&quot;;&quot;&quot;;COM.MICROSOFT.CONCAT(&quot; &quot;&amp;[.E619]));IF([.F619]=&quot;&quot;;&quot;&quot;;COM.MICROSOFT.CONCAT(&quot;, &quot;&amp;[.F619]));IF([.G619]=&quot;&quot;;&quot;&quot;;COM.MICROSOFT.CONCAT(&quot; (&quot;&amp;[.G619]&amp;&quot;)&quot;)))" office:value-type="string" office:string-value="Sauce hoisin (Maison)" calcext:value-type="string">
            <text:p>Sauce hoisin (Maison)</text:p>
          </table:table-cell>
          <table:table-cell table:formula="of:=[.I618]+1" office:value-type="float" office:value="615" calcext:value-type="float">
            <text:p>615,00</text:p>
          </table:table-cell>
          <table:table-cell/>
          <table:table-cell table:formula="of:=[.I619]*[.$K$7]" office:value-type="float" office:value="615" calcext:value-type="float">
            <text:p>615,00</text:p>
          </table:table-cell>
          <table:table-cell table:formula="of:=[.L618]+1" office:value-type="float" office:value="625" calcext:value-type="float">
            <text:p>625,00</text:p>
          </table:table-cell>
          <table:table-cell office:value-type="string" calcext:value-type="string">
            <text:p>x</text:p>
          </table:table-cell>
          <table:table-cell table:formula="of:=[.N618]+1" office:value-type="float" office:value="710" calcext:value-type="float">
            <text:p>710,00</text:p>
          </table:table-cell>
          <table:table-cell table:formula="of:=[.L619]*[.$O$7]" office:value-type="float" office:value="1250" calcext:value-type="float">
            <text:p>1 250,00</text:p>
          </table:table-cell>
          <table:table-cell table:formula="of:=[.P618]+1" office:value-type="float" office:value="850" calcext:value-type="float">
            <text:p>850,00</text:p>
          </table:table-cell>
          <table:table-cell/>
          <table:table-cell table:formula="of:=[.P619]*[.$R$7]" office:value-type="float" office:value="850" calcext:value-type="float">
            <text:p>850,00</text:p>
          </table:table-cell>
          <table:table-cell table:formula="of:=[.S618]+1" office:value-type="float" office:value="611" calcext:value-type="float">
            <text:p>611,00</text:p>
          </table:table-cell>
          <table:table-cell table:formula="of:=[.S619]*[.$T$7]" office:value-type="float" office:value="611" calcext:value-type="float">
            <text:p>611,00</text:p>
          </table:table-cell>
          <table:table-cell table:number-columns-repeated="2"/>
        </table:table-row>
        <table:table-row table:style-name="ro1">
          <table:table-cell table:formula="of:=IF([.B620]=&quot;&quot;;&quot;&quot;;[.A619]+1)" office:value-type="float" office:value="620" calcext:value-type="float">
            <text:p>620</text:p>
          </table:table-cell>
          <table:table-cell office:value-type="string" calcext:value-type="string">
            <text:p>Sauce matcha du Matcha glacé et latte au caramel salé</text:p>
          </table:table-cell>
          <table:table-cell table:number-columns-repeated="5"/>
          <table:table-cell table:formula="of:=COM.MICROSOFT.CONCAT([.B620];IF([.C620]=&quot;&quot;;&quot;&quot;;COM.MICROSOFT.CONCAT(&quot; (&quot;&amp;[.C620]&amp;&quot;)&quot;));IF([.D620]=&quot;&quot;;&quot;&quot;;COM.MICROSOFT.CONCAT(&quot; &quot;&amp;[.D620]));IF([.E620]=&quot;&quot;;&quot;&quot;;COM.MICROSOFT.CONCAT(&quot; &quot;&amp;[.E620]));IF([.F620]=&quot;&quot;;&quot;&quot;;COM.MICROSOFT.CONCAT(&quot;, &quot;&amp;[.F620]));IF([.G620]=&quot;&quot;;&quot;&quot;;COM.MICROSOFT.CONCAT(&quot; (&quot;&amp;[.G620]&amp;&quot;)&quot;)))" office:value-type="string" office:string-value="Sauce matcha du Matcha glacé et latte au caramel salé" calcext:value-type="string">
            <text:p>Sauce matcha du Matcha glacé et latte au caramel salé</text:p>
          </table:table-cell>
          <table:table-cell table:formula="of:=[.I619]+1" office:value-type="float" office:value="616" calcext:value-type="float">
            <text:p>616,00</text:p>
          </table:table-cell>
          <table:table-cell/>
          <table:table-cell table:formula="of:=[.I620]*[.$K$7]" office:value-type="float" office:value="616" calcext:value-type="float">
            <text:p>616,00</text:p>
          </table:table-cell>
          <table:table-cell table:formula="of:=[.L619]+1" office:value-type="float" office:value="626" calcext:value-type="float">
            <text:p>626,00</text:p>
          </table:table-cell>
          <table:table-cell office:value-type="string" calcext:value-type="string">
            <text:p>x</text:p>
          </table:table-cell>
          <table:table-cell table:formula="of:=[.N619]+1" office:value-type="float" office:value="711" calcext:value-type="float">
            <text:p>711,00</text:p>
          </table:table-cell>
          <table:table-cell table:formula="of:=[.L620]*[.$O$7]" office:value-type="float" office:value="1252" calcext:value-type="float">
            <text:p>1 252,00</text:p>
          </table:table-cell>
          <table:table-cell table:formula="of:=[.P619]+1" office:value-type="float" office:value="851" calcext:value-type="float">
            <text:p>851,00</text:p>
          </table:table-cell>
          <table:table-cell/>
          <table:table-cell table:formula="of:=[.P620]*[.$R$7]" office:value-type="float" office:value="851" calcext:value-type="float">
            <text:p>851,00</text:p>
          </table:table-cell>
          <table:table-cell table:formula="of:=[.S619]+1" office:value-type="float" office:value="612" calcext:value-type="float">
            <text:p>612,00</text:p>
          </table:table-cell>
          <table:table-cell table:formula="of:=[.S620]*[.$T$7]" office:value-type="float" office:value="612" calcext:value-type="float">
            <text:p>612,00</text:p>
          </table:table-cell>
          <table:table-cell table:number-columns-repeated="2"/>
        </table:table-row>
        <table:table-row table:style-name="ro1">
          <table:table-cell table:formula="of:=IF([.B621]=&quot;&quot;;&quot;&quot;;[.A620]+1)" office:value-type="float" office:value="621" calcext:value-type="float">
            <text:p>621</text:p>
          </table:table-cell>
          <table:table-cell office:value-type="string" calcext:value-type="string">
            <text:p>Sauce miso du corn cheese</text:p>
          </table:table-cell>
          <table:table-cell table:number-columns-repeated="5"/>
          <table:table-cell table:formula="of:=COM.MICROSOFT.CONCAT([.B621];IF([.C621]=&quot;&quot;;&quot;&quot;;COM.MICROSOFT.CONCAT(&quot; (&quot;&amp;[.C621]&amp;&quot;)&quot;));IF([.D621]=&quot;&quot;;&quot;&quot;;COM.MICROSOFT.CONCAT(&quot; &quot;&amp;[.D621]));IF([.E621]=&quot;&quot;;&quot;&quot;;COM.MICROSOFT.CONCAT(&quot; &quot;&amp;[.E621]));IF([.F621]=&quot;&quot;;&quot;&quot;;COM.MICROSOFT.CONCAT(&quot;, &quot;&amp;[.F621]));IF([.G621]=&quot;&quot;;&quot;&quot;;COM.MICROSOFT.CONCAT(&quot; (&quot;&amp;[.G621]&amp;&quot;)&quot;)))" office:value-type="string" office:string-value="Sauce miso du corn cheese" calcext:value-type="string">
            <text:p>Sauce miso du corn cheese</text:p>
          </table:table-cell>
          <table:table-cell table:formula="of:=[.I620]+1" office:value-type="float" office:value="617" calcext:value-type="float">
            <text:p>617,00</text:p>
          </table:table-cell>
          <table:table-cell/>
          <table:table-cell table:formula="of:=[.I621]*[.$K$7]" office:value-type="float" office:value="617" calcext:value-type="float">
            <text:p>617,00</text:p>
          </table:table-cell>
          <table:table-cell table:formula="of:=[.L620]+1" office:value-type="float" office:value="627" calcext:value-type="float">
            <text:p>627,00</text:p>
          </table:table-cell>
          <table:table-cell office:value-type="string" calcext:value-type="string">
            <text:p>x</text:p>
          </table:table-cell>
          <table:table-cell table:formula="of:=[.N620]+1" office:value-type="float" office:value="712" calcext:value-type="float">
            <text:p>712,00</text:p>
          </table:table-cell>
          <table:table-cell table:formula="of:=[.L621]*[.$O$7]" office:value-type="float" office:value="1254" calcext:value-type="float">
            <text:p>1 254,00</text:p>
          </table:table-cell>
          <table:table-cell table:formula="of:=[.P620]+1" office:value-type="float" office:value="852" calcext:value-type="float">
            <text:p>852,00</text:p>
          </table:table-cell>
          <table:table-cell/>
          <table:table-cell table:formula="of:=[.P621]*[.$R$7]" office:value-type="float" office:value="852" calcext:value-type="float">
            <text:p>852,00</text:p>
          </table:table-cell>
          <table:table-cell table:formula="of:=[.S620]+1" office:value-type="float" office:value="613" calcext:value-type="float">
            <text:p>613,00</text:p>
          </table:table-cell>
          <table:table-cell table:formula="of:=[.S621]*[.$T$7]" office:value-type="float" office:value="613" calcext:value-type="float">
            <text:p>613,00</text:p>
          </table:table-cell>
          <table:table-cell table:number-columns-repeated="2"/>
        </table:table-row>
        <table:table-row table:style-name="ro1">
          <table:table-cell table:formula="of:=IF([.B622]=&quot;&quot;;&quot;&quot;;[.A621]+1)" office:value-type="float" office:value="622" calcext:value-type="float">
            <text:p>622</text:p>
          </table:table-cell>
          <table:table-cell office:value-type="string" calcext:value-type="string">
            <text:p>Sauce moutarde miel</text:p>
          </table:table-cell>
          <table:table-cell table:number-columns-repeated="5"/>
          <table:table-cell table:formula="of:=COM.MICROSOFT.CONCAT([.B622];IF([.C622]=&quot;&quot;;&quot;&quot;;COM.MICROSOFT.CONCAT(&quot; (&quot;&amp;[.C622]&amp;&quot;)&quot;));IF([.D622]=&quot;&quot;;&quot;&quot;;COM.MICROSOFT.CONCAT(&quot; &quot;&amp;[.D622]));IF([.E622]=&quot;&quot;;&quot;&quot;;COM.MICROSOFT.CONCAT(&quot; &quot;&amp;[.E622]));IF([.F622]=&quot;&quot;;&quot;&quot;;COM.MICROSOFT.CONCAT(&quot;, &quot;&amp;[.F622]));IF([.G622]=&quot;&quot;;&quot;&quot;;COM.MICROSOFT.CONCAT(&quot; (&quot;&amp;[.G622]&amp;&quot;)&quot;)))" office:value-type="string" office:string-value="Sauce moutarde miel" calcext:value-type="string">
            <text:p>Sauce moutarde miel</text:p>
          </table:table-cell>
          <table:table-cell table:formula="of:=[.I621]+1" office:value-type="float" office:value="618" calcext:value-type="float">
            <text:p>618,00</text:p>
          </table:table-cell>
          <table:table-cell/>
          <table:table-cell table:formula="of:=[.I622]*[.$K$7]" office:value-type="float" office:value="618" calcext:value-type="float">
            <text:p>618,00</text:p>
          </table:table-cell>
          <table:table-cell table:formula="of:=[.L621]+1" office:value-type="float" office:value="628" calcext:value-type="float">
            <text:p>628,00</text:p>
          </table:table-cell>
          <table:table-cell office:value-type="string" calcext:value-type="string">
            <text:p>x</text:p>
          </table:table-cell>
          <table:table-cell table:formula="of:=[.N621]+1" office:value-type="float" office:value="713" calcext:value-type="float">
            <text:p>713,00</text:p>
          </table:table-cell>
          <table:table-cell table:formula="of:=[.L622]*[.$O$7]" office:value-type="float" office:value="1256" calcext:value-type="float">
            <text:p>1 256,00</text:p>
          </table:table-cell>
          <table:table-cell table:formula="of:=[.P621]+1" office:value-type="float" office:value="853" calcext:value-type="float">
            <text:p>853,00</text:p>
          </table:table-cell>
          <table:table-cell/>
          <table:table-cell table:formula="of:=[.P622]*[.$R$7]" office:value-type="float" office:value="853" calcext:value-type="float">
            <text:p>853,00</text:p>
          </table:table-cell>
          <table:table-cell table:formula="of:=[.S621]+1" office:value-type="float" office:value="614" calcext:value-type="float">
            <text:p>614,00</text:p>
          </table:table-cell>
          <table:table-cell table:formula="of:=[.S622]*[.$T$7]" office:value-type="float" office:value="614" calcext:value-type="float">
            <text:p>614,00</text:p>
          </table:table-cell>
          <table:table-cell table:number-columns-repeated="2"/>
        </table:table-row>
        <table:table-row table:style-name="ro1">
          <table:table-cell table:formula="of:=IF([.B623]=&quot;&quot;;&quot;&quot;;[.A622]+1)" office:value-type="float" office:value="623" calcext:value-type="float">
            <text:p>623</text:p>
          </table:table-cell>
          <table:table-cell office:value-type="string" calcext:value-type="string">
            <text:p>Sauce piquante Valentina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23];IF([.C623]=&quot;&quot;;&quot;&quot;;COM.MICROSOFT.CONCAT(&quot; (&quot;&amp;[.C623]&amp;&quot;)&quot;));IF([.D623]=&quot;&quot;;&quot;&quot;;COM.MICROSOFT.CONCAT(&quot; &quot;&amp;[.D623]));IF([.E623]=&quot;&quot;;&quot;&quot;;COM.MICROSOFT.CONCAT(&quot; &quot;&amp;[.E623]));IF([.F623]=&quot;&quot;;&quot;&quot;;COM.MICROSOFT.CONCAT(&quot;, &quot;&amp;[.F623]));IF([.G623]=&quot;&quot;;&quot;&quot;;COM.MICROSOFT.CONCAT(&quot; (&quot;&amp;[.G623]&amp;&quot;)&quot;)))" office:value-type="string" office:string-value="Sauce piquante Valentina (Maison)" calcext:value-type="string">
            <text:p>Sauce piquante Valentina (Maison)</text:p>
          </table:table-cell>
          <table:table-cell table:formula="of:=[.I622]+1" office:value-type="float" office:value="619" calcext:value-type="float">
            <text:p>619,00</text:p>
          </table:table-cell>
          <table:table-cell/>
          <table:table-cell table:formula="of:=[.I623]*[.$K$7]" office:value-type="float" office:value="619" calcext:value-type="float">
            <text:p>619,00</text:p>
          </table:table-cell>
          <table:table-cell table:formula="of:=[.L622]+1" office:value-type="float" office:value="629" calcext:value-type="float">
            <text:p>629,00</text:p>
          </table:table-cell>
          <table:table-cell office:value-type="string" calcext:value-type="string">
            <text:p>x</text:p>
          </table:table-cell>
          <table:table-cell table:formula="of:=[.N622]+1" office:value-type="float" office:value="714" calcext:value-type="float">
            <text:p>714,00</text:p>
          </table:table-cell>
          <table:table-cell table:formula="of:=[.L623]*[.$O$7]" office:value-type="float" office:value="1258" calcext:value-type="float">
            <text:p>1 258,00</text:p>
          </table:table-cell>
          <table:table-cell table:formula="of:=[.P622]+1" office:value-type="float" office:value="854" calcext:value-type="float">
            <text:p>854,00</text:p>
          </table:table-cell>
          <table:table-cell/>
          <table:table-cell table:formula="of:=[.P623]*[.$R$7]" office:value-type="float" office:value="854" calcext:value-type="float">
            <text:p>854,00</text:p>
          </table:table-cell>
          <table:table-cell table:formula="of:=[.S622]+1" office:value-type="float" office:value="615" calcext:value-type="float">
            <text:p>615,00</text:p>
          </table:table-cell>
          <table:table-cell table:formula="of:=[.S623]*[.$T$7]" office:value-type="float" office:value="615" calcext:value-type="float">
            <text:p>615,00</text:p>
          </table:table-cell>
          <table:table-cell table:number-columns-repeated="2"/>
        </table:table-row>
        <table:table-row table:style-name="ro1">
          <table:table-cell table:formula="of:=IF([.B624]=&quot;&quot;;&quot;&quot;;[.A623]+1)" office:value-type="float" office:value="624" calcext:value-type="float">
            <text:p>624</text:p>
          </table:table-cell>
          <table:table-cell office:value-type="string" calcext:value-type="string">
            <text:p>Sauce ponzu</text:p>
          </table:table-cell>
          <table:table-cell table:number-columns-repeated="5"/>
          <table:table-cell table:formula="of:=COM.MICROSOFT.CONCAT([.B624];IF([.C624]=&quot;&quot;;&quot;&quot;;COM.MICROSOFT.CONCAT(&quot; (&quot;&amp;[.C624]&amp;&quot;)&quot;));IF([.D624]=&quot;&quot;;&quot;&quot;;COM.MICROSOFT.CONCAT(&quot; &quot;&amp;[.D624]));IF([.E624]=&quot;&quot;;&quot;&quot;;COM.MICROSOFT.CONCAT(&quot; &quot;&amp;[.E624]));IF([.F624]=&quot;&quot;;&quot;&quot;;COM.MICROSOFT.CONCAT(&quot;, &quot;&amp;[.F624]));IF([.G624]=&quot;&quot;;&quot;&quot;;COM.MICROSOFT.CONCAT(&quot; (&quot;&amp;[.G624]&amp;&quot;)&quot;)))" office:value-type="string" office:string-value="Sauce ponzu" calcext:value-type="string">
            <text:p>Sauce ponzu</text:p>
          </table:table-cell>
          <table:table-cell table:formula="of:=[.I623]+1" office:value-type="float" office:value="620" calcext:value-type="float">
            <text:p>620,00</text:p>
          </table:table-cell>
          <table:table-cell/>
          <table:table-cell table:formula="of:=[.I624]*[.$K$7]" office:value-type="float" office:value="620" calcext:value-type="float">
            <text:p>620,00</text:p>
          </table:table-cell>
          <table:table-cell table:formula="of:=[.L623]+1" office:value-type="float" office:value="630" calcext:value-type="float">
            <text:p>630,00</text:p>
          </table:table-cell>
          <table:table-cell office:value-type="string" calcext:value-type="string">
            <text:p>x</text:p>
          </table:table-cell>
          <table:table-cell table:formula="of:=[.N623]+1" office:value-type="float" office:value="715" calcext:value-type="float">
            <text:p>715,00</text:p>
          </table:table-cell>
          <table:table-cell table:formula="of:=[.L624]*[.$O$7]" office:value-type="float" office:value="1260" calcext:value-type="float">
            <text:p>1 260,00</text:p>
          </table:table-cell>
          <table:table-cell table:formula="of:=[.P623]+1" office:value-type="float" office:value="855" calcext:value-type="float">
            <text:p>855,00</text:p>
          </table:table-cell>
          <table:table-cell/>
          <table:table-cell table:formula="of:=[.P624]*[.$R$7]" office:value-type="float" office:value="855" calcext:value-type="float">
            <text:p>855,00</text:p>
          </table:table-cell>
          <table:table-cell table:formula="of:=[.S623]+1" office:value-type="float" office:value="616" calcext:value-type="float">
            <text:p>616,00</text:p>
          </table:table-cell>
          <table:table-cell table:formula="of:=[.S624]*[.$T$7]" office:value-type="float" office:value="616" calcext:value-type="float">
            <text:p>616,00</text:p>
          </table:table-cell>
          <table:table-cell table:number-columns-repeated="2"/>
        </table:table-row>
        <table:table-row table:style-name="ro1">
          <table:table-cell table:formula="of:=IF([.B625]=&quot;&quot;;&quot;&quot;;[.A624]+1)" office:value-type="float" office:value="625" calcext:value-type="float">
            <text:p>625</text:p>
          </table:table-cell>
          <table:table-cell office:value-type="string" calcext:value-type="string">
            <text:p>Sauce rouill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25];IF([.C625]=&quot;&quot;;&quot;&quot;;COM.MICROSOFT.CONCAT(&quot; (&quot;&amp;[.C625]&amp;&quot;)&quot;));IF([.D625]=&quot;&quot;;&quot;&quot;;COM.MICROSOFT.CONCAT(&quot; &quot;&amp;[.D625]));IF([.E625]=&quot;&quot;;&quot;&quot;;COM.MICROSOFT.CONCAT(&quot; &quot;&amp;[.E625]));IF([.F625]=&quot;&quot;;&quot;&quot;;COM.MICROSOFT.CONCAT(&quot;, &quot;&amp;[.F625]));IF([.G625]=&quot;&quot;;&quot;&quot;;COM.MICROSOFT.CONCAT(&quot; (&quot;&amp;[.G625]&amp;&quot;)&quot;)))" office:value-type="string" office:string-value="Sauce rouille (Maison)" calcext:value-type="string">
            <text:p>Sauce rouille (Maison)</text:p>
          </table:table-cell>
          <table:table-cell table:formula="of:=[.I624]+1" office:value-type="float" office:value="621" calcext:value-type="float">
            <text:p>621,00</text:p>
          </table:table-cell>
          <table:table-cell/>
          <table:table-cell table:formula="of:=[.I625]*[.$K$7]" office:value-type="float" office:value="621" calcext:value-type="float">
            <text:p>621,00</text:p>
          </table:table-cell>
          <table:table-cell table:formula="of:=[.L624]+1" office:value-type="float" office:value="631" calcext:value-type="float">
            <text:p>631,00</text:p>
          </table:table-cell>
          <table:table-cell office:value-type="string" calcext:value-type="string">
            <text:p>x</text:p>
          </table:table-cell>
          <table:table-cell table:formula="of:=[.N624]+1" office:value-type="float" office:value="716" calcext:value-type="float">
            <text:p>716,00</text:p>
          </table:table-cell>
          <table:table-cell table:formula="of:=[.L625]*[.$O$7]" office:value-type="float" office:value="1262" calcext:value-type="float">
            <text:p>1 262,00</text:p>
          </table:table-cell>
          <table:table-cell table:formula="of:=[.P624]+1" office:value-type="float" office:value="856" calcext:value-type="float">
            <text:p>856,00</text:p>
          </table:table-cell>
          <table:table-cell/>
          <table:table-cell table:formula="of:=[.P625]*[.$R$7]" office:value-type="float" office:value="856" calcext:value-type="float">
            <text:p>856,00</text:p>
          </table:table-cell>
          <table:table-cell table:formula="of:=[.S624]+1" office:value-type="float" office:value="617" calcext:value-type="float">
            <text:p>617,00</text:p>
          </table:table-cell>
          <table:table-cell table:formula="of:=[.S625]*[.$T$7]" office:value-type="float" office:value="617" calcext:value-type="float">
            <text:p>617,00</text:p>
          </table:table-cell>
          <table:table-cell table:number-columns-repeated="2"/>
        </table:table-row>
        <table:table-row table:style-name="ro1">
          <table:table-cell table:formula="of:=IF([.B626]=&quot;&quot;;&quot;&quot;;[.A625]+1)" office:value-type="float" office:value="626" calcext:value-type="float">
            <text:p>626</text:p>
          </table:table-cell>
          <table:table-cell office:value-type="string" calcext:value-type="string">
            <text:p>Sauce soja claire</text:p>
          </table:table-cell>
          <table:table-cell table:number-columns-repeated="5"/>
          <table:table-cell table:formula="of:=COM.MICROSOFT.CONCAT([.B626];IF([.C626]=&quot;&quot;;&quot;&quot;;COM.MICROSOFT.CONCAT(&quot; (&quot;&amp;[.C626]&amp;&quot;)&quot;));IF([.D626]=&quot;&quot;;&quot;&quot;;COM.MICROSOFT.CONCAT(&quot; &quot;&amp;[.D626]));IF([.E626]=&quot;&quot;;&quot;&quot;;COM.MICROSOFT.CONCAT(&quot; &quot;&amp;[.E626]));IF([.F626]=&quot;&quot;;&quot;&quot;;COM.MICROSOFT.CONCAT(&quot;, &quot;&amp;[.F626]));IF([.G626]=&quot;&quot;;&quot;&quot;;COM.MICROSOFT.CONCAT(&quot; (&quot;&amp;[.G626]&amp;&quot;)&quot;)))" office:value-type="string" office:string-value="Sauce soja claire" calcext:value-type="string">
            <text:p>Sauce soja claire</text:p>
          </table:table-cell>
          <table:table-cell table:formula="of:=[.I625]+1" office:value-type="float" office:value="622" calcext:value-type="float">
            <text:p>622,00</text:p>
          </table:table-cell>
          <table:table-cell/>
          <table:table-cell table:formula="of:=[.I626]*[.$K$7]" office:value-type="float" office:value="622" calcext:value-type="float">
            <text:p>622,00</text:p>
          </table:table-cell>
          <table:table-cell table:formula="of:=[.L625]+1" office:value-type="float" office:value="632" calcext:value-type="float">
            <text:p>632,00</text:p>
          </table:table-cell>
          <table:table-cell office:value-type="string" calcext:value-type="string">
            <text:p>x</text:p>
          </table:table-cell>
          <table:table-cell table:formula="of:=[.N625]+1" office:value-type="float" office:value="717" calcext:value-type="float">
            <text:p>717,00</text:p>
          </table:table-cell>
          <table:table-cell table:formula="of:=[.L626]*[.$O$7]" office:value-type="float" office:value="1264" calcext:value-type="float">
            <text:p>1 264,00</text:p>
          </table:table-cell>
          <table:table-cell table:formula="of:=[.P625]+1" office:value-type="float" office:value="857" calcext:value-type="float">
            <text:p>857,00</text:p>
          </table:table-cell>
          <table:table-cell/>
          <table:table-cell table:formula="of:=[.P626]*[.$R$7]" office:value-type="float" office:value="857" calcext:value-type="float">
            <text:p>857,00</text:p>
          </table:table-cell>
          <table:table-cell table:formula="of:=[.S625]+1" office:value-type="float" office:value="618" calcext:value-type="float">
            <text:p>618,00</text:p>
          </table:table-cell>
          <table:table-cell table:formula="of:=[.S626]*[.$T$7]" office:value-type="float" office:value="618" calcext:value-type="float">
            <text:p>618,00</text:p>
          </table:table-cell>
          <table:table-cell table:number-columns-repeated="2"/>
        </table:table-row>
        <table:table-row table:style-name="ro1">
          <table:table-cell table:formula="of:=IF([.B627]=&quot;&quot;;&quot;&quot;;[.A626]+1)" office:value-type="float" office:value="627" calcext:value-type="float">
            <text:p>627</text:p>
          </table:table-cell>
          <table:table-cell office:value-type="string" calcext:value-type="string">
            <text:p>Sauce soja foncée</text:p>
          </table:table-cell>
          <table:table-cell table:number-columns-repeated="5"/>
          <table:table-cell table:formula="of:=COM.MICROSOFT.CONCAT([.B627];IF([.C627]=&quot;&quot;;&quot;&quot;;COM.MICROSOFT.CONCAT(&quot; (&quot;&amp;[.C627]&amp;&quot;)&quot;));IF([.D627]=&quot;&quot;;&quot;&quot;;COM.MICROSOFT.CONCAT(&quot; &quot;&amp;[.D627]));IF([.E627]=&quot;&quot;;&quot;&quot;;COM.MICROSOFT.CONCAT(&quot; &quot;&amp;[.E627]));IF([.F627]=&quot;&quot;;&quot;&quot;;COM.MICROSOFT.CONCAT(&quot;, &quot;&amp;[.F627]));IF([.G627]=&quot;&quot;;&quot;&quot;;COM.MICROSOFT.CONCAT(&quot; (&quot;&amp;[.G627]&amp;&quot;)&quot;)))" office:value-type="string" office:string-value="Sauce soja foncée" calcext:value-type="string">
            <text:p>Sauce soja foncée</text:p>
          </table:table-cell>
          <table:table-cell table:formula="of:=[.I626]+1" office:value-type="float" office:value="623" calcext:value-type="float">
            <text:p>623,00</text:p>
          </table:table-cell>
          <table:table-cell/>
          <table:table-cell table:formula="of:=[.I627]*[.$K$7]" office:value-type="float" office:value="623" calcext:value-type="float">
            <text:p>623,00</text:p>
          </table:table-cell>
          <table:table-cell table:formula="of:=[.L626]+1" office:value-type="float" office:value="633" calcext:value-type="float">
            <text:p>633,00</text:p>
          </table:table-cell>
          <table:table-cell office:value-type="string" calcext:value-type="string">
            <text:p>x</text:p>
          </table:table-cell>
          <table:table-cell table:formula="of:=[.N626]+1" office:value-type="float" office:value="718" calcext:value-type="float">
            <text:p>718,00</text:p>
          </table:table-cell>
          <table:table-cell table:formula="of:=[.L627]*[.$O$7]" office:value-type="float" office:value="1266" calcext:value-type="float">
            <text:p>1 266,00</text:p>
          </table:table-cell>
          <table:table-cell table:formula="of:=[.P626]+1" office:value-type="float" office:value="858" calcext:value-type="float">
            <text:p>858,00</text:p>
          </table:table-cell>
          <table:table-cell/>
          <table:table-cell table:formula="of:=[.P627]*[.$R$7]" office:value-type="float" office:value="858" calcext:value-type="float">
            <text:p>858,00</text:p>
          </table:table-cell>
          <table:table-cell table:formula="of:=[.S626]+1" office:value-type="float" office:value="619" calcext:value-type="float">
            <text:p>619,00</text:p>
          </table:table-cell>
          <table:table-cell table:formula="of:=[.S627]*[.$T$7]" office:value-type="float" office:value="619" calcext:value-type="float">
            <text:p>619,00</text:p>
          </table:table-cell>
          <table:table-cell table:number-columns-repeated="2"/>
        </table:table-row>
        <table:table-row table:style-name="ro1">
          <table:table-cell table:formula="of:=IF([.B628]=&quot;&quot;;&quot;&quot;;[.A627]+1)" office:value-type="float" office:value="628" calcext:value-type="float">
            <text:p>628</text:p>
          </table:table-cell>
          <table:table-cell office:value-type="string" calcext:value-type="string">
            <text:p>Sauce Sriracha</text:p>
          </table:table-cell>
          <table:table-cell table:number-columns-repeated="5"/>
          <table:table-cell table:formula="of:=COM.MICROSOFT.CONCAT([.B628];IF([.C628]=&quot;&quot;;&quot;&quot;;COM.MICROSOFT.CONCAT(&quot; (&quot;&amp;[.C628]&amp;&quot;)&quot;));IF([.D628]=&quot;&quot;;&quot;&quot;;COM.MICROSOFT.CONCAT(&quot; &quot;&amp;[.D628]));IF([.E628]=&quot;&quot;;&quot;&quot;;COM.MICROSOFT.CONCAT(&quot; &quot;&amp;[.E628]));IF([.F628]=&quot;&quot;;&quot;&quot;;COM.MICROSOFT.CONCAT(&quot;, &quot;&amp;[.F628]));IF([.G628]=&quot;&quot;;&quot;&quot;;COM.MICROSOFT.CONCAT(&quot; (&quot;&amp;[.G628]&amp;&quot;)&quot;)))" office:value-type="string" office:string-value="Sauce Sriracha" calcext:value-type="string">
            <text:p>Sauce Sriracha</text:p>
          </table:table-cell>
          <table:table-cell table:formula="of:=[.I627]+1" office:value-type="float" office:value="624" calcext:value-type="float">
            <text:p>624,00</text:p>
          </table:table-cell>
          <table:table-cell/>
          <table:table-cell table:formula="of:=[.I628]*[.$K$7]" office:value-type="float" office:value="624" calcext:value-type="float">
            <text:p>624,00</text:p>
          </table:table-cell>
          <table:table-cell table:formula="of:=[.L627]+1" office:value-type="float" office:value="634" calcext:value-type="float">
            <text:p>634,00</text:p>
          </table:table-cell>
          <table:table-cell office:value-type="string" calcext:value-type="string">
            <text:p>x</text:p>
          </table:table-cell>
          <table:table-cell table:formula="of:=[.N627]+1" office:value-type="float" office:value="719" calcext:value-type="float">
            <text:p>719,00</text:p>
          </table:table-cell>
          <table:table-cell table:formula="of:=[.L628]*[.$O$7]" office:value-type="float" office:value="1268" calcext:value-type="float">
            <text:p>1 268,00</text:p>
          </table:table-cell>
          <table:table-cell table:formula="of:=[.P627]+1" office:value-type="float" office:value="859" calcext:value-type="float">
            <text:p>859,00</text:p>
          </table:table-cell>
          <table:table-cell/>
          <table:table-cell table:formula="of:=[.P628]*[.$R$7]" office:value-type="float" office:value="859" calcext:value-type="float">
            <text:p>859,00</text:p>
          </table:table-cell>
          <table:table-cell table:formula="of:=[.S627]+1" office:value-type="float" office:value="620" calcext:value-type="float">
            <text:p>620,00</text:p>
          </table:table-cell>
          <table:table-cell table:formula="of:=[.S628]*[.$T$7]" office:value-type="float" office:value="620" calcext:value-type="float">
            <text:p>620,00</text:p>
          </table:table-cell>
          <table:table-cell table:number-columns-repeated="2"/>
        </table:table-row>
        <table:table-row table:style-name="ro1">
          <table:table-cell table:formula="of:=IF([.B629]=&quot;&quot;;&quot;&quot;;[.A628]+1)" office:value-type="float" office:value="629" calcext:value-type="float">
            <text:p>629</text:p>
          </table:table-cell>
          <table:table-cell office:value-type="string" calcext:value-type="string">
            <text:p>Sauce tomate express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29];IF([.C629]=&quot;&quot;;&quot;&quot;;COM.MICROSOFT.CONCAT(&quot; (&quot;&amp;[.C629]&amp;&quot;)&quot;));IF([.D629]=&quot;&quot;;&quot;&quot;;COM.MICROSOFT.CONCAT(&quot; &quot;&amp;[.D629]));IF([.E629]=&quot;&quot;;&quot;&quot;;COM.MICROSOFT.CONCAT(&quot; &quot;&amp;[.E629]));IF([.F629]=&quot;&quot;;&quot;&quot;;COM.MICROSOFT.CONCAT(&quot;, &quot;&amp;[.F629]));IF([.G629]=&quot;&quot;;&quot;&quot;;COM.MICROSOFT.CONCAT(&quot; (&quot;&amp;[.G629]&amp;&quot;)&quot;)))" office:value-type="string" office:string-value="Sauce tomate express (Maison)" calcext:value-type="string">
            <text:p>Sauce tomate express (Maison)</text:p>
          </table:table-cell>
          <table:table-cell table:formula="of:=[.I628]+1" office:value-type="float" office:value="625" calcext:value-type="float">
            <text:p>625,00</text:p>
          </table:table-cell>
          <table:table-cell/>
          <table:table-cell table:formula="of:=[.I629]*[.$K$7]" office:value-type="float" office:value="625" calcext:value-type="float">
            <text:p>625,00</text:p>
          </table:table-cell>
          <table:table-cell table:formula="of:=[.L628]+1" office:value-type="float" office:value="635" calcext:value-type="float">
            <text:p>635,00</text:p>
          </table:table-cell>
          <table:table-cell office:value-type="string" calcext:value-type="string">
            <text:p>x</text:p>
          </table:table-cell>
          <table:table-cell table:formula="of:=[.N628]+1" office:value-type="float" office:value="720" calcext:value-type="float">
            <text:p>720,00</text:p>
          </table:table-cell>
          <table:table-cell table:formula="of:=[.L629]*[.$O$7]" office:value-type="float" office:value="1270" calcext:value-type="float">
            <text:p>1 270,00</text:p>
          </table:table-cell>
          <table:table-cell table:formula="of:=[.P628]+1" office:value-type="float" office:value="860" calcext:value-type="float">
            <text:p>860,00</text:p>
          </table:table-cell>
          <table:table-cell/>
          <table:table-cell table:formula="of:=[.P629]*[.$R$7]" office:value-type="float" office:value="860" calcext:value-type="float">
            <text:p>860,00</text:p>
          </table:table-cell>
          <table:table-cell table:formula="of:=[.S628]+1" office:value-type="float" office:value="621" calcext:value-type="float">
            <text:p>621,00</text:p>
          </table:table-cell>
          <table:table-cell table:formula="of:=[.S629]*[.$T$7]" office:value-type="float" office:value="621" calcext:value-type="float">
            <text:p>621,00</text:p>
          </table:table-cell>
          <table:table-cell table:number-columns-repeated="2"/>
        </table:table-row>
        <table:table-row table:style-name="ro1">
          <table:table-cell table:formula="of:=IF([.B630]=&quot;&quot;;&quot;&quot;;[.A629]+1)" office:value-type="float" office:value="630" calcext:value-type="float">
            <text:p>630</text:p>
          </table:table-cell>
          <table:table-cell office:value-type="string" calcext:value-type="string">
            <text:p>Sauce worcester</text:p>
          </table:table-cell>
          <table:table-cell table:number-columns-repeated="5"/>
          <table:table-cell table:formula="of:=COM.MICROSOFT.CONCAT([.B630];IF([.C630]=&quot;&quot;;&quot;&quot;;COM.MICROSOFT.CONCAT(&quot; (&quot;&amp;[.C630]&amp;&quot;)&quot;));IF([.D630]=&quot;&quot;;&quot;&quot;;COM.MICROSOFT.CONCAT(&quot; &quot;&amp;[.D630]));IF([.E630]=&quot;&quot;;&quot;&quot;;COM.MICROSOFT.CONCAT(&quot; &quot;&amp;[.E630]));IF([.F630]=&quot;&quot;;&quot;&quot;;COM.MICROSOFT.CONCAT(&quot;, &quot;&amp;[.F630]));IF([.G630]=&quot;&quot;;&quot;&quot;;COM.MICROSOFT.CONCAT(&quot; (&quot;&amp;[.G630]&amp;&quot;)&quot;)))" office:value-type="string" office:string-value="Sauce worcester" calcext:value-type="string">
            <text:p>Sauce worcester</text:p>
          </table:table-cell>
          <table:table-cell table:formula="of:=[.I629]+1" office:value-type="float" office:value="626" calcext:value-type="float">
            <text:p>626,00</text:p>
          </table:table-cell>
          <table:table-cell/>
          <table:table-cell table:formula="of:=[.I630]*[.$K$7]" office:value-type="float" office:value="626" calcext:value-type="float">
            <text:p>626,00</text:p>
          </table:table-cell>
          <table:table-cell table:formula="of:=[.L629]+1" office:value-type="float" office:value="636" calcext:value-type="float">
            <text:p>636,00</text:p>
          </table:table-cell>
          <table:table-cell office:value-type="string" calcext:value-type="string">
            <text:p>x</text:p>
          </table:table-cell>
          <table:table-cell table:formula="of:=[.N629]+1" office:value-type="float" office:value="721" calcext:value-type="float">
            <text:p>721,00</text:p>
          </table:table-cell>
          <table:table-cell table:formula="of:=[.L630]*[.$O$7]" office:value-type="float" office:value="1272" calcext:value-type="float">
            <text:p>1 272,00</text:p>
          </table:table-cell>
          <table:table-cell table:formula="of:=[.P629]+1" office:value-type="float" office:value="861" calcext:value-type="float">
            <text:p>861,00</text:p>
          </table:table-cell>
          <table:table-cell/>
          <table:table-cell table:formula="of:=[.P630]*[.$R$7]" office:value-type="float" office:value="861" calcext:value-type="float">
            <text:p>861,00</text:p>
          </table:table-cell>
          <table:table-cell table:formula="of:=[.S629]+1" office:value-type="float" office:value="622" calcext:value-type="float">
            <text:p>622,00</text:p>
          </table:table-cell>
          <table:table-cell table:formula="of:=[.S630]*[.$T$7]" office:value-type="float" office:value="622" calcext:value-type="float">
            <text:p>622,00</text:p>
          </table:table-cell>
          <table:table-cell table:number-columns-repeated="2"/>
        </table:table-row>
        <table:table-row table:style-name="ro1">
          <table:table-cell table:formula="of:=IF([.B631]=&quot;&quot;;&quot;&quot;;[.A630]+1)" office:value-type="float" office:value="631" calcext:value-type="float">
            <text:p>631</text:p>
          </table:table-cell>
          <table:table-cell office:value-type="string" calcext:value-type="string">
            <text:p>Sauce Yakitori rapide</text:p>
          </table:table-cell>
          <table:table-cell table:number-columns-repeated="5"/>
          <table:table-cell table:formula="of:=COM.MICROSOFT.CONCAT([.B631];IF([.C631]=&quot;&quot;;&quot;&quot;;COM.MICROSOFT.CONCAT(&quot; (&quot;&amp;[.C631]&amp;&quot;)&quot;));IF([.D631]=&quot;&quot;;&quot;&quot;;COM.MICROSOFT.CONCAT(&quot; &quot;&amp;[.D631]));IF([.E631]=&quot;&quot;;&quot;&quot;;COM.MICROSOFT.CONCAT(&quot; &quot;&amp;[.E631]));IF([.F631]=&quot;&quot;;&quot;&quot;;COM.MICROSOFT.CONCAT(&quot;, &quot;&amp;[.F631]));IF([.G631]=&quot;&quot;;&quot;&quot;;COM.MICROSOFT.CONCAT(&quot; (&quot;&amp;[.G631]&amp;&quot;)&quot;)))" office:value-type="string" office:string-value="Sauce Yakitori rapide" calcext:value-type="string">
            <text:p>Sauce Yakitori rapide</text:p>
          </table:table-cell>
          <table:table-cell table:formula="of:=[.I630]+1" office:value-type="float" office:value="627" calcext:value-type="float">
            <text:p>627,00</text:p>
          </table:table-cell>
          <table:table-cell/>
          <table:table-cell table:formula="of:=[.I631]*[.$K$7]" office:value-type="float" office:value="627" calcext:value-type="float">
            <text:p>627,00</text:p>
          </table:table-cell>
          <table:table-cell table:formula="of:=[.L630]+1" office:value-type="float" office:value="637" calcext:value-type="float">
            <text:p>637,00</text:p>
          </table:table-cell>
          <table:table-cell office:value-type="string" calcext:value-type="string">
            <text:p>x</text:p>
          </table:table-cell>
          <table:table-cell table:formula="of:=[.N630]+1" office:value-type="float" office:value="722" calcext:value-type="float">
            <text:p>722,00</text:p>
          </table:table-cell>
          <table:table-cell table:formula="of:=[.L631]*[.$O$7]" office:value-type="float" office:value="1274" calcext:value-type="float">
            <text:p>1 274,00</text:p>
          </table:table-cell>
          <table:table-cell table:formula="of:=[.P630]+1" office:value-type="float" office:value="862" calcext:value-type="float">
            <text:p>862,00</text:p>
          </table:table-cell>
          <table:table-cell/>
          <table:table-cell table:formula="of:=[.P631]*[.$R$7]" office:value-type="float" office:value="862" calcext:value-type="float">
            <text:p>862,00</text:p>
          </table:table-cell>
          <table:table-cell table:formula="of:=[.S630]+1" office:value-type="float" office:value="623" calcext:value-type="float">
            <text:p>623,00</text:p>
          </table:table-cell>
          <table:table-cell table:formula="of:=[.S631]*[.$T$7]" office:value-type="float" office:value="623" calcext:value-type="float">
            <text:p>623,00</text:p>
          </table:table-cell>
          <table:table-cell table:number-columns-repeated="2"/>
        </table:table-row>
        <table:table-row table:style-name="ro1">
          <table:table-cell table:formula="of:=IF([.B632]=&quot;&quot;;&quot;&quot;;[.A631]+1)" office:value-type="float" office:value="632" calcext:value-type="float">
            <text:p>632</text:p>
          </table:table-cell>
          <table:table-cell office:value-type="string" calcext:value-type="string">
            <text:p>Sauge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32];IF([.C632]=&quot;&quot;;&quot;&quot;;COM.MICROSOFT.CONCAT(&quot; (&quot;&amp;[.C632]&amp;&quot;)&quot;));IF([.D632]=&quot;&quot;;&quot;&quot;;COM.MICROSOFT.CONCAT(&quot; &quot;&amp;[.D632]));IF([.E632]=&quot;&quot;;&quot;&quot;;COM.MICROSOFT.CONCAT(&quot; &quot;&amp;[.E632]));IF([.F632]=&quot;&quot;;&quot;&quot;;COM.MICROSOFT.CONCAT(&quot;, &quot;&amp;[.F632]));IF([.G632]=&quot;&quot;;&quot;&quot;;COM.MICROSOFT.CONCAT(&quot; (&quot;&amp;[.G632]&amp;&quot;)&quot;)))" office:value-type="string" office:string-value="Sauge Feuille Frais, Entier" calcext:value-type="string">
            <text:p>Sauge Feuille Frais, Entier</text:p>
          </table:table-cell>
          <table:table-cell table:formula="of:=[.I631]+1" office:value-type="float" office:value="628" calcext:value-type="float">
            <text:p>628,00</text:p>
          </table:table-cell>
          <table:table-cell/>
          <table:table-cell table:formula="of:=[.I632]*[.$K$7]" office:value-type="float" office:value="628" calcext:value-type="float">
            <text:p>628,00</text:p>
          </table:table-cell>
          <table:table-cell table:formula="of:=[.L631]+1" office:value-type="float" office:value="638" calcext:value-type="float">
            <text:p>638,00</text:p>
          </table:table-cell>
          <table:table-cell office:value-type="string" calcext:value-type="string">
            <text:p>x</text:p>
          </table:table-cell>
          <table:table-cell table:formula="of:=[.N631]+1" office:value-type="float" office:value="723" calcext:value-type="float">
            <text:p>723,00</text:p>
          </table:table-cell>
          <table:table-cell table:formula="of:=[.L632]*[.$O$7]" office:value-type="float" office:value="1276" calcext:value-type="float">
            <text:p>1 276,00</text:p>
          </table:table-cell>
          <table:table-cell table:formula="of:=[.P631]+1" office:value-type="float" office:value="863" calcext:value-type="float">
            <text:p>863,00</text:p>
          </table:table-cell>
          <table:table-cell/>
          <table:table-cell table:formula="of:=[.P632]*[.$R$7]" office:value-type="float" office:value="863" calcext:value-type="float">
            <text:p>863,00</text:p>
          </table:table-cell>
          <table:table-cell table:formula="of:=[.S631]+1" office:value-type="float" office:value="624" calcext:value-type="float">
            <text:p>624,00</text:p>
          </table:table-cell>
          <table:table-cell table:formula="of:=[.S632]*[.$T$7]" office:value-type="float" office:value="624" calcext:value-type="float">
            <text:p>624,00</text:p>
          </table:table-cell>
          <table:table-cell table:number-columns-repeated="2"/>
        </table:table-row>
        <table:table-row table:style-name="ro1">
          <table:table-cell table:formula="of:=IF([.B633]=&quot;&quot;;&quot;&quot;;[.A632]+1)" office:value-type="float" office:value="633" calcext:value-type="float">
            <text:p>633</text:p>
          </table:table-cell>
          <table:table-cell office:value-type="string" calcext:value-type="string">
            <text:p>Sa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33];IF([.C633]=&quot;&quot;;&quot;&quot;;COM.MICROSOFT.CONCAT(&quot; (&quot;&amp;[.C633]&amp;&quot;)&quot;));IF([.D633]=&quot;&quot;;&quot;&quot;;COM.MICROSOFT.CONCAT(&quot; &quot;&amp;[.D633]));IF([.E633]=&quot;&quot;;&quot;&quot;;COM.MICROSOFT.CONCAT(&quot; &quot;&amp;[.E633]));IF([.F633]=&quot;&quot;;&quot;&quot;;COM.MICROSOFT.CONCAT(&quot;, &quot;&amp;[.F633]));IF([.G633]=&quot;&quot;;&quot;&quot;;COM.MICROSOFT.CONCAT(&quot; (&quot;&amp;[.G633]&amp;&quot;)&quot;)))" office:value-type="string" office:string-value="Sauge Sec, Entier" calcext:value-type="string">
            <text:p>Sauge Sec, Entier</text:p>
          </table:table-cell>
          <table:table-cell table:formula="of:=[.I632]+1" office:value-type="float" office:value="629" calcext:value-type="float">
            <text:p>629,00</text:p>
          </table:table-cell>
          <table:table-cell/>
          <table:table-cell table:formula="of:=[.I633]*[.$K$7]" office:value-type="float" office:value="629" calcext:value-type="float">
            <text:p>629,00</text:p>
          </table:table-cell>
          <table:table-cell table:formula="of:=[.L632]+1" office:value-type="float" office:value="639" calcext:value-type="float">
            <text:p>639,00</text:p>
          </table:table-cell>
          <table:table-cell office:value-type="string" calcext:value-type="string">
            <text:p>x</text:p>
          </table:table-cell>
          <table:table-cell table:formula="of:=[.N632]+1" office:value-type="float" office:value="724" calcext:value-type="float">
            <text:p>724,00</text:p>
          </table:table-cell>
          <table:table-cell table:formula="of:=[.L633]*[.$O$7]" office:value-type="float" office:value="1278" calcext:value-type="float">
            <text:p>1 278,00</text:p>
          </table:table-cell>
          <table:table-cell table:formula="of:=[.P632]+1" office:value-type="float" office:value="864" calcext:value-type="float">
            <text:p>864,00</text:p>
          </table:table-cell>
          <table:table-cell/>
          <table:table-cell table:formula="of:=[.P633]*[.$R$7]" office:value-type="float" office:value="864" calcext:value-type="float">
            <text:p>864,00</text:p>
          </table:table-cell>
          <table:table-cell table:formula="of:=[.S632]+1" office:value-type="float" office:value="625" calcext:value-type="float">
            <text:p>625,00</text:p>
          </table:table-cell>
          <table:table-cell table:formula="of:=[.S633]*[.$T$7]" office:value-type="float" office:value="625" calcext:value-type="float">
            <text:p>625,00</text:p>
          </table:table-cell>
          <table:table-cell table:number-columns-repeated="2"/>
        </table:table-row>
        <table:table-row table:style-name="ro1">
          <table:table-cell table:formula="of:=IF([.B634]=&quot;&quot;;&quot;&quot;;[.A633]+1)" office:value-type="float" office:value="634" calcext:value-type="float">
            <text:p>634</text:p>
          </table:table-cell>
          <table:table-cell office:value-type="string" calcext:value-type="string">
            <text:p>Saug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634];IF([.C634]=&quot;&quot;;&quot;&quot;;COM.MICROSOFT.CONCAT(&quot; (&quot;&amp;[.C634]&amp;&quot;)&quot;));IF([.D634]=&quot;&quot;;&quot;&quot;;COM.MICROSOFT.CONCAT(&quot; &quot;&amp;[.D634]));IF([.E634]=&quot;&quot;;&quot;&quot;;COM.MICROSOFT.CONCAT(&quot; &quot;&amp;[.E634]));IF([.F634]=&quot;&quot;;&quot;&quot;;COM.MICROSOFT.CONCAT(&quot;, &quot;&amp;[.F634]));IF([.G634]=&quot;&quot;;&quot;&quot;;COM.MICROSOFT.CONCAT(&quot; (&quot;&amp;[.G634]&amp;&quot;)&quot;)))" office:value-type="string" office:string-value="Sauge Sec, Flocons" calcext:value-type="string">
            <text:p>Sauge Sec, Flocons</text:p>
          </table:table-cell>
          <table:table-cell table:formula="of:=[.I633]+1" office:value-type="float" office:value="630" calcext:value-type="float">
            <text:p>630,00</text:p>
          </table:table-cell>
          <table:table-cell/>
          <table:table-cell table:formula="of:=[.I634]*[.$K$7]" office:value-type="float" office:value="630" calcext:value-type="float">
            <text:p>630,00</text:p>
          </table:table-cell>
          <table:table-cell table:formula="of:=[.L633]+1" office:value-type="float" office:value="640" calcext:value-type="float">
            <text:p>640,00</text:p>
          </table:table-cell>
          <table:table-cell office:value-type="string" calcext:value-type="string">
            <text:p>x</text:p>
          </table:table-cell>
          <table:table-cell table:formula="of:=[.N633]+1" office:value-type="float" office:value="725" calcext:value-type="float">
            <text:p>725,00</text:p>
          </table:table-cell>
          <table:table-cell table:formula="of:=[.L634]*[.$O$7]" office:value-type="float" office:value="1280" calcext:value-type="float">
            <text:p>1 280,00</text:p>
          </table:table-cell>
          <table:table-cell table:formula="of:=[.P633]+1" office:value-type="float" office:value="865" calcext:value-type="float">
            <text:p>865,00</text:p>
          </table:table-cell>
          <table:table-cell/>
          <table:table-cell table:formula="of:=[.P634]*[.$R$7]" office:value-type="float" office:value="865" calcext:value-type="float">
            <text:p>865,00</text:p>
          </table:table-cell>
          <table:table-cell table:formula="of:=[.S633]+1" office:value-type="float" office:value="626" calcext:value-type="float">
            <text:p>626,00</text:p>
          </table:table-cell>
          <table:table-cell table:formula="of:=[.S634]*[.$T$7]" office:value-type="float" office:value="626" calcext:value-type="float">
            <text:p>626,00</text:p>
          </table:table-cell>
          <table:table-cell table:number-columns-repeated="2"/>
        </table:table-row>
        <table:table-row table:style-name="ro1">
          <table:table-cell table:formula="of:=IF([.B635]=&quot;&quot;;&quot;&quot;;[.A634]+1)" office:value-type="float" office:value="635" calcext:value-type="float">
            <text:p>635</text:p>
          </table:table-cell>
          <table:table-cell office:value-type="string" calcext:value-type="string">
            <text:p>Saumon avocat shiso</text:p>
          </table:table-cell>
          <table:table-cell table:number-columns-repeated="5"/>
          <table:table-cell table:formula="of:=COM.MICROSOFT.CONCAT([.B635];IF([.C635]=&quot;&quot;;&quot;&quot;;COM.MICROSOFT.CONCAT(&quot; (&quot;&amp;[.C635]&amp;&quot;)&quot;));IF([.D635]=&quot;&quot;;&quot;&quot;;COM.MICROSOFT.CONCAT(&quot; &quot;&amp;[.D635]));IF([.E635]=&quot;&quot;;&quot;&quot;;COM.MICROSOFT.CONCAT(&quot; &quot;&amp;[.E635]));IF([.F635]=&quot;&quot;;&quot;&quot;;COM.MICROSOFT.CONCAT(&quot;, &quot;&amp;[.F635]));IF([.G635]=&quot;&quot;;&quot;&quot;;COM.MICROSOFT.CONCAT(&quot; (&quot;&amp;[.G635]&amp;&quot;)&quot;)))" office:value-type="string" office:string-value="Saumon avocat shiso" calcext:value-type="string">
            <text:p>Saumon avocat shiso</text:p>
          </table:table-cell>
          <table:table-cell table:formula="of:=[.I634]+1" office:value-type="float" office:value="631" calcext:value-type="float">
            <text:p>631,00</text:p>
          </table:table-cell>
          <table:table-cell/>
          <table:table-cell table:formula="of:=[.I635]*[.$K$7]" office:value-type="float" office:value="631" calcext:value-type="float">
            <text:p>631,00</text:p>
          </table:table-cell>
          <table:table-cell table:formula="of:=[.L634]+1" office:value-type="float" office:value="641" calcext:value-type="float">
            <text:p>641,00</text:p>
          </table:table-cell>
          <table:table-cell office:value-type="string" calcext:value-type="string">
            <text:p>x</text:p>
          </table:table-cell>
          <table:table-cell table:formula="of:=[.N634]+1" office:value-type="float" office:value="726" calcext:value-type="float">
            <text:p>726,00</text:p>
          </table:table-cell>
          <table:table-cell table:formula="of:=[.L635]*[.$O$7]" office:value-type="float" office:value="1282" calcext:value-type="float">
            <text:p>1 282,00</text:p>
          </table:table-cell>
          <table:table-cell table:formula="of:=[.P634]+1" office:value-type="float" office:value="866" calcext:value-type="float">
            <text:p>866,00</text:p>
          </table:table-cell>
          <table:table-cell/>
          <table:table-cell table:formula="of:=[.P635]*[.$R$7]" office:value-type="float" office:value="866" calcext:value-type="float">
            <text:p>866,00</text:p>
          </table:table-cell>
          <table:table-cell table:formula="of:=[.S634]+1" office:value-type="float" office:value="627" calcext:value-type="float">
            <text:p>627,00</text:p>
          </table:table-cell>
          <table:table-cell table:formula="of:=[.S635]*[.$T$7]" office:value-type="float" office:value="627" calcext:value-type="float">
            <text:p>627,00</text:p>
          </table:table-cell>
          <table:table-cell table:number-columns-repeated="2"/>
        </table:table-row>
        <table:table-row table:style-name="ro1">
          <table:table-cell table:formula="of:=IF([.B636]=&quot;&quot;;&quot;&quot;;[.A635]+1)" office:value-type="float" office:value="636" calcext:value-type="float">
            <text:p>636</text:p>
          </table:table-cell>
          <table:table-cell office:value-type="string" calcext:value-type="string">
            <text:p>Sel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36];IF([.C636]=&quot;&quot;;&quot;&quot;;COM.MICROSOFT.CONCAT(&quot; (&quot;&amp;[.C636]&amp;&quot;)&quot;));IF([.D636]=&quot;&quot;;&quot;&quot;;COM.MICROSOFT.CONCAT(&quot; &quot;&amp;[.D636]));IF([.E636]=&quot;&quot;;&quot;&quot;;COM.MICROSOFT.CONCAT(&quot; &quot;&amp;[.E636]));IF([.F636]=&quot;&quot;;&quot;&quot;;COM.MICROSOFT.CONCAT(&quot;, &quot;&amp;[.F636]));IF([.G636]=&quot;&quot;;&quot;&quot;;COM.MICROSOFT.CONCAT(&quot; (&quot;&amp;[.G636]&amp;&quot;)&quot;)))" office:value-type="string" office:string-value="Sel, Poudre" calcext:value-type="string">
            <text:p>Sel, Poudre</text:p>
          </table:table-cell>
          <table:table-cell table:formula="of:=[.I635]+1" office:value-type="float" office:value="632" calcext:value-type="float">
            <text:p>632,00</text:p>
          </table:table-cell>
          <table:table-cell/>
          <table:table-cell table:formula="of:=[.I636]*[.$K$7]" office:value-type="float" office:value="632" calcext:value-type="float">
            <text:p>632,00</text:p>
          </table:table-cell>
          <table:table-cell table:formula="of:=[.L635]+1" office:value-type="float" office:value="642" calcext:value-type="float">
            <text:p>642,00</text:p>
          </table:table-cell>
          <table:table-cell office:value-type="string" calcext:value-type="string">
            <text:p>x</text:p>
          </table:table-cell>
          <table:table-cell table:formula="of:=[.N635]+1" office:value-type="float" office:value="727" calcext:value-type="float">
            <text:p>727,00</text:p>
          </table:table-cell>
          <table:table-cell table:formula="of:=[.L636]*[.$O$7]" office:value-type="float" office:value="1284" calcext:value-type="float">
            <text:p>1 284,00</text:p>
          </table:table-cell>
          <table:table-cell table:formula="of:=[.P635]+1" office:value-type="float" office:value="867" calcext:value-type="float">
            <text:p>867,00</text:p>
          </table:table-cell>
          <table:table-cell/>
          <table:table-cell table:formula="of:=[.P636]*[.$R$7]" office:value-type="float" office:value="867" calcext:value-type="float">
            <text:p>867,00</text:p>
          </table:table-cell>
          <table:table-cell table:formula="of:=[.S635]+1" office:value-type="float" office:value="628" calcext:value-type="float">
            <text:p>628,00</text:p>
          </table:table-cell>
          <table:table-cell table:formula="of:=[.S636]*[.$T$7]" office:value-type="float" office:value="628" calcext:value-type="float">
            <text:p>628,00</text:p>
          </table:table-cell>
          <table:table-cell table:number-columns-repeated="2"/>
        </table:table-row>
        <table:table-row table:style-name="ro1">
          <table:table-cell table:formula="of:=IF([.B637]=&quot;&quot;;&quot;&quot;;[.A636]+1)" office:value-type="float" office:value="637" calcext:value-type="float">
            <text:p>637</text:p>
          </table:table-cell>
          <table:table-cell office:value-type="string" calcext:value-type="string">
            <text:p>Sel de celeri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37];IF([.C637]=&quot;&quot;;&quot;&quot;;COM.MICROSOFT.CONCAT(&quot; (&quot;&amp;[.C637]&amp;&quot;)&quot;));IF([.D637]=&quot;&quot;;&quot;&quot;;COM.MICROSOFT.CONCAT(&quot; &quot;&amp;[.D637]));IF([.E637]=&quot;&quot;;&quot;&quot;;COM.MICROSOFT.CONCAT(&quot; &quot;&amp;[.E637]));IF([.F637]=&quot;&quot;;&quot;&quot;;COM.MICROSOFT.CONCAT(&quot;, &quot;&amp;[.F637]));IF([.G637]=&quot;&quot;;&quot;&quot;;COM.MICROSOFT.CONCAT(&quot; (&quot;&amp;[.G637]&amp;&quot;)&quot;)))" office:value-type="string" office:string-value="Sel de celeri, Poudre" calcext:value-type="string">
            <text:p>Sel de celeri, Poudre</text:p>
          </table:table-cell>
          <table:table-cell table:formula="of:=[.I636]+1" office:value-type="float" office:value="633" calcext:value-type="float">
            <text:p>633,00</text:p>
          </table:table-cell>
          <table:table-cell/>
          <table:table-cell table:formula="of:=[.I637]*[.$K$7]" office:value-type="float" office:value="633" calcext:value-type="float">
            <text:p>633,00</text:p>
          </table:table-cell>
          <table:table-cell table:formula="of:=[.L636]+1" office:value-type="float" office:value="643" calcext:value-type="float">
            <text:p>643,00</text:p>
          </table:table-cell>
          <table:table-cell office:value-type="string" calcext:value-type="string">
            <text:p>x</text:p>
          </table:table-cell>
          <table:table-cell table:formula="of:=[.N636]+1" office:value-type="float" office:value="728" calcext:value-type="float">
            <text:p>728,00</text:p>
          </table:table-cell>
          <table:table-cell table:formula="of:=[.L637]*[.$O$7]" office:value-type="float" office:value="1286" calcext:value-type="float">
            <text:p>1 286,00</text:p>
          </table:table-cell>
          <table:table-cell table:formula="of:=[.P636]+1" office:value-type="float" office:value="868" calcext:value-type="float">
            <text:p>868,00</text:p>
          </table:table-cell>
          <table:table-cell/>
          <table:table-cell table:formula="of:=[.P637]*[.$R$7]" office:value-type="float" office:value="868" calcext:value-type="float">
            <text:p>868,00</text:p>
          </table:table-cell>
          <table:table-cell table:formula="of:=[.S636]+1" office:value-type="float" office:value="629" calcext:value-type="float">
            <text:p>629,00</text:p>
          </table:table-cell>
          <table:table-cell table:formula="of:=[.S637]*[.$T$7]" office:value-type="float" office:value="629" calcext:value-type="float">
            <text:p>629,00</text:p>
          </table:table-cell>
          <table:table-cell table:number-columns-repeated="2"/>
        </table:table-row>
        <table:table-row table:style-name="ro1">
          <table:table-cell table:formula="of:=IF([.B638]=&quot;&quot;;&quot;&quot;;[.A637]+1)" office:value-type="float" office:value="638" calcext:value-type="float">
            <text:p>638</text:p>
          </table:table-cell>
          <table:table-cell office:value-type="string" calcext:value-type="string">
            <text:p>Sel de popcorn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38];IF([.C638]=&quot;&quot;;&quot;&quot;;COM.MICROSOFT.CONCAT(&quot; (&quot;&amp;[.C638]&amp;&quot;)&quot;));IF([.D638]=&quot;&quot;;&quot;&quot;;COM.MICROSOFT.CONCAT(&quot; &quot;&amp;[.D638]));IF([.E638]=&quot;&quot;;&quot;&quot;;COM.MICROSOFT.CONCAT(&quot; &quot;&amp;[.E638]));IF([.F638]=&quot;&quot;;&quot;&quot;;COM.MICROSOFT.CONCAT(&quot;, &quot;&amp;[.F638]));IF([.G638]=&quot;&quot;;&quot;&quot;;COM.MICROSOFT.CONCAT(&quot; (&quot;&amp;[.G638]&amp;&quot;)&quot;)))" office:value-type="string" office:string-value="Sel de popcorn, Poudre" calcext:value-type="string">
            <text:p>Sel de popcorn, Poudre</text:p>
          </table:table-cell>
          <table:table-cell table:formula="of:=[.I637]+1" office:value-type="float" office:value="634" calcext:value-type="float">
            <text:p>634,00</text:p>
          </table:table-cell>
          <table:table-cell/>
          <table:table-cell table:formula="of:=[.I638]*[.$K$7]" office:value-type="float" office:value="634" calcext:value-type="float">
            <text:p>634,00</text:p>
          </table:table-cell>
          <table:table-cell table:formula="of:=[.L637]+1" office:value-type="float" office:value="644" calcext:value-type="float">
            <text:p>644,00</text:p>
          </table:table-cell>
          <table:table-cell office:value-type="string" calcext:value-type="string">
            <text:p>x</text:p>
          </table:table-cell>
          <table:table-cell table:formula="of:=[.N637]+1" office:value-type="float" office:value="729" calcext:value-type="float">
            <text:p>729,00</text:p>
          </table:table-cell>
          <table:table-cell table:formula="of:=[.L638]*[.$O$7]" office:value-type="float" office:value="1288" calcext:value-type="float">
            <text:p>1 288,00</text:p>
          </table:table-cell>
          <table:table-cell table:formula="of:=[.P637]+1" office:value-type="float" office:value="869" calcext:value-type="float">
            <text:p>869,00</text:p>
          </table:table-cell>
          <table:table-cell/>
          <table:table-cell table:formula="of:=[.P638]*[.$R$7]" office:value-type="float" office:value="869" calcext:value-type="float">
            <text:p>869,00</text:p>
          </table:table-cell>
          <table:table-cell table:formula="of:=[.S637]+1" office:value-type="float" office:value="630" calcext:value-type="float">
            <text:p>630,00</text:p>
          </table:table-cell>
          <table:table-cell table:formula="of:=[.S638]*[.$T$7]" office:value-type="float" office:value="630" calcext:value-type="float">
            <text:p>630,00</text:p>
          </table:table-cell>
          <table:table-cell table:number-columns-repeated="2"/>
        </table:table-row>
        <table:table-row table:style-name="ro1">
          <table:table-cell table:formula="of:=IF([.B639]=&quot;&quot;;&quot;&quot;;[.A638]+1)" office:value-type="float" office:value="639" calcext:value-type="float">
            <text:p>639</text:p>
          </table:table-cell>
          <table:table-cell office:value-type="string" calcext:value-type="string">
            <text:p>Sel noir himalaya</text:p>
          </table:table-cell>
          <table:table-cell office:value-type="string" calcext:value-type="string">
            <text:p>gros</text:p>
          </table:table-cell>
          <table:table-cell table:number-columns-repeated="4"/>
          <table:table-cell table:formula="of:=COM.MICROSOFT.CONCAT([.B639];IF([.C639]=&quot;&quot;;&quot;&quot;;COM.MICROSOFT.CONCAT(&quot; (&quot;&amp;[.C639]&amp;&quot;)&quot;));IF([.D639]=&quot;&quot;;&quot;&quot;;COM.MICROSOFT.CONCAT(&quot; &quot;&amp;[.D639]));IF([.E639]=&quot;&quot;;&quot;&quot;;COM.MICROSOFT.CONCAT(&quot; &quot;&amp;[.E639]));IF([.F639]=&quot;&quot;;&quot;&quot;;COM.MICROSOFT.CONCAT(&quot;, &quot;&amp;[.F639]));IF([.G639]=&quot;&quot;;&quot;&quot;;COM.MICROSOFT.CONCAT(&quot; (&quot;&amp;[.G639]&amp;&quot;)&quot;)))" office:value-type="string" office:string-value="Sel noir himalaya (gros)" calcext:value-type="string">
            <text:p>Sel noir himalaya (gros)</text:p>
          </table:table-cell>
          <table:table-cell table:formula="of:=[.I638]+1" office:value-type="float" office:value="635" calcext:value-type="float">
            <text:p>635,00</text:p>
          </table:table-cell>
          <table:table-cell/>
          <table:table-cell table:formula="of:=[.I639]*[.$K$7]" office:value-type="float" office:value="635" calcext:value-type="float">
            <text:p>635,00</text:p>
          </table:table-cell>
          <table:table-cell table:formula="of:=[.L638]+1" office:value-type="float" office:value="645" calcext:value-type="float">
            <text:p>645,00</text:p>
          </table:table-cell>
          <table:table-cell office:value-type="string" calcext:value-type="string">
            <text:p>x</text:p>
          </table:table-cell>
          <table:table-cell table:formula="of:=[.N638]+1" office:value-type="float" office:value="730" calcext:value-type="float">
            <text:p>730,00</text:p>
          </table:table-cell>
          <table:table-cell table:formula="of:=[.L639]*[.$O$7]" office:value-type="float" office:value="1290" calcext:value-type="float">
            <text:p>1 290,00</text:p>
          </table:table-cell>
          <table:table-cell table:formula="of:=[.P638]+1" office:value-type="float" office:value="870" calcext:value-type="float">
            <text:p>870,00</text:p>
          </table:table-cell>
          <table:table-cell/>
          <table:table-cell table:formula="of:=[.P639]*[.$R$7]" office:value-type="float" office:value="870" calcext:value-type="float">
            <text:p>870,00</text:p>
          </table:table-cell>
          <table:table-cell table:formula="of:=[.S638]+1" office:value-type="float" office:value="631" calcext:value-type="float">
            <text:p>631,00</text:p>
          </table:table-cell>
          <table:table-cell table:formula="of:=[.S639]*[.$T$7]" office:value-type="float" office:value="631" calcext:value-type="float">
            <text:p>631,00</text:p>
          </table:table-cell>
          <table:table-cell table:number-columns-repeated="2"/>
        </table:table-row>
        <table:table-row table:style-name="ro1">
          <table:table-cell table:formula="of:=IF([.B640]=&quot;&quot;;&quot;&quot;;[.A639]+1)" office:value-type="float" office:value="640" calcext:value-type="float">
            <text:p>640</text:p>
          </table:table-cell>
          <table:table-cell office:value-type="string" calcext:value-type="string">
            <text:p>Sel rose</text:p>
          </table:table-cell>
          <table:table-cell table:number-columns-repeated="3"/>
          <table:table-cell office:value-type="string" calcext:value-type="string">
            <text:p>Concassé</text:p>
          </table:table-cell>
          <table:table-cell/>
          <table:table-cell table:formula="of:=COM.MICROSOFT.CONCAT([.B640];IF([.C640]=&quot;&quot;;&quot;&quot;;COM.MICROSOFT.CONCAT(&quot; (&quot;&amp;[.C640]&amp;&quot;)&quot;));IF([.D640]=&quot;&quot;;&quot;&quot;;COM.MICROSOFT.CONCAT(&quot; &quot;&amp;[.D640]));IF([.E640]=&quot;&quot;;&quot;&quot;;COM.MICROSOFT.CONCAT(&quot; &quot;&amp;[.E640]));IF([.F640]=&quot;&quot;;&quot;&quot;;COM.MICROSOFT.CONCAT(&quot;, &quot;&amp;[.F640]));IF([.G640]=&quot;&quot;;&quot;&quot;;COM.MICROSOFT.CONCAT(&quot; (&quot;&amp;[.G640]&amp;&quot;)&quot;)))" office:value-type="string" office:string-value="Sel rose, Concassé" calcext:value-type="string">
            <text:p>Sel rose, Concassé</text:p>
          </table:table-cell>
          <table:table-cell table:formula="of:=[.I639]+1" office:value-type="float" office:value="636" calcext:value-type="float">
            <text:p>636,00</text:p>
          </table:table-cell>
          <table:table-cell/>
          <table:table-cell table:formula="of:=[.I640]*[.$K$7]" office:value-type="float" office:value="636" calcext:value-type="float">
            <text:p>636,00</text:p>
          </table:table-cell>
          <table:table-cell table:formula="of:=[.L639]+1" office:value-type="float" office:value="646" calcext:value-type="float">
            <text:p>646,00</text:p>
          </table:table-cell>
          <table:table-cell office:value-type="string" calcext:value-type="string">
            <text:p>x</text:p>
          </table:table-cell>
          <table:table-cell table:formula="of:=[.N639]+1" office:value-type="float" office:value="731" calcext:value-type="float">
            <text:p>731,00</text:p>
          </table:table-cell>
          <table:table-cell table:formula="of:=[.L640]*[.$O$7]" office:value-type="float" office:value="1292" calcext:value-type="float">
            <text:p>1 292,00</text:p>
          </table:table-cell>
          <table:table-cell table:formula="of:=[.P639]+1" office:value-type="float" office:value="871" calcext:value-type="float">
            <text:p>871,00</text:p>
          </table:table-cell>
          <table:table-cell/>
          <table:table-cell table:formula="of:=[.P640]*[.$R$7]" office:value-type="float" office:value="871" calcext:value-type="float">
            <text:p>871,00</text:p>
          </table:table-cell>
          <table:table-cell table:formula="of:=[.S639]+1" office:value-type="float" office:value="632" calcext:value-type="float">
            <text:p>632,00</text:p>
          </table:table-cell>
          <table:table-cell table:formula="of:=[.S640]*[.$T$7]" office:value-type="float" office:value="632" calcext:value-type="float">
            <text:p>632,00</text:p>
          </table:table-cell>
          <table:table-cell table:number-columns-repeated="2"/>
        </table:table-row>
        <table:table-row table:style-name="ro1">
          <table:table-cell table:formula="of:=IF([.B641]=&quot;&quot;;&quot;&quot;;[.A640]+1)" office:value-type="float" office:value="641" calcext:value-type="float">
            <text:p>641</text:p>
          </table:table-cell>
          <table:table-cell office:value-type="string" calcext:value-type="string">
            <text:p>Sel ros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41];IF([.C641]=&quot;&quot;;&quot;&quot;;COM.MICROSOFT.CONCAT(&quot; (&quot;&amp;[.C641]&amp;&quot;)&quot;));IF([.D641]=&quot;&quot;;&quot;&quot;;COM.MICROSOFT.CONCAT(&quot; &quot;&amp;[.D641]));IF([.E641]=&quot;&quot;;&quot;&quot;;COM.MICROSOFT.CONCAT(&quot; &quot;&amp;[.E641]));IF([.F641]=&quot;&quot;;&quot;&quot;;COM.MICROSOFT.CONCAT(&quot;, &quot;&amp;[.F641]));IF([.G641]=&quot;&quot;;&quot;&quot;;COM.MICROSOFT.CONCAT(&quot; (&quot;&amp;[.G641]&amp;&quot;)&quot;)))" office:value-type="string" office:string-value="Sel rose, Poudre" calcext:value-type="string">
            <text:p>Sel rose, Poudre</text:p>
          </table:table-cell>
          <table:table-cell table:formula="of:=[.I640]+1" office:value-type="float" office:value="637" calcext:value-type="float">
            <text:p>637,00</text:p>
          </table:table-cell>
          <table:table-cell/>
          <table:table-cell table:formula="of:=[.I641]*[.$K$7]" office:value-type="float" office:value="637" calcext:value-type="float">
            <text:p>637,00</text:p>
          </table:table-cell>
          <table:table-cell table:formula="of:=[.L640]+1" office:value-type="float" office:value="647" calcext:value-type="float">
            <text:p>647,00</text:p>
          </table:table-cell>
          <table:table-cell office:value-type="string" calcext:value-type="string">
            <text:p>x</text:p>
          </table:table-cell>
          <table:table-cell table:formula="of:=[.N640]+1" office:value-type="float" office:value="732" calcext:value-type="float">
            <text:p>732,00</text:p>
          </table:table-cell>
          <table:table-cell table:formula="of:=[.L641]*[.$O$7]" office:value-type="float" office:value="1294" calcext:value-type="float">
            <text:p>1 294,00</text:p>
          </table:table-cell>
          <table:table-cell table:formula="of:=[.P640]+1" office:value-type="float" office:value="872" calcext:value-type="float">
            <text:p>872,00</text:p>
          </table:table-cell>
          <table:table-cell/>
          <table:table-cell table:formula="of:=[.P641]*[.$R$7]" office:value-type="float" office:value="872" calcext:value-type="float">
            <text:p>872,00</text:p>
          </table:table-cell>
          <table:table-cell table:formula="of:=[.S640]+1" office:value-type="float" office:value="633" calcext:value-type="float">
            <text:p>633,00</text:p>
          </table:table-cell>
          <table:table-cell table:formula="of:=[.S641]*[.$T$7]" office:value-type="float" office:value="633" calcext:value-type="float">
            <text:p>633,00</text:p>
          </table:table-cell>
          <table:table-cell table:number-columns-repeated="2"/>
        </table:table-row>
        <table:table-row table:style-name="ro1">
          <table:table-cell table:formula="of:=IF([.B642]=&quot;&quot;;&quot;&quot;;[.A641]+1)" office:value-type="float" office:value="642" calcext:value-type="float">
            <text:p>642</text:p>
          </table:table-cell>
          <table:table-cell office:value-type="string" calcext:value-type="string">
            <text:p>Sel, fleur de</text:p>
          </table:table-cell>
          <table:table-cell table:number-columns-repeated="3"/>
          <table:table-cell office:value-type="string" calcext:value-type="string">
            <text:p>Flocons</text:p>
          </table:table-cell>
          <table:table-cell/>
          <table:table-cell table:formula="of:=COM.MICROSOFT.CONCAT([.B642];IF([.C642]=&quot;&quot;;&quot;&quot;;COM.MICROSOFT.CONCAT(&quot; (&quot;&amp;[.C642]&amp;&quot;)&quot;));IF([.D642]=&quot;&quot;;&quot;&quot;;COM.MICROSOFT.CONCAT(&quot; &quot;&amp;[.D642]));IF([.E642]=&quot;&quot;;&quot;&quot;;COM.MICROSOFT.CONCAT(&quot; &quot;&amp;[.E642]));IF([.F642]=&quot;&quot;;&quot;&quot;;COM.MICROSOFT.CONCAT(&quot;, &quot;&amp;[.F642]));IF([.G642]=&quot;&quot;;&quot;&quot;;COM.MICROSOFT.CONCAT(&quot; (&quot;&amp;[.G642]&amp;&quot;)&quot;)))" office:value-type="string" office:string-value="Sel, fleur de, Flocons" calcext:value-type="string">
            <text:p>Sel, fleur de, Flocons</text:p>
          </table:table-cell>
          <table:table-cell table:formula="of:=[.I641]+1" office:value-type="float" office:value="638" calcext:value-type="float">
            <text:p>638,00</text:p>
          </table:table-cell>
          <table:table-cell/>
          <table:table-cell table:formula="of:=[.I642]*[.$K$7]" office:value-type="float" office:value="638" calcext:value-type="float">
            <text:p>638,00</text:p>
          </table:table-cell>
          <table:table-cell table:formula="of:=[.L641]+1" office:value-type="float" office:value="648" calcext:value-type="float">
            <text:p>648,00</text:p>
          </table:table-cell>
          <table:table-cell office:value-type="string" calcext:value-type="string">
            <text:p>x</text:p>
          </table:table-cell>
          <table:table-cell table:formula="of:=[.N641]+1" office:value-type="float" office:value="733" calcext:value-type="float">
            <text:p>733,00</text:p>
          </table:table-cell>
          <table:table-cell table:formula="of:=[.L642]*[.$O$7]" office:value-type="float" office:value="1296" calcext:value-type="float">
            <text:p>1 296,00</text:p>
          </table:table-cell>
          <table:table-cell table:formula="of:=[.P641]+1" office:value-type="float" office:value="873" calcext:value-type="float">
            <text:p>873,00</text:p>
          </table:table-cell>
          <table:table-cell/>
          <table:table-cell table:formula="of:=[.P642]*[.$R$7]" office:value-type="float" office:value="873" calcext:value-type="float">
            <text:p>873,00</text:p>
          </table:table-cell>
          <table:table-cell table:formula="of:=[.S641]+1" office:value-type="float" office:value="634" calcext:value-type="float">
            <text:p>634,00</text:p>
          </table:table-cell>
          <table:table-cell table:formula="of:=[.S642]*[.$T$7]" office:value-type="float" office:value="634" calcext:value-type="float">
            <text:p>634,00</text:p>
          </table:table-cell>
          <table:table-cell table:number-columns-repeated="2"/>
        </table:table-row>
        <table:table-row table:style-name="ro1">
          <table:table-cell table:formula="of:=IF([.B643]=&quot;&quot;;&quot;&quot;;[.A642]+1)" office:value-type="float" office:value="643" calcext:value-type="float">
            <text:p>643</text:p>
          </table:table-cell>
          <table:table-cell office:value-type="string" calcext:value-type="string">
            <text:p>Semoule fin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643];IF([.C643]=&quot;&quot;;&quot;&quot;;COM.MICROSOFT.CONCAT(&quot; (&quot;&amp;[.C643]&amp;&quot;)&quot;));IF([.D643]=&quot;&quot;;&quot;&quot;;COM.MICROSOFT.CONCAT(&quot; &quot;&amp;[.D643]));IF([.E643]=&quot;&quot;;&quot;&quot;;COM.MICROSOFT.CONCAT(&quot; &quot;&amp;[.E643]));IF([.F643]=&quot;&quot;;&quot;&quot;;COM.MICROSOFT.CONCAT(&quot;, &quot;&amp;[.F643]));IF([.G643]=&quot;&quot;;&quot;&quot;;COM.MICROSOFT.CONCAT(&quot; (&quot;&amp;[.G643]&amp;&quot;)&quot;)))" office:value-type="string" office:string-value="Semoule fine Sec, Poudre" calcext:value-type="string">
            <text:p>Semoule fine Sec, Poudre</text:p>
          </table:table-cell>
          <table:table-cell table:formula="of:=[.I642]+1" office:value-type="float" office:value="639" calcext:value-type="float">
            <text:p>639,00</text:p>
          </table:table-cell>
          <table:table-cell/>
          <table:table-cell table:formula="of:=[.I643]*[.$K$7]" office:value-type="float" office:value="639" calcext:value-type="float">
            <text:p>639,00</text:p>
          </table:table-cell>
          <table:table-cell table:formula="of:=[.L642]+1" office:value-type="float" office:value="649" calcext:value-type="float">
            <text:p>649,00</text:p>
          </table:table-cell>
          <table:table-cell office:value-type="string" calcext:value-type="string">
            <text:p>x</text:p>
          </table:table-cell>
          <table:table-cell table:formula="of:=[.N642]+1" office:value-type="float" office:value="734" calcext:value-type="float">
            <text:p>734,00</text:p>
          </table:table-cell>
          <table:table-cell table:formula="of:=[.L643]*[.$O$7]" office:value-type="float" office:value="1298" calcext:value-type="float">
            <text:p>1 298,00</text:p>
          </table:table-cell>
          <table:table-cell table:formula="of:=[.P642]+1" office:value-type="float" office:value="874" calcext:value-type="float">
            <text:p>874,00</text:p>
          </table:table-cell>
          <table:table-cell/>
          <table:table-cell table:formula="of:=[.P643]*[.$R$7]" office:value-type="float" office:value="874" calcext:value-type="float">
            <text:p>874,00</text:p>
          </table:table-cell>
          <table:table-cell table:formula="of:=[.S642]+1" office:value-type="float" office:value="635" calcext:value-type="float">
            <text:p>635,00</text:p>
          </table:table-cell>
          <table:table-cell table:formula="of:=[.S643]*[.$T$7]" office:value-type="float" office:value="635" calcext:value-type="float">
            <text:p>635,00</text:p>
          </table:table-cell>
          <table:table-cell table:number-columns-repeated="2"/>
        </table:table-row>
        <table:table-row table:style-name="ro1">
          <table:table-cell table:formula="of:=IF([.B644]=&quot;&quot;;&quot;&quot;;[.A643]+1)" office:value-type="float" office:value="644" calcext:value-type="float">
            <text:p>644</text:p>
          </table:table-cell>
          <table:table-cell office:value-type="string" calcext:value-type="string">
            <text:p>Semoule moyenne</text:p>
          </table:table-cell>
          <table:table-cell table:number-columns-repeated="2"/>
          <table:table-cell table:number-columns-repeated="2" office:value-type="string" calcext:value-type="string">
            <text:p>Cuit</text:p>
          </table:table-cell>
          <table:table-cell/>
          <table:table-cell table:formula="of:=COM.MICROSOFT.CONCAT([.B644];IF([.C644]=&quot;&quot;;&quot;&quot;;COM.MICROSOFT.CONCAT(&quot; (&quot;&amp;[.C644]&amp;&quot;)&quot;));IF([.D644]=&quot;&quot;;&quot;&quot;;COM.MICROSOFT.CONCAT(&quot; &quot;&amp;[.D644]));IF([.E644]=&quot;&quot;;&quot;&quot;;COM.MICROSOFT.CONCAT(&quot; &quot;&amp;[.E644]));IF([.F644]=&quot;&quot;;&quot;&quot;;COM.MICROSOFT.CONCAT(&quot;, &quot;&amp;[.F644]));IF([.G644]=&quot;&quot;;&quot;&quot;;COM.MICROSOFT.CONCAT(&quot; (&quot;&amp;[.G644]&amp;&quot;)&quot;)))" office:value-type="string" office:string-value="Semoule moyenne Cuit, Cuit" calcext:value-type="string">
            <text:p>Semoule moyenne Cuit, Cuit</text:p>
          </table:table-cell>
          <table:table-cell table:formula="of:=[.I643]+1" office:value-type="float" office:value="640" calcext:value-type="float">
            <text:p>640,00</text:p>
          </table:table-cell>
          <table:table-cell/>
          <table:table-cell table:formula="of:=[.I644]*[.$K$7]" office:value-type="float" office:value="640" calcext:value-type="float">
            <text:p>640,00</text:p>
          </table:table-cell>
          <table:table-cell table:formula="of:=[.L643]+1" office:value-type="float" office:value="650" calcext:value-type="float">
            <text:p>650,00</text:p>
          </table:table-cell>
          <table:table-cell office:value-type="string" calcext:value-type="string">
            <text:p>x</text:p>
          </table:table-cell>
          <table:table-cell table:formula="of:=[.N643]+1" office:value-type="float" office:value="735" calcext:value-type="float">
            <text:p>735,00</text:p>
          </table:table-cell>
          <table:table-cell table:formula="of:=[.L644]*[.$O$7]" office:value-type="float" office:value="1300" calcext:value-type="float">
            <text:p>1 300,00</text:p>
          </table:table-cell>
          <table:table-cell table:formula="of:=[.P643]+1" office:value-type="float" office:value="875" calcext:value-type="float">
            <text:p>875,00</text:p>
          </table:table-cell>
          <table:table-cell/>
          <table:table-cell table:formula="of:=[.P644]*[.$R$7]" office:value-type="float" office:value="875" calcext:value-type="float">
            <text:p>875,00</text:p>
          </table:table-cell>
          <table:table-cell table:formula="of:=[.S643]+1" office:value-type="float" office:value="636" calcext:value-type="float">
            <text:p>636,00</text:p>
          </table:table-cell>
          <table:table-cell table:formula="of:=[.S644]*[.$T$7]" office:value-type="float" office:value="636" calcext:value-type="float">
            <text:p>636,00</text:p>
          </table:table-cell>
          <table:table-cell table:number-columns-repeated="2"/>
        </table:table-row>
        <table:table-row table:style-name="ro1">
          <table:table-cell table:formula="of:=IF([.B645]=&quot;&quot;;&quot;&quot;;[.A644]+1)" office:value-type="float" office:value="645" calcext:value-type="float">
            <text:p>645</text:p>
          </table:table-cell>
          <table:table-cell office:value-type="string" calcext:value-type="string">
            <text:p>Semoule moyenne</text:p>
          </table:table-cell>
          <table:table-cell table:number-columns-repeated="2"/>
          <table:table-cell table:number-columns-repeated="2" office:value-type="string" calcext:value-type="string">
            <text:p>Sec</text:p>
          </table:table-cell>
          <table:table-cell/>
          <table:table-cell table:formula="of:=COM.MICROSOFT.CONCAT([.B645];IF([.C645]=&quot;&quot;;&quot;&quot;;COM.MICROSOFT.CONCAT(&quot; (&quot;&amp;[.C645]&amp;&quot;)&quot;));IF([.D645]=&quot;&quot;;&quot;&quot;;COM.MICROSOFT.CONCAT(&quot; &quot;&amp;[.D645]));IF([.E645]=&quot;&quot;;&quot;&quot;;COM.MICROSOFT.CONCAT(&quot; &quot;&amp;[.E645]));IF([.F645]=&quot;&quot;;&quot;&quot;;COM.MICROSOFT.CONCAT(&quot;, &quot;&amp;[.F645]));IF([.G645]=&quot;&quot;;&quot;&quot;;COM.MICROSOFT.CONCAT(&quot; (&quot;&amp;[.G645]&amp;&quot;)&quot;)))" office:value-type="string" office:string-value="Semoule moyenne Sec, Sec" calcext:value-type="string">
            <text:p>Semoule moyenne Sec, Sec</text:p>
          </table:table-cell>
          <table:table-cell table:formula="of:=[.I644]+1" office:value-type="float" office:value="641" calcext:value-type="float">
            <text:p>641,00</text:p>
          </table:table-cell>
          <table:table-cell/>
          <table:table-cell table:formula="of:=[.I645]*[.$K$7]" office:value-type="float" office:value="641" calcext:value-type="float">
            <text:p>641,00</text:p>
          </table:table-cell>
          <table:table-cell table:formula="of:=[.L644]+1" office:value-type="float" office:value="651" calcext:value-type="float">
            <text:p>651,00</text:p>
          </table:table-cell>
          <table:table-cell office:value-type="string" calcext:value-type="string">
            <text:p>x</text:p>
          </table:table-cell>
          <table:table-cell table:formula="of:=[.N644]+1" office:value-type="float" office:value="736" calcext:value-type="float">
            <text:p>736,00</text:p>
          </table:table-cell>
          <table:table-cell table:formula="of:=[.L645]*[.$O$7]" office:value-type="float" office:value="1302" calcext:value-type="float">
            <text:p>1 302,00</text:p>
          </table:table-cell>
          <table:table-cell table:formula="of:=[.P644]+1" office:value-type="float" office:value="876" calcext:value-type="float">
            <text:p>876,00</text:p>
          </table:table-cell>
          <table:table-cell/>
          <table:table-cell table:formula="of:=[.P645]*[.$R$7]" office:value-type="float" office:value="876" calcext:value-type="float">
            <text:p>876,00</text:p>
          </table:table-cell>
          <table:table-cell table:formula="of:=[.S644]+1" office:value-type="float" office:value="637" calcext:value-type="float">
            <text:p>637,00</text:p>
          </table:table-cell>
          <table:table-cell table:formula="of:=[.S645]*[.$T$7]" office:value-type="float" office:value="637" calcext:value-type="float">
            <text:p>637,00</text:p>
          </table:table-cell>
          <table:table-cell table:number-columns-repeated="2"/>
        </table:table-row>
        <table:table-row table:style-name="ro1">
          <table:table-cell table:formula="of:=IF([.B646]=&quot;&quot;;&quot;&quot;;[.A645]+1)" office:value-type="float" office:value="646" calcext:value-type="float">
            <text:p>646</text:p>
          </table:table-cell>
          <table:table-cell office:value-type="string" calcext:value-type="string">
            <text:p>Sésame blond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646];IF([.C646]=&quot;&quot;;&quot;&quot;;COM.MICROSOFT.CONCAT(&quot; (&quot;&amp;[.C646]&amp;&quot;)&quot;));IF([.D646]=&quot;&quot;;&quot;&quot;;COM.MICROSOFT.CONCAT(&quot; &quot;&amp;[.D646]));IF([.E646]=&quot;&quot;;&quot;&quot;;COM.MICROSOFT.CONCAT(&quot; &quot;&amp;[.E646]));IF([.F646]=&quot;&quot;;&quot;&quot;;COM.MICROSOFT.CONCAT(&quot;, &quot;&amp;[.F646]));IF([.G646]=&quot;&quot;;&quot;&quot;;COM.MICROSOFT.CONCAT(&quot; (&quot;&amp;[.G646]&amp;&quot;)&quot;)))" office:value-type="string" office:string-value="Sésame blond, Entier" calcext:value-type="string">
            <text:p>Sésame blond, Entier</text:p>
          </table:table-cell>
          <table:table-cell table:formula="of:=[.I645]+1" office:value-type="float" office:value="642" calcext:value-type="float">
            <text:p>642,00</text:p>
          </table:table-cell>
          <table:table-cell/>
          <table:table-cell table:formula="of:=[.I646]*[.$K$7]" office:value-type="float" office:value="642" calcext:value-type="float">
            <text:p>642,00</text:p>
          </table:table-cell>
          <table:table-cell table:formula="of:=[.L645]+1" office:value-type="float" office:value="652" calcext:value-type="float">
            <text:p>652,00</text:p>
          </table:table-cell>
          <table:table-cell office:value-type="string" calcext:value-type="string">
            <text:p>x</text:p>
          </table:table-cell>
          <table:table-cell table:formula="of:=[.N645]+1" office:value-type="float" office:value="737" calcext:value-type="float">
            <text:p>737,00</text:p>
          </table:table-cell>
          <table:table-cell table:formula="of:=[.L646]*[.$O$7]" office:value-type="float" office:value="1304" calcext:value-type="float">
            <text:p>1 304,00</text:p>
          </table:table-cell>
          <table:table-cell table:formula="of:=[.P645]+1" office:value-type="float" office:value="877" calcext:value-type="float">
            <text:p>877,00</text:p>
          </table:table-cell>
          <table:table-cell/>
          <table:table-cell table:formula="of:=[.P646]*[.$R$7]" office:value-type="float" office:value="877" calcext:value-type="float">
            <text:p>877,00</text:p>
          </table:table-cell>
          <table:table-cell table:formula="of:=[.S645]+1" office:value-type="float" office:value="638" calcext:value-type="float">
            <text:p>638,00</text:p>
          </table:table-cell>
          <table:table-cell table:formula="of:=[.S646]*[.$T$7]" office:value-type="float" office:value="638" calcext:value-type="float">
            <text:p>638,00</text:p>
          </table:table-cell>
          <table:table-cell table:number-columns-repeated="2"/>
        </table:table-row>
        <table:table-row table:style-name="ro1">
          <table:table-cell table:formula="of:=IF([.B647]=&quot;&quot;;&quot;&quot;;[.A646]+1)" office:value-type="float" office:value="647" calcext:value-type="float">
            <text:p>647</text:p>
          </table:table-cell>
          <table:table-cell office:value-type="string" calcext:value-type="string">
            <text:p>Sésame blond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47];IF([.C647]=&quot;&quot;;&quot;&quot;;COM.MICROSOFT.CONCAT(&quot; (&quot;&amp;[.C647]&amp;&quot;)&quot;));IF([.D647]=&quot;&quot;;&quot;&quot;;COM.MICROSOFT.CONCAT(&quot; &quot;&amp;[.D647]));IF([.E647]=&quot;&quot;;&quot;&quot;;COM.MICROSOFT.CONCAT(&quot; &quot;&amp;[.E647]));IF([.F647]=&quot;&quot;;&quot;&quot;;COM.MICROSOFT.CONCAT(&quot;, &quot;&amp;[.F647]));IF([.G647]=&quot;&quot;;&quot;&quot;;COM.MICROSOFT.CONCAT(&quot; (&quot;&amp;[.G647]&amp;&quot;)&quot;)))" office:value-type="string" office:string-value="Sésame blond, Poudre" calcext:value-type="string">
            <text:p>Sésame blond, Poudre</text:p>
          </table:table-cell>
          <table:table-cell table:formula="of:=[.I646]+1" office:value-type="float" office:value="643" calcext:value-type="float">
            <text:p>643,00</text:p>
          </table:table-cell>
          <table:table-cell/>
          <table:table-cell table:formula="of:=[.I647]*[.$K$7]" office:value-type="float" office:value="643" calcext:value-type="float">
            <text:p>643,00</text:p>
          </table:table-cell>
          <table:table-cell table:formula="of:=[.L646]+1" office:value-type="float" office:value="653" calcext:value-type="float">
            <text:p>653,00</text:p>
          </table:table-cell>
          <table:table-cell office:value-type="string" calcext:value-type="string">
            <text:p>x</text:p>
          </table:table-cell>
          <table:table-cell table:formula="of:=[.N646]+1" office:value-type="float" office:value="738" calcext:value-type="float">
            <text:p>738,00</text:p>
          </table:table-cell>
          <table:table-cell table:formula="of:=[.L647]*[.$O$7]" office:value-type="float" office:value="1306" calcext:value-type="float">
            <text:p>1 306,00</text:p>
          </table:table-cell>
          <table:table-cell table:formula="of:=[.P646]+1" office:value-type="float" office:value="878" calcext:value-type="float">
            <text:p>878,00</text:p>
          </table:table-cell>
          <table:table-cell/>
          <table:table-cell table:formula="of:=[.P647]*[.$R$7]" office:value-type="float" office:value="878" calcext:value-type="float">
            <text:p>878,00</text:p>
          </table:table-cell>
          <table:table-cell table:formula="of:=[.S646]+1" office:value-type="float" office:value="639" calcext:value-type="float">
            <text:p>639,00</text:p>
          </table:table-cell>
          <table:table-cell table:formula="of:=[.S647]*[.$T$7]" office:value-type="float" office:value="639" calcext:value-type="float">
            <text:p>639,00</text:p>
          </table:table-cell>
          <table:table-cell table:number-columns-repeated="2"/>
        </table:table-row>
        <table:table-row table:style-name="ro1">
          <table:table-cell table:formula="of:=IF([.B648]=&quot;&quot;;&quot;&quot;;[.A647]+1)" office:value-type="float" office:value="648" calcext:value-type="float">
            <text:p>648</text:p>
          </table:table-cell>
          <table:table-cell office:value-type="string" calcext:value-type="string">
            <text:p>Sésame noir</text:p>
          </table:table-cell>
          <table:table-cell table:number-columns-repeated="3"/>
          <table:table-cell office:value-type="string" calcext:value-type="string">
            <text:p>Entier</text:p>
          </table:table-cell>
          <table:table-cell/>
          <table:table-cell table:formula="of:=COM.MICROSOFT.CONCAT([.B648];IF([.C648]=&quot;&quot;;&quot;&quot;;COM.MICROSOFT.CONCAT(&quot; (&quot;&amp;[.C648]&amp;&quot;)&quot;));IF([.D648]=&quot;&quot;;&quot;&quot;;COM.MICROSOFT.CONCAT(&quot; &quot;&amp;[.D648]));IF([.E648]=&quot;&quot;;&quot;&quot;;COM.MICROSOFT.CONCAT(&quot; &quot;&amp;[.E648]));IF([.F648]=&quot;&quot;;&quot;&quot;;COM.MICROSOFT.CONCAT(&quot;, &quot;&amp;[.F648]));IF([.G648]=&quot;&quot;;&quot;&quot;;COM.MICROSOFT.CONCAT(&quot; (&quot;&amp;[.G648]&amp;&quot;)&quot;)))" office:value-type="string" office:string-value="Sésame noir, Entier" calcext:value-type="string">
            <text:p>Sésame noir, Entier</text:p>
          </table:table-cell>
          <table:table-cell table:formula="of:=[.I647]+1" office:value-type="float" office:value="644" calcext:value-type="float">
            <text:p>644,00</text:p>
          </table:table-cell>
          <table:table-cell/>
          <table:table-cell table:formula="of:=[.I648]*[.$K$7]" office:value-type="float" office:value="644" calcext:value-type="float">
            <text:p>644,00</text:p>
          </table:table-cell>
          <table:table-cell table:formula="of:=[.L647]+1" office:value-type="float" office:value="654" calcext:value-type="float">
            <text:p>654,00</text:p>
          </table:table-cell>
          <table:table-cell office:value-type="string" calcext:value-type="string">
            <text:p>x</text:p>
          </table:table-cell>
          <table:table-cell table:formula="of:=[.N647]+1" office:value-type="float" office:value="739" calcext:value-type="float">
            <text:p>739,00</text:p>
          </table:table-cell>
          <table:table-cell table:formula="of:=[.L648]*[.$O$7]" office:value-type="float" office:value="1308" calcext:value-type="float">
            <text:p>1 308,00</text:p>
          </table:table-cell>
          <table:table-cell table:formula="of:=[.P647]+1" office:value-type="float" office:value="879" calcext:value-type="float">
            <text:p>879,00</text:p>
          </table:table-cell>
          <table:table-cell/>
          <table:table-cell table:formula="of:=[.P648]*[.$R$7]" office:value-type="float" office:value="879" calcext:value-type="float">
            <text:p>879,00</text:p>
          </table:table-cell>
          <table:table-cell table:formula="of:=[.S647]+1" office:value-type="float" office:value="640" calcext:value-type="float">
            <text:p>640,00</text:p>
          </table:table-cell>
          <table:table-cell table:formula="of:=[.S648]*[.$T$7]" office:value-type="float" office:value="640" calcext:value-type="float">
            <text:p>640,00</text:p>
          </table:table-cell>
          <table:table-cell table:number-columns-repeated="2"/>
        </table:table-row>
        <table:table-row table:style-name="ro1">
          <table:table-cell table:formula="of:=IF([.B649]=&quot;&quot;;&quot;&quot;;[.A648]+1)" office:value-type="float" office:value="649" calcext:value-type="float">
            <text:p>649</text:p>
          </table:table-cell>
          <table:table-cell office:value-type="string" calcext:value-type="string">
            <text:p>Sésame noir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49];IF([.C649]=&quot;&quot;;&quot;&quot;;COM.MICROSOFT.CONCAT(&quot; (&quot;&amp;[.C649]&amp;&quot;)&quot;));IF([.D649]=&quot;&quot;;&quot;&quot;;COM.MICROSOFT.CONCAT(&quot; &quot;&amp;[.D649]));IF([.E649]=&quot;&quot;;&quot;&quot;;COM.MICROSOFT.CONCAT(&quot; &quot;&amp;[.E649]));IF([.F649]=&quot;&quot;;&quot;&quot;;COM.MICROSOFT.CONCAT(&quot;, &quot;&amp;[.F649]));IF([.G649]=&quot;&quot;;&quot;&quot;;COM.MICROSOFT.CONCAT(&quot; (&quot;&amp;[.G649]&amp;&quot;)&quot;)))" office:value-type="string" office:string-value="Sésame noir, Poudre" calcext:value-type="string">
            <text:p>Sésame noir, Poudre</text:p>
          </table:table-cell>
          <table:table-cell table:formula="of:=[.I648]+1" office:value-type="float" office:value="645" calcext:value-type="float">
            <text:p>645,00</text:p>
          </table:table-cell>
          <table:table-cell/>
          <table:table-cell table:formula="of:=[.I649]*[.$K$7]" office:value-type="float" office:value="645" calcext:value-type="float">
            <text:p>645,00</text:p>
          </table:table-cell>
          <table:table-cell table:formula="of:=[.L648]+1" office:value-type="float" office:value="655" calcext:value-type="float">
            <text:p>655,00</text:p>
          </table:table-cell>
          <table:table-cell office:value-type="string" calcext:value-type="string">
            <text:p>x</text:p>
          </table:table-cell>
          <table:table-cell table:formula="of:=[.N648]+1" office:value-type="float" office:value="740" calcext:value-type="float">
            <text:p>740,00</text:p>
          </table:table-cell>
          <table:table-cell table:formula="of:=[.L649]*[.$O$7]" office:value-type="float" office:value="1310" calcext:value-type="float">
            <text:p>1 310,00</text:p>
          </table:table-cell>
          <table:table-cell table:formula="of:=[.P648]+1" office:value-type="float" office:value="880" calcext:value-type="float">
            <text:p>880,00</text:p>
          </table:table-cell>
          <table:table-cell/>
          <table:table-cell table:formula="of:=[.P649]*[.$R$7]" office:value-type="float" office:value="880" calcext:value-type="float">
            <text:p>880,00</text:p>
          </table:table-cell>
          <table:table-cell table:formula="of:=[.S648]+1" office:value-type="float" office:value="641" calcext:value-type="float">
            <text:p>641,00</text:p>
          </table:table-cell>
          <table:table-cell table:formula="of:=[.S649]*[.$T$7]" office:value-type="float" office:value="641" calcext:value-type="float">
            <text:p>641,00</text:p>
          </table:table-cell>
          <table:table-cell table:number-columns-repeated="2"/>
        </table:table-row>
        <table:table-row table:style-name="ro1">
          <table:table-cell table:formula="of:=IF([.B650]=&quot;&quot;;&quot;&quot;;[.A649]+1)" office:value-type="float" office:value="650" calcext:value-type="float">
            <text:p>650</text:p>
          </table:table-cell>
          <table:table-cell office:value-type="string" calcext:value-type="string">
            <text:p>Shiitak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50];IF([.C650]=&quot;&quot;;&quot;&quot;;COM.MICROSOFT.CONCAT(&quot; (&quot;&amp;[.C650]&amp;&quot;)&quot;));IF([.D650]=&quot;&quot;;&quot;&quot;;COM.MICROSOFT.CONCAT(&quot; &quot;&amp;[.D650]));IF([.E650]=&quot;&quot;;&quot;&quot;;COM.MICROSOFT.CONCAT(&quot; &quot;&amp;[.E650]));IF([.F650]=&quot;&quot;;&quot;&quot;;COM.MICROSOFT.CONCAT(&quot;, &quot;&amp;[.F650]));IF([.G650]=&quot;&quot;;&quot;&quot;;COM.MICROSOFT.CONCAT(&quot; (&quot;&amp;[.G650]&amp;&quot;)&quot;)))" office:value-type="string" office:string-value="Shiitake Sec, Entier" calcext:value-type="string">
            <text:p>Shiitake Sec, Entier</text:p>
          </table:table-cell>
          <table:table-cell table:formula="of:=[.I649]+1" office:value-type="float" office:value="646" calcext:value-type="float">
            <text:p>646,00</text:p>
          </table:table-cell>
          <table:table-cell/>
          <table:table-cell table:formula="of:=[.I650]*[.$K$7]" office:value-type="float" office:value="646" calcext:value-type="float">
            <text:p>646,00</text:p>
          </table:table-cell>
          <table:table-cell table:formula="of:=[.L649]+1" office:value-type="float" office:value="656" calcext:value-type="float">
            <text:p>656,00</text:p>
          </table:table-cell>
          <table:table-cell office:value-type="string" calcext:value-type="string">
            <text:p>x</text:p>
          </table:table-cell>
          <table:table-cell table:formula="of:=[.N649]+1" office:value-type="float" office:value="741" calcext:value-type="float">
            <text:p>741,00</text:p>
          </table:table-cell>
          <table:table-cell table:formula="of:=[.L650]*[.$O$7]" office:value-type="float" office:value="1312" calcext:value-type="float">
            <text:p>1 312,00</text:p>
          </table:table-cell>
          <table:table-cell table:formula="of:=[.P649]+1" office:value-type="float" office:value="881" calcext:value-type="float">
            <text:p>881,00</text:p>
          </table:table-cell>
          <table:table-cell/>
          <table:table-cell table:formula="of:=[.P650]*[.$R$7]" office:value-type="float" office:value="881" calcext:value-type="float">
            <text:p>881,00</text:p>
          </table:table-cell>
          <table:table-cell table:formula="of:=[.S649]+1" office:value-type="float" office:value="642" calcext:value-type="float">
            <text:p>642,00</text:p>
          </table:table-cell>
          <table:table-cell table:formula="of:=[.S650]*[.$T$7]" office:value-type="float" office:value="642" calcext:value-type="float">
            <text:p>642,00</text:p>
          </table:table-cell>
          <table:table-cell table:number-columns-repeated="2"/>
        </table:table-row>
        <table:table-row table:style-name="ro1">
          <table:table-cell table:formula="of:=IF([.B651]=&quot;&quot;;&quot;&quot;;[.A650]+1)" office:value-type="float" office:value="651" calcext:value-type="float">
            <text:p>651</text:p>
          </table:table-cell>
          <table:table-cell office:value-type="string" calcext:value-type="string">
            <text:p>Shiitak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651];IF([.C651]=&quot;&quot;;&quot;&quot;;COM.MICROSOFT.CONCAT(&quot; (&quot;&amp;[.C651]&amp;&quot;)&quot;));IF([.D651]=&quot;&quot;;&quot;&quot;;COM.MICROSOFT.CONCAT(&quot; &quot;&amp;[.D651]));IF([.E651]=&quot;&quot;;&quot;&quot;;COM.MICROSOFT.CONCAT(&quot; &quot;&amp;[.E651]));IF([.F651]=&quot;&quot;;&quot;&quot;;COM.MICROSOFT.CONCAT(&quot;, &quot;&amp;[.F651]));IF([.G651]=&quot;&quot;;&quot;&quot;;COM.MICROSOFT.CONCAT(&quot; (&quot;&amp;[.G651]&amp;&quot;)&quot;)))" office:value-type="string" office:string-value="Shiitake Sec, Poudre" calcext:value-type="string">
            <text:p>Shiitake Sec, Poudre</text:p>
          </table:table-cell>
          <table:table-cell table:formula="of:=[.I650]+1" office:value-type="float" office:value="647" calcext:value-type="float">
            <text:p>647,00</text:p>
          </table:table-cell>
          <table:table-cell/>
          <table:table-cell table:formula="of:=[.I651]*[.$K$7]" office:value-type="float" office:value="647" calcext:value-type="float">
            <text:p>647,00</text:p>
          </table:table-cell>
          <table:table-cell table:formula="of:=[.L650]+1" office:value-type="float" office:value="657" calcext:value-type="float">
            <text:p>657,00</text:p>
          </table:table-cell>
          <table:table-cell office:value-type="string" calcext:value-type="string">
            <text:p>x</text:p>
          </table:table-cell>
          <table:table-cell table:formula="of:=[.N650]+1" office:value-type="float" office:value="742" calcext:value-type="float">
            <text:p>742,00</text:p>
          </table:table-cell>
          <table:table-cell table:formula="of:=[.L651]*[.$O$7]" office:value-type="float" office:value="1314" calcext:value-type="float">
            <text:p>1 314,00</text:p>
          </table:table-cell>
          <table:table-cell table:formula="of:=[.P650]+1" office:value-type="float" office:value="882" calcext:value-type="float">
            <text:p>882,00</text:p>
          </table:table-cell>
          <table:table-cell/>
          <table:table-cell table:formula="of:=[.P651]*[.$R$7]" office:value-type="float" office:value="882" calcext:value-type="float">
            <text:p>882,00</text:p>
          </table:table-cell>
          <table:table-cell table:formula="of:=[.S650]+1" office:value-type="float" office:value="643" calcext:value-type="float">
            <text:p>643,00</text:p>
          </table:table-cell>
          <table:table-cell table:formula="of:=[.S651]*[.$T$7]" office:value-type="float" office:value="643" calcext:value-type="float">
            <text:p>643,00</text:p>
          </table:table-cell>
          <table:table-cell table:number-columns-repeated="2"/>
        </table:table-row>
        <table:table-row table:style-name="ro1">
          <table:table-cell table:formula="of:=IF([.B652]=&quot;&quot;;&quot;&quot;;[.A651]+1)" office:value-type="float" office:value="652" calcext:value-type="float">
            <text:p>652</text:p>
          </table:table-cell>
          <table:table-cell office:value-type="string" calcext:value-type="string">
            <text:p>Shiso</text:p>
          </table:table-cell>
          <table:table-cell/>
          <table:table-cell office:value-type="string" calcext:value-type="string">
            <text:p>Feuille</text:p>
          </table:table-cell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52];IF([.C652]=&quot;&quot;;&quot;&quot;;COM.MICROSOFT.CONCAT(&quot; (&quot;&amp;[.C652]&amp;&quot;)&quot;));IF([.D652]=&quot;&quot;;&quot;&quot;;COM.MICROSOFT.CONCAT(&quot; &quot;&amp;[.D652]));IF([.E652]=&quot;&quot;;&quot;&quot;;COM.MICROSOFT.CONCAT(&quot; &quot;&amp;[.E652]));IF([.F652]=&quot;&quot;;&quot;&quot;;COM.MICROSOFT.CONCAT(&quot;, &quot;&amp;[.F652]));IF([.G652]=&quot;&quot;;&quot;&quot;;COM.MICROSOFT.CONCAT(&quot; (&quot;&amp;[.G652]&amp;&quot;)&quot;)))" office:value-type="string" office:string-value="Shiso Feuille Frais, Entier" calcext:value-type="string">
            <text:p>Shiso Feuille Frais, Entier</text:p>
          </table:table-cell>
          <table:table-cell table:formula="of:=[.I651]+1" office:value-type="float" office:value="648" calcext:value-type="float">
            <text:p>648,00</text:p>
          </table:table-cell>
          <table:table-cell/>
          <table:table-cell table:formula="of:=[.I652]*[.$K$7]" office:value-type="float" office:value="648" calcext:value-type="float">
            <text:p>648,00</text:p>
          </table:table-cell>
          <table:table-cell table:formula="of:=[.L651]+1" office:value-type="float" office:value="658" calcext:value-type="float">
            <text:p>658,00</text:p>
          </table:table-cell>
          <table:table-cell office:value-type="string" calcext:value-type="string">
            <text:p>x</text:p>
          </table:table-cell>
          <table:table-cell table:formula="of:=[.N651]+1" office:value-type="float" office:value="743" calcext:value-type="float">
            <text:p>743,00</text:p>
          </table:table-cell>
          <table:table-cell table:formula="of:=[.L652]*[.$O$7]" office:value-type="float" office:value="1316" calcext:value-type="float">
            <text:p>1 316,00</text:p>
          </table:table-cell>
          <table:table-cell table:formula="of:=[.P651]+1" office:value-type="float" office:value="883" calcext:value-type="float">
            <text:p>883,00</text:p>
          </table:table-cell>
          <table:table-cell/>
          <table:table-cell table:formula="of:=[.P652]*[.$R$7]" office:value-type="float" office:value="883" calcext:value-type="float">
            <text:p>883,00</text:p>
          </table:table-cell>
          <table:table-cell table:formula="of:=[.S651]+1" office:value-type="float" office:value="644" calcext:value-type="float">
            <text:p>644,00</text:p>
          </table:table-cell>
          <table:table-cell table:formula="of:=[.S652]*[.$T$7]" office:value-type="float" office:value="644" calcext:value-type="float">
            <text:p>644,00</text:p>
          </table:table-cell>
          <table:table-cell table:number-columns-repeated="2"/>
        </table:table-row>
        <table:table-row table:style-name="ro1">
          <table:table-cell table:formula="of:=IF([.B653]=&quot;&quot;;&quot;&quot;;[.A652]+1)" office:value-type="float" office:value="653" calcext:value-type="float">
            <text:p>653</text:p>
          </table:table-cell>
          <table:table-cell office:value-type="string" calcext:value-type="string">
            <text:p>Sirop d’agave</text:p>
          </table:table-cell>
          <table:table-cell table:number-columns-repeated="5"/>
          <table:table-cell table:formula="of:=COM.MICROSOFT.CONCAT([.B653];IF([.C653]=&quot;&quot;;&quot;&quot;;COM.MICROSOFT.CONCAT(&quot; (&quot;&amp;[.C653]&amp;&quot;)&quot;));IF([.D653]=&quot;&quot;;&quot;&quot;;COM.MICROSOFT.CONCAT(&quot; &quot;&amp;[.D653]));IF([.E653]=&quot;&quot;;&quot;&quot;;COM.MICROSOFT.CONCAT(&quot; &quot;&amp;[.E653]));IF([.F653]=&quot;&quot;;&quot;&quot;;COM.MICROSOFT.CONCAT(&quot;, &quot;&amp;[.F653]));IF([.G653]=&quot;&quot;;&quot;&quot;;COM.MICROSOFT.CONCAT(&quot; (&quot;&amp;[.G653]&amp;&quot;)&quot;)))" office:value-type="string" office:string-value="Sirop d’agave" calcext:value-type="string">
            <text:p>Sirop d’agave</text:p>
          </table:table-cell>
          <table:table-cell table:formula="of:=[.I652]+1" office:value-type="float" office:value="649" calcext:value-type="float">
            <text:p>649,00</text:p>
          </table:table-cell>
          <table:table-cell/>
          <table:table-cell table:formula="of:=[.I653]*[.$K$7]" office:value-type="float" office:value="649" calcext:value-type="float">
            <text:p>649,00</text:p>
          </table:table-cell>
          <table:table-cell table:formula="of:=[.L652]+1" office:value-type="float" office:value="659" calcext:value-type="float">
            <text:p>659,00</text:p>
          </table:table-cell>
          <table:table-cell office:value-type="string" calcext:value-type="string">
            <text:p>x</text:p>
          </table:table-cell>
          <table:table-cell table:formula="of:=[.N652]+1" office:value-type="float" office:value="744" calcext:value-type="float">
            <text:p>744,00</text:p>
          </table:table-cell>
          <table:table-cell table:formula="of:=[.L653]*[.$O$7]" office:value-type="float" office:value="1318" calcext:value-type="float">
            <text:p>1 318,00</text:p>
          </table:table-cell>
          <table:table-cell table:formula="of:=[.P652]+1" office:value-type="float" office:value="884" calcext:value-type="float">
            <text:p>884,00</text:p>
          </table:table-cell>
          <table:table-cell/>
          <table:table-cell table:formula="of:=[.P653]*[.$R$7]" office:value-type="float" office:value="884" calcext:value-type="float">
            <text:p>884,00</text:p>
          </table:table-cell>
          <table:table-cell table:formula="of:=[.S652]+1" office:value-type="float" office:value="645" calcext:value-type="float">
            <text:p>645,00</text:p>
          </table:table-cell>
          <table:table-cell table:formula="of:=[.S653]*[.$T$7]" office:value-type="float" office:value="645" calcext:value-type="float">
            <text:p>645,00</text:p>
          </table:table-cell>
          <table:table-cell table:number-columns-repeated="2"/>
        </table:table-row>
        <table:table-row table:style-name="ro1">
          <table:table-cell table:formula="of:=IF([.B654]=&quot;&quot;;&quot;&quot;;[.A653]+1)" office:value-type="float" office:value="654" calcext:value-type="float">
            <text:p>654</text:p>
          </table:table-cell>
          <table:table-cell office:value-type="string" calcext:value-type="string">
            <text:p>Sirop d’érable</text:p>
          </table:table-cell>
          <table:table-cell table:number-columns-repeated="5"/>
          <table:table-cell table:formula="of:=COM.MICROSOFT.CONCAT([.B654];IF([.C654]=&quot;&quot;;&quot;&quot;;COM.MICROSOFT.CONCAT(&quot; (&quot;&amp;[.C654]&amp;&quot;)&quot;));IF([.D654]=&quot;&quot;;&quot;&quot;;COM.MICROSOFT.CONCAT(&quot; &quot;&amp;[.D654]));IF([.E654]=&quot;&quot;;&quot;&quot;;COM.MICROSOFT.CONCAT(&quot; &quot;&amp;[.E654]));IF([.F654]=&quot;&quot;;&quot;&quot;;COM.MICROSOFT.CONCAT(&quot;, &quot;&amp;[.F654]));IF([.G654]=&quot;&quot;;&quot;&quot;;COM.MICROSOFT.CONCAT(&quot; (&quot;&amp;[.G654]&amp;&quot;)&quot;)))" office:value-type="string" office:string-value="Sirop d’érable" calcext:value-type="string">
            <text:p>Sirop d’érable</text:p>
          </table:table-cell>
          <table:table-cell table:formula="of:=[.I653]+1" office:value-type="float" office:value="650" calcext:value-type="float">
            <text:p>650,00</text:p>
          </table:table-cell>
          <table:table-cell/>
          <table:table-cell table:formula="of:=[.I654]*[.$K$7]" office:value-type="float" office:value="650" calcext:value-type="float">
            <text:p>650,00</text:p>
          </table:table-cell>
          <table:table-cell table:formula="of:=[.L653]+1" office:value-type="float" office:value="660" calcext:value-type="float">
            <text:p>660,00</text:p>
          </table:table-cell>
          <table:table-cell office:value-type="string" calcext:value-type="string">
            <text:p>x</text:p>
          </table:table-cell>
          <table:table-cell table:formula="of:=[.N653]+1" office:value-type="float" office:value="745" calcext:value-type="float">
            <text:p>745,00</text:p>
          </table:table-cell>
          <table:table-cell table:formula="of:=[.L654]*[.$O$7]" office:value-type="float" office:value="1320" calcext:value-type="float">
            <text:p>1 320,00</text:p>
          </table:table-cell>
          <table:table-cell table:formula="of:=[.P653]+1" office:value-type="float" office:value="885" calcext:value-type="float">
            <text:p>885,00</text:p>
          </table:table-cell>
          <table:table-cell/>
          <table:table-cell table:formula="of:=[.P654]*[.$R$7]" office:value-type="float" office:value="885" calcext:value-type="float">
            <text:p>885,00</text:p>
          </table:table-cell>
          <table:table-cell table:formula="of:=[.S653]+1" office:value-type="float" office:value="646" calcext:value-type="float">
            <text:p>646,00</text:p>
          </table:table-cell>
          <table:table-cell table:formula="of:=[.S654]*[.$T$7]" office:value-type="float" office:value="646" calcext:value-type="float">
            <text:p>646,00</text:p>
          </table:table-cell>
          <table:table-cell table:number-columns-repeated="2"/>
        </table:table-row>
        <table:table-row table:style-name="ro1">
          <table:table-cell table:formula="of:=IF([.B655]=&quot;&quot;;&quot;&quot;;[.A654]+1)" office:value-type="float" office:value="655" calcext:value-type="float">
            <text:p>655</text:p>
          </table:table-cell>
          <table:table-cell office:value-type="string" calcext:value-type="string">
            <text:p>Sirop libanais à la rose</text:p>
          </table:table-cell>
          <table:table-cell table:number-columns-repeated="5"/>
          <table:table-cell table:formula="of:=COM.MICROSOFT.CONCAT([.B655];IF([.C655]=&quot;&quot;;&quot;&quot;;COM.MICROSOFT.CONCAT(&quot; (&quot;&amp;[.C655]&amp;&quot;)&quot;));IF([.D655]=&quot;&quot;;&quot;&quot;;COM.MICROSOFT.CONCAT(&quot; &quot;&amp;[.D655]));IF([.E655]=&quot;&quot;;&quot;&quot;;COM.MICROSOFT.CONCAT(&quot; &quot;&amp;[.E655]));IF([.F655]=&quot;&quot;;&quot;&quot;;COM.MICROSOFT.CONCAT(&quot;, &quot;&amp;[.F655]));IF([.G655]=&quot;&quot;;&quot;&quot;;COM.MICROSOFT.CONCAT(&quot; (&quot;&amp;[.G655]&amp;&quot;)&quot;)))" office:value-type="string" office:string-value="Sirop libanais à la rose" calcext:value-type="string">
            <text:p>Sirop libanais à la rose</text:p>
          </table:table-cell>
          <table:table-cell table:formula="of:=[.I654]+1" office:value-type="float" office:value="651" calcext:value-type="float">
            <text:p>651,00</text:p>
          </table:table-cell>
          <table:table-cell/>
          <table:table-cell table:formula="of:=[.I655]*[.$K$7]" office:value-type="float" office:value="651" calcext:value-type="float">
            <text:p>651,00</text:p>
          </table:table-cell>
          <table:table-cell table:formula="of:=[.L654]+1" office:value-type="float" office:value="661" calcext:value-type="float">
            <text:p>661,00</text:p>
          </table:table-cell>
          <table:table-cell office:value-type="string" calcext:value-type="string">
            <text:p>x</text:p>
          </table:table-cell>
          <table:table-cell table:formula="of:=[.N654]+1" office:value-type="float" office:value="746" calcext:value-type="float">
            <text:p>746,00</text:p>
          </table:table-cell>
          <table:table-cell table:formula="of:=[.L655]*[.$O$7]" office:value-type="float" office:value="1322" calcext:value-type="float">
            <text:p>1 322,00</text:p>
          </table:table-cell>
          <table:table-cell table:formula="of:=[.P654]+1" office:value-type="float" office:value="886" calcext:value-type="float">
            <text:p>886,00</text:p>
          </table:table-cell>
          <table:table-cell/>
          <table:table-cell table:formula="of:=[.P655]*[.$R$7]" office:value-type="float" office:value="886" calcext:value-type="float">
            <text:p>886,00</text:p>
          </table:table-cell>
          <table:table-cell table:formula="of:=[.S654]+1" office:value-type="float" office:value="647" calcext:value-type="float">
            <text:p>647,00</text:p>
          </table:table-cell>
          <table:table-cell table:formula="of:=[.S655]*[.$T$7]" office:value-type="float" office:value="647" calcext:value-type="float">
            <text:p>647,00</text:p>
          </table:table-cell>
          <table:table-cell table:number-columns-repeated="2"/>
        </table:table-row>
        <table:table-row table:style-name="ro1">
          <table:table-cell table:formula="of:=IF([.B656]=&quot;&quot;;&quot;&quot;;[.A655]+1)" office:value-type="float" office:value="656" calcext:value-type="float">
            <text:p>656</text:p>
          </table:table-cell>
          <table:table-cell office:value-type="string" calcext:value-type="string">
            <text:p>Sirop simpl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56];IF([.C656]=&quot;&quot;;&quot;&quot;;COM.MICROSOFT.CONCAT(&quot; (&quot;&amp;[.C656]&amp;&quot;)&quot;));IF([.D656]=&quot;&quot;;&quot;&quot;;COM.MICROSOFT.CONCAT(&quot; &quot;&amp;[.D656]));IF([.E656]=&quot;&quot;;&quot;&quot;;COM.MICROSOFT.CONCAT(&quot; &quot;&amp;[.E656]));IF([.F656]=&quot;&quot;;&quot;&quot;;COM.MICROSOFT.CONCAT(&quot;, &quot;&amp;[.F656]));IF([.G656]=&quot;&quot;;&quot;&quot;;COM.MICROSOFT.CONCAT(&quot; (&quot;&amp;[.G656]&amp;&quot;)&quot;)))" office:value-type="string" office:string-value="Sirop simple (Maison)" calcext:value-type="string">
            <text:p>Sirop simple (Maison)</text:p>
          </table:table-cell>
          <table:table-cell table:formula="of:=[.I655]+1" office:value-type="float" office:value="652" calcext:value-type="float">
            <text:p>652,00</text:p>
          </table:table-cell>
          <table:table-cell/>
          <table:table-cell table:formula="of:=[.I656]*[.$K$7]" office:value-type="float" office:value="652" calcext:value-type="float">
            <text:p>652,00</text:p>
          </table:table-cell>
          <table:table-cell table:formula="of:=[.L655]+1" office:value-type="float" office:value="662" calcext:value-type="float">
            <text:p>662,00</text:p>
          </table:table-cell>
          <table:table-cell office:value-type="string" calcext:value-type="string">
            <text:p>x</text:p>
          </table:table-cell>
          <table:table-cell table:formula="of:=[.N655]+1" office:value-type="float" office:value="747" calcext:value-type="float">
            <text:p>747,00</text:p>
          </table:table-cell>
          <table:table-cell table:formula="of:=[.L656]*[.$O$7]" office:value-type="float" office:value="1324" calcext:value-type="float">
            <text:p>1 324,00</text:p>
          </table:table-cell>
          <table:table-cell table:formula="of:=[.P655]+1" office:value-type="float" office:value="887" calcext:value-type="float">
            <text:p>887,00</text:p>
          </table:table-cell>
          <table:table-cell/>
          <table:table-cell table:formula="of:=[.P656]*[.$R$7]" office:value-type="float" office:value="887" calcext:value-type="float">
            <text:p>887,00</text:p>
          </table:table-cell>
          <table:table-cell table:formula="of:=[.S655]+1" office:value-type="float" office:value="648" calcext:value-type="float">
            <text:p>648,00</text:p>
          </table:table-cell>
          <table:table-cell table:formula="of:=[.S656]*[.$T$7]" office:value-type="float" office:value="648" calcext:value-type="float">
            <text:p>648,00</text:p>
          </table:table-cell>
          <table:table-cell table:number-columns-repeated="2"/>
        </table:table-row>
        <table:table-row table:style-name="ro1">
          <table:table-cell table:formula="of:=IF([.B657]=&quot;&quot;;&quot;&quot;;[.A656]+1)" office:value-type="float" office:value="657" calcext:value-type="float">
            <text:p>657</text:p>
          </table:table-cell>
          <table:table-cell office:value-type="string" calcext:value-type="string">
            <text:p>Sour cream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57];IF([.C657]=&quot;&quot;;&quot;&quot;;COM.MICROSOFT.CONCAT(&quot; (&quot;&amp;[.C657]&amp;&quot;)&quot;));IF([.D657]=&quot;&quot;;&quot;&quot;;COM.MICROSOFT.CONCAT(&quot; &quot;&amp;[.D657]));IF([.E657]=&quot;&quot;;&quot;&quot;;COM.MICROSOFT.CONCAT(&quot; &quot;&amp;[.E657]));IF([.F657]=&quot;&quot;;&quot;&quot;;COM.MICROSOFT.CONCAT(&quot;, &quot;&amp;[.F657]));IF([.G657]=&quot;&quot;;&quot;&quot;;COM.MICROSOFT.CONCAT(&quot; (&quot;&amp;[.G657]&amp;&quot;)&quot;)))" office:value-type="string" office:string-value="Sour cream (Maison)" calcext:value-type="string">
            <text:p>Sour cream (Maison)</text:p>
          </table:table-cell>
          <table:table-cell table:formula="of:=[.I656]+1" office:value-type="float" office:value="653" calcext:value-type="float">
            <text:p>653,00</text:p>
          </table:table-cell>
          <table:table-cell/>
          <table:table-cell table:formula="of:=[.I657]*[.$K$7]" office:value-type="float" office:value="653" calcext:value-type="float">
            <text:p>653,00</text:p>
          </table:table-cell>
          <table:table-cell table:formula="of:=[.L656]+1" office:value-type="float" office:value="663" calcext:value-type="float">
            <text:p>663,00</text:p>
          </table:table-cell>
          <table:table-cell office:value-type="string" calcext:value-type="string">
            <text:p>x</text:p>
          </table:table-cell>
          <table:table-cell table:formula="of:=[.N656]+1" office:value-type="float" office:value="748" calcext:value-type="float">
            <text:p>748,00</text:p>
          </table:table-cell>
          <table:table-cell table:formula="of:=[.L657]*[.$O$7]" office:value-type="float" office:value="1326" calcext:value-type="float">
            <text:p>1 326,00</text:p>
          </table:table-cell>
          <table:table-cell table:formula="of:=[.P656]+1" office:value-type="float" office:value="888" calcext:value-type="float">
            <text:p>888,00</text:p>
          </table:table-cell>
          <table:table-cell/>
          <table:table-cell table:formula="of:=[.P657]*[.$R$7]" office:value-type="float" office:value="888" calcext:value-type="float">
            <text:p>888,00</text:p>
          </table:table-cell>
          <table:table-cell table:formula="of:=[.S656]+1" office:value-type="float" office:value="649" calcext:value-type="float">
            <text:p>649,00</text:p>
          </table:table-cell>
          <table:table-cell table:formula="of:=[.S657]*[.$T$7]" office:value-type="float" office:value="649" calcext:value-type="float">
            <text:p>649,00</text:p>
          </table:table-cell>
          <table:table-cell table:number-columns-repeated="2"/>
        </table:table-row>
        <table:table-row table:style-name="ro1">
          <table:table-cell table:formula="of:=IF([.B658]=&quot;&quot;;&quot;&quot;;[.A657]+1)" office:value-type="float" office:value="658" calcext:value-type="float">
            <text:p>658</text:p>
          </table:table-cell>
          <table:table-cell office:value-type="string" calcext:value-type="string">
            <text:p>Spatzele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58];IF([.C658]=&quot;&quot;;&quot;&quot;;COM.MICROSOFT.CONCAT(&quot; (&quot;&amp;[.C658]&amp;&quot;)&quot;));IF([.D658]=&quot;&quot;;&quot;&quot;;COM.MICROSOFT.CONCAT(&quot; &quot;&amp;[.D658]));IF([.E658]=&quot;&quot;;&quot;&quot;;COM.MICROSOFT.CONCAT(&quot; &quot;&amp;[.E658]));IF([.F658]=&quot;&quot;;&quot;&quot;;COM.MICROSOFT.CONCAT(&quot;, &quot;&amp;[.F658]));IF([.G658]=&quot;&quot;;&quot;&quot;;COM.MICROSOFT.CONCAT(&quot; (&quot;&amp;[.G658]&amp;&quot;)&quot;)))" office:value-type="string" office:string-value="Spatzele Cuit, Entier" calcext:value-type="string">
            <text:p>Spatzele Cuit, Entier</text:p>
          </table:table-cell>
          <table:table-cell table:formula="of:=[.I657]+1" office:value-type="float" office:value="654" calcext:value-type="float">
            <text:p>654,00</text:p>
          </table:table-cell>
          <table:table-cell/>
          <table:table-cell table:formula="of:=[.I658]*[.$K$7]" office:value-type="float" office:value="654" calcext:value-type="float">
            <text:p>654,00</text:p>
          </table:table-cell>
          <table:table-cell table:formula="of:=[.L657]+1" office:value-type="float" office:value="664" calcext:value-type="float">
            <text:p>664,00</text:p>
          </table:table-cell>
          <table:table-cell office:value-type="string" calcext:value-type="string">
            <text:p>x</text:p>
          </table:table-cell>
          <table:table-cell table:formula="of:=[.N657]+1" office:value-type="float" office:value="749" calcext:value-type="float">
            <text:p>749,00</text:p>
          </table:table-cell>
          <table:table-cell table:formula="of:=[.L658]*[.$O$7]" office:value-type="float" office:value="1328" calcext:value-type="float">
            <text:p>1 328,00</text:p>
          </table:table-cell>
          <table:table-cell table:formula="of:=[.P657]+1" office:value-type="float" office:value="889" calcext:value-type="float">
            <text:p>889,00</text:p>
          </table:table-cell>
          <table:table-cell/>
          <table:table-cell table:formula="of:=[.P658]*[.$R$7]" office:value-type="float" office:value="889" calcext:value-type="float">
            <text:p>889,00</text:p>
          </table:table-cell>
          <table:table-cell table:formula="of:=[.S657]+1" office:value-type="float" office:value="650" calcext:value-type="float">
            <text:p>650,00</text:p>
          </table:table-cell>
          <table:table-cell table:formula="of:=[.S658]*[.$T$7]" office:value-type="float" office:value="650" calcext:value-type="float">
            <text:p>650,00</text:p>
          </table:table-cell>
          <table:table-cell table:number-columns-repeated="2"/>
        </table:table-row>
        <table:table-row table:style-name="ro1">
          <table:table-cell table:formula="of:=IF([.B659]=&quot;&quot;;&quot;&quot;;[.A658]+1)" office:value-type="float" office:value="659" calcext:value-type="float">
            <text:p>659</text:p>
          </table:table-cell>
          <table:table-cell office:value-type="string" calcext:value-type="string">
            <text:p>Speculoos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59];IF([.C659]=&quot;&quot;;&quot;&quot;;COM.MICROSOFT.CONCAT(&quot; (&quot;&amp;[.C659]&amp;&quot;)&quot;));IF([.D659]=&quot;&quot;;&quot;&quot;;COM.MICROSOFT.CONCAT(&quot; &quot;&amp;[.D659]));IF([.E659]=&quot;&quot;;&quot;&quot;;COM.MICROSOFT.CONCAT(&quot; &quot;&amp;[.E659]));IF([.F659]=&quot;&quot;;&quot;&quot;;COM.MICROSOFT.CONCAT(&quot;, &quot;&amp;[.F659]));IF([.G659]=&quot;&quot;;&quot;&quot;;COM.MICROSOFT.CONCAT(&quot; (&quot;&amp;[.G659]&amp;&quot;)&quot;)))" office:value-type="string" office:string-value="Speculoos, Poudre" calcext:value-type="string">
            <text:p>Speculoos, Poudre</text:p>
          </table:table-cell>
          <table:table-cell table:formula="of:=[.I658]+1" office:value-type="float" office:value="655" calcext:value-type="float">
            <text:p>655,00</text:p>
          </table:table-cell>
          <table:table-cell/>
          <table:table-cell table:formula="of:=[.I659]*[.$K$7]" office:value-type="float" office:value="655" calcext:value-type="float">
            <text:p>655,00</text:p>
          </table:table-cell>
          <table:table-cell table:formula="of:=[.L658]+1" office:value-type="float" office:value="665" calcext:value-type="float">
            <text:p>665,00</text:p>
          </table:table-cell>
          <table:table-cell office:value-type="string" calcext:value-type="string">
            <text:p>x</text:p>
          </table:table-cell>
          <table:table-cell table:formula="of:=[.N658]+1" office:value-type="float" office:value="750" calcext:value-type="float">
            <text:p>750,00</text:p>
          </table:table-cell>
          <table:table-cell table:formula="of:=[.L659]*[.$O$7]" office:value-type="float" office:value="1330" calcext:value-type="float">
            <text:p>1 330,00</text:p>
          </table:table-cell>
          <table:table-cell table:formula="of:=[.P658]+1" office:value-type="float" office:value="890" calcext:value-type="float">
            <text:p>890,00</text:p>
          </table:table-cell>
          <table:table-cell/>
          <table:table-cell table:formula="of:=[.P659]*[.$R$7]" office:value-type="float" office:value="890" calcext:value-type="float">
            <text:p>890,00</text:p>
          </table:table-cell>
          <table:table-cell table:formula="of:=[.S658]+1" office:value-type="float" office:value="651" calcext:value-type="float">
            <text:p>651,00</text:p>
          </table:table-cell>
          <table:table-cell table:formula="of:=[.S659]*[.$T$7]" office:value-type="float" office:value="651" calcext:value-type="float">
            <text:p>651,00</text:p>
          </table:table-cell>
          <table:table-cell table:number-columns-repeated="2"/>
        </table:table-row>
        <table:table-row table:style-name="ro1">
          <table:table-cell table:formula="of:=IF([.B660]=&quot;&quot;;&quot;&quot;;[.A659]+1)" office:value-type="float" office:value="660" calcext:value-type="float">
            <text:p>660</text:p>
          </table:table-cell>
          <table:table-cell office:value-type="string" calcext:value-type="string">
            <text:p>Sucre blanc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60];IF([.C660]=&quot;&quot;;&quot;&quot;;COM.MICROSOFT.CONCAT(&quot; (&quot;&amp;[.C660]&amp;&quot;)&quot;));IF([.D660]=&quot;&quot;;&quot;&quot;;COM.MICROSOFT.CONCAT(&quot; &quot;&amp;[.D660]));IF([.E660]=&quot;&quot;;&quot;&quot;;COM.MICROSOFT.CONCAT(&quot; &quot;&amp;[.E660]));IF([.F660]=&quot;&quot;;&quot;&quot;;COM.MICROSOFT.CONCAT(&quot;, &quot;&amp;[.F660]));IF([.G660]=&quot;&quot;;&quot;&quot;;COM.MICROSOFT.CONCAT(&quot; (&quot;&amp;[.G660]&amp;&quot;)&quot;)))" office:value-type="string" office:string-value="Sucre blanc, Poudre" calcext:value-type="string">
            <text:p>Sucre blanc, Poudre</text:p>
          </table:table-cell>
          <table:table-cell table:formula="of:=[.I659]+1" office:value-type="float" office:value="656" calcext:value-type="float">
            <text:p>656,00</text:p>
          </table:table-cell>
          <table:table-cell/>
          <table:table-cell table:formula="of:=[.I660]*[.$K$7]" office:value-type="float" office:value="656" calcext:value-type="float">
            <text:p>656,00</text:p>
          </table:table-cell>
          <table:table-cell table:formula="of:=[.L659]+1" office:value-type="float" office:value="666" calcext:value-type="float">
            <text:p>666,00</text:p>
          </table:table-cell>
          <table:table-cell office:value-type="string" calcext:value-type="string">
            <text:p>x</text:p>
          </table:table-cell>
          <table:table-cell table:formula="of:=[.N659]+1" office:value-type="float" office:value="751" calcext:value-type="float">
            <text:p>751,00</text:p>
          </table:table-cell>
          <table:table-cell table:formula="of:=[.L660]*[.$O$7]" office:value-type="float" office:value="1332" calcext:value-type="float">
            <text:p>1 332,00</text:p>
          </table:table-cell>
          <table:table-cell table:formula="of:=[.P659]+1" office:value-type="float" office:value="891" calcext:value-type="float">
            <text:p>891,00</text:p>
          </table:table-cell>
          <table:table-cell/>
          <table:table-cell table:formula="of:=[.P660]*[.$R$7]" office:value-type="float" office:value="891" calcext:value-type="float">
            <text:p>891,00</text:p>
          </table:table-cell>
          <table:table-cell table:formula="of:=[.S659]+1" office:value-type="float" office:value="652" calcext:value-type="float">
            <text:p>652,00</text:p>
          </table:table-cell>
          <table:table-cell table:formula="of:=[.S660]*[.$T$7]" office:value-type="float" office:value="652" calcext:value-type="float">
            <text:p>652,00</text:p>
          </table:table-cell>
          <table:table-cell table:number-columns-repeated="2"/>
        </table:table-row>
        <table:table-row table:style-name="ro1">
          <table:table-cell table:formula="of:=IF([.B661]=&quot;&quot;;&quot;&quot;;[.A660]+1)" office:value-type="float" office:value="661" calcext:value-type="float">
            <text:p>661</text:p>
          </table:table-cell>
          <table:table-cell office:value-type="string" calcext:value-type="string">
            <text:p>Sucre d’érabl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61];IF([.C661]=&quot;&quot;;&quot;&quot;;COM.MICROSOFT.CONCAT(&quot; (&quot;&amp;[.C661]&amp;&quot;)&quot;));IF([.D661]=&quot;&quot;;&quot;&quot;;COM.MICROSOFT.CONCAT(&quot; &quot;&amp;[.D661]));IF([.E661]=&quot;&quot;;&quot;&quot;;COM.MICROSOFT.CONCAT(&quot; &quot;&amp;[.E661]));IF([.F661]=&quot;&quot;;&quot;&quot;;COM.MICROSOFT.CONCAT(&quot;, &quot;&amp;[.F661]));IF([.G661]=&quot;&quot;;&quot;&quot;;COM.MICROSOFT.CONCAT(&quot; (&quot;&amp;[.G661]&amp;&quot;)&quot;)))" office:value-type="string" office:string-value="Sucre d’érable, Poudre" calcext:value-type="string">
            <text:p>Sucre d’érable, Poudre</text:p>
          </table:table-cell>
          <table:table-cell table:formula="of:=[.I660]+1" office:value-type="float" office:value="657" calcext:value-type="float">
            <text:p>657,00</text:p>
          </table:table-cell>
          <table:table-cell/>
          <table:table-cell table:formula="of:=[.I661]*[.$K$7]" office:value-type="float" office:value="657" calcext:value-type="float">
            <text:p>657,00</text:p>
          </table:table-cell>
          <table:table-cell table:formula="of:=[.L660]+1" office:value-type="float" office:value="667" calcext:value-type="float">
            <text:p>667,00</text:p>
          </table:table-cell>
          <table:table-cell office:value-type="string" calcext:value-type="string">
            <text:p>x</text:p>
          </table:table-cell>
          <table:table-cell table:formula="of:=[.N660]+1" office:value-type="float" office:value="752" calcext:value-type="float">
            <text:p>752,00</text:p>
          </table:table-cell>
          <table:table-cell table:formula="of:=[.L661]*[.$O$7]" office:value-type="float" office:value="1334" calcext:value-type="float">
            <text:p>1 334,00</text:p>
          </table:table-cell>
          <table:table-cell table:formula="of:=[.P660]+1" office:value-type="float" office:value="892" calcext:value-type="float">
            <text:p>892,00</text:p>
          </table:table-cell>
          <table:table-cell/>
          <table:table-cell table:formula="of:=[.P661]*[.$R$7]" office:value-type="float" office:value="892" calcext:value-type="float">
            <text:p>892,00</text:p>
          </table:table-cell>
          <table:table-cell table:formula="of:=[.S660]+1" office:value-type="float" office:value="653" calcext:value-type="float">
            <text:p>653,00</text:p>
          </table:table-cell>
          <table:table-cell table:formula="of:=[.S661]*[.$T$7]" office:value-type="float" office:value="653" calcext:value-type="float">
            <text:p>653,00</text:p>
          </table:table-cell>
          <table:table-cell table:number-columns-repeated="2"/>
        </table:table-row>
        <table:table-row table:style-name="ro1">
          <table:table-cell table:formula="of:=IF([.B662]=&quot;&quot;;&quot;&quot;;[.A661]+1)" office:value-type="float" office:value="662" calcext:value-type="float">
            <text:p>662</text:p>
          </table:table-cell>
          <table:table-cell office:value-type="string" calcext:value-type="string">
            <text:p>Sucre de coco</text:p>
          </table:table-cell>
          <table:table-cell table:number-columns-repeated="5"/>
          <table:table-cell table:formula="of:=COM.MICROSOFT.CONCAT([.B662];IF([.C662]=&quot;&quot;;&quot;&quot;;COM.MICROSOFT.CONCAT(&quot; (&quot;&amp;[.C662]&amp;&quot;)&quot;));IF([.D662]=&quot;&quot;;&quot;&quot;;COM.MICROSOFT.CONCAT(&quot; &quot;&amp;[.D662]));IF([.E662]=&quot;&quot;;&quot;&quot;;COM.MICROSOFT.CONCAT(&quot; &quot;&amp;[.E662]));IF([.F662]=&quot;&quot;;&quot;&quot;;COM.MICROSOFT.CONCAT(&quot;, &quot;&amp;[.F662]));IF([.G662]=&quot;&quot;;&quot;&quot;;COM.MICROSOFT.CONCAT(&quot; (&quot;&amp;[.G662]&amp;&quot;)&quot;)))" office:value-type="string" office:string-value="Sucre de coco" calcext:value-type="string">
            <text:p>Sucre de coco</text:p>
          </table:table-cell>
          <table:table-cell table:formula="of:=[.I661]+1" office:value-type="float" office:value="658" calcext:value-type="float">
            <text:p>658,00</text:p>
          </table:table-cell>
          <table:table-cell/>
          <table:table-cell table:formula="of:=[.I662]*[.$K$7]" office:value-type="float" office:value="658" calcext:value-type="float">
            <text:p>658,00</text:p>
          </table:table-cell>
          <table:table-cell table:formula="of:=[.L661]+1" office:value-type="float" office:value="668" calcext:value-type="float">
            <text:p>668,00</text:p>
          </table:table-cell>
          <table:table-cell office:value-type="string" calcext:value-type="string">
            <text:p>x</text:p>
          </table:table-cell>
          <table:table-cell table:formula="of:=[.N661]+1" office:value-type="float" office:value="753" calcext:value-type="float">
            <text:p>753,00</text:p>
          </table:table-cell>
          <table:table-cell table:formula="of:=[.L662]*[.$O$7]" office:value-type="float" office:value="1336" calcext:value-type="float">
            <text:p>1 336,00</text:p>
          </table:table-cell>
          <table:table-cell table:formula="of:=[.P661]+1" office:value-type="float" office:value="893" calcext:value-type="float">
            <text:p>893,00</text:p>
          </table:table-cell>
          <table:table-cell/>
          <table:table-cell table:formula="of:=[.P662]*[.$R$7]" office:value-type="float" office:value="893" calcext:value-type="float">
            <text:p>893,00</text:p>
          </table:table-cell>
          <table:table-cell table:formula="of:=[.S661]+1" office:value-type="float" office:value="654" calcext:value-type="float">
            <text:p>654,00</text:p>
          </table:table-cell>
          <table:table-cell table:formula="of:=[.S662]*[.$T$7]" office:value-type="float" office:value="654" calcext:value-type="float">
            <text:p>654,00</text:p>
          </table:table-cell>
          <table:table-cell table:number-columns-repeated="2"/>
        </table:table-row>
        <table:table-row table:style-name="ro1">
          <table:table-cell table:formula="of:=IF([.B663]=&quot;&quot;;&quot;&quot;;[.A662]+1)" office:value-type="float" office:value="663" calcext:value-type="float">
            <text:p>663</text:p>
          </table:table-cell>
          <table:table-cell office:value-type="string" calcext:value-type="string">
            <text:p>Sucre de palme</text:p>
          </table:table-cell>
          <table:table-cell table:number-columns-repeated="5"/>
          <table:table-cell table:formula="of:=COM.MICROSOFT.CONCAT([.B663];IF([.C663]=&quot;&quot;;&quot;&quot;;COM.MICROSOFT.CONCAT(&quot; (&quot;&amp;[.C663]&amp;&quot;)&quot;));IF([.D663]=&quot;&quot;;&quot;&quot;;COM.MICROSOFT.CONCAT(&quot; &quot;&amp;[.D663]));IF([.E663]=&quot;&quot;;&quot;&quot;;COM.MICROSOFT.CONCAT(&quot; &quot;&amp;[.E663]));IF([.F663]=&quot;&quot;;&quot;&quot;;COM.MICROSOFT.CONCAT(&quot;, &quot;&amp;[.F663]));IF([.G663]=&quot;&quot;;&quot;&quot;;COM.MICROSOFT.CONCAT(&quot; (&quot;&amp;[.G663]&amp;&quot;)&quot;)))" office:value-type="string" office:string-value="Sucre de palme" calcext:value-type="string">
            <text:p>Sucre de palme</text:p>
          </table:table-cell>
          <table:table-cell table:formula="of:=[.I662]+1" office:value-type="float" office:value="659" calcext:value-type="float">
            <text:p>659,00</text:p>
          </table:table-cell>
          <table:table-cell/>
          <table:table-cell table:formula="of:=[.I663]*[.$K$7]" office:value-type="float" office:value="659" calcext:value-type="float">
            <text:p>659,00</text:p>
          </table:table-cell>
          <table:table-cell table:formula="of:=[.L662]+1" office:value-type="float" office:value="669" calcext:value-type="float">
            <text:p>669,00</text:p>
          </table:table-cell>
          <table:table-cell office:value-type="string" calcext:value-type="string">
            <text:p>x</text:p>
          </table:table-cell>
          <table:table-cell table:formula="of:=[.N662]+1" office:value-type="float" office:value="754" calcext:value-type="float">
            <text:p>754,00</text:p>
          </table:table-cell>
          <table:table-cell table:formula="of:=[.L663]*[.$O$7]" office:value-type="float" office:value="1338" calcext:value-type="float">
            <text:p>1 338,00</text:p>
          </table:table-cell>
          <table:table-cell table:formula="of:=[.P662]+1" office:value-type="float" office:value="894" calcext:value-type="float">
            <text:p>894,00</text:p>
          </table:table-cell>
          <table:table-cell/>
          <table:table-cell table:formula="of:=[.P663]*[.$R$7]" office:value-type="float" office:value="894" calcext:value-type="float">
            <text:p>894,00</text:p>
          </table:table-cell>
          <table:table-cell table:formula="of:=[.S662]+1" office:value-type="float" office:value="655" calcext:value-type="float">
            <text:p>655,00</text:p>
          </table:table-cell>
          <table:table-cell table:formula="of:=[.S663]*[.$T$7]" office:value-type="float" office:value="655" calcext:value-type="float">
            <text:p>655,00</text:p>
          </table:table-cell>
          <table:table-cell table:number-columns-repeated="2"/>
        </table:table-row>
        <table:table-row table:style-name="ro1">
          <table:table-cell table:formula="of:=IF([.B664]=&quot;&quot;;&quot;&quot;;[.A663]+1)" office:value-type="float" office:value="664" calcext:value-type="float">
            <text:p>664</text:p>
          </table:table-cell>
          <table:table-cell office:value-type="string" calcext:value-type="string">
            <text:p>Sucre de palme humide</text:p>
          </table:table-cell>
          <table:table-cell table:number-columns-repeated="2"/>
          <table:table-cell office:value-type="string" calcext:value-type="string">
            <text:p>Mi-sec</text:p>
          </table:table-cell>
          <table:table-cell table:number-columns-repeated="2"/>
          <table:table-cell table:formula="of:=COM.MICROSOFT.CONCAT([.B664];IF([.C664]=&quot;&quot;;&quot;&quot;;COM.MICROSOFT.CONCAT(&quot; (&quot;&amp;[.C664]&amp;&quot;)&quot;));IF([.D664]=&quot;&quot;;&quot;&quot;;COM.MICROSOFT.CONCAT(&quot; &quot;&amp;[.D664]));IF([.E664]=&quot;&quot;;&quot;&quot;;COM.MICROSOFT.CONCAT(&quot; &quot;&amp;[.E664]));IF([.F664]=&quot;&quot;;&quot;&quot;;COM.MICROSOFT.CONCAT(&quot;, &quot;&amp;[.F664]));IF([.G664]=&quot;&quot;;&quot;&quot;;COM.MICROSOFT.CONCAT(&quot; (&quot;&amp;[.G664]&amp;&quot;)&quot;)))" office:value-type="string" office:string-value="Sucre de palme humide Mi-sec" calcext:value-type="string">
            <text:p>Sucre de palme humide Mi-sec</text:p>
          </table:table-cell>
          <table:table-cell table:formula="of:=[.I663]+1" office:value-type="float" office:value="660" calcext:value-type="float">
            <text:p>660,00</text:p>
          </table:table-cell>
          <table:table-cell/>
          <table:table-cell table:formula="of:=[.I664]*[.$K$7]" office:value-type="float" office:value="660" calcext:value-type="float">
            <text:p>660,00</text:p>
          </table:table-cell>
          <table:table-cell table:formula="of:=[.L663]+1" office:value-type="float" office:value="670" calcext:value-type="float">
            <text:p>670,00</text:p>
          </table:table-cell>
          <table:table-cell office:value-type="string" calcext:value-type="string">
            <text:p>x</text:p>
          </table:table-cell>
          <table:table-cell table:formula="of:=[.N663]+1" office:value-type="float" office:value="755" calcext:value-type="float">
            <text:p>755,00</text:p>
          </table:table-cell>
          <table:table-cell table:formula="of:=[.L664]*[.$O$7]" office:value-type="float" office:value="1340" calcext:value-type="float">
            <text:p>1 340,00</text:p>
          </table:table-cell>
          <table:table-cell table:formula="of:=[.P663]+1" office:value-type="float" office:value="895" calcext:value-type="float">
            <text:p>895,00</text:p>
          </table:table-cell>
          <table:table-cell/>
          <table:table-cell table:formula="of:=[.P664]*[.$R$7]" office:value-type="float" office:value="895" calcext:value-type="float">
            <text:p>895,00</text:p>
          </table:table-cell>
          <table:table-cell table:formula="of:=[.S663]+1" office:value-type="float" office:value="656" calcext:value-type="float">
            <text:p>656,00</text:p>
          </table:table-cell>
          <table:table-cell table:formula="of:=[.S664]*[.$T$7]" office:value-type="float" office:value="656" calcext:value-type="float">
            <text:p>656,00</text:p>
          </table:table-cell>
          <table:table-cell table:number-columns-repeated="2"/>
        </table:table-row>
        <table:table-row table:style-name="ro1">
          <table:table-cell table:formula="of:=IF([.B665]=&quot;&quot;;&quot;&quot;;[.A664]+1)" office:value-type="float" office:value="665" calcext:value-type="float">
            <text:p>665</text:p>
          </table:table-cell>
          <table:table-cell office:value-type="string" calcext:value-type="string">
            <text:p>Sucre glace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65];IF([.C665]=&quot;&quot;;&quot;&quot;;COM.MICROSOFT.CONCAT(&quot; (&quot;&amp;[.C665]&amp;&quot;)&quot;));IF([.D665]=&quot;&quot;;&quot;&quot;;COM.MICROSOFT.CONCAT(&quot; &quot;&amp;[.D665]));IF([.E665]=&quot;&quot;;&quot;&quot;;COM.MICROSOFT.CONCAT(&quot; &quot;&amp;[.E665]));IF([.F665]=&quot;&quot;;&quot;&quot;;COM.MICROSOFT.CONCAT(&quot;, &quot;&amp;[.F665]));IF([.G665]=&quot;&quot;;&quot;&quot;;COM.MICROSOFT.CONCAT(&quot; (&quot;&amp;[.G665]&amp;&quot;)&quot;)))" office:value-type="string" office:string-value="Sucre glace, Poudre" calcext:value-type="string">
            <text:p>Sucre glace, Poudre</text:p>
          </table:table-cell>
          <table:table-cell table:formula="of:=[.I664]+1" office:value-type="float" office:value="661" calcext:value-type="float">
            <text:p>661,00</text:p>
          </table:table-cell>
          <table:table-cell/>
          <table:table-cell table:formula="of:=[.I665]*[.$K$7]" office:value-type="float" office:value="661" calcext:value-type="float">
            <text:p>661,00</text:p>
          </table:table-cell>
          <table:table-cell table:formula="of:=[.L664]+1" office:value-type="float" office:value="671" calcext:value-type="float">
            <text:p>671,00</text:p>
          </table:table-cell>
          <table:table-cell office:value-type="string" calcext:value-type="string">
            <text:p>x</text:p>
          </table:table-cell>
          <table:table-cell table:formula="of:=[.N664]+1" office:value-type="float" office:value="756" calcext:value-type="float">
            <text:p>756,00</text:p>
          </table:table-cell>
          <table:table-cell table:formula="of:=[.L665]*[.$O$7]" office:value-type="float" office:value="1342" calcext:value-type="float">
            <text:p>1 342,00</text:p>
          </table:table-cell>
          <table:table-cell table:formula="of:=[.P664]+1" office:value-type="float" office:value="896" calcext:value-type="float">
            <text:p>896,00</text:p>
          </table:table-cell>
          <table:table-cell/>
          <table:table-cell table:formula="of:=[.P665]*[.$R$7]" office:value-type="float" office:value="896" calcext:value-type="float">
            <text:p>896,00</text:p>
          </table:table-cell>
          <table:table-cell table:formula="of:=[.S664]+1" office:value-type="float" office:value="657" calcext:value-type="float">
            <text:p>657,00</text:p>
          </table:table-cell>
          <table:table-cell table:formula="of:=[.S665]*[.$T$7]" office:value-type="float" office:value="657" calcext:value-type="float">
            <text:p>657,00</text:p>
          </table:table-cell>
          <table:table-cell table:number-columns-repeated="2"/>
        </table:table-row>
        <table:table-row table:style-name="ro1">
          <table:table-cell table:formula="of:=IF([.B666]=&quot;&quot;;&quot;&quot;;[.A665]+1)" office:value-type="float" office:value="666" calcext:value-type="float">
            <text:p>666</text:p>
          </table:table-cell>
          <table:table-cell office:value-type="string" calcext:value-type="string">
            <text:p>Sucre noir d’amami oshima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66];IF([.C666]=&quot;&quot;;&quot;&quot;;COM.MICROSOFT.CONCAT(&quot; (&quot;&amp;[.C666]&amp;&quot;)&quot;));IF([.D666]=&quot;&quot;;&quot;&quot;;COM.MICROSOFT.CONCAT(&quot; &quot;&amp;[.D666]));IF([.E666]=&quot;&quot;;&quot;&quot;;COM.MICROSOFT.CONCAT(&quot; &quot;&amp;[.E666]));IF([.F666]=&quot;&quot;;&quot;&quot;;COM.MICROSOFT.CONCAT(&quot;, &quot;&amp;[.F666]));IF([.G666]=&quot;&quot;;&quot;&quot;;COM.MICROSOFT.CONCAT(&quot; (&quot;&amp;[.G666]&amp;&quot;)&quot;)))" office:value-type="string" office:string-value="Sucre noir d’amami oshima, Poudre" calcext:value-type="string">
            <text:p>Sucre noir d’amami oshima, Poudre</text:p>
          </table:table-cell>
          <table:table-cell table:formula="of:=[.I665]+1" office:value-type="float" office:value="662" calcext:value-type="float">
            <text:p>662,00</text:p>
          </table:table-cell>
          <table:table-cell/>
          <table:table-cell table:formula="of:=[.I666]*[.$K$7]" office:value-type="float" office:value="662" calcext:value-type="float">
            <text:p>662,00</text:p>
          </table:table-cell>
          <table:table-cell table:formula="of:=[.L665]+1" office:value-type="float" office:value="672" calcext:value-type="float">
            <text:p>672,00</text:p>
          </table:table-cell>
          <table:table-cell office:value-type="string" calcext:value-type="string">
            <text:p>x</text:p>
          </table:table-cell>
          <table:table-cell table:formula="of:=[.N665]+1" office:value-type="float" office:value="757" calcext:value-type="float">
            <text:p>757,00</text:p>
          </table:table-cell>
          <table:table-cell table:formula="of:=[.L666]*[.$O$7]" office:value-type="float" office:value="1344" calcext:value-type="float">
            <text:p>1 344,00</text:p>
          </table:table-cell>
          <table:table-cell table:formula="of:=[.P665]+1" office:value-type="float" office:value="897" calcext:value-type="float">
            <text:p>897,00</text:p>
          </table:table-cell>
          <table:table-cell/>
          <table:table-cell table:formula="of:=[.P666]*[.$R$7]" office:value-type="float" office:value="897" calcext:value-type="float">
            <text:p>897,00</text:p>
          </table:table-cell>
          <table:table-cell table:formula="of:=[.S665]+1" office:value-type="float" office:value="658" calcext:value-type="float">
            <text:p>658,00</text:p>
          </table:table-cell>
          <table:table-cell table:formula="of:=[.S666]*[.$T$7]" office:value-type="float" office:value="658" calcext:value-type="float">
            <text:p>658,00</text:p>
          </table:table-cell>
          <table:table-cell table:number-columns-repeated="2"/>
        </table:table-row>
        <table:table-row table:style-name="ro1">
          <table:table-cell table:formula="of:=IF([.B667]=&quot;&quot;;&quot;&quot;;[.A666]+1)" office:value-type="float" office:value="667" calcext:value-type="float">
            <text:p>667</text:p>
          </table:table-cell>
          <table:table-cell office:value-type="string" calcext:value-type="string">
            <text:p>Sucre roux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67];IF([.C667]=&quot;&quot;;&quot;&quot;;COM.MICROSOFT.CONCAT(&quot; (&quot;&amp;[.C667]&amp;&quot;)&quot;));IF([.D667]=&quot;&quot;;&quot;&quot;;COM.MICROSOFT.CONCAT(&quot; &quot;&amp;[.D667]));IF([.E667]=&quot;&quot;;&quot;&quot;;COM.MICROSOFT.CONCAT(&quot; &quot;&amp;[.E667]));IF([.F667]=&quot;&quot;;&quot;&quot;;COM.MICROSOFT.CONCAT(&quot;, &quot;&amp;[.F667]));IF([.G667]=&quot;&quot;;&quot;&quot;;COM.MICROSOFT.CONCAT(&quot; (&quot;&amp;[.G667]&amp;&quot;)&quot;)))" office:value-type="string" office:string-value="Sucre roux, Poudre" calcext:value-type="string">
            <text:p>Sucre roux, Poudre</text:p>
          </table:table-cell>
          <table:table-cell table:formula="of:=[.I666]+1" office:value-type="float" office:value="663" calcext:value-type="float">
            <text:p>663,00</text:p>
          </table:table-cell>
          <table:table-cell/>
          <table:table-cell table:formula="of:=[.I667]*[.$K$7]" office:value-type="float" office:value="663" calcext:value-type="float">
            <text:p>663,00</text:p>
          </table:table-cell>
          <table:table-cell table:formula="of:=[.L666]+1" office:value-type="float" office:value="673" calcext:value-type="float">
            <text:p>673,00</text:p>
          </table:table-cell>
          <table:table-cell office:value-type="string" calcext:value-type="string">
            <text:p>x</text:p>
          </table:table-cell>
          <table:table-cell table:formula="of:=[.N666]+1" office:value-type="float" office:value="758" calcext:value-type="float">
            <text:p>758,00</text:p>
          </table:table-cell>
          <table:table-cell table:formula="of:=[.L667]*[.$O$7]" office:value-type="float" office:value="1346" calcext:value-type="float">
            <text:p>1 346,00</text:p>
          </table:table-cell>
          <table:table-cell table:formula="of:=[.P666]+1" office:value-type="float" office:value="898" calcext:value-type="float">
            <text:p>898,00</text:p>
          </table:table-cell>
          <table:table-cell/>
          <table:table-cell table:formula="of:=[.P667]*[.$R$7]" office:value-type="float" office:value="898" calcext:value-type="float">
            <text:p>898,00</text:p>
          </table:table-cell>
          <table:table-cell table:formula="of:=[.S666]+1" office:value-type="float" office:value="659" calcext:value-type="float">
            <text:p>659,00</text:p>
          </table:table-cell>
          <table:table-cell table:formula="of:=[.S667]*[.$T$7]" office:value-type="float" office:value="659" calcext:value-type="float">
            <text:p>659,00</text:p>
          </table:table-cell>
          <table:table-cell table:style-name="ce4"/>
          <table:table-cell/>
        </table:table-row>
        <table:table-row table:style-name="ro1">
          <table:table-cell table:formula="of:=IF([.B668]=&quot;&quot;;&quot;&quot;;[.A667]+1)" office:value-type="float" office:value="668" calcext:value-type="float">
            <text:p>668</text:p>
          </table:table-cell>
          <table:table-cell office:value-type="string" calcext:value-type="string">
            <text:p>Sucre vanillé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68];IF([.C668]=&quot;&quot;;&quot;&quot;;COM.MICROSOFT.CONCAT(&quot; (&quot;&amp;[.C668]&amp;&quot;)&quot;));IF([.D668]=&quot;&quot;;&quot;&quot;;COM.MICROSOFT.CONCAT(&quot; &quot;&amp;[.D668]));IF([.E668]=&quot;&quot;;&quot;&quot;;COM.MICROSOFT.CONCAT(&quot; &quot;&amp;[.E668]));IF([.F668]=&quot;&quot;;&quot;&quot;;COM.MICROSOFT.CONCAT(&quot;, &quot;&amp;[.F668]));IF([.G668]=&quot;&quot;;&quot;&quot;;COM.MICROSOFT.CONCAT(&quot; (&quot;&amp;[.G668]&amp;&quot;)&quot;)))" office:value-type="string" office:string-value="Sucre vanillé, Poudre" calcext:value-type="string">
            <text:p>Sucre vanillé, Poudre</text:p>
          </table:table-cell>
          <table:table-cell table:formula="of:=[.I667]+1" office:value-type="float" office:value="664" calcext:value-type="float">
            <text:p>664,00</text:p>
          </table:table-cell>
          <table:table-cell/>
          <table:table-cell table:formula="of:=[.I668]*[.$K$7]" office:value-type="float" office:value="664" calcext:value-type="float">
            <text:p>664,00</text:p>
          </table:table-cell>
          <table:table-cell table:formula="of:=[.L667]+1" office:value-type="float" office:value="674" calcext:value-type="float">
            <text:p>674,00</text:p>
          </table:table-cell>
          <table:table-cell office:value-type="string" calcext:value-type="string">
            <text:p>x</text:p>
          </table:table-cell>
          <table:table-cell table:formula="of:=[.N667]+1" office:value-type="float" office:value="759" calcext:value-type="float">
            <text:p>759,00</text:p>
          </table:table-cell>
          <table:table-cell table:formula="of:=[.L668]*[.$O$7]" office:value-type="float" office:value="1348" calcext:value-type="float">
            <text:p>1 348,00</text:p>
          </table:table-cell>
          <table:table-cell table:formula="of:=[.P667]+1" office:value-type="float" office:value="899" calcext:value-type="float">
            <text:p>899,00</text:p>
          </table:table-cell>
          <table:table-cell/>
          <table:table-cell table:formula="of:=[.P668]*[.$R$7]" office:value-type="float" office:value="899" calcext:value-type="float">
            <text:p>899,00</text:p>
          </table:table-cell>
          <table:table-cell table:formula="of:=[.S667]+1" office:value-type="float" office:value="660" calcext:value-type="float">
            <text:p>660,00</text:p>
          </table:table-cell>
          <table:table-cell table:formula="of:=[.S668]*[.$T$7]" office:value-type="float" office:value="660" calcext:value-type="float">
            <text:p>660,00</text:p>
          </table:table-cell>
          <table:table-cell table:style-name="ce4"/>
          <table:table-cell/>
        </table:table-row>
        <table:table-row table:style-name="ro1">
          <table:table-cell table:formula="of:=IF([.B669]=&quot;&quot;;&quot;&quot;;[.A668]+1)" office:value-type="float" office:value="669" calcext:value-type="float">
            <text:p>669</text:p>
          </table:table-cell>
          <table:table-cell office:value-type="string" calcext:value-type="string">
            <text:p>Sucrin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669];IF([.C669]=&quot;&quot;;&quot;&quot;;COM.MICROSOFT.CONCAT(&quot; (&quot;&amp;[.C669]&amp;&quot;)&quot;));IF([.D669]=&quot;&quot;;&quot;&quot;;COM.MICROSOFT.CONCAT(&quot; &quot;&amp;[.D669]));IF([.E669]=&quot;&quot;;&quot;&quot;;COM.MICROSOFT.CONCAT(&quot; &quot;&amp;[.E669]));IF([.F669]=&quot;&quot;;&quot;&quot;;COM.MICROSOFT.CONCAT(&quot;, &quot;&amp;[.F669]));IF([.G669]=&quot;&quot;;&quot;&quot;;COM.MICROSOFT.CONCAT(&quot; (&quot;&amp;[.G669]&amp;&quot;)&quot;)))" office:value-type="string" office:string-value="Sucrine Frais, Brunoise" calcext:value-type="string">
            <text:p>Sucrine Frais, Brunoise</text:p>
          </table:table-cell>
          <table:table-cell table:formula="of:=[.I668]+1" office:value-type="float" office:value="665" calcext:value-type="float">
            <text:p>665,00</text:p>
          </table:table-cell>
          <table:table-cell/>
          <table:table-cell table:formula="of:=[.I669]*[.$K$7]" office:value-type="float" office:value="665" calcext:value-type="float">
            <text:p>665,00</text:p>
          </table:table-cell>
          <table:table-cell table:formula="of:=[.L668]+1" office:value-type="float" office:value="675" calcext:value-type="float">
            <text:p>675,00</text:p>
          </table:table-cell>
          <table:table-cell office:value-type="string" calcext:value-type="string">
            <text:p>x</text:p>
          </table:table-cell>
          <table:table-cell table:formula="of:=[.N668]+1" office:value-type="float" office:value="760" calcext:value-type="float">
            <text:p>760,00</text:p>
          </table:table-cell>
          <table:table-cell table:formula="of:=[.L669]*[.$O$7]" office:value-type="float" office:value="1350" calcext:value-type="float">
            <text:p>1 350,00</text:p>
          </table:table-cell>
          <table:table-cell table:formula="of:=[.P668]+1" office:value-type="float" office:value="900" calcext:value-type="float">
            <text:p>900,00</text:p>
          </table:table-cell>
          <table:table-cell/>
          <table:table-cell table:formula="of:=[.P669]*[.$R$7]" office:value-type="float" office:value="900" calcext:value-type="float">
            <text:p>900,00</text:p>
          </table:table-cell>
          <table:table-cell table:formula="of:=[.S668]+1" office:value-type="float" office:value="661" calcext:value-type="float">
            <text:p>661,00</text:p>
          </table:table-cell>
          <table:table-cell table:formula="of:=[.S669]*[.$T$7]" office:value-type="float" office:value="661" calcext:value-type="float">
            <text:p>661,00</text:p>
          </table:table-cell>
          <table:table-cell table:style-name="ce4" table:number-columns-repeated="2"/>
        </table:table-row>
        <table:table-row table:style-name="ro1">
          <table:table-cell table:formula="of:=IF([.B670]=&quot;&quot;;&quot;&quot;;[.A669]+1)" office:value-type="float" office:value="670" calcext:value-type="float">
            <text:p>670</text:p>
          </table:table-cell>
          <table:table-cell office:value-type="string" calcext:value-type="string">
            <text:p>Sumac</text:p>
          </table:table-cell>
          <table:table-cell table:number-columns-repeated="3"/>
          <table:table-cell office:value-type="string" calcext:value-type="string">
            <text:p>Poudre</text:p>
          </table:table-cell>
          <table:table-cell/>
          <table:table-cell table:formula="of:=COM.MICROSOFT.CONCAT([.B670];IF([.C670]=&quot;&quot;;&quot;&quot;;COM.MICROSOFT.CONCAT(&quot; (&quot;&amp;[.C670]&amp;&quot;)&quot;));IF([.D670]=&quot;&quot;;&quot;&quot;;COM.MICROSOFT.CONCAT(&quot; &quot;&amp;[.D670]));IF([.E670]=&quot;&quot;;&quot;&quot;;COM.MICROSOFT.CONCAT(&quot; &quot;&amp;[.E670]));IF([.F670]=&quot;&quot;;&quot;&quot;;COM.MICROSOFT.CONCAT(&quot;, &quot;&amp;[.F670]));IF([.G670]=&quot;&quot;;&quot;&quot;;COM.MICROSOFT.CONCAT(&quot; (&quot;&amp;[.G670]&amp;&quot;)&quot;)))" office:value-type="string" office:string-value="Sumac, Poudre" calcext:value-type="string">
            <text:p>Sumac, Poudre</text:p>
          </table:table-cell>
          <table:table-cell table:formula="of:=[.I669]+1" office:value-type="float" office:value="666" calcext:value-type="float">
            <text:p>666,00</text:p>
          </table:table-cell>
          <table:table-cell/>
          <table:table-cell table:formula="of:=[.I670]*[.$K$7]" office:value-type="float" office:value="666" calcext:value-type="float">
            <text:p>666,00</text:p>
          </table:table-cell>
          <table:table-cell table:formula="of:=[.L669]+1" office:value-type="float" office:value="676" calcext:value-type="float">
            <text:p>676,00</text:p>
          </table:table-cell>
          <table:table-cell office:value-type="string" calcext:value-type="string">
            <text:p>x</text:p>
          </table:table-cell>
          <table:table-cell table:formula="of:=[.N669]+1" office:value-type="float" office:value="761" calcext:value-type="float">
            <text:p>761,00</text:p>
          </table:table-cell>
          <table:table-cell table:formula="of:=[.L670]*[.$O$7]" office:value-type="float" office:value="1352" calcext:value-type="float">
            <text:p>1 352,00</text:p>
          </table:table-cell>
          <table:table-cell table:formula="of:=[.P669]+1" office:value-type="float" office:value="901" calcext:value-type="float">
            <text:p>901,00</text:p>
          </table:table-cell>
          <table:table-cell/>
          <table:table-cell table:formula="of:=[.P670]*[.$R$7]" office:value-type="float" office:value="901" calcext:value-type="float">
            <text:p>901,00</text:p>
          </table:table-cell>
          <table:table-cell table:formula="of:=[.S669]+1" office:value-type="float" office:value="662" calcext:value-type="float">
            <text:p>662,00</text:p>
          </table:table-cell>
          <table:table-cell table:formula="of:=[.S670]*[.$T$7]" office:value-type="float" office:value="662" calcext:value-type="float">
            <text:p>662,00</text:p>
          </table:table-cell>
          <table:table-cell table:style-name="ce4" table:number-columns-repeated="2"/>
        </table:table-row>
        <table:table-row table:style-name="ro1">
          <table:table-cell table:formula="of:=IF([.B671]=&quot;&quot;;&quot;&quot;;[.A670]+1)" office:value-type="float" office:value="671" calcext:value-type="float">
            <text:p>671</text:p>
          </table:table-cell>
          <table:table-cell office:value-type="string" calcext:value-type="string">
            <text:p>Surimi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671];IF([.C671]=&quot;&quot;;&quot;&quot;;COM.MICROSOFT.CONCAT(&quot; (&quot;&amp;[.C671]&amp;&quot;)&quot;));IF([.D671]=&quot;&quot;;&quot;&quot;;COM.MICROSOFT.CONCAT(&quot; &quot;&amp;[.D671]));IF([.E671]=&quot;&quot;;&quot;&quot;;COM.MICROSOFT.CONCAT(&quot; &quot;&amp;[.E671]));IF([.F671]=&quot;&quot;;&quot;&quot;;COM.MICROSOFT.CONCAT(&quot;, &quot;&amp;[.F671]));IF([.G671]=&quot;&quot;;&quot;&quot;;COM.MICROSOFT.CONCAT(&quot; (&quot;&amp;[.G671]&amp;&quot;)&quot;)))" office:value-type="string" office:string-value="Surimi Frais, Brunoise" calcext:value-type="string">
            <text:p>Surimi Frais, Brunoise</text:p>
          </table:table-cell>
          <table:table-cell table:formula="of:=[.I670]+1" office:value-type="float" office:value="667" calcext:value-type="float">
            <text:p>667,00</text:p>
          </table:table-cell>
          <table:table-cell/>
          <table:table-cell table:formula="of:=[.I671]*[.$K$7]" office:value-type="float" office:value="667" calcext:value-type="float">
            <text:p>667,00</text:p>
          </table:table-cell>
          <table:table-cell table:formula="of:=[.L670]+1" office:value-type="float" office:value="677" calcext:value-type="float">
            <text:p>677,00</text:p>
          </table:table-cell>
          <table:table-cell office:value-type="string" calcext:value-type="string">
            <text:p>x</text:p>
          </table:table-cell>
          <table:table-cell table:formula="of:=[.N670]+1" office:value-type="float" office:value="762" calcext:value-type="float">
            <text:p>762,00</text:p>
          </table:table-cell>
          <table:table-cell table:formula="of:=[.L671]*[.$O$7]" office:value-type="float" office:value="1354" calcext:value-type="float">
            <text:p>1 354,00</text:p>
          </table:table-cell>
          <table:table-cell table:formula="of:=[.P670]+1" office:value-type="float" office:value="902" calcext:value-type="float">
            <text:p>902,00</text:p>
          </table:table-cell>
          <table:table-cell/>
          <table:table-cell table:formula="of:=[.P671]*[.$R$7]" office:value-type="float" office:value="902" calcext:value-type="float">
            <text:p>902,00</text:p>
          </table:table-cell>
          <table:table-cell table:formula="of:=[.S670]+1" office:value-type="float" office:value="663" calcext:value-type="float">
            <text:p>663,00</text:p>
          </table:table-cell>
          <table:table-cell table:formula="of:=[.S671]*[.$T$7]" office:value-type="float" office:value="663" calcext:value-type="float">
            <text:p>663,00</text:p>
          </table:table-cell>
          <table:table-cell table:style-name="ce4" table:number-columns-repeated="2"/>
        </table:table-row>
        <table:table-row table:style-name="ro1">
          <table:table-cell table:formula="of:=IF([.B672]=&quot;&quot;;&quot;&quot;;[.A671]+1)" office:value-type="float" office:value="672" calcext:value-type="float">
            <text:p>672</text:p>
          </table:table-cell>
          <table:table-cell office:value-type="string" calcext:value-type="string">
            <text:p>Tabasco</text:p>
          </table:table-cell>
          <table:table-cell table:number-columns-repeated="5"/>
          <table:table-cell table:formula="of:=COM.MICROSOFT.CONCAT([.B672];IF([.C672]=&quot;&quot;;&quot;&quot;;COM.MICROSOFT.CONCAT(&quot; (&quot;&amp;[.C672]&amp;&quot;)&quot;));IF([.D672]=&quot;&quot;;&quot;&quot;;COM.MICROSOFT.CONCAT(&quot; &quot;&amp;[.D672]));IF([.E672]=&quot;&quot;;&quot;&quot;;COM.MICROSOFT.CONCAT(&quot; &quot;&amp;[.E672]));IF([.F672]=&quot;&quot;;&quot;&quot;;COM.MICROSOFT.CONCAT(&quot;, &quot;&amp;[.F672]));IF([.G672]=&quot;&quot;;&quot;&quot;;COM.MICROSOFT.CONCAT(&quot; (&quot;&amp;[.G672]&amp;&quot;)&quot;)))" office:value-type="string" office:string-value="Tabasco" calcext:value-type="string">
            <text:p>Tabasco</text:p>
          </table:table-cell>
          <table:table-cell table:formula="of:=[.I671]+1" office:value-type="float" office:value="668" calcext:value-type="float">
            <text:p>668,00</text:p>
          </table:table-cell>
          <table:table-cell/>
          <table:table-cell table:formula="of:=[.I672]*[.$K$7]" office:value-type="float" office:value="668" calcext:value-type="float">
            <text:p>668,00</text:p>
          </table:table-cell>
          <table:table-cell table:formula="of:=[.L671]+1" office:value-type="float" office:value="678" calcext:value-type="float">
            <text:p>678,00</text:p>
          </table:table-cell>
          <table:table-cell office:value-type="string" calcext:value-type="string">
            <text:p>x</text:p>
          </table:table-cell>
          <table:table-cell table:formula="of:=[.N671]+1" office:value-type="float" office:value="763" calcext:value-type="float">
            <text:p>763,00</text:p>
          </table:table-cell>
          <table:table-cell table:formula="of:=[.L672]*[.$O$7]" office:value-type="float" office:value="1356" calcext:value-type="float">
            <text:p>1 356,00</text:p>
          </table:table-cell>
          <table:table-cell table:formula="of:=[.P671]+1" office:value-type="float" office:value="903" calcext:value-type="float">
            <text:p>903,00</text:p>
          </table:table-cell>
          <table:table-cell/>
          <table:table-cell table:formula="of:=[.P672]*[.$R$7]" office:value-type="float" office:value="903" calcext:value-type="float">
            <text:p>903,00</text:p>
          </table:table-cell>
          <table:table-cell table:formula="of:=[.S671]+1" office:value-type="float" office:value="664" calcext:value-type="float">
            <text:p>664,00</text:p>
          </table:table-cell>
          <table:table-cell table:formula="of:=[.S672]*[.$T$7]" office:value-type="float" office:value="664" calcext:value-type="float">
            <text:p>664,00</text:p>
          </table:table-cell>
          <table:table-cell table:style-name="ce4" table:number-columns-repeated="2"/>
        </table:table-row>
        <table:table-row table:style-name="ro1">
          <table:table-cell table:formula="of:=IF([.B673]=&quot;&quot;;&quot;&quot;;[.A672]+1)" office:value-type="float" office:value="673" calcext:value-type="float">
            <text:p>673</text:p>
          </table:table-cell>
          <table:table-cell office:value-type="string" calcext:value-type="string">
            <text:p>Tahini</text:p>
          </table:table-cell>
          <table:table-cell table:number-columns-repeated="5"/>
          <table:table-cell table:formula="of:=COM.MICROSOFT.CONCAT([.B673];IF([.C673]=&quot;&quot;;&quot;&quot;;COM.MICROSOFT.CONCAT(&quot; (&quot;&amp;[.C673]&amp;&quot;)&quot;));IF([.D673]=&quot;&quot;;&quot;&quot;;COM.MICROSOFT.CONCAT(&quot; &quot;&amp;[.D673]));IF([.E673]=&quot;&quot;;&quot;&quot;;COM.MICROSOFT.CONCAT(&quot; &quot;&amp;[.E673]));IF([.F673]=&quot;&quot;;&quot;&quot;;COM.MICROSOFT.CONCAT(&quot;, &quot;&amp;[.F673]));IF([.G673]=&quot;&quot;;&quot;&quot;;COM.MICROSOFT.CONCAT(&quot; (&quot;&amp;[.G673]&amp;&quot;)&quot;)))" office:value-type="string" office:string-value="Tahini" calcext:value-type="string">
            <text:p>Tahini</text:p>
          </table:table-cell>
          <table:table-cell table:formula="of:=[.I672]+1" office:value-type="float" office:value="669" calcext:value-type="float">
            <text:p>669,00</text:p>
          </table:table-cell>
          <table:table-cell/>
          <table:table-cell table:formula="of:=[.I673]*[.$K$7]" office:value-type="float" office:value="669" calcext:value-type="float">
            <text:p>669,00</text:p>
          </table:table-cell>
          <table:table-cell table:formula="of:=[.L672]+1" office:value-type="float" office:value="679" calcext:value-type="float">
            <text:p>679,00</text:p>
          </table:table-cell>
          <table:table-cell office:value-type="string" calcext:value-type="string">
            <text:p>x</text:p>
          </table:table-cell>
          <table:table-cell table:formula="of:=[.N672]+1" office:value-type="float" office:value="764" calcext:value-type="float">
            <text:p>764,00</text:p>
          </table:table-cell>
          <table:table-cell table:formula="of:=[.L673]*[.$O$7]" office:value-type="float" office:value="1358" calcext:value-type="float">
            <text:p>1 358,00</text:p>
          </table:table-cell>
          <table:table-cell table:formula="of:=[.P672]+1" office:value-type="float" office:value="904" calcext:value-type="float">
            <text:p>904,00</text:p>
          </table:table-cell>
          <table:table-cell/>
          <table:table-cell table:formula="of:=[.P673]*[.$R$7]" office:value-type="float" office:value="904" calcext:value-type="float">
            <text:p>904,00</text:p>
          </table:table-cell>
          <table:table-cell table:formula="of:=[.S672]+1" office:value-type="float" office:value="665" calcext:value-type="float">
            <text:p>665,00</text:p>
          </table:table-cell>
          <table:table-cell table:formula="of:=[.S673]*[.$T$7]" office:value-type="float" office:value="665" calcext:value-type="float">
            <text:p>665,00</text:p>
          </table:table-cell>
          <table:table-cell table:style-name="ce4" table:number-columns-repeated="2"/>
        </table:table-row>
        <table:table-row table:style-name="ro1">
          <table:table-cell table:formula="of:=IF([.B674]=&quot;&quot;;&quot;&quot;;[.A673]+1)" office:value-type="float" office:value="674" calcext:value-type="float">
            <text:p>674</text:p>
          </table:table-cell>
          <table:table-cell office:value-type="string" calcext:value-type="string">
            <text:p>Tamarin, extrait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74];IF([.C674]=&quot;&quot;;&quot;&quot;;COM.MICROSOFT.CONCAT(&quot; (&quot;&amp;[.C674]&amp;&quot;)&quot;));IF([.D674]=&quot;&quot;;&quot;&quot;;COM.MICROSOFT.CONCAT(&quot; &quot;&amp;[.D674]));IF([.E674]=&quot;&quot;;&quot;&quot;;COM.MICROSOFT.CONCAT(&quot; &quot;&amp;[.E674]));IF([.F674]=&quot;&quot;;&quot;&quot;;COM.MICROSOFT.CONCAT(&quot;, &quot;&amp;[.F674]));IF([.G674]=&quot;&quot;;&quot;&quot;;COM.MICROSOFT.CONCAT(&quot; (&quot;&amp;[.G674]&amp;&quot;)&quot;)))" office:value-type="string" office:string-value="Tamarin, extrait (Maison)" calcext:value-type="string">
            <text:p>Tamarin, extrait (Maison)</text:p>
          </table:table-cell>
          <table:table-cell table:formula="of:=[.I673]+1" office:value-type="float" office:value="670" calcext:value-type="float">
            <text:p>670,00</text:p>
          </table:table-cell>
          <table:table-cell/>
          <table:table-cell table:formula="of:=[.I674]*[.$K$7]" office:value-type="float" office:value="670" calcext:value-type="float">
            <text:p>670,00</text:p>
          </table:table-cell>
          <table:table-cell table:formula="of:=[.L673]+1" office:value-type="float" office:value="680" calcext:value-type="float">
            <text:p>680,00</text:p>
          </table:table-cell>
          <table:table-cell office:value-type="string" calcext:value-type="string">
            <text:p>x</text:p>
          </table:table-cell>
          <table:table-cell table:formula="of:=[.N673]+1" office:value-type="float" office:value="765" calcext:value-type="float">
            <text:p>765,00</text:p>
          </table:table-cell>
          <table:table-cell table:formula="of:=[.L674]*[.$O$7]" office:value-type="float" office:value="1360" calcext:value-type="float">
            <text:p>1 360,00</text:p>
          </table:table-cell>
          <table:table-cell table:formula="of:=[.P673]+1" office:value-type="float" office:value="905" calcext:value-type="float">
            <text:p>905,00</text:p>
          </table:table-cell>
          <table:table-cell/>
          <table:table-cell table:formula="of:=[.P674]*[.$R$7]" office:value-type="float" office:value="905" calcext:value-type="float">
            <text:p>905,00</text:p>
          </table:table-cell>
          <table:table-cell table:formula="of:=[.S673]+1" office:value-type="float" office:value="666" calcext:value-type="float">
            <text:p>666,00</text:p>
          </table:table-cell>
          <table:table-cell table:formula="of:=[.S674]*[.$T$7]" office:value-type="float" office:value="666" calcext:value-type="float">
            <text:p>666,00</text:p>
          </table:table-cell>
          <table:table-cell table:style-name="ce4" table:number-columns-repeated="2"/>
        </table:table-row>
        <table:table-row table:style-name="ro1">
          <table:table-cell table:formula="of:=IF([.B675]=&quot;&quot;;&quot;&quot;;[.A674]+1)" office:value-type="float" office:value="675" calcext:value-type="float">
            <text:p>675</text:p>
          </table:table-cell>
          <table:table-cell office:value-type="string" calcext:value-type="string">
            <text:p>Tamarin</text:p>
          </table:table-cell>
          <table:table-cell/>
          <table:table-cell office:value-type="string" calcext:value-type="string">
            <text:p>Pulpe</text:p>
          </table:table-cell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675];IF([.C675]=&quot;&quot;;&quot;&quot;;COM.MICROSOFT.CONCAT(&quot; (&quot;&amp;[.C675]&amp;&quot;)&quot;));IF([.D675]=&quot;&quot;;&quot;&quot;;COM.MICROSOFT.CONCAT(&quot; &quot;&amp;[.D675]));IF([.E675]=&quot;&quot;;&quot;&quot;;COM.MICROSOFT.CONCAT(&quot; &quot;&amp;[.E675]));IF([.F675]=&quot;&quot;;&quot;&quot;;COM.MICROSOFT.CONCAT(&quot;, &quot;&amp;[.F675]));IF([.G675]=&quot;&quot;;&quot;&quot;;COM.MICROSOFT.CONCAT(&quot; (&quot;&amp;[.G675]&amp;&quot;)&quot;)))" office:value-type="string" office:string-value="Tamarin Pulpe Frais" calcext:value-type="string">
            <text:p>Tamarin Pulpe Frais</text:p>
          </table:table-cell>
          <table:table-cell table:formula="of:=[.I674]+1" office:value-type="float" office:value="671" calcext:value-type="float">
            <text:p>671,00</text:p>
          </table:table-cell>
          <table:table-cell/>
          <table:table-cell table:formula="of:=[.I675]*[.$K$7]" office:value-type="float" office:value="671" calcext:value-type="float">
            <text:p>671,00</text:p>
          </table:table-cell>
          <table:table-cell table:formula="of:=[.L674]+1" office:value-type="float" office:value="681" calcext:value-type="float">
            <text:p>681,00</text:p>
          </table:table-cell>
          <table:table-cell office:value-type="string" calcext:value-type="string">
            <text:p>x</text:p>
          </table:table-cell>
          <table:table-cell table:formula="of:=[.N674]+1" office:value-type="float" office:value="766" calcext:value-type="float">
            <text:p>766,00</text:p>
          </table:table-cell>
          <table:table-cell table:formula="of:=[.L675]*[.$O$7]" office:value-type="float" office:value="1362" calcext:value-type="float">
            <text:p>1 362,00</text:p>
          </table:table-cell>
          <table:table-cell table:formula="of:=[.P674]+1" office:value-type="float" office:value="906" calcext:value-type="float">
            <text:p>906,00</text:p>
          </table:table-cell>
          <table:table-cell/>
          <table:table-cell table:formula="of:=[.P675]*[.$R$7]" office:value-type="float" office:value="906" calcext:value-type="float">
            <text:p>906,00</text:p>
          </table:table-cell>
          <table:table-cell table:formula="of:=[.S674]+1" office:value-type="float" office:value="667" calcext:value-type="float">
            <text:p>667,00</text:p>
          </table:table-cell>
          <table:table-cell table:formula="of:=[.S675]*[.$T$7]" office:value-type="float" office:value="667" calcext:value-type="float">
            <text:p>667,00</text:p>
          </table:table-cell>
          <table:table-cell table:style-name="ce4" table:number-columns-repeated="2"/>
        </table:table-row>
        <table:table-row table:style-name="ro1">
          <table:table-cell table:formula="of:=IF([.B676]=&quot;&quot;;&quot;&quot;;[.A675]+1)" office:value-type="float" office:value="676" calcext:value-type="float">
            <text:p>676</text:p>
          </table:table-cell>
          <table:table-cell office:value-type="string" calcext:value-type="string">
            <text:p>Tapenade d’olives noir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76];IF([.C676]=&quot;&quot;;&quot;&quot;;COM.MICROSOFT.CONCAT(&quot; (&quot;&amp;[.C676]&amp;&quot;)&quot;));IF([.D676]=&quot;&quot;;&quot;&quot;;COM.MICROSOFT.CONCAT(&quot; &quot;&amp;[.D676]));IF([.E676]=&quot;&quot;;&quot;&quot;;COM.MICROSOFT.CONCAT(&quot; &quot;&amp;[.E676]));IF([.F676]=&quot;&quot;;&quot;&quot;;COM.MICROSOFT.CONCAT(&quot;, &quot;&amp;[.F676]));IF([.G676]=&quot;&quot;;&quot;&quot;;COM.MICROSOFT.CONCAT(&quot; (&quot;&amp;[.G676]&amp;&quot;)&quot;)))" office:value-type="string" office:string-value="Tapenade d’olives noir (Maison)" calcext:value-type="string">
            <text:p>Tapenade d’olives noir (Maison)</text:p>
          </table:table-cell>
          <table:table-cell table:formula="of:=[.I675]+1" office:value-type="float" office:value="672" calcext:value-type="float">
            <text:p>672,00</text:p>
          </table:table-cell>
          <table:table-cell/>
          <table:table-cell table:formula="of:=[.I676]*[.$K$7]" office:value-type="float" office:value="672" calcext:value-type="float">
            <text:p>672,00</text:p>
          </table:table-cell>
          <table:table-cell table:formula="of:=[.L675]+1" office:value-type="float" office:value="682" calcext:value-type="float">
            <text:p>682,00</text:p>
          </table:table-cell>
          <table:table-cell office:value-type="string" calcext:value-type="string">
            <text:p>x</text:p>
          </table:table-cell>
          <table:table-cell table:formula="of:=[.N675]+1" office:value-type="float" office:value="767" calcext:value-type="float">
            <text:p>767,00</text:p>
          </table:table-cell>
          <table:table-cell table:formula="of:=[.L676]*[.$O$7]" office:value-type="float" office:value="1364" calcext:value-type="float">
            <text:p>1 364,00</text:p>
          </table:table-cell>
          <table:table-cell table:formula="of:=[.P675]+1" office:value-type="float" office:value="907" calcext:value-type="float">
            <text:p>907,00</text:p>
          </table:table-cell>
          <table:table-cell/>
          <table:table-cell table:formula="of:=[.P676]*[.$R$7]" office:value-type="float" office:value="907" calcext:value-type="float">
            <text:p>907,00</text:p>
          </table:table-cell>
          <table:table-cell table:formula="of:=[.S675]+1" office:value-type="float" office:value="668" calcext:value-type="float">
            <text:p>668,00</text:p>
          </table:table-cell>
          <table:table-cell table:formula="of:=[.S676]*[.$T$7]" office:value-type="float" office:value="668" calcext:value-type="float">
            <text:p>668,00</text:p>
          </table:table-cell>
          <table:table-cell table:style-name="ce4"/>
          <table:table-cell/>
        </table:table-row>
        <table:table-row table:style-name="ro1">
          <table:table-cell table:formula="of:=IF([.B677]=&quot;&quot;;&quot;&quot;;[.A676]+1)" office:value-type="float" office:value="677" calcext:value-type="float">
            <text:p>677</text:p>
          </table:table-cell>
          <table:table-cell office:value-type="string" calcext:value-type="string">
            <text:p>Tartare d’algue, wakame, daishuu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77];IF([.C677]=&quot;&quot;;&quot;&quot;;COM.MICROSOFT.CONCAT(&quot; (&quot;&amp;[.C677]&amp;&quot;)&quot;));IF([.D677]=&quot;&quot;;&quot;&quot;;COM.MICROSOFT.CONCAT(&quot; &quot;&amp;[.D677]));IF([.E677]=&quot;&quot;;&quot;&quot;;COM.MICROSOFT.CONCAT(&quot; &quot;&amp;[.E677]));IF([.F677]=&quot;&quot;;&quot;&quot;;COM.MICROSOFT.CONCAT(&quot;, &quot;&amp;[.F677]));IF([.G677]=&quot;&quot;;&quot;&quot;;COM.MICROSOFT.CONCAT(&quot; (&quot;&amp;[.G677]&amp;&quot;)&quot;)))" office:value-type="string" office:string-value="Tartare d’algue, wakame, daishuu (Maison)" calcext:value-type="string">
            <text:p>Tartare d’algue, wakame, daishuu (Maison)</text:p>
          </table:table-cell>
          <table:table-cell table:formula="of:=[.I676]+1" office:value-type="float" office:value="673" calcext:value-type="float">
            <text:p>673,00</text:p>
          </table:table-cell>
          <table:table-cell/>
          <table:table-cell table:formula="of:=[.I677]*[.$K$7]" office:value-type="float" office:value="673" calcext:value-type="float">
            <text:p>673,00</text:p>
          </table:table-cell>
          <table:table-cell table:formula="of:=[.L676]+1" office:value-type="float" office:value="683" calcext:value-type="float">
            <text:p>683,00</text:p>
          </table:table-cell>
          <table:table-cell office:value-type="string" calcext:value-type="string">
            <text:p>x</text:p>
          </table:table-cell>
          <table:table-cell table:formula="of:=[.N676]+1" office:value-type="float" office:value="768" calcext:value-type="float">
            <text:p>768,00</text:p>
          </table:table-cell>
          <table:table-cell table:formula="of:=[.L677]*[.$O$7]" office:value-type="float" office:value="1366" calcext:value-type="float">
            <text:p>1 366,00</text:p>
          </table:table-cell>
          <table:table-cell table:formula="of:=[.P676]+1" office:value-type="float" office:value="908" calcext:value-type="float">
            <text:p>908,00</text:p>
          </table:table-cell>
          <table:table-cell/>
          <table:table-cell table:formula="of:=[.P677]*[.$R$7]" office:value-type="float" office:value="908" calcext:value-type="float">
            <text:p>908,00</text:p>
          </table:table-cell>
          <table:table-cell table:formula="of:=[.S676]+1" office:value-type="float" office:value="669" calcext:value-type="float">
            <text:p>669,00</text:p>
          </table:table-cell>
          <table:table-cell table:formula="of:=[.S677]*[.$T$7]" office:value-type="float" office:value="669" calcext:value-type="float">
            <text:p>669,00</text:p>
          </table:table-cell>
          <table:table-cell table:number-columns-repeated="2"/>
        </table:table-row>
        <table:table-row table:style-name="ro1">
          <table:table-cell table:formula="of:=IF([.B678]=&quot;&quot;;&quot;&quot;;[.A677]+1)" office:value-type="float" office:value="678" calcext:value-type="float">
            <text:p>678</text:p>
          </table:table-cell>
          <table:table-cell office:value-type="string" calcext:value-type="string">
            <text:p>Thym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table:number-columns-repeated="2"/>
          <table:table-cell table:formula="of:=COM.MICROSOFT.CONCAT([.B678];IF([.C678]=&quot;&quot;;&quot;&quot;;COM.MICROSOFT.CONCAT(&quot; (&quot;&amp;[.C678]&amp;&quot;)&quot;));IF([.D678]=&quot;&quot;;&quot;&quot;;COM.MICROSOFT.CONCAT(&quot; &quot;&amp;[.D678]));IF([.E678]=&quot;&quot;;&quot;&quot;;COM.MICROSOFT.CONCAT(&quot; &quot;&amp;[.E678]));IF([.F678]=&quot;&quot;;&quot;&quot;;COM.MICROSOFT.CONCAT(&quot;, &quot;&amp;[.F678]));IF([.G678]=&quot;&quot;;&quot;&quot;;COM.MICROSOFT.CONCAT(&quot; (&quot;&amp;[.G678]&amp;&quot;)&quot;)))" office:value-type="string" office:string-value="Thym Frais" calcext:value-type="string">
            <text:p>Thym Frais</text:p>
          </table:table-cell>
          <table:table-cell table:formula="of:=[.I677]+1" office:value-type="float" office:value="674" calcext:value-type="float">
            <text:p>674,00</text:p>
          </table:table-cell>
          <table:table-cell/>
          <table:table-cell table:formula="of:=[.I678]*[.$K$7]" office:value-type="float" office:value="674" calcext:value-type="float">
            <text:p>674,00</text:p>
          </table:table-cell>
          <table:table-cell table:formula="of:=[.L677]+1" office:value-type="float" office:value="684" calcext:value-type="float">
            <text:p>684,00</text:p>
          </table:table-cell>
          <table:table-cell office:value-type="string" calcext:value-type="string">
            <text:p>x</text:p>
          </table:table-cell>
          <table:table-cell table:formula="of:=[.N677]+1" office:value-type="float" office:value="769" calcext:value-type="float">
            <text:p>769,00</text:p>
          </table:table-cell>
          <table:table-cell table:formula="of:=[.L678]*[.$O$7]" office:value-type="float" office:value="1368" calcext:value-type="float">
            <text:p>1 368,00</text:p>
          </table:table-cell>
          <table:table-cell table:formula="of:=[.P677]+1" office:value-type="float" office:value="909" calcext:value-type="float">
            <text:p>909,00</text:p>
          </table:table-cell>
          <table:table-cell/>
          <table:table-cell table:formula="of:=[.P678]*[.$R$7]" office:value-type="float" office:value="909" calcext:value-type="float">
            <text:p>909,00</text:p>
          </table:table-cell>
          <table:table-cell table:formula="of:=[.S677]+1" office:value-type="float" office:value="670" calcext:value-type="float">
            <text:p>670,00</text:p>
          </table:table-cell>
          <table:table-cell table:formula="of:=[.S678]*[.$T$7]" office:value-type="float" office:value="670" calcext:value-type="float">
            <text:p>670,00</text:p>
          </table:table-cell>
          <table:table-cell table:number-columns-repeated="2"/>
        </table:table-row>
        <table:table-row table:style-name="ro1">
          <table:table-cell table:formula="of:=IF([.B679]=&quot;&quot;;&quot;&quot;;[.A678]+1)" office:value-type="float" office:value="679" calcext:value-type="float">
            <text:p>679</text:p>
          </table:table-cell>
          <table:table-cell office:value-type="string" calcext:value-type="string">
            <text:p>Thym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Flocons</text:p>
          </table:table-cell>
          <table:table-cell/>
          <table:table-cell table:formula="of:=COM.MICROSOFT.CONCAT([.B679];IF([.C679]=&quot;&quot;;&quot;&quot;;COM.MICROSOFT.CONCAT(&quot; (&quot;&amp;[.C679]&amp;&quot;)&quot;));IF([.D679]=&quot;&quot;;&quot;&quot;;COM.MICROSOFT.CONCAT(&quot; &quot;&amp;[.D679]));IF([.E679]=&quot;&quot;;&quot;&quot;;COM.MICROSOFT.CONCAT(&quot; &quot;&amp;[.E679]));IF([.F679]=&quot;&quot;;&quot;&quot;;COM.MICROSOFT.CONCAT(&quot;, &quot;&amp;[.F679]));IF([.G679]=&quot;&quot;;&quot;&quot;;COM.MICROSOFT.CONCAT(&quot; (&quot;&amp;[.G679]&amp;&quot;)&quot;)))" office:value-type="string" office:string-value="Thym Sec, Flocons" calcext:value-type="string">
            <text:p>Thym Sec, Flocons</text:p>
          </table:table-cell>
          <table:table-cell table:formula="of:=[.I678]+1" office:value-type="float" office:value="675" calcext:value-type="float">
            <text:p>675,00</text:p>
          </table:table-cell>
          <table:table-cell/>
          <table:table-cell table:formula="of:=[.I679]*[.$K$7]" office:value-type="float" office:value="675" calcext:value-type="float">
            <text:p>675,00</text:p>
          </table:table-cell>
          <table:table-cell table:formula="of:=[.L678]+1" office:value-type="float" office:value="685" calcext:value-type="float">
            <text:p>685,00</text:p>
          </table:table-cell>
          <table:table-cell office:value-type="string" calcext:value-type="string">
            <text:p>x</text:p>
          </table:table-cell>
          <table:table-cell table:formula="of:=[.N678]+1" office:value-type="float" office:value="770" calcext:value-type="float">
            <text:p>770,00</text:p>
          </table:table-cell>
          <table:table-cell table:formula="of:=[.L679]*[.$O$7]" office:value-type="float" office:value="1370" calcext:value-type="float">
            <text:p>1 370,00</text:p>
          </table:table-cell>
          <table:table-cell table:formula="of:=[.P678]+1" office:value-type="float" office:value="910" calcext:value-type="float">
            <text:p>910,00</text:p>
          </table:table-cell>
          <table:table-cell/>
          <table:table-cell table:formula="of:=[.P679]*[.$R$7]" office:value-type="float" office:value="910" calcext:value-type="float">
            <text:p>910,00</text:p>
          </table:table-cell>
          <table:table-cell table:formula="of:=[.S678]+1" office:value-type="float" office:value="671" calcext:value-type="float">
            <text:p>671,00</text:p>
          </table:table-cell>
          <table:table-cell table:formula="of:=[.S679]*[.$T$7]" office:value-type="float" office:value="671" calcext:value-type="float">
            <text:p>671,00</text:p>
          </table:table-cell>
          <table:table-cell table:number-columns-repeated="2"/>
        </table:table-row>
        <table:table-row table:style-name="ro1">
          <table:table-cell table:formula="of:=IF([.B680]=&quot;&quot;;&quot;&quot;;[.A679]+1)" office:value-type="float" office:value="680" calcext:value-type="float">
            <text:p>680</text:p>
          </table:table-cell>
          <table:table-cell office:value-type="string" calcext:value-type="string">
            <text:p>Tofu soyeux</text:p>
          </table:table-cell>
          <table:table-cell table:number-columns-repeated="5"/>
          <table:table-cell table:formula="of:=COM.MICROSOFT.CONCAT([.B680];IF([.C680]=&quot;&quot;;&quot;&quot;;COM.MICROSOFT.CONCAT(&quot; (&quot;&amp;[.C680]&amp;&quot;)&quot;));IF([.D680]=&quot;&quot;;&quot;&quot;;COM.MICROSOFT.CONCAT(&quot; &quot;&amp;[.D680]));IF([.E680]=&quot;&quot;;&quot;&quot;;COM.MICROSOFT.CONCAT(&quot; &quot;&amp;[.E680]));IF([.F680]=&quot;&quot;;&quot;&quot;;COM.MICROSOFT.CONCAT(&quot;, &quot;&amp;[.F680]));IF([.G680]=&quot;&quot;;&quot;&quot;;COM.MICROSOFT.CONCAT(&quot; (&quot;&amp;[.G680]&amp;&quot;)&quot;)))" office:value-type="string" office:string-value="Tofu soyeux" calcext:value-type="string">
            <text:p>Tofu soyeux</text:p>
          </table:table-cell>
          <table:table-cell table:formula="of:=[.I679]+1" office:value-type="float" office:value="676" calcext:value-type="float">
            <text:p>676,00</text:p>
          </table:table-cell>
          <table:table-cell/>
          <table:table-cell table:formula="of:=[.I680]*[.$K$7]" office:value-type="float" office:value="676" calcext:value-type="float">
            <text:p>676,00</text:p>
          </table:table-cell>
          <table:table-cell table:formula="of:=[.L679]+1" office:value-type="float" office:value="686" calcext:value-type="float">
            <text:p>686,00</text:p>
          </table:table-cell>
          <table:table-cell office:value-type="string" calcext:value-type="string">
            <text:p>x</text:p>
          </table:table-cell>
          <table:table-cell table:formula="of:=[.N679]+1" office:value-type="float" office:value="771" calcext:value-type="float">
            <text:p>771,00</text:p>
          </table:table-cell>
          <table:table-cell table:formula="of:=[.L680]*[.$O$7]" office:value-type="float" office:value="1372" calcext:value-type="float">
            <text:p>1 372,00</text:p>
          </table:table-cell>
          <table:table-cell table:formula="of:=[.P679]+1" office:value-type="float" office:value="911" calcext:value-type="float">
            <text:p>911,00</text:p>
          </table:table-cell>
          <table:table-cell/>
          <table:table-cell table:formula="of:=[.P680]*[.$R$7]" office:value-type="float" office:value="911" calcext:value-type="float">
            <text:p>911,00</text:p>
          </table:table-cell>
          <table:table-cell table:formula="of:=[.S679]+1" office:value-type="float" office:value="672" calcext:value-type="float">
            <text:p>672,00</text:p>
          </table:table-cell>
          <table:table-cell table:formula="of:=[.S680]*[.$T$7]" office:value-type="float" office:value="672" calcext:value-type="float">
            <text:p>672,00</text:p>
          </table:table-cell>
          <table:table-cell table:number-columns-repeated="2"/>
        </table:table-row>
        <table:table-row table:style-name="ro1">
          <table:table-cell table:formula="of:=IF([.B681]=&quot;&quot;;&quot;&quot;;[.A680]+1)" office:value-type="float" office:value="681" calcext:value-type="float">
            <text:p>681</text:p>
          </table:table-cell>
          <table:table-cell office:value-type="string" calcext:value-type="string">
            <text:p>Tomat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Purée</text:p>
          </table:table-cell>
          <table:table-cell/>
          <table:table-cell table:formula="of:=COM.MICROSOFT.CONCAT([.B681];IF([.C681]=&quot;&quot;;&quot;&quot;;COM.MICROSOFT.CONCAT(&quot; (&quot;&amp;[.C681]&amp;&quot;)&quot;));IF([.D681]=&quot;&quot;;&quot;&quot;;COM.MICROSOFT.CONCAT(&quot; &quot;&amp;[.D681]));IF([.E681]=&quot;&quot;;&quot;&quot;;COM.MICROSOFT.CONCAT(&quot; &quot;&amp;[.E681]));IF([.F681]=&quot;&quot;;&quot;&quot;;COM.MICROSOFT.CONCAT(&quot;, &quot;&amp;[.F681]));IF([.G681]=&quot;&quot;;&quot;&quot;;COM.MICROSOFT.CONCAT(&quot; (&quot;&amp;[.G681]&amp;&quot;)&quot;)))" office:value-type="string" office:string-value="Tomate Frais, Purée" calcext:value-type="string">
            <text:p>Tomate Frais, Purée</text:p>
          </table:table-cell>
          <table:table-cell table:formula="of:=[.I680]+1" office:value-type="float" office:value="677" calcext:value-type="float">
            <text:p>677,00</text:p>
          </table:table-cell>
          <table:table-cell/>
          <table:table-cell table:formula="of:=[.I681]*[.$K$7]" office:value-type="float" office:value="677" calcext:value-type="float">
            <text:p>677,00</text:p>
          </table:table-cell>
          <table:table-cell table:formula="of:=[.L680]+1" office:value-type="float" office:value="687" calcext:value-type="float">
            <text:p>687,00</text:p>
          </table:table-cell>
          <table:table-cell office:value-type="string" calcext:value-type="string">
            <text:p>x</text:p>
          </table:table-cell>
          <table:table-cell table:formula="of:=[.N680]+1" office:value-type="float" office:value="772" calcext:value-type="float">
            <text:p>772,00</text:p>
          </table:table-cell>
          <table:table-cell table:formula="of:=[.L681]*[.$O$7]" office:value-type="float" office:value="1374" calcext:value-type="float">
            <text:p>1 374,00</text:p>
          </table:table-cell>
          <table:table-cell table:formula="of:=[.P680]+1" office:value-type="float" office:value="912" calcext:value-type="float">
            <text:p>912,00</text:p>
          </table:table-cell>
          <table:table-cell/>
          <table:table-cell table:formula="of:=[.P681]*[.$R$7]" office:value-type="float" office:value="912" calcext:value-type="float">
            <text:p>912,00</text:p>
          </table:table-cell>
          <table:table-cell table:formula="of:=[.S680]+1" office:value-type="float" office:value="673" calcext:value-type="float">
            <text:p>673,00</text:p>
          </table:table-cell>
          <table:table-cell table:formula="of:=[.S681]*[.$T$7]" office:value-type="float" office:value="673" calcext:value-type="float">
            <text:p>673,00</text:p>
          </table:table-cell>
          <table:table-cell table:number-columns-repeated="2"/>
        </table:table-row>
        <table:table-row table:style-name="ro1">
          <table:table-cell table:formula="of:=IF([.B682]=&quot;&quot;;&quot;&quot;;[.A681]+1)" office:value-type="float" office:value="682" calcext:value-type="float">
            <text:p>682</text:p>
          </table:table-cell>
          <table:table-cell office:value-type="string" calcext:value-type="string">
            <text:p>Tomate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82];IF([.C682]=&quot;&quot;;&quot;&quot;;COM.MICROSOFT.CONCAT(&quot; (&quot;&amp;[.C682]&amp;&quot;)&quot;));IF([.D682]=&quot;&quot;;&quot;&quot;;COM.MICROSOFT.CONCAT(&quot; &quot;&amp;[.D682]));IF([.E682]=&quot;&quot;;&quot;&quot;;COM.MICROSOFT.CONCAT(&quot; &quot;&amp;[.E682]));IF([.F682]=&quot;&quot;;&quot;&quot;;COM.MICROSOFT.CONCAT(&quot;, &quot;&amp;[.F682]));IF([.G682]=&quot;&quot;;&quot;&quot;;COM.MICROSOFT.CONCAT(&quot; (&quot;&amp;[.G682]&amp;&quot;)&quot;)))" office:value-type="string" office:string-value="Tomate Sec, Entier" calcext:value-type="string">
            <text:p>Tomate Sec, Entier</text:p>
          </table:table-cell>
          <table:table-cell table:formula="of:=[.I681]+1" office:value-type="float" office:value="678" calcext:value-type="float">
            <text:p>678,00</text:p>
          </table:table-cell>
          <table:table-cell/>
          <table:table-cell table:formula="of:=[.I682]*[.$K$7]" office:value-type="float" office:value="678" calcext:value-type="float">
            <text:p>678,00</text:p>
          </table:table-cell>
          <table:table-cell table:formula="of:=[.L681]+1" office:value-type="float" office:value="688" calcext:value-type="float">
            <text:p>688,00</text:p>
          </table:table-cell>
          <table:table-cell office:value-type="string" calcext:value-type="string">
            <text:p>x</text:p>
          </table:table-cell>
          <table:table-cell table:formula="of:=[.N681]+1" office:value-type="float" office:value="773" calcext:value-type="float">
            <text:p>773,00</text:p>
          </table:table-cell>
          <table:table-cell table:formula="of:=[.L682]*[.$O$7]" office:value-type="float" office:value="1376" calcext:value-type="float">
            <text:p>1 376,00</text:p>
          </table:table-cell>
          <table:table-cell table:formula="of:=[.P681]+1" office:value-type="float" office:value="913" calcext:value-type="float">
            <text:p>913,00</text:p>
          </table:table-cell>
          <table:table-cell/>
          <table:table-cell table:formula="of:=[.P682]*[.$R$7]" office:value-type="float" office:value="913" calcext:value-type="float">
            <text:p>913,00</text:p>
          </table:table-cell>
          <table:table-cell table:formula="of:=[.S681]+1" office:value-type="float" office:value="674" calcext:value-type="float">
            <text:p>674,00</text:p>
          </table:table-cell>
          <table:table-cell table:formula="of:=[.S682]*[.$T$7]" office:value-type="float" office:value="674" calcext:value-type="float">
            <text:p>674,00</text:p>
          </table:table-cell>
          <table:table-cell table:number-columns-repeated="2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Tomate cerises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83];IF([.C683]=&quot;&quot;;&quot;&quot;;COM.MICROSOFT.CONCAT(&quot; (&quot;&amp;[.C683]&amp;&quot;)&quot;));IF([.D683]=&quot;&quot;;&quot;&quot;;COM.MICROSOFT.CONCAT(&quot; &quot;&amp;[.D683]));IF([.E683]=&quot;&quot;;&quot;&quot;;COM.MICROSOFT.CONCAT(&quot; &quot;&amp;[.E683]));IF([.F683]=&quot;&quot;;&quot;&quot;;COM.MICROSOFT.CONCAT(&quot;, &quot;&amp;[.F683]));IF([.G683]=&quot;&quot;;&quot;&quot;;COM.MICROSOFT.CONCAT(&quot; (&quot;&amp;[.G683]&amp;&quot;)&quot;)))" office:value-type="string" office:string-value="Tomate cerises Frais, Entier" calcext:value-type="string">
            <text:p>Tomate cerises Frais, Entier</text:p>
          </table:table-cell>
          <table:table-cell table:formula="of:=[.I682]+1" office:value-type="float" office:value="679" calcext:value-type="float">
            <text:p>679,00</text:p>
          </table:table-cell>
          <table:table-cell/>
          <table:table-cell table:formula="of:=[.I683]*[.$K$7]" office:value-type="float" office:value="679" calcext:value-type="float">
            <text:p>679,00</text:p>
          </table:table-cell>
          <table:table-cell table:formula="of:=[.L682]+1" office:value-type="float" office:value="689" calcext:value-type="float">
            <text:p>689,00</text:p>
          </table:table-cell>
          <table:table-cell office:value-type="string" calcext:value-type="string">
            <text:p>x</text:p>
          </table:table-cell>
          <table:table-cell table:formula="of:=[.N682]+1" office:value-type="float" office:value="774" calcext:value-type="float">
            <text:p>774,00</text:p>
          </table:table-cell>
          <table:table-cell table:formula="of:=[.L683]*[.$O$7]" office:value-type="float" office:value="1378" calcext:value-type="float">
            <text:p>1 378,00</text:p>
          </table:table-cell>
          <table:table-cell table:formula="of:=[.P682]+1" office:value-type="float" office:value="914" calcext:value-type="float">
            <text:p>914,00</text:p>
          </table:table-cell>
          <table:table-cell/>
          <table:table-cell table:formula="of:=[.P683]*[.$R$7]" office:value-type="float" office:value="914" calcext:value-type="float">
            <text:p>914,00</text:p>
          </table:table-cell>
          <table:table-cell table:formula="of:=[.S682]+1" office:value-type="float" office:value="675" calcext:value-type="float">
            <text:p>675,00</text:p>
          </table:table-cell>
          <table:table-cell table:formula="of:=[.S683]*[.$T$7]" office:value-type="float" office:value="675" calcext:value-type="float">
            <text:p>675,00</text:p>
          </table:table-cell>
          <table:table-cell table:number-columns-repeated="2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Tomate confites, AVEC liquide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84];IF([.C684]=&quot;&quot;;&quot;&quot;;COM.MICROSOFT.CONCAT(&quot; (&quot;&amp;[.C684]&amp;&quot;)&quot;));IF([.D684]=&quot;&quot;;&quot;&quot;;COM.MICROSOFT.CONCAT(&quot; &quot;&amp;[.D684]));IF([.E684]=&quot;&quot;;&quot;&quot;;COM.MICROSOFT.CONCAT(&quot; &quot;&amp;[.E684]));IF([.F684]=&quot;&quot;;&quot;&quot;;COM.MICROSOFT.CONCAT(&quot;, &quot;&amp;[.F684]));IF([.G684]=&quot;&quot;;&quot;&quot;;COM.MICROSOFT.CONCAT(&quot; (&quot;&amp;[.G684]&amp;&quot;)&quot;)))" office:value-type="string" office:string-value="Tomate confites, AVEC liquide (Maison)" calcext:value-type="string">
            <text:p>Tomate confites, AVEC liquide (Maison)</text:p>
          </table:table-cell>
          <table:table-cell table:formula="of:=[.I683]+1" office:value-type="float" office:value="680" calcext:value-type="float">
            <text:p>680,00</text:p>
          </table:table-cell>
          <table:table-cell/>
          <table:table-cell table:formula="of:=[.I684]*[.$K$7]" office:value-type="float" office:value="680" calcext:value-type="float">
            <text:p>680,00</text:p>
          </table:table-cell>
          <table:table-cell table:formula="of:=[.L683]+1" office:value-type="float" office:value="690" calcext:value-type="float">
            <text:p>690,00</text:p>
          </table:table-cell>
          <table:table-cell office:value-type="string" calcext:value-type="string">
            <text:p>x</text:p>
          </table:table-cell>
          <table:table-cell table:formula="of:=[.N683]+1" office:value-type="float" office:value="775" calcext:value-type="float">
            <text:p>775,00</text:p>
          </table:table-cell>
          <table:table-cell table:formula="of:=[.L684]*[.$O$7]" office:value-type="float" office:value="1380" calcext:value-type="float">
            <text:p>1 380,00</text:p>
          </table:table-cell>
          <table:table-cell table:formula="of:=[.P683]+1" office:value-type="float" office:value="915" calcext:value-type="float">
            <text:p>915,00</text:p>
          </table:table-cell>
          <table:table-cell/>
          <table:table-cell table:formula="of:=[.P684]*[.$R$7]" office:value-type="float" office:value="915" calcext:value-type="float">
            <text:p>915,00</text:p>
          </table:table-cell>
          <table:table-cell table:formula="of:=[.S683]+1" office:value-type="float" office:value="676" calcext:value-type="float">
            <text:p>676,00</text:p>
          </table:table-cell>
          <table:table-cell table:formula="of:=[.S684]*[.$T$7]" office:value-type="float" office:value="676" calcext:value-type="float">
            <text:p>676,00</text:p>
          </table:table-cell>
          <table:table-cell table:number-columns-repeated="2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Tomate confites, égouttées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685];IF([.C685]=&quot;&quot;;&quot;&quot;;COM.MICROSOFT.CONCAT(&quot; (&quot;&amp;[.C685]&amp;&quot;)&quot;));IF([.D685]=&quot;&quot;;&quot;&quot;;COM.MICROSOFT.CONCAT(&quot; &quot;&amp;[.D685]));IF([.E685]=&quot;&quot;;&quot;&quot;;COM.MICROSOFT.CONCAT(&quot; &quot;&amp;[.E685]));IF([.F685]=&quot;&quot;;&quot;&quot;;COM.MICROSOFT.CONCAT(&quot;, &quot;&amp;[.F685]));IF([.G685]=&quot;&quot;;&quot;&quot;;COM.MICROSOFT.CONCAT(&quot; (&quot;&amp;[.G685]&amp;&quot;)&quot;)))" office:value-type="string" office:string-value="Tomate confites, égouttées (Maison)" calcext:value-type="string">
            <text:p>Tomate confites, égouttées (Maison)</text:p>
          </table:table-cell>
          <table:table-cell table:formula="of:=[.I684]+1" office:value-type="float" office:value="681" calcext:value-type="float">
            <text:p>681,00</text:p>
          </table:table-cell>
          <table:table-cell/>
          <table:table-cell table:formula="of:=[.I685]*[.$K$7]" office:value-type="float" office:value="681" calcext:value-type="float">
            <text:p>681,00</text:p>
          </table:table-cell>
          <table:table-cell table:formula="of:=[.L684]+1" office:value-type="float" office:value="691" calcext:value-type="float">
            <text:p>691,00</text:p>
          </table:table-cell>
          <table:table-cell office:value-type="string" calcext:value-type="string">
            <text:p>x</text:p>
          </table:table-cell>
          <table:table-cell table:formula="of:=[.N684]+1" office:value-type="float" office:value="776" calcext:value-type="float">
            <text:p>776,00</text:p>
          </table:table-cell>
          <table:table-cell table:formula="of:=[.L685]*[.$O$7]" office:value-type="float" office:value="1382" calcext:value-type="float">
            <text:p>1 382,00</text:p>
          </table:table-cell>
          <table:table-cell table:formula="of:=[.P684]+1" office:value-type="float" office:value="916" calcext:value-type="float">
            <text:p>916,00</text:p>
          </table:table-cell>
          <table:table-cell/>
          <table:table-cell table:formula="of:=[.P685]*[.$R$7]" office:value-type="float" office:value="916" calcext:value-type="float">
            <text:p>916,00</text:p>
          </table:table-cell>
          <table:table-cell table:formula="of:=[.S684]+1" office:value-type="float" office:value="677" calcext:value-type="float">
            <text:p>677,00</text:p>
          </table:table-cell>
          <table:table-cell table:formula="of:=[.S685]*[.$T$7]" office:value-type="float" office:value="677" calcext:value-type="float">
            <text:p>677,00</text:p>
          </table:table-cell>
          <table:table-cell table:number-columns-repeated="2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Tomate double concentré</text:p>
          </table:table-cell>
          <table:table-cell table:number-columns-repeated="5"/>
          <table:table-cell table:formula="of:=COM.MICROSOFT.CONCAT([.B686];IF([.C686]=&quot;&quot;;&quot;&quot;;COM.MICROSOFT.CONCAT(&quot; (&quot;&amp;[.C686]&amp;&quot;)&quot;));IF([.D686]=&quot;&quot;;&quot;&quot;;COM.MICROSOFT.CONCAT(&quot; &quot;&amp;[.D686]));IF([.E686]=&quot;&quot;;&quot;&quot;;COM.MICROSOFT.CONCAT(&quot; &quot;&amp;[.E686]));IF([.F686]=&quot;&quot;;&quot;&quot;;COM.MICROSOFT.CONCAT(&quot;, &quot;&amp;[.F686]));IF([.G686]=&quot;&quot;;&quot;&quot;;COM.MICROSOFT.CONCAT(&quot; (&quot;&amp;[.G686]&amp;&quot;)&quot;)))" office:value-type="string" office:string-value="Tomate double concentré" calcext:value-type="string">
            <text:p>Tomate double concentré</text:p>
          </table:table-cell>
          <table:table-cell table:formula="of:=[.I685]+1" office:value-type="float" office:value="682" calcext:value-type="float">
            <text:p>682,00</text:p>
          </table:table-cell>
          <table:table-cell/>
          <table:table-cell table:formula="of:=[.I686]*[.$K$7]" office:value-type="float" office:value="682" calcext:value-type="float">
            <text:p>682,00</text:p>
          </table:table-cell>
          <table:table-cell table:formula="of:=[.L685]+1" office:value-type="float" office:value="692" calcext:value-type="float">
            <text:p>692,00</text:p>
          </table:table-cell>
          <table:table-cell office:value-type="string" calcext:value-type="string">
            <text:p>x</text:p>
          </table:table-cell>
          <table:table-cell table:formula="of:=[.N685]+1" office:value-type="float" office:value="777" calcext:value-type="float">
            <text:p>777,00</text:p>
          </table:table-cell>
          <table:table-cell table:formula="of:=[.L686]*[.$O$7]" office:value-type="float" office:value="1384" calcext:value-type="float">
            <text:p>1 384,00</text:p>
          </table:table-cell>
          <table:table-cell table:formula="of:=[.P685]+1" office:value-type="float" office:value="917" calcext:value-type="float">
            <text:p>917,00</text:p>
          </table:table-cell>
          <table:table-cell/>
          <table:table-cell table:formula="of:=[.P686]*[.$R$7]" office:value-type="float" office:value="917" calcext:value-type="float">
            <text:p>917,00</text:p>
          </table:table-cell>
          <table:table-cell table:formula="of:=[.S685]+1" office:value-type="float" office:value="678" calcext:value-type="float">
            <text:p>678,00</text:p>
          </table:table-cell>
          <table:table-cell table:formula="of:=[.S686]*[.$T$7]" office:value-type="float" office:value="678" calcext:value-type="float">
            <text:p>678,00</text:p>
          </table:table-cell>
          <table:table-cell table:number-columns-repeated="2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Tomate grapp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687];IF([.C687]=&quot;&quot;;&quot;&quot;;COM.MICROSOFT.CONCAT(&quot; (&quot;&amp;[.C687]&amp;&quot;)&quot;));IF([.D687]=&quot;&quot;;&quot;&quot;;COM.MICROSOFT.CONCAT(&quot; &quot;&amp;[.D687]));IF([.E687]=&quot;&quot;;&quot;&quot;;COM.MICROSOFT.CONCAT(&quot; &quot;&amp;[.E687]));IF([.F687]=&quot;&quot;;&quot;&quot;;COM.MICROSOFT.CONCAT(&quot;, &quot;&amp;[.F687]));IF([.G687]=&quot;&quot;;&quot;&quot;;COM.MICROSOFT.CONCAT(&quot; (&quot;&amp;[.G687]&amp;&quot;)&quot;)))" office:value-type="string" office:string-value="Tomate grappe Frais, Brunoise" calcext:value-type="string">
            <text:p>Tomate grappe Frais, Brunoise</text:p>
          </table:table-cell>
          <table:table-cell table:formula="of:=[.I686]+1" office:value-type="float" office:value="683" calcext:value-type="float">
            <text:p>683,00</text:p>
          </table:table-cell>
          <table:table-cell/>
          <table:table-cell table:formula="of:=[.I687]*[.$K$7]" office:value-type="float" office:value="683" calcext:value-type="float">
            <text:p>683,00</text:p>
          </table:table-cell>
          <table:table-cell table:formula="of:=[.L686]+1" office:value-type="float" office:value="693" calcext:value-type="float">
            <text:p>693,00</text:p>
          </table:table-cell>
          <table:table-cell office:value-type="string" calcext:value-type="string">
            <text:p>x</text:p>
          </table:table-cell>
          <table:table-cell table:formula="of:=[.N686]+1" office:value-type="float" office:value="778" calcext:value-type="float">
            <text:p>778,00</text:p>
          </table:table-cell>
          <table:table-cell table:formula="of:=[.L687]*[.$O$7]" office:value-type="float" office:value="1386" calcext:value-type="float">
            <text:p>1 386,00</text:p>
          </table:table-cell>
          <table:table-cell table:formula="of:=[.P686]+1" office:value-type="float" office:value="918" calcext:value-type="float">
            <text:p>918,00</text:p>
          </table:table-cell>
          <table:table-cell/>
          <table:table-cell table:formula="of:=[.P687]*[.$R$7]" office:value-type="float" office:value="918" calcext:value-type="float">
            <text:p>918,00</text:p>
          </table:table-cell>
          <table:table-cell table:formula="of:=[.S686]+1" office:value-type="float" office:value="679" calcext:value-type="float">
            <text:p>679,00</text:p>
          </table:table-cell>
          <table:table-cell table:formula="of:=[.S687]*[.$T$7]" office:value-type="float" office:value="679" calcext:value-type="float">
            <text:p>679,00</text:p>
          </table:table-cell>
          <table:table-cell table:number-columns-repeated="2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Tomate séchée</text:p>
          </table:table-cell>
          <table:table-cell table:number-columns-repeated="2"/>
          <table:table-cell office:value-type="string" calcext:value-type="string">
            <text:p>Mi-sec</text:p>
          </table:table-cell>
          <table:table-cell office:value-type="string" calcext:value-type="string">
            <text:p>Brunoise</text:p>
          </table:table-cell>
          <table:table-cell office:value-type="string" calcext:value-type="string">
            <text:p>sans huile</text:p>
          </table:table-cell>
          <table:table-cell table:formula="of:=COM.MICROSOFT.CONCAT([.B688];IF([.C688]=&quot;&quot;;&quot;&quot;;COM.MICROSOFT.CONCAT(&quot; (&quot;&amp;[.C688]&amp;&quot;)&quot;));IF([.D688]=&quot;&quot;;&quot;&quot;;COM.MICROSOFT.CONCAT(&quot; &quot;&amp;[.D688]));IF([.E688]=&quot;&quot;;&quot;&quot;;COM.MICROSOFT.CONCAT(&quot; &quot;&amp;[.E688]));IF([.F688]=&quot;&quot;;&quot;&quot;;COM.MICROSOFT.CONCAT(&quot;, &quot;&amp;[.F688]));IF([.G688]=&quot;&quot;;&quot;&quot;;COM.MICROSOFT.CONCAT(&quot; (&quot;&amp;[.G688]&amp;&quot;)&quot;)))" office:value-type="string" office:string-value="Tomate séchée Mi-sec, Brunoise (sans huile)" calcext:value-type="string">
            <text:p>Tomate séchée Mi-sec, Brunoise (sans huile)</text:p>
          </table:table-cell>
          <table:table-cell table:formula="of:=[.I687]+1" office:value-type="float" office:value="684" calcext:value-type="float">
            <text:p>684,00</text:p>
          </table:table-cell>
          <table:table-cell/>
          <table:table-cell table:formula="of:=[.I688]*[.$K$7]" office:value-type="float" office:value="684" calcext:value-type="float">
            <text:p>684,00</text:p>
          </table:table-cell>
          <table:table-cell table:formula="of:=[.L687]+1" office:value-type="float" office:value="694" calcext:value-type="float">
            <text:p>694,00</text:p>
          </table:table-cell>
          <table:table-cell office:value-type="string" calcext:value-type="string">
            <text:p>x</text:p>
          </table:table-cell>
          <table:table-cell table:formula="of:=[.N687]+1" office:value-type="float" office:value="779" calcext:value-type="float">
            <text:p>779,00</text:p>
          </table:table-cell>
          <table:table-cell table:formula="of:=[.L688]*[.$O$7]" office:value-type="float" office:value="1388" calcext:value-type="float">
            <text:p>1 388,00</text:p>
          </table:table-cell>
          <table:table-cell table:formula="of:=[.P687]+1" office:value-type="float" office:value="919" calcext:value-type="float">
            <text:p>919,00</text:p>
          </table:table-cell>
          <table:table-cell/>
          <table:table-cell table:formula="of:=[.P688]*[.$R$7]" office:value-type="float" office:value="919" calcext:value-type="float">
            <text:p>919,00</text:p>
          </table:table-cell>
          <table:table-cell table:formula="of:=[.S687]+1" office:value-type="float" office:value="680" calcext:value-type="float">
            <text:p>680,00</text:p>
          </table:table-cell>
          <table:table-cell table:formula="of:=[.S688]*[.$T$7]" office:value-type="float" office:value="680" calcext:value-type="float">
            <text:p>680,00</text:p>
          </table:table-cell>
          <table:table-cell table:number-columns-repeated="2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Tomate ronde long lif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689];IF([.C689]=&quot;&quot;;&quot;&quot;;COM.MICROSOFT.CONCAT(&quot; (&quot;&amp;[.C689]&amp;&quot;)&quot;));IF([.D689]=&quot;&quot;;&quot;&quot;;COM.MICROSOFT.CONCAT(&quot; &quot;&amp;[.D689]));IF([.E689]=&quot;&quot;;&quot;&quot;;COM.MICROSOFT.CONCAT(&quot; &quot;&amp;[.E689]));IF([.F689]=&quot;&quot;;&quot;&quot;;COM.MICROSOFT.CONCAT(&quot;, &quot;&amp;[.F689]));IF([.G689]=&quot;&quot;;&quot;&quot;;COM.MICROSOFT.CONCAT(&quot; (&quot;&amp;[.G689]&amp;&quot;)&quot;)))" office:value-type="string" office:string-value="Tomate ronde long life Frais, Entier" calcext:value-type="string">
            <text:p>Tomate ronde long life Frais, Entier</text:p>
          </table:table-cell>
          <table:table-cell table:formula="of:=[.I688]+1" office:value-type="float" office:value="685" calcext:value-type="float">
            <text:p>685,00</text:p>
          </table:table-cell>
          <table:table-cell/>
          <table:table-cell table:formula="of:=[.I689]*[.$K$7]" office:value-type="float" office:value="685" calcext:value-type="float">
            <text:p>685,00</text:p>
          </table:table-cell>
          <table:table-cell table:formula="of:=[.L688]+1" office:value-type="float" office:value="695" calcext:value-type="float">
            <text:p>695,00</text:p>
          </table:table-cell>
          <table:table-cell office:value-type="string" calcext:value-type="string">
            <text:p>x</text:p>
          </table:table-cell>
          <table:table-cell table:formula="of:=[.N688]+1" office:value-type="float" office:value="780" calcext:value-type="float">
            <text:p>780,00</text:p>
          </table:table-cell>
          <table:table-cell table:formula="of:=[.L689]*[.$O$7]" office:value-type="float" office:value="1390" calcext:value-type="float">
            <text:p>1 390,00</text:p>
          </table:table-cell>
          <table:table-cell table:formula="of:=[.P688]+1" office:value-type="float" office:value="920" calcext:value-type="float">
            <text:p>920,00</text:p>
          </table:table-cell>
          <table:table-cell/>
          <table:table-cell table:formula="of:=[.P689]*[.$R$7]" office:value-type="float" office:value="920" calcext:value-type="float">
            <text:p>920,00</text:p>
          </table:table-cell>
          <table:table-cell table:formula="of:=[.S688]+1" office:value-type="float" office:value="681" calcext:value-type="float">
            <text:p>681,00</text:p>
          </table:table-cell>
          <table:table-cell table:formula="of:=[.S689]*[.$T$7]" office:value-type="float" office:value="681" calcext:value-type="float">
            <text:p>681,00</text:p>
          </table:table-cell>
          <table:table-cell table:number-columns-repeated="2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Tomme de brebis</text:p>
          </table:table-cell>
          <table:table-cell table:number-columns-repeated="3"/>
          <table:table-cell office:value-type="string" calcext:value-type="string">
            <text:p>Râpé</text:p>
          </table:table-cell>
          <table:table-cell/>
          <table:table-cell table:formula="of:=COM.MICROSOFT.CONCAT([.B690];IF([.C690]=&quot;&quot;;&quot;&quot;;COM.MICROSOFT.CONCAT(&quot; (&quot;&amp;[.C690]&amp;&quot;)&quot;));IF([.D690]=&quot;&quot;;&quot;&quot;;COM.MICROSOFT.CONCAT(&quot; &quot;&amp;[.D690]));IF([.E690]=&quot;&quot;;&quot;&quot;;COM.MICROSOFT.CONCAT(&quot; &quot;&amp;[.E690]));IF([.F690]=&quot;&quot;;&quot;&quot;;COM.MICROSOFT.CONCAT(&quot;, &quot;&amp;[.F690]));IF([.G690]=&quot;&quot;;&quot;&quot;;COM.MICROSOFT.CONCAT(&quot; (&quot;&amp;[.G690]&amp;&quot;)&quot;)))" office:value-type="string" office:string-value="Tomme de brebis, Râpé" calcext:value-type="string">
            <text:p>Tomme de brebis, Râpé</text:p>
          </table:table-cell>
          <table:table-cell table:formula="of:=[.I689]+1" office:value-type="float" office:value="686" calcext:value-type="float">
            <text:p>686,00</text:p>
          </table:table-cell>
          <table:table-cell/>
          <table:table-cell table:formula="of:=[.I690]*[.$K$7]" office:value-type="float" office:value="686" calcext:value-type="float">
            <text:p>686,00</text:p>
          </table:table-cell>
          <table:table-cell table:formula="of:=[.L689]+1" office:value-type="float" office:value="696" calcext:value-type="float">
            <text:p>696,00</text:p>
          </table:table-cell>
          <table:table-cell office:value-type="string" calcext:value-type="string">
            <text:p>x</text:p>
          </table:table-cell>
          <table:table-cell table:formula="of:=[.N689]+1" office:value-type="float" office:value="781" calcext:value-type="float">
            <text:p>781,00</text:p>
          </table:table-cell>
          <table:table-cell table:formula="of:=[.L690]*[.$O$7]" office:value-type="float" office:value="1392" calcext:value-type="float">
            <text:p>1 392,00</text:p>
          </table:table-cell>
          <table:table-cell table:formula="of:=[.P689]+1" office:value-type="float" office:value="921" calcext:value-type="float">
            <text:p>921,00</text:p>
          </table:table-cell>
          <table:table-cell/>
          <table:table-cell table:formula="of:=[.P690]*[.$R$7]" office:value-type="float" office:value="921" calcext:value-type="float">
            <text:p>921,00</text:p>
          </table:table-cell>
          <table:table-cell table:formula="of:=[.S689]+1" office:value-type="float" office:value="682" calcext:value-type="float">
            <text:p>682,00</text:p>
          </table:table-cell>
          <table:table-cell table:formula="of:=[.S690]*[.$T$7]" office:value-type="float" office:value="682" calcext:value-type="float">
            <text:p>682,00</text:p>
          </table:table-cell>
          <table:table-cell table:number-columns-repeated="2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Toor dal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691];IF([.C691]=&quot;&quot;;&quot;&quot;;COM.MICROSOFT.CONCAT(&quot; (&quot;&amp;[.C691]&amp;&quot;)&quot;));IF([.D691]=&quot;&quot;;&quot;&quot;;COM.MICROSOFT.CONCAT(&quot; &quot;&amp;[.D691]));IF([.E691]=&quot;&quot;;&quot;&quot;;COM.MICROSOFT.CONCAT(&quot; &quot;&amp;[.E691]));IF([.F691]=&quot;&quot;;&quot;&quot;;COM.MICROSOFT.CONCAT(&quot;, &quot;&amp;[.F691]));IF([.G691]=&quot;&quot;;&quot;&quot;;COM.MICROSOFT.CONCAT(&quot; (&quot;&amp;[.G691]&amp;&quot;)&quot;)))" office:value-type="string" office:string-value="Toor dal Cuit" calcext:value-type="string">
            <text:p>Toor dal Cuit</text:p>
          </table:table-cell>
          <table:table-cell table:formula="of:=[.I690]+1" office:value-type="float" office:value="687" calcext:value-type="float">
            <text:p>687,00</text:p>
          </table:table-cell>
          <table:table-cell/>
          <table:table-cell table:formula="of:=[.I691]*[.$K$7]" office:value-type="float" office:value="687" calcext:value-type="float">
            <text:p>687,00</text:p>
          </table:table-cell>
          <table:table-cell table:formula="of:=[.L690]+1" office:value-type="float" office:value="697" calcext:value-type="float">
            <text:p>697,00</text:p>
          </table:table-cell>
          <table:table-cell office:value-type="string" calcext:value-type="string">
            <text:p>x</text:p>
          </table:table-cell>
          <table:table-cell table:formula="of:=[.N690]+1" office:value-type="float" office:value="782" calcext:value-type="float">
            <text:p>782,00</text:p>
          </table:table-cell>
          <table:table-cell table:formula="of:=[.L691]*[.$O$7]" office:value-type="float" office:value="1394" calcext:value-type="float">
            <text:p>1 394,00</text:p>
          </table:table-cell>
          <table:table-cell table:formula="of:=[.P690]+1" office:value-type="float" office:value="922" calcext:value-type="float">
            <text:p>922,00</text:p>
          </table:table-cell>
          <table:table-cell/>
          <table:table-cell table:formula="of:=[.P691]*[.$R$7]" office:value-type="float" office:value="922" calcext:value-type="float">
            <text:p>922,00</text:p>
          </table:table-cell>
          <table:table-cell table:formula="of:=[.S690]+1" office:value-type="float" office:value="683" calcext:value-type="float">
            <text:p>683,00</text:p>
          </table:table-cell>
          <table:table-cell table:formula="of:=[.S691]*[.$T$7]" office:value-type="float" office:value="683" calcext:value-type="float">
            <text:p>683,00</text:p>
          </table:table-cell>
          <table:table-cell table:number-columns-repeated="2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Toor da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692];IF([.C692]=&quot;&quot;;&quot;&quot;;COM.MICROSOFT.CONCAT(&quot; (&quot;&amp;[.C692]&amp;&quot;)&quot;));IF([.D692]=&quot;&quot;;&quot;&quot;;COM.MICROSOFT.CONCAT(&quot; &quot;&amp;[.D692]));IF([.E692]=&quot;&quot;;&quot;&quot;;COM.MICROSOFT.CONCAT(&quot; &quot;&amp;[.E692]));IF([.F692]=&quot;&quot;;&quot;&quot;;COM.MICROSOFT.CONCAT(&quot;, &quot;&amp;[.F692]));IF([.G692]=&quot;&quot;;&quot;&quot;;COM.MICROSOFT.CONCAT(&quot; (&quot;&amp;[.G692]&amp;&quot;)&quot;)))" office:value-type="string" office:string-value="Toor dal Sec" calcext:value-type="string">
            <text:p>Toor dal Sec</text:p>
          </table:table-cell>
          <table:table-cell table:formula="of:=[.I691]+1" office:value-type="float" office:value="688" calcext:value-type="float">
            <text:p>688,00</text:p>
          </table:table-cell>
          <table:table-cell/>
          <table:table-cell table:formula="of:=[.I692]*[.$K$7]" office:value-type="float" office:value="688" calcext:value-type="float">
            <text:p>688,00</text:p>
          </table:table-cell>
          <table:table-cell table:formula="of:=[.L691]+1" office:value-type="float" office:value="698" calcext:value-type="float">
            <text:p>698,00</text:p>
          </table:table-cell>
          <table:table-cell office:value-type="string" calcext:value-type="string">
            <text:p>x</text:p>
          </table:table-cell>
          <table:table-cell table:formula="of:=[.N691]+1" office:value-type="float" office:value="783" calcext:value-type="float">
            <text:p>783,00</text:p>
          </table:table-cell>
          <table:table-cell table:formula="of:=[.L692]*[.$O$7]" office:value-type="float" office:value="1396" calcext:value-type="float">
            <text:p>1 396,00</text:p>
          </table:table-cell>
          <table:table-cell table:formula="of:=[.P691]+1" office:value-type="float" office:value="923" calcext:value-type="float">
            <text:p>923,00</text:p>
          </table:table-cell>
          <table:table-cell/>
          <table:table-cell table:formula="of:=[.P692]*[.$R$7]" office:value-type="float" office:value="923" calcext:value-type="float">
            <text:p>923,00</text:p>
          </table:table-cell>
          <table:table-cell table:formula="of:=[.S691]+1" office:value-type="float" office:value="684" calcext:value-type="float">
            <text:p>684,00</text:p>
          </table:table-cell>
          <table:table-cell table:formula="of:=[.S692]*[.$T$7]" office:value-type="float" office:value="684" calcext:value-type="float">
            <text:p>684,00</text:p>
          </table:table-cell>
          <table:table-cell table:number-columns-repeated="2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Topinambour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693];IF([.C693]=&quot;&quot;;&quot;&quot;;COM.MICROSOFT.CONCAT(&quot; (&quot;&amp;[.C693]&amp;&quot;)&quot;));IF([.D693]=&quot;&quot;;&quot;&quot;;COM.MICROSOFT.CONCAT(&quot; &quot;&amp;[.D693]));IF([.E693]=&quot;&quot;;&quot;&quot;;COM.MICROSOFT.CONCAT(&quot; &quot;&amp;[.E693]));IF([.F693]=&quot;&quot;;&quot;&quot;;COM.MICROSOFT.CONCAT(&quot;, &quot;&amp;[.F693]));IF([.G693]=&quot;&quot;;&quot;&quot;;COM.MICROSOFT.CONCAT(&quot; (&quot;&amp;[.G693]&amp;&quot;)&quot;)))" office:value-type="string" office:string-value="Topinambour Frais, Brunoise" calcext:value-type="string">
            <text:p>Topinambour Frais, Brunoise</text:p>
          </table:table-cell>
          <table:table-cell table:formula="of:=[.I692]+1" office:value-type="float" office:value="689" calcext:value-type="float">
            <text:p>689,00</text:p>
          </table:table-cell>
          <table:table-cell/>
          <table:table-cell table:formula="of:=[.I693]*[.$K$7]" office:value-type="float" office:value="689" calcext:value-type="float">
            <text:p>689,00</text:p>
          </table:table-cell>
          <table:table-cell table:formula="of:=[.L692]+1" office:value-type="float" office:value="699" calcext:value-type="float">
            <text:p>699,00</text:p>
          </table:table-cell>
          <table:table-cell office:value-type="string" calcext:value-type="string">
            <text:p>x</text:p>
          </table:table-cell>
          <table:table-cell table:formula="of:=[.N692]+1" office:value-type="float" office:value="784" calcext:value-type="float">
            <text:p>784,00</text:p>
          </table:table-cell>
          <table:table-cell table:formula="of:=[.L693]*[.$O$7]" office:value-type="float" office:value="1398" calcext:value-type="float">
            <text:p>1 398,00</text:p>
          </table:table-cell>
          <table:table-cell table:formula="of:=[.P692]+1" office:value-type="float" office:value="924" calcext:value-type="float">
            <text:p>924,00</text:p>
          </table:table-cell>
          <table:table-cell/>
          <table:table-cell table:formula="of:=[.P693]*[.$R$7]" office:value-type="float" office:value="924" calcext:value-type="float">
            <text:p>924,00</text:p>
          </table:table-cell>
          <table:table-cell table:formula="of:=[.S692]+1" office:value-type="float" office:value="685" calcext:value-type="float">
            <text:p>685,00</text:p>
          </table:table-cell>
          <table:table-cell table:formula="of:=[.S693]*[.$T$7]" office:value-type="float" office:value="685" calcext:value-type="float">
            <text:p>685,00</text:p>
          </table:table-cell>
          <table:table-cell table:number-columns-repeated="2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Tournesol</text:p>
          </table:table-cell>
          <table:table-cell/>
          <table:table-cell office:value-type="string" calcext:value-type="string">
            <text:p>Graine</text:p>
          </table:table-cell>
          <table:table-cell/>
          <table:table-cell office:value-type="string" calcext:value-type="string">
            <text:p>Entier</text:p>
          </table:table-cell>
          <table:table-cell/>
          <table:table-cell table:formula="of:=COM.MICROSOFT.CONCAT([.B694];IF([.C694]=&quot;&quot;;&quot;&quot;;COM.MICROSOFT.CONCAT(&quot; (&quot;&amp;[.C694]&amp;&quot;)&quot;));IF([.D694]=&quot;&quot;;&quot;&quot;;COM.MICROSOFT.CONCAT(&quot; &quot;&amp;[.D694]));IF([.E694]=&quot;&quot;;&quot;&quot;;COM.MICROSOFT.CONCAT(&quot; &quot;&amp;[.E694]));IF([.F694]=&quot;&quot;;&quot;&quot;;COM.MICROSOFT.CONCAT(&quot;, &quot;&amp;[.F694]));IF([.G694]=&quot;&quot;;&quot;&quot;;COM.MICROSOFT.CONCAT(&quot; (&quot;&amp;[.G694]&amp;&quot;)&quot;)))" office:value-type="string" office:string-value="Tournesol Graine, Entier" calcext:value-type="string">
            <text:p>Tournesol Graine, Entier</text:p>
          </table:table-cell>
          <table:table-cell table:formula="of:=[.I693]+1" office:value-type="float" office:value="690" calcext:value-type="float">
            <text:p>690,00</text:p>
          </table:table-cell>
          <table:table-cell/>
          <table:table-cell table:formula="of:=[.I694]*[.$K$7]" office:value-type="float" office:value="690" calcext:value-type="float">
            <text:p>690,00</text:p>
          </table:table-cell>
          <table:table-cell table:formula="of:=[.L693]+1" office:value-type="float" office:value="700" calcext:value-type="float">
            <text:p>700,00</text:p>
          </table:table-cell>
          <table:table-cell office:value-type="string" calcext:value-type="string">
            <text:p>x</text:p>
          </table:table-cell>
          <table:table-cell table:formula="of:=[.N693]+1" office:value-type="float" office:value="785" calcext:value-type="float">
            <text:p>785,00</text:p>
          </table:table-cell>
          <table:table-cell table:formula="of:=[.L694]*[.$O$7]" office:value-type="float" office:value="1400" calcext:value-type="float">
            <text:p>1 400,00</text:p>
          </table:table-cell>
          <table:table-cell table:formula="of:=[.P693]+1" office:value-type="float" office:value="925" calcext:value-type="float">
            <text:p>925,00</text:p>
          </table:table-cell>
          <table:table-cell/>
          <table:table-cell table:formula="of:=[.P694]*[.$R$7]" office:value-type="float" office:value="925" calcext:value-type="float">
            <text:p>925,00</text:p>
          </table:table-cell>
          <table:table-cell table:formula="of:=[.S693]+1" office:value-type="float" office:value="686" calcext:value-type="float">
            <text:p>686,00</text:p>
          </table:table-cell>
          <table:table-cell table:formula="of:=[.S694]*[.$T$7]" office:value-type="float" office:value="686" calcext:value-type="float">
            <text:p>686,00</text:p>
          </table:table-cell>
          <table:table-cell table:number-columns-repeated="2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Truffe noire</text:p>
          </table:table-cell>
          <table:table-cell table:number-columns-repeated="2"/>
          <table:table-cell office:value-type="string" calcext:value-type="string">
            <text:p>Conserve</text:p>
          </table:table-cell>
          <table:table-cell office:value-type="string" calcext:value-type="string">
            <text:p>Haché</text:p>
          </table:table-cell>
          <table:table-cell/>
          <table:table-cell table:formula="of:=COM.MICROSOFT.CONCAT([.B695];IF([.C695]=&quot;&quot;;&quot;&quot;;COM.MICROSOFT.CONCAT(&quot; (&quot;&amp;[.C695]&amp;&quot;)&quot;));IF([.D695]=&quot;&quot;;&quot;&quot;;COM.MICROSOFT.CONCAT(&quot; &quot;&amp;[.D695]));IF([.E695]=&quot;&quot;;&quot;&quot;;COM.MICROSOFT.CONCAT(&quot; &quot;&amp;[.E695]));IF([.F695]=&quot;&quot;;&quot;&quot;;COM.MICROSOFT.CONCAT(&quot;, &quot;&amp;[.F695]));IF([.G695]=&quot;&quot;;&quot;&quot;;COM.MICROSOFT.CONCAT(&quot; (&quot;&amp;[.G695]&amp;&quot;)&quot;)))" office:value-type="string" office:string-value="Truffe noire Conserve, Haché" calcext:value-type="string">
            <text:p>Truffe noire Conserve, Haché</text:p>
          </table:table-cell>
          <table:table-cell table:formula="of:=[.I694]+1" office:value-type="float" office:value="691" calcext:value-type="float">
            <text:p>691,00</text:p>
          </table:table-cell>
          <table:table-cell/>
          <table:table-cell table:formula="of:=[.I695]*[.$K$7]" office:value-type="float" office:value="691" calcext:value-type="float">
            <text:p>691,00</text:p>
          </table:table-cell>
          <table:table-cell table:formula="of:=[.L694]+1" office:value-type="float" office:value="701" calcext:value-type="float">
            <text:p>701,00</text:p>
          </table:table-cell>
          <table:table-cell office:value-type="string" calcext:value-type="string">
            <text:p>x</text:p>
          </table:table-cell>
          <table:table-cell table:formula="of:=[.N694]+1" office:value-type="float" office:value="786" calcext:value-type="float">
            <text:p>786,00</text:p>
          </table:table-cell>
          <table:table-cell table:formula="of:=[.L695]*[.$O$7]" office:value-type="float" office:value="1402" calcext:value-type="float">
            <text:p>1 402,00</text:p>
          </table:table-cell>
          <table:table-cell table:formula="of:=[.P694]+1" office:value-type="float" office:value="926" calcext:value-type="float">
            <text:p>926,00</text:p>
          </table:table-cell>
          <table:table-cell/>
          <table:table-cell table:formula="of:=[.P695]*[.$R$7]" office:value-type="float" office:value="926" calcext:value-type="float">
            <text:p>926,00</text:p>
          </table:table-cell>
          <table:table-cell table:formula="of:=[.S694]+1" office:value-type="float" office:value="687" calcext:value-type="float">
            <text:p>687,00</text:p>
          </table:table-cell>
          <table:table-cell table:formula="of:=[.S695]*[.$T$7]" office:value-type="float" office:value="687" calcext:value-type="float">
            <text:p>687,00</text:p>
          </table:table-cell>
          <table:table-cell table:number-columns-repeated="2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Tzatziki</text:p>
          </table:table-cell>
          <table:table-cell table:number-columns-repeated="5"/>
          <table:table-cell table:formula="of:=COM.MICROSOFT.CONCAT([.B696];IF([.C696]=&quot;&quot;;&quot;&quot;;COM.MICROSOFT.CONCAT(&quot; (&quot;&amp;[.C696]&amp;&quot;)&quot;));IF([.D696]=&quot;&quot;;&quot;&quot;;COM.MICROSOFT.CONCAT(&quot; &quot;&amp;[.D696]));IF([.E696]=&quot;&quot;;&quot;&quot;;COM.MICROSOFT.CONCAT(&quot; &quot;&amp;[.E696]));IF([.F696]=&quot;&quot;;&quot;&quot;;COM.MICROSOFT.CONCAT(&quot;, &quot;&amp;[.F696]));IF([.G696]=&quot;&quot;;&quot;&quot;;COM.MICROSOFT.CONCAT(&quot; (&quot;&amp;[.G696]&amp;&quot;)&quot;)))" office:value-type="string" office:string-value="Tzatziki" calcext:value-type="string">
            <text:p>Tzatziki</text:p>
          </table:table-cell>
          <table:table-cell table:formula="of:=[.I695]+1" office:value-type="float" office:value="692" calcext:value-type="float">
            <text:p>692,00</text:p>
          </table:table-cell>
          <table:table-cell/>
          <table:table-cell table:formula="of:=[.I696]*[.$K$7]" office:value-type="float" office:value="692" calcext:value-type="float">
            <text:p>692,00</text:p>
          </table:table-cell>
          <table:table-cell table:formula="of:=[.L695]+1" office:value-type="float" office:value="702" calcext:value-type="float">
            <text:p>702,00</text:p>
          </table:table-cell>
          <table:table-cell office:value-type="string" calcext:value-type="string">
            <text:p>x</text:p>
          </table:table-cell>
          <table:table-cell table:formula="of:=[.N695]+1" office:value-type="float" office:value="787" calcext:value-type="float">
            <text:p>787,00</text:p>
          </table:table-cell>
          <table:table-cell table:formula="of:=[.L696]*[.$O$7]" office:value-type="float" office:value="1404" calcext:value-type="float">
            <text:p>1 404,00</text:p>
          </table:table-cell>
          <table:table-cell table:formula="of:=[.P695]+1" office:value-type="float" office:value="927" calcext:value-type="float">
            <text:p>927,00</text:p>
          </table:table-cell>
          <table:table-cell/>
          <table:table-cell table:formula="of:=[.P696]*[.$R$7]" office:value-type="float" office:value="927" calcext:value-type="float">
            <text:p>927,00</text:p>
          </table:table-cell>
          <table:table-cell table:formula="of:=[.S695]+1" office:value-type="float" office:value="688" calcext:value-type="float">
            <text:p>688,00</text:p>
          </table:table-cell>
          <table:table-cell table:formula="of:=[.S696]*[.$T$7]" office:value-type="float" office:value="688" calcext:value-type="float">
            <text:p>688,00</text:p>
          </table:table-cell>
          <table:table-cell table:number-columns-repeated="2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Urid dal</text:p>
          </table:table-cell>
          <table:table-cell table:number-columns-repeated="2"/>
          <table:table-cell office:value-type="string" calcext:value-type="string">
            <text:p>Réhydraté</text:p>
          </table:table-cell>
          <table:table-cell table:number-columns-repeated="2"/>
          <table:table-cell table:formula="of:=COM.MICROSOFT.CONCAT([.B697];IF([.C697]=&quot;&quot;;&quot;&quot;;COM.MICROSOFT.CONCAT(&quot; (&quot;&amp;[.C697]&amp;&quot;)&quot;));IF([.D697]=&quot;&quot;;&quot;&quot;;COM.MICROSOFT.CONCAT(&quot; &quot;&amp;[.D697]));IF([.E697]=&quot;&quot;;&quot;&quot;;COM.MICROSOFT.CONCAT(&quot; &quot;&amp;[.E697]));IF([.F697]=&quot;&quot;;&quot;&quot;;COM.MICROSOFT.CONCAT(&quot;, &quot;&amp;[.F697]));IF([.G697]=&quot;&quot;;&quot;&quot;;COM.MICROSOFT.CONCAT(&quot; (&quot;&amp;[.G697]&amp;&quot;)&quot;)))" office:value-type="string" office:string-value="Urid dal Réhydraté" calcext:value-type="string">
            <text:p>Urid dal Réhydraté</text:p>
          </table:table-cell>
          <table:table-cell table:formula="of:=[.I696]+1" office:value-type="float" office:value="693" calcext:value-type="float">
            <text:p>693,00</text:p>
          </table:table-cell>
          <table:table-cell/>
          <table:table-cell table:formula="of:=[.I697]*[.$K$7]" office:value-type="float" office:value="693" calcext:value-type="float">
            <text:p>693,00</text:p>
          </table:table-cell>
          <table:table-cell table:formula="of:=[.L696]+1" office:value-type="float" office:value="703" calcext:value-type="float">
            <text:p>703,00</text:p>
          </table:table-cell>
          <table:table-cell office:value-type="string" calcext:value-type="string">
            <text:p>x</text:p>
          </table:table-cell>
          <table:table-cell table:formula="of:=[.N696]+1" office:value-type="float" office:value="788" calcext:value-type="float">
            <text:p>788,00</text:p>
          </table:table-cell>
          <table:table-cell table:formula="of:=[.L697]*[.$O$7]" office:value-type="float" office:value="1406" calcext:value-type="float">
            <text:p>1 406,00</text:p>
          </table:table-cell>
          <table:table-cell table:formula="of:=[.P696]+1" office:value-type="float" office:value="928" calcext:value-type="float">
            <text:p>928,00</text:p>
          </table:table-cell>
          <table:table-cell/>
          <table:table-cell table:formula="of:=[.P697]*[.$R$7]" office:value-type="float" office:value="928" calcext:value-type="float">
            <text:p>928,00</text:p>
          </table:table-cell>
          <table:table-cell table:formula="of:=[.S696]+1" office:value-type="float" office:value="689" calcext:value-type="float">
            <text:p>689,00</text:p>
          </table:table-cell>
          <table:table-cell table:formula="of:=[.S697]*[.$T$7]" office:value-type="float" office:value="689" calcext:value-type="float">
            <text:p>689,00</text:p>
          </table:table-cell>
          <table:table-cell table:number-columns-repeated="2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Urid dal</text:p>
          </table:table-cell>
          <table:table-cell table:number-columns-repeated="2"/>
          <table:table-cell office:value-type="string" calcext:value-type="string">
            <text:p>Sec</text:p>
          </table:table-cell>
          <table:table-cell table:number-columns-repeated="2"/>
          <table:table-cell table:formula="of:=COM.MICROSOFT.CONCAT([.B698];IF([.C698]=&quot;&quot;;&quot;&quot;;COM.MICROSOFT.CONCAT(&quot; (&quot;&amp;[.C698]&amp;&quot;)&quot;));IF([.D698]=&quot;&quot;;&quot;&quot;;COM.MICROSOFT.CONCAT(&quot; &quot;&amp;[.D698]));IF([.E698]=&quot;&quot;;&quot;&quot;;COM.MICROSOFT.CONCAT(&quot; &quot;&amp;[.E698]));IF([.F698]=&quot;&quot;;&quot;&quot;;COM.MICROSOFT.CONCAT(&quot;, &quot;&amp;[.F698]));IF([.G698]=&quot;&quot;;&quot;&quot;;COM.MICROSOFT.CONCAT(&quot; (&quot;&amp;[.G698]&amp;&quot;)&quot;)))" office:value-type="string" office:string-value="Urid dal Sec" calcext:value-type="string">
            <text:p>Urid dal Sec</text:p>
          </table:table-cell>
          <table:table-cell table:formula="of:=[.I697]+1" office:value-type="float" office:value="694" calcext:value-type="float">
            <text:p>694,00</text:p>
          </table:table-cell>
          <table:table-cell/>
          <table:table-cell table:formula="of:=[.I698]*[.$K$7]" office:value-type="float" office:value="694" calcext:value-type="float">
            <text:p>694,00</text:p>
          </table:table-cell>
          <table:table-cell table:formula="of:=[.L697]+1" office:value-type="float" office:value="704" calcext:value-type="float">
            <text:p>704,00</text:p>
          </table:table-cell>
          <table:table-cell office:value-type="string" calcext:value-type="string">
            <text:p>x</text:p>
          </table:table-cell>
          <table:table-cell table:formula="of:=[.N697]+1" office:value-type="float" office:value="789" calcext:value-type="float">
            <text:p>789,00</text:p>
          </table:table-cell>
          <table:table-cell table:formula="of:=[.L698]*[.$O$7]" office:value-type="float" office:value="1408" calcext:value-type="float">
            <text:p>1 408,00</text:p>
          </table:table-cell>
          <table:table-cell table:formula="of:=[.P697]+1" office:value-type="float" office:value="929" calcext:value-type="float">
            <text:p>929,00</text:p>
          </table:table-cell>
          <table:table-cell/>
          <table:table-cell table:formula="of:=[.P698]*[.$R$7]" office:value-type="float" office:value="929" calcext:value-type="float">
            <text:p>929,00</text:p>
          </table:table-cell>
          <table:table-cell table:formula="of:=[.S697]+1" office:value-type="float" office:value="690" calcext:value-type="float">
            <text:p>690,00</text:p>
          </table:table-cell>
          <table:table-cell table:formula="of:=[.S698]*[.$T$7]" office:value-type="float" office:value="690" calcext:value-type="float">
            <text:p>690,00</text:p>
          </table:table-cell>
          <table:table-cell table:number-columns-repeated="2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Vanille</text:p>
          </table:table-cell>
          <table:table-cell table:number-columns-repeated="2"/>
          <table:table-cell office:value-type="string" calcext:value-type="string">
            <text:p>Arôme</text:p>
          </table:table-cell>
          <table:table-cell table:number-columns-repeated="2"/>
          <table:table-cell table:formula="of:=COM.MICROSOFT.CONCAT([.B699];IF([.C699]=&quot;&quot;;&quot;&quot;;COM.MICROSOFT.CONCAT(&quot; (&quot;&amp;[.C699]&amp;&quot;)&quot;));IF([.D699]=&quot;&quot;;&quot;&quot;;COM.MICROSOFT.CONCAT(&quot; &quot;&amp;[.D699]));IF([.E699]=&quot;&quot;;&quot;&quot;;COM.MICROSOFT.CONCAT(&quot; &quot;&amp;[.E699]));IF([.F699]=&quot;&quot;;&quot;&quot;;COM.MICROSOFT.CONCAT(&quot;, &quot;&amp;[.F699]));IF([.G699]=&quot;&quot;;&quot;&quot;;COM.MICROSOFT.CONCAT(&quot; (&quot;&amp;[.G699]&amp;&quot;)&quot;)))" office:value-type="string" office:string-value="Vanille Arôme" calcext:value-type="string">
            <text:p>Vanille Arôme</text:p>
          </table:table-cell>
          <table:table-cell table:formula="of:=[.I698]+1" office:value-type="float" office:value="695" calcext:value-type="float">
            <text:p>695,00</text:p>
          </table:table-cell>
          <table:table-cell/>
          <table:table-cell table:formula="of:=[.I699]*[.$K$7]" office:value-type="float" office:value="695" calcext:value-type="float">
            <text:p>695,00</text:p>
          </table:table-cell>
          <table:table-cell table:formula="of:=[.L698]+1" office:value-type="float" office:value="705" calcext:value-type="float">
            <text:p>705,00</text:p>
          </table:table-cell>
          <table:table-cell office:value-type="string" calcext:value-type="string">
            <text:p>x</text:p>
          </table:table-cell>
          <table:table-cell table:formula="of:=[.N698]+1" office:value-type="float" office:value="790" calcext:value-type="float">
            <text:p>790,00</text:p>
          </table:table-cell>
          <table:table-cell table:formula="of:=[.L699]*[.$O$7]" office:value-type="float" office:value="1410" calcext:value-type="float">
            <text:p>1 410,00</text:p>
          </table:table-cell>
          <table:table-cell table:formula="of:=[.P698]+1" office:value-type="float" office:value="930" calcext:value-type="float">
            <text:p>930,00</text:p>
          </table:table-cell>
          <table:table-cell/>
          <table:table-cell table:formula="of:=[.P699]*[.$R$7]" office:value-type="float" office:value="930" calcext:value-type="float">
            <text:p>930,00</text:p>
          </table:table-cell>
          <table:table-cell table:formula="of:=[.S698]+1" office:value-type="float" office:value="691" calcext:value-type="float">
            <text:p>691,00</text:p>
          </table:table-cell>
          <table:table-cell table:formula="of:=[.S699]*[.$T$7]" office:value-type="float" office:value="691" calcext:value-type="float">
            <text:p>691,00</text:p>
          </table:table-cell>
          <table:table-cell table:number-columns-repeated="2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Vanille</text:p>
          </table:table-cell>
          <table:table-cell table:number-columns-repeated="2"/>
          <table:table-cell office:value-type="string" calcext:value-type="string">
            <text:p>Extrait</text:p>
          </table:table-cell>
          <table:table-cell table:number-columns-repeated="2"/>
          <table:table-cell table:formula="of:=COM.MICROSOFT.CONCAT([.B700];IF([.C700]=&quot;&quot;;&quot;&quot;;COM.MICROSOFT.CONCAT(&quot; (&quot;&amp;[.C700]&amp;&quot;)&quot;));IF([.D700]=&quot;&quot;;&quot;&quot;;COM.MICROSOFT.CONCAT(&quot; &quot;&amp;[.D700]));IF([.E700]=&quot;&quot;;&quot;&quot;;COM.MICROSOFT.CONCAT(&quot; &quot;&amp;[.E700]));IF([.F700]=&quot;&quot;;&quot;&quot;;COM.MICROSOFT.CONCAT(&quot;, &quot;&amp;[.F700]));IF([.G700]=&quot;&quot;;&quot;&quot;;COM.MICROSOFT.CONCAT(&quot; (&quot;&amp;[.G700]&amp;&quot;)&quot;)))" office:value-type="string" office:string-value="Vanille Extrait" calcext:value-type="string">
            <text:p>Vanille Extrait</text:p>
          </table:table-cell>
          <table:table-cell table:formula="of:=[.I699]+1" office:value-type="float" office:value="696" calcext:value-type="float">
            <text:p>696,00</text:p>
          </table:table-cell>
          <table:table-cell/>
          <table:table-cell table:formula="of:=[.I700]*[.$K$7]" office:value-type="float" office:value="696" calcext:value-type="float">
            <text:p>696,00</text:p>
          </table:table-cell>
          <table:table-cell table:formula="of:=[.L699]+1" office:value-type="float" office:value="706" calcext:value-type="float">
            <text:p>706,00</text:p>
          </table:table-cell>
          <table:table-cell office:value-type="string" calcext:value-type="string">
            <text:p>x</text:p>
          </table:table-cell>
          <table:table-cell table:formula="of:=[.N699]+1" office:value-type="float" office:value="791" calcext:value-type="float">
            <text:p>791,00</text:p>
          </table:table-cell>
          <table:table-cell table:formula="of:=[.L700]*[.$O$7]" office:value-type="float" office:value="1412" calcext:value-type="float">
            <text:p>1 412,00</text:p>
          </table:table-cell>
          <table:table-cell table:formula="of:=[.P699]+1" office:value-type="float" office:value="931" calcext:value-type="float">
            <text:p>931,00</text:p>
          </table:table-cell>
          <table:table-cell/>
          <table:table-cell table:formula="of:=[.P700]*[.$R$7]" office:value-type="float" office:value="931" calcext:value-type="float">
            <text:p>931,00</text:p>
          </table:table-cell>
          <table:table-cell table:formula="of:=[.S699]+1" office:value-type="float" office:value="692" calcext:value-type="float">
            <text:p>692,00</text:p>
          </table:table-cell>
          <table:table-cell table:formula="of:=[.S700]*[.$T$7]" office:value-type="float" office:value="692" calcext:value-type="float">
            <text:p>692,00</text:p>
          </table:table-cell>
          <table:table-cell table:number-columns-repeated="2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nille</text:p>
          </table:table-cell>
          <table:table-cell/>
          <table:table-cell office:value-type="string" calcext:value-type="string">
            <text:p>Gousse</text:p>
          </table:table-cell>
          <table:table-cell table:number-columns-repeated="3"/>
          <table:table-cell table:formula="of:=COM.MICROSOFT.CONCAT([.B701];IF([.C701]=&quot;&quot;;&quot;&quot;;COM.MICROSOFT.CONCAT(&quot; (&quot;&amp;[.C701]&amp;&quot;)&quot;));IF([.D701]=&quot;&quot;;&quot;&quot;;COM.MICROSOFT.CONCAT(&quot; &quot;&amp;[.D701]));IF([.E701]=&quot;&quot;;&quot;&quot;;COM.MICROSOFT.CONCAT(&quot; &quot;&amp;[.E701]));IF([.F701]=&quot;&quot;;&quot;&quot;;COM.MICROSOFT.CONCAT(&quot;, &quot;&amp;[.F701]));IF([.G701]=&quot;&quot;;&quot;&quot;;COM.MICROSOFT.CONCAT(&quot; (&quot;&amp;[.G701]&amp;&quot;)&quot;)))" office:value-type="string" office:string-value="Vanille Gousse" calcext:value-type="string">
            <text:p>Vanille Gousse</text:p>
          </table:table-cell>
          <table:table-cell table:formula="of:=[.I700]+1" office:value-type="float" office:value="697" calcext:value-type="float">
            <text:p>697,00</text:p>
          </table:table-cell>
          <table:table-cell/>
          <table:table-cell table:formula="of:=[.I701]*[.$K$7]" office:value-type="float" office:value="697" calcext:value-type="float">
            <text:p>697,00</text:p>
          </table:table-cell>
          <table:table-cell table:formula="of:=[.L700]+1" office:value-type="float" office:value="707" calcext:value-type="float">
            <text:p>707,00</text:p>
          </table:table-cell>
          <table:table-cell office:value-type="string" calcext:value-type="string">
            <text:p>x</text:p>
          </table:table-cell>
          <table:table-cell table:formula="of:=[.N700]+1" office:value-type="float" office:value="792" calcext:value-type="float">
            <text:p>792,00</text:p>
          </table:table-cell>
          <table:table-cell table:formula="of:=[.L701]*[.$O$7]" office:value-type="float" office:value="1414" calcext:value-type="float">
            <text:p>1 414,00</text:p>
          </table:table-cell>
          <table:table-cell table:formula="of:=[.P700]+1" office:value-type="float" office:value="932" calcext:value-type="float">
            <text:p>932,00</text:p>
          </table:table-cell>
          <table:table-cell/>
          <table:table-cell table:formula="of:=[.P701]*[.$R$7]" office:value-type="float" office:value="932" calcext:value-type="float">
            <text:p>932,00</text:p>
          </table:table-cell>
          <table:table-cell table:formula="of:=[.S700]+1" office:value-type="float" office:value="693" calcext:value-type="float">
            <text:p>693,00</text:p>
          </table:table-cell>
          <table:table-cell table:formula="of:=[.S701]*[.$T$7]" office:value-type="float" office:value="693" calcext:value-type="float">
            <text:p>693,00</text:p>
          </table:table-cell>
          <table:table-cell table:number-columns-repeated="2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Vanille</text:p>
          </table:table-cell>
          <table:table-cell/>
          <table:table-cell office:value-type="string" calcext:value-type="string">
            <text:p>Gousse</text:p>
          </table:table-cell>
          <table:table-cell/>
          <table:table-cell office:value-type="string" calcext:value-type="string">
            <text:p>Poudre</text:p>
          </table:table-cell>
          <table:table-cell/>
          <table:table-cell table:formula="of:=COM.MICROSOFT.CONCAT([.B702];IF([.C702]=&quot;&quot;;&quot;&quot;;COM.MICROSOFT.CONCAT(&quot; (&quot;&amp;[.C702]&amp;&quot;)&quot;));IF([.D702]=&quot;&quot;;&quot;&quot;;COM.MICROSOFT.CONCAT(&quot; &quot;&amp;[.D702]));IF([.E702]=&quot;&quot;;&quot;&quot;;COM.MICROSOFT.CONCAT(&quot; &quot;&amp;[.E702]));IF([.F702]=&quot;&quot;;&quot;&quot;;COM.MICROSOFT.CONCAT(&quot;, &quot;&amp;[.F702]));IF([.G702]=&quot;&quot;;&quot;&quot;;COM.MICROSOFT.CONCAT(&quot; (&quot;&amp;[.G702]&amp;&quot;)&quot;)))" office:value-type="string" office:string-value="Vanille Gousse, Poudre" calcext:value-type="string">
            <text:p>Vanille Gousse, Poudre</text:p>
          </table:table-cell>
          <table:table-cell table:formula="of:=[.I701]+1" office:value-type="float" office:value="698" calcext:value-type="float">
            <text:p>698,00</text:p>
          </table:table-cell>
          <table:table-cell/>
          <table:table-cell table:formula="of:=[.I702]*[.$K$7]" office:value-type="float" office:value="698" calcext:value-type="float">
            <text:p>698,00</text:p>
          </table:table-cell>
          <table:table-cell table:formula="of:=[.L701]+1" office:value-type="float" office:value="708" calcext:value-type="float">
            <text:p>708,00</text:p>
          </table:table-cell>
          <table:table-cell office:value-type="string" calcext:value-type="string">
            <text:p>x</text:p>
          </table:table-cell>
          <table:table-cell table:formula="of:=[.N701]+1" office:value-type="float" office:value="793" calcext:value-type="float">
            <text:p>793,00</text:p>
          </table:table-cell>
          <table:table-cell table:formula="of:=[.L702]*[.$O$7]" office:value-type="float" office:value="1416" calcext:value-type="float">
            <text:p>1 416,00</text:p>
          </table:table-cell>
          <table:table-cell table:formula="of:=[.P701]+1" office:value-type="float" office:value="933" calcext:value-type="float">
            <text:p>933,00</text:p>
          </table:table-cell>
          <table:table-cell/>
          <table:table-cell table:formula="of:=[.P702]*[.$R$7]" office:value-type="float" office:value="933" calcext:value-type="float">
            <text:p>933,00</text:p>
          </table:table-cell>
          <table:table-cell table:formula="of:=[.S701]+1" office:value-type="float" office:value="694" calcext:value-type="float">
            <text:p>694,00</text:p>
          </table:table-cell>
          <table:table-cell table:formula="of:=[.S702]*[.$T$7]" office:value-type="float" office:value="694" calcext:value-type="float">
            <text:p>694,00</text:p>
          </table:table-cell>
          <table:table-cell table:number-columns-repeated="2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Vermicelle de riz</text:p>
          </table:table-cell>
          <table:table-cell table:number-columns-repeated="2"/>
          <table:table-cell office:value-type="string" calcext:value-type="string">
            <text:p>Cuit</text:p>
          </table:table-cell>
          <table:table-cell table:number-columns-repeated="2"/>
          <table:table-cell table:formula="of:=COM.MICROSOFT.CONCAT([.B703];IF([.C703]=&quot;&quot;;&quot;&quot;;COM.MICROSOFT.CONCAT(&quot; (&quot;&amp;[.C703]&amp;&quot;)&quot;));IF([.D703]=&quot;&quot;;&quot;&quot;;COM.MICROSOFT.CONCAT(&quot; &quot;&amp;[.D703]));IF([.E703]=&quot;&quot;;&quot;&quot;;COM.MICROSOFT.CONCAT(&quot; &quot;&amp;[.E703]));IF([.F703]=&quot;&quot;;&quot;&quot;;COM.MICROSOFT.CONCAT(&quot;, &quot;&amp;[.F703]));IF([.G703]=&quot;&quot;;&quot;&quot;;COM.MICROSOFT.CONCAT(&quot; (&quot;&amp;[.G703]&amp;&quot;)&quot;)))" office:value-type="string" office:string-value="Vermicelle de riz Cuit" calcext:value-type="string">
            <text:p>Vermicelle de riz Cuit</text:p>
          </table:table-cell>
          <table:table-cell table:formula="of:=[.I702]+1" office:value-type="float" office:value="699" calcext:value-type="float">
            <text:p>699,00</text:p>
          </table:table-cell>
          <table:table-cell/>
          <table:table-cell table:formula="of:=[.I703]*[.$K$7]" office:value-type="float" office:value="699" calcext:value-type="float">
            <text:p>699,00</text:p>
          </table:table-cell>
          <table:table-cell table:formula="of:=[.L702]+1" office:value-type="float" office:value="709" calcext:value-type="float">
            <text:p>709,00</text:p>
          </table:table-cell>
          <table:table-cell office:value-type="string" calcext:value-type="string">
            <text:p>x</text:p>
          </table:table-cell>
          <table:table-cell table:formula="of:=[.N702]+1" office:value-type="float" office:value="794" calcext:value-type="float">
            <text:p>794,00</text:p>
          </table:table-cell>
          <table:table-cell table:formula="of:=[.L703]*[.$O$7]" office:value-type="float" office:value="1418" calcext:value-type="float">
            <text:p>1 418,00</text:p>
          </table:table-cell>
          <table:table-cell table:formula="of:=[.P702]+1" office:value-type="float" office:value="934" calcext:value-type="float">
            <text:p>934,00</text:p>
          </table:table-cell>
          <table:table-cell/>
          <table:table-cell table:formula="of:=[.P703]*[.$R$7]" office:value-type="float" office:value="934" calcext:value-type="float">
            <text:p>934,00</text:p>
          </table:table-cell>
          <table:table-cell table:formula="of:=[.S702]+1" office:value-type="float" office:value="695" calcext:value-type="float">
            <text:p>695,00</text:p>
          </table:table-cell>
          <table:table-cell table:formula="of:=[.S703]*[.$T$7]" office:value-type="float" office:value="695" calcext:value-type="float">
            <text:p>695,00</text:p>
          </table:table-cell>
          <table:table-cell table:number-columns-repeated="2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Vin blanc</text:p>
          </table:table-cell>
          <table:table-cell table:number-columns-repeated="5"/>
          <table:table-cell table:formula="of:=COM.MICROSOFT.CONCAT([.B704];IF([.C704]=&quot;&quot;;&quot;&quot;;COM.MICROSOFT.CONCAT(&quot; (&quot;&amp;[.C704]&amp;&quot;)&quot;));IF([.D704]=&quot;&quot;;&quot;&quot;;COM.MICROSOFT.CONCAT(&quot; &quot;&amp;[.D704]));IF([.E704]=&quot;&quot;;&quot;&quot;;COM.MICROSOFT.CONCAT(&quot; &quot;&amp;[.E704]));IF([.F704]=&quot;&quot;;&quot;&quot;;COM.MICROSOFT.CONCAT(&quot;, &quot;&amp;[.F704]));IF([.G704]=&quot;&quot;;&quot;&quot;;COM.MICROSOFT.CONCAT(&quot; (&quot;&amp;[.G704]&amp;&quot;)&quot;)))" office:value-type="string" office:string-value="Vin blanc" calcext:value-type="string">
            <text:p>Vin blanc</text:p>
          </table:table-cell>
          <table:table-cell table:formula="of:=[.I703]+1" office:value-type="float" office:value="700" calcext:value-type="float">
            <text:p>700,00</text:p>
          </table:table-cell>
          <table:table-cell/>
          <table:table-cell table:formula="of:=[.I704]*[.$K$7]" office:value-type="float" office:value="700" calcext:value-type="float">
            <text:p>700,00</text:p>
          </table:table-cell>
          <table:table-cell table:formula="of:=[.L703]+1" office:value-type="float" office:value="710" calcext:value-type="float">
            <text:p>710,00</text:p>
          </table:table-cell>
          <table:table-cell office:value-type="string" calcext:value-type="string">
            <text:p>x</text:p>
          </table:table-cell>
          <table:table-cell table:formula="of:=[.N703]+1" office:value-type="float" office:value="795" calcext:value-type="float">
            <text:p>795,00</text:p>
          </table:table-cell>
          <table:table-cell table:formula="of:=[.L704]*[.$O$7]" office:value-type="float" office:value="1420" calcext:value-type="float">
            <text:p>1 420,00</text:p>
          </table:table-cell>
          <table:table-cell table:formula="of:=[.P703]+1" office:value-type="float" office:value="935" calcext:value-type="float">
            <text:p>935,00</text:p>
          </table:table-cell>
          <table:table-cell/>
          <table:table-cell table:formula="of:=[.P704]*[.$R$7]" office:value-type="float" office:value="935" calcext:value-type="float">
            <text:p>935,00</text:p>
          </table:table-cell>
          <table:table-cell table:formula="of:=[.S703]+1" office:value-type="float" office:value="696" calcext:value-type="float">
            <text:p>696,00</text:p>
          </table:table-cell>
          <table:table-cell table:formula="of:=[.S704]*[.$T$7]" office:value-type="float" office:value="696" calcext:value-type="float">
            <text:p>696,00</text:p>
          </table:table-cell>
          <table:table-cell table:number-columns-repeated="2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Vin rouge</text:p>
          </table:table-cell>
          <table:table-cell table:number-columns-repeated="5"/>
          <table:table-cell table:formula="of:=COM.MICROSOFT.CONCAT([.B705];IF([.C705]=&quot;&quot;;&quot;&quot;;COM.MICROSOFT.CONCAT(&quot; (&quot;&amp;[.C705]&amp;&quot;)&quot;));IF([.D705]=&quot;&quot;;&quot;&quot;;COM.MICROSOFT.CONCAT(&quot; &quot;&amp;[.D705]));IF([.E705]=&quot;&quot;;&quot;&quot;;COM.MICROSOFT.CONCAT(&quot; &quot;&amp;[.E705]));IF([.F705]=&quot;&quot;;&quot;&quot;;COM.MICROSOFT.CONCAT(&quot;, &quot;&amp;[.F705]));IF([.G705]=&quot;&quot;;&quot;&quot;;COM.MICROSOFT.CONCAT(&quot; (&quot;&amp;[.G705]&amp;&quot;)&quot;)))" office:value-type="string" office:string-value="Vin rouge" calcext:value-type="string">
            <text:p>Vin rouge</text:p>
          </table:table-cell>
          <table:table-cell table:formula="of:=[.I704]+1" office:value-type="float" office:value="701" calcext:value-type="float">
            <text:p>701,00</text:p>
          </table:table-cell>
          <table:table-cell/>
          <table:table-cell table:formula="of:=[.I705]*[.$K$7]" office:value-type="float" office:value="701" calcext:value-type="float">
            <text:p>701,00</text:p>
          </table:table-cell>
          <table:table-cell table:formula="of:=[.L704]+1" office:value-type="float" office:value="711" calcext:value-type="float">
            <text:p>711,00</text:p>
          </table:table-cell>
          <table:table-cell office:value-type="string" calcext:value-type="string">
            <text:p>x</text:p>
          </table:table-cell>
          <table:table-cell table:formula="of:=[.N704]+1" office:value-type="float" office:value="796" calcext:value-type="float">
            <text:p>796,00</text:p>
          </table:table-cell>
          <table:table-cell table:formula="of:=[.L705]*[.$O$7]" office:value-type="float" office:value="1422" calcext:value-type="float">
            <text:p>1 422,00</text:p>
          </table:table-cell>
          <table:table-cell table:formula="of:=[.P704]+1" office:value-type="float" office:value="936" calcext:value-type="float">
            <text:p>936,00</text:p>
          </table:table-cell>
          <table:table-cell/>
          <table:table-cell table:formula="of:=[.P705]*[.$R$7]" office:value-type="float" office:value="936" calcext:value-type="float">
            <text:p>936,00</text:p>
          </table:table-cell>
          <table:table-cell table:formula="of:=[.S704]+1" office:value-type="float" office:value="697" calcext:value-type="float">
            <text:p>697,00</text:p>
          </table:table-cell>
          <table:table-cell table:formula="of:=[.S705]*[.$T$7]" office:value-type="float" office:value="697" calcext:value-type="float">
            <text:p>697,00</text:p>
          </table:table-cell>
          <table:table-cell table:number-columns-repeated="2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Vinaigre balsamique</text:p>
          </table:table-cell>
          <table:table-cell table:number-columns-repeated="5"/>
          <table:table-cell table:formula="of:=COM.MICROSOFT.CONCAT([.B706];IF([.C706]=&quot;&quot;;&quot;&quot;;COM.MICROSOFT.CONCAT(&quot; (&quot;&amp;[.C706]&amp;&quot;)&quot;));IF([.D706]=&quot;&quot;;&quot;&quot;;COM.MICROSOFT.CONCAT(&quot; &quot;&amp;[.D706]));IF([.E706]=&quot;&quot;;&quot;&quot;;COM.MICROSOFT.CONCAT(&quot; &quot;&amp;[.E706]));IF([.F706]=&quot;&quot;;&quot;&quot;;COM.MICROSOFT.CONCAT(&quot;, &quot;&amp;[.F706]));IF([.G706]=&quot;&quot;;&quot;&quot;;COM.MICROSOFT.CONCAT(&quot; (&quot;&amp;[.G706]&amp;&quot;)&quot;)))" office:value-type="string" office:string-value="Vinaigre balsamique" calcext:value-type="string">
            <text:p>Vinaigre balsamique</text:p>
          </table:table-cell>
          <table:table-cell table:formula="of:=[.I705]+1" office:value-type="float" office:value="702" calcext:value-type="float">
            <text:p>702,00</text:p>
          </table:table-cell>
          <table:table-cell/>
          <table:table-cell table:formula="of:=[.I706]*[.$K$7]" office:value-type="float" office:value="702" calcext:value-type="float">
            <text:p>702,00</text:p>
          </table:table-cell>
          <table:table-cell table:formula="of:=[.L705]+1" office:value-type="float" office:value="712" calcext:value-type="float">
            <text:p>712,00</text:p>
          </table:table-cell>
          <table:table-cell office:value-type="string" calcext:value-type="string">
            <text:p>x</text:p>
          </table:table-cell>
          <table:table-cell table:formula="of:=[.N705]+1" office:value-type="float" office:value="797" calcext:value-type="float">
            <text:p>797,00</text:p>
          </table:table-cell>
          <table:table-cell table:formula="of:=[.L706]*[.$O$7]" office:value-type="float" office:value="1424" calcext:value-type="float">
            <text:p>1 424,00</text:p>
          </table:table-cell>
          <table:table-cell table:formula="of:=[.P705]+1" office:value-type="float" office:value="937" calcext:value-type="float">
            <text:p>937,00</text:p>
          </table:table-cell>
          <table:table-cell/>
          <table:table-cell table:formula="of:=[.P706]*[.$R$7]" office:value-type="float" office:value="937" calcext:value-type="float">
            <text:p>937,00</text:p>
          </table:table-cell>
          <table:table-cell table:formula="of:=[.S705]+1" office:value-type="float" office:value="698" calcext:value-type="float">
            <text:p>698,00</text:p>
          </table:table-cell>
          <table:table-cell table:formula="of:=[.S706]*[.$T$7]" office:value-type="float" office:value="698" calcext:value-type="float">
            <text:p>698,00</text:p>
          </table:table-cell>
          <table:table-cell table:number-columns-repeated="2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Vinaigre balsamique blanc</text:p>
          </table:table-cell>
          <table:table-cell table:number-columns-repeated="5"/>
          <table:table-cell table:formula="of:=COM.MICROSOFT.CONCAT([.B707];IF([.C707]=&quot;&quot;;&quot;&quot;;COM.MICROSOFT.CONCAT(&quot; (&quot;&amp;[.C707]&amp;&quot;)&quot;));IF([.D707]=&quot;&quot;;&quot;&quot;;COM.MICROSOFT.CONCAT(&quot; &quot;&amp;[.D707]));IF([.E707]=&quot;&quot;;&quot;&quot;;COM.MICROSOFT.CONCAT(&quot; &quot;&amp;[.E707]));IF([.F707]=&quot;&quot;;&quot;&quot;;COM.MICROSOFT.CONCAT(&quot;, &quot;&amp;[.F707]));IF([.G707]=&quot;&quot;;&quot;&quot;;COM.MICROSOFT.CONCAT(&quot; (&quot;&amp;[.G707]&amp;&quot;)&quot;)))" office:value-type="string" office:string-value="Vinaigre balsamique blanc" calcext:value-type="string">
            <text:p>Vinaigre balsamique blanc</text:p>
          </table:table-cell>
          <table:table-cell table:formula="of:=[.I706]+1" office:value-type="float" office:value="703" calcext:value-type="float">
            <text:p>703,00</text:p>
          </table:table-cell>
          <table:table-cell/>
          <table:table-cell table:formula="of:=[.I707]*[.$K$7]" office:value-type="float" office:value="703" calcext:value-type="float">
            <text:p>703,00</text:p>
          </table:table-cell>
          <table:table-cell table:formula="of:=[.L706]+1" office:value-type="float" office:value="713" calcext:value-type="float">
            <text:p>713,00</text:p>
          </table:table-cell>
          <table:table-cell office:value-type="string" calcext:value-type="string">
            <text:p>x</text:p>
          </table:table-cell>
          <table:table-cell table:formula="of:=[.N706]+1" office:value-type="float" office:value="798" calcext:value-type="float">
            <text:p>798,00</text:p>
          </table:table-cell>
          <table:table-cell table:formula="of:=[.L707]*[.$O$7]" office:value-type="float" office:value="1426" calcext:value-type="float">
            <text:p>1 426,00</text:p>
          </table:table-cell>
          <table:table-cell table:formula="of:=[.P706]+1" office:value-type="float" office:value="938" calcext:value-type="float">
            <text:p>938,00</text:p>
          </table:table-cell>
          <table:table-cell/>
          <table:table-cell table:formula="of:=[.P707]*[.$R$7]" office:value-type="float" office:value="938" calcext:value-type="float">
            <text:p>938,00</text:p>
          </table:table-cell>
          <table:table-cell table:formula="of:=[.S706]+1" office:value-type="float" office:value="699" calcext:value-type="float">
            <text:p>699,00</text:p>
          </table:table-cell>
          <table:table-cell table:formula="of:=[.S707]*[.$T$7]" office:value-type="float" office:value="699" calcext:value-type="float">
            <text:p>699,00</text:p>
          </table:table-cell>
          <table:table-cell table:number-columns-repeated="2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Vinaigre blanc 8% d’acidité</text:p>
          </table:table-cell>
          <table:table-cell table:number-columns-repeated="5"/>
          <table:table-cell table:formula="of:=COM.MICROSOFT.CONCAT([.B708];IF([.C708]=&quot;&quot;;&quot;&quot;;COM.MICROSOFT.CONCAT(&quot; (&quot;&amp;[.C708]&amp;&quot;)&quot;));IF([.D708]=&quot;&quot;;&quot;&quot;;COM.MICROSOFT.CONCAT(&quot; &quot;&amp;[.D708]));IF([.E708]=&quot;&quot;;&quot;&quot;;COM.MICROSOFT.CONCAT(&quot; &quot;&amp;[.E708]));IF([.F708]=&quot;&quot;;&quot;&quot;;COM.MICROSOFT.CONCAT(&quot;, &quot;&amp;[.F708]));IF([.G708]=&quot;&quot;;&quot;&quot;;COM.MICROSOFT.CONCAT(&quot; (&quot;&amp;[.G708]&amp;&quot;)&quot;)))" office:value-type="string" office:string-value="Vinaigre blanc 8% d’acidité" calcext:value-type="string">
            <text:p>Vinaigre blanc 8% d’acidité</text:p>
          </table:table-cell>
          <table:table-cell table:formula="of:=[.I707]+1" office:value-type="float" office:value="704" calcext:value-type="float">
            <text:p>704,00</text:p>
          </table:table-cell>
          <table:table-cell/>
          <table:table-cell table:formula="of:=[.I708]*[.$K$7]" office:value-type="float" office:value="704" calcext:value-type="float">
            <text:p>704,00</text:p>
          </table:table-cell>
          <table:table-cell table:formula="of:=[.L707]+1" office:value-type="float" office:value="714" calcext:value-type="float">
            <text:p>714,00</text:p>
          </table:table-cell>
          <table:table-cell office:value-type="string" calcext:value-type="string">
            <text:p>x</text:p>
          </table:table-cell>
          <table:table-cell table:formula="of:=[.N707]+1" office:value-type="float" office:value="799" calcext:value-type="float">
            <text:p>799,00</text:p>
          </table:table-cell>
          <table:table-cell table:formula="of:=[.L708]*[.$O$7]" office:value-type="float" office:value="1428" calcext:value-type="float">
            <text:p>1 428,00</text:p>
          </table:table-cell>
          <table:table-cell table:formula="of:=[.P707]+1" office:value-type="float" office:value="939" calcext:value-type="float">
            <text:p>939,00</text:p>
          </table:table-cell>
          <table:table-cell/>
          <table:table-cell table:formula="of:=[.P708]*[.$R$7]" office:value-type="float" office:value="939" calcext:value-type="float">
            <text:p>939,00</text:p>
          </table:table-cell>
          <table:table-cell table:formula="of:=[.S707]+1" office:value-type="float" office:value="700" calcext:value-type="float">
            <text:p>700,00</text:p>
          </table:table-cell>
          <table:table-cell table:formula="of:=[.S708]*[.$T$7]" office:value-type="float" office:value="700" calcext:value-type="float">
            <text:p>700,00</text:p>
          </table:table-cell>
          <table:table-cell table:number-columns-repeated="2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Vinaigre de Cidre</text:p>
          </table:table-cell>
          <table:table-cell table:number-columns-repeated="5"/>
          <table:table-cell table:formula="of:=COM.MICROSOFT.CONCAT([.B709];IF([.C709]=&quot;&quot;;&quot;&quot;;COM.MICROSOFT.CONCAT(&quot; (&quot;&amp;[.C709]&amp;&quot;)&quot;));IF([.D709]=&quot;&quot;;&quot;&quot;;COM.MICROSOFT.CONCAT(&quot; &quot;&amp;[.D709]));IF([.E709]=&quot;&quot;;&quot;&quot;;COM.MICROSOFT.CONCAT(&quot; &quot;&amp;[.E709]));IF([.F709]=&quot;&quot;;&quot;&quot;;COM.MICROSOFT.CONCAT(&quot;, &quot;&amp;[.F709]));IF([.G709]=&quot;&quot;;&quot;&quot;;COM.MICROSOFT.CONCAT(&quot; (&quot;&amp;[.G709]&amp;&quot;)&quot;)))" office:value-type="string" office:string-value="Vinaigre de Cidre" calcext:value-type="string">
            <text:p>Vinaigre de Cidre</text:p>
          </table:table-cell>
          <table:table-cell table:formula="of:=[.I708]+1" office:value-type="float" office:value="705" calcext:value-type="float">
            <text:p>705,00</text:p>
          </table:table-cell>
          <table:table-cell/>
          <table:table-cell table:formula="of:=[.I709]*[.$K$7]" office:value-type="float" office:value="705" calcext:value-type="float">
            <text:p>705,00</text:p>
          </table:table-cell>
          <table:table-cell table:formula="of:=[.L708]+1" office:value-type="float" office:value="715" calcext:value-type="float">
            <text:p>715,00</text:p>
          </table:table-cell>
          <table:table-cell office:value-type="string" calcext:value-type="string">
            <text:p>x</text:p>
          </table:table-cell>
          <table:table-cell table:formula="of:=[.N708]+1" office:value-type="float" office:value="800" calcext:value-type="float">
            <text:p>800,00</text:p>
          </table:table-cell>
          <table:table-cell table:formula="of:=[.L709]*[.$O$7]" office:value-type="float" office:value="1430" calcext:value-type="float">
            <text:p>1 430,00</text:p>
          </table:table-cell>
          <table:table-cell table:formula="of:=[.P708]+1" office:value-type="float" office:value="940" calcext:value-type="float">
            <text:p>940,00</text:p>
          </table:table-cell>
          <table:table-cell/>
          <table:table-cell table:formula="of:=[.P709]*[.$R$7]" office:value-type="float" office:value="940" calcext:value-type="float">
            <text:p>940,00</text:p>
          </table:table-cell>
          <table:table-cell table:formula="of:=[.S708]+1" office:value-type="float" office:value="701" calcext:value-type="float">
            <text:p>701,00</text:p>
          </table:table-cell>
          <table:table-cell table:formula="of:=[.S709]*[.$T$7]" office:value-type="float" office:value="701" calcext:value-type="float">
            <text:p>701,00</text:p>
          </table:table-cell>
          <table:table-cell table:number-columns-repeated="2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Vinaigre de framboise</text:p>
          </table:table-cell>
          <table:table-cell table:number-columns-repeated="5"/>
          <table:table-cell table:formula="of:=COM.MICROSOFT.CONCAT([.B710];IF([.C710]=&quot;&quot;;&quot;&quot;;COM.MICROSOFT.CONCAT(&quot; (&quot;&amp;[.C710]&amp;&quot;)&quot;));IF([.D710]=&quot;&quot;;&quot;&quot;;COM.MICROSOFT.CONCAT(&quot; &quot;&amp;[.D710]));IF([.E710]=&quot;&quot;;&quot;&quot;;COM.MICROSOFT.CONCAT(&quot; &quot;&amp;[.E710]));IF([.F710]=&quot;&quot;;&quot;&quot;;COM.MICROSOFT.CONCAT(&quot;, &quot;&amp;[.F710]));IF([.G710]=&quot;&quot;;&quot;&quot;;COM.MICROSOFT.CONCAT(&quot; (&quot;&amp;[.G710]&amp;&quot;)&quot;)))" office:value-type="string" office:string-value="Vinaigre de framboise" calcext:value-type="string">
            <text:p>Vinaigre de framboise</text:p>
          </table:table-cell>
          <table:table-cell table:formula="of:=[.I709]+1" office:value-type="float" office:value="706" calcext:value-type="float">
            <text:p>706,00</text:p>
          </table:table-cell>
          <table:table-cell/>
          <table:table-cell table:formula="of:=[.I710]*[.$K$7]" office:value-type="float" office:value="706" calcext:value-type="float">
            <text:p>706,00</text:p>
          </table:table-cell>
          <table:table-cell table:formula="of:=[.L709]+1" office:value-type="float" office:value="716" calcext:value-type="float">
            <text:p>716,00</text:p>
          </table:table-cell>
          <table:table-cell office:value-type="string" calcext:value-type="string">
            <text:p>x</text:p>
          </table:table-cell>
          <table:table-cell table:formula="of:=[.N709]+1" office:value-type="float" office:value="801" calcext:value-type="float">
            <text:p>801,00</text:p>
          </table:table-cell>
          <table:table-cell table:formula="of:=[.L710]*[.$O$7]" office:value-type="float" office:value="1432" calcext:value-type="float">
            <text:p>1 432,00</text:p>
          </table:table-cell>
          <table:table-cell table:formula="of:=[.P709]+1" office:value-type="float" office:value="941" calcext:value-type="float">
            <text:p>941,00</text:p>
          </table:table-cell>
          <table:table-cell/>
          <table:table-cell table:formula="of:=[.P710]*[.$R$7]" office:value-type="float" office:value="941" calcext:value-type="float">
            <text:p>941,00</text:p>
          </table:table-cell>
          <table:table-cell table:formula="of:=[.S709]+1" office:value-type="float" office:value="702" calcext:value-type="float">
            <text:p>702,00</text:p>
          </table:table-cell>
          <table:table-cell table:formula="of:=[.S710]*[.$T$7]" office:value-type="float" office:value="702" calcext:value-type="float">
            <text:p>702,00</text:p>
          </table:table-cell>
          <table:table-cell table:number-columns-repeated="2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Vinaigre de Melfor</text:p>
          </table:table-cell>
          <table:table-cell table:number-columns-repeated="5"/>
          <table:table-cell table:formula="of:=COM.MICROSOFT.CONCAT([.B711];IF([.C711]=&quot;&quot;;&quot;&quot;;COM.MICROSOFT.CONCAT(&quot; (&quot;&amp;[.C711]&amp;&quot;)&quot;));IF([.D711]=&quot;&quot;;&quot;&quot;;COM.MICROSOFT.CONCAT(&quot; &quot;&amp;[.D711]));IF([.E711]=&quot;&quot;;&quot;&quot;;COM.MICROSOFT.CONCAT(&quot; &quot;&amp;[.E711]));IF([.F711]=&quot;&quot;;&quot;&quot;;COM.MICROSOFT.CONCAT(&quot;, &quot;&amp;[.F711]));IF([.G711]=&quot;&quot;;&quot;&quot;;COM.MICROSOFT.CONCAT(&quot; (&quot;&amp;[.G711]&amp;&quot;)&quot;)))" office:value-type="string" office:string-value="Vinaigre de Melfor" calcext:value-type="string">
            <text:p>Vinaigre de Melfor</text:p>
          </table:table-cell>
          <table:table-cell table:formula="of:=[.I710]+1" office:value-type="float" office:value="707" calcext:value-type="float">
            <text:p>707,00</text:p>
          </table:table-cell>
          <table:table-cell/>
          <table:table-cell table:formula="of:=[.I711]*[.$K$7]" office:value-type="float" office:value="707" calcext:value-type="float">
            <text:p>707,00</text:p>
          </table:table-cell>
          <table:table-cell table:formula="of:=[.L710]+1" office:value-type="float" office:value="717" calcext:value-type="float">
            <text:p>717,00</text:p>
          </table:table-cell>
          <table:table-cell office:value-type="string" calcext:value-type="string">
            <text:p>x</text:p>
          </table:table-cell>
          <table:table-cell table:formula="of:=[.N710]+1" office:value-type="float" office:value="802" calcext:value-type="float">
            <text:p>802,00</text:p>
          </table:table-cell>
          <table:table-cell table:formula="of:=[.L711]*[.$O$7]" office:value-type="float" office:value="1434" calcext:value-type="float">
            <text:p>1 434,00</text:p>
          </table:table-cell>
          <table:table-cell table:formula="of:=[.P710]+1" office:value-type="float" office:value="942" calcext:value-type="float">
            <text:p>942,00</text:p>
          </table:table-cell>
          <table:table-cell/>
          <table:table-cell table:formula="of:=[.P711]*[.$R$7]" office:value-type="float" office:value="942" calcext:value-type="float">
            <text:p>942,00</text:p>
          </table:table-cell>
          <table:table-cell table:formula="of:=[.S710]+1" office:value-type="float" office:value="703" calcext:value-type="float">
            <text:p>703,00</text:p>
          </table:table-cell>
          <table:table-cell table:formula="of:=[.S711]*[.$T$7]" office:value-type="float" office:value="703" calcext:value-type="float">
            <text:p>703,00</text:p>
          </table:table-cell>
          <table:table-cell table:number-columns-repeated="2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Vinaigre de riz</text:p>
          </table:table-cell>
          <table:table-cell table:number-columns-repeated="5"/>
          <table:table-cell table:formula="of:=COM.MICROSOFT.CONCAT([.B712];IF([.C712]=&quot;&quot;;&quot;&quot;;COM.MICROSOFT.CONCAT(&quot; (&quot;&amp;[.C712]&amp;&quot;)&quot;));IF([.D712]=&quot;&quot;;&quot;&quot;;COM.MICROSOFT.CONCAT(&quot; &quot;&amp;[.D712]));IF([.E712]=&quot;&quot;;&quot;&quot;;COM.MICROSOFT.CONCAT(&quot; &quot;&amp;[.E712]));IF([.F712]=&quot;&quot;;&quot;&quot;;COM.MICROSOFT.CONCAT(&quot;, &quot;&amp;[.F712]));IF([.G712]=&quot;&quot;;&quot;&quot;;COM.MICROSOFT.CONCAT(&quot; (&quot;&amp;[.G712]&amp;&quot;)&quot;)))" office:value-type="string" office:string-value="Vinaigre de riz" calcext:value-type="string">
            <text:p>Vinaigre de riz</text:p>
          </table:table-cell>
          <table:table-cell table:formula="of:=[.I711]+1" office:value-type="float" office:value="708" calcext:value-type="float">
            <text:p>708,00</text:p>
          </table:table-cell>
          <table:table-cell/>
          <table:table-cell table:formula="of:=[.I712]*[.$K$7]" office:value-type="float" office:value="708" calcext:value-type="float">
            <text:p>708,00</text:p>
          </table:table-cell>
          <table:table-cell table:formula="of:=[.L711]+1" office:value-type="float" office:value="718" calcext:value-type="float">
            <text:p>718,00</text:p>
          </table:table-cell>
          <table:table-cell office:value-type="string" calcext:value-type="string">
            <text:p>x</text:p>
          </table:table-cell>
          <table:table-cell table:formula="of:=[.N711]+1" office:value-type="float" office:value="803" calcext:value-type="float">
            <text:p>803,00</text:p>
          </table:table-cell>
          <table:table-cell table:formula="of:=[.L712]*[.$O$7]" office:value-type="float" office:value="1436" calcext:value-type="float">
            <text:p>1 436,00</text:p>
          </table:table-cell>
          <table:table-cell table:formula="of:=[.P711]+1" office:value-type="float" office:value="943" calcext:value-type="float">
            <text:p>943,00</text:p>
          </table:table-cell>
          <table:table-cell/>
          <table:table-cell table:formula="of:=[.P712]*[.$R$7]" office:value-type="float" office:value="943" calcext:value-type="float">
            <text:p>943,00</text:p>
          </table:table-cell>
          <table:table-cell table:formula="of:=[.S711]+1" office:value-type="float" office:value="704" calcext:value-type="float">
            <text:p>704,00</text:p>
          </table:table-cell>
          <table:table-cell table:formula="of:=[.S712]*[.$T$7]" office:value-type="float" office:value="704" calcext:value-type="float">
            <text:p>704,00</text:p>
          </table:table-cell>
          <table:table-cell table:number-columns-repeated="2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Vinaigre de riz noir</text:p>
          </table:table-cell>
          <table:table-cell table:number-columns-repeated="5"/>
          <table:table-cell table:formula="of:=COM.MICROSOFT.CONCAT([.B713];IF([.C713]=&quot;&quot;;&quot;&quot;;COM.MICROSOFT.CONCAT(&quot; (&quot;&amp;[.C713]&amp;&quot;)&quot;));IF([.D713]=&quot;&quot;;&quot;&quot;;COM.MICROSOFT.CONCAT(&quot; &quot;&amp;[.D713]));IF([.E713]=&quot;&quot;;&quot;&quot;;COM.MICROSOFT.CONCAT(&quot; &quot;&amp;[.E713]));IF([.F713]=&quot;&quot;;&quot;&quot;;COM.MICROSOFT.CONCAT(&quot;, &quot;&amp;[.F713]));IF([.G713]=&quot;&quot;;&quot;&quot;;COM.MICROSOFT.CONCAT(&quot; (&quot;&amp;[.G713]&amp;&quot;)&quot;)))" office:value-type="string" office:string-value="Vinaigre de riz noir" calcext:value-type="string">
            <text:p>Vinaigre de riz noir</text:p>
          </table:table-cell>
          <table:table-cell table:formula="of:=[.I712]+1" office:value-type="float" office:value="709" calcext:value-type="float">
            <text:p>709,00</text:p>
          </table:table-cell>
          <table:table-cell/>
          <table:table-cell table:formula="of:=[.I713]*[.$K$7]" office:value-type="float" office:value="709" calcext:value-type="float">
            <text:p>709,00</text:p>
          </table:table-cell>
          <table:table-cell table:formula="of:=[.L712]+1" office:value-type="float" office:value="719" calcext:value-type="float">
            <text:p>719,00</text:p>
          </table:table-cell>
          <table:table-cell office:value-type="string" calcext:value-type="string">
            <text:p>x</text:p>
          </table:table-cell>
          <table:table-cell table:formula="of:=[.N712]+1" office:value-type="float" office:value="804" calcext:value-type="float">
            <text:p>804,00</text:p>
          </table:table-cell>
          <table:table-cell table:formula="of:=[.L713]*[.$O$7]" office:value-type="float" office:value="1438" calcext:value-type="float">
            <text:p>1 438,00</text:p>
          </table:table-cell>
          <table:table-cell table:formula="of:=[.P712]+1" office:value-type="float" office:value="944" calcext:value-type="float">
            <text:p>944,00</text:p>
          </table:table-cell>
          <table:table-cell/>
          <table:table-cell table:formula="of:=[.P713]*[.$R$7]" office:value-type="float" office:value="944" calcext:value-type="float">
            <text:p>944,00</text:p>
          </table:table-cell>
          <table:table-cell table:formula="of:=[.S712]+1" office:value-type="float" office:value="705" calcext:value-type="float">
            <text:p>705,00</text:p>
          </table:table-cell>
          <table:table-cell table:formula="of:=[.S713]*[.$T$7]" office:value-type="float" office:value="705" calcext:value-type="float">
            <text:p>705,00</text:p>
          </table:table-cell>
          <table:table-cell table:number-columns-repeated="2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Vinaigre de vin blanc aromatisé aux noix</text:p>
          </table:table-cell>
          <table:table-cell table:number-columns-repeated="5"/>
          <table:table-cell table:formula="of:=COM.MICROSOFT.CONCAT([.B714];IF([.C714]=&quot;&quot;;&quot;&quot;;COM.MICROSOFT.CONCAT(&quot; (&quot;&amp;[.C714]&amp;&quot;)&quot;));IF([.D714]=&quot;&quot;;&quot;&quot;;COM.MICROSOFT.CONCAT(&quot; &quot;&amp;[.D714]));IF([.E714]=&quot;&quot;;&quot;&quot;;COM.MICROSOFT.CONCAT(&quot; &quot;&amp;[.E714]));IF([.F714]=&quot;&quot;;&quot;&quot;;COM.MICROSOFT.CONCAT(&quot;, &quot;&amp;[.F714]));IF([.G714]=&quot;&quot;;&quot;&quot;;COM.MICROSOFT.CONCAT(&quot; (&quot;&amp;[.G714]&amp;&quot;)&quot;)))" office:value-type="string" office:string-value="Vinaigre de vin blanc aromatisé aux noix" calcext:value-type="string">
            <text:p>Vinaigre de vin blanc aromatisé aux noix</text:p>
          </table:table-cell>
          <table:table-cell table:formula="of:=[.I713]+1" office:value-type="float" office:value="710" calcext:value-type="float">
            <text:p>710,00</text:p>
          </table:table-cell>
          <table:table-cell/>
          <table:table-cell table:formula="of:=[.I714]*[.$K$7]" office:value-type="float" office:value="710" calcext:value-type="float">
            <text:p>710,00</text:p>
          </table:table-cell>
          <table:table-cell table:formula="of:=[.L713]+1" office:value-type="float" office:value="720" calcext:value-type="float">
            <text:p>720,00</text:p>
          </table:table-cell>
          <table:table-cell office:value-type="string" calcext:value-type="string">
            <text:p>x</text:p>
          </table:table-cell>
          <table:table-cell table:formula="of:=[.N713]+1" office:value-type="float" office:value="805" calcext:value-type="float">
            <text:p>805,00</text:p>
          </table:table-cell>
          <table:table-cell table:formula="of:=[.L714]*[.$O$7]" office:value-type="float" office:value="1440" calcext:value-type="float">
            <text:p>1 440,00</text:p>
          </table:table-cell>
          <table:table-cell table:formula="of:=[.P713]+1" office:value-type="float" office:value="945" calcext:value-type="float">
            <text:p>945,00</text:p>
          </table:table-cell>
          <table:table-cell/>
          <table:table-cell table:formula="of:=[.P714]*[.$R$7]" office:value-type="float" office:value="945" calcext:value-type="float">
            <text:p>945,00</text:p>
          </table:table-cell>
          <table:table-cell table:formula="of:=[.S713]+1" office:value-type="float" office:value="706" calcext:value-type="float">
            <text:p>706,00</text:p>
          </table:table-cell>
          <table:table-cell table:formula="of:=[.S714]*[.$T$7]" office:value-type="float" office:value="706" calcext:value-type="float">
            <text:p>706,00</text:p>
          </table:table-cell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Vinaigrette ranch à l’avocat</text:p>
          </table:table-cell>
          <table:table-cell table:number-columns-repeated="5"/>
          <table:table-cell table:formula="of:=COM.MICROSOFT.CONCAT([.B715];IF([.C715]=&quot;&quot;;&quot;&quot;;COM.MICROSOFT.CONCAT(&quot; (&quot;&amp;[.C715]&amp;&quot;)&quot;));IF([.D715]=&quot;&quot;;&quot;&quot;;COM.MICROSOFT.CONCAT(&quot; &quot;&amp;[.D715]));IF([.E715]=&quot;&quot;;&quot;&quot;;COM.MICROSOFT.CONCAT(&quot; &quot;&amp;[.E715]));IF([.F715]=&quot;&quot;;&quot;&quot;;COM.MICROSOFT.CONCAT(&quot;, &quot;&amp;[.F715]));IF([.G715]=&quot;&quot;;&quot;&quot;;COM.MICROSOFT.CONCAT(&quot; (&quot;&amp;[.G715]&amp;&quot;)&quot;)))" office:value-type="string" office:string-value="Vinaigrette ranch à l’avocat" calcext:value-type="string">
            <text:p>Vinaigrette ranch à l’avocat</text:p>
          </table:table-cell>
          <table:table-cell table:formula="of:=[.I714]+1" office:value-type="float" office:value="711" calcext:value-type="float">
            <text:p>711,00</text:p>
          </table:table-cell>
          <table:table-cell/>
          <table:table-cell table:formula="of:=[.I715]*[.$K$7]" office:value-type="float" office:value="711" calcext:value-type="float">
            <text:p>711,00</text:p>
          </table:table-cell>
          <table:table-cell table:formula="of:=[.L714]+1" office:value-type="float" office:value="721" calcext:value-type="float">
            <text:p>721,00</text:p>
          </table:table-cell>
          <table:table-cell office:value-type="string" calcext:value-type="string">
            <text:p>x</text:p>
          </table:table-cell>
          <table:table-cell table:formula="of:=[.N714]+1" office:value-type="float" office:value="806" calcext:value-type="float">
            <text:p>806,00</text:p>
          </table:table-cell>
          <table:table-cell table:formula="of:=[.L715]*[.$O$7]" office:value-type="float" office:value="1442" calcext:value-type="float">
            <text:p>1 442,00</text:p>
          </table:table-cell>
          <table:table-cell table:formula="of:=[.P714]+1" office:value-type="float" office:value="946" calcext:value-type="float">
            <text:p>946,00</text:p>
          </table:table-cell>
          <table:table-cell/>
          <table:table-cell table:formula="of:=[.P715]*[.$R$7]" office:value-type="float" office:value="946" calcext:value-type="float">
            <text:p>946,00</text:p>
          </table:table-cell>
          <table:table-cell table:formula="of:=[.S714]+1" office:value-type="float" office:value="707" calcext:value-type="float">
            <text:p>707,00</text:p>
          </table:table-cell>
          <table:table-cell table:formula="of:=[.S715]*[.$T$7]" office:value-type="float" office:value="707" calcext:value-type="float">
            <text:p>707,00</text:p>
          </table:table-cell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Vodka</text:p>
          </table:table-cell>
          <table:table-cell table:number-columns-repeated="5"/>
          <table:table-cell table:formula="of:=COM.MICROSOFT.CONCAT([.B716];IF([.C716]=&quot;&quot;;&quot;&quot;;COM.MICROSOFT.CONCAT(&quot; (&quot;&amp;[.C716]&amp;&quot;)&quot;));IF([.D716]=&quot;&quot;;&quot;&quot;;COM.MICROSOFT.CONCAT(&quot; &quot;&amp;[.D716]));IF([.E716]=&quot;&quot;;&quot;&quot;;COM.MICROSOFT.CONCAT(&quot; &quot;&amp;[.E716]));IF([.F716]=&quot;&quot;;&quot;&quot;;COM.MICROSOFT.CONCAT(&quot;, &quot;&amp;[.F716]));IF([.G716]=&quot;&quot;;&quot;&quot;;COM.MICROSOFT.CONCAT(&quot; (&quot;&amp;[.G716]&amp;&quot;)&quot;)))" office:value-type="string" office:string-value="Vodka" calcext:value-type="string">
            <text:p>Vodka</text:p>
          </table:table-cell>
          <table:table-cell table:formula="of:=[.I715]+1" office:value-type="float" office:value="712" calcext:value-type="float">
            <text:p>712,00</text:p>
          </table:table-cell>
          <table:table-cell/>
          <table:table-cell table:formula="of:=[.I716]*[.$K$7]" office:value-type="float" office:value="712" calcext:value-type="float">
            <text:p>712,00</text:p>
          </table:table-cell>
          <table:table-cell table:formula="of:=[.L715]+1" office:value-type="float" office:value="722" calcext:value-type="float">
            <text:p>722,00</text:p>
          </table:table-cell>
          <table:table-cell office:value-type="string" calcext:value-type="string">
            <text:p>x</text:p>
          </table:table-cell>
          <table:table-cell table:formula="of:=[.N715]+1" office:value-type="float" office:value="807" calcext:value-type="float">
            <text:p>807,00</text:p>
          </table:table-cell>
          <table:table-cell table:formula="of:=[.L716]*[.$O$7]" office:value-type="float" office:value="1444" calcext:value-type="float">
            <text:p>1 444,00</text:p>
          </table:table-cell>
          <table:table-cell table:formula="of:=[.P715]+1" office:value-type="float" office:value="947" calcext:value-type="float">
            <text:p>947,00</text:p>
          </table:table-cell>
          <table:table-cell/>
          <table:table-cell table:formula="of:=[.P716]*[.$R$7]" office:value-type="float" office:value="947" calcext:value-type="float">
            <text:p>947,00</text:p>
          </table:table-cell>
          <table:table-cell table:formula="of:=[.S715]+1" office:value-type="float" office:value="708" calcext:value-type="float">
            <text:p>708,00</text:p>
          </table:table-cell>
          <table:table-cell table:formula="of:=[.S716]*[.$T$7]" office:value-type="float" office:value="708" calcext:value-type="float">
            <text:p>708,00</text:p>
          </table:table-cell>
          <table:table-cell table:number-columns-repeated="2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Wasabi purée, tanoshi 1,6 % wasabi</text:p>
          </table:table-cell>
          <table:table-cell table:number-columns-repeated="3"/>
          <table:table-cell office:value-type="string" calcext:value-type="string">
            <text:p>Purée</text:p>
          </table:table-cell>
          <table:table-cell/>
          <table:table-cell table:formula="of:=COM.MICROSOFT.CONCAT([.B717];IF([.C717]=&quot;&quot;;&quot;&quot;;COM.MICROSOFT.CONCAT(&quot; (&quot;&amp;[.C717]&amp;&quot;)&quot;));IF([.D717]=&quot;&quot;;&quot;&quot;;COM.MICROSOFT.CONCAT(&quot; &quot;&amp;[.D717]));IF([.E717]=&quot;&quot;;&quot;&quot;;COM.MICROSOFT.CONCAT(&quot; &quot;&amp;[.E717]));IF([.F717]=&quot;&quot;;&quot;&quot;;COM.MICROSOFT.CONCAT(&quot;, &quot;&amp;[.F717]));IF([.G717]=&quot;&quot;;&quot;&quot;;COM.MICROSOFT.CONCAT(&quot; (&quot;&amp;[.G717]&amp;&quot;)&quot;)))" office:value-type="string" office:string-value="Wasabi purée, tanoshi 1,6 % wasabi, Purée" calcext:value-type="string">
            <text:p>Wasabi purée, tanoshi 1,6 % wasabi, Purée</text:p>
          </table:table-cell>
          <table:table-cell table:formula="of:=[.I716]+1" office:value-type="float" office:value="713" calcext:value-type="float">
            <text:p>713,00</text:p>
          </table:table-cell>
          <table:table-cell/>
          <table:table-cell table:formula="of:=[.I717]*[.$K$7]" office:value-type="float" office:value="713" calcext:value-type="float">
            <text:p>713,00</text:p>
          </table:table-cell>
          <table:table-cell table:formula="of:=[.L716]+1" office:value-type="float" office:value="723" calcext:value-type="float">
            <text:p>723,00</text:p>
          </table:table-cell>
          <table:table-cell office:value-type="string" calcext:value-type="string">
            <text:p>x</text:p>
          </table:table-cell>
          <table:table-cell table:formula="of:=[.N716]+1" office:value-type="float" office:value="808" calcext:value-type="float">
            <text:p>808,00</text:p>
          </table:table-cell>
          <table:table-cell table:formula="of:=[.L717]*[.$O$7]" office:value-type="float" office:value="1446" calcext:value-type="float">
            <text:p>1 446,00</text:p>
          </table:table-cell>
          <table:table-cell table:formula="of:=[.P716]+1" office:value-type="float" office:value="948" calcext:value-type="float">
            <text:p>948,00</text:p>
          </table:table-cell>
          <table:table-cell/>
          <table:table-cell table:formula="of:=[.P717]*[.$R$7]" office:value-type="float" office:value="948" calcext:value-type="float">
            <text:p>948,00</text:p>
          </table:table-cell>
          <table:table-cell table:formula="of:=[.S716]+1" office:value-type="float" office:value="709" calcext:value-type="float">
            <text:p>709,00</text:p>
          </table:table-cell>
          <table:table-cell table:formula="of:=[.S717]*[.$T$7]" office:value-type="float" office:value="709" calcext:value-type="float">
            <text:p>709,00</text:p>
          </table:table-cell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Whisky</text:p>
          </table:table-cell>
          <table:table-cell table:number-columns-repeated="5"/>
          <table:table-cell table:formula="of:=COM.MICROSOFT.CONCAT([.B718];IF([.C718]=&quot;&quot;;&quot;&quot;;COM.MICROSOFT.CONCAT(&quot; (&quot;&amp;[.C718]&amp;&quot;)&quot;));IF([.D718]=&quot;&quot;;&quot;&quot;;COM.MICROSOFT.CONCAT(&quot; &quot;&amp;[.D718]));IF([.E718]=&quot;&quot;;&quot;&quot;;COM.MICROSOFT.CONCAT(&quot; &quot;&amp;[.E718]));IF([.F718]=&quot;&quot;;&quot;&quot;;COM.MICROSOFT.CONCAT(&quot;, &quot;&amp;[.F718]));IF([.G718]=&quot;&quot;;&quot;&quot;;COM.MICROSOFT.CONCAT(&quot; (&quot;&amp;[.G718]&amp;&quot;)&quot;)))" office:value-type="string" office:string-value="Whisky" calcext:value-type="string">
            <text:p>Whisky</text:p>
          </table:table-cell>
          <table:table-cell table:formula="of:=[.I717]+1" office:value-type="float" office:value="714" calcext:value-type="float">
            <text:p>714,00</text:p>
          </table:table-cell>
          <table:table-cell/>
          <table:table-cell table:formula="of:=[.I718]*[.$K$7]" office:value-type="float" office:value="714" calcext:value-type="float">
            <text:p>714,00</text:p>
          </table:table-cell>
          <table:table-cell table:formula="of:=[.L717]+1" office:value-type="float" office:value="724" calcext:value-type="float">
            <text:p>724,00</text:p>
          </table:table-cell>
          <table:table-cell office:value-type="string" calcext:value-type="string">
            <text:p>x</text:p>
          </table:table-cell>
          <table:table-cell table:formula="of:=[.N717]+1" office:value-type="float" office:value="809" calcext:value-type="float">
            <text:p>809,00</text:p>
          </table:table-cell>
          <table:table-cell table:formula="of:=[.L718]*[.$O$7]" office:value-type="float" office:value="1448" calcext:value-type="float">
            <text:p>1 448,00</text:p>
          </table:table-cell>
          <table:table-cell table:formula="of:=[.P717]+1" office:value-type="float" office:value="949" calcext:value-type="float">
            <text:p>949,00</text:p>
          </table:table-cell>
          <table:table-cell/>
          <table:table-cell table:formula="of:=[.P718]*[.$R$7]" office:value-type="float" office:value="949" calcext:value-type="float">
            <text:p>949,00</text:p>
          </table:table-cell>
          <table:table-cell table:formula="of:=[.S717]+1" office:value-type="float" office:value="710" calcext:value-type="float">
            <text:p>710,00</text:p>
          </table:table-cell>
          <table:table-cell table:formula="of:=[.S718]*[.$T$7]" office:value-type="float" office:value="710" calcext:value-type="float">
            <text:p>710,00</text:p>
          </table:table-cell>
          <table:table-cell table:number-columns-repeated="2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Yaourt grec</text:p>
          </table:table-cell>
          <table:table-cell table:number-columns-repeated="5"/>
          <table:table-cell table:formula="of:=COM.MICROSOFT.CONCAT([.B719];IF([.C719]=&quot;&quot;;&quot;&quot;;COM.MICROSOFT.CONCAT(&quot; (&quot;&amp;[.C719]&amp;&quot;)&quot;));IF([.D719]=&quot;&quot;;&quot;&quot;;COM.MICROSOFT.CONCAT(&quot; &quot;&amp;[.D719]));IF([.E719]=&quot;&quot;;&quot;&quot;;COM.MICROSOFT.CONCAT(&quot; &quot;&amp;[.E719]));IF([.F719]=&quot;&quot;;&quot;&quot;;COM.MICROSOFT.CONCAT(&quot;, &quot;&amp;[.F719]));IF([.G719]=&quot;&quot;;&quot;&quot;;COM.MICROSOFT.CONCAT(&quot; (&quot;&amp;[.G719]&amp;&quot;)&quot;)))" office:value-type="string" office:string-value="Yaourt grec" calcext:value-type="string">
            <text:p>Yaourt grec</text:p>
          </table:table-cell>
          <table:table-cell table:formula="of:=[.I718]+1" office:value-type="float" office:value="715" calcext:value-type="float">
            <text:p>715,00</text:p>
          </table:table-cell>
          <table:table-cell/>
          <table:table-cell table:formula="of:=[.I719]*[.$K$7]" office:value-type="float" office:value="715" calcext:value-type="float">
            <text:p>715,00</text:p>
          </table:table-cell>
          <table:table-cell table:formula="of:=[.L718]+1" office:value-type="float" office:value="725" calcext:value-type="float">
            <text:p>725,00</text:p>
          </table:table-cell>
          <table:table-cell office:value-type="string" calcext:value-type="string">
            <text:p>x</text:p>
          </table:table-cell>
          <table:table-cell table:formula="of:=[.N718]+1" office:value-type="float" office:value="810" calcext:value-type="float">
            <text:p>810,00</text:p>
          </table:table-cell>
          <table:table-cell table:formula="of:=[.L719]*[.$O$7]" office:value-type="float" office:value="1450" calcext:value-type="float">
            <text:p>1 450,00</text:p>
          </table:table-cell>
          <table:table-cell table:formula="of:=[.P718]+1" office:value-type="float" office:value="950" calcext:value-type="float">
            <text:p>950,00</text:p>
          </table:table-cell>
          <table:table-cell/>
          <table:table-cell table:formula="of:=[.P719]*[.$R$7]" office:value-type="float" office:value="950" calcext:value-type="float">
            <text:p>950,00</text:p>
          </table:table-cell>
          <table:table-cell table:formula="of:=[.S718]+1" office:value-type="float" office:value="711" calcext:value-type="float">
            <text:p>711,00</text:p>
          </table:table-cell>
          <table:table-cell table:formula="of:=[.S719]*[.$T$7]" office:value-type="float" office:value="711" calcext:value-type="float">
            <text:p>711,00</text:p>
          </table:table-cell>
          <table:table-cell table:number-columns-repeated="2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Yuzu</text:p>
          </table:table-cell>
          <table:table-cell/>
          <table:table-cell office:value-type="string" calcext:value-type="string">
            <text:p>Écorce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Poudre</text:p>
          </table:table-cell>
          <table:table-cell/>
          <table:table-cell table:formula="of:=COM.MICROSOFT.CONCAT([.B720];IF([.C720]=&quot;&quot;;&quot;&quot;;COM.MICROSOFT.CONCAT(&quot; (&quot;&amp;[.C720]&amp;&quot;)&quot;));IF([.D720]=&quot;&quot;;&quot;&quot;;COM.MICROSOFT.CONCAT(&quot; &quot;&amp;[.D720]));IF([.E720]=&quot;&quot;;&quot;&quot;;COM.MICROSOFT.CONCAT(&quot; &quot;&amp;[.E720]));IF([.F720]=&quot;&quot;;&quot;&quot;;COM.MICROSOFT.CONCAT(&quot;, &quot;&amp;[.F720]));IF([.G720]=&quot;&quot;;&quot;&quot;;COM.MICROSOFT.CONCAT(&quot; (&quot;&amp;[.G720]&amp;&quot;)&quot;)))" office:value-type="string" office:string-value="Yuzu Écorce Sec, Poudre" calcext:value-type="string">
            <text:p>Yuzu Écorce Sec, Poudre</text:p>
          </table:table-cell>
          <table:table-cell table:formula="of:=[.I719]+1" office:value-type="float" office:value="716" calcext:value-type="float">
            <text:p>716,00</text:p>
          </table:table-cell>
          <table:table-cell/>
          <table:table-cell table:formula="of:=[.I720]*[.$K$7]" office:value-type="float" office:value="716" calcext:value-type="float">
            <text:p>716,00</text:p>
          </table:table-cell>
          <table:table-cell table:formula="of:=[.L719]+1" office:value-type="float" office:value="726" calcext:value-type="float">
            <text:p>726,00</text:p>
          </table:table-cell>
          <table:table-cell office:value-type="string" calcext:value-type="string">
            <text:p>x</text:p>
          </table:table-cell>
          <table:table-cell table:formula="of:=[.N719]+1" office:value-type="float" office:value="811" calcext:value-type="float">
            <text:p>811,00</text:p>
          </table:table-cell>
          <table:table-cell table:formula="of:=[.L720]*[.$O$7]" office:value-type="float" office:value="1452" calcext:value-type="float">
            <text:p>1 452,00</text:p>
          </table:table-cell>
          <table:table-cell table:formula="of:=[.P719]+1" office:value-type="float" office:value="951" calcext:value-type="float">
            <text:p>951,00</text:p>
          </table:table-cell>
          <table:table-cell/>
          <table:table-cell table:formula="of:=[.P720]*[.$R$7]" office:value-type="float" office:value="951" calcext:value-type="float">
            <text:p>951,00</text:p>
          </table:table-cell>
          <table:table-cell table:formula="of:=[.S719]+1" office:value-type="float" office:value="712" calcext:value-type="float">
            <text:p>712,00</text:p>
          </table:table-cell>
          <table:table-cell table:formula="of:=[.S720]*[.$T$7]" office:value-type="float" office:value="712" calcext:value-type="float">
            <text:p>712,00</text:p>
          </table:table-cell>
          <table:table-cell table:number-columns-repeated="2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Yuzukosho tube</text:p>
          </table:table-cell>
          <table:table-cell table:number-columns-repeated="5"/>
          <table:table-cell table:formula="of:=COM.MICROSOFT.CONCAT([.B721];IF([.C721]=&quot;&quot;;&quot;&quot;;COM.MICROSOFT.CONCAT(&quot; (&quot;&amp;[.C721]&amp;&quot;)&quot;));IF([.D721]=&quot;&quot;;&quot;&quot;;COM.MICROSOFT.CONCAT(&quot; &quot;&amp;[.D721]));IF([.E721]=&quot;&quot;;&quot;&quot;;COM.MICROSOFT.CONCAT(&quot; &quot;&amp;[.E721]));IF([.F721]=&quot;&quot;;&quot;&quot;;COM.MICROSOFT.CONCAT(&quot;, &quot;&amp;[.F721]));IF([.G721]=&quot;&quot;;&quot;&quot;;COM.MICROSOFT.CONCAT(&quot; (&quot;&amp;[.G721]&amp;&quot;)&quot;)))" office:value-type="string" office:string-value="Yuzukosho tube" calcext:value-type="string">
            <text:p>Yuzukosho tube</text:p>
          </table:table-cell>
          <table:table-cell table:formula="of:=[.I720]+1" office:value-type="float" office:value="717" calcext:value-type="float">
            <text:p>717,00</text:p>
          </table:table-cell>
          <table:table-cell/>
          <table:table-cell table:formula="of:=[.I721]*[.$K$7]" office:value-type="float" office:value="717" calcext:value-type="float">
            <text:p>717,00</text:p>
          </table:table-cell>
          <table:table-cell table:formula="of:=[.L720]+1" office:value-type="float" office:value="727" calcext:value-type="float">
            <text:p>727,00</text:p>
          </table:table-cell>
          <table:table-cell office:value-type="string" calcext:value-type="string">
            <text:p>x</text:p>
          </table:table-cell>
          <table:table-cell table:formula="of:=[.N720]+1" office:value-type="float" office:value="812" calcext:value-type="float">
            <text:p>812,00</text:p>
          </table:table-cell>
          <table:table-cell table:formula="of:=[.L721]*[.$O$7]" office:value-type="float" office:value="1454" calcext:value-type="float">
            <text:p>1 454,00</text:p>
          </table:table-cell>
          <table:table-cell table:formula="of:=[.P720]+1" office:value-type="float" office:value="952" calcext:value-type="float">
            <text:p>952,00</text:p>
          </table:table-cell>
          <table:table-cell/>
          <table:table-cell table:formula="of:=[.P721]*[.$R$7]" office:value-type="float" office:value="952" calcext:value-type="float">
            <text:p>952,00</text:p>
          </table:table-cell>
          <table:table-cell table:formula="of:=[.S720]+1" office:value-type="float" office:value="713" calcext:value-type="float">
            <text:p>713,00</text:p>
          </table:table-cell>
          <table:table-cell table:formula="of:=[.S721]*[.$T$7]" office:value-type="float" office:value="713" calcext:value-type="float">
            <text:p>713,00</text:p>
          </table:table-cell>
          <table:table-cell table:number-columns-repeated="2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Mélange chili powder</text:p>
          </table:table-cell>
          <table:table-cell table:number-columns-repeated="5"/>
          <table:table-cell table:formula="of:=COM.MICROSOFT.CONCAT([.B722];IF([.C722]=&quot;&quot;;&quot;&quot;;COM.MICROSOFT.CONCAT(&quot; (&quot;&amp;[.C722]&amp;&quot;)&quot;));IF([.D722]=&quot;&quot;;&quot;&quot;;COM.MICROSOFT.CONCAT(&quot; &quot;&amp;[.D722]));IF([.E722]=&quot;&quot;;&quot;&quot;;COM.MICROSOFT.CONCAT(&quot; &quot;&amp;[.E722]));IF([.F722]=&quot;&quot;;&quot;&quot;;COM.MICROSOFT.CONCAT(&quot;, &quot;&amp;[.F722]));IF([.G722]=&quot;&quot;;&quot;&quot;;COM.MICROSOFT.CONCAT(&quot; (&quot;&amp;[.G722]&amp;&quot;)&quot;)))" office:value-type="string" office:string-value="Mélange chili powder" calcext:value-type="string">
            <text:p>Mélange chili powder</text:p>
          </table:table-cell>
          <table:table-cell table:formula="of:=[.I721]+1" office:value-type="float" office:value="718" calcext:value-type="float">
            <text:p>718,00</text:p>
          </table:table-cell>
          <table:table-cell/>
          <table:table-cell table:formula="of:=[.I722]*[.$K$7]" office:value-type="float" office:value="718" calcext:value-type="float">
            <text:p>718,00</text:p>
          </table:table-cell>
          <table:table-cell table:formula="of:=[.L721]+1" office:value-type="float" office:value="728" calcext:value-type="float">
            <text:p>728,00</text:p>
          </table:table-cell>
          <table:table-cell office:value-type="string" calcext:value-type="string">
            <text:p>x</text:p>
          </table:table-cell>
          <table:table-cell table:formula="of:=[.N721]+1" office:value-type="float" office:value="813" calcext:value-type="float">
            <text:p>813,00</text:p>
          </table:table-cell>
          <table:table-cell table:formula="of:=[.L722]*[.$O$7]" office:value-type="float" office:value="1456" calcext:value-type="float">
            <text:p>1 456,00</text:p>
          </table:table-cell>
          <table:table-cell table:formula="of:=[.P721]+1" office:value-type="float" office:value="953" calcext:value-type="float">
            <text:p>953,00</text:p>
          </table:table-cell>
          <table:table-cell/>
          <table:table-cell table:formula="of:=[.P722]*[.$R$7]" office:value-type="float" office:value="953" calcext:value-type="float">
            <text:p>953,00</text:p>
          </table:table-cell>
          <table:table-cell table:formula="of:=[.S721]+1" office:value-type="float" office:value="714" calcext:value-type="float">
            <text:p>714,00</text:p>
          </table:table-cell>
          <table:table-cell table:formula="of:=[.S722]*[.$T$7]" office:value-type="float" office:value="714" calcext:value-type="float">
            <text:p>714,00</text:p>
          </table:table-cell>
          <table:table-cell table:number-columns-repeated="2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Sauce Okonomiyaki</text:p>
          </table:table-cell>
          <table:table-cell table:number-columns-repeated="4"/>
          <table:table-cell office:value-type="string" calcext:value-type="string">
            <text:p>Maison</text:p>
          </table:table-cell>
          <table:table-cell table:formula="of:=COM.MICROSOFT.CONCAT([.B723];IF([.C723]=&quot;&quot;;&quot;&quot;;COM.MICROSOFT.CONCAT(&quot; (&quot;&amp;[.C723]&amp;&quot;)&quot;));IF([.D723]=&quot;&quot;;&quot;&quot;;COM.MICROSOFT.CONCAT(&quot; &quot;&amp;[.D723]));IF([.E723]=&quot;&quot;;&quot;&quot;;COM.MICROSOFT.CONCAT(&quot; &quot;&amp;[.E723]));IF([.F723]=&quot;&quot;;&quot;&quot;;COM.MICROSOFT.CONCAT(&quot;, &quot;&amp;[.F723]));IF([.G723]=&quot;&quot;;&quot;&quot;;COM.MICROSOFT.CONCAT(&quot; (&quot;&amp;[.G723]&amp;&quot;)&quot;)))" office:value-type="string" office:string-value="Sauce Okonomiyaki (Maison)" calcext:value-type="string">
            <text:p>Sauce Okonomiyaki (Maison)</text:p>
          </table:table-cell>
          <table:table-cell table:formula="of:=[.I722]+1" office:value-type="float" office:value="719" calcext:value-type="float">
            <text:p>719,00</text:p>
          </table:table-cell>
          <table:table-cell/>
          <table:table-cell table:formula="of:=[.I723]*[.$K$7]" office:value-type="float" office:value="719" calcext:value-type="float">
            <text:p>719,00</text:p>
          </table:table-cell>
          <table:table-cell table:formula="of:=[.L722]+1" office:value-type="float" office:value="729" calcext:value-type="float">
            <text:p>729,00</text:p>
          </table:table-cell>
          <table:table-cell office:value-type="string" calcext:value-type="string">
            <text:p>x</text:p>
          </table:table-cell>
          <table:table-cell table:formula="of:=[.N722]+1" office:value-type="float" office:value="814" calcext:value-type="float">
            <text:p>814,00</text:p>
          </table:table-cell>
          <table:table-cell table:formula="of:=[.L723]*[.$O$7]" office:value-type="float" office:value="1458" calcext:value-type="float">
            <text:p>1 458,00</text:p>
          </table:table-cell>
          <table:table-cell table:formula="of:=[.P722]+1" office:value-type="float" office:value="954" calcext:value-type="float">
            <text:p>954,00</text:p>
          </table:table-cell>
          <table:table-cell/>
          <table:table-cell table:formula="of:=[.P723]*[.$R$7]" office:value-type="float" office:value="954" calcext:value-type="float">
            <text:p>954,00</text:p>
          </table:table-cell>
          <table:table-cell table:formula="of:=[.S722]+1" office:value-type="float" office:value="715" calcext:value-type="float">
            <text:p>715,00</text:p>
          </table:table-cell>
          <table:table-cell table:formula="of:=[.S723]*[.$T$7]" office:value-type="float" office:value="715" calcext:value-type="float">
            <text:p>715,00</text:p>
          </table:table-cell>
          <table:table-cell table:number-columns-repeated="2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Cèp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724];IF([.C724]=&quot;&quot;;&quot;&quot;;COM.MICROSOFT.CONCAT(&quot; (&quot;&amp;[.C724]&amp;&quot;)&quot;));IF([.D724]=&quot;&quot;;&quot;&quot;;COM.MICROSOFT.CONCAT(&quot; &quot;&amp;[.D724]));IF([.E724]=&quot;&quot;;&quot;&quot;;COM.MICROSOFT.CONCAT(&quot; &quot;&amp;[.E724]));IF([.F724]=&quot;&quot;;&quot;&quot;;COM.MICROSOFT.CONCAT(&quot;, &quot;&amp;[.F724]));IF([.G724]=&quot;&quot;;&quot;&quot;;COM.MICROSOFT.CONCAT(&quot; (&quot;&amp;[.G724]&amp;&quot;)&quot;)))" office:value-type="string" office:string-value="Cèpe Frais, Brunoise" calcext:value-type="string">
            <text:p>Cèpe Frais, Brunoise</text:p>
          </table:table-cell>
          <table:table-cell table:formula="of:=[.I723]+1" office:value-type="float" office:value="720" calcext:value-type="float">
            <text:p>720,00</text:p>
          </table:table-cell>
          <table:table-cell/>
          <table:table-cell table:formula="of:=[.I724]*[.$K$7]" office:value-type="float" office:value="720" calcext:value-type="float">
            <text:p>720,00</text:p>
          </table:table-cell>
          <table:table-cell table:formula="of:=[.L723]+1" office:value-type="float" office:value="730" calcext:value-type="float">
            <text:p>730,00</text:p>
          </table:table-cell>
          <table:table-cell office:value-type="string" calcext:value-type="string">
            <text:p>x</text:p>
          </table:table-cell>
          <table:table-cell table:formula="of:=[.N723]+1" office:value-type="float" office:value="815" calcext:value-type="float">
            <text:p>815,00</text:p>
          </table:table-cell>
          <table:table-cell table:formula="of:=[.L724]*[.$O$7]" office:value-type="float" office:value="1460" calcext:value-type="float">
            <text:p>1 460,00</text:p>
          </table:table-cell>
          <table:table-cell table:formula="of:=[.P723]+1" office:value-type="float" office:value="955" calcext:value-type="float">
            <text:p>955,00</text:p>
          </table:table-cell>
          <table:table-cell/>
          <table:table-cell table:formula="of:=[.P724]*[.$R$7]" office:value-type="float" office:value="955" calcext:value-type="float">
            <text:p>955,00</text:p>
          </table:table-cell>
          <table:table-cell table:formula="of:=[.S723]+1" office:value-type="float" office:value="716" calcext:value-type="float">
            <text:p>716,00</text:p>
          </table:table-cell>
          <table:table-cell table:formula="of:=[.S724]*[.$T$7]" office:value-type="float" office:value="716" calcext:value-type="float">
            <text:p>716,00</text:p>
          </table:table-cell>
          <table:table-cell table:number-columns-repeated="2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Shiitak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Brunoise</text:p>
          </table:table-cell>
          <table:table-cell/>
          <table:table-cell table:formula="of:=COM.MICROSOFT.CONCAT([.B725];IF([.C725]=&quot;&quot;;&quot;&quot;;COM.MICROSOFT.CONCAT(&quot; (&quot;&amp;[.C725]&amp;&quot;)&quot;));IF([.D725]=&quot;&quot;;&quot;&quot;;COM.MICROSOFT.CONCAT(&quot; &quot;&amp;[.D725]));IF([.E725]=&quot;&quot;;&quot;&quot;;COM.MICROSOFT.CONCAT(&quot; &quot;&amp;[.E725]));IF([.F725]=&quot;&quot;;&quot;&quot;;COM.MICROSOFT.CONCAT(&quot;, &quot;&amp;[.F725]));IF([.G725]=&quot;&quot;;&quot;&quot;;COM.MICROSOFT.CONCAT(&quot; (&quot;&amp;[.G725]&amp;&quot;)&quot;)))" office:value-type="string" office:string-value="Shiitake Frais, Brunoise" calcext:value-type="string">
            <text:p>Shiitake Frais, Brunoise</text:p>
          </table:table-cell>
          <table:table-cell table:formula="of:=[.I724]+1" office:value-type="float" office:value="721" calcext:value-type="float">
            <text:p>721,00</text:p>
          </table:table-cell>
          <table:table-cell/>
          <table:table-cell table:formula="of:=[.I725]*[.$K$7]" office:value-type="float" office:value="721" calcext:value-type="float">
            <text:p>721,00</text:p>
          </table:table-cell>
          <table:table-cell table:formula="of:=[.L724]+1" office:value-type="float" office:value="731" calcext:value-type="float">
            <text:p>731,00</text:p>
          </table:table-cell>
          <table:table-cell office:value-type="string" calcext:value-type="string">
            <text:p>x</text:p>
          </table:table-cell>
          <table:table-cell table:formula="of:=[.N724]+1" office:value-type="float" office:value="816" calcext:value-type="float">
            <text:p>816,00</text:p>
          </table:table-cell>
          <table:table-cell table:formula="of:=[.L725]*[.$O$7]" office:value-type="float" office:value="1462" calcext:value-type="float">
            <text:p>1 462,00</text:p>
          </table:table-cell>
          <table:table-cell table:formula="of:=[.P724]+1" office:value-type="float" office:value="956" calcext:value-type="float">
            <text:p>956,00</text:p>
          </table:table-cell>
          <table:table-cell/>
          <table:table-cell table:formula="of:=[.P725]*[.$R$7]" office:value-type="float" office:value="956" calcext:value-type="float">
            <text:p>956,00</text:p>
          </table:table-cell>
          <table:table-cell table:formula="of:=[.S724]+1" office:value-type="float" office:value="717" calcext:value-type="float">
            <text:p>717,00</text:p>
          </table:table-cell>
          <table:table-cell table:formula="of:=[.S725]*[.$T$7]" office:value-type="float" office:value="717" calcext:value-type="float">
            <text:p>717,00</text:p>
          </table:table-cell>
          <table:table-cell table:number-columns-repeated="2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Shiitake</text:p>
          </table:table-cell>
          <table:table-cell table:number-columns-repeated="2"/>
          <table:table-cell office:value-type="string" calcext:value-type="string">
            <text:p>Frais</text:p>
          </table:table-cell>
          <table:table-cell office:value-type="string" calcext:value-type="string">
            <text:p>Entier</text:p>
          </table:table-cell>
          <table:table-cell/>
          <table:table-cell table:formula="of:=COM.MICROSOFT.CONCAT([.B726];IF([.C726]=&quot;&quot;;&quot;&quot;;COM.MICROSOFT.CONCAT(&quot; (&quot;&amp;[.C726]&amp;&quot;)&quot;));IF([.D726]=&quot;&quot;;&quot;&quot;;COM.MICROSOFT.CONCAT(&quot; &quot;&amp;[.D726]));IF([.E726]=&quot;&quot;;&quot;&quot;;COM.MICROSOFT.CONCAT(&quot; &quot;&amp;[.E726]));IF([.F726]=&quot;&quot;;&quot;&quot;;COM.MICROSOFT.CONCAT(&quot;, &quot;&amp;[.F726]));IF([.G726]=&quot;&quot;;&quot;&quot;;COM.MICROSOFT.CONCAT(&quot; (&quot;&amp;[.G726]&amp;&quot;)&quot;)))" office:value-type="string" office:string-value="Shiitake Frais, Entier" calcext:value-type="string">
            <text:p>Shiitake Frais, Entier</text:p>
          </table:table-cell>
          <table:table-cell table:formula="of:=[.I725]+1" office:value-type="float" office:value="722" calcext:value-type="float">
            <text:p>722,00</text:p>
          </table:table-cell>
          <table:table-cell/>
          <table:table-cell table:formula="of:=[.I726]*[.$K$7]" office:value-type="float" office:value="722" calcext:value-type="float">
            <text:p>722,00</text:p>
          </table:table-cell>
          <table:table-cell table:formula="of:=[.L725]+1" office:value-type="float" office:value="732" calcext:value-type="float">
            <text:p>732,00</text:p>
          </table:table-cell>
          <table:table-cell office:value-type="string" calcext:value-type="string">
            <text:p>x</text:p>
          </table:table-cell>
          <table:table-cell table:formula="of:=[.N725]+1" office:value-type="float" office:value="817" calcext:value-type="float">
            <text:p>817,00</text:p>
          </table:table-cell>
          <table:table-cell table:formula="of:=[.L726]*[.$O$7]" office:value-type="float" office:value="1464" calcext:value-type="float">
            <text:p>1 464,00</text:p>
          </table:table-cell>
          <table:table-cell table:formula="of:=[.P725]+1" office:value-type="float" office:value="957" calcext:value-type="float">
            <text:p>957,00</text:p>
          </table:table-cell>
          <table:table-cell/>
          <table:table-cell table:formula="of:=[.P726]*[.$R$7]" office:value-type="float" office:value="957" calcext:value-type="float">
            <text:p>957,00</text:p>
          </table:table-cell>
          <table:table-cell table:formula="of:=[.S725]+1" office:value-type="float" office:value="718" calcext:value-type="float">
            <text:p>718,00</text:p>
          </table:table-cell>
          <table:table-cell table:formula="of:=[.S726]*[.$T$7]" office:value-type="float" office:value="718" calcext:value-type="float">
            <text:p>718,00</text:p>
          </table:table-cell>
          <table:table-cell table:number-columns-repeated="2"/>
        </table:table-row>
        <table:table-row table:style-name="ro1" table:number-rows-repeated="888149">
          <table:table-cell table:number-columns-repeated="22"/>
        </table:table-row>
        <table:table-row table:style-name="ro1" table:number-rows-repeated="159700">
          <table:table-cell table:style-name="ce15"/>
          <table:table-cell table:number-columns-repeated="21"/>
        </table:table-row>
        <table:table-row table:style-name="ro1">
          <table:table-cell table:style-name="ce15"/>
          <table:table-cell table:number-columns-repeated="21"/>
        </table:table-row>
        <calcext:conditional-formats>
          <calcext:conditional-format calcext:target-range-address="Cuisine.F9:Cuisine.J9 Cuisine.A727:Cuisine.J1048576 Cuisine.L9:Cuisine.N1048576 Cuisine.P9:Cuisine.Q1048576 Cuisine.A9:Cuisine.A726 Cuisine.I10:Cuisine.J726 Cuisine.F158:Cuisine.G721 Cuisine.F73:Cuisine.G156 Cuisine.B9:Cuisine.E721 Cuisine.F10:Cuisine.H71 Cuisine.B722:Cuisine.G726 Cuisine.H72:Cuisine.H726 Cuisine.S9:Cuisine.S1048576">
            <calcext:condition calcext:apply-style-name="Bad" calcext:value="formula-is(OR([.$I9]=&quot;&quot;;[.$L9]=&quot;&quot;;[.$P9]=&quot;&quot;))" calcext:base-cell-address="Cuisine.A9"/>
          </calcext:conditional-format>
          <calcext:conditional-format calcext:target-range-address="Cuisine.A9:Cuisine.A888875">
            <calcext:condition calcext:apply-style-name="Error" calcext:value="formula-is(#REF!=&quot;&quot;)" calcext:base-cell-address="Cuisine.A9"/>
          </calcext:conditional-format>
          <calcext:conditional-format calcext:target-range-address="Cuisine.I9:Cuisine.J1048576">
            <calcext:condition calcext:apply-style-name="Good" calcext:value="formula-is([.$J9]=&quot;x&quot;)" calcext:base-cell-address="Cuisine.I9"/>
          </calcext:conditional-format>
          <calcext:conditional-format calcext:target-range-address="Cuisine.L9:Cuisine.M1048576">
            <calcext:condition calcext:apply-style-name="Good" calcext:value="formula-is([.$M9]=&quot;x&quot;)" calcext:base-cell-address="Cuisine.L9"/>
          </calcext:conditional-format>
          <calcext:conditional-format calcext:target-range-address="Cuisine.P9:Cuisine.Q1048576">
            <calcext:condition calcext:apply-style-name="Good" calcext:value="formula-is([.$Q9]=&quot;x&quot;)" calcext:base-cell-address="Cuisine.P9"/>
          </calcext:conditional-format>
          <calcext:conditional-format calcext:target-range-address="Cuisine.B5:Cuisine.T8 Cuisine.B727:Cuisine.T1048576 Cuisine.F9:Cuisine.T9 Cuisine.B1:Cuisine.E4 Cuisine.J1:Cuisine.T4 Cuisine.I10:Cuisine.T726 Cuisine.B9:Cuisine.E721 Cuisine.F158:Cuisine.G721 Cuisine.F73:Cuisine.G156 Cuisine.A1:Cuisine.A1048576 Cuisine.B722:Cuisine.G726 Cuisine.F10:Cuisine.H71 Cuisine.H72:Cuisine.H726">
            <calcext:condition calcext:apply-style-name="Vert" calcext:value="formula-is(OR(ROW([.A1])=rowwithfocuscell();COLUMN([.A1])=columnwithfocuscell())+N([.$A$1])*0)" calcext:base-cell-address="Cuisine.A1"/>
          </calcext:conditional-format>
        </calcext:conditional-formats>
      </table:table>
      <table:named-expressions>
        <table:named-range table:name="CuisineNomcompose" table:base-cell-address="$Cuisine.$B$9" table:cell-range-address="$Cuisine.$H$9:.$H$1048576"/>
      </table:named-expressions>
      <table:database-ranges>
        <table:database-range table:name="Ingrédients" table:target-range-address="Cuisine.B9:Cuisine.B726" table:on-update-keep-styles="true" table:on-update-keep-size="false"/>
        <table:database-range table:name="Unités" table:target-range-address="'Conversion recette'.C49:'Conversion recette'.C54" table:on-update-keep-styles="true" table:on-update-keep-size="false"/>
        <table:database-range table:name="__Anonymous_Sheet_DB__1" table:target-range-address="Cuisine.B8:Cuisine.T104857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number number:decimal-places="13" number:min-decimal-places="13" number:min-integer-digits="1"/>
    </number:number-style>
    <number:number-style style:name="N12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5">
      <number:number number:decimal-places="14" number:min-decimal-places="14" number:min-integer-digits="1"/>
    </number:number-style>
    <number:number-style style:name="N126">
      <number:number number:decimal-places="12" number:min-decimal-places="12" number:min-integer-digits="1"/>
    </number:number-style>
    <number:number-style style:name="N127">
      <number:number number:decimal-places="11" number:min-decimal-places="11" number:min-integer-digits="1"/>
    </number:number-style>
    <number:number-style style:name="N128">
      <number:number number:decimal-places="10" number:min-decimal-places="10"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31">
      <number:number number:decimal-places="7" number:min-decimal-places="7" number:min-integer-digits="1"/>
    </number:number-style>
    <number:number-style style:name="N132">
      <number:number number:decimal-places="6" number:min-decimal-places="6" number:min-integer-digits="1"/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number-style style:name="N136">
      <number:number number:decimal-places="15" number:min-decimal-places="15" number:min-integer-digits="1"/>
    </number:number-style>
    <number:number-style style:name="N137">
      <number:number number:decimal-places="16" number:min-decimal-places="16" number:min-integer-digits="1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3" number:min-decimal-places="3" number:min-integer-digits="1" number:grouping="true"/>
    </number:number-style>
    <number:number-style style:name="N141">
      <number:number number:decimal-places="4" number:min-decimal-places="4" number:min-integer-digits="1" number:grouping="true"/>
    </number:number-style>
    <number:number-style style:name="N142">
      <number:number number:decimal-places="5" number:min-decimal-places="5" number:min-integer-digits="1" number:grouping="true"/>
    </number:number-style>
    <number:number-style style:name="N143">
      <number:number number:decimal-places="6" number:min-decimal-places="6" number:min-integer-digits="1" number:grouping="true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fraction number:min-integer-digits="0" number:min-numerator-digits="1" loext:max-numerator-digits="1" number:min-denominator-digits="1" number:max-denominator-value="9"/>
    </number:number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month number:textual="true"/>
      <number:text>-</number:text>
      <number:year/>
    </number:date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6P0"/>
    </number:currency-style>
    <number:date-style style:name="N10137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2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6P0"/>
    </number:number-style>
    <number:number-style style:name="N2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9P0"/>
    </number:number-style>
    <number:date-style style:name="N2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21" number:language="fr" number:country="FR">
      <number:day number:style="long"/>
      <number:text>-</number:text>
      <number:month number:textual="true"/>
    </number:date-style>
    <number:date-style style:name="N20122" number:language="fr" number:country="FR">
      <number:month number:textual="true"/>
      <number:text>-</number:text>
      <number:year/>
    </number:date-style>
    <number:time-style style:name="N20123" number:language="fr" number:country="FR">
      <number:hours/>
      <number:text>:</number:text>
      <number:minutes number:style="long"/>
      <number:text> </number:text>
      <number:am-pm/>
    </number:time-style>
    <number:time-style style:name="N2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6P0"/>
    </number:number-style>
    <number:number-style style:name="N2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7P0"/>
    </number:number-style>
    <number:number-style style:name="N2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9P0"/>
    </number:number-style>
    <number:number-style style:name="N2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0P0"/>
    </number:number-style>
    <number:number-style style:name="N2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2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20134P2" style:volatile="true" number:language="fr" number:country="FR">
      <number:text> -    </number:text>
    </number:number-style>
    <number:text-style style:name="N20134" number:language="fr" number:country="FR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2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20138P2" style:volatile="true" number:language="fr" number:country="FR">
      <number:text> - € </number:text>
    </number:number-style>
    <number:text-style style:name="N20138" number:language="fr" number:country="FR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2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2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20142" number:language="fr" number:country="FR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2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2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20146" number:language="fr" number:country="FR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time-style style:name="N20147" number:language="fr" number:country="FR">
      <number:minutes number:style="long"/>
      <number:text>:</number:text>
      <number:seconds number:style="long"/>
    </number:time-style>
    <number:time-style style:name="N2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9" number:language="fr" number:country="FR">
      <number:minutes number:style="long"/>
      <number:text>:</number:text>
      <number:seconds number:style="long" number:decimal-places="1"/>
    </number:time-style>
    <number:number-style style:name="N2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ert" style:family="table-cell" style:parent-style-name="Default">
      <style:table-cell-properties fo:background-color="#88b787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3">00/00/0000</text:date>, <text:time style:data-style-name="N2" text:time-value="11:04:15.8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3:44:34.560000000</meta:creation-date>
    <dc:date>2024-11-03T11:42:09.541000000</dc:date>
    <meta:editing-duration>PT22H29M53S</meta:editing-duration>
    <meta:editing-cycles>10</meta:editing-cycles>
    <meta:generator>LibreOffice/24.2.6.2$Windows_X86_64 LibreOffice_project/ef66aa7e36a1bb8e65bfbc63aba53045a14d0871</meta:generator>
    <dc:creator>Jean-Michel Coste</dc:creator>
    <meta:document-statistic meta:table-count="2" meta:cell-count="10686" meta:object-count="0"/>
  </office:meta>
</office:document-meta>
</file>