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Ｐゴシック" svg:font-family="'ＭＳ Ｐゴシック'" style:font-adornments="標準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map style:condition="cell-content()=0" style:apply-style-name="_30_" style:base-cell-address="Sheet2.E1"/>
      <style:map style:condition="cell-content()=1" style:apply-style-name="_31_" style:base-cell-address="Sheet2.E1"/>
      <style:map style:condition="cell-content()=2" style:apply-style-name="_32_" style:base-cell-address="Sheet2.E1"/>
      <style:map style:condition="cell-content()=3" style:apply-style-name="_33_" style:base-cell-address="Sheet2.E1"/>
      <style:map style:condition="cell-content()=4" style:apply-style-name="_34_" style:base-cell-address="Sheet2.E1"/>
      <style:map style:condition="cell-content()=5" style:apply-style-name="_35_" style:base-cell-address="Sheet2.E1"/>
      <style:map style:condition="cell-content()=6" style:apply-style-name="_36_" style:base-cell-address="Sheet2.E1"/>
      <style:map style:condition="cell-content()=7" style:apply-style-name="_37_" style:base-cell-address="Sheet2.E1"/>
      <style:map style:condition="cell-content()=8" style:apply-style-name="_38_" style:base-cell-address="Sheet2.E1"/>
      <style:map style:condition="cell-content()=9" style:apply-style-name="_39_" style:base-cell-address="Sheet2.E1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12</text:p>
          </table:table-cell>
          <table:table-cell/>
          <table:table-cell table:style-name="ce2" table:formula="of:=MID([.$C1];COLUMN()-(COLUMN([.$E1])- 1);1)" office:value-type="string" office:string-value="0" calcext:value-type="string">
            <text:p>0</text:p>
          </table:table-cell>
          <table:table-cell table:style-name="ce2" table:formula="of:=MID([.$C1];COLUMN()-(COLUMN([.$F1])- 2);1)" office:value-type="string" office:string-value="1" calcext:value-type="string">
            <text:p>1</text:p>
          </table:table-cell>
          <table:table-cell table:style-name="ce2" table:formula="of:=MID([.$C1];COLUMN()-(COLUMN([.$G1])- 3);1)" office:value-type="string" office:string-value="2" calcext:value-type="string">
            <text:p>2</text:p>
          </table:table-cell>
          <table:table-cell/>
          <table:table-cell table:style-name="ce2" table:formula="of:=[.E1]" office:value-type="string" office:string-value="0" calcext:value-type="string">
            <text:p>0</text:p>
          </table:table-cell>
          <table:table-cell table:style-name="ce2" table:formula="of:=[.F1]" office:value-type="string" office:string-value="1" calcext:value-type="string">
            <text:p>1</text:p>
          </table:table-cell>
          <table:table-cell table:style-name="ce2" table:formula="of:=[.G1]" office:value-type="string" office:string-value="2" calcext:value-type="string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5" calcext:value-type="float">
            <text:p>345</text:p>
          </table:table-cell>
          <table:table-cell/>
          <table:table-cell table:style-name="ce2" table:formula="of:=MID([.$C2];COLUMN()-(COLUMN([.$E2])- 1);1)" office:value-type="string" office:string-value="3" calcext:value-type="string">
            <text:p>3</text:p>
          </table:table-cell>
          <table:table-cell table:style-name="ce2" table:formula="of:=MID([.$C2];COLUMN()-(COLUMN([.$F2])- 2);1)" office:value-type="string" office:string-value="4" calcext:value-type="string">
            <text:p>4</text:p>
          </table:table-cell>
          <table:table-cell table:style-name="ce2" table:formula="of:=MID([.$C2];COLUMN()-(COLUMN([.$G2])- 3);1)" office:value-type="string" office:string-value="5" calcext:value-type="string">
            <text:p>5</text:p>
          </table:table-cell>
          <table:table-cell/>
          <table:table-cell table:style-name="ce2" table:formula="of:=[.E2]" office:value-type="string" office:string-value="3" calcext:value-type="string">
            <text:p>3</text:p>
          </table:table-cell>
          <table:table-cell table:style-name="ce2" table:formula="of:=[.F2]" office:value-type="string" office:string-value="4" calcext:value-type="string">
            <text:p>4</text:p>
          </table:table-cell>
          <table:table-cell table:style-name="ce2" table:formula="of:=[.G2]" office:value-type="string" office:string-value="5" calcext:value-type="string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8" calcext:value-type="float">
            <text:p>678</text:p>
          </table:table-cell>
          <table:table-cell/>
          <table:table-cell table:style-name="ce2" table:formula="of:=MID([.$C3];COLUMN()-(COLUMN([.$E3])- 1);1)" office:value-type="string" office:string-value="6" calcext:value-type="string">
            <text:p>6</text:p>
          </table:table-cell>
          <table:table-cell table:style-name="ce2" table:formula="of:=MID([.$C3];COLUMN()-(COLUMN([.$F3])- 2);1)" office:value-type="string" office:string-value="7" calcext:value-type="string">
            <text:p>7</text:p>
          </table:table-cell>
          <table:table-cell table:style-name="ce2" table:formula="of:=MID([.$C3];COLUMN()-(COLUMN([.$G3])- 3);1)" office:value-type="string" office:string-value="8" calcext:value-type="string">
            <text:p>8</text:p>
          </table:table-cell>
          <table:table-cell/>
          <table:table-cell table:style-name="ce2" table:formula="of:=[.E3]" office:value-type="string" office:string-value="6" calcext:value-type="string">
            <text:p>6</text:p>
          </table:table-cell>
          <table:table-cell table:style-name="ce2" table:formula="of:=[.F3]" office:value-type="string" office:string-value="7" calcext:value-type="string">
            <text:p>7</text:p>
          </table:table-cell>
          <table:table-cell table:style-name="ce2" table:formula="of:=[.G3]" office:value-type="string" office:string-value="8" calcext:value-type="string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901</text:p>
          </table:table-cell>
          <table:table-cell/>
          <table:table-cell table:style-name="ce2" table:formula="of:=MID([.$C4];COLUMN()-(COLUMN([.$E4])- 1);1)" office:value-type="string" office:string-value="9" calcext:value-type="string">
            <text:p>9</text:p>
          </table:table-cell>
          <table:table-cell table:style-name="ce2" table:formula="of:=MID([.$C4];COLUMN()-(COLUMN([.$F4])- 2);1)" office:value-type="string" office:string-value="0" calcext:value-type="string">
            <text:p>0</text:p>
          </table:table-cell>
          <table:table-cell table:style-name="ce2" table:formula="of:=MID([.$C4];COLUMN()-(COLUMN([.$G4])- 3);1)" office:value-type="string" office:string-value="1" calcext:value-type="string">
            <text:p>1</text:p>
          </table:table-cell>
          <table:table-cell/>
          <table:table-cell table:style-name="ce2" table:formula="of:=[.E4]" office:value-type="string" office:string-value="9" calcext:value-type="string">
            <text:p>9</text:p>
          </table:table-cell>
          <table:table-cell table:style-name="ce2" table:formula="of:=[.F4]" office:value-type="string" office:string-value="0" calcext:value-type="string">
            <text:p>0</text:p>
          </table:table-cell>
          <table:table-cell table:style-name="ce2" table:formula="of:=[.G4]" office:value-type="string" office:string-value="1" calcext:value-type="string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34</text:p>
          </table:table-cell>
          <table:table-cell/>
          <table:table-cell table:style-name="ce2" table:formula="of:=MID([.$C5];COLUMN()-(COLUMN([.$E5])- 1);1)" office:value-type="string" office:string-value="2" calcext:value-type="string">
            <text:p>2</text:p>
          </table:table-cell>
          <table:table-cell table:style-name="ce2" table:formula="of:=MID([.$C5];COLUMN()-(COLUMN([.$F5])- 2);1)" office:value-type="string" office:string-value="3" calcext:value-type="string">
            <text:p>3</text:p>
          </table:table-cell>
          <table:table-cell table:style-name="ce2" table:formula="of:=MID([.$C5];COLUMN()-(COLUMN([.$G5])- 3);1)" office:value-type="string" office:string-value="4" calcext:value-type="string">
            <text:p>4</text:p>
          </table:table-cell>
          <table:table-cell/>
          <table:table-cell table:style-name="ce2" table:formula="of:=[.E5]" office:value-type="string" office:string-value="2" calcext:value-type="string">
            <text:p>2</text:p>
          </table:table-cell>
          <table:table-cell table:style-name="ce2" table:formula="of:=[.F5]" office:value-type="string" office:string-value="3" calcext:value-type="string">
            <text:p>3</text:p>
          </table:table-cell>
          <table:table-cell table:style-name="ce2" table:formula="of:=[.G5]" office:value-type="string" office:string-value="4" calcext:value-type="string">
            <text:p>4</text:p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table:formula="of:=[.E10]" office:value-type="float" office:value="0" calcext:value-type="float">
            <text:p>0</text:p>
          </table:table-cell>
          <table:table-cell table:style-name="ce2" table:formula="of:=[.F10]" office:value-type="float" office:value="1" calcext:value-type="float">
            <text:p>1</text:p>
          </table:table-cell>
          <table:table-cell table:style-name="ce2" table:formula="of:=[.G10]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table:formula="of:=[.E11]" office:value-type="float" office:value="3" calcext:value-type="float">
            <text:p>3</text:p>
          </table:table-cell>
          <table:table-cell table:style-name="ce2" table:formula="of:=[.F11]" office:value-type="float" office:value="4" calcext:value-type="float">
            <text:p>4</text:p>
          </table:table-cell>
          <table:table-cell table:style-name="ce2" table:formula="of:=[.G11]"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style-name="ce2" table:formula="of:=[.E12]" office:value-type="float" office:value="6" calcext:value-type="float">
            <text:p>6</text:p>
          </table:table-cell>
          <table:table-cell table:style-name="ce2" table:formula="of:=[.F12]" office:value-type="float" office:value="7" calcext:value-type="float">
            <text:p>7</text:p>
          </table:table-cell>
          <table:table-cell table:style-name="ce2" table:formula="of:=[.G12]" office:value-type="float" office:value="8" calcext:value-type="float">
            <text:p>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formula="of:=[.E13]" office:value-type="float" office:value="9" calcext:value-type="float">
            <text:p>9</text:p>
          </table:table-cell>
          <table:table-cell table:style-name="ce2" table:formula="of:=[.F13]" office:value-type="float" office:value="0" calcext:value-type="float">
            <text:p>0</text:p>
          </table:table-cell>
          <table:table-cell table:style-name="ce2" table:formula="of:=[.G1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table:formula="of:=[.E14]" office:value-type="float" office:value="2" calcext:value-type="float">
            <text:p>2</text:p>
          </table:table-cell>
          <table:table-cell table:style-name="ce2" table:formula="of:=[.F14]" office:value-type="float" office:value="3" calcext:value-type="float">
            <text:p>3</text:p>
          </table:table-cell>
          <table:table-cell table:style-name="ce2" table:formula="of:=[.G14]" office:value-type="float" office:value="4" calcext:value-type="float">
            <text:p>4</text:p>
          </table:table-cell>
        </table:table-row>
        <table:table-row table:style-name="ro1" table:number-rows-repeated="1048561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Sheet2.I1:Sheet2.K5 Sheet2.I10:Sheet2.K14 Sheet2.E1:Sheet2.G5">
            <calcext:condition calcext:apply-style-name="0" calcext:value="=0" calcext:base-cell-address="Sheet2.E1"/>
            <calcext:condition calcext:apply-style-name="1" calcext:value="=1" calcext:base-cell-address="Sheet2.E1"/>
            <calcext:condition calcext:apply-style-name="2" calcext:value="=2" calcext:base-cell-address="Sheet2.E1"/>
            <calcext:condition calcext:apply-style-name="3" calcext:value="=3" calcext:base-cell-address="Sheet2.E1"/>
            <calcext:condition calcext:apply-style-name="4" calcext:value="=4" calcext:base-cell-address="Sheet2.E1"/>
            <calcext:condition calcext:apply-style-name="5" calcext:value="=5" calcext:base-cell-address="Sheet2.E1"/>
            <calcext:condition calcext:apply-style-name="6" calcext:value="=6" calcext:base-cell-address="Sheet2.E1"/>
            <calcext:condition calcext:apply-style-name="7" calcext:value="=7" calcext:base-cell-address="Sheet2.E1"/>
            <calcext:condition calcext:apply-style-name="8" calcext:value="=8" calcext:base-cell-address="Sheet2.E1"/>
            <calcext:condition calcext:apply-style-name="9" calcext:value="=9" calcext:base-cell-address="Sheet2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Ｐゴシック" svg:font-family="'ＭＳ Ｐゴシック'" style:font-adornments="標準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0" number:min-decimal-places="0" number:min-integer-digits="0" number:grouping="true"/>
      <number:text>口</number:text>
    </number:number-style>
    <number:number-style style:name="N111">
      <number:number number:decimal-places="0" number:min-decimal-places="0" number:min-integer-digits="0" number:grouping="true"/>
      <number:text>円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x" style:family="table-cell" style:parent-style-name="Default">
      <style:table-cell-properties fo:background-color="#ff8000" style:cell-protect="none" style:print-content="true" style:diagonal-bl-tr="none" style:diagonal-tl-br="none" style:text-align-source="fix" style:repeat-content="false" style:vertical-align="middle"/>
      <style:paragraph-properties fo:text-align="center"/>
      <style:text-properties fo:color="#000000" style:font-name="ＭＳ Ｐゴシック" fo:font-family="'ＭＳ Ｐゴシック'" style:font-style-name="標準" style:font-family-generic="modern" style:font-pitch="variable" style:font-name-asian="ＭＳ Ｐゴシック" style:font-family-asian="'ＭＳ Ｐゴシック'" style:font-style-name-asian="標準" style:font-family-generic-asian="modern" style:font-pitch-asian="variable"/>
    </style:style>
    <style:style style:name="元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  <style:text-properties style:font-name="ＭＳ Ｐゴシック" fo:font-family="'ＭＳ Ｐゴシック'" style:font-style-name="標準" style:font-family-generic="modern" style:font-pitch="variable" style:font-name-asian="ＭＳ Ｐゴシック" style:font-family-asian="'ＭＳ Ｐゴシック'" style:font-style-name-asian="標準" style:font-family-generic-asian="modern" style:font-pitch-asian="variable"/>
    </style:style>
    <style:style style:name="_34_" style:display-name="4" style:family="table-cell" style:parent-style-name="元">
      <style:table-cell-properties fo:background-color="#ffff00" style:diagonal-bl-tr="none" style:diagonal-tl-br="none"/>
      <style:text-properties fo:color="#000000"/>
    </style:style>
    <style:style style:name="_31_" style:display-name="1" style:family="table-cell" style:parent-style-name="元">
      <style:table-cell-properties fo:background-color="#be480a"/>
      <style:text-properties fo:color="#dddddd"/>
    </style:style>
    <style:style style:name="_32_" style:display-name="2" style:family="table-cell" style:parent-style-name="元">
      <style:table-cell-properties fo:background-color="#f00000"/>
      <style:text-properties fo:color="#ffffff"/>
    </style:style>
    <style:style style:name="_33_" style:display-name="3" style:family="table-cell" style:parent-style-name="元">
      <style:table-cell-properties fo:background-color="#ff8000"/>
      <style:text-properties fo:color="#ffffff"/>
    </style:style>
    <style:style style:name="_35_" style:display-name="5" style:family="table-cell" style:parent-style-name="元">
      <style:table-cell-properties fo:background-color="#00a933"/>
      <style:text-properties fo:color="#ffffff"/>
    </style:style>
    <style:style style:name="_36_" style:display-name="6" style:family="table-cell" style:parent-style-name="元">
      <style:table-cell-properties fo:background-color="#2a6099"/>
      <style:text-properties fo:color="#ffff00"/>
    </style:style>
    <style:style style:name="_37_" style:display-name="7" style:family="table-cell" style:parent-style-name="元">
      <style:table-cell-properties fo:background-color="#a1467e"/>
      <style:text-properties fo:color="#f6f9d4"/>
    </style:style>
    <style:style style:name="_38_" style:display-name="8" style:family="table-cell" style:parent-style-name="元">
      <style:table-cell-properties fo:background-color="#808080"/>
      <style:text-properties fo:color="#ffff00"/>
    </style:style>
    <style:style style:name="_39_" style:display-name="9" style:family="table-cell" style:parent-style-name="元">
      <style:table-cell-properties fo:background-color="#ffd8ce"/>
      <style:text-properties fo:color="#000000"/>
    </style:style>
    <style:style style:name="_30_" style:display-name="0" style:family="table-cell" style:parent-style-name="元">
      <style:table-cell-properties fo:background-color="#000000"/>
      <style:text-properties fo:color="#ffffff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1T15:02:18.070000000</meta:creation-date>
    <dc:date>2024-08-17T13:09:23.038000000</dc:date>
    <meta:editing-duration>PT3H5M28S</meta:editing-duration>
    <meta:editing-cycles>16</meta:editing-cycles>
    <meta:generator>LibreOffice/7.1.5.2$Windows_X86_64 LibreOffice_project/85f04e9f809797b8199d13c421bd8a2b025d52b5</meta:generator>
    <meta:document-statistic meta:table-count="1" meta:cell-count="75" meta:object-count="0"/>
  </office:meta>
</office:document-meta>
</file>