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<text:s/>Factor 1</text:p>
          </table:table-cell>
          <table:table-cell table:style-name="Default" office:value-type="string" calcext:value-type="string">
            <text:p>Factor 2</text:p>
          </table:table-cell>
        </table:table-row>
        <table:table-row table:style-name="ro1">
          <table:table-cell office:value-type="date" office:date-value="2020-02-13" calcext:value-type="date">
            <text:p>13/02/2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0-02-08" calcext:value-type="date">
            <text:p>08/02/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0-02-04" calcext:value-type="date">
            <text:p>04/02/20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0-02-17" calcext:value-type="date">
            <text:p>17/02/20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2-05" calcext:value-type="date">
            <text:p>05/02/2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0-02-14" calcext:value-type="date">
            <text:p>14/02/2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0-02-06" calcext:value-type="date">
            <text:p>06/02/2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0-02-10" calcext:value-type="date">
            <text:p>10/02/2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2-07" calcext:value-type="date">
            <text:p>07/02/2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0-02-16" calcext:value-type="date">
            <text:p>16/02/2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0-02-11" calcext:value-type="date">
            <text:p>11/02/2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0-02-09" calcext:value-type="date">
            <text:p>09/02/2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2-15" calcext:value-type="date">
            <text:p>15/02/2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0-02-03" calcext:value-type="date">
            <text:p>03/02/2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0-02-18" calcext:value-type="date">
            <text:p>18/02/2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0-02-19" calcext:value-type="date">
            <text:p>19/02/2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2-20" calcext:value-type="date">
            <text:p>20/02/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0-02-12" calcext:value-type="date">
            <text:p>12/02/2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</table:table-row>
      </table:table>
      <table:named-expressions/>
      <table:database-ranges>
        <table:database-range table:name="MyRange" table:target-range-address="Sheet1.A2:Sheet1.C21" table:on-update-keep-styles="true" table:on-update-keep-size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20:56:46.8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tair Saywell</meta:initial-creator>
    <meta:creation-date>2020-08-27T13:58:59.010000000</meta:creation-date>
    <dc:date>2024-06-06T21:12:59.233000000</dc:date>
    <dc:creator>EarnestAl</dc:creator>
    <meta:editing-duration>PT7M33S</meta:editing-duration>
    <meta:editing-cycles>2</meta:editing-cycles>
    <meta:generator>LibreOffice/24.2.3.2$Windows_X86_64 LibreOffice_project/433d9c2ded56988e8a90e6b2e771ee4e6a5ab2ba</meta:generator>
    <meta:document-statistic meta:table-count="1" meta:cell-count="63" meta:object-count="0"/>
  </office:meta>
</office:document-meta>
</file>