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1.57mm"/>
    </style:style>
    <style:style style:name="co3" style:family="table-column">
      <style:table-column-properties fo:break-before="auto" style:column-width="30.3mm"/>
    </style:style>
    <style:style style:name="co4" style:family="table-column">
      <style:table-column-properties fo:break-before="auto" style:column-width="4.97mm"/>
    </style:style>
    <style:style style:name="co5" style:family="table-column">
      <style:table-column-properties fo:break-before="auto" style:column-width="18.59mm"/>
    </style:style>
    <style:style style:name="co6" style:family="table-column">
      <style:table-column-properties fo:break-before="auto" style:column-width="17.52mm"/>
    </style:style>
    <style:style style:name="co7" style:family="table-column">
      <style:table-column-properties fo:break-before="auto" style:column-width="13.6mm"/>
    </style:style>
    <style:style style:name="co8" style:family="table-column">
      <style:table-column-properties fo:break-before="auto" style:column-width="16.42mm"/>
    </style:style>
    <style:style style:name="co9" style:family="table-column">
      <style:table-column-properties fo:break-before="auto" style:column-width="24.7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ffff00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107">
      <style:table-cell-properties fo:background-color="#ffff00"/>
    </style:style>
    <style:style style:name="ce11" style:family="table-cell" style:parent-style-name="Default" style:data-style-name="N107">
      <style:table-cell-properties fo:background-color="#ffff00"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7">
      <style:table-cell-properties fo:background-color="#ffff00"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HTML_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5" table:default-cell-style-name="ce2"/>
        <table:table-row table:style-name="ro1" table:number-rows-repeated="3">
          <table:table-cell table:style-name="Default" table:number-columns-repeated="8"/>
        </table:table-row>
        <table:table-row table:style-name="ro1">
          <table:table-cell table:style-name="ce1" office:value-type="string" calcext:value-type="string">
            <table:cell-range-source table:name="HTML_1" xlink:type="simple" xlink:href="https://coinmarketcap.com/" table:filter-name="calc_HTML_WebQuery" table:filter-options="0 1" table:last-column-spanned="8" table:last-row-spanned="104" table:refresh-delay="PT00H01M00S"/>
            <text:p>#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arket Cap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Volume (24h)</text:p>
          </table:table-cell>
          <table:table-cell table:style-name="ce1" office:value-type="string" calcext:value-type="string">
            <text:p>Circulating Supply</text:p>
          </table:table-cell>
          <table:table-cell table:style-name="ce1" office:value-type="string" calcext:value-type="string">
            <text:p>Change (24h)</text:p>
          </table:table-cell>
          <table:table-cell table:style-name="ce1" office:value-type="string" calcext:value-type="string">
            <text:p>Price Graph (7d)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s://coinmarketcap.com/currencies/bitcoin/" xlink:type="simple">BTC</text:a> <text:a xlink:href="https://coinmarketcap.com/currencies/bitcoin/" xlink:type="simple">Bitcoin</text:a> </text:p>
          </table:table-cell>
          <table:table-cell office:value-type="string" calcext:value-type="string">
            <text:p>$254,455,387,480</text:p>
          </table:table-cell>
          <table:table-cell office:value-type="string" calcext:value-type="string">
            <text:p><text:a xlink:href="https://coinmarketcap.com/currencies/bitcoin/#markets" xlink:type="simple">$15154.60</text:a> </text:p>
          </table:table-cell>
          <table:table-cell office:value-type="string" calcext:value-type="string">
            <text:p><text:a xlink:href="https://coinmarketcap.com/currencies/bitcoin/#markets" xlink:type="simple">$18,383,200,000</text:a> </text:p>
          </table:table-cell>
          <table:table-cell office:value-type="string" calcext:value-type="string">
            <text:p><text:a xlink:href="http://blockchain.info/" xlink:type="simple">16,790,637 BTC</text:a> </text:p>
          </table:table-cell>
          <table:table-cell office:value-type="string" calcext:value-type="string">
            <text:p>-7.78%</text:p>
          </table:table-cell>
          <table:table-cell office:value-type="string" calcext:value-type="string">
            <text:p><text:a xlink:href="https://coinmarketcap.com/currencies/bitcoin/#charts" xlink:type="simple"> </text:a>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s://coinmarketcap.com/currencies/ethereum/" xlink:type="simple">ETH</text:a> <text:a xlink:href="https://coinmarketcap.com/currencies/ethereum/" xlink:type="simple">Ethereum</text:a> </text:p>
          </table:table-cell>
          <table:table-cell office:value-type="string" calcext:value-type="string">
            <text:p>$111,623,081,094</text:p>
          </table:table-cell>
          <table:table-cell office:value-type="string" calcext:value-type="string">
            <text:p><text:a xlink:href="https://coinmarketcap.com/currencies/ethereum/#markets" xlink:type="simple">$1152.43</text:a> </text:p>
          </table:table-cell>
          <table:table-cell office:value-type="string" calcext:value-type="string">
            <text:p><text:a xlink:href="https://coinmarketcap.com/currencies/ethereum/#markets" xlink:type="simple">$8,358,980,000</text:a> </text:p>
          </table:table-cell>
          <table:table-cell office:value-type="string" calcext:value-type="string">
            <text:p><text:a xlink:href="https://etherscan.io/" xlink:type="simple">96,858,882 ETH</text:a> </text:p>
          </table:table-cell>
          <table:table-cell office:value-type="string" calcext:value-type="string">
            <text:p>-2.18%</text:p>
          </table:table-cell>
          <table:table-cell office:value-type="string" calcext:value-type="string">
            <text:p><text:a xlink:href="https://coinmarketcap.com/currencies/ethereum/#charts" xlink:type="simple"> </text:a>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https://coinmarketcap.com/currencies/ripple/" xlink:type="simple">XRP</text:a> <text:a xlink:href="https://coinmarketcap.com/currencies/ripple/" xlink:type="simple">Ripple</text:a> </text:p>
          </table:table-cell>
          <table:table-cell office:value-type="string" calcext:value-type="string">
            <text:p>$95,215,007,162</text:p>
          </table:table-cell>
          <table:table-cell office:value-type="string" calcext:value-type="string">
            <text:p><text:a xlink:href="https://coinmarketcap.com/currencies/ripple/#markets" xlink:type="simple">$2.46</text:a> </text:p>
          </table:table-cell>
          <table:table-cell office:value-type="string" calcext:value-type="string">
            <text:p><text:a xlink:href="https://coinmarketcap.com/currencies/ripple/#markets" xlink:type="simple">$3,318,350,000</text:a> </text:p>
          </table:table-cell>
          <table:table-cell office:value-type="string" calcext:value-type="string">
            <text:p><text:a xlink:href="https://xrpcharts.ripple.com/#/graph/" xlink:type="simple">38,739,144,847 XRP</text:a> * </text:p>
          </table:table-cell>
          <table:table-cell office:value-type="string" calcext:value-type="string">
            <text:p>-26.22%</text:p>
          </table:table-cell>
          <table:table-cell office:value-type="string" calcext:value-type="string">
            <text:p><text:a xlink:href="https://coinmarketcap.com/currencies/ripple/#charts" xlink:type="simple"> </text:a>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https://coinmarketcap.com/currencies/bitcoin-cash/" xlink:type="simple">BCH</text:a> <text:a xlink:href="https://coinmarketcap.com/currencies/bitcoin-cash/" xlink:type="simple">Bitcoin Cash</text:a> </text:p>
          </table:table-cell>
          <table:table-cell office:value-type="string" calcext:value-type="string">
            <text:p>$40,725,362,453</text:p>
          </table:table-cell>
          <table:table-cell office:value-type="string" calcext:value-type="string">
            <text:p><text:a xlink:href="https://coinmarketcap.com/currencies/bitcoin-cash/#markets" xlink:type="simple">$2409.66</text:a> </text:p>
          </table:table-cell>
          <table:table-cell office:value-type="string" calcext:value-type="string">
            <text:p><text:a xlink:href="https://coinmarketcap.com/currencies/bitcoin-cash/#markets" xlink:type="simple">$1,420,050,000</text:a> </text:p>
          </table:table-cell>
          <table:table-cell office:value-type="string" calcext:value-type="string">
            <text:p><text:a xlink:href="https://blockchair.com/bitcoin-cash/blocks" xlink:type="simple">16,900,875 BCH</text:a> </text:p>
          </table:table-cell>
          <table:table-cell office:value-type="string" calcext:value-type="string">
            <text:p>-13.31%</text:p>
          </table:table-cell>
          <table:table-cell office:value-type="string" calcext:value-type="string">
            <text:p><text:a xlink:href="https://coinmarketcap.com/currencies/bitcoin-cash/#charts" xlink:type="simple"> </text:a>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https://coinmarketcap.com/currencies/cardano/" xlink:type="simple">ADA</text:a> <text:a xlink:href="https://coinmarketcap.com/currencies/cardano/" xlink:type="simple">Cardano</text:a> </text:p>
          </table:table-cell>
          <table:table-cell office:value-type="string" calcext:value-type="string">
            <text:p>$23,498,429,987</text:p>
          </table:table-cell>
          <table:table-cell office:value-type="string" calcext:value-type="string">
            <text:p><text:a xlink:href="https://coinmarketcap.com/currencies/cardano/#markets" xlink:type="simple">$0.906328</text:a> </text:p>
          </table:table-cell>
          <table:table-cell office:value-type="string" calcext:value-type="string">
            <text:p><text:a xlink:href="https://coinmarketcap.com/currencies/cardano/#markets" xlink:type="simple">$263,784,000</text:a> </text:p>
          </table:table-cell>
          <table:table-cell office:value-type="string" calcext:value-type="string">
            <table:cell-range-source table:name="HTML_1" xlink:type="simple" xlink:href="https://coinmarketcap.com/" table:filter-name="calc_HTML_WebQuery" table:filter-options="0 1" table:last-column-spanned="3" table:last-row-spanned="104"/>
            <text:p><text:a xlink:href="https://cardanoexplorer.com/" xlink:type="simple">25,927,070,538 ADA</text:a> * </text:p>
          </table:table-cell>
          <table:table-cell office:value-type="string" calcext:value-type="string">
            <text:p>-8.67%</text:p>
          </table:table-cell>
          <table:table-cell office:value-type="string" calcext:value-type="string">
            <text:p><text:a xlink:href="https://coinmarketcap.com/currencies/cardano/#charts" xlink:type="simple"> </text:a>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a xlink:href="https://coinmarketcap.com/currencies/nem/" xlink:type="simple">XEM</text:a> <text:a xlink:href="https://coinmarketcap.com/currencies/nem/" xlink:type="simple">NEM</text:a> </text:p>
          </table:table-cell>
          <table:table-cell office:value-type="string" calcext:value-type="string">
            <text:p>$15,156,269,998</text:p>
          </table:table-cell>
          <table:table-cell office:value-type="string" calcext:value-type="string">
            <text:p><text:a xlink:href="https://coinmarketcap.com/currencies/nem/#markets" xlink:type="simple">$1.68</text:a> </text:p>
          </table:table-cell>
          <table:table-cell office:value-type="string" calcext:value-type="string">
            <text:p><text:a xlink:href="https://coinmarketcap.com/currencies/nem/#markets" xlink:type="simple">$82,742,000</text:a> </text:p>
          </table:table-cell>
          <table:table-cell office:value-type="string" calcext:value-type="string">
            <text:p><text:a xlink:href="http://nembex.nem.ninja/" xlink:type="simple">8,999,999,999 XEM</text:a> * </text:p>
          </table:table-cell>
          <table:table-cell office:value-type="string" calcext:value-type="string">
            <text:p>-6.02%</text:p>
          </table:table-cell>
          <table:table-cell office:value-type="string" calcext:value-type="string">
            <text:p><text:a xlink:href="https://coinmarketcap.com/currencies/nem/#charts" xlink:type="simple"> </text:a>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a xlink:href="https://coinmarketcap.com/currencies/litecoin/" xlink:type="simple">LTC</text:a> <text:a xlink:href="https://coinmarketcap.com/currencies/litecoin/" xlink:type="simple">Litecoin</text:a> </text:p>
          </table:table-cell>
          <table:table-cell office:value-type="string" calcext:value-type="string">
            <text:p>$13,895,959,949</text:p>
          </table:table-cell>
          <table:table-cell office:value-type="string" calcext:value-type="string">
            <text:p><text:a xlink:href="https://coinmarketcap.com/currencies/litecoin/#markets" xlink:type="simple">$254.16</text:a> </text:p>
          </table:table-cell>
          <table:table-cell office:value-type="string" calcext:value-type="string">
            <text:p><text:a xlink:href="https://coinmarketcap.com/currencies/litecoin/#markets" xlink:type="simple">$1,170,240,000</text:a> </text:p>
          </table:table-cell>
          <table:table-cell office:value-type="string" calcext:value-type="string">
            <text:p><text:a xlink:href="http://explorer.litecoin.net/chain/Litecoin" xlink:type="simple">54,673,633 LTC</text:a> </text:p>
          </table:table-cell>
          <table:table-cell office:value-type="string" calcext:value-type="string">
            <text:p>-11.75%</text:p>
          </table:table-cell>
          <table:table-cell office:value-type="string" calcext:value-type="string">
            <text:p><text:a xlink:href="https://coinmarketcap.com/currencies/litecoin/#charts" xlink:type="simple"> </text:a>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a xlink:href="https://coinmarketcap.com/currencies/stellar/" xlink:type="simple">XLM</text:a> <text:a xlink:href="https://coinmarketcap.com/currencies/stellar/" xlink:type="simple">Stellar</text:a> </text:p>
          </table:table-cell>
          <table:table-cell office:value-type="string" calcext:value-type="string">
            <text:p>$11,506,268,281</text:p>
          </table:table-cell>
          <table:table-cell office:value-type="string" calcext:value-type="string">
            <text:p><text:a xlink:href="https://coinmarketcap.com/currencies/stellar/#markets" xlink:type="simple">$0.643524</text:a> </text:p>
          </table:table-cell>
          <table:table-cell office:value-type="string" calcext:value-type="string">
            <text:p><text:a xlink:href="https://coinmarketcap.com/currencies/stellar/#markets" xlink:type="simple">$251,935,000</text:a> </text:p>
          </table:table-cell>
          <table:table-cell office:value-type="string" calcext:value-type="string">
            <text:p><text:a xlink:href="https://dashboard.stellar.org/" xlink:type="simple">17,880,091,933 XLM</text:a> * </text:p>
          </table:table-cell>
          <table:table-cell office:value-type="string" calcext:value-type="string">
            <text:p>-6.41%</text:p>
          </table:table-cell>
          <table:table-cell office:value-type="string" calcext:value-type="string">
            <text:p><text:a xlink:href="https://coinmarketcap.com/currencies/stellar/#charts" xlink:type="simple"> </text:a>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a xlink:href="https://coinmarketcap.com/currencies/iota/" xlink:type="simple">MIOTA</text:a> <text:a xlink:href="https://coinmarketcap.com/currencies/iota/" xlink:type="simple">IOTA</text:a> </text:p>
          </table:table-cell>
          <table:table-cell office:value-type="string" calcext:value-type="string">
            <text:p>$10,698,134,106</text:p>
          </table:table-cell>
          <table:table-cell office:value-type="string" calcext:value-type="string">
            <text:p><text:a xlink:href="https://coinmarketcap.com/currencies/iota/#markets" xlink:type="simple">$3.85</text:a> </text:p>
          </table:table-cell>
          <table:table-cell office:value-type="string" calcext:value-type="string">
            <text:p><text:a xlink:href="https://coinmarketcap.com/currencies/iota/#markets" xlink:type="simple">$315,419,000</text:a> </text:p>
          </table:table-cell>
          <table:table-cell office:value-type="string" calcext:value-type="string">
            <text:p><text:a xlink:href="https://iotasear.ch/" xlink:type="simple">2,779,530,283 MIOTA</text:a> * </text:p>
          </table:table-cell>
          <table:table-cell office:value-type="string" calcext:value-type="string">
            <text:p>-6.45%</text:p>
          </table:table-cell>
          <table:table-cell office:value-type="string" calcext:value-type="string">
            <text:p><text:a xlink:href="https://coinmarketcap.com/currencies/iota/#charts" xlink:type="simple"> </text:a>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s://coinmarketcap.com/currencies/tron/" xlink:type="simple">TRX</text:a> <text:a xlink:href="https://coinmarketcap.com/currencies/tron/" xlink:type="simple">TRON</text:a> </text:p>
          </table:table-cell>
          <table:table-cell office:value-type="string" calcext:value-type="string">
            <text:p>$10,109,244,830</text:p>
          </table:table-cell>
          <table:table-cell office:value-type="string" calcext:value-type="string">
            <text:p><text:a xlink:href="https://coinmarketcap.com/currencies/tron/#markets" xlink:type="simple">$0.153757</text:a> </text:p>
          </table:table-cell>
          <table:table-cell office:value-type="string" calcext:value-type="string">
            <text:p><text:a xlink:href="https://coinmarketcap.com/currencies/tron/#markets" xlink:type="simple">$1,480,350,000</text:a> </text:p>
          </table:table-cell>
          <table:table-cell office:value-type="string" calcext:value-type="string">
            <text:p><text:a xlink:href="https://etherscan.io/token/0xf230b790e05390fc8295f4d3f60332c93bed42e2" xlink:type="simple">65,748,192,475 TRX</text:a> * </text:p>
          </table:table-cell>
          <table:table-cell office:value-type="string" calcext:value-type="string">
            <text:p>-18.88%</text:p>
          </table:table-cell>
          <table:table-cell office:value-type="string" calcext:value-type="string">
            <text:p><text:a xlink:href="https://coinmarketcap.com/currencies/tron/#charts" xlink:type="simple"> </text:a>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a xlink:href="https://coinmarketcap.com/currencies/dash/" xlink:type="simple">DASH</text:a> <text:a xlink:href="https://coinmarketcap.com/currencies/dash/" xlink:type="simple">Dash</text:a> </text:p>
          </table:table-cell>
          <table:table-cell office:value-type="string" calcext:value-type="string">
            <text:p>$8,454,658,112</text:p>
          </table:table-cell>
          <table:table-cell office:value-type="string" calcext:value-type="string">
            <text:p><text:a xlink:href="https://coinmarketcap.com/currencies/dash/#markets" xlink:type="simple">$1083.01</text:a> </text:p>
          </table:table-cell>
          <table:table-cell office:value-type="string" calcext:value-type="string">
            <text:p><text:a xlink:href="https://coinmarketcap.com/currencies/dash/#markets" xlink:type="simple">$214,423,000</text:a> </text:p>
          </table:table-cell>
          <table:table-cell office:value-type="string" calcext:value-type="string">
            <text:p><text:a xlink:href="https://chainz.cryptoid.info/dash/" xlink:type="simple">7,806,630 DASH</text:a> </text:p>
          </table:table-cell>
          <table:table-cell office:value-type="string" calcext:value-type="string">
            <text:p>-16.36%</text:p>
          </table:table-cell>
          <table:table-cell office:value-type="string" calcext:value-type="string">
            <text:p><text:a xlink:href="https://coinmarketcap.com/currencies/dash/#charts" xlink:type="simple"> </text:a>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a xlink:href="https://coinmarketcap.com/currencies/neo/" xlink:type="simple">NEO</text:a> <text:a xlink:href="https://coinmarketcap.com/currencies/neo/" xlink:type="simple">NEO</text:a> </text:p>
          </table:table-cell>
          <table:table-cell office:value-type="string" calcext:value-type="string">
            <text:p>$6,667,635,000</text:p>
          </table:table-cell>
          <table:table-cell office:value-type="string" calcext:value-type="string">
            <text:p><text:a xlink:href="https://coinmarketcap.com/currencies/neo/#markets" xlink:type="simple">$102.58</text:a> </text:p>
          </table:table-cell>
          <table:table-cell office:value-type="string" calcext:value-type="string">
            <text:p><text:a xlink:href="https://coinmarketcap.com/currencies/neo/#markets" xlink:type="simple">$231,240,000</text:a> </text:p>
          </table:table-cell>
          <table:table-cell office:value-type="string" calcext:value-type="string">
            <text:p><text:a xlink:href="https://neotracker.io/" xlink:type="simple">65,000,000 NEO</text:a> * </text:p>
          </table:table-cell>
          <table:table-cell office:value-type="string" calcext:value-type="string">
            <text:p>0.67%</text:p>
          </table:table-cell>
          <table:table-cell office:value-type="string" calcext:value-type="string">
            <text:p><text:a xlink:href="https://coinmarketcap.com/currencies/neo/#charts" xlink:type="simple"> </text:a>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a xlink:href="https://coinmarketcap.com/currencies/monero/" xlink:type="simple">XMR</text:a> <text:a xlink:href="https://coinmarketcap.com/currencies/monero/" xlink:type="simple">Monero</text:a> </text:p>
          </table:table-cell>
          <table:table-cell office:value-type="string" calcext:value-type="string">
            <text:p>$6,208,798,792</text:p>
          </table:table-cell>
          <table:table-cell office:value-type="string" calcext:value-type="string">
            <text:p><text:a xlink:href="https://coinmarketcap.com/currencies/monero/#markets" xlink:type="simple">$398.53</text:a> </text:p>
          </table:table-cell>
          <table:table-cell office:value-type="string" calcext:value-type="string">
            <text:p><text:a xlink:href="https://coinmarketcap.com/currencies/monero/#markets" xlink:type="simple">$218,327,000</text:a> </text:p>
          </table:table-cell>
          <table:table-cell office:value-type="string" calcext:value-type="string">
            <text:p><text:a xlink:href="http://moneroblocks.info/" xlink:type="simple">15,579,212 XMR</text:a> </text:p>
          </table:table-cell>
          <table:table-cell office:value-type="string" calcext:value-type="string">
            <text:p>-13.31%</text:p>
          </table:table-cell>
          <table:table-cell office:value-type="string" calcext:value-type="string">
            <text:p><text:a xlink:href="https://coinmarketcap.com/currencies/monero/#charts" xlink:type="simple"> </text:a>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a xlink:href="https://coinmarketcap.com/currencies/eos/" xlink:type="simple">EOS</text:a> <text:a xlink:href="https://coinmarketcap.com/currencies/eos/" xlink:type="simple">EOS</text:a> </text:p>
          </table:table-cell>
          <table:table-cell office:value-type="string" calcext:value-type="string">
            <text:p>$5,714,247,615</text:p>
          </table:table-cell>
          <table:table-cell office:value-type="string" calcext:value-type="string">
            <text:p><text:a xlink:href="https://coinmarketcap.com/currencies/eos/#markets" xlink:type="simple">$9.67</text:a> </text:p>
          </table:table-cell>
          <table:table-cell office:value-type="string" calcext:value-type="string">
            <text:p><text:a xlink:href="https://coinmarketcap.com/currencies/eos/#markets" xlink:type="simple">$693,548,000</text:a> </text:p>
          </table:table-cell>
          <table:table-cell office:value-type="string" calcext:value-type="string">
            <text:p><text:a xlink:href="https://etherscan.io/token/EOS" xlink:type="simple">590,887,411 EOS</text:a> * </text:p>
          </table:table-cell>
          <table:table-cell office:value-type="string" calcext:value-type="string">
            <text:p>-22.59%</text:p>
          </table:table-cell>
          <table:table-cell office:value-type="string" calcext:value-type="string">
            <text:p><text:a xlink:href="https://coinmarketcap.com/currencies/eos/#charts" xlink:type="simple"> </text:a>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a xlink:href="https://coinmarketcap.com/currencies/qtum/" xlink:type="simple">QTUM</text:a> <text:a xlink:href="https://coinmarketcap.com/currencies/qtum/" xlink:type="simple">Qtum</text:a> </text:p>
          </table:table-cell>
          <table:table-cell office:value-type="string" calcext:value-type="string">
            <text:p>$4,107,566,223</text:p>
          </table:table-cell>
          <table:table-cell office:value-type="string" calcext:value-type="string">
            <text:p><text:a xlink:href="https://coinmarketcap.com/currencies/qtum/#markets" xlink:type="simple">$55.66</text:a> </text:p>
          </table:table-cell>
          <table:table-cell office:value-type="string" calcext:value-type="string">
            <text:p><text:a xlink:href="https://coinmarketcap.com/currencies/qtum/#markets" xlink:type="simple">$1,021,380,000</text:a> </text:p>
          </table:table-cell>
          <table:table-cell office:value-type="string" calcext:value-type="string">
            <text:p><text:a xlink:href="https://qtum.info/" xlink:type="simple">73,793,608 QTUM</text:a> * </text:p>
          </table:table-cell>
          <table:table-cell office:value-type="string" calcext:value-type="string">
            <text:p>-36.31%</text:p>
          </table:table-cell>
          <table:table-cell office:value-type="string" calcext:value-type="string">
            <text:p><text:a xlink:href="https://coinmarketcap.com/currencies/qtum/#charts" xlink:type="simple"> </text:a>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a xlink:href="https://coinmarketcap.com/currencies/bitcoin-gold/" xlink:type="simple">BTG</text:a> <text:a xlink:href="https://coinmarketcap.com/currencies/bitcoin-gold/" xlink:type="simple">Bitcoin Gold</text:a> </text:p>
          </table:table-cell>
          <table:table-cell office:value-type="string" calcext:value-type="string">
            <text:p>$3,988,677,461</text:p>
          </table:table-cell>
          <table:table-cell office:value-type="string" calcext:value-type="string">
            <text:p><text:a xlink:href="https://coinmarketcap.com/currencies/bitcoin-gold/#markets" xlink:type="simple">$238.08</text:a> </text:p>
          </table:table-cell>
          <table:table-cell office:value-type="string" calcext:value-type="string">
            <text:p><text:a xlink:href="https://coinmarketcap.com/currencies/bitcoin-gold/#markets" xlink:type="simple">$161,624,000</text:a> </text:p>
          </table:table-cell>
          <table:table-cell office:value-type="string" calcext:value-type="string">
            <text:p><text:a xlink:href="https://btgexp.com/" xlink:type="simple">16,753,236 BTG</text:a> </text:p>
          </table:table-cell>
          <table:table-cell office:value-type="string" calcext:value-type="string">
            <text:p>-21.30%</text:p>
          </table:table-cell>
          <table:table-cell office:value-type="string" calcext:value-type="string">
            <text:p><text:a xlink:href="https://coinmarketcap.com/currencies/bitcoin-gold/#charts" xlink:type="simple"> </text:a>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a xlink:href="https://coinmarketcap.com/currencies/icon/" xlink:type="simple">ICX</text:a> <text:a xlink:href="https://coinmarketcap.com/currencies/icon/" xlink:type="simple">ICON</text:a> </text:p>
          </table:table-cell>
          <table:table-cell office:value-type="string" calcext:value-type="string">
            <text:p>$3,968,968,668</text:p>
          </table:table-cell>
          <table:table-cell office:value-type="string" calcext:value-type="string">
            <text:p><text:a xlink:href="https://coinmarketcap.com/currencies/icon/#markets" xlink:type="simple">$10.48</text:a> </text:p>
          </table:table-cell>
          <table:table-cell office:value-type="string" calcext:value-type="string">
            <text:p><text:a xlink:href="https://coinmarketcap.com/currencies/icon/#markets" xlink:type="simple">$227,071,000</text:a> </text:p>
          </table:table-cell>
          <table:table-cell office:value-type="string" calcext:value-type="string">
            <text:p><text:a xlink:href="https://etherscan.io/token/0xb5a5f22694352c15b00323844ad545abb2b11028" xlink:type="simple">378,545,005 ICX</text:a> * </text:p>
          </table:table-cell>
          <table:table-cell office:value-type="string" calcext:value-type="string">
            <text:p>5.33%</text:p>
          </table:table-cell>
          <table:table-cell office:value-type="string" calcext:value-type="string">
            <text:p><text:a xlink:href="https://coinmarketcap.com/currencies/icon/#charts" xlink:type="simple"> </text:a>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a xlink:href="https://coinmarketcap.com/currencies/lisk/" xlink:type="simple">LSK</text:a> <text:a xlink:href="https://coinmarketcap.com/currencies/lisk/" xlink:type="simple">Lisk</text:a> </text:p>
          </table:table-cell>
          <table:table-cell office:value-type="string" calcext:value-type="string">
            <text:p>$3,643,394,035</text:p>
          </table:table-cell>
          <table:table-cell office:value-type="string" calcext:value-type="string">
            <text:p><text:a xlink:href="https://coinmarketcap.com/currencies/lisk/#markets" xlink:type="simple">$31.19</text:a> </text:p>
          </table:table-cell>
          <table:table-cell office:value-type="string" calcext:value-type="string">
            <text:p><text:a xlink:href="https://coinmarketcap.com/currencies/lisk/#markets" xlink:type="simple">$141,390,000</text:a> </text:p>
          </table:table-cell>
          <table:table-cell office:value-type="string" calcext:value-type="string">
            <text:p><text:a xlink:href="https://explorer.lisk.io/" xlink:type="simple">116,800,532 LSK</text:a> * </text:p>
          </table:table-cell>
          <table:table-cell office:value-type="string" calcext:value-type="string">
            <text:p>-5.72%</text:p>
          </table:table-cell>
          <table:table-cell office:value-type="string" calcext:value-type="string">
            <text:p><text:a xlink:href="https://coinmarketcap.com/currencies/lisk/#charts" xlink:type="simple"> </text:a>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a xlink:href="https://coinmarketcap.com/currencies/raiblocks/" xlink:type="simple">XRB</text:a> <text:a xlink:href="https://coinmarketcap.com/currencies/raiblocks/" xlink:type="simple">RaiBlocks</text:a> </text:p>
          </table:table-cell>
          <table:table-cell office:value-type="string" calcext:value-type="string">
            <text:p>$3,416,486,136</text:p>
          </table:table-cell>
          <table:table-cell office:value-type="string" calcext:value-type="string">
            <text:p><text:a xlink:href="https://coinmarketcap.com/currencies/raiblocks/#markets" xlink:type="simple">$25.64</text:a> </text:p>
          </table:table-cell>
          <table:table-cell office:value-type="string" calcext:value-type="string">
            <text:p><text:a xlink:href="https://coinmarketcap.com/currencies/raiblocks/#markets" xlink:type="simple">$42,115,000</text:a> </text:p>
          </table:table-cell>
          <table:table-cell office:value-type="string" calcext:value-type="string">
            <text:p><text:a xlink:href="https://raiblocks.net/page/summary.php" xlink:type="simple">133,248,289 XRB</text:a> * </text:p>
          </table:table-cell>
          <table:table-cell office:value-type="string" calcext:value-type="string">
            <text:p>-4.05%</text:p>
          </table:table-cell>
          <table:table-cell office:value-type="string" calcext:value-type="string">
            <text:p><text:a xlink:href="https://coinmarketcap.com/currencies/raiblocks/#charts" xlink:type="simple"> </text:a>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a xlink:href="https://coinmarketcap.com/currencies/ethereum-classic/" xlink:type="simple">ETC</text:a> <text:a xlink:href="https://coinmarketcap.com/currencies/ethereum-classic/" xlink:type="simple">Ethereum Classic</text:a> </text:p>
          </table:table-cell>
          <table:table-cell office:value-type="string" calcext:value-type="string">
            <text:p>$3,353,922,140</text:p>
          </table:table-cell>
          <table:table-cell office:value-type="string" calcext:value-type="string">
            <text:p><text:a xlink:href="https://coinmarketcap.com/currencies/ethereum-classic/#markets" xlink:type="simple">$33.89</text:a> </text:p>
          </table:table-cell>
          <table:table-cell office:value-type="string" calcext:value-type="string">
            <text:p><text:a xlink:href="https://coinmarketcap.com/currencies/ethereum-classic/#markets" xlink:type="simple">$777,813,000</text:a> </text:p>
          </table:table-cell>
          <table:table-cell office:value-type="string" calcext:value-type="string">
            <text:p><text:a xlink:href="http://gastracker.io/" xlink:type="simple">98,977,800 ETC</text:a> </text:p>
          </table:table-cell>
          <table:table-cell office:value-type="string" calcext:value-type="string">
            <text:p>-20.05%</text:p>
          </table:table-cell>
          <table:table-cell office:value-type="string" calcext:value-type="string">
            <text:p><text:a xlink:href="https://coinmarketcap.com/currencies/ethereum-classic/#charts" xlink:type="simple"> </text:a>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a xlink:href="https://coinmarketcap.com/currencies/verge/" xlink:type="simple">XVG</text:a> <text:a xlink:href="https://coinmarketcap.com/currencies/verge/" xlink:type="simple">Verge</text:a> </text:p>
          </table:table-cell>
          <table:table-cell office:value-type="string" calcext:value-type="string">
            <text:p>$2,546,622,752</text:p>
          </table:table-cell>
          <table:table-cell office:value-type="string" calcext:value-type="string">
            <text:p><text:a xlink:href="https://coinmarketcap.com/currencies/verge/#markets" xlink:type="simple">$0.175434</text:a> </text:p>
          </table:table-cell>
          <table:table-cell office:value-type="string" calcext:value-type="string">
            <text:p><text:a xlink:href="https://coinmarketcap.com/currencies/verge/#markets" xlink:type="simple">$426,210,000</text:a> </text:p>
          </table:table-cell>
          <table:table-cell office:value-type="string" calcext:value-type="string">
            <text:p><text:a xlink:href="https://verge-blockchain.info/" xlink:type="simple">14,516,130,008 XVG</text:a> </text:p>
          </table:table-cell>
          <table:table-cell office:value-type="string" calcext:value-type="string">
            <text:p>-1.98%</text:p>
          </table:table-cell>
          <table:table-cell office:value-type="string" calcext:value-type="string">
            <text:p><text:a xlink:href="https://coinmarketcap.com/currencies/verge/#charts" xlink:type="simple"> </text:a>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a xlink:href="https://coinmarketcap.com/currencies/omisego/" xlink:type="simple">OMG</text:a> <text:a xlink:href="https://coinmarketcap.com/currencies/omisego/" xlink:type="simple">OmiseGO</text:a> </text:p>
          </table:table-cell>
          <table:table-cell office:value-type="string" calcext:value-type="string">
            <text:p>$2,449,776,357</text:p>
          </table:table-cell>
          <table:table-cell office:value-type="string" calcext:value-type="string">
            <text:p><text:a xlink:href="https://coinmarketcap.com/currencies/omisego/#markets" xlink:type="simple">$24.01</text:a> </text:p>
          </table:table-cell>
          <table:table-cell office:value-type="string" calcext:value-type="string">
            <text:p><text:a xlink:href="https://coinmarketcap.com/currencies/omisego/#markets" xlink:type="simple">$379,105,000</text:a> </text:p>
          </table:table-cell>
          <table:table-cell office:value-type="string" calcext:value-type="string">
            <text:p><text:a xlink:href="https://etherscan.io/token/OmiseGo" xlink:type="simple">102,042,552 OMG</text:a> * </text:p>
          </table:table-cell>
          <table:table-cell office:value-type="string" calcext:value-type="string">
            <text:p>-2.73%</text:p>
          </table:table-cell>
          <table:table-cell office:value-type="string" calcext:value-type="string">
            <text:p><text:a xlink:href="https://coinmarketcap.com/currencies/omisego/#charts" xlink:type="simple"> </text:a>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a xlink:href="https://coinmarketcap.com/currencies/siacoin/" xlink:type="simple">SC</text:a> <text:a xlink:href="https://coinmarketcap.com/currencies/siacoin/" xlink:type="simple">Siacoin</text:a> </text:p>
          </table:table-cell>
          <table:table-cell office:value-type="string" calcext:value-type="string">
            <text:p>$2,436,924,911</text:p>
          </table:table-cell>
          <table:table-cell office:value-type="string" calcext:value-type="string">
            <text:p><text:a xlink:href="https://coinmarketcap.com/currencies/siacoin/#markets" xlink:type="simple">$0.077619</text:a> </text:p>
          </table:table-cell>
          <table:table-cell office:value-type="string" calcext:value-type="string">
            <text:p><text:a xlink:href="https://coinmarketcap.com/currencies/siacoin/#markets" xlink:type="simple">$159,619,000</text:a> </text:p>
          </table:table-cell>
          <table:table-cell office:value-type="string" calcext:value-type="string">
            <text:p><text:a xlink:href="http://explore.sia.tech/" xlink:type="simple">31,396,146,174 SC</text:a> </text:p>
          </table:table-cell>
          <table:table-cell office:value-type="string" calcext:value-type="string">
            <text:p>-13.43%</text:p>
          </table:table-cell>
          <table:table-cell office:value-type="string" calcext:value-type="string">
            <text:p><text:a xlink:href="https://coinmarketcap.com/currencies/siacoin/#charts" xlink:type="simple"> </text:a>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a xlink:href="https://coinmarketcap.com/currencies/bytecoin-bcn/" xlink:type="simple">BCN</text:a> <text:a xlink:href="https://coinmarketcap.com/currencies/bytecoin-bcn/" xlink:type="simple">Bytecoin</text:a> </text:p>
          </table:table-cell>
          <table:table-cell office:value-type="string" calcext:value-type="string">
            <text:p>$2,378,264,372</text:p>
          </table:table-cell>
          <table:table-cell office:value-type="string" calcext:value-type="string">
            <text:p><text:a xlink:href="https://coinmarketcap.com/currencies/bytecoin-bcn/#markets" xlink:type="simple">$0.012978</text:a> </text:p>
          </table:table-cell>
          <table:table-cell office:value-type="string" calcext:value-type="string">
            <text:p><text:a xlink:href="https://coinmarketcap.com/currencies/bytecoin-bcn/#markets" xlink:type="simple">$24,129,000</text:a> </text:p>
          </table:table-cell>
          <table:table-cell office:value-type="string" calcext:value-type="string">
            <text:p><text:a xlink:href="http://chainradar.com/bcn/blocks" xlink:type="simple">183,253,534,612 BCN</text:a> </text:p>
          </table:table-cell>
          <table:table-cell office:value-type="string" calcext:value-type="string">
            <text:p>-13.81%</text:p>
          </table:table-cell>
          <table:table-cell office:value-type="string" calcext:value-type="string">
            <text:p><text:a xlink:href="https://coinmarketcap.com/currencies/bytecoin-bcn/#charts" xlink:type="simple"> </text:a>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a xlink:href="https://coinmarketcap.com/currencies/bitconnect/" xlink:type="simple">BCC</text:a> <text:a xlink:href="https://coinmarketcap.com/currencies/bitconnect/" xlink:type="simple">BitConnect</text:a> </text:p>
          </table:table-cell>
          <table:table-cell office:value-type="string" calcext:value-type="string">
            <text:p>$2,219,067,223</text:p>
          </table:table-cell>
          <table:table-cell office:value-type="string" calcext:value-type="string">
            <text:p><text:a xlink:href="https://coinmarketcap.com/currencies/bitconnect/#markets" xlink:type="simple">$359.19</text:a> </text:p>
          </table:table-cell>
          <table:table-cell office:value-type="string" calcext:value-type="string">
            <text:p><text:a xlink:href="https://coinmarketcap.com/currencies/bitconnect/#markets" xlink:type="simple">$19,075,900</text:a> </text:p>
          </table:table-cell>
          <table:table-cell office:value-type="string" calcext:value-type="string">
            <text:p><text:a xlink:href="https://chainz.cryptoid.info/bcc/" xlink:type="simple">6,177,993 BCC</text:a> </text:p>
          </table:table-cell>
          <table:table-cell office:value-type="string" calcext:value-type="string">
            <text:p>-4.01%</text:p>
          </table:table-cell>
          <table:table-cell office:value-type="string" calcext:value-type="string">
            <text:p><text:a xlink:href="https://coinmarketcap.com/currencies/bitconnect/#charts" xlink:type="simple"> </text:a>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a xlink:href="https://coinmarketcap.com/currencies/populous/" xlink:type="simple">PPT</text:a> <text:a xlink:href="https://coinmarketcap.com/currencies/populous/" xlink:type="simple">Populous</text:a> </text:p>
          </table:table-cell>
          <table:table-cell office:value-type="string" calcext:value-type="string">
            <text:p>$2,141,015,992</text:p>
          </table:table-cell>
          <table:table-cell office:value-type="string" calcext:value-type="string">
            <text:p><text:a xlink:href="https://coinmarketcap.com/currencies/populous/#markets" xlink:type="simple">$57.86</text:a> </text:p>
          </table:table-cell>
          <table:table-cell office:value-type="string" calcext:value-type="string">
            <text:p><text:a xlink:href="https://coinmarketcap.com/currencies/populous/#markets" xlink:type="simple">$18,937,600</text:a> </text:p>
          </table:table-cell>
          <table:table-cell office:value-type="string" calcext:value-type="string">
            <text:p><text:a xlink:href="https://etherscan.io/token/0xd4fa1460f537bb9085d22c7bccb5dd450ef28e3a" xlink:type="simple">37,004,027 PPT</text:a> * </text:p>
          </table:table-cell>
          <table:table-cell office:value-type="string" calcext:value-type="string">
            <text:p>3.73%</text:p>
          </table:table-cell>
          <table:table-cell office:value-type="string" calcext:value-type="string">
            <text:p><text:a xlink:href="https://coinmarketcap.com/currencies/populous/#charts" xlink:type="simple"> </text:a>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a xlink:href="https://coinmarketcap.com/currencies/stratis/" xlink:type="simple">STRAT</text:a> <text:a xlink:href="https://coinmarketcap.com/currencies/stratis/" xlink:type="simple">Stratis</text:a> </text:p>
          </table:table-cell>
          <table:table-cell office:value-type="string" calcext:value-type="string">
            <text:p>$2,116,730,802</text:p>
          </table:table-cell>
          <table:table-cell office:value-type="string" calcext:value-type="string">
            <text:p><text:a xlink:href="https://coinmarketcap.com/currencies/stratis/#markets" xlink:type="simple">$21.45</text:a> </text:p>
          </table:table-cell>
          <table:table-cell office:value-type="string" calcext:value-type="string">
            <text:p><text:a xlink:href="https://coinmarketcap.com/currencies/stratis/#markets" xlink:type="simple">$168,551,000</text:a> </text:p>
          </table:table-cell>
          <table:table-cell office:value-type="string" calcext:value-type="string">
            <text:p><text:a xlink:href="https://chainz.cryptoid.info/strat/" xlink:type="simple">98,693,131 STRAT</text:a> * </text:p>
          </table:table-cell>
          <table:table-cell office:value-type="string" calcext:value-type="string">
            <text:p>21.63%</text:p>
          </table:table-cell>
          <table:table-cell office:value-type="string" calcext:value-type="string">
            <text:p><text:a xlink:href="https://coinmarketcap.com/currencies/stratis/#charts" xlink:type="simple"> </text:a>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a xlink:href="https://coinmarketcap.com/currencies/zcash/" xlink:type="simple">ZEC</text:a> <text:a xlink:href="https://coinmarketcap.com/currencies/zcash/" xlink:type="simple">Zcash</text:a> </text:p>
          </table:table-cell>
          <table:table-cell office:value-type="string" calcext:value-type="string">
            <text:p>$2,096,987,955</text:p>
          </table:table-cell>
          <table:table-cell office:value-type="string" calcext:value-type="string">
            <text:p><text:a xlink:href="https://coinmarketcap.com/currencies/zcash/#markets" xlink:type="simple">$695.49</text:a> </text:p>
          </table:table-cell>
          <table:table-cell office:value-type="string" calcext:value-type="string">
            <text:p><text:a xlink:href="https://coinmarketcap.com/currencies/zcash/#markets" xlink:type="simple">$280,390,000</text:a> </text:p>
          </table:table-cell>
          <table:table-cell office:value-type="string" calcext:value-type="string">
            <text:p><text:a xlink:href="https://explorer.zcha.in/" xlink:type="simple">3,015,119 ZEC</text:a> </text:p>
          </table:table-cell>
          <table:table-cell office:value-type="string" calcext:value-type="string">
            <text:p>-21.03%</text:p>
          </table:table-cell>
          <table:table-cell office:value-type="string" calcext:value-type="string">
            <text:p><text:a xlink:href="https://coinmarketcap.com/currencies/zcash/#charts" xlink:type="simple"> </text:a>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a xlink:href="https://coinmarketcap.com/currencies/bitshares/" xlink:type="simple">BTS</text:a> <text:a xlink:href="https://coinmarketcap.com/currencies/bitshares/" xlink:type="simple">BitShares</text:a> </text:p>
          </table:table-cell>
          <table:table-cell office:value-type="string" calcext:value-type="string">
            <text:p>$1,972,326,560</text:p>
          </table:table-cell>
          <table:table-cell office:value-type="string" calcext:value-type="string">
            <text:p><text:a xlink:href="https://coinmarketcap.com/currencies/bitshares/#markets" xlink:type="simple">$0.756588</text:a> </text:p>
          </table:table-cell>
          <table:table-cell office:value-type="string" calcext:value-type="string">
            <text:p><text:a xlink:href="https://coinmarketcap.com/currencies/bitshares/#markets" xlink:type="simple">$74,702,300</text:a> </text:p>
          </table:table-cell>
          <table:table-cell office:value-type="string" calcext:value-type="string">
            <text:p><text:a xlink:href="http://cryptofresh.com/" xlink:type="simple">2,606,870,000 BTS</text:a> * </text:p>
          </table:table-cell>
          <table:table-cell office:value-type="string" calcext:value-type="string">
            <text:p>-6.11%</text:p>
          </table:table-cell>
          <table:table-cell office:value-type="string" calcext:value-type="string">
            <text:p><text:a xlink:href="https://coinmarketcap.com/currencies/bitshares/#charts" xlink:type="simple"> </text:a>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a xlink:href="https://coinmarketcap.com/currencies/dentacoin/" xlink:type="simple">DCN</text:a> <text:a xlink:href="https://coinmarketcap.com/currencies/dentacoin/" xlink:type="simple">Dentacoin</text:a> </text:p>
          </table:table-cell>
          <table:table-cell office:value-type="string" calcext:value-type="string">
            <text:p>$1,867,040,599</text:p>
          </table:table-cell>
          <table:table-cell office:value-type="string" calcext:value-type="string">
            <text:p><text:a xlink:href="https://coinmarketcap.com/currencies/dentacoin/#markets" xlink:type="simple">$0.005741</text:a> </text:p>
          </table:table-cell>
          <table:table-cell office:value-type="string" calcext:value-type="string">
            <text:p><text:a xlink:href="https://coinmarketcap.com/currencies/dentacoin/#markets" xlink:type="simple">$29,131,300</text:a> </text:p>
          </table:table-cell>
          <table:table-cell office:value-type="string" calcext:value-type="string">
            <text:p><text:a xlink:href="https://etherscan.io/token/0x08d32b0da63e2C3bcF8019c9c5d849d7a9d791e6" xlink:type="simple">325,190,215,376 DCN</text:a> * </text:p>
          </table:table-cell>
          <table:table-cell office:value-type="string" calcext:value-type="string">
            <text:p>-11.11%</text:p>
          </table:table-cell>
          <table:table-cell office:value-type="string" calcext:value-type="string">
            <text:p><text:a xlink:href="https://coinmarketcap.com/currencies/dentacoin/#charts" xlink:type="simple"> </text:a>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a xlink:href="https://coinmarketcap.com/currencies/binance-coin/" xlink:type="simple">BNB</text:a> <text:a xlink:href="https://coinmarketcap.com/currencies/binance-coin/" xlink:type="simple">Binance Coin</text:a> </text:p>
          </table:table-cell>
          <table:table-cell office:value-type="string" calcext:value-type="string">
            <text:p>$1,814,738,493</text:p>
          </table:table-cell>
          <table:table-cell office:value-type="string" calcext:value-type="string">
            <text:p><text:a xlink:href="https://coinmarketcap.com/currencies/binance-coin/#markets" xlink:type="simple">$18.33</text:a> </text:p>
          </table:table-cell>
          <table:table-cell office:value-type="string" calcext:value-type="string">
            <text:p><text:a xlink:href="https://coinmarketcap.com/currencies/binance-coin/#markets" xlink:type="simple">$296,244,000</text:a> </text:p>
          </table:table-cell>
          <table:table-cell office:value-type="string" calcext:value-type="string">
            <text:p><text:a xlink:href="https://etherscan.io/token/0xB8c77482e45F1F44dE1745F52C74426C631bDD52" xlink:type="simple">99,014,000 BNB</text:a> * </text:p>
          </table:table-cell>
          <table:table-cell office:value-type="string" calcext:value-type="string">
            <text:p>-1.90%</text:p>
          </table:table-cell>
          <table:table-cell office:value-type="string" calcext:value-type="string">
            <text:p><text:a xlink:href="https://coinmarketcap.com/currencies/binance-coin/#charts" xlink:type="simple"> </text:a>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<text:a xlink:href="https://coinmarketcap.com/currencies/dogecoin/" xlink:type="simple">DOGE</text:a> <text:a xlink:href="https://coinmarketcap.com/currencies/dogecoin/" xlink:type="simple">Dogecoin</text:a> </text:p>
          </table:table-cell>
          <table:table-cell office:value-type="string" calcext:value-type="string">
            <text:p>$1,691,013,143</text:p>
          </table:table-cell>
          <table:table-cell office:value-type="string" calcext:value-type="string">
            <text:p><text:a xlink:href="https://coinmarketcap.com/currencies/dogecoin/#markets" xlink:type="simple">$0.015006</text:a> </text:p>
          </table:table-cell>
          <table:table-cell office:value-type="string" calcext:value-type="string">
            <text:p><text:a xlink:href="https://coinmarketcap.com/currencies/dogecoin/#markets" xlink:type="simple">$231,668,000</text:a> </text:p>
          </table:table-cell>
          <table:table-cell office:value-type="string" calcext:value-type="string">
            <text:p><text:a xlink:href="http://dogechain.info/chain/Dogecoin" xlink:type="simple">112,690,635,817 DOGE</text:a> </text:p>
          </table:table-cell>
          <table:table-cell office:value-type="string" calcext:value-type="string">
            <text:p>-12.23%</text:p>
          </table:table-cell>
          <table:table-cell office:value-type="string" calcext:value-type="string">
            <text:p><text:a xlink:href="https://coinmarketcap.com/currencies/dogecoin/#charts" xlink:type="simple"> </text:a>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<text:a xlink:href="https://coinmarketcap.com/currencies/status/" xlink:type="simple">SNT</text:a> <text:a xlink:href="https://coinmarketcap.com/currencies/status/" xlink:type="simple">Status</text:a> </text:p>
          </table:table-cell>
          <table:table-cell office:value-type="string" calcext:value-type="string">
            <text:p>$1,677,132,113</text:p>
          </table:table-cell>
          <table:table-cell office:value-type="string" calcext:value-type="string">
            <text:p><text:a xlink:href="https://coinmarketcap.com/currencies/status/#markets" xlink:type="simple">$0.483256</text:a> </text:p>
          </table:table-cell>
          <table:table-cell office:value-type="string" calcext:value-type="string">
            <text:p><text:a xlink:href="https://coinmarketcap.com/currencies/status/#markets" xlink:type="simple">$87,078,000</text:a> </text:p>
          </table:table-cell>
          <table:table-cell office:value-type="string" calcext:value-type="string">
            <text:p><text:a xlink:href="https://etherscan.io/token/StatusNetwork" xlink:type="simple">3,470,483,788 SNT</text:a> * </text:p>
          </table:table-cell>
          <table:table-cell office:value-type="string" calcext:value-type="string">
            <text:p>-6.70%</text:p>
          </table:table-cell>
          <table:table-cell office:value-type="string" calcext:value-type="string">
            <text:p><text:a xlink:href="https://coinmarketcap.com/currencies/status/#charts" xlink:type="simple"> </text:a>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<text:a xlink:href="https://coinmarketcap.com/currencies/kucoin-shares/" xlink:type="simple">KCS</text:a> <text:a xlink:href="https://coinmarketcap.com/currencies/kucoin-shares/" xlink:type="simple">KuCoin Shares</text:a> </text:p>
          </table:table-cell>
          <table:table-cell office:value-type="string" calcext:value-type="string">
            <text:p>$1,615,277,150</text:p>
          </table:table-cell>
          <table:table-cell office:value-type="string" calcext:value-type="string">
            <text:p><text:a xlink:href="https://coinmarketcap.com/currencies/kucoin-shares/#markets" xlink:type="simple">$17.74</text:a> </text:p>
          </table:table-cell>
          <table:table-cell office:value-type="string" calcext:value-type="string">
            <text:p><text:a xlink:href="https://coinmarketcap.com/currencies/kucoin-shares/#markets" xlink:type="simple">$34,827,000</text:a> </text:p>
          </table:table-cell>
          <table:table-cell office:value-type="string" calcext:value-type="string">
            <text:p><text:a xlink:href="https://etherscan.io/token/0x039b5649a59967e3e936d7471f9c3700100ee1ab" xlink:type="simple">91,043,076 KCS</text:a> * </text:p>
          </table:table-cell>
          <table:table-cell office:value-type="string" calcext:value-type="string">
            <text:p>0.59%</text:p>
          </table:table-cell>
          <table:table-cell office:value-type="string" calcext:value-type="string">
            <text:p><text:a xlink:href="https://coinmarketcap.com/currencies/kucoin-shares/#charts" xlink:type="simple"> </text:a>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<text:a xlink:href="https://coinmarketcap.com/currencies/ardor/" xlink:type="simple">ARDR</text:a> <text:a xlink:href="https://coinmarketcap.com/currencies/ardor/" xlink:type="simple">Ardor</text:a> </text:p>
          </table:table-cell>
          <table:table-cell office:value-type="string" calcext:value-type="string">
            <text:p>$1,565,192,449</text:p>
          </table:table-cell>
          <table:table-cell office:value-type="string" calcext:value-type="string">
            <text:p><text:a xlink:href="https://coinmarketcap.com/currencies/ardor/#markets" xlink:type="simple">$1.57</text:a> </text:p>
          </table:table-cell>
          <table:table-cell office:value-type="string" calcext:value-type="string">
            <text:p><text:a xlink:href="https://coinmarketcap.com/currencies/ardor/#markets" xlink:type="simple">$5,043,780</text:a> </text:p>
          </table:table-cell>
          <table:table-cell office:value-type="string" calcext:value-type="string">
            <text:p><text:a xlink:href="https://www.mynxt.info/asset/12422608354438203866" xlink:type="simple">998,999,495 ARDR</text:a> * </text:p>
          </table:table-cell>
          <table:table-cell office:value-type="string" calcext:value-type="string">
            <text:p>-13.25%</text:p>
          </table:table-cell>
          <table:table-cell office:value-type="string" calcext:value-type="string">
            <text:p><text:a xlink:href="https://coinmarketcap.com/currencies/ardor/#charts" xlink:type="simple"> </text:a>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<text:a xlink:href="https://coinmarketcap.com/currencies/tether/" xlink:type="simple">USDT</text:a> <text:a xlink:href="https://coinmarketcap.com/currencies/tether/" xlink:type="simple">Tether</text:a> </text:p>
          </table:table-cell>
          <table:table-cell office:value-type="string" calcext:value-type="string">
            <text:p>$1,476,017,522</text:p>
          </table:table-cell>
          <table:table-cell office:value-type="string" calcext:value-type="string">
            <text:p><text:a xlink:href="https://coinmarketcap.com/currencies/tether/#markets" xlink:type="simple">$1.01</text:a> </text:p>
          </table:table-cell>
          <table:table-cell office:value-type="string" calcext:value-type="string">
            <text:p><text:a xlink:href="https://coinmarketcap.com/currencies/tether/#markets" xlink:type="simple">$3,805,910,000</text:a> </text:p>
          </table:table-cell>
          <table:table-cell office:value-type="string" calcext:value-type="string">
            <text:p><text:a xlink:href="http://omnichest.info/lookupsp.aspx?sp=31" xlink:type="simple">1,468,089,837 USDT</text:a> * </text:p>
          </table:table-cell>
          <table:table-cell office:value-type="string" calcext:value-type="string">
            <text:p>0.11%</text:p>
          </table:table-cell>
          <table:table-cell office:value-type="string" calcext:value-type="string">
            <text:p><text:a xlink:href="https://coinmarketcap.com/currencies/tether/#charts" xlink:type="simple"> </text:a>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<text:a xlink:href="https://coinmarketcap.com/currencies/steem/" xlink:type="simple">STEEM</text:a> <text:a xlink:href="https://coinmarketcap.com/currencies/steem/" xlink:type="simple">Steem</text:a> </text:p>
          </table:table-cell>
          <table:table-cell office:value-type="string" calcext:value-type="string">
            <text:p>$1,463,816,578</text:p>
          </table:table-cell>
          <table:table-cell office:value-type="string" calcext:value-type="string">
            <text:p><text:a xlink:href="https://coinmarketcap.com/currencies/steem/#markets" xlink:type="simple">$5.94</text:a> </text:p>
          </table:table-cell>
          <table:table-cell office:value-type="string" calcext:value-type="string">
            <text:p><text:a xlink:href="https://coinmarketcap.com/currencies/steem/#markets" xlink:type="simple">$15,564,400</text:a> </text:p>
          </table:table-cell>
          <table:table-cell office:value-type="string" calcext:value-type="string">
            <text:p><text:a xlink:href="http://steemd.com/" xlink:type="simple">246,303,566 STEEM</text:a> * </text:p>
          </table:table-cell>
          <table:table-cell office:value-type="string" calcext:value-type="string">
            <text:p>-6.00%</text:p>
          </table:table-cell>
          <table:table-cell office:value-type="string" calcext:value-type="string">
            <text:p><text:a xlink:href="https://coinmarketcap.com/currencies/steem/#charts" xlink:type="simple"> </text:a>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<text:a xlink:href="https://coinmarketcap.com/currencies/waves/" xlink:type="simple">WAVES</text:a> <text:a xlink:href="https://coinmarketcap.com/currencies/waves/" xlink:type="simple">Waves</text:a> </text:p>
          </table:table-cell>
          <table:table-cell office:value-type="string" calcext:value-type="string">
            <text:p>$1,353,730,000</text:p>
          </table:table-cell>
          <table:table-cell office:value-type="string" calcext:value-type="string">
            <text:p><text:a xlink:href="https://coinmarketcap.com/currencies/waves/#markets" xlink:type="simple">$13.54</text:a> </text:p>
          </table:table-cell>
          <table:table-cell office:value-type="string" calcext:value-type="string">
            <text:p><text:a xlink:href="https://coinmarketcap.com/currencies/waves/#markets" xlink:type="simple">$72,483,800</text:a> </text:p>
          </table:table-cell>
          <table:table-cell office:value-type="string" calcext:value-type="string">
            <text:p><text:a xlink:href="http://wavesgo.com/" xlink:type="simple">100,000,000 WAVES</text:a> * </text:p>
          </table:table-cell>
          <table:table-cell office:value-type="string" calcext:value-type="string">
            <text:p>5.68%</text:p>
          </table:table-cell>
          <table:table-cell office:value-type="string" calcext:value-type="string">
            <text:p><text:a xlink:href="https://coinmarketcap.com/currencies/waves/#charts" xlink:type="simple"> </text:a>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<text:a xlink:href="https://coinmarketcap.com/currencies/vechain/" xlink:type="simple">VEN</text:a> <text:a xlink:href="https://coinmarketcap.com/currencies/vechain/" xlink:type="simple">VeChain</text:a> </text:p>
          </table:table-cell>
          <table:table-cell office:value-type="string" calcext:value-type="string">
            <text:p>$1,174,274,331</text:p>
          </table:table-cell>
          <table:table-cell office:value-type="string" calcext:value-type="string">
            <text:p><text:a xlink:href="https://coinmarketcap.com/currencies/vechain/#markets" xlink:type="simple">$4.24</text:a> </text:p>
          </table:table-cell>
          <table:table-cell office:value-type="string" calcext:value-type="string">
            <text:p><text:a xlink:href="https://coinmarketcap.com/currencies/vechain/#markets" xlink:type="simple">$117,001,000</text:a> </text:p>
          </table:table-cell>
          <table:table-cell office:value-type="string" calcext:value-type="string">
            <text:p><text:a xlink:href="https://etherscan.io/token/0xd850942ef8811f2a866692a623011bde52a462c1" xlink:type="simple">277,162,633 VEN</text:a> * </text:p>
          </table:table-cell>
          <table:table-cell office:value-type="string" calcext:value-type="string">
            <text:p>-7.21%</text:p>
          </table:table-cell>
          <table:table-cell office:value-type="string" calcext:value-type="string">
            <text:p><text:a xlink:href="https://coinmarketcap.com/currencies/vechain/#charts" xlink:type="simple"> </text:a>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<text:a xlink:href="https://coinmarketcap.com/currencies/digibyte/" xlink:type="simple">DGB</text:a> <text:a xlink:href="https://coinmarketcap.com/currencies/digibyte/" xlink:type="simple">DigiByte</text:a> </text:p>
          </table:table-cell>
          <table:table-cell office:value-type="string" calcext:value-type="string">
            <text:p>$1,116,394,628</text:p>
          </table:table-cell>
          <table:table-cell office:value-type="string" calcext:value-type="string">
            <text:p><text:a xlink:href="https://coinmarketcap.com/currencies/digibyte/#markets" xlink:type="simple">$0.115458</text:a> </text:p>
          </table:table-cell>
          <table:table-cell office:value-type="string" calcext:value-type="string">
            <text:p><text:a xlink:href="https://coinmarketcap.com/currencies/digibyte/#markets" xlink:type="simple">$82,411,800</text:a> </text:p>
          </table:table-cell>
          <table:table-cell office:value-type="string" calcext:value-type="string">
            <text:p><text:a xlink:href="https://digiexplorer.info/status" xlink:type="simple">9,669,270,452 DGB</text:a> </text:p>
          </table:table-cell>
          <table:table-cell office:value-type="string" calcext:value-type="string">
            <text:p>-8.56%</text:p>
          </table:table-cell>
          <table:table-cell office:value-type="string" calcext:value-type="string">
            <text:p><text:a xlink:href="https://coinmarketcap.com/currencies/digibyte/#charts" xlink:type="simple"> </text:a>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<text:a xlink:href="https://coinmarketcap.com/currencies/augur/" xlink:type="simple">REP</text:a> <text:a xlink:href="https://coinmarketcap.com/currencies/augur/" xlink:type="simple">Augur</text:a> </text:p>
          </table:table-cell>
          <table:table-cell office:value-type="string" calcext:value-type="string">
            <text:p>$1,072,395,500</text:p>
          </table:table-cell>
          <table:table-cell office:value-type="string" calcext:value-type="string">
            <text:p><text:a xlink:href="https://coinmarketcap.com/currencies/augur/#markets" xlink:type="simple">$97.49</text:a> </text:p>
          </table:table-cell>
          <table:table-cell office:value-type="string" calcext:value-type="string">
            <text:p><text:a xlink:href="https://coinmarketcap.com/currencies/augur/#markets" xlink:type="simple">$47,167,500</text:a> </text:p>
          </table:table-cell>
          <table:table-cell office:value-type="string" calcext:value-type="string">
            <text:p><text:a xlink:href="https://etherscan.io/token/REP" xlink:type="simple">11,000,000 REP</text:a> * </text:p>
          </table:table-cell>
          <table:table-cell office:value-type="string" calcext:value-type="string">
            <text:p>21.91%</text:p>
          </table:table-cell>
          <table:table-cell office:value-type="string" calcext:value-type="string">
            <text:p><text:a xlink:href="https://coinmarketcap.com/currencies/augur/#charts" xlink:type="simple"> </text:a>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<text:a xlink:href="https://coinmarketcap.com/currencies/dragonchain/" xlink:type="simple">DRGN</text:a> <text:a xlink:href="https://coinmarketcap.com/currencies/dragonchain/" xlink:type="simple">Dragonchain</text:a> </text:p>
          </table:table-cell>
          <table:table-cell office:value-type="string" calcext:value-type="string">
            <text:p>$1,008,584,412</text:p>
          </table:table-cell>
          <table:table-cell office:value-type="string" calcext:value-type="string">
            <text:p><text:a xlink:href="https://coinmarketcap.com/currencies/dragonchain/#markets" xlink:type="simple">$4.23</text:a> </text:p>
          </table:table-cell>
          <table:table-cell office:value-type="string" calcext:value-type="string">
            <text:p><text:a xlink:href="https://coinmarketcap.com/currencies/dragonchain/#markets" xlink:type="simple">$12,609,600</text:a> </text:p>
          </table:table-cell>
          <table:table-cell office:value-type="string" calcext:value-type="string">
            <text:p><text:a xlink:href="https://etherscan.io/token/0x419c4db4b9e25d6db2ad9691ccb832c8d9fda05e" xlink:type="simple">238,421,940 DRGN</text:a> * </text:p>
          </table:table-cell>
          <table:table-cell office:value-type="string" calcext:value-type="string">
            <text:p>-7.65%</text:p>
          </table:table-cell>
          <table:table-cell office:value-type="string" calcext:value-type="string">
            <text:p><text:a xlink:href="https://coinmarketcap.com/currencies/dragonchain/#charts" xlink:type="simple"> </text:a>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<text:a xlink:href="https://coinmarketcap.com/currencies/komodo/" xlink:type="simple">KMD</text:a> <text:a xlink:href="https://coinmarketcap.com/currencies/komodo/" xlink:type="simple">Komodo</text:a> </text:p>
          </table:table-cell>
          <table:table-cell office:value-type="string" calcext:value-type="string">
            <text:p>$995,783,682</text:p>
          </table:table-cell>
          <table:table-cell office:value-type="string" calcext:value-type="string">
            <text:p><text:a xlink:href="https://coinmarketcap.com/currencies/komodo/#markets" xlink:type="simple">$9.58</text:a> </text:p>
          </table:table-cell>
          <table:table-cell office:value-type="string" calcext:value-type="string">
            <text:p><text:a xlink:href="https://coinmarketcap.com/currencies/komodo/#markets" xlink:type="simple">$13,766,400</text:a> </text:p>
          </table:table-cell>
          <table:table-cell office:value-type="string" calcext:value-type="string">
            <text:p><text:a xlink:href="http://kmd.explorer.supernet.org/" xlink:type="simple">103,935,121 KMD</text:a> </text:p>
          </table:table-cell>
          <table:table-cell office:value-type="string" calcext:value-type="string">
            <text:p>-10.70%</text:p>
          </table:table-cell>
          <table:table-cell office:value-type="string" calcext:value-type="string">
            <text:p><text:a xlink:href="https://coinmarketcap.com/currencies/komodo/#charts" xlink:type="simple"> </text:a>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<text:a xlink:href="https://coinmarketcap.com/currencies/golem-network-tokens/" xlink:type="simple">GNT</text:a> <text:a xlink:href="https://coinmarketcap.com/currencies/golem-network-tokens/" xlink:type="simple">Golem</text:a> </text:p>
          </table:table-cell>
          <table:table-cell office:value-type="string" calcext:value-type="string">
            <text:p>$920,766,627</text:p>
          </table:table-cell>
          <table:table-cell office:value-type="string" calcext:value-type="string">
            <text:p><text:a xlink:href="https://coinmarketcap.com/currencies/golem-network-tokens/#markets" xlink:type="simple">$1.10</text:a> </text:p>
          </table:table-cell>
          <table:table-cell office:value-type="string" calcext:value-type="string">
            <text:p><text:a xlink:href="https://coinmarketcap.com/currencies/golem-network-tokens/#markets" xlink:type="simple">$62,572,600</text:a> </text:p>
          </table:table-cell>
          <table:table-cell office:value-type="string" calcext:value-type="string">
            <text:p><text:a xlink:href="https://etherscan.io/token/Golem" xlink:type="simple">834,262,000 GNT</text:a> * </text:p>
          </table:table-cell>
          <table:table-cell office:value-type="string" calcext:value-type="string">
            <text:p>2.53%</text:p>
          </table:table-cell>
          <table:table-cell office:value-type="string" calcext:value-type="string">
            <text:p><text:a xlink:href="https://coinmarketcap.com/currencies/golem-network-tokens/#charts" xlink:type="simple"> </text:a>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<text:a xlink:href="https://coinmarketcap.com/currencies/0x/" xlink:type="simple">ZRX</text:a> <text:a xlink:href="https://coinmarketcap.com/currencies/0x/" xlink:type="simple">0x</text:a> </text:p>
          </table:table-cell>
          <table:table-cell office:value-type="string" calcext:value-type="string">
            <text:p>$889,419,763</text:p>
          </table:table-cell>
          <table:table-cell office:value-type="string" calcext:value-type="string">
            <text:p><text:a xlink:href="https://coinmarketcap.com/currencies/0x/#markets" xlink:type="simple">$1.84</text:a> </text:p>
          </table:table-cell>
          <table:table-cell office:value-type="string" calcext:value-type="string">
            <text:p><text:a xlink:href="https://coinmarketcap.com/currencies/0x/#markets" xlink:type="simple">$75,244,100</text:a> </text:p>
          </table:table-cell>
          <table:table-cell office:value-type="string" calcext:value-type="string">
            <text:p><text:a xlink:href="https://etherscan.io/token/ZRX" xlink:type="simple">483,351,410 ZRX</text:a> * </text:p>
          </table:table-cell>
          <table:table-cell office:value-type="string" calcext:value-type="string">
            <text:p>34.08%</text:p>
          </table:table-cell>
          <table:table-cell office:value-type="string" calcext:value-type="string">
            <text:p><text:a xlink:href="https://coinmarketcap.com/currencies/0x/#charts" xlink:type="simple"> </text:a>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a xlink:href="https://coinmarketcap.com/currencies/hshare/" xlink:type="simple">HSR</text:a> <text:a xlink:href="https://coinmarketcap.com/currencies/hshare/" xlink:type="simple">Hshare</text:a> </text:p>
          </table:table-cell>
          <table:table-cell office:value-type="string" calcext:value-type="string">
            <text:p>$858,581,293</text:p>
          </table:table-cell>
          <table:table-cell office:value-type="string" calcext:value-type="string">
            <text:p><text:a xlink:href="https://coinmarketcap.com/currencies/hshare/#markets" xlink:type="simple">$20.21</text:a> </text:p>
          </table:table-cell>
          <table:table-cell office:value-type="string" calcext:value-type="string">
            <text:p><text:a xlink:href="https://coinmarketcap.com/currencies/hshare/#markets" xlink:type="simple">$137,999,000</text:a> </text:p>
          </table:table-cell>
          <table:table-cell office:value-type="string" calcext:value-type="string">
            <text:p><text:a xlink:href="http://explorer.h.cash/" xlink:type="simple">42,473,536 HSR</text:a> </text:p>
          </table:table-cell>
          <table:table-cell office:value-type="string" calcext:value-type="string">
            <text:p>-18.25%</text:p>
          </table:table-cell>
          <table:table-cell office:value-type="string" calcext:value-type="string">
            <text:p><text:a xlink:href="https://coinmarketcap.com/currencies/hshare/#charts" xlink:type="simple"> </text:a>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<text:a xlink:href="https://coinmarketcap.com/currencies/basic-attention-token/" xlink:type="simple">BAT</text:a> <text:a xlink:href="https://coinmarketcap.com/currencies/basic-attention-token/" xlink:type="simple">Basic Attenti...</text:a> </text:p>
          </table:table-cell>
          <table:table-cell office:value-type="string" calcext:value-type="string">
            <text:p>$856,333,000</text:p>
          </table:table-cell>
          <table:table-cell office:value-type="string" calcext:value-type="string">
            <text:p><text:a xlink:href="https://coinmarketcap.com/currencies/basic-attention-token/#markets" xlink:type="simple">$0.856333</text:a> </text:p>
          </table:table-cell>
          <table:table-cell office:value-type="string" calcext:value-type="string">
            <text:p><text:a xlink:href="https://coinmarketcap.com/currencies/basic-attention-token/#markets" xlink:type="simple">$73,560,500</text:a> </text:p>
          </table:table-cell>
          <table:table-cell office:value-type="string" calcext:value-type="string">
            <text:p><text:a xlink:href="https://etherscan.io/token/Bat" xlink:type="simple">1,000,000,000 BAT</text:a> * </text:p>
          </table:table-cell>
          <table:table-cell office:value-type="string" calcext:value-type="string">
            <text:p>12.04%</text:p>
          </table:table-cell>
          <table:table-cell office:value-type="string" calcext:value-type="string">
            <text:p><text:a xlink:href="https://coinmarketcap.com/currencies/basic-attention-token/#charts" xlink:type="simple"> </text:a>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a xlink:href="https://coinmarketcap.com/currencies/veritaseum/" xlink:type="simple">VERI</text:a> <text:a xlink:href="https://coinmarketcap.com/currencies/veritaseum/" xlink:type="simple">Veritaseum</text:a> </text:p>
          </table:table-cell>
          <table:table-cell office:value-type="string" calcext:value-type="string">
            <text:p>$851,146,716</text:p>
          </table:table-cell>
          <table:table-cell office:value-type="string" calcext:value-type="string">
            <text:p><text:a xlink:href="https://coinmarketcap.com/currencies/veritaseum/#markets" xlink:type="simple">$417.92</text:a> </text:p>
          </table:table-cell>
          <table:table-cell office:value-type="string" calcext:value-type="string">
            <text:p><text:a xlink:href="https://coinmarketcap.com/currencies/veritaseum/#markets" xlink:type="simple">$1,151,440</text:a> </text:p>
          </table:table-cell>
          <table:table-cell office:value-type="string" calcext:value-type="string">
            <text:p><text:a xlink:href="https://etherscan.io/token/0x8f3470A7388c05eE4e7AF3d01D8C722b0FF52374" xlink:type="simple">2,036,645 VERI</text:a> * </text:p>
          </table:table-cell>
          <table:table-cell office:value-type="string" calcext:value-type="string">
            <text:p>2.89%</text:p>
          </table:table-cell>
          <table:table-cell office:value-type="string" calcext:value-type="string">
            <text:p><text:a xlink:href="https://coinmarketcap.com/currencies/veritaseum/#charts" xlink:type="simple"> </text:a>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<text:a xlink:href="https://coinmarketcap.com/currencies/kin/" xlink:type="simple">KIN</text:a> <text:a xlink:href="https://coinmarketcap.com/currencies/kin/" xlink:type="simple">Kin</text:a> </text:p>
          </table:table-cell>
          <table:table-cell office:value-type="string" calcext:value-type="string">
            <text:p>$844,107,317</text:p>
          </table:table-cell>
          <table:table-cell office:value-type="string" calcext:value-type="string">
            <text:p><text:a xlink:href="https://coinmarketcap.com/currencies/kin/#markets" xlink:type="simple">$0.001116</text:a> </text:p>
          </table:table-cell>
          <table:table-cell office:value-type="string" calcext:value-type="string">
            <text:p><text:a xlink:href="https://coinmarketcap.com/currencies/kin/#markets" xlink:type="simple">$4,228,500</text:a> </text:p>
          </table:table-cell>
          <table:table-cell office:value-type="string" calcext:value-type="string">
            <text:p><text:a xlink:href="https://etherscan.io/token/Kin" xlink:type="simple">756,097,560,976 KIN</text:a> * </text:p>
          </table:table-cell>
          <table:table-cell office:value-type="string" calcext:value-type="string">
            <text:p>-8.30%</text:p>
          </table:table-cell>
          <table:table-cell office:value-type="string" calcext:value-type="string">
            <text:p><text:a xlink:href="https://coinmarketcap.com/currencies/kin/#charts" xlink:type="simple"> </text:a>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<text:a xlink:href="https://coinmarketcap.com/currencies/dent/" xlink:type="simple">DENT</text:a> <text:a xlink:href="https://coinmarketcap.com/currencies/dent/" xlink:type="simple">Dent</text:a> </text:p>
          </table:table-cell>
          <table:table-cell office:value-type="string" calcext:value-type="string">
            <text:p>$830,997,791</text:p>
          </table:table-cell>
          <table:table-cell office:value-type="string" calcext:value-type="string">
            <text:p><text:a xlink:href="https://coinmarketcap.com/currencies/dent/#markets" xlink:type="simple">$0.078287</text:a> </text:p>
          </table:table-cell>
          <table:table-cell office:value-type="string" calcext:value-type="string">
            <text:p><text:a xlink:href="https://coinmarketcap.com/currencies/dent/#markets" xlink:type="simple">$55,250,100</text:a> </text:p>
          </table:table-cell>
          <table:table-cell office:value-type="string" calcext:value-type="string">
            <text:p><text:a xlink:href="https://etherscan.io/token/0x3597bfd533a99c9aa083587b074434e61eb0a258" xlink:type="simple">10,614,760,961 DENT</text:a> * </text:p>
          </table:table-cell>
          <table:table-cell office:value-type="string" calcext:value-type="string">
            <text:p>17.21%</text:p>
          </table:table-cell>
          <table:table-cell office:value-type="string" calcext:value-type="string">
            <text:p><text:a xlink:href="https://coinmarketcap.com/currencies/dent/#charts" xlink:type="simple"> </text:a>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<text:a xlink:href="https://coinmarketcap.com/currencies/electroneum/" xlink:type="simple">ETN</text:a> <text:a xlink:href="https://coinmarketcap.com/currencies/electroneum/" xlink:type="simple">Electroneum</text:a> </text:p>
          </table:table-cell>
          <table:table-cell office:value-type="string" calcext:value-type="string">
            <text:p>$822,234,906</text:p>
          </table:table-cell>
          <table:table-cell office:value-type="string" calcext:value-type="string">
            <text:p><text:a xlink:href="https://coinmarketcap.com/currencies/electroneum/#markets" xlink:type="simple">$0.164529</text:a> </text:p>
          </table:table-cell>
          <table:table-cell office:value-type="string" calcext:value-type="string">
            <text:p><text:a xlink:href="https://coinmarketcap.com/currencies/electroneum/#markets" xlink:type="simple">$12,720,300</text:a> </text:p>
          </table:table-cell>
          <table:table-cell office:value-type="string" calcext:value-type="string">
            <text:p><text:a xlink:href="https://blockexplorer.electroneum.com/" xlink:type="simple">4,997,507,466 ETN</text:a> </text:p>
          </table:table-cell>
          <table:table-cell office:value-type="string" calcext:value-type="string">
            <text:p>-9.28%</text:p>
          </table:table-cell>
          <table:table-cell office:value-type="string" calcext:value-type="string">
            <text:p><text:a xlink:href="https://coinmarketcap.com/currencies/electroneum/#charts" xlink:type="simple"> </text:a>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<text:a xlink:href="https://coinmarketcap.com/currencies/salt/" xlink:type="simple">SALT</text:a> <text:a xlink:href="https://coinmarketcap.com/currencies/salt/" xlink:type="simple">SALT</text:a> </text:p>
          </table:table-cell>
          <table:table-cell office:value-type="string" calcext:value-type="string">
            <text:p>$794,474,187</text:p>
          </table:table-cell>
          <table:table-cell office:value-type="string" calcext:value-type="string">
            <text:p><text:a xlink:href="https://coinmarketcap.com/currencies/salt/#markets" xlink:type="simple">$14.58</text:a> </text:p>
          </table:table-cell>
          <table:table-cell office:value-type="string" calcext:value-type="string">
            <text:p><text:a xlink:href="https://coinmarketcap.com/currencies/salt/#markets" xlink:type="simple">$85,430,200</text:a> </text:p>
          </table:table-cell>
          <table:table-cell office:value-type="string" calcext:value-type="string">
            <text:p><text:a xlink:href="https://etherscan.io/token/0x4156D3342D5c385a87D264F90653733592000581" xlink:type="simple">54,501,899 SALT</text:a> * </text:p>
          </table:table-cell>
          <table:table-cell office:value-type="string" calcext:value-type="string">
            <text:p>11.47%</text:p>
          </table:table-cell>
          <table:table-cell office:value-type="string" calcext:value-type="string">
            <text:p><text:a xlink:href="https://coinmarketcap.com/currencies/salt/#charts" xlink:type="simple"> </text:a>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<text:a xlink:href="https://coinmarketcap.com/currencies/ark/" xlink:type="simple">ARK</text:a> <text:a xlink:href="https://coinmarketcap.com/currencies/ark/" xlink:type="simple">Ark</text:a> </text:p>
          </table:table-cell>
          <table:table-cell office:value-type="string" calcext:value-type="string">
            <text:p>$785,565,924</text:p>
          </table:table-cell>
          <table:table-cell office:value-type="string" calcext:value-type="string">
            <text:p><text:a xlink:href="https://coinmarketcap.com/currencies/ark/#markets" xlink:type="simple">$8.02</text:a> </text:p>
          </table:table-cell>
          <table:table-cell office:value-type="string" calcext:value-type="string">
            <text:p><text:a xlink:href="https://coinmarketcap.com/currencies/ark/#markets" xlink:type="simple">$18,699,000</text:a> </text:p>
          </table:table-cell>
          <table:table-cell office:value-type="string" calcext:value-type="string">
            <text:p><text:a xlink:href="https://explorer.ark.io/" xlink:type="simple">97,981,284 ARK</text:a> * </text:p>
          </table:table-cell>
          <table:table-cell office:value-type="string" calcext:value-type="string">
            <text:p>1.40%</text:p>
          </table:table-cell>
          <table:table-cell office:value-type="string" calcext:value-type="string">
            <text:p><text:a xlink:href="https://coinmarketcap.com/currencies/ark/#charts" xlink:type="simple"> </text:a>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<text:a xlink:href="https://coinmarketcap.com/currencies/funfair/" xlink:type="simple">FUN</text:a> <text:a xlink:href="https://coinmarketcap.com/currencies/funfair/" xlink:type="simple">FunFair</text:a> </text:p>
          </table:table-cell>
          <table:table-cell office:value-type="string" calcext:value-type="string">
            <text:p>$784,981,407</text:p>
          </table:table-cell>
          <table:table-cell office:value-type="string" calcext:value-type="string">
            <text:p><text:a xlink:href="https://coinmarketcap.com/currencies/funfair/#markets" xlink:type="simple">$0.184707</text:a> </text:p>
          </table:table-cell>
          <table:table-cell office:value-type="string" calcext:value-type="string">
            <text:p><text:a xlink:href="https://coinmarketcap.com/currencies/funfair/#markets" xlink:type="simple">$84,353,900</text:a> </text:p>
          </table:table-cell>
          <table:table-cell office:value-type="string" calcext:value-type="string">
            <text:p><text:a xlink:href="https://etherscan.io/token/FunFair" xlink:type="simple">4,249,873,622 FUN</text:a> * </text:p>
          </table:table-cell>
          <table:table-cell office:value-type="string" calcext:value-type="string">
            <text:p>9.11%</text:p>
          </table:table-cell>
          <table:table-cell office:value-type="string" calcext:value-type="string">
            <text:p><text:a xlink:href="https://coinmarketcap.com/currencies/funfair/#charts" xlink:type="simple"> </text:a>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<text:a xlink:href="https://coinmarketcap.com/currencies/ethos/" xlink:type="simple">ETHOS</text:a> <text:a xlink:href="https://coinmarketcap.com/currencies/ethos/" xlink:type="simple">Ethos</text:a> </text:p>
          </table:table-cell>
          <table:table-cell office:value-type="string" calcext:value-type="string">
            <text:p>$727,559,567</text:p>
          </table:table-cell>
          <table:table-cell office:value-type="string" calcext:value-type="string">
            <text:p><text:a xlink:href="https://coinmarketcap.com/currencies/ethos/#markets" xlink:type="simple">$9.65</text:a> </text:p>
          </table:table-cell>
          <table:table-cell office:value-type="string" calcext:value-type="string">
            <text:p><text:a xlink:href="https://coinmarketcap.com/currencies/ethos/#markets" xlink:type="simple">$12,991,700</text:a> </text:p>
          </table:table-cell>
          <table:table-cell office:value-type="string" calcext:value-type="string">
            <text:p><text:a xlink:href="https://etherscan.io/token/0x5af2be193a6abca9c8817001f45744777db30756" xlink:type="simple">75,401,962 ETHOS</text:a> * </text:p>
          </table:table-cell>
          <table:table-cell office:value-type="string" calcext:value-type="string">
            <text:p>-11.57%</text:p>
          </table:table-cell>
          <table:table-cell office:value-type="string" calcext:value-type="string">
            <text:p><text:a xlink:href="https://coinmarketcap.com/currencies/ethos/#charts" xlink:type="simple"> </text:a>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<text:a xlink:href="https://coinmarketcap.com/currencies/decred/" xlink:type="simple">DCR</text:a> <text:a xlink:href="https://coinmarketcap.com/currencies/decred/" xlink:type="simple">Decred</text:a> </text:p>
          </table:table-cell>
          <table:table-cell office:value-type="string" calcext:value-type="string">
            <text:p>$723,461,225</text:p>
          </table:table-cell>
          <table:table-cell office:value-type="string" calcext:value-type="string">
            <text:p><text:a xlink:href="https://coinmarketcap.com/currencies/decred/#markets" xlink:type="simple">$110.98</text:a> </text:p>
          </table:table-cell>
          <table:table-cell office:value-type="string" calcext:value-type="string">
            <text:p><text:a xlink:href="https://coinmarketcap.com/currencies/decred/#markets" xlink:type="simple">$5,392,940</text:a> </text:p>
          </table:table-cell>
          <table:table-cell office:value-type="string" calcext:value-type="string">
            <text:p><text:a xlink:href="https://mainnet.decred.org/" xlink:type="simple">6,518,961 DCR</text:a> </text:p>
          </table:table-cell>
          <table:table-cell office:value-type="string" calcext:value-type="string">
            <text:p>-1.05%</text:p>
          </table:table-cell>
          <table:table-cell office:value-type="string" calcext:value-type="string">
            <text:p><text:a xlink:href="https://coinmarketcap.com/currencies/decred/#charts" xlink:type="simple"> </text:a>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<text:a xlink:href="https://coinmarketcap.com/currencies/reddcoin/" xlink:type="simple">RDD</text:a> <text:a xlink:href="https://coinmarketcap.com/currencies/reddcoin/" xlink:type="simple">ReddCoin</text:a> </text:p>
          </table:table-cell>
          <table:table-cell office:value-type="string" calcext:value-type="string">
            <text:p>$721,227,759</text:p>
          </table:table-cell>
          <table:table-cell office:value-type="string" calcext:value-type="string">
            <text:p><text:a xlink:href="https://coinmarketcap.com/currencies/reddcoin/#markets" xlink:type="simple">$0.025114</text:a> </text:p>
          </table:table-cell>
          <table:table-cell office:value-type="string" calcext:value-type="string">
            <text:p><text:a xlink:href="https://coinmarketcap.com/currencies/reddcoin/#markets" xlink:type="simple">$43,825,600</text:a> </text:p>
          </table:table-cell>
          <table:table-cell office:value-type="string" calcext:value-type="string">
            <text:p><text:a xlink:href="http://live.reddcoin.com/" xlink:type="simple">28,717,926,851 RDD</text:a> * </text:p>
          </table:table-cell>
          <table:table-cell office:value-type="string" calcext:value-type="string">
            <text:p>-4.91%</text:p>
          </table:table-cell>
          <table:table-cell office:value-type="string" calcext:value-type="string">
            <text:p><text:a xlink:href="https://coinmarketcap.com/currencies/reddcoin/#charts" xlink:type="simple"> </text:a>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<text:a xlink:href="https://coinmarketcap.com/currencies/nexus/" xlink:type="simple">NXS</text:a> <text:a xlink:href="https://coinmarketcap.com/currencies/nexus/" xlink:type="simple">Nexus</text:a> </text:p>
          </table:table-cell>
          <table:table-cell office:value-type="string" calcext:value-type="string">
            <text:p>$694,363,373</text:p>
          </table:table-cell>
          <table:table-cell office:value-type="string" calcext:value-type="string">
            <text:p><text:a xlink:href="https://coinmarketcap.com/currencies/nexus/#markets" xlink:type="simple">$12.65</text:a> </text:p>
          </table:table-cell>
          <table:table-cell office:value-type="string" calcext:value-type="string">
            <text:p><text:a xlink:href="https://coinmarketcap.com/currencies/nexus/#markets" xlink:type="simple">$8,010,500</text:a> </text:p>
          </table:table-cell>
          <table:table-cell office:value-type="string" calcext:value-type="string">
            <text:p><text:a xlink:href="http://nexusoft.io/platform/Explorer" xlink:type="simple">54,892,989 NXS</text:a> </text:p>
          </table:table-cell>
          <table:table-cell office:value-type="string" calcext:value-type="string">
            <text:p>2.02%</text:p>
          </table:table-cell>
          <table:table-cell office:value-type="string" calcext:value-type="string">
            <text:p><text:a xlink:href="https://coinmarketcap.com/currencies/nexus/#charts" xlink:type="simple"> </text:a>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<text:a xlink:href="https://coinmarketcap.com/currencies/factom/" xlink:type="simple">FCT</text:a> <text:a xlink:href="https://coinmarketcap.com/currencies/factom/" xlink:type="simple">Factom</text:a> </text:p>
          </table:table-cell>
          <table:table-cell office:value-type="string" calcext:value-type="string">
            <text:p>$661,500,504</text:p>
          </table:table-cell>
          <table:table-cell office:value-type="string" calcext:value-type="string">
            <text:p><text:a xlink:href="https://coinmarketcap.com/currencies/factom/#markets" xlink:type="simple">$75.64</text:a> </text:p>
          </table:table-cell>
          <table:table-cell office:value-type="string" calcext:value-type="string">
            <text:p><text:a xlink:href="https://coinmarketcap.com/currencies/factom/#markets" xlink:type="simple">$43,221,500</text:a> </text:p>
          </table:table-cell>
          <table:table-cell office:value-type="string" calcext:value-type="string">
            <text:p><text:a xlink:href="http://explorer.factom.org/" xlink:type="simple">8,745,102 FCT</text:a> * </text:p>
          </table:table-cell>
          <table:table-cell office:value-type="string" calcext:value-type="string">
            <text:p>4.55%</text:p>
          </table:table-cell>
          <table:table-cell office:value-type="string" calcext:value-type="string">
            <text:p><text:a xlink:href="https://coinmarketcap.com/currencies/factom/#charts" xlink:type="simple"> </text:a>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<text:a xlink:href="https://coinmarketcap.com/currencies/experience-points/" xlink:type="simple">XP</text:a> <text:a xlink:href="https://coinmarketcap.com/currencies/experience-points/" xlink:type="simple">Experience Po...</text:a> </text:p>
          </table:table-cell>
          <table:table-cell office:value-type="string" calcext:value-type="string">
            <text:p>$660,562,554</text:p>
          </table:table-cell>
          <table:table-cell office:value-type="string" calcext:value-type="string">
            <text:p><text:a xlink:href="https://coinmarketcap.com/currencies/experience-points/#markets" xlink:type="simple">$0.003141</text:a> </text:p>
          </table:table-cell>
          <table:table-cell office:value-type="string" calcext:value-type="string">
            <text:p><text:a xlink:href="https://coinmarketcap.com/currencies/experience-points/#markets" xlink:type="simple">$11,078,800</text:a> </text:p>
          </table:table-cell>
          <table:table-cell office:value-type="string" calcext:value-type="string">
            <text:p><text:a xlink:href="https://chainz.cryptoid.info/xp/" xlink:type="simple">210,336,747,071 XP</text:a> </text:p>
          </table:table-cell>
          <table:table-cell office:value-type="string" calcext:value-type="string">
            <text:p>-11.62%</text:p>
          </table:table-cell>
          <table:table-cell office:value-type="string" calcext:value-type="string">
            <text:p><text:a xlink:href="https://coinmarketcap.com/currencies/experience-points/#charts" xlink:type="simple"> </text:a>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<text:a xlink:href="https://coinmarketcap.com/currencies/pivx/" xlink:type="simple">PIVX</text:a> <text:a xlink:href="https://coinmarketcap.com/currencies/pivx/" xlink:type="simple">PIVX</text:a> </text:p>
          </table:table-cell>
          <table:table-cell office:value-type="string" calcext:value-type="string">
            <text:p>$650,623,242</text:p>
          </table:table-cell>
          <table:table-cell office:value-type="string" calcext:value-type="string">
            <text:p><text:a xlink:href="https://coinmarketcap.com/currencies/pivx/#markets" xlink:type="simple">$11.77</text:a> </text:p>
          </table:table-cell>
          <table:table-cell office:value-type="string" calcext:value-type="string">
            <text:p><text:a xlink:href="https://coinmarketcap.com/currencies/pivx/#markets" xlink:type="simple">$12,168,300</text:a> </text:p>
          </table:table-cell>
          <table:table-cell office:value-type="string" calcext:value-type="string">
            <text:p><text:a xlink:href="https://chainz.cryptoid.info/pivx/" xlink:type="simple">55,301,593 PIVX</text:a> * </text:p>
          </table:table-cell>
          <table:table-cell office:value-type="string" calcext:value-type="string">
            <text:p>-5.31%</text:p>
          </table:table-cell>
          <table:table-cell office:value-type="string" calcext:value-type="string">
            <text:p><text:a xlink:href="https://coinmarketcap.com/currencies/pivx/#charts" xlink:type="simple"> </text:a>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<text:a xlink:href="https://coinmarketcap.com/currencies/kyber-network/" xlink:type="simple">KNC</text:a> <text:a xlink:href="https://coinmarketcap.com/currencies/kyber-network/" xlink:type="simple">Kyber Network</text:a> </text:p>
          </table:table-cell>
          <table:table-cell office:value-type="string" calcext:value-type="string">
            <text:p>$649,745,491</text:p>
          </table:table-cell>
          <table:table-cell office:value-type="string" calcext:value-type="string">
            <text:p><text:a xlink:href="https://coinmarketcap.com/currencies/kyber-network/#markets" xlink:type="simple">$4.84</text:a> </text:p>
          </table:table-cell>
          <table:table-cell office:value-type="string" calcext:value-type="string">
            <text:p><text:a xlink:href="https://coinmarketcap.com/currencies/kyber-network/#markets" xlink:type="simple">$40,011,700</text:a> </text:p>
          </table:table-cell>
          <table:table-cell office:value-type="string" calcext:value-type="string">
            <text:p><text:a xlink:href="https://etherscan.io/token/KyberNetwork" xlink:type="simple">134,132,697 KNC</text:a> * </text:p>
          </table:table-cell>
          <table:table-cell office:value-type="string" calcext:value-type="string">
            <text:p>-9.29%</text:p>
          </table:table-cell>
          <table:table-cell office:value-type="string" calcext:value-type="string">
            <text:p><text:a xlink:href="https://coinmarketcap.com/currencies/kyber-network/#charts" xlink:type="simple"> </text:a>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<text:a xlink:href="https://coinmarketcap.com/currencies/qash/" xlink:type="simple">QASH</text:a> <text:a xlink:href="https://coinmarketcap.com/currencies/qash/" xlink:type="simple">QASH</text:a> </text:p>
          </table:table-cell>
          <table:table-cell office:value-type="string" calcext:value-type="string">
            <text:p>$638,960,000</text:p>
          </table:table-cell>
          <table:table-cell office:value-type="string" calcext:value-type="string">
            <text:p><text:a xlink:href="https://coinmarketcap.com/currencies/qash/#markets" xlink:type="simple">$1.83</text:a> </text:p>
          </table:table-cell>
          <table:table-cell office:value-type="string" calcext:value-type="string">
            <text:p><text:a xlink:href="https://coinmarketcap.com/currencies/qash/#markets" xlink:type="simple">$49,788,600</text:a> </text:p>
          </table:table-cell>
          <table:table-cell office:value-type="string" calcext:value-type="string">
            <text:p><text:a xlink:href="https://etherscan.io/token/0x618e75ac90b12c6049ba3b27f5d5f8651b0037f6" xlink:type="simple">350,000,000 QASH</text:a> * </text:p>
          </table:table-cell>
          <table:table-cell office:value-type="string" calcext:value-type="string">
            <text:p>-11.30%</text:p>
          </table:table-cell>
          <table:table-cell office:value-type="string" calcext:value-type="string">
            <text:p><text:a xlink:href="https://coinmarketcap.com/currencies/qash/#charts" xlink:type="simple"> </text:a>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<text:a xlink:href="https://coinmarketcap.com/currencies/neblio/" xlink:type="simple">NEBL</text:a> <text:a xlink:href="https://coinmarketcap.com/currencies/neblio/" xlink:type="simple">Neblio</text:a> </text:p>
          </table:table-cell>
          <table:table-cell office:value-type="string" calcext:value-type="string">
            <text:p>$612,682,075</text:p>
          </table:table-cell>
          <table:table-cell office:value-type="string" calcext:value-type="string">
            <text:p><text:a xlink:href="https://coinmarketcap.com/currencies/neblio/#markets" xlink:type="simple">$48.22</text:a> </text:p>
          </table:table-cell>
          <table:table-cell office:value-type="string" calcext:value-type="string">
            <text:p><text:a xlink:href="https://coinmarketcap.com/currencies/neblio/#markets" xlink:type="simple">$337,687,000</text:a> </text:p>
          </table:table-cell>
          <table:table-cell office:value-type="string" calcext:value-type="string">
            <text:p><text:a xlink:href="http://explorer.nebl.io/" xlink:type="simple">12,705,131 NEBL</text:a> * </text:p>
          </table:table-cell>
          <table:table-cell office:value-type="string" calcext:value-type="string">
            <text:p>100.23%</text:p>
          </table:table-cell>
          <table:table-cell office:value-type="string" calcext:value-type="string">
            <text:p><text:a xlink:href="https://coinmarketcap.com/currencies/neblio/#charts" xlink:type="simple"> </text:a>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<text:a xlink:href="https://coinmarketcap.com/currencies/power-ledger/" xlink:type="simple">POWR</text:a> <text:a xlink:href="https://coinmarketcap.com/currencies/power-ledger/" xlink:type="simple">Power Ledger</text:a> </text:p>
          </table:table-cell>
          <table:table-cell office:value-type="string" calcext:value-type="string">
            <text:p>$607,155,896</text:p>
          </table:table-cell>
          <table:table-cell office:value-type="string" calcext:value-type="string">
            <text:p><text:a xlink:href="https://coinmarketcap.com/currencies/power-ledger/#markets" xlink:type="simple">$1.68</text:a> </text:p>
          </table:table-cell>
          <table:table-cell office:value-type="string" calcext:value-type="string">
            <text:p><text:a xlink:href="https://coinmarketcap.com/currencies/power-ledger/#markets" xlink:type="simple">$36,667,500</text:a> </text:p>
          </table:table-cell>
          <table:table-cell office:value-type="string" calcext:value-type="string">
            <text:p><text:a xlink:href="https://etherscan.io/token/0x595832f8fc6bf59c85c527fec3740a1b7a361269" xlink:type="simple">360,520,332 POWR</text:a> * </text:p>
          </table:table-cell>
          <table:table-cell office:value-type="string" calcext:value-type="string">
            <text:p>-4.12%</text:p>
          </table:table-cell>
          <table:table-cell office:value-type="string" calcext:value-type="string">
            <text:p><text:a xlink:href="https://coinmarketcap.com/currencies/power-ledger/#charts" xlink:type="simple"> </text:a>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<text:a xlink:href="https://coinmarketcap.com/currencies/request-network/" xlink:type="simple">REQ</text:a> <text:a xlink:href="https://coinmarketcap.com/currencies/request-network/" xlink:type="simple">Request Network</text:a> </text:p>
          </table:table-cell>
          <table:table-cell office:value-type="string" calcext:value-type="string">
            <text:p>$597,541,098</text:p>
          </table:table-cell>
          <table:table-cell office:value-type="string" calcext:value-type="string">
            <text:p><text:a xlink:href="https://coinmarketcap.com/currencies/request-network/#markets" xlink:type="simple">$0.932507</text:a> </text:p>
          </table:table-cell>
          <table:table-cell office:value-type="string" calcext:value-type="string">
            <text:p><text:a xlink:href="https://coinmarketcap.com/currencies/request-network/#markets" xlink:type="simple">$30,050,600</text:a> </text:p>
          </table:table-cell>
          <table:table-cell office:value-type="string" calcext:value-type="string">
            <text:p><text:a xlink:href="https://etherscan.io/token/0x8f8221afbb33998d8584a2b05749ba73c37a938a" xlink:type="simple">640,789,933 REQ</text:a> * </text:p>
          </table:table-cell>
          <table:table-cell office:value-type="string" calcext:value-type="string">
            <text:p>-1.63%</text:p>
          </table:table-cell>
          <table:table-cell office:value-type="string" calcext:value-type="string">
            <text:p><text:a xlink:href="https://coinmarketcap.com/currencies/request-network/#charts" xlink:type="simple"> </text:a>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<text:a xlink:href="https://coinmarketcap.com/currencies/aeternity/" xlink:type="simple">AE</text:a> <text:a xlink:href="https://coinmarketcap.com/currencies/aeternity/" xlink:type="simple">Aeternity</text:a> </text:p>
          </table:table-cell>
          <table:table-cell office:value-type="string" calcext:value-type="string">
            <text:p>$574,257,982</text:p>
          </table:table-cell>
          <table:table-cell office:value-type="string" calcext:value-type="string">
            <text:p><text:a xlink:href="https://coinmarketcap.com/currencies/aeternity/#markets" xlink:type="simple">$2.46</text:a> </text:p>
          </table:table-cell>
          <table:table-cell office:value-type="string" calcext:value-type="string">
            <text:p><text:a xlink:href="https://coinmarketcap.com/currencies/aeternity/#markets" xlink:type="simple">$5,596,550</text:a> </text:p>
          </table:table-cell>
          <table:table-cell office:value-type="string" calcext:value-type="string">
            <text:p><text:a xlink:href="https://etherscan.io/token/0x5ca9a71b1d01849c0a95490cc00559717fcf0d1d" xlink:type="simple">233,020,472 AE</text:a> * </text:p>
          </table:table-cell>
          <table:table-cell office:value-type="string" calcext:value-type="string">
            <text:p>-7.54%</text:p>
          </table:table-cell>
          <table:table-cell office:value-type="string" calcext:value-type="string">
            <text:p><text:a xlink:href="https://coinmarketcap.com/currencies/aeternity/#charts" xlink:type="simple"> </text:a>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<text:a xlink:href="https://coinmarketcap.com/currencies/wax/" xlink:type="simple">WAX</text:a> <text:a xlink:href="https://coinmarketcap.com/currencies/wax/" xlink:type="simple">WAX</text:a> </text:p>
          </table:table-cell>
          <table:table-cell office:value-type="string" calcext:value-type="string">
            <text:p>$554,080,900</text:p>
          </table:table-cell>
          <table:table-cell office:value-type="string" calcext:value-type="string">
            <text:p><text:a xlink:href="https://coinmarketcap.com/currencies/wax/#markets" xlink:type="simple">$1.12</text:a> </text:p>
          </table:table-cell>
          <table:table-cell office:value-type="string" calcext:value-type="string">
            <text:p><text:a xlink:href="https://coinmarketcap.com/currencies/wax/#markets" xlink:type="simple">$9,220,570</text:a> </text:p>
          </table:table-cell>
          <table:table-cell office:value-type="string" calcext:value-type="string">
            <text:p><text:a xlink:href="https://etherscan.io/token/0x39Bb259F66E1C59d5ABEF88375979b4D20D98022" xlink:type="simple">492,954,537 WAX</text:a> * </text:p>
          </table:table-cell>
          <table:table-cell office:value-type="string" calcext:value-type="string">
            <text:p>-1.42%</text:p>
          </table:table-cell>
          <table:table-cell office:value-type="string" calcext:value-type="string">
            <text:p><text:a xlink:href="https://coinmarketcap.com/currencies/wax/#charts" xlink:type="simple"> </text:a>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<text:a xlink:href="https://coinmarketcap.com/currencies/aion/" xlink:type="simple">AION</text:a> <text:a xlink:href="https://coinmarketcap.com/currencies/aion/" xlink:type="simple">Aion</text:a> </text:p>
          </table:table-cell>
          <table:table-cell office:value-type="string" calcext:value-type="string">
            <text:p>$550,928,777</text:p>
          </table:table-cell>
          <table:table-cell office:value-type="string" calcext:value-type="string">
            <text:p><text:a xlink:href="https://coinmarketcap.com/currencies/aion/#markets" xlink:type="simple">$8.99</text:a> </text:p>
          </table:table-cell>
          <table:table-cell office:value-type="string" calcext:value-type="string">
            <text:p><text:a xlink:href="https://coinmarketcap.com/currencies/aion/#markets" xlink:type="simple">$22,085,300</text:a> </text:p>
          </table:table-cell>
          <table:table-cell office:value-type="string" calcext:value-type="string">
            <text:p><text:a xlink:href="https://etherscan.io/token/0x4CEdA7906a5Ed2179785Cd3A40A69ee8bc99C466" xlink:type="simple">61,299,856 AION</text:a> * </text:p>
          </table:table-cell>
          <table:table-cell office:value-type="string" calcext:value-type="string">
            <text:p>-11.60%</text:p>
          </table:table-cell>
          <table:table-cell office:value-type="string" calcext:value-type="string">
            <text:p><text:a xlink:href="https://coinmarketcap.com/currencies/aion/#charts" xlink:type="simple"> </text:a>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<text:a xlink:href="https://coinmarketcap.com/currencies/substratum/" xlink:type="simple">SUB</text:a> <text:a xlink:href="https://coinmarketcap.com/currencies/substratum/" xlink:type="simple">Substratum</text:a> </text:p>
          </table:table-cell>
          <table:table-cell office:value-type="string" calcext:value-type="string">
            <text:p>$546,203,027</text:p>
          </table:table-cell>
          <table:table-cell office:value-type="string" calcext:value-type="string">
            <text:p><text:a xlink:href="https://coinmarketcap.com/currencies/substratum/#markets" xlink:type="simple">$2.42</text:a> </text:p>
          </table:table-cell>
          <table:table-cell office:value-type="string" calcext:value-type="string">
            <text:p><text:a xlink:href="https://coinmarketcap.com/currencies/substratum/#markets" xlink:type="simple">$30,843,400</text:a> </text:p>
          </table:table-cell>
          <table:table-cell office:value-type="string" calcext:value-type="string">
            <text:p><text:a xlink:href="https://etherscan.io/token/0x12480e24eb5bec1a9d4369cab6a80cad3c0a377a" xlink:type="simple">226,091,449 SUB</text:a> * </text:p>
          </table:table-cell>
          <table:table-cell office:value-type="string" calcext:value-type="string">
            <text:p>-7.82%</text:p>
          </table:table-cell>
          <table:table-cell office:value-type="string" calcext:value-type="string">
            <text:p><text:a xlink:href="https://coinmarketcap.com/currencies/substratum/#charts" xlink:type="simple"> </text:a>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<text:a xlink:href="https://coinmarketcap.com/currencies/bytom/" xlink:type="simple">BTM</text:a> <text:a xlink:href="https://coinmarketcap.com/currencies/bytom/" xlink:type="simple">Bytom</text:a> </text:p>
          </table:table-cell>
          <table:table-cell office:value-type="string" calcext:value-type="string">
            <text:p>$541,539,264</text:p>
          </table:table-cell>
          <table:table-cell office:value-type="string" calcext:value-type="string">
            <text:p><text:a xlink:href="https://coinmarketcap.com/currencies/bytom/#markets" xlink:type="simple">$0.548672</text:a> </text:p>
          </table:table-cell>
          <table:table-cell office:value-type="string" calcext:value-type="string">
            <text:p><text:a xlink:href="https://coinmarketcap.com/currencies/bytom/#markets" xlink:type="simple">$38,465,600</text:a> </text:p>
          </table:table-cell>
          <table:table-cell office:value-type="string" calcext:value-type="string">
            <text:p><text:a xlink:href="https://etherscan.io/token/0xcb97e65f07da24d46bcdd078ebebd7c6e6e3d750" xlink:type="simple">987,000,000 BTM</text:a> * </text:p>
          </table:table-cell>
          <table:table-cell office:value-type="string" calcext:value-type="string">
            <text:p>-6.69%</text:p>
          </table:table-cell>
          <table:table-cell office:value-type="string" calcext:value-type="string">
            <text:p><text:a xlink:href="https://coinmarketcap.com/currencies/bytom/#charts" xlink:type="simple"> </text:a>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<text:a xlink:href="https://coinmarketcap.com/currencies/aelf/" xlink:type="simple">ELF</text:a> <text:a xlink:href="https://coinmarketcap.com/currencies/aelf/" xlink:type="simple">aelf</text:a> </text:p>
          </table:table-cell>
          <table:table-cell office:value-type="string" calcext:value-type="string">
            <text:p>$539,825,000</text:p>
          </table:table-cell>
          <table:table-cell office:value-type="string" calcext:value-type="string">
            <text:p><text:a xlink:href="https://coinmarketcap.com/currencies/aelf/#markets" xlink:type="simple">$2.16</text:a> </text:p>
          </table:table-cell>
          <table:table-cell office:value-type="string" calcext:value-type="string">
            <text:p><text:a xlink:href="https://coinmarketcap.com/currencies/aelf/#markets" xlink:type="simple">$190,749,000</text:a> </text:p>
          </table:table-cell>
          <table:table-cell office:value-type="string" calcext:value-type="string">
            <text:p><text:a xlink:href="https://etherscan.io/token/0xbf2179859fc6D5BEE9Bf9158632Dc51678a4100e" xlink:type="simple">250,000,000 ELF</text:a> * </text:p>
          </table:table-cell>
          <table:table-cell office:value-type="string" calcext:value-type="string">
            <text:p>-9.32%</text:p>
          </table:table-cell>
          <table:table-cell office:value-type="string" calcext:value-type="string">
            <text:p><text:a xlink:href="https://coinmarketcap.com/currencies/aelf/#charts" xlink:type="simple"> </text:a>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<text:a xlink:href="https://coinmarketcap.com/currencies/rchain/" xlink:type="simple">RHOC</text:a> <text:a xlink:href="https://coinmarketcap.com/currencies/rchain/" xlink:type="simple">RChain</text:a> </text:p>
          </table:table-cell>
          <table:table-cell office:value-type="string" calcext:value-type="string">
            <text:p>$528,114,114</text:p>
          </table:table-cell>
          <table:table-cell office:value-type="string" calcext:value-type="string">
            <text:p><text:a xlink:href="https://coinmarketcap.com/currencies/rchain/#markets" xlink:type="simple">$2.89</text:a> </text:p>
          </table:table-cell>
          <table:table-cell office:value-type="string" calcext:value-type="string">
            <text:p><text:a xlink:href="https://coinmarketcap.com/currencies/rchain/#markets" xlink:type="simple">$2,426,960</text:a> </text:p>
          </table:table-cell>
          <table:table-cell office:value-type="string" calcext:value-type="string">
            <text:p><text:a xlink:href="https://etherscan.io/token/0x168296bb09e24a88805cb9c33356536b980d3fc5" xlink:type="simple">182,963,195 RHOC</text:a> * </text:p>
          </table:table-cell>
          <table:table-cell office:value-type="string" calcext:value-type="string">
            <text:p>-1.26%</text:p>
          </table:table-cell>
          <table:table-cell office:value-type="string" calcext:value-type="string">
            <text:p><text:a xlink:href="https://coinmarketcap.com/currencies/rchain/#charts" xlink:type="simple"> </text:a>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<text:a xlink:href="https://coinmarketcap.com/currencies/time-new-bank/" xlink:type="simple">TNB</text:a> <text:a xlink:href="https://coinmarketcap.com/currencies/time-new-bank/" xlink:type="simple">Time New Bank</text:a> </text:p>
          </table:table-cell>
          <table:table-cell office:value-type="string" calcext:value-type="string">
            <text:p>$507,881,575</text:p>
          </table:table-cell>
          <table:table-cell office:value-type="string" calcext:value-type="string">
            <text:p><text:a xlink:href="https://coinmarketcap.com/currencies/time-new-bank/#markets" xlink:type="simple">$0.311656</text:a> </text:p>
          </table:table-cell>
          <table:table-cell office:value-type="string" calcext:value-type="string">
            <text:p><text:a xlink:href="https://coinmarketcap.com/currencies/time-new-bank/#markets" xlink:type="simple">$141,284,000</text:a> </text:p>
          </table:table-cell>
          <table:table-cell office:value-type="string" calcext:value-type="string">
            <text:p><text:a xlink:href="https://etherscan.io/token/0xf7920b0768ecb20a123fac32311d07d193381d6f" xlink:type="simple">1,629,622,325 TNB</text:a> * </text:p>
          </table:table-cell>
          <table:table-cell office:value-type="string" calcext:value-type="string">
            <text:p>22.56%</text:p>
          </table:table-cell>
          <table:table-cell office:value-type="string" calcext:value-type="string">
            <text:p><text:a xlink:href="https://coinmarketcap.com/currencies/time-new-bank/#charts" xlink:type="simple"> </text:a>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<text:a xlink:href="https://coinmarketcap.com/currencies/enigma-project/" xlink:type="simple">ENG</text:a> <text:a xlink:href="https://coinmarketcap.com/currencies/enigma-project/" xlink:type="simple">Enigma</text:a> </text:p>
          </table:table-cell>
          <table:table-cell office:value-type="string" calcext:value-type="string">
            <text:p>$505,611,133</text:p>
          </table:table-cell>
          <table:table-cell office:value-type="string" calcext:value-type="string">
            <text:p><text:a xlink:href="https://coinmarketcap.com/currencies/enigma-project/#markets" xlink:type="simple">$6.76</text:a> </text:p>
          </table:table-cell>
          <table:table-cell office:value-type="string" calcext:value-type="string">
            <text:p><text:a xlink:href="https://coinmarketcap.com/currencies/enigma-project/#markets" xlink:type="simple">$54,303,100</text:a> </text:p>
          </table:table-cell>
          <table:table-cell office:value-type="string" calcext:value-type="string">
            <text:p><text:a xlink:href="https://etherscan.io/token/0xf0ee6b27b759c9893ce4f094b49ad28fd15a23e4" xlink:type="simple">74,836,171 ENG</text:a> * </text:p>
          </table:table-cell>
          <table:table-cell office:value-type="string" calcext:value-type="string">
            <text:p>15.64%</text:p>
          </table:table-cell>
          <table:table-cell office:value-type="string" calcext:value-type="string">
            <text:p><text:a xlink:href="https://coinmarketcap.com/currencies/enigma-project/#charts" xlink:type="simple"> </text:a>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<text:a xlink:href="https://coinmarketcap.com/currencies/digitalnote/" xlink:type="simple">XDN</text:a> <text:a xlink:href="https://coinmarketcap.com/currencies/digitalnote/" xlink:type="simple">DigitalNote</text:a> </text:p>
          </table:table-cell>
          <table:table-cell office:value-type="string" calcext:value-type="string">
            <text:p>$489,650,777</text:p>
          </table:table-cell>
          <table:table-cell office:value-type="string" calcext:value-type="string">
            <text:p><text:a xlink:href="https://coinmarketcap.com/currencies/digitalnote/#markets" xlink:type="simple">$0.071111</text:a> </text:p>
          </table:table-cell>
          <table:table-cell office:value-type="string" calcext:value-type="string">
            <text:p><text:a xlink:href="https://coinmarketcap.com/currencies/digitalnote/#markets" xlink:type="simple">$30,835,800</text:a> </text:p>
          </table:table-cell>
          <table:table-cell office:value-type="string" calcext:value-type="string">
            <text:p><text:a xlink:href="http://chainradar.com/xdn/blocks" xlink:type="simple">6,885,695,758 XDN</text:a> </text:p>
          </table:table-cell>
          <table:table-cell office:value-type="string" calcext:value-type="string">
            <text:p>-13.28%</text:p>
          </table:table-cell>
          <table:table-cell office:value-type="string" calcext:value-type="string">
            <text:p><text:a xlink:href="https://coinmarketcap.com/currencies/digitalnote/#charts" xlink:type="simple"> </text:a>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<text:a xlink:href="https://coinmarketcap.com/currencies/monacoin/" xlink:type="simple">MONA</text:a> <text:a xlink:href="https://coinmarketcap.com/currencies/monacoin/" xlink:type="simple">MonaCoin</text:a> </text:p>
          </table:table-cell>
          <table:table-cell office:value-type="string" calcext:value-type="string">
            <text:p>$488,580,241</text:p>
          </table:table-cell>
          <table:table-cell office:value-type="string" calcext:value-type="string">
            <text:p><text:a xlink:href="https://coinmarketcap.com/currencies/monacoin/#markets" xlink:type="simple">$8.63</text:a> </text:p>
          </table:table-cell>
          <table:table-cell office:value-type="string" calcext:value-type="string">
            <text:p><text:a xlink:href="https://coinmarketcap.com/currencies/monacoin/#markets" xlink:type="simple">$10,022,400</text:a> </text:p>
          </table:table-cell>
          <table:table-cell office:value-type="string" calcext:value-type="string">
            <text:p><text:a xlink:href="https://mona.chainsight.info/" xlink:type="simple">56,584,725 MONA</text:a> </text:p>
          </table:table-cell>
          <table:table-cell office:value-type="string" calcext:value-type="string">
            <text:p>1.97%</text:p>
          </table:table-cell>
          <table:table-cell office:value-type="string" calcext:value-type="string">
            <text:p><text:a xlink:href="https://coinmarketcap.com/currencies/monacoin/#charts" xlink:type="simple"> </text:a>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<text:a xlink:href="https://coinmarketcap.com/currencies/chainlink/" xlink:type="simple">LINK</text:a> <text:a xlink:href="https://coinmarketcap.com/currencies/chainlink/" xlink:type="simple">ChainLink</text:a> </text:p>
          </table:table-cell>
          <table:table-cell office:value-type="string" calcext:value-type="string">
            <text:p>$488,470,500</text:p>
          </table:table-cell>
          <table:table-cell office:value-type="string" calcext:value-type="string">
            <text:p><text:a xlink:href="https://coinmarketcap.com/currencies/chainlink/#markets" xlink:type="simple">$1.40</text:a> </text:p>
          </table:table-cell>
          <table:table-cell office:value-type="string" calcext:value-type="string">
            <text:p><text:a xlink:href="https://coinmarketcap.com/currencies/chainlink/#markets" xlink:type="simple">$26,306,400</text:a> </text:p>
          </table:table-cell>
          <table:table-cell office:value-type="string" calcext:value-type="string">
            <text:p><text:a xlink:href="https://etherscan.io/token/0x514910771af9ca656af840dff83e8264ecf986ca" xlink:type="simple">350,000,000 LINK</text:a> * </text:p>
          </table:table-cell>
          <table:table-cell office:value-type="string" calcext:value-type="string">
            <text:p>5.44%</text:p>
          </table:table-cell>
          <table:table-cell office:value-type="string" calcext:value-type="string">
            <text:p><text:a xlink:href="https://coinmarketcap.com/currencies/chainlink/#charts" xlink:type="simple"> </text:a>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<text:a xlink:href="https://coinmarketcap.com/currencies/maidsafecoin/" xlink:type="simple">MAID</text:a> <text:a xlink:href="https://coinmarketcap.com/currencies/maidsafecoin/" xlink:type="simple">MaidSafeCoin</text:a> </text:p>
          </table:table-cell>
          <table:table-cell office:value-type="string" calcext:value-type="string">
            <text:p>$487,204,350</text:p>
          </table:table-cell>
          <table:table-cell office:value-type="string" calcext:value-type="string">
            <text:p><text:a xlink:href="https://coinmarketcap.com/currencies/maidsafecoin/#markets" xlink:type="simple">$1.08</text:a> </text:p>
          </table:table-cell>
          <table:table-cell office:value-type="string" calcext:value-type="string">
            <text:p><text:a xlink:href="https://coinmarketcap.com/currencies/maidsafecoin/#markets" xlink:type="simple">$7,839,090</text:a> </text:p>
          </table:table-cell>
          <table:table-cell office:value-type="string" calcext:value-type="string">
            <text:p><text:a xlink:href="http://omnichest.info/lookupsp.aspx?sp=3" xlink:type="simple">452,552,412 MAID</text:a> * </text:p>
          </table:table-cell>
          <table:table-cell office:value-type="string" calcext:value-type="string">
            <text:p>-6.12%</text:p>
          </table:table-cell>
          <table:table-cell office:value-type="string" calcext:value-type="string">
            <text:p><text:a xlink:href="https://coinmarketcap.com/currencies/maidsafecoin/#charts" xlink:type="simple"> </text:a>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<text:a xlink:href="https://coinmarketcap.com/currencies/nxt/" xlink:type="simple">NXT</text:a> <text:a xlink:href="https://coinmarketcap.com/currencies/nxt/" xlink:type="simple">Nxt</text:a> </text:p>
          </table:table-cell>
          <table:table-cell office:value-type="string" calcext:value-type="string">
            <text:p>$484,366,121</text:p>
          </table:table-cell>
          <table:table-cell office:value-type="string" calcext:value-type="string">
            <text:p><text:a xlink:href="https://coinmarketcap.com/currencies/nxt/#markets" xlink:type="simple">$0.484851</text:a> </text:p>
          </table:table-cell>
          <table:table-cell office:value-type="string" calcext:value-type="string">
            <text:p><text:a xlink:href="https://coinmarketcap.com/currencies/nxt/#markets" xlink:type="simple">$38,674,400</text:a> </text:p>
          </table:table-cell>
          <table:table-cell office:value-type="string" calcext:value-type="string">
            <text:p><text:a xlink:href="https://www.mynxt.info/blockexplorer/" xlink:type="simple">998,999,942 NXT</text:a> * </text:p>
          </table:table-cell>
          <table:table-cell office:value-type="string" calcext:value-type="string">
            <text:p>-10.82%</text:p>
          </table:table-cell>
          <table:table-cell office:value-type="string" calcext:value-type="string">
            <text:p><text:a xlink:href="https://coinmarketcap.com/currencies/nxt/#charts" xlink:type="simple"> </text:a>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<text:a xlink:href="https://coinmarketcap.com/currencies/bitcoindark/" xlink:type="simple">BTCD</text:a> <text:a xlink:href="https://coinmarketcap.com/currencies/bitcoindark/" xlink:type="simple">BitcoinDark</text:a> </text:p>
          </table:table-cell>
          <table:table-cell office:value-type="string" calcext:value-type="string">
            <text:p>$480,596,087</text:p>
          </table:table-cell>
          <table:table-cell office:value-type="string" calcext:value-type="string">
            <text:p><text:a xlink:href="https://coinmarketcap.com/currencies/bitcoindark/#markets" xlink:type="simple">$372.88</text:a> </text:p>
          </table:table-cell>
          <table:table-cell office:value-type="string" calcext:value-type="string">
            <text:p><text:a xlink:href="https://coinmarketcap.com/currencies/bitcoindark/#markets" xlink:type="simple">$769,915</text:a> </text:p>
          </table:table-cell>
          <table:table-cell office:value-type="string" calcext:value-type="string">
            <text:p>1,288,862 BTCD</text:p>
          </table:table-cell>
          <table:table-cell office:value-type="string" calcext:value-type="string">
            <text:p>3.93%</text:p>
          </table:table-cell>
          <table:table-cell office:value-type="string" calcext:value-type="string">
            <text:p><text:a xlink:href="https://coinmarketcap.com/currencies/bitcoindark/#charts" xlink:type="simple"> </text:a>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<text:a xlink:href="https://coinmarketcap.com/currencies/byteball/" xlink:type="simple">GBYTE</text:a> <text:a xlink:href="https://coinmarketcap.com/currencies/byteball/" xlink:type="simple">Byteball Bytes</text:a> </text:p>
          </table:table-cell>
          <table:table-cell office:value-type="string" calcext:value-type="string">
            <text:p>$471,819,917</text:p>
          </table:table-cell>
          <table:table-cell office:value-type="string" calcext:value-type="string">
            <text:p><text:a xlink:href="https://coinmarketcap.com/currencies/byteball/#markets" xlink:type="simple">$731.25</text:a> </text:p>
          </table:table-cell>
          <table:table-cell office:value-type="string" calcext:value-type="string">
            <text:p><text:a xlink:href="https://coinmarketcap.com/currencies/byteball/#markets" xlink:type="simple">$1,540,390</text:a> </text:p>
          </table:table-cell>
          <table:table-cell office:value-type="string" calcext:value-type="string">
            <text:p><text:a xlink:href="https://explorer.byteball.org/" xlink:type="simple">645,222 GBYTE</text:a> * </text:p>
          </table:table-cell>
          <table:table-cell office:value-type="string" calcext:value-type="string">
            <text:p>-4.06%</text:p>
          </table:table-cell>
          <table:table-cell office:value-type="string" calcext:value-type="string">
            <text:p><text:a xlink:href="https://coinmarketcap.com/currencies/byteball/#charts" xlink:type="simple"> </text:a>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<text:a xlink:href="https://coinmarketcap.com/currencies/quantstamp/" xlink:type="simple">QSP</text:a> <text:a xlink:href="https://coinmarketcap.com/currencies/quantstamp/" xlink:type="simple">Quantstamp</text:a> </text:p>
          </table:table-cell>
          <table:table-cell office:value-type="string" calcext:value-type="string">
            <text:p>$459,833,005</text:p>
          </table:table-cell>
          <table:table-cell office:value-type="string" calcext:value-type="string">
            <text:p><text:a xlink:href="https://coinmarketcap.com/currencies/quantstamp/#markets" xlink:type="simple">$0.744893</text:a> </text:p>
          </table:table-cell>
          <table:table-cell office:value-type="string" calcext:value-type="string">
            <text:p><text:a xlink:href="https://coinmarketcap.com/currencies/quantstamp/#markets" xlink:type="simple">$56,375,100</text:a> </text:p>
          </table:table-cell>
          <table:table-cell office:value-type="string" calcext:value-type="string">
            <text:p><text:a xlink:href="https://etherscan.io/token/0x99ea4db9ee77acd40b119bd1dc4e33e1c070b80d" xlink:type="simple">617,314,171 QSP</text:a> * </text:p>
          </table:table-cell>
          <table:table-cell office:value-type="string" calcext:value-type="string">
            <text:p>0.39%</text:p>
          </table:table-cell>
          <table:table-cell office:value-type="string" calcext:value-type="string">
            <text:p><text:a xlink:href="https://coinmarketcap.com/currencies/quantstamp/#charts" xlink:type="simple"> </text:a>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<text:a xlink:href="https://coinmarketcap.com/currencies/syscoin/" xlink:type="simple">SYS</text:a> <text:a xlink:href="https://coinmarketcap.com/currencies/syscoin/" xlink:type="simple">Syscoin</text:a> </text:p>
          </table:table-cell>
          <table:table-cell office:value-type="string" calcext:value-type="string">
            <text:p>$450,555,660</text:p>
          </table:table-cell>
          <table:table-cell office:value-type="string" calcext:value-type="string">
            <text:p><text:a xlink:href="https://coinmarketcap.com/currencies/syscoin/#markets" xlink:type="simple">$0.849927</text:a> </text:p>
          </table:table-cell>
          <table:table-cell office:value-type="string" calcext:value-type="string">
            <text:p><text:a xlink:href="https://coinmarketcap.com/currencies/syscoin/#markets" xlink:type="simple">$10,515,300</text:a> </text:p>
          </table:table-cell>
          <table:table-cell office:value-type="string" calcext:value-type="string">
            <text:p><text:a xlink:href="https://chainz.cryptoid.info/sys/" xlink:type="simple">530,111,009 SYS</text:a> </text:p>
          </table:table-cell>
          <table:table-cell office:value-type="string" calcext:value-type="string">
            <text:p>-1.15%</text:p>
          </table:table-cell>
          <table:table-cell office:value-type="string" calcext:value-type="string">
            <text:p><text:a xlink:href="https://coinmarketcap.com/currencies/syscoin/#charts" xlink:type="simple"> </text:a>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<text:a xlink:href="https://coinmarketcap.com/currencies/gas/" xlink:type="simple">GAS</text:a> <text:a xlink:href="https://coinmarketcap.com/currencies/gas/" xlink:type="simple">Gas</text:a> </text:p>
          </table:table-cell>
          <table:table-cell office:value-type="string" calcext:value-type="string">
            <text:p>$443,270,490</text:p>
          </table:table-cell>
          <table:table-cell office:value-type="string" calcext:value-type="string">
            <text:p><text:a xlink:href="https://coinmarketcap.com/currencies/gas/#markets" xlink:type="simple">$48.51</text:a> </text:p>
          </table:table-cell>
          <table:table-cell office:value-type="string" calcext:value-type="string">
            <text:p><text:a xlink:href="https://coinmarketcap.com/currencies/gas/#markets" xlink:type="simple">$25,596,900</text:a> </text:p>
          </table:table-cell>
          <table:table-cell office:value-type="string" calcext:value-type="string">
            <text:p><text:a xlink:href="https://neotracker.io/asset/602c79718b16e442de58778e148d0b1084e3b2dffd5de6b7b16cee7969282de7" xlink:type="simple">9,137,582 GAS</text:a> * </text:p>
          </table:table-cell>
          <table:table-cell office:value-type="string" calcext:value-type="string">
            <text:p>-8.47%</text:p>
          </table:table-cell>
          <table:table-cell office:value-type="string" calcext:value-type="string">
            <text:p><text:a xlink:href="https://coinmarketcap.com/currencies/gas/#charts" xlink:type="simple"> </text:a>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<text:a xlink:href="https://coinmarketcap.com/currencies/cobinhood/" xlink:type="simple">COB</text:a> <text:a xlink:href="https://coinmarketcap.com/currencies/cobinhood/" xlink:type="simple">Cobinhood</text:a> </text:p>
          </table:table-cell>
          <table:table-cell office:value-type="string" calcext:value-type="string">
            <text:p>$433,475,554</text:p>
          </table:table-cell>
          <table:table-cell office:value-type="string" calcext:value-type="string">
            <text:p><text:a xlink:href="https://coinmarketcap.com/currencies/cobinhood/#markets" xlink:type="simple">$1.26</text:a> </text:p>
          </table:table-cell>
          <table:table-cell office:value-type="string" calcext:value-type="string">
            <text:p><text:a xlink:href="https://coinmarketcap.com/currencies/cobinhood/#markets" xlink:type="simple">$964,743</text:a> </text:p>
          </table:table-cell>
          <table:table-cell office:value-type="string" calcext:value-type="string">
            <text:p><text:a xlink:href="https://etherscan.io/token/0xb2f7eb1f2c37645be61d73953035360e768d81e6" xlink:type="simple">344,096,491 COB</text:a> * </text:p>
          </table:table-cell>
          <table:table-cell office:value-type="string" calcext:value-type="string">
            <text:p>71.85%</text:p>
          </table:table-cell>
          <table:table-cell office:value-type="string" calcext:value-type="string">
            <text:p><text:a xlink:href="https://coinmarketcap.com/currencies/cobinhood/#charts" xlink:type="simple"> </text:a>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<text:a xlink:href="https://coinmarketcap.com/currencies/santiment/" xlink:type="simple">SAN</text:a> <text:a xlink:href="https://coinmarketcap.com/currencies/santiment/" xlink:type="simple">Santiment Net...</text:a> </text:p>
          </table:table-cell>
          <table:table-cell office:value-type="string" calcext:value-type="string">
            <text:p>$433,068,982</text:p>
          </table:table-cell>
          <table:table-cell office:value-type="string" calcext:value-type="string">
            <text:p><text:a xlink:href="https://coinmarketcap.com/currencies/santiment/#markets" xlink:type="simple">$7.16</text:a> </text:p>
          </table:table-cell>
          <table:table-cell office:value-type="string" calcext:value-type="string">
            <text:p><text:a xlink:href="https://coinmarketcap.com/currencies/santiment/#markets" xlink:type="simple">$11,278,800</text:a> </text:p>
          </table:table-cell>
          <table:table-cell office:value-type="string" calcext:value-type="string">
            <text:p><text:a xlink:href="https://etherscan.io/token/SAN" xlink:type="simple">60,522,871 SAN</text:a> * </text:p>
          </table:table-cell>
          <table:table-cell office:value-type="string" calcext:value-type="string">
            <text:p>-6.47%</text:p>
          </table:table-cell>
          <table:table-cell office:value-type="string" calcext:value-type="string">
            <text:p><text:a xlink:href="https://coinmarketcap.com/currencies/santiment/#charts" xlink:type="simple"> </text:a>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<text:a xlink:href="https://coinmarketcap.com/currencies/digixdao/" xlink:type="simple">DGD</text:a> <text:a xlink:href="https://coinmarketcap.com/currencies/digixdao/" xlink:type="simple">DigixDAO</text:a> </text:p>
          </table:table-cell>
          <table:table-cell office:value-type="string" calcext:value-type="string">
            <text:p>$426,422,000</text:p>
          </table:table-cell>
          <table:table-cell office:value-type="string" calcext:value-type="string">
            <text:p><text:a xlink:href="https://coinmarketcap.com/currencies/digixdao/#markets" xlink:type="simple">$213.21</text:a> </text:p>
          </table:table-cell>
          <table:table-cell office:value-type="string" calcext:value-type="string">
            <text:p><text:a xlink:href="https://coinmarketcap.com/currencies/digixdao/#markets" xlink:type="simple">$16,581,300</text:a> </text:p>
          </table:table-cell>
          <table:table-cell office:value-type="string" calcext:value-type="string">
            <text:p><text:a xlink:href="https://etherscan.io/token/dgd" xlink:type="simple">2,000,000 DGD</text:a> * </text:p>
          </table:table-cell>
          <table:table-cell office:value-type="string" calcext:value-type="string">
            <text:p>10.44%</text:p>
          </table:table-cell>
          <table:table-cell office:value-type="string" calcext:value-type="string">
            <text:p><text:a xlink:href="https://coinmarketcap.com/currencies/digixdao/#charts" xlink:type="simple"> </text:a>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<text:a xlink:href="https://coinmarketcap.com/currencies/tenx/" xlink:type="simple">PAY</text:a> <text:a xlink:href="https://coinmarketcap.com/currencies/tenx/" xlink:type="simple">TenX</text:a> </text:p>
          </table:table-cell>
          <table:table-cell office:value-type="string" calcext:value-type="string">
            <text:p>$416,560,387</text:p>
          </table:table-cell>
          <table:table-cell office:value-type="string" calcext:value-type="string">
            <text:p><text:a xlink:href="https://coinmarketcap.com/currencies/tenx/#markets" xlink:type="simple">$3.98</text:a> </text:p>
          </table:table-cell>
          <table:table-cell office:value-type="string" calcext:value-type="string">
            <text:p><text:a xlink:href="https://coinmarketcap.com/currencies/tenx/#markets" xlink:type="simple">$25,199,400</text:a> </text:p>
          </table:table-cell>
          <table:table-cell office:value-type="string" calcext:value-type="string">
            <text:p><text:a xlink:href="https://etherscan.io/token/TenXPay" xlink:type="simple">104,661,310 PAY</text:a> * </text:p>
          </table:table-cell>
          <table:table-cell office:value-type="string" calcext:value-type="string">
            <text:p>-0.81%</text:p>
          </table:table-cell>
          <table:table-cell office:value-type="string" calcext:value-type="string">
            <text:p><text:a xlink:href="https://coinmarketcap.com/currencies/tenx/#charts" xlink:type="simple"> </text:a>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<text:a xlink:href="https://coinmarketcap.com/currencies/iconomi/" xlink:type="simple">ICN</text:a> <text:a xlink:href="https://coinmarketcap.com/currencies/iconomi/" xlink:type="simple">Iconomi</text:a> </text:p>
          </table:table-cell>
          <table:table-cell office:value-type="string" calcext:value-type="string">
            <text:p>$414,209,318</text:p>
          </table:table-cell>
          <table:table-cell office:value-type="string" calcext:value-type="string">
            <text:p><text:a xlink:href="https://coinmarketcap.com/currencies/iconomi/#markets" xlink:type="simple">$4.15</text:a> </text:p>
          </table:table-cell>
          <table:table-cell office:value-type="string" calcext:value-type="string">
            <text:p><text:a xlink:href="https://coinmarketcap.com/currencies/iconomi/#markets" xlink:type="simple">$9,961,160</text:a> </text:p>
          </table:table-cell>
          <table:table-cell office:value-type="string" calcext:value-type="string">
            <text:p><text:a xlink:href="https://etherscan.io/token/ICONOMI" xlink:type="simple">99,788,314 ICN</text:a> * </text:p>
          </table:table-cell>
          <table:table-cell office:value-type="string" calcext:value-type="string">
            <text:p>-11.28%</text:p>
          </table:table-cell>
          <table:table-cell office:value-type="string" calcext:value-type="string">
            <text:p><text:a xlink:href="https://coinmarketcap.com/currencies/iconomi/#charts" xlink:type="simple"> </text:a>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<text:a xlink:href="https://coinmarketcap.com/currencies/red-pulse/" xlink:type="simple">RPX</text:a> <text:a xlink:href="https://coinmarketcap.com/currencies/red-pulse/" xlink:type="simple">Red Pulse</text:a> </text:p>
          </table:table-cell>
          <table:table-cell office:value-type="string" calcext:value-type="string">
            <text:p>$406,822,409</text:p>
          </table:table-cell>
          <table:table-cell office:value-type="string" calcext:value-type="string">
            <text:p><text:a xlink:href="https://coinmarketcap.com/currencies/red-pulse/#markets" xlink:type="simple">$0.748732</text:a> </text:p>
          </table:table-cell>
          <table:table-cell office:value-type="string" calcext:value-type="string">
            <text:p><text:a xlink:href="https://coinmarketcap.com/currencies/red-pulse/#markets" xlink:type="simple">$31,620,700</text:a> </text:p>
          </table:table-cell>
          <table:table-cell office:value-type="string" calcext:value-type="string">
            <text:p><text:a xlink:href="https://neotracker.io/asset/ecc6b20d3ccac1ee9ef109af5a7cdb85706b1df9" xlink:type="simple">543,348,500 RPX</text:a> * </text:p>
          </table:table-cell>
          <table:table-cell office:value-type="string" calcext:value-type="string">
            <text:p>54.25%</text:p>
          </table:table-cell>
          <table:table-cell office:value-type="string" calcext:value-type="string">
            <text:p><text:a xlink:href="https://coinmarketcap.com/currencies/red-pulse/#charts" xlink:type="simple"> </text:a>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<text:a xlink:href="https://coinmarketcap.com/currencies/deepbrain-chain/" xlink:type="simple">DBC</text:a> <text:a xlink:href="https://coinmarketcap.com/currencies/deepbrain-chain/" xlink:type="simple">DeepBrain Chain</text:a> </text:p>
          </table:table-cell>
          <table:table-cell office:value-type="string" calcext:value-type="string">
            <text:p>$401,010,300</text:p>
          </table:table-cell>
          <table:table-cell office:value-type="string" calcext:value-type="string">
            <text:p><text:a xlink:href="https://coinmarketcap.com/currencies/deepbrain-chain/#markets" xlink:type="simple">$0.445567</text:a> </text:p>
          </table:table-cell>
          <table:table-cell office:value-type="string" calcext:value-type="string">
            <text:p><text:a xlink:href="https://coinmarketcap.com/currencies/deepbrain-chain/#markets" xlink:type="simple">$36,113,900</text:a> </text:p>
          </table:table-cell>
          <table:table-cell office:value-type="string" calcext:value-type="string">
            <text:p><text:a xlink:href="https://neotracker.io/asset/b951ecbbc5fe37a9c280a76cb0ce0014827294cf" xlink:type="simple">900,000,000 DBC</text:a> * </text:p>
          </table:table-cell>
          <table:table-cell office:value-type="string" calcext:value-type="string">
            <text:p>13.17%</text:p>
          </table:table-cell>
          <table:table-cell office:value-type="string" calcext:value-type="string">
            <text:p><text:a xlink:href="https://coinmarketcap.com/currencies/deepbrain-chain/#charts" xlink:type="simple"> </text:a>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<text:a xlink:href="https://coinmarketcap.com/currencies/poet/" xlink:type="simple">POE</text:a> <text:a xlink:href="https://coinmarketcap.com/currencies/poet/" xlink:type="simple">Po.et</text:a> </text:p>
          </table:table-cell>
          <table:table-cell office:value-type="string" calcext:value-type="string">
            <text:p>$397,527,775</text:p>
          </table:table-cell>
          <table:table-cell office:value-type="string" calcext:value-type="string">
            <text:p><text:a xlink:href="https://coinmarketcap.com/currencies/poet/#markets" xlink:type="simple">$0.180974</text:a> </text:p>
          </table:table-cell>
          <table:table-cell office:value-type="string" calcext:value-type="string">
            <text:p><text:a xlink:href="https://coinmarketcap.com/currencies/poet/#markets" xlink:type="simple">$38,793,700</text:a> </text:p>
          </table:table-cell>
          <table:table-cell office:value-type="string" calcext:value-type="string">
            <text:p><text:a xlink:href="https://etherscan.io/token/0x0e0989b1f9b8a38983c2ba8053269ca62ec9b195" xlink:type="simple">2,196,601,583 POE</text:a> * </text:p>
          </table:table-cell>
          <table:table-cell office:value-type="string" calcext:value-type="string">
            <text:p>-5.92%</text:p>
          </table:table-cell>
          <table:table-cell office:value-type="string" calcext:value-type="string">
            <text:p><text:a xlink:href="https://coinmarketcap.com/currencies/poet/#charts" xlink:type="simple"> </text:a>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a xlink:href="https://coinmarketcap.com/currencies/gnosis-gno/" xlink:type="simple">GNO</text:a> <text:a xlink:href="https://coinmarketcap.com/currencies/gnosis-gno/" xlink:type="simple">Gnosis</text:a> </text:p>
          </table:table-cell>
          <table:table-cell office:value-type="string" calcext:value-type="string">
            <text:p>$394,503,214</text:p>
          </table:table-cell>
          <table:table-cell office:value-type="string" calcext:value-type="string">
            <text:p><text:a xlink:href="https://coinmarketcap.com/currencies/gnosis-gno/#markets" xlink:type="simple">$357.15</text:a> </text:p>
          </table:table-cell>
          <table:table-cell office:value-type="string" calcext:value-type="string">
            <text:p><text:a xlink:href="https://coinmarketcap.com/currencies/gnosis-gno/#markets" xlink:type="simple">$6,231,750</text:a> </text:p>
          </table:table-cell>
          <table:table-cell office:value-type="string" calcext:value-type="string">
            <text:p><text:a xlink:href="https://etherscan.io/token/Gnosis" xlink:type="simple">1,104,590 GNO</text:a> * </text:p>
          </table:table-cell>
          <table:table-cell office:value-type="string" calcext:value-type="string">
            <text:p>-1.89%</text:p>
          </table:table-cell>
          <table:table-cell office:value-type="string" calcext:value-type="string">
            <text:p><text:a xlink:href="https://coinmarketcap.com/currencies/gnosis-gno/#charts" xlink:type="simple"> </text:a>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<text:a xlink:href="https://coinmarketcap.com/currencies/zcoin/" xlink:type="simple">XZC</text:a> <text:a xlink:href="https://coinmarketcap.com/currencies/zcoin/" xlink:type="simple">ZCoin</text:a> </text:p>
          </table:table-cell>
          <table:table-cell office:value-type="string" calcext:value-type="string">
            <text:p>$392,920,036</text:p>
          </table:table-cell>
          <table:table-cell office:value-type="string" calcext:value-type="string">
            <text:p><text:a xlink:href="https://coinmarketcap.com/currencies/zcoin/#markets" xlink:type="simple">$102.33</text:a> </text:p>
          </table:table-cell>
          <table:table-cell office:value-type="string" calcext:value-type="string">
            <text:p><text:a xlink:href="https://coinmarketcap.com/currencies/zcoin/#markets" xlink:type="simple">$14,316,900</text:a> </text:p>
          </table:table-cell>
          <table:table-cell office:value-type="string" calcext:value-type="string">
            <text:p><text:a xlink:href="http://explorer.zcoin.io/" xlink:type="simple">3,839,735 XZC</text:a> </text:p>
          </table:table-cell>
          <table:table-cell office:value-type="string" calcext:value-type="string">
            <text:p>-8.76%</text:p>
          </table:table-cell>
          <table:table-cell office:value-type="string" calcext:value-type="string">
            <text:p><text:a xlink:href="https://coinmarketcap.com/currencies/zcoin/#charts" xlink:type="simple"> </text:a>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<text:a xlink:href="https://coinmarketcap.com/currencies/paccoin/" xlink:type="simple">PAC</text:a> <text:a xlink:href="https://coinmarketcap.com/currencies/paccoin/" xlink:type="simple">PACcoin</text:a> </text:p>
          </table:table-cell>
          <table:table-cell office:value-type="string" calcext:value-type="string">
            <text:p>$380,752,336</text:p>
          </table:table-cell>
          <table:table-cell office:value-type="string" calcext:value-type="string">
            <text:p><text:a xlink:href="https://coinmarketcap.com/currencies/paccoin/#markets" xlink:type="simple">$0.000151</text:a> </text:p>
          </table:table-cell>
          <table:table-cell office:value-type="string" calcext:value-type="string">
            <text:p><text:a xlink:href="https://coinmarketcap.com/currencies/paccoin/#markets" xlink:type="simple">$24,283,900</text:a> </text:p>
          </table:table-cell>
          <table:table-cell office:value-type="string" calcext:value-type="string">
            <text:p><text:a xlink:href="http://paccoinexplorer.com/" xlink:type="simple">2,521,104,548,885 PAC</text:a> </text:p>
          </table:table-cell>
          <table:table-cell office:value-type="string" calcext:value-type="string">
            <text:p>-47.21%</text:p>
          </table:table-cell>
          <table:table-cell office:value-type="string" calcext:value-type="string">
            <text:p><text:a xlink:href="https://coinmarketcap.com/currencies/paccoin/#charts" xlink:type="simple"> </text:a>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<text:a xlink:href="https://coinmarketcap.com/currencies/blockv/" xlink:type="simple">VEE</text:a> <text:a xlink:href="https://coinmarketcap.com/currencies/blockv/" xlink:type="simple">BLOCKv</text:a> </text:p>
          </table:table-cell>
          <table:table-cell office:value-type="string" calcext:value-type="string">
            <text:p>$377,361,362</text:p>
          </table:table-cell>
          <table:table-cell office:value-type="string" calcext:value-type="string">
            <text:p><text:a xlink:href="https://coinmarketcap.com/currencies/blockv/#markets" xlink:type="simple">$0.258731</text:a> </text:p>
          </table:table-cell>
          <table:table-cell office:value-type="string" calcext:value-type="string">
            <text:p><text:a xlink:href="https://coinmarketcap.com/currencies/blockv/#markets" xlink:type="simple">$17,699,100</text:a> </text:p>
          </table:table-cell>
          <table:table-cell office:value-type="string" calcext:value-type="string">
            <text:p><text:a xlink:href="https://etherscan.io/token/0x340d2bde5eb28c1eed91b2f790723e3b160613b7" xlink:type="simple">1,458,508,496 VEE</text:a> * </text:p>
          </table:table-cell>
          <table:table-cell office:value-type="string" calcext:value-type="string">
            <text:p>-18.35%</text:p>
          </table:table-cell>
          <table:table-cell office:value-type="string" calcext:value-type="string">
            <text:p><text:a xlink:href="https://coinmarketcap.com/currencies/blockv/#charts" xlink:type="simple"> </text:a>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<text:a xlink:href="https://coinmarketcap.com/currencies/ethlend/" xlink:type="simple">LEND</text:a> <text:a xlink:href="https://coinmarketcap.com/currencies/ethlend/" xlink:type="simple">ETHLend</text:a> </text:p>
          </table:table-cell>
          <table:table-cell office:value-type="string" calcext:value-type="string">
            <text:p>$376,548,450</text:p>
          </table:table-cell>
          <table:table-cell office:value-type="string" calcext:value-type="string">
            <text:p><text:a xlink:href="https://coinmarketcap.com/currencies/ethlend/#markets" xlink:type="simple">$0.371750</text:a> </text:p>
          </table:table-cell>
          <table:table-cell office:value-type="string" calcext:value-type="string">
            <text:p><text:a xlink:href="https://coinmarketcap.com/currencies/ethlend/#markets" xlink:type="simple">$74,572,300</text:a> </text:p>
          </table:table-cell>
          <table:table-cell office:value-type="string" calcext:value-type="string">
            <text:p><text:a xlink:href="https://etherscan.io/token/0x80fB784B7eD66730e8b1DBd9820aFD29931aab03" xlink:type="simple">1,012,907,733 LEND</text:a> * </text:p>
          </table:table-cell>
          <table:table-cell office:value-type="string" calcext:value-type="string">
            <text:p>-1.52%</text:p>
          </table:table-cell>
          <table:table-cell office:value-type="string" calcext:value-type="string">
            <text:p><text:a xlink:href="https://coinmarketcap.com/currencies/ethlend/#charts" xlink:type="simple"> </text:a>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<text:a xlink:href="https://coinmarketcap.com/currencies/walton/" xlink:type="simple">WTC</text:a> <text:a xlink:href="https://coinmarketcap.com/currencies/walton/" xlink:type="simple">Walton</text:a> </text:p>
          </table:table-cell>
          <table:table-cell office:value-type="string" calcext:value-type="string">
            <text:p>$375,962,488</text:p>
          </table:table-cell>
          <table:table-cell office:value-type="string" calcext:value-type="string">
            <text:p><text:a xlink:href="https://coinmarketcap.com/currencies/walton/#markets" xlink:type="simple">$15.10</text:a> </text:p>
          </table:table-cell>
          <table:table-cell office:value-type="string" calcext:value-type="string">
            <text:p><text:a xlink:href="https://coinmarketcap.com/currencies/walton/#markets" xlink:type="simple">$32,650,300</text:a> </text:p>
          </table:table-cell>
          <table:table-cell office:value-type="string" calcext:value-type="string">
            <text:p><text:a xlink:href="https://etherscan.io/token/0xb7cb1c96db6b22b0d3d9536e0108d062bd488f74" xlink:type="simple">24,898,178 WTC</text:a> * </text:p>
          </table:table-cell>
          <table:table-cell office:value-type="string" calcext:value-type="string">
            <text:p>-7.20%</text:p>
          </table:table-cell>
          <table:table-cell office:value-type="string" calcext:value-type="string">
            <text:p><text:a xlink:href="https://coinmarketcap.com/currencies/walton/#charts" xlink:type="simple"> </text:a>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<text:a xlink:href="https://coinmarketcap.com/currencies/civic/" xlink:type="simple">CVC</text:a> <text:a xlink:href="https://coinmarketcap.com/currencies/civic/" xlink:type="simple">Civic</text:a> </text:p>
          </table:table-cell>
          <table:table-cell office:value-type="string" calcext:value-type="string">
            <text:p>$372,991,216</text:p>
          </table:table-cell>
          <table:table-cell office:value-type="string" calcext:value-type="string">
            <text:p><text:a xlink:href="https://coinmarketcap.com/currencies/civic/#markets" xlink:type="simple">$1.09</text:a> </text:p>
          </table:table-cell>
          <table:table-cell office:value-type="string" calcext:value-type="string">
            <text:p><text:a xlink:href="https://coinmarketcap.com/currencies/civic/#markets" xlink:type="simple">$26,442,200</text:a> </text:p>
          </table:table-cell>
          <table:table-cell office:value-type="string" calcext:value-type="string">
            <text:p><text:a xlink:href="https://etherscan.io/token/civic" xlink:type="simple">342,699,966 CVC</text:a> * </text:p>
          </table:table-cell>
          <table:table-cell office:value-type="string" calcext:value-type="string">
            <text:p>-5.88%</text:p>
          </table:table-cell>
          <table:table-cell office:value-type="string" calcext:value-type="string">
            <text:p><text:a xlink:href="https://coinmarketcap.com/currencies/civic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float" office:value="96" calcext:value-type="float">
            <text:p>96</text:p>
          </table:table-cell>
          <table:table-cell office:value-type="string" calcext:value-type="string">
            <text:p><text:a xlink:href="https://coinmarketcap.com/currencies/paccoin/" xlink:type="simple">PAC</text:a> <text:a xlink:href="https://coinmarketcap.com/currencies/paccoin/" xlink:type="simple">PACcoin</text:a> </text:p>
          </table:table-cell>
          <table:table-cell office:value-type="string" calcext:value-type="string">
            <text:p>$380,424,592</text:p>
          </table:table-cell>
        </table:table-row>
        <table:table-row table:style-name="ro1">
          <table:table-cell table:style-name="Default" table:number-columns-repeated="5"/>
          <table:table-cell office:value-type="float" office:value="97" calcext:value-type="float">
            <text:p>97</text:p>
          </table:table-cell>
          <table:table-cell office:value-type="string" calcext:value-type="string">
            <text:p><text:a xlink:href="https://coinmarketcap.com/currencies/blockv/" xlink:type="simple">VEE</text:a> <text:a xlink:href="https://coinmarketcap.com/currencies/blockv/" xlink:type="simple">BLOCKv</text:a> </text:p>
          </table:table-cell>
          <table:table-cell office:value-type="string" calcext:value-type="string">
            <text:p>$378,560,256</text:p>
          </table:table-cell>
        </table:table-row>
        <table:table-row table:style-name="ro1">
          <table:table-cell table:style-name="Default" table:number-columns-repeated="5"/>
          <table:table-cell office:value-type="float" office:value="98" calcext:value-type="float">
            <text:p>98</text:p>
          </table:table-cell>
          <table:table-cell office:value-type="string" calcext:value-type="string">
            <text:p><text:a xlink:href="https://coinmarketcap.com/currencies/walton/" xlink:type="simple">WTC</text:a> <text:a xlink:href="https://coinmarketcap.com/currencies/walton/" xlink:type="simple">Walton</text:a> </text:p>
          </table:table-cell>
          <table:table-cell office:value-type="string" calcext:value-type="string">
            <text:p>$374,500,965</text:p>
          </table:table-cell>
        </table:table-row>
        <table:table-row table:style-name="ro1">
          <table:table-cell table:style-name="Default" table:number-columns-repeated="5"/>
          <table:table-cell office:value-type="float" office:value="99" calcext:value-type="float">
            <text:p>99</text:p>
          </table:table-cell>
          <table:table-cell office:value-type="string" calcext:value-type="string">
            <text:p><text:a xlink:href="https://coinmarketcap.com/currencies/ethlend/" xlink:type="simple">LEND</text:a> <text:a xlink:href="https://coinmarketcap.com/currencies/ethlend/" xlink:type="simple">ETHLend</text:a> </text:p>
          </table:table-cell>
          <table:table-cell office:value-type="string" calcext:value-type="string">
            <text:p>$374,482,118</text:p>
          </table:table-cell>
        </table:table-row>
        <table:table-row table:style-name="ro1">
          <table:table-cell table:style-name="Default" table:number-columns-repeated="5"/>
          <table:table-cell office:value-type="float" office:value="100" calcext:value-type="float">
            <text:p>100</text:p>
          </table:table-cell>
          <table:table-cell office:value-type="string" calcext:value-type="string">
            <text:p><text:a xlink:href="https://coinmarketcap.com/currencies/civic/" xlink:type="simple">CVC</text:a> <text:a xlink:href="https://coinmarketcap.com/currencies/civic/" xlink:type="simple">Civic</text:a> </text:p>
          </table:table-cell>
          <table:table-cell office:value-type="string" calcext:value-type="string">
            <text:p>$373,145,431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xplorer.lisk.io/" xlink:type="simple">116,799,096 LSK</text:a> * </text:p>
          </table:table-cell>
          <table:table-cell office:value-type="string" calcext:value-type="string">
            <text:p>-9.16%</text:p>
          </table:table-cell>
          <table:table-cell office:value-type="string" calcext:value-type="string">
            <text:p><text:a xlink:href="https://coinmarketcap.com/currencies/lisk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://gastracker.io/" xlink:type="simple">98,976,690 ETC</text:a> </text:p>
          </table:table-cell>
          <table:table-cell office:value-type="string" calcext:value-type="string">
            <text:p>-17.95%</text:p>
          </table:table-cell>
          <table:table-cell office:value-type="string" calcext:value-type="string">
            <text:p><text:a xlink:href="https://coinmarketcap.com/currencies/ethereum-classic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raiblocks.net/page/summary.php" xlink:type="simple">133,248,289 XRB</text:a> * </text:p>
          </table:table-cell>
          <table:table-cell office:value-type="string" calcext:value-type="string">
            <text:p>-7.73%</text:p>
          </table:table-cell>
          <table:table-cell office:value-type="string" calcext:value-type="string">
            <text:p><text:a xlink:href="https://coinmarketcap.com/currencies/raiblocks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verge-blockchain.info/" xlink:type="simple">14,515,957,871 XVG</text:a> </text:p>
          </table:table-cell>
          <table:table-cell office:value-type="string" calcext:value-type="string">
            <text:p>-0.84%</text:p>
          </table:table-cell>
          <table:table-cell office:value-type="string" calcext:value-type="string">
            <text:p><text:a xlink:href="https://coinmarketcap.com/currencies/verge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://explore.sia.tech/" xlink:type="simple">31,396,146,174 SC</text:a> </text:p>
          </table:table-cell>
          <table:table-cell office:value-type="string" calcext:value-type="string">
            <text:p>-14.72%</text:p>
          </table:table-cell>
          <table:table-cell office:value-type="string" calcext:value-type="string">
            <text:p><text:a xlink:href="https://coinmarketcap.com/currencies/siacoin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OmiseGo" xlink:type="simple">102,042,552 OMG</text:a> * </text:p>
          </table:table-cell>
          <table:table-cell office:value-type="string" calcext:value-type="string">
            <text:p>-1.41%</text:p>
          </table:table-cell>
          <table:table-cell office:value-type="string" calcext:value-type="string">
            <text:p><text:a xlink:href="https://coinmarketcap.com/currencies/omisego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://chainradar.com/bcn/blocks" xlink:type="simple">183,253,534,612 BCN</text:a> </text:p>
          </table:table-cell>
          <table:table-cell office:value-type="string" calcext:value-type="string">
            <text:p>-13.39%</text:p>
          </table:table-cell>
          <table:table-cell office:value-type="string" calcext:value-type="string">
            <text:p><text:a xlink:href="https://coinmarketcap.com/currencies/bytecoin-bcn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chainz.cryptoid.info/bcc/" xlink:type="simple">6,177,888 BCC</text:a> </text:p>
          </table:table-cell>
          <table:table-cell office:value-type="string" calcext:value-type="string">
            <text:p>-5.06%</text:p>
          </table:table-cell>
          <table:table-cell office:value-type="string" calcext:value-type="string">
            <text:p><text:a xlink:href="https://coinmarketcap.com/currencies/bitconnect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chainz.cryptoid.info/strat/" xlink:type="simple">98,693,077 STRAT</text:a> * </text:p>
          </table:table-cell>
          <table:table-cell office:value-type="string" calcext:value-type="string">
            <text:p>25.75%</text:p>
          </table:table-cell>
          <table:table-cell office:value-type="string" calcext:value-type="string">
            <text:p><text:a xlink:href="https://coinmarketcap.com/currencies/stratis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0xd4fa1460f537bb9085d22c7bccb5dd450ef28e3a" xlink:type="simple">37,004,027 PPT</text:a> * </text:p>
          </table:table-cell>
          <table:table-cell office:value-type="string" calcext:value-type="string">
            <text:p>0.61%</text:p>
          </table:table-cell>
          <table:table-cell office:value-type="string" calcext:value-type="string">
            <text:p><text:a xlink:href="https://coinmarketcap.com/currencies/populous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xplorer.zcha.in/" xlink:type="simple">3,014,781 ZEC</text:a> </text:p>
          </table:table-cell>
          <table:table-cell office:value-type="string" calcext:value-type="string">
            <text:p>-22.31%</text:p>
          </table:table-cell>
          <table:table-cell office:value-type="string" calcext:value-type="string">
            <text:p><text:a xlink:href="https://coinmarketcap.com/currencies/zcash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://cryptofresh.com/" xlink:type="simple">2,606,870,000 BTS</text:a> * </text:p>
          </table:table-cell>
          <table:table-cell office:value-type="string" calcext:value-type="string">
            <text:p>-6.79%</text:p>
          </table:table-cell>
          <table:table-cell office:value-type="string" calcext:value-type="string">
            <text:p><text:a xlink:href="https://coinmarketcap.com/currencies/bitshares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0x08d32b0da63e2C3bcF8019c9c5d849d7a9d791e6" xlink:type="simple">325,190,215,376 DCN</text:a> * </text:p>
          </table:table-cell>
          <table:table-cell office:value-type="string" calcext:value-type="string">
            <text:p>-0.32%</text:p>
          </table:table-cell>
          <table:table-cell office:value-type="string" calcext:value-type="string">
            <text:p><text:a xlink:href="https://coinmarketcap.com/currencies/dentacoin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0xB8c77482e45F1F44dE1745F52C74426C631bDD52" xlink:type="simple">99,014,000 BNB</text:a> * </text:p>
          </table:table-cell>
          <table:table-cell office:value-type="string" calcext:value-type="string">
            <text:p>-3.25%</text:p>
          </table:table-cell>
          <table:table-cell office:value-type="string" calcext:value-type="string">
            <text:p><text:a xlink:href="https://coinmarketcap.com/currencies/binance-coin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://dogechain.info/chain/Dogecoin" xlink:type="simple">112,690,635,817 DOGE</text:a> </text:p>
          </table:table-cell>
          <table:table-cell office:value-type="string" calcext:value-type="string">
            <text:p>-12.33%</text:p>
          </table:table-cell>
          <table:table-cell office:value-type="string" calcext:value-type="string">
            <text:p><text:a xlink:href="https://coinmarketcap.com/currencies/dogecoin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0x039b5649a59967e3e936d7471f9c3700100ee1ab" xlink:type="simple">91,043,076 KCS</text:a> * </text:p>
          </table:table-cell>
          <table:table-cell office:value-type="string" calcext:value-type="string">
            <text:p>-1.62%</text:p>
          </table:table-cell>
          <table:table-cell office:value-type="string" calcext:value-type="string">
            <text:p><text:a xlink:href="https://coinmarketcap.com/currencies/kucoin-shares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StatusNetwork" xlink:type="simple">3,470,483,788 SNT</text:a> * </text:p>
          </table:table-cell>
          <table:table-cell office:value-type="string" calcext:value-type="string">
            <text:p>-11.51%</text:p>
          </table:table-cell>
          <table:table-cell office:value-type="string" calcext:value-type="string">
            <text:p><text:a xlink:href="https://coinmarketcap.com/currencies/status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www.mynxt.info/asset/12422608354438203866" xlink:type="simple">998,999,495 ARDR</text:a> * </text:p>
          </table:table-cell>
          <table:table-cell office:value-type="string" calcext:value-type="string">
            <text:p>-13.34%</text:p>
          </table:table-cell>
          <table:table-cell office:value-type="string" calcext:value-type="string">
            <text:p><text:a xlink:href="https://coinmarketcap.com/currencies/ardor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://omnichest.info/lookupsp.aspx?sp=31" xlink:type="simple">1,468,089,837 USDT</text:a> * </text:p>
          </table:table-cell>
          <table:table-cell office:value-type="string" calcext:value-type="string">
            <text:p>1.11%</text:p>
          </table:table-cell>
          <table:table-cell office:value-type="string" calcext:value-type="string">
            <text:p><text:a xlink:href="https://coinmarketcap.com/currencies/tether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://steemd.com/" xlink:type="simple">246,300,861 STEEM</text:a> * </text:p>
          </table:table-cell>
          <table:table-cell office:value-type="string" calcext:value-type="string">
            <text:p>-6.96%</text:p>
          </table:table-cell>
          <table:table-cell office:value-type="string" calcext:value-type="string">
            <text:p><text:a xlink:href="https://coinmarketcap.com/currencies/steem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://wavesgo.com/" xlink:type="simple">100,000,000 WAVES</text:a> * </text:p>
          </table:table-cell>
          <table:table-cell office:value-type="string" calcext:value-type="string">
            <text:p>2.50%</text:p>
          </table:table-cell>
          <table:table-cell office:value-type="string" calcext:value-type="string">
            <text:p><text:a xlink:href="https://coinmarketcap.com/currencies/waves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0xd850942ef8811f2a866692a623011bde52a462c1" xlink:type="simple">277,162,633 VEN</text:a> * </text:p>
          </table:table-cell>
          <table:table-cell office:value-type="string" calcext:value-type="string">
            <text:p>-7.92%</text:p>
          </table:table-cell>
          <table:table-cell office:value-type="string" calcext:value-type="string">
            <text:p><text:a xlink:href="https://coinmarketcap.com/currencies/vechain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digiexplorer.info/status" xlink:type="simple">9,669,057,828 DGB</text:a> </text:p>
          </table:table-cell>
          <table:table-cell office:value-type="string" calcext:value-type="string">
            <text:p>-9.66%</text:p>
          </table:table-cell>
          <table:table-cell office:value-type="string" calcext:value-type="string">
            <text:p><text:a xlink:href="https://coinmarketcap.com/currencies/digibyte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REP" xlink:type="simple">11,000,000 REP</text:a> * </text:p>
          </table:table-cell>
          <table:table-cell office:value-type="string" calcext:value-type="string">
            <text:p>14.81%</text:p>
          </table:table-cell>
          <table:table-cell office:value-type="string" calcext:value-type="string">
            <text:p><text:a xlink:href="https://coinmarketcap.com/currencies/augur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0x419c4db4b9e25d6db2ad9691ccb832c8d9fda05e" xlink:type="simple">238,421,940 DRGN</text:a> * </text:p>
          </table:table-cell>
          <table:table-cell office:value-type="string" calcext:value-type="string">
            <text:p>-8.83%</text:p>
          </table:table-cell>
          <table:table-cell office:value-type="string" calcext:value-type="string">
            <text:p><text:a xlink:href="https://coinmarketcap.com/currencies/dragonchain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://kmd.explorer.supernet.org/" xlink:type="simple">103,934,933 KMD</text:a> </text:p>
          </table:table-cell>
          <table:table-cell office:value-type="string" calcext:value-type="string">
            <text:p>-11.26%</text:p>
          </table:table-cell>
          <table:table-cell office:value-type="string" calcext:value-type="string">
            <text:p><text:a xlink:href="https://coinmarketcap.com/currencies/komodo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ZRX" xlink:type="simple">483,351,410 ZRX</text:a> * </text:p>
          </table:table-cell>
          <table:table-cell office:value-type="string" calcext:value-type="string">
            <text:p>39.03%</text:p>
          </table:table-cell>
          <table:table-cell office:value-type="string" calcext:value-type="string">
            <text:p><text:a xlink:href="https://coinmarketcap.com/currencies/0x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Golem" xlink:type="simple">834,262,000 GNT</text:a> * </text:p>
          </table:table-cell>
          <table:table-cell office:value-type="string" calcext:value-type="string">
            <text:p>-0.52%</text:p>
          </table:table-cell>
          <table:table-cell office:value-type="string" calcext:value-type="string">
            <text:p><text:a xlink:href="https://coinmarketcap.com/currencies/golem-network-tokens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Bat" xlink:type="simple">1,000,000,000 BAT</text:a> * </text:p>
          </table:table-cell>
          <table:table-cell office:value-type="string" calcext:value-type="string">
            <text:p>12.41%</text:p>
          </table:table-cell>
          <table:table-cell office:value-type="string" calcext:value-type="string">
            <text:p><text:a xlink:href="https://coinmarketcap.com/currencies/basic-attention-token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0x8f3470A7388c05eE4e7AF3d01D8C722b0FF52374" xlink:type="simple">2,036,645 VERI</text:a> * </text:p>
          </table:table-cell>
          <table:table-cell office:value-type="string" calcext:value-type="string">
            <text:p>6.54%</text:p>
          </table:table-cell>
          <table:table-cell office:value-type="string" calcext:value-type="string">
            <text:p><text:a xlink:href="https://coinmarketcap.com/currencies/veritaseum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://explorer.h.cash/" xlink:type="simple">42,473,368 HSR</text:a> </text:p>
          </table:table-cell>
          <table:table-cell office:value-type="string" calcext:value-type="string">
            <text:p>-20.36%</text:p>
          </table:table-cell>
          <table:table-cell office:value-type="string" calcext:value-type="string">
            <text:p><text:a xlink:href="https://coinmarketcap.com/currencies/hshare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Kin" xlink:type="simple">756,097,560,976 KIN</text:a> * </text:p>
          </table:table-cell>
          <table:table-cell office:value-type="string" calcext:value-type="string">
            <text:p>-7.57%</text:p>
          </table:table-cell>
          <table:table-cell office:value-type="string" calcext:value-type="string">
            <text:p><text:a xlink:href="https://coinmarketcap.com/currencies/kin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blockexplorer.electroneum.com/" xlink:type="simple">4,997,507,466 ETN</text:a> </text:p>
          </table:table-cell>
          <table:table-cell office:value-type="string" calcext:value-type="string">
            <text:p>-10.24%</text:p>
          </table:table-cell>
          <table:table-cell office:value-type="string" calcext:value-type="string">
            <text:p><text:a xlink:href="https://coinmarketcap.com/currencies/electroneum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0x4156D3342D5c385a87D264F90653733592000581" xlink:type="simple">54,501,899 SALT</text:a> * </text:p>
          </table:table-cell>
          <table:table-cell office:value-type="string" calcext:value-type="string">
            <text:p>14.50%</text:p>
          </table:table-cell>
          <table:table-cell office:value-type="string" calcext:value-type="string">
            <text:p><text:a xlink:href="https://coinmarketcap.com/currencies/salt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0x3597bfd533a99c9aa083587b074434e61eb0a258" xlink:type="simple">10,614,760,961 DENT</text:a> * </text:p>
          </table:table-cell>
          <table:table-cell office:value-type="string" calcext:value-type="string">
            <text:p>9.43%</text:p>
          </table:table-cell>
          <table:table-cell office:value-type="string" calcext:value-type="string">
            <text:p><text:a xlink:href="https://coinmarketcap.com/currencies/dent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xplorer.ark.io/" xlink:type="simple">97,981,284 ARK</text:a> * </text:p>
          </table:table-cell>
          <table:table-cell office:value-type="string" calcext:value-type="string">
            <text:p>-2.55%</text:p>
          </table:table-cell>
          <table:table-cell office:value-type="string" calcext:value-type="string">
            <text:p><text:a xlink:href="https://coinmarketcap.com/currencies/ark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0x5af2be193a6abca9c8817001f45744777db30756" xlink:type="simple">75,401,962 ETHOS</text:a> * </text:p>
          </table:table-cell>
          <table:table-cell office:value-type="string" calcext:value-type="string">
            <text:p>-10.46%</text:p>
          </table:table-cell>
          <table:table-cell office:value-type="string" calcext:value-type="string">
            <text:p><text:a xlink:href="https://coinmarketcap.com/currencies/ethos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FunFair" xlink:type="simple">4,249,873,622 FUN</text:a> * </text:p>
          </table:table-cell>
          <table:table-cell office:value-type="string" calcext:value-type="string">
            <text:p>-0.61%</text:p>
          </table:table-cell>
          <table:table-cell office:value-type="string" calcext:value-type="string">
            <text:p><text:a xlink:href="https://coinmarketcap.com/currencies/funfair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://live.reddcoin.com/" xlink:type="simple">28,717,926,851 RDD</text:a> * </text:p>
          </table:table-cell>
          <table:table-cell office:value-type="string" calcext:value-type="string">
            <text:p>-7.52%</text:p>
          </table:table-cell>
          <table:table-cell office:value-type="string" calcext:value-type="string">
            <text:p><text:a xlink:href="https://coinmarketcap.com/currencies/reddcoin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mainnet.decred.org/" xlink:type="simple">6,518,670 DCR</text:a> </text:p>
          </table:table-cell>
          <table:table-cell office:value-type="string" calcext:value-type="string">
            <text:p>-4.46%</text:p>
          </table:table-cell>
          <table:table-cell office:value-type="string" calcext:value-type="string">
            <text:p><text:a xlink:href="https://coinmarketcap.com/currencies/decred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://nexusoft.io/platform/Explorer" xlink:type="simple">54,892,046 NXS</text:a> </text:p>
          </table:table-cell>
          <table:table-cell office:value-type="string" calcext:value-type="string">
            <text:p>2.23%</text:p>
          </table:table-cell>
          <table:table-cell office:value-type="string" calcext:value-type="string">
            <text:p><text:a xlink:href="https://coinmarketcap.com/currencies/nexus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chainz.cryptoid.info/pivx/" xlink:type="simple">55,301,279 PIVX</text:a> * </text:p>
          </table:table-cell>
          <table:table-cell office:value-type="string" calcext:value-type="string">
            <text:p>-3.17%</text:p>
          </table:table-cell>
          <table:table-cell office:value-type="string" calcext:value-type="string">
            <text:p><text:a xlink:href="https://coinmarketcap.com/currencies/pivx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chainz.cryptoid.info/xp/" xlink:type="simple">210,334,794,952 XP</text:a> </text:p>
          </table:table-cell>
          <table:table-cell office:value-type="string" calcext:value-type="string">
            <text:p>-13.35%</text:p>
          </table:table-cell>
          <table:table-cell office:value-type="string" calcext:value-type="string">
            <text:p><text:a xlink:href="https://coinmarketcap.com/currencies/experience-points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KyberNetwork" xlink:type="simple">134,132,697 KNC</text:a> * </text:p>
          </table:table-cell>
          <table:table-cell office:value-type="string" calcext:value-type="string">
            <text:p>-7.55%</text:p>
          </table:table-cell>
          <table:table-cell office:value-type="string" calcext:value-type="string">
            <text:p><text:a xlink:href="https://coinmarketcap.com/currencies/kyber-network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://explorer.factom.org/" xlink:type="simple">8,745,102 FCT</text:a> * </text:p>
          </table:table-cell>
          <table:table-cell office:value-type="string" calcext:value-type="string">
            <text:p>-0.04%</text:p>
          </table:table-cell>
          <table:table-cell office:value-type="string" calcext:value-type="string">
            <text:p><text:a xlink:href="https://coinmarketcap.com/currencies/factom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0x618e75ac90b12c6049ba3b27f5d5f8651b0037f6" xlink:type="simple">350,000,000 QASH</text:a> * </text:p>
          </table:table-cell>
          <table:table-cell office:value-type="string" calcext:value-type="string">
            <text:p>-14.32%</text:p>
          </table:table-cell>
          <table:table-cell office:value-type="string" calcext:value-type="string">
            <text:p><text:a xlink:href="https://coinmarketcap.com/currencies/qash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0x8f8221afbb33998d8584a2b05749ba73c37a938a" xlink:type="simple">640,789,933 REQ</text:a> * </text:p>
          </table:table-cell>
          <table:table-cell office:value-type="string" calcext:value-type="string">
            <text:p>-3.39%</text:p>
          </table:table-cell>
          <table:table-cell office:value-type="string" calcext:value-type="string">
            <text:p><text:a xlink:href="https://coinmarketcap.com/currencies/request-network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://explorer.nebl.io/" xlink:type="simple">12,704,999 NEBL</text:a> * </text:p>
          </table:table-cell>
          <table:table-cell office:value-type="string" calcext:value-type="string">
            <text:p>79.41%</text:p>
          </table:table-cell>
          <table:table-cell office:value-type="string" calcext:value-type="string">
            <text:p><text:a xlink:href="https://coinmarketcap.com/currencies/neblio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0x5ca9a71b1d01849c0a95490cc00559717fcf0d1d" xlink:type="simple">233,020,472 AE</text:a> * </text:p>
          </table:table-cell>
          <table:table-cell office:value-type="string" calcext:value-type="string">
            <text:p>-8.50%</text:p>
          </table:table-cell>
          <table:table-cell office:value-type="string" calcext:value-type="string">
            <text:p><text:a xlink:href="https://coinmarketcap.com/currencies/aeternity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0x595832f8fc6bf59c85c527fec3740a1b7a361269" xlink:type="simple">360,520,332 POWR</text:a> * </text:p>
          </table:table-cell>
          <table:table-cell office:value-type="string" calcext:value-type="string">
            <text:p>-13.46%</text:p>
          </table:table-cell>
          <table:table-cell office:value-type="string" calcext:value-type="string">
            <text:p><text:a xlink:href="https://coinmarketcap.com/currencies/power-ledger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0x39Bb259F66E1C59d5ABEF88375979b4D20D98022" xlink:type="simple">492,954,537 WAX</text:a> * </text:p>
          </table:table-cell>
          <table:table-cell office:value-type="string" calcext:value-type="string">
            <text:p>-0.70%</text:p>
          </table:table-cell>
          <table:table-cell office:value-type="string" calcext:value-type="string">
            <text:p><text:a xlink:href="https://coinmarketcap.com/currencies/wax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0x12480e24eb5bec1a9d4369cab6a80cad3c0a377a" xlink:type="simple">226,091,449 SUB</text:a> * </text:p>
          </table:table-cell>
          <table:table-cell office:value-type="string" calcext:value-type="string">
            <text:p>-6.75%</text:p>
          </table:table-cell>
          <table:table-cell office:value-type="string" calcext:value-type="string">
            <text:p><text:a xlink:href="https://coinmarketcap.com/currencies/substratum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0xbf2179859fc6D5BEE9Bf9158632Dc51678a4100e" xlink:type="simple">250,000,000 ELF</text:a> * </text:p>
          </table:table-cell>
          <table:table-cell office:value-type="string" calcext:value-type="string">
            <text:p>-9.45%</text:p>
          </table:table-cell>
          <table:table-cell office:value-type="string" calcext:value-type="string">
            <text:p><text:a xlink:href="https://coinmarketcap.com/currencies/aelf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0x4CEdA7906a5Ed2179785Cd3A40A69ee8bc99C466" xlink:type="simple">61,299,856 AION</text:a> * </text:p>
          </table:table-cell>
          <table:table-cell office:value-type="string" calcext:value-type="string">
            <text:p>-15.20%</text:p>
          </table:table-cell>
          <table:table-cell office:value-type="string" calcext:value-type="string">
            <text:p><text:a xlink:href="https://coinmarketcap.com/currencies/aion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0xcb97e65f07da24d46bcdd078ebebd7c6e6e3d750" xlink:type="simple">987,000,000 BTM</text:a> * </text:p>
          </table:table-cell>
          <table:table-cell office:value-type="string" calcext:value-type="string">
            <text:p>-6.25%</text:p>
          </table:table-cell>
          <table:table-cell office:value-type="string" calcext:value-type="string">
            <text:p><text:a xlink:href="https://coinmarketcap.com/currencies/bytom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0x168296bb09e24a88805cb9c33356536b980d3fc5" xlink:type="simple">182,963,195 RHOC</text:a> * </text:p>
          </table:table-cell>
          <table:table-cell office:value-type="string" calcext:value-type="string">
            <text:p>-1.83%</text:p>
          </table:table-cell>
          <table:table-cell office:value-type="string" calcext:value-type="string">
            <text:p><text:a xlink:href="https://coinmarketcap.com/currencies/rchain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0xf0ee6b27b759c9893ce4f094b49ad28fd15a23e4" xlink:type="simple">74,836,171 ENG</text:a> * </text:p>
          </table:table-cell>
          <table:table-cell office:value-type="string" calcext:value-type="string">
            <text:p>12.28%</text:p>
          </table:table-cell>
          <table:table-cell office:value-type="string" calcext:value-type="string">
            <text:p><text:a xlink:href="https://coinmarketcap.com/currencies/enigma-project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0xf7920b0768ecb20a123fac32311d07d193381d6f" xlink:type="simple">1,629,622,325 TNB</text:a> * </text:p>
          </table:table-cell>
          <table:table-cell office:value-type="string" calcext:value-type="string">
            <text:p>19.11%</text:p>
          </table:table-cell>
          <table:table-cell office:value-type="string" calcext:value-type="string">
            <text:p><text:a xlink:href="https://coinmarketcap.com/currencies/time-new-bank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://chainradar.com/xdn/blocks" xlink:type="simple">6,885,695,758 XDN</text:a> </text:p>
          </table:table-cell>
          <table:table-cell office:value-type="string" calcext:value-type="string">
            <text:p>-12.75%</text:p>
          </table:table-cell>
          <table:table-cell office:value-type="string" calcext:value-type="string">
            <text:p><text:a xlink:href="https://coinmarketcap.com/currencies/digitalnote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mona.chainsight.info/" xlink:type="simple">56,583,950 MONA</text:a> </text:p>
          </table:table-cell>
          <table:table-cell office:value-type="string" calcext:value-type="string">
            <text:p>0.78%</text:p>
          </table:table-cell>
          <table:table-cell office:value-type="string" calcext:value-type="string">
            <text:p><text:a xlink:href="https://coinmarketcap.com/currencies/monacoin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www.mynxt.info/blockexplorer/" xlink:type="simple">998,999,942 NXT</text:a> * </text:p>
          </table:table-cell>
          <table:table-cell office:value-type="string" calcext:value-type="string">
            <text:p>-11.08%</text:p>
          </table:table-cell>
          <table:table-cell office:value-type="string" calcext:value-type="string">
            <text:p><text:a xlink:href="https://coinmarketcap.com/currencies/nxt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0x514910771af9ca656af840dff83e8264ecf986ca" xlink:type="simple">350,000,000 LINK</text:a> * </text:p>
          </table:table-cell>
          <table:table-cell office:value-type="string" calcext:value-type="string">
            <text:p>4.80%</text:p>
          </table:table-cell>
          <table:table-cell office:value-type="string" calcext:value-type="string">
            <text:p><text:a xlink:href="https://coinmarketcap.com/currencies/chainlink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1,288,862 BTCD</text:p>
          </table:table-cell>
          <table:table-cell office:value-type="string" calcext:value-type="string">
            <text:p>0.76%</text:p>
          </table:table-cell>
          <table:table-cell office:value-type="string" calcext:value-type="string">
            <text:p><text:a xlink:href="https://coinmarketcap.com/currencies/bitcoindark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0x99ea4db9ee77acd40b119bd1dc4e33e1c070b80d" xlink:type="simple">617,314,171 QSP</text:a> * </text:p>
          </table:table-cell>
          <table:table-cell office:value-type="string" calcext:value-type="string">
            <text:p>4.13%</text:p>
          </table:table-cell>
          <table:table-cell office:value-type="string" calcext:value-type="string">
            <text:p><text:a xlink:href="https://coinmarketcap.com/currencies/quantstamp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://omnichest.info/lookupsp.aspx?sp=3" xlink:type="simple">452,552,412 MAID</text:a> * </text:p>
          </table:table-cell>
          <table:table-cell office:value-type="string" calcext:value-type="string">
            <text:p>-11.77%</text:p>
          </table:table-cell>
          <table:table-cell office:value-type="string" calcext:value-type="string">
            <text:p><text:a xlink:href="https://coinmarketcap.com/currencies/maidsafecoin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xplorer.byteball.org/" xlink:type="simple">645,222 GBYTE</text:a> * </text:p>
          </table:table-cell>
          <table:table-cell office:value-type="string" calcext:value-type="string">
            <text:p>-8.92%</text:p>
          </table:table-cell>
          <table:table-cell office:value-type="string" calcext:value-type="string">
            <text:p><text:a xlink:href="https://coinmarketcap.com/currencies/byteball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neotracker.io/asset/602c79718b16e442de58778e148d0b1084e3b2dffd5de6b7b16cee7969282de7" xlink:type="simple">9,137,582 GAS</text:a> * </text:p>
          </table:table-cell>
          <table:table-cell office:value-type="string" calcext:value-type="string">
            <text:p>-10.15%</text:p>
          </table:table-cell>
          <table:table-cell office:value-type="string" calcext:value-type="string">
            <text:p><text:a xlink:href="https://coinmarketcap.com/currencies/gas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chainz.cryptoid.info/sys/" xlink:type="simple">530,109,995 SYS</text:a> </text:p>
          </table:table-cell>
          <table:table-cell office:value-type="string" calcext:value-type="string">
            <text:p>-4.58%</text:p>
          </table:table-cell>
          <table:table-cell office:value-type="string" calcext:value-type="string">
            <text:p><text:a xlink:href="https://coinmarketcap.com/currencies/syscoin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SAN" xlink:type="simple">60,522,871 SAN</text:a> * </text:p>
          </table:table-cell>
          <table:table-cell office:value-type="string" calcext:value-type="string">
            <text:p>-8.42%</text:p>
          </table:table-cell>
          <table:table-cell office:value-type="string" calcext:value-type="string">
            <text:p><text:a xlink:href="https://coinmarketcap.com/currencies/santiment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0xb2f7eb1f2c37645be61d73953035360e768d81e6" xlink:type="simple">344,096,491 COB</text:a> * </text:p>
          </table:table-cell>
          <table:table-cell office:value-type="string" calcext:value-type="string">
            <text:p>80.68%</text:p>
          </table:table-cell>
          <table:table-cell office:value-type="string" calcext:value-type="string">
            <text:p><text:a xlink:href="https://coinmarketcap.com/currencies/cobinhood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neotracker.io/asset/ecc6b20d3ccac1ee9ef109af5a7cdb85706b1df9" xlink:type="simple">543,348,500 RPX</text:a> * </text:p>
          </table:table-cell>
          <table:table-cell office:value-type="string" calcext:value-type="string">
            <text:p>59.22%</text:p>
          </table:table-cell>
          <table:table-cell office:value-type="string" calcext:value-type="string">
            <text:p><text:a xlink:href="https://coinmarketcap.com/currencies/red-pulse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dgd" xlink:type="simple">2,000,000 DGD</text:a> * </text:p>
          </table:table-cell>
          <table:table-cell office:value-type="string" calcext:value-type="string">
            <text:p>7.01%</text:p>
          </table:table-cell>
          <table:table-cell office:value-type="string" calcext:value-type="string">
            <text:p><text:a xlink:href="https://coinmarketcap.com/currencies/digixdao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ICONOMI" xlink:type="simple">99,788,314 ICN</text:a> * </text:p>
          </table:table-cell>
          <table:table-cell office:value-type="string" calcext:value-type="string">
            <text:p>-15.89%</text:p>
          </table:table-cell>
          <table:table-cell office:value-type="string" calcext:value-type="string">
            <text:p><text:a xlink:href="https://coinmarketcap.com/currencies/iconomi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TenXPay" xlink:type="simple">104,661,310 PAY</text:a> * </text:p>
          </table:table-cell>
          <table:table-cell office:value-type="string" calcext:value-type="string">
            <text:p>-5.82%</text:p>
          </table:table-cell>
          <table:table-cell office:value-type="string" calcext:value-type="string">
            <text:p><text:a xlink:href="https://coinmarketcap.com/currencies/tenx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Gnosis" xlink:type="simple">1,104,590 GNO</text:a> * </text:p>
          </table:table-cell>
          <table:table-cell office:value-type="string" calcext:value-type="string">
            <text:p>-3.50%</text:p>
          </table:table-cell>
          <table:table-cell office:value-type="string" calcext:value-type="string">
            <text:p><text:a xlink:href="https://coinmarketcap.com/currencies/gnosis-gno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://explorer.zcoin.io/" xlink:type="simple">3,839,684 XZC</text:a> </text:p>
          </table:table-cell>
          <table:table-cell office:value-type="string" calcext:value-type="string">
            <text:p>-12.04%</text:p>
          </table:table-cell>
          <table:table-cell office:value-type="string" calcext:value-type="string">
            <text:p><text:a xlink:href="https://coinmarketcap.com/currencies/zcoin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neotracker.io/asset/b951ecbbc5fe37a9c280a76cb0ce0014827294cf" xlink:type="simple">900,000,000 DBC</text:a> * </text:p>
          </table:table-cell>
          <table:table-cell office:value-type="string" calcext:value-type="string">
            <text:p>14.48%</text:p>
          </table:table-cell>
          <table:table-cell office:value-type="string" calcext:value-type="string">
            <text:p><text:a xlink:href="https://coinmarketcap.com/currencies/deepbrain-chain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0xb7cb1c96db6b22b0d3d9536e0108d062bd488f74" xlink:type="simple">24,898,178 WTC</text:a> * </text:p>
          </table:table-cell>
          <table:table-cell office:value-type="string" calcext:value-type="string">
            <text:p>-7.44%</text:p>
          </table:table-cell>
          <table:table-cell office:value-type="string" calcext:value-type="string">
            <text:p><text:a xlink:href="https://coinmarketcap.com/currencies/walton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0x0e0989b1f9b8a38983c2ba8053269ca62ec9b195" xlink:type="simple">2,196,601,583 POE</text:a> * </text:p>
          </table:table-cell>
          <table:table-cell office:value-type="string" calcext:value-type="string">
            <text:p>-11.66%</text:p>
          </table:table-cell>
          <table:table-cell office:value-type="string" calcext:value-type="string">
            <text:p><text:a xlink:href="https://coinmarketcap.com/currencies/poet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0x340d2bde5eb28c1eed91b2f790723e3b160613b7" xlink:type="simple">1,458,508,496 VEE</text:a> * </text:p>
          </table:table-cell>
          <table:table-cell office:value-type="string" calcext:value-type="string">
            <text:p>-20.07%</text:p>
          </table:table-cell>
          <table:table-cell office:value-type="string" calcext:value-type="string">
            <text:p><text:a xlink:href="https://coinmarketcap.com/currencies/blockv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://paccoinexplorer.com/" xlink:type="simple">2,520,994,594,652 PAC</text:a> </text:p>
          </table:table-cell>
          <table:table-cell office:value-type="string" calcext:value-type="string">
            <text:p>-46.38%</text:p>
          </table:table-cell>
          <table:table-cell office:value-type="string" calcext:value-type="string">
            <text:p><text:a xlink:href="https://coinmarketcap.com/currencies/paccoin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civic" xlink:type="simple">342,699,966 CVC</text:a> * </text:p>
          </table:table-cell>
          <table:table-cell office:value-type="string" calcext:value-type="string">
            <text:p>-8.23%</text:p>
          </table:table-cell>
          <table:table-cell office:value-type="string" calcext:value-type="string">
            <text:p><text:a xlink:href="https://coinmarketcap.com/currencies/civic/#charts" xlink:type="simple"> </text:a></text:p>
          </table:table-cell>
        </table:table-row>
        <table:table-row table:style-name="ro1">
          <table:table-cell table:style-name="Default" table:number-columns-repeated="5"/>
          <table:table-cell office:value-type="string" calcext:value-type="string">
            <text:p><text:a xlink:href="https://etherscan.io/token/0x80fB784B7eD66730e8b1DBd9820aFD29931aab03" xlink:type="simple">1,012,907,733 LEND</text:a> * </text:p>
          </table:table-cell>
          <table:table-cell office:value-type="string" calcext:value-type="string">
            <text:p>-6.55%</text:p>
          </table:table-cell>
          <table:table-cell office:value-type="string" calcext:value-type="string">
            <text:p><text:a xlink:href="https://coinmarketcap.com/currencies/ethlend/#charts" xlink:type="simple"> </text:a></text:p>
          </table:table-cell>
        </table:table-row>
      </table:table>
      <table:table table:name="Planilha2" table:style-name="ta1"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ce8"/>
        <table:table-column table:style-name="co1" table:number-columns-repeated="4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1" table:default-cell-style-name="ce10"/>
        <table:table-column table:style-name="co1" table:default-cell-style-name="Default"/>
        <table:table-row table:style-name="ro1">
          <table:table-cell table:number-columns-repeated="3"/>
          <table:table-cell table:style-name="ce7" office:value-type="string" calcext:value-type="string" table:number-columns-spanned="1" table:number-rows-spanned="3">
            <text:p>Vide</text:p>
            <text:p>Coluna</text:p>
            <text:p>U</text:p>
          </table:table-cell>
          <table:table-cell table:number-columns-repeated="18"/>
        </table:table-row>
        <table:table-row table:style-name="ro1">
          <table:table-cell table:number-columns-repeated="3"/>
          <table:covered-table-cell/>
          <table:table-cell table:formula="of:=[.I5]*1" office:value-type="float" office:value="0" calcext:value-type="float">
            <text:p>0</text:p>
          </table:table-cell>
          <table:table-cell table:number-columns-repeated="17"/>
        </table:table-row>
        <table:table-row table:style-name="ro1">
          <table:table-cell table:number-columns-repeated="3"/>
          <table:covered-table-cell/>
          <table:table-cell table:number-columns-repeated="18"/>
        </table:table-row>
        <table:table-row table:style-name="ro1">
          <table:table-cell table:style-name="ce1" office:value-type="string" calcext:value-type="string">
            <table:cell-range-source table:name="HTML_1" xlink:type="simple" xlink:href="https://coinmarketcap.com/" table:filter-name="calc_HTML_WebQuery" table:filter-options="1046 1" table:last-column-spanned="8" table:last-row-spanned="104" table:refresh-delay="PT00H01M00S"/>
            <text:p>#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Market Cap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Volume (24h)</text:p>
          </table:table-cell>
          <table:table-cell table:style-name="ce1" office:value-type="string" calcext:value-type="string">
            <text:p>Circulating Supply</text:p>
          </table:table-cell>
          <table:table-cell table:style-name="ce1" office:value-type="string" calcext:value-type="string">
            <text:p>Change (24h)</text:p>
          </table:table-cell>
          <table:table-cell table:style-name="ce1" office:value-type="string" calcext:value-type="string">
            <text:p>Price Graph (7d)</text:p>
          </table:table-cell>
          <table:table-cell table:number-columns-repeated="12"/>
          <table:table-cell table:style-name="ce11" office:value-type="string" calcext:value-type="string">
            <text:p>Price</text:p>
          </table:table-cell>
          <table:table-cell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a xlink:href="https://coinmarketcap.com/currencies/bitcoin/" xlink:type="simple">BTC</text:a> <text:a xlink:href="https://coinmarketcap.com/currencies/bitcoin/" xlink:type="simple">Bitcoin</text:a> </text:p>
          </table:table-cell>
          <table:table-cell table:style-name="ce2" office:value-type="string" calcext:value-type="string">
            <text:p>$254,455,387,480</text:p>
          </table:table-cell>
          <table:table-cell table:style-name="ce2" office:value-type="string" calcext:value-type="string">
            <text:p><text:a xlink:href="https://coinmarketcap.com/currencies/bitcoin/#markets" xlink:type="simple">$15154.60</text:a> </text:p>
          </table:table-cell>
          <table:table-cell table:style-name="ce2" office:value-type="string" calcext:value-type="string">
            <text:p><text:a xlink:href="https://coinmarketcap.com/currencies/bitcoin/#markets" xlink:type="simple">$18,383,200,000</text:a> </text:p>
          </table:table-cell>
          <table:table-cell table:style-name="ce2" office:value-type="string" calcext:value-type="string">
            <text:p><text:a xlink:href="http://blockchain.info/" xlink:type="simple">16,790,637 BTC</text:a> </text:p>
          </table:table-cell>
          <table:table-cell table:style-name="ce2" office:value-type="string" calcext:value-type="string">
            <text:p>-7.78%</text:p>
          </table:table-cell>
          <table:table-cell table:style-name="ce2" office:value-type="string" calcext:value-type="string">
            <text:p><text:a xlink:href="https://coinmarketcap.com/currencies/bitcoin/#charts" xlink:type="simple"> </text:a></text:p>
          </table:table-cell>
          <table:table-cell table:style-name="ce5"/>
          <table:table-cell table:style-name="ce5" table:formula="of:=LEN([.D5])-1" office:value-type="float" office:value="9" calcext:value-type="float">
            <text:p>9</text:p>
          </table:table-cell>
          <table:table-cell table:style-name="ce5" table:formula="of:=RIGHT([.D5];[.J5])" office:value-type="string" office:string-value="15154.60 " calcext:value-type="string">
            <text:p>15154.60 </text:p>
          </table:table-cell>
          <table:table-cell table:style-name="ce5" table:formula="of:=LEN([.K5])" office:value-type="float" office:value="9" calcext:value-type="float">
            <text:p>9</text:p>
          </table:table-cell>
          <table:table-cell table:style-name="ce5" table:formula="of:=LEFT([.K5];[.L5]-1)" office:value-type="string" office:string-value="15154.60" calcext:value-type="string">
            <text:p>15154.60</text:p>
          </table:table-cell>
          <table:table-cell table:style-name="ce5" table:formula="of:=LEN([.M5])" office:value-type="float" office:value="8" calcext:value-type="float">
            <text:p>8</text:p>
          </table:table-cell>
          <table:table-cell table:style-name="ce5" table:formula="of:=SEARCH(&quot;.&quot;;[.M5];0)" office:value-type="float" office:value="6" calcext:value-type="float">
            <text:p>6</text:p>
          </table:table-cell>
          <table:table-cell table:style-name="ce5" table:formula="of:=LEFT([.M5];[.O5]-1)" office:value-type="string" office:string-value="15154" calcext:value-type="string">
            <text:p>15154</text:p>
          </table:table-cell>
          <table:table-cell table:style-name="ce5" table:formula="of:=RIGHT([.M5];[.N5]-[.O5])" office:value-type="string" office:string-value="60" calcext:value-type="string">
            <text:p>60</text:p>
          </table:table-cell>
          <table:table-cell table:style-name="ce5" table:formula="of:=10^([.N5]-[.O5])" office:value-type="float" office:value="100" calcext:value-type="float">
            <text:p>100</text:p>
          </table:table-cell>
          <table:table-cell table:style-name="ce5" table:formula="of:=CHOOSE(IF([.R5]=100;1;2);0.01;0.000001)" office:value-type="float" office:value="0.01" calcext:value-type="float">
            <text:p>0,01</text:p>
          </table:table-cell>
          <table:table-cell table:style-name="ce5" table:formula="of:=[.Q5]*[.S5]" office:value-type="float" office:value="0.6" calcext:value-type="float">
            <text:p>0,6</text:p>
          </table:table-cell>
          <table:table-cell table:style-name="ce12" table:formula="of:=[.P5]+[.T5]" office:value-type="float" office:value="15154.6" calcext:value-type="float">
            <text:p>15.154,60</text:p>
          </table:table-cell>
          <table:table-cell table:style-name="ce5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a xlink:href="https://coinmarketcap.com/currencies/ethereum/" xlink:type="simple">ETH</text:a> <text:a xlink:href="https://coinmarketcap.com/currencies/ethereum/" xlink:type="simple">Ethereum</text:a> </text:p>
          </table:table-cell>
          <table:table-cell table:style-name="ce2" office:value-type="string" calcext:value-type="string">
            <text:p>$111,623,081,094</text:p>
          </table:table-cell>
          <table:table-cell table:style-name="ce2" office:value-type="string" calcext:value-type="string">
            <text:p><text:a xlink:href="https://coinmarketcap.com/currencies/ethereum/#markets" xlink:type="simple">$1152.43</text:a> </text:p>
          </table:table-cell>
          <table:table-cell table:style-name="ce2" office:value-type="string" calcext:value-type="string">
            <text:p><text:a xlink:href="https://coinmarketcap.com/currencies/ethereum/#markets" xlink:type="simple">$8,358,980,000</text:a> </text:p>
          </table:table-cell>
          <table:table-cell table:style-name="ce2" office:value-type="string" calcext:value-type="string">
            <text:p><text:a xlink:href="https://etherscan.io/" xlink:type="simple">96,858,882 ETH</text:a> </text:p>
          </table:table-cell>
          <table:table-cell table:style-name="ce2" office:value-type="string" calcext:value-type="string">
            <text:p>-2.18%</text:p>
          </table:table-cell>
          <table:table-cell table:style-name="ce2" office:value-type="string" calcext:value-type="string">
            <text:p><text:a xlink:href="https://coinmarketcap.com/currencies/ethereum/#charts" xlink:type="simple"> </text:a></text:p>
          </table:table-cell>
          <table:table-cell/>
          <table:table-cell table:style-name="ce5" table:formula="of:=LEN([.D6])-1" office:value-type="float" office:value="8" calcext:value-type="float">
            <text:p>8</text:p>
          </table:table-cell>
          <table:table-cell table:style-name="ce5" table:formula="of:=RIGHT([.D6];[.J6])" office:value-type="string" office:string-value="1152.43 " calcext:value-type="string">
            <text:p>1152.43 </text:p>
          </table:table-cell>
          <table:table-cell table:style-name="ce5" table:formula="of:=LEN([.K6])" office:value-type="float" office:value="8" calcext:value-type="float">
            <text:p>8</text:p>
          </table:table-cell>
          <table:table-cell table:style-name="ce5" table:formula="of:=LEFT([.K6];[.L6]-1)" office:value-type="string" office:string-value="1152.43" calcext:value-type="string">
            <text:p>1152.43</text:p>
          </table:table-cell>
          <table:table-cell table:style-name="ce5" table:formula="of:=LEN([.M6])" office:value-type="float" office:value="7" calcext:value-type="float">
            <text:p>7</text:p>
          </table:table-cell>
          <table:table-cell table:style-name="ce5" table:formula="of:=SEARCH(&quot;.&quot;;[.M6];0)" office:value-type="float" office:value="5" calcext:value-type="float">
            <text:p>5</text:p>
          </table:table-cell>
          <table:table-cell table:style-name="ce5" table:formula="of:=LEFT([.M6];[.O6]-1)" office:value-type="string" office:string-value="1152" calcext:value-type="string">
            <text:p>1152</text:p>
          </table:table-cell>
          <table:table-cell table:style-name="ce5" table:formula="of:=RIGHT([.M6];[.N6]-[.O6])" office:value-type="string" office:string-value="43" calcext:value-type="string">
            <text:p>43</text:p>
          </table:table-cell>
          <table:table-cell table:style-name="ce5" table:formula="of:=10^([.N6]-[.O6])" office:value-type="float" office:value="100" calcext:value-type="float">
            <text:p>100</text:p>
          </table:table-cell>
          <table:table-cell table:style-name="ce5" table:formula="of:=CHOOSE(IF([.R6]=100;1;2);0.01;0.000001)" office:value-type="float" office:value="0.01" calcext:value-type="float">
            <text:p>0,01</text:p>
          </table:table-cell>
          <table:table-cell table:style-name="ce5" table:formula="of:=[.Q6]*[.S6]" office:value-type="float" office:value="0.43" calcext:value-type="float">
            <text:p>0,43</text:p>
          </table:table-cell>
          <table:table-cell table:style-name="ce12" table:formula="of:=[.P6]+[.T6]" office:value-type="float" office:value="1152.43" calcext:value-type="float">
            <text:p>1.152,43</text:p>
          </table:table-cell>
          <table:table-cell table:style-name="ce5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a xlink:href="https://coinmarketcap.com/currencies/ripple/" xlink:type="simple">XRP</text:a> <text:a xlink:href="https://coinmarketcap.com/currencies/ripple/" xlink:type="simple">Ripple</text:a> </text:p>
          </table:table-cell>
          <table:table-cell table:style-name="ce2" office:value-type="string" calcext:value-type="string">
            <text:p>$95,215,007,162</text:p>
          </table:table-cell>
          <table:table-cell table:style-name="ce2" office:value-type="string" calcext:value-type="string">
            <text:p><text:a xlink:href="https://coinmarketcap.com/currencies/ripple/#markets" xlink:type="simple">$2.46</text:a> </text:p>
          </table:table-cell>
          <table:table-cell table:style-name="ce2" office:value-type="string" calcext:value-type="string">
            <text:p><text:a xlink:href="https://coinmarketcap.com/currencies/ripple/#markets" xlink:type="simple">$3,318,350,000</text:a> </text:p>
          </table:table-cell>
          <table:table-cell table:style-name="ce2" office:value-type="string" calcext:value-type="string">
            <text:p><text:a xlink:href="https://xrpcharts.ripple.com/#/graph/" xlink:type="simple">38,739,144,847 XRP</text:a> * </text:p>
          </table:table-cell>
          <table:table-cell table:style-name="ce2" office:value-type="string" calcext:value-type="string">
            <text:p>-26.22%</text:p>
          </table:table-cell>
          <table:table-cell table:style-name="ce2" office:value-type="string" calcext:value-type="string">
            <text:p><text:a xlink:href="https://coinmarketcap.com/currencies/ripple/#charts" xlink:type="simple"> </text:a></text:p>
          </table:table-cell>
          <table:table-cell/>
          <table:table-cell table:style-name="ce5" table:formula="of:=LEN([.D7])-1" office:value-type="float" office:value="5" calcext:value-type="float">
            <text:p>5</text:p>
          </table:table-cell>
          <table:table-cell table:style-name="ce5" table:formula="of:=RIGHT([.D7];[.J7])" office:value-type="string" office:string-value="2.46 " calcext:value-type="string">
            <text:p>2.46 </text:p>
          </table:table-cell>
          <table:table-cell table:style-name="ce5" table:formula="of:=LEN([.K7])" office:value-type="float" office:value="5" calcext:value-type="float">
            <text:p>5</text:p>
          </table:table-cell>
          <table:table-cell table:style-name="ce5" table:formula="of:=LEFT([.K7];[.L7]-1)" office:value-type="string" office:string-value="2.46" calcext:value-type="string">
            <text:p>2.46</text:p>
          </table:table-cell>
          <table:table-cell table:style-name="ce5" table:formula="of:=LEN([.M7])" office:value-type="float" office:value="4" calcext:value-type="float">
            <text:p>4</text:p>
          </table:table-cell>
          <table:table-cell table:style-name="ce5" table:formula="of:=SEARCH(&quot;.&quot;;[.M7];0)" office:value-type="float" office:value="2" calcext:value-type="float">
            <text:p>2</text:p>
          </table:table-cell>
          <table:table-cell table:style-name="ce5" table:formula="of:=LEFT([.M7];[.O7]-1)" office:value-type="string" office:string-value="2" calcext:value-type="string">
            <text:p>2</text:p>
          </table:table-cell>
          <table:table-cell table:style-name="ce5" table:formula="of:=RIGHT([.M7];[.N7]-[.O7])" office:value-type="string" office:string-value="46" calcext:value-type="string">
            <text:p>46</text:p>
          </table:table-cell>
          <table:table-cell table:style-name="ce5" table:formula="of:=10^([.N7]-[.O7])" office:value-type="float" office:value="100" calcext:value-type="float">
            <text:p>100</text:p>
          </table:table-cell>
          <table:table-cell table:style-name="ce5" table:formula="of:=CHOOSE(IF([.R7]=100;1;2);0.01;0.000001)" office:value-type="float" office:value="0.01" calcext:value-type="float">
            <text:p>0,01</text:p>
          </table:table-cell>
          <table:table-cell table:style-name="ce5" table:formula="of:=[.Q7]*[.S7]" office:value-type="float" office:value="0.46" calcext:value-type="float">
            <text:p>0,46</text:p>
          </table:table-cell>
          <table:table-cell table:style-name="ce12" table:formula="of:=[.P7]+[.T7]" office:value-type="float" office:value="2.46" calcext:value-type="float">
            <text:p>2,46</text:p>
          </table:table-cell>
          <table:table-cell table:style-name="ce5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a xlink:href="https://coinmarketcap.com/currencies/bitcoin-cash/" xlink:type="simple">BCH</text:a> <text:a xlink:href="https://coinmarketcap.com/currencies/bitcoin-cash/" xlink:type="simple">Bitcoin Cash</text:a> </text:p>
          </table:table-cell>
          <table:table-cell table:style-name="ce2" office:value-type="string" calcext:value-type="string">
            <text:p>$40,725,362,453</text:p>
          </table:table-cell>
          <table:table-cell table:style-name="ce2" office:value-type="string" calcext:value-type="string">
            <text:p><text:a xlink:href="https://coinmarketcap.com/currencies/bitcoin-cash/#markets" xlink:type="simple">$2409.66</text:a> </text:p>
          </table:table-cell>
          <table:table-cell table:style-name="ce2" office:value-type="string" calcext:value-type="string">
            <text:p><text:a xlink:href="https://coinmarketcap.com/currencies/bitcoin-cash/#markets" xlink:type="simple">$1,420,050,000</text:a> </text:p>
          </table:table-cell>
          <table:table-cell table:style-name="ce2" office:value-type="string" calcext:value-type="string">
            <text:p><text:a xlink:href="https://blockchair.com/bitcoin-cash/blocks" xlink:type="simple">16,900,875 BCH</text:a> </text:p>
          </table:table-cell>
          <table:table-cell table:style-name="ce2" office:value-type="string" calcext:value-type="string">
            <text:p>-13.31%</text:p>
          </table:table-cell>
          <table:table-cell table:style-name="ce2" office:value-type="string" calcext:value-type="string">
            <text:p><text:a xlink:href="https://coinmarketcap.com/currencies/bitcoin-cash/#charts" xlink:type="simple"> </text:a></text:p>
          </table:table-cell>
          <table:table-cell/>
          <table:table-cell table:style-name="ce5" table:formula="of:=LEN([.D8])-1" office:value-type="float" office:value="8" calcext:value-type="float">
            <text:p>8</text:p>
          </table:table-cell>
          <table:table-cell table:style-name="ce5" table:formula="of:=RIGHT([.D8];[.J8])" office:value-type="string" office:string-value="2409.66 " calcext:value-type="string">
            <text:p>2409.66 </text:p>
          </table:table-cell>
          <table:table-cell table:style-name="ce5" table:formula="of:=LEN([.K8])" office:value-type="float" office:value="8" calcext:value-type="float">
            <text:p>8</text:p>
          </table:table-cell>
          <table:table-cell table:style-name="ce5" table:formula="of:=LEFT([.K8];[.L8]-1)" office:value-type="string" office:string-value="2409.66" calcext:value-type="string">
            <text:p>2409.66</text:p>
          </table:table-cell>
          <table:table-cell table:style-name="ce5" table:formula="of:=LEN([.M8])" office:value-type="float" office:value="7" calcext:value-type="float">
            <text:p>7</text:p>
          </table:table-cell>
          <table:table-cell table:style-name="ce5" table:formula="of:=SEARCH(&quot;.&quot;;[.M8];0)" office:value-type="float" office:value="5" calcext:value-type="float">
            <text:p>5</text:p>
          </table:table-cell>
          <table:table-cell table:style-name="ce5" table:formula="of:=LEFT([.M8];[.O8]-1)" office:value-type="string" office:string-value="2409" calcext:value-type="string">
            <text:p>2409</text:p>
          </table:table-cell>
          <table:table-cell table:style-name="ce5" table:formula="of:=RIGHT([.M8];[.N8]-[.O8])" office:value-type="string" office:string-value="66" calcext:value-type="string">
            <text:p>66</text:p>
          </table:table-cell>
          <table:table-cell table:style-name="ce5" table:formula="of:=10^([.N8]-[.O8])" office:value-type="float" office:value="100" calcext:value-type="float">
            <text:p>100</text:p>
          </table:table-cell>
          <table:table-cell table:style-name="ce5" table:formula="of:=CHOOSE(IF([.R8]=100;1;2);0.01;0.000001)" office:value-type="float" office:value="0.01" calcext:value-type="float">
            <text:p>0,01</text:p>
          </table:table-cell>
          <table:table-cell table:style-name="ce5" table:formula="of:=[.Q8]*[.S8]" office:value-type="float" office:value="0.66" calcext:value-type="float">
            <text:p>0,66</text:p>
          </table:table-cell>
          <table:table-cell table:style-name="ce12" table:formula="of:=[.P8]+[.T8]" office:value-type="float" office:value="2409.66" calcext:value-type="float">
            <text:p>2.409,66</text:p>
          </table:table-cell>
          <table:table-cell table:style-name="ce5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a xlink:href="https://coinmarketcap.com/currencies/cardano/" xlink:type="simple">ADA</text:a> <text:a xlink:href="https://coinmarketcap.com/currencies/cardano/" xlink:type="simple">Cardano</text:a> </text:p>
          </table:table-cell>
          <table:table-cell table:style-name="ce2" office:value-type="string" calcext:value-type="string">
            <text:p>$23,498,429,987</text:p>
          </table:table-cell>
          <table:table-cell table:style-name="ce2" office:value-type="string" calcext:value-type="string">
            <text:p><text:a xlink:href="https://coinmarketcap.com/currencies/cardano/#markets" xlink:type="simple">$0.906328</text:a> </text:p>
          </table:table-cell>
          <table:table-cell table:style-name="ce2" office:value-type="string" calcext:value-type="string">
            <text:p><text:a xlink:href="https://coinmarketcap.com/currencies/cardano/#markets" xlink:type="simple">$263,784,000</text:a> </text:p>
          </table:table-cell>
          <table:table-cell table:style-name="ce2" office:value-type="string" calcext:value-type="string">
            <text:p><text:a xlink:href="https://cardanoexplorer.com/" xlink:type="simple">25,927,070,538 ADA</text:a> * </text:p>
          </table:table-cell>
          <table:table-cell table:style-name="ce2" office:value-type="string" calcext:value-type="string">
            <text:p>-8.67%</text:p>
          </table:table-cell>
          <table:table-cell table:style-name="ce2" office:value-type="string" calcext:value-type="string">
            <text:p><text:a xlink:href="https://coinmarketcap.com/currencies/cardano/#charts" xlink:type="simple"> </text:a></text:p>
          </table:table-cell>
          <table:table-cell/>
          <table:table-cell table:style-name="ce5" table:formula="of:=LEN([.D9])-1" office:value-type="float" office:value="9" calcext:value-type="float">
            <text:p>9</text:p>
          </table:table-cell>
          <table:table-cell table:style-name="ce5" table:formula="of:=RIGHT([.D9];[.J9])" office:value-type="string" office:string-value="0.906328 " calcext:value-type="string">
            <text:p>0.906328 </text:p>
          </table:table-cell>
          <table:table-cell table:style-name="ce5" table:formula="of:=LEN([.K9])" office:value-type="float" office:value="9" calcext:value-type="float">
            <text:p>9</text:p>
          </table:table-cell>
          <table:table-cell table:style-name="ce5" table:formula="of:=LEFT([.K9];[.L9]-1)" office:value-type="string" office:string-value="0.906328" calcext:value-type="string">
            <text:p>0.906328</text:p>
          </table:table-cell>
          <table:table-cell table:style-name="ce5" table:formula="of:=LEN([.M9])" office:value-type="float" office:value="8" calcext:value-type="float">
            <text:p>8</text:p>
          </table:table-cell>
          <table:table-cell table:style-name="ce5" table:formula="of:=SEARCH(&quot;.&quot;;[.M9];0)" office:value-type="float" office:value="2" calcext:value-type="float">
            <text:p>2</text:p>
          </table:table-cell>
          <table:table-cell table:style-name="ce5" table:formula="of:=LEFT([.M9];[.O9]-1)" office:value-type="string" office:string-value="0" calcext:value-type="string">
            <text:p>0</text:p>
          </table:table-cell>
          <table:table-cell table:style-name="ce5" table:formula="of:=RIGHT([.M9];[.N9]-[.O9])" office:value-type="string" office:string-value="906328" calcext:value-type="string">
            <text:p>906328</text:p>
          </table:table-cell>
          <table:table-cell table:style-name="ce5" table:formula="of:=10^([.N9]-[.O9])" office:value-type="float" office:value="1000000" calcext:value-type="float">
            <text:p>1000000</text:p>
          </table:table-cell>
          <table:table-cell table:style-name="ce5" table:formula="of:=CHOOSE(IF([.R9]=100;1;2);0.01;0.000001)" office:value-type="float" office:value="0.000001" calcext:value-type="float">
            <text:p>1E-06</text:p>
          </table:table-cell>
          <table:table-cell table:style-name="ce5" table:formula="of:=[.Q9]*[.S9]" office:value-type="float" office:value="0.906328" calcext:value-type="float">
            <text:p>0,906328</text:p>
          </table:table-cell>
          <table:table-cell table:style-name="ce12" table:formula="of:=[.P9]+[.T9]" office:value-type="float" office:value="0.906328" calcext:value-type="float">
            <text:p>0,906328</text:p>
          </table:table-cell>
          <table:table-cell table:style-name="ce5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a xlink:href="https://coinmarketcap.com/currencies/nem/" xlink:type="simple">XEM</text:a> <text:a xlink:href="https://coinmarketcap.com/currencies/nem/" xlink:type="simple">NEM</text:a> </text:p>
          </table:table-cell>
          <table:table-cell table:style-name="ce2" office:value-type="string" calcext:value-type="string">
            <text:p>$15,156,269,998</text:p>
          </table:table-cell>
          <table:table-cell table:style-name="ce2" office:value-type="string" calcext:value-type="string">
            <text:p><text:a xlink:href="https://coinmarketcap.com/currencies/nem/#markets" xlink:type="simple">$1.68</text:a> </text:p>
          </table:table-cell>
          <table:table-cell table:style-name="ce2" office:value-type="string" calcext:value-type="string">
            <text:p><text:a xlink:href="https://coinmarketcap.com/currencies/nem/#markets" xlink:type="simple">$82,742,000</text:a> </text:p>
          </table:table-cell>
          <table:table-cell table:style-name="ce2" office:value-type="string" calcext:value-type="string">
            <text:p><text:a xlink:href="http://nembex.nem.ninja/" xlink:type="simple">8,999,999,999 XEM</text:a> * </text:p>
          </table:table-cell>
          <table:table-cell table:style-name="ce2" office:value-type="string" calcext:value-type="string">
            <text:p>-6.02%</text:p>
          </table:table-cell>
          <table:table-cell table:style-name="ce2" office:value-type="string" calcext:value-type="string">
            <text:p><text:a xlink:href="https://coinmarketcap.com/currencies/nem/#charts" xlink:type="simple"> </text:a></text:p>
          </table:table-cell>
          <table:table-cell/>
          <table:table-cell table:style-name="ce5" table:formula="of:=LEN([.D10])-1" office:value-type="float" office:value="5" calcext:value-type="float">
            <text:p>5</text:p>
          </table:table-cell>
          <table:table-cell table:style-name="ce5" table:formula="of:=RIGHT([.D10];[.J10])" office:value-type="string" office:string-value="1.68 " calcext:value-type="string">
            <text:p>1.68 </text:p>
          </table:table-cell>
          <table:table-cell table:style-name="ce5" table:formula="of:=LEN([.K10])" office:value-type="float" office:value="5" calcext:value-type="float">
            <text:p>5</text:p>
          </table:table-cell>
          <table:table-cell table:style-name="ce5" table:formula="of:=LEFT([.K10];[.L10]-1)" office:value-type="string" office:string-value="1.68" calcext:value-type="string">
            <text:p>1.68</text:p>
          </table:table-cell>
          <table:table-cell table:style-name="ce5" table:formula="of:=LEN([.M10])" office:value-type="float" office:value="4" calcext:value-type="float">
            <text:p>4</text:p>
          </table:table-cell>
          <table:table-cell table:style-name="ce5" table:formula="of:=SEARCH(&quot;.&quot;;[.M10];0)" office:value-type="float" office:value="2" calcext:value-type="float">
            <text:p>2</text:p>
          </table:table-cell>
          <table:table-cell table:style-name="ce5" table:formula="of:=LEFT([.M10];[.O10]-1)" office:value-type="string" office:string-value="1" calcext:value-type="string">
            <text:p>1</text:p>
          </table:table-cell>
          <table:table-cell table:style-name="ce5" table:formula="of:=RIGHT([.M10];[.N10]-[.O10])" office:value-type="string" office:string-value="68" calcext:value-type="string">
            <text:p>68</text:p>
          </table:table-cell>
          <table:table-cell table:style-name="ce5" table:formula="of:=10^([.N10]-[.O10])" office:value-type="float" office:value="100" calcext:value-type="float">
            <text:p>100</text:p>
          </table:table-cell>
          <table:table-cell table:style-name="ce5" table:formula="of:=CHOOSE(IF([.R10]=100;1;2);0.01;0.000001)" office:value-type="float" office:value="0.01" calcext:value-type="float">
            <text:p>0,01</text:p>
          </table:table-cell>
          <table:table-cell table:style-name="ce5" table:formula="of:=[.Q10]*[.S10]" office:value-type="float" office:value="0.68" calcext:value-type="float">
            <text:p>0,68</text:p>
          </table:table-cell>
          <table:table-cell table:style-name="ce12" table:formula="of:=[.P10]+[.T10]" office:value-type="float" office:value="1.68" calcext:value-type="float">
            <text:p>1,68</text:p>
          </table:table-cell>
          <table:table-cell table:style-name="ce5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a xlink:href="https://coinmarketcap.com/currencies/litecoin/" xlink:type="simple">LTC</text:a> <text:a xlink:href="https://coinmarketcap.com/currencies/litecoin/" xlink:type="simple">Litecoin</text:a> </text:p>
          </table:table-cell>
          <table:table-cell table:style-name="ce2" office:value-type="string" calcext:value-type="string">
            <text:p>$13,895,959,949</text:p>
          </table:table-cell>
          <table:table-cell table:style-name="ce2" office:value-type="string" calcext:value-type="string">
            <text:p><text:a xlink:href="https://coinmarketcap.com/currencies/litecoin/#markets" xlink:type="simple">$254.16</text:a> </text:p>
          </table:table-cell>
          <table:table-cell table:style-name="ce2" office:value-type="string" calcext:value-type="string">
            <text:p><text:a xlink:href="https://coinmarketcap.com/currencies/litecoin/#markets" xlink:type="simple">$1,170,240,000</text:a> </text:p>
          </table:table-cell>
          <table:table-cell table:style-name="ce2" office:value-type="string" calcext:value-type="string">
            <text:p><text:a xlink:href="http://explorer.litecoin.net/chain/Litecoin" xlink:type="simple">54,673,633 LTC</text:a> </text:p>
          </table:table-cell>
          <table:table-cell table:style-name="ce2" office:value-type="string" calcext:value-type="string">
            <text:p>-11.75%</text:p>
          </table:table-cell>
          <table:table-cell table:style-name="ce2" office:value-type="string" calcext:value-type="string">
            <text:p><text:a xlink:href="https://coinmarketcap.com/currencies/litecoin/#charts" xlink:type="simple"> </text:a></text:p>
          </table:table-cell>
          <table:table-cell/>
          <table:table-cell table:style-name="ce5" table:formula="of:=LEN([.D11])-1" office:value-type="float" office:value="7" calcext:value-type="float">
            <text:p>7</text:p>
          </table:table-cell>
          <table:table-cell table:style-name="ce5" table:formula="of:=RIGHT([.D11];[.J11])" office:value-type="string" office:string-value="254.16 " calcext:value-type="string">
            <text:p>254.16 </text:p>
          </table:table-cell>
          <table:table-cell table:style-name="ce5" table:formula="of:=LEN([.K11])" office:value-type="float" office:value="7" calcext:value-type="float">
            <text:p>7</text:p>
          </table:table-cell>
          <table:table-cell table:style-name="ce5" table:formula="of:=LEFT([.K11];[.L11]-1)" office:value-type="string" office:string-value="254.16" calcext:value-type="string">
            <text:p>254.16</text:p>
          </table:table-cell>
          <table:table-cell table:style-name="ce5" table:formula="of:=LEN([.M11])" office:value-type="float" office:value="6" calcext:value-type="float">
            <text:p>6</text:p>
          </table:table-cell>
          <table:table-cell table:style-name="ce5" table:formula="of:=SEARCH(&quot;.&quot;;[.M11];0)" office:value-type="float" office:value="4" calcext:value-type="float">
            <text:p>4</text:p>
          </table:table-cell>
          <table:table-cell table:style-name="ce5" table:formula="of:=LEFT([.M11];[.O11]-1)" office:value-type="string" office:string-value="254" calcext:value-type="string">
            <text:p>254</text:p>
          </table:table-cell>
          <table:table-cell table:style-name="ce5" table:formula="of:=RIGHT([.M11];[.N11]-[.O11])" office:value-type="string" office:string-value="16" calcext:value-type="string">
            <text:p>16</text:p>
          </table:table-cell>
          <table:table-cell table:style-name="ce5" table:formula="of:=10^([.N11]-[.O11])" office:value-type="float" office:value="100" calcext:value-type="float">
            <text:p>100</text:p>
          </table:table-cell>
          <table:table-cell table:style-name="ce5" table:formula="of:=CHOOSE(IF([.R11]=100;1;2);0.01;0.000001)" office:value-type="float" office:value="0.01" calcext:value-type="float">
            <text:p>0,01</text:p>
          </table:table-cell>
          <table:table-cell table:style-name="ce5" table:formula="of:=[.Q11]*[.S11]" office:value-type="float" office:value="0.16" calcext:value-type="float">
            <text:p>0,16</text:p>
          </table:table-cell>
          <table:table-cell table:style-name="ce12" table:formula="of:=[.P11]+[.T11]" office:value-type="float" office:value="254.16" calcext:value-type="float">
            <text:p>254,16</text:p>
          </table:table-cell>
          <table:table-cell table:style-name="ce5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a xlink:href="https://coinmarketcap.com/currencies/stellar/" xlink:type="simple">XLM</text:a> <text:a xlink:href="https://coinmarketcap.com/currencies/stellar/" xlink:type="simple">Stellar</text:a> </text:p>
          </table:table-cell>
          <table:table-cell table:style-name="ce2" office:value-type="string" calcext:value-type="string">
            <text:p>$11,506,268,281</text:p>
          </table:table-cell>
          <table:table-cell table:style-name="ce2" office:value-type="string" calcext:value-type="string">
            <text:p><text:a xlink:href="https://coinmarketcap.com/currencies/stellar/#markets" xlink:type="simple">$0.643524</text:a> </text:p>
          </table:table-cell>
          <table:table-cell table:style-name="ce2" office:value-type="string" calcext:value-type="string">
            <text:p><text:a xlink:href="https://coinmarketcap.com/currencies/stellar/#markets" xlink:type="simple">$251,935,000</text:a> </text:p>
          </table:table-cell>
          <table:table-cell table:style-name="ce2" office:value-type="string" calcext:value-type="string">
            <text:p><text:a xlink:href="https://dashboard.stellar.org/" xlink:type="simple">17,880,091,933 XLM</text:a> * </text:p>
          </table:table-cell>
          <table:table-cell table:style-name="ce2" office:value-type="string" calcext:value-type="string">
            <text:p>-6.41%</text:p>
          </table:table-cell>
          <table:table-cell table:style-name="ce2" office:value-type="string" calcext:value-type="string">
            <text:p><text:a xlink:href="https://coinmarketcap.com/currencies/stellar/#charts" xlink:type="simple"> </text:a></text:p>
          </table:table-cell>
          <table:table-cell/>
          <table:table-cell table:style-name="ce5" table:formula="of:=LEN([.D12])-1" office:value-type="float" office:value="9" calcext:value-type="float">
            <text:p>9</text:p>
          </table:table-cell>
          <table:table-cell table:style-name="ce5" table:formula="of:=RIGHT([.D12];[.J12])" office:value-type="string" office:string-value="0.643524 " calcext:value-type="string">
            <text:p>0.643524 </text:p>
          </table:table-cell>
          <table:table-cell table:style-name="ce5" table:formula="of:=LEN([.K12])" office:value-type="float" office:value="9" calcext:value-type="float">
            <text:p>9</text:p>
          </table:table-cell>
          <table:table-cell table:style-name="ce5" table:formula="of:=LEFT([.K12];[.L12]-1)" office:value-type="string" office:string-value="0.643524" calcext:value-type="string">
            <text:p>0.643524</text:p>
          </table:table-cell>
          <table:table-cell table:style-name="ce5" table:formula="of:=LEN([.M12])" office:value-type="float" office:value="8" calcext:value-type="float">
            <text:p>8</text:p>
          </table:table-cell>
          <table:table-cell table:style-name="ce5" table:formula="of:=SEARCH(&quot;.&quot;;[.M12];0)" office:value-type="float" office:value="2" calcext:value-type="float">
            <text:p>2</text:p>
          </table:table-cell>
          <table:table-cell table:style-name="ce5" table:formula="of:=LEFT([.M12];[.O12]-1)" office:value-type="string" office:string-value="0" calcext:value-type="string">
            <text:p>0</text:p>
          </table:table-cell>
          <table:table-cell table:style-name="ce5" table:formula="of:=RIGHT([.M12];[.N12]-[.O12])" office:value-type="string" office:string-value="643524" calcext:value-type="string">
            <text:p>643524</text:p>
          </table:table-cell>
          <table:table-cell table:style-name="ce5" table:formula="of:=10^([.N12]-[.O12])" office:value-type="float" office:value="1000000" calcext:value-type="float">
            <text:p>1000000</text:p>
          </table:table-cell>
          <table:table-cell table:style-name="ce5" table:formula="of:=CHOOSE(IF([.R12]=100;1;2);0.01;0.000001)" office:value-type="float" office:value="0.000001" calcext:value-type="float">
            <text:p>1E-06</text:p>
          </table:table-cell>
          <table:table-cell table:style-name="ce5" table:formula="of:=[.Q12]*[.S12]" office:value-type="float" office:value="0.643524" calcext:value-type="float">
            <text:p>0,643524</text:p>
          </table:table-cell>
          <table:table-cell table:style-name="ce12" table:formula="of:=[.P12]+[.T12]" office:value-type="float" office:value="0.643524" calcext:value-type="float">
            <text:p>0,643524</text:p>
          </table:table-cell>
          <table:table-cell table:style-name="ce5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<text:a xlink:href="https://coinmarketcap.com/currencies/iota/" xlink:type="simple">MIOTA</text:a> <text:a xlink:href="https://coinmarketcap.com/currencies/iota/" xlink:type="simple">IOTA</text:a> </text:p>
          </table:table-cell>
          <table:table-cell table:style-name="ce2" office:value-type="string" calcext:value-type="string">
            <text:p>$10,698,134,106</text:p>
          </table:table-cell>
          <table:table-cell table:style-name="ce2" office:value-type="string" calcext:value-type="string">
            <text:p><text:a xlink:href="https://coinmarketcap.com/currencies/iota/#markets" xlink:type="simple">$3.85</text:a> </text:p>
          </table:table-cell>
          <table:table-cell table:style-name="ce2" office:value-type="string" calcext:value-type="string">
            <text:p><text:a xlink:href="https://coinmarketcap.com/currencies/iota/#markets" xlink:type="simple">$315,419,000</text:a> </text:p>
          </table:table-cell>
          <table:table-cell table:style-name="ce2" office:value-type="string" calcext:value-type="string">
            <text:p><text:a xlink:href="https://iotasear.ch/" xlink:type="simple">2,779,530,283 MIOTA</text:a> * </text:p>
          </table:table-cell>
          <table:table-cell table:style-name="ce2" office:value-type="string" calcext:value-type="string">
            <text:p>-6.45%</text:p>
          </table:table-cell>
          <table:table-cell table:style-name="ce2" office:value-type="string" calcext:value-type="string">
            <text:p><text:a xlink:href="https://coinmarketcap.com/currencies/iota/#charts" xlink:type="simple"> </text:a></text:p>
          </table:table-cell>
          <table:table-cell/>
          <table:table-cell table:style-name="ce5" table:formula="of:=LEN([.D13])-1" office:value-type="float" office:value="5" calcext:value-type="float">
            <text:p>5</text:p>
          </table:table-cell>
          <table:table-cell table:style-name="ce5" table:formula="of:=RIGHT([.D13];[.J13])" office:value-type="string" office:string-value="3.85 " calcext:value-type="string">
            <text:p>3.85 </text:p>
          </table:table-cell>
          <table:table-cell table:style-name="ce5" table:formula="of:=LEN([.K13])" office:value-type="float" office:value="5" calcext:value-type="float">
            <text:p>5</text:p>
          </table:table-cell>
          <table:table-cell table:style-name="ce5" table:formula="of:=LEFT([.K13];[.L13]-1)" office:value-type="string" office:string-value="3.85" calcext:value-type="string">
            <text:p>3.85</text:p>
          </table:table-cell>
          <table:table-cell table:style-name="ce5" table:formula="of:=LEN([.M13])" office:value-type="float" office:value="4" calcext:value-type="float">
            <text:p>4</text:p>
          </table:table-cell>
          <table:table-cell table:style-name="ce5" table:formula="of:=SEARCH(&quot;.&quot;;[.M13];0)" office:value-type="float" office:value="2" calcext:value-type="float">
            <text:p>2</text:p>
          </table:table-cell>
          <table:table-cell table:style-name="ce5" table:formula="of:=LEFT([.M13];[.O13]-1)" office:value-type="string" office:string-value="3" calcext:value-type="string">
            <text:p>3</text:p>
          </table:table-cell>
          <table:table-cell table:style-name="ce5" table:formula="of:=RIGHT([.M13];[.N13]-[.O13])" office:value-type="string" office:string-value="85" calcext:value-type="string">
            <text:p>85</text:p>
          </table:table-cell>
          <table:table-cell table:style-name="ce5" table:formula="of:=10^([.N13]-[.O13])" office:value-type="float" office:value="100" calcext:value-type="float">
            <text:p>100</text:p>
          </table:table-cell>
          <table:table-cell table:style-name="ce5" table:formula="of:=CHOOSE(IF([.R13]=100;1;2);0.01;0.000001)" office:value-type="float" office:value="0.01" calcext:value-type="float">
            <text:p>0,01</text:p>
          </table:table-cell>
          <table:table-cell table:style-name="ce5" table:formula="of:=[.Q13]*[.S13]" office:value-type="float" office:value="0.85" calcext:value-type="float">
            <text:p>0,85</text:p>
          </table:table-cell>
          <table:table-cell table:style-name="ce12" table:formula="of:=[.P13]+[.T13]" office:value-type="float" office:value="3.85" calcext:value-type="float">
            <text:p>3,85</text:p>
          </table:table-cell>
          <table:table-cell table:style-name="ce5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a xlink:href="https://coinmarketcap.com/currencies/tron/" xlink:type="simple">TRX</text:a> <text:a xlink:href="https://coinmarketcap.com/currencies/tron/" xlink:type="simple">TRON</text:a> </text:p>
          </table:table-cell>
          <table:table-cell table:style-name="ce2" office:value-type="string" calcext:value-type="string">
            <text:p>$10,109,244,830</text:p>
          </table:table-cell>
          <table:table-cell table:style-name="ce2" office:value-type="string" calcext:value-type="string">
            <text:p><text:a xlink:href="https://coinmarketcap.com/currencies/tron/#markets" xlink:type="simple">$0.153757</text:a> </text:p>
          </table:table-cell>
          <table:table-cell table:style-name="ce2" office:value-type="string" calcext:value-type="string">
            <text:p><text:a xlink:href="https://coinmarketcap.com/currencies/tron/#markets" xlink:type="simple">$1,480,350,000</text:a> </text:p>
          </table:table-cell>
          <table:table-cell table:style-name="ce2" office:value-type="string" calcext:value-type="string">
            <text:p><text:a xlink:href="https://etherscan.io/token/0xf230b790e05390fc8295f4d3f60332c93bed42e2" xlink:type="simple">65,748,192,475 TRX</text:a> * </text:p>
          </table:table-cell>
          <table:table-cell table:style-name="ce2" office:value-type="string" calcext:value-type="string">
            <text:p>-18.88%</text:p>
          </table:table-cell>
          <table:table-cell table:style-name="ce2" office:value-type="string" calcext:value-type="string">
            <text:p><text:a xlink:href="https://coinmarketcap.com/currencies/tron/#charts" xlink:type="simple"> </text:a></text:p>
          </table:table-cell>
          <table:table-cell/>
          <table:table-cell table:style-name="ce5" table:formula="of:=LEN([.D14])-1" office:value-type="float" office:value="9" calcext:value-type="float">
            <text:p>9</text:p>
          </table:table-cell>
          <table:table-cell table:style-name="ce5" table:formula="of:=RIGHT([.D14];[.J14])" office:value-type="string" office:string-value="0.153757 " calcext:value-type="string">
            <text:p>0.153757 </text:p>
          </table:table-cell>
          <table:table-cell table:style-name="ce5" table:formula="of:=LEN([.K14])" office:value-type="float" office:value="9" calcext:value-type="float">
            <text:p>9</text:p>
          </table:table-cell>
          <table:table-cell table:style-name="ce5" table:formula="of:=LEFT([.K14];[.L14]-1)" office:value-type="string" office:string-value="0.153757" calcext:value-type="string">
            <text:p>0.153757</text:p>
          </table:table-cell>
          <table:table-cell table:style-name="ce5" table:formula="of:=LEN([.M14])" office:value-type="float" office:value="8" calcext:value-type="float">
            <text:p>8</text:p>
          </table:table-cell>
          <table:table-cell table:style-name="ce5" table:formula="of:=SEARCH(&quot;.&quot;;[.M14];0)" office:value-type="float" office:value="2" calcext:value-type="float">
            <text:p>2</text:p>
          </table:table-cell>
          <table:table-cell table:style-name="ce5" table:formula="of:=LEFT([.M14];[.O14]-1)" office:value-type="string" office:string-value="0" calcext:value-type="string">
            <text:p>0</text:p>
          </table:table-cell>
          <table:table-cell table:style-name="ce5" table:formula="of:=RIGHT([.M14];[.N14]-[.O14])" office:value-type="string" office:string-value="153757" calcext:value-type="string">
            <text:p>153757</text:p>
          </table:table-cell>
          <table:table-cell table:style-name="ce5" table:formula="of:=10^([.N14]-[.O14])" office:value-type="float" office:value="1000000" calcext:value-type="float">
            <text:p>1000000</text:p>
          </table:table-cell>
          <table:table-cell table:style-name="ce5" table:formula="of:=CHOOSE(IF([.R14]=100;1;2);0.01;0.000001)" office:value-type="float" office:value="0.000001" calcext:value-type="float">
            <text:p>1E-06</text:p>
          </table:table-cell>
          <table:table-cell table:style-name="ce5" table:formula="of:=[.Q14]*[.S14]" office:value-type="float" office:value="0.153757" calcext:value-type="float">
            <text:p>0,153757</text:p>
          </table:table-cell>
          <table:table-cell table:style-name="ce12" table:formula="of:=[.P14]+[.T14]" office:value-type="float" office:value="0.153757" calcext:value-type="float">
            <text:p>0,153757</text:p>
          </table:table-cell>
          <table:table-cell table:style-name="ce5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<text:a xlink:href="https://coinmarketcap.com/currencies/dash/" xlink:type="simple">DASH</text:a> <text:a xlink:href="https://coinmarketcap.com/currencies/dash/" xlink:type="simple">Dash</text:a> </text:p>
          </table:table-cell>
          <table:table-cell table:style-name="ce2" office:value-type="string" calcext:value-type="string">
            <text:p>$8,454,658,112</text:p>
          </table:table-cell>
          <table:table-cell table:style-name="ce2" office:value-type="string" calcext:value-type="string">
            <text:p><text:a xlink:href="https://coinmarketcap.com/currencies/dash/#markets" xlink:type="simple">$1083.01</text:a> </text:p>
          </table:table-cell>
          <table:table-cell table:style-name="ce2" office:value-type="string" calcext:value-type="string">
            <text:p><text:a xlink:href="https://coinmarketcap.com/currencies/dash/#markets" xlink:type="simple">$214,423,000</text:a> </text:p>
          </table:table-cell>
          <table:table-cell table:style-name="ce2" office:value-type="string" calcext:value-type="string">
            <text:p><text:a xlink:href="https://chainz.cryptoid.info/dash/" xlink:type="simple">7,806,630 DASH</text:a> </text:p>
          </table:table-cell>
          <table:table-cell table:style-name="ce2" office:value-type="string" calcext:value-type="string">
            <text:p>-16.36%</text:p>
          </table:table-cell>
          <table:table-cell table:style-name="ce2" office:value-type="string" calcext:value-type="string">
            <text:p><text:a xlink:href="https://coinmarketcap.com/currencies/dash/#charts" xlink:type="simple"> </text:a></text:p>
          </table:table-cell>
          <table:table-cell/>
          <table:table-cell table:style-name="ce5" table:formula="of:=LEN([.D15])-1" office:value-type="float" office:value="8" calcext:value-type="float">
            <text:p>8</text:p>
          </table:table-cell>
          <table:table-cell table:style-name="ce5" table:formula="of:=RIGHT([.D15];[.J15])" office:value-type="string" office:string-value="1083.01 " calcext:value-type="string">
            <text:p>1083.01 </text:p>
          </table:table-cell>
          <table:table-cell table:style-name="ce5" table:formula="of:=LEN([.K15])" office:value-type="float" office:value="8" calcext:value-type="float">
            <text:p>8</text:p>
          </table:table-cell>
          <table:table-cell table:style-name="ce5" table:formula="of:=LEFT([.K15];[.L15]-1)" office:value-type="string" office:string-value="1083.01" calcext:value-type="string">
            <text:p>1083.01</text:p>
          </table:table-cell>
          <table:table-cell table:style-name="ce5" table:formula="of:=LEN([.M15])" office:value-type="float" office:value="7" calcext:value-type="float">
            <text:p>7</text:p>
          </table:table-cell>
          <table:table-cell table:style-name="ce5" table:formula="of:=SEARCH(&quot;.&quot;;[.M15];0)" office:value-type="float" office:value="5" calcext:value-type="float">
            <text:p>5</text:p>
          </table:table-cell>
          <table:table-cell table:style-name="ce5" table:formula="of:=LEFT([.M15];[.O15]-1)" office:value-type="string" office:string-value="1083" calcext:value-type="string">
            <text:p>1083</text:p>
          </table:table-cell>
          <table:table-cell table:style-name="ce5" table:formula="of:=RIGHT([.M15];[.N15]-[.O15])" office:value-type="string" office:string-value="01" calcext:value-type="string">
            <text:p>01</text:p>
          </table:table-cell>
          <table:table-cell table:style-name="ce5" table:formula="of:=10^([.N15]-[.O15])" office:value-type="float" office:value="100" calcext:value-type="float">
            <text:p>100</text:p>
          </table:table-cell>
          <table:table-cell table:style-name="ce5" table:formula="of:=CHOOSE(IF([.R15]=100;1;2);0.01;0.000001)" office:value-type="float" office:value="0.01" calcext:value-type="float">
            <text:p>0,01</text:p>
          </table:table-cell>
          <table:table-cell table:style-name="ce5" table:formula="of:=[.Q15]*[.S15]" office:value-type="float" office:value="0.01" calcext:value-type="float">
            <text:p>0,01</text:p>
          </table:table-cell>
          <table:table-cell table:style-name="ce12" table:formula="of:=[.P15]+[.T15]" office:value-type="float" office:value="1083.01" calcext:value-type="float">
            <text:p>1.083,01</text:p>
          </table:table-cell>
          <table:table-cell table:style-name="ce5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a xlink:href="https://coinmarketcap.com/currencies/neo/" xlink:type="simple">NEO</text:a> <text:a xlink:href="https://coinmarketcap.com/currencies/neo/" xlink:type="simple">NEO</text:a> </text:p>
          </table:table-cell>
          <table:table-cell table:style-name="ce2" office:value-type="string" calcext:value-type="string">
            <text:p>$6,667,635,000</text:p>
          </table:table-cell>
          <table:table-cell table:style-name="ce2" office:value-type="string" calcext:value-type="string">
            <text:p><text:a xlink:href="https://coinmarketcap.com/currencies/neo/#markets" xlink:type="simple">$102.58</text:a> </text:p>
          </table:table-cell>
          <table:table-cell table:style-name="ce2" office:value-type="string" calcext:value-type="string">
            <text:p><text:a xlink:href="https://coinmarketcap.com/currencies/neo/#markets" xlink:type="simple">$231,240,000</text:a> </text:p>
          </table:table-cell>
          <table:table-cell table:style-name="ce2" office:value-type="string" calcext:value-type="string">
            <text:p><text:a xlink:href="https://neotracker.io/" xlink:type="simple">65,000,000 NEO</text:a> * </text:p>
          </table:table-cell>
          <table:table-cell table:style-name="ce2" office:value-type="string" calcext:value-type="string">
            <text:p>0.67%</text:p>
          </table:table-cell>
          <table:table-cell table:style-name="ce2" office:value-type="string" calcext:value-type="string">
            <text:p><text:a xlink:href="https://coinmarketcap.com/currencies/neo/#charts" xlink:type="simple"> </text:a></text:p>
          </table:table-cell>
          <table:table-cell/>
          <table:table-cell table:style-name="ce5" table:formula="of:=LEN([.D16])-1" office:value-type="float" office:value="7" calcext:value-type="float">
            <text:p>7</text:p>
          </table:table-cell>
          <table:table-cell table:style-name="ce5" table:formula="of:=RIGHT([.D16];[.J16])" office:value-type="string" office:string-value="102.58 " calcext:value-type="string">
            <text:p>102.58 </text:p>
          </table:table-cell>
          <table:table-cell table:style-name="ce5" table:formula="of:=LEN([.K16])" office:value-type="float" office:value="7" calcext:value-type="float">
            <text:p>7</text:p>
          </table:table-cell>
          <table:table-cell table:style-name="ce5" table:formula="of:=LEFT([.K16];[.L16]-1)" office:value-type="string" office:string-value="102.58" calcext:value-type="string">
            <text:p>102.58</text:p>
          </table:table-cell>
          <table:table-cell table:style-name="ce5" table:formula="of:=LEN([.M16])" office:value-type="float" office:value="6" calcext:value-type="float">
            <text:p>6</text:p>
          </table:table-cell>
          <table:table-cell table:style-name="ce5" table:formula="of:=SEARCH(&quot;.&quot;;[.M16];0)" office:value-type="float" office:value="4" calcext:value-type="float">
            <text:p>4</text:p>
          </table:table-cell>
          <table:table-cell table:style-name="ce5" table:formula="of:=LEFT([.M16];[.O16]-1)" office:value-type="string" office:string-value="102" calcext:value-type="string">
            <text:p>102</text:p>
          </table:table-cell>
          <table:table-cell table:style-name="ce5" table:formula="of:=RIGHT([.M16];[.N16]-[.O16])" office:value-type="string" office:string-value="58" calcext:value-type="string">
            <text:p>58</text:p>
          </table:table-cell>
          <table:table-cell table:style-name="ce5" table:formula="of:=10^([.N16]-[.O16])" office:value-type="float" office:value="100" calcext:value-type="float">
            <text:p>100</text:p>
          </table:table-cell>
          <table:table-cell table:style-name="ce5" table:formula="of:=CHOOSE(IF([.R16]=100;1;2);0.01;0.000001)" office:value-type="float" office:value="0.01" calcext:value-type="float">
            <text:p>0,01</text:p>
          </table:table-cell>
          <table:table-cell table:style-name="ce5" table:formula="of:=[.Q16]*[.S16]" office:value-type="float" office:value="0.58" calcext:value-type="float">
            <text:p>0,58</text:p>
          </table:table-cell>
          <table:table-cell table:style-name="ce12" table:formula="of:=[.P16]+[.T16]" office:value-type="float" office:value="102.58" calcext:value-type="float">
            <text:p>102,58</text:p>
          </table:table-cell>
          <table:table-cell table:style-name="ce5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<text:a xlink:href="https://coinmarketcap.com/currencies/monero/" xlink:type="simple">XMR</text:a> <text:a xlink:href="https://coinmarketcap.com/currencies/monero/" xlink:type="simple">Monero</text:a> </text:p>
          </table:table-cell>
          <table:table-cell table:style-name="ce2" office:value-type="string" calcext:value-type="string">
            <text:p>$6,208,798,792</text:p>
          </table:table-cell>
          <table:table-cell table:style-name="ce2" office:value-type="string" calcext:value-type="string">
            <text:p><text:a xlink:href="https://coinmarketcap.com/currencies/monero/#markets" xlink:type="simple">$398.53</text:a> </text:p>
          </table:table-cell>
          <table:table-cell table:style-name="ce2" office:value-type="string" calcext:value-type="string">
            <text:p><text:a xlink:href="https://coinmarketcap.com/currencies/monero/#markets" xlink:type="simple">$218,327,000</text:a> </text:p>
          </table:table-cell>
          <table:table-cell table:style-name="ce2" office:value-type="string" calcext:value-type="string">
            <text:p><text:a xlink:href="http://moneroblocks.info/" xlink:type="simple">15,579,212 XMR</text:a> </text:p>
          </table:table-cell>
          <table:table-cell table:style-name="ce2" office:value-type="string" calcext:value-type="string">
            <text:p>-13.31%</text:p>
          </table:table-cell>
          <table:table-cell table:style-name="ce2" office:value-type="string" calcext:value-type="string">
            <text:p><text:a xlink:href="https://coinmarketcap.com/currencies/monero/#charts" xlink:type="simple"> </text:a></text:p>
          </table:table-cell>
          <table:table-cell/>
          <table:table-cell table:style-name="ce5" table:formula="of:=LEN([.D17])-1" office:value-type="float" office:value="7" calcext:value-type="float">
            <text:p>7</text:p>
          </table:table-cell>
          <table:table-cell table:style-name="ce5" table:formula="of:=RIGHT([.D17];[.J17])" office:value-type="string" office:string-value="398.53 " calcext:value-type="string">
            <text:p>398.53 </text:p>
          </table:table-cell>
          <table:table-cell table:style-name="ce5" table:formula="of:=LEN([.K17])" office:value-type="float" office:value="7" calcext:value-type="float">
            <text:p>7</text:p>
          </table:table-cell>
          <table:table-cell table:style-name="ce5" table:formula="of:=LEFT([.K17];[.L17]-1)" office:value-type="string" office:string-value="398.53" calcext:value-type="string">
            <text:p>398.53</text:p>
          </table:table-cell>
          <table:table-cell table:style-name="ce5" table:formula="of:=LEN([.M17])" office:value-type="float" office:value="6" calcext:value-type="float">
            <text:p>6</text:p>
          </table:table-cell>
          <table:table-cell table:style-name="ce5" table:formula="of:=SEARCH(&quot;.&quot;;[.M17];0)" office:value-type="float" office:value="4" calcext:value-type="float">
            <text:p>4</text:p>
          </table:table-cell>
          <table:table-cell table:style-name="ce5" table:formula="of:=LEFT([.M17];[.O17]-1)" office:value-type="string" office:string-value="398" calcext:value-type="string">
            <text:p>398</text:p>
          </table:table-cell>
          <table:table-cell table:style-name="ce5" table:formula="of:=RIGHT([.M17];[.N17]-[.O17])" office:value-type="string" office:string-value="53" calcext:value-type="string">
            <text:p>53</text:p>
          </table:table-cell>
          <table:table-cell table:style-name="ce5" table:formula="of:=10^([.N17]-[.O17])" office:value-type="float" office:value="100" calcext:value-type="float">
            <text:p>100</text:p>
          </table:table-cell>
          <table:table-cell table:style-name="ce5" table:formula="of:=CHOOSE(IF([.R17]=100;1;2);0.01;0.000001)" office:value-type="float" office:value="0.01" calcext:value-type="float">
            <text:p>0,01</text:p>
          </table:table-cell>
          <table:table-cell table:style-name="ce5" table:formula="of:=[.Q17]*[.S17]" office:value-type="float" office:value="0.53" calcext:value-type="float">
            <text:p>0,53</text:p>
          </table:table-cell>
          <table:table-cell table:style-name="ce12" table:formula="of:=[.P17]+[.T17]" office:value-type="float" office:value="398.53" calcext:value-type="float">
            <text:p>398,53</text:p>
          </table:table-cell>
          <table:table-cell table:style-name="ce5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<text:a xlink:href="https://coinmarketcap.com/currencies/eos/" xlink:type="simple">EOS</text:a> <text:a xlink:href="https://coinmarketcap.com/currencies/eos/" xlink:type="simple">EOS</text:a> </text:p>
          </table:table-cell>
          <table:table-cell table:style-name="ce2" office:value-type="string" calcext:value-type="string">
            <text:p>$5,714,247,615</text:p>
          </table:table-cell>
          <table:table-cell table:style-name="ce2" office:value-type="string" calcext:value-type="string">
            <text:p><text:a xlink:href="https://coinmarketcap.com/currencies/eos/#markets" xlink:type="simple">$9.67</text:a> </text:p>
          </table:table-cell>
          <table:table-cell table:style-name="ce2" office:value-type="string" calcext:value-type="string">
            <text:p><text:a xlink:href="https://coinmarketcap.com/currencies/eos/#markets" xlink:type="simple">$693,548,000</text:a> </text:p>
          </table:table-cell>
          <table:table-cell table:style-name="ce2" office:value-type="string" calcext:value-type="string">
            <text:p><text:a xlink:href="https://etherscan.io/token/EOS" xlink:type="simple">590,887,411 EOS</text:a> * </text:p>
          </table:table-cell>
          <table:table-cell table:style-name="ce2" office:value-type="string" calcext:value-type="string">
            <text:p>-22.59%</text:p>
          </table:table-cell>
          <table:table-cell table:style-name="ce2" office:value-type="string" calcext:value-type="string">
            <text:p><text:a xlink:href="https://coinmarketcap.com/currencies/eos/#charts" xlink:type="simple"> </text:a></text:p>
          </table:table-cell>
          <table:table-cell/>
          <table:table-cell table:style-name="ce5" table:formula="of:=LEN([.D18])-1" office:value-type="float" office:value="5" calcext:value-type="float">
            <text:p>5</text:p>
          </table:table-cell>
          <table:table-cell table:style-name="ce5" table:formula="of:=RIGHT([.D18];[.J18])" office:value-type="string" office:string-value="9.67 " calcext:value-type="string">
            <text:p>9.67 </text:p>
          </table:table-cell>
          <table:table-cell table:style-name="ce5" table:formula="of:=LEN([.K18])" office:value-type="float" office:value="5" calcext:value-type="float">
            <text:p>5</text:p>
          </table:table-cell>
          <table:table-cell table:style-name="ce5" table:formula="of:=LEFT([.K18];[.L18]-1)" office:value-type="string" office:string-value="9.67" calcext:value-type="string">
            <text:p>9.67</text:p>
          </table:table-cell>
          <table:table-cell table:style-name="ce5" table:formula="of:=LEN([.M18])" office:value-type="float" office:value="4" calcext:value-type="float">
            <text:p>4</text:p>
          </table:table-cell>
          <table:table-cell table:style-name="ce5" table:formula="of:=SEARCH(&quot;.&quot;;[.M18];0)" office:value-type="float" office:value="2" calcext:value-type="float">
            <text:p>2</text:p>
          </table:table-cell>
          <table:table-cell table:style-name="ce5" table:formula="of:=LEFT([.M18];[.O18]-1)" office:value-type="string" office:string-value="9" calcext:value-type="string">
            <text:p>9</text:p>
          </table:table-cell>
          <table:table-cell table:style-name="ce5" table:formula="of:=RIGHT([.M18];[.N18]-[.O18])" office:value-type="string" office:string-value="67" calcext:value-type="string">
            <text:p>67</text:p>
          </table:table-cell>
          <table:table-cell table:style-name="ce5" table:formula="of:=10^([.N18]-[.O18])" office:value-type="float" office:value="100" calcext:value-type="float">
            <text:p>100</text:p>
          </table:table-cell>
          <table:table-cell table:style-name="ce5" table:formula="of:=CHOOSE(IF([.R18]=100;1;2);0.01;0.000001)" office:value-type="float" office:value="0.01" calcext:value-type="float">
            <text:p>0,01</text:p>
          </table:table-cell>
          <table:table-cell table:style-name="ce5" table:formula="of:=[.Q18]*[.S18]" office:value-type="float" office:value="0.67" calcext:value-type="float">
            <text:p>0,67</text:p>
          </table:table-cell>
          <table:table-cell table:style-name="ce12" table:formula="of:=[.P18]+[.T18]" office:value-type="float" office:value="9.67" calcext:value-type="float">
            <text:p>9,67</text:p>
          </table:table-cell>
          <table:table-cell table:style-name="ce5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<text:a xlink:href="https://coinmarketcap.com/currencies/qtum/" xlink:type="simple">QTUM</text:a> <text:a xlink:href="https://coinmarketcap.com/currencies/qtum/" xlink:type="simple">Qtum</text:a> </text:p>
          </table:table-cell>
          <table:table-cell table:style-name="ce2" office:value-type="string" calcext:value-type="string">
            <text:p>$4,107,566,223</text:p>
          </table:table-cell>
          <table:table-cell table:style-name="ce2" office:value-type="string" calcext:value-type="string">
            <text:p><text:a xlink:href="https://coinmarketcap.com/currencies/qtum/#markets" xlink:type="simple">$55.66</text:a> </text:p>
          </table:table-cell>
          <table:table-cell table:style-name="ce2" office:value-type="string" calcext:value-type="string">
            <text:p><text:a xlink:href="https://coinmarketcap.com/currencies/qtum/#markets" xlink:type="simple">$1,021,380,000</text:a> </text:p>
          </table:table-cell>
          <table:table-cell table:style-name="ce2" office:value-type="string" calcext:value-type="string">
            <text:p><text:a xlink:href="https://qtum.info/" xlink:type="simple">73,793,608 QTUM</text:a> * </text:p>
          </table:table-cell>
          <table:table-cell table:style-name="ce2" office:value-type="string" calcext:value-type="string">
            <text:p>-36.31%</text:p>
          </table:table-cell>
          <table:table-cell table:style-name="ce2" office:value-type="string" calcext:value-type="string">
            <text:p><text:a xlink:href="https://coinmarketcap.com/currencies/qtum/#charts" xlink:type="simple"> </text:a></text:p>
          </table:table-cell>
          <table:table-cell/>
          <table:table-cell table:style-name="ce5" table:formula="of:=LEN([.D19])-1" office:value-type="float" office:value="6" calcext:value-type="float">
            <text:p>6</text:p>
          </table:table-cell>
          <table:table-cell table:style-name="ce5" table:formula="of:=RIGHT([.D19];[.J19])" office:value-type="string" office:string-value="55.66 " calcext:value-type="string">
            <text:p>55.66 </text:p>
          </table:table-cell>
          <table:table-cell table:style-name="ce5" table:formula="of:=LEN([.K19])" office:value-type="float" office:value="6" calcext:value-type="float">
            <text:p>6</text:p>
          </table:table-cell>
          <table:table-cell table:style-name="ce5" table:formula="of:=LEFT([.K19];[.L19]-1)" office:value-type="string" office:string-value="55.66" calcext:value-type="string">
            <text:p>55.66</text:p>
          </table:table-cell>
          <table:table-cell table:style-name="ce5" table:formula="of:=LEN([.M19])" office:value-type="float" office:value="5" calcext:value-type="float">
            <text:p>5</text:p>
          </table:table-cell>
          <table:table-cell table:style-name="ce5" table:formula="of:=SEARCH(&quot;.&quot;;[.M19];0)" office:value-type="float" office:value="3" calcext:value-type="float">
            <text:p>3</text:p>
          </table:table-cell>
          <table:table-cell table:style-name="ce5" table:formula="of:=LEFT([.M19];[.O19]-1)" office:value-type="string" office:string-value="55" calcext:value-type="string">
            <text:p>55</text:p>
          </table:table-cell>
          <table:table-cell table:style-name="ce5" table:formula="of:=RIGHT([.M19];[.N19]-[.O19])" office:value-type="string" office:string-value="66" calcext:value-type="string">
            <text:p>66</text:p>
          </table:table-cell>
          <table:table-cell table:style-name="ce5" table:formula="of:=10^([.N19]-[.O19])" office:value-type="float" office:value="100" calcext:value-type="float">
            <text:p>100</text:p>
          </table:table-cell>
          <table:table-cell table:style-name="ce5" table:formula="of:=CHOOSE(IF([.R19]=100;1;2);0.01;0.000001)" office:value-type="float" office:value="0.01" calcext:value-type="float">
            <text:p>0,01</text:p>
          </table:table-cell>
          <table:table-cell table:style-name="ce5" table:formula="of:=[.Q19]*[.S19]" office:value-type="float" office:value="0.66" calcext:value-type="float">
            <text:p>0,66</text:p>
          </table:table-cell>
          <table:table-cell table:style-name="ce12" table:formula="of:=[.P19]+[.T19]" office:value-type="float" office:value="55.66" calcext:value-type="float">
            <text:p>55,66</text:p>
          </table:table-cell>
          <table:table-cell table:style-name="ce5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<text:a xlink:href="https://coinmarketcap.com/currencies/bitcoin-gold/" xlink:type="simple">BTG</text:a> <text:a xlink:href="https://coinmarketcap.com/currencies/bitcoin-gold/" xlink:type="simple">Bitcoin Gold</text:a> </text:p>
          </table:table-cell>
          <table:table-cell table:style-name="ce2" office:value-type="string" calcext:value-type="string">
            <text:p>$3,988,677,461</text:p>
          </table:table-cell>
          <table:table-cell table:style-name="ce2" office:value-type="string" calcext:value-type="string">
            <text:p><text:a xlink:href="https://coinmarketcap.com/currencies/bitcoin-gold/#markets" xlink:type="simple">$238.08</text:a> </text:p>
          </table:table-cell>
          <table:table-cell table:style-name="ce2" office:value-type="string" calcext:value-type="string">
            <text:p><text:a xlink:href="https://coinmarketcap.com/currencies/bitcoin-gold/#markets" xlink:type="simple">$161,624,000</text:a> </text:p>
          </table:table-cell>
          <table:table-cell table:style-name="ce2" office:value-type="string" calcext:value-type="string">
            <text:p><text:a xlink:href="https://btgexp.com/" xlink:type="simple">16,753,236 BTG</text:a> </text:p>
          </table:table-cell>
          <table:table-cell table:style-name="ce2" office:value-type="string" calcext:value-type="string">
            <text:p>-21.30%</text:p>
          </table:table-cell>
          <table:table-cell table:style-name="ce2" office:value-type="string" calcext:value-type="string">
            <text:p><text:a xlink:href="https://coinmarketcap.com/currencies/bitcoin-gold/#charts" xlink:type="simple"> </text:a></text:p>
          </table:table-cell>
          <table:table-cell/>
          <table:table-cell table:style-name="ce5" table:formula="of:=LEN([.D20])-1" office:value-type="float" office:value="7" calcext:value-type="float">
            <text:p>7</text:p>
          </table:table-cell>
          <table:table-cell table:style-name="ce5" table:formula="of:=RIGHT([.D20];[.J20])" office:value-type="string" office:string-value="238.08 " calcext:value-type="string">
            <text:p>238.08 </text:p>
          </table:table-cell>
          <table:table-cell table:style-name="ce5" table:formula="of:=LEN([.K20])" office:value-type="float" office:value="7" calcext:value-type="float">
            <text:p>7</text:p>
          </table:table-cell>
          <table:table-cell table:style-name="ce5" table:formula="of:=LEFT([.K20];[.L20]-1)" office:value-type="string" office:string-value="238.08" calcext:value-type="string">
            <text:p>238.08</text:p>
          </table:table-cell>
          <table:table-cell table:style-name="ce5" table:formula="of:=LEN([.M20])" office:value-type="float" office:value="6" calcext:value-type="float">
            <text:p>6</text:p>
          </table:table-cell>
          <table:table-cell table:style-name="ce5" table:formula="of:=SEARCH(&quot;.&quot;;[.M20];0)" office:value-type="float" office:value="4" calcext:value-type="float">
            <text:p>4</text:p>
          </table:table-cell>
          <table:table-cell table:style-name="ce5" table:formula="of:=LEFT([.M20];[.O20]-1)" office:value-type="string" office:string-value="238" calcext:value-type="string">
            <text:p>238</text:p>
          </table:table-cell>
          <table:table-cell table:style-name="ce5" table:formula="of:=RIGHT([.M20];[.N20]-[.O20])" office:value-type="string" office:string-value="08" calcext:value-type="string">
            <text:p>08</text:p>
          </table:table-cell>
          <table:table-cell table:style-name="ce5" table:formula="of:=10^([.N20]-[.O20])" office:value-type="float" office:value="100" calcext:value-type="float">
            <text:p>100</text:p>
          </table:table-cell>
          <table:table-cell table:style-name="ce5" table:formula="of:=CHOOSE(IF([.R20]=100;1;2);0.01;0.000001)" office:value-type="float" office:value="0.01" calcext:value-type="float">
            <text:p>0,01</text:p>
          </table:table-cell>
          <table:table-cell table:style-name="ce5" table:formula="of:=[.Q20]*[.S20]" office:value-type="float" office:value="0.08" calcext:value-type="float">
            <text:p>0,08</text:p>
          </table:table-cell>
          <table:table-cell table:style-name="ce12" table:formula="of:=[.P20]+[.T20]" office:value-type="float" office:value="238.08" calcext:value-type="float">
            <text:p>238,08</text:p>
          </table:table-cell>
          <table:table-cell table:style-name="ce5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<text:a xlink:href="https://coinmarketcap.com/currencies/icon/" xlink:type="simple">ICX</text:a> <text:a xlink:href="https://coinmarketcap.com/currencies/icon/" xlink:type="simple">ICON</text:a> </text:p>
          </table:table-cell>
          <table:table-cell table:style-name="ce2" office:value-type="string" calcext:value-type="string">
            <text:p>$3,968,968,668</text:p>
          </table:table-cell>
          <table:table-cell table:style-name="ce2" office:value-type="string" calcext:value-type="string">
            <text:p><text:a xlink:href="https://coinmarketcap.com/currencies/icon/#markets" xlink:type="simple">$10.48</text:a> </text:p>
          </table:table-cell>
          <table:table-cell table:style-name="ce2" office:value-type="string" calcext:value-type="string">
            <text:p><text:a xlink:href="https://coinmarketcap.com/currencies/icon/#markets" xlink:type="simple">$227,071,000</text:a> </text:p>
          </table:table-cell>
          <table:table-cell table:style-name="ce2" office:value-type="string" calcext:value-type="string">
            <text:p><text:a xlink:href="https://etherscan.io/token/0xb5a5f22694352c15b00323844ad545abb2b11028" xlink:type="simple">378,545,005 ICX</text:a> * </text:p>
          </table:table-cell>
          <table:table-cell table:style-name="ce2" office:value-type="string" calcext:value-type="string">
            <text:p>5.33%</text:p>
          </table:table-cell>
          <table:table-cell table:style-name="ce2" office:value-type="string" calcext:value-type="string">
            <text:p><text:a xlink:href="https://coinmarketcap.com/currencies/icon/#charts" xlink:type="simple"> </text:a></text:p>
          </table:table-cell>
          <table:table-cell/>
          <table:table-cell table:style-name="ce5" table:formula="of:=LEN([.D21])-1" office:value-type="float" office:value="6" calcext:value-type="float">
            <text:p>6</text:p>
          </table:table-cell>
          <table:table-cell table:style-name="ce5" table:formula="of:=RIGHT([.D21];[.J21])" office:value-type="string" office:string-value="10.48 " calcext:value-type="string">
            <text:p>10.48 </text:p>
          </table:table-cell>
          <table:table-cell table:style-name="ce5" table:formula="of:=LEN([.K21])" office:value-type="float" office:value="6" calcext:value-type="float">
            <text:p>6</text:p>
          </table:table-cell>
          <table:table-cell table:style-name="ce5" table:formula="of:=LEFT([.K21];[.L21]-1)" office:value-type="string" office:string-value="10.48" calcext:value-type="string">
            <text:p>10.48</text:p>
          </table:table-cell>
          <table:table-cell table:style-name="ce5" table:formula="of:=LEN([.M21])" office:value-type="float" office:value="5" calcext:value-type="float">
            <text:p>5</text:p>
          </table:table-cell>
          <table:table-cell table:style-name="ce5" table:formula="of:=SEARCH(&quot;.&quot;;[.M21];0)" office:value-type="float" office:value="3" calcext:value-type="float">
            <text:p>3</text:p>
          </table:table-cell>
          <table:table-cell table:style-name="ce5" table:formula="of:=LEFT([.M21];[.O21]-1)" office:value-type="string" office:string-value="10" calcext:value-type="string">
            <text:p>10</text:p>
          </table:table-cell>
          <table:table-cell table:style-name="ce5" table:formula="of:=RIGHT([.M21];[.N21]-[.O21])" office:value-type="string" office:string-value="48" calcext:value-type="string">
            <text:p>48</text:p>
          </table:table-cell>
          <table:table-cell table:style-name="ce5" table:formula="of:=10^([.N21]-[.O21])" office:value-type="float" office:value="100" calcext:value-type="float">
            <text:p>100</text:p>
          </table:table-cell>
          <table:table-cell table:style-name="ce5" table:formula="of:=CHOOSE(IF([.R21]=100;1;2);0.01;0.000001)" office:value-type="float" office:value="0.01" calcext:value-type="float">
            <text:p>0,01</text:p>
          </table:table-cell>
          <table:table-cell table:style-name="ce5" table:formula="of:=[.Q21]*[.S21]" office:value-type="float" office:value="0.48" calcext:value-type="float">
            <text:p>0,48</text:p>
          </table:table-cell>
          <table:table-cell table:style-name="ce12" table:formula="of:=[.P21]+[.T21]" office:value-type="float" office:value="10.48" calcext:value-type="float">
            <text:p>10,48</text:p>
          </table:table-cell>
          <table:table-cell table:style-name="ce5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<text:a xlink:href="https://coinmarketcap.com/currencies/lisk/" xlink:type="simple">LSK</text:a> <text:a xlink:href="https://coinmarketcap.com/currencies/lisk/" xlink:type="simple">Lisk</text:a> </text:p>
          </table:table-cell>
          <table:table-cell table:style-name="ce2" office:value-type="string" calcext:value-type="string">
            <text:p>$3,643,394,035</text:p>
          </table:table-cell>
          <table:table-cell table:style-name="ce2" office:value-type="string" calcext:value-type="string">
            <text:p><text:a xlink:href="https://coinmarketcap.com/currencies/lisk/#markets" xlink:type="simple">$31.19</text:a> </text:p>
          </table:table-cell>
          <table:table-cell table:style-name="ce2" office:value-type="string" calcext:value-type="string">
            <text:p><text:a xlink:href="https://coinmarketcap.com/currencies/lisk/#markets" xlink:type="simple">$141,390,000</text:a> </text:p>
          </table:table-cell>
          <table:table-cell table:style-name="ce2" office:value-type="string" calcext:value-type="string">
            <text:p><text:a xlink:href="https://explorer.lisk.io/" xlink:type="simple">116,800,532 LSK</text:a> * </text:p>
          </table:table-cell>
          <table:table-cell table:style-name="ce2" office:value-type="string" calcext:value-type="string">
            <text:p>-5.72%</text:p>
          </table:table-cell>
          <table:table-cell table:style-name="ce2" office:value-type="string" calcext:value-type="string">
            <text:p><text:a xlink:href="https://coinmarketcap.com/currencies/lisk/#charts" xlink:type="simple"> </text:a></text:p>
          </table:table-cell>
          <table:table-cell/>
          <table:table-cell table:style-name="ce5" table:formula="of:=LEN([.D22])-1" office:value-type="float" office:value="6" calcext:value-type="float">
            <text:p>6</text:p>
          </table:table-cell>
          <table:table-cell table:style-name="ce5" table:formula="of:=RIGHT([.D22];[.J22])" office:value-type="string" office:string-value="31.19 " calcext:value-type="string">
            <text:p>31.19 </text:p>
          </table:table-cell>
          <table:table-cell table:style-name="ce5" table:formula="of:=LEN([.K22])" office:value-type="float" office:value="6" calcext:value-type="float">
            <text:p>6</text:p>
          </table:table-cell>
          <table:table-cell table:style-name="ce5" table:formula="of:=LEFT([.K22];[.L22]-1)" office:value-type="string" office:string-value="31.19" calcext:value-type="string">
            <text:p>31.19</text:p>
          </table:table-cell>
          <table:table-cell table:style-name="ce5" table:formula="of:=LEN([.M22])" office:value-type="float" office:value="5" calcext:value-type="float">
            <text:p>5</text:p>
          </table:table-cell>
          <table:table-cell table:style-name="ce5" table:formula="of:=SEARCH(&quot;.&quot;;[.M22];0)" office:value-type="float" office:value="3" calcext:value-type="float">
            <text:p>3</text:p>
          </table:table-cell>
          <table:table-cell table:style-name="ce5" table:formula="of:=LEFT([.M22];[.O22]-1)" office:value-type="string" office:string-value="31" calcext:value-type="string">
            <text:p>31</text:p>
          </table:table-cell>
          <table:table-cell table:style-name="ce5" table:formula="of:=RIGHT([.M22];[.N22]-[.O22])" office:value-type="string" office:string-value="19" calcext:value-type="string">
            <text:p>19</text:p>
          </table:table-cell>
          <table:table-cell table:style-name="ce5" table:formula="of:=10^([.N22]-[.O22])" office:value-type="float" office:value="100" calcext:value-type="float">
            <text:p>100</text:p>
          </table:table-cell>
          <table:table-cell table:style-name="ce5" table:formula="of:=CHOOSE(IF([.R22]=100;1;2);0.01;0.000001)" office:value-type="float" office:value="0.01" calcext:value-type="float">
            <text:p>0,01</text:p>
          </table:table-cell>
          <table:table-cell table:style-name="ce5" table:formula="of:=[.Q22]*[.S22]" office:value-type="float" office:value="0.19" calcext:value-type="float">
            <text:p>0,19</text:p>
          </table:table-cell>
          <table:table-cell table:style-name="ce12" table:formula="of:=[.P22]+[.T22]" office:value-type="float" office:value="31.19" calcext:value-type="float">
            <text:p>31,19</text:p>
          </table:table-cell>
          <table:table-cell table:style-name="ce5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<text:a xlink:href="https://coinmarketcap.com/currencies/raiblocks/" xlink:type="simple">XRB</text:a> <text:a xlink:href="https://coinmarketcap.com/currencies/raiblocks/" xlink:type="simple">RaiBlocks</text:a> </text:p>
          </table:table-cell>
          <table:table-cell table:style-name="ce2" office:value-type="string" calcext:value-type="string">
            <text:p>$3,416,486,136</text:p>
          </table:table-cell>
          <table:table-cell table:style-name="ce2" office:value-type="string" calcext:value-type="string">
            <text:p><text:a xlink:href="https://coinmarketcap.com/currencies/raiblocks/#markets" xlink:type="simple">$25.64</text:a> </text:p>
          </table:table-cell>
          <table:table-cell table:style-name="ce2" office:value-type="string" calcext:value-type="string">
            <text:p><text:a xlink:href="https://coinmarketcap.com/currencies/raiblocks/#markets" xlink:type="simple">$42,115,000</text:a> </text:p>
          </table:table-cell>
          <table:table-cell table:style-name="ce2" office:value-type="string" calcext:value-type="string">
            <text:p><text:a xlink:href="https://raiblocks.net/page/summary.php" xlink:type="simple">133,248,289 XRB</text:a> * </text:p>
          </table:table-cell>
          <table:table-cell table:style-name="ce2" office:value-type="string" calcext:value-type="string">
            <text:p>-4.05%</text:p>
          </table:table-cell>
          <table:table-cell table:style-name="ce2" office:value-type="string" calcext:value-type="string">
            <text:p><text:a xlink:href="https://coinmarketcap.com/currencies/raiblocks/#charts" xlink:type="simple"> </text:a></text:p>
          </table:table-cell>
          <table:table-cell/>
          <table:table-cell table:style-name="ce5" table:formula="of:=LEN([.D23])-1" office:value-type="float" office:value="6" calcext:value-type="float">
            <text:p>6</text:p>
          </table:table-cell>
          <table:table-cell table:style-name="ce5" table:formula="of:=RIGHT([.D23];[.J23])" office:value-type="string" office:string-value="25.64 " calcext:value-type="string">
            <text:p>25.64 </text:p>
          </table:table-cell>
          <table:table-cell table:style-name="ce5" table:formula="of:=LEN([.K23])" office:value-type="float" office:value="6" calcext:value-type="float">
            <text:p>6</text:p>
          </table:table-cell>
          <table:table-cell table:style-name="ce5" table:formula="of:=LEFT([.K23];[.L23]-1)" office:value-type="string" office:string-value="25.64" calcext:value-type="string">
            <text:p>25.64</text:p>
          </table:table-cell>
          <table:table-cell table:style-name="ce5" table:formula="of:=LEN([.M23])" office:value-type="float" office:value="5" calcext:value-type="float">
            <text:p>5</text:p>
          </table:table-cell>
          <table:table-cell table:style-name="ce5" table:formula="of:=SEARCH(&quot;.&quot;;[.M23];0)" office:value-type="float" office:value="3" calcext:value-type="float">
            <text:p>3</text:p>
          </table:table-cell>
          <table:table-cell table:style-name="ce5" table:formula="of:=LEFT([.M23];[.O23]-1)" office:value-type="string" office:string-value="25" calcext:value-type="string">
            <text:p>25</text:p>
          </table:table-cell>
          <table:table-cell table:style-name="ce5" table:formula="of:=RIGHT([.M23];[.N23]-[.O23])" office:value-type="string" office:string-value="64" calcext:value-type="string">
            <text:p>64</text:p>
          </table:table-cell>
          <table:table-cell table:style-name="ce5" table:formula="of:=10^([.N23]-[.O23])" office:value-type="float" office:value="100" calcext:value-type="float">
            <text:p>100</text:p>
          </table:table-cell>
          <table:table-cell table:style-name="ce5" table:formula="of:=CHOOSE(IF([.R23]=100;1;2);0.01;0.000001)" office:value-type="float" office:value="0.01" calcext:value-type="float">
            <text:p>0,01</text:p>
          </table:table-cell>
          <table:table-cell table:style-name="ce5" table:formula="of:=[.Q23]*[.S23]" office:value-type="float" office:value="0.64" calcext:value-type="float">
            <text:p>0,64</text:p>
          </table:table-cell>
          <table:table-cell table:style-name="ce12" table:formula="of:=[.P23]+[.T23]" office:value-type="float" office:value="25.64" calcext:value-type="float">
            <text:p>25,64</text:p>
          </table:table-cell>
          <table:table-cell table:style-name="ce5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<text:a xlink:href="https://coinmarketcap.com/currencies/ethereum-classic/" xlink:type="simple">ETC</text:a> <text:a xlink:href="https://coinmarketcap.com/currencies/ethereum-classic/" xlink:type="simple">Ethereum Classic</text:a> </text:p>
          </table:table-cell>
          <table:table-cell table:style-name="ce2" office:value-type="string" calcext:value-type="string">
            <text:p>$3,353,922,140</text:p>
          </table:table-cell>
          <table:table-cell table:style-name="ce2" office:value-type="string" calcext:value-type="string">
            <text:p><text:a xlink:href="https://coinmarketcap.com/currencies/ethereum-classic/#markets" xlink:type="simple">$33.89</text:a> </text:p>
          </table:table-cell>
          <table:table-cell table:style-name="ce2" office:value-type="string" calcext:value-type="string">
            <text:p><text:a xlink:href="https://coinmarketcap.com/currencies/ethereum-classic/#markets" xlink:type="simple">$777,813,000</text:a> </text:p>
          </table:table-cell>
          <table:table-cell table:style-name="ce2" office:value-type="string" calcext:value-type="string">
            <text:p><text:a xlink:href="http://gastracker.io/" xlink:type="simple">98,977,800 ETC</text:a> </text:p>
          </table:table-cell>
          <table:table-cell table:style-name="ce2" office:value-type="string" calcext:value-type="string">
            <text:p>-20.05%</text:p>
          </table:table-cell>
          <table:table-cell table:style-name="ce2" office:value-type="string" calcext:value-type="string">
            <text:p><text:a xlink:href="https://coinmarketcap.com/currencies/ethereum-classic/#charts" xlink:type="simple"> </text:a></text:p>
          </table:table-cell>
          <table:table-cell/>
          <table:table-cell table:style-name="ce5" table:formula="of:=LEN([.D24])-1" office:value-type="float" office:value="6" calcext:value-type="float">
            <text:p>6</text:p>
          </table:table-cell>
          <table:table-cell table:style-name="ce5" table:formula="of:=RIGHT([.D24];[.J24])" office:value-type="string" office:string-value="33.89 " calcext:value-type="string">
            <text:p>33.89 </text:p>
          </table:table-cell>
          <table:table-cell table:style-name="ce5" table:formula="of:=LEN([.K24])" office:value-type="float" office:value="6" calcext:value-type="float">
            <text:p>6</text:p>
          </table:table-cell>
          <table:table-cell table:style-name="ce5" table:formula="of:=LEFT([.K24];[.L24]-1)" office:value-type="string" office:string-value="33.89" calcext:value-type="string">
            <text:p>33.89</text:p>
          </table:table-cell>
          <table:table-cell table:style-name="ce5" table:formula="of:=LEN([.M24])" office:value-type="float" office:value="5" calcext:value-type="float">
            <text:p>5</text:p>
          </table:table-cell>
          <table:table-cell table:style-name="ce5" table:formula="of:=SEARCH(&quot;.&quot;;[.M24];0)" office:value-type="float" office:value="3" calcext:value-type="float">
            <text:p>3</text:p>
          </table:table-cell>
          <table:table-cell table:style-name="ce5" table:formula="of:=LEFT([.M24];[.O24]-1)" office:value-type="string" office:string-value="33" calcext:value-type="string">
            <text:p>33</text:p>
          </table:table-cell>
          <table:table-cell table:style-name="ce5" table:formula="of:=RIGHT([.M24];[.N24]-[.O24])" office:value-type="string" office:string-value="89" calcext:value-type="string">
            <text:p>89</text:p>
          </table:table-cell>
          <table:table-cell table:style-name="ce5" table:formula="of:=10^([.N24]-[.O24])" office:value-type="float" office:value="100" calcext:value-type="float">
            <text:p>100</text:p>
          </table:table-cell>
          <table:table-cell table:style-name="ce5" table:formula="of:=CHOOSE(IF([.R24]=100;1;2);0.01;0.000001)" office:value-type="float" office:value="0.01" calcext:value-type="float">
            <text:p>0,01</text:p>
          </table:table-cell>
          <table:table-cell table:style-name="ce5" table:formula="of:=[.Q24]*[.S24]" office:value-type="float" office:value="0.89" calcext:value-type="float">
            <text:p>0,89</text:p>
          </table:table-cell>
          <table:table-cell table:style-name="ce12" table:formula="of:=[.P24]+[.T24]" office:value-type="float" office:value="33.89" calcext:value-type="float">
            <text:p>33,89</text:p>
          </table:table-cell>
          <table:table-cell table:style-name="ce5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<text:a xlink:href="https://coinmarketcap.com/currencies/verge/" xlink:type="simple">XVG</text:a> <text:a xlink:href="https://coinmarketcap.com/currencies/verge/" xlink:type="simple">Verge</text:a> </text:p>
          </table:table-cell>
          <table:table-cell table:style-name="ce2" office:value-type="string" calcext:value-type="string">
            <text:p>$2,546,622,752</text:p>
          </table:table-cell>
          <table:table-cell table:style-name="ce2" office:value-type="string" calcext:value-type="string">
            <text:p><text:a xlink:href="https://coinmarketcap.com/currencies/verge/#markets" xlink:type="simple">$0.175434</text:a> </text:p>
          </table:table-cell>
          <table:table-cell table:style-name="ce2" office:value-type="string" calcext:value-type="string">
            <text:p><text:a xlink:href="https://coinmarketcap.com/currencies/verge/#markets" xlink:type="simple">$426,210,000</text:a> </text:p>
          </table:table-cell>
          <table:table-cell table:style-name="ce2" office:value-type="string" calcext:value-type="string">
            <text:p><text:a xlink:href="https://verge-blockchain.info/" xlink:type="simple">14,516,130,008 XVG</text:a> </text:p>
          </table:table-cell>
          <table:table-cell table:style-name="ce2" office:value-type="string" calcext:value-type="string">
            <text:p>-1.98%</text:p>
          </table:table-cell>
          <table:table-cell table:style-name="ce2" office:value-type="string" calcext:value-type="string">
            <text:p><text:a xlink:href="https://coinmarketcap.com/currencies/verge/#charts" xlink:type="simple"> </text:a></text:p>
          </table:table-cell>
          <table:table-cell/>
          <table:table-cell table:style-name="ce5" table:formula="of:=LEN([.D25])-1" office:value-type="float" office:value="9" calcext:value-type="float">
            <text:p>9</text:p>
          </table:table-cell>
          <table:table-cell table:style-name="ce5" table:formula="of:=RIGHT([.D25];[.J25])" office:value-type="string" office:string-value="0.175434 " calcext:value-type="string">
            <text:p>0.175434 </text:p>
          </table:table-cell>
          <table:table-cell table:style-name="ce5" table:formula="of:=LEN([.K25])" office:value-type="float" office:value="9" calcext:value-type="float">
            <text:p>9</text:p>
          </table:table-cell>
          <table:table-cell table:style-name="ce5" table:formula="of:=LEFT([.K25];[.L25]-1)" office:value-type="string" office:string-value="0.175434" calcext:value-type="string">
            <text:p>0.175434</text:p>
          </table:table-cell>
          <table:table-cell table:style-name="ce5" table:formula="of:=LEN([.M25])" office:value-type="float" office:value="8" calcext:value-type="float">
            <text:p>8</text:p>
          </table:table-cell>
          <table:table-cell table:style-name="ce5" table:formula="of:=SEARCH(&quot;.&quot;;[.M25];0)" office:value-type="float" office:value="2" calcext:value-type="float">
            <text:p>2</text:p>
          </table:table-cell>
          <table:table-cell table:style-name="ce5" table:formula="of:=LEFT([.M25];[.O25]-1)" office:value-type="string" office:string-value="0" calcext:value-type="string">
            <text:p>0</text:p>
          </table:table-cell>
          <table:table-cell table:style-name="ce5" table:formula="of:=RIGHT([.M25];[.N25]-[.O25])" office:value-type="string" office:string-value="175434" calcext:value-type="string">
            <text:p>175434</text:p>
          </table:table-cell>
          <table:table-cell table:style-name="ce5" table:formula="of:=10^([.N25]-[.O25])" office:value-type="float" office:value="1000000" calcext:value-type="float">
            <text:p>1000000</text:p>
          </table:table-cell>
          <table:table-cell table:style-name="ce5" table:formula="of:=CHOOSE(IF([.R25]=100;1;2);0.01;0.000001)" office:value-type="float" office:value="0.000001" calcext:value-type="float">
            <text:p>1E-06</text:p>
          </table:table-cell>
          <table:table-cell table:style-name="ce5" table:formula="of:=[.Q25]*[.S25]" office:value-type="float" office:value="0.175434" calcext:value-type="float">
            <text:p>0,175434</text:p>
          </table:table-cell>
          <table:table-cell table:style-name="ce12" table:formula="of:=[.P25]+[.T25]" office:value-type="float" office:value="0.175434" calcext:value-type="float">
            <text:p>0,175434</text:p>
          </table:table-cell>
          <table:table-cell table:style-name="ce5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<text:a xlink:href="https://coinmarketcap.com/currencies/omisego/" xlink:type="simple">OMG</text:a> <text:a xlink:href="https://coinmarketcap.com/currencies/omisego/" xlink:type="simple">OmiseGO</text:a> </text:p>
          </table:table-cell>
          <table:table-cell table:style-name="ce2" office:value-type="string" calcext:value-type="string">
            <text:p>$2,449,776,357</text:p>
          </table:table-cell>
          <table:table-cell table:style-name="ce2" office:value-type="string" calcext:value-type="string">
            <text:p><text:a xlink:href="https://coinmarketcap.com/currencies/omisego/#markets" xlink:type="simple">$24.01</text:a> </text:p>
          </table:table-cell>
          <table:table-cell table:style-name="ce2" office:value-type="string" calcext:value-type="string">
            <text:p><text:a xlink:href="https://coinmarketcap.com/currencies/omisego/#markets" xlink:type="simple">$379,105,000</text:a> </text:p>
          </table:table-cell>
          <table:table-cell table:style-name="ce2" office:value-type="string" calcext:value-type="string">
            <text:p><text:a xlink:href="https://etherscan.io/token/OmiseGo" xlink:type="simple">102,042,552 OMG</text:a> * </text:p>
          </table:table-cell>
          <table:table-cell table:style-name="ce2" office:value-type="string" calcext:value-type="string">
            <text:p>-2.73%</text:p>
          </table:table-cell>
          <table:table-cell table:style-name="ce2" office:value-type="string" calcext:value-type="string">
            <text:p><text:a xlink:href="https://coinmarketcap.com/currencies/omisego/#charts" xlink:type="simple"> </text:a></text:p>
          </table:table-cell>
          <table:table-cell/>
          <table:table-cell table:style-name="ce5" table:formula="of:=LEN([.D26])-1" office:value-type="float" office:value="6" calcext:value-type="float">
            <text:p>6</text:p>
          </table:table-cell>
          <table:table-cell table:style-name="ce5" table:formula="of:=RIGHT([.D26];[.J26])" office:value-type="string" office:string-value="24.01 " calcext:value-type="string">
            <text:p>24.01 </text:p>
          </table:table-cell>
          <table:table-cell table:style-name="ce5" table:formula="of:=LEN([.K26])" office:value-type="float" office:value="6" calcext:value-type="float">
            <text:p>6</text:p>
          </table:table-cell>
          <table:table-cell table:style-name="ce5" table:formula="of:=LEFT([.K26];[.L26]-1)" office:value-type="string" office:string-value="24.01" calcext:value-type="string">
            <text:p>24.01</text:p>
          </table:table-cell>
          <table:table-cell table:style-name="ce5" table:formula="of:=LEN([.M26])" office:value-type="float" office:value="5" calcext:value-type="float">
            <text:p>5</text:p>
          </table:table-cell>
          <table:table-cell table:style-name="ce5" table:formula="of:=SEARCH(&quot;.&quot;;[.M26];0)" office:value-type="float" office:value="3" calcext:value-type="float">
            <text:p>3</text:p>
          </table:table-cell>
          <table:table-cell table:style-name="ce5" table:formula="of:=LEFT([.M26];[.O26]-1)" office:value-type="string" office:string-value="24" calcext:value-type="string">
            <text:p>24</text:p>
          </table:table-cell>
          <table:table-cell table:style-name="ce5" table:formula="of:=RIGHT([.M26];[.N26]-[.O26])" office:value-type="string" office:string-value="01" calcext:value-type="string">
            <text:p>01</text:p>
          </table:table-cell>
          <table:table-cell table:style-name="ce5" table:formula="of:=10^([.N26]-[.O26])" office:value-type="float" office:value="100" calcext:value-type="float">
            <text:p>100</text:p>
          </table:table-cell>
          <table:table-cell table:style-name="ce5" table:formula="of:=CHOOSE(IF([.R26]=100;1;2);0.01;0.000001)" office:value-type="float" office:value="0.01" calcext:value-type="float">
            <text:p>0,01</text:p>
          </table:table-cell>
          <table:table-cell table:style-name="ce5" table:formula="of:=[.Q26]*[.S26]" office:value-type="float" office:value="0.01" calcext:value-type="float">
            <text:p>0,01</text:p>
          </table:table-cell>
          <table:table-cell table:style-name="ce12" table:formula="of:=[.P26]+[.T26]" office:value-type="float" office:value="24.01" calcext:value-type="float">
            <text:p>24,01</text:p>
          </table:table-cell>
          <table:table-cell table:style-name="ce5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<text:a xlink:href="https://coinmarketcap.com/currencies/siacoin/" xlink:type="simple">SC</text:a> <text:a xlink:href="https://coinmarketcap.com/currencies/siacoin/" xlink:type="simple">Siacoin</text:a> </text:p>
          </table:table-cell>
          <table:table-cell table:style-name="ce2" office:value-type="string" calcext:value-type="string">
            <text:p>$2,436,924,911</text:p>
          </table:table-cell>
          <table:table-cell table:style-name="ce2" office:value-type="string" calcext:value-type="string">
            <text:p><text:a xlink:href="https://coinmarketcap.com/currencies/siacoin/#markets" xlink:type="simple">$0.077619</text:a> </text:p>
          </table:table-cell>
          <table:table-cell table:style-name="ce2" office:value-type="string" calcext:value-type="string">
            <text:p><text:a xlink:href="https://coinmarketcap.com/currencies/siacoin/#markets" xlink:type="simple">$159,619,000</text:a> </text:p>
          </table:table-cell>
          <table:table-cell table:style-name="ce2" office:value-type="string" calcext:value-type="string">
            <text:p><text:a xlink:href="http://explore.sia.tech/" xlink:type="simple">31,396,146,174 SC</text:a> </text:p>
          </table:table-cell>
          <table:table-cell table:style-name="ce2" office:value-type="string" calcext:value-type="string">
            <text:p>-13.43%</text:p>
          </table:table-cell>
          <table:table-cell table:style-name="ce2" office:value-type="string" calcext:value-type="string">
            <text:p><text:a xlink:href="https://coinmarketcap.com/currencies/siacoin/#charts" xlink:type="simple"> </text:a></text:p>
          </table:table-cell>
          <table:table-cell/>
          <table:table-cell table:style-name="ce5" table:formula="of:=LEN([.D27])-1" office:value-type="float" office:value="9" calcext:value-type="float">
            <text:p>9</text:p>
          </table:table-cell>
          <table:table-cell table:style-name="ce5" table:formula="of:=RIGHT([.D27];[.J27])" office:value-type="string" office:string-value="0.077619 " calcext:value-type="string">
            <text:p>0.077619 </text:p>
          </table:table-cell>
          <table:table-cell table:style-name="ce5" table:formula="of:=LEN([.K27])" office:value-type="float" office:value="9" calcext:value-type="float">
            <text:p>9</text:p>
          </table:table-cell>
          <table:table-cell table:style-name="ce5" table:formula="of:=LEFT([.K27];[.L27]-1)" office:value-type="string" office:string-value="0.077619" calcext:value-type="string">
            <text:p>0.077619</text:p>
          </table:table-cell>
          <table:table-cell table:style-name="ce5" table:formula="of:=LEN([.M27])" office:value-type="float" office:value="8" calcext:value-type="float">
            <text:p>8</text:p>
          </table:table-cell>
          <table:table-cell table:style-name="ce5" table:formula="of:=SEARCH(&quot;.&quot;;[.M27];0)" office:value-type="float" office:value="2" calcext:value-type="float">
            <text:p>2</text:p>
          </table:table-cell>
          <table:table-cell table:style-name="ce5" table:formula="of:=LEFT([.M27];[.O27]-1)" office:value-type="string" office:string-value="0" calcext:value-type="string">
            <text:p>0</text:p>
          </table:table-cell>
          <table:table-cell table:style-name="ce5" table:formula="of:=RIGHT([.M27];[.N27]-[.O27])" office:value-type="string" office:string-value="077619" calcext:value-type="string">
            <text:p>077619</text:p>
          </table:table-cell>
          <table:table-cell table:style-name="ce5" table:formula="of:=10^([.N27]-[.O27])" office:value-type="float" office:value="1000000" calcext:value-type="float">
            <text:p>1000000</text:p>
          </table:table-cell>
          <table:table-cell table:style-name="ce5" table:formula="of:=CHOOSE(IF([.R27]=100;1;2);0.01;0.000001)" office:value-type="float" office:value="0.000001" calcext:value-type="float">
            <text:p>1E-06</text:p>
          </table:table-cell>
          <table:table-cell table:style-name="ce5" table:formula="of:=[.Q27]*[.S27]" office:value-type="float" office:value="0.077619" calcext:value-type="float">
            <text:p>0,077619</text:p>
          </table:table-cell>
          <table:table-cell table:style-name="ce12" table:formula="of:=[.P27]+[.T27]" office:value-type="float" office:value="0.077619" calcext:value-type="float">
            <text:p>0,077619</text:p>
          </table:table-cell>
          <table:table-cell table:style-name="ce5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<text:a xlink:href="https://coinmarketcap.com/currencies/bytecoin-bcn/" xlink:type="simple">BCN</text:a> <text:a xlink:href="https://coinmarketcap.com/currencies/bytecoin-bcn/" xlink:type="simple">Bytecoin</text:a> </text:p>
          </table:table-cell>
          <table:table-cell table:style-name="ce2" office:value-type="string" calcext:value-type="string">
            <text:p>$2,378,264,372</text:p>
          </table:table-cell>
          <table:table-cell table:style-name="ce2" office:value-type="string" calcext:value-type="string">
            <text:p><text:a xlink:href="https://coinmarketcap.com/currencies/bytecoin-bcn/#markets" xlink:type="simple">$0.012978</text:a> </text:p>
          </table:table-cell>
          <table:table-cell table:style-name="ce2" office:value-type="string" calcext:value-type="string">
            <text:p><text:a xlink:href="https://coinmarketcap.com/currencies/bytecoin-bcn/#markets" xlink:type="simple">$24,129,000</text:a> </text:p>
          </table:table-cell>
          <table:table-cell table:style-name="ce2" office:value-type="string" calcext:value-type="string">
            <text:p><text:a xlink:href="http://chainradar.com/bcn/blocks" xlink:type="simple">183,253,534,612 BCN</text:a> </text:p>
          </table:table-cell>
          <table:table-cell table:style-name="ce2" office:value-type="string" calcext:value-type="string">
            <text:p>-13.81%</text:p>
          </table:table-cell>
          <table:table-cell table:style-name="ce2" office:value-type="string" calcext:value-type="string">
            <text:p><text:a xlink:href="https://coinmarketcap.com/currencies/bytecoin-bcn/#charts" xlink:type="simple"> </text:a></text:p>
          </table:table-cell>
          <table:table-cell/>
          <table:table-cell table:style-name="ce5" table:formula="of:=LEN([.D28])-1" office:value-type="float" office:value="9" calcext:value-type="float">
            <text:p>9</text:p>
          </table:table-cell>
          <table:table-cell table:style-name="ce5" table:formula="of:=RIGHT([.D28];[.J28])" office:value-type="string" office:string-value="0.012978 " calcext:value-type="string">
            <text:p>0.012978 </text:p>
          </table:table-cell>
          <table:table-cell table:style-name="ce5" table:formula="of:=LEN([.K28])" office:value-type="float" office:value="9" calcext:value-type="float">
            <text:p>9</text:p>
          </table:table-cell>
          <table:table-cell table:style-name="ce5" table:formula="of:=LEFT([.K28];[.L28]-1)" office:value-type="string" office:string-value="0.012978" calcext:value-type="string">
            <text:p>0.012978</text:p>
          </table:table-cell>
          <table:table-cell table:style-name="ce5" table:formula="of:=LEN([.M28])" office:value-type="float" office:value="8" calcext:value-type="float">
            <text:p>8</text:p>
          </table:table-cell>
          <table:table-cell table:style-name="ce5" table:formula="of:=SEARCH(&quot;.&quot;;[.M28];0)" office:value-type="float" office:value="2" calcext:value-type="float">
            <text:p>2</text:p>
          </table:table-cell>
          <table:table-cell table:style-name="ce5" table:formula="of:=LEFT([.M28];[.O28]-1)" office:value-type="string" office:string-value="0" calcext:value-type="string">
            <text:p>0</text:p>
          </table:table-cell>
          <table:table-cell table:style-name="ce5" table:formula="of:=RIGHT([.M28];[.N28]-[.O28])" office:value-type="string" office:string-value="012978" calcext:value-type="string">
            <text:p>012978</text:p>
          </table:table-cell>
          <table:table-cell table:style-name="ce5" table:formula="of:=10^([.N28]-[.O28])" office:value-type="float" office:value="1000000" calcext:value-type="float">
            <text:p>1000000</text:p>
          </table:table-cell>
          <table:table-cell table:style-name="ce5" table:formula="of:=CHOOSE(IF([.R28]=100;1;2);0.01;0.000001)" office:value-type="float" office:value="0.000001" calcext:value-type="float">
            <text:p>1E-06</text:p>
          </table:table-cell>
          <table:table-cell table:style-name="ce5" table:formula="of:=[.Q28]*[.S28]" office:value-type="float" office:value="0.012978" calcext:value-type="float">
            <text:p>0,012978</text:p>
          </table:table-cell>
          <table:table-cell table:style-name="ce12" table:formula="of:=[.P28]+[.T28]" office:value-type="float" office:value="0.012978" calcext:value-type="float">
            <text:p>0,012978</text:p>
          </table:table-cell>
          <table:table-cell table:style-name="ce5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<text:a xlink:href="https://coinmarketcap.com/currencies/bitconnect/" xlink:type="simple">BCC</text:a> <text:a xlink:href="https://coinmarketcap.com/currencies/bitconnect/" xlink:type="simple">BitConnect</text:a> </text:p>
          </table:table-cell>
          <table:table-cell table:style-name="ce2" office:value-type="string" calcext:value-type="string">
            <text:p>$2,219,067,223</text:p>
          </table:table-cell>
          <table:table-cell table:style-name="ce2" office:value-type="string" calcext:value-type="string">
            <text:p><text:a xlink:href="https://coinmarketcap.com/currencies/bitconnect/#markets" xlink:type="simple">$359.19</text:a> </text:p>
          </table:table-cell>
          <table:table-cell table:style-name="ce2" office:value-type="string" calcext:value-type="string">
            <text:p><text:a xlink:href="https://coinmarketcap.com/currencies/bitconnect/#markets" xlink:type="simple">$19,075,900</text:a> </text:p>
          </table:table-cell>
          <table:table-cell table:style-name="ce2" office:value-type="string" calcext:value-type="string">
            <text:p><text:a xlink:href="https://chainz.cryptoid.info/bcc/" xlink:type="simple">6,177,993 BCC</text:a> </text:p>
          </table:table-cell>
          <table:table-cell table:style-name="ce2" office:value-type="string" calcext:value-type="string">
            <text:p>-4.01%</text:p>
          </table:table-cell>
          <table:table-cell table:style-name="ce2" office:value-type="string" calcext:value-type="string">
            <text:p><text:a xlink:href="https://coinmarketcap.com/currencies/bitconnect/#charts" xlink:type="simple"> </text:a></text:p>
          </table:table-cell>
          <table:table-cell/>
          <table:table-cell table:style-name="ce5" table:formula="of:=LEN([.D29])-1" office:value-type="float" office:value="7" calcext:value-type="float">
            <text:p>7</text:p>
          </table:table-cell>
          <table:table-cell table:style-name="ce5" table:formula="of:=RIGHT([.D29];[.J29])" office:value-type="string" office:string-value="359.19 " calcext:value-type="string">
            <text:p>359.19 </text:p>
          </table:table-cell>
          <table:table-cell table:style-name="ce5" table:formula="of:=LEN([.K29])" office:value-type="float" office:value="7" calcext:value-type="float">
            <text:p>7</text:p>
          </table:table-cell>
          <table:table-cell table:style-name="ce5" table:formula="of:=LEFT([.K29];[.L29]-1)" office:value-type="string" office:string-value="359.19" calcext:value-type="string">
            <text:p>359.19</text:p>
          </table:table-cell>
          <table:table-cell table:style-name="ce5" table:formula="of:=LEN([.M29])" office:value-type="float" office:value="6" calcext:value-type="float">
            <text:p>6</text:p>
          </table:table-cell>
          <table:table-cell table:style-name="ce5" table:formula="of:=SEARCH(&quot;.&quot;;[.M29];0)" office:value-type="float" office:value="4" calcext:value-type="float">
            <text:p>4</text:p>
          </table:table-cell>
          <table:table-cell table:style-name="ce5" table:formula="of:=LEFT([.M29];[.O29]-1)" office:value-type="string" office:string-value="359" calcext:value-type="string">
            <text:p>359</text:p>
          </table:table-cell>
          <table:table-cell table:style-name="ce5" table:formula="of:=RIGHT([.M29];[.N29]-[.O29])" office:value-type="string" office:string-value="19" calcext:value-type="string">
            <text:p>19</text:p>
          </table:table-cell>
          <table:table-cell table:style-name="ce5" table:formula="of:=10^([.N29]-[.O29])" office:value-type="float" office:value="100" calcext:value-type="float">
            <text:p>100</text:p>
          </table:table-cell>
          <table:table-cell table:style-name="ce5" table:formula="of:=CHOOSE(IF([.R29]=100;1;2);0.01;0.000001)" office:value-type="float" office:value="0.01" calcext:value-type="float">
            <text:p>0,01</text:p>
          </table:table-cell>
          <table:table-cell table:style-name="ce5" table:formula="of:=[.Q29]*[.S29]" office:value-type="float" office:value="0.19" calcext:value-type="float">
            <text:p>0,19</text:p>
          </table:table-cell>
          <table:table-cell table:style-name="ce12" table:formula="of:=[.P29]+[.T29]" office:value-type="float" office:value="359.19" calcext:value-type="float">
            <text:p>359,19</text:p>
          </table:table-cell>
          <table:table-cell table:style-name="ce5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<text:a xlink:href="https://coinmarketcap.com/currencies/populous/" xlink:type="simple">PPT</text:a> <text:a xlink:href="https://coinmarketcap.com/currencies/populous/" xlink:type="simple">Populous</text:a> </text:p>
          </table:table-cell>
          <table:table-cell table:style-name="ce2" office:value-type="string" calcext:value-type="string">
            <text:p>$2,141,015,992</text:p>
          </table:table-cell>
          <table:table-cell table:style-name="ce2" office:value-type="string" calcext:value-type="string">
            <text:p><text:a xlink:href="https://coinmarketcap.com/currencies/populous/#markets" xlink:type="simple">$57.86</text:a> </text:p>
          </table:table-cell>
          <table:table-cell table:style-name="ce2" office:value-type="string" calcext:value-type="string">
            <text:p><text:a xlink:href="https://coinmarketcap.com/currencies/populous/#markets" xlink:type="simple">$18,937,600</text:a> </text:p>
          </table:table-cell>
          <table:table-cell table:style-name="ce2" office:value-type="string" calcext:value-type="string">
            <text:p><text:a xlink:href="https://etherscan.io/token/0xd4fa1460f537bb9085d22c7bccb5dd450ef28e3a" xlink:type="simple">37,004,027 PPT</text:a> * </text:p>
          </table:table-cell>
          <table:table-cell table:style-name="ce2" office:value-type="string" calcext:value-type="string">
            <text:p>3.73%</text:p>
          </table:table-cell>
          <table:table-cell table:style-name="ce2" office:value-type="string" calcext:value-type="string">
            <text:p><text:a xlink:href="https://coinmarketcap.com/currencies/populous/#charts" xlink:type="simple"> </text:a></text:p>
          </table:table-cell>
          <table:table-cell/>
          <table:table-cell table:style-name="ce5" table:formula="of:=LEN([.D30])-1" office:value-type="float" office:value="6" calcext:value-type="float">
            <text:p>6</text:p>
          </table:table-cell>
          <table:table-cell table:style-name="ce5" table:formula="of:=RIGHT([.D30];[.J30])" office:value-type="string" office:string-value="57.86 " calcext:value-type="string">
            <text:p>57.86 </text:p>
          </table:table-cell>
          <table:table-cell table:style-name="ce5" table:formula="of:=LEN([.K30])" office:value-type="float" office:value="6" calcext:value-type="float">
            <text:p>6</text:p>
          </table:table-cell>
          <table:table-cell table:style-name="ce5" table:formula="of:=LEFT([.K30];[.L30]-1)" office:value-type="string" office:string-value="57.86" calcext:value-type="string">
            <text:p>57.86</text:p>
          </table:table-cell>
          <table:table-cell table:style-name="ce5" table:formula="of:=LEN([.M30])" office:value-type="float" office:value="5" calcext:value-type="float">
            <text:p>5</text:p>
          </table:table-cell>
          <table:table-cell table:style-name="ce5" table:formula="of:=SEARCH(&quot;.&quot;;[.M30];0)" office:value-type="float" office:value="3" calcext:value-type="float">
            <text:p>3</text:p>
          </table:table-cell>
          <table:table-cell table:style-name="ce5" table:formula="of:=LEFT([.M30];[.O30]-1)" office:value-type="string" office:string-value="57" calcext:value-type="string">
            <text:p>57</text:p>
          </table:table-cell>
          <table:table-cell table:style-name="ce5" table:formula="of:=RIGHT([.M30];[.N30]-[.O30])" office:value-type="string" office:string-value="86" calcext:value-type="string">
            <text:p>86</text:p>
          </table:table-cell>
          <table:table-cell table:style-name="ce5" table:formula="of:=10^([.N30]-[.O30])" office:value-type="float" office:value="100" calcext:value-type="float">
            <text:p>100</text:p>
          </table:table-cell>
          <table:table-cell table:style-name="ce5" table:formula="of:=CHOOSE(IF([.R30]=100;1;2);0.01;0.000001)" office:value-type="float" office:value="0.01" calcext:value-type="float">
            <text:p>0,01</text:p>
          </table:table-cell>
          <table:table-cell table:style-name="ce5" table:formula="of:=[.Q30]*[.S30]" office:value-type="float" office:value="0.86" calcext:value-type="float">
            <text:p>0,86</text:p>
          </table:table-cell>
          <table:table-cell table:style-name="ce12" table:formula="of:=[.P30]+[.T30]" office:value-type="float" office:value="57.86" calcext:value-type="float">
            <text:p>57,86</text:p>
          </table:table-cell>
          <table:table-cell table:style-name="ce5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<text:a xlink:href="https://coinmarketcap.com/currencies/stratis/" xlink:type="simple">STRAT</text:a> <text:a xlink:href="https://coinmarketcap.com/currencies/stratis/" xlink:type="simple">Stratis</text:a> </text:p>
          </table:table-cell>
          <table:table-cell table:style-name="ce2" office:value-type="string" calcext:value-type="string">
            <text:p>$2,116,730,802</text:p>
          </table:table-cell>
          <table:table-cell table:style-name="ce2" office:value-type="string" calcext:value-type="string">
            <text:p><text:a xlink:href="https://coinmarketcap.com/currencies/stratis/#markets" xlink:type="simple">$21.45</text:a> </text:p>
          </table:table-cell>
          <table:table-cell table:style-name="ce2" office:value-type="string" calcext:value-type="string">
            <text:p><text:a xlink:href="https://coinmarketcap.com/currencies/stratis/#markets" xlink:type="simple">$168,551,000</text:a> </text:p>
          </table:table-cell>
          <table:table-cell table:style-name="ce2" office:value-type="string" calcext:value-type="string">
            <text:p><text:a xlink:href="https://chainz.cryptoid.info/strat/" xlink:type="simple">98,693,131 STRAT</text:a> * </text:p>
          </table:table-cell>
          <table:table-cell table:style-name="ce2" office:value-type="string" calcext:value-type="string">
            <text:p>21.63%</text:p>
          </table:table-cell>
          <table:table-cell table:style-name="ce2" office:value-type="string" calcext:value-type="string">
            <text:p><text:a xlink:href="https://coinmarketcap.com/currencies/stratis/#charts" xlink:type="simple"> </text:a></text:p>
          </table:table-cell>
          <table:table-cell/>
          <table:table-cell table:style-name="ce5" table:formula="of:=LEN([.D31])-1" office:value-type="float" office:value="6" calcext:value-type="float">
            <text:p>6</text:p>
          </table:table-cell>
          <table:table-cell table:style-name="ce5" table:formula="of:=RIGHT([.D31];[.J31])" office:value-type="string" office:string-value="21.45 " calcext:value-type="string">
            <text:p>21.45 </text:p>
          </table:table-cell>
          <table:table-cell table:style-name="ce5" table:formula="of:=LEN([.K31])" office:value-type="float" office:value="6" calcext:value-type="float">
            <text:p>6</text:p>
          </table:table-cell>
          <table:table-cell table:style-name="ce5" table:formula="of:=LEFT([.K31];[.L31]-1)" office:value-type="string" office:string-value="21.45" calcext:value-type="string">
            <text:p>21.45</text:p>
          </table:table-cell>
          <table:table-cell table:style-name="ce5" table:formula="of:=LEN([.M31])" office:value-type="float" office:value="5" calcext:value-type="float">
            <text:p>5</text:p>
          </table:table-cell>
          <table:table-cell table:style-name="ce5" table:formula="of:=SEARCH(&quot;.&quot;;[.M31];0)" office:value-type="float" office:value="3" calcext:value-type="float">
            <text:p>3</text:p>
          </table:table-cell>
          <table:table-cell table:style-name="ce5" table:formula="of:=LEFT([.M31];[.O31]-1)" office:value-type="string" office:string-value="21" calcext:value-type="string">
            <text:p>21</text:p>
          </table:table-cell>
          <table:table-cell table:style-name="ce5" table:formula="of:=RIGHT([.M31];[.N31]-[.O31])" office:value-type="string" office:string-value="45" calcext:value-type="string">
            <text:p>45</text:p>
          </table:table-cell>
          <table:table-cell table:style-name="ce5" table:formula="of:=10^([.N31]-[.O31])" office:value-type="float" office:value="100" calcext:value-type="float">
            <text:p>100</text:p>
          </table:table-cell>
          <table:table-cell table:style-name="ce5" table:formula="of:=CHOOSE(IF([.R31]=100;1;2);0.01;0.000001)" office:value-type="float" office:value="0.01" calcext:value-type="float">
            <text:p>0,01</text:p>
          </table:table-cell>
          <table:table-cell table:style-name="ce5" table:formula="of:=[.Q31]*[.S31]" office:value-type="float" office:value="0.45" calcext:value-type="float">
            <text:p>0,45</text:p>
          </table:table-cell>
          <table:table-cell table:style-name="ce12" table:formula="of:=[.P31]+[.T31]" office:value-type="float" office:value="21.45" calcext:value-type="float">
            <text:p>21,45</text:p>
          </table:table-cell>
          <table:table-cell table:style-name="ce5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a xlink:href="https://coinmarketcap.com/currencies/zcash/" xlink:type="simple">ZEC</text:a> <text:a xlink:href="https://coinmarketcap.com/currencies/zcash/" xlink:type="simple">Zcash</text:a> </text:p>
          </table:table-cell>
          <table:table-cell table:style-name="ce2" office:value-type="string" calcext:value-type="string">
            <text:p>$2,096,987,955</text:p>
          </table:table-cell>
          <table:table-cell table:style-name="ce2" office:value-type="string" calcext:value-type="string">
            <text:p><text:a xlink:href="https://coinmarketcap.com/currencies/zcash/#markets" xlink:type="simple">$695.49</text:a> </text:p>
          </table:table-cell>
          <table:table-cell table:style-name="ce2" office:value-type="string" calcext:value-type="string">
            <text:p><text:a xlink:href="https://coinmarketcap.com/currencies/zcash/#markets" xlink:type="simple">$280,390,000</text:a> </text:p>
          </table:table-cell>
          <table:table-cell table:style-name="ce2" office:value-type="string" calcext:value-type="string">
            <text:p><text:a xlink:href="https://explorer.zcha.in/" xlink:type="simple">3,015,119 ZEC</text:a> </text:p>
          </table:table-cell>
          <table:table-cell table:style-name="ce2" office:value-type="string" calcext:value-type="string">
            <text:p>-21.03%</text:p>
          </table:table-cell>
          <table:table-cell table:style-name="ce2" office:value-type="string" calcext:value-type="string">
            <text:p><text:a xlink:href="https://coinmarketcap.com/currencies/zcash/#charts" xlink:type="simple"> </text:a></text:p>
          </table:table-cell>
          <table:table-cell/>
          <table:table-cell table:style-name="ce5" table:formula="of:=LEN([.D32])-1" office:value-type="float" office:value="7" calcext:value-type="float">
            <text:p>7</text:p>
          </table:table-cell>
          <table:table-cell table:style-name="ce5" table:formula="of:=RIGHT([.D32];[.J32])" office:value-type="string" office:string-value="695.49 " calcext:value-type="string">
            <text:p>695.49 </text:p>
          </table:table-cell>
          <table:table-cell table:style-name="ce5" table:formula="of:=LEN([.K32])" office:value-type="float" office:value="7" calcext:value-type="float">
            <text:p>7</text:p>
          </table:table-cell>
          <table:table-cell table:style-name="ce5" table:formula="of:=LEFT([.K32];[.L32]-1)" office:value-type="string" office:string-value="695.49" calcext:value-type="string">
            <text:p>695.49</text:p>
          </table:table-cell>
          <table:table-cell table:style-name="ce5" table:formula="of:=LEN([.M32])" office:value-type="float" office:value="6" calcext:value-type="float">
            <text:p>6</text:p>
          </table:table-cell>
          <table:table-cell table:style-name="ce5" table:formula="of:=SEARCH(&quot;.&quot;;[.M32];0)" office:value-type="float" office:value="4" calcext:value-type="float">
            <text:p>4</text:p>
          </table:table-cell>
          <table:table-cell table:style-name="ce5" table:formula="of:=LEFT([.M32];[.O32]-1)" office:value-type="string" office:string-value="695" calcext:value-type="string">
            <text:p>695</text:p>
          </table:table-cell>
          <table:table-cell table:style-name="ce5" table:formula="of:=RIGHT([.M32];[.N32]-[.O32])" office:value-type="string" office:string-value="49" calcext:value-type="string">
            <text:p>49</text:p>
          </table:table-cell>
          <table:table-cell table:style-name="ce5" table:formula="of:=10^([.N32]-[.O32])" office:value-type="float" office:value="100" calcext:value-type="float">
            <text:p>100</text:p>
          </table:table-cell>
          <table:table-cell table:style-name="ce5" table:formula="of:=CHOOSE(IF([.R32]=100;1;2);0.01;0.000001)" office:value-type="float" office:value="0.01" calcext:value-type="float">
            <text:p>0,01</text:p>
          </table:table-cell>
          <table:table-cell table:style-name="ce5" table:formula="of:=[.Q32]*[.S32]" office:value-type="float" office:value="0.49" calcext:value-type="float">
            <text:p>0,49</text:p>
          </table:table-cell>
          <table:table-cell table:style-name="ce12" table:formula="of:=[.P32]+[.T32]" office:value-type="float" office:value="695.49" calcext:value-type="float">
            <text:p>695,49</text:p>
          </table:table-cell>
          <table:table-cell table:style-name="ce5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<text:a xlink:href="https://coinmarketcap.com/currencies/bitshares/" xlink:type="simple">BTS</text:a> <text:a xlink:href="https://coinmarketcap.com/currencies/bitshares/" xlink:type="simple">BitShares</text:a> </text:p>
          </table:table-cell>
          <table:table-cell table:style-name="ce2" office:value-type="string" calcext:value-type="string">
            <text:p>$1,972,326,560</text:p>
          </table:table-cell>
          <table:table-cell table:style-name="ce2" office:value-type="string" calcext:value-type="string">
            <text:p><text:a xlink:href="https://coinmarketcap.com/currencies/bitshares/#markets" xlink:type="simple">$0.756588</text:a> </text:p>
          </table:table-cell>
          <table:table-cell table:style-name="ce2" office:value-type="string" calcext:value-type="string">
            <text:p><text:a xlink:href="https://coinmarketcap.com/currencies/bitshares/#markets" xlink:type="simple">$74,702,300</text:a> </text:p>
          </table:table-cell>
          <table:table-cell table:style-name="ce2" office:value-type="string" calcext:value-type="string">
            <text:p><text:a xlink:href="http://cryptofresh.com/" xlink:type="simple">2,606,870,000 BTS</text:a> * </text:p>
          </table:table-cell>
          <table:table-cell table:style-name="ce2" office:value-type="string" calcext:value-type="string">
            <text:p>-6.11%</text:p>
          </table:table-cell>
          <table:table-cell table:style-name="ce2" office:value-type="string" calcext:value-type="string">
            <text:p><text:a xlink:href="https://coinmarketcap.com/currencies/bitshares/#charts" xlink:type="simple"> </text:a></text:p>
          </table:table-cell>
          <table:table-cell/>
          <table:table-cell table:style-name="ce5" table:formula="of:=LEN([.D33])-1" office:value-type="float" office:value="9" calcext:value-type="float">
            <text:p>9</text:p>
          </table:table-cell>
          <table:table-cell table:style-name="ce5" table:formula="of:=RIGHT([.D33];[.J33])" office:value-type="string" office:string-value="0.756588 " calcext:value-type="string">
            <text:p>0.756588 </text:p>
          </table:table-cell>
          <table:table-cell table:style-name="ce5" table:formula="of:=LEN([.K33])" office:value-type="float" office:value="9" calcext:value-type="float">
            <text:p>9</text:p>
          </table:table-cell>
          <table:table-cell table:style-name="ce5" table:formula="of:=LEFT([.K33];[.L33]-1)" office:value-type="string" office:string-value="0.756588" calcext:value-type="string">
            <text:p>0.756588</text:p>
          </table:table-cell>
          <table:table-cell table:style-name="ce5" table:formula="of:=LEN([.M33])" office:value-type="float" office:value="8" calcext:value-type="float">
            <text:p>8</text:p>
          </table:table-cell>
          <table:table-cell table:style-name="ce5" table:formula="of:=SEARCH(&quot;.&quot;;[.M33];0)" office:value-type="float" office:value="2" calcext:value-type="float">
            <text:p>2</text:p>
          </table:table-cell>
          <table:table-cell table:style-name="ce5" table:formula="of:=LEFT([.M33];[.O33]-1)" office:value-type="string" office:string-value="0" calcext:value-type="string">
            <text:p>0</text:p>
          </table:table-cell>
          <table:table-cell table:style-name="ce5" table:formula="of:=RIGHT([.M33];[.N33]-[.O33])" office:value-type="string" office:string-value="756588" calcext:value-type="string">
            <text:p>756588</text:p>
          </table:table-cell>
          <table:table-cell table:style-name="ce5" table:formula="of:=10^([.N33]-[.O33])" office:value-type="float" office:value="1000000" calcext:value-type="float">
            <text:p>1000000</text:p>
          </table:table-cell>
          <table:table-cell table:style-name="ce5" table:formula="of:=CHOOSE(IF([.R33]=100;1;2);0.01;0.000001)" office:value-type="float" office:value="0.000001" calcext:value-type="float">
            <text:p>1E-06</text:p>
          </table:table-cell>
          <table:table-cell table:style-name="ce5" table:formula="of:=[.Q33]*[.S33]" office:value-type="float" office:value="0.756588" calcext:value-type="float">
            <text:p>0,756588</text:p>
          </table:table-cell>
          <table:table-cell table:style-name="ce12" table:formula="of:=[.P33]+[.T33]" office:value-type="float" office:value="0.756588" calcext:value-type="float">
            <text:p>0,756588</text:p>
          </table:table-cell>
          <table:table-cell table:style-name="ce5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<text:a xlink:href="https://coinmarketcap.com/currencies/dentacoin/" xlink:type="simple">DCN</text:a> <text:a xlink:href="https://coinmarketcap.com/currencies/dentacoin/" xlink:type="simple">Dentacoin</text:a> </text:p>
          </table:table-cell>
          <table:table-cell table:style-name="ce2" office:value-type="string" calcext:value-type="string">
            <text:p>$1,867,040,599</text:p>
          </table:table-cell>
          <table:table-cell table:style-name="ce2" office:value-type="string" calcext:value-type="string">
            <text:p><text:a xlink:href="https://coinmarketcap.com/currencies/dentacoin/#markets" xlink:type="simple">$0.005741</text:a> </text:p>
          </table:table-cell>
          <table:table-cell table:style-name="ce2" office:value-type="string" calcext:value-type="string">
            <text:p><text:a xlink:href="https://coinmarketcap.com/currencies/dentacoin/#markets" xlink:type="simple">$29,131,300</text:a> </text:p>
          </table:table-cell>
          <table:table-cell table:style-name="ce2" office:value-type="string" calcext:value-type="string">
            <text:p><text:a xlink:href="https://etherscan.io/token/0x08d32b0da63e2C3bcF8019c9c5d849d7a9d791e6" xlink:type="simple">325,190,215,376 DCN</text:a> * </text:p>
          </table:table-cell>
          <table:table-cell table:style-name="ce2" office:value-type="string" calcext:value-type="string">
            <text:p>-11.11%</text:p>
          </table:table-cell>
          <table:table-cell table:style-name="ce2" office:value-type="string" calcext:value-type="string">
            <text:p><text:a xlink:href="https://coinmarketcap.com/currencies/dentacoin/#charts" xlink:type="simple"> </text:a></text:p>
          </table:table-cell>
          <table:table-cell/>
          <table:table-cell table:style-name="ce5" table:formula="of:=LEN([.D34])-1" office:value-type="float" office:value="9" calcext:value-type="float">
            <text:p>9</text:p>
          </table:table-cell>
          <table:table-cell table:style-name="ce5" table:formula="of:=RIGHT([.D34];[.J34])" office:value-type="string" office:string-value="0.005741 " calcext:value-type="string">
            <text:p>0.005741 </text:p>
          </table:table-cell>
          <table:table-cell table:style-name="ce5" table:formula="of:=LEN([.K34])" office:value-type="float" office:value="9" calcext:value-type="float">
            <text:p>9</text:p>
          </table:table-cell>
          <table:table-cell table:style-name="ce5" table:formula="of:=LEFT([.K34];[.L34]-1)" office:value-type="string" office:string-value="0.005741" calcext:value-type="string">
            <text:p>0.005741</text:p>
          </table:table-cell>
          <table:table-cell table:style-name="ce5" table:formula="of:=LEN([.M34])" office:value-type="float" office:value="8" calcext:value-type="float">
            <text:p>8</text:p>
          </table:table-cell>
          <table:table-cell table:style-name="ce5" table:formula="of:=SEARCH(&quot;.&quot;;[.M34];0)" office:value-type="float" office:value="2" calcext:value-type="float">
            <text:p>2</text:p>
          </table:table-cell>
          <table:table-cell table:style-name="ce5" table:formula="of:=LEFT([.M34];[.O34]-1)" office:value-type="string" office:string-value="0" calcext:value-type="string">
            <text:p>0</text:p>
          </table:table-cell>
          <table:table-cell table:style-name="ce5" table:formula="of:=RIGHT([.M34];[.N34]-[.O34])" office:value-type="string" office:string-value="005741" calcext:value-type="string">
            <text:p>005741</text:p>
          </table:table-cell>
          <table:table-cell table:style-name="ce5" table:formula="of:=10^([.N34]-[.O34])" office:value-type="float" office:value="1000000" calcext:value-type="float">
            <text:p>1000000</text:p>
          </table:table-cell>
          <table:table-cell table:style-name="ce5" table:formula="of:=CHOOSE(IF([.R34]=100;1;2);0.01;0.000001)" office:value-type="float" office:value="0.000001" calcext:value-type="float">
            <text:p>1E-06</text:p>
          </table:table-cell>
          <table:table-cell table:style-name="ce5" table:formula="of:=[.Q34]*[.S34]" office:value-type="float" office:value="0.005741" calcext:value-type="float">
            <text:p>0,005741</text:p>
          </table:table-cell>
          <table:table-cell table:style-name="ce12" table:formula="of:=[.P34]+[.T34]" office:value-type="float" office:value="0.005741" calcext:value-type="float">
            <text:p>0,005741</text:p>
          </table:table-cell>
          <table:table-cell table:style-name="ce5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<text:a xlink:href="https://coinmarketcap.com/currencies/binance-coin/" xlink:type="simple">BNB</text:a> <text:a xlink:href="https://coinmarketcap.com/currencies/binance-coin/" xlink:type="simple">Binance Coin</text:a> </text:p>
          </table:table-cell>
          <table:table-cell table:style-name="ce2" office:value-type="string" calcext:value-type="string">
            <text:p>$1,814,738,493</text:p>
          </table:table-cell>
          <table:table-cell table:style-name="ce2" office:value-type="string" calcext:value-type="string">
            <text:p><text:a xlink:href="https://coinmarketcap.com/currencies/binance-coin/#markets" xlink:type="simple">$18.33</text:a> </text:p>
          </table:table-cell>
          <table:table-cell table:style-name="ce2" office:value-type="string" calcext:value-type="string">
            <text:p><text:a xlink:href="https://coinmarketcap.com/currencies/binance-coin/#markets" xlink:type="simple">$296,244,000</text:a> </text:p>
          </table:table-cell>
          <table:table-cell table:style-name="ce2" office:value-type="string" calcext:value-type="string">
            <text:p><text:a xlink:href="https://etherscan.io/token/0xB8c77482e45F1F44dE1745F52C74426C631bDD52" xlink:type="simple">99,014,000 BNB</text:a> * </text:p>
          </table:table-cell>
          <table:table-cell table:style-name="ce2" office:value-type="string" calcext:value-type="string">
            <text:p>-1.90%</text:p>
          </table:table-cell>
          <table:table-cell table:style-name="ce2" office:value-type="string" calcext:value-type="string">
            <text:p><text:a xlink:href="https://coinmarketcap.com/currencies/binance-coin/#charts" xlink:type="simple"> </text:a></text:p>
          </table:table-cell>
          <table:table-cell/>
          <table:table-cell table:style-name="ce5" table:formula="of:=LEN([.D35])-1" office:value-type="float" office:value="6" calcext:value-type="float">
            <text:p>6</text:p>
          </table:table-cell>
          <table:table-cell table:style-name="ce5" table:formula="of:=RIGHT([.D35];[.J35])" office:value-type="string" office:string-value="18.33 " calcext:value-type="string">
            <text:p>18.33 </text:p>
          </table:table-cell>
          <table:table-cell table:style-name="ce5" table:formula="of:=LEN([.K35])" office:value-type="float" office:value="6" calcext:value-type="float">
            <text:p>6</text:p>
          </table:table-cell>
          <table:table-cell table:style-name="ce5" table:formula="of:=LEFT([.K35];[.L35]-1)" office:value-type="string" office:string-value="18.33" calcext:value-type="string">
            <text:p>18.33</text:p>
          </table:table-cell>
          <table:table-cell table:style-name="ce5" table:formula="of:=LEN([.M35])" office:value-type="float" office:value="5" calcext:value-type="float">
            <text:p>5</text:p>
          </table:table-cell>
          <table:table-cell table:style-name="ce5" table:formula="of:=SEARCH(&quot;.&quot;;[.M35];0)" office:value-type="float" office:value="3" calcext:value-type="float">
            <text:p>3</text:p>
          </table:table-cell>
          <table:table-cell table:style-name="ce5" table:formula="of:=LEFT([.M35];[.O35]-1)" office:value-type="string" office:string-value="18" calcext:value-type="string">
            <text:p>18</text:p>
          </table:table-cell>
          <table:table-cell table:style-name="ce5" table:formula="of:=RIGHT([.M35];[.N35]-[.O35])" office:value-type="string" office:string-value="33" calcext:value-type="string">
            <text:p>33</text:p>
          </table:table-cell>
          <table:table-cell table:style-name="ce5" table:formula="of:=10^([.N35]-[.O35])" office:value-type="float" office:value="100" calcext:value-type="float">
            <text:p>100</text:p>
          </table:table-cell>
          <table:table-cell table:style-name="ce5" table:formula="of:=CHOOSE(IF([.R35]=100;1;2);0.01;0.000001)" office:value-type="float" office:value="0.01" calcext:value-type="float">
            <text:p>0,01</text:p>
          </table:table-cell>
          <table:table-cell table:style-name="ce5" table:formula="of:=[.Q35]*[.S35]" office:value-type="float" office:value="0.33" calcext:value-type="float">
            <text:p>0,33</text:p>
          </table:table-cell>
          <table:table-cell table:style-name="ce12" table:formula="of:=[.P35]+[.T35]" office:value-type="float" office:value="18.33" calcext:value-type="float">
            <text:p>18,33</text:p>
          </table:table-cell>
          <table:table-cell table:style-name="ce5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<text:a xlink:href="https://coinmarketcap.com/currencies/dogecoin/" xlink:type="simple">DOGE</text:a> <text:a xlink:href="https://coinmarketcap.com/currencies/dogecoin/" xlink:type="simple">Dogecoin</text:a> </text:p>
          </table:table-cell>
          <table:table-cell table:style-name="ce2" office:value-type="string" calcext:value-type="string">
            <text:p>$1,691,013,143</text:p>
          </table:table-cell>
          <table:table-cell table:style-name="ce2" office:value-type="string" calcext:value-type="string">
            <text:p><text:a xlink:href="https://coinmarketcap.com/currencies/dogecoin/#markets" xlink:type="simple">$0.015006</text:a> </text:p>
          </table:table-cell>
          <table:table-cell table:style-name="ce2" office:value-type="string" calcext:value-type="string">
            <text:p><text:a xlink:href="https://coinmarketcap.com/currencies/dogecoin/#markets" xlink:type="simple">$231,668,000</text:a> </text:p>
          </table:table-cell>
          <table:table-cell table:style-name="ce2" office:value-type="string" calcext:value-type="string">
            <text:p><text:a xlink:href="http://dogechain.info/chain/Dogecoin" xlink:type="simple">112,690,635,817 DOGE</text:a> </text:p>
          </table:table-cell>
          <table:table-cell table:style-name="ce2" office:value-type="string" calcext:value-type="string">
            <text:p>-12.23%</text:p>
          </table:table-cell>
          <table:table-cell table:style-name="ce2" office:value-type="string" calcext:value-type="string">
            <text:p><text:a xlink:href="https://coinmarketcap.com/currencies/dogecoin/#charts" xlink:type="simple"> </text:a></text:p>
          </table:table-cell>
          <table:table-cell/>
          <table:table-cell table:style-name="ce5" table:formula="of:=LEN([.D36])-1" office:value-type="float" office:value="9" calcext:value-type="float">
            <text:p>9</text:p>
          </table:table-cell>
          <table:table-cell table:style-name="ce5" table:formula="of:=RIGHT([.D36];[.J36])" office:value-type="string" office:string-value="0.015006 " calcext:value-type="string">
            <text:p>0.015006 </text:p>
          </table:table-cell>
          <table:table-cell table:style-name="ce5" table:formula="of:=LEN([.K36])" office:value-type="float" office:value="9" calcext:value-type="float">
            <text:p>9</text:p>
          </table:table-cell>
          <table:table-cell table:style-name="ce5" table:formula="of:=LEFT([.K36];[.L36]-1)" office:value-type="string" office:string-value="0.015006" calcext:value-type="string">
            <text:p>0.015006</text:p>
          </table:table-cell>
          <table:table-cell table:style-name="ce5" table:formula="of:=LEN([.M36])" office:value-type="float" office:value="8" calcext:value-type="float">
            <text:p>8</text:p>
          </table:table-cell>
          <table:table-cell table:style-name="ce5" table:formula="of:=SEARCH(&quot;.&quot;;[.M36];0)" office:value-type="float" office:value="2" calcext:value-type="float">
            <text:p>2</text:p>
          </table:table-cell>
          <table:table-cell table:style-name="ce5" table:formula="of:=LEFT([.M36];[.O36]-1)" office:value-type="string" office:string-value="0" calcext:value-type="string">
            <text:p>0</text:p>
          </table:table-cell>
          <table:table-cell table:style-name="ce5" table:formula="of:=RIGHT([.M36];[.N36]-[.O36])" office:value-type="string" office:string-value="015006" calcext:value-type="string">
            <text:p>015006</text:p>
          </table:table-cell>
          <table:table-cell table:style-name="ce5" table:formula="of:=10^([.N36]-[.O36])" office:value-type="float" office:value="1000000" calcext:value-type="float">
            <text:p>1000000</text:p>
          </table:table-cell>
          <table:table-cell table:style-name="ce5" table:formula="of:=CHOOSE(IF([.R36]=100;1;2);0.01;0.000001)" office:value-type="float" office:value="0.000001" calcext:value-type="float">
            <text:p>1E-06</text:p>
          </table:table-cell>
          <table:table-cell table:style-name="ce5" table:formula="of:=[.Q36]*[.S36]" office:value-type="float" office:value="0.015006" calcext:value-type="float">
            <text:p>0,015006</text:p>
          </table:table-cell>
          <table:table-cell table:style-name="ce12" table:formula="of:=[.P36]+[.T36]" office:value-type="float" office:value="0.015006" calcext:value-type="float">
            <text:p>0,015006</text:p>
          </table:table-cell>
          <table:table-cell table:style-name="ce5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<text:a xlink:href="https://coinmarketcap.com/currencies/status/" xlink:type="simple">SNT</text:a> <text:a xlink:href="https://coinmarketcap.com/currencies/status/" xlink:type="simple">Status</text:a> </text:p>
          </table:table-cell>
          <table:table-cell table:style-name="ce2" office:value-type="string" calcext:value-type="string">
            <text:p>$1,677,132,113</text:p>
          </table:table-cell>
          <table:table-cell table:style-name="ce2" office:value-type="string" calcext:value-type="string">
            <text:p><text:a xlink:href="https://coinmarketcap.com/currencies/status/#markets" xlink:type="simple">$0.483256</text:a> </text:p>
          </table:table-cell>
          <table:table-cell table:style-name="ce2" office:value-type="string" calcext:value-type="string">
            <text:p><text:a xlink:href="https://coinmarketcap.com/currencies/status/#markets" xlink:type="simple">$87,078,000</text:a> </text:p>
          </table:table-cell>
          <table:table-cell table:style-name="ce2" office:value-type="string" calcext:value-type="string">
            <text:p><text:a xlink:href="https://etherscan.io/token/StatusNetwork" xlink:type="simple">3,470,483,788 SNT</text:a> * </text:p>
          </table:table-cell>
          <table:table-cell table:style-name="ce2" office:value-type="string" calcext:value-type="string">
            <text:p>-6.70%</text:p>
          </table:table-cell>
          <table:table-cell table:style-name="ce2" office:value-type="string" calcext:value-type="string">
            <text:p><text:a xlink:href="https://coinmarketcap.com/currencies/status/#charts" xlink:type="simple"> </text:a></text:p>
          </table:table-cell>
          <table:table-cell/>
          <table:table-cell table:style-name="ce5" table:formula="of:=LEN([.D37])-1" office:value-type="float" office:value="9" calcext:value-type="float">
            <text:p>9</text:p>
          </table:table-cell>
          <table:table-cell table:style-name="ce5" table:formula="of:=RIGHT([.D37];[.J37])" office:value-type="string" office:string-value="0.483256 " calcext:value-type="string">
            <text:p>0.483256 </text:p>
          </table:table-cell>
          <table:table-cell table:style-name="ce5" table:formula="of:=LEN([.K37])" office:value-type="float" office:value="9" calcext:value-type="float">
            <text:p>9</text:p>
          </table:table-cell>
          <table:table-cell table:style-name="ce5" table:formula="of:=LEFT([.K37];[.L37]-1)" office:value-type="string" office:string-value="0.483256" calcext:value-type="string">
            <text:p>0.483256</text:p>
          </table:table-cell>
          <table:table-cell table:style-name="ce5" table:formula="of:=LEN([.M37])" office:value-type="float" office:value="8" calcext:value-type="float">
            <text:p>8</text:p>
          </table:table-cell>
          <table:table-cell table:style-name="ce5" table:formula="of:=SEARCH(&quot;.&quot;;[.M37];0)" office:value-type="float" office:value="2" calcext:value-type="float">
            <text:p>2</text:p>
          </table:table-cell>
          <table:table-cell table:style-name="ce5" table:formula="of:=LEFT([.M37];[.O37]-1)" office:value-type="string" office:string-value="0" calcext:value-type="string">
            <text:p>0</text:p>
          </table:table-cell>
          <table:table-cell table:style-name="ce5" table:formula="of:=RIGHT([.M37];[.N37]-[.O37])" office:value-type="string" office:string-value="483256" calcext:value-type="string">
            <text:p>483256</text:p>
          </table:table-cell>
          <table:table-cell table:style-name="ce5" table:formula="of:=10^([.N37]-[.O37])" office:value-type="float" office:value="1000000" calcext:value-type="float">
            <text:p>1000000</text:p>
          </table:table-cell>
          <table:table-cell table:style-name="ce5" table:formula="of:=CHOOSE(IF([.R37]=100;1;2);0.01;0.000001)" office:value-type="float" office:value="0.000001" calcext:value-type="float">
            <text:p>1E-06</text:p>
          </table:table-cell>
          <table:table-cell table:style-name="ce5" table:formula="of:=[.Q37]*[.S37]" office:value-type="float" office:value="0.483256" calcext:value-type="float">
            <text:p>0,483256</text:p>
          </table:table-cell>
          <table:table-cell table:style-name="ce12" table:formula="of:=[.P37]+[.T37]" office:value-type="float" office:value="0.483256" calcext:value-type="float">
            <text:p>0,483256</text:p>
          </table:table-cell>
          <table:table-cell table:style-name="ce5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<text:a xlink:href="https://coinmarketcap.com/currencies/kucoin-shares/" xlink:type="simple">KCS</text:a> <text:a xlink:href="https://coinmarketcap.com/currencies/kucoin-shares/" xlink:type="simple">KuCoin Shares</text:a> </text:p>
          </table:table-cell>
          <table:table-cell table:style-name="ce2" office:value-type="string" calcext:value-type="string">
            <text:p>$1,615,277,150</text:p>
          </table:table-cell>
          <table:table-cell table:style-name="ce2" office:value-type="string" calcext:value-type="string">
            <text:p><text:a xlink:href="https://coinmarketcap.com/currencies/kucoin-shares/#markets" xlink:type="simple">$17.74</text:a> </text:p>
          </table:table-cell>
          <table:table-cell table:style-name="ce2" office:value-type="string" calcext:value-type="string">
            <text:p><text:a xlink:href="https://coinmarketcap.com/currencies/kucoin-shares/#markets" xlink:type="simple">$34,827,000</text:a> </text:p>
          </table:table-cell>
          <table:table-cell table:style-name="ce2" office:value-type="string" calcext:value-type="string">
            <text:p><text:a xlink:href="https://etherscan.io/token/0x039b5649a59967e3e936d7471f9c3700100ee1ab" xlink:type="simple">91,043,076 KCS</text:a> * </text:p>
          </table:table-cell>
          <table:table-cell table:style-name="ce2" office:value-type="string" calcext:value-type="string">
            <text:p>0.59%</text:p>
          </table:table-cell>
          <table:table-cell table:style-name="ce2" office:value-type="string" calcext:value-type="string">
            <text:p><text:a xlink:href="https://coinmarketcap.com/currencies/kucoin-shares/#charts" xlink:type="simple"> </text:a></text:p>
          </table:table-cell>
          <table:table-cell/>
          <table:table-cell table:style-name="ce5" table:formula="of:=LEN([.D38])-1" office:value-type="float" office:value="6" calcext:value-type="float">
            <text:p>6</text:p>
          </table:table-cell>
          <table:table-cell table:style-name="ce5" table:formula="of:=RIGHT([.D38];[.J38])" office:value-type="string" office:string-value="17.74 " calcext:value-type="string">
            <text:p>17.74 </text:p>
          </table:table-cell>
          <table:table-cell table:style-name="ce5" table:formula="of:=LEN([.K38])" office:value-type="float" office:value="6" calcext:value-type="float">
            <text:p>6</text:p>
          </table:table-cell>
          <table:table-cell table:style-name="ce5" table:formula="of:=LEFT([.K38];[.L38]-1)" office:value-type="string" office:string-value="17.74" calcext:value-type="string">
            <text:p>17.74</text:p>
          </table:table-cell>
          <table:table-cell table:style-name="ce5" table:formula="of:=LEN([.M38])" office:value-type="float" office:value="5" calcext:value-type="float">
            <text:p>5</text:p>
          </table:table-cell>
          <table:table-cell table:style-name="ce5" table:formula="of:=SEARCH(&quot;.&quot;;[.M38];0)" office:value-type="float" office:value="3" calcext:value-type="float">
            <text:p>3</text:p>
          </table:table-cell>
          <table:table-cell table:style-name="ce5" table:formula="of:=LEFT([.M38];[.O38]-1)" office:value-type="string" office:string-value="17" calcext:value-type="string">
            <text:p>17</text:p>
          </table:table-cell>
          <table:table-cell table:style-name="ce5" table:formula="of:=RIGHT([.M38];[.N38]-[.O38])" office:value-type="string" office:string-value="74" calcext:value-type="string">
            <text:p>74</text:p>
          </table:table-cell>
          <table:table-cell table:style-name="ce5" table:formula="of:=10^([.N38]-[.O38])" office:value-type="float" office:value="100" calcext:value-type="float">
            <text:p>100</text:p>
          </table:table-cell>
          <table:table-cell table:style-name="ce5" table:formula="of:=CHOOSE(IF([.R38]=100;1;2);0.01;0.000001)" office:value-type="float" office:value="0.01" calcext:value-type="float">
            <text:p>0,01</text:p>
          </table:table-cell>
          <table:table-cell table:style-name="ce5" table:formula="of:=[.Q38]*[.S38]" office:value-type="float" office:value="0.74" calcext:value-type="float">
            <text:p>0,74</text:p>
          </table:table-cell>
          <table:table-cell table:style-name="ce12" table:formula="of:=[.P38]+[.T38]" office:value-type="float" office:value="17.74" calcext:value-type="float">
            <text:p>17,74</text:p>
          </table:table-cell>
          <table:table-cell table:style-name="ce5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<text:a xlink:href="https://coinmarketcap.com/currencies/ardor/" xlink:type="simple">ARDR</text:a> <text:a xlink:href="https://coinmarketcap.com/currencies/ardor/" xlink:type="simple">Ardor</text:a> </text:p>
          </table:table-cell>
          <table:table-cell table:style-name="ce2" office:value-type="string" calcext:value-type="string">
            <text:p>$1,565,192,449</text:p>
          </table:table-cell>
          <table:table-cell table:style-name="ce2" office:value-type="string" calcext:value-type="string">
            <text:p><text:a xlink:href="https://coinmarketcap.com/currencies/ardor/#markets" xlink:type="simple">$1.57</text:a> </text:p>
          </table:table-cell>
          <table:table-cell table:style-name="ce2" office:value-type="string" calcext:value-type="string">
            <text:p><text:a xlink:href="https://coinmarketcap.com/currencies/ardor/#markets" xlink:type="simple">$5,043,780</text:a> </text:p>
          </table:table-cell>
          <table:table-cell table:style-name="ce2" office:value-type="string" calcext:value-type="string">
            <text:p><text:a xlink:href="https://www.mynxt.info/asset/12422608354438203866" xlink:type="simple">998,999,495 ARDR</text:a> * </text:p>
          </table:table-cell>
          <table:table-cell table:style-name="ce2" office:value-type="string" calcext:value-type="string">
            <text:p>-13.25%</text:p>
          </table:table-cell>
          <table:table-cell table:style-name="ce2" office:value-type="string" calcext:value-type="string">
            <text:p><text:a xlink:href="https://coinmarketcap.com/currencies/ardor/#charts" xlink:type="simple"> </text:a></text:p>
          </table:table-cell>
          <table:table-cell/>
          <table:table-cell table:style-name="ce5" table:formula="of:=LEN([.D39])-1" office:value-type="float" office:value="5" calcext:value-type="float">
            <text:p>5</text:p>
          </table:table-cell>
          <table:table-cell table:style-name="ce5" table:formula="of:=RIGHT([.D39];[.J39])" office:value-type="string" office:string-value="1.57 " calcext:value-type="string">
            <text:p>1.57 </text:p>
          </table:table-cell>
          <table:table-cell table:style-name="ce5" table:formula="of:=LEN([.K39])" office:value-type="float" office:value="5" calcext:value-type="float">
            <text:p>5</text:p>
          </table:table-cell>
          <table:table-cell table:style-name="ce5" table:formula="of:=LEFT([.K39];[.L39]-1)" office:value-type="string" office:string-value="1.57" calcext:value-type="string">
            <text:p>1.57</text:p>
          </table:table-cell>
          <table:table-cell table:style-name="ce5" table:formula="of:=LEN([.M39])" office:value-type="float" office:value="4" calcext:value-type="float">
            <text:p>4</text:p>
          </table:table-cell>
          <table:table-cell table:style-name="ce5" table:formula="of:=SEARCH(&quot;.&quot;;[.M39];0)" office:value-type="float" office:value="2" calcext:value-type="float">
            <text:p>2</text:p>
          </table:table-cell>
          <table:table-cell table:style-name="ce5" table:formula="of:=LEFT([.M39];[.O39]-1)" office:value-type="string" office:string-value="1" calcext:value-type="string">
            <text:p>1</text:p>
          </table:table-cell>
          <table:table-cell table:style-name="ce5" table:formula="of:=RIGHT([.M39];[.N39]-[.O39])" office:value-type="string" office:string-value="57" calcext:value-type="string">
            <text:p>57</text:p>
          </table:table-cell>
          <table:table-cell table:style-name="ce5" table:formula="of:=10^([.N39]-[.O39])" office:value-type="float" office:value="100" calcext:value-type="float">
            <text:p>100</text:p>
          </table:table-cell>
          <table:table-cell table:style-name="ce5" table:formula="of:=CHOOSE(IF([.R39]=100;1;2);0.01;0.000001)" office:value-type="float" office:value="0.01" calcext:value-type="float">
            <text:p>0,01</text:p>
          </table:table-cell>
          <table:table-cell table:style-name="ce5" table:formula="of:=[.Q39]*[.S39]" office:value-type="float" office:value="0.57" calcext:value-type="float">
            <text:p>0,57</text:p>
          </table:table-cell>
          <table:table-cell table:style-name="ce12" table:formula="of:=[.P39]+[.T39]" office:value-type="float" office:value="1.57" calcext:value-type="float">
            <text:p>1,57</text:p>
          </table:table-cell>
          <table:table-cell table:style-name="ce5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<text:a xlink:href="https://coinmarketcap.com/currencies/tether/" xlink:type="simple">USDT</text:a> <text:a xlink:href="https://coinmarketcap.com/currencies/tether/" xlink:type="simple">Tether</text:a> </text:p>
          </table:table-cell>
          <table:table-cell table:style-name="ce2" office:value-type="string" calcext:value-type="string">
            <text:p>$1,476,017,522</text:p>
          </table:table-cell>
          <table:table-cell table:style-name="ce2" office:value-type="string" calcext:value-type="string">
            <text:p><text:a xlink:href="https://coinmarketcap.com/currencies/tether/#markets" xlink:type="simple">$1.01</text:a> </text:p>
          </table:table-cell>
          <table:table-cell table:style-name="ce2" office:value-type="string" calcext:value-type="string">
            <text:p><text:a xlink:href="https://coinmarketcap.com/currencies/tether/#markets" xlink:type="simple">$3,805,910,000</text:a> </text:p>
          </table:table-cell>
          <table:table-cell table:style-name="ce2" office:value-type="string" calcext:value-type="string">
            <text:p><text:a xlink:href="http://omnichest.info/lookupsp.aspx?sp=31" xlink:type="simple">1,468,089,837 USDT</text:a> * </text:p>
          </table:table-cell>
          <table:table-cell table:style-name="ce2" office:value-type="string" calcext:value-type="string">
            <text:p>0.11%</text:p>
          </table:table-cell>
          <table:table-cell table:style-name="ce2" office:value-type="string" calcext:value-type="string">
            <text:p><text:a xlink:href="https://coinmarketcap.com/currencies/tether/#charts" xlink:type="simple"> </text:a></text:p>
          </table:table-cell>
          <table:table-cell/>
          <table:table-cell table:style-name="ce5" table:formula="of:=LEN([.D40])-1" office:value-type="float" office:value="5" calcext:value-type="float">
            <text:p>5</text:p>
          </table:table-cell>
          <table:table-cell table:style-name="ce5" table:formula="of:=RIGHT([.D40];[.J40])" office:value-type="string" office:string-value="1.01 " calcext:value-type="string">
            <text:p>1.01 </text:p>
          </table:table-cell>
          <table:table-cell table:style-name="ce5" table:formula="of:=LEN([.K40])" office:value-type="float" office:value="5" calcext:value-type="float">
            <text:p>5</text:p>
          </table:table-cell>
          <table:table-cell table:style-name="ce5" table:formula="of:=LEFT([.K40];[.L40]-1)" office:value-type="string" office:string-value="1.01" calcext:value-type="string">
            <text:p>1.01</text:p>
          </table:table-cell>
          <table:table-cell table:style-name="ce5" table:formula="of:=LEN([.M40])" office:value-type="float" office:value="4" calcext:value-type="float">
            <text:p>4</text:p>
          </table:table-cell>
          <table:table-cell table:style-name="ce5" table:formula="of:=SEARCH(&quot;.&quot;;[.M40];0)" office:value-type="float" office:value="2" calcext:value-type="float">
            <text:p>2</text:p>
          </table:table-cell>
          <table:table-cell table:style-name="ce5" table:formula="of:=LEFT([.M40];[.O40]-1)" office:value-type="string" office:string-value="1" calcext:value-type="string">
            <text:p>1</text:p>
          </table:table-cell>
          <table:table-cell table:style-name="ce5" table:formula="of:=RIGHT([.M40];[.N40]-[.O40])" office:value-type="string" office:string-value="01" calcext:value-type="string">
            <text:p>01</text:p>
          </table:table-cell>
          <table:table-cell table:style-name="ce5" table:formula="of:=10^([.N40]-[.O40])" office:value-type="float" office:value="100" calcext:value-type="float">
            <text:p>100</text:p>
          </table:table-cell>
          <table:table-cell table:style-name="ce5" table:formula="of:=CHOOSE(IF([.R40]=100;1;2);0.01;0.000001)" office:value-type="float" office:value="0.01" calcext:value-type="float">
            <text:p>0,01</text:p>
          </table:table-cell>
          <table:table-cell table:style-name="ce5" table:formula="of:=[.Q40]*[.S40]" office:value-type="float" office:value="0.01" calcext:value-type="float">
            <text:p>0,01</text:p>
          </table:table-cell>
          <table:table-cell table:style-name="ce12" table:formula="of:=[.P40]+[.T40]" office:value-type="float" office:value="1.01" calcext:value-type="float">
            <text:p>1,01</text:p>
          </table:table-cell>
          <table:table-cell table:style-name="ce5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<text:a xlink:href="https://coinmarketcap.com/currencies/steem/" xlink:type="simple">STEEM</text:a> <text:a xlink:href="https://coinmarketcap.com/currencies/steem/" xlink:type="simple">Steem</text:a> </text:p>
          </table:table-cell>
          <table:table-cell table:style-name="ce2" office:value-type="string" calcext:value-type="string">
            <text:p>$1,463,816,578</text:p>
          </table:table-cell>
          <table:table-cell table:style-name="ce2" office:value-type="string" calcext:value-type="string">
            <text:p><text:a xlink:href="https://coinmarketcap.com/currencies/steem/#markets" xlink:type="simple">$5.94</text:a> </text:p>
          </table:table-cell>
          <table:table-cell table:style-name="ce2" office:value-type="string" calcext:value-type="string">
            <text:p><text:a xlink:href="https://coinmarketcap.com/currencies/steem/#markets" xlink:type="simple">$15,564,400</text:a> </text:p>
          </table:table-cell>
          <table:table-cell table:style-name="ce2" office:value-type="string" calcext:value-type="string">
            <text:p><text:a xlink:href="http://steemd.com/" xlink:type="simple">246,303,566 STEEM</text:a> * </text:p>
          </table:table-cell>
          <table:table-cell table:style-name="ce2" office:value-type="string" calcext:value-type="string">
            <text:p>-6.00%</text:p>
          </table:table-cell>
          <table:table-cell table:style-name="ce2" office:value-type="string" calcext:value-type="string">
            <text:p><text:a xlink:href="https://coinmarketcap.com/currencies/steem/#charts" xlink:type="simple"> </text:a></text:p>
          </table:table-cell>
          <table:table-cell/>
          <table:table-cell table:style-name="ce5" table:formula="of:=LEN([.D41])-1" office:value-type="float" office:value="5" calcext:value-type="float">
            <text:p>5</text:p>
          </table:table-cell>
          <table:table-cell table:style-name="ce5" table:formula="of:=RIGHT([.D41];[.J41])" office:value-type="string" office:string-value="5.94 " calcext:value-type="string">
            <text:p>5.94 </text:p>
          </table:table-cell>
          <table:table-cell table:style-name="ce5" table:formula="of:=LEN([.K41])" office:value-type="float" office:value="5" calcext:value-type="float">
            <text:p>5</text:p>
          </table:table-cell>
          <table:table-cell table:style-name="ce5" table:formula="of:=LEFT([.K41];[.L41]-1)" office:value-type="string" office:string-value="5.94" calcext:value-type="string">
            <text:p>5.94</text:p>
          </table:table-cell>
          <table:table-cell table:style-name="ce5" table:formula="of:=LEN([.M41])" office:value-type="float" office:value="4" calcext:value-type="float">
            <text:p>4</text:p>
          </table:table-cell>
          <table:table-cell table:style-name="ce5" table:formula="of:=SEARCH(&quot;.&quot;;[.M41];0)" office:value-type="float" office:value="2" calcext:value-type="float">
            <text:p>2</text:p>
          </table:table-cell>
          <table:table-cell table:style-name="ce5" table:formula="of:=LEFT([.M41];[.O41]-1)" office:value-type="string" office:string-value="5" calcext:value-type="string">
            <text:p>5</text:p>
          </table:table-cell>
          <table:table-cell table:style-name="ce5" table:formula="of:=RIGHT([.M41];[.N41]-[.O41])" office:value-type="string" office:string-value="94" calcext:value-type="string">
            <text:p>94</text:p>
          </table:table-cell>
          <table:table-cell table:style-name="ce5" table:formula="of:=10^([.N41]-[.O41])" office:value-type="float" office:value="100" calcext:value-type="float">
            <text:p>100</text:p>
          </table:table-cell>
          <table:table-cell table:style-name="ce5" table:formula="of:=CHOOSE(IF([.R41]=100;1;2);0.01;0.000001)" office:value-type="float" office:value="0.01" calcext:value-type="float">
            <text:p>0,01</text:p>
          </table:table-cell>
          <table:table-cell table:style-name="ce5" table:formula="of:=[.Q41]*[.S41]" office:value-type="float" office:value="0.94" calcext:value-type="float">
            <text:p>0,94</text:p>
          </table:table-cell>
          <table:table-cell table:style-name="ce12" table:formula="of:=[.P41]+[.T41]" office:value-type="float" office:value="5.94" calcext:value-type="float">
            <text:p>5,94</text:p>
          </table:table-cell>
          <table:table-cell table:style-name="ce5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<text:a xlink:href="https://coinmarketcap.com/currencies/waves/" xlink:type="simple">WAVES</text:a> <text:a xlink:href="https://coinmarketcap.com/currencies/waves/" xlink:type="simple">Waves</text:a> </text:p>
          </table:table-cell>
          <table:table-cell table:style-name="ce2" office:value-type="string" calcext:value-type="string">
            <text:p>$1,353,730,000</text:p>
          </table:table-cell>
          <table:table-cell table:style-name="ce2" office:value-type="string" calcext:value-type="string">
            <text:p><text:a xlink:href="https://coinmarketcap.com/currencies/waves/#markets" xlink:type="simple">$13.54</text:a> </text:p>
          </table:table-cell>
          <table:table-cell table:style-name="ce2" office:value-type="string" calcext:value-type="string">
            <text:p><text:a xlink:href="https://coinmarketcap.com/currencies/waves/#markets" xlink:type="simple">$72,483,800</text:a> </text:p>
          </table:table-cell>
          <table:table-cell table:style-name="ce2" office:value-type="string" calcext:value-type="string">
            <text:p><text:a xlink:href="http://wavesgo.com/" xlink:type="simple">100,000,000 WAVES</text:a> * </text:p>
          </table:table-cell>
          <table:table-cell table:style-name="ce2" office:value-type="string" calcext:value-type="string">
            <text:p>5.68%</text:p>
          </table:table-cell>
          <table:table-cell table:style-name="ce2" office:value-type="string" calcext:value-type="string">
            <text:p><text:a xlink:href="https://coinmarketcap.com/currencies/waves/#charts" xlink:type="simple"> </text:a></text:p>
          </table:table-cell>
          <table:table-cell/>
          <table:table-cell table:style-name="ce5" table:formula="of:=LEN([.D42])-1" office:value-type="float" office:value="6" calcext:value-type="float">
            <text:p>6</text:p>
          </table:table-cell>
          <table:table-cell table:style-name="ce5" table:formula="of:=RIGHT([.D42];[.J42])" office:value-type="string" office:string-value="13.54 " calcext:value-type="string">
            <text:p>13.54 </text:p>
          </table:table-cell>
          <table:table-cell table:style-name="ce5" table:formula="of:=LEN([.K42])" office:value-type="float" office:value="6" calcext:value-type="float">
            <text:p>6</text:p>
          </table:table-cell>
          <table:table-cell table:style-name="ce5" table:formula="of:=LEFT([.K42];[.L42]-1)" office:value-type="string" office:string-value="13.54" calcext:value-type="string">
            <text:p>13.54</text:p>
          </table:table-cell>
          <table:table-cell table:style-name="ce5" table:formula="of:=LEN([.M42])" office:value-type="float" office:value="5" calcext:value-type="float">
            <text:p>5</text:p>
          </table:table-cell>
          <table:table-cell table:style-name="ce5" table:formula="of:=SEARCH(&quot;.&quot;;[.M42];0)" office:value-type="float" office:value="3" calcext:value-type="float">
            <text:p>3</text:p>
          </table:table-cell>
          <table:table-cell table:style-name="ce5" table:formula="of:=LEFT([.M42];[.O42]-1)" office:value-type="string" office:string-value="13" calcext:value-type="string">
            <text:p>13</text:p>
          </table:table-cell>
          <table:table-cell table:style-name="ce5" table:formula="of:=RIGHT([.M42];[.N42]-[.O42])" office:value-type="string" office:string-value="54" calcext:value-type="string">
            <text:p>54</text:p>
          </table:table-cell>
          <table:table-cell table:style-name="ce5" table:formula="of:=10^([.N42]-[.O42])" office:value-type="float" office:value="100" calcext:value-type="float">
            <text:p>100</text:p>
          </table:table-cell>
          <table:table-cell table:style-name="ce5" table:formula="of:=CHOOSE(IF([.R42]=100;1;2);0.01;0.000001)" office:value-type="float" office:value="0.01" calcext:value-type="float">
            <text:p>0,01</text:p>
          </table:table-cell>
          <table:table-cell table:style-name="ce5" table:formula="of:=[.Q42]*[.S42]" office:value-type="float" office:value="0.54" calcext:value-type="float">
            <text:p>0,54</text:p>
          </table:table-cell>
          <table:table-cell table:style-name="ce12" table:formula="of:=[.P42]+[.T42]" office:value-type="float" office:value="13.54" calcext:value-type="float">
            <text:p>13,54</text:p>
          </table:table-cell>
          <table:table-cell table:style-name="ce5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<text:a xlink:href="https://coinmarketcap.com/currencies/vechain/" xlink:type="simple">VEN</text:a> <text:a xlink:href="https://coinmarketcap.com/currencies/vechain/" xlink:type="simple">VeChain</text:a> </text:p>
          </table:table-cell>
          <table:table-cell table:style-name="ce2" office:value-type="string" calcext:value-type="string">
            <text:p>$1,174,274,331</text:p>
          </table:table-cell>
          <table:table-cell table:style-name="ce2" office:value-type="string" calcext:value-type="string">
            <text:p><text:a xlink:href="https://coinmarketcap.com/currencies/vechain/#markets" xlink:type="simple">$4.24</text:a> </text:p>
          </table:table-cell>
          <table:table-cell table:style-name="ce2" office:value-type="string" calcext:value-type="string">
            <text:p><text:a xlink:href="https://coinmarketcap.com/currencies/vechain/#markets" xlink:type="simple">$117,001,000</text:a> </text:p>
          </table:table-cell>
          <table:table-cell table:style-name="ce2" office:value-type="string" calcext:value-type="string">
            <text:p><text:a xlink:href="https://etherscan.io/token/0xd850942ef8811f2a866692a623011bde52a462c1" xlink:type="simple">277,162,633 VEN</text:a> * </text:p>
          </table:table-cell>
          <table:table-cell table:style-name="ce2" office:value-type="string" calcext:value-type="string">
            <text:p>-7.21%</text:p>
          </table:table-cell>
          <table:table-cell table:style-name="ce2" office:value-type="string" calcext:value-type="string">
            <text:p><text:a xlink:href="https://coinmarketcap.com/currencies/vechain/#charts" xlink:type="simple"> </text:a></text:p>
          </table:table-cell>
          <table:table-cell/>
          <table:table-cell table:style-name="ce5" table:formula="of:=LEN([.D43])-1" office:value-type="float" office:value="5" calcext:value-type="float">
            <text:p>5</text:p>
          </table:table-cell>
          <table:table-cell table:style-name="ce5" table:formula="of:=RIGHT([.D43];[.J43])" office:value-type="string" office:string-value="4.24 " calcext:value-type="string">
            <text:p>4.24 </text:p>
          </table:table-cell>
          <table:table-cell table:style-name="ce5" table:formula="of:=LEN([.K43])" office:value-type="float" office:value="5" calcext:value-type="float">
            <text:p>5</text:p>
          </table:table-cell>
          <table:table-cell table:style-name="ce5" table:formula="of:=LEFT([.K43];[.L43]-1)" office:value-type="string" office:string-value="4.24" calcext:value-type="string">
            <text:p>4.24</text:p>
          </table:table-cell>
          <table:table-cell table:style-name="ce5" table:formula="of:=LEN([.M43])" office:value-type="float" office:value="4" calcext:value-type="float">
            <text:p>4</text:p>
          </table:table-cell>
          <table:table-cell table:style-name="ce5" table:formula="of:=SEARCH(&quot;.&quot;;[.M43];0)" office:value-type="float" office:value="2" calcext:value-type="float">
            <text:p>2</text:p>
          </table:table-cell>
          <table:table-cell table:style-name="ce5" table:formula="of:=LEFT([.M43];[.O43]-1)" office:value-type="string" office:string-value="4" calcext:value-type="string">
            <text:p>4</text:p>
          </table:table-cell>
          <table:table-cell table:style-name="ce5" table:formula="of:=RIGHT([.M43];[.N43]-[.O43])" office:value-type="string" office:string-value="24" calcext:value-type="string">
            <text:p>24</text:p>
          </table:table-cell>
          <table:table-cell table:style-name="ce5" table:formula="of:=10^([.N43]-[.O43])" office:value-type="float" office:value="100" calcext:value-type="float">
            <text:p>100</text:p>
          </table:table-cell>
          <table:table-cell table:style-name="ce5" table:formula="of:=CHOOSE(IF([.R43]=100;1;2);0.01;0.000001)" office:value-type="float" office:value="0.01" calcext:value-type="float">
            <text:p>0,01</text:p>
          </table:table-cell>
          <table:table-cell table:style-name="ce5" table:formula="of:=[.Q43]*[.S43]" office:value-type="float" office:value="0.24" calcext:value-type="float">
            <text:p>0,24</text:p>
          </table:table-cell>
          <table:table-cell table:style-name="ce12" table:formula="of:=[.P43]+[.T43]" office:value-type="float" office:value="4.24" calcext:value-type="float">
            <text:p>4,24</text:p>
          </table:table-cell>
          <table:table-cell table:style-name="ce5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<text:a xlink:href="https://coinmarketcap.com/currencies/digibyte/" xlink:type="simple">DGB</text:a> <text:a xlink:href="https://coinmarketcap.com/currencies/digibyte/" xlink:type="simple">DigiByte</text:a> </text:p>
          </table:table-cell>
          <table:table-cell table:style-name="ce2" office:value-type="string" calcext:value-type="string">
            <text:p>$1,116,394,628</text:p>
          </table:table-cell>
          <table:table-cell table:style-name="ce2" office:value-type="string" calcext:value-type="string">
            <text:p><text:a xlink:href="https://coinmarketcap.com/currencies/digibyte/#markets" xlink:type="simple">$0.115458</text:a> </text:p>
          </table:table-cell>
          <table:table-cell table:style-name="ce2" office:value-type="string" calcext:value-type="string">
            <text:p><text:a xlink:href="https://coinmarketcap.com/currencies/digibyte/#markets" xlink:type="simple">$82,411,800</text:a> </text:p>
          </table:table-cell>
          <table:table-cell table:style-name="ce2" office:value-type="string" calcext:value-type="string">
            <text:p><text:a xlink:href="https://digiexplorer.info/status" xlink:type="simple">9,669,270,452 DGB</text:a> </text:p>
          </table:table-cell>
          <table:table-cell table:style-name="ce2" office:value-type="string" calcext:value-type="string">
            <text:p>-8.56%</text:p>
          </table:table-cell>
          <table:table-cell table:style-name="ce2" office:value-type="string" calcext:value-type="string">
            <text:p><text:a xlink:href="https://coinmarketcap.com/currencies/digibyte/#charts" xlink:type="simple"> </text:a></text:p>
          </table:table-cell>
          <table:table-cell/>
          <table:table-cell table:style-name="ce5" table:formula="of:=LEN([.D44])-1" office:value-type="float" office:value="9" calcext:value-type="float">
            <text:p>9</text:p>
          </table:table-cell>
          <table:table-cell table:style-name="ce5" table:formula="of:=RIGHT([.D44];[.J44])" office:value-type="string" office:string-value="0.115458 " calcext:value-type="string">
            <text:p>0.115458 </text:p>
          </table:table-cell>
          <table:table-cell table:style-name="ce5" table:formula="of:=LEN([.K44])" office:value-type="float" office:value="9" calcext:value-type="float">
            <text:p>9</text:p>
          </table:table-cell>
          <table:table-cell table:style-name="ce5" table:formula="of:=LEFT([.K44];[.L44]-1)" office:value-type="string" office:string-value="0.115458" calcext:value-type="string">
            <text:p>0.115458</text:p>
          </table:table-cell>
          <table:table-cell table:style-name="ce5" table:formula="of:=LEN([.M44])" office:value-type="float" office:value="8" calcext:value-type="float">
            <text:p>8</text:p>
          </table:table-cell>
          <table:table-cell table:style-name="ce5" table:formula="of:=SEARCH(&quot;.&quot;;[.M44];0)" office:value-type="float" office:value="2" calcext:value-type="float">
            <text:p>2</text:p>
          </table:table-cell>
          <table:table-cell table:style-name="ce5" table:formula="of:=LEFT([.M44];[.O44]-1)" office:value-type="string" office:string-value="0" calcext:value-type="string">
            <text:p>0</text:p>
          </table:table-cell>
          <table:table-cell table:style-name="ce5" table:formula="of:=RIGHT([.M44];[.N44]-[.O44])" office:value-type="string" office:string-value="115458" calcext:value-type="string">
            <text:p>115458</text:p>
          </table:table-cell>
          <table:table-cell table:style-name="ce5" table:formula="of:=10^([.N44]-[.O44])" office:value-type="float" office:value="1000000" calcext:value-type="float">
            <text:p>1000000</text:p>
          </table:table-cell>
          <table:table-cell table:style-name="ce5" table:formula="of:=CHOOSE(IF([.R44]=100;1;2);0.01;0.000001)" office:value-type="float" office:value="0.000001" calcext:value-type="float">
            <text:p>1E-06</text:p>
          </table:table-cell>
          <table:table-cell table:style-name="ce5" table:formula="of:=[.Q44]*[.S44]" office:value-type="float" office:value="0.115458" calcext:value-type="float">
            <text:p>0,115458</text:p>
          </table:table-cell>
          <table:table-cell table:style-name="ce12" table:formula="of:=[.P44]+[.T44]" office:value-type="float" office:value="0.115458" calcext:value-type="float">
            <text:p>0,115458</text:p>
          </table:table-cell>
          <table:table-cell table:style-name="ce5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<text:a xlink:href="https://coinmarketcap.com/currencies/augur/" xlink:type="simple">REP</text:a> <text:a xlink:href="https://coinmarketcap.com/currencies/augur/" xlink:type="simple">Augur</text:a> </text:p>
          </table:table-cell>
          <table:table-cell table:style-name="ce2" office:value-type="string" calcext:value-type="string">
            <text:p>$1,072,395,500</text:p>
          </table:table-cell>
          <table:table-cell table:style-name="ce2" office:value-type="string" calcext:value-type="string">
            <text:p><text:a xlink:href="https://coinmarketcap.com/currencies/augur/#markets" xlink:type="simple">$97.49</text:a> </text:p>
          </table:table-cell>
          <table:table-cell table:style-name="ce2" office:value-type="string" calcext:value-type="string">
            <text:p><text:a xlink:href="https://coinmarketcap.com/currencies/augur/#markets" xlink:type="simple">$47,167,500</text:a> </text:p>
          </table:table-cell>
          <table:table-cell table:style-name="ce2" office:value-type="string" calcext:value-type="string">
            <text:p><text:a xlink:href="https://etherscan.io/token/REP" xlink:type="simple">11,000,000 REP</text:a> * </text:p>
          </table:table-cell>
          <table:table-cell table:style-name="ce2" office:value-type="string" calcext:value-type="string">
            <text:p>21.91%</text:p>
          </table:table-cell>
          <table:table-cell table:style-name="ce2" office:value-type="string" calcext:value-type="string">
            <text:p><text:a xlink:href="https://coinmarketcap.com/currencies/augur/#charts" xlink:type="simple"> </text:a></text:p>
          </table:table-cell>
          <table:table-cell/>
          <table:table-cell table:style-name="ce5" table:formula="of:=LEN([.D45])-1" office:value-type="float" office:value="6" calcext:value-type="float">
            <text:p>6</text:p>
          </table:table-cell>
          <table:table-cell table:style-name="ce5" table:formula="of:=RIGHT([.D45];[.J45])" office:value-type="string" office:string-value="97.49 " calcext:value-type="string">
            <text:p>97.49 </text:p>
          </table:table-cell>
          <table:table-cell table:style-name="ce5" table:formula="of:=LEN([.K45])" office:value-type="float" office:value="6" calcext:value-type="float">
            <text:p>6</text:p>
          </table:table-cell>
          <table:table-cell table:style-name="ce5" table:formula="of:=LEFT([.K45];[.L45]-1)" office:value-type="string" office:string-value="97.49" calcext:value-type="string">
            <text:p>97.49</text:p>
          </table:table-cell>
          <table:table-cell table:style-name="ce5" table:formula="of:=LEN([.M45])" office:value-type="float" office:value="5" calcext:value-type="float">
            <text:p>5</text:p>
          </table:table-cell>
          <table:table-cell table:style-name="ce5" table:formula="of:=SEARCH(&quot;.&quot;;[.M45];0)" office:value-type="float" office:value="3" calcext:value-type="float">
            <text:p>3</text:p>
          </table:table-cell>
          <table:table-cell table:style-name="ce5" table:formula="of:=LEFT([.M45];[.O45]-1)" office:value-type="string" office:string-value="97" calcext:value-type="string">
            <text:p>97</text:p>
          </table:table-cell>
          <table:table-cell table:style-name="ce5" table:formula="of:=RIGHT([.M45];[.N45]-[.O45])" office:value-type="string" office:string-value="49" calcext:value-type="string">
            <text:p>49</text:p>
          </table:table-cell>
          <table:table-cell table:style-name="ce5" table:formula="of:=10^([.N45]-[.O45])" office:value-type="float" office:value="100" calcext:value-type="float">
            <text:p>100</text:p>
          </table:table-cell>
          <table:table-cell table:style-name="ce5" table:formula="of:=CHOOSE(IF([.R45]=100;1;2);0.01;0.000001)" office:value-type="float" office:value="0.01" calcext:value-type="float">
            <text:p>0,01</text:p>
          </table:table-cell>
          <table:table-cell table:style-name="ce5" table:formula="of:=[.Q45]*[.S45]" office:value-type="float" office:value="0.49" calcext:value-type="float">
            <text:p>0,49</text:p>
          </table:table-cell>
          <table:table-cell table:style-name="ce12" table:formula="of:=[.P45]+[.T45]" office:value-type="float" office:value="97.49" calcext:value-type="float">
            <text:p>97,49</text:p>
          </table:table-cell>
          <table:table-cell table:style-name="ce5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<text:a xlink:href="https://coinmarketcap.com/currencies/dragonchain/" xlink:type="simple">DRGN</text:a> <text:a xlink:href="https://coinmarketcap.com/currencies/dragonchain/" xlink:type="simple">Dragonchain</text:a> </text:p>
          </table:table-cell>
          <table:table-cell table:style-name="ce2" office:value-type="string" calcext:value-type="string">
            <text:p>$1,008,584,412</text:p>
          </table:table-cell>
          <table:table-cell table:style-name="ce2" office:value-type="string" calcext:value-type="string">
            <text:p><text:a xlink:href="https://coinmarketcap.com/currencies/dragonchain/#markets" xlink:type="simple">$4.23</text:a> </text:p>
          </table:table-cell>
          <table:table-cell table:style-name="ce2" office:value-type="string" calcext:value-type="string">
            <text:p><text:a xlink:href="https://coinmarketcap.com/currencies/dragonchain/#markets" xlink:type="simple">$12,609,600</text:a> </text:p>
          </table:table-cell>
          <table:table-cell table:style-name="ce2" office:value-type="string" calcext:value-type="string">
            <text:p><text:a xlink:href="https://etherscan.io/token/0x419c4db4b9e25d6db2ad9691ccb832c8d9fda05e" xlink:type="simple">238,421,940 DRGN</text:a> * </text:p>
          </table:table-cell>
          <table:table-cell table:style-name="ce2" office:value-type="string" calcext:value-type="string">
            <text:p>-7.65%</text:p>
          </table:table-cell>
          <table:table-cell table:style-name="ce2" office:value-type="string" calcext:value-type="string">
            <text:p><text:a xlink:href="https://coinmarketcap.com/currencies/dragonchain/#charts" xlink:type="simple"> </text:a></text:p>
          </table:table-cell>
          <table:table-cell/>
          <table:table-cell table:style-name="ce5" table:formula="of:=LEN([.D46])-1" office:value-type="float" office:value="5" calcext:value-type="float">
            <text:p>5</text:p>
          </table:table-cell>
          <table:table-cell table:style-name="ce5" table:formula="of:=RIGHT([.D46];[.J46])" office:value-type="string" office:string-value="4.23 " calcext:value-type="string">
            <text:p>4.23 </text:p>
          </table:table-cell>
          <table:table-cell table:style-name="ce5" table:formula="of:=LEN([.K46])" office:value-type="float" office:value="5" calcext:value-type="float">
            <text:p>5</text:p>
          </table:table-cell>
          <table:table-cell table:style-name="ce5" table:formula="of:=LEFT([.K46];[.L46]-1)" office:value-type="string" office:string-value="4.23" calcext:value-type="string">
            <text:p>4.23</text:p>
          </table:table-cell>
          <table:table-cell table:style-name="ce5" table:formula="of:=LEN([.M46])" office:value-type="float" office:value="4" calcext:value-type="float">
            <text:p>4</text:p>
          </table:table-cell>
          <table:table-cell table:style-name="ce5" table:formula="of:=SEARCH(&quot;.&quot;;[.M46];0)" office:value-type="float" office:value="2" calcext:value-type="float">
            <text:p>2</text:p>
          </table:table-cell>
          <table:table-cell table:style-name="ce5" table:formula="of:=LEFT([.M46];[.O46]-1)" office:value-type="string" office:string-value="4" calcext:value-type="string">
            <text:p>4</text:p>
          </table:table-cell>
          <table:table-cell table:style-name="ce5" table:formula="of:=RIGHT([.M46];[.N46]-[.O46])" office:value-type="string" office:string-value="23" calcext:value-type="string">
            <text:p>23</text:p>
          </table:table-cell>
          <table:table-cell table:style-name="ce5" table:formula="of:=10^([.N46]-[.O46])" office:value-type="float" office:value="100" calcext:value-type="float">
            <text:p>100</text:p>
          </table:table-cell>
          <table:table-cell table:style-name="ce5" table:formula="of:=CHOOSE(IF([.R46]=100;1;2);0.01;0.000001)" office:value-type="float" office:value="0.01" calcext:value-type="float">
            <text:p>0,01</text:p>
          </table:table-cell>
          <table:table-cell table:style-name="ce5" table:formula="of:=[.Q46]*[.S46]" office:value-type="float" office:value="0.23" calcext:value-type="float">
            <text:p>0,23</text:p>
          </table:table-cell>
          <table:table-cell table:style-name="ce12" table:formula="of:=[.P46]+[.T46]" office:value-type="float" office:value="4.23" calcext:value-type="float">
            <text:p>4,23</text:p>
          </table:table-cell>
          <table:table-cell table:style-name="ce5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<text:a xlink:href="https://coinmarketcap.com/currencies/komodo/" xlink:type="simple">KMD</text:a> <text:a xlink:href="https://coinmarketcap.com/currencies/komodo/" xlink:type="simple">Komodo</text:a> </text:p>
          </table:table-cell>
          <table:table-cell table:style-name="ce2" office:value-type="string" calcext:value-type="string">
            <text:p>$995,783,682</text:p>
          </table:table-cell>
          <table:table-cell table:style-name="ce2" office:value-type="string" calcext:value-type="string">
            <text:p><text:a xlink:href="https://coinmarketcap.com/currencies/komodo/#markets" xlink:type="simple">$9.58</text:a> </text:p>
          </table:table-cell>
          <table:table-cell table:style-name="ce2" office:value-type="string" calcext:value-type="string">
            <text:p><text:a xlink:href="https://coinmarketcap.com/currencies/komodo/#markets" xlink:type="simple">$13,766,400</text:a> </text:p>
          </table:table-cell>
          <table:table-cell table:style-name="ce2" office:value-type="string" calcext:value-type="string">
            <text:p><text:a xlink:href="http://kmd.explorer.supernet.org/" xlink:type="simple">103,935,121 KMD</text:a> </text:p>
          </table:table-cell>
          <table:table-cell table:style-name="ce2" office:value-type="string" calcext:value-type="string">
            <text:p>-10.70%</text:p>
          </table:table-cell>
          <table:table-cell table:style-name="ce2" office:value-type="string" calcext:value-type="string">
            <text:p><text:a xlink:href="https://coinmarketcap.com/currencies/komodo/#charts" xlink:type="simple"> </text:a></text:p>
          </table:table-cell>
          <table:table-cell/>
          <table:table-cell table:style-name="ce5" table:formula="of:=LEN([.D47])-1" office:value-type="float" office:value="5" calcext:value-type="float">
            <text:p>5</text:p>
          </table:table-cell>
          <table:table-cell table:style-name="ce5" table:formula="of:=RIGHT([.D47];[.J47])" office:value-type="string" office:string-value="9.58 " calcext:value-type="string">
            <text:p>9.58 </text:p>
          </table:table-cell>
          <table:table-cell table:style-name="ce5" table:formula="of:=LEN([.K47])" office:value-type="float" office:value="5" calcext:value-type="float">
            <text:p>5</text:p>
          </table:table-cell>
          <table:table-cell table:style-name="ce5" table:formula="of:=LEFT([.K47];[.L47]-1)" office:value-type="string" office:string-value="9.58" calcext:value-type="string">
            <text:p>9.58</text:p>
          </table:table-cell>
          <table:table-cell table:style-name="ce5" table:formula="of:=LEN([.M47])" office:value-type="float" office:value="4" calcext:value-type="float">
            <text:p>4</text:p>
          </table:table-cell>
          <table:table-cell table:style-name="ce5" table:formula="of:=SEARCH(&quot;.&quot;;[.M47];0)" office:value-type="float" office:value="2" calcext:value-type="float">
            <text:p>2</text:p>
          </table:table-cell>
          <table:table-cell table:style-name="ce5" table:formula="of:=LEFT([.M47];[.O47]-1)" office:value-type="string" office:string-value="9" calcext:value-type="string">
            <text:p>9</text:p>
          </table:table-cell>
          <table:table-cell table:style-name="ce5" table:formula="of:=RIGHT([.M47];[.N47]-[.O47])" office:value-type="string" office:string-value="58" calcext:value-type="string">
            <text:p>58</text:p>
          </table:table-cell>
          <table:table-cell table:style-name="ce5" table:formula="of:=10^([.N47]-[.O47])" office:value-type="float" office:value="100" calcext:value-type="float">
            <text:p>100</text:p>
          </table:table-cell>
          <table:table-cell table:style-name="ce5" table:formula="of:=CHOOSE(IF([.R47]=100;1;2);0.01;0.000001)" office:value-type="float" office:value="0.01" calcext:value-type="float">
            <text:p>0,01</text:p>
          </table:table-cell>
          <table:table-cell table:style-name="ce5" table:formula="of:=[.Q47]*[.S47]" office:value-type="float" office:value="0.58" calcext:value-type="float">
            <text:p>0,58</text:p>
          </table:table-cell>
          <table:table-cell table:style-name="ce12" table:formula="of:=[.P47]+[.T47]" office:value-type="float" office:value="9.58" calcext:value-type="float">
            <text:p>9,58</text:p>
          </table:table-cell>
          <table:table-cell table:style-name="ce5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<text:a xlink:href="https://coinmarketcap.com/currencies/golem-network-tokens/" xlink:type="simple">GNT</text:a> <text:a xlink:href="https://coinmarketcap.com/currencies/golem-network-tokens/" xlink:type="simple">Golem</text:a> </text:p>
          </table:table-cell>
          <table:table-cell table:style-name="ce2" office:value-type="string" calcext:value-type="string">
            <text:p>$920,766,627</text:p>
          </table:table-cell>
          <table:table-cell table:style-name="ce2" office:value-type="string" calcext:value-type="string">
            <text:p><text:a xlink:href="https://coinmarketcap.com/currencies/golem-network-tokens/#markets" xlink:type="simple">$1.10</text:a> </text:p>
          </table:table-cell>
          <table:table-cell table:style-name="ce2" office:value-type="string" calcext:value-type="string">
            <text:p><text:a xlink:href="https://coinmarketcap.com/currencies/golem-network-tokens/#markets" xlink:type="simple">$62,572,600</text:a> </text:p>
          </table:table-cell>
          <table:table-cell table:style-name="ce2" office:value-type="string" calcext:value-type="string">
            <text:p><text:a xlink:href="https://etherscan.io/token/Golem" xlink:type="simple">834,262,000 GNT</text:a> * </text:p>
          </table:table-cell>
          <table:table-cell table:style-name="ce2" office:value-type="string" calcext:value-type="string">
            <text:p>2.53%</text:p>
          </table:table-cell>
          <table:table-cell table:style-name="ce2" office:value-type="string" calcext:value-type="string">
            <text:p><text:a xlink:href="https://coinmarketcap.com/currencies/golem-network-tokens/#charts" xlink:type="simple"> </text:a></text:p>
          </table:table-cell>
          <table:table-cell/>
          <table:table-cell table:style-name="ce5" table:formula="of:=LEN([.D48])-1" office:value-type="float" office:value="5" calcext:value-type="float">
            <text:p>5</text:p>
          </table:table-cell>
          <table:table-cell table:style-name="ce5" table:formula="of:=RIGHT([.D48];[.J48])" office:value-type="string" office:string-value="1.10 " calcext:value-type="string">
            <text:p>1.10 </text:p>
          </table:table-cell>
          <table:table-cell table:style-name="ce5" table:formula="of:=LEN([.K48])" office:value-type="float" office:value="5" calcext:value-type="float">
            <text:p>5</text:p>
          </table:table-cell>
          <table:table-cell table:style-name="ce5" table:formula="of:=LEFT([.K48];[.L48]-1)" office:value-type="string" office:string-value="1.10" calcext:value-type="string">
            <text:p>1.10</text:p>
          </table:table-cell>
          <table:table-cell table:style-name="ce5" table:formula="of:=LEN([.M48])" office:value-type="float" office:value="4" calcext:value-type="float">
            <text:p>4</text:p>
          </table:table-cell>
          <table:table-cell table:style-name="ce5" table:formula="of:=SEARCH(&quot;.&quot;;[.M48];0)" office:value-type="float" office:value="2" calcext:value-type="float">
            <text:p>2</text:p>
          </table:table-cell>
          <table:table-cell table:style-name="ce5" table:formula="of:=LEFT([.M48];[.O48]-1)" office:value-type="string" office:string-value="1" calcext:value-type="string">
            <text:p>1</text:p>
          </table:table-cell>
          <table:table-cell table:style-name="ce5" table:formula="of:=RIGHT([.M48];[.N48]-[.O48])" office:value-type="string" office:string-value="10" calcext:value-type="string">
            <text:p>10</text:p>
          </table:table-cell>
          <table:table-cell table:style-name="ce5" table:formula="of:=10^([.N48]-[.O48])" office:value-type="float" office:value="100" calcext:value-type="float">
            <text:p>100</text:p>
          </table:table-cell>
          <table:table-cell table:style-name="ce5" table:formula="of:=CHOOSE(IF([.R48]=100;1;2);0.01;0.000001)" office:value-type="float" office:value="0.01" calcext:value-type="float">
            <text:p>0,01</text:p>
          </table:table-cell>
          <table:table-cell table:style-name="ce5" table:formula="of:=[.Q48]*[.S48]" office:value-type="float" office:value="0.1" calcext:value-type="float">
            <text:p>0,1</text:p>
          </table:table-cell>
          <table:table-cell table:style-name="ce12" table:formula="of:=[.P48]+[.T48]" office:value-type="float" office:value="1.1" calcext:value-type="float">
            <text:p>1,10</text:p>
          </table:table-cell>
          <table:table-cell table:style-name="ce5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<text:a xlink:href="https://coinmarketcap.com/currencies/0x/" xlink:type="simple">ZRX</text:a> <text:a xlink:href="https://coinmarketcap.com/currencies/0x/" xlink:type="simple">0x</text:a> </text:p>
          </table:table-cell>
          <table:table-cell table:style-name="ce2" office:value-type="string" calcext:value-type="string">
            <text:p>$889,419,763</text:p>
          </table:table-cell>
          <table:table-cell table:style-name="ce2" office:value-type="string" calcext:value-type="string">
            <text:p><text:a xlink:href="https://coinmarketcap.com/currencies/0x/#markets" xlink:type="simple">$1.84</text:a> </text:p>
          </table:table-cell>
          <table:table-cell table:style-name="ce2" office:value-type="string" calcext:value-type="string">
            <text:p><text:a xlink:href="https://coinmarketcap.com/currencies/0x/#markets" xlink:type="simple">$75,244,100</text:a> </text:p>
          </table:table-cell>
          <table:table-cell table:style-name="ce2" office:value-type="string" calcext:value-type="string">
            <text:p><text:a xlink:href="https://etherscan.io/token/ZRX" xlink:type="simple">483,351,410 ZRX</text:a> * </text:p>
          </table:table-cell>
          <table:table-cell table:style-name="ce2" office:value-type="string" calcext:value-type="string">
            <text:p>34.08%</text:p>
          </table:table-cell>
          <table:table-cell table:style-name="ce2" office:value-type="string" calcext:value-type="string">
            <text:p><text:a xlink:href="https://coinmarketcap.com/currencies/0x/#charts" xlink:type="simple"> </text:a></text:p>
          </table:table-cell>
          <table:table-cell/>
          <table:table-cell table:style-name="ce5" table:formula="of:=LEN([.D49])-1" office:value-type="float" office:value="5" calcext:value-type="float">
            <text:p>5</text:p>
          </table:table-cell>
          <table:table-cell table:style-name="ce5" table:formula="of:=RIGHT([.D49];[.J49])" office:value-type="string" office:string-value="1.84 " calcext:value-type="string">
            <text:p>1.84 </text:p>
          </table:table-cell>
          <table:table-cell table:style-name="ce5" table:formula="of:=LEN([.K49])" office:value-type="float" office:value="5" calcext:value-type="float">
            <text:p>5</text:p>
          </table:table-cell>
          <table:table-cell table:style-name="ce5" table:formula="of:=LEFT([.K49];[.L49]-1)" office:value-type="string" office:string-value="1.84" calcext:value-type="string">
            <text:p>1.84</text:p>
          </table:table-cell>
          <table:table-cell table:style-name="ce5" table:formula="of:=LEN([.M49])" office:value-type="float" office:value="4" calcext:value-type="float">
            <text:p>4</text:p>
          </table:table-cell>
          <table:table-cell table:style-name="ce5" table:formula="of:=SEARCH(&quot;.&quot;;[.M49];0)" office:value-type="float" office:value="2" calcext:value-type="float">
            <text:p>2</text:p>
          </table:table-cell>
          <table:table-cell table:style-name="ce5" table:formula="of:=LEFT([.M49];[.O49]-1)" office:value-type="string" office:string-value="1" calcext:value-type="string">
            <text:p>1</text:p>
          </table:table-cell>
          <table:table-cell table:style-name="ce5" table:formula="of:=RIGHT([.M49];[.N49]-[.O49])" office:value-type="string" office:string-value="84" calcext:value-type="string">
            <text:p>84</text:p>
          </table:table-cell>
          <table:table-cell table:style-name="ce5" table:formula="of:=10^([.N49]-[.O49])" office:value-type="float" office:value="100" calcext:value-type="float">
            <text:p>100</text:p>
          </table:table-cell>
          <table:table-cell table:style-name="ce5" table:formula="of:=CHOOSE(IF([.R49]=100;1;2);0.01;0.000001)" office:value-type="float" office:value="0.01" calcext:value-type="float">
            <text:p>0,01</text:p>
          </table:table-cell>
          <table:table-cell table:style-name="ce5" table:formula="of:=[.Q49]*[.S49]" office:value-type="float" office:value="0.84" calcext:value-type="float">
            <text:p>0,84</text:p>
          </table:table-cell>
          <table:table-cell table:style-name="ce12" table:formula="of:=[.P49]+[.T49]" office:value-type="float" office:value="1.84" calcext:value-type="float">
            <text:p>1,84</text:p>
          </table:table-cell>
          <table:table-cell table:style-name="ce5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<text:a xlink:href="https://coinmarketcap.com/currencies/hshare/" xlink:type="simple">HSR</text:a> <text:a xlink:href="https://coinmarketcap.com/currencies/hshare/" xlink:type="simple">Hshare</text:a> </text:p>
          </table:table-cell>
          <table:table-cell table:style-name="ce2" office:value-type="string" calcext:value-type="string">
            <text:p>$858,581,293</text:p>
          </table:table-cell>
          <table:table-cell table:style-name="ce2" office:value-type="string" calcext:value-type="string">
            <text:p><text:a xlink:href="https://coinmarketcap.com/currencies/hshare/#markets" xlink:type="simple">$20.21</text:a> </text:p>
          </table:table-cell>
          <table:table-cell table:style-name="ce2" office:value-type="string" calcext:value-type="string">
            <text:p><text:a xlink:href="https://coinmarketcap.com/currencies/hshare/#markets" xlink:type="simple">$137,999,000</text:a> </text:p>
          </table:table-cell>
          <table:table-cell table:style-name="ce2" office:value-type="string" calcext:value-type="string">
            <text:p><text:a xlink:href="http://explorer.h.cash/" xlink:type="simple">42,473,536 HSR</text:a> </text:p>
          </table:table-cell>
          <table:table-cell table:style-name="ce2" office:value-type="string" calcext:value-type="string">
            <text:p>-18.25%</text:p>
          </table:table-cell>
          <table:table-cell table:style-name="ce2" office:value-type="string" calcext:value-type="string">
            <text:p><text:a xlink:href="https://coinmarketcap.com/currencies/hshare/#charts" xlink:type="simple"> </text:a></text:p>
          </table:table-cell>
          <table:table-cell/>
          <table:table-cell table:style-name="ce5" table:formula="of:=LEN([.D50])-1" office:value-type="float" office:value="6" calcext:value-type="float">
            <text:p>6</text:p>
          </table:table-cell>
          <table:table-cell table:style-name="ce5" table:formula="of:=RIGHT([.D50];[.J50])" office:value-type="string" office:string-value="20.21 " calcext:value-type="string">
            <text:p>20.21 </text:p>
          </table:table-cell>
          <table:table-cell table:style-name="ce5" table:formula="of:=LEN([.K50])" office:value-type="float" office:value="6" calcext:value-type="float">
            <text:p>6</text:p>
          </table:table-cell>
          <table:table-cell table:style-name="ce5" table:formula="of:=LEFT([.K50];[.L50]-1)" office:value-type="string" office:string-value="20.21" calcext:value-type="string">
            <text:p>20.21</text:p>
          </table:table-cell>
          <table:table-cell table:style-name="ce5" table:formula="of:=LEN([.M50])" office:value-type="float" office:value="5" calcext:value-type="float">
            <text:p>5</text:p>
          </table:table-cell>
          <table:table-cell table:style-name="ce5" table:formula="of:=SEARCH(&quot;.&quot;;[.M50];0)" office:value-type="float" office:value="3" calcext:value-type="float">
            <text:p>3</text:p>
          </table:table-cell>
          <table:table-cell table:style-name="ce5" table:formula="of:=LEFT([.M50];[.O50]-1)" office:value-type="string" office:string-value="20" calcext:value-type="string">
            <text:p>20</text:p>
          </table:table-cell>
          <table:table-cell table:style-name="ce5" table:formula="of:=RIGHT([.M50];[.N50]-[.O50])" office:value-type="string" office:string-value="21" calcext:value-type="string">
            <text:p>21</text:p>
          </table:table-cell>
          <table:table-cell table:style-name="ce5" table:formula="of:=10^([.N50]-[.O50])" office:value-type="float" office:value="100" calcext:value-type="float">
            <text:p>100</text:p>
          </table:table-cell>
          <table:table-cell table:style-name="ce5" table:formula="of:=CHOOSE(IF([.R50]=100;1;2);0.01;0.000001)" office:value-type="float" office:value="0.01" calcext:value-type="float">
            <text:p>0,01</text:p>
          </table:table-cell>
          <table:table-cell table:style-name="ce5" table:formula="of:=[.Q50]*[.S50]" office:value-type="float" office:value="0.21" calcext:value-type="float">
            <text:p>0,21</text:p>
          </table:table-cell>
          <table:table-cell table:style-name="ce12" table:formula="of:=[.P50]+[.T50]" office:value-type="float" office:value="20.21" calcext:value-type="float">
            <text:p>20,21</text:p>
          </table:table-cell>
          <table:table-cell table:style-name="ce5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<text:a xlink:href="https://coinmarketcap.com/currencies/basic-attention-token/" xlink:type="simple">BAT</text:a> <text:a xlink:href="https://coinmarketcap.com/currencies/basic-attention-token/" xlink:type="simple">Basic Attenti...</text:a> </text:p>
          </table:table-cell>
          <table:table-cell table:style-name="ce2" office:value-type="string" calcext:value-type="string">
            <text:p>$856,333,000</text:p>
          </table:table-cell>
          <table:table-cell table:style-name="ce2" office:value-type="string" calcext:value-type="string">
            <text:p><text:a xlink:href="https://coinmarketcap.com/currencies/basic-attention-token/#markets" xlink:type="simple">$0.856333</text:a> </text:p>
          </table:table-cell>
          <table:table-cell table:style-name="ce2" office:value-type="string" calcext:value-type="string">
            <text:p><text:a xlink:href="https://coinmarketcap.com/currencies/basic-attention-token/#markets" xlink:type="simple">$73,560,500</text:a> </text:p>
          </table:table-cell>
          <table:table-cell table:style-name="ce2" office:value-type="string" calcext:value-type="string">
            <text:p><text:a xlink:href="https://etherscan.io/token/Bat" xlink:type="simple">1,000,000,000 BAT</text:a> * </text:p>
          </table:table-cell>
          <table:table-cell table:style-name="ce2" office:value-type="string" calcext:value-type="string">
            <text:p>12.04%</text:p>
          </table:table-cell>
          <table:table-cell table:style-name="ce2" office:value-type="string" calcext:value-type="string">
            <text:p><text:a xlink:href="https://coinmarketcap.com/currencies/basic-attention-token/#charts" xlink:type="simple"> </text:a></text:p>
          </table:table-cell>
          <table:table-cell/>
          <table:table-cell table:style-name="ce5" table:formula="of:=LEN([.D51])-1" office:value-type="float" office:value="9" calcext:value-type="float">
            <text:p>9</text:p>
          </table:table-cell>
          <table:table-cell table:style-name="ce5" table:formula="of:=RIGHT([.D51];[.J51])" office:value-type="string" office:string-value="0.856333 " calcext:value-type="string">
            <text:p>0.856333 </text:p>
          </table:table-cell>
          <table:table-cell table:style-name="ce5" table:formula="of:=LEN([.K51])" office:value-type="float" office:value="9" calcext:value-type="float">
            <text:p>9</text:p>
          </table:table-cell>
          <table:table-cell table:style-name="ce5" table:formula="of:=LEFT([.K51];[.L51]-1)" office:value-type="string" office:string-value="0.856333" calcext:value-type="string">
            <text:p>0.856333</text:p>
          </table:table-cell>
          <table:table-cell table:style-name="ce5" table:formula="of:=LEN([.M51])" office:value-type="float" office:value="8" calcext:value-type="float">
            <text:p>8</text:p>
          </table:table-cell>
          <table:table-cell table:style-name="ce5" table:formula="of:=SEARCH(&quot;.&quot;;[.M51];0)" office:value-type="float" office:value="2" calcext:value-type="float">
            <text:p>2</text:p>
          </table:table-cell>
          <table:table-cell table:style-name="ce5" table:formula="of:=LEFT([.M51];[.O51]-1)" office:value-type="string" office:string-value="0" calcext:value-type="string">
            <text:p>0</text:p>
          </table:table-cell>
          <table:table-cell table:style-name="ce5" table:formula="of:=RIGHT([.M51];[.N51]-[.O51])" office:value-type="string" office:string-value="856333" calcext:value-type="string">
            <text:p>856333</text:p>
          </table:table-cell>
          <table:table-cell table:style-name="ce5" table:formula="of:=10^([.N51]-[.O51])" office:value-type="float" office:value="1000000" calcext:value-type="float">
            <text:p>1000000</text:p>
          </table:table-cell>
          <table:table-cell table:style-name="ce5" table:formula="of:=CHOOSE(IF([.R51]=100;1;2);0.01;0.000001)" office:value-type="float" office:value="0.000001" calcext:value-type="float">
            <text:p>1E-06</text:p>
          </table:table-cell>
          <table:table-cell table:style-name="ce5" table:formula="of:=[.Q51]*[.S51]" office:value-type="float" office:value="0.856333" calcext:value-type="float">
            <text:p>0,856333</text:p>
          </table:table-cell>
          <table:table-cell table:style-name="ce12" table:formula="of:=[.P51]+[.T51]" office:value-type="float" office:value="0.856333" calcext:value-type="float">
            <text:p>0,856333</text:p>
          </table:table-cell>
          <table:table-cell table:style-name="ce5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<text:a xlink:href="https://coinmarketcap.com/currencies/veritaseum/" xlink:type="simple">VERI</text:a> <text:a xlink:href="https://coinmarketcap.com/currencies/veritaseum/" xlink:type="simple">Veritaseum</text:a> </text:p>
          </table:table-cell>
          <table:table-cell table:style-name="ce2" office:value-type="string" calcext:value-type="string">
            <text:p>$851,146,716</text:p>
          </table:table-cell>
          <table:table-cell table:style-name="ce2" office:value-type="string" calcext:value-type="string">
            <text:p><text:a xlink:href="https://coinmarketcap.com/currencies/veritaseum/#markets" xlink:type="simple">$417.92</text:a> </text:p>
          </table:table-cell>
          <table:table-cell table:style-name="ce2" office:value-type="string" calcext:value-type="string">
            <text:p><text:a xlink:href="https://coinmarketcap.com/currencies/veritaseum/#markets" xlink:type="simple">$1,151,440</text:a> </text:p>
          </table:table-cell>
          <table:table-cell table:style-name="ce2" office:value-type="string" calcext:value-type="string">
            <text:p><text:a xlink:href="https://etherscan.io/token/0x8f3470A7388c05eE4e7AF3d01D8C722b0FF52374" xlink:type="simple">2,036,645 VERI</text:a> * </text:p>
          </table:table-cell>
          <table:table-cell table:style-name="ce2" office:value-type="string" calcext:value-type="string">
            <text:p>2.89%</text:p>
          </table:table-cell>
          <table:table-cell table:style-name="ce2" office:value-type="string" calcext:value-type="string">
            <text:p><text:a xlink:href="https://coinmarketcap.com/currencies/veritaseum/#charts" xlink:type="simple"> </text:a></text:p>
          </table:table-cell>
          <table:table-cell/>
          <table:table-cell table:style-name="ce5" table:formula="of:=LEN([.D52])-1" office:value-type="float" office:value="7" calcext:value-type="float">
            <text:p>7</text:p>
          </table:table-cell>
          <table:table-cell table:style-name="ce5" table:formula="of:=RIGHT([.D52];[.J52])" office:value-type="string" office:string-value="417.92 " calcext:value-type="string">
            <text:p>417.92 </text:p>
          </table:table-cell>
          <table:table-cell table:style-name="ce5" table:formula="of:=LEN([.K52])" office:value-type="float" office:value="7" calcext:value-type="float">
            <text:p>7</text:p>
          </table:table-cell>
          <table:table-cell table:style-name="ce5" table:formula="of:=LEFT([.K52];[.L52]-1)" office:value-type="string" office:string-value="417.92" calcext:value-type="string">
            <text:p>417.92</text:p>
          </table:table-cell>
          <table:table-cell table:style-name="ce5" table:formula="of:=LEN([.M52])" office:value-type="float" office:value="6" calcext:value-type="float">
            <text:p>6</text:p>
          </table:table-cell>
          <table:table-cell table:style-name="ce5" table:formula="of:=SEARCH(&quot;.&quot;;[.M52];0)" office:value-type="float" office:value="4" calcext:value-type="float">
            <text:p>4</text:p>
          </table:table-cell>
          <table:table-cell table:style-name="ce5" table:formula="of:=LEFT([.M52];[.O52]-1)" office:value-type="string" office:string-value="417" calcext:value-type="string">
            <text:p>417</text:p>
          </table:table-cell>
          <table:table-cell table:style-name="ce5" table:formula="of:=RIGHT([.M52];[.N52]-[.O52])" office:value-type="string" office:string-value="92" calcext:value-type="string">
            <text:p>92</text:p>
          </table:table-cell>
          <table:table-cell table:style-name="ce5" table:formula="of:=10^([.N52]-[.O52])" office:value-type="float" office:value="100" calcext:value-type="float">
            <text:p>100</text:p>
          </table:table-cell>
          <table:table-cell table:style-name="ce5" table:formula="of:=CHOOSE(IF([.R52]=100;1;2);0.01;0.000001)" office:value-type="float" office:value="0.01" calcext:value-type="float">
            <text:p>0,01</text:p>
          </table:table-cell>
          <table:table-cell table:style-name="ce5" table:formula="of:=[.Q52]*[.S52]" office:value-type="float" office:value="0.92" calcext:value-type="float">
            <text:p>0,92</text:p>
          </table:table-cell>
          <table:table-cell table:style-name="ce12" table:formula="of:=[.P52]+[.T52]" office:value-type="float" office:value="417.92" calcext:value-type="float">
            <text:p>417,92</text:p>
          </table:table-cell>
          <table:table-cell table:style-name="ce5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<text:a xlink:href="https://coinmarketcap.com/currencies/kin/" xlink:type="simple">KIN</text:a> <text:a xlink:href="https://coinmarketcap.com/currencies/kin/" xlink:type="simple">Kin</text:a> </text:p>
          </table:table-cell>
          <table:table-cell table:style-name="ce2" office:value-type="string" calcext:value-type="string">
            <text:p>$844,107,317</text:p>
          </table:table-cell>
          <table:table-cell table:style-name="ce2" office:value-type="string" calcext:value-type="string">
            <text:p><text:a xlink:href="https://coinmarketcap.com/currencies/kin/#markets" xlink:type="simple">$0.001116</text:a> </text:p>
          </table:table-cell>
          <table:table-cell table:style-name="ce2" office:value-type="string" calcext:value-type="string">
            <text:p><text:a xlink:href="https://coinmarketcap.com/currencies/kin/#markets" xlink:type="simple">$4,228,500</text:a> </text:p>
          </table:table-cell>
          <table:table-cell table:style-name="ce2" office:value-type="string" calcext:value-type="string">
            <text:p><text:a xlink:href="https://etherscan.io/token/Kin" xlink:type="simple">756,097,560,976 KIN</text:a> * </text:p>
          </table:table-cell>
          <table:table-cell table:style-name="ce2" office:value-type="string" calcext:value-type="string">
            <text:p>-8.30%</text:p>
          </table:table-cell>
          <table:table-cell table:style-name="ce2" office:value-type="string" calcext:value-type="string">
            <text:p><text:a xlink:href="https://coinmarketcap.com/currencies/kin/#charts" xlink:type="simple"> </text:a></text:p>
          </table:table-cell>
          <table:table-cell/>
          <table:table-cell table:style-name="ce5" table:formula="of:=LEN([.D53])-1" office:value-type="float" office:value="9" calcext:value-type="float">
            <text:p>9</text:p>
          </table:table-cell>
          <table:table-cell table:style-name="ce5" table:formula="of:=RIGHT([.D53];[.J53])" office:value-type="string" office:string-value="0.001116 " calcext:value-type="string">
            <text:p>0.001116 </text:p>
          </table:table-cell>
          <table:table-cell table:style-name="ce5" table:formula="of:=LEN([.K53])" office:value-type="float" office:value="9" calcext:value-type="float">
            <text:p>9</text:p>
          </table:table-cell>
          <table:table-cell table:style-name="ce5" table:formula="of:=LEFT([.K53];[.L53]-1)" office:value-type="string" office:string-value="0.001116" calcext:value-type="string">
            <text:p>0.001116</text:p>
          </table:table-cell>
          <table:table-cell table:style-name="ce5" table:formula="of:=LEN([.M53])" office:value-type="float" office:value="8" calcext:value-type="float">
            <text:p>8</text:p>
          </table:table-cell>
          <table:table-cell table:style-name="ce5" table:formula="of:=SEARCH(&quot;.&quot;;[.M53];0)" office:value-type="float" office:value="2" calcext:value-type="float">
            <text:p>2</text:p>
          </table:table-cell>
          <table:table-cell table:style-name="ce5" table:formula="of:=LEFT([.M53];[.O53]-1)" office:value-type="string" office:string-value="0" calcext:value-type="string">
            <text:p>0</text:p>
          </table:table-cell>
          <table:table-cell table:style-name="ce5" table:formula="of:=RIGHT([.M53];[.N53]-[.O53])" office:value-type="string" office:string-value="001116" calcext:value-type="string">
            <text:p>001116</text:p>
          </table:table-cell>
          <table:table-cell table:style-name="ce5" table:formula="of:=10^([.N53]-[.O53])" office:value-type="float" office:value="1000000" calcext:value-type="float">
            <text:p>1000000</text:p>
          </table:table-cell>
          <table:table-cell table:style-name="ce5" table:formula="of:=CHOOSE(IF([.R53]=100;1;2);0.01;0.000001)" office:value-type="float" office:value="0.000001" calcext:value-type="float">
            <text:p>1E-06</text:p>
          </table:table-cell>
          <table:table-cell table:style-name="ce5" table:formula="of:=[.Q53]*[.S53]" office:value-type="float" office:value="0.001116" calcext:value-type="float">
            <text:p>0,001116</text:p>
          </table:table-cell>
          <table:table-cell table:style-name="ce12" table:formula="of:=[.P53]+[.T53]" office:value-type="float" office:value="0.001116" calcext:value-type="float">
            <text:p>0,001116</text:p>
          </table:table-cell>
          <table:table-cell table:style-name="ce5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<text:a xlink:href="https://coinmarketcap.com/currencies/dent/" xlink:type="simple">DENT</text:a> <text:a xlink:href="https://coinmarketcap.com/currencies/dent/" xlink:type="simple">Dent</text:a> </text:p>
          </table:table-cell>
          <table:table-cell table:style-name="ce2" office:value-type="string" calcext:value-type="string">
            <text:p>$830,997,791</text:p>
          </table:table-cell>
          <table:table-cell table:style-name="ce2" office:value-type="string" calcext:value-type="string">
            <text:p><text:a xlink:href="https://coinmarketcap.com/currencies/dent/#markets" xlink:type="simple">$0.078287</text:a> </text:p>
          </table:table-cell>
          <table:table-cell table:style-name="ce2" office:value-type="string" calcext:value-type="string">
            <text:p><text:a xlink:href="https://coinmarketcap.com/currencies/dent/#markets" xlink:type="simple">$55,250,100</text:a> </text:p>
          </table:table-cell>
          <table:table-cell table:style-name="ce2" office:value-type="string" calcext:value-type="string">
            <text:p><text:a xlink:href="https://etherscan.io/token/0x3597bfd533a99c9aa083587b074434e61eb0a258" xlink:type="simple">10,614,760,961 DENT</text:a> * </text:p>
          </table:table-cell>
          <table:table-cell table:style-name="ce2" office:value-type="string" calcext:value-type="string">
            <text:p>17.21%</text:p>
          </table:table-cell>
          <table:table-cell table:style-name="ce2" office:value-type="string" calcext:value-type="string">
            <text:p><text:a xlink:href="https://coinmarketcap.com/currencies/dent/#charts" xlink:type="simple"> </text:a></text:p>
          </table:table-cell>
          <table:table-cell/>
          <table:table-cell table:style-name="ce5" table:formula="of:=LEN([.D54])-1" office:value-type="float" office:value="9" calcext:value-type="float">
            <text:p>9</text:p>
          </table:table-cell>
          <table:table-cell table:style-name="ce5" table:formula="of:=RIGHT([.D54];[.J54])" office:value-type="string" office:string-value="0.078287 " calcext:value-type="string">
            <text:p>0.078287 </text:p>
          </table:table-cell>
          <table:table-cell table:style-name="ce5" table:formula="of:=LEN([.K54])" office:value-type="float" office:value="9" calcext:value-type="float">
            <text:p>9</text:p>
          </table:table-cell>
          <table:table-cell table:style-name="ce5" table:formula="of:=LEFT([.K54];[.L54]-1)" office:value-type="string" office:string-value="0.078287" calcext:value-type="string">
            <text:p>0.078287</text:p>
          </table:table-cell>
          <table:table-cell table:style-name="ce5" table:formula="of:=LEN([.M54])" office:value-type="float" office:value="8" calcext:value-type="float">
            <text:p>8</text:p>
          </table:table-cell>
          <table:table-cell table:style-name="ce5" table:formula="of:=SEARCH(&quot;.&quot;;[.M54];0)" office:value-type="float" office:value="2" calcext:value-type="float">
            <text:p>2</text:p>
          </table:table-cell>
          <table:table-cell table:style-name="ce5" table:formula="of:=LEFT([.M54];[.O54]-1)" office:value-type="string" office:string-value="0" calcext:value-type="string">
            <text:p>0</text:p>
          </table:table-cell>
          <table:table-cell table:style-name="ce5" table:formula="of:=RIGHT([.M54];[.N54]-[.O54])" office:value-type="string" office:string-value="078287" calcext:value-type="string">
            <text:p>078287</text:p>
          </table:table-cell>
          <table:table-cell table:style-name="ce5" table:formula="of:=10^([.N54]-[.O54])" office:value-type="float" office:value="1000000" calcext:value-type="float">
            <text:p>1000000</text:p>
          </table:table-cell>
          <table:table-cell table:style-name="ce5" table:formula="of:=CHOOSE(IF([.R54]=100;1;2);0.01;0.000001)" office:value-type="float" office:value="0.000001" calcext:value-type="float">
            <text:p>1E-06</text:p>
          </table:table-cell>
          <table:table-cell table:style-name="ce5" table:formula="of:=[.Q54]*[.S54]" office:value-type="float" office:value="0.078287" calcext:value-type="float">
            <text:p>0,078287</text:p>
          </table:table-cell>
          <table:table-cell table:style-name="ce12" table:formula="of:=[.P54]+[.T54]" office:value-type="float" office:value="0.078287" calcext:value-type="float">
            <text:p>0,078287</text:p>
          </table:table-cell>
          <table:table-cell table:style-name="ce5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<text:a xlink:href="https://coinmarketcap.com/currencies/electroneum/" xlink:type="simple">ETN</text:a> <text:a xlink:href="https://coinmarketcap.com/currencies/electroneum/" xlink:type="simple">Electroneum</text:a> </text:p>
          </table:table-cell>
          <table:table-cell table:style-name="ce2" office:value-type="string" calcext:value-type="string">
            <text:p>$822,234,906</text:p>
          </table:table-cell>
          <table:table-cell table:style-name="ce2" office:value-type="string" calcext:value-type="string">
            <text:p><text:a xlink:href="https://coinmarketcap.com/currencies/electroneum/#markets" xlink:type="simple">$0.164529</text:a> </text:p>
          </table:table-cell>
          <table:table-cell table:style-name="ce2" office:value-type="string" calcext:value-type="string">
            <text:p><text:a xlink:href="https://coinmarketcap.com/currencies/electroneum/#markets" xlink:type="simple">$12,720,300</text:a> </text:p>
          </table:table-cell>
          <table:table-cell table:style-name="ce2" office:value-type="string" calcext:value-type="string">
            <text:p><text:a xlink:href="https://blockexplorer.electroneum.com/" xlink:type="simple">4,997,507,466 ETN</text:a> </text:p>
          </table:table-cell>
          <table:table-cell table:style-name="ce2" office:value-type="string" calcext:value-type="string">
            <text:p>-9.28%</text:p>
          </table:table-cell>
          <table:table-cell table:style-name="ce2" office:value-type="string" calcext:value-type="string">
            <text:p><text:a xlink:href="https://coinmarketcap.com/currencies/electroneum/#charts" xlink:type="simple"> </text:a></text:p>
          </table:table-cell>
          <table:table-cell/>
          <table:table-cell table:style-name="ce5" table:formula="of:=LEN([.D55])-1" office:value-type="float" office:value="9" calcext:value-type="float">
            <text:p>9</text:p>
          </table:table-cell>
          <table:table-cell table:style-name="ce5" table:formula="of:=RIGHT([.D55];[.J55])" office:value-type="string" office:string-value="0.164529 " calcext:value-type="string">
            <text:p>0.164529 </text:p>
          </table:table-cell>
          <table:table-cell table:style-name="ce5" table:formula="of:=LEN([.K55])" office:value-type="float" office:value="9" calcext:value-type="float">
            <text:p>9</text:p>
          </table:table-cell>
          <table:table-cell table:style-name="ce5" table:formula="of:=LEFT([.K55];[.L55]-1)" office:value-type="string" office:string-value="0.164529" calcext:value-type="string">
            <text:p>0.164529</text:p>
          </table:table-cell>
          <table:table-cell table:style-name="ce5" table:formula="of:=LEN([.M55])" office:value-type="float" office:value="8" calcext:value-type="float">
            <text:p>8</text:p>
          </table:table-cell>
          <table:table-cell table:style-name="ce5" table:formula="of:=SEARCH(&quot;.&quot;;[.M55];0)" office:value-type="float" office:value="2" calcext:value-type="float">
            <text:p>2</text:p>
          </table:table-cell>
          <table:table-cell table:style-name="ce5" table:formula="of:=LEFT([.M55];[.O55]-1)" office:value-type="string" office:string-value="0" calcext:value-type="string">
            <text:p>0</text:p>
          </table:table-cell>
          <table:table-cell table:style-name="ce5" table:formula="of:=RIGHT([.M55];[.N55]-[.O55])" office:value-type="string" office:string-value="164529" calcext:value-type="string">
            <text:p>164529</text:p>
          </table:table-cell>
          <table:table-cell table:style-name="ce5" table:formula="of:=10^([.N55]-[.O55])" office:value-type="float" office:value="1000000" calcext:value-type="float">
            <text:p>1000000</text:p>
          </table:table-cell>
          <table:table-cell table:style-name="ce5" table:formula="of:=CHOOSE(IF([.R55]=100;1;2);0.01;0.000001)" office:value-type="float" office:value="0.000001" calcext:value-type="float">
            <text:p>1E-06</text:p>
          </table:table-cell>
          <table:table-cell table:style-name="ce5" table:formula="of:=[.Q55]*[.S55]" office:value-type="float" office:value="0.164529" calcext:value-type="float">
            <text:p>0,164529</text:p>
          </table:table-cell>
          <table:table-cell table:style-name="ce12" table:formula="of:=[.P55]+[.T55]" office:value-type="float" office:value="0.164529" calcext:value-type="float">
            <text:p>0,164529</text:p>
          </table:table-cell>
          <table:table-cell table:style-name="ce5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<text:a xlink:href="https://coinmarketcap.com/currencies/salt/" xlink:type="simple">SALT</text:a> <text:a xlink:href="https://coinmarketcap.com/currencies/salt/" xlink:type="simple">SALT</text:a> </text:p>
          </table:table-cell>
          <table:table-cell table:style-name="ce2" office:value-type="string" calcext:value-type="string">
            <text:p>$794,474,187</text:p>
          </table:table-cell>
          <table:table-cell table:style-name="ce2" office:value-type="string" calcext:value-type="string">
            <text:p><text:a xlink:href="https://coinmarketcap.com/currencies/salt/#markets" xlink:type="simple">$14.58</text:a> </text:p>
          </table:table-cell>
          <table:table-cell table:style-name="ce2" office:value-type="string" calcext:value-type="string">
            <text:p><text:a xlink:href="https://coinmarketcap.com/currencies/salt/#markets" xlink:type="simple">$85,430,200</text:a> </text:p>
          </table:table-cell>
          <table:table-cell table:style-name="ce2" office:value-type="string" calcext:value-type="string">
            <text:p><text:a xlink:href="https://etherscan.io/token/0x4156D3342D5c385a87D264F90653733592000581" xlink:type="simple">54,501,899 SALT</text:a> * </text:p>
          </table:table-cell>
          <table:table-cell table:style-name="ce2" office:value-type="string" calcext:value-type="string">
            <text:p>11.47%</text:p>
          </table:table-cell>
          <table:table-cell table:style-name="ce2" office:value-type="string" calcext:value-type="string">
            <text:p><text:a xlink:href="https://coinmarketcap.com/currencies/salt/#charts" xlink:type="simple"> </text:a></text:p>
          </table:table-cell>
          <table:table-cell/>
          <table:table-cell table:style-name="ce5" table:formula="of:=LEN([.D56])-1" office:value-type="float" office:value="6" calcext:value-type="float">
            <text:p>6</text:p>
          </table:table-cell>
          <table:table-cell table:style-name="ce5" table:formula="of:=RIGHT([.D56];[.J56])" office:value-type="string" office:string-value="14.58 " calcext:value-type="string">
            <text:p>14.58 </text:p>
          </table:table-cell>
          <table:table-cell table:style-name="ce5" table:formula="of:=LEN([.K56])" office:value-type="float" office:value="6" calcext:value-type="float">
            <text:p>6</text:p>
          </table:table-cell>
          <table:table-cell table:style-name="ce5" table:formula="of:=LEFT([.K56];[.L56]-1)" office:value-type="string" office:string-value="14.58" calcext:value-type="string">
            <text:p>14.58</text:p>
          </table:table-cell>
          <table:table-cell table:style-name="ce5" table:formula="of:=LEN([.M56])" office:value-type="float" office:value="5" calcext:value-type="float">
            <text:p>5</text:p>
          </table:table-cell>
          <table:table-cell table:style-name="ce5" table:formula="of:=SEARCH(&quot;.&quot;;[.M56];0)" office:value-type="float" office:value="3" calcext:value-type="float">
            <text:p>3</text:p>
          </table:table-cell>
          <table:table-cell table:style-name="ce5" table:formula="of:=LEFT([.M56];[.O56]-1)" office:value-type="string" office:string-value="14" calcext:value-type="string">
            <text:p>14</text:p>
          </table:table-cell>
          <table:table-cell table:style-name="ce5" table:formula="of:=RIGHT([.M56];[.N56]-[.O56])" office:value-type="string" office:string-value="58" calcext:value-type="string">
            <text:p>58</text:p>
          </table:table-cell>
          <table:table-cell table:style-name="ce5" table:formula="of:=10^([.N56]-[.O56])" office:value-type="float" office:value="100" calcext:value-type="float">
            <text:p>100</text:p>
          </table:table-cell>
          <table:table-cell table:style-name="ce5" table:formula="of:=CHOOSE(IF([.R56]=100;1;2);0.01;0.000001)" office:value-type="float" office:value="0.01" calcext:value-type="float">
            <text:p>0,01</text:p>
          </table:table-cell>
          <table:table-cell table:style-name="ce5" table:formula="of:=[.Q56]*[.S56]" office:value-type="float" office:value="0.58" calcext:value-type="float">
            <text:p>0,58</text:p>
          </table:table-cell>
          <table:table-cell table:style-name="ce12" table:formula="of:=[.P56]+[.T56]" office:value-type="float" office:value="14.58" calcext:value-type="float">
            <text:p>14,58</text:p>
          </table:table-cell>
          <table:table-cell table:style-name="ce5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<text:a xlink:href="https://coinmarketcap.com/currencies/ark/" xlink:type="simple">ARK</text:a> <text:a xlink:href="https://coinmarketcap.com/currencies/ark/" xlink:type="simple">Ark</text:a> </text:p>
          </table:table-cell>
          <table:table-cell table:style-name="ce2" office:value-type="string" calcext:value-type="string">
            <text:p>$785,565,924</text:p>
          </table:table-cell>
          <table:table-cell table:style-name="ce2" office:value-type="string" calcext:value-type="string">
            <text:p><text:a xlink:href="https://coinmarketcap.com/currencies/ark/#markets" xlink:type="simple">$8.02</text:a> </text:p>
          </table:table-cell>
          <table:table-cell table:style-name="ce2" office:value-type="string" calcext:value-type="string">
            <text:p><text:a xlink:href="https://coinmarketcap.com/currencies/ark/#markets" xlink:type="simple">$18,699,000</text:a> </text:p>
          </table:table-cell>
          <table:table-cell table:style-name="ce2" office:value-type="string" calcext:value-type="string">
            <text:p><text:a xlink:href="https://explorer.ark.io/" xlink:type="simple">97,981,284 ARK</text:a> * </text:p>
          </table:table-cell>
          <table:table-cell table:style-name="ce2" office:value-type="string" calcext:value-type="string">
            <text:p>1.40%</text:p>
          </table:table-cell>
          <table:table-cell table:style-name="ce2" office:value-type="string" calcext:value-type="string">
            <text:p><text:a xlink:href="https://coinmarketcap.com/currencies/ark/#charts" xlink:type="simple"> </text:a></text:p>
          </table:table-cell>
          <table:table-cell/>
          <table:table-cell table:style-name="ce5" table:formula="of:=LEN([.D57])-1" office:value-type="float" office:value="5" calcext:value-type="float">
            <text:p>5</text:p>
          </table:table-cell>
          <table:table-cell table:style-name="ce5" table:formula="of:=RIGHT([.D57];[.J57])" office:value-type="string" office:string-value="8.02 " calcext:value-type="string">
            <text:p>8.02 </text:p>
          </table:table-cell>
          <table:table-cell table:style-name="ce5" table:formula="of:=LEN([.K57])" office:value-type="float" office:value="5" calcext:value-type="float">
            <text:p>5</text:p>
          </table:table-cell>
          <table:table-cell table:style-name="ce5" table:formula="of:=LEFT([.K57];[.L57]-1)" office:value-type="string" office:string-value="8.02" calcext:value-type="string">
            <text:p>8.02</text:p>
          </table:table-cell>
          <table:table-cell table:style-name="ce5" table:formula="of:=LEN([.M57])" office:value-type="float" office:value="4" calcext:value-type="float">
            <text:p>4</text:p>
          </table:table-cell>
          <table:table-cell table:style-name="ce5" table:formula="of:=SEARCH(&quot;.&quot;;[.M57];0)" office:value-type="float" office:value="2" calcext:value-type="float">
            <text:p>2</text:p>
          </table:table-cell>
          <table:table-cell table:style-name="ce5" table:formula="of:=LEFT([.M57];[.O57]-1)" office:value-type="string" office:string-value="8" calcext:value-type="string">
            <text:p>8</text:p>
          </table:table-cell>
          <table:table-cell table:style-name="ce5" table:formula="of:=RIGHT([.M57];[.N57]-[.O57])" office:value-type="string" office:string-value="02" calcext:value-type="string">
            <text:p>02</text:p>
          </table:table-cell>
          <table:table-cell table:style-name="ce5" table:formula="of:=10^([.N57]-[.O57])" office:value-type="float" office:value="100" calcext:value-type="float">
            <text:p>100</text:p>
          </table:table-cell>
          <table:table-cell table:style-name="ce5" table:formula="of:=CHOOSE(IF([.R57]=100;1;2);0.01;0.000001)" office:value-type="float" office:value="0.01" calcext:value-type="float">
            <text:p>0,01</text:p>
          </table:table-cell>
          <table:table-cell table:style-name="ce5" table:formula="of:=[.Q57]*[.S57]" office:value-type="float" office:value="0.02" calcext:value-type="float">
            <text:p>0,02</text:p>
          </table:table-cell>
          <table:table-cell table:style-name="ce12" table:formula="of:=[.P57]+[.T57]" office:value-type="float" office:value="8.02" calcext:value-type="float">
            <text:p>8,02</text:p>
          </table:table-cell>
          <table:table-cell table:style-name="ce5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<text:a xlink:href="https://coinmarketcap.com/currencies/funfair/" xlink:type="simple">FUN</text:a> <text:a xlink:href="https://coinmarketcap.com/currencies/funfair/" xlink:type="simple">FunFair</text:a> </text:p>
          </table:table-cell>
          <table:table-cell table:style-name="ce2" office:value-type="string" calcext:value-type="string">
            <text:p>$784,981,407</text:p>
          </table:table-cell>
          <table:table-cell table:style-name="ce2" office:value-type="string" calcext:value-type="string">
            <text:p><text:a xlink:href="https://coinmarketcap.com/currencies/funfair/#markets" xlink:type="simple">$0.184707</text:a> </text:p>
          </table:table-cell>
          <table:table-cell table:style-name="ce2" office:value-type="string" calcext:value-type="string">
            <text:p><text:a xlink:href="https://coinmarketcap.com/currencies/funfair/#markets" xlink:type="simple">$84,353,900</text:a> </text:p>
          </table:table-cell>
          <table:table-cell table:style-name="ce2" office:value-type="string" calcext:value-type="string">
            <text:p><text:a xlink:href="https://etherscan.io/token/FunFair" xlink:type="simple">4,249,873,622 FUN</text:a> * </text:p>
          </table:table-cell>
          <table:table-cell table:style-name="ce2" office:value-type="string" calcext:value-type="string">
            <text:p>9.11%</text:p>
          </table:table-cell>
          <table:table-cell table:style-name="ce2" office:value-type="string" calcext:value-type="string">
            <text:p><text:a xlink:href="https://coinmarketcap.com/currencies/funfair/#charts" xlink:type="simple"> </text:a></text:p>
          </table:table-cell>
          <table:table-cell/>
          <table:table-cell table:style-name="ce5" table:formula="of:=LEN([.D58])-1" office:value-type="float" office:value="9" calcext:value-type="float">
            <text:p>9</text:p>
          </table:table-cell>
          <table:table-cell table:style-name="ce5" table:formula="of:=RIGHT([.D58];[.J58])" office:value-type="string" office:string-value="0.184707 " calcext:value-type="string">
            <text:p>0.184707 </text:p>
          </table:table-cell>
          <table:table-cell table:style-name="ce5" table:formula="of:=LEN([.K58])" office:value-type="float" office:value="9" calcext:value-type="float">
            <text:p>9</text:p>
          </table:table-cell>
          <table:table-cell table:style-name="ce5" table:formula="of:=LEFT([.K58];[.L58]-1)" office:value-type="string" office:string-value="0.184707" calcext:value-type="string">
            <text:p>0.184707</text:p>
          </table:table-cell>
          <table:table-cell table:style-name="ce5" table:formula="of:=LEN([.M58])" office:value-type="float" office:value="8" calcext:value-type="float">
            <text:p>8</text:p>
          </table:table-cell>
          <table:table-cell table:style-name="ce5" table:formula="of:=SEARCH(&quot;.&quot;;[.M58];0)" office:value-type="float" office:value="2" calcext:value-type="float">
            <text:p>2</text:p>
          </table:table-cell>
          <table:table-cell table:style-name="ce5" table:formula="of:=LEFT([.M58];[.O58]-1)" office:value-type="string" office:string-value="0" calcext:value-type="string">
            <text:p>0</text:p>
          </table:table-cell>
          <table:table-cell table:style-name="ce5" table:formula="of:=RIGHT([.M58];[.N58]-[.O58])" office:value-type="string" office:string-value="184707" calcext:value-type="string">
            <text:p>184707</text:p>
          </table:table-cell>
          <table:table-cell table:style-name="ce5" table:formula="of:=10^([.N58]-[.O58])" office:value-type="float" office:value="1000000" calcext:value-type="float">
            <text:p>1000000</text:p>
          </table:table-cell>
          <table:table-cell table:style-name="ce5" table:formula="of:=CHOOSE(IF([.R58]=100;1;2);0.01;0.000001)" office:value-type="float" office:value="0.000001" calcext:value-type="float">
            <text:p>1E-06</text:p>
          </table:table-cell>
          <table:table-cell table:style-name="ce5" table:formula="of:=[.Q58]*[.S58]" office:value-type="float" office:value="0.184707" calcext:value-type="float">
            <text:p>0,184707</text:p>
          </table:table-cell>
          <table:table-cell table:style-name="ce12" table:formula="of:=[.P58]+[.T58]" office:value-type="float" office:value="0.184707" calcext:value-type="float">
            <text:p>0,184707</text:p>
          </table:table-cell>
          <table:table-cell table:style-name="ce5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<text:a xlink:href="https://coinmarketcap.com/currencies/ethos/" xlink:type="simple">ETHOS</text:a> <text:a xlink:href="https://coinmarketcap.com/currencies/ethos/" xlink:type="simple">Ethos</text:a> </text:p>
          </table:table-cell>
          <table:table-cell table:style-name="ce2" office:value-type="string" calcext:value-type="string">
            <text:p>$727,559,567</text:p>
          </table:table-cell>
          <table:table-cell table:style-name="ce2" office:value-type="string" calcext:value-type="string">
            <text:p><text:a xlink:href="https://coinmarketcap.com/currencies/ethos/#markets" xlink:type="simple">$9.65</text:a> </text:p>
          </table:table-cell>
          <table:table-cell table:style-name="ce2" office:value-type="string" calcext:value-type="string">
            <text:p><text:a xlink:href="https://coinmarketcap.com/currencies/ethos/#markets" xlink:type="simple">$12,991,700</text:a> </text:p>
          </table:table-cell>
          <table:table-cell table:style-name="ce2" office:value-type="string" calcext:value-type="string">
            <text:p><text:a xlink:href="https://etherscan.io/token/0x5af2be193a6abca9c8817001f45744777db30756" xlink:type="simple">75,401,962 ETHOS</text:a> * </text:p>
          </table:table-cell>
          <table:table-cell table:style-name="ce2" office:value-type="string" calcext:value-type="string">
            <text:p>-11.57%</text:p>
          </table:table-cell>
          <table:table-cell table:style-name="ce2" office:value-type="string" calcext:value-type="string">
            <text:p><text:a xlink:href="https://coinmarketcap.com/currencies/ethos/#charts" xlink:type="simple"> </text:a></text:p>
          </table:table-cell>
          <table:table-cell/>
          <table:table-cell table:style-name="ce5" table:formula="of:=LEN([.D59])-1" office:value-type="float" office:value="5" calcext:value-type="float">
            <text:p>5</text:p>
          </table:table-cell>
          <table:table-cell table:style-name="ce5" table:formula="of:=RIGHT([.D59];[.J59])" office:value-type="string" office:string-value="9.65 " calcext:value-type="string">
            <text:p>9.65 </text:p>
          </table:table-cell>
          <table:table-cell table:style-name="ce5" table:formula="of:=LEN([.K59])" office:value-type="float" office:value="5" calcext:value-type="float">
            <text:p>5</text:p>
          </table:table-cell>
          <table:table-cell table:style-name="ce5" table:formula="of:=LEFT([.K59];[.L59]-1)" office:value-type="string" office:string-value="9.65" calcext:value-type="string">
            <text:p>9.65</text:p>
          </table:table-cell>
          <table:table-cell table:style-name="ce5" table:formula="of:=LEN([.M59])" office:value-type="float" office:value="4" calcext:value-type="float">
            <text:p>4</text:p>
          </table:table-cell>
          <table:table-cell table:style-name="ce5" table:formula="of:=SEARCH(&quot;.&quot;;[.M59];0)" office:value-type="float" office:value="2" calcext:value-type="float">
            <text:p>2</text:p>
          </table:table-cell>
          <table:table-cell table:style-name="ce5" table:formula="of:=LEFT([.M59];[.O59]-1)" office:value-type="string" office:string-value="9" calcext:value-type="string">
            <text:p>9</text:p>
          </table:table-cell>
          <table:table-cell table:style-name="ce5" table:formula="of:=RIGHT([.M59];[.N59]-[.O59])" office:value-type="string" office:string-value="65" calcext:value-type="string">
            <text:p>65</text:p>
          </table:table-cell>
          <table:table-cell table:style-name="ce5" table:formula="of:=10^([.N59]-[.O59])" office:value-type="float" office:value="100" calcext:value-type="float">
            <text:p>100</text:p>
          </table:table-cell>
          <table:table-cell table:style-name="ce5" table:formula="of:=CHOOSE(IF([.R59]=100;1;2);0.01;0.000001)" office:value-type="float" office:value="0.01" calcext:value-type="float">
            <text:p>0,01</text:p>
          </table:table-cell>
          <table:table-cell table:style-name="ce5" table:formula="of:=[.Q59]*[.S59]" office:value-type="float" office:value="0.65" calcext:value-type="float">
            <text:p>0,65</text:p>
          </table:table-cell>
          <table:table-cell table:style-name="ce12" table:formula="of:=[.P59]+[.T59]" office:value-type="float" office:value="9.65" calcext:value-type="float">
            <text:p>9,65</text:p>
          </table:table-cell>
          <table:table-cell table:style-name="ce5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<text:a xlink:href="https://coinmarketcap.com/currencies/decred/" xlink:type="simple">DCR</text:a> <text:a xlink:href="https://coinmarketcap.com/currencies/decred/" xlink:type="simple">Decred</text:a> </text:p>
          </table:table-cell>
          <table:table-cell table:style-name="ce2" office:value-type="string" calcext:value-type="string">
            <text:p>$723,461,225</text:p>
          </table:table-cell>
          <table:table-cell table:style-name="ce2" office:value-type="string" calcext:value-type="string">
            <text:p><text:a xlink:href="https://coinmarketcap.com/currencies/decred/#markets" xlink:type="simple">$110.98</text:a> </text:p>
          </table:table-cell>
          <table:table-cell table:style-name="ce2" office:value-type="string" calcext:value-type="string">
            <text:p><text:a xlink:href="https://coinmarketcap.com/currencies/decred/#markets" xlink:type="simple">$5,392,940</text:a> </text:p>
          </table:table-cell>
          <table:table-cell table:style-name="ce2" office:value-type="string" calcext:value-type="string">
            <text:p><text:a xlink:href="https://mainnet.decred.org/" xlink:type="simple">6,518,961 DCR</text:a> </text:p>
          </table:table-cell>
          <table:table-cell table:style-name="ce2" office:value-type="string" calcext:value-type="string">
            <text:p>-1.05%</text:p>
          </table:table-cell>
          <table:table-cell table:style-name="ce2" office:value-type="string" calcext:value-type="string">
            <text:p><text:a xlink:href="https://coinmarketcap.com/currencies/decred/#charts" xlink:type="simple"> </text:a></text:p>
          </table:table-cell>
          <table:table-cell/>
          <table:table-cell table:style-name="ce5" table:formula="of:=LEN([.D60])-1" office:value-type="float" office:value="7" calcext:value-type="float">
            <text:p>7</text:p>
          </table:table-cell>
          <table:table-cell table:style-name="ce5" table:formula="of:=RIGHT([.D60];[.J60])" office:value-type="string" office:string-value="110.98 " calcext:value-type="string">
            <text:p>110.98 </text:p>
          </table:table-cell>
          <table:table-cell table:style-name="ce5" table:formula="of:=LEN([.K60])" office:value-type="float" office:value="7" calcext:value-type="float">
            <text:p>7</text:p>
          </table:table-cell>
          <table:table-cell table:style-name="ce5" table:formula="of:=LEFT([.K60];[.L60]-1)" office:value-type="string" office:string-value="110.98" calcext:value-type="string">
            <text:p>110.98</text:p>
          </table:table-cell>
          <table:table-cell table:style-name="ce5" table:formula="of:=LEN([.M60])" office:value-type="float" office:value="6" calcext:value-type="float">
            <text:p>6</text:p>
          </table:table-cell>
          <table:table-cell table:style-name="ce5" table:formula="of:=SEARCH(&quot;.&quot;;[.M60];0)" office:value-type="float" office:value="4" calcext:value-type="float">
            <text:p>4</text:p>
          </table:table-cell>
          <table:table-cell table:style-name="ce5" table:formula="of:=LEFT([.M60];[.O60]-1)" office:value-type="string" office:string-value="110" calcext:value-type="string">
            <text:p>110</text:p>
          </table:table-cell>
          <table:table-cell table:style-name="ce5" table:formula="of:=RIGHT([.M60];[.N60]-[.O60])" office:value-type="string" office:string-value="98" calcext:value-type="string">
            <text:p>98</text:p>
          </table:table-cell>
          <table:table-cell table:style-name="ce5" table:formula="of:=10^([.N60]-[.O60])" office:value-type="float" office:value="100" calcext:value-type="float">
            <text:p>100</text:p>
          </table:table-cell>
          <table:table-cell table:style-name="ce5" table:formula="of:=CHOOSE(IF([.R60]=100;1;2);0.01;0.000001)" office:value-type="float" office:value="0.01" calcext:value-type="float">
            <text:p>0,01</text:p>
          </table:table-cell>
          <table:table-cell table:style-name="ce5" table:formula="of:=[.Q60]*[.S60]" office:value-type="float" office:value="0.98" calcext:value-type="float">
            <text:p>0,98</text:p>
          </table:table-cell>
          <table:table-cell table:style-name="ce12" table:formula="of:=[.P60]+[.T60]" office:value-type="float" office:value="110.98" calcext:value-type="float">
            <text:p>110,98</text:p>
          </table:table-cell>
          <table:table-cell table:style-name="ce5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<text:a xlink:href="https://coinmarketcap.com/currencies/reddcoin/" xlink:type="simple">RDD</text:a> <text:a xlink:href="https://coinmarketcap.com/currencies/reddcoin/" xlink:type="simple">ReddCoin</text:a> </text:p>
          </table:table-cell>
          <table:table-cell table:style-name="ce2" office:value-type="string" calcext:value-type="string">
            <text:p>$721,227,759</text:p>
          </table:table-cell>
          <table:table-cell table:style-name="ce2" office:value-type="string" calcext:value-type="string">
            <text:p><text:a xlink:href="https://coinmarketcap.com/currencies/reddcoin/#markets" xlink:type="simple">$0.025114</text:a> </text:p>
          </table:table-cell>
          <table:table-cell table:style-name="ce2" office:value-type="string" calcext:value-type="string">
            <text:p><text:a xlink:href="https://coinmarketcap.com/currencies/reddcoin/#markets" xlink:type="simple">$43,825,600</text:a> </text:p>
          </table:table-cell>
          <table:table-cell table:style-name="ce2" office:value-type="string" calcext:value-type="string">
            <text:p><text:a xlink:href="http://live.reddcoin.com/" xlink:type="simple">28,717,926,851 RDD</text:a> * </text:p>
          </table:table-cell>
          <table:table-cell table:style-name="ce2" office:value-type="string" calcext:value-type="string">
            <text:p>-4.91%</text:p>
          </table:table-cell>
          <table:table-cell table:style-name="ce2" office:value-type="string" calcext:value-type="string">
            <text:p><text:a xlink:href="https://coinmarketcap.com/currencies/reddcoin/#charts" xlink:type="simple"> </text:a></text:p>
          </table:table-cell>
          <table:table-cell/>
          <table:table-cell table:style-name="ce5" table:formula="of:=LEN([.D61])-1" office:value-type="float" office:value="9" calcext:value-type="float">
            <text:p>9</text:p>
          </table:table-cell>
          <table:table-cell table:style-name="ce5" table:formula="of:=RIGHT([.D61];[.J61])" office:value-type="string" office:string-value="0.025114 " calcext:value-type="string">
            <text:p>0.025114 </text:p>
          </table:table-cell>
          <table:table-cell table:style-name="ce5" table:formula="of:=LEN([.K61])" office:value-type="float" office:value="9" calcext:value-type="float">
            <text:p>9</text:p>
          </table:table-cell>
          <table:table-cell table:style-name="ce5" table:formula="of:=LEFT([.K61];[.L61]-1)" office:value-type="string" office:string-value="0.025114" calcext:value-type="string">
            <text:p>0.025114</text:p>
          </table:table-cell>
          <table:table-cell table:style-name="ce5" table:formula="of:=LEN([.M61])" office:value-type="float" office:value="8" calcext:value-type="float">
            <text:p>8</text:p>
          </table:table-cell>
          <table:table-cell table:style-name="ce5" table:formula="of:=SEARCH(&quot;.&quot;;[.M61];0)" office:value-type="float" office:value="2" calcext:value-type="float">
            <text:p>2</text:p>
          </table:table-cell>
          <table:table-cell table:style-name="ce5" table:formula="of:=LEFT([.M61];[.O61]-1)" office:value-type="string" office:string-value="0" calcext:value-type="string">
            <text:p>0</text:p>
          </table:table-cell>
          <table:table-cell table:style-name="ce5" table:formula="of:=RIGHT([.M61];[.N61]-[.O61])" office:value-type="string" office:string-value="025114" calcext:value-type="string">
            <text:p>025114</text:p>
          </table:table-cell>
          <table:table-cell table:style-name="ce5" table:formula="of:=10^([.N61]-[.O61])" office:value-type="float" office:value="1000000" calcext:value-type="float">
            <text:p>1000000</text:p>
          </table:table-cell>
          <table:table-cell table:style-name="ce5" table:formula="of:=CHOOSE(IF([.R61]=100;1;2);0.01;0.000001)" office:value-type="float" office:value="0.000001" calcext:value-type="float">
            <text:p>1E-06</text:p>
          </table:table-cell>
          <table:table-cell table:style-name="ce5" table:formula="of:=[.Q61]*[.S61]" office:value-type="float" office:value="0.025114" calcext:value-type="float">
            <text:p>0,025114</text:p>
          </table:table-cell>
          <table:table-cell table:style-name="ce12" table:formula="of:=[.P61]+[.T61]" office:value-type="float" office:value="0.025114" calcext:value-type="float">
            <text:p>0,025114</text:p>
          </table:table-cell>
          <table:table-cell table:style-name="ce5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<text:a xlink:href="https://coinmarketcap.com/currencies/nexus/" xlink:type="simple">NXS</text:a> <text:a xlink:href="https://coinmarketcap.com/currencies/nexus/" xlink:type="simple">Nexus</text:a> </text:p>
          </table:table-cell>
          <table:table-cell table:style-name="ce2" office:value-type="string" calcext:value-type="string">
            <text:p>$694,363,373</text:p>
          </table:table-cell>
          <table:table-cell table:style-name="ce2" office:value-type="string" calcext:value-type="string">
            <text:p><text:a xlink:href="https://coinmarketcap.com/currencies/nexus/#markets" xlink:type="simple">$12.65</text:a> </text:p>
          </table:table-cell>
          <table:table-cell table:style-name="ce2" office:value-type="string" calcext:value-type="string">
            <text:p><text:a xlink:href="https://coinmarketcap.com/currencies/nexus/#markets" xlink:type="simple">$8,010,500</text:a> </text:p>
          </table:table-cell>
          <table:table-cell table:style-name="ce2" office:value-type="string" calcext:value-type="string">
            <text:p><text:a xlink:href="http://nexusoft.io/platform/Explorer" xlink:type="simple">54,892,989 NXS</text:a> </text:p>
          </table:table-cell>
          <table:table-cell table:style-name="ce2" office:value-type="string" calcext:value-type="string">
            <text:p>2.02%</text:p>
          </table:table-cell>
          <table:table-cell table:style-name="ce2" office:value-type="string" calcext:value-type="string">
            <text:p><text:a xlink:href="https://coinmarketcap.com/currencies/nexus/#charts" xlink:type="simple"> </text:a></text:p>
          </table:table-cell>
          <table:table-cell/>
          <table:table-cell table:style-name="ce5" table:formula="of:=LEN([.D62])-1" office:value-type="float" office:value="6" calcext:value-type="float">
            <text:p>6</text:p>
          </table:table-cell>
          <table:table-cell table:style-name="ce5" table:formula="of:=RIGHT([.D62];[.J62])" office:value-type="string" office:string-value="12.65 " calcext:value-type="string">
            <text:p>12.65 </text:p>
          </table:table-cell>
          <table:table-cell table:style-name="ce5" table:formula="of:=LEN([.K62])" office:value-type="float" office:value="6" calcext:value-type="float">
            <text:p>6</text:p>
          </table:table-cell>
          <table:table-cell table:style-name="ce5" table:formula="of:=LEFT([.K62];[.L62]-1)" office:value-type="string" office:string-value="12.65" calcext:value-type="string">
            <text:p>12.65</text:p>
          </table:table-cell>
          <table:table-cell table:style-name="ce5" table:formula="of:=LEN([.M62])" office:value-type="float" office:value="5" calcext:value-type="float">
            <text:p>5</text:p>
          </table:table-cell>
          <table:table-cell table:style-name="ce5" table:formula="of:=SEARCH(&quot;.&quot;;[.M62];0)" office:value-type="float" office:value="3" calcext:value-type="float">
            <text:p>3</text:p>
          </table:table-cell>
          <table:table-cell table:style-name="ce5" table:formula="of:=LEFT([.M62];[.O62]-1)" office:value-type="string" office:string-value="12" calcext:value-type="string">
            <text:p>12</text:p>
          </table:table-cell>
          <table:table-cell table:style-name="ce5" table:formula="of:=RIGHT([.M62];[.N62]-[.O62])" office:value-type="string" office:string-value="65" calcext:value-type="string">
            <text:p>65</text:p>
          </table:table-cell>
          <table:table-cell table:style-name="ce5" table:formula="of:=10^([.N62]-[.O62])" office:value-type="float" office:value="100" calcext:value-type="float">
            <text:p>100</text:p>
          </table:table-cell>
          <table:table-cell table:style-name="ce5" table:formula="of:=CHOOSE(IF([.R62]=100;1;2);0.01;0.000001)" office:value-type="float" office:value="0.01" calcext:value-type="float">
            <text:p>0,01</text:p>
          </table:table-cell>
          <table:table-cell table:style-name="ce5" table:formula="of:=[.Q62]*[.S62]" office:value-type="float" office:value="0.65" calcext:value-type="float">
            <text:p>0,65</text:p>
          </table:table-cell>
          <table:table-cell table:style-name="ce12" table:formula="of:=[.P62]+[.T62]" office:value-type="float" office:value="12.65" calcext:value-type="float">
            <text:p>12,65</text:p>
          </table:table-cell>
          <table:table-cell table:style-name="ce5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<text:a xlink:href="https://coinmarketcap.com/currencies/factom/" xlink:type="simple">FCT</text:a> <text:a xlink:href="https://coinmarketcap.com/currencies/factom/" xlink:type="simple">Factom</text:a> </text:p>
          </table:table-cell>
          <table:table-cell table:style-name="ce2" office:value-type="string" calcext:value-type="string">
            <text:p>$661,500,504</text:p>
          </table:table-cell>
          <table:table-cell table:style-name="ce2" office:value-type="string" calcext:value-type="string">
            <text:p><text:a xlink:href="https://coinmarketcap.com/currencies/factom/#markets" xlink:type="simple">$75.64</text:a> </text:p>
          </table:table-cell>
          <table:table-cell table:style-name="ce2" office:value-type="string" calcext:value-type="string">
            <text:p><text:a xlink:href="https://coinmarketcap.com/currencies/factom/#markets" xlink:type="simple">$43,221,500</text:a> </text:p>
          </table:table-cell>
          <table:table-cell table:style-name="ce2" office:value-type="string" calcext:value-type="string">
            <text:p><text:a xlink:href="http://explorer.factom.org/" xlink:type="simple">8,745,102 FCT</text:a> * </text:p>
          </table:table-cell>
          <table:table-cell table:style-name="ce2" office:value-type="string" calcext:value-type="string">
            <text:p>4.55%</text:p>
          </table:table-cell>
          <table:table-cell table:style-name="ce2" office:value-type="string" calcext:value-type="string">
            <text:p><text:a xlink:href="https://coinmarketcap.com/currencies/factom/#charts" xlink:type="simple"> </text:a></text:p>
          </table:table-cell>
          <table:table-cell/>
          <table:table-cell table:style-name="ce5" table:formula="of:=LEN([.D63])-1" office:value-type="float" office:value="6" calcext:value-type="float">
            <text:p>6</text:p>
          </table:table-cell>
          <table:table-cell table:style-name="ce5" table:formula="of:=RIGHT([.D63];[.J63])" office:value-type="string" office:string-value="75.64 " calcext:value-type="string">
            <text:p>75.64 </text:p>
          </table:table-cell>
          <table:table-cell table:style-name="ce5" table:formula="of:=LEN([.K63])" office:value-type="float" office:value="6" calcext:value-type="float">
            <text:p>6</text:p>
          </table:table-cell>
          <table:table-cell table:style-name="ce5" table:formula="of:=LEFT([.K63];[.L63]-1)" office:value-type="string" office:string-value="75.64" calcext:value-type="string">
            <text:p>75.64</text:p>
          </table:table-cell>
          <table:table-cell table:style-name="ce5" table:formula="of:=LEN([.M63])" office:value-type="float" office:value="5" calcext:value-type="float">
            <text:p>5</text:p>
          </table:table-cell>
          <table:table-cell table:style-name="ce5" table:formula="of:=SEARCH(&quot;.&quot;;[.M63];0)" office:value-type="float" office:value="3" calcext:value-type="float">
            <text:p>3</text:p>
          </table:table-cell>
          <table:table-cell table:style-name="ce5" table:formula="of:=LEFT([.M63];[.O63]-1)" office:value-type="string" office:string-value="75" calcext:value-type="string">
            <text:p>75</text:p>
          </table:table-cell>
          <table:table-cell table:style-name="ce5" table:formula="of:=RIGHT([.M63];[.N63]-[.O63])" office:value-type="string" office:string-value="64" calcext:value-type="string">
            <text:p>64</text:p>
          </table:table-cell>
          <table:table-cell table:style-name="ce5" table:formula="of:=10^([.N63]-[.O63])" office:value-type="float" office:value="100" calcext:value-type="float">
            <text:p>100</text:p>
          </table:table-cell>
          <table:table-cell table:style-name="ce5" table:formula="of:=CHOOSE(IF([.R63]=100;1;2);0.01;0.000001)" office:value-type="float" office:value="0.01" calcext:value-type="float">
            <text:p>0,01</text:p>
          </table:table-cell>
          <table:table-cell table:style-name="ce5" table:formula="of:=[.Q63]*[.S63]" office:value-type="float" office:value="0.64" calcext:value-type="float">
            <text:p>0,64</text:p>
          </table:table-cell>
          <table:table-cell table:style-name="ce12" table:formula="of:=[.P63]+[.T63]" office:value-type="float" office:value="75.64" calcext:value-type="float">
            <text:p>75,64</text:p>
          </table:table-cell>
          <table:table-cell table:style-name="ce5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<text:a xlink:href="https://coinmarketcap.com/currencies/experience-points/" xlink:type="simple">XP</text:a> <text:a xlink:href="https://coinmarketcap.com/currencies/experience-points/" xlink:type="simple">Experience Po...</text:a> </text:p>
          </table:table-cell>
          <table:table-cell table:style-name="ce2" office:value-type="string" calcext:value-type="string">
            <text:p>$660,562,554</text:p>
          </table:table-cell>
          <table:table-cell table:style-name="ce2" office:value-type="string" calcext:value-type="string">
            <text:p><text:a xlink:href="https://coinmarketcap.com/currencies/experience-points/#markets" xlink:type="simple">$0.003141</text:a> </text:p>
          </table:table-cell>
          <table:table-cell table:style-name="ce2" office:value-type="string" calcext:value-type="string">
            <text:p><text:a xlink:href="https://coinmarketcap.com/currencies/experience-points/#markets" xlink:type="simple">$11,078,800</text:a> </text:p>
          </table:table-cell>
          <table:table-cell table:style-name="ce2" office:value-type="string" calcext:value-type="string">
            <text:p><text:a xlink:href="https://chainz.cryptoid.info/xp/" xlink:type="simple">210,336,747,071 XP</text:a> </text:p>
          </table:table-cell>
          <table:table-cell table:style-name="ce2" office:value-type="string" calcext:value-type="string">
            <text:p>-11.62%</text:p>
          </table:table-cell>
          <table:table-cell table:style-name="ce2" office:value-type="string" calcext:value-type="string">
            <text:p><text:a xlink:href="https://coinmarketcap.com/currencies/experience-points/#charts" xlink:type="simple"> </text:a></text:p>
          </table:table-cell>
          <table:table-cell/>
          <table:table-cell table:style-name="ce5" table:formula="of:=LEN([.D64])-1" office:value-type="float" office:value="9" calcext:value-type="float">
            <text:p>9</text:p>
          </table:table-cell>
          <table:table-cell table:style-name="ce5" table:formula="of:=RIGHT([.D64];[.J64])" office:value-type="string" office:string-value="0.003141 " calcext:value-type="string">
            <text:p>0.003141 </text:p>
          </table:table-cell>
          <table:table-cell table:style-name="ce5" table:formula="of:=LEN([.K64])" office:value-type="float" office:value="9" calcext:value-type="float">
            <text:p>9</text:p>
          </table:table-cell>
          <table:table-cell table:style-name="ce5" table:formula="of:=LEFT([.K64];[.L64]-1)" office:value-type="string" office:string-value="0.003141" calcext:value-type="string">
            <text:p>0.003141</text:p>
          </table:table-cell>
          <table:table-cell table:style-name="ce5" table:formula="of:=LEN([.M64])" office:value-type="float" office:value="8" calcext:value-type="float">
            <text:p>8</text:p>
          </table:table-cell>
          <table:table-cell table:style-name="ce5" table:formula="of:=SEARCH(&quot;.&quot;;[.M64];0)" office:value-type="float" office:value="2" calcext:value-type="float">
            <text:p>2</text:p>
          </table:table-cell>
          <table:table-cell table:style-name="ce5" table:formula="of:=LEFT([.M64];[.O64]-1)" office:value-type="string" office:string-value="0" calcext:value-type="string">
            <text:p>0</text:p>
          </table:table-cell>
          <table:table-cell table:style-name="ce5" table:formula="of:=RIGHT([.M64];[.N64]-[.O64])" office:value-type="string" office:string-value="003141" calcext:value-type="string">
            <text:p>003141</text:p>
          </table:table-cell>
          <table:table-cell table:style-name="ce5" table:formula="of:=10^([.N64]-[.O64])" office:value-type="float" office:value="1000000" calcext:value-type="float">
            <text:p>1000000</text:p>
          </table:table-cell>
          <table:table-cell table:style-name="ce5" table:formula="of:=CHOOSE(IF([.R64]=100;1;2);0.01;0.000001)" office:value-type="float" office:value="0.000001" calcext:value-type="float">
            <text:p>1E-06</text:p>
          </table:table-cell>
          <table:table-cell table:style-name="ce5" table:formula="of:=[.Q64]*[.S64]" office:value-type="float" office:value="0.003141" calcext:value-type="float">
            <text:p>0,003141</text:p>
          </table:table-cell>
          <table:table-cell table:style-name="ce12" table:formula="of:=[.P64]+[.T64]" office:value-type="float" office:value="0.003141" calcext:value-type="float">
            <text:p>0,003141</text:p>
          </table:table-cell>
          <table:table-cell table:style-name="ce5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<text:a xlink:href="https://coinmarketcap.com/currencies/pivx/" xlink:type="simple">PIVX</text:a> <text:a xlink:href="https://coinmarketcap.com/currencies/pivx/" xlink:type="simple">PIVX</text:a> </text:p>
          </table:table-cell>
          <table:table-cell table:style-name="ce2" office:value-type="string" calcext:value-type="string">
            <text:p>$650,623,242</text:p>
          </table:table-cell>
          <table:table-cell table:style-name="ce2" office:value-type="string" calcext:value-type="string">
            <text:p><text:a xlink:href="https://coinmarketcap.com/currencies/pivx/#markets" xlink:type="simple">$11.77</text:a> </text:p>
          </table:table-cell>
          <table:table-cell table:style-name="ce2" office:value-type="string" calcext:value-type="string">
            <text:p><text:a xlink:href="https://coinmarketcap.com/currencies/pivx/#markets" xlink:type="simple">$12,168,300</text:a> </text:p>
          </table:table-cell>
          <table:table-cell table:style-name="ce2" office:value-type="string" calcext:value-type="string">
            <text:p><text:a xlink:href="https://chainz.cryptoid.info/pivx/" xlink:type="simple">55,301,593 PIVX</text:a> * </text:p>
          </table:table-cell>
          <table:table-cell table:style-name="ce2" office:value-type="string" calcext:value-type="string">
            <text:p>-5.31%</text:p>
          </table:table-cell>
          <table:table-cell table:style-name="ce2" office:value-type="string" calcext:value-type="string">
            <text:p><text:a xlink:href="https://coinmarketcap.com/currencies/pivx/#charts" xlink:type="simple"> </text:a></text:p>
          </table:table-cell>
          <table:table-cell/>
          <table:table-cell table:style-name="ce5" table:formula="of:=LEN([.D65])-1" office:value-type="float" office:value="6" calcext:value-type="float">
            <text:p>6</text:p>
          </table:table-cell>
          <table:table-cell table:style-name="ce5" table:formula="of:=RIGHT([.D65];[.J65])" office:value-type="string" office:string-value="11.77 " calcext:value-type="string">
            <text:p>11.77 </text:p>
          </table:table-cell>
          <table:table-cell table:style-name="ce5" table:formula="of:=LEN([.K65])" office:value-type="float" office:value="6" calcext:value-type="float">
            <text:p>6</text:p>
          </table:table-cell>
          <table:table-cell table:style-name="ce5" table:formula="of:=LEFT([.K65];[.L65]-1)" office:value-type="string" office:string-value="11.77" calcext:value-type="string">
            <text:p>11.77</text:p>
          </table:table-cell>
          <table:table-cell table:style-name="ce5" table:formula="of:=LEN([.M65])" office:value-type="float" office:value="5" calcext:value-type="float">
            <text:p>5</text:p>
          </table:table-cell>
          <table:table-cell table:style-name="ce5" table:formula="of:=SEARCH(&quot;.&quot;;[.M65];0)" office:value-type="float" office:value="3" calcext:value-type="float">
            <text:p>3</text:p>
          </table:table-cell>
          <table:table-cell table:style-name="ce5" table:formula="of:=LEFT([.M65];[.O65]-1)" office:value-type="string" office:string-value="11" calcext:value-type="string">
            <text:p>11</text:p>
          </table:table-cell>
          <table:table-cell table:style-name="ce5" table:formula="of:=RIGHT([.M65];[.N65]-[.O65])" office:value-type="string" office:string-value="77" calcext:value-type="string">
            <text:p>77</text:p>
          </table:table-cell>
          <table:table-cell table:style-name="ce5" table:formula="of:=10^([.N65]-[.O65])" office:value-type="float" office:value="100" calcext:value-type="float">
            <text:p>100</text:p>
          </table:table-cell>
          <table:table-cell table:style-name="ce5" table:formula="of:=CHOOSE(IF([.R65]=100;1;2);0.01;0.000001)" office:value-type="float" office:value="0.01" calcext:value-type="float">
            <text:p>0,01</text:p>
          </table:table-cell>
          <table:table-cell table:style-name="ce5" table:formula="of:=[.Q65]*[.S65]" office:value-type="float" office:value="0.77" calcext:value-type="float">
            <text:p>0,77</text:p>
          </table:table-cell>
          <table:table-cell table:style-name="ce12" table:formula="of:=[.P65]+[.T65]" office:value-type="float" office:value="11.77" calcext:value-type="float">
            <text:p>11,77</text:p>
          </table:table-cell>
          <table:table-cell table:style-name="ce5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<text:a xlink:href="https://coinmarketcap.com/currencies/kyber-network/" xlink:type="simple">KNC</text:a> <text:a xlink:href="https://coinmarketcap.com/currencies/kyber-network/" xlink:type="simple">Kyber Network</text:a> </text:p>
          </table:table-cell>
          <table:table-cell table:style-name="ce2" office:value-type="string" calcext:value-type="string">
            <text:p>$649,745,491</text:p>
          </table:table-cell>
          <table:table-cell table:style-name="ce2" office:value-type="string" calcext:value-type="string">
            <text:p><text:a xlink:href="https://coinmarketcap.com/currencies/kyber-network/#markets" xlink:type="simple">$4.84</text:a> </text:p>
          </table:table-cell>
          <table:table-cell table:style-name="ce2" office:value-type="string" calcext:value-type="string">
            <text:p><text:a xlink:href="https://coinmarketcap.com/currencies/kyber-network/#markets" xlink:type="simple">$40,011,700</text:a> </text:p>
          </table:table-cell>
          <table:table-cell table:style-name="ce2" office:value-type="string" calcext:value-type="string">
            <text:p><text:a xlink:href="https://etherscan.io/token/KyberNetwork" xlink:type="simple">134,132,697 KNC</text:a> * </text:p>
          </table:table-cell>
          <table:table-cell table:style-name="ce2" office:value-type="string" calcext:value-type="string">
            <text:p>-9.29%</text:p>
          </table:table-cell>
          <table:table-cell table:style-name="ce2" office:value-type="string" calcext:value-type="string">
            <text:p><text:a xlink:href="https://coinmarketcap.com/currencies/kyber-network/#charts" xlink:type="simple"> </text:a></text:p>
          </table:table-cell>
          <table:table-cell/>
          <table:table-cell table:style-name="ce5" table:formula="of:=LEN([.D66])-1" office:value-type="float" office:value="5" calcext:value-type="float">
            <text:p>5</text:p>
          </table:table-cell>
          <table:table-cell table:style-name="ce5" table:formula="of:=RIGHT([.D66];[.J66])" office:value-type="string" office:string-value="4.84 " calcext:value-type="string">
            <text:p>4.84 </text:p>
          </table:table-cell>
          <table:table-cell table:style-name="ce5" table:formula="of:=LEN([.K66])" office:value-type="float" office:value="5" calcext:value-type="float">
            <text:p>5</text:p>
          </table:table-cell>
          <table:table-cell table:style-name="ce5" table:formula="of:=LEFT([.K66];[.L66]-1)" office:value-type="string" office:string-value="4.84" calcext:value-type="string">
            <text:p>4.84</text:p>
          </table:table-cell>
          <table:table-cell table:style-name="ce5" table:formula="of:=LEN([.M66])" office:value-type="float" office:value="4" calcext:value-type="float">
            <text:p>4</text:p>
          </table:table-cell>
          <table:table-cell table:style-name="ce5" table:formula="of:=SEARCH(&quot;.&quot;;[.M66];0)" office:value-type="float" office:value="2" calcext:value-type="float">
            <text:p>2</text:p>
          </table:table-cell>
          <table:table-cell table:style-name="ce5" table:formula="of:=LEFT([.M66];[.O66]-1)" office:value-type="string" office:string-value="4" calcext:value-type="string">
            <text:p>4</text:p>
          </table:table-cell>
          <table:table-cell table:style-name="ce5" table:formula="of:=RIGHT([.M66];[.N66]-[.O66])" office:value-type="string" office:string-value="84" calcext:value-type="string">
            <text:p>84</text:p>
          </table:table-cell>
          <table:table-cell table:style-name="ce5" table:formula="of:=10^([.N66]-[.O66])" office:value-type="float" office:value="100" calcext:value-type="float">
            <text:p>100</text:p>
          </table:table-cell>
          <table:table-cell table:style-name="ce5" table:formula="of:=CHOOSE(IF([.R66]=100;1;2);0.01;0.000001)" office:value-type="float" office:value="0.01" calcext:value-type="float">
            <text:p>0,01</text:p>
          </table:table-cell>
          <table:table-cell table:style-name="ce5" table:formula="of:=[.Q66]*[.S66]" office:value-type="float" office:value="0.84" calcext:value-type="float">
            <text:p>0,84</text:p>
          </table:table-cell>
          <table:table-cell table:style-name="ce12" table:formula="of:=[.P66]+[.T66]" office:value-type="float" office:value="4.84" calcext:value-type="float">
            <text:p>4,84</text:p>
          </table:table-cell>
          <table:table-cell table:style-name="ce5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<text:a xlink:href="https://coinmarketcap.com/currencies/qash/" xlink:type="simple">QASH</text:a> <text:a xlink:href="https://coinmarketcap.com/currencies/qash/" xlink:type="simple">QASH</text:a> </text:p>
          </table:table-cell>
          <table:table-cell table:style-name="ce2" office:value-type="string" calcext:value-type="string">
            <text:p>$638,960,000</text:p>
          </table:table-cell>
          <table:table-cell table:style-name="ce2" office:value-type="string" calcext:value-type="string">
            <text:p><text:a xlink:href="https://coinmarketcap.com/currencies/qash/#markets" xlink:type="simple">$1.83</text:a> </text:p>
          </table:table-cell>
          <table:table-cell table:style-name="ce2" office:value-type="string" calcext:value-type="string">
            <text:p><text:a xlink:href="https://coinmarketcap.com/currencies/qash/#markets" xlink:type="simple">$49,788,600</text:a> </text:p>
          </table:table-cell>
          <table:table-cell table:style-name="ce2" office:value-type="string" calcext:value-type="string">
            <text:p><text:a xlink:href="https://etherscan.io/token/0x618e75ac90b12c6049ba3b27f5d5f8651b0037f6" xlink:type="simple">350,000,000 QASH</text:a> * </text:p>
          </table:table-cell>
          <table:table-cell table:style-name="ce2" office:value-type="string" calcext:value-type="string">
            <text:p>-11.30%</text:p>
          </table:table-cell>
          <table:table-cell table:style-name="ce2" office:value-type="string" calcext:value-type="string">
            <text:p><text:a xlink:href="https://coinmarketcap.com/currencies/qash/#charts" xlink:type="simple"> </text:a></text:p>
          </table:table-cell>
          <table:table-cell/>
          <table:table-cell table:style-name="ce5" table:formula="of:=LEN([.D67])-1" office:value-type="float" office:value="5" calcext:value-type="float">
            <text:p>5</text:p>
          </table:table-cell>
          <table:table-cell table:style-name="ce5" table:formula="of:=RIGHT([.D67];[.J67])" office:value-type="string" office:string-value="1.83 " calcext:value-type="string">
            <text:p>1.83 </text:p>
          </table:table-cell>
          <table:table-cell table:style-name="ce5" table:formula="of:=LEN([.K67])" office:value-type="float" office:value="5" calcext:value-type="float">
            <text:p>5</text:p>
          </table:table-cell>
          <table:table-cell table:style-name="ce5" table:formula="of:=LEFT([.K67];[.L67]-1)" office:value-type="string" office:string-value="1.83" calcext:value-type="string">
            <text:p>1.83</text:p>
          </table:table-cell>
          <table:table-cell table:style-name="ce5" table:formula="of:=LEN([.M67])" office:value-type="float" office:value="4" calcext:value-type="float">
            <text:p>4</text:p>
          </table:table-cell>
          <table:table-cell table:style-name="ce5" table:formula="of:=SEARCH(&quot;.&quot;;[.M67];0)" office:value-type="float" office:value="2" calcext:value-type="float">
            <text:p>2</text:p>
          </table:table-cell>
          <table:table-cell table:style-name="ce5" table:formula="of:=LEFT([.M67];[.O67]-1)" office:value-type="string" office:string-value="1" calcext:value-type="string">
            <text:p>1</text:p>
          </table:table-cell>
          <table:table-cell table:style-name="ce5" table:formula="of:=RIGHT([.M67];[.N67]-[.O67])" office:value-type="string" office:string-value="83" calcext:value-type="string">
            <text:p>83</text:p>
          </table:table-cell>
          <table:table-cell table:style-name="ce5" table:formula="of:=10^([.N67]-[.O67])" office:value-type="float" office:value="100" calcext:value-type="float">
            <text:p>100</text:p>
          </table:table-cell>
          <table:table-cell table:style-name="ce5" table:formula="of:=CHOOSE(IF([.R67]=100;1;2);0.01;0.000001)" office:value-type="float" office:value="0.01" calcext:value-type="float">
            <text:p>0,01</text:p>
          </table:table-cell>
          <table:table-cell table:style-name="ce5" table:formula="of:=[.Q67]*[.S67]" office:value-type="float" office:value="0.83" calcext:value-type="float">
            <text:p>0,83</text:p>
          </table:table-cell>
          <table:table-cell table:style-name="ce12" table:formula="of:=[.P67]+[.T67]" office:value-type="float" office:value="1.83" calcext:value-type="float">
            <text:p>1,83</text:p>
          </table:table-cell>
          <table:table-cell table:style-name="ce5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<text:a xlink:href="https://coinmarketcap.com/currencies/neblio/" xlink:type="simple">NEBL</text:a> <text:a xlink:href="https://coinmarketcap.com/currencies/neblio/" xlink:type="simple">Neblio</text:a> </text:p>
          </table:table-cell>
          <table:table-cell table:style-name="ce2" office:value-type="string" calcext:value-type="string">
            <text:p>$612,682,075</text:p>
          </table:table-cell>
          <table:table-cell table:style-name="ce2" office:value-type="string" calcext:value-type="string">
            <text:p><text:a xlink:href="https://coinmarketcap.com/currencies/neblio/#markets" xlink:type="simple">$48.22</text:a> </text:p>
          </table:table-cell>
          <table:table-cell table:style-name="ce2" office:value-type="string" calcext:value-type="string">
            <text:p><text:a xlink:href="https://coinmarketcap.com/currencies/neblio/#markets" xlink:type="simple">$337,687,000</text:a> </text:p>
          </table:table-cell>
          <table:table-cell table:style-name="ce2" office:value-type="string" calcext:value-type="string">
            <text:p><text:a xlink:href="http://explorer.nebl.io/" xlink:type="simple">12,705,131 NEBL</text:a> * </text:p>
          </table:table-cell>
          <table:table-cell table:style-name="ce2" office:value-type="string" calcext:value-type="string">
            <text:p>100.23%</text:p>
          </table:table-cell>
          <table:table-cell table:style-name="ce2" office:value-type="string" calcext:value-type="string">
            <text:p><text:a xlink:href="https://coinmarketcap.com/currencies/neblio/#charts" xlink:type="simple"> </text:a></text:p>
          </table:table-cell>
          <table:table-cell/>
          <table:table-cell table:style-name="ce5" table:formula="of:=LEN([.D68])-1" office:value-type="float" office:value="6" calcext:value-type="float">
            <text:p>6</text:p>
          </table:table-cell>
          <table:table-cell table:style-name="ce5" table:formula="of:=RIGHT([.D68];[.J68])" office:value-type="string" office:string-value="48.22 " calcext:value-type="string">
            <text:p>48.22 </text:p>
          </table:table-cell>
          <table:table-cell table:style-name="ce5" table:formula="of:=LEN([.K68])" office:value-type="float" office:value="6" calcext:value-type="float">
            <text:p>6</text:p>
          </table:table-cell>
          <table:table-cell table:style-name="ce5" table:formula="of:=LEFT([.K68];[.L68]-1)" office:value-type="string" office:string-value="48.22" calcext:value-type="string">
            <text:p>48.22</text:p>
          </table:table-cell>
          <table:table-cell table:style-name="ce5" table:formula="of:=LEN([.M68])" office:value-type="float" office:value="5" calcext:value-type="float">
            <text:p>5</text:p>
          </table:table-cell>
          <table:table-cell table:style-name="ce5" table:formula="of:=SEARCH(&quot;.&quot;;[.M68];0)" office:value-type="float" office:value="3" calcext:value-type="float">
            <text:p>3</text:p>
          </table:table-cell>
          <table:table-cell table:style-name="ce5" table:formula="of:=LEFT([.M68];[.O68]-1)" office:value-type="string" office:string-value="48" calcext:value-type="string">
            <text:p>48</text:p>
          </table:table-cell>
          <table:table-cell table:style-name="ce5" table:formula="of:=RIGHT([.M68];[.N68]-[.O68])" office:value-type="string" office:string-value="22" calcext:value-type="string">
            <text:p>22</text:p>
          </table:table-cell>
          <table:table-cell table:style-name="ce5" table:formula="of:=10^([.N68]-[.O68])" office:value-type="float" office:value="100" calcext:value-type="float">
            <text:p>100</text:p>
          </table:table-cell>
          <table:table-cell table:style-name="ce5" table:formula="of:=CHOOSE(IF([.R68]=100;1;2);0.01;0.000001)" office:value-type="float" office:value="0.01" calcext:value-type="float">
            <text:p>0,01</text:p>
          </table:table-cell>
          <table:table-cell table:style-name="ce5" table:formula="of:=[.Q68]*[.S68]" office:value-type="float" office:value="0.22" calcext:value-type="float">
            <text:p>0,22</text:p>
          </table:table-cell>
          <table:table-cell table:style-name="ce12" table:formula="of:=[.P68]+[.T68]" office:value-type="float" office:value="48.22" calcext:value-type="float">
            <text:p>48,22</text:p>
          </table:table-cell>
          <table:table-cell table:style-name="ce5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<text:a xlink:href="https://coinmarketcap.com/currencies/power-ledger/" xlink:type="simple">POWR</text:a> <text:a xlink:href="https://coinmarketcap.com/currencies/power-ledger/" xlink:type="simple">Power Ledger</text:a> </text:p>
          </table:table-cell>
          <table:table-cell table:style-name="ce2" office:value-type="string" calcext:value-type="string">
            <text:p>$607,155,896</text:p>
          </table:table-cell>
          <table:table-cell table:style-name="ce2" office:value-type="string" calcext:value-type="string">
            <text:p><text:a xlink:href="https://coinmarketcap.com/currencies/power-ledger/#markets" xlink:type="simple">$1.68</text:a> </text:p>
          </table:table-cell>
          <table:table-cell table:style-name="ce2" office:value-type="string" calcext:value-type="string">
            <text:p><text:a xlink:href="https://coinmarketcap.com/currencies/power-ledger/#markets" xlink:type="simple">$36,667,500</text:a> </text:p>
          </table:table-cell>
          <table:table-cell table:style-name="ce2" office:value-type="string" calcext:value-type="string">
            <text:p><text:a xlink:href="https://etherscan.io/token/0x595832f8fc6bf59c85c527fec3740a1b7a361269" xlink:type="simple">360,520,332 POWR</text:a> * </text:p>
          </table:table-cell>
          <table:table-cell table:style-name="ce2" office:value-type="string" calcext:value-type="string">
            <text:p>-4.12%</text:p>
          </table:table-cell>
          <table:table-cell table:style-name="ce2" office:value-type="string" calcext:value-type="string">
            <text:p><text:a xlink:href="https://coinmarketcap.com/currencies/power-ledger/#charts" xlink:type="simple"> </text:a></text:p>
          </table:table-cell>
          <table:table-cell/>
          <table:table-cell table:style-name="ce5" table:formula="of:=LEN([.D69])-1" office:value-type="float" office:value="5" calcext:value-type="float">
            <text:p>5</text:p>
          </table:table-cell>
          <table:table-cell table:style-name="ce5" table:formula="of:=RIGHT([.D69];[.J69])" office:value-type="string" office:string-value="1.68 " calcext:value-type="string">
            <text:p>1.68 </text:p>
          </table:table-cell>
          <table:table-cell table:style-name="ce5" table:formula="of:=LEN([.K69])" office:value-type="float" office:value="5" calcext:value-type="float">
            <text:p>5</text:p>
          </table:table-cell>
          <table:table-cell table:style-name="ce5" table:formula="of:=LEFT([.K69];[.L69]-1)" office:value-type="string" office:string-value="1.68" calcext:value-type="string">
            <text:p>1.68</text:p>
          </table:table-cell>
          <table:table-cell table:style-name="ce5" table:formula="of:=LEN([.M69])" office:value-type="float" office:value="4" calcext:value-type="float">
            <text:p>4</text:p>
          </table:table-cell>
          <table:table-cell table:style-name="ce5" table:formula="of:=SEARCH(&quot;.&quot;;[.M69];0)" office:value-type="float" office:value="2" calcext:value-type="float">
            <text:p>2</text:p>
          </table:table-cell>
          <table:table-cell table:style-name="ce5" table:formula="of:=LEFT([.M69];[.O69]-1)" office:value-type="string" office:string-value="1" calcext:value-type="string">
            <text:p>1</text:p>
          </table:table-cell>
          <table:table-cell table:style-name="ce5" table:formula="of:=RIGHT([.M69];[.N69]-[.O69])" office:value-type="string" office:string-value="68" calcext:value-type="string">
            <text:p>68</text:p>
          </table:table-cell>
          <table:table-cell table:style-name="ce5" table:formula="of:=10^([.N69]-[.O69])" office:value-type="float" office:value="100" calcext:value-type="float">
            <text:p>100</text:p>
          </table:table-cell>
          <table:table-cell table:style-name="ce5" table:formula="of:=CHOOSE(IF([.R69]=100;1;2);0.01;0.000001)" office:value-type="float" office:value="0.01" calcext:value-type="float">
            <text:p>0,01</text:p>
          </table:table-cell>
          <table:table-cell table:style-name="ce5" table:formula="of:=[.Q69]*[.S69]" office:value-type="float" office:value="0.68" calcext:value-type="float">
            <text:p>0,68</text:p>
          </table:table-cell>
          <table:table-cell table:style-name="ce12" table:formula="of:=[.P69]+[.T69]" office:value-type="float" office:value="1.68" calcext:value-type="float">
            <text:p>1,68</text:p>
          </table:table-cell>
          <table:table-cell table:style-name="ce5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<text:a xlink:href="https://coinmarketcap.com/currencies/request-network/" xlink:type="simple">REQ</text:a> <text:a xlink:href="https://coinmarketcap.com/currencies/request-network/" xlink:type="simple">Request Network</text:a> </text:p>
          </table:table-cell>
          <table:table-cell table:style-name="ce2" office:value-type="string" calcext:value-type="string">
            <text:p>$597,541,098</text:p>
          </table:table-cell>
          <table:table-cell table:style-name="ce2" office:value-type="string" calcext:value-type="string">
            <text:p><text:a xlink:href="https://coinmarketcap.com/currencies/request-network/#markets" xlink:type="simple">$0.932507</text:a> </text:p>
          </table:table-cell>
          <table:table-cell table:style-name="ce2" office:value-type="string" calcext:value-type="string">
            <text:p><text:a xlink:href="https://coinmarketcap.com/currencies/request-network/#markets" xlink:type="simple">$30,050,600</text:a> </text:p>
          </table:table-cell>
          <table:table-cell table:style-name="ce2" office:value-type="string" calcext:value-type="string">
            <text:p><text:a xlink:href="https://etherscan.io/token/0x8f8221afbb33998d8584a2b05749ba73c37a938a" xlink:type="simple">640,789,933 REQ</text:a> * </text:p>
          </table:table-cell>
          <table:table-cell table:style-name="ce2" office:value-type="string" calcext:value-type="string">
            <text:p>-1.63%</text:p>
          </table:table-cell>
          <table:table-cell table:style-name="ce2" office:value-type="string" calcext:value-type="string">
            <text:p><text:a xlink:href="https://coinmarketcap.com/currencies/request-network/#charts" xlink:type="simple"> </text:a></text:p>
          </table:table-cell>
          <table:table-cell/>
          <table:table-cell table:style-name="ce5" table:formula="of:=LEN([.D70])-1" office:value-type="float" office:value="9" calcext:value-type="float">
            <text:p>9</text:p>
          </table:table-cell>
          <table:table-cell table:style-name="ce5" table:formula="of:=RIGHT([.D70];[.J70])" office:value-type="string" office:string-value="0.932507 " calcext:value-type="string">
            <text:p>0.932507 </text:p>
          </table:table-cell>
          <table:table-cell table:style-name="ce5" table:formula="of:=LEN([.K70])" office:value-type="float" office:value="9" calcext:value-type="float">
            <text:p>9</text:p>
          </table:table-cell>
          <table:table-cell table:style-name="ce5" table:formula="of:=LEFT([.K70];[.L70]-1)" office:value-type="string" office:string-value="0.932507" calcext:value-type="string">
            <text:p>0.932507</text:p>
          </table:table-cell>
          <table:table-cell table:style-name="ce5" table:formula="of:=LEN([.M70])" office:value-type="float" office:value="8" calcext:value-type="float">
            <text:p>8</text:p>
          </table:table-cell>
          <table:table-cell table:style-name="ce5" table:formula="of:=SEARCH(&quot;.&quot;;[.M70];0)" office:value-type="float" office:value="2" calcext:value-type="float">
            <text:p>2</text:p>
          </table:table-cell>
          <table:table-cell table:style-name="ce5" table:formula="of:=LEFT([.M70];[.O70]-1)" office:value-type="string" office:string-value="0" calcext:value-type="string">
            <text:p>0</text:p>
          </table:table-cell>
          <table:table-cell table:style-name="ce5" table:formula="of:=RIGHT([.M70];[.N70]-[.O70])" office:value-type="string" office:string-value="932507" calcext:value-type="string">
            <text:p>932507</text:p>
          </table:table-cell>
          <table:table-cell table:style-name="ce5" table:formula="of:=10^([.N70]-[.O70])" office:value-type="float" office:value="1000000" calcext:value-type="float">
            <text:p>1000000</text:p>
          </table:table-cell>
          <table:table-cell table:style-name="ce5" table:formula="of:=CHOOSE(IF([.R70]=100;1;2);0.01;0.000001)" office:value-type="float" office:value="0.000001" calcext:value-type="float">
            <text:p>1E-06</text:p>
          </table:table-cell>
          <table:table-cell table:style-name="ce5" table:formula="of:=[.Q70]*[.S70]" office:value-type="float" office:value="0.932507" calcext:value-type="float">
            <text:p>0,932507</text:p>
          </table:table-cell>
          <table:table-cell table:style-name="ce12" table:formula="of:=[.P70]+[.T70]" office:value-type="float" office:value="0.932507" calcext:value-type="float">
            <text:p>0,932507</text:p>
          </table:table-cell>
          <table:table-cell table:style-name="ce5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<text:a xlink:href="https://coinmarketcap.com/currencies/aeternity/" xlink:type="simple">AE</text:a> <text:a xlink:href="https://coinmarketcap.com/currencies/aeternity/" xlink:type="simple">Aeternity</text:a> </text:p>
          </table:table-cell>
          <table:table-cell table:style-name="ce2" office:value-type="string" calcext:value-type="string">
            <text:p>$574,257,982</text:p>
          </table:table-cell>
          <table:table-cell table:style-name="ce2" office:value-type="string" calcext:value-type="string">
            <text:p><text:a xlink:href="https://coinmarketcap.com/currencies/aeternity/#markets" xlink:type="simple">$2.46</text:a> </text:p>
          </table:table-cell>
          <table:table-cell table:style-name="ce2" office:value-type="string" calcext:value-type="string">
            <text:p><text:a xlink:href="https://coinmarketcap.com/currencies/aeternity/#markets" xlink:type="simple">$5,596,550</text:a> </text:p>
          </table:table-cell>
          <table:table-cell table:style-name="ce2" office:value-type="string" calcext:value-type="string">
            <text:p><text:a xlink:href="https://etherscan.io/token/0x5ca9a71b1d01849c0a95490cc00559717fcf0d1d" xlink:type="simple">233,020,472 AE</text:a> * </text:p>
          </table:table-cell>
          <table:table-cell table:style-name="ce2" office:value-type="string" calcext:value-type="string">
            <text:p>-7.54%</text:p>
          </table:table-cell>
          <table:table-cell table:style-name="ce2" office:value-type="string" calcext:value-type="string">
            <text:p><text:a xlink:href="https://coinmarketcap.com/currencies/aeternity/#charts" xlink:type="simple"> </text:a></text:p>
          </table:table-cell>
          <table:table-cell/>
          <table:table-cell table:style-name="ce5" table:formula="of:=LEN([.D71])-1" office:value-type="float" office:value="5" calcext:value-type="float">
            <text:p>5</text:p>
          </table:table-cell>
          <table:table-cell table:style-name="ce5" table:formula="of:=RIGHT([.D71];[.J71])" office:value-type="string" office:string-value="2.46 " calcext:value-type="string">
            <text:p>2.46 </text:p>
          </table:table-cell>
          <table:table-cell table:style-name="ce5" table:formula="of:=LEN([.K71])" office:value-type="float" office:value="5" calcext:value-type="float">
            <text:p>5</text:p>
          </table:table-cell>
          <table:table-cell table:style-name="ce5" table:formula="of:=LEFT([.K71];[.L71]-1)" office:value-type="string" office:string-value="2.46" calcext:value-type="string">
            <text:p>2.46</text:p>
          </table:table-cell>
          <table:table-cell table:style-name="ce5" table:formula="of:=LEN([.M71])" office:value-type="float" office:value="4" calcext:value-type="float">
            <text:p>4</text:p>
          </table:table-cell>
          <table:table-cell table:style-name="ce5" table:formula="of:=SEARCH(&quot;.&quot;;[.M71];0)" office:value-type="float" office:value="2" calcext:value-type="float">
            <text:p>2</text:p>
          </table:table-cell>
          <table:table-cell table:style-name="ce5" table:formula="of:=LEFT([.M71];[.O71]-1)" office:value-type="string" office:string-value="2" calcext:value-type="string">
            <text:p>2</text:p>
          </table:table-cell>
          <table:table-cell table:style-name="ce5" table:formula="of:=RIGHT([.M71];[.N71]-[.O71])" office:value-type="string" office:string-value="46" calcext:value-type="string">
            <text:p>46</text:p>
          </table:table-cell>
          <table:table-cell table:style-name="ce5" table:formula="of:=10^([.N71]-[.O71])" office:value-type="float" office:value="100" calcext:value-type="float">
            <text:p>100</text:p>
          </table:table-cell>
          <table:table-cell table:style-name="ce5" table:formula="of:=CHOOSE(IF([.R71]=100;1;2);0.01;0.000001)" office:value-type="float" office:value="0.01" calcext:value-type="float">
            <text:p>0,01</text:p>
          </table:table-cell>
          <table:table-cell table:style-name="ce5" table:formula="of:=[.Q71]*[.S71]" office:value-type="float" office:value="0.46" calcext:value-type="float">
            <text:p>0,46</text:p>
          </table:table-cell>
          <table:table-cell table:style-name="ce12" table:formula="of:=[.P71]+[.T71]" office:value-type="float" office:value="2.46" calcext:value-type="float">
            <text:p>2,46</text:p>
          </table:table-cell>
          <table:table-cell table:style-name="ce5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<text:a xlink:href="https://coinmarketcap.com/currencies/wax/" xlink:type="simple">WAX</text:a> <text:a xlink:href="https://coinmarketcap.com/currencies/wax/" xlink:type="simple">WAX</text:a> </text:p>
          </table:table-cell>
          <table:table-cell table:style-name="ce2" office:value-type="string" calcext:value-type="string">
            <text:p>$554,080,900</text:p>
          </table:table-cell>
          <table:table-cell table:style-name="ce2" office:value-type="string" calcext:value-type="string">
            <text:p><text:a xlink:href="https://coinmarketcap.com/currencies/wax/#markets" xlink:type="simple">$1.12</text:a> </text:p>
          </table:table-cell>
          <table:table-cell table:style-name="ce2" office:value-type="string" calcext:value-type="string">
            <text:p><text:a xlink:href="https://coinmarketcap.com/currencies/wax/#markets" xlink:type="simple">$9,220,570</text:a> </text:p>
          </table:table-cell>
          <table:table-cell table:style-name="ce2" office:value-type="string" calcext:value-type="string">
            <text:p><text:a xlink:href="https://etherscan.io/token/0x39Bb259F66E1C59d5ABEF88375979b4D20D98022" xlink:type="simple">492,954,537 WAX</text:a> * </text:p>
          </table:table-cell>
          <table:table-cell table:style-name="ce2" office:value-type="string" calcext:value-type="string">
            <text:p>-1.42%</text:p>
          </table:table-cell>
          <table:table-cell table:style-name="ce2" office:value-type="string" calcext:value-type="string">
            <text:p><text:a xlink:href="https://coinmarketcap.com/currencies/wax/#charts" xlink:type="simple"> </text:a></text:p>
          </table:table-cell>
          <table:table-cell/>
          <table:table-cell table:style-name="ce5" table:formula="of:=LEN([.D72])-1" office:value-type="float" office:value="5" calcext:value-type="float">
            <text:p>5</text:p>
          </table:table-cell>
          <table:table-cell table:style-name="ce5" table:formula="of:=RIGHT([.D72];[.J72])" office:value-type="string" office:string-value="1.12 " calcext:value-type="string">
            <text:p>1.12 </text:p>
          </table:table-cell>
          <table:table-cell table:style-name="ce5" table:formula="of:=LEN([.K72])" office:value-type="float" office:value="5" calcext:value-type="float">
            <text:p>5</text:p>
          </table:table-cell>
          <table:table-cell table:style-name="ce5" table:formula="of:=LEFT([.K72];[.L72]-1)" office:value-type="string" office:string-value="1.12" calcext:value-type="string">
            <text:p>1.12</text:p>
          </table:table-cell>
          <table:table-cell table:style-name="ce5" table:formula="of:=LEN([.M72])" office:value-type="float" office:value="4" calcext:value-type="float">
            <text:p>4</text:p>
          </table:table-cell>
          <table:table-cell table:style-name="ce5" table:formula="of:=SEARCH(&quot;.&quot;;[.M72];0)" office:value-type="float" office:value="2" calcext:value-type="float">
            <text:p>2</text:p>
          </table:table-cell>
          <table:table-cell table:style-name="ce5" table:formula="of:=LEFT([.M72];[.O72]-1)" office:value-type="string" office:string-value="1" calcext:value-type="string">
            <text:p>1</text:p>
          </table:table-cell>
          <table:table-cell table:style-name="ce5" table:formula="of:=RIGHT([.M72];[.N72]-[.O72])" office:value-type="string" office:string-value="12" calcext:value-type="string">
            <text:p>12</text:p>
          </table:table-cell>
          <table:table-cell table:style-name="ce5" table:formula="of:=10^([.N72]-[.O72])" office:value-type="float" office:value="100" calcext:value-type="float">
            <text:p>100</text:p>
          </table:table-cell>
          <table:table-cell table:style-name="ce5" table:formula="of:=CHOOSE(IF([.R72]=100;1;2);0.01;0.000001)" office:value-type="float" office:value="0.01" calcext:value-type="float">
            <text:p>0,01</text:p>
          </table:table-cell>
          <table:table-cell table:style-name="ce5" table:formula="of:=[.Q72]*[.S72]" office:value-type="float" office:value="0.12" calcext:value-type="float">
            <text:p>0,12</text:p>
          </table:table-cell>
          <table:table-cell table:style-name="ce12" table:formula="of:=[.P72]+[.T72]" office:value-type="float" office:value="1.12" calcext:value-type="float">
            <text:p>1,12</text:p>
          </table:table-cell>
          <table:table-cell table:style-name="ce5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<text:a xlink:href="https://coinmarketcap.com/currencies/aion/" xlink:type="simple">AION</text:a> <text:a xlink:href="https://coinmarketcap.com/currencies/aion/" xlink:type="simple">Aion</text:a> </text:p>
          </table:table-cell>
          <table:table-cell table:style-name="ce2" office:value-type="string" calcext:value-type="string">
            <text:p>$550,928,777</text:p>
          </table:table-cell>
          <table:table-cell table:style-name="ce2" office:value-type="string" calcext:value-type="string">
            <text:p><text:a xlink:href="https://coinmarketcap.com/currencies/aion/#markets" xlink:type="simple">$8.99</text:a> </text:p>
          </table:table-cell>
          <table:table-cell table:style-name="ce2" office:value-type="string" calcext:value-type="string">
            <text:p><text:a xlink:href="https://coinmarketcap.com/currencies/aion/#markets" xlink:type="simple">$22,085,300</text:a> </text:p>
          </table:table-cell>
          <table:table-cell table:style-name="ce2" office:value-type="string" calcext:value-type="string">
            <text:p><text:a xlink:href="https://etherscan.io/token/0x4CEdA7906a5Ed2179785Cd3A40A69ee8bc99C466" xlink:type="simple">61,299,856 AION</text:a> * </text:p>
          </table:table-cell>
          <table:table-cell table:style-name="ce2" office:value-type="string" calcext:value-type="string">
            <text:p>-11.60%</text:p>
          </table:table-cell>
          <table:table-cell table:style-name="ce2" office:value-type="string" calcext:value-type="string">
            <text:p><text:a xlink:href="https://coinmarketcap.com/currencies/aion/#charts" xlink:type="simple"> </text:a></text:p>
          </table:table-cell>
          <table:table-cell/>
          <table:table-cell table:style-name="ce5" table:formula="of:=LEN([.D73])-1" office:value-type="float" office:value="5" calcext:value-type="float">
            <text:p>5</text:p>
          </table:table-cell>
          <table:table-cell table:style-name="ce5" table:formula="of:=RIGHT([.D73];[.J73])" office:value-type="string" office:string-value="8.99 " calcext:value-type="string">
            <text:p>8.99 </text:p>
          </table:table-cell>
          <table:table-cell table:style-name="ce5" table:formula="of:=LEN([.K73])" office:value-type="float" office:value="5" calcext:value-type="float">
            <text:p>5</text:p>
          </table:table-cell>
          <table:table-cell table:style-name="ce5" table:formula="of:=LEFT([.K73];[.L73]-1)" office:value-type="string" office:string-value="8.99" calcext:value-type="string">
            <text:p>8.99</text:p>
          </table:table-cell>
          <table:table-cell table:style-name="ce5" table:formula="of:=LEN([.M73])" office:value-type="float" office:value="4" calcext:value-type="float">
            <text:p>4</text:p>
          </table:table-cell>
          <table:table-cell table:style-name="ce5" table:formula="of:=SEARCH(&quot;.&quot;;[.M73];0)" office:value-type="float" office:value="2" calcext:value-type="float">
            <text:p>2</text:p>
          </table:table-cell>
          <table:table-cell table:style-name="ce5" table:formula="of:=LEFT([.M73];[.O73]-1)" office:value-type="string" office:string-value="8" calcext:value-type="string">
            <text:p>8</text:p>
          </table:table-cell>
          <table:table-cell table:style-name="ce5" table:formula="of:=RIGHT([.M73];[.N73]-[.O73])" office:value-type="string" office:string-value="99" calcext:value-type="string">
            <text:p>99</text:p>
          </table:table-cell>
          <table:table-cell table:style-name="ce5" table:formula="of:=10^([.N73]-[.O73])" office:value-type="float" office:value="100" calcext:value-type="float">
            <text:p>100</text:p>
          </table:table-cell>
          <table:table-cell table:style-name="ce5" table:formula="of:=CHOOSE(IF([.R73]=100;1;2);0.01;0.000001)" office:value-type="float" office:value="0.01" calcext:value-type="float">
            <text:p>0,01</text:p>
          </table:table-cell>
          <table:table-cell table:style-name="ce5" table:formula="of:=[.Q73]*[.S73]" office:value-type="float" office:value="0.99" calcext:value-type="float">
            <text:p>0,99</text:p>
          </table:table-cell>
          <table:table-cell table:style-name="ce12" table:formula="of:=[.P73]+[.T73]" office:value-type="float" office:value="8.99" calcext:value-type="float">
            <text:p>8,99</text:p>
          </table:table-cell>
          <table:table-cell table:style-name="ce5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<text:a xlink:href="https://coinmarketcap.com/currencies/substratum/" xlink:type="simple">SUB</text:a> <text:a xlink:href="https://coinmarketcap.com/currencies/substratum/" xlink:type="simple">Substratum</text:a> </text:p>
          </table:table-cell>
          <table:table-cell table:style-name="ce2" office:value-type="string" calcext:value-type="string">
            <text:p>$546,203,027</text:p>
          </table:table-cell>
          <table:table-cell table:style-name="ce2" office:value-type="string" calcext:value-type="string">
            <text:p><text:a xlink:href="https://coinmarketcap.com/currencies/substratum/#markets" xlink:type="simple">$2.42</text:a> </text:p>
          </table:table-cell>
          <table:table-cell table:style-name="ce2" office:value-type="string" calcext:value-type="string">
            <text:p><text:a xlink:href="https://coinmarketcap.com/currencies/substratum/#markets" xlink:type="simple">$30,843,400</text:a> </text:p>
          </table:table-cell>
          <table:table-cell table:style-name="ce2" office:value-type="string" calcext:value-type="string">
            <text:p><text:a xlink:href="https://etherscan.io/token/0x12480e24eb5bec1a9d4369cab6a80cad3c0a377a" xlink:type="simple">226,091,449 SUB</text:a> * </text:p>
          </table:table-cell>
          <table:table-cell table:style-name="ce2" office:value-type="string" calcext:value-type="string">
            <text:p>-7.82%</text:p>
          </table:table-cell>
          <table:table-cell table:style-name="ce2" office:value-type="string" calcext:value-type="string">
            <text:p><text:a xlink:href="https://coinmarketcap.com/currencies/substratum/#charts" xlink:type="simple"> </text:a></text:p>
          </table:table-cell>
          <table:table-cell/>
          <table:table-cell table:style-name="ce5" table:formula="of:=LEN([.D74])-1" office:value-type="float" office:value="5" calcext:value-type="float">
            <text:p>5</text:p>
          </table:table-cell>
          <table:table-cell table:style-name="ce5" table:formula="of:=RIGHT([.D74];[.J74])" office:value-type="string" office:string-value="2.42 " calcext:value-type="string">
            <text:p>2.42 </text:p>
          </table:table-cell>
          <table:table-cell table:style-name="ce5" table:formula="of:=LEN([.K74])" office:value-type="float" office:value="5" calcext:value-type="float">
            <text:p>5</text:p>
          </table:table-cell>
          <table:table-cell table:style-name="ce5" table:formula="of:=LEFT([.K74];[.L74]-1)" office:value-type="string" office:string-value="2.42" calcext:value-type="string">
            <text:p>2.42</text:p>
          </table:table-cell>
          <table:table-cell table:style-name="ce5" table:formula="of:=LEN([.M74])" office:value-type="float" office:value="4" calcext:value-type="float">
            <text:p>4</text:p>
          </table:table-cell>
          <table:table-cell table:style-name="ce5" table:formula="of:=SEARCH(&quot;.&quot;;[.M74];0)" office:value-type="float" office:value="2" calcext:value-type="float">
            <text:p>2</text:p>
          </table:table-cell>
          <table:table-cell table:style-name="ce5" table:formula="of:=LEFT([.M74];[.O74]-1)" office:value-type="string" office:string-value="2" calcext:value-type="string">
            <text:p>2</text:p>
          </table:table-cell>
          <table:table-cell table:style-name="ce5" table:formula="of:=RIGHT([.M74];[.N74]-[.O74])" office:value-type="string" office:string-value="42" calcext:value-type="string">
            <text:p>42</text:p>
          </table:table-cell>
          <table:table-cell table:style-name="ce5" table:formula="of:=10^([.N74]-[.O74])" office:value-type="float" office:value="100" calcext:value-type="float">
            <text:p>100</text:p>
          </table:table-cell>
          <table:table-cell table:style-name="ce5" table:formula="of:=CHOOSE(IF([.R74]=100;1;2);0.01;0.000001)" office:value-type="float" office:value="0.01" calcext:value-type="float">
            <text:p>0,01</text:p>
          </table:table-cell>
          <table:table-cell table:style-name="ce5" table:formula="of:=[.Q74]*[.S74]" office:value-type="float" office:value="0.42" calcext:value-type="float">
            <text:p>0,42</text:p>
          </table:table-cell>
          <table:table-cell table:style-name="ce12" table:formula="of:=[.P74]+[.T74]" office:value-type="float" office:value="2.42" calcext:value-type="float">
            <text:p>2,42</text:p>
          </table:table-cell>
          <table:table-cell table:style-name="ce5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<text:a xlink:href="https://coinmarketcap.com/currencies/bytom/" xlink:type="simple">BTM</text:a> <text:a xlink:href="https://coinmarketcap.com/currencies/bytom/" xlink:type="simple">Bytom</text:a> </text:p>
          </table:table-cell>
          <table:table-cell table:style-name="ce2" office:value-type="string" calcext:value-type="string">
            <text:p>$541,539,264</text:p>
          </table:table-cell>
          <table:table-cell table:style-name="ce2" office:value-type="string" calcext:value-type="string">
            <text:p><text:a xlink:href="https://coinmarketcap.com/currencies/bytom/#markets" xlink:type="simple">$0.548672</text:a> </text:p>
          </table:table-cell>
          <table:table-cell table:style-name="ce2" office:value-type="string" calcext:value-type="string">
            <text:p><text:a xlink:href="https://coinmarketcap.com/currencies/bytom/#markets" xlink:type="simple">$38,465,600</text:a> </text:p>
          </table:table-cell>
          <table:table-cell table:style-name="ce2" office:value-type="string" calcext:value-type="string">
            <text:p><text:a xlink:href="https://etherscan.io/token/0xcb97e65f07da24d46bcdd078ebebd7c6e6e3d750" xlink:type="simple">987,000,000 BTM</text:a> * </text:p>
          </table:table-cell>
          <table:table-cell table:style-name="ce2" office:value-type="string" calcext:value-type="string">
            <text:p>-6.69%</text:p>
          </table:table-cell>
          <table:table-cell table:style-name="ce2" office:value-type="string" calcext:value-type="string">
            <text:p><text:a xlink:href="https://coinmarketcap.com/currencies/bytom/#charts" xlink:type="simple"> </text:a></text:p>
          </table:table-cell>
          <table:table-cell/>
          <table:table-cell table:style-name="ce5" table:formula="of:=LEN([.D75])-1" office:value-type="float" office:value="9" calcext:value-type="float">
            <text:p>9</text:p>
          </table:table-cell>
          <table:table-cell table:style-name="ce5" table:formula="of:=RIGHT([.D75];[.J75])" office:value-type="string" office:string-value="0.548672 " calcext:value-type="string">
            <text:p>0.548672 </text:p>
          </table:table-cell>
          <table:table-cell table:style-name="ce5" table:formula="of:=LEN([.K75])" office:value-type="float" office:value="9" calcext:value-type="float">
            <text:p>9</text:p>
          </table:table-cell>
          <table:table-cell table:style-name="ce5" table:formula="of:=LEFT([.K75];[.L75]-1)" office:value-type="string" office:string-value="0.548672" calcext:value-type="string">
            <text:p>0.548672</text:p>
          </table:table-cell>
          <table:table-cell table:style-name="ce5" table:formula="of:=LEN([.M75])" office:value-type="float" office:value="8" calcext:value-type="float">
            <text:p>8</text:p>
          </table:table-cell>
          <table:table-cell table:style-name="ce5" table:formula="of:=SEARCH(&quot;.&quot;;[.M75];0)" office:value-type="float" office:value="2" calcext:value-type="float">
            <text:p>2</text:p>
          </table:table-cell>
          <table:table-cell table:style-name="ce5" table:formula="of:=LEFT([.M75];[.O75]-1)" office:value-type="string" office:string-value="0" calcext:value-type="string">
            <text:p>0</text:p>
          </table:table-cell>
          <table:table-cell table:style-name="ce5" table:formula="of:=RIGHT([.M75];[.N75]-[.O75])" office:value-type="string" office:string-value="548672" calcext:value-type="string">
            <text:p>548672</text:p>
          </table:table-cell>
          <table:table-cell table:style-name="ce5" table:formula="of:=10^([.N75]-[.O75])" office:value-type="float" office:value="1000000" calcext:value-type="float">
            <text:p>1000000</text:p>
          </table:table-cell>
          <table:table-cell table:style-name="ce5" table:formula="of:=CHOOSE(IF([.R75]=100;1;2);0.01;0.000001)" office:value-type="float" office:value="0.000001" calcext:value-type="float">
            <text:p>1E-06</text:p>
          </table:table-cell>
          <table:table-cell table:style-name="ce5" table:formula="of:=[.Q75]*[.S75]" office:value-type="float" office:value="0.548672" calcext:value-type="float">
            <text:p>0,548672</text:p>
          </table:table-cell>
          <table:table-cell table:style-name="ce12" table:formula="of:=[.P75]+[.T75]" office:value-type="float" office:value="0.548672" calcext:value-type="float">
            <text:p>0,548672</text:p>
          </table:table-cell>
          <table:table-cell table:style-name="ce5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<text:a xlink:href="https://coinmarketcap.com/currencies/aelf/" xlink:type="simple">ELF</text:a> <text:a xlink:href="https://coinmarketcap.com/currencies/aelf/" xlink:type="simple">aelf</text:a> </text:p>
          </table:table-cell>
          <table:table-cell table:style-name="ce2" office:value-type="string" calcext:value-type="string">
            <text:p>$539,825,000</text:p>
          </table:table-cell>
          <table:table-cell table:style-name="ce2" office:value-type="string" calcext:value-type="string">
            <text:p><text:a xlink:href="https://coinmarketcap.com/currencies/aelf/#markets" xlink:type="simple">$2.16</text:a> </text:p>
          </table:table-cell>
          <table:table-cell table:style-name="ce2" office:value-type="string" calcext:value-type="string">
            <text:p><text:a xlink:href="https://coinmarketcap.com/currencies/aelf/#markets" xlink:type="simple">$190,749,000</text:a> </text:p>
          </table:table-cell>
          <table:table-cell table:style-name="ce2" office:value-type="string" calcext:value-type="string">
            <text:p><text:a xlink:href="https://etherscan.io/token/0xbf2179859fc6D5BEE9Bf9158632Dc51678a4100e" xlink:type="simple">250,000,000 ELF</text:a> * </text:p>
          </table:table-cell>
          <table:table-cell table:style-name="ce2" office:value-type="string" calcext:value-type="string">
            <text:p>-9.32%</text:p>
          </table:table-cell>
          <table:table-cell table:style-name="ce2" office:value-type="string" calcext:value-type="string">
            <text:p><text:a xlink:href="https://coinmarketcap.com/currencies/aelf/#charts" xlink:type="simple"> </text:a></text:p>
          </table:table-cell>
          <table:table-cell/>
          <table:table-cell table:style-name="ce5" table:formula="of:=LEN([.D76])-1" office:value-type="float" office:value="5" calcext:value-type="float">
            <text:p>5</text:p>
          </table:table-cell>
          <table:table-cell table:style-name="ce5" table:formula="of:=RIGHT([.D76];[.J76])" office:value-type="string" office:string-value="2.16 " calcext:value-type="string">
            <text:p>2.16 </text:p>
          </table:table-cell>
          <table:table-cell table:style-name="ce5" table:formula="of:=LEN([.K76])" office:value-type="float" office:value="5" calcext:value-type="float">
            <text:p>5</text:p>
          </table:table-cell>
          <table:table-cell table:style-name="ce5" table:formula="of:=LEFT([.K76];[.L76]-1)" office:value-type="string" office:string-value="2.16" calcext:value-type="string">
            <text:p>2.16</text:p>
          </table:table-cell>
          <table:table-cell table:style-name="ce5" table:formula="of:=LEN([.M76])" office:value-type="float" office:value="4" calcext:value-type="float">
            <text:p>4</text:p>
          </table:table-cell>
          <table:table-cell table:style-name="ce5" table:formula="of:=SEARCH(&quot;.&quot;;[.M76];0)" office:value-type="float" office:value="2" calcext:value-type="float">
            <text:p>2</text:p>
          </table:table-cell>
          <table:table-cell table:style-name="ce5" table:formula="of:=LEFT([.M76];[.O76]-1)" office:value-type="string" office:string-value="2" calcext:value-type="string">
            <text:p>2</text:p>
          </table:table-cell>
          <table:table-cell table:style-name="ce5" table:formula="of:=RIGHT([.M76];[.N76]-[.O76])" office:value-type="string" office:string-value="16" calcext:value-type="string">
            <text:p>16</text:p>
          </table:table-cell>
          <table:table-cell table:style-name="ce5" table:formula="of:=10^([.N76]-[.O76])" office:value-type="float" office:value="100" calcext:value-type="float">
            <text:p>100</text:p>
          </table:table-cell>
          <table:table-cell table:style-name="ce5" table:formula="of:=CHOOSE(IF([.R76]=100;1;2);0.01;0.000001)" office:value-type="float" office:value="0.01" calcext:value-type="float">
            <text:p>0,01</text:p>
          </table:table-cell>
          <table:table-cell table:style-name="ce5" table:formula="of:=[.Q76]*[.S76]" office:value-type="float" office:value="0.16" calcext:value-type="float">
            <text:p>0,16</text:p>
          </table:table-cell>
          <table:table-cell table:style-name="ce12" table:formula="of:=[.P76]+[.T76]" office:value-type="float" office:value="2.16" calcext:value-type="float">
            <text:p>2,16</text:p>
          </table:table-cell>
          <table:table-cell table:style-name="ce5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<text:a xlink:href="https://coinmarketcap.com/currencies/rchain/" xlink:type="simple">RHOC</text:a> <text:a xlink:href="https://coinmarketcap.com/currencies/rchain/" xlink:type="simple">RChain</text:a> </text:p>
          </table:table-cell>
          <table:table-cell table:style-name="ce2" office:value-type="string" calcext:value-type="string">
            <text:p>$528,114,114</text:p>
          </table:table-cell>
          <table:table-cell table:style-name="ce2" office:value-type="string" calcext:value-type="string">
            <text:p><text:a xlink:href="https://coinmarketcap.com/currencies/rchain/#markets" xlink:type="simple">$2.89</text:a> </text:p>
          </table:table-cell>
          <table:table-cell table:style-name="ce2" office:value-type="string" calcext:value-type="string">
            <text:p><text:a xlink:href="https://coinmarketcap.com/currencies/rchain/#markets" xlink:type="simple">$2,426,960</text:a> </text:p>
          </table:table-cell>
          <table:table-cell table:style-name="ce2" office:value-type="string" calcext:value-type="string">
            <text:p><text:a xlink:href="https://etherscan.io/token/0x168296bb09e24a88805cb9c33356536b980d3fc5" xlink:type="simple">182,963,195 RHOC</text:a> * </text:p>
          </table:table-cell>
          <table:table-cell table:style-name="ce2" office:value-type="string" calcext:value-type="string">
            <text:p>-1.26%</text:p>
          </table:table-cell>
          <table:table-cell table:style-name="ce2" office:value-type="string" calcext:value-type="string">
            <text:p><text:a xlink:href="https://coinmarketcap.com/currencies/rchain/#charts" xlink:type="simple"> </text:a></text:p>
          </table:table-cell>
          <table:table-cell/>
          <table:table-cell table:style-name="ce5" table:formula="of:=LEN([.D77])-1" office:value-type="float" office:value="5" calcext:value-type="float">
            <text:p>5</text:p>
          </table:table-cell>
          <table:table-cell table:style-name="ce5" table:formula="of:=RIGHT([.D77];[.J77])" office:value-type="string" office:string-value="2.89 " calcext:value-type="string">
            <text:p>2.89 </text:p>
          </table:table-cell>
          <table:table-cell table:style-name="ce5" table:formula="of:=LEN([.K77])" office:value-type="float" office:value="5" calcext:value-type="float">
            <text:p>5</text:p>
          </table:table-cell>
          <table:table-cell table:style-name="ce5" table:formula="of:=LEFT([.K77];[.L77]-1)" office:value-type="string" office:string-value="2.89" calcext:value-type="string">
            <text:p>2.89</text:p>
          </table:table-cell>
          <table:table-cell table:style-name="ce5" table:formula="of:=LEN([.M77])" office:value-type="float" office:value="4" calcext:value-type="float">
            <text:p>4</text:p>
          </table:table-cell>
          <table:table-cell table:style-name="ce5" table:formula="of:=SEARCH(&quot;.&quot;;[.M77];0)" office:value-type="float" office:value="2" calcext:value-type="float">
            <text:p>2</text:p>
          </table:table-cell>
          <table:table-cell table:style-name="ce5" table:formula="of:=LEFT([.M77];[.O77]-1)" office:value-type="string" office:string-value="2" calcext:value-type="string">
            <text:p>2</text:p>
          </table:table-cell>
          <table:table-cell table:style-name="ce5" table:formula="of:=RIGHT([.M77];[.N77]-[.O77])" office:value-type="string" office:string-value="89" calcext:value-type="string">
            <text:p>89</text:p>
          </table:table-cell>
          <table:table-cell table:style-name="ce5" table:formula="of:=10^([.N77]-[.O77])" office:value-type="float" office:value="100" calcext:value-type="float">
            <text:p>100</text:p>
          </table:table-cell>
          <table:table-cell table:style-name="ce5" table:formula="of:=CHOOSE(IF([.R77]=100;1;2);0.01;0.000001)" office:value-type="float" office:value="0.01" calcext:value-type="float">
            <text:p>0,01</text:p>
          </table:table-cell>
          <table:table-cell table:style-name="ce5" table:formula="of:=[.Q77]*[.S77]" office:value-type="float" office:value="0.89" calcext:value-type="float">
            <text:p>0,89</text:p>
          </table:table-cell>
          <table:table-cell table:style-name="ce12" table:formula="of:=[.P77]+[.T77]" office:value-type="float" office:value="2.89" calcext:value-type="float">
            <text:p>2,89</text:p>
          </table:table-cell>
          <table:table-cell table:style-name="ce5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<text:a xlink:href="https://coinmarketcap.com/currencies/time-new-bank/" xlink:type="simple">TNB</text:a> <text:a xlink:href="https://coinmarketcap.com/currencies/time-new-bank/" xlink:type="simple">Time New Bank</text:a> </text:p>
          </table:table-cell>
          <table:table-cell table:style-name="ce2" office:value-type="string" calcext:value-type="string">
            <text:p>$507,881,575</text:p>
          </table:table-cell>
          <table:table-cell table:style-name="ce2" office:value-type="string" calcext:value-type="string">
            <text:p><text:a xlink:href="https://coinmarketcap.com/currencies/time-new-bank/#markets" xlink:type="simple">$0.311656</text:a> </text:p>
          </table:table-cell>
          <table:table-cell table:style-name="ce2" office:value-type="string" calcext:value-type="string">
            <text:p><text:a xlink:href="https://coinmarketcap.com/currencies/time-new-bank/#markets" xlink:type="simple">$141,284,000</text:a> </text:p>
          </table:table-cell>
          <table:table-cell table:style-name="ce2" office:value-type="string" calcext:value-type="string">
            <text:p><text:a xlink:href="https://etherscan.io/token/0xf7920b0768ecb20a123fac32311d07d193381d6f" xlink:type="simple">1,629,622,325 TNB</text:a> * </text:p>
          </table:table-cell>
          <table:table-cell table:style-name="ce2" office:value-type="string" calcext:value-type="string">
            <text:p>22.56%</text:p>
          </table:table-cell>
          <table:table-cell table:style-name="ce2" office:value-type="string" calcext:value-type="string">
            <text:p><text:a xlink:href="https://coinmarketcap.com/currencies/time-new-bank/#charts" xlink:type="simple"> </text:a></text:p>
          </table:table-cell>
          <table:table-cell/>
          <table:table-cell table:style-name="ce5" table:formula="of:=LEN([.D78])-1" office:value-type="float" office:value="9" calcext:value-type="float">
            <text:p>9</text:p>
          </table:table-cell>
          <table:table-cell table:style-name="ce5" table:formula="of:=RIGHT([.D78];[.J78])" office:value-type="string" office:string-value="0.311656 " calcext:value-type="string">
            <text:p>0.311656 </text:p>
          </table:table-cell>
          <table:table-cell table:style-name="ce5" table:formula="of:=LEN([.K78])" office:value-type="float" office:value="9" calcext:value-type="float">
            <text:p>9</text:p>
          </table:table-cell>
          <table:table-cell table:style-name="ce5" table:formula="of:=LEFT([.K78];[.L78]-1)" office:value-type="string" office:string-value="0.311656" calcext:value-type="string">
            <text:p>0.311656</text:p>
          </table:table-cell>
          <table:table-cell table:style-name="ce5" table:formula="of:=LEN([.M78])" office:value-type="float" office:value="8" calcext:value-type="float">
            <text:p>8</text:p>
          </table:table-cell>
          <table:table-cell table:style-name="ce5" table:formula="of:=SEARCH(&quot;.&quot;;[.M78];0)" office:value-type="float" office:value="2" calcext:value-type="float">
            <text:p>2</text:p>
          </table:table-cell>
          <table:table-cell table:style-name="ce5" table:formula="of:=LEFT([.M78];[.O78]-1)" office:value-type="string" office:string-value="0" calcext:value-type="string">
            <text:p>0</text:p>
          </table:table-cell>
          <table:table-cell table:style-name="ce5" table:formula="of:=RIGHT([.M78];[.N78]-[.O78])" office:value-type="string" office:string-value="311656" calcext:value-type="string">
            <text:p>311656</text:p>
          </table:table-cell>
          <table:table-cell table:style-name="ce5" table:formula="of:=10^([.N78]-[.O78])" office:value-type="float" office:value="1000000" calcext:value-type="float">
            <text:p>1000000</text:p>
          </table:table-cell>
          <table:table-cell table:style-name="ce5" table:formula="of:=CHOOSE(IF([.R78]=100;1;2);0.01;0.000001)" office:value-type="float" office:value="0.000001" calcext:value-type="float">
            <text:p>1E-06</text:p>
          </table:table-cell>
          <table:table-cell table:style-name="ce5" table:formula="of:=[.Q78]*[.S78]" office:value-type="float" office:value="0.311656" calcext:value-type="float">
            <text:p>0,311656</text:p>
          </table:table-cell>
          <table:table-cell table:style-name="ce12" table:formula="of:=[.P78]+[.T78]" office:value-type="float" office:value="0.311656" calcext:value-type="float">
            <text:p>0,311656</text:p>
          </table:table-cell>
          <table:table-cell table:style-name="ce5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<text:a xlink:href="https://coinmarketcap.com/currencies/enigma-project/" xlink:type="simple">ENG</text:a> <text:a xlink:href="https://coinmarketcap.com/currencies/enigma-project/" xlink:type="simple">Enigma</text:a> </text:p>
          </table:table-cell>
          <table:table-cell table:style-name="ce2" office:value-type="string" calcext:value-type="string">
            <text:p>$505,611,133</text:p>
          </table:table-cell>
          <table:table-cell table:style-name="ce2" office:value-type="string" calcext:value-type="string">
            <text:p><text:a xlink:href="https://coinmarketcap.com/currencies/enigma-project/#markets" xlink:type="simple">$6.76</text:a> </text:p>
          </table:table-cell>
          <table:table-cell table:style-name="ce2" office:value-type="string" calcext:value-type="string">
            <text:p><text:a xlink:href="https://coinmarketcap.com/currencies/enigma-project/#markets" xlink:type="simple">$54,303,100</text:a> </text:p>
          </table:table-cell>
          <table:table-cell table:style-name="ce2" office:value-type="string" calcext:value-type="string">
            <text:p><text:a xlink:href="https://etherscan.io/token/0xf0ee6b27b759c9893ce4f094b49ad28fd15a23e4" xlink:type="simple">74,836,171 ENG</text:a> * </text:p>
          </table:table-cell>
          <table:table-cell table:style-name="ce2" office:value-type="string" calcext:value-type="string">
            <text:p>15.64%</text:p>
          </table:table-cell>
          <table:table-cell table:style-name="ce2" office:value-type="string" calcext:value-type="string">
            <text:p><text:a xlink:href="https://coinmarketcap.com/currencies/enigma-project/#charts" xlink:type="simple"> </text:a></text:p>
          </table:table-cell>
          <table:table-cell/>
          <table:table-cell table:style-name="ce5" table:formula="of:=LEN([.D79])-1" office:value-type="float" office:value="5" calcext:value-type="float">
            <text:p>5</text:p>
          </table:table-cell>
          <table:table-cell table:style-name="ce5" table:formula="of:=RIGHT([.D79];[.J79])" office:value-type="string" office:string-value="6.76 " calcext:value-type="string">
            <text:p>6.76 </text:p>
          </table:table-cell>
          <table:table-cell table:style-name="ce5" table:formula="of:=LEN([.K79])" office:value-type="float" office:value="5" calcext:value-type="float">
            <text:p>5</text:p>
          </table:table-cell>
          <table:table-cell table:style-name="ce5" table:formula="of:=LEFT([.K79];[.L79]-1)" office:value-type="string" office:string-value="6.76" calcext:value-type="string">
            <text:p>6.76</text:p>
          </table:table-cell>
          <table:table-cell table:style-name="ce5" table:formula="of:=LEN([.M79])" office:value-type="float" office:value="4" calcext:value-type="float">
            <text:p>4</text:p>
          </table:table-cell>
          <table:table-cell table:style-name="ce5" table:formula="of:=SEARCH(&quot;.&quot;;[.M79];0)" office:value-type="float" office:value="2" calcext:value-type="float">
            <text:p>2</text:p>
          </table:table-cell>
          <table:table-cell table:style-name="ce5" table:formula="of:=LEFT([.M79];[.O79]-1)" office:value-type="string" office:string-value="6" calcext:value-type="string">
            <text:p>6</text:p>
          </table:table-cell>
          <table:table-cell table:style-name="ce5" table:formula="of:=RIGHT([.M79];[.N79]-[.O79])" office:value-type="string" office:string-value="76" calcext:value-type="string">
            <text:p>76</text:p>
          </table:table-cell>
          <table:table-cell table:style-name="ce5" table:formula="of:=10^([.N79]-[.O79])" office:value-type="float" office:value="100" calcext:value-type="float">
            <text:p>100</text:p>
          </table:table-cell>
          <table:table-cell table:style-name="ce5" table:formula="of:=CHOOSE(IF([.R79]=100;1;2);0.01;0.000001)" office:value-type="float" office:value="0.01" calcext:value-type="float">
            <text:p>0,01</text:p>
          </table:table-cell>
          <table:table-cell table:style-name="ce5" table:formula="of:=[.Q79]*[.S79]" office:value-type="float" office:value="0.76" calcext:value-type="float">
            <text:p>0,76</text:p>
          </table:table-cell>
          <table:table-cell table:style-name="ce12" table:formula="of:=[.P79]+[.T79]" office:value-type="float" office:value="6.76" calcext:value-type="float">
            <text:p>6,76</text:p>
          </table:table-cell>
          <table:table-cell table:style-name="ce5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<text:a xlink:href="https://coinmarketcap.com/currencies/digitalnote/" xlink:type="simple">XDN</text:a> <text:a xlink:href="https://coinmarketcap.com/currencies/digitalnote/" xlink:type="simple">DigitalNote</text:a> </text:p>
          </table:table-cell>
          <table:table-cell table:style-name="ce2" office:value-type="string" calcext:value-type="string">
            <text:p>$489,650,777</text:p>
          </table:table-cell>
          <table:table-cell table:style-name="ce2" office:value-type="string" calcext:value-type="string">
            <text:p><text:a xlink:href="https://coinmarketcap.com/currencies/digitalnote/#markets" xlink:type="simple">$0.071111</text:a> </text:p>
          </table:table-cell>
          <table:table-cell table:style-name="ce2" office:value-type="string" calcext:value-type="string">
            <text:p><text:a xlink:href="https://coinmarketcap.com/currencies/digitalnote/#markets" xlink:type="simple">$30,835,800</text:a> </text:p>
          </table:table-cell>
          <table:table-cell table:style-name="ce2" office:value-type="string" calcext:value-type="string">
            <text:p><text:a xlink:href="http://chainradar.com/xdn/blocks" xlink:type="simple">6,885,695,758 XDN</text:a> </text:p>
          </table:table-cell>
          <table:table-cell table:style-name="ce2" office:value-type="string" calcext:value-type="string">
            <text:p>-13.28%</text:p>
          </table:table-cell>
          <table:table-cell table:style-name="ce2" office:value-type="string" calcext:value-type="string">
            <text:p><text:a xlink:href="https://coinmarketcap.com/currencies/digitalnote/#charts" xlink:type="simple"> </text:a></text:p>
          </table:table-cell>
          <table:table-cell/>
          <table:table-cell table:style-name="ce5" table:formula="of:=LEN([.D80])-1" office:value-type="float" office:value="9" calcext:value-type="float">
            <text:p>9</text:p>
          </table:table-cell>
          <table:table-cell table:style-name="ce5" table:formula="of:=RIGHT([.D80];[.J80])" office:value-type="string" office:string-value="0.071111 " calcext:value-type="string">
            <text:p>0.071111 </text:p>
          </table:table-cell>
          <table:table-cell table:style-name="ce5" table:formula="of:=LEN([.K80])" office:value-type="float" office:value="9" calcext:value-type="float">
            <text:p>9</text:p>
          </table:table-cell>
          <table:table-cell table:style-name="ce5" table:formula="of:=LEFT([.K80];[.L80]-1)" office:value-type="string" office:string-value="0.071111" calcext:value-type="string">
            <text:p>0.071111</text:p>
          </table:table-cell>
          <table:table-cell table:style-name="ce5" table:formula="of:=LEN([.M80])" office:value-type="float" office:value="8" calcext:value-type="float">
            <text:p>8</text:p>
          </table:table-cell>
          <table:table-cell table:style-name="ce5" table:formula="of:=SEARCH(&quot;.&quot;;[.M80];0)" office:value-type="float" office:value="2" calcext:value-type="float">
            <text:p>2</text:p>
          </table:table-cell>
          <table:table-cell table:style-name="ce5" table:formula="of:=LEFT([.M80];[.O80]-1)" office:value-type="string" office:string-value="0" calcext:value-type="string">
            <text:p>0</text:p>
          </table:table-cell>
          <table:table-cell table:style-name="ce5" table:formula="of:=RIGHT([.M80];[.N80]-[.O80])" office:value-type="string" office:string-value="071111" calcext:value-type="string">
            <text:p>071111</text:p>
          </table:table-cell>
          <table:table-cell table:style-name="ce5" table:formula="of:=10^([.N80]-[.O80])" office:value-type="float" office:value="1000000" calcext:value-type="float">
            <text:p>1000000</text:p>
          </table:table-cell>
          <table:table-cell table:style-name="ce5" table:formula="of:=CHOOSE(IF([.R80]=100;1;2);0.01;0.000001)" office:value-type="float" office:value="0.000001" calcext:value-type="float">
            <text:p>1E-06</text:p>
          </table:table-cell>
          <table:table-cell table:style-name="ce5" table:formula="of:=[.Q80]*[.S80]" office:value-type="float" office:value="0.071111" calcext:value-type="float">
            <text:p>0,071111</text:p>
          </table:table-cell>
          <table:table-cell table:style-name="ce12" table:formula="of:=[.P80]+[.T80]" office:value-type="float" office:value="0.071111" calcext:value-type="float">
            <text:p>0,071111</text:p>
          </table:table-cell>
          <table:table-cell table:style-name="ce5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<text:a xlink:href="https://coinmarketcap.com/currencies/monacoin/" xlink:type="simple">MONA</text:a> <text:a xlink:href="https://coinmarketcap.com/currencies/monacoin/" xlink:type="simple">MonaCoin</text:a> </text:p>
          </table:table-cell>
          <table:table-cell table:style-name="ce2" office:value-type="string" calcext:value-type="string">
            <text:p>$488,580,241</text:p>
          </table:table-cell>
          <table:table-cell table:style-name="ce2" office:value-type="string" calcext:value-type="string">
            <text:p><text:a xlink:href="https://coinmarketcap.com/currencies/monacoin/#markets" xlink:type="simple">$8.63</text:a> </text:p>
          </table:table-cell>
          <table:table-cell table:style-name="ce2" office:value-type="string" calcext:value-type="string">
            <text:p><text:a xlink:href="https://coinmarketcap.com/currencies/monacoin/#markets" xlink:type="simple">$10,022,400</text:a> </text:p>
          </table:table-cell>
          <table:table-cell table:style-name="ce2" office:value-type="string" calcext:value-type="string">
            <text:p><text:a xlink:href="https://mona.chainsight.info/" xlink:type="simple">56,584,725 MONA</text:a> </text:p>
          </table:table-cell>
          <table:table-cell table:style-name="ce2" office:value-type="string" calcext:value-type="string">
            <text:p>1.97%</text:p>
          </table:table-cell>
          <table:table-cell table:style-name="ce2" office:value-type="string" calcext:value-type="string">
            <text:p><text:a xlink:href="https://coinmarketcap.com/currencies/monacoin/#charts" xlink:type="simple"> </text:a></text:p>
          </table:table-cell>
          <table:table-cell/>
          <table:table-cell table:style-name="ce5" table:formula="of:=LEN([.D81])-1" office:value-type="float" office:value="5" calcext:value-type="float">
            <text:p>5</text:p>
          </table:table-cell>
          <table:table-cell table:style-name="ce5" table:formula="of:=RIGHT([.D81];[.J81])" office:value-type="string" office:string-value="8.63 " calcext:value-type="string">
            <text:p>8.63 </text:p>
          </table:table-cell>
          <table:table-cell table:style-name="ce5" table:formula="of:=LEN([.K81])" office:value-type="float" office:value="5" calcext:value-type="float">
            <text:p>5</text:p>
          </table:table-cell>
          <table:table-cell table:style-name="ce5" table:formula="of:=LEFT([.K81];[.L81]-1)" office:value-type="string" office:string-value="8.63" calcext:value-type="string">
            <text:p>8.63</text:p>
          </table:table-cell>
          <table:table-cell table:style-name="ce5" table:formula="of:=LEN([.M81])" office:value-type="float" office:value="4" calcext:value-type="float">
            <text:p>4</text:p>
          </table:table-cell>
          <table:table-cell table:style-name="ce5" table:formula="of:=SEARCH(&quot;.&quot;;[.M81];0)" office:value-type="float" office:value="2" calcext:value-type="float">
            <text:p>2</text:p>
          </table:table-cell>
          <table:table-cell table:style-name="ce5" table:formula="of:=LEFT([.M81];[.O81]-1)" office:value-type="string" office:string-value="8" calcext:value-type="string">
            <text:p>8</text:p>
          </table:table-cell>
          <table:table-cell table:style-name="ce5" table:formula="of:=RIGHT([.M81];[.N81]-[.O81])" office:value-type="string" office:string-value="63" calcext:value-type="string">
            <text:p>63</text:p>
          </table:table-cell>
          <table:table-cell table:style-name="ce5" table:formula="of:=10^([.N81]-[.O81])" office:value-type="float" office:value="100" calcext:value-type="float">
            <text:p>100</text:p>
          </table:table-cell>
          <table:table-cell table:style-name="ce5" table:formula="of:=CHOOSE(IF([.R81]=100;1;2);0.01;0.000001)" office:value-type="float" office:value="0.01" calcext:value-type="float">
            <text:p>0,01</text:p>
          </table:table-cell>
          <table:table-cell table:style-name="ce5" table:formula="of:=[.Q81]*[.S81]" office:value-type="float" office:value="0.63" calcext:value-type="float">
            <text:p>0,63</text:p>
          </table:table-cell>
          <table:table-cell table:style-name="ce12" table:formula="of:=[.P81]+[.T81]" office:value-type="float" office:value="8.63" calcext:value-type="float">
            <text:p>8,63</text:p>
          </table:table-cell>
          <table:table-cell table:style-name="ce5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<text:a xlink:href="https://coinmarketcap.com/currencies/chainlink/" xlink:type="simple">LINK</text:a> <text:a xlink:href="https://coinmarketcap.com/currencies/chainlink/" xlink:type="simple">ChainLink</text:a> </text:p>
          </table:table-cell>
          <table:table-cell table:style-name="ce2" office:value-type="string" calcext:value-type="string">
            <text:p>$488,470,500</text:p>
          </table:table-cell>
          <table:table-cell table:style-name="ce2" office:value-type="string" calcext:value-type="string">
            <text:p><text:a xlink:href="https://coinmarketcap.com/currencies/chainlink/#markets" xlink:type="simple">$1.40</text:a> </text:p>
          </table:table-cell>
          <table:table-cell table:style-name="ce2" office:value-type="string" calcext:value-type="string">
            <text:p><text:a xlink:href="https://coinmarketcap.com/currencies/chainlink/#markets" xlink:type="simple">$26,306,400</text:a> </text:p>
          </table:table-cell>
          <table:table-cell table:style-name="ce2" office:value-type="string" calcext:value-type="string">
            <text:p><text:a xlink:href="https://etherscan.io/token/0x514910771af9ca656af840dff83e8264ecf986ca" xlink:type="simple">350,000,000 LINK</text:a> * </text:p>
          </table:table-cell>
          <table:table-cell table:style-name="ce2" office:value-type="string" calcext:value-type="string">
            <text:p>5.44%</text:p>
          </table:table-cell>
          <table:table-cell table:style-name="ce2" office:value-type="string" calcext:value-type="string">
            <text:p><text:a xlink:href="https://coinmarketcap.com/currencies/chainlink/#charts" xlink:type="simple"> </text:a></text:p>
          </table:table-cell>
          <table:table-cell/>
          <table:table-cell table:style-name="ce5" table:formula="of:=LEN([.D82])-1" office:value-type="float" office:value="5" calcext:value-type="float">
            <text:p>5</text:p>
          </table:table-cell>
          <table:table-cell table:style-name="ce5" table:formula="of:=RIGHT([.D82];[.J82])" office:value-type="string" office:string-value="1.40 " calcext:value-type="string">
            <text:p>1.40 </text:p>
          </table:table-cell>
          <table:table-cell table:style-name="ce5" table:formula="of:=LEN([.K82])" office:value-type="float" office:value="5" calcext:value-type="float">
            <text:p>5</text:p>
          </table:table-cell>
          <table:table-cell table:style-name="ce5" table:formula="of:=LEFT([.K82];[.L82]-1)" office:value-type="string" office:string-value="1.40" calcext:value-type="string">
            <text:p>1.40</text:p>
          </table:table-cell>
          <table:table-cell table:style-name="ce5" table:formula="of:=LEN([.M82])" office:value-type="float" office:value="4" calcext:value-type="float">
            <text:p>4</text:p>
          </table:table-cell>
          <table:table-cell table:style-name="ce5" table:formula="of:=SEARCH(&quot;.&quot;;[.M82];0)" office:value-type="float" office:value="2" calcext:value-type="float">
            <text:p>2</text:p>
          </table:table-cell>
          <table:table-cell table:style-name="ce5" table:formula="of:=LEFT([.M82];[.O82]-1)" office:value-type="string" office:string-value="1" calcext:value-type="string">
            <text:p>1</text:p>
          </table:table-cell>
          <table:table-cell table:style-name="ce5" table:formula="of:=RIGHT([.M82];[.N82]-[.O82])" office:value-type="string" office:string-value="40" calcext:value-type="string">
            <text:p>40</text:p>
          </table:table-cell>
          <table:table-cell table:style-name="ce5" table:formula="of:=10^([.N82]-[.O82])" office:value-type="float" office:value="100" calcext:value-type="float">
            <text:p>100</text:p>
          </table:table-cell>
          <table:table-cell table:style-name="ce5" table:formula="of:=CHOOSE(IF([.R82]=100;1;2);0.01;0.000001)" office:value-type="float" office:value="0.01" calcext:value-type="float">
            <text:p>0,01</text:p>
          </table:table-cell>
          <table:table-cell table:style-name="ce5" table:formula="of:=[.Q82]*[.S82]" office:value-type="float" office:value="0.4" calcext:value-type="float">
            <text:p>0,4</text:p>
          </table:table-cell>
          <table:table-cell table:style-name="ce12" table:formula="of:=[.P82]+[.T82]" office:value-type="float" office:value="1.4" calcext:value-type="float">
            <text:p>1,40</text:p>
          </table:table-cell>
          <table:table-cell table:style-name="ce5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<text:a xlink:href="https://coinmarketcap.com/currencies/maidsafecoin/" xlink:type="simple">MAID</text:a> <text:a xlink:href="https://coinmarketcap.com/currencies/maidsafecoin/" xlink:type="simple">MaidSafeCoin</text:a> </text:p>
          </table:table-cell>
          <table:table-cell table:style-name="ce2" office:value-type="string" calcext:value-type="string">
            <text:p>$487,204,350</text:p>
          </table:table-cell>
          <table:table-cell table:style-name="ce2" office:value-type="string" calcext:value-type="string">
            <text:p><text:a xlink:href="https://coinmarketcap.com/currencies/maidsafecoin/#markets" xlink:type="simple">$1.08</text:a> </text:p>
          </table:table-cell>
          <table:table-cell table:style-name="ce2" office:value-type="string" calcext:value-type="string">
            <text:p><text:a xlink:href="https://coinmarketcap.com/currencies/maidsafecoin/#markets" xlink:type="simple">$7,839,090</text:a> </text:p>
          </table:table-cell>
          <table:table-cell table:style-name="ce2" office:value-type="string" calcext:value-type="string">
            <text:p><text:a xlink:href="http://omnichest.info/lookupsp.aspx?sp=3" xlink:type="simple">452,552,412 MAID</text:a> * </text:p>
          </table:table-cell>
          <table:table-cell table:style-name="ce2" office:value-type="string" calcext:value-type="string">
            <text:p>-6.12%</text:p>
          </table:table-cell>
          <table:table-cell table:style-name="ce2" office:value-type="string" calcext:value-type="string">
            <text:p><text:a xlink:href="https://coinmarketcap.com/currencies/maidsafecoin/#charts" xlink:type="simple"> </text:a></text:p>
          </table:table-cell>
          <table:table-cell/>
          <table:table-cell table:style-name="ce5" table:formula="of:=LEN([.D83])-1" office:value-type="float" office:value="5" calcext:value-type="float">
            <text:p>5</text:p>
          </table:table-cell>
          <table:table-cell table:style-name="ce5" table:formula="of:=RIGHT([.D83];[.J83])" office:value-type="string" office:string-value="1.08 " calcext:value-type="string">
            <text:p>1.08 </text:p>
          </table:table-cell>
          <table:table-cell table:style-name="ce5" table:formula="of:=LEN([.K83])" office:value-type="float" office:value="5" calcext:value-type="float">
            <text:p>5</text:p>
          </table:table-cell>
          <table:table-cell table:style-name="ce5" table:formula="of:=LEFT([.K83];[.L83]-1)" office:value-type="string" office:string-value="1.08" calcext:value-type="string">
            <text:p>1.08</text:p>
          </table:table-cell>
          <table:table-cell table:style-name="ce5" table:formula="of:=LEN([.M83])" office:value-type="float" office:value="4" calcext:value-type="float">
            <text:p>4</text:p>
          </table:table-cell>
          <table:table-cell table:style-name="ce5" table:formula="of:=SEARCH(&quot;.&quot;;[.M83];0)" office:value-type="float" office:value="2" calcext:value-type="float">
            <text:p>2</text:p>
          </table:table-cell>
          <table:table-cell table:style-name="ce5" table:formula="of:=LEFT([.M83];[.O83]-1)" office:value-type="string" office:string-value="1" calcext:value-type="string">
            <text:p>1</text:p>
          </table:table-cell>
          <table:table-cell table:style-name="ce5" table:formula="of:=RIGHT([.M83];[.N83]-[.O83])" office:value-type="string" office:string-value="08" calcext:value-type="string">
            <text:p>08</text:p>
          </table:table-cell>
          <table:table-cell table:style-name="ce5" table:formula="of:=10^([.N83]-[.O83])" office:value-type="float" office:value="100" calcext:value-type="float">
            <text:p>100</text:p>
          </table:table-cell>
          <table:table-cell table:style-name="ce5" table:formula="of:=CHOOSE(IF([.R83]=100;1;2);0.01;0.000001)" office:value-type="float" office:value="0.01" calcext:value-type="float">
            <text:p>0,01</text:p>
          </table:table-cell>
          <table:table-cell table:style-name="ce5" table:formula="of:=[.Q83]*[.S83]" office:value-type="float" office:value="0.08" calcext:value-type="float">
            <text:p>0,08</text:p>
          </table:table-cell>
          <table:table-cell table:style-name="ce12" table:formula="of:=[.P83]+[.T83]" office:value-type="float" office:value="1.08" calcext:value-type="float">
            <text:p>1,08</text:p>
          </table:table-cell>
          <table:table-cell table:style-name="ce5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<text:a xlink:href="https://coinmarketcap.com/currencies/nxt/" xlink:type="simple">NXT</text:a> <text:a xlink:href="https://coinmarketcap.com/currencies/nxt/" xlink:type="simple">Nxt</text:a> </text:p>
          </table:table-cell>
          <table:table-cell table:style-name="ce2" office:value-type="string" calcext:value-type="string">
            <text:p>$484,366,121</text:p>
          </table:table-cell>
          <table:table-cell table:style-name="ce2" office:value-type="string" calcext:value-type="string">
            <text:p><text:a xlink:href="https://coinmarketcap.com/currencies/nxt/#markets" xlink:type="simple">$0.484851</text:a> </text:p>
          </table:table-cell>
          <table:table-cell table:style-name="ce2" office:value-type="string" calcext:value-type="string">
            <text:p><text:a xlink:href="https://coinmarketcap.com/currencies/nxt/#markets" xlink:type="simple">$38,674,400</text:a> </text:p>
          </table:table-cell>
          <table:table-cell table:style-name="ce2" office:value-type="string" calcext:value-type="string">
            <text:p><text:a xlink:href="https://www.mynxt.info/blockexplorer/" xlink:type="simple">998,999,942 NXT</text:a> * </text:p>
          </table:table-cell>
          <table:table-cell table:style-name="ce2" office:value-type="string" calcext:value-type="string">
            <text:p>-10.82%</text:p>
          </table:table-cell>
          <table:table-cell table:style-name="ce2" office:value-type="string" calcext:value-type="string">
            <text:p><text:a xlink:href="https://coinmarketcap.com/currencies/nxt/#charts" xlink:type="simple"> </text:a></text:p>
          </table:table-cell>
          <table:table-cell/>
          <table:table-cell table:style-name="ce5" table:formula="of:=LEN([.D84])-1" office:value-type="float" office:value="9" calcext:value-type="float">
            <text:p>9</text:p>
          </table:table-cell>
          <table:table-cell table:style-name="ce5" table:formula="of:=RIGHT([.D84];[.J84])" office:value-type="string" office:string-value="0.484851 " calcext:value-type="string">
            <text:p>0.484851 </text:p>
          </table:table-cell>
          <table:table-cell table:style-name="ce5" table:formula="of:=LEN([.K84])" office:value-type="float" office:value="9" calcext:value-type="float">
            <text:p>9</text:p>
          </table:table-cell>
          <table:table-cell table:style-name="ce5" table:formula="of:=LEFT([.K84];[.L84]-1)" office:value-type="string" office:string-value="0.484851" calcext:value-type="string">
            <text:p>0.484851</text:p>
          </table:table-cell>
          <table:table-cell table:style-name="ce5" table:formula="of:=LEN([.M84])" office:value-type="float" office:value="8" calcext:value-type="float">
            <text:p>8</text:p>
          </table:table-cell>
          <table:table-cell table:style-name="ce5" table:formula="of:=SEARCH(&quot;.&quot;;[.M84];0)" office:value-type="float" office:value="2" calcext:value-type="float">
            <text:p>2</text:p>
          </table:table-cell>
          <table:table-cell table:style-name="ce5" table:formula="of:=LEFT([.M84];[.O84]-1)" office:value-type="string" office:string-value="0" calcext:value-type="string">
            <text:p>0</text:p>
          </table:table-cell>
          <table:table-cell table:style-name="ce5" table:formula="of:=RIGHT([.M84];[.N84]-[.O84])" office:value-type="string" office:string-value="484851" calcext:value-type="string">
            <text:p>484851</text:p>
          </table:table-cell>
          <table:table-cell table:style-name="ce5" table:formula="of:=10^([.N84]-[.O84])" office:value-type="float" office:value="1000000" calcext:value-type="float">
            <text:p>1000000</text:p>
          </table:table-cell>
          <table:table-cell table:style-name="ce5" table:formula="of:=CHOOSE(IF([.R84]=100;1;2);0.01;0.000001)" office:value-type="float" office:value="0.000001" calcext:value-type="float">
            <text:p>1E-06</text:p>
          </table:table-cell>
          <table:table-cell table:style-name="ce5" table:formula="of:=[.Q84]*[.S84]" office:value-type="float" office:value="0.484851" calcext:value-type="float">
            <text:p>0,484851</text:p>
          </table:table-cell>
          <table:table-cell table:style-name="ce12" table:formula="of:=[.P84]+[.T84]" office:value-type="float" office:value="0.484851" calcext:value-type="float">
            <text:p>0,484851</text:p>
          </table:table-cell>
          <table:table-cell table:style-name="ce5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<text:a xlink:href="https://coinmarketcap.com/currencies/bitcoindark/" xlink:type="simple">BTCD</text:a> <text:a xlink:href="https://coinmarketcap.com/currencies/bitcoindark/" xlink:type="simple">BitcoinDark</text:a> </text:p>
          </table:table-cell>
          <table:table-cell table:style-name="ce2" office:value-type="string" calcext:value-type="string">
            <text:p>$480,596,087</text:p>
          </table:table-cell>
          <table:table-cell table:style-name="ce2" office:value-type="string" calcext:value-type="string">
            <text:p><text:a xlink:href="https://coinmarketcap.com/currencies/bitcoindark/#markets" xlink:type="simple">$372.88</text:a> </text:p>
          </table:table-cell>
          <table:table-cell table:style-name="ce2" office:value-type="string" calcext:value-type="string">
            <text:p><text:a xlink:href="https://coinmarketcap.com/currencies/bitcoindark/#markets" xlink:type="simple">$769,915</text:a> </text:p>
          </table:table-cell>
          <table:table-cell table:style-name="ce2" office:value-type="string" calcext:value-type="string">
            <text:p>1,288,862 BTCD</text:p>
          </table:table-cell>
          <table:table-cell table:style-name="ce2" office:value-type="string" calcext:value-type="string">
            <text:p>3.93%</text:p>
          </table:table-cell>
          <table:table-cell table:style-name="ce2" office:value-type="string" calcext:value-type="string">
            <text:p><text:a xlink:href="https://coinmarketcap.com/currencies/bitcoindark/#charts" xlink:type="simple"> </text:a></text:p>
          </table:table-cell>
          <table:table-cell/>
          <table:table-cell table:style-name="ce5" table:formula="of:=LEN([.D85])-1" office:value-type="float" office:value="7" calcext:value-type="float">
            <text:p>7</text:p>
          </table:table-cell>
          <table:table-cell table:style-name="ce5" table:formula="of:=RIGHT([.D85];[.J85])" office:value-type="string" office:string-value="372.88 " calcext:value-type="string">
            <text:p>372.88 </text:p>
          </table:table-cell>
          <table:table-cell table:style-name="ce5" table:formula="of:=LEN([.K85])" office:value-type="float" office:value="7" calcext:value-type="float">
            <text:p>7</text:p>
          </table:table-cell>
          <table:table-cell table:style-name="ce5" table:formula="of:=LEFT([.K85];[.L85]-1)" office:value-type="string" office:string-value="372.88" calcext:value-type="string">
            <text:p>372.88</text:p>
          </table:table-cell>
          <table:table-cell table:style-name="ce5" table:formula="of:=LEN([.M85])" office:value-type="float" office:value="6" calcext:value-type="float">
            <text:p>6</text:p>
          </table:table-cell>
          <table:table-cell table:style-name="ce5" table:formula="of:=SEARCH(&quot;.&quot;;[.M85];0)" office:value-type="float" office:value="4" calcext:value-type="float">
            <text:p>4</text:p>
          </table:table-cell>
          <table:table-cell table:style-name="ce5" table:formula="of:=LEFT([.M85];[.O85]-1)" office:value-type="string" office:string-value="372" calcext:value-type="string">
            <text:p>372</text:p>
          </table:table-cell>
          <table:table-cell table:style-name="ce5" table:formula="of:=RIGHT([.M85];[.N85]-[.O85])" office:value-type="string" office:string-value="88" calcext:value-type="string">
            <text:p>88</text:p>
          </table:table-cell>
          <table:table-cell table:style-name="ce5" table:formula="of:=10^([.N85]-[.O85])" office:value-type="float" office:value="100" calcext:value-type="float">
            <text:p>100</text:p>
          </table:table-cell>
          <table:table-cell table:style-name="ce5" table:formula="of:=CHOOSE(IF([.R85]=100;1;2);0.01;0.000001)" office:value-type="float" office:value="0.01" calcext:value-type="float">
            <text:p>0,01</text:p>
          </table:table-cell>
          <table:table-cell table:style-name="ce5" table:formula="of:=[.Q85]*[.S85]" office:value-type="float" office:value="0.88" calcext:value-type="float">
            <text:p>0,88</text:p>
          </table:table-cell>
          <table:table-cell table:style-name="ce12" table:formula="of:=[.P85]+[.T85]" office:value-type="float" office:value="372.88" calcext:value-type="float">
            <text:p>372,88</text:p>
          </table:table-cell>
          <table:table-cell table:style-name="ce5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<text:a xlink:href="https://coinmarketcap.com/currencies/byteball/" xlink:type="simple">GBYTE</text:a> <text:a xlink:href="https://coinmarketcap.com/currencies/byteball/" xlink:type="simple">Byteball Bytes</text:a> </text:p>
          </table:table-cell>
          <table:table-cell table:style-name="ce2" office:value-type="string" calcext:value-type="string">
            <text:p>$471,819,917</text:p>
          </table:table-cell>
          <table:table-cell table:style-name="ce2" office:value-type="string" calcext:value-type="string">
            <text:p><text:a xlink:href="https://coinmarketcap.com/currencies/byteball/#markets" xlink:type="simple">$731.25</text:a> </text:p>
          </table:table-cell>
          <table:table-cell table:style-name="ce2" office:value-type="string" calcext:value-type="string">
            <text:p><text:a xlink:href="https://coinmarketcap.com/currencies/byteball/#markets" xlink:type="simple">$1,540,390</text:a> </text:p>
          </table:table-cell>
          <table:table-cell table:style-name="ce2" office:value-type="string" calcext:value-type="string">
            <text:p><text:a xlink:href="https://explorer.byteball.org/" xlink:type="simple">645,222 GBYTE</text:a> * </text:p>
          </table:table-cell>
          <table:table-cell table:style-name="ce2" office:value-type="string" calcext:value-type="string">
            <text:p>-4.06%</text:p>
          </table:table-cell>
          <table:table-cell table:style-name="ce2" office:value-type="string" calcext:value-type="string">
            <text:p><text:a xlink:href="https://coinmarketcap.com/currencies/byteball/#charts" xlink:type="simple"> </text:a></text:p>
          </table:table-cell>
          <table:table-cell/>
          <table:table-cell table:style-name="ce5" table:formula="of:=LEN([.D86])-1" office:value-type="float" office:value="7" calcext:value-type="float">
            <text:p>7</text:p>
          </table:table-cell>
          <table:table-cell table:style-name="ce5" table:formula="of:=RIGHT([.D86];[.J86])" office:value-type="string" office:string-value="731.25 " calcext:value-type="string">
            <text:p>731.25 </text:p>
          </table:table-cell>
          <table:table-cell table:style-name="ce5" table:formula="of:=LEN([.K86])" office:value-type="float" office:value="7" calcext:value-type="float">
            <text:p>7</text:p>
          </table:table-cell>
          <table:table-cell table:style-name="ce5" table:formula="of:=LEFT([.K86];[.L86]-1)" office:value-type="string" office:string-value="731.25" calcext:value-type="string">
            <text:p>731.25</text:p>
          </table:table-cell>
          <table:table-cell table:style-name="ce5" table:formula="of:=LEN([.M86])" office:value-type="float" office:value="6" calcext:value-type="float">
            <text:p>6</text:p>
          </table:table-cell>
          <table:table-cell table:style-name="ce5" table:formula="of:=SEARCH(&quot;.&quot;;[.M86];0)" office:value-type="float" office:value="4" calcext:value-type="float">
            <text:p>4</text:p>
          </table:table-cell>
          <table:table-cell table:style-name="ce5" table:formula="of:=LEFT([.M86];[.O86]-1)" office:value-type="string" office:string-value="731" calcext:value-type="string">
            <text:p>731</text:p>
          </table:table-cell>
          <table:table-cell table:style-name="ce5" table:formula="of:=RIGHT([.M86];[.N86]-[.O86])" office:value-type="string" office:string-value="25" calcext:value-type="string">
            <text:p>25</text:p>
          </table:table-cell>
          <table:table-cell table:style-name="ce5" table:formula="of:=10^([.N86]-[.O86])" office:value-type="float" office:value="100" calcext:value-type="float">
            <text:p>100</text:p>
          </table:table-cell>
          <table:table-cell table:style-name="ce5" table:formula="of:=CHOOSE(IF([.R86]=100;1;2);0.01;0.000001)" office:value-type="float" office:value="0.01" calcext:value-type="float">
            <text:p>0,01</text:p>
          </table:table-cell>
          <table:table-cell table:style-name="ce5" table:formula="of:=[.Q86]*[.S86]" office:value-type="float" office:value="0.25" calcext:value-type="float">
            <text:p>0,25</text:p>
          </table:table-cell>
          <table:table-cell table:style-name="ce12" table:formula="of:=[.P86]+[.T86]" office:value-type="float" office:value="731.25" calcext:value-type="float">
            <text:p>731,25</text:p>
          </table:table-cell>
          <table:table-cell table:style-name="ce5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<text:a xlink:href="https://coinmarketcap.com/currencies/quantstamp/" xlink:type="simple">QSP</text:a> <text:a xlink:href="https://coinmarketcap.com/currencies/quantstamp/" xlink:type="simple">Quantstamp</text:a> </text:p>
          </table:table-cell>
          <table:table-cell table:style-name="ce2" office:value-type="string" calcext:value-type="string">
            <text:p>$459,833,005</text:p>
          </table:table-cell>
          <table:table-cell table:style-name="ce2" office:value-type="string" calcext:value-type="string">
            <text:p><text:a xlink:href="https://coinmarketcap.com/currencies/quantstamp/#markets" xlink:type="simple">$0.744893</text:a> </text:p>
          </table:table-cell>
          <table:table-cell table:style-name="ce2" office:value-type="string" calcext:value-type="string">
            <text:p><text:a xlink:href="https://coinmarketcap.com/currencies/quantstamp/#markets" xlink:type="simple">$56,375,100</text:a> </text:p>
          </table:table-cell>
          <table:table-cell table:style-name="ce2" office:value-type="string" calcext:value-type="string">
            <text:p><text:a xlink:href="https://etherscan.io/token/0x99ea4db9ee77acd40b119bd1dc4e33e1c070b80d" xlink:type="simple">617,314,171 QSP</text:a> * </text:p>
          </table:table-cell>
          <table:table-cell table:style-name="ce2" office:value-type="string" calcext:value-type="string">
            <text:p>0.39%</text:p>
          </table:table-cell>
          <table:table-cell table:style-name="ce2" office:value-type="string" calcext:value-type="string">
            <text:p><text:a xlink:href="https://coinmarketcap.com/currencies/quantstamp/#charts" xlink:type="simple"> </text:a></text:p>
          </table:table-cell>
          <table:table-cell/>
          <table:table-cell table:style-name="ce5" table:formula="of:=LEN([.D87])-1" office:value-type="float" office:value="9" calcext:value-type="float">
            <text:p>9</text:p>
          </table:table-cell>
          <table:table-cell table:style-name="ce5" table:formula="of:=RIGHT([.D87];[.J87])" office:value-type="string" office:string-value="0.744893 " calcext:value-type="string">
            <text:p>0.744893 </text:p>
          </table:table-cell>
          <table:table-cell table:style-name="ce5" table:formula="of:=LEN([.K87])" office:value-type="float" office:value="9" calcext:value-type="float">
            <text:p>9</text:p>
          </table:table-cell>
          <table:table-cell table:style-name="ce5" table:formula="of:=LEFT([.K87];[.L87]-1)" office:value-type="string" office:string-value="0.744893" calcext:value-type="string">
            <text:p>0.744893</text:p>
          </table:table-cell>
          <table:table-cell table:style-name="ce5" table:formula="of:=LEN([.M87])" office:value-type="float" office:value="8" calcext:value-type="float">
            <text:p>8</text:p>
          </table:table-cell>
          <table:table-cell table:style-name="ce5" table:formula="of:=SEARCH(&quot;.&quot;;[.M87];0)" office:value-type="float" office:value="2" calcext:value-type="float">
            <text:p>2</text:p>
          </table:table-cell>
          <table:table-cell table:style-name="ce5" table:formula="of:=LEFT([.M87];[.O87]-1)" office:value-type="string" office:string-value="0" calcext:value-type="string">
            <text:p>0</text:p>
          </table:table-cell>
          <table:table-cell table:style-name="ce5" table:formula="of:=RIGHT([.M87];[.N87]-[.O87])" office:value-type="string" office:string-value="744893" calcext:value-type="string">
            <text:p>744893</text:p>
          </table:table-cell>
          <table:table-cell table:style-name="ce5" table:formula="of:=10^([.N87]-[.O87])" office:value-type="float" office:value="1000000" calcext:value-type="float">
            <text:p>1000000</text:p>
          </table:table-cell>
          <table:table-cell table:style-name="ce5" table:formula="of:=CHOOSE(IF([.R87]=100;1;2);0.01;0.000001)" office:value-type="float" office:value="0.000001" calcext:value-type="float">
            <text:p>1E-06</text:p>
          </table:table-cell>
          <table:table-cell table:style-name="ce5" table:formula="of:=[.Q87]*[.S87]" office:value-type="float" office:value="0.744893" calcext:value-type="float">
            <text:p>0,744893</text:p>
          </table:table-cell>
          <table:table-cell table:style-name="ce12" table:formula="of:=[.P87]+[.T87]" office:value-type="float" office:value="0.744893" calcext:value-type="float">
            <text:p>0,744893</text:p>
          </table:table-cell>
          <table:table-cell table:style-name="ce5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<text:a xlink:href="https://coinmarketcap.com/currencies/syscoin/" xlink:type="simple">SYS</text:a> <text:a xlink:href="https://coinmarketcap.com/currencies/syscoin/" xlink:type="simple">Syscoin</text:a> </text:p>
          </table:table-cell>
          <table:table-cell table:style-name="ce2" office:value-type="string" calcext:value-type="string">
            <text:p>$450,555,660</text:p>
          </table:table-cell>
          <table:table-cell table:style-name="ce2" office:value-type="string" calcext:value-type="string">
            <text:p><text:a xlink:href="https://coinmarketcap.com/currencies/syscoin/#markets" xlink:type="simple">$0.849927</text:a> </text:p>
          </table:table-cell>
          <table:table-cell table:style-name="ce2" office:value-type="string" calcext:value-type="string">
            <text:p><text:a xlink:href="https://coinmarketcap.com/currencies/syscoin/#markets" xlink:type="simple">$10,515,300</text:a> </text:p>
          </table:table-cell>
          <table:table-cell table:style-name="ce2" office:value-type="string" calcext:value-type="string">
            <text:p><text:a xlink:href="https://chainz.cryptoid.info/sys/" xlink:type="simple">530,111,009 SYS</text:a> </text:p>
          </table:table-cell>
          <table:table-cell table:style-name="ce2" office:value-type="string" calcext:value-type="string">
            <text:p>-1.15%</text:p>
          </table:table-cell>
          <table:table-cell table:style-name="ce2" office:value-type="string" calcext:value-type="string">
            <text:p><text:a xlink:href="https://coinmarketcap.com/currencies/syscoin/#charts" xlink:type="simple"> </text:a></text:p>
          </table:table-cell>
          <table:table-cell/>
          <table:table-cell table:style-name="ce5" table:formula="of:=LEN([.D88])-1" office:value-type="float" office:value="9" calcext:value-type="float">
            <text:p>9</text:p>
          </table:table-cell>
          <table:table-cell table:style-name="ce5" table:formula="of:=RIGHT([.D88];[.J88])" office:value-type="string" office:string-value="0.849927 " calcext:value-type="string">
            <text:p>0.849927 </text:p>
          </table:table-cell>
          <table:table-cell table:style-name="ce5" table:formula="of:=LEN([.K88])" office:value-type="float" office:value="9" calcext:value-type="float">
            <text:p>9</text:p>
          </table:table-cell>
          <table:table-cell table:style-name="ce5" table:formula="of:=LEFT([.K88];[.L88]-1)" office:value-type="string" office:string-value="0.849927" calcext:value-type="string">
            <text:p>0.849927</text:p>
          </table:table-cell>
          <table:table-cell table:style-name="ce5" table:formula="of:=LEN([.M88])" office:value-type="float" office:value="8" calcext:value-type="float">
            <text:p>8</text:p>
          </table:table-cell>
          <table:table-cell table:style-name="ce5" table:formula="of:=SEARCH(&quot;.&quot;;[.M88];0)" office:value-type="float" office:value="2" calcext:value-type="float">
            <text:p>2</text:p>
          </table:table-cell>
          <table:table-cell table:style-name="ce5" table:formula="of:=LEFT([.M88];[.O88]-1)" office:value-type="string" office:string-value="0" calcext:value-type="string">
            <text:p>0</text:p>
          </table:table-cell>
          <table:table-cell table:style-name="ce5" table:formula="of:=RIGHT([.M88];[.N88]-[.O88])" office:value-type="string" office:string-value="849927" calcext:value-type="string">
            <text:p>849927</text:p>
          </table:table-cell>
          <table:table-cell table:style-name="ce5" table:formula="of:=10^([.N88]-[.O88])" office:value-type="float" office:value="1000000" calcext:value-type="float">
            <text:p>1000000</text:p>
          </table:table-cell>
          <table:table-cell table:style-name="ce5" table:formula="of:=CHOOSE(IF([.R88]=100;1;2);0.01;0.000001)" office:value-type="float" office:value="0.000001" calcext:value-type="float">
            <text:p>1E-06</text:p>
          </table:table-cell>
          <table:table-cell table:style-name="ce5" table:formula="of:=[.Q88]*[.S88]" office:value-type="float" office:value="0.849927" calcext:value-type="float">
            <text:p>0,849927</text:p>
          </table:table-cell>
          <table:table-cell table:style-name="ce12" table:formula="of:=[.P88]+[.T88]" office:value-type="float" office:value="0.849927" calcext:value-type="float">
            <text:p>0,849927</text:p>
          </table:table-cell>
          <table:table-cell table:style-name="ce5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<text:a xlink:href="https://coinmarketcap.com/currencies/gas/" xlink:type="simple">GAS</text:a> <text:a xlink:href="https://coinmarketcap.com/currencies/gas/" xlink:type="simple">Gas</text:a> </text:p>
          </table:table-cell>
          <table:table-cell table:style-name="ce2" office:value-type="string" calcext:value-type="string">
            <text:p>$443,270,490</text:p>
          </table:table-cell>
          <table:table-cell table:style-name="ce2" office:value-type="string" calcext:value-type="string">
            <text:p><text:a xlink:href="https://coinmarketcap.com/currencies/gas/#markets" xlink:type="simple">$48.51</text:a> </text:p>
          </table:table-cell>
          <table:table-cell table:style-name="ce2" office:value-type="string" calcext:value-type="string">
            <text:p><text:a xlink:href="https://coinmarketcap.com/currencies/gas/#markets" xlink:type="simple">$25,596,900</text:a> </text:p>
          </table:table-cell>
          <table:table-cell table:style-name="ce2" office:value-type="string" calcext:value-type="string">
            <text:p><text:a xlink:href="https://neotracker.io/asset/602c79718b16e442de58778e148d0b1084e3b2dffd5de6b7b16cee7969282de7" xlink:type="simple">9,137,582 GAS</text:a> * </text:p>
          </table:table-cell>
          <table:table-cell table:style-name="ce2" office:value-type="string" calcext:value-type="string">
            <text:p>-8.47%</text:p>
          </table:table-cell>
          <table:table-cell table:style-name="ce2" office:value-type="string" calcext:value-type="string">
            <text:p><text:a xlink:href="https://coinmarketcap.com/currencies/gas/#charts" xlink:type="simple"> </text:a></text:p>
          </table:table-cell>
          <table:table-cell/>
          <table:table-cell table:style-name="ce5" table:formula="of:=LEN([.D89])-1" office:value-type="float" office:value="6" calcext:value-type="float">
            <text:p>6</text:p>
          </table:table-cell>
          <table:table-cell table:style-name="ce5" table:formula="of:=RIGHT([.D89];[.J89])" office:value-type="string" office:string-value="48.51 " calcext:value-type="string">
            <text:p>48.51 </text:p>
          </table:table-cell>
          <table:table-cell table:style-name="ce5" table:formula="of:=LEN([.K89])" office:value-type="float" office:value="6" calcext:value-type="float">
            <text:p>6</text:p>
          </table:table-cell>
          <table:table-cell table:style-name="ce5" table:formula="of:=LEFT([.K89];[.L89]-1)" office:value-type="string" office:string-value="48.51" calcext:value-type="string">
            <text:p>48.51</text:p>
          </table:table-cell>
          <table:table-cell table:style-name="ce5" table:formula="of:=LEN([.M89])" office:value-type="float" office:value="5" calcext:value-type="float">
            <text:p>5</text:p>
          </table:table-cell>
          <table:table-cell table:style-name="ce5" table:formula="of:=SEARCH(&quot;.&quot;;[.M89];0)" office:value-type="float" office:value="3" calcext:value-type="float">
            <text:p>3</text:p>
          </table:table-cell>
          <table:table-cell table:style-name="ce5" table:formula="of:=LEFT([.M89];[.O89]-1)" office:value-type="string" office:string-value="48" calcext:value-type="string">
            <text:p>48</text:p>
          </table:table-cell>
          <table:table-cell table:style-name="ce5" table:formula="of:=RIGHT([.M89];[.N89]-[.O89])" office:value-type="string" office:string-value="51" calcext:value-type="string">
            <text:p>51</text:p>
          </table:table-cell>
          <table:table-cell table:style-name="ce5" table:formula="of:=10^([.N89]-[.O89])" office:value-type="float" office:value="100" calcext:value-type="float">
            <text:p>100</text:p>
          </table:table-cell>
          <table:table-cell table:style-name="ce5" table:formula="of:=CHOOSE(IF([.R89]=100;1;2);0.01;0.000001)" office:value-type="float" office:value="0.01" calcext:value-type="float">
            <text:p>0,01</text:p>
          </table:table-cell>
          <table:table-cell table:style-name="ce5" table:formula="of:=[.Q89]*[.S89]" office:value-type="float" office:value="0.51" calcext:value-type="float">
            <text:p>0,51</text:p>
          </table:table-cell>
          <table:table-cell table:style-name="ce12" table:formula="of:=[.P89]+[.T89]" office:value-type="float" office:value="48.51" calcext:value-type="float">
            <text:p>48,51</text:p>
          </table:table-cell>
          <table:table-cell table:style-name="ce5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<text:a xlink:href="https://coinmarketcap.com/currencies/cobinhood/" xlink:type="simple">COB</text:a> <text:a xlink:href="https://coinmarketcap.com/currencies/cobinhood/" xlink:type="simple">Cobinhood</text:a> </text:p>
          </table:table-cell>
          <table:table-cell table:style-name="ce2" office:value-type="string" calcext:value-type="string">
            <text:p>$433,475,554</text:p>
          </table:table-cell>
          <table:table-cell table:style-name="ce2" office:value-type="string" calcext:value-type="string">
            <text:p><text:a xlink:href="https://coinmarketcap.com/currencies/cobinhood/#markets" xlink:type="simple">$1.26</text:a> </text:p>
          </table:table-cell>
          <table:table-cell table:style-name="ce2" office:value-type="string" calcext:value-type="string">
            <text:p><text:a xlink:href="https://coinmarketcap.com/currencies/cobinhood/#markets" xlink:type="simple">$964,743</text:a> </text:p>
          </table:table-cell>
          <table:table-cell table:style-name="ce2" office:value-type="string" calcext:value-type="string">
            <text:p><text:a xlink:href="https://etherscan.io/token/0xb2f7eb1f2c37645be61d73953035360e768d81e6" xlink:type="simple">344,096,491 COB</text:a> * </text:p>
          </table:table-cell>
          <table:table-cell table:style-name="ce2" office:value-type="string" calcext:value-type="string">
            <text:p>71.85%</text:p>
          </table:table-cell>
          <table:table-cell table:style-name="ce2" office:value-type="string" calcext:value-type="string">
            <text:p><text:a xlink:href="https://coinmarketcap.com/currencies/cobinhood/#charts" xlink:type="simple"> </text:a></text:p>
          </table:table-cell>
          <table:table-cell/>
          <table:table-cell table:style-name="ce5" table:formula="of:=LEN([.D90])-1" office:value-type="float" office:value="5" calcext:value-type="float">
            <text:p>5</text:p>
          </table:table-cell>
          <table:table-cell table:style-name="ce5" table:formula="of:=RIGHT([.D90];[.J90])" office:value-type="string" office:string-value="1.26 " calcext:value-type="string">
            <text:p>1.26 </text:p>
          </table:table-cell>
          <table:table-cell table:style-name="ce5" table:formula="of:=LEN([.K90])" office:value-type="float" office:value="5" calcext:value-type="float">
            <text:p>5</text:p>
          </table:table-cell>
          <table:table-cell table:style-name="ce5" table:formula="of:=LEFT([.K90];[.L90]-1)" office:value-type="string" office:string-value="1.26" calcext:value-type="string">
            <text:p>1.26</text:p>
          </table:table-cell>
          <table:table-cell table:style-name="ce5" table:formula="of:=LEN([.M90])" office:value-type="float" office:value="4" calcext:value-type="float">
            <text:p>4</text:p>
          </table:table-cell>
          <table:table-cell table:style-name="ce5" table:formula="of:=SEARCH(&quot;.&quot;;[.M90];0)" office:value-type="float" office:value="2" calcext:value-type="float">
            <text:p>2</text:p>
          </table:table-cell>
          <table:table-cell table:style-name="ce5" table:formula="of:=LEFT([.M90];[.O90]-1)" office:value-type="string" office:string-value="1" calcext:value-type="string">
            <text:p>1</text:p>
          </table:table-cell>
          <table:table-cell table:style-name="ce5" table:formula="of:=RIGHT([.M90];[.N90]-[.O90])" office:value-type="string" office:string-value="26" calcext:value-type="string">
            <text:p>26</text:p>
          </table:table-cell>
          <table:table-cell table:style-name="ce5" table:formula="of:=10^([.N90]-[.O90])" office:value-type="float" office:value="100" calcext:value-type="float">
            <text:p>100</text:p>
          </table:table-cell>
          <table:table-cell table:style-name="ce5" table:formula="of:=CHOOSE(IF([.R90]=100;1;2);0.01;0.000001)" office:value-type="float" office:value="0.01" calcext:value-type="float">
            <text:p>0,01</text:p>
          </table:table-cell>
          <table:table-cell table:style-name="ce5" table:formula="of:=[.Q90]*[.S90]" office:value-type="float" office:value="0.26" calcext:value-type="float">
            <text:p>0,26</text:p>
          </table:table-cell>
          <table:table-cell table:style-name="ce12" table:formula="of:=[.P90]+[.T90]" office:value-type="float" office:value="1.26" calcext:value-type="float">
            <text:p>1,26</text:p>
          </table:table-cell>
          <table:table-cell table:style-name="ce5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<text:a xlink:href="https://coinmarketcap.com/currencies/santiment/" xlink:type="simple">SAN</text:a> <text:a xlink:href="https://coinmarketcap.com/currencies/santiment/" xlink:type="simple">Santiment Net...</text:a> </text:p>
          </table:table-cell>
          <table:table-cell table:style-name="ce2" office:value-type="string" calcext:value-type="string">
            <text:p>$433,068,982</text:p>
          </table:table-cell>
          <table:table-cell table:style-name="ce2" office:value-type="string" calcext:value-type="string">
            <text:p><text:a xlink:href="https://coinmarketcap.com/currencies/santiment/#markets" xlink:type="simple">$7.16</text:a> </text:p>
          </table:table-cell>
          <table:table-cell table:style-name="ce2" office:value-type="string" calcext:value-type="string">
            <text:p><text:a xlink:href="https://coinmarketcap.com/currencies/santiment/#markets" xlink:type="simple">$11,278,800</text:a> </text:p>
          </table:table-cell>
          <table:table-cell table:style-name="ce2" office:value-type="string" calcext:value-type="string">
            <text:p><text:a xlink:href="https://etherscan.io/token/SAN" xlink:type="simple">60,522,871 SAN</text:a> * </text:p>
          </table:table-cell>
          <table:table-cell table:style-name="ce2" office:value-type="string" calcext:value-type="string">
            <text:p>-6.47%</text:p>
          </table:table-cell>
          <table:table-cell table:style-name="ce2" office:value-type="string" calcext:value-type="string">
            <text:p><text:a xlink:href="https://coinmarketcap.com/currencies/santiment/#charts" xlink:type="simple"> </text:a></text:p>
          </table:table-cell>
          <table:table-cell/>
          <table:table-cell table:style-name="ce5" table:formula="of:=LEN([.D91])-1" office:value-type="float" office:value="5" calcext:value-type="float">
            <text:p>5</text:p>
          </table:table-cell>
          <table:table-cell table:style-name="ce5" table:formula="of:=RIGHT([.D91];[.J91])" office:value-type="string" office:string-value="7.16 " calcext:value-type="string">
            <text:p>7.16 </text:p>
          </table:table-cell>
          <table:table-cell table:style-name="ce5" table:formula="of:=LEN([.K91])" office:value-type="float" office:value="5" calcext:value-type="float">
            <text:p>5</text:p>
          </table:table-cell>
          <table:table-cell table:style-name="ce5" table:formula="of:=LEFT([.K91];[.L91]-1)" office:value-type="string" office:string-value="7.16" calcext:value-type="string">
            <text:p>7.16</text:p>
          </table:table-cell>
          <table:table-cell table:style-name="ce5" table:formula="of:=LEN([.M91])" office:value-type="float" office:value="4" calcext:value-type="float">
            <text:p>4</text:p>
          </table:table-cell>
          <table:table-cell table:style-name="ce5" table:formula="of:=SEARCH(&quot;.&quot;;[.M91];0)" office:value-type="float" office:value="2" calcext:value-type="float">
            <text:p>2</text:p>
          </table:table-cell>
          <table:table-cell table:style-name="ce5" table:formula="of:=LEFT([.M91];[.O91]-1)" office:value-type="string" office:string-value="7" calcext:value-type="string">
            <text:p>7</text:p>
          </table:table-cell>
          <table:table-cell table:style-name="ce5" table:formula="of:=RIGHT([.M91];[.N91]-[.O91])" office:value-type="string" office:string-value="16" calcext:value-type="string">
            <text:p>16</text:p>
          </table:table-cell>
          <table:table-cell table:style-name="ce5" table:formula="of:=10^([.N91]-[.O91])" office:value-type="float" office:value="100" calcext:value-type="float">
            <text:p>100</text:p>
          </table:table-cell>
          <table:table-cell table:style-name="ce5" table:formula="of:=CHOOSE(IF([.R91]=100;1;2);0.01;0.000001)" office:value-type="float" office:value="0.01" calcext:value-type="float">
            <text:p>0,01</text:p>
          </table:table-cell>
          <table:table-cell table:style-name="ce5" table:formula="of:=[.Q91]*[.S91]" office:value-type="float" office:value="0.16" calcext:value-type="float">
            <text:p>0,16</text:p>
          </table:table-cell>
          <table:table-cell table:style-name="ce12" table:formula="of:=[.P91]+[.T91]" office:value-type="float" office:value="7.16" calcext:value-type="float">
            <text:p>7,16</text:p>
          </table:table-cell>
          <table:table-cell table:style-name="ce5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<text:a xlink:href="https://coinmarketcap.com/currencies/digixdao/" xlink:type="simple">DGD</text:a> <text:a xlink:href="https://coinmarketcap.com/currencies/digixdao/" xlink:type="simple">DigixDAO</text:a> </text:p>
          </table:table-cell>
          <table:table-cell table:style-name="ce2" office:value-type="string" calcext:value-type="string">
            <text:p>$426,422,000</text:p>
          </table:table-cell>
          <table:table-cell table:style-name="ce2" office:value-type="string" calcext:value-type="string">
            <text:p><text:a xlink:href="https://coinmarketcap.com/currencies/digixdao/#markets" xlink:type="simple">$213.21</text:a> </text:p>
          </table:table-cell>
          <table:table-cell table:style-name="ce2" office:value-type="string" calcext:value-type="string">
            <text:p><text:a xlink:href="https://coinmarketcap.com/currencies/digixdao/#markets" xlink:type="simple">$16,581,300</text:a> </text:p>
          </table:table-cell>
          <table:table-cell table:style-name="ce2" office:value-type="string" calcext:value-type="string">
            <text:p><text:a xlink:href="https://etherscan.io/token/dgd" xlink:type="simple">2,000,000 DGD</text:a> * </text:p>
          </table:table-cell>
          <table:table-cell table:style-name="ce2" office:value-type="string" calcext:value-type="string">
            <text:p>10.44%</text:p>
          </table:table-cell>
          <table:table-cell table:style-name="ce2" office:value-type="string" calcext:value-type="string">
            <text:p><text:a xlink:href="https://coinmarketcap.com/currencies/digixdao/#charts" xlink:type="simple"> </text:a></text:p>
          </table:table-cell>
          <table:table-cell/>
          <table:table-cell table:style-name="ce5" table:formula="of:=LEN([.D92])-1" office:value-type="float" office:value="7" calcext:value-type="float">
            <text:p>7</text:p>
          </table:table-cell>
          <table:table-cell table:style-name="ce5" table:formula="of:=RIGHT([.D92];[.J92])" office:value-type="string" office:string-value="213.21 " calcext:value-type="string">
            <text:p>213.21 </text:p>
          </table:table-cell>
          <table:table-cell table:style-name="ce5" table:formula="of:=LEN([.K92])" office:value-type="float" office:value="7" calcext:value-type="float">
            <text:p>7</text:p>
          </table:table-cell>
          <table:table-cell table:style-name="ce5" table:formula="of:=LEFT([.K92];[.L92]-1)" office:value-type="string" office:string-value="213.21" calcext:value-type="string">
            <text:p>213.21</text:p>
          </table:table-cell>
          <table:table-cell table:style-name="ce5" table:formula="of:=LEN([.M92])" office:value-type="float" office:value="6" calcext:value-type="float">
            <text:p>6</text:p>
          </table:table-cell>
          <table:table-cell table:style-name="ce5" table:formula="of:=SEARCH(&quot;.&quot;;[.M92];0)" office:value-type="float" office:value="4" calcext:value-type="float">
            <text:p>4</text:p>
          </table:table-cell>
          <table:table-cell table:style-name="ce5" table:formula="of:=LEFT([.M92];[.O92]-1)" office:value-type="string" office:string-value="213" calcext:value-type="string">
            <text:p>213</text:p>
          </table:table-cell>
          <table:table-cell table:style-name="ce5" table:formula="of:=RIGHT([.M92];[.N92]-[.O92])" office:value-type="string" office:string-value="21" calcext:value-type="string">
            <text:p>21</text:p>
          </table:table-cell>
          <table:table-cell table:style-name="ce5" table:formula="of:=10^([.N92]-[.O92])" office:value-type="float" office:value="100" calcext:value-type="float">
            <text:p>100</text:p>
          </table:table-cell>
          <table:table-cell table:style-name="ce5" table:formula="of:=CHOOSE(IF([.R92]=100;1;2);0.01;0.000001)" office:value-type="float" office:value="0.01" calcext:value-type="float">
            <text:p>0,01</text:p>
          </table:table-cell>
          <table:table-cell table:style-name="ce5" table:formula="of:=[.Q92]*[.S92]" office:value-type="float" office:value="0.21" calcext:value-type="float">
            <text:p>0,21</text:p>
          </table:table-cell>
          <table:table-cell table:style-name="ce12" table:formula="of:=[.P92]+[.T92]" office:value-type="float" office:value="213.21" calcext:value-type="float">
            <text:p>213,21</text:p>
          </table:table-cell>
          <table:table-cell table:style-name="ce5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<text:a xlink:href="https://coinmarketcap.com/currencies/tenx/" xlink:type="simple">PAY</text:a> <text:a xlink:href="https://coinmarketcap.com/currencies/tenx/" xlink:type="simple">TenX</text:a> </text:p>
          </table:table-cell>
          <table:table-cell table:style-name="ce2" office:value-type="string" calcext:value-type="string">
            <text:p>$416,560,387</text:p>
          </table:table-cell>
          <table:table-cell table:style-name="ce2" office:value-type="string" calcext:value-type="string">
            <text:p><text:a xlink:href="https://coinmarketcap.com/currencies/tenx/#markets" xlink:type="simple">$3.98</text:a> </text:p>
          </table:table-cell>
          <table:table-cell table:style-name="ce2" office:value-type="string" calcext:value-type="string">
            <text:p><text:a xlink:href="https://coinmarketcap.com/currencies/tenx/#markets" xlink:type="simple">$25,199,400</text:a> </text:p>
          </table:table-cell>
          <table:table-cell table:style-name="ce2" office:value-type="string" calcext:value-type="string">
            <text:p><text:a xlink:href="https://etherscan.io/token/TenXPay" xlink:type="simple">104,661,310 PAY</text:a> * </text:p>
          </table:table-cell>
          <table:table-cell table:style-name="ce2" office:value-type="string" calcext:value-type="string">
            <text:p>-0.81%</text:p>
          </table:table-cell>
          <table:table-cell table:style-name="ce2" office:value-type="string" calcext:value-type="string">
            <text:p><text:a xlink:href="https://coinmarketcap.com/currencies/tenx/#charts" xlink:type="simple"> </text:a></text:p>
          </table:table-cell>
          <table:table-cell/>
          <table:table-cell table:style-name="ce5" table:formula="of:=LEN([.D93])-1" office:value-type="float" office:value="5" calcext:value-type="float">
            <text:p>5</text:p>
          </table:table-cell>
          <table:table-cell table:style-name="ce5" table:formula="of:=RIGHT([.D93];[.J93])" office:value-type="string" office:string-value="3.98 " calcext:value-type="string">
            <text:p>3.98 </text:p>
          </table:table-cell>
          <table:table-cell table:style-name="ce5" table:formula="of:=LEN([.K93])" office:value-type="float" office:value="5" calcext:value-type="float">
            <text:p>5</text:p>
          </table:table-cell>
          <table:table-cell table:style-name="ce5" table:formula="of:=LEFT([.K93];[.L93]-1)" office:value-type="string" office:string-value="3.98" calcext:value-type="string">
            <text:p>3.98</text:p>
          </table:table-cell>
          <table:table-cell table:style-name="ce5" table:formula="of:=LEN([.M93])" office:value-type="float" office:value="4" calcext:value-type="float">
            <text:p>4</text:p>
          </table:table-cell>
          <table:table-cell table:style-name="ce5" table:formula="of:=SEARCH(&quot;.&quot;;[.M93];0)" office:value-type="float" office:value="2" calcext:value-type="float">
            <text:p>2</text:p>
          </table:table-cell>
          <table:table-cell table:style-name="ce5" table:formula="of:=LEFT([.M93];[.O93]-1)" office:value-type="string" office:string-value="3" calcext:value-type="string">
            <text:p>3</text:p>
          </table:table-cell>
          <table:table-cell table:style-name="ce5" table:formula="of:=RIGHT([.M93];[.N93]-[.O93])" office:value-type="string" office:string-value="98" calcext:value-type="string">
            <text:p>98</text:p>
          </table:table-cell>
          <table:table-cell table:style-name="ce5" table:formula="of:=10^([.N93]-[.O93])" office:value-type="float" office:value="100" calcext:value-type="float">
            <text:p>100</text:p>
          </table:table-cell>
          <table:table-cell table:style-name="ce5" table:formula="of:=CHOOSE(IF([.R93]=100;1;2);0.01;0.000001)" office:value-type="float" office:value="0.01" calcext:value-type="float">
            <text:p>0,01</text:p>
          </table:table-cell>
          <table:table-cell table:style-name="ce5" table:formula="of:=[.Q93]*[.S93]" office:value-type="float" office:value="0.98" calcext:value-type="float">
            <text:p>0,98</text:p>
          </table:table-cell>
          <table:table-cell table:style-name="ce12" table:formula="of:=[.P93]+[.T93]" office:value-type="float" office:value="3.98" calcext:value-type="float">
            <text:p>3,98</text:p>
          </table:table-cell>
          <table:table-cell table:style-name="ce5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<text:a xlink:href="https://coinmarketcap.com/currencies/iconomi/" xlink:type="simple">ICN</text:a> <text:a xlink:href="https://coinmarketcap.com/currencies/iconomi/" xlink:type="simple">Iconomi</text:a> </text:p>
          </table:table-cell>
          <table:table-cell table:style-name="ce2" office:value-type="string" calcext:value-type="string">
            <text:p>$414,209,318</text:p>
          </table:table-cell>
          <table:table-cell table:style-name="ce2" office:value-type="string" calcext:value-type="string">
            <text:p><text:a xlink:href="https://coinmarketcap.com/currencies/iconomi/#markets" xlink:type="simple">$4.15</text:a> </text:p>
          </table:table-cell>
          <table:table-cell table:style-name="ce2" office:value-type="string" calcext:value-type="string">
            <text:p><text:a xlink:href="https://coinmarketcap.com/currencies/iconomi/#markets" xlink:type="simple">$9,961,160</text:a> </text:p>
          </table:table-cell>
          <table:table-cell table:style-name="ce2" office:value-type="string" calcext:value-type="string">
            <text:p><text:a xlink:href="https://etherscan.io/token/ICONOMI" xlink:type="simple">99,788,314 ICN</text:a> * </text:p>
          </table:table-cell>
          <table:table-cell table:style-name="ce2" office:value-type="string" calcext:value-type="string">
            <text:p>-11.28%</text:p>
          </table:table-cell>
          <table:table-cell table:style-name="ce2" office:value-type="string" calcext:value-type="string">
            <text:p><text:a xlink:href="https://coinmarketcap.com/currencies/iconomi/#charts" xlink:type="simple"> </text:a></text:p>
          </table:table-cell>
          <table:table-cell/>
          <table:table-cell table:style-name="ce5" table:formula="of:=LEN([.D94])-1" office:value-type="float" office:value="5" calcext:value-type="float">
            <text:p>5</text:p>
          </table:table-cell>
          <table:table-cell table:style-name="ce5" table:formula="of:=RIGHT([.D94];[.J94])" office:value-type="string" office:string-value="4.15 " calcext:value-type="string">
            <text:p>4.15 </text:p>
          </table:table-cell>
          <table:table-cell table:style-name="ce5" table:formula="of:=LEN([.K94])" office:value-type="float" office:value="5" calcext:value-type="float">
            <text:p>5</text:p>
          </table:table-cell>
          <table:table-cell table:style-name="ce5" table:formula="of:=LEFT([.K94];[.L94]-1)" office:value-type="string" office:string-value="4.15" calcext:value-type="string">
            <text:p>4.15</text:p>
          </table:table-cell>
          <table:table-cell table:style-name="ce5" table:formula="of:=LEN([.M94])" office:value-type="float" office:value="4" calcext:value-type="float">
            <text:p>4</text:p>
          </table:table-cell>
          <table:table-cell table:style-name="ce5" table:formula="of:=SEARCH(&quot;.&quot;;[.M94];0)" office:value-type="float" office:value="2" calcext:value-type="float">
            <text:p>2</text:p>
          </table:table-cell>
          <table:table-cell table:style-name="ce5" table:formula="of:=LEFT([.M94];[.O94]-1)" office:value-type="string" office:string-value="4" calcext:value-type="string">
            <text:p>4</text:p>
          </table:table-cell>
          <table:table-cell table:style-name="ce5" table:formula="of:=RIGHT([.M94];[.N94]-[.O94])" office:value-type="string" office:string-value="15" calcext:value-type="string">
            <text:p>15</text:p>
          </table:table-cell>
          <table:table-cell table:style-name="ce5" table:formula="of:=10^([.N94]-[.O94])" office:value-type="float" office:value="100" calcext:value-type="float">
            <text:p>100</text:p>
          </table:table-cell>
          <table:table-cell table:style-name="ce5" table:formula="of:=CHOOSE(IF([.R94]=100;1;2);0.01;0.000001)" office:value-type="float" office:value="0.01" calcext:value-type="float">
            <text:p>0,01</text:p>
          </table:table-cell>
          <table:table-cell table:style-name="ce5" table:formula="of:=[.Q94]*[.S94]" office:value-type="float" office:value="0.15" calcext:value-type="float">
            <text:p>0,15</text:p>
          </table:table-cell>
          <table:table-cell table:style-name="ce12" table:formula="of:=[.P94]+[.T94]" office:value-type="float" office:value="4.15" calcext:value-type="float">
            <text:p>4,15</text:p>
          </table:table-cell>
          <table:table-cell table:style-name="ce5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<text:a xlink:href="https://coinmarketcap.com/currencies/red-pulse/" xlink:type="simple">RPX</text:a> <text:a xlink:href="https://coinmarketcap.com/currencies/red-pulse/" xlink:type="simple">Red Pulse</text:a> </text:p>
          </table:table-cell>
          <table:table-cell table:style-name="ce2" office:value-type="string" calcext:value-type="string">
            <text:p>$406,822,409</text:p>
          </table:table-cell>
          <table:table-cell table:style-name="ce2" office:value-type="string" calcext:value-type="string">
            <text:p><text:a xlink:href="https://coinmarketcap.com/currencies/red-pulse/#markets" xlink:type="simple">$0.748732</text:a> </text:p>
          </table:table-cell>
          <table:table-cell table:style-name="ce2" office:value-type="string" calcext:value-type="string">
            <text:p><text:a xlink:href="https://coinmarketcap.com/currencies/red-pulse/#markets" xlink:type="simple">$31,620,700</text:a> </text:p>
          </table:table-cell>
          <table:table-cell table:style-name="ce2" office:value-type="string" calcext:value-type="string">
            <text:p><text:a xlink:href="https://neotracker.io/asset/ecc6b20d3ccac1ee9ef109af5a7cdb85706b1df9" xlink:type="simple">543,348,500 RPX</text:a> * </text:p>
          </table:table-cell>
          <table:table-cell table:style-name="ce2" office:value-type="string" calcext:value-type="string">
            <text:p>54.25%</text:p>
          </table:table-cell>
          <table:table-cell table:style-name="ce2" office:value-type="string" calcext:value-type="string">
            <text:p><text:a xlink:href="https://coinmarketcap.com/currencies/red-pulse/#charts" xlink:type="simple"> </text:a></text:p>
          </table:table-cell>
          <table:table-cell/>
          <table:table-cell table:style-name="ce5" table:formula="of:=LEN([.D95])-1" office:value-type="float" office:value="9" calcext:value-type="float">
            <text:p>9</text:p>
          </table:table-cell>
          <table:table-cell table:style-name="ce5" table:formula="of:=RIGHT([.D95];[.J95])" office:value-type="string" office:string-value="0.748732 " calcext:value-type="string">
            <text:p>0.748732 </text:p>
          </table:table-cell>
          <table:table-cell table:style-name="ce5" table:formula="of:=LEN([.K95])" office:value-type="float" office:value="9" calcext:value-type="float">
            <text:p>9</text:p>
          </table:table-cell>
          <table:table-cell table:style-name="ce5" table:formula="of:=LEFT([.K95];[.L95]-1)" office:value-type="string" office:string-value="0.748732" calcext:value-type="string">
            <text:p>0.748732</text:p>
          </table:table-cell>
          <table:table-cell table:style-name="ce5" table:formula="of:=LEN([.M95])" office:value-type="float" office:value="8" calcext:value-type="float">
            <text:p>8</text:p>
          </table:table-cell>
          <table:table-cell table:style-name="ce5" table:formula="of:=SEARCH(&quot;.&quot;;[.M95];0)" office:value-type="float" office:value="2" calcext:value-type="float">
            <text:p>2</text:p>
          </table:table-cell>
          <table:table-cell table:style-name="ce5" table:formula="of:=LEFT([.M95];[.O95]-1)" office:value-type="string" office:string-value="0" calcext:value-type="string">
            <text:p>0</text:p>
          </table:table-cell>
          <table:table-cell table:style-name="ce5" table:formula="of:=RIGHT([.M95];[.N95]-[.O95])" office:value-type="string" office:string-value="748732" calcext:value-type="string">
            <text:p>748732</text:p>
          </table:table-cell>
          <table:table-cell table:style-name="ce5" table:formula="of:=10^([.N95]-[.O95])" office:value-type="float" office:value="1000000" calcext:value-type="float">
            <text:p>1000000</text:p>
          </table:table-cell>
          <table:table-cell table:style-name="ce5" table:formula="of:=CHOOSE(IF([.R95]=100;1;2);0.01;0.000001)" office:value-type="float" office:value="0.000001" calcext:value-type="float">
            <text:p>1E-06</text:p>
          </table:table-cell>
          <table:table-cell table:style-name="ce5" table:formula="of:=[.Q95]*[.S95]" office:value-type="float" office:value="0.748732" calcext:value-type="float">
            <text:p>0,748732</text:p>
          </table:table-cell>
          <table:table-cell table:style-name="ce12" table:formula="of:=[.P95]+[.T95]" office:value-type="float" office:value="0.748732" calcext:value-type="float">
            <text:p>0,748732</text:p>
          </table:table-cell>
          <table:table-cell table:style-name="ce5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<text:a xlink:href="https://coinmarketcap.com/currencies/deepbrain-chain/" xlink:type="simple">DBC</text:a> <text:a xlink:href="https://coinmarketcap.com/currencies/deepbrain-chain/" xlink:type="simple">DeepBrain Chain</text:a> </text:p>
          </table:table-cell>
          <table:table-cell table:style-name="ce2" office:value-type="string" calcext:value-type="string">
            <text:p>$401,010,300</text:p>
          </table:table-cell>
          <table:table-cell table:style-name="ce2" office:value-type="string" calcext:value-type="string">
            <text:p><text:a xlink:href="https://coinmarketcap.com/currencies/deepbrain-chain/#markets" xlink:type="simple">$0.445567</text:a> </text:p>
          </table:table-cell>
          <table:table-cell table:style-name="ce2" office:value-type="string" calcext:value-type="string">
            <text:p><text:a xlink:href="https://coinmarketcap.com/currencies/deepbrain-chain/#markets" xlink:type="simple">$36,113,900</text:a> </text:p>
          </table:table-cell>
          <table:table-cell table:style-name="ce2" office:value-type="string" calcext:value-type="string">
            <text:p><text:a xlink:href="https://neotracker.io/asset/b951ecbbc5fe37a9c280a76cb0ce0014827294cf" xlink:type="simple">900,000,000 DBC</text:a> * </text:p>
          </table:table-cell>
          <table:table-cell table:style-name="ce2" office:value-type="string" calcext:value-type="string">
            <text:p>13.17%</text:p>
          </table:table-cell>
          <table:table-cell table:style-name="ce2" office:value-type="string" calcext:value-type="string">
            <text:p><text:a xlink:href="https://coinmarketcap.com/currencies/deepbrain-chain/#charts" xlink:type="simple"> </text:a></text:p>
          </table:table-cell>
          <table:table-cell/>
          <table:table-cell table:style-name="ce5" table:formula="of:=LEN([.D96])-1" office:value-type="float" office:value="9" calcext:value-type="float">
            <text:p>9</text:p>
          </table:table-cell>
          <table:table-cell table:style-name="ce5" table:formula="of:=RIGHT([.D96];[.J96])" office:value-type="string" office:string-value="0.445567 " calcext:value-type="string">
            <text:p>0.445567 </text:p>
          </table:table-cell>
          <table:table-cell table:style-name="ce5" table:formula="of:=LEN([.K96])" office:value-type="float" office:value="9" calcext:value-type="float">
            <text:p>9</text:p>
          </table:table-cell>
          <table:table-cell table:style-name="ce5" table:formula="of:=LEFT([.K96];[.L96]-1)" office:value-type="string" office:string-value="0.445567" calcext:value-type="string">
            <text:p>0.445567</text:p>
          </table:table-cell>
          <table:table-cell table:style-name="ce5" table:formula="of:=LEN([.M96])" office:value-type="float" office:value="8" calcext:value-type="float">
            <text:p>8</text:p>
          </table:table-cell>
          <table:table-cell table:style-name="ce5" table:formula="of:=SEARCH(&quot;.&quot;;[.M96];0)" office:value-type="float" office:value="2" calcext:value-type="float">
            <text:p>2</text:p>
          </table:table-cell>
          <table:table-cell table:style-name="ce5" table:formula="of:=LEFT([.M96];[.O96]-1)" office:value-type="string" office:string-value="0" calcext:value-type="string">
            <text:p>0</text:p>
          </table:table-cell>
          <table:table-cell table:style-name="ce5" table:formula="of:=RIGHT([.M96];[.N96]-[.O96])" office:value-type="string" office:string-value="445567" calcext:value-type="string">
            <text:p>445567</text:p>
          </table:table-cell>
          <table:table-cell table:style-name="ce5" table:formula="of:=10^([.N96]-[.O96])" office:value-type="float" office:value="1000000" calcext:value-type="float">
            <text:p>1000000</text:p>
          </table:table-cell>
          <table:table-cell table:style-name="ce5" table:formula="of:=CHOOSE(IF([.R96]=100;1;2);0.01;0.000001)" office:value-type="float" office:value="0.000001" calcext:value-type="float">
            <text:p>1E-06</text:p>
          </table:table-cell>
          <table:table-cell table:style-name="ce5" table:formula="of:=[.Q96]*[.S96]" office:value-type="float" office:value="0.445567" calcext:value-type="float">
            <text:p>0,445567</text:p>
          </table:table-cell>
          <table:table-cell table:style-name="ce12" table:formula="of:=[.P96]+[.T96]" office:value-type="float" office:value="0.445567" calcext:value-type="float">
            <text:p>0,445567</text:p>
          </table:table-cell>
          <table:table-cell table:style-name="ce5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<text:a xlink:href="https://coinmarketcap.com/currencies/poet/" xlink:type="simple">POE</text:a> <text:a xlink:href="https://coinmarketcap.com/currencies/poet/" xlink:type="simple">Po.et</text:a> </text:p>
          </table:table-cell>
          <table:table-cell table:style-name="ce2" office:value-type="string" calcext:value-type="string">
            <text:p>$397,527,775</text:p>
          </table:table-cell>
          <table:table-cell table:style-name="ce2" office:value-type="string" calcext:value-type="string">
            <text:p><text:a xlink:href="https://coinmarketcap.com/currencies/poet/#markets" xlink:type="simple">$0.180974</text:a> </text:p>
          </table:table-cell>
          <table:table-cell table:style-name="ce2" office:value-type="string" calcext:value-type="string">
            <text:p><text:a xlink:href="https://coinmarketcap.com/currencies/poet/#markets" xlink:type="simple">$38,793,700</text:a> </text:p>
          </table:table-cell>
          <table:table-cell table:style-name="ce2" office:value-type="string" calcext:value-type="string">
            <text:p><text:a xlink:href="https://etherscan.io/token/0x0e0989b1f9b8a38983c2ba8053269ca62ec9b195" xlink:type="simple">2,196,601,583 POE</text:a> * </text:p>
          </table:table-cell>
          <table:table-cell table:style-name="ce2" office:value-type="string" calcext:value-type="string">
            <text:p>-5.92%</text:p>
          </table:table-cell>
          <table:table-cell table:style-name="ce2" office:value-type="string" calcext:value-type="string">
            <text:p><text:a xlink:href="https://coinmarketcap.com/currencies/poet/#charts" xlink:type="simple"> </text:a></text:p>
          </table:table-cell>
          <table:table-cell/>
          <table:table-cell table:style-name="ce5" table:formula="of:=LEN([.D97])-1" office:value-type="float" office:value="9" calcext:value-type="float">
            <text:p>9</text:p>
          </table:table-cell>
          <table:table-cell table:style-name="ce5" table:formula="of:=RIGHT([.D97];[.J97])" office:value-type="string" office:string-value="0.180974 " calcext:value-type="string">
            <text:p>0.180974 </text:p>
          </table:table-cell>
          <table:table-cell table:style-name="ce5" table:formula="of:=LEN([.K97])" office:value-type="float" office:value="9" calcext:value-type="float">
            <text:p>9</text:p>
          </table:table-cell>
          <table:table-cell table:style-name="ce5" table:formula="of:=LEFT([.K97];[.L97]-1)" office:value-type="string" office:string-value="0.180974" calcext:value-type="string">
            <text:p>0.180974</text:p>
          </table:table-cell>
          <table:table-cell table:style-name="ce5" table:formula="of:=LEN([.M97])" office:value-type="float" office:value="8" calcext:value-type="float">
            <text:p>8</text:p>
          </table:table-cell>
          <table:table-cell table:style-name="ce5" table:formula="of:=SEARCH(&quot;.&quot;;[.M97];0)" office:value-type="float" office:value="2" calcext:value-type="float">
            <text:p>2</text:p>
          </table:table-cell>
          <table:table-cell table:style-name="ce5" table:formula="of:=LEFT([.M97];[.O97]-1)" office:value-type="string" office:string-value="0" calcext:value-type="string">
            <text:p>0</text:p>
          </table:table-cell>
          <table:table-cell table:style-name="ce5" table:formula="of:=RIGHT([.M97];[.N97]-[.O97])" office:value-type="string" office:string-value="180974" calcext:value-type="string">
            <text:p>180974</text:p>
          </table:table-cell>
          <table:table-cell table:style-name="ce5" table:formula="of:=10^([.N97]-[.O97])" office:value-type="float" office:value="1000000" calcext:value-type="float">
            <text:p>1000000</text:p>
          </table:table-cell>
          <table:table-cell table:style-name="ce5" table:formula="of:=CHOOSE(IF([.R97]=100;1;2);0.01;0.000001)" office:value-type="float" office:value="0.000001" calcext:value-type="float">
            <text:p>1E-06</text:p>
          </table:table-cell>
          <table:table-cell table:style-name="ce5" table:formula="of:=[.Q97]*[.S97]" office:value-type="float" office:value="0.180974" calcext:value-type="float">
            <text:p>0,180974</text:p>
          </table:table-cell>
          <table:table-cell table:style-name="ce12" table:formula="of:=[.P97]+[.T97]" office:value-type="float" office:value="0.180974" calcext:value-type="float">
            <text:p>0,180974</text:p>
          </table:table-cell>
          <table:table-cell table:style-name="ce5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<text:a xlink:href="https://coinmarketcap.com/currencies/gnosis-gno/" xlink:type="simple">GNO</text:a> <text:a xlink:href="https://coinmarketcap.com/currencies/gnosis-gno/" xlink:type="simple">Gnosis</text:a> </text:p>
          </table:table-cell>
          <table:table-cell table:style-name="ce2" office:value-type="string" calcext:value-type="string">
            <text:p>$394,503,214</text:p>
          </table:table-cell>
          <table:table-cell table:style-name="ce2" office:value-type="string" calcext:value-type="string">
            <text:p><text:a xlink:href="https://coinmarketcap.com/currencies/gnosis-gno/#markets" xlink:type="simple">$357.15</text:a> </text:p>
          </table:table-cell>
          <table:table-cell table:style-name="ce2" office:value-type="string" calcext:value-type="string">
            <text:p><text:a xlink:href="https://coinmarketcap.com/currencies/gnosis-gno/#markets" xlink:type="simple">$6,231,750</text:a> </text:p>
          </table:table-cell>
          <table:table-cell table:style-name="ce2" office:value-type="string" calcext:value-type="string">
            <text:p><text:a xlink:href="https://etherscan.io/token/Gnosis" xlink:type="simple">1,104,590 GNO</text:a> * </text:p>
          </table:table-cell>
          <table:table-cell table:style-name="ce2" office:value-type="string" calcext:value-type="string">
            <text:p>-1.89%</text:p>
          </table:table-cell>
          <table:table-cell table:style-name="ce2" office:value-type="string" calcext:value-type="string">
            <text:p><text:a xlink:href="https://coinmarketcap.com/currencies/gnosis-gno/#charts" xlink:type="simple"> </text:a></text:p>
          </table:table-cell>
          <table:table-cell/>
          <table:table-cell table:style-name="ce5" table:formula="of:=LEN([.D98])-1" office:value-type="float" office:value="7" calcext:value-type="float">
            <text:p>7</text:p>
          </table:table-cell>
          <table:table-cell table:style-name="ce5" table:formula="of:=RIGHT([.D98];[.J98])" office:value-type="string" office:string-value="357.15 " calcext:value-type="string">
            <text:p>357.15 </text:p>
          </table:table-cell>
          <table:table-cell table:style-name="ce5" table:formula="of:=LEN([.K98])" office:value-type="float" office:value="7" calcext:value-type="float">
            <text:p>7</text:p>
          </table:table-cell>
          <table:table-cell table:style-name="ce5" table:formula="of:=LEFT([.K98];[.L98]-1)" office:value-type="string" office:string-value="357.15" calcext:value-type="string">
            <text:p>357.15</text:p>
          </table:table-cell>
          <table:table-cell table:style-name="ce5" table:formula="of:=LEN([.M98])" office:value-type="float" office:value="6" calcext:value-type="float">
            <text:p>6</text:p>
          </table:table-cell>
          <table:table-cell table:style-name="ce5" table:formula="of:=SEARCH(&quot;.&quot;;[.M98];0)" office:value-type="float" office:value="4" calcext:value-type="float">
            <text:p>4</text:p>
          </table:table-cell>
          <table:table-cell table:style-name="ce5" table:formula="of:=LEFT([.M98];[.O98]-1)" office:value-type="string" office:string-value="357" calcext:value-type="string">
            <text:p>357</text:p>
          </table:table-cell>
          <table:table-cell table:style-name="ce5" table:formula="of:=RIGHT([.M98];[.N98]-[.O98])" office:value-type="string" office:string-value="15" calcext:value-type="string">
            <text:p>15</text:p>
          </table:table-cell>
          <table:table-cell table:style-name="ce5" table:formula="of:=10^([.N98]-[.O98])" office:value-type="float" office:value="100" calcext:value-type="float">
            <text:p>100</text:p>
          </table:table-cell>
          <table:table-cell table:style-name="ce5" table:formula="of:=CHOOSE(IF([.R98]=100;1;2);0.01;0.000001)" office:value-type="float" office:value="0.01" calcext:value-type="float">
            <text:p>0,01</text:p>
          </table:table-cell>
          <table:table-cell table:style-name="ce5" table:formula="of:=[.Q98]*[.S98]" office:value-type="float" office:value="0.15" calcext:value-type="float">
            <text:p>0,15</text:p>
          </table:table-cell>
          <table:table-cell table:style-name="ce12" table:formula="of:=[.P98]+[.T98]" office:value-type="float" office:value="357.15" calcext:value-type="float">
            <text:p>357,15</text:p>
          </table:table-cell>
          <table:table-cell table:style-name="ce5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<text:a xlink:href="https://coinmarketcap.com/currencies/zcoin/" xlink:type="simple">XZC</text:a> <text:a xlink:href="https://coinmarketcap.com/currencies/zcoin/" xlink:type="simple">ZCoin</text:a> </text:p>
          </table:table-cell>
          <table:table-cell table:style-name="ce2" office:value-type="string" calcext:value-type="string">
            <text:p>$392,920,036</text:p>
          </table:table-cell>
          <table:table-cell table:style-name="ce2" office:value-type="string" calcext:value-type="string">
            <text:p><text:a xlink:href="https://coinmarketcap.com/currencies/zcoin/#markets" xlink:type="simple">$102.33</text:a> </text:p>
          </table:table-cell>
          <table:table-cell table:style-name="ce2" office:value-type="string" calcext:value-type="string">
            <text:p><text:a xlink:href="https://coinmarketcap.com/currencies/zcoin/#markets" xlink:type="simple">$14,316,900</text:a> </text:p>
          </table:table-cell>
          <table:table-cell table:style-name="ce2" office:value-type="string" calcext:value-type="string">
            <text:p><text:a xlink:href="http://explorer.zcoin.io/" xlink:type="simple">3,839,735 XZC</text:a> </text:p>
          </table:table-cell>
          <table:table-cell table:style-name="ce2" office:value-type="string" calcext:value-type="string">
            <text:p>-8.76%</text:p>
          </table:table-cell>
          <table:table-cell table:style-name="ce2" office:value-type="string" calcext:value-type="string">
            <text:p><text:a xlink:href="https://coinmarketcap.com/currencies/zcoin/#charts" xlink:type="simple"> </text:a></text:p>
          </table:table-cell>
          <table:table-cell/>
          <table:table-cell table:style-name="ce5" table:formula="of:=LEN([.D99])-1" office:value-type="float" office:value="7" calcext:value-type="float">
            <text:p>7</text:p>
          </table:table-cell>
          <table:table-cell table:style-name="ce5" table:formula="of:=RIGHT([.D99];[.J99])" office:value-type="string" office:string-value="102.33 " calcext:value-type="string">
            <text:p>102.33 </text:p>
          </table:table-cell>
          <table:table-cell table:style-name="ce5" table:formula="of:=LEN([.K99])" office:value-type="float" office:value="7" calcext:value-type="float">
            <text:p>7</text:p>
          </table:table-cell>
          <table:table-cell table:style-name="ce5" table:formula="of:=LEFT([.K99];[.L99]-1)" office:value-type="string" office:string-value="102.33" calcext:value-type="string">
            <text:p>102.33</text:p>
          </table:table-cell>
          <table:table-cell table:style-name="ce5" table:formula="of:=LEN([.M99])" office:value-type="float" office:value="6" calcext:value-type="float">
            <text:p>6</text:p>
          </table:table-cell>
          <table:table-cell table:style-name="ce5" table:formula="of:=SEARCH(&quot;.&quot;;[.M99];0)" office:value-type="float" office:value="4" calcext:value-type="float">
            <text:p>4</text:p>
          </table:table-cell>
          <table:table-cell table:style-name="ce5" table:formula="of:=LEFT([.M99];[.O99]-1)" office:value-type="string" office:string-value="102" calcext:value-type="string">
            <text:p>102</text:p>
          </table:table-cell>
          <table:table-cell table:style-name="ce5" table:formula="of:=RIGHT([.M99];[.N99]-[.O99])" office:value-type="string" office:string-value="33" calcext:value-type="string">
            <text:p>33</text:p>
          </table:table-cell>
          <table:table-cell table:style-name="ce5" table:formula="of:=10^([.N99]-[.O99])" office:value-type="float" office:value="100" calcext:value-type="float">
            <text:p>100</text:p>
          </table:table-cell>
          <table:table-cell table:style-name="ce5" table:formula="of:=CHOOSE(IF([.R99]=100;1;2);0.01;0.000001)" office:value-type="float" office:value="0.01" calcext:value-type="float">
            <text:p>0,01</text:p>
          </table:table-cell>
          <table:table-cell table:style-name="ce5" table:formula="of:=[.Q99]*[.S99]" office:value-type="float" office:value="0.33" calcext:value-type="float">
            <text:p>0,33</text:p>
          </table:table-cell>
          <table:table-cell table:style-name="ce12" table:formula="of:=[.P99]+[.T99]" office:value-type="float" office:value="102.33" calcext:value-type="float">
            <text:p>102,33</text:p>
          </table:table-cell>
          <table:table-cell table:style-name="ce5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<text:a xlink:href="https://coinmarketcap.com/currencies/paccoin/" xlink:type="simple">PAC</text:a> <text:a xlink:href="https://coinmarketcap.com/currencies/paccoin/" xlink:type="simple">PACcoin</text:a> </text:p>
          </table:table-cell>
          <table:table-cell table:style-name="ce2" office:value-type="string" calcext:value-type="string">
            <text:p>$380,752,336</text:p>
          </table:table-cell>
          <table:table-cell table:style-name="ce2" office:value-type="string" calcext:value-type="string">
            <text:p><text:a xlink:href="https://coinmarketcap.com/currencies/paccoin/#markets" xlink:type="simple">$0.000151</text:a> </text:p>
          </table:table-cell>
          <table:table-cell table:style-name="ce2" office:value-type="string" calcext:value-type="string">
            <text:p><text:a xlink:href="https://coinmarketcap.com/currencies/paccoin/#markets" xlink:type="simple">$24,283,900</text:a> </text:p>
          </table:table-cell>
          <table:table-cell table:style-name="ce2" office:value-type="string" calcext:value-type="string">
            <text:p><text:a xlink:href="http://paccoinexplorer.com/" xlink:type="simple">2,521,104,548,885 PAC</text:a> </text:p>
          </table:table-cell>
          <table:table-cell table:style-name="ce2" office:value-type="string" calcext:value-type="string">
            <text:p>-47.21%</text:p>
          </table:table-cell>
          <table:table-cell table:style-name="ce2" office:value-type="string" calcext:value-type="string">
            <text:p><text:a xlink:href="https://coinmarketcap.com/currencies/paccoin/#charts" xlink:type="simple"> </text:a></text:p>
          </table:table-cell>
          <table:table-cell/>
          <table:table-cell table:style-name="ce5" table:formula="of:=LEN([.D100])-1" office:value-type="float" office:value="9" calcext:value-type="float">
            <text:p>9</text:p>
          </table:table-cell>
          <table:table-cell table:style-name="ce5" table:formula="of:=RIGHT([.D100];[.J100])" office:value-type="string" office:string-value="0.000151 " calcext:value-type="string">
            <text:p>0.000151 </text:p>
          </table:table-cell>
          <table:table-cell table:style-name="ce5" table:formula="of:=LEN([.K100])" office:value-type="float" office:value="9" calcext:value-type="float">
            <text:p>9</text:p>
          </table:table-cell>
          <table:table-cell table:style-name="ce5" table:formula="of:=LEFT([.K100];[.L100]-1)" office:value-type="string" office:string-value="0.000151" calcext:value-type="string">
            <text:p>0.000151</text:p>
          </table:table-cell>
          <table:table-cell table:style-name="ce5" table:formula="of:=LEN([.M100])" office:value-type="float" office:value="8" calcext:value-type="float">
            <text:p>8</text:p>
          </table:table-cell>
          <table:table-cell table:style-name="ce5" table:formula="of:=SEARCH(&quot;.&quot;;[.M100];0)" office:value-type="float" office:value="2" calcext:value-type="float">
            <text:p>2</text:p>
          </table:table-cell>
          <table:table-cell table:style-name="ce5" table:formula="of:=LEFT([.M100];[.O100]-1)" office:value-type="string" office:string-value="0" calcext:value-type="string">
            <text:p>0</text:p>
          </table:table-cell>
          <table:table-cell table:style-name="ce5" table:formula="of:=RIGHT([.M100];[.N100]-[.O100])" office:value-type="string" office:string-value="000151" calcext:value-type="string">
            <text:p>000151</text:p>
          </table:table-cell>
          <table:table-cell table:style-name="ce5" table:formula="of:=10^([.N100]-[.O100])" office:value-type="float" office:value="1000000" calcext:value-type="float">
            <text:p>1000000</text:p>
          </table:table-cell>
          <table:table-cell table:style-name="ce5" table:formula="of:=CHOOSE(IF([.R100]=100;1;2);0.01;0.000001)" office:value-type="float" office:value="0.000001" calcext:value-type="float">
            <text:p>1E-06</text:p>
          </table:table-cell>
          <table:table-cell table:style-name="ce5" table:formula="of:=[.Q100]*[.S100]" office:value-type="float" office:value="0.000151" calcext:value-type="float">
            <text:p>0,000151</text:p>
          </table:table-cell>
          <table:table-cell table:style-name="ce12" table:formula="of:=[.P100]+[.T100]" office:value-type="float" office:value="0.000151" calcext:value-type="float">
            <text:p>0,000151</text:p>
          </table:table-cell>
          <table:table-cell table:style-name="ce5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<text:a xlink:href="https://coinmarketcap.com/currencies/blockv/" xlink:type="simple">VEE</text:a> <text:a xlink:href="https://coinmarketcap.com/currencies/blockv/" xlink:type="simple">BLOCKv</text:a> </text:p>
          </table:table-cell>
          <table:table-cell table:style-name="ce2" office:value-type="string" calcext:value-type="string">
            <text:p>$377,361,362</text:p>
          </table:table-cell>
          <table:table-cell table:style-name="ce2" office:value-type="string" calcext:value-type="string">
            <text:p><text:a xlink:href="https://coinmarketcap.com/currencies/blockv/#markets" xlink:type="simple">$0.258731</text:a> </text:p>
          </table:table-cell>
          <table:table-cell table:style-name="ce2" office:value-type="string" calcext:value-type="string">
            <text:p><text:a xlink:href="https://coinmarketcap.com/currencies/blockv/#markets" xlink:type="simple">$17,699,100</text:a> </text:p>
          </table:table-cell>
          <table:table-cell table:style-name="ce2" office:value-type="string" calcext:value-type="string">
            <text:p><text:a xlink:href="https://etherscan.io/token/0x340d2bde5eb28c1eed91b2f790723e3b160613b7" xlink:type="simple">1,458,508,496 VEE</text:a> * </text:p>
          </table:table-cell>
          <table:table-cell table:style-name="ce2" office:value-type="string" calcext:value-type="string">
            <text:p>-18.35%</text:p>
          </table:table-cell>
          <table:table-cell table:style-name="ce2" office:value-type="string" calcext:value-type="string">
            <text:p><text:a xlink:href="https://coinmarketcap.com/currencies/blockv/#charts" xlink:type="simple"> </text:a></text:p>
          </table:table-cell>
          <table:table-cell/>
          <table:table-cell table:style-name="ce5" table:formula="of:=LEN([.D101])-1" office:value-type="float" office:value="9" calcext:value-type="float">
            <text:p>9</text:p>
          </table:table-cell>
          <table:table-cell table:style-name="ce5" table:formula="of:=RIGHT([.D101];[.J101])" office:value-type="string" office:string-value="0.258731 " calcext:value-type="string">
            <text:p>0.258731 </text:p>
          </table:table-cell>
          <table:table-cell table:style-name="ce5" table:formula="of:=LEN([.K101])" office:value-type="float" office:value="9" calcext:value-type="float">
            <text:p>9</text:p>
          </table:table-cell>
          <table:table-cell table:style-name="ce5" table:formula="of:=LEFT([.K101];[.L101]-1)" office:value-type="string" office:string-value="0.258731" calcext:value-type="string">
            <text:p>0.258731</text:p>
          </table:table-cell>
          <table:table-cell table:style-name="ce5" table:formula="of:=LEN([.M101])" office:value-type="float" office:value="8" calcext:value-type="float">
            <text:p>8</text:p>
          </table:table-cell>
          <table:table-cell table:style-name="ce5" table:formula="of:=SEARCH(&quot;.&quot;;[.M101];0)" office:value-type="float" office:value="2" calcext:value-type="float">
            <text:p>2</text:p>
          </table:table-cell>
          <table:table-cell table:style-name="ce5" table:formula="of:=LEFT([.M101];[.O101]-1)" office:value-type="string" office:string-value="0" calcext:value-type="string">
            <text:p>0</text:p>
          </table:table-cell>
          <table:table-cell table:style-name="ce5" table:formula="of:=RIGHT([.M101];[.N101]-[.O101])" office:value-type="string" office:string-value="258731" calcext:value-type="string">
            <text:p>258731</text:p>
          </table:table-cell>
          <table:table-cell table:style-name="ce5" table:formula="of:=10^([.N101]-[.O101])" office:value-type="float" office:value="1000000" calcext:value-type="float">
            <text:p>1000000</text:p>
          </table:table-cell>
          <table:table-cell table:style-name="ce5" table:formula="of:=CHOOSE(IF([.R101]=100;1;2);0.01;0.000001)" office:value-type="float" office:value="0.000001" calcext:value-type="float">
            <text:p>1E-06</text:p>
          </table:table-cell>
          <table:table-cell table:style-name="ce5" table:formula="of:=[.Q101]*[.S101]" office:value-type="float" office:value="0.258731" calcext:value-type="float">
            <text:p>0,258731</text:p>
          </table:table-cell>
          <table:table-cell table:style-name="ce12" table:formula="of:=[.P101]+[.T101]" office:value-type="float" office:value="0.258731" calcext:value-type="float">
            <text:p>0,258731</text:p>
          </table:table-cell>
          <table:table-cell table:style-name="ce5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<text:a xlink:href="https://coinmarketcap.com/currencies/ethlend/" xlink:type="simple">LEND</text:a> <text:a xlink:href="https://coinmarketcap.com/currencies/ethlend/" xlink:type="simple">ETHLend</text:a> </text:p>
          </table:table-cell>
          <table:table-cell table:style-name="ce2" office:value-type="string" calcext:value-type="string">
            <text:p>$376,548,450</text:p>
          </table:table-cell>
          <table:table-cell table:style-name="ce2" office:value-type="string" calcext:value-type="string">
            <text:p><text:a xlink:href="https://coinmarketcap.com/currencies/ethlend/#markets" xlink:type="simple">$0.371750</text:a> </text:p>
          </table:table-cell>
          <table:table-cell table:style-name="ce2" office:value-type="string" calcext:value-type="string">
            <text:p><text:a xlink:href="https://coinmarketcap.com/currencies/ethlend/#markets" xlink:type="simple">$74,572,300</text:a> </text:p>
          </table:table-cell>
          <table:table-cell table:style-name="ce2" office:value-type="string" calcext:value-type="string">
            <text:p><text:a xlink:href="https://etherscan.io/token/0x80fB784B7eD66730e8b1DBd9820aFD29931aab03" xlink:type="simple">1,012,907,733 LEND</text:a> * </text:p>
          </table:table-cell>
          <table:table-cell table:style-name="ce2" office:value-type="string" calcext:value-type="string">
            <text:p>-1.52%</text:p>
          </table:table-cell>
          <table:table-cell table:style-name="ce2" office:value-type="string" calcext:value-type="string">
            <text:p><text:a xlink:href="https://coinmarketcap.com/currencies/ethlend/#charts" xlink:type="simple"> </text:a></text:p>
          </table:table-cell>
          <table:table-cell/>
          <table:table-cell table:style-name="ce5" table:formula="of:=LEN([.D102])-1" office:value-type="float" office:value="9" calcext:value-type="float">
            <text:p>9</text:p>
          </table:table-cell>
          <table:table-cell table:style-name="ce5" table:formula="of:=RIGHT([.D102];[.J102])" office:value-type="string" office:string-value="0.371750 " calcext:value-type="string">
            <text:p>0.371750 </text:p>
          </table:table-cell>
          <table:table-cell table:style-name="ce5" table:formula="of:=LEN([.K102])" office:value-type="float" office:value="9" calcext:value-type="float">
            <text:p>9</text:p>
          </table:table-cell>
          <table:table-cell table:style-name="ce5" table:formula="of:=LEFT([.K102];[.L102]-1)" office:value-type="string" office:string-value="0.371750" calcext:value-type="string">
            <text:p>0.371750</text:p>
          </table:table-cell>
          <table:table-cell table:style-name="ce5" table:formula="of:=LEN([.M102])" office:value-type="float" office:value="8" calcext:value-type="float">
            <text:p>8</text:p>
          </table:table-cell>
          <table:table-cell table:style-name="ce5" table:formula="of:=SEARCH(&quot;.&quot;;[.M102];0)" office:value-type="float" office:value="2" calcext:value-type="float">
            <text:p>2</text:p>
          </table:table-cell>
          <table:table-cell table:style-name="ce5" table:formula="of:=LEFT([.M102];[.O102]-1)" office:value-type="string" office:string-value="0" calcext:value-type="string">
            <text:p>0</text:p>
          </table:table-cell>
          <table:table-cell table:style-name="ce5" table:formula="of:=RIGHT([.M102];[.N102]-[.O102])" office:value-type="string" office:string-value="371750" calcext:value-type="string">
            <text:p>371750</text:p>
          </table:table-cell>
          <table:table-cell table:style-name="ce5" table:formula="of:=10^([.N102]-[.O102])" office:value-type="float" office:value="1000000" calcext:value-type="float">
            <text:p>1000000</text:p>
          </table:table-cell>
          <table:table-cell table:style-name="ce5" table:formula="of:=CHOOSE(IF([.R102]=100;1;2);0.01;0.000001)" office:value-type="float" office:value="0.000001" calcext:value-type="float">
            <text:p>1E-06</text:p>
          </table:table-cell>
          <table:table-cell table:style-name="ce5" table:formula="of:=[.Q102]*[.S102]" office:value-type="float" office:value="0.37175" calcext:value-type="float">
            <text:p>0,37175</text:p>
          </table:table-cell>
          <table:table-cell table:style-name="ce12" table:formula="of:=[.P102]+[.T102]" office:value-type="float" office:value="0.37175" calcext:value-type="float">
            <text:p>0,37175</text:p>
          </table:table-cell>
          <table:table-cell table:style-name="ce5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<text:a xlink:href="https://coinmarketcap.com/currencies/walton/" xlink:type="simple">WTC</text:a> <text:a xlink:href="https://coinmarketcap.com/currencies/walton/" xlink:type="simple">Walton</text:a> </text:p>
          </table:table-cell>
          <table:table-cell table:style-name="ce2" office:value-type="string" calcext:value-type="string">
            <text:p>$375,962,488</text:p>
          </table:table-cell>
          <table:table-cell table:style-name="ce2" office:value-type="string" calcext:value-type="string">
            <text:p><text:a xlink:href="https://coinmarketcap.com/currencies/walton/#markets" xlink:type="simple">$15.10</text:a> </text:p>
          </table:table-cell>
          <table:table-cell table:style-name="ce2" office:value-type="string" calcext:value-type="string">
            <text:p><text:a xlink:href="https://coinmarketcap.com/currencies/walton/#markets" xlink:type="simple">$32,650,300</text:a> </text:p>
          </table:table-cell>
          <table:table-cell table:style-name="ce2" office:value-type="string" calcext:value-type="string">
            <text:p><text:a xlink:href="https://etherscan.io/token/0xb7cb1c96db6b22b0d3d9536e0108d062bd488f74" xlink:type="simple">24,898,178 WTC</text:a> * </text:p>
          </table:table-cell>
          <table:table-cell table:style-name="ce2" office:value-type="string" calcext:value-type="string">
            <text:p>-7.20%</text:p>
          </table:table-cell>
          <table:table-cell table:style-name="ce2" office:value-type="string" calcext:value-type="string">
            <text:p><text:a xlink:href="https://coinmarketcap.com/currencies/walton/#charts" xlink:type="simple"> </text:a></text:p>
          </table:table-cell>
          <table:table-cell/>
          <table:table-cell table:style-name="ce5" table:formula="of:=LEN([.D103])-1" office:value-type="float" office:value="6" calcext:value-type="float">
            <text:p>6</text:p>
          </table:table-cell>
          <table:table-cell table:style-name="ce5" table:formula="of:=RIGHT([.D103];[.J103])" office:value-type="string" office:string-value="15.10 " calcext:value-type="string">
            <text:p>15.10 </text:p>
          </table:table-cell>
          <table:table-cell table:style-name="ce5" table:formula="of:=LEN([.K103])" office:value-type="float" office:value="6" calcext:value-type="float">
            <text:p>6</text:p>
          </table:table-cell>
          <table:table-cell table:style-name="ce5" table:formula="of:=LEFT([.K103];[.L103]-1)" office:value-type="string" office:string-value="15.10" calcext:value-type="string">
            <text:p>15.10</text:p>
          </table:table-cell>
          <table:table-cell table:style-name="ce5" table:formula="of:=LEN([.M103])" office:value-type="float" office:value="5" calcext:value-type="float">
            <text:p>5</text:p>
          </table:table-cell>
          <table:table-cell table:style-name="ce5" table:formula="of:=SEARCH(&quot;.&quot;;[.M103];0)" office:value-type="float" office:value="3" calcext:value-type="float">
            <text:p>3</text:p>
          </table:table-cell>
          <table:table-cell table:style-name="ce5" table:formula="of:=LEFT([.M103];[.O103]-1)" office:value-type="string" office:string-value="15" calcext:value-type="string">
            <text:p>15</text:p>
          </table:table-cell>
          <table:table-cell table:style-name="ce5" table:formula="of:=RIGHT([.M103];[.N103]-[.O103])" office:value-type="string" office:string-value="10" calcext:value-type="string">
            <text:p>10</text:p>
          </table:table-cell>
          <table:table-cell table:style-name="ce5" table:formula="of:=10^([.N103]-[.O103])" office:value-type="float" office:value="100" calcext:value-type="float">
            <text:p>100</text:p>
          </table:table-cell>
          <table:table-cell table:style-name="ce5" table:formula="of:=CHOOSE(IF([.R103]=100;1;2);0.01;0.000001)" office:value-type="float" office:value="0.01" calcext:value-type="float">
            <text:p>0,01</text:p>
          </table:table-cell>
          <table:table-cell table:style-name="ce5" table:formula="of:=[.Q103]*[.S103]" office:value-type="float" office:value="0.1" calcext:value-type="float">
            <text:p>0,1</text:p>
          </table:table-cell>
          <table:table-cell table:style-name="ce12" table:formula="of:=[.P103]+[.T103]" office:value-type="float" office:value="15.1" calcext:value-type="float">
            <text:p>15,10</text:p>
          </table:table-cell>
          <table:table-cell table:style-name="ce5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<text:a xlink:href="https://coinmarketcap.com/currencies/civic/" xlink:type="simple">CVC</text:a> <text:a xlink:href="https://coinmarketcap.com/currencies/civic/" xlink:type="simple">Civic</text:a> </text:p>
          </table:table-cell>
          <table:table-cell table:style-name="ce2" office:value-type="string" calcext:value-type="string">
            <text:p>$372,991,216</text:p>
          </table:table-cell>
          <table:table-cell table:style-name="ce2" office:value-type="string" calcext:value-type="string">
            <text:p><text:a xlink:href="https://coinmarketcap.com/currencies/civic/#markets" xlink:type="simple">$1.09</text:a> </text:p>
          </table:table-cell>
          <table:table-cell table:style-name="ce2" office:value-type="string" calcext:value-type="string">
            <text:p><text:a xlink:href="https://coinmarketcap.com/currencies/civic/#markets" xlink:type="simple">$26,442,200</text:a> </text:p>
          </table:table-cell>
          <table:table-cell table:style-name="ce2" office:value-type="string" calcext:value-type="string">
            <text:p><text:a xlink:href="https://etherscan.io/token/civic" xlink:type="simple">342,699,966 CVC</text:a> * </text:p>
          </table:table-cell>
          <table:table-cell table:style-name="ce2" office:value-type="string" calcext:value-type="string">
            <text:p>-5.88%</text:p>
          </table:table-cell>
          <table:table-cell table:style-name="ce2" office:value-type="string" calcext:value-type="string">
            <text:p><text:a xlink:href="https://coinmarketcap.com/currencies/civic/#charts" xlink:type="simple"> </text:a></text:p>
          </table:table-cell>
          <table:table-cell/>
          <table:table-cell table:style-name="ce5" table:formula="of:=LEN([.D104])-1" office:value-type="float" office:value="5" calcext:value-type="float">
            <text:p>5</text:p>
          </table:table-cell>
          <table:table-cell table:style-name="ce5" table:formula="of:=RIGHT([.D104];[.J104])" office:value-type="string" office:string-value="1.09 " calcext:value-type="string">
            <text:p>1.09 </text:p>
          </table:table-cell>
          <table:table-cell table:style-name="ce5" table:formula="of:=LEN([.K104])" office:value-type="float" office:value="5" calcext:value-type="float">
            <text:p>5</text:p>
          </table:table-cell>
          <table:table-cell table:style-name="ce5" table:formula="of:=LEFT([.K104];[.L104]-1)" office:value-type="string" office:string-value="1.09" calcext:value-type="string">
            <text:p>1.09</text:p>
          </table:table-cell>
          <table:table-cell table:style-name="ce5" table:formula="of:=LEN([.M104])" office:value-type="float" office:value="4" calcext:value-type="float">
            <text:p>4</text:p>
          </table:table-cell>
          <table:table-cell table:style-name="ce5" table:formula="of:=SEARCH(&quot;.&quot;;[.M104];0)" office:value-type="float" office:value="2" calcext:value-type="float">
            <text:p>2</text:p>
          </table:table-cell>
          <table:table-cell table:style-name="ce5" table:formula="of:=LEFT([.M104];[.O104]-1)" office:value-type="string" office:string-value="1" calcext:value-type="string">
            <text:p>1</text:p>
          </table:table-cell>
          <table:table-cell table:style-name="ce5" table:formula="of:=RIGHT([.M104];[.N104]-[.O104])" office:value-type="string" office:string-value="09" calcext:value-type="string">
            <text:p>09</text:p>
          </table:table-cell>
          <table:table-cell table:style-name="ce5" table:formula="of:=10^([.N104]-[.O104])" office:value-type="float" office:value="100" calcext:value-type="float">
            <text:p>100</text:p>
          </table:table-cell>
          <table:table-cell table:style-name="ce5" table:formula="of:=CHOOSE(IF([.R104]=100;1;2);0.01;0.000001)" office:value-type="float" office:value="0.01" calcext:value-type="float">
            <text:p>0,01</text:p>
          </table:table-cell>
          <table:table-cell table:style-name="ce5" table:formula="of:=[.Q104]*[.S104]" office:value-type="float" office:value="0.09" calcext:value-type="float">
            <text:p>0,09</text:p>
          </table:table-cell>
          <table:table-cell table:style-name="ce12" table:formula="of:=[.P104]+[.T104]" office:value-type="float" office:value="1.09" calcext:value-type="float">
            <text:p>1,09</text:p>
          </table:table-cell>
          <table:table-cell table:style-name="ce5"/>
        </table:table-row>
        <table:table-row table:style-name="ro1" table:number-rows-repeated="1048471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9" loext:min-decimal-places="2" number:min-integer-digits="1" number:decimal-replacement="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8">00/00/0000</text:date>, <text:time style:data-style-name="N2" text:time-value="22:20:18.5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6T15:28:46.334000000</meta:creation-date>
    <meta:generator>LibreOffice/5.3.7.2$Windows_x86 LibreOffice_project/6b8ed514a9f8b44d37a1b96673cbbdd077e24059</meta:generator>
    <dc:date>2018-01-08T22:25:44.509000000</dc:date>
    <meta:editing-duration>PT38M45S</meta:editing-duration>
    <meta:editing-cycles>11</meta:editing-cycles>
    <dc:creator>Gilberto Schiavinatto</dc:creator>
    <meta:document-statistic meta:table-count="2" meta:cell-count="3083" meta:object-count="0"/>
  </office:meta>
</office:document-meta>
</file>