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5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/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9"/>
    <style:style style:name="ce9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In each cell of a column I have a time range, e.g., [02.30-08.30]. I want to create a new column which shows the total hours within that range, so 8.30-2.30 = 6.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Is there a way for me to do this without having to manually do every single calculation?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here are also some cases where it is [23.30-04.00] for example, in which case I cannot do a simple subtraction do get the figure I want of 4.5.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It would be very helpful if I can get a solution to the former case. Even better if I can get a solution to the latter, more complicated, case.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 calcext:value-type="string">
            <text:p>TWO columns for start and end should be preferred, but a one-column format can be supported <text:span text:style-name="T1">if the data is originally given this way</text:span>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1. </text:p>
          </table:table-cell>
          <table:table-cell office:value-type="string" calcext:value-type="string">
            <text:p>02.30 isn't an acceptable way to give a time. In a huge part of the world it would be read as a decimal fraction meaning 230/100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ven in Italy where the bad notation was a standard formerly, the colon should now be used as the separator for TOD (TimeOfDay).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2. </text:p>
          </table:table-cell>
          <table:table-cell office:value-type="string" calcext:value-type="string">
            <text:p>[23.30-04.00] or [23:30-04:00]isn't an acceptable interval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a) </text:p>
          </table:table-cell>
          <table:table-cell office:value-type="string" calcext:value-type="string">
            <text:p>because the character "-" is the subtraction operator.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b) </text:p>
          </table:table-cell>
          <table:table-cell office:value-type="string" calcext:value-type="string">
            <text:p>because time intervals based on TOD must also contain the dates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fter all a time interval can be longer than 24 hours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f you can assure that never a full day can between start and end of the interval, you must explicitly do s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nd should also include this with the notation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[23:30//04:00]</text:p>
          </table:table-cell>
          <table:table-cell office:value-type="string" calcext:value-type="string">
            <text:p>might do (e.g.) if the mentioned assurance is given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Otherwise you might give the end time with additional full days. Examples at the end.</text:p>
          </table:table-cell>
          <table:table-cell table:number-columns-repeated="5"/>
        </table:table-row>
        <table:table-row table:style-name="ro1">
          <table:table-cell table:style-name="ce3"/>
          <table:table-cell/>
          <table:table-cell table:style-name="ce6" office:value-type="string" calcext:value-type="string">
            <text:p>The evaluation without relying on user code will need a rather complicated formula, imo.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Durations should not misuse TOD formats.</text:p>
          </table:table-cell>
          <table:table-cell table:number-columns-repeated="5"/>
        </table:table-row>
        <table:table-row table:style-name="ro1">
          <table:table-cell table:style-name="ce3"/>
          <table:table-cell/>
          <table:table-cell office:value-type="string" calcext:value-type="string">
            <text:p>The pseudo-unit day generally used in spreadsheets is also accepted here.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/>
          <table:table-cell office:value-type="string" calcext:value-type="string">
            <text:p>Examples and calculation of duration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Using a helper cell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[23:30//04:00]</text:p>
          </table:table-cell>
          <table:table-cell table:number-columns-repeated="2"/>
          <table:table-cell table:formula="of:=INT([.G26]*24) &amp; &quot;h &quot; &amp; MOD(INT([.G26]*1440); 60) &amp; &quot;min&quot;" office:value-type="string" office:string-value="4h 30min" calcext:value-type="string">
            <text:p>4h 30min</text:p>
          </table:table-cell>
          <table:table-cell table:formula="of:=FORMULA([.E26])" office:value-type="string" office:string-value="=INT(G26*24) &amp; &quot;h &quot; &amp; MOD(INT(G26*1440); 60) &amp; &quot;min&quot;" calcext:value-type="string">
            <text:p>=INT(G26*24) &amp; "h " &amp; MOD(INT(G26*1440); 60) &amp; "min"</text:p>
          </table:table-cell>
          <table:table-cell table:style-name="ce9" table:formula="of:=VALUE(ORG.LIBREOFFICE.REGEX([.B26]; &quot;(?&lt;=//)\d\d:\d\d(?=\])&quot;; ; 1)) - VALUE(ORG.LIBREOFFICE.REGEX([.B26];&quot;(?&lt;=^\[)\d\d:\d\d(?=//)&quot;; ; 1)) + (ORG.OPENOFFICE.CURRENT()&lt;0)" office:value-type="float" office:value="0.1875" calcext:value-type="float">
            <text:p>0.1875</text:p>
          </table:table-cell>
          <table:table-cell table:formula="of:=FORMULA([.G26])" office:value-type="string" office:string-value="=VALUE(REGEX(B26; &quot;(?&lt;=//)\d\d:\d\d(?=\])&quot;; ; 1)) - VALUE(REGEX(B26;&quot;(?&lt;=^\[)\d\d:\d\d(?=//)&quot;; ; 1)) + (CURRENT()&lt;0)" calcext:value-type="string">
            <text:p>=VALUE(REGEX(B26; "(?&lt;=//)\d\d:\d\d(?=\])"; ; 1)) - VALUE(REGEX(B26;"(?&lt;=^\[)\d\d:\d\d(?=//)"; ; 1)) + (CURRENT()&lt;0)</text:p>
          </table:table-cell>
        </table:table-row>
        <table:table-row table:style-name="ro1">
          <table:table-cell/>
          <table:table-cell office:value-type="string" calcext:value-type="string">
            <text:p>[11:25//14:50]</text:p>
          </table:table-cell>
          <table:table-cell table:number-columns-repeated="2"/>
          <table:table-cell table:formula="of:=INT([.G27]*24) &amp; &quot;h &quot; &amp; MOD(INT([.G27]*1440); 60) &amp; &quot;min&quot;" office:value-type="string" office:string-value="3h 25min" calcext:value-type="string">
            <text:p>3h 25min</text:p>
          </table:table-cell>
          <table:table-cell table:formula="of:=FORMULA([.E27])" office:value-type="string" office:string-value="=INT(G27*24) &amp; &quot;h &quot; &amp; MOD(INT(G27*1440); 60) &amp; &quot;min&quot;" calcext:value-type="string">
            <text:p>=INT(G27*24) &amp; "h " &amp; MOD(INT(G27*1440); 60) &amp; "min"</text:p>
          </table:table-cell>
          <table:table-cell table:style-name="ce9" table:formula="of:=VALUE(ORG.LIBREOFFICE.REGEX([.B27]; &quot;(?&lt;=//)\d\d:\d\d(?=\])&quot;; ; 1)) - VALUE(ORG.LIBREOFFICE.REGEX([.B27];&quot;(?&lt;=^\[)\d\d:\d\d(?=//)&quot;; ; 1)) + (ORG.OPENOFFICE.CURRENT()&lt;0)" office:value-type="float" office:value="0.142361111111111" calcext:value-type="float">
            <text:p>0.14236</text:p>
          </table:table-cell>
          <table:table-cell table:formula="of:=FORMULA([.G27])" office:value-type="string" office:string-value="=VALUE(REGEX(B27; &quot;(?&lt;=//)\d\d:\d\d(?=\])&quot;; ; 1)) - VALUE(REGEX(B27;&quot;(?&lt;=^\[)\d\d:\d\d(?=//)&quot;; ; 1)) + (CURRENT()&lt;0)" calcext:value-type="string">
            <text:p>=VALUE(REGEX(B27; "(?&lt;=//)\d\d:\d\d(?=\])"; ; 1)) - VALUE(REGEX(B27;"(?&lt;=^\[)\d\d:\d\d(?=//)"; ; 1)) + (CURRENT()&lt;0)</text:p>
          </table:table-cell>
        </table:table-row>
        <table:table-row table:style-name="ro1">
          <table:table-cell/>
          <table:table-cell office:value-type="string" calcext:value-type="string">
            <text:p>[22:40//13:25]</text:p>
          </table:table-cell>
          <table:table-cell table:number-columns-repeated="2"/>
          <table:table-cell table:formula="of:=INT([.G28]*24) &amp; &quot;h &quot; &amp; MOD(INT([.G28]*1440); 60) &amp; &quot;min&quot;" office:value-type="string" office:string-value="14h 45min" calcext:value-type="string">
            <text:p>14h 45min</text:p>
          </table:table-cell>
          <table:table-cell table:formula="of:=FORMULA([.E28])" office:value-type="string" office:string-value="=INT(G28*24) &amp; &quot;h &quot; &amp; MOD(INT(G28*1440); 60) &amp; &quot;min&quot;" calcext:value-type="string">
            <text:p>=INT(G28*24) &amp; "h " &amp; MOD(INT(G28*1440); 60) &amp; "min"</text:p>
          </table:table-cell>
          <table:table-cell table:style-name="ce9" table:formula="of:=VALUE(ORG.LIBREOFFICE.REGEX([.B28]; &quot;(?&lt;=//)\d\d:\d\d(?=\])&quot;; ; 1)) - VALUE(ORG.LIBREOFFICE.REGEX([.B28];&quot;(?&lt;=^\[)\d\d:\d\d(?=//)&quot;; ; 1)) + (ORG.OPENOFFICE.CURRENT()&lt;0)" office:value-type="float" office:value="0.614583333333333" calcext:value-type="float">
            <text:p>0.61458</text:p>
          </table:table-cell>
          <table:table-cell table:formula="of:=FORMULA([.G28])" office:value-type="string" office:string-value="=VALUE(REGEX(B28; &quot;(?&lt;=//)\d\d:\d\d(?=\])&quot;; ; 1)) - VALUE(REGEX(B28;&quot;(?&lt;=^\[)\d\d:\d\d(?=//)&quot;; ; 1)) + (CURRENT()&lt;0)" calcext:value-type="string">
            <text:p>=VALUE(REGEX(B28; "(?&lt;=//)\d\d:\d\d(?=\])"; ; 1)) - VALUE(REGEX(B28;"(?&lt;=^\[)\d\d:\d\d(?=//)"; ; 1)) + (CURRENT()&lt;0)</text:p>
          </table:table-cell>
        </table:table-row>
        <table:table-row table:style-name="ro1">
          <table:table-cell/>
          <table:table-cell office:value-type="string" calcext:value-type="string">
            <text:p>[22:40//21:40]</text:p>
          </table:table-cell>
          <table:table-cell table:number-columns-repeated="2"/>
          <table:table-cell table:formula="of:=INT([.G29]*24) &amp; &quot;h &quot; &amp; MOD(INT([.G29]*1440); 60) &amp; &quot;min&quot;" office:value-type="string" office:string-value="23h 0min" calcext:value-type="string">
            <text:p>23h 0min</text:p>
          </table:table-cell>
          <table:table-cell table:formula="of:=FORMULA([.E29])" office:value-type="string" office:string-value="=INT(G29*24) &amp; &quot;h &quot; &amp; MOD(INT(G29*1440); 60) &amp; &quot;min&quot;" calcext:value-type="string">
            <text:p>=INT(G29*24) &amp; "h " &amp; MOD(INT(G29*1440); 60) &amp; "min"</text:p>
          </table:table-cell>
          <table:table-cell table:style-name="ce9" table:formula="of:=VALUE(ORG.LIBREOFFICE.REGEX([.B29]; &quot;(?&lt;=//)\d\d:\d\d(?=\])&quot;; ; 1)) - VALUE(ORG.LIBREOFFICE.REGEX([.B29];&quot;(?&lt;=^\[)\d\d:\d\d(?=//)&quot;; ; 1)) + (ORG.OPENOFFICE.CURRENT()&lt;0)" office:value-type="float" office:value="0.958333333333333" calcext:value-type="float">
            <text:p>0.95833</text:p>
          </table:table-cell>
          <table:table-cell table:formula="of:=FORMULA([.G29])" office:value-type="string" office:string-value="=VALUE(REGEX(B29; &quot;(?&lt;=//)\d\d:\d\d(?=\])&quot;; ; 1)) - VALUE(REGEX(B29;&quot;(?&lt;=^\[)\d\d:\d\d(?=//)&quot;; ; 1)) + (CURRENT()&lt;0)" calcext:value-type="string">
            <text:p>=VALUE(REGEX(B29; "(?&lt;=//)\d\d:\d\d(?=\])"; ; 1)) - VALUE(REGEX(B29;"(?&lt;=^\[)\d\d:\d\d(?=//)"; ; 1)) + (CURRENT()&lt;0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Using the "new" LET() function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[23:30//04:00]</text:p>
          </table:table-cell>
          <table:table-cell table:number-columns-repeated="2"/>
          <table:table-cell table:style-name="ce4" table:formula="of:=COM.MICROSOFT.LET(_xlpm.nd; VALUE(ORG.LIBREOFFICE.REGEX([.B32]; &quot;(?&lt;=//)\d\d:\d\d(?=\])&quot;; ; 1)) - VALUE(ORG.LIBREOFFICE.REGEX([.B32];&quot;(?&lt;=^\[)\d\d:\d\d(?=//)&quot;; ; 1)) + (ORG.OPENOFFICE.CURRENT()&lt;0); INT(_xlpm.nd*24) &amp; &quot;h &quot; &amp; MOD(INT(_xlpm.nd*1440); 60) &amp; &quot;min&quot;)" office:value-type="string" office:string-value="4h 30min" calcext:value-type="string">
            <text:p>4h 30min</text:p>
          </table:table-cell>
          <table:table-cell table:formula="of:=FORMULA([.E32])" office:value-type="string" office:string-value="=LET(nd; VALUE(REGEX(B32; &quot;(?&lt;=//)\d\d:\d\d(?=\])&quot;; ; 1)) - VALUE(REGEX(B32;&quot;(?&lt;=^\[)\d\d:\d\d(?=//)&quot;; ; 1)) + (CURRENT()&lt;0); INT(nd*24) &amp; &quot;h &quot; &amp; MOD(INT(nd*1440); 60) &amp; &quot;min&quot;)" calcext:value-type="string">
            <text:p>=LET(nd; VALUE(REGEX(B32; "(?&lt;=//)\d\d:\d\d(?=\])"; ; 1)) - VALUE(REGEX(B32;"(?&lt;=^\[)\d\d:\d\d(?=//)"; ; 1)) + (CURRENT()&lt;0); INT(nd*24) &amp; "h " &amp; MOD(INT(nd*1440); 60) &amp; "min"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[11:25//14:50]</text:p>
          </table:table-cell>
          <table:table-cell table:number-columns-repeated="2"/>
          <table:table-cell table:formula="of:=COM.MICROSOFT.LET(_xlpm.nd; VALUE(ORG.LIBREOFFICE.REGEX([.B33]; &quot;(?&lt;=//)\d\d:\d\d(?=\])&quot;; ; 1)) - VALUE(ORG.LIBREOFFICE.REGEX([.B33];&quot;(?&lt;=^\[)\d\d:\d\d(?=//)&quot;; ; 1)) + (ORG.OPENOFFICE.CURRENT()&lt;0); INT(_xlpm.nd*24) &amp; &quot;h &quot; &amp; MOD(INT(_xlpm.nd*1440); 60) &amp; &quot;min&quot;)" office:value-type="string" office:string-value="3h 25min" calcext:value-type="string">
            <text:p>3h 25min</text:p>
          </table:table-cell>
          <table:table-cell table:formula="of:=FORMULA([.E33])" office:value-type="string" office:string-value="=LET(nd; VALUE(REGEX(B33; &quot;(?&lt;=//)\d\d:\d\d(?=\])&quot;; ; 1)) - VALUE(REGEX(B33;&quot;(?&lt;=^\[)\d\d:\d\d(?=//)&quot;; ; 1)) + (CURRENT()&lt;0); INT(nd*24) &amp; &quot;h &quot; &amp; MOD(INT(nd*1440); 60) &amp; &quot;min&quot;)" calcext:value-type="string">
            <text:p>=LET(nd; VALUE(REGEX(B33; "(?&lt;=//)\d\d:\d\d(?=\])"; ; 1)) - VALUE(REGEX(B33;"(?&lt;=^\[)\d\d:\d\d(?=//)"; ; 1)) + (CURRENT()&lt;0); INT(nd*24) &amp; "h " &amp; MOD(INT(nd*1440); 60) &amp; "min"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[22:40//13:25]</text:p>
          </table:table-cell>
          <table:table-cell table:number-columns-repeated="2"/>
          <table:table-cell table:formula="of:=COM.MICROSOFT.LET(_xlpm.nd; VALUE(ORG.LIBREOFFICE.REGEX([.B34]; &quot;(?&lt;=//)\d\d:\d\d(?=\])&quot;; ; 1)) - VALUE(ORG.LIBREOFFICE.REGEX([.B34];&quot;(?&lt;=^\[)\d\d:\d\d(?=//)&quot;; ; 1)) + (ORG.OPENOFFICE.CURRENT()&lt;0); INT(_xlpm.nd*24) &amp; &quot;h &quot; &amp; MOD(INT(_xlpm.nd*1440); 60) &amp; &quot;min&quot;)" office:value-type="string" office:string-value="14h 45min" calcext:value-type="string">
            <text:p>14h 45min</text:p>
          </table:table-cell>
          <table:table-cell table:formula="of:=FORMULA([.E34])" office:value-type="string" office:string-value="=LET(nd; VALUE(REGEX(B34; &quot;(?&lt;=//)\d\d:\d\d(?=\])&quot;; ; 1)) - VALUE(REGEX(B34;&quot;(?&lt;=^\[)\d\d:\d\d(?=//)&quot;; ; 1)) + (CURRENT()&lt;0); INT(nd*24) &amp; &quot;h &quot; &amp; MOD(INT(nd*1440); 60) &amp; &quot;min&quot;)" calcext:value-type="string">
            <text:p>=LET(nd; VALUE(REGEX(B34; "(?&lt;=//)\d\d:\d\d(?=\])"; ; 1)) - VALUE(REGEX(B34;"(?&lt;=^\[)\d\d:\d\d(?=//)"; ; 1)) + (CURRENT()&lt;0); INT(nd*24) &amp; "h " &amp; MOD(INT(nd*1440); 60) &amp; "min"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[22:40//21:40]</text:p>
          </table:table-cell>
          <table:table-cell table:number-columns-repeated="2"/>
          <table:table-cell table:formula="of:=COM.MICROSOFT.LET(_xlpm.nd; VALUE(ORG.LIBREOFFICE.REGEX([.B35]; &quot;(?&lt;=//)\d\d:\d\d(?=\])&quot;; ; 1)) - VALUE(ORG.LIBREOFFICE.REGEX([.B35];&quot;(?&lt;=^\[)\d\d:\d\d(?=//)&quot;; ; 1)) + (ORG.OPENOFFICE.CURRENT()&lt;0); INT(_xlpm.nd*24) &amp; &quot;h &quot; &amp; MOD(INT(_xlpm.nd*1440); 60) &amp; &quot;min&quot;)" office:value-type="string" office:string-value="23h 0min" calcext:value-type="string">
            <text:p>23h 0min</text:p>
          </table:table-cell>
          <table:table-cell table:formula="of:=FORMULA([.E35])" office:value-type="string" office:string-value="=LET(nd; VALUE(REGEX(B35; &quot;(?&lt;=//)\d\d:\d\d(?=\])&quot;; ; 1)) - VALUE(REGEX(B35;&quot;(?&lt;=^\[)\d\d:\d\d(?=//)&quot;; ; 1)) + (CURRENT()&lt;0); INT(nd*24) &amp; &quot;h &quot; &amp; MOD(INT(nd*1440); 60) &amp; &quot;min&quot;)" calcext:value-type="string">
            <text:p>=LET(nd; VALUE(REGEX(B35; "(?&lt;=//)\d\d:\d\d(?=\])"; ; 1)) - VALUE(REGEX(B35;"(?&lt;=^\[)\d\d:\d\d(?=//)"; ; 1)) + (CURRENT()&lt;0); INT(nd*24) &amp; "h " &amp; MOD(INT(nd*1440); 60) &amp; "min")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xtended examples using the RegEx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(?&lt;=^\[)\d\d:\d\d(?=//)|\d\d:\d\d(?=\+\d+|\])|(?&lt;=\+)\d+(?=d\]$)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Now only using LET()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[23:30//04:00]</text:p>
          </table:table-cell>
          <table:table-cell table:number-columns-repeated="2"/>
          <table:table-cell table:style-name="ce8" table:number-matrix-columns-spanned="1" table:number-matrix-rows-spanned="1" table:formula="of:=COM.MICROSOFT.LET(_xlpm.tr; IFNA(VALUE(ORG.LIBREOFFICE.REGEX([.$B41]; [.$B$39]; ; COM.MICROSOFT.SEQUENCE(1;3; 1; 1)));0); INDEX(_xlpm.tr; 1; 2) + INDEX(_xlpm.tr; 1; 3) - INDEX(_xlpm.tr;  1; 1) + (INDEX(_xlpm.tr; 1; 1) &gt; INDEX(_xlpm.tr; 1; 2)))" office:value-type="time" office:time-value="PT04H30M00S" calcext:value-type="time">
            <text:p>04h 30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1:25//14:50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2]; [.$B$39]; ; COM.MICROSOFT.SEQUENCE(1;3; 1; 1)));0); INDEX(_xlpm.tr; 1; 2) + INDEX(_xlpm.tr; 1; 3) - INDEX(_xlpm.tr;  1; 1) + (INDEX(_xlpm.tr; 1; 1) &gt; INDEX(_xlpm.tr; 1; 2)))" office:value-type="time" office:time-value="PT03H25M00S" calcext:value-type="time">
            <text:p>03h 25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2:40//13:25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3]; [.$B$39]; ; COM.MICROSOFT.SEQUENCE(1;3; 1; 1)));0); INDEX(_xlpm.tr; 1; 2) + INDEX(_xlpm.tr; 1; 3) - INDEX(_xlpm.tr;  1; 1) + (INDEX(_xlpm.tr; 1; 1) &gt; INDEX(_xlpm.tr; 1; 2)))" office:value-type="time" office:time-value="PT14H45M00S" calcext:value-type="time">
            <text:p>14h 45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2:40//21:40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4]; [.$B$39]; ; COM.MICROSOFT.SEQUENCE(1;3; 1; 1)));0); INDEX(_xlpm.tr; 1; 2) + INDEX(_xlpm.tr; 1; 3) - INDEX(_xlpm.tr;  1; 1) + (INDEX(_xlpm.tr; 1; 1) &gt; INDEX(_xlpm.tr; 1; 2)))" office:value-type="time" office:time-value="PT23H00M00S" calcext:value-type="time">
            <text:p>23h 00min</text:p>
          </table:table-cell>
          <table:table-cell table:number-columns-repeated="3"/>
        </table:table-row>
        <table:table-row table:style-name="ro1">
          <table:table-cell/>
          <table:table-cell table:style-name="ce4" table:number-columns-repeated="3"/>
          <table:table-cell table:number-columns-repeated="4"/>
        </table:table-row>
        <table:table-row table:style-name="ro1">
          <table:table-cell/>
          <table:table-cell office:value-type="string" calcext:value-type="string">
            <text:p>[23:30//04:00+1d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6]; [.$B$39]; ; COM.MICROSOFT.SEQUENCE(1;3; 1; 1)));0); INDEX(_xlpm.tr; 1; 2) + INDEX(_xlpm.tr; 1; 3) - INDEX(_xlpm.tr;  1; 1) + (INDEX(_xlpm.tr; 1; 1) &gt; INDEX(_xlpm.tr; 1; 2)))" office:value-type="time" office:time-value="PT28H30M00S" calcext:value-type="time">
            <text:p>28h 30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1:25//14:50+2d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7]; [.$B$39]; ; COM.MICROSOFT.SEQUENCE(1;3; 1; 1)));0); INDEX(_xlpm.tr; 1; 2) + INDEX(_xlpm.tr; 1; 3) - INDEX(_xlpm.tr;  1; 1) + (INDEX(_xlpm.tr; 1; 1) &gt; INDEX(_xlpm.tr; 1; 2)))" office:value-type="time" office:time-value="PT51H25M00S" calcext:value-type="time">
            <text:p>51h 25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2:40//13:25+3d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8]; [.$B$39]; ; COM.MICROSOFT.SEQUENCE(1;3; 1; 1)));0); INDEX(_xlpm.tr; 1; 2) + INDEX(_xlpm.tr; 1; 3) - INDEX(_xlpm.tr;  1; 1) + (INDEX(_xlpm.tr; 1; 1) &gt; INDEX(_xlpm.tr; 1; 2)))" office:value-type="time" office:time-value="PT86H45M00S" calcext:value-type="time">
            <text:p>86h 45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2:40//21:40+4d]</text:p>
          </table:table-cell>
          <table:table-cell table:style-name="ce4" table:number-columns-repeated="2"/>
          <table:table-cell table:style-name="ce8" table:number-matrix-columns-spanned="1" table:number-matrix-rows-spanned="1" table:formula="of:=COM.MICROSOFT.LET(_xlpm.tr; IFNA(VALUE(ORG.LIBREOFFICE.REGEX([.$B49]; [.$B$39]; ; COM.MICROSOFT.SEQUENCE(1;3; 1; 1)));0); INDEX(_xlpm.tr; 1; 2) + INDEX(_xlpm.tr; 1; 3) - INDEX(_xlpm.tr;  1; 1) + (INDEX(_xlpm.tr; 1; 1) &gt; INDEX(_xlpm.tr; 1; 2)))" office:value-type="time" office:time-value="PT119H00M00S" calcext:value-type="time">
            <text:p>119h 00min</text:p>
          </table:table-cell>
          <table:table-cell table:number-columns-repeated="3"/>
        </table:table-row>
        <table:table-row table:style-name="ro1" table:number-rows-repeated="7">
          <table:table-cell/>
          <table:table-cell table:style-name="ce4" table:number-columns-repeated="3"/>
          <table:table-cell table:number-columns-repeated="4"/>
        </table:table-row>
        <table:table-row table:style-name="ro1" table:number-rows-repeated="10485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 number:truncate-on-overflow="false">
      <number:hours number:style="long"/>
      <number:text>h </number:text>
      <number:minutes number:style="long"/>
      <number:text>min</number:text>
    </number:tim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3">0000-00-00</text:date>, <text:time style:data-style-name="N2" text:time-value="17:56:02.915642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3T22:39:49.356591900</meta:creation-date>
    <meta:editing-duration>PT27M21S</meta:editing-duration>
    <meta:editing-cycles>3</meta:editing-cycles>
    <meta:generator>LibreOffice/25.2.2.2$Windows_X86_64 LibreOffice_project/7370d4be9e3cf6031a51beef54ff3bda878e3fac</meta:generator>
    <meta:keyword>MonoCalc</meta:keyword>
    <dc:date>2025-05-03T23:25:52.721505600</dc:date>
    <meta:document-statistic meta:table-count="1" meta:cell-count="77" meta:object-count="0"/>
    <meta:template xlink:type="simple" xlink:actuate="onRequest" xlink:title="MonoCalc" xlink:href="../../../../../AppData/Roaming/LibreOffice/clean/user/template/MonoCalc.ots" meta:date="2025-05-03T17:56:03.121187200"/>
  </office:meta>
</office:document-meta>
</file>