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7.586cm" svg:y="1.095cm">
            <draw:object draw:notify-on-update-of-ranges="Sheet1.A3:Sheet1.A3 Sheet1.A4:Sheet1.A17 Sheet1.B3:Sheet1.B3 Sheet1.B4:Sheet1.B17 Sheet1.A3:Sheet1.A3 Sheet1.A4:Sheet1.A17 Sheet1.C3:Sheet1.C3 Sheet1.C4:Sheet1.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elper X ax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N([.A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N([.A5])" office:value-type="float" office:value="0.693147180559945" calcext:value-type="float">
            <text:p>0,6931471805599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N([.A6])" office:value-type="float" office:value="1.09861228866811" calcext:value-type="float">
            <text:p>1,098612288668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N([.A7])" office:value-type="float" office:value="1.38629436111989" calcext:value-type="float">
            <text:p>1,38629436111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N([.A8])" office:value-type="float" office:value="1.6094379124341" calcext:value-type="float">
            <text:p>1,60943791243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N([.A9])" office:value-type="float" office:value="1.79175946922806" calcext:value-type="float">
            <text:p>1,791759469228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LN([.A10])" office:value-type="float" office:value="1.94591014905531" calcext:value-type="float">
            <text:p>1,945910149055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N([.A11])" office:value-type="float" office:value="2.07944154167984" calcext:value-type="float">
            <text:p>2,079441541679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LN([.A12])" office:value-type="float" office:value="2.19722457733622" calcext:value-type="float">
            <text:p>2,197224577336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N([.A13])" office:value-type="float" office:value="2.30258509299405" calcext:value-type="float">
            <text:p>2,30258509299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LN([.A14])" office:value-type="float" office:value="2.39789527279837" calcext:value-type="float">
            <text:p>2,397895272798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LN([.A15])" office:value-type="float" office:value="2.484906649788" calcext:value-type="float">
            <text:p>2,484906649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LN([.A16])" office:value-type="float" office:value="2.56494935746154" calcext:value-type="float">
            <text:p>2,564949357461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LN([.A17])" office:value-type="float" office:value="2.63905732961526" calcext:value-type="float">
            <text:p>2,63905732961526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11-23T09:43:07.312000000</meta:creation-date>
    <dc:date>2024-11-23T09:53:59.357000000</dc:date>
    <dc:creator>Tibor Kovács</dc:creator>
    <meta:editing-duration>PT11S</meta:editing-duration>
    <meta:editing-cycles>1</meta:editing-cycles>
    <meta:document-statistic meta:table-count="1" meta:cell-count="45" meta:object-count="1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 style:rotation-angle="90"/>
      <style:graphic-properties svg:stroke-width="0.08cm" svg:stroke-color="#ff420e" draw:fill-color="#ff420e" dr3d:edge-rounding="5%"/>
      <style:text-properties fo:font-size="8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645cm" svg:y="3.952cm" style:legend-expansion="high" chart:style-name="ch2"/>
        <chart:plot-area chart:style-name="ch3" table:cell-range-address="Sheet1.A3:Sheet1.C17" chart:data-source-has-labels="row" svg:x="0.32cm" svg:y="0.18cm" svg:width="12.005cm" svg:height="8.64cm">
          <chart:coordinate-region svg:x="1.047cm" svg:y="0.379cm" svg:width="10.998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4:Sheet1.B17" chart:label-cell-address="Sheet1.B3:Sheet1.B3" chart:class="chart:scatter">
            <chart:domain table:cell-range-address="Sheet1.A4:Sheet1.A17"/>
            <chart:data-point chart:repeated="14"/>
          </chart:series>
          <chart:series chart:style-name="ch8" chart:values-cell-range-address="Sheet1.C4:Sheet1.C17" chart:label-cell-address="Sheet1.C3:Sheet1.C3" chart:class="chart:scatte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3:Sheet1.B3</svg:desc>
                </draw:g>
              </table:table-cell>
              <table:table-cell office:value-type="string">
                <text:p>helper X axis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4:Sheet1.A17</svg:desc>
                </draw:g>
              </table:table-cell>
              <table:table-cell office:value-type="float" office:value="0">
                <text:p>0</text:p>
                <draw:g>
                  <svg:desc>Sheet1.B4:Sheet1.B17</svg:desc>
                </draw:g>
              </table:table-cell>
              <table:table-cell office:value-type="float" office:value="0">
                <text:p>0</text:p>
                <draw:g>
                  <svg:desc>Sheet1.C4:Sheet1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93147180559945">
                <text:p>0.693147180559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09861228866811">
                <text:p>1.098612288668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38629436111989">
                <text:p>1.386294361119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6094379124341">
                <text:p>1.6094379124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79175946922806">
                <text:p>1.79175946922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94591014905531">
                <text:p>1.94591014905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07944154167984">
                <text:p>2.07944154167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.19722457733622">
                <text:p>2.19722457733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.30258509299405">
                <text:p>2.30258509299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.39789527279837">
                <text:p>2.397895272798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484906649788">
                <text:p>2.484906649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.56494935746154">
                <text:p>2.56494935746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.63905732961526">
                <text:p>2.639057329615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