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8.4272in"/>
    </style:style>
    <style:style style:name="co3" style:family="table-column">
      <style:table-column-properties fo:break-before="auto" style:column-width="1.4654in"/>
    </style:style>
    <style:style style:name="co4" style:family="table-column">
      <style:table-column-properties fo:break-before="auto" style:column-width="1.411in"/>
    </style:style>
    <style:style style:name="co5" style:family="table-column">
      <style:table-column-properties fo:break-before="auto" style:column-width="0.3299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3937in"/>
    </style:style>
    <style:style style:name="co8" style:family="table-column">
      <style:table-column-properties fo:break-before="auto" style:column-width="0.9217in"/>
    </style:style>
    <style:style style:name="ro1" style:family="table-row">
      <style:table-row-properties style:row-height="0.9425in" fo:break-before="auto" style:use-optimal-row-height="false"/>
    </style:style>
    <style:style style:name="ro2" style:family="table-row">
      <style:table-row-properties style:row-height="0.3236in" fo:break-before="auto" style:use-optimal-row-height="false"/>
    </style:style>
    <style:style style:name="ro3" style:family="table-row">
      <style:table-row-properties style:row-height="0.3429in" fo:break-before="auto" style:use-optimal-row-height="false"/>
    </style:style>
    <style:style style:name="ro4" style:family="table-row">
      <style:table-row-properties style:row-height="0.4555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:tab-color="#3faf46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ackground-color="#069a2e" style:text-align-source="fix" style:repeat-content="false" fo:border="0.74pt solid #000000" style:vertical-align="middle"/>
      <style:paragraph-properties fo:text-align="center" fo:margin-left="0in"/>
      <style:text-properties fo:color="#b4c7dc" style:font-name="Gadugi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Gadugi" fo:font-size="20pt" fo:font-weight="bold" style:font-size-asian="20pt" style:font-weight-asian="bold" style:font-size-complex="20pt" style:font-weight-complex="bold"/>
    </style:style>
    <style:style style:name="ce66" style:family="table-cell" style:parent-style-name="Default">
      <style:table-cell-properties fo:background-color="#069a2e" style:text-align-source="fix" style:repeat-content="false" fo:border="0.74pt solid #000000" style:vertical-align="middle"/>
      <style:paragraph-properties fo:text-align="center" fo:margin-left="0in"/>
      <style:text-properties fo:color="#b4c7dc" style:font-name="Gadugi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Gadugi" fo:font-size="16pt" style:font-size-asian="16pt" style:font-size-complex="16pt"/>
    </style:style>
    <style:style style:name="ce11" style:family="table-cell" style:parent-style-name="Default">
      <style:table-cell-properties fo:background-color="#ff4000" style:text-align-source="fix" style:repeat-content="false" fo:border="0.74pt solid #ffff00" style:vertical-align="middle"/>
      <style:paragraph-properties fo:text-align="center" fo:margin-left="0in"/>
      <style:text-properties fo:color="#ffff00" style:font-name="Gadug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Gadugi" fo:font-size="16pt" style:font-size-asian="16pt" style:font-size-complex="16pt"/>
    </style:style>
    <style:style style:name="ce15" style:family="table-cell" style:parent-style-name="Default" style:data-style-name="N45">
      <style:table-cell-properties fo:background-color="#069a2e" style:text-align-source="fix" style:repeat-content="false" fo:border="0.74pt solid #000000" style:vertical-align="middle"/>
      <style:paragraph-properties fo:text-align="center" fo:margin-left="0in"/>
      <style:text-properties fo:color="#b4c7dc" style:font-name="Gadugi"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9" style:family="table-cell" style:parent-style-name="Default" style:data-style-name="N45">
      <style:table-cell-properties fo:background-color="#dddddd" fo:border="0.74pt solid #000000"/>
    </style:style>
    <style:style style:name="ce20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21" style:family="table-cell" style:parent-style-name="Default" style:data-style-name="N45">
      <style:table-cell-properties fo:background-color="#ff4000" style:text-align-source="fix" style:repeat-content="false" fo:border="0.74pt solid #ffff00" style:vertical-align="middle"/>
      <style:paragraph-properties fo:text-align="center" fo:margin-left="0in"/>
      <style:text-properties fo:color="#ffff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45">
      <style:table-cell-properties fo:background-color="#dddddd"/>
    </style:style>
    <style:style style:name="ce30" style:family="table-cell" style:parent-style-name="Default" style:data-style-name="N45">
      <style:table-cell-properties fo:background-color="#ff4000" style:text-align-source="fix" style:repeat-content="false" fo:border="0.74pt solid #ffff00" style:vertical-align="middle"/>
      <style:paragraph-properties fo:text-align="center" fo:margin-left="0in"/>
      <style:text-properties fo:color="#ffff00" style:font-name="Gadugi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32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34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35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069a2e" style:text-align-source="fix" style:repeat-content="false" fo:border="0.74pt solid #000000" style:vertical-align="middle"/>
      <style:paragraph-properties fo:text-align="center" fo:margin-left="0in"/>
      <style:text-properties fo:color="#b4c7dc" style:font-name="Gadugi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 style:data-style-name="N45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90" style:family="table-cell" style:parent-style-name="Default">
      <style:table-cell-properties fo:background-color="#000000" fo:border="0.74pt solid #000000"/>
      <style:text-properties style:font-name="Gadugi" fo:font-size="14pt" style:font-size-asian="14pt" style:font-size-complex="14pt"/>
    </style:style>
    <style:style style:name="ce97" style:family="table-cell" style:parent-style-name="Default">
      <style:table-cell-properties fo:border="0.74pt solid #000000"/>
      <style:text-properties style:font-name="Gadugi" fo:font-size="14pt" style:font-size-asian="14pt" style:font-size-complex="14pt"/>
    </style:style>
    <style:style style:name="ce132" style:family="table-cell" style:parent-style-name="Default">
      <style:table-cell-properties fo:border="0.74pt solid #000000"/>
      <style:text-properties style:font-name="Gadugi" fo:font-size="20pt" style:font-size-asian="20pt" style:font-size-complex="20pt"/>
    </style:style>
    <style:style style:name="ce33" style:family="table-cell" style:parent-style-name="Default" style:data-style-name="N45">
      <style:table-cell-properties fo:border="0.74pt solid #000000"/>
      <style:text-properties style:font-name="Gadugi" fo:font-size="20pt" style:font-size-asian="20pt" style:font-size-complex="20pt"/>
    </style:style>
    <style:style style:name="ce36" style:family="table-cell" style:parent-style-name="Default">
      <style:table-cell-properties fo:border="0.74pt solid #000000"/>
      <style:text-properties fo:font-size="20pt" style:font-size-asian="20pt" style:font-size-complex="20pt"/>
    </style:style>
    <style:style style:name="ce240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P t 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7"/>
        <table:table-column table:style-name="co4" table:default-cell-style-name="ce13"/>
        <table:table-column table:style-name="co5" table:default-cell-style-name="ce90"/>
        <table:table-column table:style-name="co6" table:default-cell-style-name="ce97"/>
        <table:table-column table:style-name="co7" table:default-cell-style-name="ce132"/>
        <table:table-column table:style-name="co8" table:default-cell-style-name="ce132"/>
        <table:table-column table:style-name="co6" table:number-columns-repeated="1014" table:default-cell-style-name="ce97"/>
        <table:table-row table:style-name="ro1">
          <table:table-cell table:style-name="ce1" office:value-type="string" calcext:value-type="string">
            <text:p>DUP</text:p>
            <text:p>?</text:p>
          </table:table-cell>
          <table:table-cell table:style-name="ce66" office:value-type="string" calcext:value-type="string">
            <text:p>ptb</text:p>
            <text:p>address</text:p>
          </table:table-cell>
          <table:table-cell table:style-name="ce15" office:value-type="string" calcext:value-type="string">
            <text:p>Q1</text:p>
            <text:p>Sent</text:p>
          </table:table-cell>
          <table:table-cell table:style-name="ce12" office:value-type="string" calcext:value-type="string">
            <text:p>Send</text:p>
            <text:p>Q2?</text:p>
          </table:table-cell>
          <table:table-cell table:number-columns-repeated="3"/>
          <table:table-cell table:style-name="ce36"/>
          <table:table-cell table:number-columns-repeated="1014"/>
        </table:table-row>
        <table:table-row table:style-name="ro2">
          <table:table-cell table:formula="of:=IF([.B2]=[.B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<text:a xlink:href="mailto:00deacon@gmail.com" xlink:type="simple">00deacon@gmail.com</text:a>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]=[.B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01fdrt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]=[.B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0711papa@gmail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]=[.B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0715sun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]=[.B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03skcc@sbcglobal.net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]=[.B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046nam@gmai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]=[.B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0866gk@gakofc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9]=[.B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13087935@missionary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0]=[.B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137friendship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1]=[.B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1phyllis15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2]=[.B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39cubmaster@gmail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3]=[.B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444moody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4]=[.B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610covenant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5]=[.B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6dh19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1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6]=[.B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72streetfarm@gmail.com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7]=[.B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98406140@missionary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8]=[.B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1984legreek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1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19]=[.B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011042@churchofjesuschrist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0]=[.B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013beginningnew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2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1]=[.B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034@retrouvaille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2]=[.B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0cgsmith18@gmai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2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3]=[.B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1mageetalbert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2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4]=[.B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345tdf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2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5]=[.B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38catholic@sytekcom.com</text:p>
          </table:table-cell>
          <table:table-cell/>
          <table:table-cell table:formula="of:=IF(TODAY()-[.C25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6]=[.B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3stearn@cua.edu</text:p>
          </table:table-cell>
          <table:table-cell/>
          <table:table-cell table:formula="of:=IF(TODAY()-[.C26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7]=[.B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john@gmail.com</text:p>
          </table:table-cell>
          <table:table-cell/>
          <table:table-cell table:formula="of:=IF(TODAY()-[.C27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8]=[.B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ndsecretary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29]=[.B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2tim116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2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0]=[.B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19055896@missionary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1]=[.B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3totustuus@g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3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2]=[.B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43103107@missionary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3]=[.B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63monicast@comcast.net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3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4]=[.B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cunewlex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5]=[.B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fishandaloaf@sbcglobal.net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3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6]=[.B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3parishes@gmai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3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7]=[.B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7wolverine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3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8]=[.B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churchesym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3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39]=[.B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degree@mokofc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0]=[.B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jllarkin@comcast.net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4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1]=[.B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pastorpaul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4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2]=[.B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probstfamily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4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3]=[.B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sssster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4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4]=[.B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4thecity@redeemersa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5]=[.B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00334215@missionary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6]=[.B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00350977@missionary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4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7]=[.B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00362002@missionary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8]=[.B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00366739@missionary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49]=[.B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00385408@missionary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4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0]=[.B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00408324@missionary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5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1]=[.B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22shannon@gmai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5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2]=[.B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4pickup@att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3]=[.B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flaxs@gbta.net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5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4]=[.B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foldtech@jahmouth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5]=[.B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riversdistrict@greatplainsumc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5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6]=[.B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5riversds@greatplainsumc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5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7]=[.B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63krip@cua.edu</text:p>
          </table:table-cell>
          <table:table-cell/>
          <table:table-cell table:formula="of:=IF(TODAY()-[.C57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8]=[.B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67c@live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59]=[.B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6slehtrab@charter.net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0]=[.B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78writetodominic@gmail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6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1]=[.B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86stmary@gmai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2]=[.B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88sdvvocationdirector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6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3]=[.B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919kavx@kavx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6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4]=[.B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9228459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6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5]=[.B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_opdahl@hotmailcom</text:p>
          </table:table-cell>
          <table:table-cell/>
          <table:table-cell table:formula="of:=IF(TODAY()-[.C65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6]=[.B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.hernandez@yvn.com</text:p>
          </table:table-cell>
          <table:table-cell/>
          <table:table-cell table:formula="of:=IF(TODAY()-[.C66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7]=[.B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57alwright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8]=[.B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bebetekle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69]=[.B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ber@smgaz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0]=[.B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bernet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7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1]=[.B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c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7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2]=[.B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ccfe@sbcglobal.net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3]=[.B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ceves@srdlcs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4]=[.B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chucarro@mbts.edu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7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5]=[.B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cuna@princeton.edu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7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6]=[.B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dams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7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7]=[.B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dibe@mercydesmoines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7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8]=[.B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hallatt@verizon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79]=[.B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jones1@loyno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79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0]=[.B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bert@thequeenofangels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1]=[.B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berto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2]=[.B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caraz@stpatspasco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82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3]=[.B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dridge@stannes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3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4]=[.B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eman@saintbasilcatholicchurch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84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5]=[.B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len@wnccumc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85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6]=[.B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var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6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7]=[.B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lvarez@sjogparish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7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8]=[.B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mling@englishdistrict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8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89]=[.B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mmanniti@dmcparish.com</text:p>
          </table:table-cell>
          <table:table-cell/>
          <table:table-cell table:formula="of:=IF(TODAY()-[.C89]&gt;100;&quot;YES&quot;;&quot;Wait&quot;)" office:value-type="string" office:string-value="YES" calcext:value-type="string">
            <text:p>YES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90]=[.B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aya@la-arch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0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91]=[.B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aya@lasd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1]&gt;100;&quot;YES&quot;;&quot;Wait&quot;)" office:value-type="string" office:string-value="Wait" calcext:value-type="string">
            <text:p>Wait</text:p>
          </table:table-cell>
          <table:table-cell table:number-columns-repeated="3"/>
          <table:table-cell table:style-name="ce2406"/>
          <table:table-cell table:number-columns-repeated="1014"/>
        </table:table-row>
        <table:table-row table:style-name="ro2">
          <table:table-cell table:formula="of:=IF([.B92]=[.B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derse@shelcocathpvtk12iaus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]=[.B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derson@sfcatholic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]=[.B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derson@stmarychurchgv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]=[.B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dres@thomasaquinas.edu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]=[.B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nger@michiganumc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]=[.B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onabanjo@yahoo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]=[.B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petrin@marywood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]=[.B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pplegate@arboracres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]=[.B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alar@la-arch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]=[.B1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ana@la-arch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]=[.B1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dila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]=[.B1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iemiea@diosteub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]=[.B1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mstrongocarm@ao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]=[.B1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ckiam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]=[.B1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@exilic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]=[.B1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andsarahmorris@comcast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]=[.B1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b@woodschapelchurch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]=[.B1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bjerke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]=[.B1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bouwens@uny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]=[.B1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henderson@dioceseoftulsa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]=[.B1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nielsen@inlcm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]=[.B1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onude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1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]=[.B1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rruda@stpatrickmtdora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]=[.B1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sbill@stannsofcanyon.org</text:p>
          </table:table-cell>
          <table:table-cell/>
          <table:table-cell table:formula="of:=IF(TODAY()-[.C11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6]=[.B1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shack@ibvmus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]=[.B1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shley1940@yahoo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]=[.B1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ucoin@sebt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]=[.B1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udrain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]=[.B1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ugros@thomasaquinus.edu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1]=[.B1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valoschavez@fordham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]=[.B1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avery@holycross.edu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]=[.B1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0522@y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]=[.B1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ab@stanneba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]=[.B1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ker@allentowndiocese.org</text:p>
          </table:table-cell>
          <table:table-cell/>
          <table:table-cell table:formula="of:=IF(TODAY()-[.C12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6]=[.B1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ll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]=[.B1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logh@regis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]=[.B1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ltierra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]=[.B1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rcott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]=[.B1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rgas@bxvi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]=[.B1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rragree@diocesecc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]=[.B1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rtkus@allentowndiocese.org</text:p>
          </table:table-cell>
          <table:table-cell/>
          <table:table-cell table:formula="of:=IF(TODAY()-[.C13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3]=[.B1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te@anselmianum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]=[.B1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tes@northpoint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]=[.B1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tt@diosteub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6]=[.B1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aughman@sspeterandpaul.net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]=[.B1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afathercuf@gmail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]=[.B1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@anselm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]=[.B1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andguests@stanselms.org</text:p>
          </table:table-cell>
          <table:table-cell/>
          <table:table-cell table:formula="of:=IF(TODAY()-[.C13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0]=[.B1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guestmaster@stanselms.org</text:p>
          </table:table-cell>
          <table:table-cell/>
          <table:table-cell table:formula="of:=IF(TODAY()-[.C14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1]=[.B1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info@richmondmonks.org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2]=[.B1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media@delbarton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]=[.B1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players@anselm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]=[.B1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retreat@aol.com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]=[.B1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retreats@ao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6]=[.B1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eyschuhmann@jacksondiocese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]=[.B1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otdc@aol.com</text:p>
          </table:table-cell>
          <table:table-cell/>
          <table:table-cell table:formula="of:=IF(TODAY()-[.C14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8]=[.B1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otnicholas@hrmonlin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]=[.B1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ottbruce@att.net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]=[.B1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ottchurchoffice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]=[.B1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y@iamthewaters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]=[.B1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y@olih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]=[.B1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yadeniyi@parkwayfellowship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]=[.B1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bybriones@yahoo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]=[.B1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c@abc.edu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]=[.B1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cc72069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]=[.B1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clovelady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]=[.B1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derrer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1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]=[.B1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berwyck@thomasaquinus.edu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]=[.B1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dnarowicz@vermontcatholi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]=[.B1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ebe@dts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1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]=[.B1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lletti@pnac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]=[.B1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ltran@dolr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]=[.B1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ltran@ourladysorrows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]=[.B1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ltran@stagathas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]=[.B1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nedetti@youngstown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]=[.B1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njamine@charlestondiocese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8]=[.B1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nnett@stmarylancaste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]=[.B1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rendes70@g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0]=[.B1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rnathyunited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]=[.B1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spanola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]=[.B1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vere@ashland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]=[.B1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eyt@fordham.edu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1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]=[.B1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frymyer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]=[.B1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bbo@pnac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]=[.B1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ebrunochurches@gmail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]=[.B1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ermaier@csbsju.edu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1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8]=[.B1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gaild@holyfamilyartesi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9]=[.B1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hm@dioceseofbmt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0]=[.B1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leneholyfamily@sanangelo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1]=[.B1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lenesacredheart@sanangelo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2]=[.B1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lenestfrancis@sanangelo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3]=[.B1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lenestvincent@sanangelo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4]=[.B1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ischof@eocumc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1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5]=[.B1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kb79@outlook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6]=[.B1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lechle001@csbsju.edu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1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7]=[.B1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les@up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1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8]=[.B1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losser@wv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89]=[.B1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magsombol@verizon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0]=[.B1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nicholson88@gmail.com</text:p>
          </table:table-cell>
          <table:table-cell/>
          <table:table-cell table:formula="of:=IF(TODAY()-[.C19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91]=[.B1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noffice@archkck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2]=[.B1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goslin@diosav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3]=[.B1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ltin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4]=[.B1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nta@mailbarry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5]=[.B1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oker@sjfay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6]=[.B1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onajack@aol.com</text:p>
          </table:table-cell>
          <table:table-cell/>
          <table:table-cell table:formula="of:=IF(TODAY()-[.C19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97]=[.B1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rdelon@diocesealex.org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1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8]=[.B1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ring@dphx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99]=[.B1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roch@hot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00]=[.B1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rzych@gi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01]=[.B2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tello@dioceseoffresno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2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02]=[.B2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tta@bu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03]=[.B2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lahoud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04]=[.B2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na@olovpittsburgh.org</text:p>
          </table:table-cell>
          <table:table-cell/>
          <table:table-cell table:formula="of:=IF(TODAY()-[.C20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05]=[.B2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na@saintsharbelchurch.org</text:p>
          </table:table-cell>
          <table:table-cell/>
          <table:table-cell table:formula="of:=IF(TODAY()-[.C20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06]=[.B2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na@saintsharbelnj.org</text:p>
          </table:table-cell>
          <table:table-cell/>
          <table:table-cell table:formula="of:=IF(TODAY()-[.C20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07]=[.B2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nadavid.george@gmail.com</text:p>
          </table:table-cell>
          <table:table-cell/>
          <table:table-cell table:formula="of:=IF(TODAY()-[.C20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08]=[.B2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ndinhopeministry@gmai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2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09]=[.B2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utfaceaj@ao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2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0]=[.B2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wles@staphx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2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1]=[.B2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oyd@erierc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2]=[.B2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pep42@rapmidco.net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2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3]=[.B2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qbob410@msn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4]=[.B2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qds@nmconfum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5]=[.B2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qkee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6]=[.B2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dley@gbdio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17]=[.B2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hamczyk.kazimier@sfarch.org</text:p>
          </table:table-cell>
          <table:table-cell/>
          <table:table-cell table:formula="of:=IF(TODAY()-[.C2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18]=[.B2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hamlukose7@gmail.com</text:p>
          </table:table-cell>
          <table:table-cell/>
          <table:table-cell table:formula="of:=IF(TODAY()-[.C21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19]=[.B2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hams@smu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0]=[.B2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mlett@oneconnection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2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1]=[.B2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nch@mbts.edu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2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2]=[.B2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ndenberger@sebt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3]=[.B2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nnon@dow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4]=[.B2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sten@allentowndiocese.org</text:p>
          </table:table-cell>
          <table:table-cell/>
          <table:table-cell table:formula="of:=IF(TODAY()-[.C22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25]=[.B2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ausch@athenaeum.edu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2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6]=[.B2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eden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2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7]=[.B2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eden@upperroom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2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8]=[.B2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i@stmarytx.edu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2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29]=[.B2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nek@cdptexas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2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0]=[.B2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nnan@diokzoo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2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1]=[.B2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v@comcast.net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2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2]=[.B2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eyfeliccia@portland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3]=[.B2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ianzamp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2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4]=[.B2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oussard@fns-dol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5]=[.B2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own@lbc.edu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2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6]=[.B2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ruchalski@archchicago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7]=[.B2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schwietz@aoaj.com</text:p>
          </table:table-cell>
          <table:table-cell/>
          <table:table-cell table:formula="of:=IF(TODAY()-[.C23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38]=[.B2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sdbrand@gmai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2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39]=[.B2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sherer@yahoo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2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0]=[.B2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uelt@htc.net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2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1]=[.B2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undantcchurch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2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2]=[.B2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undantlifechristianschool@alcc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2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3]=[.B2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urke@trinityracine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2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4]=[.B2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urley@dioceseofspokan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2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5]=[.B2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urton@stjosephcrestline.org</text:p>
          </table:table-cell>
          <table:table-cell/>
          <table:table-cell table:formula="of:=IF(TODAY()-[.C24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46]=[.B2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vm@comcast.net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2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7]=[.B2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vmludlow@comcast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8]=[.B2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vmparishcouncil3721@gmail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2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49]=[.B2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vmpsr@yahoo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2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0]=[.B2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yczkowski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2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1]=[.B2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byrne@allentowndiocese.org</text:p>
          </table:table-cell>
          <table:table-cell/>
          <table:table-cell table:formula="of:=IF(TODAY()-[.C25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52]=[.B2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42@stmarys-ca.edu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2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3]=[.B2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ballero@diometuchen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4]=[.B2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ccavano@baddour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5]=[.B2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demicdean@luthersem.edu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6]=[.B2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demicdean@ugst.edu</text:p>
          </table:table-cell>
          <table:table-cell office:value-type="date" office:date-value="24657-07-16" calcext:value-type="date">
            <text:p>16. Jul. 24657</text:p>
          </table:table-cell>
          <table:table-cell table:formula="of:=IF(TODAY()-[.C2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7]=[.B2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llaghan@allentowndiocese.org</text:p>
          </table:table-cell>
          <table:table-cell/>
          <table:table-cell table:formula="of:=IF(TODAY()-[.C25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58]=[.B2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macho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59]=[.B2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mpanell@allentowndiocse.org</text:p>
          </table:table-cell>
          <table:table-cell/>
          <table:table-cell table:formula="of:=IF(TODAY()-[.C25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60]=[.B2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mpbell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2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1]=[.B2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nales@marian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2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2]=[.B2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rbone@dioceseofgreensburg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2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3]=[.B2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rlucci@richmond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4]=[.B2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rpinello@dioceseofprovidence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2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5]=[.B2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rrier@saintmarymag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2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6]=[.B2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saus@rcdl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7]=[.B2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sher@harvestpoint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8]=[.B2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sperson@mtso.edu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2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69]=[.B2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astellano@goodshepherdbrooklyn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2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0]=[.B2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beason@seu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1]=[.B2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bo@acboonca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2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2]=[.B2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@ascensionhurrican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3]=[.B2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esstogodshouse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2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4]=[.B2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ant@milarch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5]=[.B2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ant@staugustin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2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6]=[.B2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_dept@seattlearch.org</text:p>
          </table:table-cell>
          <table:table-cell/>
          <table:table-cell table:formula="of:=IF(TODAY()-[.C27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77]=[.B2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@dioceseofbmt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2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8]=[.B2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@olg-guadalup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79]=[.B2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@olssb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0]=[.B2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@santaclaraparish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1]=[.B2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@stmichaelsnohomish.org</text:p>
          </table:table-cell>
          <table:table-cell/>
          <table:table-cell table:formula="of:=IF(TODAY()-[.C28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82]=[.B2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ounting@stthereseok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3]=[.B2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t_stm@yahoo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4]=[.B2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tdept.st.johns@gmail.com</text:p>
          </table:table-cell>
          <table:table-cell/>
          <table:table-cell table:formula="of:=IF(TODAY()-[.C28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85]=[.B2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u@accunet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6]=[.B2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cw-info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7]=[.B2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ecilli@nccw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2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8]=[.B2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ejimmy@gmail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2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89]=[.B2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erras@aol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2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0]=[.B2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ervantes@rcbo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2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1]=[.B2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esmyers@ao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2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2]=[.B2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genne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2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3]=[.B2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acon@mustangsl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2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4]=[.B2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andler@archlou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2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5]=[.B2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andler@sacredheartshreveport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2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6]=[.B2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apa@stedwardparish.org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2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7]=[.B2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ester@sistersofmercy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2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298]=[.B2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infatt@allentowndiocese.org</text:p>
          </table:table-cell>
          <table:table-cell/>
          <table:table-cell table:formula="of:=IF(TODAY()-[.C29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299]=[.B2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risto@umcnic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2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0]=[.B2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htrail@gmai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3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1]=[.B3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itro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3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2]=[.B3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ivocations@gmail.com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3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3]=[.B3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jbelen@gmail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4]=[.B3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kpope1996@gmai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5]=[.B3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nguyen@dsj.org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3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6]=[.B3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nuquay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7]=[.B3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ccia@gmai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8]=[.B3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dy@queenscollegenlca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3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09]=[.B3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elho@charlestondiocese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0]=[.B3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llins@mtcarmelsb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3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1]=[.B3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nemac@sfcatholic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2]=[.B3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riale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3]=[.B3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rnejo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3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4]=[.B3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rpuz@holyfamilyauburn.org</text:p>
          </table:table-cell>
          <table:table-cell/>
          <table:table-cell table:formula="of:=IF(TODAY()-[.C31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315]=[.B3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rrale@mdc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6]=[.B3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rtez@dphx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3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7]=[.B3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rti@diocesetucson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8]=[.B3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uto@st-teresa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3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19]=[.B3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vais@olmcus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3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0]=[.B3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x@diobrook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3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1]=[.B3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x@dmdiocese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2]=[.B3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ox@smdpp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3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3]=[.B3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pstaffordadm@gmail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4]=[.B3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rimmins@ihmsisters.org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3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5]=[.B3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rmiller@gmail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6]=[.B3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roft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7]=[.B3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ruz@smghparish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3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8]=[.B3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sanfran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29]=[.B3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sharon1@ao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3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0]=[.B3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ta@ofm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3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1]=[.B3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tscampusminister@gmail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2]=[.B3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tschapteralexandria@gmail.com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3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3]=[.B3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uka@sfcatholic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3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4]=[.B3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ureton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3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5]=[.B3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curran@rcsj.org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3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6]=[.B3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lupang@charlestondiocese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7]=[.B3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@rivercrestpca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8]=[.B3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4jmj@gmail.com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3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39]=[.B3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aceto@srbburbank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3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0]=[.B3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charlesa@sau.edu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1]=[.B3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christiansen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2]=[.B3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cichoski@camdendiocese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3]=[.B3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eks@msn.com</text:p>
          </table:table-cell>
          <table:table-cell/>
          <table:table-cell table:formula="of:=IF(TODAY()-[.C34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344]=[.B3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ico@erierc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5]=[.B3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jungeblut@parkwayfellowship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6]=[.B3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minihan@dioceseoftulsa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7]=[.B3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or@stjohns.edu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8]=[.B3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rasmussen@arizonachristian.edu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3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49]=[.B3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atterfield@yahoo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0]=[.B3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catholic@yahoo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3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1]=[.B3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chaecher@ucollege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3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2]=[.B3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marac@sau.edu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3]=[.B3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onstroem@arizonachristian.edu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3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4]=[.B3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s@pt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5]=[.B3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statenewman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6]=[.B3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svd@yahoo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3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7]=[.B3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mwasowski@hot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8]=[.B3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niell@loyno.edu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3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59]=[.B3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nos@theacademyofourlady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0]=[.B3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vidcatlin@yahoo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3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1]=[.B3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avidson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3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2]=[.B3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bronzina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3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3]=[.B3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chicago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4]=[.B3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earman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3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5]=[.B3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elaportilla@cdptexas.org</text:p>
          </table:table-cell>
          <table:table-cell office:value-type="date" office:date-value="21673-03-21" calcext:value-type="date">
            <text:p>21. Mar. 21673</text:p>
          </table:table-cell>
          <table:table-cell table:formula="of:=IF(TODAY()-[.C3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6]=[.B3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elorenzo@dioceseoftrenton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3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7]=[.B3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ennis@ugst.edu</text:p>
          </table:table-cell>
          <table:table-cell office:value-type="date" office:date-value="24657-07-16" calcext:value-type="date">
            <text:p>16. Jul. 24657</text:p>
          </table:table-cell>
          <table:table-cell table:formula="of:=IF(TODAY()-[.C3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8]=[.B3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eolaebun4@yahoo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3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69]=[.B3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evpittsburgh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0]=[.B3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gallup@littlesistersofthepoor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3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1]=[.B3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iazdad@aol.com</text:p>
          </table:table-cell>
          <table:table-cell/>
          <table:table-cell table:formula="of:=IF(TODAY()-[.C37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372]=[.B3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igennaro@dioknox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3]=[.B3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inh@aggiecatholic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3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4]=[.B3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kansascity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5]=[.B3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louisville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6]=[.B3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assactea@gmail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7]=[.B3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baltimore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8]=[.B3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-sjedinburg@cdob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3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79]=[.B3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ablazeus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3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0]=[.B3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adventpres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1]=[.B3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allsaintsknoxville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2]=[.B3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amec-chaplains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3]=[.B3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astoriachurch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4]=[.B3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basinbaptist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3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5]=[.B3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biblicaltraining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6]=[.B3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blessed-midlan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3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7]=[.B3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brookhavenpres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8]=[.B3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bwccampsandretreats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3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89]=[.B3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amplookout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3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0]=[.B3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ampmaria.org</text:p>
          </table:table-cell>
          <table:table-cell/>
          <table:table-cell table:formula="of:=IF(TODAY()-[.C39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391]=[.B3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cafcolumbus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3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2]=[.B3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enterpointpca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3]=[.B3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ristchurchatlanta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4]=[.B3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ristchurchbellingham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5]=[.B3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ristchurchkerrville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6]=[.B3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ristcpc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7]=[.B3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ristthekingparish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3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8]=[.B3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ristthekingpca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3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399]=[.B3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urchinthemall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3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0]=[.B3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urchofjesusfwc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4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1]=[.B4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hurchofthegoodshepherdca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4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2]=[.B4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lallamcatholic.org</text:p>
          </table:table-cell>
          <table:table-cell/>
          <table:table-cell table:formula="of:=IF(TODAY()-[.C40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03]=[.B4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ogmc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4]=[.B4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ollegeofarchbishops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4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5]=[.B4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olumbiaheightsumc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4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6]=[.B4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ornerstoneum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4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7]=[.B4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pcfairfield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8]=[.B4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pcnewhaven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09]=[.B4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pcoviedo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0]=[.B4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rossbridgemiami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1]=[.B4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rosspointeaustin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2]=[.B4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rossroadsnj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3]=[.B4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tkbraselton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4]=[.B4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tkunited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5]=[.B4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tministries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4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6]=[.B4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cypresschurchtv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7]=[.B4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eastcharlottepres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8]=[.B4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eastcobbpres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19]=[.B4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amilylifeag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4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0]=[.B4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irstfridayclub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4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1]=[.B4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irstscotsbeaufort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2]=[.B4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lagchurch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4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3]=[.B4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obb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4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4]=[.B4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pcdchurch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4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5]=[.B4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pcgulfport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6]=[.B4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pcministries.org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4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7]=[.B4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reelifechapel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4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8]=[.B4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umcalvord.org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29]=[.B4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fumcss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0]=[.B4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cbchurchca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4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1]=[.B4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landorfstjohns.com</text:p>
          </table:table-cell>
          <table:table-cell/>
          <table:table-cell table:formula="of:=IF(TODAY()-[.C43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32]=[.B4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andpeaceaustin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3]=[.B4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chelsea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4]=[.B4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gi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5]=[.B4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marin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6]=[.B4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siloam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7]=[.B4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stillwater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8]=[.B4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racewoodland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39]=[.B4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gskchurch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0]=[.B4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ccclakestevens.org</text:p>
          </table:table-cell>
          <table:table-cell/>
          <table:table-cell table:formula="of:=IF(TODAY()-[.C44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41]=[.B4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fseattle.org</text:p>
          </table:table-cell>
          <table:table-cell/>
          <table:table-cell table:formula="of:=IF(TODAY()-[.C44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42]=[.B4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nojl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4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3]=[.B4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olmanstreet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4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4]=[.B4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ope-brevard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5]=[.B4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opeformuncie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6]=[.B4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hopemontc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7]=[.B4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ihmhanf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4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8]=[.B4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jacobswellgb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49]=[.B4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kingdomcathedral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0]=[.B4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liberti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1]=[.B4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lindenwaldumc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4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2]=[.B4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livingbranch.net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3]=[.B4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maristsmsm.org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4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4]=[.B4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metrocrestchurch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5]=[.B4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midtown-church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6]=[.B4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mountcarmelcenter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4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7]=[.B4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newcityindy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8]=[.B4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nlifc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59]=[.B4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olmcboonton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4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0]=[.B4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olrs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4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1]=[.B4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poncechurch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2]=[.B4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ppcnet.net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3]=[.B4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protocathedral.org</text:p>
          </table:table-cell>
          <table:table-cell/>
          <table:table-cell table:formula="of:=IF(TODAY()-[.C46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64]=[.B4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providencecapecora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5]=[.B4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edeemercommunity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4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6]=[.B4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edeemermontclair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7]=[.B4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edeemerpresbyterian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8]=[.B4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edeemerpreschurch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69]=[.B4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edeemersl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0]=[.B4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esurrectionmadison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1]=[.B4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mpca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2]=[.B4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ockwallpre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3]=[.B4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rosarycathedral.org</text:p>
          </table:table-cell>
          <table:table-cell/>
          <table:table-cell table:formula="of:=IF(TODAY()-[.C47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74]=[.B4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acredheartalamosa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4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5]=[.B4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acredheartmuskegon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4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6]=[.B4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aindy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4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7]=[.B4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aintanneschoo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4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8]=[.B4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aintpatrickpc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79]=[.B4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cwesleyan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0]=[.B4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dcparish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4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1]=[.B4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ervichristi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4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2]=[.B4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marymag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4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3]=[.B4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olidrockministries.net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4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4]=[.B4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olochrist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4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5]=[.B4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-henrys.org</text:p>
          </table:table-cell>
          <table:table-cell/>
          <table:table-cell table:formula="of:=IF(TODAY()-[.C48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86]=[.B4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-raphael-parish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7]=[.B4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augustineoh.org</text:p>
          </table:table-cell>
          <table:table-cell/>
          <table:table-cell table:formula="of:=IF(TODAY()-[.C48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88]=[.B4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bernardparish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89]=[.B4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clementmatawan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4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0]=[.B4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francislincoln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4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1]=[.B4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johnnewman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2]=[.B4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kdsfsd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4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3]=[.B4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lawrencechurchofduelm.com</text:p>
          </table:table-cell>
          <table:table-cell/>
          <table:table-cell table:formula="of:=IF(TODAY()-[.C49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94]=[.B4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leoparish.org</text:p>
          </table:table-cell>
          <table:table-cell/>
          <table:table-cell table:formula="of:=IF(TODAY()-[.C49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495]=[.B4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markqualicumca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6]=[.B4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marynbca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7]=[.B4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maryofthemills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8]=[.B4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patricksorc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4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499]=[.B4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paulchurch.org</text:p>
          </table:table-cell>
          <table:table-cell/>
          <table:table-cell table:formula="of:=IF(TODAY()-[.C49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500]=[.B4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paulsphoenix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5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1]=[.B5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philipbc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5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2]=[.B5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rongtowermacon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5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3]=[.B5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stvparish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5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4]=[.B5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texasbibleinstitut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5]=[.B5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thedeliverancecentre.orguk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5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6]=[.B5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treasurecoastpca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7]=[.B5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trinitypresfw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8]=[.B5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trinitypresri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09]=[.B5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truthorlando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5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0]=[.B5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unityofthefaith.com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5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1]=[.B5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uutapestry.org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2]=[.B5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wearegracesac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3]=[.B5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@westcharlottechurch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4]=[.B5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22@ht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5]=[.B5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assist@bellbrookumc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6]=[.B5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assist@stphil.com</text:p>
          </table:table-cell>
          <table:table-cell/>
          <table:table-cell table:formula="of:=IF(TODAY()-[.C5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517]=[.B5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assistant@lubdistumc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5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8]=[.B5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asst@parkviewumc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19]=[.B5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cccoffice@gmail.com</text:p>
          </table:table-cell>
          <table:table-cell office:value-type="date" office:date-value="18634-02-22" calcext:value-type="date">
            <text:p>22. Feb. 18634</text:p>
          </table:table-cell>
          <table:table-cell table:formula="of:=IF(TODAY()-[.C5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0]=[.B5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call-us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5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1]=[.B5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diometuchen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5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2]=[.B5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eastwoodchurch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3]=[.B5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gbhem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5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4]=[.B5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milarch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5]=[.B5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rcmrestores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5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6]=[.B5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@stjosephferndale.org</text:p>
          </table:table-cell>
          <table:table-cell/>
          <table:table-cell table:formula="of:=IF(TODAY()-[.C52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527]=[.B5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onusa@schoolsistersosf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5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8]=[.B5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veassistant@iccnlr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5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29]=[.B5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iveassistant@stpatspasco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5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0]=[.B5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gracepeacebg.com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1]=[.B5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mdenson.com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5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2]=[.B5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olf.church</text:p>
          </table:table-cell>
          <table:table-cell/>
          <table:table-cell table:formula="of:=IF(TODAY()-[.C53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533]=[.B5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saintceciliawilbraham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5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4]=[.B5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saintjosephsvilla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5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5]=[.B5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stmarysftw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5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6]=[.B5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stmichaelsnohomish.org</text:p>
          </table:table-cell>
          <table:table-cell/>
          <table:table-cell table:formula="of:=IF(TODAY()-[.C53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537]=[.B5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istrator@stpauldayton.org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8]=[.B5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office@fbycinfo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39]=[.B5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parish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0]=[.B5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skeparchy@sasktel.net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5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1]=[.B5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nvp@mbts.edu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5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2]=[.B5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@sf.edu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3]=[.B5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iones@pucpr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4]=[.B5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@ndnu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5]=[.B5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bakeru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6]=[.B5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cnr.edu</text:p>
          </table:table-cell>
          <table:table-cell office:value-type="date" office:date-value="18524-08-17" calcext:value-type="date">
            <text:p>17. Aug. 18524</text:p>
          </table:table-cell>
          <table:table-cell table:formula="of:=IF(TODAY()-[.C5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7]=[.B5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mhs-l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5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8]=[.B5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smcvt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49]=[.B5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smumn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0]=[.B5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stvincent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1]=[.B5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@sxu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2]=[.B5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office@yahoo.com</text:p>
          </table:table-cell>
          <table:table-cell/>
          <table:table-cell table:formula="of:=IF(TODAY()-[.C55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553]=[.B5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ai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4]=[.B5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alverno.edu</text:p>
          </table:table-cell>
          <table:table-cell office:value-type="date" office:date-value="18469-11-13" calcext:value-type="date">
            <text:p>13. Nov. 18469</text:p>
          </table:table-cell>
          <table:table-cell table:formula="of:=IF(TODAY()-[.C5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5]=[.B5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ancilla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6]=[.B5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awmcharis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7]=[.B5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bellarmine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8]=[.B5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bmhs-l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5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59]=[.B5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bshouston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5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0]=[.B5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csj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1]=[.B5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fni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5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2]=[.B5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larke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3]=[.B5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larkssummitu.edu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5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4]=[.B5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ss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5]=[.B5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ctu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6]=[.B5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denverseminary.edu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5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7]=[.B5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dspt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8]=[.B5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duq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69]=[.B5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edgewood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0]=[.B5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5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1]=[.B5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globalawakening.com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2]=[.B5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gsbh.net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5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3]=[.B5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hgst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4]=[.B5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holyapostle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5]=[.B5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iliff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5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6]=[.B5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knoxseminary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5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7]=[.B5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laroche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8]=[.B5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luthersem.edu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5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79]=[.B5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manor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0]=[.B5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marian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1]=[.B5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masters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2]=[.B5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mchs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3]=[.B5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mtangel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4]=[.B5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myabi.org</text:p>
          </table:table-cell>
          <table:table-cell office:value-type="date" office:date-value="24657-07-16" calcext:value-type="date">
            <text:p>16. Jul. 24657</text:p>
          </table:table-cell>
          <table:table-cell table:formula="of:=IF(TODAY()-[.C5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5]=[.B5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nd.edu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5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6]=[.B5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newmanu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7]=[.B5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providencehigh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5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8]=[.B5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psr.edu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5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89]=[.B5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rustcollege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5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0]=[.B5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sbt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1]=[.B5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sebt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2]=[.B5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stmarys.edu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3]=[.B5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stritch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4]=[.B5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stthom.edu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5]=[.B5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thomasaquinus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6]=[.B5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tm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5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7]=[.B5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trinitydc.edu</text:p>
          </table:table-cell>
          <table:table-cell office:value-type="date" office:date-value="18688-11-25" calcext:value-type="date">
            <text:p>25. Nov. 18688</text:p>
          </table:table-cell>
          <table:table-cell table:formula="of:=IF(TODAY()-[.C5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8]=[.B5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ssions@villanovaprep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5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599]=[.B5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it@presentation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5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0]=[.B5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nolqm@yahoo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6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1]=[.B6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mwashington@littlesistersofthepoor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6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2]=[.B6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minguez@rcdl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3]=[.B6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n62060@ao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6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4]=[.B6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naichurchlv@g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6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5]=[.B6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naldson@ctk-catholic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6]=[.B6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niselasmar@gmail.com</text:p>
          </table:table-cell>
          <table:table-cell/>
          <table:table-cell table:formula="of:=IF(TODAY()-[.C60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07]=[.B6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nnadreid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8]=[.B6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racionrcscj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09]=[.B6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ratrices@sfcatholic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6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0]=[.B6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re@dioceseofsaginaw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1]=[.B6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tter@jesuitcenter.org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6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2]=[.B6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oyle@ndc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3]=[.B6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ppayroll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4]=[.B6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agani@mtaloy.edu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6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5]=[.B6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eitcer@cst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6]=[.B6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iana@wlpcatholic.org</text:p>
          </table:table-cell>
          <table:table-cell/>
          <table:table-cell table:formula="of:=IF(TODAY()-[.C6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17]=[.B6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ianaalvarez@mqp.org</text:p>
          </table:table-cell>
          <table:table-cell/>
          <table:table-cell table:formula="of:=IF(TODAY()-[.C6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18]=[.B6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iancuevas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19]=[.B6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ibudhi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0]=[.B6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iennestricker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1]=[.B6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ipertam@gmail.com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6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2]=[.B6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rouncheck@allentowndiocese.org</text:p>
          </table:table-cell>
          <table:table-cell/>
          <table:table-cell table:formula="of:=IF(TODAY()-[.C62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23]=[.B6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s@catholiccourier.com</text:p>
          </table:table-cell>
          <table:table-cell office:value-type="date" office:date-value="18579-05-21" calcext:value-type="date">
            <text:p>21. May. 18579</text:p>
          </table:table-cell>
          <table:table-cell table:formula="of:=IF(TODAY()-[.C6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4]=[.B6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s@dioceseofmarquette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6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5]=[.B6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s@rcbo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6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6]=[.B6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chnowicz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6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7]=[.B6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dkevych@yahoo.com</text:p>
          </table:table-cell>
          <table:table-cell/>
          <table:table-cell table:formula="of:=IF(TODAY()-[.C62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28]=[.B6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gyamfis@duq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29]=[.B6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ltfaith@hccclakestevens.org</text:p>
          </table:table-cell>
          <table:table-cell/>
          <table:table-cell table:formula="of:=IF(TODAY()-[.C62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30]=[.B6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ltfaith@sacredheartfruita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6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1]=[.B6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ltfaith@stgacc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2]=[.B6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ltstudies@setonhill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3]=[.B6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unkel@thomasaquinus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4]=[.B6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vancement@altonfranciscans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6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5]=[.B6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vancement@ascjus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6]=[.B6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vancement@emmaus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7]=[.B6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vertising@bellevillemessenger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6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8]=[.B6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vertize@diojeffcity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6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39]=[.B6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vocate@dmdiocese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0]=[.B6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welton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1]=[.B6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yer0813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2]=[.B6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dyrek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3]=[.B6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chaarroyo@wh-church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4]=[.B6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cq@evequescatholiquesquebec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6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5]=[.B6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idt@stmaryshelby.org</text:p>
          </table:table-cell>
          <table:table-cell/>
          <table:table-cell table:formula="of:=IF(TODAY()-[.C64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46]=[.B6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lia@smu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7]=[.B6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lred@valyermo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6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8]=[.B6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mbry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49]=[.B6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ngquist@stlinus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0]=[.B6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nnes@gobbc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1]=[.B6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revia@dcdiocese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6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2]=[.B6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scarcega@dphx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3]=[.B6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slaquit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6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4]=[.B6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spada@archindy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5]=[.B6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spelage@diocesetucson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6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6]=[.B6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esteele@upperroom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6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7]=[.B6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arrell@smghparish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6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8]=[.B6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coffice@ourlivingwater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59]=[.B6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erguson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0]=[.B6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erguson@saint-mikes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1]=[.B6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ernandez@hfglendal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2]=[.B6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erris@gracechristian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3]=[.B6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errystodilia@gmail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6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4]=[.B6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f@ollnr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5]=[.B6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filiation@fspa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6]=[.B6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ield@sacredheart.org</text:p>
          </table:table-cell>
          <table:table-cell/>
          <table:table-cell table:formula="of:=IF(TODAY()-[.C66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67]=[.B6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ischer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6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8]=[.B6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isher@saintmaryh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69]=[.B6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itzgibbon@stbrigid-midlan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0]=[.B6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itzsimons@sllcs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1]=[.B6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aherty@amssnd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2]=[.B6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anagan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6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3]=[.B6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eck@holyapostle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4]=[.B6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etcher@stbenedict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5]=[.B6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ores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6]=[.B6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uker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6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7]=[.B6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lyfishinguru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8]=[.B6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ley@charlestondiocese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79]=[.B6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ndren@stccpa.com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6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0]=[.B6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rschino@stmglendale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6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1]=[.B6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rsyth@thomasaquinus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2]=[.B6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rte@richmond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3]=[.B6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ster3rd@epaumcchurch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4]=[.B6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owler@moumethodist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6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5]=[.B6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anco@sb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6]=[.B6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anklin@dmdiocese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7]=[.B6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anklin17@fordham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8]=[.B6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icanamerican@dioceseofbmt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6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89]=[.B6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iqueurope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0]=[.B6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uge@diolaf.org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6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1]=[.B6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ryml@charlestondiocese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2]=[.B6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fumc1@windstream.net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6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3]=[.B6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15@stmarys-ca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4]=[.B6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ge@stthomas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6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5]=[.B6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glia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6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6]=[.B6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llardo@sb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6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7]=[.B6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lles@sccathedral.org</text:p>
          </table:table-cell>
          <table:table-cell/>
          <table:table-cell table:formula="of:=IF(TODAY()-[.C69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698]=[.B6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pe@dts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6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699]=[.B6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pe402@bellsouth.net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6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0]=[.B6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peppwc@aol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7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1]=[.B7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peumcpastor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2]=[.B7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rcia@cefdn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3]=[.B7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rcia@fwdioc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7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4]=[.B7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rcia@sanangelodiocese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7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5]=[.B7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rciaalmodovar@allentowndiocese.org</text:p>
          </table:table-cell>
          <table:table-cell/>
          <table:table-cell table:formula="of:=IF(TODAY()-[.C70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06]=[.B7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rgotta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7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7]=[.B7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rza@archchicago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8]=[.B7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sca@saintmarys-av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09]=[.B7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udet@catholiccharitiescw.org</text:p>
          </table:table-cell>
          <table:table-cell/>
          <table:table-cell table:formula="of:=IF(TODAY()-[.C70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10]=[.B7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audet@ht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1]=[.B7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e.orge@eocumc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2]=[.B7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ehringer@allentowndiocese.org</text:p>
          </table:table-cell>
          <table:table-cell/>
          <table:table-cell table:formula="of:=IF(TODAY()-[.C71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13]=[.B7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enolrodriguez@dor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4]=[.B7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erhardt@umcni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5]=[.B7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ervacio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7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6]=[.B7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gie@aitkincatholic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7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7]=[.B7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iacalone@drv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18]=[.B7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ibson@archdiocese-no.org</text:p>
          </table:table-cell>
          <table:table-cell/>
          <table:table-cell table:formula="of:=IF(TODAY()-[.C71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19]=[.B7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iordano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7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0]=[.B7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iron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1]=[.B7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itto@dioceseoftrenton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7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2]=[.B7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licksman@udallas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3]=[.B7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mckinnon777@gmail.com</text:p>
          </table:table-cell>
          <table:table-cell/>
          <table:table-cell table:formula="of:=IF(TODAY()-[.C72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24]=[.B7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nesctk55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5]=[.B7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nesmarydevitt2020@g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7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6]=[.B7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nesone_chris@consolidated.net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7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7]=[.B7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noli@davenportdiocese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7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8]=[.B7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dfrey@archdpdx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7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29]=[.B7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ldstein@saintmichaelparish.org</text:p>
          </table:table-cell>
          <table:table-cell/>
          <table:table-cell table:formula="of:=IF(TODAY()-[.C72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30]=[.B7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mez@dioceseoftrenton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7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1]=[.B7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nzales@dts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7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2]=[.B7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nzal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3]=[.B7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nzalez@smchandler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7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4]=[.B7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nzalez@thecathedralinfo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7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5]=[.B7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nzalez4573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6]=[.B7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odsell@evangelchurchpca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7]=[.B7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rdon@dioceseofmonterey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7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38]=[.B7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ore@lumenchristiak.com</text:p>
          </table:table-cell>
          <table:table-cell/>
          <table:table-cell table:formula="of:=IF(TODAY()-[.C73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39]=[.B7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ranillo@diobrook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7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0]=[.B7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rant@rcbo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1]=[.B7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ray7@stmarytx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2]=[.B7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regee@ssjeri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3]=[.B7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rey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4]=[.B7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riffith@tulsacathedral.com</text:p>
          </table:table-cell>
          <table:table-cell office:value-type="date" office:date-value="16443-10-26" calcext:value-type="date">
            <text:p>26. Oct. 16443</text:p>
          </table:table-cell>
          <table:table-cell table:formula="of:=IF(TODAY()-[.C7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5]=[.B7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stockstill@ordinariate.net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6]=[.B7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taylor@archgh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7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7]=[.B7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adelosangeles@ao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8]=[.B7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ador@clergypt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49]=[.B7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ador@pt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0]=[.B7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ardado@sroflim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1]=[.B7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arneros@dioceseoflaredo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7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2]=[.B7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do.moises@sfarch.org</text:p>
          </table:table-cell>
          <table:table-cell/>
          <table:table-cell table:formula="of:=IF(TODAY()-[.C75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53]=[.B7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errero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7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4]=[.B7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gliemino@holynamechurch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5]=[.B7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ljas@dol-in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6]=[.B7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llish@verizon.net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7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7]=[.B7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staaquila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8]=[.B7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tierrez@rcdl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59]=[.B7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tierrez18@live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7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0]=[.B7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zman@charlestondiocese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1]=[.B7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uzmán@dolr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7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2]=[.B7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gyemangjo8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3]=[.B7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@allentowndiocese.org</text:p>
          </table:table-cell>
          <table:table-cell/>
          <table:table-cell table:formula="of:=IF(TODAY()-[.C76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64]=[.B7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gemann@cdop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7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5]=[.B7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ines@woc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6]=[.B7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kin@stfxca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7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7]=[.B7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ldridge1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8]=[.B7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ll@upperroom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7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69]=[.B7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nce@fwdioc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7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0]=[.B7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nsen@dio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7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1]=[.B7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nsen@ignatianswest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2]=[.B7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rdwick@stbens.net</text:p>
          </table:table-cell>
          <table:table-cell/>
          <table:table-cell table:formula="of:=IF(TODAY()-[.C77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73]=[.B7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rms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7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4]=[.B7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rris@cccadisciples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5]=[.B7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rris@ccinoh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6]=[.B7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rris32@fordham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7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7]=[.B7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rt@dolr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7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78]=[.B7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thaway@smmparish.org</text:p>
          </table:table-cell>
          <table:table-cell/>
          <table:table-cell table:formula="of:=IF(TODAY()-[.C77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79]=[.B7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aumesser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7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0]=[.B7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c-request@freelist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7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1]=[.B7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eiles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7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2]=[.B7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ernand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3]=[.B7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errera@archgh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7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4]=[.B7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etzner@btmuth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5]=[.B7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fisecretariat@ao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6]=[.B7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ickeyhughes@upperroom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7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7]=[.B7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ill@cdop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7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8]=[.B7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illegas@manor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7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89]=[.B7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karg@erierc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7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0]=[.B7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khan@loyno.edu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7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1]=[.B7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lopez_1959@yahoo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7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2]=[.B7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ne@usa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7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3]=[.B7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njoseph30@hot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7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4]=[.B7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ffa@allentowndiocese.org</text:p>
          </table:table-cell>
          <table:table-cell/>
          <table:table-cell table:formula="of:=IF(TODAY()-[.C79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795]=[.B7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ffman@sfdaparish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7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6]=[.B7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hbein@icelmhurst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7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7]=[.B7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hman@marian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7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8]=[.B7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lander3@fordham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7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799]=[.B7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ler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7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0]=[.B7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loway@jesuits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1]=[.B8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t@archokc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8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2]=[.B8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t@lpchurchtv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3]=[.B8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tz@sbp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4]=[.B8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lyfam@dor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5]=[.B8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over@erierc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6]=[.B8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rn@archokc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8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7]=[.B8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rn@bismarckdiocese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8]=[.B8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rras7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09]=[.B8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uck@saintmary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0]=[.B8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wardesq17@gmail.com</text:p>
          </table:table-cell>
          <table:table-cell/>
          <table:table-cell table:formula="of:=IF(TODAY()-[.C81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11]=[.B8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wsare@fwdioc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8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2]=[.B8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oy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8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3]=[.B8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parsons@charter.net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8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4]=[.B8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ughes@nd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5]=[.B8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hurst@stlukeslubbock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6]=[.B8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danpeter@sldm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7]=[.B8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hiokha@up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8]=[.B8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kmbates@verizon.net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8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19]=[.B8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liwang74@yahoo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8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0]=[.B8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meealexander@spo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1]=[.B8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meedudovitz@lls.edu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2]=[.B8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meegreer@pastoral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3]=[.B8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minfo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4]=[.B8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nnaiah@gi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5]=[.B8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nocencio@cdptexas.org</text:p>
          </table:table-cell>
          <table:table-cell office:value-type="date" office:date-value="21673-03-21" calcext:value-type="date">
            <text:p>21. Mar. 21673</text:p>
          </table:table-cell>
          <table:table-cell table:formula="of:=IF(TODAY()-[.C8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6]=[.B8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rpolice14@gmail.com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8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7]=[.B8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rwin2@fordham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8]=[.B8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sbell@dioceseofjoliet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8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29]=[.B8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islas@dolores-mission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0]=[.B8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575@lafn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8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1]=[.B8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ackson@arch-no.org</text:p>
          </table:table-cell>
          <table:table-cell/>
          <table:table-cell table:formula="of:=IF(TODAY()-[.C83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32]=[.B8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ackson@evangelicalcatholi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3]=[.B8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akobowrashtchian@archchicago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4]=[.B8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alleruzzo@erierc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5]=[.B8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ames@sebt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6]=[.B8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aragalvez@charlestondiocese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7]=[.B8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bernard110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8]=[.B8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carter@staphx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8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39]=[.B8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cpbell@comcast.net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0]=[.B8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ean@sspeterandpaul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8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1]=[.B8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ean@standrewumc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2]=[.B8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ensen@bismarckdiocese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3]=[.B8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froberg@erierc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4]=[.B8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gallardo@smu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5]=[.B8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hamilton@viterbo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6]=[.B8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iathimoottil@yahoo.com</text:p>
          </table:table-cell>
          <table:table-cell/>
          <table:table-cell table:formula="of:=IF(TODAY()-[.C84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47]=[.B8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imenez-pan@catholiccm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8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8]=[.B8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lightle88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49]=[.B8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lortz@yahoo.com</text:p>
          </table:table-cell>
          <table:table-cell/>
          <table:table-cell table:formula="of:=IF(TODAY()-[.C84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50]=[.B8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missionoffice%20@yahoo.com</text:p>
          </table:table-cell>
          <table:table-cell/>
          <table:table-cell table:formula="of:=IF(TODAY()-[.C85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51]=[.B8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cfc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2]=[.B8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hanneck@dnu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8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3]=[.B8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hn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8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4]=[.B8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hnson@disciple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5]=[.B8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hnson@stannsofcanyon.org</text:p>
          </table:table-cell>
          <table:table-cell/>
          <table:table-cell table:formula="of:=IF(TODAY()-[.C85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56]=[.B8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nes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8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7]=[.B8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nes@standrewumc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8]=[.B8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nes@wv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59]=[.B8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ordan63@hot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0]=[.B8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regionalusa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1]=[.B8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roza@archomaha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2]=[.B8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s@turnkeymail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8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3]=[.B8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salcedo@la-arch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4]=[.B8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sny@alliancecom.net</text:p>
          </table:table-cell>
          <table:table-cell/>
          <table:table-cell table:formula="of:=IF(TODAY()-[.C86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65]=[.B8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udicialvicar@norwichdiocese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6]=[.B8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ulian@dior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7]=[.B8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uliani@bridgephilly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8]=[.B8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unwa5@ao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8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69]=[.B8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jwally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0]=[.B8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.bill.sherry@outlook.com</text:p>
          </table:table-cell>
          <table:table-cell/>
          <table:table-cell table:formula="of:=IF(TODAY()-[.C87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71]=[.B8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aardal@vianney.net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2]=[.B8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aduthodiyil@gi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3]=[.B8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amman@immanuelseymour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4]=[.B8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ampa@gw.stcdio.org</text:p>
          </table:table-cell>
          <table:table-cell/>
          <table:table-cell table:formula="of:=IF(TODAY()-[.C87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75]=[.B8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anich@mtaloy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6]=[.B8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atembokainda@yahoofr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8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7]=[.B8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eenan@lbc.edu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8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8]=[.B8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enney@dioceseofprovidence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8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79]=[.B8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ent@stmarykingman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8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0]=[.B8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ern@hpcum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1]=[.B8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ers@dioceseofvenice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8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2]=[.B8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fldk324@hanmail.net</text:p>
          </table:table-cell>
          <table:table-cell/>
          <table:table-cell table:formula="of:=IF(TODAY()-[.C88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883]=[.B8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gera@ccdofw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8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4]=[.B8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ker@sasbmt.com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8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5]=[.B8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m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8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6]=[.B8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ng@alpenaallsaints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7]=[.B8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ng@mbts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8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8]=[.B8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nstetter@stlaurenceotoole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8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89]=[.B8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irby@cathdal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8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0]=[.B8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jret@ao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1]=[.B8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kpub1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2]=[.B8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lohr@holytrinityil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8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3]=[.B8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lovelace714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8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4]=[.B8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be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8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5]=[.B8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ehler@uark.edu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8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6]=[.B8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eune@dcwy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8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7]=[.B8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eune@dioceseofcheyenne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8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8]=[.B8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rec@sjcny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8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899]=[.B8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smecka@sfs.edu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8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0]=[.B8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to1966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1]=[.B9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owalkowski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9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2]=[.B9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radichel@yahoo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3]=[.B9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ramarz@legionaries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9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4]=[.B9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restin@st-anastasi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5]=[.B9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riss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6]=[.B9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roncatholicworker@gmail.com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9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7]=[.B9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sac60@yahoo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8]=[.B9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ubick@rivier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09]=[.B9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ubik@bhmdiocese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9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0]=[.B9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ubik@bhmdiocese.org.</text:p>
          </table:table-cell>
          <table:table-cell/>
          <table:table-cell table:formula="of:=IF(TODAY()-[.C91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11]=[.B9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kysely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2]=[.B9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cmpr@yahoo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3]=[.B9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croix@cristoreyfortworth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9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4]=[.B9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dowski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9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5]=[.B9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imo@sxu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6]=[.B9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laian@ccharities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7]=[.B9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mak@otelco.net</text:p>
          </table:table-cell>
          <table:table-cell/>
          <table:table-cell table:formula="of:=IF(TODAY()-[.C9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18]=[.B9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mbros@stjoanofarc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9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19]=[.B9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@ageorgeinc.com</text:p>
          </table:table-cell>
          <table:table-cell/>
          <table:table-cell table:formula="of:=IF(TODAY()-[.C91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20]=[.B9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@ctcafmaywood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1]=[.B9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@pearlandvineyard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2]=[.B9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brown1978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3]=[.B9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caster@tectaamerica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4]=[.B9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d@htc.net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9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5]=[.B9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da@sjogparish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6]=[.B9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dersonjr@verizon.net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9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7]=[.B9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hager7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8]=[.B9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jgig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29]=[.B9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lefever@texasbaptist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0]=[.B9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mikell@dioceseoftulsa.org</text:p>
          </table:table-cell>
          <table:table-cell office:value-type="date" office:date-value="19072-03-17" calcext:value-type="date">
            <text:p>17. Mar. 19072</text:p>
          </table:table-cell>
          <table:table-cell table:formula="of:=IF(TODAY()-[.C9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1]=[.B9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posey@lutherrice.edu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2]=[.B9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sippel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3]=[.B9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sosinski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9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4]=[.B9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nthorntonsr@icloud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5]=[.B9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prade@bwc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6]=[.B9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rriviere@diolaf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7]=[.B9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ski@catholicdos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9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8]=[.B9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wrence@stjoechurch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39]=[.B9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azarra@ht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0]=[.B9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4724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9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1]=[.B9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ano.arturo@sfarch.org</text:p>
          </table:table-cell>
          <table:table-cell/>
          <table:table-cell table:formula="of:=IF(TODAY()-[.C94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42]=[.B9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anytxunitedmethodist@gmail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3]=[.B9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eenreddy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4]=[.B9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ert_nyland@msn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5]=[.B9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ert-constantine@sbcglobal.net</text:p>
          </table:table-cell>
          <table:table-cell/>
          <table:table-cell table:formula="of:=IF(TODAY()-[.C94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46]=[.B9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erthealy@me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7]=[.B9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ertineusa@att.net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8]=[.B9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ertscharbach@mountcalvary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49]=[.B9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iastmarydre@diodav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0]=[.B9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new@ao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1]=[.B9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remer@pastoral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2]=[.B9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bright@diocesekcsj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9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3]=[.B9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c@myal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4]=[.B9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cain409@gmail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5]=[.B9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ceoa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6]=[.B9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cpastor1@yahoo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7]=[.B9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cplatteville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8]=[.B9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denny@viterbo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59]=[.B9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diazvazquez@dolr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9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0]=[.B9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disal1@aol.com</text:p>
          </table:table-cell>
          <table:table-cell/>
          <table:table-cell table:formula="of:=IF(TODAY()-[.C96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61]=[.B9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dochris45@g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9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2]=[.B9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alvar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3]=[.B9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fevre@dioceseofsaginaw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4]=[.B9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gatt@archsaintbonifaceca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9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5]=[.B9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jo@sxu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6]=[.B9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on@allentowndiocese.org</text:p>
          </table:table-cell>
          <table:table-cell/>
          <table:table-cell table:formula="of:=IF(TODAY()-[.C96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67]=[.B9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siastarks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9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8]=[.B9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sperance@evangelicalcatholi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69]=[.B9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ssiogiacobone@dor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0]=[.B9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ster@smcvt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1]=[.B9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stinethomas@yahoo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2]=[.B9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viebenet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3]=[.B9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vy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4]=[.B9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wis@eocumc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5]=[.B9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@cotha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6]=[.B9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@disciple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7]=[.B9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@lithopolis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8]=[.B9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@stleoky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79]=[.B9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@stmcenter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0]=[.B9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@stthomasmoresrq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1]=[.B9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nder@franciscorp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9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2]=[.B9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nder@unitedwireless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9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3]=[.B9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nder@zumbrome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4]=[.B9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nderd715@aol.com</text:p>
          </table:table-cell>
          <table:table-cell/>
          <table:table-cell table:formula="of:=IF(TODAY()-[.C98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85]=[.B9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nderthurnher@lmu.edu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6]=[.B9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ndria@stjohnpauliicc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7]=[.B9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arevalo22@hotmail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8]=[.B9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bertram@spo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9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89]=[.B9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d@deeplyrootedtogrow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0]=[.B9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daley@comcast.net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9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1]=[.B9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ia@alexiasalvatierra.com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9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2]=[.B9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isfaithbrown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3]=[.B9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isweiss@lmu.edu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9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4]=[.B9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l@elevateministriessa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9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5]=[.B9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n@stlukecp.org</text:p>
          </table:table-cell>
          <table:table-cell/>
          <table:table-cell table:formula="of:=IF(TODAY()-[.C99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96]=[.B9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trejo00@yahoo.com</text:p>
          </table:table-cell>
          <table:table-cell/>
          <table:table-cell table:formula="of:=IF(TODAY()-[.C99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997]=[.B9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v@tularosa.net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8]=[.B9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xwiles@churchofstandrewus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999]=[.B9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ey@aley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9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0]=[.B9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fadi@arizonachristian.edu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0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1]=[.B10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fred@sldm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2]=[.B10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fredj3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0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3]=[.B10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fredmanzella@rcda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4]=[.B10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fredovela@hot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5]=[.B10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gee432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0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6]=[.B10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genna@gmai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0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7]=[.B10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ger1stumc@gmail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0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8]=[.B10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gero@loyno.edu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10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09]=[.B10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e@norwichdiocese.net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0]=[.B10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ecokecorkern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0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1]=[.B10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erogers@emory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0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2]=[.B10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ewellshunt@emory.edu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0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3]=[.B10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ewolfe@yahoo.com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0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4]=[.B10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hristo422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0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5]=[.B10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ia@sdcathedral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0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6]=[.B10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iag@maryimmaculatechurch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0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7]=[.B10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iakadrmas@materdeisc.org</text:p>
          </table:table-cell>
          <table:table-cell/>
          <table:table-cell table:formula="of:=IF(TODAY()-[.C10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18]=[.B10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ial@tlspartnership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0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19]=[.B10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ciamassarotti@trinidadcatholic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0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0]=[.B10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nd@rcdcanton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1]=[.B10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ndsey@sanangelodiocese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0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2]=[.B10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nk@dioceseaj.org</text:p>
          </table:table-cell>
          <table:table-cell/>
          <table:table-cell table:formula="of:=IF(TODAY()-[.C102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23]=[.B10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shagiles@stpeter-douglas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0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4]=[.B10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son-tate@austin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0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5]=[.B10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soncollisgreene@emory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6]=[.B10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sonhall814@gmail.com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7]=[.B10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isonhuskey@arumc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8]=[.B10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kukert@aol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0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29]=[.B10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anbuss@nidlcms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0]=[.B10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anc@elms.edu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0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1]=[.B10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aneckert@gmail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2]=[.B10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anfitzgerald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0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3]=[.B10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ansantos@att.net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0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4]=[.B10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en0719@att.net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5]=[.B10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enbaumgartner@fargodiocese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6]=[.B10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endunham@centurytel.net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7]=[.B10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enomi@omiusa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0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8]=[.B10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@nmconfum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39]=[.B10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east@comcast.net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0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0]=[.B10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@holycrosssc.org</text:p>
          </table:table-cell>
          <table:table-cell/>
          <table:table-cell table:formula="of:=IF(TODAY()-[.C104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41]=[.B10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@holyspiritcatholic.org</text:p>
          </table:table-cell>
          <table:table-cell/>
          <table:table-cell table:formula="of:=IF(TODAY()-[.C104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42]=[.B10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@stbarbarachurch.org</text:p>
          </table:table-cell>
          <table:table-cell/>
          <table:table-cell table:formula="of:=IF(TODAY()-[.C104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43]=[.B10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arthur@mss-dugan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4]=[.B10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bixenman@gmail.com</text:p>
          </table:table-cell>
          <table:table-cell/>
          <table:table-cell table:formula="of:=IF(TODAY()-[.C104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45]=[.B10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mudge@rcda.org</text:p>
          </table:table-cell>
          <table:table-cell office:value-type="date" office:date-value="32049-11-20" calcext:value-type="date">
            <text:p>20. Nov. 32049</text:p>
          </table:table-cell>
          <table:table-cell table:formula="of:=IF(TODAY()-[.C10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6]=[.B10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umc@wheeler-umc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7]=[.B10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isonumc@windstream.net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0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8]=[.B10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nstwt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49]=[.B10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@allsaintslemars.org</text:p>
          </table:table-cell>
          <table:table-cell/>
          <table:table-cell table:formula="of:=IF(TODAY()-[.C104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50]=[.B10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@allsaintsparish.com</text:p>
          </table:table-cell>
          <table:table-cell/>
          <table:table-cell table:formula="of:=IF(TODAY()-[.C105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51]=[.B10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11206@gmail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0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2]=[.B10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byzantine@gmail.com</text:p>
          </table:table-cell>
          <table:table-cell/>
          <table:table-cell table:formula="of:=IF(TODAY()-[.C105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53]=[.B10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church@earthlink.net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4]=[.B10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church17@gmail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0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5]=[.B10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ff@outlook.net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6]=[.B10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office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7]=[.B10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parish@sbcglobal.net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0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58]=[.B10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parishbaycity@gmail.com</text:p>
          </table:table-cell>
          <table:table-cell/>
          <table:table-cell table:formula="of:=IF(TODAY()-[.C105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59]=[.B10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rectory2@hotmail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0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0]=[.B10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richford@vermontcatholic.org</text:p>
          </table:table-cell>
          <table:table-cell/>
          <table:table-cell table:formula="of:=IF(TODAY()-[.C106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61]=[.B10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aintswv@gmail.com</text:p>
          </table:table-cell>
          <table:table-cell/>
          <table:table-cell table:formula="of:=IF(TODAY()-[.C106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62]=[.B10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ouls@catholiccm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3]=[.B10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oulscc@allsouls-l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4]=[.B10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oulsmissoula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5]=[.B10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soulsparish@gmail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0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6]=[.B10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thewayhome@sbcglobal.net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7]=[.B10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lyciarudlaff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0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68]=[.B10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ma.benitez@yakimadiocese.net</text:p>
          </table:table-cell>
          <table:table-cell/>
          <table:table-cell table:formula="of:=IF(TODAY()-[.C106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69]=[.B10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macarrillo@sttheresafw.org</text:p>
          </table:table-cell>
          <table:table-cell/>
          <table:table-cell table:formula="of:=IF(TODAY()-[.C106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70]=[.B10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magt2013@gmail.com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0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1]=[.B10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mavalley@yahoo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2]=[.B10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maviss@outlook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3]=[.B10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nwfl@ao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4]=[.B10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baton@htdiocese.org</text:p>
          </table:table-cell>
          <table:table-cell/>
          <table:table-cell table:formula="of:=IF(TODAY()-[.C107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75]=[.B10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fy@dowr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0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6]=[.B10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gon20@outlook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7]=[.B10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ndon@cceok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0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78]=[.B10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ng@rockforddiocese.org</text:p>
          </table:table-cell>
          <table:table-cell/>
          <table:table-cell table:formula="of:=IF(TODAY()-[.C107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79]=[.B10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p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0]=[.B10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pez@mustangsla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1]=[.B10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pez@stmarysamarillo.com</text:p>
          </table:table-cell>
          <table:table-cell/>
          <table:table-cell table:formula="of:=IF(TODAY()-[.C108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082]=[.B10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pez@sxu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3]=[.B10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ve2@wnccumc.net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4]=[.B10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yd@gracechristian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5]=[.B10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ozier@diocesetucson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0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6]=[.B10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phonsaangeles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7]=[.B10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phonseschnipke@yahoo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8]=[.B10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pine@abc.edu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0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89]=[.B10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pkhanh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0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0]=[.B10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reteia@naver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0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1]=[.B10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roll@dakotasumc.org</text:p>
          </table:table-cell>
          <table:table-cell office:value-type="date" office:date-value="18935-04-25" calcext:value-type="date">
            <text:p>25. Apr. 18935</text:p>
          </table:table-cell>
          <table:table-cell table:formula="of:=IF(TODAY()-[.C10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2]=[.B10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seah@loyola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3]=[.B10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sutton@midconetwork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4]=[.B10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tartoaltarministries@gmail.com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0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5]=[.B10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taussi@stac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6]=[.B10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tonchurchmuseum@yahoo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0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7]=[.B10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ucas@stmatthewaz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0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8]=[.B10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umni@emmaus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0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099]=[.B10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umni@loyno.edu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10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0]=[.B10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umni@ndc.edu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1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1]=[.B11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varadocab@gmail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1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2]=[.B11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varadoleopoldo151@gmail.com</text:p>
          </table:table-cell>
          <table:table-cell/>
          <table:table-cell table:formula="of:=IF(TODAY()-[.C110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03]=[.B11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varez@victoria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1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4]=[.B11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verniacenterportny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5]=[.B11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vindeer@yahoo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1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6]=[.B11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walker@ccsw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7]=[.B11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cedunn@wpaumc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8]=[.B11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cemck@smu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09]=[.B11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cia@ablazeus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1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0]=[.B11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orcena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1]=[.B11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son@rsfassociation.org</text:p>
          </table:table-cell>
          <table:table-cell/>
          <table:table-cell table:formula="of:=IF(TODAY()-[.C111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12]=[.B11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ssa@ablazeus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1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3]=[.B11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ssabeasley2017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4]=[.B11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ssabourgeois@dor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5]=[.B11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lyssamagnuson@pastoral.org</text:p>
          </table:table-cell>
          <table:table-cell/>
          <table:table-cell table:formula="of:=IF(TODAY()-[.C111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16]=[.B11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3l68@verizon.net</text:p>
          </table:table-cell>
          <table:table-cell/>
          <table:table-cell table:formula="of:=IF(TODAY()-[.C11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17]=[.B11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aenriquez@ao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8]=[.B11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cfarlane@northpointelincoln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19]=[.B11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dden2008@yahoo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0]=[.B11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gana@hfseattle.org</text:p>
          </table:table-cell>
          <table:table-cell/>
          <table:table-cell table:formula="of:=IF(TODAY()-[.C112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21]=[.B11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larcon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1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2]=[.B11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loney@stmglendale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1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3]=[.B11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@covenantsiloam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4]=[.B11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@livingstones.org</text:p>
          </table:table-cell>
          <table:table-cell/>
          <table:table-cell table:formula="of:=IF(TODAY()-[.C112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25]=[.B11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@sacredheartwasilla.org</text:p>
          </table:table-cell>
          <table:table-cell/>
          <table:table-cell table:formula="of:=IF(TODAY()-[.C112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26]=[.B11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@standrewsumner.org</text:p>
          </table:table-cell>
          <table:table-cell/>
          <table:table-cell table:formula="of:=IF(TODAY()-[.C112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27]=[.B11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allen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1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8]=[.B11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christian2010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29]=[.B11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dominguez@trinidadcatholic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1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0]=[.B11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harrison@saintleo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1]=[.B11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hayes@dor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2]=[.B11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moseng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3]=[.B11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daschiralli@dor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4]=[.B11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ske@greatplainsumc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1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5]=[.B11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nzella@bhmdiocese.org</text:p>
          </table:table-cell>
          <table:table-cell/>
          <table:table-cell table:formula="of:=IF(TODAY()-[.C113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36]=[.B11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co@marian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7]=[.B11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ga@luthersem.edu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1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8]=[.B11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reddy@charlestondiocese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39]=[.B11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shall@diometuchen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1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0]=[.B11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shall@rcdlc.org</text:p>
          </table:table-cell>
          <table:table-cell/>
          <table:table-cell table:formula="of:=IF(TODAY()-[.C114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41]=[.B11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tin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1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2]=[.B11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rtinez@victoria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1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3]=[.B11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stantuono@la-archdiocese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4]=[.B11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stantuono@saintanthonysg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5]=[.B11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thew8@sbcglobal.net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6]=[.B11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us@bismarckdiocese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7]=[.B11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ya@archgh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1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8]=[.B11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azinggracepca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49]=[.B11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adan9@yahoo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0]=[.B11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er@santaclaraparish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1]=[.B11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erbradley@saintleo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2]=[.B11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ermarshall@holston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3]=[.B11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errex83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4]=[.B11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ibiano@stmatthewaz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1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5]=[.B11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orski.krystyna@sfarch.org</text:p>
          </table:table-cell>
          <table:table-cell/>
          <table:table-cell table:formula="of:=IF(TODAY()-[.C115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56]=[.B11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orskik@sfarch.org</text:p>
          </table:table-cell>
          <table:table-cell/>
          <table:table-cell table:formula="of:=IF(TODAY()-[.C115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57]=[.B11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rocioalonso3030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8]=[.B11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rose@uiwtx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59]=[.B11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rosea@uiwtx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0]=[.B11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broseparchment@sbcglobal.net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1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1]=[.B11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ann@thomasaquinus.edu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2]=[.B11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arville@dioceseaj.org</text:p>
          </table:table-cell>
          <table:table-cell/>
          <table:table-cell table:formula="of:=IF(TODAY()-[.C116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63]=[.B11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lintock@ugst.edu</text:p>
          </table:table-cell>
          <table:table-cell office:value-type="date" office:date-value="24657-07-16" calcext:value-type="date">
            <text:p>16. Jul. 24657</text:p>
          </table:table-cell>
          <table:table-cell table:formula="of:=IF(TODAY()-[.C11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4]=[.B11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lure@hsosf-usa.org</text:p>
          </table:table-cell>
          <table:table-cell/>
          <table:table-cell table:formula="of:=IF(TODAY()-[.C116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65]=[.B11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ormack@serrainternational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1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6]=[.B11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ormack@stjoesylvania.org</text:p>
          </table:table-cell>
          <table:table-cell/>
          <table:table-cell table:formula="of:=IF(TODAY()-[.C116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67]=[.B11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coy@dio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1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8]=[.B11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donald@sjnchurch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69]=[.B11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donell@stbridgetchurch.org</text:p>
          </table:table-cell>
          <table:table-cell/>
          <table:table-cell table:formula="of:=IF(TODAY()-[.C116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70]=[.B11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hrusciel@sbcglobal.net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1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1]=[.B11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laughlin@cdlex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1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2]=[.B11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leod@gorhamumc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3]=[.B11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collins46@yahoo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4]=[.B11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dunlop@gmail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5]=[.B11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agher@sacredheartcolby.com</text:p>
          </table:table-cell>
          <table:table-cell/>
          <table:table-cell table:formula="of:=IF(TODAY()-[.C117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76]=[.B11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c_des@bellsouth.net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7]=[.B11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c17thdistrict@yahoo.com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8]=[.B11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dley@sanangelodiocese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1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79]=[.B11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e@umcgt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0]=[.B11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iners@assumptiongranger.org</text:p>
          </table:table-cell>
          <table:table-cell office:value-type="date" office:date-value="18716-04-13" calcext:value-type="date">
            <text:p>13. Apr. 18716</text:p>
          </table:table-cell>
          <table:table-cell table:formula="of:=IF(TODAY()-[.C11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1]=[.B11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lancon@htdiocese.org</text:p>
          </table:table-cell>
          <table:table-cell/>
          <table:table-cell table:formula="of:=IF(TODAY()-[.C118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182]=[.B11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lia@gotell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3]=[.B11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ndoza-smith@fwdioc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1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4]=[.B11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ndoza@dioceseoffresno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1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5]=[.B11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ndoza@stmaryshreveport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1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6]=[.B11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nsalom@hotmail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7]=[.B11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ricanbaptistcollege@abcnash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8]=[.B11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rrick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1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89]=[.B11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spouses1@bellsouth.net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0]=[.B11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stre@archchicago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1]=[.B11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tzen@oppeace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1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2]=[.B11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yer@scnky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3]=[.B11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eyer@stpeterclaverschool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1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4]=[.B11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fwalsh@gmail.com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11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5]=[.B11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heimel@stthomas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6]=[.B11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henderson@iliff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7]=[.B11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hippler@stthomas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8]=[.B11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chael@rcdony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1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199]=[.B11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esacre@gmail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1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0]=[.B11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lioni@gobbc.edu</text:p>
          </table:table-cell>
          <table:table-cell/>
          <table:table-cell table:formula="of:=IF(TODAY()-[.C120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01]=[.B12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lle49@ashland.edu</text:p>
          </table:table-cell>
          <table:table-cell/>
          <table:table-cell table:formula="of:=IF(TODAY()-[.C120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02]=[.B12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ller@mbsptoledo.org</text:p>
          </table:table-cell>
          <table:table-cell/>
          <table:table-cell table:formula="of:=IF(TODAY()-[.C120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03]=[.B12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ngus@archindy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4]=[.B12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itus@stbrigid-midland.org</text:p>
          </table:table-cell>
          <table:table-cell/>
          <table:table-cell table:formula="of:=IF(TODAY()-[.C120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05]=[.B12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jroehl@gmail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6]=[.B12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k17@stmarys-ca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7]=[.B12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kim@cdop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2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8]=[.B12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macke@stthomas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09]=[.B12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mcderm@mtholyoke.edu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2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10]=[.B12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ministrazione@anselmianum.com</text:p>
          </table:table-cell>
          <table:table-cell/>
          <table:table-cell table:formula="of:=IF(TODAY()-[.C121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11]=[.B12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molyet@stjohn23.org</text:p>
          </table:table-cell>
          <table:table-cell/>
          <table:table-cell table:formula="of:=IF(TODAY()-[.C121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12]=[.B12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mz45@ao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13]=[.B12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bley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14]=[.B12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e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2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15]=[.B12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ks@eriercd.org</text:p>
          </table:table-cell>
          <table:table-cell/>
          <table:table-cell table:formula="of:=IF(TODAY()-[.C121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16]=[.B12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ngiello@allentowndiocese.org</text:p>
          </table:table-cell>
          <table:table-cell/>
          <table:table-cell table:formula="of:=IF(TODAY()-[.C12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17]=[.B12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nnett@stjohn23.org</text:p>
          </table:table-cell>
          <table:table-cell/>
          <table:table-cell table:formula="of:=IF(TODAY()-[.C12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18]=[.B12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ntez@sanangelodiocese.org</text:p>
          </table:table-cell>
          <table:table-cell/>
          <table:table-cell table:formula="of:=IF(TODAY()-[.C121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19]=[.B12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otz@manor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0]=[.B12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ales@diocesetucson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1]=[.B12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an@carroll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2]=[.B12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an@nardin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2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3]=[.B12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an77@att.net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2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4]=[.B12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dedios3143@gmail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5]=[.B12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eno@cdob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2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6]=[.B12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ris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7]=[.B12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rrissette@diopitt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28]=[.B12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seley@sebts.edu</text:p>
          </table:table-cell>
          <table:table-cell/>
          <table:table-cell table:formula="of:=IF(TODAY()-[.C122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29]=[.B12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seley@sjcny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0]=[.B12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ss@athenaeum.edu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2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1]=[.B12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strom@athenaeum.edu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2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2]=[.B12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syong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12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3]=[.B12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ta@ctk-catholic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2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4]=[.B12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uw@sfcatholic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5]=[.B12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oyars@dhmdisciples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2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6]=[.B12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phillips897@gmail.com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7]=[.B12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ritsang@yahoo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8]=[.B12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s@americanmartyrs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39]=[.B12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schiffer@stthomas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0]=[.B12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serdar@stthomas.edu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1]=[.B12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turney@dioceseofspokan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2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2]=[.B12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udd@fwdioc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2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3]=[.B12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unley@lcwr.org</text:p>
          </table:table-cell>
          <table:table-cell office:value-type="date" office:date-value="19017-06-14" calcext:value-type="date">
            <text:p>14. Jun. 19017</text:p>
          </table:table-cell>
          <table:table-cell table:formula="of:=IF(TODAY()-[.C12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4]=[.B12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unoz@redeemercommunity.org</text:p>
          </table:table-cell>
          <table:table-cell/>
          <table:table-cell table:formula="of:=IF(TODAY()-[.C124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45]=[.B12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urga@smchandler.org</text:p>
          </table:table-cell>
          <table:table-cell office:value-type="date" office:date-value="15950-12-30" calcext:value-type="date">
            <text:p>30. Dec. 15950</text:p>
          </table:table-cell>
          <table:table-cell table:formula="of:=IF(TODAY()-[.C12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6]=[.B12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usgrave@catholiccincinnati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2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7]=[.B12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ustoe@kearneyfum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48]=[.B12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welsh@eriercd.org</text:p>
          </table:table-cell>
          <table:table-cell/>
          <table:table-cell table:formula="of:=IF(TODAY()-[.C124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49]=[.B12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_kulesa@bshsi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0]=[.B12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-gonzalez@austin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2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1]=[.B12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hckaty.org</text:p>
          </table:table-cell>
          <table:table-cell/>
          <table:table-cell table:formula="of:=IF(TODAY()-[.C125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52]=[.B12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kingave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3]=[.B12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pinoaks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4]=[.B12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shortnorthchurch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5]=[.B12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stlouise.org</text:p>
          </table:table-cell>
          <table:table-cell/>
          <table:table-cell table:formula="of:=IF(TODAY()-[.C125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56]=[.B12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stnicholascc.org</text:p>
          </table:table-cell>
          <table:table-cell/>
          <table:table-cell table:formula="of:=IF(TODAY()-[.C125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57]=[.B12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thefellowship.org</text:p>
          </table:table-cell>
          <table:table-cell/>
          <table:table-cell table:formula="of:=IF(TODAY()-[.C125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58]=[.B12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@thepines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2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59]=[.B12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botti@epaum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0]=[.B12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corron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1]=[.B12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mielke5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2]=[.B12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miller@fumcbg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3]=[.B12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oden@spst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4]=[.B12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osborne@lmu.edu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5]=[.B12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r@stcbc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6]=[.B12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r@stmaryastoria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2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7]=[.B12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sacredheart@gmail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2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8]=[.B12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samad@newcitycincy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69]=[.B12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servidea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0]=[.B12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ski5@yahoo.com</text:p>
          </table:table-cell>
          <table:table-cell/>
          <table:table-cell table:formula="of:=IF(TODAY()-[.C127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71]=[.B12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thompsondsm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2]=[.B12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w@olih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3]=[.B12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myw@sfxstillwater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4]=[.B12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@diolaf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5]=[.B12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-desantiago@austin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2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6]=[.B12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6111ra@gmail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2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7]=[.B12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a@olapr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8]=[.B12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belcgs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2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79]=[.B12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bellaestrada@dsj.org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2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0]=[.B12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belltrevino@aol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2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1]=[.B12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condacatholic@qwestoffice.net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2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2]=[.B12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holyr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3]=[.B12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hothi@yahoo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4]=[.B12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iello@mediacombb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5]=[.B12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igtorres@dsj.org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2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6]=[.B12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irizarry50@yahoo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2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7]=[.B12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nda@standrewrcc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2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8]=[.B12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nieves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89]=[.B12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porano@columbuscatholic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2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0]=[.B12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reidstbasil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2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1]=[.B12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staciawooden@marymount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2]=[.B12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staciosegura@rcda.org@rcda.org</text:p>
          </table:table-cell>
          <table:table-cell/>
          <table:table-cell table:formula="of:=IF(TODAY()-[.C129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93]=[.B12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stasiyacampbell@arizonachristian.edu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2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4]=[.B12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stpeter@broadstripe.net</text:p>
          </table:table-cell>
          <table:table-cell/>
          <table:table-cell table:formula="of:=IF(TODAY()-[.C129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95]=[.B12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wimco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6]=[.B12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ayo7502@yahoo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2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7]=[.B12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celine2002@yahoo.com</text:p>
          </table:table-cell>
          <table:table-cell/>
          <table:table-cell table:formula="of:=IF(TODAY()-[.C129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298]=[.B12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cillamaloney@g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2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299]=[.B12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9177@stthomas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2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0]=[.B12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en@nwtxconf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3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1]=[.B13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on@loyno.edu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13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2]=[.B13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on@wbu.edu</text:p>
          </table:table-cell>
          <table:table-cell/>
          <table:table-cell table:formula="of:=IF(TODAY()-[.C130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03]=[.B13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ondarylr@outlook.com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3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4]=[.B13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onjl@churchofjesuschrist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5]=[.B13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onm@sistersofihm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3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6]=[.B13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ersontj@merrimack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7]=[.B13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@bede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3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8]=[.B13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@kuentosguam.net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3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09]=[.B13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@thecornerchurch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0]=[.B13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-ramos@austin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3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1]=[.B13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@hfkparish.org</text:p>
          </table:table-cell>
          <table:table-cell/>
          <table:table-cell table:formula="of:=IF(TODAY()-[.C131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12]=[.B13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dulac@yahoo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3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3]=[.B13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hult@dkmnmf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4]=[.B13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m@sjtbcc.org</text:p>
          </table:table-cell>
          <table:table-cell/>
          <table:table-cell table:formula="of:=IF(TODAY()-[.C131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15]=[.B13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martin@alvernia.edu</text:p>
          </table:table-cell>
          <table:table-cell office:value-type="date" office:date-value="18469-11-13" calcext:value-type="date">
            <text:p>13. Nov. 18469</text:p>
          </table:table-cell>
          <table:table-cell table:formula="of:=IF(TODAY()-[.C13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6]=[.B13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orr@campusoutreach.org</text:p>
          </table:table-cell>
          <table:table-cell/>
          <table:table-cell table:formula="of:=IF(TODAY()-[.C13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17]=[.B13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arenocgs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3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8]=[.B13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jko@fscdena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19]=[.B13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liz18@hotmail.com</text:p>
          </table:table-cell>
          <table:table-cell/>
          <table:table-cell table:formula="of:=IF(TODAY()-[.C131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20]=[.B13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marie-p@comcast.net</text:p>
          </table:table-cell>
          <table:table-cell/>
          <table:table-cell table:formula="of:=IF(TODAY()-[.C132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21]=[.B13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s-almendarez@autin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3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2]=[.B13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s@ihmramona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3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3]=[.B13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thompson1987@icloud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3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4]=[.B13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@cccfay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5]=[.B13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@hckaty.org</text:p>
          </table:table-cell>
          <table:table-cell/>
          <table:table-cell table:formula="of:=IF(TODAY()-[.C132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26]=[.B13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cnguyen@dsj.org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3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7]=[.B13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dinan@avemaria.edu</text:p>
          </table:table-cell>
          <table:table-cell/>
          <table:table-cell table:formula="of:=IF(TODAY()-[.C132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28]=[.B13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hall@cccfay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29]=[.B13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jasinski@fargodiocese.org</text:p>
          </table:table-cell>
          <table:table-cell/>
          <table:table-cell table:formula="of:=IF(TODAY()-[.C132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30]=[.B13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kissell@aecom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3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1]=[.B13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m@hfkparish.org</text:p>
          </table:table-cell>
          <table:table-cell/>
          <table:table-cell table:formula="of:=IF(TODAY()-[.C133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32]=[.B13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marquez@wbu.edu</text:p>
          </table:table-cell>
          <table:table-cell/>
          <table:table-cell table:formula="of:=IF(TODAY()-[.C133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33]=[.B13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philbin@yahoo.com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3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4]=[.B13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reinsch@marymount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5]=[.B13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s@crosschurch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6]=[.B13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s@sanangelodiocese.org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3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7]=[.B13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s@udallas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8]=[.B13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tomsche@focus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39]=[.B13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torma49@gmail.com</text:p>
          </table:table-cell>
          <table:table-cell/>
          <table:table-cell table:formula="of:=IF(TODAY()-[.C133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40]=[.B13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trausch@parkwayfellowship.com</text:p>
          </table:table-cell>
          <table:table-cell/>
          <table:table-cell table:formula="of:=IF(TODAY()-[.C134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41]=[.B13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wtyeager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2]=[.B13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rey.roberto@sfarch.org</text:p>
          </table:table-cell>
          <table:table-cell/>
          <table:table-cell table:formula="of:=IF(TODAY()-[.C134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43]=[.B13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@ccsw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4]=[.B13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@firesidechurch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5]=[.B13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@kingave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6]=[.B13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@ramonavalleypca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7]=[.B13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behrmann@lfnd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8]=[.B13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bryan@manchesterum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49]=[.B13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c@gmail.com</text:p>
          </table:table-cell>
          <table:table-cell/>
          <table:table-cell table:formula="of:=IF(TODAY()-[.C134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50]=[.B13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jett@avila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1]=[.B13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l@rcdlc.org</text:p>
          </table:table-cell>
          <table:table-cell/>
          <table:table-cell table:formula="of:=IF(TODAY()-[.C135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52]=[.B13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mcleod1949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3]=[.B13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n@holytrinitydm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4]=[.B13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dyroyer@dioceseofnashville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3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5]=[.B13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eeshthomasfs@gmail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3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6]=[.B13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eighbors@amarillo.church</text:p>
          </table:table-cell>
          <table:table-cell/>
          <table:table-cell table:formula="of:=IF(TODAY()-[.C135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57]=[.B13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enguyen@aol.com</text:p>
          </table:table-cell>
          <table:table-cell office:value-type="date" office:date-value="16005-10-02" calcext:value-type="date">
            <text:p>2. Oct. 16005</text:p>
          </table:table-cell>
          <table:table-cell table:formula="of:=IF(TODAY()-[.C13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8]=[.B13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ewguard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59]=[.B13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f@anf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60]=[.B13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@iamthewaters.com</text:p>
          </table:table-cell>
          <table:table-cell/>
          <table:table-cell table:formula="of:=IF(TODAY()-[.C136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61]=[.B13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@saginawhsp.org</text:p>
          </table:table-cell>
          <table:table-cell/>
          <table:table-cell table:formula="of:=IF(TODAY()-[.C136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62]=[.B13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@sfxstillwater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3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63]=[.B13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a@holyrosaryedmonds.org</text:p>
          </table:table-cell>
          <table:table-cell/>
          <table:table-cell table:formula="of:=IF(TODAY()-[.C136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64]=[.B13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c@saintbernadette.net</text:p>
          </table:table-cell>
          <table:table-cell/>
          <table:table-cell table:formula="of:=IF(TODAY()-[.C136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65]=[.B13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green@msvuca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66]=[.B13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hardycross@holston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67]=[.B13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mponder@gmail.com</text:p>
          </table:table-cell>
          <table:table-cell/>
          <table:table-cell table:formula="of:=IF(TODAY()-[.C136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68]=[.B13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aswain@archchicago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3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69]=[.B13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crowell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0]=[.B13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flight5@yahoo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3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1]=[.B13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icdawnparker@gmail.com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13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2]=[.B13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ina@stjosephgj.org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3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3]=[.B13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mg@stedwards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4]=[.B13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s@mainstreetcom.com</text:p>
          </table:table-cell>
          <table:table-cell/>
          <table:table-cell table:formula="of:=IF(TODAY()-[.C137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75]=[.B13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spcpa@sbcglobal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6]=[.B13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elusecheverry@icloud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7]=[.B13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iebielefeld5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3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8]=[.B13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iecox@me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79]=[.B13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iehughes@stthomas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0]=[.B13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iemhammes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3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1]=[.B13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iemoland@hgst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13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2]=[.B13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ieshea12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3]=[.B13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gschr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4]=[.B13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hloanls@gmail.com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3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5]=[.B13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cholsosb@msn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6]=[.B13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mlvr@hot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3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7]=[.B13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pso79@yahoo.es</text:p>
          </table:table-cell>
          <table:table-cell/>
          <table:table-cell table:formula="of:=IF(TODAY()-[.C138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88]=[.B13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_delagarza@ahmacura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3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89]=[.B13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@kingshouse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0]=[.B13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agill@irscounseltreasgov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1]=[.B13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cohen@stvincent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2]=[.B13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dwood@outlook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3]=[.B13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e@crosschurch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4]=[.B13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mebrannon58@yahoo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5]=[.B13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itas@crosschurch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6]=[.B13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ml@nktelco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3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7]=[.B13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_schellinger@yahoo.com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3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398]=[.B13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@stmadsophie.org</text:p>
          </table:table-cell>
          <table:table-cell/>
          <table:table-cell table:formula="of:=IF(TODAY()-[.C139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399]=[.B13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@thefellowship.org</text:p>
          </table:table-cell>
          <table:table-cell/>
          <table:table-cell table:formula="of:=IF(TODAY()-[.C139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00]=[.B13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@cccfay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1]=[.B14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@ccsw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2]=[.B14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@dgfum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3]=[.B14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@nmconfum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4]=[.B14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albrecht@nidlcms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5]=[.B14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bbott@cox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6]=[.B14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catour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4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7]=[.B14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holmes@stmichaelmaplegrove.org</text:p>
          </table:table-cell>
          <table:table-cell/>
          <table:table-cell table:formula="of:=IF(TODAY()-[.C140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08]=[.B14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marialion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09]=[.B14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martino11264@gmail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4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0]=[.B14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mcdonald@avila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1]=[.B14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minore@kings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2]=[.B14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ndangels@gmail.com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4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3]=[.B14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reband@comcast.net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4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4]=[.B14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sinclair@biola.edu</text:p>
          </table:table-cell>
          <table:table-cell/>
          <table:table-cell table:formula="of:=IF(TODAY()-[.C141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15]=[.B14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unitedmethodist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6]=[.B14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auyen12@gmail.com</text:p>
          </table:table-cell>
          <table:table-cell/>
          <table:table-cell table:formula="of:=IF(TODAY()-[.C14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17]=[.B14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bayliss@1548heights.org</text:p>
          </table:table-cell>
          <table:table-cell/>
          <table:table-cell table:formula="of:=IF(TODAY()-[.C14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18]=[.B14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bdesiano@ao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4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19]=[.B14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brule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20]=[.B14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buebel@xavierbrunswick.org</text:p>
          </table:table-cell>
          <table:table-cell office:value-type="date" office:date-value="18360-05-09" calcext:value-type="date">
            <text:p>9. May. 18360</text:p>
          </table:table-cell>
          <table:table-cell table:formula="of:=IF(TODAY()-[.C14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21]=[.B14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byzcathchurch@sbcglobal.net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4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22]=[.B14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d@stasaginaw.org</text:p>
          </table:table-cell>
          <table:table-cell/>
          <table:table-cell table:formula="of:=IF(TODAY()-[.C142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23]=[.B14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-marie@trinity-katy.org</text:p>
          </table:table-cell>
          <table:table-cell/>
          <table:table-cell table:formula="of:=IF(TODAY()-[.C142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24]=[.B14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.schluender@gw.stcdio.org</text:p>
          </table:table-cell>
          <table:table-cell/>
          <table:table-cell table:formula="of:=IF(TODAY()-[.C142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25]=[.B14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@religiouslife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26]=[.B14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@saginawhsp.org</text:p>
          </table:table-cell>
          <table:table-cell/>
          <table:table-cell table:formula="of:=IF(TODAY()-[.C142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27]=[.B14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burkholder@emory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28]=[.B14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f@sjtbcc.org</text:p>
          </table:table-cell>
          <table:table-cell/>
          <table:table-cell table:formula="of:=IF(TODAY()-[.C142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29]=[.B14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gallagher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0]=[.B14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k@knology.net</text:p>
          </table:table-cell>
          <table:table-cell/>
          <table:table-cell table:formula="of:=IF(TODAY()-[.C143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31]=[.B14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marie@sfdsparish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4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2]=[.B14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mk@stlukecp.org</text:p>
          </table:table-cell>
          <table:table-cell/>
          <table:table-cell table:formula="of:=IF(TODAY()-[.C143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33]=[.B14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munley@icloud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4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4]=[.B14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nolty@fuller.edu</text:p>
          </table:table-cell>
          <table:table-cell office:value-type="date" office:date-value="26710-12-21" calcext:value-type="date">
            <text:p>21. Dec. 26710</text:p>
          </table:table-cell>
          <table:table-cell table:formula="of:=IF(TODAY()-[.C14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5]=[.B14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quigley@hotmail.com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4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6]=[.B14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heriault@portlanddiocese.org</text:p>
          </table:table-cell>
          <table:table-cell/>
          <table:table-cell table:formula="of:=IF(TODAY()-[.C143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37]=[.B14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bailey@slte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8]=[.B14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dipalma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39]=[.B14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e@ssfp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4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0]=[.B14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larrabee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1]=[.B14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merritt@duluthcatholic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4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2]=[.B14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miller@rcan.org</text:p>
          </table:table-cell>
          <table:table-cell/>
          <table:table-cell table:formula="of:=IF(TODAY()-[.C144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43]=[.B14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ttesyracusa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4]=[.B14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ewinnumw@gmai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4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5]=[.B14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ferris@arum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6]=[.B14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fholyname@gmail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7]=[.B14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hutchinson@dccatholics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4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8]=[.B14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@occnwa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49]=[.B14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@ourladyofwisdom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0]=[.B14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@stgabepop.org</text:p>
          </table:table-cell>
          <table:table-cell/>
          <table:table-cell table:formula="of:=IF(TODAY()-[.C145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51]=[.B14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burton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2]=[.B14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c@holyredeemervanc.org</text:p>
          </table:table-cell>
          <table:table-cell/>
          <table:table-cell table:formula="of:=IF(TODAY()-[.C145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53]=[.B14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gmcgraw@gmail.com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14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4]=[.B14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iemcnamara@stvincent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5]=[.B14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jozwiak@fmc-na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6]=[.B14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kerlin@lutherrice.edu</text:p>
          </table:table-cell>
          <table:table-cell/>
          <table:table-cell table:formula="of:=IF(TODAY()-[.C145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57]=[.B14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mariecarley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8]=[.B14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mburd@comcast.net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4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59]=[.B14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mcal76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60]=[.B14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mccarthy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61]=[.B14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robins@holston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62]=[.B14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schumacher@alegent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63]=[.B14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seton76@gmail.com</text:p>
          </table:table-cell>
          <table:table-cell/>
          <table:table-cell table:formula="of:=IF(TODAY()-[.C146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64]=[.B14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sprengeler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65]=[.B14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lments@chaldeanchurch.org</text:p>
          </table:table-cell>
          <table:table-cell/>
          <table:table-cell table:formula="of:=IF(TODAY()-[.C146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66]=[.B14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byzchurch@aol.com</text:p>
          </table:table-cell>
          <table:table-cell/>
          <table:table-cell table:formula="of:=IF(TODAY()-[.C146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67]=[.B14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hr@bellsouth.net</text:p>
          </table:table-cell>
          <table:table-cell/>
          <table:table-cell table:formula="of:=IF(TODAY()-[.C146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68]=[.B14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@cloudnet.com</text:p>
          </table:table-cell>
          <table:table-cell/>
          <table:table-cell table:formula="of:=IF(TODAY()-[.C146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69]=[.B14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bvmparishmcsherrystown@hbgdiocese.org</text:p>
          </table:table-cell>
          <table:table-cell/>
          <table:table-cell table:formula="of:=IF(TODAY()-[.C146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70]=[.B14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church-bristol@hotmail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4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1]=[.B14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church@atlanticbbn.net</text:p>
          </table:table-cell>
          <table:table-cell/>
          <table:table-cell table:formula="of:=IF(TODAY()-[.C147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72]=[.B14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church@msn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3]=[.B14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hermitage@q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4]=[.B14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kiln@hughes.net</text:p>
          </table:table-cell>
          <table:table-cell/>
          <table:table-cell table:formula="of:=IF(TODAY()-[.C147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75]=[.B14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mission@gmai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4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6]=[.B14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parish@centurytel.net</text:p>
          </table:table-cell>
          <table:table-cell/>
          <table:table-cell table:formula="of:=IF(TODAY()-[.C147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77]=[.B14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unciationparish305@gmail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4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8]=[.B14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vu42056@yahoo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4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79]=[.B14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nwarren@sacredheartwdm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0]=[.B14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oachi@aol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4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1]=[.B14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ointedwordbwc@gmail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2]=[.B14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ola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4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3]=[.B14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ovoa@dphx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4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4]=[.B14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selmeke@yahoo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48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5]=[.B14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soniaumc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6]=[.B14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elopeumc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7]=[.B14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iottagan@pastoral.org</text:p>
          </table:table-cell>
          <table:table-cell/>
          <table:table-cell table:formula="of:=IF(TODAY()-[.C148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88]=[.B14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@arpeb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89]=[.B14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@thaxtonstudios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0]=[.B14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abriggman@emory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4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1]=[.B14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barratt@rcda.org</text:p>
          </table:table-cell>
          <table:table-cell/>
          <table:table-cell table:formula="of:=IF(TODAY()-[.C149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92]=[.B14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barratt@stbernard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3]=[.B14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carter@kofpc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4]=[.B14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coleman@stbernard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5]=[.B14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collins@kofpc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4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6]=[.B14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creganincarnationchurch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7]=[.B14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cruz@fargodiocese.org</text:p>
          </table:table-cell>
          <table:table-cell/>
          <table:table-cell table:formula="of:=IF(TODAY()-[.C149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498]=[.B14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daumosb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499]=[.B14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godzieba@villanova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4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0]=[.B14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gonzalez@dsj.org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5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1]=[.B15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hession@fargodiocese.org</text:p>
          </table:table-cell>
          <table:table-cell/>
          <table:table-cell table:formula="of:=IF(TODAY()-[.C150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02]=[.B15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hicks@dioceseoftulsa.org</text:p>
          </table:table-cell>
          <table:table-cell office:value-type="date" office:date-value="19072-03-17" calcext:value-type="date">
            <text:p>17. Mar. 19072</text:p>
          </table:table-cell>
          <table:table-cell table:formula="of:=IF(TODAY()-[.C15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3]=[.B15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ligato@rcda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4]=[.B15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martini@alvernia.edu</text:p>
          </table:table-cell>
          <table:table-cell office:value-type="date" office:date-value="18469-11-13" calcext:value-type="date">
            <text:p>13. Nov. 18469</text:p>
          </table:table-cell>
          <table:table-cell table:formula="of:=IF(TODAY()-[.C15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5]=[.B15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pichler@snc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6]=[.B15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shipp@archstl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50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7]=[.B15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shonis@pastoral.org</text:p>
          </table:table-cell>
          <table:table-cell/>
          <table:table-cell table:formula="of:=IF(TODAY()-[.C150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08]=[.B15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yates@archstl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5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09]=[.B15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honyziccardi@shu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0]=[.B15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ioch640@comcast.net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1]=[.B15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iochbaptistkaty@gmail.com</text:p>
          </table:table-cell>
          <table:table-cell/>
          <table:table-cell table:formula="of:=IF(TODAY()-[.C151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12]=[.B15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iochoffice@frontier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3]=[.B15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iquesonnine@gmail.com</text:p>
          </table:table-cell>
          <table:table-cell/>
          <table:table-cell table:formula="of:=IF(TODAY()-[.C151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14]=[.B15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9srs@ao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1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5]=[.B15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galapat@yahoo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6]=[.B15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inenassif@hotmail.com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15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7]=[.B15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inericha@gmail.com</text:p>
          </table:table-cell>
          <table:table-cell/>
          <table:table-cell table:formula="of:=IF(TODAY()-[.C151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18]=[.B15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inettep1964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19]=[.B15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ioalonso@emory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0]=[.B15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ius@archmil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5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1]=[.B15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yrajeshmsfs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5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2]=[.B15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ysamy@fargodiocese.org</text:p>
          </table:table-cell>
          <table:table-cell/>
          <table:table-cell table:formula="of:=IF(TODAY()-[.C152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23]=[.B15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ythomson4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4]=[.B15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yts@live.in</text:p>
          </table:table-cell>
          <table:table-cell/>
          <table:table-cell table:formula="of:=IF(TODAY()-[.C152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25]=[.B15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onyts@livein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6]=[.B15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umc@frontier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7]=[.B15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una@bu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8]=[.B15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twon4success@gmail.com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29]=[.B15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unez@sppr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0]=[.B15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vil10@hot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1]=[.B15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vil3@earthlink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2]=[.B15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yanwu.christian@sfarch.org</text:p>
          </table:table-cell>
          <table:table-cell/>
          <table:table-cell table:formula="of:=IF(TODAY()-[.C153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33]=[.B15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nyanwuchristopher@yahoo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4]=[.B15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atis@ozarks.edu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5]=[.B15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boyle@catholiccf-la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36]=[.B15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chalek@evangelicalcatholic.org</text:p>
          </table:table-cell>
          <table:table-cell/>
          <table:table-cell table:formula="of:=IF(TODAY()-[.C153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37]=[.B15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go@rcdlc.org</text:p>
          </table:table-cell>
          <table:table-cell/>
          <table:table-cell table:formula="of:=IF(TODAY()-[.C153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38]=[.B15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h.washdc@gmail.com</text:p>
          </table:table-cell>
          <table:table-cell/>
          <table:table-cell table:formula="of:=IF(TODAY()-[.C153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39]=[.B15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ller@sacredheartfruita.com</text:p>
          </table:table-cell>
          <table:table-cell office:value-type="date" office:date-value="16170-01-10" calcext:value-type="date">
            <text:p>10. Jan. 16170</text:p>
          </table:table-cell>
          <table:table-cell table:formula="of:=IF(TODAY()-[.C15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0]=[.B15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rbin@sanmiguelchicag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1]=[.B15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rtiz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5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2]=[.B15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s-beaumont@dioceseofbmt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4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3]=[.B15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sborne@cornerstonelutheranchurch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4]=[.B15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osusa@sbcglobal.net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5]=[.B15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-emita@hotmail.com</text:p>
          </table:table-cell>
          <table:table-cell/>
          <table:table-cell table:formula="of:=IF(TODAY()-[.C154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46]=[.B15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@dosp.org</text:p>
          </table:table-cell>
          <table:table-cell office:value-type="date" office:date-value="21235-02-26" calcext:value-type="date">
            <text:p>26. Feb. 21235</text:p>
          </table:table-cell>
          <table:table-cell table:formula="of:=IF(TODAY()-[.C15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7]=[.B15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blo@stjames-cathedral.org</text:p>
          </table:table-cell>
          <table:table-cell/>
          <table:table-cell table:formula="of:=IF(TODAY()-[.C154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48]=[.B15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chemom_29@yahoo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49]=[.B15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ck@thomasaquinu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0]=[.B15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ck@westernseminary.edu</text:p>
          </table:table-cell>
          <table:table-cell/>
          <table:table-cell table:formula="of:=IF(TODAY()-[.C155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51]=[.B15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dgett@luthersem.edu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2]=[.B15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latty@fwdioc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3]=[.B15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rk@dioceseofspokan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5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4]=[.B15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rra@alvincollege.edu</text:p>
          </table:table-cell>
          <table:table-cell/>
          <table:table-cell table:formula="of:=IF(TODAY()-[.C155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55]=[.B15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rrish@heartlandhfh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5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6]=[.B15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stor@stphiliptheapostle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7]=[.B15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try@diospringfield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8]=[.B15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avlik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5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59]=[.B15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coffice@alexandriapre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0]=[.B15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lc@dioceseofsaginaw.org</text:p>
          </table:table-cell>
          <table:table-cell/>
          <table:table-cell table:formula="of:=IF(TODAY()-[.C156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61]=[.B15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llettiere@stjameswabash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2]=[.B15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ez@dphx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3]=[.B15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ez@richmonddiocese.org</text:p>
          </table:table-cell>
          <table:table-cell/>
          <table:table-cell table:formula="of:=IF(TODAY()-[.C156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64]=[.B15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ez@stdenis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5]=[.B15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ez@umcdiscipleship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5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6]=[.B15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kins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5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7]=[.B15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kins4@fordham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8]=[.B15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rry@bcacs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5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69]=[.B15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sta@stpeternewbrunswick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0]=[.B15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ettinella@pnac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1]=[.B15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hinagor@hotmail.com</text:p>
          </table:table-cell>
          <table:table-cell table:style-name="ce19"/>
          <table:table-cell table:formula="of:=IF(TODAY()-[.C157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72]=[.B15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epenbrink@mid-southlcms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5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3]=[.B15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eper@stjohnsnorwalk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4]=[.B15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etropaoli@rcdony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5]=[.B15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larski@anselm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6]=[.B15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llarelli@dioceseofgaylor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5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7]=[.B15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ndelicato@eriercd.org</text:p>
          </table:table-cell>
          <table:table-cell/>
          <table:table-cell table:formula="of:=IF(TODAY()-[.C157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78]=[.B15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nkley@la-archdiocese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79]=[.B15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itstick@dioceseofspokan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5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0]=[.B15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lourde@diospringfield.org</text:p>
          </table:table-cell>
          <table:table-cell office:value-type="date" office:date-value="18387-09-25" calcext:value-type="date">
            <text:p>25. Sep. 18387</text:p>
          </table:table-cell>
          <table:table-cell table:formula="of:=IF(TODAY()-[.C158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1]=[.B15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gorelc@stmarytx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2]=[.B15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line1951@gmail.com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58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3]=[.B15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llard@lasalleyakima.org</text:p>
          </table:table-cell>
          <table:table-cell/>
          <table:table-cell table:formula="of:=IF(TODAY()-[.C158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84]=[.B15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logetics@biola.edu</text:p>
          </table:table-cell>
          <table:table-cell/>
          <table:table-cell table:formula="of:=IF(TODAY()-[.C158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585]=[.B15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loniolatar@stbernard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6]=[.B15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pe@sanangelodiocese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5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7]=[.B15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rcaro@sttheresecresskill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58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8]=[.B15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roda@diopitt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89]=[.B15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stle@stphilipapostle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0]=[.B15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stles@crsisterschicag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1]=[.B15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stolico@aol.com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2]=[.B15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tter@diopitt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3]=[.B15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ozywio@archchicago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5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4]=[.B15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plications@cathedralgivingbydesign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5]=[.B15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ply@saintmeinrad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6]=[.B15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ply@stj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7]=[.B15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pointed@atmministrie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59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8]=[.B15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ado@ascsfw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5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599]=[.B15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ete@dioceseoftrenton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59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0]=[.B15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eti@rosemont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0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1]=[.B16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ce@stpeternaples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2]=[.B16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l@ephraimharris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0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3]=[.B16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l@stpc.org</text:p>
          </table:table-cell>
          <table:table-cell/>
          <table:table-cell table:formula="of:=IF(TODAY()-[.C160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04]=[.B16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lblaine914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0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5]=[.B16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lhelton@currentchristian.org</text:p>
          </table:table-cell>
          <table:table-cell/>
          <table:table-cell table:formula="of:=IF(TODAY()-[.C160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06]=[.B16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lj@assumption.org</text:p>
          </table:table-cell>
          <table:table-cell/>
          <table:table-cell table:formula="of:=IF(TODAY()-[.C160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07]=[.B16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ilwaldrop@shbham.org</text:p>
          </table:table-cell>
          <table:table-cell/>
          <table:table-cell table:formula="of:=IF(TODAY()-[.C160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08]=[.B16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rzywara@charlestondiocese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0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09]=[.B16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ptwashington@littlesistersofthepoor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0]=[.B16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quigley@shcj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1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1]=[.B16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quinasallen@snc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1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2]=[.B16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quinastrinity@gmail.com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6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3]=[.B16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celi@olapr.org</text:p>
          </table:table-cell>
          <table:table-cell/>
          <table:table-cell table:formula="of:=IF(TODAY()-[.C161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14]=[.B16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ddcop@yahoocommx</text:p>
          </table:table-cell>
          <table:table-cell/>
          <table:table-cell table:formula="of:=IF(TODAY()-[.C161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15]=[.B16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j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6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6]=[.B16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mirez@sanangelodiocese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61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7]=[.B16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mirez@stmarys-ca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8]=[.B16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pozo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19]=[.B16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rredondo@diocesetucson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1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0]=[.B16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uz.erick@sfarch.org</text:p>
          </table:table-cell>
          <table:table-cell/>
          <table:table-cell table:formula="of:=IF(TODAY()-[.C162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21]=[.B16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ay@mississippi-umc.org</text:p>
          </table:table-cell>
          <table:table-cell/>
          <table:table-cell table:formula="of:=IF(TODAY()-[.C162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22]=[.B16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boldevida@gmail.com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3]=[.B16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buckle.celeste@sfarch.org</text:p>
          </table:table-cell>
          <table:table-cell/>
          <table:table-cell table:formula="of:=IF(TODAY()-[.C162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24]=[.B16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bucklec@sfarch.org</text:p>
          </table:table-cell>
          <table:table-cell/>
          <table:table-cell table:formula="of:=IF(TODAY()-[.C162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25]=[.B16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adiaumc@tds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6]=[.B16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allaghan@stthomas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7]=[.B16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armel@ixnetcom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6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8]=[.B16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faithpastor@embarq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29]=[.B16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faithumc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2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0]=[.B16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ishop@archspm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1]=[.B16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ishop@milarch.org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6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2]=[.B16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ishopagm@liveca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16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3]=[.B16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ishoplistecki@archmil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4]=[.B16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ishopsoffice@archstl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5]=[.B16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oldumc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6]=[.B16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bphundt@rcsj.org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16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7]=[.B16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deacon@edow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8]=[.B16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deomaha@gmail.com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39]=[.B16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diocese@rcsj.org</text:p>
          </table:table-cell>
          <table:table-cell office:value-type="date" office:date-value="16115-04-09" calcext:value-type="date">
            <text:p>9. Apr. 16115</text:p>
          </table:table-cell>
          <table:table-cell table:formula="of:=IF(TODAY()-[.C16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0]=[.B16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diocese@samoaws</text:p>
          </table:table-cell>
          <table:table-cell office:value-type="date" office:date-value="16306-12-04" calcext:value-type="date">
            <text:p>4. Dec. 16306</text:p>
          </table:table-cell>
          <table:table-cell table:formula="of:=IF(TODAY()-[.C164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1]=[.B16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baldbing@att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2]=[.B16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arch-no.org</text:p>
          </table:table-cell>
          <table:table-cell/>
          <table:table-cell table:formula="of:=IF(TODAY()-[.C164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43]=[.B16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archatl.com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16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4]=[.B16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archdiocese-n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5]=[.B16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asburyseminary.edu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6]=[.B16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calpacumc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4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7]=[.B16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diobrook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6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8]=[.B16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dioceseoffresno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6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49]=[.B16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diocesetucson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0]=[.B16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ecdq.org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165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1]=[.B16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eriercd.org</text:p>
          </table:table-cell>
          <table:table-cell/>
          <table:table-cell table:formula="of:=IF(TODAY()-[.C165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52]=[.B16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jesuites.org</text:p>
          </table:table-cell>
          <table:table-cell office:value-type="date" office:date-value="15868-11-09" calcext:value-type="date">
            <text:p>9. Nov. 15868</text:p>
          </table:table-cell>
          <table:table-cell table:formula="of:=IF(TODAY()-[.C16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3]=[.B16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josephite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6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4]=[.B16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michigandistrict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5]=[.B16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nwtxconf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6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6]=[.B16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seattlearch.org</text:p>
          </table:table-cell>
          <table:table-cell/>
          <table:table-cell table:formula="of:=IF(TODAY()-[.C165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57]=[.B16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sinsinawa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6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58]=[.B16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ssjerie.org</text:p>
          </table:table-cell>
          <table:table-cell/>
          <table:table-cell table:formula="of:=IF(TODAY()-[.C165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59]=[.B16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vermontcatholic.org</text:p>
          </table:table-cell>
          <table:table-cell/>
          <table:table-cell table:formula="of:=IF(TODAY()-[.C165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60]=[.B16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es@wisconsinumc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1]=[.B16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ist@ad-lcms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2]=[.B16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ist@rcdlc.org</text:p>
          </table:table-cell>
          <table:table-cell/>
          <table:table-cell table:formula="of:=IF(TODAY()-[.C166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63]=[.B16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ivum@ofm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6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4]=[.B16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hspirctr@archdiocese-no.org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5]=[.B16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o58@att.net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6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6]=[.B16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sw@luthersem.edu</text:p>
          </table:table-cell>
          <table:table-cell office:value-type="date" office:date-value="18661-07-10" calcext:value-type="date">
            <text:p>10. Jul. 18661</text:p>
          </table:table-cell>
          <table:table-cell table:formula="of:=IF(TODAY()-[.C16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7]=[.B16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ctrinity112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6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8]=[.B16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densecretary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69]=[.B16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dis.john@sfarch.org</text:p>
          </table:table-cell>
          <table:table-cell/>
          <table:table-cell table:formula="of:=IF(TODAY()-[.C166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70]=[.B16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dmoredistrict@sbcglobal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1]=[.B16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dynek@comcast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7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2]=[.B16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buldela@rcchawaii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6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3]=[.B16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cker@stpaulchurch.org</text:p>
          </table:table-cell>
          <table:table-cell/>
          <table:table-cell table:formula="of:=IF(TODAY()-[.C167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74]=[.B16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divo@sttimothymesa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6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5]=[.B16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ed@holyfamily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6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6]=[.B16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ever@ugst.edu</text:p>
          </table:table-cell>
          <table:table-cell office:value-type="date" office:date-value="24657-07-16" calcext:value-type="date">
            <text:p>16. Jul. 24657</text:p>
          </table:table-cell>
          <table:table-cell table:formula="of:=IF(TODAY()-[.C16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7]=[.B16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gansmith@holyfamily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6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8]=[.B16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millard@francis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79]=[.B16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nner@marywood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7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80]=[.B16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nsl@allsaintslemars.org</text:p>
          </table:table-cell>
          <table:table-cell/>
          <table:table-cell table:formula="of:=IF(TODAY()-[.C168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81]=[.B16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eyes@rcdlc.org</text:p>
          </table:table-cell>
          <table:table-cell/>
          <table:table-cell table:formula="of:=IF(TODAY()-[.C168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82]=[.B168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gemiro3000@gmail.com</text:p>
          </table:table-cell>
          <table:table-cell/>
          <table:table-cell table:formula="of:=IF(TODAY()-[.C168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83]=[.B168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gonhollums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8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84]=[.B168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as.j.orge@sfarch.org</text:p>
          </table:table-cell>
          <table:table-cell/>
          <table:table-cell table:formula="of:=IF(TODAY()-[.C168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85]=[.B168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card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68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86]=[.B168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chardson@archatl.com</text:p>
          </table:table-cell>
          <table:table-cell office:value-type="date" office:date-value="26683-08-04" calcext:value-type="date">
            <text:p>4. Aug. 26683</text:p>
          </table:table-cell>
          <table:table-cell table:formula="of:=IF(TODAY()-[.C168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87]=[.B168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el@newsongpearland.org</text:p>
          </table:table-cell>
          <table:table-cell/>
          <table:table-cell table:formula="of:=IF(TODAY()-[.C168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88]=[.B168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elleharms@sanmarcochurch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8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89]=[.B168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elsoars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8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0]=[.B168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ggio@la-archdiocese.org</text:p>
          </table:table-cell>
          <table:table-cell office:value-type="date" office:date-value="16279-07-18" calcext:value-type="date">
            <text:p>18. Jul. 16279</text:p>
          </table:table-cell>
          <table:table-cell table:formula="of:=IF(TODAY()-[.C169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1]=[.B169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nglien@dow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9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2]=[.B169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os@la-archdioces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69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3]=[.B169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setvquestions@gmail.com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69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4]=[.B169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ivera@dioceseofspokan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69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5]=[.B169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kchurch@arkchurch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9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6]=[.B169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kmissionadm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69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7]=[.B169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lenblessum@fargodiocese.org</text:p>
          </table:table-cell>
          <table:table-cell/>
          <table:table-cell table:formula="of:=IF(TODAY()-[.C169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698]=[.B169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lene@cvctx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69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699]=[.B169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liebraunberger@fargodiocese.org</text:p>
          </table:table-cell>
          <table:table-cell/>
          <table:table-cell table:formula="of:=IF(TODAY()-[.C169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00]=[.B169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linavp@gmail.com</text:p>
          </table:table-cell>
          <table:table-cell/>
          <table:table-cell table:formula="of:=IF(TODAY()-[.C170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01]=[.B170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lingtonmscgpe@hot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0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02]=[.B170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lita.llenares@dioslc.org</text:p>
          </table:table-cell>
          <table:table-cell/>
          <table:table-cell table:formula="of:=IF(TODAY()-[.C170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03]=[.B170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mand@sldm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0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04]=[.B170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mandbrooks@fargodiocese.org</text:p>
          </table:table-cell>
          <table:table-cell/>
          <table:table-cell table:formula="of:=IF(TODAY()-[.C170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05]=[.B170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msup@netzero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0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06]=[.B170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nberg@yahoo.com</text:p>
          </table:table-cell>
          <table:table-cell/>
          <table:table-cell table:formula="of:=IF(TODAY()-[.C170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07]=[.B170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nold_cheryl@sbcglobal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0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08]=[.B170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noldarredondo@lutherrice.edu</text:p>
          </table:table-cell>
          <table:table-cell/>
          <table:table-cell table:formula="of:=IF(TODAY()-[.C170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09]=[.B170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noldbetz@yahoo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0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0]=[.B170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noldz@seminaryptdiocese.org</text:p>
          </table:table-cell>
          <table:table-cell/>
          <table:table-cell table:formula="of:=IF(TODAY()-[.C171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11]=[.B171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noult.paul@sfarch.org</text:p>
          </table:table-cell>
          <table:table-cell/>
          <table:table-cell table:formula="of:=IF(TODAY()-[.C171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12]=[.B171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at@dioceseoflafayette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1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3]=[.B171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bbins@nardin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1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4]=[.B171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cha@dioceseofsaginaw.org</text:p>
          </table:table-cell>
          <table:table-cell/>
          <table:table-cell table:formula="of:=IF(TODAY()-[.C171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15]=[.B171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ck@cdlex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1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6]=[.B171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ckiarajk@clergyptdiocese.org</text:p>
          </table:table-cell>
          <table:table-cell/>
          <table:table-cell table:formula="of:=IF(TODAY()-[.C171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17]=[.B171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das@cdop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1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8]=[.B171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dgers@diopitt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1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19]=[.B171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driguez@allentowndiocese.org</text:p>
          </table:table-cell>
          <table:table-cell/>
          <table:table-cell table:formula="of:=IF(TODAY()-[.C171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20]=[.B171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driguez@desalesmedia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72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1]=[.B172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driguez@la-archdiocese.org</text:p>
          </table:table-cell>
          <table:table-cell office:value-type="date" office:date-value="16252-03-01" calcext:value-type="date">
            <text:p>1. Mar. 16252</text:p>
          </table:table-cell>
          <table:table-cell table:formula="of:=IF(TODAY()-[.C172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2]=[.B172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gers@episcopal-ut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72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3]=[.B172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jas44@yahoo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2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4]=[.B172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manowski1@cscc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2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5]=[.B172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meo777@msn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2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6]=[.B172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mero@archok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2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7]=[.B172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oot@luthersem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2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8]=[.B172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rangements@racinedominicans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2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29]=[.B172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snyders@hotmail.com</text:p>
          </table:table-cell>
          <table:table-cell/>
          <table:table-cell table:formula="of:=IF(TODAY()-[.C172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30]=[.B172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bwebb@ao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3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1]=[.B173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hurcavitt@archstl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73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2]=[.B173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hurcuestas@do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3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3]=[.B173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hurhampton57@gmail.com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3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4]=[.B173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hurmccalla@msvuca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3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5]=[.B173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hurpurcaro@villanova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3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6]=[.B173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lady7@optonline.net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3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7]=[.B173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sp@scdiocese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3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8]=[.B173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turoescobedo@cdob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3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39]=[.B173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berto@pna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3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0]=[.B173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dert@colgate.edu</text:p>
          </table:table-cell>
          <table:table-cell/>
          <table:table-cell table:formula="of:=IF(TODAY()-[.C174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41]=[.B174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dolph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74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2]=[.B174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iz@uhcno.edu</text:p>
          </table:table-cell>
          <table:table-cell/>
          <table:table-cell table:formula="of:=IF(TODAY()-[.C174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43]=[.B174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nkpaul@fuse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4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4]=[.B174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nwjones@emory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4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5]=[.B174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snak@gbdio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4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6]=[.B174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utledge@sebts.edu</text:p>
          </table:table-cell>
          <table:table-cell/>
          <table:table-cell table:formula="of:=IF(TODAY()-[.C174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47]=[.B174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rvil_mmc@yahoo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4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8]=[.B174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116@stmarys-ca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4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49]=[.B174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chouston@ao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4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0]=[.B174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ger@guadalupe-school.org</text:p>
          </table:table-cell>
          <table:table-cell/>
          <table:table-cell table:formula="of:=IF(TODAY()-[.C175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51]=[.B175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lter@unitedmethodistwomen.org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5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2]=[.B175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mson@nardin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5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3]=[.B175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nders@la-archdioces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5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4]=[.B175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nders@lcwr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5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5]=[.B175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ucedo@cathdal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5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6]=[.B175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avarimuthu@diobr.org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75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7]=[.B175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burynh@asburynh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5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8]=[.B175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allon@dioceseofcleveland.org</text:p>
          </table:table-cell>
          <table:table-cell office:value-type="date" office:date-value="16060-07-05" calcext:value-type="date">
            <text:p>5. Jul. 16060</text:p>
          </table:table-cell>
          <table:table-cell table:formula="of:=IF(TODAY()-[.C175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59]=[.B175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-east@archchicago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5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0]=[.B175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-myrtle@archchicago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6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1]=[.B176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batavia@gmai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6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2]=[.B176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church@kcascension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6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3]=[.B176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johnstown@gmail.com</text:p>
          </table:table-cell>
          <table:table-cell office:value-type="date" office:date-value="15841-06-24" calcext:value-type="date">
            <text:p>24. Jun. 15841</text:p>
          </table:table-cell>
          <table:table-cell table:formula="of:=IF(TODAY()-[.C176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4]=[.B176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lcms@bellsouth.net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6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5]=[.B176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ensionrc@aol.com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76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6]=[.B176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impf@archokc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6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7]=[.B176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laufman@eriercd.org</text:p>
          </table:table-cell>
          <table:table-cell/>
          <table:table-cell table:formula="of:=IF(TODAY()-[.C176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68]=[.B176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midt@diocesetucson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6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69]=[.B176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olz@lcwr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69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0]=[.B176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renk@diopitt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70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1]=[.B177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roe516@aol.com</text:p>
          </table:table-cell>
          <table:table-cell/>
          <table:table-cell table:formula="of:=IF(TODAY()-[.C1771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72]=[.B1771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ultz@stapostle.org</text:p>
          </table:table-cell>
          <table:table-cell office:value-type="date" office:date-value="16087-11-21" calcext:value-type="date">
            <text:p>21. Nov. 16087</text:p>
          </table:table-cell>
          <table:table-cell table:formula="of:=IF(TODAY()-[.C1772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3]=[.B1772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umann@divineassistanceacademy.com</text:p>
          </table:table-cell>
          <table:table-cell office:value-type="date" office:date-value="18825-10-18" calcext:value-type="date">
            <text:p>18. Oct. 18825</text:p>
          </table:table-cell>
          <table:table-cell table:formula="of:=IF(TODAY()-[.C1773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4]=[.B1773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usterweltner@episcopalatlanta.org</text:p>
          </table:table-cell>
          <table:table-cell office:value-type="date" office:date-value="27285-12-05" calcext:value-type="date">
            <text:p>5. Dec. 27285</text:p>
          </table:table-cell>
          <table:table-cell table:formula="of:=IF(TODAY()-[.C1774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5]=[.B1774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hwartz@cst.edu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75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6]=[.B1775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iara@diobrook.org</text:p>
          </table:table-cell>
          <table:table-cell office:value-type="date" office:date-value="16033-02-17" calcext:value-type="date">
            <text:p>17. Feb. 16033</text:p>
          </table:table-cell>
          <table:table-cell table:formula="of:=IF(TODAY()-[.C1776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7]=[.B1776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iarappa@diopitt.org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77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8]=[.B1777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ott1167@aol.com</text:p>
          </table:table-cell>
          <table:table-cell office:value-type="date" office:date-value="19126-12-20" calcext:value-type="date">
            <text:p>20. Dec. 19126</text:p>
          </table:table-cell>
          <table:table-cell table:formula="of:=IF(TODAY()-[.C1778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79]=[.B1778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cw@alpenacatholics.org</text:p>
          </table:table-cell>
          <table:table-cell/>
          <table:table-cell table:formula="of:=IF(TODAY()-[.C1779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0]=[.B1779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eats@sacredheart.org</text:p>
          </table:table-cell>
          <table:table-cell/>
          <table:table-cell table:formula="of:=IF(TODAY()-[.C1780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1]=[.B1780];&quot;►&quot;;&quot;•&quot;)" office:value-type="string" office:string-value="•" calcext:value-type="string">
            <text:p>•</text:p>
          </table:table-cell>
          <table:table-cell office:value-type="string" calcext:value-type="string">
            <text:p>asedano@la-archdiocese.org</text:p>
          </table:table-cell>
          <table:table-cell office:value-type="date" office:date-value="16361-09-06" calcext:value-type="date">
            <text:p>6. Sep. 16361</text:p>
          </table:table-cell>
          <table:table-cell table:formula="of:=IF(TODAY()-[.C1781]&gt;100;&quot;YES&quot;;&quot;Wait&quot;)" office:value-type="string" office:string-value="Wait" calcext:value-type="string">
            <text:p>Wait</text:p>
          </table:table-cell>
          <table:table-cell table:number-columns-repeated="1018"/>
        </table:table-row>
        <table:table-row table:style-name="ro2">
          <table:table-cell table:formula="of:=IF([.B1782]=[.B1781];&quot;►&quot;;&quot;•&quot;)" office:value-type="string" office:string-value="•" calcext:value-type="string">
            <text:p>•</text:p>
          </table:table-cell>
          <table:table-cell table:number-columns-repeated="2"/>
          <table:table-cell table:formula="of:=IF(TODAY()-[.C1782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3]=[.B1782];&quot;►&quot;;&quot;•&quot;)" office:value-type="string" office:string-value="►" calcext:value-type="string">
            <text:p>►</text:p>
          </table:table-cell>
          <table:table-cell table:number-columns-repeated="2"/>
          <table:table-cell table:formula="of:=IF(TODAY()-[.C1783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4]=[.B1783];&quot;►&quot;;&quot;•&quot;)" office:value-type="string" office:string-value="►" calcext:value-type="string">
            <text:p>►</text:p>
          </table:table-cell>
          <table:table-cell table:number-columns-repeated="2"/>
          <table:table-cell table:formula="of:=IF(TODAY()-[.C1784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5]=[.B1784];&quot;►&quot;;&quot;•&quot;)" office:value-type="string" office:string-value="►" calcext:value-type="string">
            <text:p>►</text:p>
          </table:table-cell>
          <table:table-cell table:number-columns-repeated="2"/>
          <table:table-cell table:formula="of:=IF(TODAY()-[.C1785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6]=[.B1785];&quot;►&quot;;&quot;•&quot;)" office:value-type="string" office:string-value="►" calcext:value-type="string">
            <text:p>►</text:p>
          </table:table-cell>
          <table:table-cell table:number-columns-repeated="2"/>
          <table:table-cell table:formula="of:=IF(TODAY()-[.C1786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7]=[.B1786];&quot;►&quot;;&quot;•&quot;)" office:value-type="string" office:string-value="►" calcext:value-type="string">
            <text:p>►</text:p>
          </table:table-cell>
          <table:table-cell table:number-columns-repeated="2"/>
          <table:table-cell table:formula="of:=IF(TODAY()-[.C1787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>
          <table:table-cell table:formula="of:=IF([.B1788]=[.B1787];&quot;►&quot;;&quot;•&quot;)" office:value-type="string" office:string-value="►" calcext:value-type="string">
            <text:p>►</text:p>
          </table:table-cell>
          <table:table-cell table:number-columns-repeated="2"/>
          <table:table-cell table:formula="of:=IF(TODAY()-[.C1788]&gt;100;&quot;YES&quot;;&quot;Wait&quot;)" office:value-type="string" office:string-value="YES" calcext:value-type="string">
            <text:p>YES</text:p>
          </table:table-cell>
          <table:table-cell table:number-columns-repeated="1018"/>
        </table:table-row>
        <table:table-row table:style-name="ro2" table:number-rows-repeated="12">
          <table:table-cell table:number-columns-repeated="1022"/>
        </table:table-row>
        <table:table-row table:style-name="ro2">
          <table:table-cell table:number-columns-repeated="7"/>
          <table:table-cell table:style-name="ce33"/>
          <table:table-cell table:number-columns-repeated="1014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2"/>
          <table:table-cell table:style-name="ce20"/>
          <table:table-cell table:number-columns-repeated="1019"/>
        </table:table-row>
        <table:table-row table:style-name="ro2" table:number-rows-repeated="1252">
          <table:table-cell table:number-columns-repeated="1022"/>
        </table:table-row>
        <table:table-row table:style-name="ro2">
          <table:table-cell table:number-columns-repeated="2"/>
          <table:table-cell table:style-name="ce19"/>
          <table:table-cell table:number-columns-repeated="1019"/>
        </table:table-row>
        <table:table-row table:style-name="ro2" table:number-rows-repeated="710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" table:number-rows-repeated="944">
          <table:table-cell table:number-columns-repeated="1022"/>
        </table:table-row>
        <table:table-row table:style-name="ro2">
          <table:table-cell/>
          <table:table-cell table:style-name="ce11"/>
          <table:table-cell table:style-name="ce21"/>
          <table:table-cell table:number-columns-repeated="1019"/>
        </table:table-row>
        <table:table-row table:style-name="ro2" table:number-rows-repeated="2727">
          <table:table-cell table:number-columns-repeated="1022"/>
        </table:table-row>
        <table:table-row table:style-name="ro2">
          <table:table-cell table:number-columns-repeated="2"/>
          <table:table-cell table:style-name="ce29"/>
          <table:table-cell table:number-columns-repeated="1019"/>
        </table:table-row>
        <table:table-row table:style-name="ro2" table:number-rows-repeated="1205">
          <table:table-cell table:number-columns-repeated="1022"/>
        </table:table-row>
        <table:table-row table:style-name="ro2">
          <table:table-cell/>
          <table:table-cell table:style-name="ce11"/>
          <table:table-cell table:style-name="ce30"/>
          <table:table-cell table:number-columns-repeated="1019"/>
        </table:table-row>
        <table:table-row table:style-name="ro2" table:number-rows-repeated="3025">
          <table:table-cell table:number-columns-repeated="1022"/>
        </table:table-row>
        <table:table-row table:style-name="ro2">
          <table:table-cell table:number-columns-repeated="2"/>
          <table:table-cell table:style-name="ce19"/>
          <table:table-cell table:number-columns-repeated="1019"/>
        </table:table-row>
        <table:table-row table:style-name="ro2" table:number-rows-repeated="288">
          <table:table-cell table:number-columns-repeated="1022"/>
        </table:table-row>
        <table:table-row table:style-name="ro2">
          <table:table-cell table:number-columns-repeated="2"/>
          <table:table-cell table:style-name="ce19"/>
          <table:table-cell table:number-columns-repeated="1019"/>
        </table:table-row>
        <table:table-row table:style-name="ro2" table:number-rows-repeated="8511">
          <table:table-cell table:number-columns-repeated="1022"/>
        </table:table-row>
        <table:table-row table:style-name="ro2">
          <table:table-cell/>
          <table:table-cell table:style-name="ce11"/>
          <table:table-cell table:style-name="ce30"/>
          <table:table-cell table:number-columns-repeated="1019"/>
        </table:table-row>
        <table:table-row table:style-name="ro2" table:number-rows-repeated="1210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" table:number-rows-repeated="2440"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0"/>
        </table:table-row>
        <table:table-row table:style-name="ro2" table:number-rows-repeated="614">
          <table:table-cell table:number-columns-repeated="1022"/>
        </table:table-row>
        <table:table-row table:style-name="ro2">
          <table:table-cell/>
          <table:table-cell table:style-name="ce11"/>
          <table:table-cell table:style-name="ce30"/>
          <table:table-cell table:number-columns-repeated="1019"/>
        </table:table-row>
        <table:table-row table:style-name="ro2" table:number-rows-repeated="690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" table:number-rows-repeated="884">
          <table:table-cell table:number-columns-repeated="1022"/>
        </table:table-row>
        <table:table-row table:style-name="ro2">
          <table:table-cell table:number-columns-repeated="2"/>
          <table:table-cell table:style-name="ce22"/>
          <table:table-cell table:number-columns-repeated="1019"/>
        </table:table-row>
        <table:table-row table:style-name="ro2" table:number-rows-repeated="6318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" table:number-rows-repeated="563">
          <table:table-cell table:number-columns-repeated="1022"/>
        </table:table-row>
        <table:table-row table:style-name="ro2">
          <table:table-cell table:number-columns-repeated="2"/>
          <table:table-cell table:style-name="ce32"/>
          <table:table-cell table:number-columns-repeated="1019"/>
        </table:table-row>
        <table:table-row table:style-name="ro2">
          <table:table-cell table:number-columns-repeated="2"/>
          <table:table-cell table:style-name="ce34"/>
          <table:table-cell table:number-columns-repeated="1019"/>
        </table:table-row>
        <table:table-row table:style-name="ro2" table:number-rows-repeated="5361">
          <table:table-cell table:number-columns-repeated="1022"/>
        </table:table-row>
        <table:table-row table:style-name="ro2">
          <table:table-cell table:number-columns-repeated="2"/>
          <table:table-cell table:style-name="ce35"/>
          <table:table-cell table:number-columns-repeated="1019"/>
        </table:table-row>
        <table:table-row table:style-name="ro2" table:number-rows-repeated="747">
          <table:table-cell table:number-columns-repeated="1022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1019"/>
        </table:table-row>
        <table:table-row table:style-name="ro2" table:number-rows-repeated="3">
          <table:table-cell table:number-columns-repeated="1022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1019"/>
        </table:table-row>
        <table:table-row table:style-name="ro2" table:number-rows-repeated="32">
          <table:table-cell table:number-columns-repeated="1022"/>
        </table:table-row>
        <table:table-row table:style-name="ro2">
          <table:table-cell table:number-columns-repeated="2"/>
          <table:table-cell table:style-name="ce22"/>
          <table:table-cell table:number-columns-repeated="1019"/>
        </table:table-row>
        <table:table-row table:style-name="ro2" table:number-rows-repeated="906">
          <table:table-cell table:number-columns-repeated="1022"/>
        </table:table-row>
        <table:table-row table:style-name="ro2">
          <table:table-cell table:number-columns-repeated="6"/>
          <table:table-cell table:style-name="ce33"/>
          <table:table-cell table:number-columns-repeated="1015"/>
        </table:table-row>
        <table:table-row table:style-name="ro2" table:number-rows-repeated="1005542">
          <table:table-cell table:number-columns-repeated="1022"/>
        </table:table-row>
        <table:table-row table:style-name="ro5" table:number-rows-repeated="2776">
          <table:table-cell table:number-columns-repeated="1022"/>
        </table:table-row>
        <table:table-row table:style-name="ro5">
          <table:table-cell table:number-columns-repeated="1022"/>
        </table:table-row>
        <calcext:conditional-formats>
          <calcext:conditional-format calcext:target-range-address="'P t B'.B24126:'P t B'.B241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 t B'.D1:'P t B'.D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 t B'.C1805:'P t B'.C26316 'P t B'.C26318:'P t B'.C33199 'P t B'.C33202:'P t B'.C38562 'P t B'.C39351:'P t B'.C1048576 'P t B'.C38564:'P t B'.C39310 'P t B'.C39313:'P t B'.C39315 'P t B'.C39318:'P t B'.C39349 'P t B'.C1:'P t B'.C180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 t B'.C33200:'P t B'.C3320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 t B'.C33201:'P t B'.C3320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 t B'.C38563:'P t B'.C3856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 t B'.C1804:'P t B'.C180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P t B'.B1:'P t B'.C402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0" number:min-decimal-places="0" number:min-integer-digits="5"/>
    </number:number-style>
    <number:number-style style:name="N121">
      <number:number number:decimal-places="0" number:min-decimal-places="0" number:min-integer-digits="10">
        <number:embedded-text number:position="10"> </number:embedded-text>
        <number:embedded-text number:position="7">-</number:embedded-text>
        <number:embedded-text number:position="4">-</number:embedded-text>
      </number:number>
    </number:number-style>
    <number:number-style style:name="N122">
      <number:number number:decimal-places="0" number:min-decimal-places="0" number:min-integer-digits="4"/>
    </number:number-style>
    <number:number-style style:name="N123">
      <number:number number:decimal-places="0" number:min-decimal-places="0" number:min-integer-digits="0"/>
    </number:number-style>
    <number:percentage-style style:name="N124">
      <number:number number:decimal-places="10" number:min-decimal-places="10" number:min-integer-digits="1"/>
      <number:text>%</number:text>
    </number:percentage-style>
    <number:number-style style:name="N125">
      <number:number number:decimal-places="0" number:min-decimal-places="0" number:min-integer-digits="2"/>
    </number:number-style>
    <number:number-style style:name="N126">
      <number:number number:decimal-places="0" number:min-decimal-places="0" number:min-integer-digits="3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">
      <number:number number:decimal-places="0" number:min-decimal-places="0" number:min-integer-digits="10">
        <number:embedded-text number:position="7">-</number:embedded-text>
        <number:embedded-text number:position="4">-</number:embedded-text>
      </number:number>
    </number:number-style>
    <number:number-style style:name="N131">
      <number:number number:decimal-places="0" number:min-decimal-places="0" number:min-integer-digits="0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9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8T14:01:25.735000000</meta:creation-date>
    <dc:date>2022-11-08T11:05:08.024000000</dc:date>
    <meta:editing-duration>P63DT3H26M47S</meta:editing-duration>
    <meta:editing-cycles>1318</meta:editing-cycles>
    <meta:generator>LibreOffice/7.4.2.3$Windows_X86_64 LibreOffice_project/382eef1f22670f7f4118c8c2dd222ec7ad009daf</meta:generator>
    <meta:document-statistic meta:table-count="1" meta:cell-count="6871" meta:object-count="0"/>
  </office:meta>
</office:document-meta>
</file>