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2.203cm"/>
    </style:style>
    <style:style style:name="co11" style:family="table-column">
      <style:table-column-properties fo:break-before="auto" style:column-width="6.0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2b2b2"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Result">
      <style:table-cell-properties fo:background-color="transparent"/>
    </style:style>
    <style:style style:name="ce4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4"/>
  </office:automatic-styles>
  <office:body>
    <office:spreadsheet>
      <table:table table:name="PLANILHA COM SUBTOTAL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 office:value-type="string">
            <text:p><text:s text:c="2"/>CODIGO</text:p>
          </table:table-cell>
          <table:table-cell table:style-name="ce4" office:value-type="string">
            <text:p>DESCRIÇÃO</text:p>
          </table:table-cell>
          <table:table-cell table:style-name="ce4" office:value-type="string">
            <text:p><text:s/>EMB</text:p>
          </table:table-cell>
          <table:table-cell table:style-name="ce4" office:value-type="string">
            <text:p><text:s/>DTA. MOVTO</text:p>
          </table:table-cell>
          <table:table-cell table:style-name="ce1" office:value-type="string">
            <text:p><text:s/>NUM.DOC</text:p>
          </table:table-cell>
          <table:table-cell table:style-name="ce1" office:value-type="string">
            <text:p><text:s/>MOTIVO</text:p>
          </table:table-cell>
          <table:table-cell table:style-name="ce1" office:value-type="string">
            <text:p><text:s text:c="3"/>QUANTIDADE</text:p>
          </table:table-cell>
          <table:table-cell table:style-name="ce1" office:value-type="string">
            <text:p>CUSTO</text:p>
          </table:table-cell>
          <table:table-cell table:style-name="ce1" office:value-type="string">
            <text:p><text:s text:c="8"/>TOTAL</text:p>
          </table:table-cell>
        </table:table-row>
        <table:table-row-group>
          <table:table-row-group>
            <table:table-row table:style-name="ro2">
              <table:table-cell/>
              <table:table-cell office:value-type="float" office:value="78">
                <text:p>78</text:p>
              </table:table-cell>
              <table:table-cell office:value-type="string">
                <text:p>MELAO ORANGE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1.21">
                <text:p>1,21</text:p>
              </table:table-cell>
              <table:table-cell office:value-type="float" office:value="2.5">
                <text:p>2,5</text:p>
              </table:table-cell>
              <table:table-cell office:value-type="float" office:value="3.02">
                <text:p>3,02</text:p>
              </table:table-cell>
            </table:table-row>
          </table:table-row-group>
          <table:table-row table:style-name="ro2">
            <table:table-cell/>
            <table:table-cell table:style-name="ce3" office:value-type="string">
              <text:p>78 Soma</text:p>
            </table:table-cell>
            <table:table-cell table:number-columns-repeated="7"/>
            <table:table-cell table:style-name="Result" table:formula="of:=SUBTOTAL(9;[.$J$3:.$J$3])" office:value-type="float" office:value="3.02">
              <text:p>3,02</text:p>
            </table:table-cell>
          </table:table-row>
          <table:table-row-group>
            <table:table-row table:style-name="ro2">
              <table:table-cell/>
              <table:table-cell office:value-type="float" office:value="167">
                <text:p>167</text:p>
              </table:table-cell>
              <table:table-cell office:value-type="string">
                <text:p>COCO VERDE UN</text:p>
              </table:table-cell>
              <table:table-cell office:value-type="string">
                <text:p><text:s/>UN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</table:table-row-group>
          <table:table-row table:style-name="ro2">
            <table:table-cell/>
            <table:table-cell table:style-name="ce3" office:value-type="string">
              <text:p>167 Soma</text:p>
            </table:table-cell>
            <table:table-cell table:number-columns-repeated="7"/>
            <table:table-cell table:style-name="Result" table:formula="of:=SUBTOTAL(9;[.$J$5:.$J$5])" office:value-type="float" office:value="8">
              <text:p>8</text:p>
            </table:table-cell>
          </table:table-row>
          <table:table-row-group>
            <table:table-row table:style-name="ro2">
              <table:table-cell/>
              <table:table-cell office:value-type="float" office:value="353">
                <text:p>353</text:p>
              </table:table-cell>
              <table:table-cell office:value-type="string">
                <text:p>ALFACE AMERICANA UN</text:p>
              </table:table-cell>
              <table:table-cell office:value-type="string">
                <text:p><text:s/>UN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-group>
          <table:table-row table:style-name="ro2">
            <table:table-cell/>
            <table:table-cell table:style-name="ce3" office:value-type="string">
              <text:p>353 Soma</text:p>
            </table:table-cell>
            <table:table-cell table:number-columns-repeated="7"/>
            <table:table-cell table:style-name="Result" table:formula="of:=SUBTOTAL(9;[.$J$7:.$J$7])" office:value-type="float" office:value="6">
              <text:p>6</text:p>
            </table:table-cell>
          </table:table-row>
          <table:table-row-group>
            <table:table-row table:style-name="ro2">
              <table:table-cell/>
              <table:table-cell office:value-type="float" office:value="361">
                <text:p>361</text:p>
              </table:table-cell>
              <table:table-cell office:value-type="string">
                <text:p>ALFACE CRESPA UN</text:p>
              </table:table-cell>
              <table:table-cell office:value-type="string">
                <text:p><text:s/>UN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8">
                <text:p>8</text:p>
              </table:table-cell>
              <table:table-cell office:value-type="float" office:value="0.83">
                <text:p>0,83</text:p>
              </table:table-cell>
              <table:table-cell office:value-type="float" office:value="6.67">
                <text:p>6,67</text:p>
              </table:table-cell>
            </table:table-row>
            <table:table-row table:style-name="ro2">
              <table:table-cell/>
              <table:table-cell office:value-type="float" office:value="361">
                <text:p>361</text:p>
              </table:table-cell>
              <table:table-cell office:value-type="string">
                <text:p>ALFACE CRESPA UN</text:p>
              </table:table-cell>
              <table:table-cell office:value-type="string">
                <text:p><text:s/>UN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8">
                <text:p>8</text:p>
              </table:table-cell>
              <table:table-cell office:value-type="float" office:value="0.83">
                <text:p>0,83</text:p>
              </table:table-cell>
              <table:table-cell office:value-type="float" office:value="6.67">
                <text:p>6,67</text:p>
              </table:table-cell>
            </table:table-row>
            <table:table-row table:style-name="ro2">
              <table:table-cell/>
              <table:table-cell office:value-type="float" office:value="361">
                <text:p>361</text:p>
              </table:table-cell>
              <table:table-cell office:value-type="string">
                <text:p>ALFACE CRESPA UN</text:p>
              </table:table-cell>
              <table:table-cell office:value-type="string">
                <text:p><text:s/>UN/0001</text:p>
              </table:table-cell>
              <table:table-cell office:value-type="date" office:date-value="2019-01-21">
                <text:p>21/01/19</text:p>
              </table:table-cell>
              <table:table-cell office:value-type="float" office:value="437201">
                <text:p>437201</text:p>
              </table:table-cell>
              <table:table-cell office:value-type="string">
                <text:p><text:s/>02-IMPROPR</text:p>
              </table:table-cell>
              <table:table-cell office:value-type="float" office:value="15">
                <text:p>15</text:p>
              </table:table-cell>
              <table:table-cell office:value-type="float" office:value="0.67">
                <text:p>0,67</text:p>
              </table:table-cell>
              <table:table-cell office:value-type="float" office:value="10">
                <text:p>10</text:p>
              </table:table-cell>
            </table:table-row>
          </table:table-row-group>
          <table:table-row table:style-name="ro2">
            <table:table-cell/>
            <table:table-cell table:style-name="ce3" office:value-type="string">
              <text:p>361 Soma</text:p>
            </table:table-cell>
            <table:table-cell table:number-columns-repeated="7"/>
            <table:table-cell table:style-name="Result" table:formula="of:=SUBTOTAL(9;[.$J$9:.$J$11])" office:value-type="float" office:value="23.34">
              <text:p>23,34</text:p>
            </table:table-cell>
          </table:table-row>
          <table:table-row-group>
            <table:table-row table:style-name="ro1">
              <table:table-cell/>
              <table:table-cell office:value-type="float" office:value="370">
                <text:p>370</text:p>
              </table:table-cell>
              <table:table-cell office:value-type="string">
                <text:p>ALFACE LISA UN</text:p>
              </table:table-cell>
              <table:table-cell office:value-type="string">
                <text:p><text:s/>UN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4">
                <text:p>4</text:p>
              </table:table-cell>
              <table:table-cell office:value-type="float" office:value="0.83">
                <text:p>0,83</text:p>
              </table:table-cell>
              <table:table-cell office:value-type="float" office:value="3.33">
                <text:p>3,33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370 Soma</text:p>
            </table:table-cell>
            <table:table-cell table:number-columns-repeated="7"/>
            <table:table-cell table:style-name="Result" table:formula="of:=SUBTOTAL(9;[.$J$13:.$J$13])" office:value-type="float" office:value="3.33">
              <text:p>3,33</text:p>
            </table:table-cell>
          </table:table-row>
          <table:table-row-group>
            <table:table-row table:style-name="ro1">
              <table:table-cell/>
              <table:table-cell office:value-type="float" office:value="450">
                <text:p>450</text:p>
              </table:table-cell>
              <table:table-cell office:value-type="string">
                <text:p>CHEIRO VERDE MACO</text:p>
              </table:table-cell>
              <table:table-cell office:value-type="string">
                <text:p><text:s/>UN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15">
                <text:p>15</text:p>
              </table:table-cell>
              <table:table-cell office:value-type="float" office:value="0.64">
                <text:p>0,64</text:p>
              </table:table-cell>
              <table:table-cell office:value-type="float" office:value="9.6">
                <text:p>9,6</text:p>
              </table:table-cell>
            </table:table-row>
            <table:table-row table:style-name="ro1">
              <table:table-cell/>
              <table:table-cell office:value-type="float" office:value="450">
                <text:p>450</text:p>
              </table:table-cell>
              <table:table-cell office:value-type="string">
                <text:p>CHEIRO VERDE MACO</text:p>
              </table:table-cell>
              <table:table-cell office:value-type="string">
                <text:p><text:s/>UN/0001</text:p>
              </table:table-cell>
              <table:table-cell office:value-type="date" office:date-value="2019-01-21">
                <text:p>21/01/19</text:p>
              </table:table-cell>
              <table:table-cell office:value-type="float" office:value="437201">
                <text:p>437201</text:p>
              </table:table-cell>
              <table:table-cell office:value-type="string">
                <text:p><text:s/>02-IMPROPR</text:p>
              </table:table-cell>
              <table:table-cell office:value-type="float" office:value="20">
                <text:p>20</text:p>
              </table:table-cell>
              <table:table-cell office:value-type="float" office:value="0.6">
                <text:p>0,6</text:p>
              </table:table-cell>
              <table:table-cell office:value-type="float" office:value="12">
                <text:p>12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450 Soma</text:p>
            </table:table-cell>
            <table:table-cell table:number-columns-repeated="7"/>
            <table:table-cell table:style-name="Result" table:formula="of:=SUBTOTAL(9;[.$J$15:.$J$16])" office:value-type="float" office:value="21.6">
              <text:p>21,6</text:p>
            </table:table-cell>
          </table:table-row>
          <table:table-row-group>
            <table:table-row table:style-name="ro1">
              <table:table-cell/>
              <table:table-cell office:value-type="float" office:value="531">
                <text:p>531</text:p>
              </table:table-cell>
              <table:table-cell office:value-type="string">
                <text:p>ESCAROLA UN</text:p>
              </table:table-cell>
              <table:table-cell office:value-type="string">
                <text:p><text:s/>UN/0001</text:p>
              </table:table-cell>
              <table:table-cell office:value-type="date" office:date-value="2019-01-21">
                <text:p>21/01/19</text:p>
              </table:table-cell>
              <table:table-cell office:value-type="float" office:value="437201">
                <text:p>437201</text:p>
              </table:table-cell>
              <table:table-cell office:value-type="string">
                <text:p><text:s/>02-IMPROPR</text:p>
              </table:table-cell>
              <table:table-cell office:value-type="float" office:value="15">
                <text:p>15</text:p>
              </table:table-cell>
              <table:table-cell office:value-type="float" office:value="0.58">
                <text:p>0,58</text:p>
              </table:table-cell>
              <table:table-cell office:value-type="float" office:value="8.75">
                <text:p>8,75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531 Soma</text:p>
            </table:table-cell>
            <table:table-cell table:number-columns-repeated="7"/>
            <table:table-cell table:style-name="Result" table:formula="of:=SUBTOTAL(9;[.$J$18:.$J$18])" office:value-type="float" office:value="8.75">
              <text:p>8,75</text:p>
            </table:table-cell>
          </table:table-row>
          <table:table-row-group>
            <table:table-row table:style-name="ro1">
              <table:table-cell/>
              <table:table-cell office:value-type="float" office:value="639">
                <text:p>639</text:p>
              </table:table-cell>
              <table:table-cell office:value-type="string">
                <text:p>RABANETE UN</text:p>
              </table:table-cell>
              <table:table-cell office:value-type="string">
                <text:p><text:s/>UN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2">
                <text:p>2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639 Soma</text:p>
            </table:table-cell>
            <table:table-cell table:number-columns-repeated="7"/>
            <table:table-cell table:style-name="Result" table:formula="of:=SUBTOTAL(9;[.$J$20:.$J$20])" office:value-type="float" office:value="2">
              <text:p>2</text:p>
            </table:table-cell>
          </table:table-row>
          <table:table-row-group>
            <table:table-row table:style-name="ro1">
              <table:table-cell/>
              <table:table-cell office:value-type="float" office:value="647">
                <text:p>647</text:p>
              </table:table-cell>
              <table:table-cell office:value-type="string">
                <text:p>RADICHE MACO</text:p>
              </table:table-cell>
              <table:table-cell office:value-type="string">
                <text:p><text:s/>UN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4">
                <text:p>4</text:p>
              </table:table-cell>
              <table:table-cell office:value-type="float" office:value="1.3">
                <text:p>1,3</text:p>
              </table:table-cell>
              <table:table-cell office:value-type="float" office:value="5.2">
                <text:p>5,2</text:p>
              </table:table-cell>
            </table:table-row>
            <table:table-row table:style-name="ro1">
              <table:table-cell/>
              <table:table-cell office:value-type="float" office:value="647">
                <text:p>647</text:p>
              </table:table-cell>
              <table:table-cell office:value-type="string">
                <text:p>RADICHE MACO</text:p>
              </table:table-cell>
              <table:table-cell office:value-type="string">
                <text:p><text:s/>UN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7">
                <text:p>7</text:p>
              </table:table-cell>
              <table:table-cell office:value-type="float" office:value="1.3">
                <text:p>1,3</text:p>
              </table:table-cell>
              <table:table-cell office:value-type="float" office:value="9.1">
                <text:p>9,1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647 Soma</text:p>
            </table:table-cell>
            <table:table-cell table:number-columns-repeated="7"/>
            <table:table-cell table:style-name="Result" table:formula="of:=SUBTOTAL(9;[.$J$22:.$J$23])" office:value-type="float" office:value="14.3">
              <text:p>14,3</text:p>
            </table:table-cell>
          </table:table-row>
          <table:table-row-group>
            <table:table-row table:style-name="ro1">
              <table:table-cell/>
              <table:table-cell office:value-type="float" office:value="655">
                <text:p>655</text:p>
              </table:table-cell>
              <table:table-cell office:value-type="string">
                <text:p>REPOLHO VERDE UN</text:p>
              </table:table-cell>
              <table:table-cell office:value-type="string">
                <text:p><text:s/>UN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table:number-columns-repeated="2"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 table:style-name="ro1">
              <table:table-cell/>
              <table:table-cell office:value-type="float" office:value="655">
                <text:p>655</text:p>
              </table:table-cell>
              <table:table-cell office:value-type="string">
                <text:p>REPOLHO VERDE UN</text:p>
              </table:table-cell>
              <table:table-cell office:value-type="string">
                <text:p><text:s/>UN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table:number-columns-repeated="2"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655 Soma</text:p>
            </table:table-cell>
            <table:table-cell table:number-columns-repeated="7"/>
            <table:table-cell table:style-name="Result" table:formula="of:=SUBTOTAL(9;[.$J$25:.$J$26])" office:value-type="float" office:value="8">
              <text:p>8</text:p>
            </table:table-cell>
          </table:table-row>
          <table:table-row-group>
            <table:table-row table:style-name="ro1">
              <table:table-cell/>
              <table:table-cell office:value-type="float" office:value="663">
                <text:p>663</text:p>
              </table:table-cell>
              <table:table-cell office:value-type="string">
                <text:p>RUCULA MACO</text:p>
              </table:table-cell>
              <table:table-cell office:value-type="string">
                <text:p><text:s/>UN/0001</text:p>
              </table:table-cell>
              <table:table-cell office:value-type="date" office:date-value="2019-01-21">
                <text:p>21/01/19</text:p>
              </table:table-cell>
              <table:table-cell office:value-type="float" office:value="437201">
                <text:p>437201</text:p>
              </table:table-cell>
              <table:table-cell office:value-type="string">
                <text:p><text:s/>02-IMPROPR</text:p>
              </table:table-cell>
              <table:table-cell office:value-type="float" office:value="10">
                <text:p>10</text:p>
              </table:table-cell>
              <table:table-cell office:value-type="float" office:value="1.2">
                <text:p>1,2</text:p>
              </table:table-cell>
              <table:table-cell office:value-type="float" office:value="12">
                <text:p>12</text:p>
              </table:table-cell>
            </table:table-row>
            <table:table-row table:style-name="ro1">
              <table:table-cell/>
              <table:table-cell office:value-type="float" office:value="663">
                <text:p>663</text:p>
              </table:table-cell>
              <table:table-cell office:value-type="string">
                <text:p>RUCULA MACO</text:p>
              </table:table-cell>
              <table:table-cell office:value-type="string">
                <text:p><text:s/>UN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3">
                <text:p>3</text:p>
              </table:table-cell>
              <table:table-cell office:value-type="float" office:value="1.3">
                <text:p>1,3</text:p>
              </table:table-cell>
              <table:table-cell office:value-type="float" office:value="3.9">
                <text:p>3,9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663 Soma</text:p>
            </table:table-cell>
            <table:table-cell table:number-columns-repeated="7"/>
            <table:table-cell table:style-name="Result" table:formula="of:=SUBTOTAL(9;[.$J$28:.$J$29])" office:value-type="float" office:value="15.9">
              <text:p>15,9</text:p>
            </table:table-cell>
          </table:table-row>
          <table:table-row-group>
            <table:table-row table:style-name="ro1">
              <table:table-cell/>
              <table:table-cell office:value-type="float" office:value="680">
                <text:p>680</text:p>
              </table:table-cell>
              <table:table-cell office:value-type="string">
                <text:p>SALSINHA MACO</text:p>
              </table:table-cell>
              <table:table-cell office:value-type="string">
                <text:p><text:s/>UN/0001</text:p>
              </table:table-cell>
              <table:table-cell office:value-type="date" office:date-value="2019-01-21">
                <text:p>21/01/19</text:p>
              </table:table-cell>
              <table:table-cell office:value-type="float" office:value="437201">
                <text:p>437201</text:p>
              </table:table-cell>
              <table:table-cell office:value-type="string">
                <text:p><text:s/>02-IMPROPR</text:p>
              </table:table-cell>
              <table:table-cell office:value-type="float" office:value="25">
                <text:p>25</text:p>
              </table:table-cell>
              <table:table-cell office:value-type="float" office:value="0.6">
                <text:p>0,6</text:p>
              </table:table-cell>
              <table:table-cell office:value-type="float" office:value="15">
                <text:p>15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680 Soma</text:p>
            </table:table-cell>
            <table:table-cell table:number-columns-repeated="7"/>
            <table:table-cell table:style-name="Result" table:formula="of:=SUBTOTAL(9;[.$J$31:.$J$31])" office:value-type="float" office:value="15">
              <text:p>15</text:p>
            </table:table-cell>
          </table:table-row>
          <table:table-row-group>
            <table:table-row table:style-name="ro1">
              <table:table-cell/>
              <table:table-cell office:value-type="float" office:value="841">
                <text:p>841</text:p>
              </table:table-cell>
              <table:table-cell office:value-type="string">
                <text:p>MORANGO 250G BDJA</text:p>
              </table:table-cell>
              <table:table-cell office:value-type="string">
                <text:p><text:s/>UN/0001</text:p>
              </table:table-cell>
              <table:table-cell office:value-type="date" office:date-value="2019-01-19">
                <text:p>19/01/19</text:p>
              </table:table-cell>
              <table:table-cell office:value-type="float" office:value="341928">
                <text:p>341928</text:p>
              </table:table-cell>
              <table:table-cell office:value-type="string">
                <text:p><text:s/>02-IMPROPR</text:p>
              </table:table-cell>
              <table:table-cell office:value-type="float" office:value="11">
                <text:p>11</text:p>
              </table:table-cell>
              <table:table-cell office:value-type="float" office:value="1.82">
                <text:p>1,82</text:p>
              </table:table-cell>
              <table:table-cell office:value-type="float" office:value="20.06">
                <text:p>20,06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841 Soma</text:p>
            </table:table-cell>
            <table:table-cell table:number-columns-repeated="7"/>
            <table:table-cell table:style-name="Result" table:formula="of:=SUBTOTAL(9;[.$J$33:.$J$33])" office:value-type="float" office:value="20.06">
              <text:p>20,06</text:p>
            </table:table-cell>
          </table:table-row>
          <table:table-row-group>
            <table:table-row table:style-name="ro1">
              <table:table-cell/>
              <table:table-cell office:value-type="float" office:value="1058">
                <text:p>1058</text:p>
              </table:table-cell>
              <table:table-cell office:value-type="string">
                <text:p>TOMATE CEREJA BERTOLIN 500G</text:p>
              </table:table-cell>
              <table:table-cell office:value-type="string">
                <text:p><text:s/>UN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2">
                <text:p>2</text:p>
              </table:table-cell>
              <table:table-cell office:value-type="float" office:value="4.55">
                <text:p>4,55</text:p>
              </table:table-cell>
              <table:table-cell office:value-type="float" office:value="9.1">
                <text:p>9,1</text:p>
              </table:table-cell>
            </table:table-row>
            <table:table-row table:style-name="ro1">
              <table:table-cell/>
              <table:table-cell office:value-type="float" office:value="1058">
                <text:p>1058</text:p>
              </table:table-cell>
              <table:table-cell office:value-type="string">
                <text:p>TOMATE CEREJA BERTOLIN 500G</text:p>
              </table:table-cell>
              <table:table-cell office:value-type="string">
                <text:p><text:s/>UN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4.55">
                <text:p>4,55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058 Soma</text:p>
            </table:table-cell>
            <table:table-cell table:number-columns-repeated="7"/>
            <table:table-cell table:style-name="Result" table:formula="of:=SUBTOTAL(9;[.$J$35:.$J$36])" office:value-type="float" office:value="13.65">
              <text:p>13,65</text:p>
            </table:table-cell>
          </table:table-row>
          <table:table-row-group>
            <table:table-row table:style-name="ro1">
              <table:table-cell/>
              <table:table-cell office:value-type="float" office:value="1074">
                <text:p>1074</text:p>
              </table:table-cell>
              <table:table-cell office:value-type="string">
                <text:p>CHUCHU BABY BERTOLIN 550G</text:p>
              </table:table-cell>
              <table:table-cell office:value-type="string">
                <text:p><text:s/>UN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7">
                <text:p>7</text:p>
              </table:table-cell>
              <table:table-cell office:value-type="float" office:value="4.55">
                <text:p>4,55</text:p>
              </table:table-cell>
              <table:table-cell office:value-type="float" office:value="31.85">
                <text:p>31,85</text:p>
              </table:table-cell>
            </table:table-row>
            <table:table-row table:style-name="ro1">
              <table:table-cell/>
              <table:table-cell office:value-type="float" office:value="1074">
                <text:p>1074</text:p>
              </table:table-cell>
              <table:table-cell office:value-type="string">
                <text:p>CHUCHU BABY BERTOLIN 550G</text:p>
              </table:table-cell>
              <table:table-cell office:value-type="string">
                <text:p><text:s/>UN/0001</text:p>
              </table:table-cell>
              <table:table-cell office:value-type="date" office:date-value="2019-01-19">
                <text:p>19/01/19</text:p>
              </table:table-cell>
              <table:table-cell office:value-type="float" office:value="341928">
                <text:p>341928</text:p>
              </table:table-cell>
              <table:table-cell office:value-type="string">
                <text:p><text:s/>02-IMPROPR</text:p>
              </table:table-cell>
              <table:table-cell office:value-type="float" office:value="4">
                <text:p>4</text:p>
              </table:table-cell>
              <table:table-cell office:value-type="float" office:value="4.55">
                <text:p>4,55</text:p>
              </table:table-cell>
              <table:table-cell office:value-type="float" office:value="18.2">
                <text:p>18,2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074 Soma</text:p>
            </table:table-cell>
            <table:table-cell table:number-columns-repeated="7"/>
            <table:table-cell table:style-name="Result" table:formula="of:=SUBTOTAL(9;[.$J$38:.$J$39])" office:value-type="float" office:value="50.05">
              <text:p>50,05</text:p>
            </table:table-cell>
          </table:table-row>
          <table:table-row-group>
            <table:table-row table:style-name="ro1">
              <table:table-cell/>
              <table:table-cell office:value-type="float" office:value="5959">
                <text:p>5959</text:p>
              </table:table-cell>
              <table:table-cell office:value-type="string">
                <text:p>PERA IMP.RED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55.97">
                <text:p>55,97</text:p>
              </table:table-cell>
              <table:table-cell office:value-type="float" office:value="5.68">
                <text:p>5,68</text:p>
              </table:table-cell>
              <table:table-cell office:value-type="float" office:value="318.12">
                <text:p>318,12</text:p>
              </table:table-cell>
            </table:table-row>
            <table:table-row table:style-name="ro1">
              <table:table-cell/>
              <table:table-cell office:value-type="float" office:value="5959">
                <text:p>5959</text:p>
              </table:table-cell>
              <table:table-cell office:value-type="string">
                <text:p>PERA IMP.RED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0.41">
                <text:p>0,41</text:p>
              </table:table-cell>
              <table:table-cell office:value-type="float" office:value="5.68">
                <text:p>5,68</text:p>
              </table:table-cell>
              <table:table-cell office:value-type="float" office:value="2.33">
                <text:p>2,33</text:p>
              </table:table-cell>
            </table:table-row>
            <table:table-row table:style-name="ro1">
              <table:table-cell/>
              <table:table-cell office:value-type="float" office:value="5959">
                <text:p>5959</text:p>
              </table:table-cell>
              <table:table-cell office:value-type="string">
                <text:p>PERA IMP.RED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5.85">
                <text:p>5,85</text:p>
              </table:table-cell>
              <table:table-cell office:value-type="float" office:value="5.68">
                <text:p>5,68</text:p>
              </table:table-cell>
              <table:table-cell office:value-type="float" office:value="33.28">
                <text:p>33,28</text:p>
              </table:table-cell>
            </table:table-row>
            <table:table-row table:style-name="ro1">
              <table:table-cell/>
              <table:table-cell office:value-type="float" office:value="5959">
                <text:p>5959</text:p>
              </table:table-cell>
              <table:table-cell office:value-type="string">
                <text:p>PERA IMP.RED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6.15">
                <text:p>6,15</text:p>
              </table:table-cell>
              <table:table-cell office:value-type="float" office:value="5.68">
                <text:p>5,68</text:p>
              </table:table-cell>
              <table:table-cell office:value-type="float" office:value="34.93">
                <text:p>34,93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5959 Soma</text:p>
            </table:table-cell>
            <table:table-cell table:number-columns-repeated="7"/>
            <table:table-cell table:style-name="Result" table:formula="of:=SUBTOTAL(9;[.$J$41:.$J$44])" office:value-type="float" office:value="388.66">
              <text:p>388,66</text:p>
            </table:table-cell>
          </table:table-row>
          <table:table-row-group>
            <table:table-row table:style-name="ro1">
              <table:table-cell/>
              <table:table-cell office:value-type="float" office:value="5975">
                <text:p>5975</text:p>
              </table:table-cell>
              <table:table-cell office:value-type="string">
                <text:p>PERA PORTUGUESA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0.67">
                <text:p>0,67</text:p>
              </table:table-cell>
              <table:table-cell office:value-type="float" office:value="4.7">
                <text:p>4,7</text:p>
              </table:table-cell>
              <table:table-cell office:value-type="float" office:value="3.17">
                <text:p>3,17</text:p>
              </table:table-cell>
            </table:table-row>
            <table:table-row table:style-name="ro1">
              <table:table-cell/>
              <table:table-cell office:value-type="float" office:value="5975">
                <text:p>5975</text:p>
              </table:table-cell>
              <table:table-cell office:value-type="string">
                <text:p>PERA PORTUGUESA KG</text:p>
              </table:table-cell>
              <table:table-cell office:value-type="string">
                <text:p><text:s/>KG/0001</text:p>
              </table:table-cell>
              <table:table-cell office:value-type="date" office:date-value="2019-01-19">
                <text:p>19/01/19</text:p>
              </table:table-cell>
              <table:table-cell office:value-type="float" office:value="341928">
                <text:p>341928</text:p>
              </table:table-cell>
              <table:table-cell office:value-type="string">
                <text:p><text:s/>02-IMPROPR</text:p>
              </table:table-cell>
              <table:table-cell office:value-type="float" office:value="3.14">
                <text:p>3,14</text:p>
              </table:table-cell>
              <table:table-cell office:value-type="float" office:value="4.7">
                <text:p>4,7</text:p>
              </table:table-cell>
              <table:table-cell office:value-type="float" office:value="14.76">
                <text:p>14,76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5975 Soma</text:p>
            </table:table-cell>
            <table:table-cell table:number-columns-repeated="7"/>
            <table:table-cell table:style-name="Result" table:formula="of:=SUBTOTAL(9;[.$J$46:.$J$47])" office:value-type="float" office:value="17.93">
              <text:p>17,93</text:p>
            </table:table-cell>
          </table:table-row>
          <table:table-row-group>
            <table:table-row table:style-name="ro1">
              <table:table-cell/>
              <table:table-cell office:value-type="float" office:value="9282">
                <text:p>9282</text:p>
              </table:table-cell>
              <table:table-cell office:value-type="string">
                <text:p>PERA IMP.WILLIANS KG</text:p>
              </table:table-cell>
              <table:table-cell office:value-type="string">
                <text:p><text:s/>KG/0001</text:p>
              </table:table-cell>
              <table:table-cell office:value-type="date" office:date-value="2019-01-19">
                <text:p>19/01/19</text:p>
              </table:table-cell>
              <table:table-cell office:value-type="float" office:value="341928">
                <text:p>341928</text:p>
              </table:table-cell>
              <table:table-cell office:value-type="string">
                <text:p><text:s/>02-IMPROPR</text:p>
              </table:table-cell>
              <table:table-cell office:value-type="float" office:value="3.58">
                <text:p>3,58</text:p>
              </table:table-cell>
              <table:table-cell office:value-type="float" office:value="6">
                <text:p>6</text:p>
              </table:table-cell>
              <table:table-cell office:value-type="float" office:value="21.5">
                <text:p>21,5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9282 Soma</text:p>
            </table:table-cell>
            <table:table-cell table:number-columns-repeated="7"/>
            <table:table-cell table:style-name="Result" table:formula="of:=SUBTOTAL(9;[.$J$49:.$J$49])" office:value-type="float" office:value="21.5">
              <text:p>21,5</text:p>
            </table:table-cell>
          </table:table-row>
          <table:table-row-group>
            <table:table-row table:style-name="ro1">
              <table:table-cell/>
              <table:table-cell office:value-type="float" office:value="9290">
                <text:p>9290</text:p>
              </table:table-cell>
              <table:table-cell office:value-type="string">
                <text:p>PERA IMP.PACKAMS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4.26">
                <text:p>4,26</text:p>
              </table:table-cell>
              <table:table-cell office:value-type="float" office:value="3.89">
                <text:p>3,89</text:p>
              </table:table-cell>
              <table:table-cell office:value-type="float" office:value="16.58">
                <text:p>16,58</text:p>
              </table:table-cell>
            </table:table-row>
            <table:table-row table:style-name="ro1">
              <table:table-cell/>
              <table:table-cell office:value-type="float" office:value="9290">
                <text:p>9290</text:p>
              </table:table-cell>
              <table:table-cell office:value-type="string">
                <text:p>PERA IMP.PACKAMS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4.5">
                <text:p>4,5</text:p>
              </table:table-cell>
              <table:table-cell office:value-type="float" office:value="3.89">
                <text:p>3,89</text:p>
              </table:table-cell>
              <table:table-cell office:value-type="float" office:value="17.51">
                <text:p>17,51</text:p>
              </table:table-cell>
            </table:table-row>
            <table:table-row table:style-name="ro1">
              <table:table-cell/>
              <table:table-cell office:value-type="float" office:value="9290">
                <text:p>9290</text:p>
              </table:table-cell>
              <table:table-cell office:value-type="string">
                <text:p>PERA IMP.PACKAMS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2.55">
                <text:p>2,55</text:p>
              </table:table-cell>
              <table:table-cell office:value-type="float" office:value="3.89">
                <text:p>3,89</text:p>
              </table:table-cell>
              <table:table-cell office:value-type="float" office:value="9.92">
                <text:p>9,92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9290 Soma</text:p>
            </table:table-cell>
            <table:table-cell table:number-columns-repeated="7"/>
            <table:table-cell table:style-name="Result" table:formula="of:=SUBTOTAL(9;[.$J$51:.$J$53])" office:value-type="float" office:value="44.01">
              <text:p>44,01</text:p>
            </table:table-cell>
          </table:table-row>
          <table:table-row-group>
            <table:table-row table:style-name="ro1">
              <table:table-cell/>
              <table:table-cell office:value-type="float" office:value="15911">
                <text:p>15911</text:p>
              </table:table-cell>
              <table:table-cell office:value-type="string">
                <text:p>AMEIXA VERMELHA NAC.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1.02">
                <text:p>1,02</text:p>
              </table:table-cell>
              <table:table-cell office:value-type="float" office:value="4">
                <text:p>4</text:p>
              </table:table-cell>
              <table:table-cell office:value-type="float" office:value="4.06">
                <text:p>4,06</text:p>
              </table:table-cell>
            </table:table-row>
            <table:table-row table:style-name="ro1">
              <table:table-cell/>
              <table:table-cell office:value-type="float" office:value="15911">
                <text:p>15911</text:p>
              </table:table-cell>
              <table:table-cell office:value-type="string">
                <text:p>AMEIXA VERMELHA NAC.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1.14">
                <text:p>1,14</text:p>
              </table:table-cell>
              <table:table-cell office:value-type="float" office:value="4">
                <text:p>4</text:p>
              </table:table-cell>
              <table:table-cell office:value-type="float" office:value="4.54">
                <text:p>4,54</text:p>
              </table:table-cell>
            </table:table-row>
            <table:table-row table:style-name="ro1">
              <table:table-cell/>
              <table:table-cell office:value-type="float" office:value="15911">
                <text:p>15911</text:p>
              </table:table-cell>
              <table:table-cell office:value-type="string">
                <text:p>AMEIXA VERMELHA NAC.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0.39">
                <text:p>0,39</text:p>
              </table:table-cell>
              <table:table-cell office:value-type="float" office:value="4">
                <text:p>4</text:p>
              </table:table-cell>
              <table:table-cell office:value-type="float" office:value="1.54">
                <text:p>1,54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5911 Soma</text:p>
            </table:table-cell>
            <table:table-cell table:number-columns-repeated="7"/>
            <table:table-cell table:style-name="Result" table:formula="of:=SUBTOTAL(9;[.$J$55:.$J$57])" office:value-type="float" office:value="10.14">
              <text:p>10,14</text:p>
            </table:table-cell>
          </table:table-row>
          <table:table-row-group>
            <table:table-row table:style-name="ro1">
              <table:table-cell/>
              <table:table-cell office:value-type="float" office:value="15954">
                <text:p>15954</text:p>
              </table:table-cell>
              <table:table-cell office:value-type="string">
                <text:p>BANANA CATURRA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74.11">
                <text:p>74,11</text:p>
              </table:table-cell>
              <table:table-cell office:value-type="float" office:value="1.2">
                <text:p>1,2</text:p>
              </table:table-cell>
              <table:table-cell office:value-type="float" office:value="88.93">
                <text:p>88,93</text:p>
              </table:table-cell>
            </table:table-row>
            <table:table-row table:style-name="ro1">
              <table:table-cell/>
              <table:table-cell office:value-type="float" office:value="15954">
                <text:p>15954</text:p>
              </table:table-cell>
              <table:table-cell office:value-type="string">
                <text:p>BANANA CATURRA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8.76">
                <text:p>8,76</text:p>
              </table:table-cell>
              <table:table-cell office:value-type="float" office:value="0.8">
                <text:p>0,8</text:p>
              </table:table-cell>
              <table:table-cell office:value-type="float" office:value="7.01">
                <text:p>7,01</text:p>
              </table:table-cell>
            </table:table-row>
            <table:table-row table:style-name="ro1">
              <table:table-cell/>
              <table:table-cell office:value-type="float" office:value="15954">
                <text:p>15954</text:p>
              </table:table-cell>
              <table:table-cell office:value-type="string">
                <text:p>BANANA CATURRA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34.13">
                <text:p>34,13</text:p>
              </table:table-cell>
              <table:table-cell office:value-type="float" office:value="1.2">
                <text:p>1,2</text:p>
              </table:table-cell>
              <table:table-cell office:value-type="float" office:value="40.95">
                <text:p>40,95</text:p>
              </table:table-cell>
            </table:table-row>
            <table:table-row table:style-name="ro1">
              <table:table-cell/>
              <table:table-cell office:value-type="float" office:value="15954">
                <text:p>15954</text:p>
              </table:table-cell>
              <table:table-cell office:value-type="string">
                <text:p>BANANA CATURRA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61.99">
                <text:p>61,99</text:p>
              </table:table-cell>
              <table:table-cell office:value-type="float" office:value="1.2">
                <text:p>1,2</text:p>
              </table:table-cell>
              <table:table-cell office:value-type="float" office:value="74.38">
                <text:p>74,38</text:p>
              </table:table-cell>
            </table:table-row>
            <table:table-row table:style-name="ro1">
              <table:table-cell/>
              <table:table-cell office:value-type="float" office:value="15954">
                <text:p>15954</text:p>
              </table:table-cell>
              <table:table-cell office:value-type="string">
                <text:p>BANANA CATURRA KG</text:p>
              </table:table-cell>
              <table:table-cell office:value-type="string">
                <text:p><text:s/>KG/0001</text:p>
              </table:table-cell>
              <table:table-cell office:value-type="date" office:date-value="2019-01-19">
                <text:p>19/01/19</text:p>
              </table:table-cell>
              <table:table-cell office:value-type="float" office:value="341928">
                <text:p>341928</text:p>
              </table:table-cell>
              <table:table-cell office:value-type="string">
                <text:p><text:s/>02-IMPROPR</text:p>
              </table:table-cell>
              <table:table-cell office:value-type="float" office:value="1.91">
                <text:p>1,91</text:p>
              </table:table-cell>
              <table:table-cell office:value-type="float" office:value="1.2">
                <text:p>1,2</text:p>
              </table:table-cell>
              <table:table-cell office:value-type="float" office:value="2.29">
                <text:p>2,29</text:p>
              </table:table-cell>
            </table:table-row>
            <table:table-row table:style-name="ro1">
              <table:table-cell/>
              <table:table-cell office:value-type="float" office:value="15954">
                <text:p>15954</text:p>
              </table:table-cell>
              <table:table-cell office:value-type="string">
                <text:p>BANANA CATURRA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8.93">
                <text:p>8,93</text:p>
              </table:table-cell>
              <table:table-cell office:value-type="float" office:value="1.2">
                <text:p>1,2</text:p>
              </table:table-cell>
              <table:table-cell office:value-type="float" office:value="10.71">
                <text:p>10,71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5954 Soma</text:p>
            </table:table-cell>
            <table:table-cell table:number-columns-repeated="7"/>
            <table:table-cell table:style-name="Result" table:formula="of:=SUBTOTAL(9;[.$J$59:.$J$64])" office:value-type="float" office:value="224.27">
              <text:p>224,27</text:p>
            </table:table-cell>
          </table:table-row>
          <table:table-row-group>
            <table:table-row table:style-name="ro1">
              <table:table-cell/>
              <table:table-cell office:value-type="float" office:value="15989">
                <text:p>15989</text:p>
              </table:table-cell>
              <table:table-cell office:value-type="string">
                <text:p>BANANA PRATA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2.48">
                <text:p>2,48</text:p>
              </table:table-cell>
              <table:table-cell office:value-type="float" office:value="1.5">
                <text:p>1,5</text:p>
              </table:table-cell>
              <table:table-cell office:value-type="float" office:value="3.72">
                <text:p>3,72</text:p>
              </table:table-cell>
            </table:table-row>
            <table:table-row table:style-name="ro1">
              <table:table-cell/>
              <table:table-cell office:value-type="float" office:value="15989">
                <text:p>15989</text:p>
              </table:table-cell>
              <table:table-cell office:value-type="string">
                <text:p>BANANA PRATA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1.15">
                <text:p>1,15</text:p>
              </table:table-cell>
              <table:table-cell office:value-type="float" office:value="2">
                <text:p>2</text:p>
              </table:table-cell>
              <table:table-cell office:value-type="float" office:value="2.3">
                <text:p>2,3</text:p>
              </table:table-cell>
            </table:table-row>
            <table:table-row table:style-name="ro1">
              <table:table-cell/>
              <table:table-cell office:value-type="float" office:value="15989">
                <text:p>15989</text:p>
              </table:table-cell>
              <table:table-cell office:value-type="string">
                <text:p>BANANA PRATA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4.86">
                <text:p>4,86</text:p>
              </table:table-cell>
              <table:table-cell office:value-type="float" office:value="2">
                <text:p>2</text:p>
              </table:table-cell>
              <table:table-cell office:value-type="float" office:value="9.72">
                <text:p>9,72</text:p>
              </table:table-cell>
            </table:table-row>
            <table:table-row table:style-name="ro1">
              <table:table-cell/>
              <table:table-cell office:value-type="float" office:value="15989">
                <text:p>15989</text:p>
              </table:table-cell>
              <table:table-cell office:value-type="string">
                <text:p>BANANA PRATA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78.57">
                <text:p>78,57</text:p>
              </table:table-cell>
              <table:table-cell office:value-type="float" office:value="2">
                <text:p>2</text:p>
              </table:table-cell>
              <table:table-cell office:value-type="float" office:value="157.13">
                <text:p>157,13</text:p>
              </table:table-cell>
            </table:table-row>
            <table:table-row table:style-name="ro1">
              <table:table-cell/>
              <table:table-cell office:value-type="float" office:value="15989">
                <text:p>15989</text:p>
              </table:table-cell>
              <table:table-cell office:value-type="string">
                <text:p>BANANA PRATA KG</text:p>
              </table:table-cell>
              <table:table-cell office:value-type="string">
                <text:p><text:s/>KG/0001</text:p>
              </table:table-cell>
              <table:table-cell office:value-type="date" office:date-value="2019-01-19">
                <text:p>19/01/19</text:p>
              </table:table-cell>
              <table:table-cell office:value-type="float" office:value="341928">
                <text:p>341928</text:p>
              </table:table-cell>
              <table:table-cell office:value-type="string">
                <text:p><text:s/>02-IMPROPR</text:p>
              </table:table-cell>
              <table:table-cell office:value-type="float" office:value="22.5">
                <text:p>22,5</text:p>
              </table:table-cell>
              <table:table-cell office:value-type="float" office:value="2">
                <text:p>2</text:p>
              </table:table-cell>
              <table:table-cell office:value-type="float" office:value="45">
                <text:p>45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5989 Soma</text:p>
            </table:table-cell>
            <table:table-cell table:number-columns-repeated="7"/>
            <table:table-cell table:style-name="Result" table:formula="of:=SUBTOTAL(9;[.$J$66:.$J$70])" office:value-type="float" office:value="217.87">
              <text:p>217,87</text:p>
            </table:table-cell>
          </table:table-row>
          <table:table-row-group>
            <table:table-row table:style-name="ro1">
              <table:table-cell/>
              <table:table-cell office:value-type="float" office:value="16195">
                <text:p>16195</text:p>
              </table:table-cell>
              <table:table-cell office:value-type="string">
                <text:p>LARANJA LIMA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1.01">
                <text:p>1,01</text:p>
              </table:table-cell>
              <table:table-cell office:value-type="float" office:value="3.33">
                <text:p>3,33</text:p>
              </table:table-cell>
              <table:table-cell office:value-type="float" office:value="3.37">
                <text:p>3,37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195 Soma</text:p>
            </table:table-cell>
            <table:table-cell table:number-columns-repeated="7"/>
            <table:table-cell table:style-name="Result" table:formula="of:=SUBTOTAL(9;[.$J$72:.$J$72])" office:value-type="float" office:value="3.37">
              <text:p>3,37</text:p>
            </table:table-cell>
          </table:table-row>
          <table:table-row-group>
            <table:table-row table:style-name="ro1">
              <table:table-cell/>
              <table:table-cell office:value-type="float" office:value="16209">
                <text:p>16209</text:p>
              </table:table-cell>
              <table:table-cell office:value-type="string">
                <text:p>LIMA PERSIA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1.79">
                <text:p>1,79</text:p>
              </table:table-cell>
              <table:table-cell office:value-type="float" office:value="4.44">
                <text:p>4,44</text:p>
              </table:table-cell>
              <table:table-cell office:value-type="float" office:value="7.95">
                <text:p>7,95</text:p>
              </table:table-cell>
            </table:table-row>
            <table:table-row table:style-name="ro1">
              <table:table-cell/>
              <table:table-cell office:value-type="float" office:value="16209">
                <text:p>16209</text:p>
              </table:table-cell>
              <table:table-cell office:value-type="string">
                <text:p>LIMA PERSIA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0.21">
                <text:p>0,21</text:p>
              </table:table-cell>
              <table:table-cell office:value-type="float" office:value="4.44">
                <text:p>4,44</text:p>
              </table:table-cell>
              <table:table-cell office:value-type="float" office:value="0.92">
                <text:p>0,92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209 Soma</text:p>
            </table:table-cell>
            <table:table-cell table:number-columns-repeated="7"/>
            <table:table-cell table:style-name="Result" table:formula="of:=SUBTOTAL(9;[.$J$74:.$J$75])" office:value-type="float" office:value="8.87">
              <text:p>8,87</text:p>
            </table:table-cell>
          </table:table-row>
          <table:table-row-group>
            <table:table-row table:style-name="ro1">
              <table:table-cell/>
              <table:table-cell office:value-type="float" office:value="16217">
                <text:p>16217</text:p>
              </table:table-cell>
              <table:table-cell office:value-type="string">
                <text:p>LARANJA PERA A GRANEL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22.99">
                <text:p>22,99</text:p>
              </table:table-cell>
              <table:table-cell office:value-type="float" office:value="1.33">
                <text:p>1,33</text:p>
              </table:table-cell>
              <table:table-cell office:value-type="float" office:value="30.65">
                <text:p>30,65</text:p>
              </table:table-cell>
            </table:table-row>
            <table:table-row table:style-name="ro1">
              <table:table-cell/>
              <table:table-cell office:value-type="float" office:value="16217">
                <text:p>16217</text:p>
              </table:table-cell>
              <table:table-cell office:value-type="string">
                <text:p>LARANJA PERA A GRANEL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15.48">
                <text:p>15,48</text:p>
              </table:table-cell>
              <table:table-cell office:value-type="float" office:value="1.33">
                <text:p>1,33</text:p>
              </table:table-cell>
              <table:table-cell office:value-type="float" office:value="20.64">
                <text:p>20,64</text:p>
              </table:table-cell>
            </table:table-row>
            <table:table-row table:style-name="ro1">
              <table:table-cell/>
              <table:table-cell office:value-type="float" office:value="16217">
                <text:p>16217</text:p>
              </table:table-cell>
              <table:table-cell office:value-type="string">
                <text:p>LARANJA PERA A GRANEL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53.29">
                <text:p>53,29</text:p>
              </table:table-cell>
              <table:table-cell office:value-type="float" office:value="1.33">
                <text:p>1,33</text:p>
              </table:table-cell>
              <table:table-cell office:value-type="float" office:value="71.05">
                <text:p>71,05</text:p>
              </table:table-cell>
            </table:table-row>
            <table:table-row table:style-name="ro1">
              <table:table-cell/>
              <table:table-cell office:value-type="float" office:value="16217">
                <text:p>16217</text:p>
              </table:table-cell>
              <table:table-cell office:value-type="string">
                <text:p>LARANJA PERA A GRANEL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11.79">
                <text:p>11,79</text:p>
              </table:table-cell>
              <table:table-cell office:value-type="float" office:value="1.33">
                <text:p>1,33</text:p>
              </table:table-cell>
              <table:table-cell office:value-type="float" office:value="15.72">
                <text:p>15,72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217 Soma</text:p>
            </table:table-cell>
            <table:table-cell table:number-columns-repeated="7"/>
            <table:table-cell table:style-name="Result" table:formula="of:=SUBTOTAL(9;[.$J$77:.$J$80])" office:value-type="float" office:value="138.06">
              <text:p>138,06</text:p>
            </table:table-cell>
          </table:table-row>
          <table:table-row-group>
            <table:table-row table:style-name="ro1">
              <table:table-cell/>
              <table:table-cell office:value-type="float" office:value="16268">
                <text:p>16268</text:p>
              </table:table-cell>
              <table:table-cell office:value-type="string">
                <text:p>LIMAO TAHITI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1.08">
                <text:p>1,08</text:p>
              </table:table-cell>
              <table:table-cell office:value-type="float" office:value="1.4">
                <text:p>1,4</text:p>
              </table:table-cell>
              <table:table-cell office:value-type="float" office:value="1.51">
                <text:p>1,51</text:p>
              </table:table-cell>
            </table:table-row>
            <table:table-row table:style-name="ro1">
              <table:table-cell/>
              <table:table-cell office:value-type="float" office:value="16268">
                <text:p>16268</text:p>
              </table:table-cell>
              <table:table-cell office:value-type="string">
                <text:p>LIMAO TAHITI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21.92">
                <text:p>21,92</text:p>
              </table:table-cell>
              <table:table-cell office:value-type="float" office:value="1.5">
                <text:p>1,5</text:p>
              </table:table-cell>
              <table:table-cell office:value-type="float" office:value="32.88">
                <text:p>32,88</text:p>
              </table:table-cell>
            </table:table-row>
            <table:table-row table:style-name="ro1">
              <table:table-cell/>
              <table:table-cell office:value-type="float" office:value="16268">
                <text:p>16268</text:p>
              </table:table-cell>
              <table:table-cell office:value-type="string">
                <text:p>LIMAO TAHITI KG</text:p>
              </table:table-cell>
              <table:table-cell office:value-type="string">
                <text:p><text:s/>KG/0001</text:p>
              </table:table-cell>
              <table:table-cell office:value-type="date" office:date-value="2019-01-19">
                <text:p>19/01/19</text:p>
              </table:table-cell>
              <table:table-cell office:value-type="float" office:value="341928">
                <text:p>341928</text:p>
              </table:table-cell>
              <table:table-cell office:value-type="string">
                <text:p><text:s/>02-IMPROPR</text:p>
              </table:table-cell>
              <table:table-cell office:value-type="float" office:value="0.95">
                <text:p>0,95</text:p>
              </table:table-cell>
              <table:table-cell office:value-type="float" office:value="1.45">
                <text:p>1,45</text:p>
              </table:table-cell>
              <table:table-cell office:value-type="float" office:value="1.38">
                <text:p>1,38</text:p>
              </table:table-cell>
            </table:table-row>
            <table:table-row table:style-name="ro1">
              <table:table-cell/>
              <table:table-cell office:value-type="float" office:value="16268">
                <text:p>16268</text:p>
              </table:table-cell>
              <table:table-cell office:value-type="string">
                <text:p>LIMAO TAHITI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3.16">
                <text:p>3,16</text:p>
              </table:table-cell>
              <table:table-cell office:value-type="float" office:value="1.4">
                <text:p>1,4</text:p>
              </table:table-cell>
              <table:table-cell office:value-type="float" office:value="4.42">
                <text:p>4,42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268 Soma</text:p>
            </table:table-cell>
            <table:table-cell table:number-columns-repeated="7"/>
            <table:table-cell table:style-name="Result" table:formula="of:=SUBTOTAL(9;[.$J$82:.$J$85])" office:value-type="float" office:value="40.19">
              <text:p>40,19</text:p>
            </table:table-cell>
          </table:table-row>
          <table:table-row-group>
            <table:table-row table:style-name="ro1">
              <table:table-cell/>
              <table:table-cell office:value-type="float" office:value="16292">
                <text:p>16292</text:p>
              </table:table-cell>
              <table:table-cell office:value-type="string">
                <text:p>MACA IMP.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5.26">
                <text:p>5,26</text:p>
              </table:table-cell>
              <table:table-cell office:value-type="float" office:value="5.67">
                <text:p>5,67</text:p>
              </table:table-cell>
              <table:table-cell office:value-type="float" office:value="29.8">
                <text:p>29,8</text:p>
              </table:table-cell>
            </table:table-row>
            <table:table-row table:style-name="ro1">
              <table:table-cell/>
              <table:table-cell office:value-type="float" office:value="16292">
                <text:p>16292</text:p>
              </table:table-cell>
              <table:table-cell office:value-type="string">
                <text:p>MACA IMP.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0.62">
                <text:p>0,62</text:p>
              </table:table-cell>
              <table:table-cell office:value-type="float" office:value="5.67">
                <text:p>5,67</text:p>
              </table:table-cell>
              <table:table-cell office:value-type="float" office:value="3.52">
                <text:p>3,52</text:p>
              </table:table-cell>
            </table:table-row>
            <table:table-row table:style-name="ro1">
              <table:table-cell/>
              <table:table-cell office:value-type="float" office:value="16292">
                <text:p>16292</text:p>
              </table:table-cell>
              <table:table-cell office:value-type="string">
                <text:p>MACA IMP.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7.56">
                <text:p>7,56</text:p>
              </table:table-cell>
              <table:table-cell office:value-type="float" office:value="5.67">
                <text:p>5,67</text:p>
              </table:table-cell>
              <table:table-cell office:value-type="float" office:value="42.86">
                <text:p>42,86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292 Soma</text:p>
            </table:table-cell>
            <table:table-cell table:number-columns-repeated="7"/>
            <table:table-cell table:style-name="Result" table:formula="of:=SUBTOTAL(9;[.$J$87:.$J$89])" office:value-type="float" office:value="76.18">
              <text:p>76,18</text:p>
            </table:table-cell>
          </table:table-row>
          <table:table-row-group>
            <table:table-row table:style-name="ro1">
              <table:table-cell/>
              <table:table-cell office:value-type="float" office:value="16349">
                <text:p>16349</text:p>
              </table:table-cell>
              <table:table-cell office:value-type="string">
                <text:p>MACA GALA 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2.46">
                <text:p>2,46</text:p>
              </table:table-cell>
              <table:table-cell office:value-type="float" office:value="5.44">
                <text:p>5,44</text:p>
              </table:table-cell>
              <table:table-cell office:value-type="float" office:value="13.4">
                <text:p>13,4</text:p>
              </table:table-cell>
            </table:table-row>
            <table:table-row table:style-name="ro1">
              <table:table-cell/>
              <table:table-cell office:value-type="float" office:value="16349">
                <text:p>16349</text:p>
              </table:table-cell>
              <table:table-cell office:value-type="string">
                <text:p>MACA GALA 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2.69">
                <text:p>2,69</text:p>
              </table:table-cell>
              <table:table-cell office:value-type="float" office:value="4.44">
                <text:p>4,44</text:p>
              </table:table-cell>
              <table:table-cell office:value-type="float" office:value="11.96">
                <text:p>11,96</text:p>
              </table:table-cell>
            </table:table-row>
            <table:table-row table:style-name="ro1">
              <table:table-cell/>
              <table:table-cell office:value-type="float" office:value="16349">
                <text:p>16349</text:p>
              </table:table-cell>
              <table:table-cell office:value-type="string">
                <text:p>MACA GALA 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2.16">
                <text:p>2,16</text:p>
              </table:table-cell>
              <table:table-cell office:value-type="float" office:value="5.44">
                <text:p>5,44</text:p>
              </table:table-cell>
              <table:table-cell office:value-type="float" office:value="11.78">
                <text:p>11,78</text:p>
              </table:table-cell>
            </table:table-row>
            <table:table-row table:style-name="ro1">
              <table:table-cell/>
              <table:table-cell office:value-type="float" office:value="16349">
                <text:p>16349</text:p>
              </table:table-cell>
              <table:table-cell office:value-type="string">
                <text:p>MACA GALA 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19">
                <text:p>19/01/19</text:p>
              </table:table-cell>
              <table:table-cell office:value-type="float" office:value="341928">
                <text:p>341928</text:p>
              </table:table-cell>
              <table:table-cell office:value-type="string">
                <text:p><text:s/>02-IMPROPR</text:p>
              </table:table-cell>
              <table:table-cell office:value-type="float" office:value="5.36">
                <text:p>5,36</text:p>
              </table:table-cell>
              <table:table-cell office:value-type="float" office:value="4.44">
                <text:p>4,44</text:p>
              </table:table-cell>
              <table:table-cell office:value-type="float" office:value="23.82">
                <text:p>23,82</text:p>
              </table:table-cell>
            </table:table-row>
            <table:table-row table:style-name="ro1">
              <table:table-cell/>
              <table:table-cell office:value-type="float" office:value="16349">
                <text:p>16349</text:p>
              </table:table-cell>
              <table:table-cell office:value-type="string">
                <text:p>MACA GALA 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3.96">
                <text:p>3,96</text:p>
              </table:table-cell>
              <table:table-cell office:value-type="float" office:value="5.44">
                <text:p>5,44</text:p>
              </table:table-cell>
              <table:table-cell office:value-type="float" office:value="21.56">
                <text:p>21,56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349 Soma</text:p>
            </table:table-cell>
            <table:table-cell table:number-columns-repeated="7"/>
            <table:table-cell table:style-name="Result" table:formula="of:=SUBTOTAL(9;[.$J$91:.$J$95])" office:value-type="float" office:value="82.52">
              <text:p>82,52</text:p>
            </table:table-cell>
          </table:table-row>
          <table:table-row-group>
            <table:table-row table:style-name="ro1">
              <table:table-cell/>
              <table:table-cell office:value-type="float" office:value="16357">
                <text:p>16357</text:p>
              </table:table-cell>
              <table:table-cell office:value-type="string">
                <text:p>MACA FUJI 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19">
                <text:p>19/01/19</text:p>
              </table:table-cell>
              <table:table-cell office:value-type="float" office:value="341928">
                <text:p>341928</text:p>
              </table:table-cell>
              <table:table-cell office:value-type="string">
                <text:p><text:s/>02-IMPROPR</text:p>
              </table:table-cell>
              <table:table-cell office:value-type="float" office:value="4.43">
                <text:p>4,43</text:p>
              </table:table-cell>
              <table:table-cell office:value-type="float" office:value="5.28">
                <text:p>5,28</text:p>
              </table:table-cell>
              <table:table-cell office:value-type="float" office:value="23.37">
                <text:p>23,37</text:p>
              </table:table-cell>
            </table:table-row>
            <table:table-row table:style-name="ro1">
              <table:table-cell/>
              <table:table-cell office:value-type="float" office:value="16357">
                <text:p>16357</text:p>
              </table:table-cell>
              <table:table-cell office:value-type="string">
                <text:p>MACA FUJI 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6.77">
                <text:p>6,77</text:p>
              </table:table-cell>
              <table:table-cell office:value-type="float" office:value="5.83">
                <text:p>5,83</text:p>
              </table:table-cell>
              <table:table-cell office:value-type="float" office:value="39.49">
                <text:p>39,49</text:p>
              </table:table-cell>
            </table:table-row>
            <table:table-row table:style-name="ro1">
              <table:table-cell/>
              <table:table-cell office:value-type="float" office:value="16357">
                <text:p>16357</text:p>
              </table:table-cell>
              <table:table-cell office:value-type="string">
                <text:p>MACA FUJI 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5.06">
                <text:p>5,06</text:p>
              </table:table-cell>
              <table:table-cell office:value-type="float" office:value="5.83">
                <text:p>5,83</text:p>
              </table:table-cell>
              <table:table-cell office:value-type="float" office:value="29.53">
                <text:p>29,53</text:p>
              </table:table-cell>
            </table:table-row>
            <table:table-row table:style-name="ro1">
              <table:table-cell/>
              <table:table-cell office:value-type="float" office:value="16357">
                <text:p>16357</text:p>
              </table:table-cell>
              <table:table-cell office:value-type="string">
                <text:p>MACA FUJI 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16.83">
                <text:p>16,83</text:p>
              </table:table-cell>
              <table:table-cell office:value-type="float" office:value="5.28">
                <text:p>5,28</text:p>
              </table:table-cell>
              <table:table-cell office:value-type="float" office:value="88.8">
                <text:p>88,8</text:p>
              </table:table-cell>
            </table:table-row>
            <table:table-row table:style-name="ro1">
              <table:table-cell/>
              <table:table-cell office:value-type="float" office:value="16357">
                <text:p>16357</text:p>
              </table:table-cell>
              <table:table-cell office:value-type="string">
                <text:p>MACA FUJI VERMELHA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11.17">
                <text:p>11,17</text:p>
              </table:table-cell>
              <table:table-cell office:value-type="float" office:value="5.83">
                <text:p>5,83</text:p>
              </table:table-cell>
              <table:table-cell office:value-type="float" office:value="65.16">
                <text:p>65,16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357 Soma</text:p>
            </table:table-cell>
            <table:table-cell table:number-columns-repeated="7"/>
            <table:table-cell table:style-name="Result" table:formula="of:=SUBTOTAL(9;[.$J$97:.$J$101])" office:value-type="float" office:value="246.35">
              <text:p>246,35</text:p>
            </table:table-cell>
          </table:table-row>
          <table:table-row-group>
            <table:table-row table:style-name="ro1">
              <table:table-cell/>
              <table:table-cell office:value-type="float" office:value="16373">
                <text:p>16373</text:p>
              </table:table-cell>
              <table:table-cell office:value-type="string">
                <text:p>MACA IMP.BRANCA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5.26">
                <text:p>5,26</text:p>
              </table:table-cell>
              <table:table-cell office:value-type="float" office:value="5.05">
                <text:p>5,05</text:p>
              </table:table-cell>
              <table:table-cell office:value-type="float" office:value="26.57">
                <text:p>26,57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373 Soma</text:p>
            </table:table-cell>
            <table:table-cell table:number-columns-repeated="7"/>
            <table:table-cell table:style-name="Result" table:formula="of:=SUBTOTAL(9;[.$J$103:.$J$103])" office:value-type="float" office:value="26.57">
              <text:p>26,57</text:p>
            </table:table-cell>
          </table:table-row>
          <table:table-row-group>
            <table:table-row table:style-name="ro1">
              <table:table-cell/>
              <table:table-cell office:value-type="float" office:value="16390">
                <text:p>16390</text:p>
              </table:table-cell>
              <table:table-cell office:value-type="string">
                <text:p>MAMAO FORMOSA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25.57">
                <text:p>25,57</text:p>
              </table:table-cell>
              <table:table-cell office:value-type="float" office:value="2.31">
                <text:p>2,31</text:p>
              </table:table-cell>
              <table:table-cell office:value-type="float" office:value="59.01">
                <text:p>59,01</text:p>
              </table:table-cell>
            </table:table-row>
            <table:table-row table:style-name="ro1">
              <table:table-cell/>
              <table:table-cell office:value-type="float" office:value="16390">
                <text:p>16390</text:p>
              </table:table-cell>
              <table:table-cell office:value-type="string">
                <text:p>MAMAO FORMOSA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5.02">
                <text:p>5,02</text:p>
              </table:table-cell>
              <table:table-cell office:value-type="float" office:value="2.31">
                <text:p>2,31</text:p>
              </table:table-cell>
              <table:table-cell office:value-type="float" office:value="11.58">
                <text:p>11,58</text:p>
              </table:table-cell>
            </table:table-row>
            <table:table-row table:style-name="ro1">
              <table:table-cell/>
              <table:table-cell office:value-type="float" office:value="16390">
                <text:p>16390</text:p>
              </table:table-cell>
              <table:table-cell office:value-type="string">
                <text:p>MAMAO FORMOSA KG</text:p>
              </table:table-cell>
              <table:table-cell office:value-type="string">
                <text:p><text:s/>KG/0001</text:p>
              </table:table-cell>
              <table:table-cell office:value-type="date" office:date-value="2019-01-21">
                <text:p>21/01/19</text:p>
              </table:table-cell>
              <table:table-cell office:value-type="float" office:value="437201">
                <text:p>437201</text:p>
              </table:table-cell>
              <table:table-cell office:value-type="string">
                <text:p><text:s/>02-IMPROPR</text:p>
              </table:table-cell>
              <table:table-cell office:value-type="float" office:value="19.95">
                <text:p>19,95</text:p>
              </table:table-cell>
              <table:table-cell office:value-type="float" office:value="2.31">
                <text:p>2,31</text:p>
              </table:table-cell>
              <table:table-cell office:value-type="float" office:value="46.04">
                <text:p>46,04</text:p>
              </table:table-cell>
            </table:table-row>
            <table:table-row table:style-name="ro1">
              <table:table-cell/>
              <table:table-cell office:value-type="float" office:value="16390">
                <text:p>16390</text:p>
              </table:table-cell>
              <table:table-cell office:value-type="string">
                <text:p>MAMAO FORMOSA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21.98">
                <text:p>21,98</text:p>
              </table:table-cell>
              <table:table-cell office:value-type="float" office:value="2.31">
                <text:p>2,31</text:p>
              </table:table-cell>
              <table:table-cell office:value-type="float" office:value="50.72">
                <text:p>50,72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390 Soma</text:p>
            </table:table-cell>
            <table:table-cell table:number-columns-repeated="7"/>
            <table:table-cell table:style-name="Result" table:formula="of:=SUBTOTAL(9;[.$J$105:.$J$108])" office:value-type="float" office:value="167.35">
              <text:p>167,35</text:p>
            </table:table-cell>
          </table:table-row>
          <table:table-row-group>
            <table:table-row table:style-name="ro1">
              <table:table-cell/>
              <table:table-cell office:value-type="float" office:value="16403">
                <text:p>16403</text:p>
              </table:table-cell>
              <table:table-cell office:value-type="string">
                <text:p>MAMAO HAVAI/PAPAYA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7.71">
                <text:p>7,71</text:p>
              </table:table-cell>
              <table:table-cell office:value-type="float" office:value="4.29">
                <text:p>4,29</text:p>
              </table:table-cell>
              <table:table-cell office:value-type="float" office:value="33.05">
                <text:p>33,05</text:p>
              </table:table-cell>
            </table:table-row>
            <table:table-row table:style-name="ro1">
              <table:table-cell/>
              <table:table-cell office:value-type="float" office:value="16403">
                <text:p>16403</text:p>
              </table:table-cell>
              <table:table-cell office:value-type="string">
                <text:p>MAMAO HAVAI/PAPAYA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12.15">
                <text:p>12,15</text:p>
              </table:table-cell>
              <table:table-cell office:value-type="float" office:value="4.29">
                <text:p>4,29</text:p>
              </table:table-cell>
              <table:table-cell office:value-type="float" office:value="52.08">
                <text:p>52,08</text:p>
              </table:table-cell>
            </table:table-row>
            <table:table-row table:style-name="ro1">
              <table:table-cell/>
              <table:table-cell office:value-type="float" office:value="16403">
                <text:p>16403</text:p>
              </table:table-cell>
              <table:table-cell office:value-type="string">
                <text:p>MAMAO HAVAI/PAPAYA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2.06">
                <text:p>2,06</text:p>
              </table:table-cell>
              <table:table-cell office:value-type="float" office:value="3.57">
                <text:p>3,57</text:p>
              </table:table-cell>
              <table:table-cell office:value-type="float" office:value="7.34">
                <text:p>7,34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403 Soma</text:p>
            </table:table-cell>
            <table:table-cell table:number-columns-repeated="7"/>
            <table:table-cell table:style-name="Result" table:formula="of:=SUBTOTAL(9;[.$J$110:.$J$112])" office:value-type="float" office:value="92.47">
              <text:p>92,47</text:p>
            </table:table-cell>
          </table:table-row>
          <table:table-row-group>
            <table:table-row table:style-name="ro1">
              <table:table-cell/>
              <table:table-cell office:value-type="float" office:value="16438">
                <text:p>16438</text:p>
              </table:table-cell>
              <table:table-cell office:value-type="string">
                <text:p>MANGA TOMMY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27.92">
                <text:p>27,92</text:p>
              </table:table-cell>
              <table:table-cell office:value-type="float" office:value="3.4">
                <text:p>3,4</text:p>
              </table:table-cell>
              <table:table-cell office:value-type="float" office:value="94.93">
                <text:p>94,93</text:p>
              </table:table-cell>
            </table:table-row>
            <table:table-row table:style-name="ro1">
              <table:table-cell/>
              <table:table-cell office:value-type="float" office:value="16438">
                <text:p>16438</text:p>
              </table:table-cell>
              <table:table-cell office:value-type="string">
                <text:p>MANGA TOMMY KG</text:p>
              </table:table-cell>
              <table:table-cell office:value-type="string">
                <text:p><text:s/>KG/0001</text:p>
              </table:table-cell>
              <table:table-cell office:value-type="date" office:date-value="2019-01-21">
                <text:p>21/01/19</text:p>
              </table:table-cell>
              <table:table-cell office:value-type="float" office:value="437201">
                <text:p>437201</text:p>
              </table:table-cell>
              <table:table-cell office:value-type="string">
                <text:p><text:s/>02-IMPROPR</text:p>
              </table:table-cell>
              <table:table-cell office:value-type="float" office:value="16.96">
                <text:p>16,96</text:p>
              </table:table-cell>
              <table:table-cell office:value-type="float" office:value="3.5">
                <text:p>3,5</text:p>
              </table:table-cell>
              <table:table-cell office:value-type="float" office:value="59.36">
                <text:p>59,36</text:p>
              </table:table-cell>
            </table:table-row>
            <table:table-row table:style-name="ro1">
              <table:table-cell/>
              <table:table-cell office:value-type="float" office:value="16438">
                <text:p>16438</text:p>
              </table:table-cell>
              <table:table-cell office:value-type="string">
                <text:p>MANGA TOMMY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3.39">
                <text:p>3,39</text:p>
              </table:table-cell>
              <table:table-cell office:value-type="float" office:value="3.4">
                <text:p>3,4</text:p>
              </table:table-cell>
              <table:table-cell office:value-type="float" office:value="11.51">
                <text:p>11,51</text:p>
              </table:table-cell>
            </table:table-row>
            <table:table-row table:style-name="ro1">
              <table:table-cell/>
              <table:table-cell office:value-type="float" office:value="16438">
                <text:p>16438</text:p>
              </table:table-cell>
              <table:table-cell office:value-type="string">
                <text:p>MANGA TOMMY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0.52">
                <text:p>0,52</text:p>
              </table:table-cell>
              <table:table-cell office:value-type="float" office:value="3.4">
                <text:p>3,4</text:p>
              </table:table-cell>
              <table:table-cell office:value-type="float" office:value="1.77">
                <text:p>1,77</text:p>
              </table:table-cell>
            </table:table-row>
            <table:table-row table:style-name="ro1">
              <table:table-cell/>
              <table:table-cell office:value-type="float" office:value="16438">
                <text:p>16438</text:p>
              </table:table-cell>
              <table:table-cell office:value-type="string">
                <text:p>MANGA TOMMY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4.99">
                <text:p>4,99</text:p>
              </table:table-cell>
              <table:table-cell office:value-type="float" office:value="3.5">
                <text:p>3,5</text:p>
              </table:table-cell>
              <table:table-cell office:value-type="float" office:value="17.47">
                <text:p>17,47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438 Soma</text:p>
            </table:table-cell>
            <table:table-cell table:number-columns-repeated="7"/>
            <table:table-cell table:style-name="Result" table:formula="of:=SUBTOTAL(9;[.$J$114:.$J$118])" office:value-type="float" office:value="185.04">
              <text:p>185,04</text:p>
            </table:table-cell>
          </table:table-row>
          <table:table-row-group>
            <table:table-row table:style-name="ro1">
              <table:table-cell/>
              <table:table-cell office:value-type="float" office:value="16446">
                <text:p>16446</text:p>
              </table:table-cell>
              <table:table-cell office:value-type="string">
                <text:p>MARACUJA SUCO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0.23">
                <text:p>0,23</text:p>
              </table:table-cell>
              <table:table-cell office:value-type="float" office:value="4.09">
                <text:p>4,09</text:p>
              </table:table-cell>
              <table:table-cell office:value-type="float" office:value="0.93">
                <text:p>0,93</text:p>
              </table:table-cell>
            </table:table-row>
            <table:table-row table:style-name="ro1">
              <table:table-cell/>
              <table:table-cell office:value-type="float" office:value="16446">
                <text:p>16446</text:p>
              </table:table-cell>
              <table:table-cell office:value-type="string">
                <text:p>MARACUJA SUCO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0.26">
                <text:p>0,26</text:p>
              </table:table-cell>
              <table:table-cell office:value-type="float" office:value="4.09">
                <text:p>4,09</text:p>
              </table:table-cell>
              <table:table-cell office:value-type="float" office:value="1.06">
                <text:p>1,06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446 Soma</text:p>
            </table:table-cell>
            <table:table-cell table:number-columns-repeated="7"/>
            <table:table-cell table:style-name="Result" table:formula="of:=SUBTOTAL(9;[.$J$120:.$J$121])" office:value-type="float" office:value="1.99">
              <text:p>1,99</text:p>
            </table:table-cell>
          </table:table-row>
          <table:table-row-group>
            <table:table-row table:style-name="ro1">
              <table:table-cell/>
              <table:table-cell office:value-type="float" office:value="16454">
                <text:p>16454</text:p>
              </table:table-cell>
              <table:table-cell office:value-type="string">
                <text:p>MELANCIA INTEIRA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23.2">
                <text:p>23,2</text:p>
              </table:table-cell>
              <table:table-cell office:value-type="float" office:value="1.2">
                <text:p>1,2</text:p>
              </table:table-cell>
              <table:table-cell office:value-type="float" office:value="27.84">
                <text:p>27,84</text:p>
              </table:table-cell>
            </table:table-row>
            <table:table-row table:style-name="ro1">
              <table:table-cell/>
              <table:table-cell office:value-type="float" office:value="16454">
                <text:p>16454</text:p>
              </table:table-cell>
              <table:table-cell office:value-type="string">
                <text:p>MELANCIA INTEIRA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6.55">
                <text:p>6,55</text:p>
              </table:table-cell>
              <table:table-cell office:value-type="float" office:value="1.2">
                <text:p>1,2</text:p>
              </table:table-cell>
              <table:table-cell office:value-type="float" office:value="7.85">
                <text:p>7,85</text:p>
              </table:table-cell>
            </table:table-row>
            <table:table-row table:style-name="ro1">
              <table:table-cell/>
              <table:table-cell office:value-type="float" office:value="16454">
                <text:p>16454</text:p>
              </table:table-cell>
              <table:table-cell office:value-type="string">
                <text:p>MELANCIA INTEIRA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4.11">
                <text:p>4,11</text:p>
              </table:table-cell>
              <table:table-cell office:value-type="float" office:value="1.2">
                <text:p>1,2</text:p>
              </table:table-cell>
              <table:table-cell office:value-type="float" office:value="4.93">
                <text:p>4,93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454 Soma</text:p>
            </table:table-cell>
            <table:table-cell table:number-columns-repeated="7"/>
            <table:table-cell table:style-name="Result" table:formula="of:=SUBTOTAL(9;[.$J$123:.$J$125])" office:value-type="float" office:value="40.62">
              <text:p>40,62</text:p>
            </table:table-cell>
          </table:table-row>
          <table:table-row-group>
            <table:table-row table:style-name="ro1">
              <table:table-cell/>
              <table:table-cell office:value-type="float" office:value="16527">
                <text:p>16527</text:p>
              </table:table-cell>
              <table:table-cell office:value-type="string">
                <text:p>MORGOTE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6.59">
                <text:p>6,59</text:p>
              </table:table-cell>
              <table:table-cell office:value-type="float" office:value="4.33">
                <text:p>4,33</text:p>
              </table:table-cell>
              <table:table-cell office:value-type="float" office:value="28.55">
                <text:p>28,55</text:p>
              </table:table-cell>
            </table:table-row>
            <table:table-row table:style-name="ro1">
              <table:table-cell/>
              <table:table-cell office:value-type="float" office:value="16527">
                <text:p>16527</text:p>
              </table:table-cell>
              <table:table-cell office:value-type="string">
                <text:p>MORGOTE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0.23">
                <text:p>0,23</text:p>
              </table:table-cell>
              <table:table-cell office:value-type="float" office:value="4.33">
                <text:p>4,33</text:p>
              </table:table-cell>
              <table:table-cell office:value-type="float" office:value="0.99">
                <text:p>0,99</text:p>
              </table:table-cell>
            </table:table-row>
            <table:table-row table:style-name="ro1">
              <table:table-cell/>
              <table:table-cell office:value-type="float" office:value="16527">
                <text:p>16527</text:p>
              </table:table-cell>
              <table:table-cell office:value-type="string">
                <text:p>MORGOTE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0.47">
                <text:p>0,47</text:p>
              </table:table-cell>
              <table:table-cell office:value-type="float" office:value="4.33">
                <text:p>4,33</text:p>
              </table:table-cell>
              <table:table-cell office:value-type="float" office:value="2.05">
                <text:p>2,05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527 Soma</text:p>
            </table:table-cell>
            <table:table-cell table:number-columns-repeated="7"/>
            <table:table-cell table:style-name="Result" table:formula="of:=SUBTOTAL(9;[.$J$127:.$J$129])" office:value-type="float" office:value="31.59">
              <text:p>31,59</text:p>
            </table:table-cell>
          </table:table-row>
          <table:table-row-group>
            <table:table-row table:style-name="ro1">
              <table:table-cell/>
              <table:table-cell office:value-type="float" office:value="16543">
                <text:p>16543</text:p>
              </table:table-cell>
              <table:table-cell office:value-type="string">
                <text:p>NECTARINA NAC.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8.12">
                <text:p>8,12</text:p>
              </table:table-cell>
              <table:table-cell office:value-type="float" office:value="4">
                <text:p>4</text:p>
              </table:table-cell>
              <table:table-cell office:value-type="float" office:value="32.46">
                <text:p>32,46</text:p>
              </table:table-cell>
            </table:table-row>
            <table:table-row table:style-name="ro1">
              <table:table-cell/>
              <table:table-cell office:value-type="float" office:value="16543">
                <text:p>16543</text:p>
              </table:table-cell>
              <table:table-cell office:value-type="string">
                <text:p>NECTARINA NAC.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8.57">
                <text:p>8,57</text:p>
              </table:table-cell>
              <table:table-cell office:value-type="float" office:value="4">
                <text:p>4</text:p>
              </table:table-cell>
              <table:table-cell office:value-type="float" office:value="34.28">
                <text:p>34,28</text:p>
              </table:table-cell>
            </table:table-row>
            <table:table-row table:style-name="ro1">
              <table:table-cell/>
              <table:table-cell office:value-type="float" office:value="16543">
                <text:p>16543</text:p>
              </table:table-cell>
              <table:table-cell office:value-type="string">
                <text:p>NECTARINA NAC.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11.67">
                <text:p>11,67</text:p>
              </table:table-cell>
              <table:table-cell office:value-type="float" office:value="4">
                <text:p>4</text:p>
              </table:table-cell>
              <table:table-cell office:value-type="float" office:value="46.66">
                <text:p>46,66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543 Soma</text:p>
            </table:table-cell>
            <table:table-cell table:number-columns-repeated="7"/>
            <table:table-cell table:style-name="Result" table:formula="of:=SUBTOTAL(9;[.$J$131:.$J$133])" office:value-type="float" office:value="113.4">
              <text:p>113,4</text:p>
            </table:table-cell>
          </table:table-row>
          <table:table-row-group>
            <table:table-row table:style-name="ro1">
              <table:table-cell/>
              <table:table-cell office:value-type="float" office:value="16578">
                <text:p>16578</text:p>
              </table:table-cell>
              <table:table-cell office:value-type="string">
                <text:p>PERA IMP.DANJOU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0.34">
                <text:p>0,34</text:p>
              </table:table-cell>
              <table:table-cell office:value-type="float" office:value="4.72">
                <text:p>4,72</text:p>
              </table:table-cell>
              <table:table-cell office:value-type="float" office:value="1.61">
                <text:p>1,61</text:p>
              </table:table-cell>
            </table:table-row>
            <table:table-row table:style-name="ro1">
              <table:table-cell/>
              <table:table-cell office:value-type="float" office:value="16578">
                <text:p>16578</text:p>
              </table:table-cell>
              <table:table-cell office:value-type="string">
                <text:p>PERA IMP.DANJOU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1.3">
                <text:p>1,3</text:p>
              </table:table-cell>
              <table:table-cell office:value-type="float" office:value="4.72">
                <text:p>4,72</text:p>
              </table:table-cell>
              <table:table-cell office:value-type="float" office:value="6.16">
                <text:p>6,16</text:p>
              </table:table-cell>
            </table:table-row>
            <table:table-row table:style-name="ro1">
              <table:table-cell/>
              <table:table-cell office:value-type="float" office:value="16578">
                <text:p>16578</text:p>
              </table:table-cell>
              <table:table-cell office:value-type="string">
                <text:p>PERA IMP.DANJOU KG</text:p>
              </table:table-cell>
              <table:table-cell office:value-type="string">
                <text:p><text:s/>KG/0001</text:p>
              </table:table-cell>
              <table:table-cell office:value-type="date" office:date-value="2019-01-19">
                <text:p>19/01/19</text:p>
              </table:table-cell>
              <table:table-cell office:value-type="float" office:value="341928">
                <text:p>341928</text:p>
              </table:table-cell>
              <table:table-cell office:value-type="string">
                <text:p><text:s/>02-IMPROPR</text:p>
              </table:table-cell>
              <table:table-cell office:value-type="float" office:value="1.14">
                <text:p>1,14</text:p>
              </table:table-cell>
              <table:table-cell office:value-type="float" office:value="4.44">
                <text:p>4,44</text:p>
              </table:table-cell>
              <table:table-cell office:value-type="float" office:value="5.08">
                <text:p>5,08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578 Soma</text:p>
            </table:table-cell>
            <table:table-cell table:number-columns-repeated="7"/>
            <table:table-cell table:style-name="Result" table:formula="of:=SUBTOTAL(9;[.$J$135:.$J$137])" office:value-type="float" office:value="12.85">
              <text:p>12,85</text:p>
            </table:table-cell>
          </table:table-row>
          <table:table-row-group>
            <table:table-row table:style-name="ro1">
              <table:table-cell/>
              <table:table-cell office:value-type="float" office:value="16640">
                <text:p>16640</text:p>
              </table:table-cell>
              <table:table-cell office:value-type="string">
                <text:p>PESSEGO NAC.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11.42">
                <text:p>11,42</text:p>
              </table:table-cell>
              <table:table-cell office:value-type="float" office:value="4">
                <text:p>4</text:p>
              </table:table-cell>
              <table:table-cell office:value-type="float" office:value="45.7">
                <text:p>45,7</text:p>
              </table:table-cell>
            </table:table-row>
            <table:table-row table:style-name="ro1">
              <table:table-cell/>
              <table:table-cell office:value-type="float" office:value="16640">
                <text:p>16640</text:p>
              </table:table-cell>
              <table:table-cell office:value-type="string">
                <text:p>PESSEGO NAC.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10.18">
                <text:p>10,18</text:p>
              </table:table-cell>
              <table:table-cell office:value-type="float" office:value="4">
                <text:p>4</text:p>
              </table:table-cell>
              <table:table-cell office:value-type="float" office:value="40.72">
                <text:p>40,72</text:p>
              </table:table-cell>
            </table:table-row>
            <table:table-row table:style-name="ro1">
              <table:table-cell/>
              <table:table-cell office:value-type="float" office:value="16640">
                <text:p>16640</text:p>
              </table:table-cell>
              <table:table-cell office:value-type="string">
                <text:p>PESSEGO NAC.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7.01">
                <text:p>7,01</text:p>
              </table:table-cell>
              <table:table-cell office:value-type="float" office:value="3.5">
                <text:p>3,5</text:p>
              </table:table-cell>
              <table:table-cell office:value-type="float" office:value="24.55">
                <text:p>24,55</text:p>
              </table:table-cell>
            </table:table-row>
            <table:table-row table:style-name="ro1">
              <table:table-cell/>
              <table:table-cell office:value-type="float" office:value="16640">
                <text:p>16640</text:p>
              </table:table-cell>
              <table:table-cell office:value-type="string">
                <text:p>PESSEGO NAC.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58.87">
                <text:p>58,87</text:p>
              </table:table-cell>
              <table:table-cell office:value-type="float" office:value="4">
                <text:p>4</text:p>
              </table:table-cell>
              <table:table-cell office:value-type="float" office:value="235.48">
                <text:p>235,48</text:p>
              </table:table-cell>
            </table:table-row>
            <table:table-row table:style-name="ro1">
              <table:table-cell/>
              <table:table-cell office:value-type="float" office:value="16640">
                <text:p>16640</text:p>
              </table:table-cell>
              <table:table-cell office:value-type="string">
                <text:p>PESSEGO NAC.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56.01">
                <text:p>56,01</text:p>
              </table:table-cell>
            </table:table-row>
            <table:table-row table:style-name="ro1">
              <table:table-cell/>
              <table:table-cell office:value-type="float" office:value="16640">
                <text:p>16640</text:p>
              </table:table-cell>
              <table:table-cell office:value-type="string">
                <text:p>PESSEGO NAC.KG</text:p>
              </table:table-cell>
              <table:table-cell office:value-type="string">
                <text:p><text:s/>KG/0001</text:p>
              </table:table-cell>
              <table:table-cell office:value-type="date" office:date-value="2019-01-19">
                <text:p>19/01/19</text:p>
              </table:table-cell>
              <table:table-cell office:value-type="float" office:value="341928">
                <text:p>341928</text:p>
              </table:table-cell>
              <table:table-cell office:value-type="string">
                <text:p><text:s/>02-IMPROPR</text:p>
              </table:table-cell>
              <table:table-cell office:value-type="float" office:value="12.07">
                <text:p>12,07</text:p>
              </table:table-cell>
              <table:table-cell office:value-type="float" office:value="3.51">
                <text:p>3,51</text:p>
              </table:table-cell>
              <table:table-cell office:value-type="float" office:value="42.39">
                <text:p>42,39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640 Soma</text:p>
            </table:table-cell>
            <table:table-cell table:number-columns-repeated="7"/>
            <table:table-cell table:style-name="Result" table:formula="of:=SUBTOTAL(9;[.$J$139:.$J$144])" office:value-type="float" office:value="444.85">
              <text:p>444,85</text:p>
            </table:table-cell>
          </table:table-row>
          <table:table-row-group>
            <table:table-row table:style-name="ro1">
              <table:table-cell/>
              <table:table-cell office:value-type="float" office:value="16950">
                <text:p>16950</text:p>
              </table:table-cell>
              <table:table-cell office:value-type="string">
                <text:p>ABOBORA KABOTIA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2.06">
                <text:p>2,06</text:p>
              </table:table-cell>
              <table:table-cell office:value-type="float" office:value="1.2">
                <text:p>1,2</text:p>
              </table:table-cell>
              <table:table-cell office:value-type="float" office:value="2.47">
                <text:p>2,47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950 Soma</text:p>
            </table:table-cell>
            <table:table-cell table:number-columns-repeated="7"/>
            <table:table-cell table:style-name="Result" table:formula="of:=SUBTOTAL(9;[.$J$146:.$J$146])" office:value-type="float" office:value="2.47">
              <text:p>2,47</text:p>
            </table:table-cell>
          </table:table-row>
          <table:table-row-group>
            <table:table-row table:style-name="ro1">
              <table:table-cell/>
              <table:table-cell office:value-type="float" office:value="16977">
                <text:p>16977</text:p>
              </table:table-cell>
              <table:table-cell office:value-type="string">
                <text:p>ABOBRINHA VERDE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20.95">
                <text:p>20,95</text:p>
              </table:table-cell>
              <table:table-cell office:value-type="float" office:value="1.39">
                <text:p>1,39</text:p>
              </table:table-cell>
              <table:table-cell office:value-type="float" office:value="29.1">
                <text:p>29,1</text:p>
              </table:table-cell>
            </table:table-row>
            <table:table-row table:style-name="ro1">
              <table:table-cell/>
              <table:table-cell office:value-type="float" office:value="16977">
                <text:p>16977</text:p>
              </table:table-cell>
              <table:table-cell office:value-type="string">
                <text:p>ABOBRINHA VERDE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2.45">
                <text:p>2,45</text:p>
              </table:table-cell>
              <table:table-cell office:value-type="float" office:value="1.39">
                <text:p>1,39</text:p>
              </table:table-cell>
              <table:table-cell office:value-type="float" office:value="3.4">
                <text:p>3,4</text:p>
              </table:table-cell>
            </table:table-row>
            <table:table-row table:style-name="ro1">
              <table:table-cell/>
              <table:table-cell office:value-type="float" office:value="16977">
                <text:p>16977</text:p>
              </table:table-cell>
              <table:table-cell office:value-type="string">
                <text:p>ABOBRINHA VERDE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0.79">
                <text:p>0,79</text:p>
              </table:table-cell>
              <table:table-cell office:value-type="float" office:value="1.39">
                <text:p>1,39</text:p>
              </table:table-cell>
              <table:table-cell office:value-type="float" office:value="1.1">
                <text:p>1,1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977 Soma</text:p>
            </table:table-cell>
            <table:table-cell table:number-columns-repeated="7"/>
            <table:table-cell table:style-name="Result" table:formula="of:=SUBTOTAL(9;[.$J$148:.$J$150])" office:value-type="float" office:value="33.6">
              <text:p>33,6</text:p>
            </table:table-cell>
          </table:table-row>
          <table:table-row-group>
            <table:table-row table:style-name="ro1">
              <table:table-cell/>
              <table:table-cell office:value-type="float" office:value="16985">
                <text:p>16985</text:p>
              </table:table-cell>
              <table:table-cell office:value-type="string">
                <text:p>ABOBRINHA BRANCA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0.75">
                <text:p>0,75</text:p>
              </table:table-cell>
              <table:table-cell office:value-type="float" office:value="1.44">
                <text:p>1,44</text:p>
              </table:table-cell>
              <table:table-cell office:value-type="float" office:value="1.08">
                <text:p>1,08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6985 Soma</text:p>
            </table:table-cell>
            <table:table-cell table:number-columns-repeated="7"/>
            <table:table-cell table:style-name="Result" table:formula="of:=SUBTOTAL(9;[.$J$152:.$J$152])" office:value-type="float" office:value="1.08">
              <text:p>1,08</text:p>
            </table:table-cell>
          </table:table-row>
          <table:table-row-group>
            <table:table-row table:style-name="ro1">
              <table:table-cell/>
              <table:table-cell office:value-type="float" office:value="17000">
                <text:p>17000</text:p>
              </table:table-cell>
              <table:table-cell office:value-type="string">
                <text:p>AIPIM/MANDIOCA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11.5">
                <text:p>11,5</text:p>
              </table:table-cell>
              <table:table-cell office:value-type="float" office:value="1.25">
                <text:p>1,25</text:p>
              </table:table-cell>
              <table:table-cell office:value-type="float" office:value="14.38">
                <text:p>14,38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7000 Soma</text:p>
            </table:table-cell>
            <table:table-cell table:number-columns-repeated="7"/>
            <table:table-cell table:style-name="Result" table:formula="of:=SUBTOTAL(9;[.$J$154:.$J$154])" office:value-type="float" office:value="14.38">
              <text:p>14,38</text:p>
            </table:table-cell>
          </table:table-row>
          <table:table-row-group>
            <table:table-row table:style-name="ro1">
              <table:table-cell/>
              <table:table-cell office:value-type="float" office:value="17060">
                <text:p>17060</text:p>
              </table:table-cell>
              <table:table-cell office:value-type="string">
                <text:p>BATATA EXTRA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40.63">
                <text:p>40,63</text:p>
              </table:table-cell>
              <table:table-cell office:value-type="float" office:value="1.7">
                <text:p>1,7</text:p>
              </table:table-cell>
              <table:table-cell office:value-type="float" office:value="69.08">
                <text:p>69,08</text:p>
              </table:table-cell>
            </table:table-row>
            <table:table-row table:style-name="ro1">
              <table:table-cell/>
              <table:table-cell office:value-type="float" office:value="17060">
                <text:p>17060</text:p>
              </table:table-cell>
              <table:table-cell office:value-type="string">
                <text:p>BATATA EXTRA KG</text:p>
              </table:table-cell>
              <table:table-cell office:value-type="string">
                <text:p><text:s/>KG/0001</text:p>
              </table:table-cell>
              <table:table-cell office:value-type="date" office:date-value="2019-01-21">
                <text:p>21/01/19</text:p>
              </table:table-cell>
              <table:table-cell office:value-type="float" office:value="437201">
                <text:p>437201</text:p>
              </table:table-cell>
              <table:table-cell office:value-type="string">
                <text:p><text:s/>02-IMPROPR</text:p>
              </table:table-cell>
              <table:table-cell office:value-type="float" office:value="60.41">
                <text:p>60,41</text:p>
              </table:table-cell>
              <table:table-cell office:value-type="float" office:value="1.7">
                <text:p>1,7</text:p>
              </table:table-cell>
              <table:table-cell office:value-type="float" office:value="102.7">
                <text:p>102,7</text:p>
              </table:table-cell>
            </table:table-row>
            <table:table-row table:style-name="ro1">
              <table:table-cell/>
              <table:table-cell office:value-type="float" office:value="17060">
                <text:p>17060</text:p>
              </table:table-cell>
              <table:table-cell office:value-type="string">
                <text:p>BATATA EXTRA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22.51">
                <text:p>22,51</text:p>
              </table:table-cell>
              <table:table-cell office:value-type="float" office:value="2.4">
                <text:p>2,4</text:p>
              </table:table-cell>
              <table:table-cell office:value-type="float" office:value="54.02">
                <text:p>54,02</text:p>
              </table:table-cell>
            </table:table-row>
            <table:table-row table:style-name="ro1">
              <table:table-cell/>
              <table:table-cell office:value-type="float" office:value="17060">
                <text:p>17060</text:p>
              </table:table-cell>
              <table:table-cell office:value-type="string">
                <text:p>BATATA EXTRA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7.26">
                <text:p>7,26</text:p>
              </table:table-cell>
              <table:table-cell office:value-type="float" office:value="2.4">
                <text:p>2,4</text:p>
              </table:table-cell>
              <table:table-cell office:value-type="float" office:value="17.41">
                <text:p>17,41</text:p>
              </table:table-cell>
            </table:table-row>
            <table:table-row table:style-name="ro1">
              <table:table-cell/>
              <table:table-cell office:value-type="float" office:value="17060">
                <text:p>17060</text:p>
              </table:table-cell>
              <table:table-cell office:value-type="string">
                <text:p>BATATA EXTRA KG</text:p>
              </table:table-cell>
              <table:table-cell office:value-type="string">
                <text:p><text:s/>KG/0001</text:p>
              </table:table-cell>
              <table:table-cell office:value-type="date" office:date-value="2019-01-19">
                <text:p>19/01/19</text:p>
              </table:table-cell>
              <table:table-cell office:value-type="float" office:value="341928">
                <text:p>341928</text:p>
              </table:table-cell>
              <table:table-cell office:value-type="string">
                <text:p><text:s/>02-IMPROPR</text:p>
              </table:table-cell>
              <table:table-cell office:value-type="float" office:value="63.96">
                <text:p>63,96</text:p>
              </table:table-cell>
              <table:table-cell office:value-type="float" office:value="1.7">
                <text:p>1,7</text:p>
              </table:table-cell>
              <table:table-cell office:value-type="float" office:value="108.73">
                <text:p>108,73</text:p>
              </table:table-cell>
            </table:table-row>
            <table:table-row table:style-name="ro1">
              <table:table-cell/>
              <table:table-cell office:value-type="float" office:value="17060">
                <text:p>17060</text:p>
              </table:table-cell>
              <table:table-cell office:value-type="string">
                <text:p>BATATA EXTRA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63.76">
                <text:p>63,76</text:p>
              </table:table-cell>
              <table:table-cell office:value-type="float" office:value="2.4">
                <text:p>2,4</text:p>
              </table:table-cell>
              <table:table-cell office:value-type="float" office:value="153.02">
                <text:p>153,02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7060 Soma</text:p>
            </table:table-cell>
            <table:table-cell table:number-columns-repeated="7"/>
            <table:table-cell table:style-name="Result" table:formula="of:=SUBTOTAL(9;[.$J$156:.$J$161])" office:value-type="float" office:value="504.96">
              <text:p>504,96</text:p>
            </table:table-cell>
          </table:table-row>
          <table:table-row-group>
            <table:table-row table:style-name="ro1">
              <table:table-cell/>
              <table:table-cell office:value-type="float" office:value="17140">
                <text:p>17140</text:p>
              </table:table-cell>
              <table:table-cell office:value-type="string">
                <text:p>BERINJELA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14.79">
                <text:p>14,79</text:p>
              </table:table-cell>
              <table:table-cell office:value-type="float" office:value="2.5">
                <text:p>2,5</text:p>
              </table:table-cell>
              <table:table-cell office:value-type="float" office:value="36.96">
                <text:p>36,96</text:p>
              </table:table-cell>
            </table:table-row>
            <table:table-row table:style-name="ro1">
              <table:table-cell/>
              <table:table-cell office:value-type="float" office:value="17140">
                <text:p>17140</text:p>
              </table:table-cell>
              <table:table-cell office:value-type="string">
                <text:p>BERINJELA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11.42">
                <text:p>11,42</text:p>
              </table:table-cell>
              <table:table-cell office:value-type="float" office:value="2.5">
                <text:p>2,5</text:p>
              </table:table-cell>
              <table:table-cell office:value-type="float" office:value="28.55">
                <text:p>28,55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7140 Soma</text:p>
            </table:table-cell>
            <table:table-cell table:number-columns-repeated="7"/>
            <table:table-cell table:style-name="Result" table:formula="of:=SUBTOTAL(9;[.$J$163:.$J$164])" office:value-type="float" office:value="65.51">
              <text:p>65,51</text:p>
            </table:table-cell>
          </table:table-row>
          <table:table-row-group>
            <table:table-row table:style-name="ro1">
              <table:table-cell/>
              <table:table-cell office:value-type="float" office:value="17159">
                <text:p>17159</text:p>
              </table:table-cell>
              <table:table-cell office:value-type="string">
                <text:p>BETERRABA KG</text:p>
              </table:table-cell>
              <table:table-cell office:value-type="string">
                <text:p><text:s/>KG/0001</text:p>
              </table:table-cell>
              <table:table-cell office:value-type="date" office:date-value="2019-01-25">
                <text:p>25/01/19</text:p>
              </table:table-cell>
              <table:table-cell office:value-type="float" office:value="437209">
                <text:p>437209</text:p>
              </table:table-cell>
              <table:table-cell office:value-type="string">
                <text:p><text:s/>02-IMPROPR</text:p>
              </table:table-cell>
              <table:table-cell office:value-type="float" office:value="11.5">
                <text:p>11,5</text:p>
              </table:table-cell>
              <table:table-cell office:value-type="float" office:value="1.9">
                <text:p>1,9</text:p>
              </table:table-cell>
              <table:table-cell office:value-type="float" office:value="21.85">
                <text:p>21,85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7159 Soma</text:p>
            </table:table-cell>
            <table:table-cell table:number-columns-repeated="7"/>
            <table:table-cell table:style-name="Result" table:formula="of:=SUBTOTAL(9;[.$J$166:.$J$166])" office:value-type="float" office:value="21.85">
              <text:p>21,85</text:p>
            </table:table-cell>
          </table:table-row>
          <table:table-row-group>
            <table:table-row table:style-name="ro1">
              <table:table-cell/>
              <table:table-cell office:value-type="float" office:value="17183">
                <text:p>17183</text:p>
              </table:table-cell>
              <table:table-cell office:value-type="string">
                <text:p>CEBOLA NACIONAL KG</text:p>
              </table:table-cell>
              <table:table-cell office:value-type="string">
                <text:p><text:s/>KG/0001</text:p>
              </table:table-cell>
              <table:table-cell office:value-type="date" office:date-value="2019-01-20">
                <text:p>20/01/19</text:p>
              </table:table-cell>
              <table:table-cell office:value-type="float" office:value="341929">
                <text:p>341929</text:p>
              </table:table-cell>
              <table:table-cell office:value-type="string">
                <text:p><text:s/>01-IMPROPR</text:p>
              </table:table-cell>
              <table:table-cell office:value-type="float" office:value="18.84">
                <text:p>18,84</text:p>
              </table:table-cell>
              <table:table-cell office:value-type="float" office:value="1.9">
                <text:p>1,9</text:p>
              </table:table-cell>
              <table:table-cell office:value-type="float" office:value="35.8">
                <text:p>35,8</text:p>
              </table:table-cell>
            </table:table-row>
            <table:table-row table:style-name="ro1">
              <table:table-cell/>
              <table:table-cell office:value-type="float" office:value="17183">
                <text:p>17183</text:p>
              </table:table-cell>
              <table:table-cell office:value-type="string">
                <text:p>CEBOLA NACIONAL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30.57">
                <text:p>30,57</text:p>
              </table:table-cell>
              <table:table-cell office:value-type="float" office:value="1.95">
                <text:p>1,95</text:p>
              </table:table-cell>
              <table:table-cell office:value-type="float" office:value="59.61">
                <text:p>59,61</text:p>
              </table:table-cell>
            </table:table-row>
            <table:table-row table:style-name="ro1">
              <table:table-cell/>
              <table:table-cell office:value-type="float" office:value="17183">
                <text:p>17183</text:p>
              </table:table-cell>
              <table:table-cell office:value-type="string">
                <text:p>CEBOLA NACIONAL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0.74">
                <text:p>0,74</text:p>
              </table:table-cell>
              <table:table-cell office:value-type="float" office:value="1.95">
                <text:p>1,95</text:p>
              </table:table-cell>
              <table:table-cell office:value-type="float" office:value="1.44">
                <text:p>1,44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7183 Soma</text:p>
            </table:table-cell>
            <table:table-cell table:number-columns-repeated="7"/>
            <table:table-cell table:style-name="Result" table:formula="of:=SUBTOTAL(9;[.$J$168:.$J$170])" office:value-type="float" office:value="96.85">
              <text:p>96,85</text:p>
            </table:table-cell>
          </table:table-row>
          <table:table-row-group>
            <table:table-row table:style-name="ro1">
              <table:table-cell/>
              <table:table-cell office:value-type="float" office:value="17205">
                <text:p>17205</text:p>
              </table:table-cell>
              <table:table-cell office:value-type="string">
                <text:p>CENOURA KG</text:p>
              </table:table-cell>
              <table:table-cell office:value-type="string">
                <text:p><text:s/>KG/0001</text:p>
              </table:table-cell>
              <table:table-cell office:value-type="date" office:date-value="2019-01-24">
                <text:p>24/01/19</text:p>
              </table:table-cell>
              <table:table-cell office:value-type="float" office:value="439108">
                <text:p>439108</text:p>
              </table:table-cell>
              <table:table-cell office:value-type="string">
                <text:p><text:s/>02-IMPROPR</text:p>
              </table:table-cell>
              <table:table-cell office:value-type="float" office:value="8.31">
                <text:p>8,31</text:p>
              </table:table-cell>
              <table:table-cell office:value-type="float" office:value="1.9">
                <text:p>1,9</text:p>
              </table:table-cell>
              <table:table-cell office:value-type="float" office:value="15.79">
                <text:p>15,79</text:p>
              </table:table-cell>
            </table:table-row>
            <table:table-row table:style-name="ro1">
              <table:table-cell/>
              <table:table-cell office:value-type="float" office:value="17205">
                <text:p>17205</text:p>
              </table:table-cell>
              <table:table-cell office:value-type="string">
                <text:p>CENOURA KG</text:p>
              </table:table-cell>
              <table:table-cell office:value-type="string">
                <text:p><text:s/>KG/0001</text:p>
              </table:table-cell>
              <table:table-cell office:value-type="date" office:date-value="2019-01-22">
                <text:p>22/01/19</text:p>
              </table:table-cell>
              <table:table-cell office:value-type="float" office:value="437203">
                <text:p>437203</text:p>
              </table:table-cell>
              <table:table-cell office:value-type="string">
                <text:p><text:s/>01-IMPROPR</text:p>
              </table:table-cell>
              <table:table-cell office:value-type="float" office:value="7.89">
                <text:p>7,89</text:p>
              </table:table-cell>
              <table:table-cell office:value-type="float" office:value="1.9">
                <text:p>1,9</text:p>
              </table:table-cell>
              <table:table-cell office:value-type="float" office:value="14.99">
                <text:p>14,99</text:p>
              </table:table-cell>
            </table:table-row>
            <table:table-row table:style-name="ro1">
              <table:table-cell/>
              <table:table-cell office:value-type="float" office:value="17205">
                <text:p>17205</text:p>
              </table:table-cell>
              <table:table-cell office:value-type="string">
                <text:p>CENOURA KG</text:p>
              </table:table-cell>
              <table:table-cell office:value-type="string">
                <text:p><text:s/>KG/0001</text:p>
              </table:table-cell>
              <table:table-cell office:value-type="date" office:date-value="2019-01-23">
                <text:p>23/01/19</text:p>
              </table:table-cell>
              <table:table-cell office:value-type="float" office:value="437207">
                <text:p>437207</text:p>
              </table:table-cell>
              <table:table-cell office:value-type="string">
                <text:p><text:s/>01-IMPROPR</text:p>
              </table:table-cell>
              <table:table-cell office:value-type="float" office:value="6.67">
                <text:p>6,67</text:p>
              </table:table-cell>
              <table:table-cell office:value-type="float" office:value="1.9">
                <text:p>1,9</text:p>
              </table:table-cell>
              <table:table-cell office:value-type="float" office:value="12.66">
                <text:p>12,66</text:p>
              </table:table-cell>
            </table:table-row>
          </table:table-row-group>
          <table:table-row table:style-name="ro1">
            <table:table-cell/>
            <table:table-cell table:style-name="ce3" office:value-type="string">
              <text:p>17205 Soma</text:p>
            </table:table-cell>
            <table:table-cell table:number-columns-repeated="7"/>
            <table:table-cell table:style-name="Result" table:formula="of:=SUBTOTAL(9;[.$J$172:.$J$174])" office:value-type="float" office:value="43.44">
              <text:p>43,44</text:p>
            </table:table-cell>
          </table:table-row>
        </table:table-row-group>
        <table:table-row table:style-name="ro1">
          <table:table-cell/>
          <table:table-cell table:style-name="ce3" office:value-type="string">
            <text:p>Total geral</text:p>
          </table:table-cell>
          <table:table-cell table:number-columns-repeated="7"/>
          <table:table-cell table:style-name="Result" table:formula="of:=SUBTOTAL(9;[.$J$3:.$J$175])" office:value-type="float" office:value="3633.79">
            <text:p>3633,79</text:p>
          </table:table-cell>
        </table:table-row>
      </table:table>
      <table:table table:name="PLANILHA SEM SUBTOTAL" table:style-name="ta1" table:print="false">
        <table:table-column table:style-name="co1" table:default-cell-style-name="Default"/>
        <table:table-column table:style-name="co2" table:default-cell-style-name="ce2"/>
        <table:table-column table:style-name="co11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ce6"/>
        <table:table-column table:style-name="co1" table:number-columns-repeated="2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 office:value-type="string">
            <text:p><text:s text:c="2"/>CODIGO</text:p>
          </table:table-cell>
          <table:table-cell table:style-name="ce4" office:value-type="string">
            <text:p>DESCRIÇÃO</text:p>
          </table:table-cell>
          <table:table-cell table:style-name="ce4" office:value-type="string">
            <text:p><text:s/>EMB</text:p>
          </table:table-cell>
          <table:table-cell table:style-name="ce4" office:value-type="string">
            <text:p><text:s/>DTA. MOVTO</text:p>
          </table:table-cell>
          <table:table-cell table:style-name="ce1" office:value-type="string">
            <text:p><text:s/>NUM.DOC</text:p>
          </table:table-cell>
          <table:table-cell table:style-name="ce1" office:value-type="string">
            <text:p><text:s/>MOTIVO</text:p>
          </table:table-cell>
          <table:table-cell table:style-name="ce1" office:value-type="string">
            <text:p><text:s text:c="3"/>QUANTIDADE</text:p>
          </table:table-cell>
          <table:table-cell table:style-name="ce1" office:value-type="string">
            <text:p>CUSTO</text:p>
          </table:table-cell>
          <table:table-cell table:style-name="ce1" office:value-type="string">
            <text:p><text:s text:c="8"/>TOTAL</text:p>
          </table:table-cell>
          <table:table-cell table:number-columns-repeated="2"/>
        </table:table-row>
        <table:table-row table:style-name="ro2">
          <table:table-cell/>
          <table:table-cell office:value-type="float" office:value="78">
            <text:p>78</text:p>
          </table:table-cell>
          <table:table-cell office:value-type="string">
            <text:p>MELAO ORANGE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1.21">
            <text:p>1,21</text:p>
          </table:table-cell>
          <table:table-cell office:value-type="float" office:value="100.1">
            <text:p>100,1</text:p>
          </table:table-cell>
          <table:table-cell table:formula="of:=[.H3]*[.I3]" office:value-type="float" office:value="121.121">
            <text:p>121,12</text:p>
          </table:table-cell>
          <table:table-cell/>
          <table:table-cell office:value-type="float" office:value="100">
            <text:p>100</text:p>
          </table:table-cell>
        </table:table-row>
        <table:table-row table:style-name="ro2">
          <table:table-cell/>
          <table:table-cell office:value-type="float" office:value="167">
            <text:p>167</text:p>
          </table:table-cell>
          <table:table-cell office:value-type="string">
            <text:p>COCO VERDE UN</text:p>
          </table:table-cell>
          <table:table-cell office:value-type="string">
            <text:p><text:s/>UN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14">
            <text:p>14</text:p>
          </table:table-cell>
          <table:table-cell office:value-type="float" office:value="100.1">
            <text:p>100,1</text:p>
          </table:table-cell>
          <table:table-cell table:formula="of:=[.H4]*[.I4]" office:value-type="float" office:value="1401.4">
            <text:p>1.401,40</text:p>
          </table:table-cell>
          <table:table-cell table:number-columns-repeated="2"/>
        </table:table-row>
        <table:table-row table:style-name="ro2">
          <table:table-cell/>
          <table:table-cell office:value-type="float" office:value="167">
            <text:p>167</text:p>
          </table:table-cell>
          <table:table-cell office:value-type="string">
            <text:p>COCO VERDE UN</text:p>
          </table:table-cell>
          <table:table-cell office:value-type="string">
            <text:p><text:s/>UN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4">
            <text:p>4</text:p>
          </table:table-cell>
          <table:table-cell office:value-type="float" office:value="100.1">
            <text:p>100,1</text:p>
          </table:table-cell>
          <table:table-cell table:formula="of:=[.H5]*[.I5]" office:value-type="float" office:value="400.4">
            <text:p>400,4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53">
            <text:p>353</text:p>
          </table:table-cell>
          <table:table-cell office:value-type="string">
            <text:p>ALFACE AMERICANA UN</text:p>
          </table:table-cell>
          <table:table-cell office:value-type="string">
            <text:p><text:s/>UN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6">
            <text:p>6</text:p>
          </table:table-cell>
          <table:table-cell office:value-type="float" office:value="100.1">
            <text:p>100,1</text:p>
          </table:table-cell>
          <table:table-cell table:formula="of:=[.H6]*[.I6]" office:value-type="float" office:value="600.6">
            <text:p>600,6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61">
            <text:p>361</text:p>
          </table:table-cell>
          <table:table-cell office:value-type="string">
            <text:p>ALFACE CRESPA UN</text:p>
          </table:table-cell>
          <table:table-cell office:value-type="string">
            <text:p><text:s/>UN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8">
            <text:p>8</text:p>
          </table:table-cell>
          <table:table-cell office:value-type="float" office:value="100.1">
            <text:p>100,1</text:p>
          </table:table-cell>
          <table:table-cell table:formula="of:=[.H7]*[.I7]" office:value-type="float" office:value="800.8">
            <text:p>800,8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61">
            <text:p>361</text:p>
          </table:table-cell>
          <table:table-cell office:value-type="string">
            <text:p>ALFACE CRESPA UN</text:p>
          </table:table-cell>
          <table:table-cell office:value-type="string">
            <text:p><text:s/>UN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8">
            <text:p>8</text:p>
          </table:table-cell>
          <table:table-cell office:value-type="float" office:value="100.1">
            <text:p>100,1</text:p>
          </table:table-cell>
          <table:table-cell table:formula="of:=[.H8]*[.I8]" office:value-type="float" office:value="800.8">
            <text:p>800,80</text:p>
          </table:table-cell>
          <table:table-cell table:number-columns-repeated="2"/>
        </table:table-row>
        <table:table-row table:style-name="ro2">
          <table:table-cell/>
          <table:table-cell office:value-type="float" office:value="361">
            <text:p>361</text:p>
          </table:table-cell>
          <table:table-cell office:value-type="string">
            <text:p>ALFACE CRESPA UN</text:p>
          </table:table-cell>
          <table:table-cell office:value-type="string">
            <text:p><text:s/>UN/0001</text:p>
          </table:table-cell>
          <table:table-cell office:value-type="date" office:date-value="2019-01-21">
            <text:p>21/01/19</text:p>
          </table:table-cell>
          <table:table-cell office:value-type="float" office:value="437201">
            <text:p>437201</text:p>
          </table:table-cell>
          <table:table-cell office:value-type="string">
            <text:p><text:s/>02-IMPROPR</text:p>
          </table:table-cell>
          <table:table-cell office:value-type="float" office:value="15">
            <text:p>15</text:p>
          </table:table-cell>
          <table:table-cell office:value-type="float" office:value="100.1">
            <text:p>100,1</text:p>
          </table:table-cell>
          <table:table-cell table:formula="of:=[.H9]*[.I9]" office:value-type="float" office:value="1501.5">
            <text:p>1.501,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string">
            <text:p>ALFACE LISA UN</text:p>
          </table:table-cell>
          <table:table-cell office:value-type="string">
            <text:p><text:s/>UN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4">
            <text:p>4</text:p>
          </table:table-cell>
          <table:table-cell office:value-type="float" office:value="100.1">
            <text:p>100,1</text:p>
          </table:table-cell>
          <table:table-cell table:formula="of:=[.H10]*[.I10]" office:value-type="float" office:value="400.4">
            <text:p>400,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string">
            <text:p>CHEIRO VERDE MACO</text:p>
          </table:table-cell>
          <table:table-cell office:value-type="string">
            <text:p><text:s/>UN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15">
            <text:p>15</text:p>
          </table:table-cell>
          <table:table-cell office:value-type="float" office:value="100.1">
            <text:p>100,1</text:p>
          </table:table-cell>
          <table:table-cell table:formula="of:=[.H11]*[.I11]" office:value-type="float" office:value="1501.5">
            <text:p>1.501,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string">
            <text:p>CHEIRO VERDE MACO</text:p>
          </table:table-cell>
          <table:table-cell office:value-type="string">
            <text:p><text:s/>UN/0001</text:p>
          </table:table-cell>
          <table:table-cell office:value-type="date" office:date-value="2019-01-21">
            <text:p>21/01/19</text:p>
          </table:table-cell>
          <table:table-cell office:value-type="float" office:value="437201">
            <text:p>437201</text:p>
          </table:table-cell>
          <table:table-cell office:value-type="string">
            <text:p><text:s/>02-IMPROPR</text:p>
          </table:table-cell>
          <table:table-cell office:value-type="float" office:value="20">
            <text:p>20</text:p>
          </table:table-cell>
          <table:table-cell office:value-type="float" office:value="100.1">
            <text:p>100,1</text:p>
          </table:table-cell>
          <table:table-cell table:formula="of:=[.H12]*[.I12]" office:value-type="float" office:value="2002">
            <text:p>2.002,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1">
            <text:p>531</text:p>
          </table:table-cell>
          <table:table-cell office:value-type="string">
            <text:p>ESCAROLA UN</text:p>
          </table:table-cell>
          <table:table-cell office:value-type="string">
            <text:p><text:s/>UN/0001</text:p>
          </table:table-cell>
          <table:table-cell office:value-type="date" office:date-value="2019-01-21">
            <text:p>21/01/19</text:p>
          </table:table-cell>
          <table:table-cell office:value-type="float" office:value="437201">
            <text:p>437201</text:p>
          </table:table-cell>
          <table:table-cell office:value-type="string">
            <text:p><text:s/>02-IMPROPR</text:p>
          </table:table-cell>
          <table:table-cell office:value-type="float" office:value="15">
            <text:p>15</text:p>
          </table:table-cell>
          <table:table-cell office:value-type="float" office:value="100.1">
            <text:p>100,1</text:p>
          </table:table-cell>
          <table:table-cell table:formula="of:=[.H13]*[.I13]" office:value-type="float" office:value="1501.5">
            <text:p>1.501,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39">
            <text:p>639</text:p>
          </table:table-cell>
          <table:table-cell office:value-type="string">
            <text:p>RABANETE UN</text:p>
          </table:table-cell>
          <table:table-cell office:value-type="string">
            <text:p><text:s/>UN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1">
            <text:p>1</text:p>
          </table:table-cell>
          <table:table-cell office:value-type="float" office:value="100.1">
            <text:p>100,1</text:p>
          </table:table-cell>
          <table:table-cell table:formula="of:=[.H14]*[.I14]" office:value-type="float" office:value="100.1">
            <text:p>100,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7">
            <text:p>647</text:p>
          </table:table-cell>
          <table:table-cell office:value-type="string">
            <text:p>RADICHE MACO</text:p>
          </table:table-cell>
          <table:table-cell office:value-type="string">
            <text:p><text:s/>UN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4">
            <text:p>4</text:p>
          </table:table-cell>
          <table:table-cell office:value-type="float" office:value="100.1">
            <text:p>100,1</text:p>
          </table:table-cell>
          <table:table-cell table:formula="of:=[.H15]*[.I15]" office:value-type="float" office:value="400.4">
            <text:p>400,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47">
            <text:p>647</text:p>
          </table:table-cell>
          <table:table-cell office:value-type="string">
            <text:p>RADICHE MACO</text:p>
          </table:table-cell>
          <table:table-cell office:value-type="string">
            <text:p><text:s/>UN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7">
            <text:p>7</text:p>
          </table:table-cell>
          <table:table-cell office:value-type="float" office:value="100.1">
            <text:p>100,1</text:p>
          </table:table-cell>
          <table:table-cell table:formula="of:=[.H16]*[.I16]" office:value-type="float" office:value="700.7">
            <text:p>700,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5">
            <text:p>655</text:p>
          </table:table-cell>
          <table:table-cell office:value-type="string">
            <text:p>REPOLHO VERDE UN</text:p>
          </table:table-cell>
          <table:table-cell office:value-type="string">
            <text:p><text:s/>UN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2">
            <text:p>2</text:p>
          </table:table-cell>
          <table:table-cell office:value-type="float" office:value="100.1">
            <text:p>100,1</text:p>
          </table:table-cell>
          <table:table-cell table:formula="of:=[.H17]*[.I17]" office:value-type="float" office:value="200.2">
            <text:p>200,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55">
            <text:p>655</text:p>
          </table:table-cell>
          <table:table-cell office:value-type="string">
            <text:p>REPOLHO VERDE UN</text:p>
          </table:table-cell>
          <table:table-cell office:value-type="string">
            <text:p><text:s/>UN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2">
            <text:p>2</text:p>
          </table:table-cell>
          <table:table-cell office:value-type="float" office:value="100.1">
            <text:p>100,1</text:p>
          </table:table-cell>
          <table:table-cell table:formula="of:=[.H18]*[.I18]" office:value-type="float" office:value="200.2">
            <text:p>200,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3">
            <text:p>663</text:p>
          </table:table-cell>
          <table:table-cell office:value-type="string">
            <text:p>RUCULA MACO</text:p>
          </table:table-cell>
          <table:table-cell office:value-type="string">
            <text:p><text:s/>UN/0001</text:p>
          </table:table-cell>
          <table:table-cell office:value-type="date" office:date-value="2019-01-21">
            <text:p>21/01/19</text:p>
          </table:table-cell>
          <table:table-cell office:value-type="float" office:value="437201">
            <text:p>437201</text:p>
          </table:table-cell>
          <table:table-cell office:value-type="string">
            <text:p><text:s/>02-IMPROPR</text:p>
          </table:table-cell>
          <table:table-cell office:value-type="float" office:value="10">
            <text:p>10</text:p>
          </table:table-cell>
          <table:table-cell office:value-type="float" office:value="100.1">
            <text:p>100,1</text:p>
          </table:table-cell>
          <table:table-cell table:formula="of:=[.H19]*[.I19]" office:value-type="float" office:value="1001">
            <text:p>1.001,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63">
            <text:p>663</text:p>
          </table:table-cell>
          <table:table-cell office:value-type="string">
            <text:p>RUCULA MACO</text:p>
          </table:table-cell>
          <table:table-cell office:value-type="string">
            <text:p><text:s/>UN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3">
            <text:p>3</text:p>
          </table:table-cell>
          <table:table-cell office:value-type="float" office:value="100.1">
            <text:p>100,1</text:p>
          </table:table-cell>
          <table:table-cell table:formula="of:=[.H20]*[.I20]" office:value-type="float" office:value="300.3">
            <text:p>300,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80">
            <text:p>680</text:p>
          </table:table-cell>
          <table:table-cell office:value-type="string">
            <text:p>SALSINHA MACO</text:p>
          </table:table-cell>
          <table:table-cell office:value-type="string">
            <text:p><text:s/>UN/0001</text:p>
          </table:table-cell>
          <table:table-cell office:value-type="date" office:date-value="2019-01-21">
            <text:p>21/01/19</text:p>
          </table:table-cell>
          <table:table-cell office:value-type="float" office:value="437201">
            <text:p>437201</text:p>
          </table:table-cell>
          <table:table-cell office:value-type="string">
            <text:p><text:s/>02-IMPROPR</text:p>
          </table:table-cell>
          <table:table-cell office:value-type="float" office:value="25">
            <text:p>25</text:p>
          </table:table-cell>
          <table:table-cell office:value-type="float" office:value="100.1">
            <text:p>100,1</text:p>
          </table:table-cell>
          <table:table-cell table:formula="of:=[.H21]*[.I21]" office:value-type="float" office:value="2502.5">
            <text:p>2.502,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41">
            <text:p>841</text:p>
          </table:table-cell>
          <table:table-cell office:value-type="string">
            <text:p>MORANGO 250G BDJA</text:p>
          </table:table-cell>
          <table:table-cell office:value-type="string">
            <text:p><text:s/>UN/0001</text:p>
          </table:table-cell>
          <table:table-cell office:value-type="date" office:date-value="2019-01-19">
            <text:p>19/01/19</text:p>
          </table:table-cell>
          <table:table-cell office:value-type="float" office:value="341928">
            <text:p>341928</text:p>
          </table:table-cell>
          <table:table-cell office:value-type="string">
            <text:p><text:s/>02-IMPROPR</text:p>
          </table:table-cell>
          <table:table-cell office:value-type="float" office:value="11">
            <text:p>11</text:p>
          </table:table-cell>
          <table:table-cell office:value-type="float" office:value="100.1">
            <text:p>100,1</text:p>
          </table:table-cell>
          <table:table-cell table:formula="of:=[.H22]*[.I22]" office:value-type="float" office:value="1101.1">
            <text:p>1.101,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8">
            <text:p>1058</text:p>
          </table:table-cell>
          <table:table-cell office:value-type="string">
            <text:p>TOMATE CEREJA BERTOLIN 500G</text:p>
          </table:table-cell>
          <table:table-cell office:value-type="string">
            <text:p><text:s/>UN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2">
            <text:p>2</text:p>
          </table:table-cell>
          <table:table-cell office:value-type="float" office:value="100.1">
            <text:p>100,1</text:p>
          </table:table-cell>
          <table:table-cell table:formula="of:=[.H23]*[.I23]" office:value-type="float" office:value="200.2">
            <text:p>200,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58">
            <text:p>1058</text:p>
          </table:table-cell>
          <table:table-cell office:value-type="string">
            <text:p>TOMATE CEREJA BERTOLIN 500G</text:p>
          </table:table-cell>
          <table:table-cell office:value-type="string">
            <text:p><text:s/>UN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1">
            <text:p>1</text:p>
          </table:table-cell>
          <table:table-cell office:value-type="float" office:value="100.1">
            <text:p>100,1</text:p>
          </table:table-cell>
          <table:table-cell table:formula="of:=[.H24]*[.I24]" office:value-type="float" office:value="100.1">
            <text:p>100,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4">
            <text:p>1074</text:p>
          </table:table-cell>
          <table:table-cell office:value-type="string">
            <text:p>CHUCHU BABY BERTOLIN 550G</text:p>
          </table:table-cell>
          <table:table-cell office:value-type="string">
            <text:p><text:s/>UN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7">
            <text:p>7</text:p>
          </table:table-cell>
          <table:table-cell office:value-type="float" office:value="100.1">
            <text:p>100,1</text:p>
          </table:table-cell>
          <table:table-cell table:formula="of:=[.H25]*[.I25]" office:value-type="float" office:value="700.7">
            <text:p>700,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74">
            <text:p>1074</text:p>
          </table:table-cell>
          <table:table-cell office:value-type="string">
            <text:p>CHUCHU BABY BERTOLIN 550G</text:p>
          </table:table-cell>
          <table:table-cell office:value-type="string">
            <text:p><text:s/>UN/0001</text:p>
          </table:table-cell>
          <table:table-cell office:value-type="date" office:date-value="2019-01-19">
            <text:p>19/01/19</text:p>
          </table:table-cell>
          <table:table-cell office:value-type="float" office:value="341928">
            <text:p>341928</text:p>
          </table:table-cell>
          <table:table-cell office:value-type="string">
            <text:p><text:s/>02-IMPROPR</text:p>
          </table:table-cell>
          <table:table-cell office:value-type="float" office:value="4">
            <text:p>4</text:p>
          </table:table-cell>
          <table:table-cell office:value-type="float" office:value="100.1">
            <text:p>100,1</text:p>
          </table:table-cell>
          <table:table-cell table:formula="of:=[.H26]*[.I26]" office:value-type="float" office:value="400.4">
            <text:p>400,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59">
            <text:p>5959</text:p>
          </table:table-cell>
          <table:table-cell office:value-type="string">
            <text:p>PERA IMP.RED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55.97">
            <text:p>55,97</text:p>
          </table:table-cell>
          <table:table-cell office:value-type="float" office:value="100.1">
            <text:p>100,1</text:p>
          </table:table-cell>
          <table:table-cell table:formula="of:=[.H27]*[.I27]" office:value-type="float" office:value="5602.597">
            <text:p>5.602,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59">
            <text:p>5959</text:p>
          </table:table-cell>
          <table:table-cell office:value-type="string">
            <text:p>PERA IMP.RED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0.41">
            <text:p>0,41</text:p>
          </table:table-cell>
          <table:table-cell office:value-type="float" office:value="100.1">
            <text:p>100,1</text:p>
          </table:table-cell>
          <table:table-cell table:formula="of:=[.H28]*[.I28]" office:value-type="float" office:value="41.041">
            <text:p>41,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59">
            <text:p>5959</text:p>
          </table:table-cell>
          <table:table-cell office:value-type="string">
            <text:p>PERA IMP.RED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5.85">
            <text:p>5,85</text:p>
          </table:table-cell>
          <table:table-cell office:value-type="float" office:value="100.1">
            <text:p>100,1</text:p>
          </table:table-cell>
          <table:table-cell table:formula="of:=[.H29]*[.I29]" office:value-type="float" office:value="585.585">
            <text:p>585,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59">
            <text:p>5959</text:p>
          </table:table-cell>
          <table:table-cell office:value-type="string">
            <text:p>PERA IMP.RED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6.15">
            <text:p>6,15</text:p>
          </table:table-cell>
          <table:table-cell office:value-type="float" office:value="100.1">
            <text:p>100,1</text:p>
          </table:table-cell>
          <table:table-cell table:formula="of:=[.H30]*[.I30]" office:value-type="float" office:value="615.615">
            <text:p>615,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75">
            <text:p>5975</text:p>
          </table:table-cell>
          <table:table-cell office:value-type="string">
            <text:p>PERA PORTUGUESA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0.67">
            <text:p>0,67</text:p>
          </table:table-cell>
          <table:table-cell office:value-type="float" office:value="100.1">
            <text:p>100,1</text:p>
          </table:table-cell>
          <table:table-cell table:formula="of:=[.H31]*[.I31]" office:value-type="float" office:value="67.067">
            <text:p>67,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5975">
            <text:p>5975</text:p>
          </table:table-cell>
          <table:table-cell office:value-type="string">
            <text:p>PERA PORTUGUESA KG</text:p>
          </table:table-cell>
          <table:table-cell office:value-type="string">
            <text:p><text:s/>KG/0001</text:p>
          </table:table-cell>
          <table:table-cell office:value-type="date" office:date-value="2019-01-19">
            <text:p>19/01/19</text:p>
          </table:table-cell>
          <table:table-cell office:value-type="float" office:value="341928">
            <text:p>341928</text:p>
          </table:table-cell>
          <table:table-cell office:value-type="string">
            <text:p><text:s/>02-IMPROPR</text:p>
          </table:table-cell>
          <table:table-cell office:value-type="float" office:value="3.14">
            <text:p>3,14</text:p>
          </table:table-cell>
          <table:table-cell office:value-type="float" office:value="100.1">
            <text:p>100,1</text:p>
          </table:table-cell>
          <table:table-cell table:formula="of:=[.H32]*[.I32]" office:value-type="float" office:value="314.314">
            <text:p>314,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82">
            <text:p>9282</text:p>
          </table:table-cell>
          <table:table-cell office:value-type="string">
            <text:p>PERA IMP.WILLIANS KG</text:p>
          </table:table-cell>
          <table:table-cell office:value-type="string">
            <text:p><text:s/>KG/0001</text:p>
          </table:table-cell>
          <table:table-cell office:value-type="date" office:date-value="2019-01-19">
            <text:p>19/01/19</text:p>
          </table:table-cell>
          <table:table-cell office:value-type="float" office:value="341928">
            <text:p>341928</text:p>
          </table:table-cell>
          <table:table-cell office:value-type="string">
            <text:p><text:s/>02-IMPROPR</text:p>
          </table:table-cell>
          <table:table-cell office:value-type="float" office:value="3.58">
            <text:p>3,58</text:p>
          </table:table-cell>
          <table:table-cell office:value-type="float" office:value="100.1">
            <text:p>100,1</text:p>
          </table:table-cell>
          <table:table-cell table:formula="of:=[.H33]*[.I33]" office:value-type="float" office:value="358.358">
            <text:p>358,3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90">
            <text:p>9290</text:p>
          </table:table-cell>
          <table:table-cell office:value-type="string">
            <text:p>PERA IMP.PACKAMS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4.26">
            <text:p>4,26</text:p>
          </table:table-cell>
          <table:table-cell office:value-type="float" office:value="100.1">
            <text:p>100,1</text:p>
          </table:table-cell>
          <table:table-cell table:formula="of:=[.H34]*[.I34]" office:value-type="float" office:value="426.426">
            <text:p>426,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90">
            <text:p>9290</text:p>
          </table:table-cell>
          <table:table-cell office:value-type="string">
            <text:p>PERA IMP.PACKAMS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4.5">
            <text:p>4,5</text:p>
          </table:table-cell>
          <table:table-cell office:value-type="float" office:value="100.1">
            <text:p>100,1</text:p>
          </table:table-cell>
          <table:table-cell table:formula="of:=[.H35]*[.I35]" office:value-type="float" office:value="450.45">
            <text:p>450,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9290">
            <text:p>9290</text:p>
          </table:table-cell>
          <table:table-cell office:value-type="string">
            <text:p>PERA IMP.PACKAMS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2.55">
            <text:p>2,55</text:p>
          </table:table-cell>
          <table:table-cell office:value-type="float" office:value="100.1">
            <text:p>100,1</text:p>
          </table:table-cell>
          <table:table-cell table:formula="of:=[.H36]*[.I36]" office:value-type="float" office:value="255.255">
            <text:p>255,2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11">
            <text:p>15911</text:p>
          </table:table-cell>
          <table:table-cell office:value-type="string">
            <text:p>AMEIXA VERMELHA NAC.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1.02">
            <text:p>1,02</text:p>
          </table:table-cell>
          <table:table-cell office:value-type="float" office:value="100.1">
            <text:p>100,1</text:p>
          </table:table-cell>
          <table:table-cell table:formula="of:=[.H37]*[.I37]" office:value-type="float" office:value="102.102">
            <text:p>102,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11">
            <text:p>15911</text:p>
          </table:table-cell>
          <table:table-cell office:value-type="string">
            <text:p>AMEIXA VERMELHA NAC.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1.14">
            <text:p>1,14</text:p>
          </table:table-cell>
          <table:table-cell office:value-type="float" office:value="100.1">
            <text:p>100,1</text:p>
          </table:table-cell>
          <table:table-cell table:formula="of:=[.H38]*[.I38]" office:value-type="float" office:value="114.114">
            <text:p>114,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11">
            <text:p>15911</text:p>
          </table:table-cell>
          <table:table-cell office:value-type="string">
            <text:p>AMEIXA VERMELHA NAC.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0.39">
            <text:p>0,39</text:p>
          </table:table-cell>
          <table:table-cell office:value-type="float" office:value="100.1">
            <text:p>100,1</text:p>
          </table:table-cell>
          <table:table-cell table:formula="of:=[.H39]*[.I39]" office:value-type="float" office:value="39.039">
            <text:p>39,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54">
            <text:p>15954</text:p>
          </table:table-cell>
          <table:table-cell office:value-type="string">
            <text:p>BANANA CATURRA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74.11">
            <text:p>74,11</text:p>
          </table:table-cell>
          <table:table-cell office:value-type="float" office:value="100.1">
            <text:p>100,1</text:p>
          </table:table-cell>
          <table:table-cell table:formula="of:=[.H40]*[.I40]" office:value-type="float" office:value="7418.411">
            <text:p>7.418,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54">
            <text:p>15954</text:p>
          </table:table-cell>
          <table:table-cell office:value-type="string">
            <text:p>BANANA CATURRA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8.76">
            <text:p>8,76</text:p>
          </table:table-cell>
          <table:table-cell office:value-type="float" office:value="100.1">
            <text:p>100,1</text:p>
          </table:table-cell>
          <table:table-cell table:formula="of:=[.H41]*[.I41]" office:value-type="float" office:value="876.876">
            <text:p>876,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54">
            <text:p>15954</text:p>
          </table:table-cell>
          <table:table-cell office:value-type="string">
            <text:p>BANANA CATURRA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34.13">
            <text:p>34,13</text:p>
          </table:table-cell>
          <table:table-cell office:value-type="float" office:value="100.1">
            <text:p>100,1</text:p>
          </table:table-cell>
          <table:table-cell table:formula="of:=[.H42]*[.I42]" office:value-type="float" office:value="3416.413">
            <text:p>3.416,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54">
            <text:p>15954</text:p>
          </table:table-cell>
          <table:table-cell office:value-type="string">
            <text:p>BANANA CATURRA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61.99">
            <text:p>61,99</text:p>
          </table:table-cell>
          <table:table-cell office:value-type="float" office:value="100.1">
            <text:p>100,1</text:p>
          </table:table-cell>
          <table:table-cell table:formula="of:=[.H43]*[.I43]" office:value-type="float" office:value="6205.199">
            <text:p>6.205,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54">
            <text:p>15954</text:p>
          </table:table-cell>
          <table:table-cell office:value-type="string">
            <text:p>BANANA CATURRA KG</text:p>
          </table:table-cell>
          <table:table-cell office:value-type="string">
            <text:p><text:s/>KG/0001</text:p>
          </table:table-cell>
          <table:table-cell office:value-type="date" office:date-value="2019-01-19">
            <text:p>19/01/19</text:p>
          </table:table-cell>
          <table:table-cell office:value-type="float" office:value="341928">
            <text:p>341928</text:p>
          </table:table-cell>
          <table:table-cell office:value-type="string">
            <text:p><text:s/>02-IMPROPR</text:p>
          </table:table-cell>
          <table:table-cell office:value-type="float" office:value="1.91">
            <text:p>1,91</text:p>
          </table:table-cell>
          <table:table-cell office:value-type="float" office:value="100.1">
            <text:p>100,1</text:p>
          </table:table-cell>
          <table:table-cell table:formula="of:=[.H44]*[.I44]" office:value-type="float" office:value="191.191">
            <text:p>191,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54">
            <text:p>15954</text:p>
          </table:table-cell>
          <table:table-cell office:value-type="string">
            <text:p>BANANA CATURRA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8.93">
            <text:p>8,93</text:p>
          </table:table-cell>
          <table:table-cell office:value-type="float" office:value="100.1">
            <text:p>100,1</text:p>
          </table:table-cell>
          <table:table-cell table:formula="of:=[.H45]*[.I45]" office:value-type="float" office:value="893.893">
            <text:p>893,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89">
            <text:p>15989</text:p>
          </table:table-cell>
          <table:table-cell office:value-type="string">
            <text:p>BANANA PRATA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2.48">
            <text:p>2,48</text:p>
          </table:table-cell>
          <table:table-cell office:value-type="float" office:value="100.1">
            <text:p>100,1</text:p>
          </table:table-cell>
          <table:table-cell table:formula="of:=[.H46]*[.I46]" office:value-type="float" office:value="248.248">
            <text:p>248,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89">
            <text:p>15989</text:p>
          </table:table-cell>
          <table:table-cell office:value-type="string">
            <text:p>BANANA PRATA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1.15">
            <text:p>1,15</text:p>
          </table:table-cell>
          <table:table-cell office:value-type="float" office:value="100.1">
            <text:p>100,1</text:p>
          </table:table-cell>
          <table:table-cell table:formula="of:=[.H47]*[.I47]" office:value-type="float" office:value="115.115">
            <text:p>115,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89">
            <text:p>15989</text:p>
          </table:table-cell>
          <table:table-cell office:value-type="string">
            <text:p>BANANA PRATA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4.86">
            <text:p>4,86</text:p>
          </table:table-cell>
          <table:table-cell office:value-type="float" office:value="100.1">
            <text:p>100,1</text:p>
          </table:table-cell>
          <table:table-cell table:formula="of:=[.H48]*[.I48]" office:value-type="float" office:value="486.486">
            <text:p>486,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89">
            <text:p>15989</text:p>
          </table:table-cell>
          <table:table-cell office:value-type="string">
            <text:p>BANANA PRATA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78.57">
            <text:p>78,57</text:p>
          </table:table-cell>
          <table:table-cell office:value-type="float" office:value="100.1">
            <text:p>100,1</text:p>
          </table:table-cell>
          <table:table-cell table:formula="of:=[.H49]*[.I49]" office:value-type="float" office:value="7864.857">
            <text:p>7.864,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89">
            <text:p>15989</text:p>
          </table:table-cell>
          <table:table-cell office:value-type="string">
            <text:p>BANANA PRATA KG</text:p>
          </table:table-cell>
          <table:table-cell office:value-type="string">
            <text:p><text:s/>KG/0001</text:p>
          </table:table-cell>
          <table:table-cell office:value-type="date" office:date-value="2019-01-19">
            <text:p>19/01/19</text:p>
          </table:table-cell>
          <table:table-cell office:value-type="float" office:value="341928">
            <text:p>341928</text:p>
          </table:table-cell>
          <table:table-cell office:value-type="string">
            <text:p><text:s/>02-IMPROPR</text:p>
          </table:table-cell>
          <table:table-cell office:value-type="float" office:value="22.5">
            <text:p>22,5</text:p>
          </table:table-cell>
          <table:table-cell office:value-type="float" office:value="100.1">
            <text:p>100,1</text:p>
          </table:table-cell>
          <table:table-cell table:formula="of:=[.H50]*[.I50]" office:value-type="float" office:value="2252.25">
            <text:p>2.252,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195">
            <text:p>16195</text:p>
          </table:table-cell>
          <table:table-cell office:value-type="string">
            <text:p>LARANJA LIMA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1.01">
            <text:p>1,01</text:p>
          </table:table-cell>
          <table:table-cell office:value-type="float" office:value="100.1">
            <text:p>100,1</text:p>
          </table:table-cell>
          <table:table-cell table:formula="of:=[.H51]*[.I51]" office:value-type="float" office:value="101.101">
            <text:p>101,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09">
            <text:p>16209</text:p>
          </table:table-cell>
          <table:table-cell office:value-type="string">
            <text:p>LIMA PERSIA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1.79">
            <text:p>1,79</text:p>
          </table:table-cell>
          <table:table-cell office:value-type="float" office:value="100.1">
            <text:p>100,1</text:p>
          </table:table-cell>
          <table:table-cell table:formula="of:=[.H52]*[.I52]" office:value-type="float" office:value="179.179">
            <text:p>179,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09">
            <text:p>16209</text:p>
          </table:table-cell>
          <table:table-cell office:value-type="string">
            <text:p>LIMA PERSIA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0.21">
            <text:p>0,21</text:p>
          </table:table-cell>
          <table:table-cell office:value-type="float" office:value="100.1">
            <text:p>100,1</text:p>
          </table:table-cell>
          <table:table-cell table:formula="of:=[.H53]*[.I53]" office:value-type="float" office:value="21.021">
            <text:p>21,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17">
            <text:p>16217</text:p>
          </table:table-cell>
          <table:table-cell office:value-type="string">
            <text:p>LARANJA PERA A GRANEL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22.99">
            <text:p>22,99</text:p>
          </table:table-cell>
          <table:table-cell office:value-type="float" office:value="100.1">
            <text:p>100,1</text:p>
          </table:table-cell>
          <table:table-cell table:formula="of:=[.H54]*[.I54]" office:value-type="float" office:value="2301.299">
            <text:p>2.301,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17">
            <text:p>16217</text:p>
          </table:table-cell>
          <table:table-cell office:value-type="string">
            <text:p>LARANJA PERA A GRANEL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15.48">
            <text:p>15,48</text:p>
          </table:table-cell>
          <table:table-cell office:value-type="float" office:value="100.1">
            <text:p>100,1</text:p>
          </table:table-cell>
          <table:table-cell table:formula="of:=[.H55]*[.I55]" office:value-type="float" office:value="1549.548">
            <text:p>1.549,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17">
            <text:p>16217</text:p>
          </table:table-cell>
          <table:table-cell office:value-type="string">
            <text:p>LARANJA PERA A GRANEL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53.29">
            <text:p>53,29</text:p>
          </table:table-cell>
          <table:table-cell office:value-type="float" office:value="100.1">
            <text:p>100,1</text:p>
          </table:table-cell>
          <table:table-cell table:formula="of:=[.H56]*[.I56]" office:value-type="float" office:value="5334.329">
            <text:p>5.334,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17">
            <text:p>16217</text:p>
          </table:table-cell>
          <table:table-cell office:value-type="string">
            <text:p>LARANJA PERA A GRANEL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11.79">
            <text:p>11,79</text:p>
          </table:table-cell>
          <table:table-cell office:value-type="float" office:value="100.1">
            <text:p>100,1</text:p>
          </table:table-cell>
          <table:table-cell table:formula="of:=[.H57]*[.I57]" office:value-type="float" office:value="1180.179">
            <text:p>1.180,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68">
            <text:p>16268</text:p>
          </table:table-cell>
          <table:table-cell office:value-type="string">
            <text:p>LIMAO TAHITI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1.08">
            <text:p>1,08</text:p>
          </table:table-cell>
          <table:table-cell office:value-type="float" office:value="100.1">
            <text:p>100,1</text:p>
          </table:table-cell>
          <table:table-cell table:formula="of:=[.H58]*[.I58]" office:value-type="float" office:value="108.108">
            <text:p>108,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68">
            <text:p>16268</text:p>
          </table:table-cell>
          <table:table-cell office:value-type="string">
            <text:p>LIMAO TAHITI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21.92">
            <text:p>21,92</text:p>
          </table:table-cell>
          <table:table-cell office:value-type="float" office:value="100.1">
            <text:p>100,1</text:p>
          </table:table-cell>
          <table:table-cell table:formula="of:=[.H59]*[.I59]" office:value-type="float" office:value="2194.192">
            <text:p>2.194,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68">
            <text:p>16268</text:p>
          </table:table-cell>
          <table:table-cell office:value-type="string">
            <text:p>LIMAO TAHITI KG</text:p>
          </table:table-cell>
          <table:table-cell office:value-type="string">
            <text:p><text:s/>KG/0001</text:p>
          </table:table-cell>
          <table:table-cell office:value-type="date" office:date-value="2019-01-19">
            <text:p>19/01/19</text:p>
          </table:table-cell>
          <table:table-cell office:value-type="float" office:value="341928">
            <text:p>341928</text:p>
          </table:table-cell>
          <table:table-cell office:value-type="string">
            <text:p><text:s/>02-IMPROPR</text:p>
          </table:table-cell>
          <table:table-cell office:value-type="float" office:value="0.95">
            <text:p>0,95</text:p>
          </table:table-cell>
          <table:table-cell office:value-type="float" office:value="100.1">
            <text:p>100,1</text:p>
          </table:table-cell>
          <table:table-cell table:formula="of:=[.H60]*[.I60]" office:value-type="float" office:value="95.095">
            <text:p>95,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68">
            <text:p>16268</text:p>
          </table:table-cell>
          <table:table-cell office:value-type="string">
            <text:p>LIMAO TAHITI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3.16">
            <text:p>3,16</text:p>
          </table:table-cell>
          <table:table-cell office:value-type="float" office:value="100.1">
            <text:p>100,1</text:p>
          </table:table-cell>
          <table:table-cell table:formula="of:=[.H61]*[.I61]" office:value-type="float" office:value="316.316">
            <text:p>316,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92">
            <text:p>16292</text:p>
          </table:table-cell>
          <table:table-cell office:value-type="string">
            <text:p>MACA IMP.VERMELHA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5.26">
            <text:p>5,26</text:p>
          </table:table-cell>
          <table:table-cell office:value-type="float" office:value="100.1">
            <text:p>100,1</text:p>
          </table:table-cell>
          <table:table-cell table:formula="of:=[.H62]*[.I62]" office:value-type="float" office:value="526.526">
            <text:p>526,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92">
            <text:p>16292</text:p>
          </table:table-cell>
          <table:table-cell office:value-type="string">
            <text:p>MACA IMP.VERMELHA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0.62">
            <text:p>0,62</text:p>
          </table:table-cell>
          <table:table-cell office:value-type="float" office:value="100.1">
            <text:p>100,1</text:p>
          </table:table-cell>
          <table:table-cell table:formula="of:=[.H63]*[.I63]" office:value-type="float" office:value="62.062">
            <text:p>62,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292">
            <text:p>16292</text:p>
          </table:table-cell>
          <table:table-cell office:value-type="string">
            <text:p>MACA IMP.VERMELHA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7.56">
            <text:p>7,56</text:p>
          </table:table-cell>
          <table:table-cell office:value-type="float" office:value="100.1">
            <text:p>100,1</text:p>
          </table:table-cell>
          <table:table-cell table:formula="of:=[.H64]*[.I64]" office:value-type="float" office:value="756.756">
            <text:p>756,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49">
            <text:p>16349</text:p>
          </table:table-cell>
          <table:table-cell office:value-type="string">
            <text:p>MACA GALA VERMELHA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2.46">
            <text:p>2,46</text:p>
          </table:table-cell>
          <table:table-cell office:value-type="float" office:value="100.1">
            <text:p>100,1</text:p>
          </table:table-cell>
          <table:table-cell table:formula="of:=[.H65]*[.I65]" office:value-type="float" office:value="246.246">
            <text:p>246,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49">
            <text:p>16349</text:p>
          </table:table-cell>
          <table:table-cell office:value-type="string">
            <text:p>MACA GALA VERMELHA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2.69">
            <text:p>2,69</text:p>
          </table:table-cell>
          <table:table-cell office:value-type="float" office:value="100.1">
            <text:p>100,1</text:p>
          </table:table-cell>
          <table:table-cell table:formula="of:=[.H66]*[.I66]" office:value-type="float" office:value="269.269">
            <text:p>269,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49">
            <text:p>16349</text:p>
          </table:table-cell>
          <table:table-cell office:value-type="string">
            <text:p>MACA GALA VERMELHA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2.16">
            <text:p>2,16</text:p>
          </table:table-cell>
          <table:table-cell office:value-type="float" office:value="100.1">
            <text:p>100,1</text:p>
          </table:table-cell>
          <table:table-cell table:formula="of:=[.H67]*[.I67]" office:value-type="float" office:value="216.216">
            <text:p>216,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49">
            <text:p>16349</text:p>
          </table:table-cell>
          <table:table-cell office:value-type="string">
            <text:p>MACA GALA VERMELHA KG</text:p>
          </table:table-cell>
          <table:table-cell office:value-type="string">
            <text:p><text:s/>KG/0001</text:p>
          </table:table-cell>
          <table:table-cell office:value-type="date" office:date-value="2019-01-19">
            <text:p>19/01/19</text:p>
          </table:table-cell>
          <table:table-cell office:value-type="float" office:value="341928">
            <text:p>341928</text:p>
          </table:table-cell>
          <table:table-cell office:value-type="string">
            <text:p><text:s/>02-IMPROPR</text:p>
          </table:table-cell>
          <table:table-cell office:value-type="float" office:value="5.36">
            <text:p>5,36</text:p>
          </table:table-cell>
          <table:table-cell office:value-type="float" office:value="100.1">
            <text:p>100,1</text:p>
          </table:table-cell>
          <table:table-cell table:formula="of:=[.H68]*[.I68]" office:value-type="float" office:value="536.536">
            <text:p>536,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49">
            <text:p>16349</text:p>
          </table:table-cell>
          <table:table-cell office:value-type="string">
            <text:p>MACA GALA VERMELHA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3.96">
            <text:p>3,96</text:p>
          </table:table-cell>
          <table:table-cell office:value-type="float" office:value="100.1">
            <text:p>100,1</text:p>
          </table:table-cell>
          <table:table-cell table:formula="of:=[.H69]*[.I69]" office:value-type="float" office:value="396.396">
            <text:p>396,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57">
            <text:p>16357</text:p>
          </table:table-cell>
          <table:table-cell office:value-type="string">
            <text:p>MACA FUJI VERMELHA KG</text:p>
          </table:table-cell>
          <table:table-cell office:value-type="string">
            <text:p><text:s/>KG/0001</text:p>
          </table:table-cell>
          <table:table-cell office:value-type="date" office:date-value="2019-01-19">
            <text:p>19/01/19</text:p>
          </table:table-cell>
          <table:table-cell office:value-type="float" office:value="341928">
            <text:p>341928</text:p>
          </table:table-cell>
          <table:table-cell office:value-type="string">
            <text:p><text:s/>02-IMPROPR</text:p>
          </table:table-cell>
          <table:table-cell office:value-type="float" office:value="4.43">
            <text:p>4,43</text:p>
          </table:table-cell>
          <table:table-cell office:value-type="float" office:value="100.1">
            <text:p>100,1</text:p>
          </table:table-cell>
          <table:table-cell table:formula="of:=[.H70]*[.I70]" office:value-type="float" office:value="443.443">
            <text:p>443,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57">
            <text:p>16357</text:p>
          </table:table-cell>
          <table:table-cell office:value-type="string">
            <text:p>MACA FUJI VERMELHA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6.77">
            <text:p>6,77</text:p>
          </table:table-cell>
          <table:table-cell office:value-type="float" office:value="100.1">
            <text:p>100,1</text:p>
          </table:table-cell>
          <table:table-cell table:formula="of:=[.H71]*[.I71]" office:value-type="float" office:value="677.677">
            <text:p>677,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57">
            <text:p>16357</text:p>
          </table:table-cell>
          <table:table-cell office:value-type="string">
            <text:p>MACA FUJI VERMELHA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5.06">
            <text:p>5,06</text:p>
          </table:table-cell>
          <table:table-cell office:value-type="float" office:value="100.1">
            <text:p>100,1</text:p>
          </table:table-cell>
          <table:table-cell table:formula="of:=[.H72]*[.I72]" office:value-type="float" office:value="506.506">
            <text:p>506,5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57">
            <text:p>16357</text:p>
          </table:table-cell>
          <table:table-cell office:value-type="string">
            <text:p>MACA FUJI VERMELHA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16.83">
            <text:p>16,83</text:p>
          </table:table-cell>
          <table:table-cell office:value-type="float" office:value="100.1">
            <text:p>100,1</text:p>
          </table:table-cell>
          <table:table-cell table:formula="of:=[.H73]*[.I73]" office:value-type="float" office:value="1684.683">
            <text:p>1.684,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57">
            <text:p>16357</text:p>
          </table:table-cell>
          <table:table-cell office:value-type="string">
            <text:p>MACA FUJI VERMELHA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11.17">
            <text:p>11,17</text:p>
          </table:table-cell>
          <table:table-cell office:value-type="float" office:value="100.1">
            <text:p>100,1</text:p>
          </table:table-cell>
          <table:table-cell table:formula="of:=[.H74]*[.I74]" office:value-type="float" office:value="1118.117">
            <text:p>1.118,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73">
            <text:p>16373</text:p>
          </table:table-cell>
          <table:table-cell office:value-type="string">
            <text:p>MACA IMP.BRANCA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5.26">
            <text:p>5,26</text:p>
          </table:table-cell>
          <table:table-cell office:value-type="float" office:value="100.1">
            <text:p>100,1</text:p>
          </table:table-cell>
          <table:table-cell table:formula="of:=[.H75]*[.I75]" office:value-type="float" office:value="526.526">
            <text:p>526,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90">
            <text:p>16390</text:p>
          </table:table-cell>
          <table:table-cell office:value-type="string">
            <text:p>MAMAO FORMOSA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25.57">
            <text:p>25,57</text:p>
          </table:table-cell>
          <table:table-cell office:value-type="float" office:value="100.1">
            <text:p>100,1</text:p>
          </table:table-cell>
          <table:table-cell table:formula="of:=[.H76]*[.I76]" office:value-type="float" office:value="2559.557">
            <text:p>2.559,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90">
            <text:p>16390</text:p>
          </table:table-cell>
          <table:table-cell office:value-type="string">
            <text:p>MAMAO FORMOSA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5.02">
            <text:p>5,02</text:p>
          </table:table-cell>
          <table:table-cell office:value-type="float" office:value="100.1">
            <text:p>100,1</text:p>
          </table:table-cell>
          <table:table-cell table:formula="of:=[.H77]*[.I77]" office:value-type="float" office:value="502.502">
            <text:p>502,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90">
            <text:p>16390</text:p>
          </table:table-cell>
          <table:table-cell office:value-type="string">
            <text:p>MAMAO FORMOSA KG</text:p>
          </table:table-cell>
          <table:table-cell office:value-type="string">
            <text:p><text:s/>KG/0001</text:p>
          </table:table-cell>
          <table:table-cell office:value-type="date" office:date-value="2019-01-21">
            <text:p>21/01/19</text:p>
          </table:table-cell>
          <table:table-cell office:value-type="float" office:value="437201">
            <text:p>437201</text:p>
          </table:table-cell>
          <table:table-cell office:value-type="string">
            <text:p><text:s/>02-IMPROPR</text:p>
          </table:table-cell>
          <table:table-cell office:value-type="float" office:value="19.95">
            <text:p>19,95</text:p>
          </table:table-cell>
          <table:table-cell office:value-type="float" office:value="100.1">
            <text:p>100,1</text:p>
          </table:table-cell>
          <table:table-cell table:formula="of:=[.H78]*[.I78]" office:value-type="float" office:value="1996.995">
            <text:p>1.997,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390">
            <text:p>16390</text:p>
          </table:table-cell>
          <table:table-cell office:value-type="string">
            <text:p>MAMAO FORMOSA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21.98">
            <text:p>21,98</text:p>
          </table:table-cell>
          <table:table-cell office:value-type="float" office:value="100.1">
            <text:p>100,1</text:p>
          </table:table-cell>
          <table:table-cell table:formula="of:=[.H79]*[.I79]" office:value-type="float" office:value="2200.198">
            <text:p>2.200,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03">
            <text:p>16403</text:p>
          </table:table-cell>
          <table:table-cell office:value-type="string">
            <text:p>MAMAO HAVAI/PAPAYA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7.71">
            <text:p>7,71</text:p>
          </table:table-cell>
          <table:table-cell office:value-type="float" office:value="100.1">
            <text:p>100,1</text:p>
          </table:table-cell>
          <table:table-cell table:formula="of:=[.H80]*[.I80]" office:value-type="float" office:value="771.771">
            <text:p>771,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03">
            <text:p>16403</text:p>
          </table:table-cell>
          <table:table-cell office:value-type="string">
            <text:p>MAMAO HAVAI/PAPAYA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12.15">
            <text:p>12,15</text:p>
          </table:table-cell>
          <table:table-cell office:value-type="float" office:value="100.1">
            <text:p>100,1</text:p>
          </table:table-cell>
          <table:table-cell table:formula="of:=[.H81]*[.I81]" office:value-type="float" office:value="1216.215">
            <text:p>1.216,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03">
            <text:p>16403</text:p>
          </table:table-cell>
          <table:table-cell office:value-type="string">
            <text:p>MAMAO HAVAI/PAPAYA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2.06">
            <text:p>2,06</text:p>
          </table:table-cell>
          <table:table-cell office:value-type="float" office:value="100.1">
            <text:p>100,1</text:p>
          </table:table-cell>
          <table:table-cell table:formula="of:=[.H82]*[.I82]" office:value-type="float" office:value="206.206">
            <text:p>206,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38">
            <text:p>16438</text:p>
          </table:table-cell>
          <table:table-cell office:value-type="string">
            <text:p>MANGA TOMMY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27.92">
            <text:p>27,92</text:p>
          </table:table-cell>
          <table:table-cell office:value-type="float" office:value="100.1">
            <text:p>100,1</text:p>
          </table:table-cell>
          <table:table-cell table:formula="of:=[.H83]*[.I83]" office:value-type="float" office:value="2794.792">
            <text:p>2.794,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38">
            <text:p>16438</text:p>
          </table:table-cell>
          <table:table-cell office:value-type="string">
            <text:p>MANGA TOMMY KG</text:p>
          </table:table-cell>
          <table:table-cell office:value-type="string">
            <text:p><text:s/>KG/0001</text:p>
          </table:table-cell>
          <table:table-cell office:value-type="date" office:date-value="2019-01-21">
            <text:p>21/01/19</text:p>
          </table:table-cell>
          <table:table-cell office:value-type="float" office:value="437201">
            <text:p>437201</text:p>
          </table:table-cell>
          <table:table-cell office:value-type="string">
            <text:p><text:s/>02-IMPROPR</text:p>
          </table:table-cell>
          <table:table-cell office:value-type="float" office:value="16.96">
            <text:p>16,96</text:p>
          </table:table-cell>
          <table:table-cell office:value-type="float" office:value="100.1">
            <text:p>100,1</text:p>
          </table:table-cell>
          <table:table-cell table:formula="of:=[.H84]*[.I84]" office:value-type="float" office:value="1697.696">
            <text:p>1.697,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38">
            <text:p>16438</text:p>
          </table:table-cell>
          <table:table-cell office:value-type="string">
            <text:p>MANGA TOMMY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3.39">
            <text:p>3,39</text:p>
          </table:table-cell>
          <table:table-cell office:value-type="float" office:value="100.1">
            <text:p>100,1</text:p>
          </table:table-cell>
          <table:table-cell table:formula="of:=[.H85]*[.I85]" office:value-type="float" office:value="339.339">
            <text:p>339,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38">
            <text:p>16438</text:p>
          </table:table-cell>
          <table:table-cell office:value-type="string">
            <text:p>MANGA TOMMY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0.52">
            <text:p>0,52</text:p>
          </table:table-cell>
          <table:table-cell office:value-type="float" office:value="100.1">
            <text:p>100,1</text:p>
          </table:table-cell>
          <table:table-cell table:formula="of:=[.H86]*[.I86]" office:value-type="float" office:value="52.052">
            <text:p>52,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38">
            <text:p>16438</text:p>
          </table:table-cell>
          <table:table-cell office:value-type="string">
            <text:p>MANGA TOMMY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4.99">
            <text:p>4,99</text:p>
          </table:table-cell>
          <table:table-cell office:value-type="float" office:value="100.1">
            <text:p>100,1</text:p>
          </table:table-cell>
          <table:table-cell table:formula="of:=[.H87]*[.I87]" office:value-type="float" office:value="499.499">
            <text:p>499,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46">
            <text:p>16446</text:p>
          </table:table-cell>
          <table:table-cell office:value-type="string">
            <text:p>MARACUJA SUCO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0.23">
            <text:p>0,23</text:p>
          </table:table-cell>
          <table:table-cell office:value-type="float" office:value="100.1">
            <text:p>100,1</text:p>
          </table:table-cell>
          <table:table-cell table:formula="of:=[.H88]*[.I88]" office:value-type="float" office:value="23.023">
            <text:p>23,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46">
            <text:p>16446</text:p>
          </table:table-cell>
          <table:table-cell office:value-type="string">
            <text:p>MARACUJA SUCO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0.26">
            <text:p>0,26</text:p>
          </table:table-cell>
          <table:table-cell office:value-type="float" office:value="100.1">
            <text:p>100,1</text:p>
          </table:table-cell>
          <table:table-cell table:formula="of:=[.H89]*[.I89]" office:value-type="float" office:value="26.026">
            <text:p>26,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54">
            <text:p>16454</text:p>
          </table:table-cell>
          <table:table-cell office:value-type="string">
            <text:p>MELANCIA INTEIRA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23.2">
            <text:p>23,2</text:p>
          </table:table-cell>
          <table:table-cell office:value-type="float" office:value="100.1">
            <text:p>100,1</text:p>
          </table:table-cell>
          <table:table-cell table:formula="of:=[.H90]*[.I90]" office:value-type="float" office:value="2322.32">
            <text:p>2.322,3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54">
            <text:p>16454</text:p>
          </table:table-cell>
          <table:table-cell office:value-type="string">
            <text:p>MELANCIA INTEIRA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6.55">
            <text:p>6,55</text:p>
          </table:table-cell>
          <table:table-cell office:value-type="float" office:value="100.1">
            <text:p>100,1</text:p>
          </table:table-cell>
          <table:table-cell table:formula="of:=[.H91]*[.I91]" office:value-type="float" office:value="655.655">
            <text:p>655,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454">
            <text:p>16454</text:p>
          </table:table-cell>
          <table:table-cell office:value-type="string">
            <text:p>MELANCIA INTEIRA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4.11">
            <text:p>4,11</text:p>
          </table:table-cell>
          <table:table-cell office:value-type="float" office:value="100.1">
            <text:p>100,1</text:p>
          </table:table-cell>
          <table:table-cell table:formula="of:=[.H92]*[.I92]" office:value-type="float" office:value="411.411">
            <text:p>411,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27">
            <text:p>16527</text:p>
          </table:table-cell>
          <table:table-cell office:value-type="string">
            <text:p>MORGOTE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6.59">
            <text:p>6,59</text:p>
          </table:table-cell>
          <table:table-cell office:value-type="float" office:value="100.1">
            <text:p>100,1</text:p>
          </table:table-cell>
          <table:table-cell table:formula="of:=[.H93]*[.I93]" office:value-type="float" office:value="659.659">
            <text:p>659,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27">
            <text:p>16527</text:p>
          </table:table-cell>
          <table:table-cell office:value-type="string">
            <text:p>MORGOTE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0.23">
            <text:p>0,23</text:p>
          </table:table-cell>
          <table:table-cell office:value-type="float" office:value="100.1">
            <text:p>100,1</text:p>
          </table:table-cell>
          <table:table-cell table:formula="of:=[.H94]*[.I94]" office:value-type="float" office:value="23.023">
            <text:p>23,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27">
            <text:p>16527</text:p>
          </table:table-cell>
          <table:table-cell office:value-type="string">
            <text:p>MORGOTE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0.47">
            <text:p>0,47</text:p>
          </table:table-cell>
          <table:table-cell office:value-type="float" office:value="100.1">
            <text:p>100,1</text:p>
          </table:table-cell>
          <table:table-cell table:formula="of:=[.H95]*[.I95]" office:value-type="float" office:value="47.047">
            <text:p>47,0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43">
            <text:p>16543</text:p>
          </table:table-cell>
          <table:table-cell office:value-type="string">
            <text:p>NECTARINA NAC.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8.12">
            <text:p>8,12</text:p>
          </table:table-cell>
          <table:table-cell office:value-type="float" office:value="100.1">
            <text:p>100,1</text:p>
          </table:table-cell>
          <table:table-cell table:formula="of:=[.H96]*[.I96]" office:value-type="float" office:value="812.812">
            <text:p>812,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43">
            <text:p>16543</text:p>
          </table:table-cell>
          <table:table-cell office:value-type="string">
            <text:p>NECTARINA NAC.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8.57">
            <text:p>8,57</text:p>
          </table:table-cell>
          <table:table-cell office:value-type="float" office:value="100.1">
            <text:p>100,1</text:p>
          </table:table-cell>
          <table:table-cell table:formula="of:=[.H97]*[.I97]" office:value-type="float" office:value="857.857">
            <text:p>857,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43">
            <text:p>16543</text:p>
          </table:table-cell>
          <table:table-cell office:value-type="string">
            <text:p>NECTARINA NAC.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11.67">
            <text:p>11,67</text:p>
          </table:table-cell>
          <table:table-cell office:value-type="float" office:value="100.1">
            <text:p>100,1</text:p>
          </table:table-cell>
          <table:table-cell table:formula="of:=[.H98]*[.I98]" office:value-type="float" office:value="1168.167">
            <text:p>1.168,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78">
            <text:p>16578</text:p>
          </table:table-cell>
          <table:table-cell office:value-type="string">
            <text:p>PERA IMP.DANJOU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0.34">
            <text:p>0,34</text:p>
          </table:table-cell>
          <table:table-cell office:value-type="float" office:value="100.1">
            <text:p>100,1</text:p>
          </table:table-cell>
          <table:table-cell table:formula="of:=[.H99]*[.I99]" office:value-type="float" office:value="34.034">
            <text:p>34,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78">
            <text:p>16578</text:p>
          </table:table-cell>
          <table:table-cell office:value-type="string">
            <text:p>PERA IMP.DANJOU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1.3">
            <text:p>1,3</text:p>
          </table:table-cell>
          <table:table-cell office:value-type="float" office:value="100.1">
            <text:p>100,1</text:p>
          </table:table-cell>
          <table:table-cell table:formula="of:=[.H100]*[.I100]" office:value-type="float" office:value="130.13">
            <text:p>130,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578">
            <text:p>16578</text:p>
          </table:table-cell>
          <table:table-cell office:value-type="string">
            <text:p>PERA IMP.DANJOU KG</text:p>
          </table:table-cell>
          <table:table-cell office:value-type="string">
            <text:p><text:s/>KG/0001</text:p>
          </table:table-cell>
          <table:table-cell office:value-type="date" office:date-value="2019-01-19">
            <text:p>19/01/19</text:p>
          </table:table-cell>
          <table:table-cell office:value-type="float" office:value="341928">
            <text:p>341928</text:p>
          </table:table-cell>
          <table:table-cell office:value-type="string">
            <text:p><text:s/>02-IMPROPR</text:p>
          </table:table-cell>
          <table:table-cell office:value-type="float" office:value="1.14">
            <text:p>1,14</text:p>
          </table:table-cell>
          <table:table-cell office:value-type="float" office:value="100.1">
            <text:p>100,1</text:p>
          </table:table-cell>
          <table:table-cell table:formula="of:=[.H101]*[.I101]" office:value-type="float" office:value="114.114">
            <text:p>114,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40">
            <text:p>16640</text:p>
          </table:table-cell>
          <table:table-cell office:value-type="string">
            <text:p>PESSEGO NAC.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11.42">
            <text:p>11,42</text:p>
          </table:table-cell>
          <table:table-cell office:value-type="float" office:value="100.1">
            <text:p>100,1</text:p>
          </table:table-cell>
          <table:table-cell table:formula="of:=[.H102]*[.I102]" office:value-type="float" office:value="1143.142">
            <text:p>1.143,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40">
            <text:p>16640</text:p>
          </table:table-cell>
          <table:table-cell office:value-type="string">
            <text:p>PESSEGO NAC.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10.18">
            <text:p>10,18</text:p>
          </table:table-cell>
          <table:table-cell office:value-type="float" office:value="100.1">
            <text:p>100,1</text:p>
          </table:table-cell>
          <table:table-cell table:formula="of:=[.H103]*[.I103]" office:value-type="float" office:value="1019.018">
            <text:p>1.019,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40">
            <text:p>16640</text:p>
          </table:table-cell>
          <table:table-cell office:value-type="string">
            <text:p>PESSEGO NAC.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7.01">
            <text:p>7,01</text:p>
          </table:table-cell>
          <table:table-cell office:value-type="float" office:value="100.1">
            <text:p>100,1</text:p>
          </table:table-cell>
          <table:table-cell table:formula="of:=[.H104]*[.I104]" office:value-type="float" office:value="701.701">
            <text:p>701,7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40">
            <text:p>16640</text:p>
          </table:table-cell>
          <table:table-cell office:value-type="string">
            <text:p>PESSEGO NAC.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58.87">
            <text:p>58,87</text:p>
          </table:table-cell>
          <table:table-cell office:value-type="float" office:value="100.1">
            <text:p>100,1</text:p>
          </table:table-cell>
          <table:table-cell table:formula="of:=[.H105]*[.I105]" office:value-type="float" office:value="5892.887">
            <text:p>5.892,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40">
            <text:p>16640</text:p>
          </table:table-cell>
          <table:table-cell office:value-type="string">
            <text:p>PESSEGO NAC.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14">
            <text:p>14</text:p>
          </table:table-cell>
          <table:table-cell office:value-type="float" office:value="100.1">
            <text:p>100,1</text:p>
          </table:table-cell>
          <table:table-cell table:formula="of:=[.H106]*[.I106]" office:value-type="float" office:value="1401.4">
            <text:p>1.401,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640">
            <text:p>16640</text:p>
          </table:table-cell>
          <table:table-cell office:value-type="string">
            <text:p>PESSEGO NAC.KG</text:p>
          </table:table-cell>
          <table:table-cell office:value-type="string">
            <text:p><text:s/>KG/0001</text:p>
          </table:table-cell>
          <table:table-cell office:value-type="date" office:date-value="2019-01-19">
            <text:p>19/01/19</text:p>
          </table:table-cell>
          <table:table-cell office:value-type="float" office:value="341928">
            <text:p>341928</text:p>
          </table:table-cell>
          <table:table-cell office:value-type="string">
            <text:p><text:s/>02-IMPROPR</text:p>
          </table:table-cell>
          <table:table-cell office:value-type="float" office:value="12.07">
            <text:p>12,07</text:p>
          </table:table-cell>
          <table:table-cell office:value-type="float" office:value="100.1">
            <text:p>100,1</text:p>
          </table:table-cell>
          <table:table-cell table:formula="of:=[.H107]*[.I107]" office:value-type="float" office:value="1208.207">
            <text:p>1.208,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50">
            <text:p>16950</text:p>
          </table:table-cell>
          <table:table-cell office:value-type="string">
            <text:p>ABOBORA KABOTIA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2.06">
            <text:p>2,06</text:p>
          </table:table-cell>
          <table:table-cell office:value-type="float" office:value="100.1">
            <text:p>100,1</text:p>
          </table:table-cell>
          <table:table-cell table:formula="of:=[.H108]*[.I108]" office:value-type="float" office:value="206.206">
            <text:p>206,2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77">
            <text:p>16977</text:p>
          </table:table-cell>
          <table:table-cell office:value-type="string">
            <text:p>ABOBRINHA VERDE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20.95">
            <text:p>20,95</text:p>
          </table:table-cell>
          <table:table-cell office:value-type="float" office:value="100.1">
            <text:p>100,1</text:p>
          </table:table-cell>
          <table:table-cell table:formula="of:=[.H109]*[.I109]" office:value-type="float" office:value="2097.095">
            <text:p>2.097,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77">
            <text:p>16977</text:p>
          </table:table-cell>
          <table:table-cell office:value-type="string">
            <text:p>ABOBRINHA VERDE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2.45">
            <text:p>2,45</text:p>
          </table:table-cell>
          <table:table-cell office:value-type="float" office:value="100.1">
            <text:p>100,1</text:p>
          </table:table-cell>
          <table:table-cell table:formula="of:=[.H110]*[.I110]" office:value-type="float" office:value="245.245">
            <text:p>245,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77">
            <text:p>16977</text:p>
          </table:table-cell>
          <table:table-cell office:value-type="string">
            <text:p>ABOBRINHA VERDE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0.79">
            <text:p>0,79</text:p>
          </table:table-cell>
          <table:table-cell office:value-type="float" office:value="100.1">
            <text:p>100,1</text:p>
          </table:table-cell>
          <table:table-cell table:formula="of:=[.H111]*[.I111]" office:value-type="float" office:value="79.079">
            <text:p>79,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985">
            <text:p>16985</text:p>
          </table:table-cell>
          <table:table-cell office:value-type="string">
            <text:p>ABOBRINHA BRANCA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0.75">
            <text:p>0,75</text:p>
          </table:table-cell>
          <table:table-cell office:value-type="float" office:value="100.1">
            <text:p>100,1</text:p>
          </table:table-cell>
          <table:table-cell table:formula="of:=[.H112]*[.I112]" office:value-type="float" office:value="75.075">
            <text:p>75,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00">
            <text:p>17000</text:p>
          </table:table-cell>
          <table:table-cell office:value-type="string">
            <text:p>AIPIM/MANDIOCA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11.5">
            <text:p>11,5</text:p>
          </table:table-cell>
          <table:table-cell office:value-type="float" office:value="100.1">
            <text:p>100,1</text:p>
          </table:table-cell>
          <table:table-cell table:formula="of:=[.H113]*[.I113]" office:value-type="float" office:value="1151.15">
            <text:p>1.151,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60">
            <text:p>17060</text:p>
          </table:table-cell>
          <table:table-cell office:value-type="string">
            <text:p>BATATA EXTRA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40.63">
            <text:p>40,63</text:p>
          </table:table-cell>
          <table:table-cell office:value-type="float" office:value="100.1">
            <text:p>100,1</text:p>
          </table:table-cell>
          <table:table-cell table:formula="of:=[.H114]*[.I114]" office:value-type="float" office:value="4067.063">
            <text:p>4.067,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60">
            <text:p>17060</text:p>
          </table:table-cell>
          <table:table-cell office:value-type="string">
            <text:p>BATATA EXTRA KG</text:p>
          </table:table-cell>
          <table:table-cell office:value-type="string">
            <text:p><text:s/>KG/0001</text:p>
          </table:table-cell>
          <table:table-cell office:value-type="date" office:date-value="2019-01-21">
            <text:p>21/01/19</text:p>
          </table:table-cell>
          <table:table-cell office:value-type="float" office:value="437201">
            <text:p>437201</text:p>
          </table:table-cell>
          <table:table-cell office:value-type="string">
            <text:p><text:s/>02-IMPROPR</text:p>
          </table:table-cell>
          <table:table-cell office:value-type="float" office:value="60.41">
            <text:p>60,41</text:p>
          </table:table-cell>
          <table:table-cell office:value-type="float" office:value="100.1">
            <text:p>100,1</text:p>
          </table:table-cell>
          <table:table-cell table:formula="of:=[.H115]*[.I115]" office:value-type="float" office:value="6047.041">
            <text:p>6.047,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60">
            <text:p>17060</text:p>
          </table:table-cell>
          <table:table-cell office:value-type="string">
            <text:p>BATATA EXTRA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22.51">
            <text:p>22,51</text:p>
          </table:table-cell>
          <table:table-cell office:value-type="float" office:value="100.1">
            <text:p>100,1</text:p>
          </table:table-cell>
          <table:table-cell table:formula="of:=[.H116]*[.I116]" office:value-type="float" office:value="2253.251">
            <text:p>2.253,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60">
            <text:p>17060</text:p>
          </table:table-cell>
          <table:table-cell office:value-type="string">
            <text:p>BATATA EXTRA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7.26">
            <text:p>7,26</text:p>
          </table:table-cell>
          <table:table-cell office:value-type="float" office:value="100.1">
            <text:p>100,1</text:p>
          </table:table-cell>
          <table:table-cell table:formula="of:=[.H117]*[.I117]" office:value-type="float" office:value="726.726">
            <text:p>726,7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60">
            <text:p>17060</text:p>
          </table:table-cell>
          <table:table-cell office:value-type="string">
            <text:p>BATATA EXTRA KG</text:p>
          </table:table-cell>
          <table:table-cell office:value-type="string">
            <text:p><text:s/>KG/0001</text:p>
          </table:table-cell>
          <table:table-cell office:value-type="date" office:date-value="2019-01-19">
            <text:p>19/01/19</text:p>
          </table:table-cell>
          <table:table-cell office:value-type="float" office:value="341928">
            <text:p>341928</text:p>
          </table:table-cell>
          <table:table-cell office:value-type="string">
            <text:p><text:s/>02-IMPROPR</text:p>
          </table:table-cell>
          <table:table-cell office:value-type="float" office:value="63.96">
            <text:p>63,96</text:p>
          </table:table-cell>
          <table:table-cell office:value-type="float" office:value="100.1">
            <text:p>100,1</text:p>
          </table:table-cell>
          <table:table-cell table:formula="of:=[.H118]*[.I118]" office:value-type="float" office:value="6402.396">
            <text:p>6.402,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60">
            <text:p>17060</text:p>
          </table:table-cell>
          <table:table-cell office:value-type="string">
            <text:p>BATATA EXTRA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63.76">
            <text:p>63,76</text:p>
          </table:table-cell>
          <table:table-cell office:value-type="float" office:value="100.1">
            <text:p>100,1</text:p>
          </table:table-cell>
          <table:table-cell table:formula="of:=[.H119]*[.I119]" office:value-type="float" office:value="6382.376">
            <text:p>6.382,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40">
            <text:p>17140</text:p>
          </table:table-cell>
          <table:table-cell office:value-type="string">
            <text:p>BERINJELA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14.79">
            <text:p>14,79</text:p>
          </table:table-cell>
          <table:table-cell office:value-type="float" office:value="100.1">
            <text:p>100,1</text:p>
          </table:table-cell>
          <table:table-cell table:formula="of:=[.H120]*[.I120]" office:value-type="float" office:value="1480.479">
            <text:p>1.480,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40">
            <text:p>17140</text:p>
          </table:table-cell>
          <table:table-cell office:value-type="string">
            <text:p>BERINJELA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11.42">
            <text:p>11,42</text:p>
          </table:table-cell>
          <table:table-cell office:value-type="float" office:value="100.1">
            <text:p>100,1</text:p>
          </table:table-cell>
          <table:table-cell table:formula="of:=[.H121]*[.I121]" office:value-type="float" office:value="1143.142">
            <text:p>1.143,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59">
            <text:p>17159</text:p>
          </table:table-cell>
          <table:table-cell office:value-type="string">
            <text:p>BETERRABA KG</text:p>
          </table:table-cell>
          <table:table-cell office:value-type="string">
            <text:p><text:s/>KG/0001</text:p>
          </table:table-cell>
          <table:table-cell office:value-type="date" office:date-value="2019-01-25">
            <text:p>25/01/19</text:p>
          </table:table-cell>
          <table:table-cell office:value-type="float" office:value="437209">
            <text:p>437209</text:p>
          </table:table-cell>
          <table:table-cell office:value-type="string">
            <text:p><text:s/>02-IMPROPR</text:p>
          </table:table-cell>
          <table:table-cell office:value-type="float" office:value="11.5">
            <text:p>11,5</text:p>
          </table:table-cell>
          <table:table-cell office:value-type="float" office:value="100.1">
            <text:p>100,1</text:p>
          </table:table-cell>
          <table:table-cell table:formula="of:=[.H122]*[.I122]" office:value-type="float" office:value="1151.15">
            <text:p>1.151,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83">
            <text:p>17183</text:p>
          </table:table-cell>
          <table:table-cell office:value-type="string">
            <text:p>CEBOLA NACIONAL KG</text:p>
          </table:table-cell>
          <table:table-cell office:value-type="string">
            <text:p><text:s/>KG/0001</text:p>
          </table:table-cell>
          <table:table-cell office:value-type="date" office:date-value="2019-01-20">
            <text:p>20/01/19</text:p>
          </table:table-cell>
          <table:table-cell office:value-type="float" office:value="341929">
            <text:p>341929</text:p>
          </table:table-cell>
          <table:table-cell office:value-type="string">
            <text:p><text:s/>01-IMPROPR</text:p>
          </table:table-cell>
          <table:table-cell office:value-type="float" office:value="18.84">
            <text:p>18,84</text:p>
          </table:table-cell>
          <table:table-cell office:value-type="float" office:value="100.1">
            <text:p>100,1</text:p>
          </table:table-cell>
          <table:table-cell table:formula="of:=[.H123]*[.I123]" office:value-type="float" office:value="1885.884">
            <text:p>1.885,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83">
            <text:p>17183</text:p>
          </table:table-cell>
          <table:table-cell office:value-type="string">
            <text:p>CEBOLA NACIONAL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30.57">
            <text:p>30,57</text:p>
          </table:table-cell>
          <table:table-cell office:value-type="float" office:value="100.1">
            <text:p>100,1</text:p>
          </table:table-cell>
          <table:table-cell table:formula="of:=[.H124]*[.I124]" office:value-type="float" office:value="3060.057">
            <text:p>3.060,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183">
            <text:p>17183</text:p>
          </table:table-cell>
          <table:table-cell office:value-type="string">
            <text:p>CEBOLA NACIONAL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0.74">
            <text:p>0,74</text:p>
          </table:table-cell>
          <table:table-cell office:value-type="float" office:value="100.1">
            <text:p>100,1</text:p>
          </table:table-cell>
          <table:table-cell table:formula="of:=[.H125]*[.I125]" office:value-type="float" office:value="74.074">
            <text:p>74,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05">
            <text:p>17205</text:p>
          </table:table-cell>
          <table:table-cell office:value-type="string">
            <text:p>CENOURA KG</text:p>
          </table:table-cell>
          <table:table-cell office:value-type="string">
            <text:p><text:s/>KG/0001</text:p>
          </table:table-cell>
          <table:table-cell office:value-type="date" office:date-value="2019-01-24">
            <text:p>24/01/19</text:p>
          </table:table-cell>
          <table:table-cell office:value-type="float" office:value="439108">
            <text:p>439108</text:p>
          </table:table-cell>
          <table:table-cell office:value-type="string">
            <text:p><text:s/>02-IMPROPR</text:p>
          </table:table-cell>
          <table:table-cell office:value-type="float" office:value="8.31">
            <text:p>8,31</text:p>
          </table:table-cell>
          <table:table-cell office:value-type="float" office:value="100.1">
            <text:p>100,1</text:p>
          </table:table-cell>
          <table:table-cell table:formula="of:=[.H126]*[.I126]" office:value-type="float" office:value="831.831">
            <text:p>831,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05">
            <text:p>17205</text:p>
          </table:table-cell>
          <table:table-cell office:value-type="string">
            <text:p>CENOURA KG</text:p>
          </table:table-cell>
          <table:table-cell office:value-type="string">
            <text:p><text:s/>KG/0001</text:p>
          </table:table-cell>
          <table:table-cell office:value-type="date" office:date-value="2019-01-22">
            <text:p>22/01/19</text:p>
          </table:table-cell>
          <table:table-cell office:value-type="float" office:value="437203">
            <text:p>437203</text:p>
          </table:table-cell>
          <table:table-cell office:value-type="string">
            <text:p><text:s/>01-IMPROPR</text:p>
          </table:table-cell>
          <table:table-cell office:value-type="float" office:value="7.89">
            <text:p>7,89</text:p>
          </table:table-cell>
          <table:table-cell office:value-type="float" office:value="100.1">
            <text:p>100,1</text:p>
          </table:table-cell>
          <table:table-cell table:formula="of:=[.H127]*[.I127]" office:value-type="float" office:value="789.789">
            <text:p>789,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205">
            <text:p>17205</text:p>
          </table:table-cell>
          <table:table-cell office:value-type="string">
            <text:p>CENOURA KG</text:p>
          </table:table-cell>
          <table:table-cell office:value-type="string">
            <text:p><text:s/>KG/0001</text:p>
          </table:table-cell>
          <table:table-cell office:value-type="date" office:date-value="2019-01-23">
            <text:p>23/01/19</text:p>
          </table:table-cell>
          <table:table-cell office:value-type="float" office:value="437207">
            <text:p>437207</text:p>
          </table:table-cell>
          <table:table-cell office:value-type="string">
            <text:p><text:s/>01-IMPROPR</text:p>
          </table:table-cell>
          <table:table-cell office:value-type="float" office:value="6.67">
            <text:p>6,67</text:p>
          </table:table-cell>
          <table:table-cell office:value-type="float" office:value="100.1">
            <text:p>100,1</text:p>
          </table:table-cell>
          <table:table-cell table:formula="of:=[.H128]*[.I128]" office:value-type="float" office:value="667.667">
            <text:p>667,67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number number:decimal-places="0" number:min-integer-digits="1" number:grouping="true"/>
      <number:text> </number:text>
    </number:number-style>
    <number:number-style style:name="N116P1" style:volatile="true">
      <number:text>-R$ </number:text>
      <number:number number:decimal-places="0" number:min-integer-digits="1" number:grouping="true"/>
      <number:text> </number:text>
    </number:number-style>
    <number:number-style style:name="N116P2" style:volatile="true">
      <number:text> R$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2"/>
    </number:number-style>
    <number:number-style style:name="N124">
      <number:number number:decimal-places="2" number:min-integer-digits="0"/>
    </number:number-style>
    <number:number-style style:name="N125">
      <number:number number:decimal-places="6" number:min-integer-digits="1"/>
    </number:number-style>
    <number:number-style style:name="N126">
      <number:number number:decimal-places="0" number:min-integer-digits="10"/>
    </number:number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text>-</number:text>
      <number:number number:decimal-places="2" number:min-integer-digits="1"/>
      <style:map style:condition="value()&gt;=0" style:apply-style-name="N127P0"/>
    </number:number-style>
    <number:percentage-style style:name="N128P0" style:volatile="true">
      <number:number number:decimal-places="2" number:min-integer-digits="1"/>
      <number:text>%</number:text>
    </number:percentage-style>
    <number:percentage-style style:name="N128">
      <style:text-properties fo:color="#ff0000"/>
      <number:text>-</number:text>
      <number:number number:decimal-places="2" number:min-integer-digits="1"/>
      <number:text>%</number:text>
      <style:map style:condition="value()&gt;=0" style:apply-style-name="N128P0"/>
    </number:percentage-style>
    <number:number-style style:name="N129P0" style:volatile="true">
      <number:number number:decimal-places="0" number:min-integer-digits="1"/>
    </number:number-style>
    <number:number-style style:name="N129">
      <style:text-properties fo:color="#ff0000"/>
      <number:text>-</number:text>
      <number:number number:decimal-places="0" number:min-integer-digits="1"/>
      <style:map style:condition="value()&gt;=0" style:apply-style-name="N129P0"/>
    </number:number-style>
    <number:date-style style:name="N130P0" style:volatile="true">
      <number:day/>
      <number:text>-</number:text>
      <number:month number:textual="true"/>
    </number:date-style>
    <number:text-style style:name="N130">
      <number:text-content/>
      <style:map style:condition="value()&gt;=0" style:apply-style-name="N130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1/02/2019</text:date>, <text:time>20:1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ss </meta:initial-creator>
    <meta:creation-date>2019-02-01T20:13:05.49</meta:creation-date>
    <dc:date>2019-02-01T20:14:25.18</dc:date>
    <dc:creator>ssss </dc:creator>
    <meta:editing-duration>PT1M19S</meta:editing-duration>
    <meta:editing-cycles>1</meta:editing-cycles>
    <meta:document-statistic meta:table-count="2" meta:cell-count="2376" meta:object-count="0"/>
    <meta:generator>OpenOffice/4.1.5$Win32 OpenOffice.org_project/415m1$Build-9789</meta:generator>
  </office:meta>
</office:document-meta>
</file>