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ce style:name="Noto Sans CJK JP" svg:font-family="'Noto Sans CJK JP'" style:font-family-generic="system" style:font-pitch="variable"/>
    <style:font-face style:name="OpenSymbol" svg:font-family="OpenSymbol" style:font-charset="x-symbol"/>
    <style:font-face style:name="TeX Gyre Termes" svg:font-family="'TeX Gyre Termes'"/>
  </office:font-face-decls>
  <office:automatic-styles>
    <style:style style:name="P1" style:family="paragraph" style:parent-style-name="Footnote">
      <style:paragraph-properties fo:break-before="column"/>
    </style:style>
    <style:style style:name="P2" style:family="paragraph" style:parent-style-name="Footnote">
      <style:paragraph-properties fo:margin-left="0cm" fo:margin-right="0cm" fo:text-indent="0cm" style:auto-text-indent="false" fo:break-before="column"/>
    </style:style>
    <style:style style:name="P3" style:family="paragraph" style:parent-style-name="Text_20_body">
      <style:paragraph-properties fo:break-before="page"/>
    </style:style>
    <style:style style:name="P4" style:family="paragraph" style:parent-style-name="Text_20_body" style:list-style-name="L1"/>
    <style:style style:name="fr1" style:family="graphic" style:parent-style-name="_32_-col_20_note">
      <style:graphic-properties style:vertical-pos="middle" style:vertical-rel="text" style:horizontal-pos="from-left" style:horizontal-rel="paragraph-content">
        <style:columns fo:column-count="2">
          <style:column style:rel-width="4819*" fo:start-indent="0cm" fo:end-indent="0.249cm"/>
          <style:column style:rel-width="4818*" fo:start-indent="0.249cm" fo:end-indent="0cm"/>
        </style:columns>
      </style:graphic-properties>
    </style:style>
    <style:style style:name="Sect1" style:family="section">
      <style:section-properties text:dont-balance-text-columns="false" style:editable="false">
        <style:columns fo:column-count="2">
          <style:column style:rel-width="4819*" fo:start-indent="0cm" fo:end-indent="0.249cm"/>
          <style:column style:rel-width="4819*" fo:start-indent="0.249cm" fo:end-indent="0cm"/>
        </style:columns>
      </style:section-properties>
    </style:style>
    <style:style style:name="Sect2" style:family="section">
      <style:section-properties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is page is configured for single-column (default) but the note<text:note text:id="ftn1" text:note-class="footnote"><text:note-citation>1</text:note-citation><text:note-body><text:p text:style-name="Footnote">A section follows</text:p><text:section text:style-name="Sect1" text:name="Section1"><text:p text:style-name="Footnote"><text:tab/>Despite 2-column configuration, this section is displayed as a single-column one. A work around is to insert a frame as exemplified below.</text:p></text:section><text:p text:style-name="Footnote"><draw:frame draw:style-name="fr1" draw:name="Frame1" text:anchor-type="as-char" svg:width="17cm" draw:z-index="0"><draw:text-box fo:min-height="0.041cm"><text:p text:style-name="Footnote"><text:tab/>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Footnote"><text:tab/>A column break follows but it seems it can’t be added to the paragraph text flow properties (to avoid an empty paragraph).</text:p><text:p text:style-name="P2"/><text:p text:style-name="Footnote"><text:tab/>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Footnote"><text:tab/>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draw:text-box></draw:frame></text:p></text:note-body></text:note> is intended in 2-column.</text:p>
      <text:p text:style-name="Text_20_body">Column configuration is ignored in note section.</text:p>
      <text:p text:style-name="Text_20_body">Workaround with a frame has several problems:</text:p>
      <text:list text:style-name="L1">
        <text:list-item>
          <text:p text:style-name="P4">Frame must be anchored <text:span text:style-name="Emphasis">As character</text:span> otherwise there is no wrapping and frame unconditionally hides the rest of the note.</text:p>
        </text:list-item>
        <text:list-item>
          <text:p text:style-name="P4">With an <text:span text:style-name="Emphasis">As character</text:span> frame, it is impossible to set an absolute width in the frame style (this is inherent to the concept of <text:span text:style-name="Emphasis">As character</text:span> frames); instead, the width must be adjusted with direct formatting to cover the width of the page.</text:p>
        </text:list-item>
        <text:list-item>
          <text:p text:style-name="P4">With an <text:span text:style-name="Emphasis">As character</text:span> frame, column width specification is in %-units. There seems to be no way to set the width in absolute units in the frame style. Direct formatting must be used to achieve intended layout.</text:p>
        </text:list-item>
      </text:list>
      <text:section text:style-name="Sect2" text:name="Section2">
        <text:p text:style-name="P3"/>
      </text:section>
      <text:p text:style-name="Text_20_body">This is a new section in order to collect footnotes at end of section instead of page bottom.</text:p>
      <text:p text:style-name="Text_20_body">The notes are the same as in the first part.</text:p>
      <text:p text:style-name="Text_20_body">This page is configured for single-column (default) but the note<text:note text:id="ftn2" text:note-class="footnote"><text:note-citation>2</text:note-citation><text:note-body><text:p text:style-name="Footnote">A section follows</text:p><text:section text:style-name="Sect1" text:name="Section3"><text:p text:style-name="Footnote"><text:tab/>Despite 2-column configuration, this section is displayed as a single-column one. A work around is to insert a frame as exemplified below.</text:p></text:section><text:p text:style-name="Footnote"><draw:frame draw:style-name="fr1" draw:name="Frame2" text:anchor-type="as-char" svg:width="17cm" draw:z-index="1"><draw:text-box fo:min-height="0.041cm"><text:p text:style-name="Footnote"><text:note-ref text:note-class="footnote" text:reference-format="text" text:ref-name="ftn2">2</text:note-ref><text:tab/>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Footnote"><text:tab/>A column break follows but it seems it can’t be added to the paragraph text flow properties (to avoid an empty paragraph).</text:p><text:p text:style-name="P1"/><text:p text:style-name="Footnote"><text:tab/>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Footnote"><text:tab/>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draw:text-box></draw:frame></text:p></text:note-body></text:note> is intended in 2-column.</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ce style:name="Noto Sans CJK JP" svg:font-family="'Noto Sans CJK JP'" style:font-family-generic="system" style:font-pitch="variable"/>
    <style:font-face style:name="OpenSymbol" svg:font-family="OpenSymbol" style:font-charset="x-symbol"/>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eX Gyre Termes" fo:font-size="12pt" fo:language="en" fo:country="US" style:letter-kerning="true" style:font-name-asian="Noto Sans CJK JP" style:font-size-asian="10.5pt" style:language-asian="ja" style:country-asian="JP" style:font-name-complex="Lohit Devanagari"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loext:opacity="0%" style:font-name="TeX Gyre Termes" fo:font-size="12pt" fo:language="en" fo:country="US" style:letter-kerning="true" style:font-name-asian="Noto Sans CJK JP" style:font-size-asian="10.5pt" style:language-asian="ja" style:country-asian="JP" style:font-name-complex="Lohit Devanagari"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Lohit Devanagari" style:font-family-complex="'Lohit Devanagari'"/>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svg:width="17cm" fo:min-height="0.34cm"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fo:padding="0.15cm" fo:border="0.06pt solid #000000" style:flow-with-text="true" draw:wrap-influence-on-position="once-concurrent" loext:allow-overlap="false">
        <style:columns fo:column-count="2">
          <style:column style:rel-width="365*" fo:start-indent="0cm" fo:end-indent="0.009cm"/>
          <style:column style:rel-width="635*" fo:start-indent="0.009cm" fo:end-indent="0cm"/>
        </style:columns>
      </style:graphic-properties>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style:style style:name="_32_-col_20_note" style:display-name="2-col note" style:family="graphic" style:parent-style-name="Formula">
      <style:graphic-properties svg:width="17cm" fo:min-height="0.041cm" text:anchor-type="as-char" style:wrap="parallel" style:number-wrapped-paragraphs="no-limit" style:wrap-contour="false" draw:wrap-influence-on-position="once-concurrent" loext:allow-overlap="false">
        <style:columns fo:column-count="2">
          <style:column style:rel-width="505*" fo:start-indent="0cm" fo:end-indent="0.044cm"/>
          <style:column style:rel-width="495*" fo:start-indent="0.044cm" fo:end-indent="0cm"/>
        </style:columns>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5T10:59:53.042773661</meta:creation-date>
    <dc:date>2023-10-15T14:11:11.075939143</dc:date>
    <meta:editing-duration>PT3H9M17S</meta:editing-duration>
    <meta:editing-cycles>4</meta:editing-cycles>
    <meta:generator>LibreOffice/7.5.7.1$Linux_X86_64 LibreOffice_project/50$Build-1</meta:generator>
    <meta:document-statistic meta:table-count="0" meta:image-count="0" meta:object-count="0" meta:page-count="2" meta:paragraph-count="23" meta:word-count="734" meta:character-count="4773" meta:non-whitespace-character-count="4054"/>
  </office:meta>
</office:document-meta>
</file>