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&quot;)" table:allow-empty-cell="true" table:display-list="unsorted" table:base-cell-address="Sheet1.A2"/>
      </table:content-validations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checkbox form:name="CheckBoxForTests" form:control-implementation="ooo:com.sun.star.form.component.CheckBox" xml:id="control1" form:id="control1" form:label="Check Box For Test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heckBoxForTests</text:p>
          </table:table-cell>
          <table:table-cell/>
          <table:table-cell>
            <draw:control table:end-cell-address="Sheet1.D3" table:end-x="0.8894in" table:end-y="0.0843in" draw:z-index="0" draw:style-name="gr1" draw:text-style-name="P1" svg:width="1.6024in" svg:height="0.3035in" svg:x="0.176in" svg:y="0.1362in" draw:control="control1"/>
          </table:table-cell>
        </table:table-row>
        <table:table-row table:style-name="ro1">
          <table:table-cell table:content-validation-name="val1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HIDE_NAMED_CHECKBOX([.A2];[.A1])" office:value-type="string" office:string-value="Visible">
            <text:p>Visible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1/30/2019</text:date>, <text:time>23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9-01-30T23:49:02.38</meta:creation-date>
    <meta:editing-duration>PT1M48S</meta:editing-duration>
    <meta:editing-cycles>2</meta:editing-cycles>
    <meta:generator>OpenOffice/4.1.5$Win32 OpenOffice.org_project/415m1$Build-9789</meta:generator>
    <dc:description>https://ask.libreoffice.org/en/question/180852/checkbox-visibleinvisible</dc:description>
    <dc:subject>Calc: macro</dc:subject>
    <dc:title>Checkbox visible/invisible</dc:title>
    <dc:date>2019-01-30T23:49:04.34</dc:date>
    <dc:creator>Vladyslav Orlov aka JohnSUN</dc:creator>
    <meta:document-statistic meta:table-count="1" meta:cell-count="3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Hide_Named_CheckBox(ChkCondition as integer, ChkBoxName as string) as string
Dim oDoc As Object
Dim oSheet As Object
Dim oDrawPage As Object
Dim oForm As Object
	oDoc = ThisComponent
	oSheet = oDoc.getCurrentController().getActiveSheet()
	oDrawPage = oSheet.getDrawPage()
	oForm = oDrawPage.getForms().getByIndex(0)
	oControl = oForm.getByName(ChkBoxName)
	if ChkCondition = 1 then
		oControl.EnableVisible = false
		Hide_Named_CheckBox = "Invisible"
	else
		oControl.EnableVisible = true 
		Hide_Named_CheckBox = "Visible"
	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