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57mm"/>
    </style:style>
    <style:style style:name="ro1" style:family="table-row">
      <style:table-row-properties style:row-height="33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</style:style>
    <style:style style:name="ce8" style:family="table-cell" style:parent-style-name="Default" style:data-style-name="N109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2" table:number-columns-repeated="7" table:default-cell-style-name="ce6"/>
        <table:table-column table:style-name="co2" table:default-cell-style-name="ce3"/>
        <table:table-column table:style-name="co3" table:number-columns-repeated="975" table:default-cell-style-name="ce6"/>
        <table:table-row table:style-name="ro1">
          <table:table-cell table:style-name="ce1"/>
          <table:table-cell table:style-name="ce4" office:value-type="date" office:date-value="2016-01-04" calcext:value-type="date">
            <text:p>seg 04/jan 16</text:p>
          </table:table-cell>
          <table:table-cell table:style-name="ce7" table:formula="of:=[.B1]+1" office:value-type="date" office:date-value="2016-01-05" calcext:value-type="date">
            <text:p>ter 05/jan 16</text:p>
          </table:table-cell>
          <table:table-cell table:style-name="ce7" table:formula="of:=[.C1]+1" office:value-type="date" office:date-value="2016-01-06" calcext:value-type="date">
            <text:p>qua 06/jan 16</text:p>
          </table:table-cell>
          <table:table-cell table:style-name="ce7" table:formula="of:=[.D1]+1" office:value-type="date" office:date-value="2016-01-07" calcext:value-type="date">
            <text:p>qui 07/jan 16</text:p>
          </table:table-cell>
          <table:table-cell table:style-name="ce7" table:formula="of:=[.E1]+1" office:value-type="date" office:date-value="2016-01-08" calcext:value-type="date">
            <text:p>sex 08/jan 16</text:p>
          </table:table-cell>
          <table:table-cell table:style-name="ce7" table:formula="of:=[.F1]+1" office:value-type="date" office:date-value="2016-01-09" calcext:value-type="date">
            <text:p>sáb 09/jan 16</text:p>
          </table:table-cell>
          <table:table-cell table:style-name="ce7" table:formula="of:=[.G1]+1" office:value-type="date" office:date-value="2016-01-10" calcext:value-type="date">
            <text:p>dom 10/jan 16</text:p>
          </table:table-cell>
          <table:table-cell table:style-name="ce8" table:formula="of:=&quot;Semana &quot;&amp;DAY([.B1])&amp;&quot;/&quot;&amp;MONTH([.B1])&amp;&quot; a &quot;&amp;DAY([.H1])&amp;&quot;/&quot;&amp;MONTH([.H1])" office:value-type="string" office:string-value="Semana 4/1 a 10/1" calcext:value-type="string">
            <text:p>Semana 4/1 a 10/1</text:p>
          </table:table-cell>
          <table:table-cell table:style-name="ce7" table:formula="of:=[.H1]+1" office:value-type="date" office:date-value="2016-01-11" calcext:value-type="date">
            <text:p>seg 11/jan 16</text:p>
          </table:table-cell>
          <table:table-cell table:style-name="ce7" table:formula="of:=[.J1]+1" office:value-type="date" office:date-value="2016-01-12" calcext:value-type="date">
            <text:p>ter 12/jan 16</text:p>
          </table:table-cell>
          <table:table-cell table:style-name="ce7" table:formula="of:=[.K1]+1" office:value-type="date" office:date-value="2016-01-13" calcext:value-type="date">
            <text:p>qua 13/jan 16</text:p>
          </table:table-cell>
          <table:table-cell table:style-name="ce7" table:formula="of:=[.L1]+1" office:value-type="date" office:date-value="2016-01-14" calcext:value-type="date">
            <text:p>qui 14/jan 16</text:p>
          </table:table-cell>
          <table:table-cell table:style-name="ce7" table:formula="of:=[.M1]+1" office:value-type="date" office:date-value="2016-01-15" calcext:value-type="date">
            <text:p>sex 15/jan 16</text:p>
          </table:table-cell>
          <table:table-cell table:style-name="ce7" table:formula="of:=[.N1]+1" office:value-type="date" office:date-value="2016-01-16" calcext:value-type="date">
            <text:p>sáb 16/jan 16</text:p>
          </table:table-cell>
          <table:table-cell table:style-name="ce7" table:formula="of:=[.O1]+1" office:value-type="date" office:date-value="2016-01-17" calcext:value-type="date">
            <text:p>dom 17/jan 16</text:p>
          </table:table-cell>
          <table:table-cell table:style-name="ce8" table:formula="of:=&quot;Semana &quot;&amp;DAY([.J1])&amp;&quot;/&quot;&amp;MONTH([.J1])&amp;&quot; a &quot;&amp;DAY([.P1])&amp;&quot;/&quot;&amp;MONTH([.P1])" office:value-type="string" office:string-value="Semana 11/1 a 17/1" calcext:value-type="string">
            <text:p>Semana 11/1 a 17/1</text:p>
          </table:table-cell>
          <table:table-cell table:style-name="ce7" table:formula="of:=[.P1]+1" office:value-type="date" office:date-value="2016-01-18" calcext:value-type="date">
            <text:p>seg 18/jan 16</text:p>
          </table:table-cell>
          <table:table-cell table:style-name="ce7" table:formula="of:=[.R1]+1" office:value-type="date" office:date-value="2016-01-19" calcext:value-type="date">
            <text:p>ter 19/jan 16</text:p>
          </table:table-cell>
          <table:table-cell table:style-name="ce7" table:formula="of:=[.S1]+1" office:value-type="date" office:date-value="2016-01-20" calcext:value-type="date">
            <text:p>qua 20/jan 16</text:p>
          </table:table-cell>
          <table:table-cell table:style-name="ce7" table:formula="of:=[.T1]+1" office:value-type="date" office:date-value="2016-01-21" calcext:value-type="date">
            <text:p>qui 21/jan 16</text:p>
          </table:table-cell>
          <table:table-cell table:style-name="ce7" table:formula="of:=[.U1]+1" office:value-type="date" office:date-value="2016-01-22" calcext:value-type="date">
            <text:p>sex 22/jan 16</text:p>
          </table:table-cell>
          <table:table-cell table:style-name="ce7" table:formula="of:=[.V1]+1" office:value-type="date" office:date-value="2016-01-23" calcext:value-type="date">
            <text:p>sáb 23/jan 16</text:p>
          </table:table-cell>
          <table:table-cell table:style-name="ce7" table:formula="of:=[.W1]+1" office:value-type="date" office:date-value="2016-01-24" calcext:value-type="date">
            <text:p>dom 24/jan 16</text:p>
          </table:table-cell>
          <table:table-cell table:style-name="ce8" table:formula="of:=&quot;Semana &quot;&amp;DAY([.R1])&amp;&quot;/&quot;&amp;MONTH([.R1])&amp;&quot; a &quot;&amp;DAY([.X1])&amp;&quot;/&quot;&amp;MONTH([.X1])" office:value-type="string" office:string-value="Semana 18/1 a 24/1" calcext:value-type="string">
            <text:p>Semana 18/1 a 24/1</text:p>
          </table:table-cell>
          <table:table-cell table:style-name="ce7" table:formula="of:=[.X1]+1" office:value-type="date" office:date-value="2016-01-25" calcext:value-type="date">
            <text:p>seg 25/jan 16</text:p>
          </table:table-cell>
          <table:table-cell table:style-name="ce7" table:formula="of:=[.Z1]+1" office:value-type="date" office:date-value="2016-01-26" calcext:value-type="date">
            <text:p>ter 26/jan 16</text:p>
          </table:table-cell>
          <table:table-cell table:style-name="ce7" table:formula="of:=[.AA1]+1" office:value-type="date" office:date-value="2016-01-27" calcext:value-type="date">
            <text:p>qua 27/jan 16</text:p>
          </table:table-cell>
          <table:table-cell table:style-name="ce7" table:formula="of:=[.AB1]+1" office:value-type="date" office:date-value="2016-01-28" calcext:value-type="date">
            <text:p>qui 28/jan 16</text:p>
          </table:table-cell>
          <table:table-cell table:style-name="ce7" table:formula="of:=[.AC1]+1" office:value-type="date" office:date-value="2016-01-29" calcext:value-type="date">
            <text:p>sex 29/jan 16</text:p>
          </table:table-cell>
          <table:table-cell table:style-name="ce7" table:formula="of:=[.AD1]+1" office:value-type="date" office:date-value="2016-01-30" calcext:value-type="date">
            <text:p>sáb 30/jan 16</text:p>
          </table:table-cell>
          <table:table-cell table:style-name="ce7" table:formula="of:=[.AE1]+1" office:value-type="date" office:date-value="2016-01-31" calcext:value-type="date">
            <text:p>dom 31/jan 16</text:p>
          </table:table-cell>
          <table:table-cell table:style-name="ce8" table:formula="of:=&quot;Semana &quot;&amp;DAY([.Z1])&amp;&quot;/&quot;&amp;MONTH([.Z1])&amp;&quot; a &quot;&amp;DAY([.AF1])&amp;&quot;/&quot;&amp;MONTH([.AF1])" office:value-type="string" office:string-value="Semana 25/1 a 31/1" calcext:value-type="string">
            <text:p>Semana 25/1 a 31/1</text:p>
          </table:table-cell>
          <table:table-cell table:style-name="ce7" table:formula="of:=[.AF1]+1" office:value-type="date" office:date-value="2016-02-01" calcext:value-type="date">
            <text:p>seg 01/fev 16</text:p>
          </table:table-cell>
          <table:table-cell table:style-name="ce7" table:formula="of:=[.AH1]+1" office:value-type="date" office:date-value="2016-02-02" calcext:value-type="date">
            <text:p>ter 02/fev 16</text:p>
          </table:table-cell>
          <table:table-cell table:style-name="ce7" table:formula="of:=[.AI1]+1" office:value-type="date" office:date-value="2016-02-03" calcext:value-type="date">
            <text:p>qua 03/fev 16</text:p>
          </table:table-cell>
          <table:table-cell table:style-name="ce7" table:formula="of:=[.AJ1]+1" office:value-type="date" office:date-value="2016-02-04" calcext:value-type="date">
            <text:p>qui 04/fev 16</text:p>
          </table:table-cell>
          <table:table-cell table:style-name="ce7" table:formula="of:=[.AK1]+1" office:value-type="date" office:date-value="2016-02-05" calcext:value-type="date">
            <text:p>sex 05/fev 16</text:p>
          </table:table-cell>
          <table:table-cell table:style-name="ce7" table:formula="of:=[.AL1]+1" office:value-type="date" office:date-value="2016-02-06" calcext:value-type="date">
            <text:p>sáb 06/fev 16</text:p>
          </table:table-cell>
          <table:table-cell table:style-name="ce7" table:formula="of:=[.AM1]+1" office:value-type="date" office:date-value="2016-02-07" calcext:value-type="date">
            <text:p>dom 07/fev 16</text:p>
          </table:table-cell>
          <table:table-cell table:style-name="ce8" table:formula="of:=&quot;Semana &quot;&amp;DAY([.AH1])&amp;&quot;/&quot;&amp;MONTH([.AH1])&amp;&quot; a &quot;&amp;DAY([.AN1])&amp;&quot;/&quot;&amp;MONTH([.AN1])" office:value-type="string" office:string-value="Semana 1/2 a 7/2" calcext:value-type="string">
            <text:p>Semana 1/2 a 7/2</text:p>
          </table:table-cell>
          <table:table-cell table:style-name="ce7" table:formula="of:=[.AN1]+1" office:value-type="date" office:date-value="2016-02-08" calcext:value-type="date">
            <text:p>seg 08/fev 16</text:p>
          </table:table-cell>
          <table:table-cell table:style-name="ce7" table:formula="of:=[.AP1]+1" office:value-type="date" office:date-value="2016-02-09" calcext:value-type="date">
            <text:p>ter 09/fev 16</text:p>
          </table:table-cell>
          <table:table-cell table:style-name="ce7" table:formula="of:=[.AQ1]+1" office:value-type="date" office:date-value="2016-02-10" calcext:value-type="date">
            <text:p>qua 10/fev 16</text:p>
          </table:table-cell>
          <table:table-cell table:style-name="ce7" table:formula="of:=[.AR1]+1" office:value-type="date" office:date-value="2016-02-11" calcext:value-type="date">
            <text:p>qui 11/fev 16</text:p>
          </table:table-cell>
          <table:table-cell table:style-name="ce7" table:formula="of:=[.AS1]+1" office:value-type="date" office:date-value="2016-02-12" calcext:value-type="date">
            <text:p>sex 12/fev 16</text:p>
          </table:table-cell>
          <table:table-cell table:style-name="ce7" table:formula="of:=[.AT1]+1" office:value-type="date" office:date-value="2016-02-13" calcext:value-type="date">
            <text:p>sáb 13/fev 16</text:p>
          </table:table-cell>
          <table:table-cell table:style-name="ce7" table:formula="of:=[.AU1]+1" office:value-type="date" office:date-value="2016-02-14" calcext:value-type="date">
            <text:p>dom 14/fev 16</text:p>
          </table:table-cell>
          <table:table-cell table:style-name="ce8" table:formula="of:=&quot;Semana &quot;&amp;DAY([.AP1])&amp;&quot;/&quot;&amp;MONTH([.AP1])&amp;&quot; a &quot;&amp;DAY([.AV1])&amp;&quot;/&quot;&amp;MONTH([.AV1])" office:value-type="string" office:string-value="Semana 8/2 a 14/2" calcext:value-type="string">
            <text:p>Semana 8/2 a 14/2</text:p>
          </table:table-cell>
          <table:table-cell table:style-name="ce9" table:number-columns-repeated="975"/>
        </table:table-row>
        <table:table-row table:style-name="ro2">
          <table:table-cell table:style-name="ce2" office:value-type="string" calcext:value-type="string">
            <text:p>Felipe</text:p>
          </table:table-cell>
          <table:table-cell table:number-columns-repeated="5" table:style-name="ce5" office:value-type="string" calcext:value-type="string">
            <text:p>P</text:p>
          </table:table-cell>
          <table:table-cell table:style-name="ce5" table:number-columns-repeated="2"/>
          <table:table-cell table:style-name="ce2" table:formula="of:=COUNTIF([.B2:.H2];&quot;p&quot;)" office:value-type="float" office:value="5" calcext:value-type="float">
            <text:p>5</text:p>
          </table:table-cell>
          <table:table-cell table:number-columns-repeated="5" table:style-name="ce5" office:value-type="string" calcext:value-type="string">
            <text:p>P</text:p>
          </table:table-cell>
          <table:table-cell table:style-name="ce5" table:number-columns-repeated="2"/>
          <table:table-cell table:style-name="ce2" table:formula="of:=COUNTIF([.J2:.P2];&quot;p&quot;)" office:value-type="float" office:value="5" calcext:value-type="float">
            <text:p>5</text:p>
          </table:table-cell>
          <table:table-cell table:style-name="ce5" table:number-columns-repeated="7"/>
          <table:table-cell table:style-name="ce2" table:formula="of:=COUNTIF([.R2:.X2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Z2:.AF2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AH2:.AN2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AP2:.AV2];&quot;p&quot;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 table:style-name="ce2" office:value-type="string" calcext:value-type="string">
            <text:p>Fernanda</text:p>
          </table:table-cell>
          <table:table-cell table:number-columns-repeated="2" table:style-name="ce5" office:value-type="string" calcext:value-type="string">
            <text:p>P</text:p>
          </table:table-cell>
          <table:table-cell table:style-name="ce5" office:value-type="string" calcext:value-type="string">
            <text:p>A</text:p>
          </table:table-cell>
          <table:table-cell table:number-columns-repeated="2" table:style-name="ce5" office:value-type="string" calcext:value-type="string">
            <text:p>P</text:p>
          </table:table-cell>
          <table:table-cell table:style-name="ce5" table:number-columns-repeated="2"/>
          <table:table-cell table:style-name="ce2" table:formula="of:=COUNTIF([.B3:.H3];&quot;p&quot;)" office:value-type="float" office:value="4" calcext:value-type="float">
            <text:p>4</text:p>
          </table:table-cell>
          <table:table-cell table:number-columns-repeated="4" table:style-name="ce5" office:value-type="string" calcext:value-type="string">
            <text:p>P</text:p>
          </table:table-cell>
          <table:table-cell table:style-name="ce5" office:value-type="string" calcext:value-type="string">
            <text:p>A</text:p>
          </table:table-cell>
          <table:table-cell table:style-name="ce5" table:number-columns-repeated="2"/>
          <table:table-cell table:style-name="ce2" table:formula="of:=COUNTIF([.J3:.P3];&quot;p&quot;)" office:value-type="float" office:value="4" calcext:value-type="float">
            <text:p>4</text:p>
          </table:table-cell>
          <table:table-cell table:style-name="ce5" table:number-columns-repeated="7"/>
          <table:table-cell table:style-name="ce2" table:formula="of:=COUNTIF([.R3:.X3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Z3:.AF3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AH3:.AN3];&quot;p&quot;)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COUNTIF([.AP3:.AV3];&quot;p&quot;)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8">
          <table:table-cell table:style-name="ce2"/>
          <table:table-cell table:style-name="ce5" table:number-columns-repeated="7"/>
          <table:table-cell table:style-name="ce2"/>
          <table:table-cell table:style-name="ce5" table:number-columns-repeated="7"/>
          <table:table-cell table:style-name="ce2"/>
          <table:table-cell table:style-name="ce5" table:number-columns-repeated="7"/>
          <table:table-cell table:style-name="ce2"/>
          <table:table-cell table:style-name="ce5" table:number-columns-repeated="7"/>
          <table:table-cell table:style-name="ce2"/>
          <table:table-cell table:style-name="ce5" table:number-columns-repeated="7"/>
          <table:table-cell table:style-name="ce2"/>
          <table:table-cell table:style-name="ce5" table:number-columns-repeated="7"/>
          <table:table-cell table:style-name="ce2"/>
          <table:table-cell table:number-columns-repeated="97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1">
        <table:table-column table:style-name="co1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4" table:default-cell-style-name="ce6"/>
        <table:table-column table:style-name="co3" table:number-columns-repeated="1017" table:default-cell-style-name="ce6"/>
        <table:table-row table:style-name="ro2">
          <table:table-cell table:style-name="ce5"/>
          <table:table-cell table:style-name="ce2" table:formula="of:=[Planilha1.I1]" office:value-type="string" office:string-value="Semana 4/1 a 10/1" calcext:value-type="string">
            <text:p>Semana 4/1 a 10/1</text:p>
          </table:table-cell>
          <table:table-cell table:style-name="ce2" table:formula="of:=[Planilha1.Q1]" office:value-type="string" office:string-value="Semana 11/1 a 17/1" calcext:value-type="string">
            <text:p>Semana 11/1 a 17/1</text:p>
          </table:table-cell>
          <table:table-cell table:style-name="ce2" table:formula="of:=[Planilha1.Y1]" office:value-type="string" office:string-value="Semana 18/1 a 24/1" calcext:value-type="string">
            <text:p>Semana 18/1 a 24/1</text:p>
          </table:table-cell>
          <table:table-cell table:style-name="ce2" table:formula="of:=[Planilha1.AG1]" office:value-type="string" office:string-value="Semana 25/1 a 31/1" calcext:value-type="string">
            <text:p>Semana 25/1 a 31/1</text:p>
          </table:table-cell>
          <table:table-cell table:style-name="ce2" table:formula="of:=[Planilha1.AO1]" office:value-type="string" office:string-value="Semana 1/2 a 7/2" calcext:value-type="string">
            <text:p>Semana 1/2 a 7/2</text:p>
          </table:table-cell>
          <table:table-cell table:style-name="ce2" table:formula="of:=[Planilha1.AW1]" office:value-type="string" office:string-value="Semana 8/2 a 14/2" calcext:value-type="string">
            <text:p>Semana 8/2 a 14/2</text:p>
          </table:table-cell>
          <table:table-cell table:number-columns-repeated="1017"/>
        </table:table-row>
        <table:table-row table:style-name="ro2">
          <table:table-cell table:style-name="ce2" table:formula="of:=[Planilha1.A2]" office:value-type="string" office:string-value="Felipe" calcext:value-type="string">
            <text:p>Felipe</text:p>
          </table:table-cell>
          <table:table-cell table:style-name="ce5" table:formula="of:=VLOOKUP([.$A2];dados;9;0)" office:value-type="float" office:value="5" calcext:value-type="float">
            <text:p>5</text:p>
          </table:table-cell>
          <table:table-cell table:style-name="ce5" table:formula="of:=VLOOKUP([.$A2];dados;17;0)" office:value-type="float" office:value="5" calcext:value-type="float">
            <text:p>5</text:p>
          </table:table-cell>
          <table:table-cell table:style-name="ce5" table:formula="of:=VLOOKUP([.$A2];dados;25;0)" office:value-type="float" office:value="0" calcext:value-type="float">
            <text:p>0</text:p>
          </table:table-cell>
          <table:table-cell table:style-name="ce5" table:formula="of:=VLOOKUP([.$A2];dados;33;0)" office:value-type="float" office:value="0" calcext:value-type="float">
            <text:p>0</text:p>
          </table:table-cell>
          <table:table-cell table:style-name="ce5" table:formula="of:=VLOOKUP([.$A2];dados;41;0)" office:value-type="float" office:value="0" calcext:value-type="float">
            <text:p>0</text:p>
          </table:table-cell>
          <table:table-cell table:style-name="ce5" table:formula="of:=VLOOKUP([.$A2];dados;49;0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table:formula="of:=[Planilha1.A3]" office:value-type="string" office:string-value="Fernanda" calcext:value-type="string">
            <text:p>Fernanda</text:p>
          </table:table-cell>
          <table:table-cell table:style-name="ce5" table:formula="of:=VLOOKUP([.$A3];dados;9;0)" office:value-type="float" office:value="4" calcext:value-type="float">
            <text:p>4</text:p>
          </table:table-cell>
          <table:table-cell table:style-name="ce5" table:formula="of:=VLOOKUP([.$A3];dados;17;0)" office:value-type="float" office:value="4" calcext:value-type="float">
            <text:p>4</text:p>
          </table:table-cell>
          <table:table-cell table:style-name="ce5" table:formula="of:=VLOOKUP([.$A3];dados;25;0)" office:value-type="float" office:value="0" calcext:value-type="float">
            <text:p>0</text:p>
          </table:table-cell>
          <table:table-cell table:style-name="ce5" table:formula="of:=VLOOKUP([.$A3];dados;33;0)" office:value-type="float" office:value="0" calcext:value-type="float">
            <text:p>0</text:p>
          </table:table-cell>
          <table:table-cell table:style-name="ce5" table:formula="of:=VLOOKUP([.$A3];dados;41;0)" office:value-type="float" office:value="0" calcext:value-type="float">
            <text:p>0</text:p>
          </table:table-cell>
          <table:table-cell table:style-name="ce5" table:formula="of:=VLOOKUP([.$A3];dados;49;0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8">
          <table:table-cell table:style-name="ce5" table:number-columns-repeated="7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ados" table:base-cell-address="$Planilha1.$A$3" table:cell-range-address="$Planilha1.$A$2:.$AW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09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20:52:53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52:59.229000000</meta:creation-date>
    <meta:editing-cycles>3</meta:editing-cycles>
    <meta:editing-duration>PT17M5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09T21:41:00.422000000</dc:date>
    <meta:document-statistic meta:table-count="2" meta:cell-count="102" meta:object-count="0"/>
    <meta:template xlink:type="simple" xlink:actuate="onRequest" xlink:title="Calc_Licenciado" xlink:href="file:///C:/Users/Schiavinatto/AppData/Roaming/LibreOffice/4/user/template/LICENCIADOS/Calc_Licenciado.ots" meta:date="2016-06-09T20:52:55.598000000"/>
  </office:meta>
</office:document-meta>
</file>