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3.66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language="none" fo:country="none" style:language-asian="none" style:country-asian="none" style:language-complex="none" style:country-complex="none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119"/>
    <style:style style:name="ce9" style:family="table-cell" style:parent-style-name="Default" style:data-style-name="N0">
      <style:table-cell-properties fo:background-color="#ffff6d"/>
    </style:style>
    <style:style style:name="ce10" style:family="table-cell" style:parent-style-name="Default" style:data-style-name="N0">
      <style:table-cell-properties fo:background-color="#ffff6d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Button1" form:control-implementation="ooo:com.sun.star.form.component.CommandButton" xml:id="control1" form:id="control1" form:label="Do it!" form:title="Sheet1.J3;Sheet1.K3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etErrorBarRangesForChart_0_0?language=Basic&amp;location=document" xlink:type="simple"/>
              </office:event-listeners>
            </form:button>
          </form:form>
        </office:forms>
        <table:shapes>
          <draw:frame draw:z-index="0" draw:style-name="gr1" draw:text-style-name="P1" svg:width="15.999cm" svg:height="8.999cm" svg:x="13.571cm" svg:y="1.828cm">
            <draw:object draw:notify-on-update-of-ranges="Sheet1.A3:Sheet1.A23 Sheet1.B2:Sheet1.B2 Sheet1.B3:Sheet1.B23 Sheet2.D3:Sheet2.D23 Sheet2.C3:Sheet2.C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7" table:default-cell-style-name="Default"/>
        <table:table-column table:style-name="co2" table:number-columns-repeated="4" table:default-cell-style-name="Default"/>
        <table:table-row table:style-name="ro1">
          <table:table-cell table:number-columns-repeated="5"/>
          <table:table-cell table:style-name="ce3" office:value-type="string" calcext:value-type="string">
            <text:p>Selector: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Alternatives: </text:p>
          </table:table-cell>
          <table:table-cell table:style-name="ce8" office:value-type="float" office:value="1" calcext:value-type="float">
            <text:p>1 </text:p>
          </table:table-cell>
          <table:table-cell office:value-type="string" calcext:value-type="string">
            <text:p>Sheet1.C3:Sheet1.C23</text:p>
          </table:table-cell>
          <table:table-cell office:value-type="string" calcext:value-type="string">
            <text:p>Sheet1.D3:Sheet1.D23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rrneg</text:p>
          </table:table-cell>
          <table:table-cell office:value-type="string" calcext:value-type="string">
            <text:p>errpos</text:p>
          </table:table-cell>
          <table:table-cell table:number-columns-repeated="2"/>
          <table:table-cell>
            <draw:control draw:z-index="1" draw:name="Control 1" draw:text-style-name="P2" svg:width="2.258cm" svg:height="0.452cm" svg:x="0cm" svg:y="0cm" draw:control="control1"/>
          </table:table-cell>
          <table:table-cell/>
          <table:table-cell table:style-name="ce8" office:value-type="float" office:value="2" calcext:value-type="float">
            <text:p>2 </text:p>
          </table:table-cell>
          <table:table-cell office:value-type="string" calcext:value-type="string">
            <text:p>Sheet2.C3:Sheet2.C23</text:p>
          </table:table-cell>
          <table:table-cell office:value-type="string" calcext:value-type="string">
            <text:p>Sheet2.D3:Sheet2.D23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table:formula="of:=2*[.A3]^3-  ([.A3]-1)^2 -4*([.A3]+3)" office:value-type="float" office:value="-29" calcext:value-type="float">
            <text:p>-29</text:p>
          </table:table-cell>
          <table:table-cell table:formula="of:=10*ORG.LIBREOFFICE.RAND.NV()/2" office:value-type="float" office:value="1.17941102828473" calcext:value-type="float">
            <text:p>1.17941</text:p>
          </table:table-cell>
          <table:table-cell table:formula="of:=10*ORG.LIBREOFFICE.RAND.NV()/2" office:value-type="float" office:value="0.420900836127422" calcext:value-type="float">
            <text:p>0.4209</text:p>
          </table:table-cell>
          <table:table-cell table:number-columns-repeated="4"/>
          <table:table-cell table:style-name="ce2" office:value-type="string" calcext:value-type="string">
            <text:p>chosen: </text:p>
          </table:table-cell>
          <table:table-cell table:style-name="ce9" table:formula="of:=INDEX([.J$1:.J$2];[.$G$1])" office:value-type="string" office:string-value="Sheet2.C3:Sheet2.C23" calcext:value-type="string">
            <text:p>Sheet2.C3:Sheet2.C23</text:p>
          </table:table-cell>
          <table:table-cell table:style-name="ce9" table:formula="of:=INDEX([.K$1:.K$2];[.$G$1])" office:value-type="string" office:string-value="Sheet2.D3:Sheet2.D23" calcext:value-type="string">
            <text:p>Sheet2.D3:Sheet2.D23</text:p>
          </table:table-cell>
        </table:table-row>
        <table:table-row table:style-name="ro1">
          <table:table-cell table:formula="of:=[.A3]+0.2" office:value-type="float" office:value="-1.8" calcext:value-type="float">
            <text:p>-1.8</text:p>
          </table:table-cell>
          <table:table-cell table:formula="of:=2*[.A4]^3-  ([.A4]-1)^2 -4*([.A4]+3)" office:value-type="float" office:value="-24.304" calcext:value-type="float">
            <text:p>-24.304</text:p>
          </table:table-cell>
          <table:table-cell table:formula="of:=10*ORG.LIBREOFFICE.RAND.NV()/2" office:value-type="float" office:value="2.22470351960219" calcext:value-type="float">
            <text:p>2.2247</text:p>
          </table:table-cell>
          <table:table-cell table:formula="of:=10*ORG.LIBREOFFICE.RAND.NV()/2" office:value-type="float" office:value="0.226316931866374" calcext:value-type="float">
            <text:p>0.22632</text:p>
          </table:table-cell>
          <table:table-cell table:number-columns-repeated="5"/>
          <table:table-cell table:style-name="ce10" office:value-type="string" calcext:value-type="string">
            <text:p>errNeg</text:p>
          </table:table-cell>
          <table:table-cell table:style-name="ce10" office:value-type="string" calcext:value-type="string">
            <text:p>errPos</text:p>
          </table:table-cell>
        </table:table-row>
        <table:table-row table:style-name="ro1">
          <table:table-cell table:formula="of:=[.A4]+0.2" office:value-type="float" office:value="-1.6" calcext:value-type="float">
            <text:p>-1.6</text:p>
          </table:table-cell>
          <table:table-cell table:formula="of:=2*[.A5]^3-  ([.A5]-1)^2 -4*([.A5]+3)" office:value-type="float" office:value="-20.552" calcext:value-type="float">
            <text:p>-20.552</text:p>
          </table:table-cell>
          <table:table-cell table:formula="of:=10*ORG.LIBREOFFICE.RAND.NV()/2" office:value-type="float" office:value="0.540477802488643" calcext:value-type="float">
            <text:p>0.54048</text:p>
          </table:table-cell>
          <table:table-cell table:formula="of:=10*ORG.LIBREOFFICE.RAND.NV()/2" office:value-type="float" office:value="3.25753157350247" calcext:value-type="float">
            <text:p>3.25753</text:p>
          </table:table-cell>
          <table:table-cell table:number-columns-repeated="7"/>
        </table:table-row>
        <table:table-row table:style-name="ro1">
          <table:table-cell table:formula="of:=[.A5]+0.2" office:value-type="float" office:value="-1.4" calcext:value-type="float">
            <text:p>-1.4</text:p>
          </table:table-cell>
          <table:table-cell table:formula="of:=2*[.A6]^3-  ([.A6]-1)^2 -4*([.A6]+3)" office:value-type="float" office:value="-17.648" calcext:value-type="float">
            <text:p>-17.648</text:p>
          </table:table-cell>
          <table:table-cell table:formula="of:=10*ORG.LIBREOFFICE.RAND.NV()/2" office:value-type="float" office:value="2.94229746265191" calcext:value-type="float">
            <text:p>2.9423</text:p>
          </table:table-cell>
          <table:table-cell table:formula="of:=10*ORG.LIBREOFFICE.RAND.NV()/2" office:value-type="float" office:value="4.22714657353437" calcext:value-type="float">
            <text:p>4.22715</text:p>
          </table:table-cell>
          <table:table-cell table:number-columns-repeated="7"/>
        </table:table-row>
        <table:table-row table:style-name="ro1">
          <table:table-cell table:formula="of:=[.A6]+0.2" office:value-type="float" office:value="-1.2" calcext:value-type="float">
            <text:p>-1.2</text:p>
          </table:table-cell>
          <table:table-cell table:formula="of:=2*[.A7]^3-  ([.A7]-1)^2 -4*([.A7]+3)" office:value-type="float" office:value="-15.496" calcext:value-type="float">
            <text:p>-15.496</text:p>
          </table:table-cell>
          <table:table-cell table:formula="of:=10*ORG.LIBREOFFICE.RAND.NV()/2" office:value-type="float" office:value="0.00645792566111482" calcext:value-type="float">
            <text:p>0.00646</text:p>
          </table:table-cell>
          <table:table-cell table:formula="of:=10*ORG.LIBREOFFICE.RAND.NV()/2" office:value-type="float" office:value="1.942476040383" calcext:value-type="float">
            <text:p>1.94248</text:p>
          </table:table-cell>
          <table:table-cell table:number-columns-repeated="7"/>
        </table:table-row>
        <table:table-row table:style-name="ro1">
          <table:table-cell table:formula="of:=[.A7]+0.2" office:value-type="float" office:value="-1" calcext:value-type="float">
            <text:p>-1</text:p>
          </table:table-cell>
          <table:table-cell table:formula="of:=2*[.A8]^3-  ([.A8]-1)^2 -4*([.A8]+3)" office:value-type="float" office:value="-14" calcext:value-type="float">
            <text:p>-14</text:p>
          </table:table-cell>
          <table:table-cell table:formula="of:=10*ORG.LIBREOFFICE.RAND.NV()/2" office:value-type="float" office:value="1.66967873541503" calcext:value-type="float">
            <text:p>1.66968</text:p>
          </table:table-cell>
          <table:table-cell table:formula="of:=10*ORG.LIBREOFFICE.RAND.NV()/2" office:value-type="float" office:value="1.35156411799207" calcext:value-type="float">
            <text:p>1.35156</text:p>
          </table:table-cell>
          <table:table-cell table:number-columns-repeated="7"/>
        </table:table-row>
        <table:table-row table:style-name="ro1">
          <table:table-cell table:formula="of:=[.A8]+0.2" office:value-type="float" office:value="-0.8" calcext:value-type="float">
            <text:p>-0.8</text:p>
          </table:table-cell>
          <table:table-cell table:formula="of:=2*[.A9]^3-  ([.A9]-1)^2 -4*([.A9]+3)" office:value-type="float" office:value="-13.064" calcext:value-type="float">
            <text:p>-13.064</text:p>
          </table:table-cell>
          <table:table-cell table:formula="of:=10*ORG.LIBREOFFICE.RAND.NV()/2" office:value-type="float" office:value="1.94418809823418" calcext:value-type="float">
            <text:p>1.94419</text:p>
          </table:table-cell>
          <table:table-cell table:formula="of:=10*ORG.LIBREOFFICE.RAND.NV()/2" office:value-type="float" office:value="0.327913570847844" calcext:value-type="float">
            <text:p>0.32791</text:p>
          </table:table-cell>
          <table:table-cell table:number-columns-repeated="7"/>
        </table:table-row>
        <table:table-row table:style-name="ro1">
          <table:table-cell table:formula="of:=[.A9]+0.2" office:value-type="float" office:value="-0.6" calcext:value-type="float">
            <text:p>-0.6</text:p>
          </table:table-cell>
          <table:table-cell table:formula="of:=2*[.A10]^3-  ([.A10]-1)^2 -4*([.A10]+3)" office:value-type="float" office:value="-12.592" calcext:value-type="float">
            <text:p>-12.592</text:p>
          </table:table-cell>
          <table:table-cell table:formula="of:=10*ORG.LIBREOFFICE.RAND.NV()/2" office:value-type="float" office:value="2.1967959353017" calcext:value-type="float">
            <text:p>2.1968</text:p>
          </table:table-cell>
          <table:table-cell table:formula="of:=10*ORG.LIBREOFFICE.RAND.NV()/2" office:value-type="float" office:value="0.999079886483152" calcext:value-type="float">
            <text:p>0.99908</text:p>
          </table:table-cell>
          <table:table-cell table:number-columns-repeated="7"/>
        </table:table-row>
        <table:table-row table:style-name="ro1">
          <table:table-cell table:formula="of:=[.A10]+0.2" office:value-type="float" office:value="-0.4" calcext:value-type="float">
            <text:p>-0.4</text:p>
          </table:table-cell>
          <table:table-cell table:formula="of:=2*[.A11]^3-  ([.A11]-1)^2 -4*([.A11]+3)" office:value-type="float" office:value="-12.488" calcext:value-type="float">
            <text:p>-12.488</text:p>
          </table:table-cell>
          <table:table-cell table:formula="of:=10*ORG.LIBREOFFICE.RAND.NV()/2" office:value-type="float" office:value="4.00913360216149" calcext:value-type="float">
            <text:p>4.00913</text:p>
          </table:table-cell>
          <table:table-cell table:formula="of:=10*ORG.LIBREOFFICE.RAND.NV()/2" office:value-type="float" office:value="3.39043774305802" calcext:value-type="float">
            <text:p>3.39044</text:p>
          </table:table-cell>
          <table:table-cell table:number-columns-repeated="7"/>
        </table:table-row>
        <table:table-row table:style-name="ro1">
          <table:table-cell table:formula="of:=[.A11]+0.2" office:value-type="float" office:value="-0.2" calcext:value-type="float">
            <text:p>-0.2</text:p>
          </table:table-cell>
          <table:table-cell table:formula="of:=2*[.A12]^3-  ([.A12]-1)^2 -4*([.A12]+3)" office:value-type="float" office:value="-12.656" calcext:value-type="float">
            <text:p>-12.656</text:p>
          </table:table-cell>
          <table:table-cell table:formula="of:=10*ORG.LIBREOFFICE.RAND.NV()/2" office:value-type="float" office:value="4.42519336631734" calcext:value-type="float">
            <text:p>4.42519</text:p>
          </table:table-cell>
          <table:table-cell table:formula="of:=10*ORG.LIBREOFFICE.RAND.NV()/2" office:value-type="float" office:value="3.53076546475398" calcext:value-type="float">
            <text:p>3.53077</text:p>
          </table:table-cell>
          <table:table-cell table:number-columns-repeated="7"/>
        </table:table-row>
        <table:table-row table:style-name="ro1">
          <table:table-cell table:formula="of:=[.A12]+0.2" office:value-type="float" office:value="0" calcext:value-type="float">
            <text:p>0</text:p>
          </table:table-cell>
          <table:table-cell table:formula="of:=2*[.A13]^3-  ([.A13]-1)^2 -4*([.A13]+3)" office:value-type="float" office:value="-13" calcext:value-type="float">
            <text:p>-13</text:p>
          </table:table-cell>
          <table:table-cell table:formula="of:=10*ORG.LIBREOFFICE.RAND.NV()/2" office:value-type="float" office:value="0.592704279312607" calcext:value-type="float">
            <text:p>0.5927</text:p>
          </table:table-cell>
          <table:table-cell table:formula="of:=10*ORG.LIBREOFFICE.RAND.NV()/2" office:value-type="float" office:value="2.26512368919412" calcext:value-type="float">
            <text:p>2.26512</text:p>
          </table:table-cell>
          <table:table-cell table:number-columns-repeated="7"/>
        </table:table-row>
        <table:table-row table:style-name="ro1">
          <table:table-cell table:formula="of:=[.A13]+0.2" office:value-type="float" office:value="0.2" calcext:value-type="float">
            <text:p>0.2</text:p>
          </table:table-cell>
          <table:table-cell table:formula="of:=2*[.A14]^3-  ([.A14]-1)^2 -4*([.A14]+3)" office:value-type="float" office:value="-13.424" calcext:value-type="float">
            <text:p>-13.424</text:p>
          </table:table-cell>
          <table:table-cell table:formula="of:=10*ORG.LIBREOFFICE.RAND.NV()/2" office:value-type="float" office:value="4.74628164634579" calcext:value-type="float">
            <text:p>4.74628</text:p>
          </table:table-cell>
          <table:table-cell table:formula="of:=10*ORG.LIBREOFFICE.RAND.NV()/2" office:value-type="float" office:value="0.0820653114222836" calcext:value-type="float">
            <text:p>0.08207</text:p>
          </table:table-cell>
          <table:table-cell table:number-columns-repeated="7"/>
        </table:table-row>
        <table:table-row table:style-name="ro1">
          <table:table-cell table:formula="of:=[.A14]+0.2" office:value-type="float" office:value="0.4" calcext:value-type="float">
            <text:p>0.4</text:p>
          </table:table-cell>
          <table:table-cell table:formula="of:=2*[.A15]^3-  ([.A15]-1)^2 -4*([.A15]+3)" office:value-type="float" office:value="-13.832" calcext:value-type="float">
            <text:p>-13.832</text:p>
          </table:table-cell>
          <table:table-cell table:formula="of:=10*ORG.LIBREOFFICE.RAND.NV()/2" office:value-type="float" office:value="3.52941053204937" calcext:value-type="float">
            <text:p>3.52941</text:p>
          </table:table-cell>
          <table:table-cell table:formula="of:=10*ORG.LIBREOFFICE.RAND.NV()/2" office:value-type="float" office:value="3.02479571260586" calcext:value-type="float">
            <text:p>3.0248</text:p>
          </table:table-cell>
          <table:table-cell table:number-columns-repeated="7"/>
        </table:table-row>
        <table:table-row table:style-name="ro1">
          <table:table-cell table:formula="of:=[.A15]+0.2" office:value-type="float" office:value="0.6" calcext:value-type="float">
            <text:p>0.6</text:p>
          </table:table-cell>
          <table:table-cell table:formula="of:=2*[.A16]^3-  ([.A16]-1)^2 -4*([.A16]+3)" office:value-type="float" office:value="-14.128" calcext:value-type="float">
            <text:p>-14.128</text:p>
          </table:table-cell>
          <table:table-cell table:formula="of:=10*ORG.LIBREOFFICE.RAND.NV()/2" office:value-type="float" office:value="3.66627981016116" calcext:value-type="float">
            <text:p>3.66628</text:p>
          </table:table-cell>
          <table:table-cell table:formula="of:=10*ORG.LIBREOFFICE.RAND.NV()/2" office:value-type="float" office:value="2.85148583146843" calcext:value-type="float">
            <text:p>2.85149</text:p>
          </table:table-cell>
          <table:table-cell table:number-columns-repeated="7"/>
        </table:table-row>
        <table:table-row table:style-name="ro1">
          <table:table-cell table:formula="of:=[.A16]+0.2" office:value-type="float" office:value="0.8" calcext:value-type="float">
            <text:p>0.8</text:p>
          </table:table-cell>
          <table:table-cell table:formula="of:=2*[.A17]^3-  ([.A17]-1)^2 -4*([.A17]+3)" office:value-type="float" office:value="-14.216" calcext:value-type="float">
            <text:p>-14.216</text:p>
          </table:table-cell>
          <table:table-cell table:formula="of:=10*ORG.LIBREOFFICE.RAND.NV()/2" office:value-type="float" office:value="1.44335096042375" calcext:value-type="float">
            <text:p>1.44335</text:p>
          </table:table-cell>
          <table:table-cell table:formula="of:=10*ORG.LIBREOFFICE.RAND.NV()/2" office:value-type="float" office:value="4.55075598007308" calcext:value-type="float">
            <text:p>4.55076</text:p>
          </table:table-cell>
          <table:table-cell table:number-columns-repeated="7"/>
        </table:table-row>
        <table:table-row table:style-name="ro1">
          <table:table-cell table:formula="of:=[.A17]+0.2" office:value-type="float" office:value="1" calcext:value-type="float">
            <text:p>1</text:p>
          </table:table-cell>
          <table:table-cell table:formula="of:=2*[.A18]^3-  ([.A18]-1)^2 -4*([.A18]+3)" office:value-type="float" office:value="-14" calcext:value-type="float">
            <text:p>-14</text:p>
          </table:table-cell>
          <table:table-cell table:formula="of:=10*ORG.LIBREOFFICE.RAND.NV()/2" office:value-type="float" office:value="0.936453359796584" calcext:value-type="float">
            <text:p>0.93645</text:p>
          </table:table-cell>
          <table:table-cell table:formula="of:=10*ORG.LIBREOFFICE.RAND.NV()/2" office:value-type="float" office:value="4.75084270817787" calcext:value-type="float">
            <text:p>4.75084</text:p>
          </table:table-cell>
          <table:table-cell table:number-columns-repeated="7"/>
        </table:table-row>
        <table:table-row table:style-name="ro1">
          <table:table-cell table:formula="of:=[.A18]+0.2" office:value-type="float" office:value="1.2" calcext:value-type="float">
            <text:p>1.2</text:p>
          </table:table-cell>
          <table:table-cell table:formula="of:=2*[.A19]^3-  ([.A19]-1)^2 -4*([.A19]+3)" office:value-type="float" office:value="-13.384" calcext:value-type="float">
            <text:p>-13.384</text:p>
          </table:table-cell>
          <table:table-cell table:formula="of:=10*ORG.LIBREOFFICE.RAND.NV()/2" office:value-type="float" office:value="1.17115288208801" calcext:value-type="float">
            <text:p>1.17115</text:p>
          </table:table-cell>
          <table:table-cell table:formula="of:=10*ORG.LIBREOFFICE.RAND.NV()/2" office:value-type="float" office:value="0.635987274114448" calcext:value-type="float">
            <text:p>0.63599</text:p>
          </table:table-cell>
          <table:table-cell table:number-columns-repeated="7"/>
        </table:table-row>
        <table:table-row table:style-name="ro1">
          <table:table-cell table:formula="of:=[.A19]+0.2" office:value-type="float" office:value="1.4" calcext:value-type="float">
            <text:p>1.4</text:p>
          </table:table-cell>
          <table:table-cell table:formula="of:=2*[.A20]^3-  ([.A20]-1)^2 -4*([.A20]+3)" office:value-type="float" office:value="-12.272" calcext:value-type="float">
            <text:p>-12.272</text:p>
          </table:table-cell>
          <table:table-cell table:formula="of:=10*ORG.LIBREOFFICE.RAND.NV()/2" office:value-type="float" office:value="0.723210347966284" calcext:value-type="float">
            <text:p>0.72321</text:p>
          </table:table-cell>
          <table:table-cell table:formula="of:=10*ORG.LIBREOFFICE.RAND.NV()/2" office:value-type="float" office:value="3.64207732205023" calcext:value-type="float">
            <text:p>3.64208</text:p>
          </table:table-cell>
          <table:table-cell table:number-columns-repeated="7"/>
        </table:table-row>
        <table:table-row table:style-name="ro1">
          <table:table-cell table:formula="of:=[.A20]+0.2" office:value-type="float" office:value="1.6" calcext:value-type="float">
            <text:p>1.6</text:p>
          </table:table-cell>
          <table:table-cell table:formula="of:=2*[.A21]^3-  ([.A21]-1)^2 -4*([.A21]+3)" office:value-type="float" office:value="-10.568" calcext:value-type="float">
            <text:p>-10.568</text:p>
          </table:table-cell>
          <table:table-cell table:formula="of:=10*ORG.LIBREOFFICE.RAND.NV()/2" office:value-type="float" office:value="2.51924410891111" calcext:value-type="float">
            <text:p>2.51924</text:p>
          </table:table-cell>
          <table:table-cell table:formula="of:=10*ORG.LIBREOFFICE.RAND.NV()/2" office:value-type="float" office:value="0.840547287396671" calcext:value-type="float">
            <text:p>0.84055</text:p>
          </table:table-cell>
          <table:table-cell table:number-columns-repeated="7"/>
        </table:table-row>
        <table:table-row table:style-name="ro1">
          <table:table-cell table:formula="of:=[.A21]+0.2" office:value-type="float" office:value="1.8" calcext:value-type="float">
            <text:p>1.8</text:p>
          </table:table-cell>
          <table:table-cell table:formula="of:=2*[.A22]^3-  ([.A22]-1)^2 -4*([.A22]+3)" office:value-type="float" office:value="-8.176" calcext:value-type="float">
            <text:p>-8.176</text:p>
          </table:table-cell>
          <table:table-cell table:formula="of:=10*ORG.LIBREOFFICE.RAND.NV()/2" office:value-type="float" office:value="0.513905861312198" calcext:value-type="float">
            <text:p>0.51391</text:p>
          </table:table-cell>
          <table:table-cell table:formula="of:=10*ORG.LIBREOFFICE.RAND.NV()/2" office:value-type="float" office:value="2.61666144545304" calcext:value-type="float">
            <text:p>2.61666</text:p>
          </table:table-cell>
          <table:table-cell table:number-columns-repeated="7"/>
        </table:table-row>
        <table:table-row table:style-name="ro1">
          <table:table-cell table:formula="of:=[.A22]+0.2" office:value-type="float" office:value="2" calcext:value-type="float">
            <text:p>2</text:p>
          </table:table-cell>
          <table:table-cell table:formula="of:=2*[.A23]^3-  ([.A23]-1)^2 -4*([.A23]+3)" office:value-type="float" office:value="-5.00000000000001" calcext:value-type="float">
            <text:p>-5</text:p>
          </table:table-cell>
          <table:table-cell table:formula="of:=10*ORG.LIBREOFFICE.RAND.NV()/2" office:value-type="float" office:value="1.7994189666948" calcext:value-type="float">
            <text:p>1.79942</text:p>
          </table:table-cell>
          <table:table-cell table:formula="of:=10*ORG.LIBREOFFICE.RAND.NV()/2" office:value-type="float" office:value="1.89239445209559" calcext:value-type="float">
            <text:p>1.89239</text:p>
          </table:table-cell>
          <table:table-cell table:number-columns-repeated="7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6"/>
          <table:table-cell table:style-name="ce5" office:value-type="string" calcext:value-type="string">
            <text:p>Enter the index (row) of the wanted alternative into G1 and click the button 'Do it!'.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4" office:value-type="string" calcext:value-type="string">
            <text:p>Study the included code to understand what happens.</text:p>
          </table:table-cell>
          <table:table-cell table:number-columns-repeated="4"/>
        </table:table-row>
      </table:table>
      <table:table table:name="Sheet2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3" table:number-columns-repeated="2" table:default-cell-style-name="Default"/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ALTERNATIVErrpos</text:p>
          </table:table-cell>
        </table:table-row>
        <table:table-row table:style-name="ro1">
          <table:table-cell table:number-columns-repeated="2"/>
          <table:table-cell table:formula="of:=[Sheet1.C3]*0.75" office:value-type="float" office:value="0.884558271213547" calcext:value-type="float">
            <text:p>0.88456</text:p>
          </table:table-cell>
          <table:table-cell table:formula="of:=[Sheet1.D3]*2" office:value-type="float" office:value="0.841801672254844" calcext:value-type="float">
            <text:p>0.8418</text:p>
          </table:table-cell>
        </table:table-row>
        <table:table-row table:style-name="ro1">
          <table:table-cell table:number-columns-repeated="2"/>
          <table:table-cell table:formula="of:=[Sheet1.C4]*0.75" office:value-type="float" office:value="1.66852763970164" calcext:value-type="float">
            <text:p>1.66853</text:p>
          </table:table-cell>
          <table:table-cell table:formula="of:=[Sheet1.D4]*2" office:value-type="float" office:value="0.452633863732747" calcext:value-type="float">
            <text:p>0.45263</text:p>
          </table:table-cell>
        </table:table-row>
        <table:table-row table:style-name="ro1">
          <table:table-cell table:number-columns-repeated="2"/>
          <table:table-cell table:formula="of:=[Sheet1.C5]*0.75" office:value-type="float" office:value="0.405358351866482" calcext:value-type="float">
            <text:p>0.40536</text:p>
          </table:table-cell>
          <table:table-cell table:formula="of:=[Sheet1.D5]*2" office:value-type="float" office:value="6.51506314700494" calcext:value-type="float">
            <text:p>6.51506</text:p>
          </table:table-cell>
        </table:table-row>
        <table:table-row table:style-name="ro1">
          <table:table-cell table:number-columns-repeated="2"/>
          <table:table-cell table:formula="of:=[Sheet1.C6]*0.75" office:value-type="float" office:value="2.20672309698893" calcext:value-type="float">
            <text:p>2.20672</text:p>
          </table:table-cell>
          <table:table-cell table:formula="of:=[Sheet1.D6]*2" office:value-type="float" office:value="8.45429314706874" calcext:value-type="float">
            <text:p>8.45429</text:p>
          </table:table-cell>
        </table:table-row>
        <table:table-row table:style-name="ro1">
          <table:table-cell table:number-columns-repeated="2"/>
          <table:table-cell table:formula="of:=[Sheet1.C7]*0.75" office:value-type="float" office:value="0.00484344424583612" calcext:value-type="float">
            <text:p>0.00484</text:p>
          </table:table-cell>
          <table:table-cell table:formula="of:=[Sheet1.D7]*2" office:value-type="float" office:value="3.88495208076601" calcext:value-type="float">
            <text:p>3.88495</text:p>
          </table:table-cell>
        </table:table-row>
        <table:table-row table:style-name="ro1">
          <table:table-cell table:number-columns-repeated="2"/>
          <table:table-cell table:formula="of:=[Sheet1.C8]*0.75" office:value-type="float" office:value="1.25225905156127" calcext:value-type="float">
            <text:p>1.25226</text:p>
          </table:table-cell>
          <table:table-cell table:formula="of:=[Sheet1.D8]*2" office:value-type="float" office:value="2.70312823598415" calcext:value-type="float">
            <text:p>2.70313</text:p>
          </table:table-cell>
        </table:table-row>
        <table:table-row table:style-name="ro1">
          <table:table-cell table:number-columns-repeated="2"/>
          <table:table-cell table:formula="of:=[Sheet1.C9]*0.75" office:value-type="float" office:value="1.45814107367564" calcext:value-type="float">
            <text:p>1.45814</text:p>
          </table:table-cell>
          <table:table-cell table:formula="of:=[Sheet1.D9]*2" office:value-type="float" office:value="0.655827141695689" calcext:value-type="float">
            <text:p>0.65583</text:p>
          </table:table-cell>
        </table:table-row>
        <table:table-row table:style-name="ro1">
          <table:table-cell table:number-columns-repeated="2"/>
          <table:table-cell table:formula="of:=[Sheet1.C10]*0.75" office:value-type="float" office:value="1.64759695147627" calcext:value-type="float">
            <text:p>1.6476</text:p>
          </table:table-cell>
          <table:table-cell table:formula="of:=[Sheet1.D10]*2" office:value-type="float" office:value="1.9981597729663" calcext:value-type="float">
            <text:p>1.99816</text:p>
          </table:table-cell>
        </table:table-row>
        <table:table-row table:style-name="ro1">
          <table:table-cell table:number-columns-repeated="2"/>
          <table:table-cell table:formula="of:=[Sheet1.C11]*0.75" office:value-type="float" office:value="3.00685020162111" calcext:value-type="float">
            <text:p>3.00685</text:p>
          </table:table-cell>
          <table:table-cell table:formula="of:=[Sheet1.D11]*2" office:value-type="float" office:value="6.78087548611605" calcext:value-type="float">
            <text:p>6.78088</text:p>
          </table:table-cell>
        </table:table-row>
        <table:table-row table:style-name="ro1">
          <table:table-cell table:number-columns-repeated="2"/>
          <table:table-cell table:formula="of:=[Sheet1.C12]*0.75" office:value-type="float" office:value="3.318895024738" calcext:value-type="float">
            <text:p>3.3189</text:p>
          </table:table-cell>
          <table:table-cell table:formula="of:=[Sheet1.D12]*2" office:value-type="float" office:value="7.06153092950797" calcext:value-type="float">
            <text:p>7.06153</text:p>
          </table:table-cell>
        </table:table-row>
        <table:table-row table:style-name="ro1">
          <table:table-cell table:number-columns-repeated="2"/>
          <table:table-cell table:formula="of:=[Sheet1.C13]*0.75" office:value-type="float" office:value="0.444528209484455" calcext:value-type="float">
            <text:p>0.44453</text:p>
          </table:table-cell>
          <table:table-cell table:formula="of:=[Sheet1.D13]*2" office:value-type="float" office:value="4.53024737838824" calcext:value-type="float">
            <text:p>4.53025</text:p>
          </table:table-cell>
        </table:table-row>
        <table:table-row table:style-name="ro1">
          <table:table-cell table:number-columns-repeated="2"/>
          <table:table-cell table:formula="of:=[Sheet1.C14]*0.75" office:value-type="float" office:value="3.55971123475934" calcext:value-type="float">
            <text:p>3.55971</text:p>
          </table:table-cell>
          <table:table-cell table:formula="of:=[Sheet1.D14]*2" office:value-type="float" office:value="0.164130622844567" calcext:value-type="float">
            <text:p>0.16413</text:p>
          </table:table-cell>
        </table:table-row>
        <table:table-row table:style-name="ro1">
          <table:table-cell table:number-columns-repeated="2"/>
          <table:table-cell table:formula="of:=[Sheet1.C15]*0.75" office:value-type="float" office:value="2.64705789903703" calcext:value-type="float">
            <text:p>2.64706</text:p>
          </table:table-cell>
          <table:table-cell table:formula="of:=[Sheet1.D15]*2" office:value-type="float" office:value="6.04959142521172" calcext:value-type="float">
            <text:p>6.04959</text:p>
          </table:table-cell>
        </table:table-row>
        <table:table-row table:style-name="ro1">
          <table:table-cell table:number-columns-repeated="2"/>
          <table:table-cell table:formula="of:=[Sheet1.C16]*0.75" office:value-type="float" office:value="2.74970985762087" calcext:value-type="float">
            <text:p>2.74971</text:p>
          </table:table-cell>
          <table:table-cell table:formula="of:=[Sheet1.D16]*2" office:value-type="float" office:value="5.70297166293685" calcext:value-type="float">
            <text:p>5.70297</text:p>
          </table:table-cell>
        </table:table-row>
        <table:table-row table:style-name="ro1">
          <table:table-cell table:number-columns-repeated="2"/>
          <table:table-cell table:formula="of:=[Sheet1.C17]*0.75" office:value-type="float" office:value="1.08251322031781" calcext:value-type="float">
            <text:p>1.08251</text:p>
          </table:table-cell>
          <table:table-cell table:formula="of:=[Sheet1.D17]*2" office:value-type="float" office:value="9.10151196014617" calcext:value-type="float">
            <text:p>9.10151</text:p>
          </table:table-cell>
        </table:table-row>
        <table:table-row table:style-name="ro1">
          <table:table-cell table:number-columns-repeated="2"/>
          <table:table-cell table:formula="of:=[Sheet1.C18]*0.75" office:value-type="float" office:value="0.702340019847438" calcext:value-type="float">
            <text:p>0.70234</text:p>
          </table:table-cell>
          <table:table-cell table:formula="of:=[Sheet1.D18]*2" office:value-type="float" office:value="9.50168541635574" calcext:value-type="float">
            <text:p>9.50169</text:p>
          </table:table-cell>
        </table:table-row>
        <table:table-row table:style-name="ro1">
          <table:table-cell table:number-columns-repeated="2"/>
          <table:table-cell table:formula="of:=[Sheet1.C19]*0.75" office:value-type="float" office:value="0.878364661566008" calcext:value-type="float">
            <text:p>0.87836</text:p>
          </table:table-cell>
          <table:table-cell table:formula="of:=[Sheet1.D19]*2" office:value-type="float" office:value="1.2719745482289" calcext:value-type="float">
            <text:p>1.27197</text:p>
          </table:table-cell>
        </table:table-row>
        <table:table-row table:style-name="ro1">
          <table:table-cell table:number-columns-repeated="2"/>
          <table:table-cell table:formula="of:=[Sheet1.C20]*0.75" office:value-type="float" office:value="0.542407760974713" calcext:value-type="float">
            <text:p>0.54241</text:p>
          </table:table-cell>
          <table:table-cell table:formula="of:=[Sheet1.D20]*2" office:value-type="float" office:value="7.28415464410047" calcext:value-type="float">
            <text:p>7.28415</text:p>
          </table:table-cell>
        </table:table-row>
        <table:table-row table:style-name="ro1">
          <table:table-cell table:number-columns-repeated="2"/>
          <table:table-cell table:formula="of:=[Sheet1.C21]*0.75" office:value-type="float" office:value="1.88943308168333" calcext:value-type="float">
            <text:p>1.88943</text:p>
          </table:table-cell>
          <table:table-cell table:formula="of:=[Sheet1.D21]*2" office:value-type="float" office:value="1.68109457479334" calcext:value-type="float">
            <text:p>1.68109</text:p>
          </table:table-cell>
        </table:table-row>
        <table:table-row table:style-name="ro1">
          <table:table-cell table:number-columns-repeated="2"/>
          <table:table-cell table:formula="of:=[Sheet1.C22]*0.75" office:value-type="float" office:value="0.385429395984149" calcext:value-type="float">
            <text:p>0.38543</text:p>
          </table:table-cell>
          <table:table-cell table:formula="of:=[Sheet1.D22]*2" office:value-type="float" office:value="5.23332289090609" calcext:value-type="float">
            <text:p>5.23332</text:p>
          </table:table-cell>
        </table:table-row>
        <table:table-row table:style-name="ro1">
          <table:table-cell table:number-columns-repeated="2"/>
          <table:table-cell table:formula="of:=[Sheet1.C23]*0.75" office:value-type="float" office:value="1.3495642250211" calcext:value-type="float">
            <text:p>1.34956</text:p>
          </table:table-cell>
          <table:table-cell table:formula="of:=[Sheet1.D23]*2" office:value-type="float" office:value="3.78478890419118" calcext:value-type="float">
            <text:p>3.7847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number number:min-integer-digits="1"/>
      <number:text> </number:text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00-00-00</text:date>, <text:time style:data-style-name="N2" text:time-value="20:17:53.90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8T19:07:08.444000000</meta:creation-date>
    <dc:title>MonoCalc</dc:title>
    <meta:editing-duration>PT35M51S</meta:editing-duration>
    <meta:editing-cycles>7</meta:editing-cycles>
    <meta:generator>LibreOffice/7.5.3.2$Windows_X86_64 LibreOffice_project/9f56dff12ba03b9acd7730a5a481eea045e468f3</meta:generator>
    <meta:initial-creator>Lupp Lupp</meta:initial-creator>
    <dc:date>2023-06-14T20:54:05.180000000</dc:date>
    <dc:creator>Lupp Lupp</dc:creator>
    <meta:document-statistic meta:table-count="2" meta:cell-count="148" meta:object-count="2"/>
    <meta:template xlink:type="simple" xlink:actuate="onRequest" xlink:title="MonoCalc" xlink:href="../../../../../AppData/Roaming/LibreOffice/4/user/template/MonoCalc.ots" meta:date="2023-06-08T19:07:08.089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setErrorBarRangesForChart_0_0(pEvent)
rangeAddressNames    = pEvent.Source.Model.Tag
splitRgANames        = Split(rangeAddressNames, ";")
negRgAddressName     = splitRgANames(0)
posRgAddressName     = splitRgANames(1)
negRgAddressAsString = ThisComponent.Sheets(0).getCellRangeByName(negRgAddressName).String
posRgAddressAsString = ThisComponent.Sheets(0).getCellRangeByName(posRgAddressName).String
chartModel = ThisComponent.Sheets(0).Charts(0).EmbeddedObject
chartModel.Diagram.ErrorBarRangeNegative=negRgAddressAsString
chartModel.Diagram.ErrorBarRangePositive=posRgAddressAsString
ThisComponent.Calculat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 chart:error-category="cell-range" chart:error-upper-range="Sheet2.D3:Sheet2.D23" chart:error-lower-range="Sheet2.C3:Sheet2.C23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loext:major-origin="0.5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error-category="cell-range" chart:error-upper-range="Sheet2.D3:Sheet2.D23" chart:error-lower-range="Sheet2.C3:Sheet2.C23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error-upper-indicator="true" chart:error-lower-indicator="true" chart:error-category="cell-range" chart:error-upper-range="Sheet2.D3:Sheet2.D23" chart:error-lower-range="Sheet2.C3:Sheet2.C23" loext:std-weight="1"/>
      <style:graphic-properties draw:stroke="solid" svg:stroke-width="0cm" svg:stroke-color="#000000" svg:stroke-opacity="100%" draw:stroke-linejoin="roun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075cm" svg:y="0.316cm" chart:style-name="ch2">
          <text:p>An Arbitrary Chart</text:p>
        </chart:title>
        <chart:legend chart:legend-position="end" svg:x="14.465cm" svg:y="4.198cm" style:legend-expansion="high" chart:style-name="ch3"/>
        <chart:plot-area chart:style-name="ch4" table:cell-range-address="Sheet1.A3:Sheet1.B23 Sheet1.B2:Sheet1.B2" chart:data-source-has-labels="row" svg:x="0.32cm" svg:y="1.301cm" svg:width="13.825cm" svg:height="7.519cm">
          <chart:coordinate-region svg:x="0.627cm" svg:y="1.503cm" svg:width="13.273cm" svg:height="7.115cm"/>
          <chart:axis chart:dimension="x" chart:name="primary-x" chart:style-name="ch5"/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Sheet1.B3:Sheet1.B23" chart:label-cell-address="Sheet1.B2:Sheet1.B2" chart:class="chart:scatter">
            <chart:domain table:cell-range-address="Sheet1.A3:Sheet1.A23"/>
            <chart:error-indicator chart:style-name="ch11" chart:dimension="y"/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2:Sheet1.B2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">
                <text:p>-2</text:p>
                <draw:g>
                  <svg:desc>Sheet1.A3:Sheet1.A23</svg:desc>
                </draw:g>
              </table:table-cell>
              <table:table-cell office:value-type="float" office:value="-29">
                <text:p>-29</text:p>
                <draw:g>
                  <svg:desc>Sheet1.B3:Sheet1.B23</svg:desc>
                </draw:g>
              </table:table-cell>
              <table:table-cell office:value-type="float" office:value="0.841801672254844">
                <text:p>0.841801672254844</text:p>
                <draw:g>
                  <svg:desc>Sheet2.D3:Sheet2.D23</svg:desc>
                </draw:g>
              </table:table-cell>
              <table:table-cell office:value-type="float" office:value="0.884558271213547">
                <text:p>0.884558271213547</text:p>
                <draw:g>
                  <svg:desc>Sheet2.C3:Sheet2.C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.8">
                <text:p>-1.8</text:p>
              </table:table-cell>
              <table:table-cell office:value-type="float" office:value="-24.304">
                <text:p>-24.304</text:p>
              </table:table-cell>
              <table:table-cell office:value-type="float" office:value="0.452633863732747">
                <text:p>0.452633863732747</text:p>
              </table:table-cell>
              <table:table-cell office:value-type="float" office:value="1.66852763970164">
                <text:p>1.668527639701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6">
                <text:p>-1.6</text:p>
              </table:table-cell>
              <table:table-cell office:value-type="float" office:value="-20.552">
                <text:p>-20.552</text:p>
              </table:table-cell>
              <table:table-cell office:value-type="float" office:value="6.51506314700494">
                <text:p>6.51506314700494</text:p>
              </table:table-cell>
              <table:table-cell office:value-type="float" office:value="0.405358351866482">
                <text:p>0.4053583518664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4">
                <text:p>-1.4</text:p>
              </table:table-cell>
              <table:table-cell office:value-type="float" office:value="-17.648">
                <text:p>-17.648</text:p>
              </table:table-cell>
              <table:table-cell office:value-type="float" office:value="8.45429314706874">
                <text:p>8.45429314706874</text:p>
              </table:table-cell>
              <table:table-cell office:value-type="float" office:value="2.20672309698893">
                <text:p>2.2067230969889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2">
                <text:p>-1.2</text:p>
              </table:table-cell>
              <table:table-cell office:value-type="float" office:value="-15.496">
                <text:p>-15.496</text:p>
              </table:table-cell>
              <table:table-cell office:value-type="float" office:value="3.88495208076601">
                <text:p>3.88495208076601</text:p>
              </table:table-cell>
              <table:table-cell office:value-type="float" office:value="0.00484344424583612">
                <text:p>0.004843444245836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">
                <text:p>-1</text:p>
              </table:table-cell>
              <table:table-cell office:value-type="float" office:value="-14">
                <text:p>-14</text:p>
              </table:table-cell>
              <table:table-cell office:value-type="float" office:value="2.70312823598415">
                <text:p>2.70312823598415</text:p>
              </table:table-cell>
              <table:table-cell office:value-type="float" office:value="1.25225905156127">
                <text:p>1.252259051561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8">
                <text:p>-0.8</text:p>
              </table:table-cell>
              <table:table-cell office:value-type="float" office:value="-13.064">
                <text:p>-13.064</text:p>
              </table:table-cell>
              <table:table-cell office:value-type="float" office:value="0.655827141695689">
                <text:p>0.655827141695689</text:p>
              </table:table-cell>
              <table:table-cell office:value-type="float" office:value="1.45814107367564">
                <text:p>1.458141073675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6">
                <text:p>-0.6</text:p>
              </table:table-cell>
              <table:table-cell office:value-type="float" office:value="-12.592">
                <text:p>-12.592</text:p>
              </table:table-cell>
              <table:table-cell office:value-type="float" office:value="1.9981597729663">
                <text:p>1.9981597729663</text:p>
              </table:table-cell>
              <table:table-cell office:value-type="float" office:value="1.64759695147627">
                <text:p>1.647596951476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4">
                <text:p>-0.4</text:p>
              </table:table-cell>
              <table:table-cell office:value-type="float" office:value="-12.488">
                <text:p>-12.488</text:p>
              </table:table-cell>
              <table:table-cell office:value-type="float" office:value="6.78087548611605">
                <text:p>6.78087548611605</text:p>
              </table:table-cell>
              <table:table-cell office:value-type="float" office:value="3.00685020162111">
                <text:p>3.006850201621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2">
                <text:p>-0.2</text:p>
              </table:table-cell>
              <table:table-cell office:value-type="float" office:value="-12.656">
                <text:p>-12.656</text:p>
              </table:table-cell>
              <table:table-cell office:value-type="float" office:value="7.06153092950797">
                <text:p>7.06153092950797</text:p>
              </table:table-cell>
              <table:table-cell office:value-type="float" office:value="3.318895024738">
                <text:p>3.3188950247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-13">
                <text:p>-13</text:p>
              </table:table-cell>
              <table:table-cell office:value-type="float" office:value="4.53024737838824">
                <text:p>4.53024737838824</text:p>
              </table:table-cell>
              <table:table-cell office:value-type="float" office:value="0.444528209484455">
                <text:p>0.4445282094844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">
                <text:p>0.2</text:p>
              </table:table-cell>
              <table:table-cell office:value-type="float" office:value="-13.424">
                <text:p>-13.424</text:p>
              </table:table-cell>
              <table:table-cell office:value-type="float" office:value="0.164130622844567">
                <text:p>0.164130622844567</text:p>
              </table:table-cell>
              <table:table-cell office:value-type="float" office:value="3.55971123475934">
                <text:p>3.5597112347593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">
                <text:p>0.4</text:p>
              </table:table-cell>
              <table:table-cell office:value-type="float" office:value="-13.832">
                <text:p>-13.832</text:p>
              </table:table-cell>
              <table:table-cell office:value-type="float" office:value="6.04959142521172">
                <text:p>6.04959142521172</text:p>
              </table:table-cell>
              <table:table-cell office:value-type="float" office:value="2.64705789903703">
                <text:p>2.6470578990370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">
                <text:p>0.6</text:p>
              </table:table-cell>
              <table:table-cell office:value-type="float" office:value="-14.128">
                <text:p>-14.128</text:p>
              </table:table-cell>
              <table:table-cell office:value-type="float" office:value="5.70297166293685">
                <text:p>5.70297166293685</text:p>
              </table:table-cell>
              <table:table-cell office:value-type="float" office:value="2.74970985762087">
                <text:p>2.749709857620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8">
                <text:p>0.8</text:p>
              </table:table-cell>
              <table:table-cell office:value-type="float" office:value="-14.216">
                <text:p>-14.216</text:p>
              </table:table-cell>
              <table:table-cell office:value-type="float" office:value="9.10151196014617">
                <text:p>9.10151196014617</text:p>
              </table:table-cell>
              <table:table-cell office:value-type="float" office:value="1.08251322031781">
                <text:p>1.082513220317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-14">
                <text:p>-14</text:p>
              </table:table-cell>
              <table:table-cell office:value-type="float" office:value="9.50168541635574">
                <text:p>9.50168541635574</text:p>
              </table:table-cell>
              <table:table-cell office:value-type="float" office:value="0.702340019847438">
                <text:p>0.7023400198474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2">
                <text:p>1.2</text:p>
              </table:table-cell>
              <table:table-cell office:value-type="float" office:value="-13.384">
                <text:p>-13.384</text:p>
              </table:table-cell>
              <table:table-cell office:value-type="float" office:value="1.2719745482289">
                <text:p>1.2719745482289</text:p>
              </table:table-cell>
              <table:table-cell office:value-type="float" office:value="0.878364661566008">
                <text:p>0.8783646615660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4">
                <text:p>1.4</text:p>
              </table:table-cell>
              <table:table-cell office:value-type="float" office:value="-12.272">
                <text:p>-12.272</text:p>
              </table:table-cell>
              <table:table-cell office:value-type="float" office:value="7.28415464410047">
                <text:p>7.28415464410047</text:p>
              </table:table-cell>
              <table:table-cell office:value-type="float" office:value="0.542407760974713">
                <text:p>0.54240776097471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6">
                <text:p>1.6</text:p>
              </table:table-cell>
              <table:table-cell office:value-type="float" office:value="-10.568">
                <text:p>-10.568</text:p>
              </table:table-cell>
              <table:table-cell office:value-type="float" office:value="1.68109457479334">
                <text:p>1.68109457479334</text:p>
              </table:table-cell>
              <table:table-cell office:value-type="float" office:value="1.88943308168333">
                <text:p>1.88943308168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8">
                <text:p>1.8</text:p>
              </table:table-cell>
              <table:table-cell office:value-type="float" office:value="-8.176">
                <text:p>-8.176</text:p>
              </table:table-cell>
              <table:table-cell office:value-type="float" office:value="5.23332289090609">
                <text:p>5.23332289090609</text:p>
              </table:table-cell>
              <table:table-cell office:value-type="float" office:value="0.385429395984149">
                <text:p>0.38542939598414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-5.00000000000001">
                <text:p>-5.00000000000001</text:p>
              </table:table-cell>
              <table:table-cell office:value-type="float" office:value="3.78478890419118">
                <text:p>3.78478890419118</text:p>
              </table:table-cell>
              <table:table-cell office:value-type="float" office:value="1.3495642250211">
                <text:p>1.34956422502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