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3.76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2.704cm"/>
    </style:style>
    <style:style style:name="co8" style:family="table-column">
      <style:table-column-properties fo:break-before="auto" style:column-width="3.521cm"/>
    </style:style>
    <style:style style:name="co9" style:family="table-column">
      <style:table-column-properties fo:break-before="auto" style:column-width="3.0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49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4">
      <style:table-cell-properties fo:background-color="#ef9a9a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 style:data-style-name="N104">
      <style:table-cell-properties fo:background-color="#ef9a9a"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map style:condition="cell-content()=&quot;&quot;" style:apply-style-name="Default" style:base-cell-address="Sheet2.D2"/>
      <style:map style:condition="cell-content()!=[.E2]" style:apply-style-name="Error" style:base-cell-address="Sheet2.D2"/>
    </style:style>
    <style:style style:name="ce20" style:family="table-cell" style:parent-style-name="Default" style:data-style-name="N104">
      <style:table-cell-properties style:text-align-source="fix" style:repeat-content="false" fo:background-color="transparent"/>
      <style:paragraph-properties fo:text-align="start" fo:margin-left="0cm"/>
      <style:map style:condition="cell-content()=&quot;&quot;" style:apply-style-name="Default" style:base-cell-address="Sheet2.D2"/>
      <style:map style:condition="cell-content()!=[.E2]" style:apply-style-name="Error" style:base-cell-address="Sheet2.D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5"/>
        <table:table-column table:style-name="co5" table:number-columns-repeated="1018" table:default-cell-style-name="ce13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ransaction</text:p>
          </table:table-cell>
          <table:table-cell office:value-type="string" calcext:value-type="string">
            <text:p>Account</text:p>
          </table:table-cell>
          <table:table-cell table:style-name="ce13" office:value-type="string" calcext:value-type="string">
            <text:p>Transaction Balance</text:p>
          </table:table-cell>
          <table:table-cell table:style-name="ce13" office:value-type="string" calcext:value-type="string">
            <text:p>Account Balance</text:p>
          </table:table-cell>
          <table:table-cell table:style-name="ce17" office:value-type="string" calcext:value-type="string">
            <text:p>New Account Balance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24-01-03" calcext:value-type="date">
            <text:p>2024-01-03</text:p>
          </table:table-cell>
          <table:table-cell office:value-type="string" calcext:value-type="string">
            <text:p>Set Account</text:p>
          </table:table-cell>
          <table:table-cell office:value-type="string" calcext:value-type="string">
            <text:p>Account A</text:p>
          </table:table-cell>
          <table:table-cell/>
          <table:table-cell office:value-type="currency" office:currency="GBP" office:value="100" calcext:value-type="currency">
            <text:p>£100.00</text:p>
          </table:table-cell>
          <table:table-cell table:style-name="ce18" office:value-type="currency" office:currency="GBP" office:value="100" calcext:value-type="currency">
            <text:p>£100.00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24-01-05" calcext:value-type="date">
            <text:p>2024-01-05</text:p>
          </table:table-cell>
          <table:table-cell office:value-type="string" calcext:value-type="string">
            <text:p>Buy Item 1</text:p>
          </table:table-cell>
          <table:table-cell office:value-type="string" calcext:value-type="string">
            <text:p>Account A</text:p>
          </table:table-cell>
          <table:table-cell office:value-type="currency" office:currency="GBP" office:value="-5" calcext:value-type="currency">
            <text:p>-£5.00</text:p>
          </table:table-cell>
          <table:table-cell/>
          <table:table-cell office:value-type="currency" office:currency="GBP" office:value="95" calcext:value-type="currency">
            <text:p>£95.00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24-01-06" calcext:value-type="date">
            <text:p>2024-01-06</text:p>
          </table:table-cell>
          <table:table-cell office:value-type="string" calcext:value-type="string">
            <text:p>Set Account</text:p>
          </table:table-cell>
          <table:table-cell office:value-type="string" calcext:value-type="string">
            <text:p>Account B</text:p>
          </table:table-cell>
          <table:table-cell/>
          <table:table-cell table:number-columns-repeated="2" office:value-type="currency" office:currency="GBP" office:value="2000" calcext:value-type="currency">
            <text:p>£2,000.00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24-01-06" calcext:value-type="date">
            <text:p>2024-01-06</text:p>
          </table:table-cell>
          <table:table-cell office:value-type="string" calcext:value-type="string">
            <text:p>Buy Item 2</text:p>
          </table:table-cell>
          <table:table-cell office:value-type="string" calcext:value-type="string">
            <text:p>Account A </text:p>
          </table:table-cell>
          <table:table-cell office:value-type="currency" office:currency="GBP" office:value="-20" calcext:value-type="currency">
            <text:p>-£20.00</text:p>
          </table:table-cell>
          <table:table-cell/>
          <table:table-cell office:value-type="currency" office:currency="GBP" office:value="75" calcext:value-type="currency">
            <text:p>£75.00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24-01-07" calcext:value-type="date">
            <text:p>2024-01-07</text:p>
          </table:table-cell>
          <table:table-cell office:value-type="string" calcext:value-type="string">
            <text:p>Buy Item 3</text:p>
          </table:table-cell>
          <table:table-cell office:value-type="string" calcext:value-type="string">
            <text:p>Account B</text:p>
          </table:table-cell>
          <table:table-cell office:value-type="currency" office:currency="GBP" office:value="-5" calcext:value-type="currency">
            <text:p>-£5.00</text:p>
          </table:table-cell>
          <table:table-cell/>
          <table:table-cell office:value-type="currency" office:currency="GBP" office:value="1995" calcext:value-type="currency">
            <text:p>£1,995.00</text:p>
          </table:table-cell>
          <table:table-cell table:number-columns-repeated="1018"/>
        </table:table-row>
        <table:table-row table:style-name="ro1">
          <table:table-cell table:style-name="ce14" office:value-type="date" office:date-value="2024-01-08" calcext:value-type="date">
            <text:p>2024-01-08</text:p>
          </table:table-cell>
          <table:table-cell office:value-type="string" calcext:value-type="string">
            <text:p>Check Account</text:p>
          </table:table-cell>
          <table:table-cell office:value-type="string" calcext:value-type="string">
            <text:p>Account A</text:p>
          </table:table-cell>
          <table:table-cell/>
          <table:table-cell table:style-name="ce16" office:value-type="currency" office:currency="GBP" office:value="60" calcext:value-type="currency">
            <text:p>£60.00</text:p>
          </table:table-cell>
          <table:table-cell office:value-type="currency" office:currency="GBP" office:value="75" calcext:value-type="currency">
            <text:p>£75.00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9"/>
        <table:table-column table:style-name="co4" table:default-cell-style-name="ce13"/>
        <table:table-column table:style-name="co5" table:number-columns-repeated="1019" table:default-cell-style-name="ce13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ransaction</text:p>
          </table:table-cell>
          <table:table-cell table:style-name="ce13" office:value-type="string" calcext:value-type="string">
            <text:p>Transaction Balance</text:p>
          </table:table-cell>
          <table:table-cell table:style-name="ce13" office:value-type="string" calcext:value-type="string">
            <text:p>Account Balance</text:p>
          </table:table-cell>
          <table:table-cell table:style-name="ce17" office:value-type="string" calcext:value-type="string">
            <text:p>New Account Balance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4-01-03" calcext:value-type="date">
            <text:p>2024-01-03</text:p>
          </table:table-cell>
          <table:table-cell office:value-type="string" calcext:value-type="string">
            <text:p>Set Account</text:p>
          </table:table-cell>
          <table:table-cell/>
          <table:table-cell office:value-type="currency" office:currency="GBP" office:value="100" calcext:value-type="currency">
            <text:p>£100.00</text:p>
          </table:table-cell>
          <table:table-cell table:style-name="ce15" table:formula="of:=[.D2]" office:value-type="currency" office:currency="GBP" office:value="100" calcext:value-type="currency">
            <text:p>£100.00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4-01-05" calcext:value-type="date">
            <text:p>2024-01-05</text:p>
          </table:table-cell>
          <table:table-cell office:value-type="string" calcext:value-type="string">
            <text:p>Buy Item 1</text:p>
          </table:table-cell>
          <table:table-cell office:value-type="currency" office:currency="GBP" office:value="-5" calcext:value-type="currency">
            <text:p>-£5.00</text:p>
          </table:table-cell>
          <table:table-cell/>
          <table:table-cell table:style-name="ce15" table:formula="of:=IF([.B3]&lt;&gt;&quot;&quot;;SUM([.$E$2];[.$C$3:.C3]);&quot;&quot;)" office:value-type="currency" office:currency="GBP" office:value="95" calcext:value-type="currency">
            <text:p>£95.00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4-01-06" calcext:value-type="date">
            <text:p>2024-01-06</text:p>
          </table:table-cell>
          <table:table-cell office:value-type="string" calcext:value-type="string">
            <text:p>Buy Item 2</text:p>
          </table:table-cell>
          <table:table-cell office:value-type="currency" office:currency="GBP" office:value="-20" calcext:value-type="currency">
            <text:p>-£20.00</text:p>
          </table:table-cell>
          <table:table-cell/>
          <table:table-cell table:style-name="ce15" table:formula="of:=IF([.B4]&lt;&gt;&quot;&quot;;SUM([.$E$2];[.$C$3:.C4]);&quot;&quot;)" office:value-type="currency" office:currency="GBP" office:value="75" calcext:value-type="currency">
            <text:p>£75.00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4-01-08" calcext:value-type="date">
            <text:p>2024-01-08</text:p>
          </table:table-cell>
          <table:table-cell office:value-type="string" calcext:value-type="string">
            <text:p>Check Account</text:p>
          </table:table-cell>
          <table:table-cell/>
          <table:table-cell table:style-name="ce20" office:value-type="currency" office:currency="GBP" office:value="75" calcext:value-type="currency">
            <text:p>£75.00</text:p>
          </table:table-cell>
          <table:table-cell table:style-name="ce15" table:formula="of:=IF([.B5]&lt;&gt;&quot;&quot;;SUM([.$E$2];[.$C$3:.C5]);&quot;&quot;)" office:value-type="currency" office:currency="GBP" office:value="75" calcext:value-type="currency">
            <text:p>£75.00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4-01-09" calcext:value-type="date">
            <text:p>2024-01-09</text:p>
          </table:table-cell>
          <table:table-cell office:value-type="string" calcext:value-type="string">
            <text:p>Buy Item 3</text:p>
          </table:table-cell>
          <table:table-cell office:value-type="currency" office:currency="GBP" office:value="-50" calcext:value-type="currency">
            <text:p>-£50.00</text:p>
          </table:table-cell>
          <table:table-cell/>
          <table:table-cell table:style-name="ce15" table:formula="of:=IF([.B6]&lt;&gt;&quot;&quot;;SUM([.$E$2];[.$C$3:.C6]);&quot;&quot;)" office:value-type="currency" office:currency="GBP" office:value="25" calcext:value-type="currency">
            <text:p>£25.00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4-01-10" calcext:value-type="date">
            <text:p>2024-01-10</text:p>
          </table:table-cell>
          <table:table-cell office:value-type="string" calcext:value-type="string">
            <text:p>Salary</text:p>
          </table:table-cell>
          <table:table-cell office:value-type="currency" office:currency="GBP" office:value="1000" calcext:value-type="currency">
            <text:p>£1,000.00</text:p>
          </table:table-cell>
          <table:table-cell/>
          <table:table-cell table:style-name="ce15" table:formula="of:=IF([.B7]&lt;&gt;&quot;&quot;;SUM([.$E$2];[.$C$3:.C7]);&quot;&quot;)" office:value-type="currency" office:currency="GBP" office:value="1025" calcext:value-type="currency">
            <text:p>£1,025.00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4-01-11" calcext:value-type="date">
            <text:p>2024-01-11</text:p>
          </table:table-cell>
          <table:table-cell office:value-type="string" calcext:value-type="string">
            <text:p>Rent</text:p>
          </table:table-cell>
          <table:table-cell office:value-type="currency" office:currency="GBP" office:value="-500" calcext:value-type="currency">
            <text:p>-£500.00</text:p>
          </table:table-cell>
          <table:table-cell/>
          <table:table-cell table:style-name="ce15" table:formula="of:=IF([.B8]&lt;&gt;&quot;&quot;;SUM([.$E$2];[.$C$3:.C8]);&quot;&quot;)" office:value-type="currency" office:currency="GBP" office:value="525" calcext:value-type="currency">
            <text:p>£525.00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4-01-12" calcext:value-type="date">
            <text:p>2024-01-12</text:p>
          </table:table-cell>
          <table:table-cell office:value-type="string" calcext:value-type="string">
            <text:p>Check Account</text:p>
          </table:table-cell>
          <table:table-cell/>
          <table:table-cell office:value-type="currency" office:currency="GBP" office:value="525" calcext:value-type="currency">
            <text:p>£525.00</text:p>
          </table:table-cell>
          <table:table-cell table:style-name="ce15" table:formula="of:=IF([.B9]&lt;&gt;&quot;&quot;;SUM([.$E$2];[.$C$3:.C9]);&quot;&quot;)" office:value-type="currency" office:currency="GBP" office:value="525" calcext:value-type="currency">
            <text:p>£525.00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4-01-14" calcext:value-type="date">
            <text:p>2024-01-14</text:p>
          </table:table-cell>
          <table:table-cell office:value-type="string" calcext:value-type="string">
            <text:p>Food</text:p>
          </table:table-cell>
          <table:table-cell office:value-type="currency" office:currency="GBP" office:value="-20.2" calcext:value-type="currency">
            <text:p>-£20.20</text:p>
          </table:table-cell>
          <table:table-cell/>
          <table:table-cell table:style-name="ce15" table:formula="of:=IF([.B10]&lt;&gt;&quot;&quot;;SUM([.$E$2];[.$C$3:.C10]);&quot;&quot;)" office:value-type="currency" office:currency="GBP" office:value="504.8" calcext:value-type="currency">
            <text:p>£504.80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4-01-20" calcext:value-type="date">
            <text:p>2024-01-20</text:p>
          </table:table-cell>
          <table:table-cell office:value-type="string" calcext:value-type="string">
            <text:p>Drinks</text:p>
          </table:table-cell>
          <table:table-cell office:value-type="currency" office:currency="GBP" office:value="-12" calcext:value-type="currency">
            <text:p>-£12.00</text:p>
          </table:table-cell>
          <table:table-cell/>
          <table:table-cell table:style-name="ce15" table:formula="of:=IF([.B11]&lt;&gt;&quot;&quot;;SUM([.$E$2];[.$C$3:.C11]);&quot;&quot;)" office:value-type="currency" office:currency="GBP" office:value="492.8" calcext:value-type="currency">
            <text:p>£492.80</text:p>
          </table:table-cell>
          <table:table-cell table:number-columns-repeated="1019"/>
        </table:table-row>
        <table:table-row table:style-name="ro1">
          <table:table-cell table:style-name="ce14" office:value-type="date" office:date-value="2024-01-22" calcext:value-type="date">
            <text:p>2024-01-22</text:p>
          </table:table-cell>
          <table:table-cell office:value-type="string" calcext:value-type="string">
            <text:p>Check Account</text:p>
          </table:table-cell>
          <table:table-cell/>
          <table:table-cell office:value-type="currency" office:currency="GBP" office:value="485" calcext:value-type="currency">
            <text:p>£485.00</text:p>
          </table:table-cell>
          <table:table-cell table:style-name="ce15" table:formula="of:=IF([.B12]&lt;&gt;&quot;&quot;;SUM([.$E$2];[.$C$3:.C12]);&quot;&quot;)" office:value-type="currency" office:currency="GBP" office:value="492.8" calcext:value-type="currency">
            <text:p>£492.8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13]&lt;&gt;&quot;&quot;;SUM([.$E$2];[.$C$3:.C13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14]&lt;&gt;&quot;&quot;;SUM([.$E$2];[.$C$3:.C14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15]&lt;&gt;&quot;&quot;;SUM([.$E$2];[.$C$3:.C15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16]&lt;&gt;&quot;&quot;;SUM([.$E$2];[.$C$3:.C16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17]&lt;&gt;&quot;&quot;;SUM([.$E$2];[.$C$3:.C17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18]&lt;&gt;&quot;&quot;;SUM([.$E$2];[.$C$3:.C18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19]&lt;&gt;&quot;&quot;;SUM([.$E$2];[.$C$3:.C19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20]&lt;&gt;&quot;&quot;;SUM([.$E$2];[.$C$3:.C20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21]&lt;&gt;&quot;&quot;;SUM([.$E$2];[.$C$3:.C21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22]&lt;&gt;&quot;&quot;;SUM([.$E$2];[.$C$3:.C22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23]&lt;&gt;&quot;&quot;;SUM([.$E$2];[.$C$3:.C23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24]&lt;&gt;&quot;&quot;;SUM([.$E$2];[.$C$3:.C24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25]&lt;&gt;&quot;&quot;;SUM([.$E$2];[.$C$3:.C25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26]&lt;&gt;&quot;&quot;;SUM([.$E$2];[.$C$3:.C26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27]&lt;&gt;&quot;&quot;;SUM([.$E$2];[.$C$3:.C27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28]&lt;&gt;&quot;&quot;;SUM([.$E$2];[.$C$3:.C28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29]&lt;&gt;&quot;&quot;;SUM([.$E$2];[.$C$3:.C29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30]&lt;&gt;&quot;&quot;;SUM([.$E$2];[.$C$3:.C30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31]&lt;&gt;&quot;&quot;;SUM([.$E$2];[.$C$3:.C31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32]&lt;&gt;&quot;&quot;;SUM([.$E$2];[.$C$3:.C32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33]&lt;&gt;&quot;&quot;;SUM([.$E$2];[.$C$3:.C33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34]&lt;&gt;&quot;&quot;;SUM([.$E$2];[.$C$3:.C34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35]&lt;&gt;&quot;&quot;;SUM([.$E$2];[.$C$3:.C35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36]&lt;&gt;&quot;&quot;;SUM([.$E$2];[.$C$3:.C36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37]&lt;&gt;&quot;&quot;;SUM([.$E$2];[.$C$3:.C37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38]&lt;&gt;&quot;&quot;;SUM([.$E$2];[.$C$3:.C38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5" table:formula="of:=IF([.B39]&lt;&gt;&quot;&quot;;SUM([.$E$2];[.$C$3:.C39]);&quot;&quot;)">
            <text:p/>
          </table:table-cell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2.D2:Sheet2.D1048576">
            <calcext:condition calcext:apply-style-name="Default" calcext:value="=&quot;&quot;" calcext:base-cell-address="Sheet2.D2"/>
            <calcext:condition calcext:apply-style-name="Error" calcext:value="!=[.E2]" calcext:base-cell-address="Sheet2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7T02:09:05.546378610</meta:creation-date>
    <dc:date>2024-01-07T11:27:55.187834795</dc:date>
    <meta:editing-duration>PT19M31S</meta:editing-duration>
    <meta:editing-cycles>2</meta:editing-cycles>
    <meta:generator>LibreOffice/7.3.7.2$Linux_X86_64 LibreOffice_project/30$Build-2</meta:generator>
    <meta:document-statistic meta:table-count="2" meta:cell-count="112" meta:object-count="0"/>
  </office:meta>
</office:document-meta>
</file>