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54.5mm"/>
    </style:style>
    <style:style style:name="co5" style:family="table-column">
      <style:table-column-properties fo:break-before="auto" style:column-width="60.24mm"/>
    </style:style>
    <style:style style:name="co6" style:family="table-column">
      <style:table-column-properties fo:break-before="auto" style:column-width="66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84"/>
    <style:style style:name="ce3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2"/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AMOUNT</text:p>
          </table:table-cell>
          <table:table-cell table:style-name="ce1" office:value-type="string" calcext:value-type="string">
            <text:p>SELECTED</text:p>
          </table:table-cell>
          <table:table-cell table:style-name="ce1"/>
          <table:table-cell office:value-type="string" calcext:value-type="string">
            <text:p>Thread: <text:a xlink:href="https://ask.libreoffice.org/en/question/81588/libre-office-conditional-sum-no-more-works-for-newer-versions-italian/" xlink:type="simple">https://ask.libreoffice.org/en/question/81588/libre-office-conditional-sum-no-more-works-for-newer-versions-italian/</text:a>  </text:p>
          </table:table-cell>
          <table:table-cell table:number-columns-repeated="3"/>
        </table:table-row>
        <table:table-row table:style-name="ro1">
          <table:table-cell table:style-name="ce2" office:value-type="date" office:date-value="2016-01-01" calcext:value-type="date">
            <text:p>2016-01-01</text:p>
          </table:table-cell>
          <table:table-cell office:value-type="float" office:value="456.69" calcext:value-type="float">
            <text:p>456,69</text:p>
          </table:table-cell>
          <table:table-cell table:number-columns-repeated="6"/>
        </table:table-row>
        <table:table-row table:style-name="ro1">
          <table:table-cell table:style-name="ce2" office:value-type="date" office:date-value="2016-03-01" calcext:value-type="date">
            <text:p>2016-03-01</text:p>
          </table:table-cell>
          <table:table-cell office:value-type="float" office:value="-18.13" calcext:value-type="float">
            <text:p>-18,13</text:p>
          </table:table-cell>
          <table:table-cell table:number-columns-repeated="2"/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TotalByMonth_SUMPRODUCT</text:p>
          </table:table-cell>
          <table:table-cell table:style-name="ce1" office:value-type="string" calcext:value-type="string">
            <text:p>TotalByMonth_SUM_ArrayFormula</text:p>
          </table:table-cell>
          <table:table-cell table:style-name="ce1" office:value-type="string" calcext:value-type="string">
            <text:p>TotalByMonth_SUMIFS_ArrayFormula</text:p>
          </table:table-cell>
        </table:table-row>
        <table:table-row table:style-name="ro1">
          <table:table-cell table:style-name="ce2" office:value-type="date" office:date-value="2016-06-19" calcext:value-type="date">
            <text:p>2016-06-19</text:p>
          </table:table-cell>
          <table:table-cell office:value-type="float" office:value="942.44" calcext:value-type="float">
            <text:p>942,4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PRODUCT([.$B$2:.$B$1001];MONTH([.$A$2:.$A$1001])=[.$E4];[.$C$2:.$C$1001]=1)" office:value-type="float" office:value="6309.26" calcext:value-type="float">
            <text:p>6309,26</text:p>
          </table:table-cell>
          <table:table-cell table:number-matrix-columns-spanned="1" table:number-matrix-rows-spanned="1" table:formula="of:=SUM([.$B$2:.$B$1001]*(MONTH([.$A$2:.$A$1001])=[.$E4])*([.$C$2:.$C$1001]=1))" office:value-type="float" office:value="6309.26" calcext:value-type="float">
            <text:p>6309,26</text:p>
          </table:table-cell>
          <table:table-cell table:number-matrix-columns-spanned="1" table:number-matrix-rows-spanned="1" table:formula="of:=SUMIFS([.$B$2:.$B$1001];MONTH([.$A$2:.$A$1001]);[.$E4];[.$C$2:.$C$1001];1)" office:value-type="float" office:value="6309.26" calcext:value-type="float">
            <text:p>6309,26</text:p>
          </table:table-cell>
        </table:table-row>
        <table:table-row table:style-name="ro1">
          <table:table-cell table:style-name="ce2" office:value-type="date" office:date-value="2016-09-14" calcext:value-type="date">
            <text:p>2016-09-14</text:p>
          </table:table-cell>
          <table:table-cell office:value-type="float" office:value="514.73" calcext:value-type="float">
            <text:p>514,7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PRODUCT([.$B$2:.$B$1001];MONTH([.$A$2:.$A$1001])=[.$E5];[.$C$2:.$C$1001]=1)" office:value-type="float" office:value="7134.23" calcext:value-type="float">
            <text:p>7134,23</text:p>
          </table:table-cell>
          <table:table-cell table:number-matrix-columns-spanned="1" table:number-matrix-rows-spanned="1" table:formula="of:=SUM([.$B$2:.$B$1001]*(MONTH([.$A$2:.$A$1001])=[.$E5])*([.$C$2:.$C$1001]=1))" office:value-type="float" office:value="7134.23" calcext:value-type="float">
            <text:p>7134,23</text:p>
          </table:table-cell>
          <table:table-cell table:number-matrix-columns-spanned="1" table:number-matrix-rows-spanned="1" table:formula="of:=SUMIFS([.$B$2:.$B$1001];MONTH([.$A$2:.$A$1001]);[.$E5];[.$C$2:.$C$1001];1)" office:value-type="float" office:value="7134.23" calcext:value-type="float">
            <text:p>7134,23</text:p>
          </table:table-cell>
        </table:table-row>
        <table:table-row table:style-name="ro1">
          <table:table-cell table:style-name="ce2"/>
          <table:table-cell office:value-type="float" office:value="913.3" calcext:value-type="float">
            <text:p>913,3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SUMPRODUCT([.$B$2:.$B$1001];MONTH([.$A$2:.$A$1001])=[.$E6];[.$C$2:.$C$1001]=1)" office:value-type="float" office:value="4898.87" calcext:value-type="float">
            <text:p>4898,87</text:p>
          </table:table-cell>
          <table:table-cell table:number-matrix-columns-spanned="1" table:number-matrix-rows-spanned="1" table:formula="of:=SUM([.$B$2:.$B$1001]*(MONTH([.$A$2:.$A$1001])=[.$E6])*([.$C$2:.$C$1001]=1))" office:value-type="float" office:value="4898.87" calcext:value-type="float">
            <text:p>4898,87</text:p>
          </table:table-cell>
          <table:table-cell table:number-matrix-columns-spanned="1" table:number-matrix-rows-spanned="1" table:formula="of:=SUMIFS([.$B$2:.$B$1001];MONTH([.$A$2:.$A$1001]);[.$E6];[.$C$2:.$C$1001];1)" office:value-type="float" office:value="4898.87" calcext:value-type="float">
            <text:p>4898,87</text:p>
          </table:table-cell>
        </table:table-row>
        <table:table-row table:style-name="ro1">
          <table:table-cell table:style-name="ce2" office:value-type="date" office:date-value="2016-09-12" calcext:value-type="date">
            <text:p>2016-09-12</text:p>
          </table:table-cell>
          <table:table-cell office:value-type="float" office:value="904.24" calcext:value-type="float">
            <text:p>904,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SUMPRODUCT([.$B$2:.$B$1001];MONTH([.$A$2:.$A$1001])=[.$E7];[.$C$2:.$C$1001]=1)" office:value-type="float" office:value="3510.82" calcext:value-type="float">
            <text:p>3510,82</text:p>
          </table:table-cell>
          <table:table-cell table:number-matrix-columns-spanned="1" table:number-matrix-rows-spanned="1" table:formula="of:=SUM([.$B$2:.$B$1001]*(MONTH([.$A$2:.$A$1001])=[.$E7])*([.$C$2:.$C$1001]=1))" office:value-type="float" office:value="3510.82" calcext:value-type="float">
            <text:p>3510,82</text:p>
          </table:table-cell>
          <table:table-cell table:number-matrix-columns-spanned="1" table:number-matrix-rows-spanned="1" table:formula="of:=SUMIFS([.$B$2:.$B$1001];MONTH([.$A$2:.$A$1001]);[.$E7];[.$C$2:.$C$1001];1)" office:value-type="float" office:value="3510.82" calcext:value-type="float">
            <text:p>3510,82</text:p>
          </table:table-cell>
        </table:table-row>
        <table:table-row table:style-name="ro1">
          <table:table-cell table:style-name="ce2"/>
          <table:table-cell office:value-type="float" office:value="995.9" calcext:value-type="float">
            <text:p>995,9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SUMPRODUCT([.$B$2:.$B$1001];MONTH([.$A$2:.$A$1001])=[.$E8];[.$C$2:.$C$1001]=1)" office:value-type="float" office:value="5359.01" calcext:value-type="float">
            <text:p>5359,01</text:p>
          </table:table-cell>
          <table:table-cell table:number-matrix-columns-spanned="1" table:number-matrix-rows-spanned="1" table:formula="of:=SUM([.$B$2:.$B$1001]*(MONTH([.$A$2:.$A$1001])=[.$E8])*([.$C$2:.$C$1001]=1))" office:value-type="float" office:value="5359.01" calcext:value-type="float">
            <text:p>5359,01</text:p>
          </table:table-cell>
          <table:table-cell table:number-matrix-columns-spanned="1" table:number-matrix-rows-spanned="1" table:formula="of:=SUMIFS([.$B$2:.$B$1001];MONTH([.$A$2:.$A$1001]);[.$E8];[.$C$2:.$C$1001];1)" office:value-type="float" office:value="5359.01" calcext:value-type="float">
            <text:p>5359,01</text:p>
          </table:table-cell>
        </table:table-row>
        <table:table-row table:style-name="ro1">
          <table:table-cell table:style-name="ce2"/>
          <table:table-cell office:value-type="float" office:value="868.12" calcext:value-type="float">
            <text:p>868,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formula="of:=SUMPRODUCT([.$B$2:.$B$1001];MONTH([.$A$2:.$A$1001])=[.$E9];[.$C$2:.$C$1001]=1)" office:value-type="float" office:value="8396.57" calcext:value-type="float">
            <text:p>8396,57</text:p>
          </table:table-cell>
          <table:table-cell table:number-matrix-columns-spanned="1" table:number-matrix-rows-spanned="1" table:formula="of:=SUM([.$B$2:.$B$1001]*(MONTH([.$A$2:.$A$1001])=[.$E9])*([.$C$2:.$C$1001]=1))" office:value-type="float" office:value="8396.57" calcext:value-type="float">
            <text:p>8396,57</text:p>
          </table:table-cell>
          <table:table-cell table:number-matrix-columns-spanned="1" table:number-matrix-rows-spanned="1" table:formula="of:=SUMIFS([.$B$2:.$B$1001];MONTH([.$A$2:.$A$1001]);[.$E9];[.$C$2:.$C$1001];1)" office:value-type="float" office:value="8396.57" calcext:value-type="float">
            <text:p>8396,57</text:p>
          </table:table-cell>
        </table:table-row>
        <table:table-row table:style-name="ro1">
          <table:table-cell table:style-name="ce2" office:value-type="date" office:date-value="2016-10-03" calcext:value-type="date">
            <text:p>2016-10-03</text:p>
          </table:table-cell>
          <table:table-cell office:value-type="float" office:value="992.36" calcext:value-type="float">
            <text:p>992,3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PRODUCT([.$B$2:.$B$1001];MONTH([.$A$2:.$A$1001])=[.$E10];[.$C$2:.$C$1001]=1)" office:value-type="float" office:value="4310.16" calcext:value-type="float">
            <text:p>4310,16</text:p>
          </table:table-cell>
          <table:table-cell table:number-matrix-columns-spanned="1" table:number-matrix-rows-spanned="1" table:formula="of:=SUM([.$B$2:.$B$1001]*(MONTH([.$A$2:.$A$1001])=[.$E10])*([.$C$2:.$C$1001]=1))" office:value-type="float" office:value="4310.16" calcext:value-type="float">
            <text:p>4310,16</text:p>
          </table:table-cell>
          <table:table-cell table:number-matrix-columns-spanned="1" table:number-matrix-rows-spanned="1" table:formula="of:=SUMIFS([.$B$2:.$B$1001];MONTH([.$A$2:.$A$1001]);[.$E10];[.$C$2:.$C$1001];1)" office:value-type="float" office:value="4310.16" calcext:value-type="float">
            <text:p>4310,16</text:p>
          </table:table-cell>
        </table:table-row>
        <table:table-row table:style-name="ro1">
          <table:table-cell table:style-name="ce2"/>
          <table:table-cell office:value-type="float" office:value="496.36" calcext:value-type="float">
            <text:p>496,3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formula="of:=SUMPRODUCT([.$B$2:.$B$1001];MONTH([.$A$2:.$A$1001])=[.$E11];[.$C$2:.$C$1001]=1)" office:value-type="float" office:value="7814.92" calcext:value-type="float">
            <text:p>7814,92</text:p>
          </table:table-cell>
          <table:table-cell table:number-matrix-columns-spanned="1" table:number-matrix-rows-spanned="1" table:formula="of:=SUM([.$B$2:.$B$1001]*(MONTH([.$A$2:.$A$1001])=[.$E11])*([.$C$2:.$C$1001]=1))" office:value-type="float" office:value="7814.92" calcext:value-type="float">
            <text:p>7814,92</text:p>
          </table:table-cell>
          <table:table-cell table:number-matrix-columns-spanned="1" table:number-matrix-rows-spanned="1" table:formula="of:=SUMIFS([.$B$2:.$B$1001];MONTH([.$A$2:.$A$1001]);[.$E11];[.$C$2:.$C$1001];1)" office:value-type="float" office:value="7814.92" calcext:value-type="float">
            <text:p>7814,92</text:p>
          </table:table-cell>
        </table:table-row>
        <table:table-row table:style-name="ro1">
          <table:table-cell table:style-name="ce2"/>
          <table:table-cell office:value-type="float" office:value="185.63" calcext:value-type="float">
            <text:p>185,6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SUMPRODUCT([.$B$2:.$B$1001];MONTH([.$A$2:.$A$1001])=[.$E12];[.$C$2:.$C$1001]=1)" office:value-type="float" office:value="6586.95" calcext:value-type="float">
            <text:p>6586,95</text:p>
          </table:table-cell>
          <table:table-cell table:number-matrix-columns-spanned="1" table:number-matrix-rows-spanned="1" table:formula="of:=SUM([.$B$2:.$B$1001]*(MONTH([.$A$2:.$A$1001])=[.$E12])*([.$C$2:.$C$1001]=1))" office:value-type="float" office:value="6586.95" calcext:value-type="float">
            <text:p>6586,95</text:p>
          </table:table-cell>
          <table:table-cell table:number-matrix-columns-spanned="1" table:number-matrix-rows-spanned="1" table:formula="of:=SUMIFS([.$B$2:.$B$1001];MONTH([.$A$2:.$A$1001]);[.$E12];[.$C$2:.$C$1001];1)" office:value-type="float" office:value="6586.95" calcext:value-type="float">
            <text:p>6586,95</text:p>
          </table:table-cell>
        </table:table-row>
        <table:table-row table:style-name="ro1">
          <table:table-cell table:style-name="ce2" office:value-type="date" office:date-value="2016-12-14" calcext:value-type="date">
            <text:p>2016-12-14</text:p>
          </table:table-cell>
          <table:table-cell office:value-type="float" office:value="267.77" calcext:value-type="float">
            <text:p>267,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PRODUCT([.$B$2:.$B$1001];MONTH([.$A$2:.$A$1001])=[.$E13];[.$C$2:.$C$1001]=1)" office:value-type="float" office:value="5304.97" calcext:value-type="float">
            <text:p>5304,97</text:p>
          </table:table-cell>
          <table:table-cell table:number-matrix-columns-spanned="1" table:number-matrix-rows-spanned="1" table:formula="of:=SUM([.$B$2:.$B$1001]*(MONTH([.$A$2:.$A$1001])=[.$E13])*([.$C$2:.$C$1001]=1))" office:value-type="float" office:value="5304.97" calcext:value-type="float">
            <text:p>5304,97</text:p>
          </table:table-cell>
          <table:table-cell table:number-matrix-columns-spanned="1" table:number-matrix-rows-spanned="1" table:formula="of:=SUMIFS([.$B$2:.$B$1001];MONTH([.$A$2:.$A$1001]);[.$E13];[.$C$2:.$C$1001];1)" office:value-type="float" office:value="5304.97" calcext:value-type="float">
            <text:p>5304,97</text:p>
          </table:table-cell>
        </table:table-row>
        <table:table-row table:style-name="ro1">
          <table:table-cell table:style-name="ce2" office:value-type="date" office:date-value="2017-03-01" calcext:value-type="date">
            <text:p>2017-03-01</text:p>
          </table:table-cell>
          <table:table-cell office:value-type="float" office:value="197.38" calcext:value-type="float">
            <text:p>197,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UMPRODUCT([.$B$2:.$B$1001];MONTH([.$A$2:.$A$1001])=[.$E14];[.$C$2:.$C$1001]=1)" office:value-type="float" office:value="10100.12" calcext:value-type="float">
            <text:p>10100,12</text:p>
          </table:table-cell>
          <table:table-cell table:number-matrix-columns-spanned="1" table:number-matrix-rows-spanned="1" table:formula="of:=SUM([.$B$2:.$B$1001]*(MONTH([.$A$2:.$A$1001])=[.$E14])*([.$C$2:.$C$1001]=1))" office:value-type="float" office:value="10100.12" calcext:value-type="float">
            <text:p>10100,12</text:p>
          </table:table-cell>
          <table:table-cell table:number-matrix-columns-spanned="1" table:number-matrix-rows-spanned="1" table:formula="of:=SUMIFS([.$B$2:.$B$1001];MONTH([.$A$2:.$A$1001]);[.$E14];[.$C$2:.$C$1001];1)" office:value-type="float" office:value="10100.12" calcext:value-type="float">
            <text:p>10100,12</text:p>
          </table:table-cell>
        </table:table-row>
        <table:table-row table:style-name="ro1">
          <table:table-cell table:style-name="ce2" office:value-type="date" office:date-value="2017-06-05" calcext:value-type="date">
            <text:p>2017-06-05</text:p>
          </table:table-cell>
          <table:table-cell office:value-type="float" office:value="700.12" calcext:value-type="float">
            <text:p>700,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SUMPRODUCT([.$B$2:.$B$1001];MONTH([.$A$2:.$A$1001])=[.$E15];[.$C$2:.$C$1001]=1)" office:value-type="float" office:value="30465.38" calcext:value-type="float">
            <text:p>30465,38</text:p>
          </table:table-cell>
          <table:table-cell table:number-matrix-columns-spanned="1" table:number-matrix-rows-spanned="1" table:formula="of:=SUM([.$B$2:.$B$1001]*(MONTH([.$A$2:.$A$1001])=[.$E15])*([.$C$2:.$C$1001]=1))" office:value-type="float" office:value="30465.38" calcext:value-type="float">
            <text:p>30465,38</text:p>
          </table:table-cell>
          <table:table-cell table:number-matrix-columns-spanned="1" table:number-matrix-rows-spanned="1" table:formula="of:=SUMIFS([.$B$2:.$B$1001];MONTH([.$A$2:.$A$1001]);[.$E15];[.$C$2:.$C$1001];1)" office:value-type="float" office:value="30465.38" calcext:value-type="float">
            <text:p>30465,38</text:p>
          </table:table-cell>
        </table:table-row>
        <table:table-row table:style-name="ro1">
          <table:table-cell table:style-name="ce2" office:value-type="date" office:date-value="2017-07-25" calcext:value-type="date">
            <text:p>2017-07-25</text:p>
          </table:table-cell>
          <table:table-cell office:value-type="float" office:value="938.04" calcext:value-type="float">
            <text:p>938,04</text:p>
          </table:table-cell>
          <table:table-cell table:number-columns-repeated="6"/>
        </table:table-row>
        <table:table-row table:style-name="ro1">
          <table:table-cell table:style-name="ce2" office:value-type="date" office:date-value="2017-08-22" calcext:value-type="date">
            <text:p>2017-08-22</text:p>
          </table:table-cell>
          <table:table-cell office:value-type="float" office:value="256.88" calcext:value-type="float">
            <text:p>256,8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5-26" calcext:value-type="date">
            <text:p>2017-05-26</text:p>
          </table:table-cell>
          <table:table-cell office:value-type="float" office:value="567.26" calcext:value-type="float">
            <text:p>567,2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11-09" calcext:value-type="date">
            <text:p>2017-11-09</text:p>
          </table:table-cell>
          <table:table-cell office:value-type="float" office:value="736.03" calcext:value-type="float">
            <text:p>736,03</text:p>
          </table:table-cell>
          <table:table-cell table:number-columns-repeated="6"/>
        </table:table-row>
        <table:table-row table:style-name="ro1">
          <table:table-cell table:style-name="ce2" office:value-type="date" office:date-value="2017-08-31" calcext:value-type="date">
            <text:p>2017-08-31</text:p>
          </table:table-cell>
          <table:table-cell office:value-type="float" office:value="455.99" calcext:value-type="float">
            <text:p>455,9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28.23" calcext:value-type="float">
            <text:p>528,2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10-22" calcext:value-type="date">
            <text:p>2017-10-22</text:p>
          </table:table-cell>
          <table:table-cell office:value-type="float" office:value="126.09" calcext:value-type="float">
            <text:p>126,0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09-14" calcext:value-type="date">
            <text:p>2017-09-14</text:p>
          </table:table-cell>
          <table:table-cell office:value-type="float" office:value="498.41" calcext:value-type="float">
            <text:p>498,4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12-19" calcext:value-type="date">
            <text:p>2017-12-19</text:p>
          </table:table-cell>
          <table:table-cell office:value-type="float" office:value="334.7" calcext:value-type="float">
            <text:p>334,7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10-24" calcext:value-type="date">
            <text:p>2017-10-24</text:p>
          </table:table-cell>
          <table:table-cell office:value-type="float" office:value="498.51" calcext:value-type="float">
            <text:p>498,5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10-20" calcext:value-type="date">
            <text:p>2017-10-20</text:p>
          </table:table-cell>
          <table:table-cell office:value-type="float" office:value="-2.67" calcext:value-type="float">
            <text:p>-2,6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17-12-04" calcext:value-type="date">
            <text:p>2017-12-04</text:p>
          </table:table-cell>
          <table:table-cell office:value-type="float" office:value="952.95" calcext:value-type="float">
            <text:p>952,9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02-10" calcext:value-type="date">
            <text:p>2018-02-10</text:p>
          </table:table-cell>
          <table:table-cell office:value-type="float" office:value="544.01" calcext:value-type="float">
            <text:p>544,0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05-04" calcext:value-type="date">
            <text:p>2018-05-04</text:p>
          </table:table-cell>
          <table:table-cell office:value-type="float" office:value="-73.96" calcext:value-type="float">
            <text:p>-73,9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06-15" calcext:value-type="date">
            <text:p>2018-06-15</text:p>
          </table:table-cell>
          <table:table-cell office:value-type="float" office:value="299.26" calcext:value-type="float">
            <text:p>299,2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05-15" calcext:value-type="date">
            <text:p>2018-05-15</text:p>
          </table:table-cell>
          <table:table-cell office:value-type="float" office:value="550.5" calcext:value-type="float">
            <text:p>550,5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84.21" calcext:value-type="float">
            <text:p>884,2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104.03" calcext:value-type="float">
            <text:p>104,0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08-13" calcext:value-type="date">
            <text:p>2018-08-13</text:p>
          </table:table-cell>
          <table:table-cell office:value-type="float" office:value="555.81" calcext:value-type="float">
            <text:p>555,8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98.72" calcext:value-type="float">
            <text:p>598,72</text:p>
          </table:table-cell>
          <table:table-cell table:number-columns-repeated="6"/>
        </table:table-row>
        <table:table-row table:style-name="ro1">
          <table:table-cell table:style-name="ce2" office:value-type="date" office:date-value="2018-07-17" calcext:value-type="date">
            <text:p>2018-07-17</text:p>
          </table:table-cell>
          <table:table-cell office:value-type="float" office:value="-43.47" calcext:value-type="float">
            <text:p>-43,4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06-25" calcext:value-type="date">
            <text:p>2018-06-25</text:p>
          </table:table-cell>
          <table:table-cell office:value-type="float" office:value="412.28" calcext:value-type="float">
            <text:p>412,2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72.92" calcext:value-type="float">
            <text:p>372,92</text:p>
          </table:table-cell>
          <table:table-cell table:number-columns-repeated="6"/>
        </table:table-row>
        <table:table-row table:style-name="ro1">
          <table:table-cell table:style-name="ce2" office:value-type="date" office:date-value="2018-05-19" calcext:value-type="date">
            <text:p>2018-05-19</text:p>
          </table:table-cell>
          <table:table-cell office:value-type="float" office:value="-22.45" calcext:value-type="float">
            <text:p>-22,4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06-09" calcext:value-type="date">
            <text:p>2018-06-09</text:p>
          </table:table-cell>
          <table:table-cell office:value-type="float" office:value="842.99" calcext:value-type="float">
            <text:p>842,9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10-01" calcext:value-type="date">
            <text:p>2018-10-01</text:p>
          </table:table-cell>
          <table:table-cell office:value-type="float" office:value="816.24" calcext:value-type="float">
            <text:p>816,2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53.49" calcext:value-type="float">
            <text:p>553,4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60.02" calcext:value-type="float">
            <text:p>260,0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95.15" calcext:value-type="float">
            <text:p>-95,1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40.39" calcext:value-type="float">
            <text:p>-40,3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12-28" calcext:value-type="date">
            <text:p>2018-12-28</text:p>
          </table:table-cell>
          <table:table-cell office:value-type="float" office:value="115.09" calcext:value-type="float">
            <text:p>115,0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8-11-30" calcext:value-type="date">
            <text:p>2018-11-30</text:p>
          </table:table-cell>
          <table:table-cell office:value-type="float" office:value="264.45" calcext:value-type="float">
            <text:p>264,45</text:p>
          </table:table-cell>
          <table:table-cell table:number-columns-repeated="6"/>
        </table:table-row>
        <table:table-row table:style-name="ro1">
          <table:table-cell table:style-name="ce2" office:value-type="date" office:date-value="2019-04-16" calcext:value-type="date">
            <text:p>2019-04-16</text:p>
          </table:table-cell>
          <table:table-cell office:value-type="float" office:value="887.77" calcext:value-type="float">
            <text:p>887,77</text:p>
          </table:table-cell>
          <table:table-cell table:number-columns-repeated="6"/>
        </table:table-row>
        <table:table-row table:style-name="ro1">
          <table:table-cell table:style-name="ce2" office:value-type="date" office:date-value="2019-06-23" calcext:value-type="date">
            <text:p>2019-06-23</text:p>
          </table:table-cell>
          <table:table-cell office:value-type="float" office:value="356.03" calcext:value-type="float">
            <text:p>356,03</text:p>
          </table:table-cell>
          <table:table-cell table:number-columns-repeated="6"/>
        </table:table-row>
        <table:table-row table:style-name="ro1">
          <table:table-cell table:style-name="ce2" office:value-type="date" office:date-value="2019-08-02" calcext:value-type="date">
            <text:p>2019-08-02</text:p>
          </table:table-cell>
          <table:table-cell office:value-type="float" office:value="64.7" calcext:value-type="float">
            <text:p>64,70</text:p>
          </table:table-cell>
          <table:table-cell table:number-columns-repeated="6"/>
        </table:table-row>
        <table:table-row table:style-name="ro1">
          <table:table-cell table:style-name="ce2" office:value-type="date" office:date-value="2019-09-24" calcext:value-type="date">
            <text:p>2019-09-24</text:p>
          </table:table-cell>
          <table:table-cell office:value-type="float" office:value="370.43" calcext:value-type="float">
            <text:p>370,4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01.35" calcext:value-type="float">
            <text:p>601,3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19-09-06" calcext:value-type="date">
            <text:p>2019-09-06</text:p>
          </table:table-cell>
          <table:table-cell office:value-type="float" office:value="119.69" calcext:value-type="float">
            <text:p>119,6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0-01-03" calcext:value-type="date">
            <text:p>2020-01-03</text:p>
          </table:table-cell>
          <table:table-cell office:value-type="float" office:value="892.19" calcext:value-type="float">
            <text:p>892,1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0-03-27" calcext:value-type="date">
            <text:p>2020-03-27</text:p>
          </table:table-cell>
          <table:table-cell office:value-type="float" office:value="-84.62" calcext:value-type="float">
            <text:p>-84,6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321.2" calcext:value-type="float">
            <text:p>321,20</text:p>
          </table:table-cell>
          <table:table-cell table:number-columns-repeated="6"/>
        </table:table-row>
        <table:table-row table:style-name="ro1">
          <table:table-cell table:style-name="ce2" office:value-type="date" office:date-value="2020-06-11" calcext:value-type="date">
            <text:p>2020-06-11</text:p>
          </table:table-cell>
          <table:table-cell office:value-type="float" office:value="-25.72" calcext:value-type="float">
            <text:p>-25,7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0-06-06" calcext:value-type="date">
            <text:p>2020-06-06</text:p>
          </table:table-cell>
          <table:table-cell office:value-type="float" office:value="447.17" calcext:value-type="float">
            <text:p>447,1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0-08-08" calcext:value-type="date">
            <text:p>2020-08-08</text:p>
          </table:table-cell>
          <table:table-cell office:value-type="float" office:value="772.57" calcext:value-type="float">
            <text:p>772,5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0-08-20" calcext:value-type="date">
            <text:p>2020-08-20</text:p>
          </table:table-cell>
          <table:table-cell office:value-type="float" office:value="355.33" calcext:value-type="float">
            <text:p>355,33</text:p>
          </table:table-cell>
          <table:table-cell table:number-columns-repeated="6"/>
        </table:table-row>
        <table:table-row table:style-name="ro1">
          <table:table-cell table:style-name="ce2" office:value-type="date" office:date-value="2020-08-12" calcext:value-type="date">
            <text:p>2020-08-12</text:p>
          </table:table-cell>
          <table:table-cell office:value-type="float" office:value="667.36" calcext:value-type="float">
            <text:p>667,36</text:p>
          </table:table-cell>
          <table:table-cell table:number-columns-repeated="6"/>
        </table:table-row>
        <table:table-row table:style-name="ro1">
          <table:table-cell table:style-name="ce2" office:value-type="date" office:date-value="2020-05-31" calcext:value-type="date">
            <text:p>2020-05-31</text:p>
          </table:table-cell>
          <table:table-cell office:value-type="float" office:value="438.88" calcext:value-type="float">
            <text:p>438,8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0-09-06" calcext:value-type="date">
            <text:p>2020-09-06</text:p>
          </table:table-cell>
          <table:table-cell office:value-type="float" office:value="85.97" calcext:value-type="float">
            <text:p>85,97</text:p>
          </table:table-cell>
          <table:table-cell table:number-columns-repeated="6"/>
        </table:table-row>
        <table:table-row table:style-name="ro1">
          <table:table-cell table:style-name="ce2" office:value-type="date" office:date-value="2020-12-05" calcext:value-type="date">
            <text:p>2020-12-05</text:p>
          </table:table-cell>
          <table:table-cell office:value-type="float" office:value="-3.34" calcext:value-type="float">
            <text:p>-3,3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14.76" calcext:value-type="float">
            <text:p>714,7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76.46" calcext:value-type="float">
            <text:p>576,4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0-12-08" calcext:value-type="date">
            <text:p>2020-12-08</text:p>
          </table:table-cell>
          <table:table-cell office:value-type="float" office:value="461.53" calcext:value-type="float">
            <text:p>461,53</text:p>
          </table:table-cell>
          <table:table-cell table:number-columns-repeated="6"/>
        </table:table-row>
        <table:table-row table:style-name="ro1">
          <table:table-cell table:style-name="ce2" office:value-type="date" office:date-value="2020-10-31" calcext:value-type="date">
            <text:p>2020-10-31</text:p>
          </table:table-cell>
          <table:table-cell office:value-type="float" office:value="785.12" calcext:value-type="float">
            <text:p>785,12</text:p>
          </table:table-cell>
          <table:table-cell table:number-columns-repeated="6"/>
        </table:table-row>
        <table:table-row table:style-name="ro1">
          <table:table-cell table:style-name="ce2" office:value-type="date" office:date-value="2020-09-08" calcext:value-type="date">
            <text:p>2020-09-08</text:p>
          </table:table-cell>
          <table:table-cell office:value-type="float" office:value="879.45" calcext:value-type="float">
            <text:p>879,45</text:p>
          </table:table-cell>
          <table:table-cell table:number-columns-repeated="6"/>
        </table:table-row>
        <table:table-row table:style-name="ro1">
          <table:table-cell table:style-name="ce2" office:value-type="date" office:date-value="2021-01-06" calcext:value-type="date">
            <text:p>2021-01-06</text:p>
          </table:table-cell>
          <table:table-cell office:value-type="float" office:value="760.29" calcext:value-type="float">
            <text:p>760,29</text:p>
          </table:table-cell>
          <table:table-cell table:number-columns-repeated="6"/>
        </table:table-row>
        <table:table-row table:style-name="ro1">
          <table:table-cell table:style-name="ce2" office:value-type="date" office:date-value="2021-01-24" calcext:value-type="date">
            <text:p>2021-01-24</text:p>
          </table:table-cell>
          <table:table-cell office:value-type="float" office:value="638.19" calcext:value-type="float">
            <text:p>638,1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01.08" calcext:value-type="float">
            <text:p>301,08</text:p>
          </table:table-cell>
          <table:table-cell table:number-columns-repeated="6"/>
        </table:table-row>
        <table:table-row table:style-name="ro1">
          <table:table-cell table:style-name="ce2" office:value-type="date" office:date-value="2020-11-02" calcext:value-type="date">
            <text:p>2020-11-02</text:p>
          </table:table-cell>
          <table:table-cell office:value-type="float" office:value="29.04" calcext:value-type="float">
            <text:p>29,0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51.16" calcext:value-type="float">
            <text:p>851,1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73.39" calcext:value-type="float">
            <text:p>173,3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89.08" calcext:value-type="float">
            <text:p>589,0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1-01-10" calcext:value-type="date">
            <text:p>2021-01-10</text:p>
          </table:table-cell>
          <table:table-cell office:value-type="float" office:value="122.87" calcext:value-type="float">
            <text:p>122,8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1-03-23" calcext:value-type="date">
            <text:p>2021-03-23</text:p>
          </table:table-cell>
          <table:table-cell office:value-type="float" office:value="581.65" calcext:value-type="float">
            <text:p>581,6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30.8" calcext:value-type="float">
            <text:p>730,80</text:p>
          </table:table-cell>
          <table:table-cell table:number-columns-repeated="6"/>
        </table:table-row>
        <table:table-row table:style-name="ro1">
          <table:table-cell table:style-name="ce2" office:value-type="date" office:date-value="2021-05-11" calcext:value-type="date">
            <text:p>2021-05-11</text:p>
          </table:table-cell>
          <table:table-cell office:value-type="float" office:value="-77.01" calcext:value-type="float">
            <text:p>-77,0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1-03-10" calcext:value-type="date">
            <text:p>2021-03-10</text:p>
          </table:table-cell>
          <table:table-cell office:value-type="float" office:value="146.67" calcext:value-type="float">
            <text:p>146,67</text:p>
          </table:table-cell>
          <table:table-cell table:number-columns-repeated="6"/>
        </table:table-row>
        <table:table-row table:style-name="ro1">
          <table:table-cell table:style-name="ce2" office:value-type="date" office:date-value="2021-02-18" calcext:value-type="date">
            <text:p>2021-02-18</text:p>
          </table:table-cell>
          <table:table-cell office:value-type="float" office:value="982.69" calcext:value-type="float">
            <text:p>982,6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1-02-26" calcext:value-type="date">
            <text:p>2021-02-26</text:p>
          </table:table-cell>
          <table:table-cell office:value-type="float" office:value="252.01" calcext:value-type="float">
            <text:p>252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21-06-06" calcext:value-type="date">
            <text:p>2021-06-06</text:p>
          </table:table-cell>
          <table:table-cell office:value-type="float" office:value="927.32" calcext:value-type="float">
            <text:p>927,3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1-06-30" calcext:value-type="date">
            <text:p>2021-06-30</text:p>
          </table:table-cell>
          <table:table-cell office:value-type="float" office:value="641.11" calcext:value-type="float">
            <text:p>641,11</text:p>
          </table:table-cell>
          <table:table-cell table:number-columns-repeated="6"/>
        </table:table-row>
        <table:table-row table:style-name="ro1">
          <table:table-cell table:style-name="ce2" office:value-type="date" office:date-value="2021-10-01" calcext:value-type="date">
            <text:p>2021-10-01</text:p>
          </table:table-cell>
          <table:table-cell office:value-type="float" office:value="140.67" calcext:value-type="float">
            <text:p>140,6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1-08-11" calcext:value-type="date">
            <text:p>2021-08-11</text:p>
          </table:table-cell>
          <table:table-cell office:value-type="float" office:value="353.04" calcext:value-type="float">
            <text:p>353,0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01-14" calcext:value-type="date">
            <text:p>2022-01-14</text:p>
          </table:table-cell>
          <table:table-cell office:value-type="float" office:value="801.41" calcext:value-type="float">
            <text:p>801,4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1-11-23" calcext:value-type="date">
            <text:p>2021-11-23</text:p>
          </table:table-cell>
          <table:table-cell office:value-type="float" office:value="490.57" calcext:value-type="float">
            <text:p>490,5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01-02" calcext:value-type="date">
            <text:p>2022-01-02</text:p>
          </table:table-cell>
          <table:table-cell office:value-type="float" office:value="770.81" calcext:value-type="float">
            <text:p>770,8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1-12-01" calcext:value-type="date">
            <text:p>2021-12-01</text:p>
          </table:table-cell>
          <table:table-cell office:value-type="float" office:value="669.12" calcext:value-type="float">
            <text:p>669,12</text:p>
          </table:table-cell>
          <table:table-cell table:number-columns-repeated="6"/>
        </table:table-row>
        <table:table-row table:style-name="ro1">
          <table:table-cell table:style-name="ce2" office:value-type="date" office:date-value="2022-02-25" calcext:value-type="date">
            <text:p>2022-02-25</text:p>
          </table:table-cell>
          <table:table-cell office:value-type="float" office:value="415.51" calcext:value-type="float">
            <text:p>415,51</text:p>
          </table:table-cell>
          <table:table-cell table:number-columns-repeated="6"/>
        </table:table-row>
        <table:table-row table:style-name="ro1">
          <table:table-cell table:style-name="ce2" office:value-type="date" office:date-value="2022-04-24" calcext:value-type="date">
            <text:p>2022-04-24</text:p>
          </table:table-cell>
          <table:table-cell office:value-type="float" office:value="954.07" calcext:value-type="float">
            <text:p>954,0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36.13" calcext:value-type="float">
            <text:p>-36,1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88.08" calcext:value-type="float">
            <text:p>888,08</text:p>
          </table:table-cell>
          <table:table-cell table:number-columns-repeated="6"/>
        </table:table-row>
        <table:table-row table:style-name="ro1">
          <table:table-cell table:style-name="ce2" office:value-type="date" office:date-value="2022-05-12" calcext:value-type="date">
            <text:p>2022-05-12</text:p>
          </table:table-cell>
          <table:table-cell office:value-type="float" office:value="781.43" calcext:value-type="float">
            <text:p>781,4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05-16" calcext:value-type="date">
            <text:p>2022-05-16</text:p>
          </table:table-cell>
          <table:table-cell office:value-type="float" office:value="664.23" calcext:value-type="float">
            <text:p>664,23</text:p>
          </table:table-cell>
          <table:table-cell table:number-columns-repeated="6"/>
        </table:table-row>
        <table:table-row table:style-name="ro1">
          <table:table-cell table:style-name="ce2" office:value-type="date" office:date-value="2022-02-25" calcext:value-type="date">
            <text:p>2022-02-25</text:p>
          </table:table-cell>
          <table:table-cell office:value-type="float" office:value="577.35" calcext:value-type="float">
            <text:p>577,3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05-19" calcext:value-type="date">
            <text:p>2022-05-19</text:p>
          </table:table-cell>
          <table:table-cell office:value-type="float" office:value="364.69" calcext:value-type="float">
            <text:p>364,6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920.08" calcext:value-type="float">
            <text:p>920,0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96.48" calcext:value-type="float">
            <text:p>396,4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24.74" calcext:value-type="float">
            <text:p>624,7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08-29" calcext:value-type="date">
            <text:p>2022-08-29</text:p>
          </table:table-cell>
          <table:table-cell office:value-type="float" office:value="741.46" calcext:value-type="float">
            <text:p>741,46</text:p>
          </table:table-cell>
          <table:table-cell table:number-columns-repeated="6"/>
        </table:table-row>
        <table:table-row table:style-name="ro1">
          <table:table-cell table:style-name="ce2" office:value-type="date" office:date-value="2022-11-07" calcext:value-type="date">
            <text:p>2022-11-07</text:p>
          </table:table-cell>
          <table:table-cell office:value-type="float" office:value="467.66" calcext:value-type="float">
            <text:p>467,6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01-08" calcext:value-type="date">
            <text:p>2023-01-08</text:p>
          </table:table-cell>
          <table:table-cell office:value-type="float" office:value="628.02" calcext:value-type="float">
            <text:p>628,0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05.26" calcext:value-type="float">
            <text:p>105,2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10-06" calcext:value-type="date">
            <text:p>2022-10-06</text:p>
          </table:table-cell>
          <table:table-cell office:value-type="float" office:value="547" calcext:value-type="float">
            <text:p>547,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10-29" calcext:value-type="date">
            <text:p>2022-10-29</text:p>
          </table:table-cell>
          <table:table-cell office:value-type="float" office:value="940.62" calcext:value-type="float">
            <text:p>940,6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11-18" calcext:value-type="date">
            <text:p>2022-11-18</text:p>
          </table:table-cell>
          <table:table-cell office:value-type="float" office:value="55.83" calcext:value-type="float">
            <text:p>55,8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11-25" calcext:value-type="date">
            <text:p>2022-11-25</text:p>
          </table:table-cell>
          <table:table-cell office:value-type="float" office:value="893.89" calcext:value-type="float">
            <text:p>893,8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2-10-16" calcext:value-type="date">
            <text:p>2022-10-16</text:p>
          </table:table-cell>
          <table:table-cell office:value-type="float" office:value="371.76" calcext:value-type="float">
            <text:p>371,76</text:p>
          </table:table-cell>
          <table:table-cell table:number-columns-repeated="6"/>
        </table:table-row>
        <table:table-row table:style-name="ro1">
          <table:table-cell table:style-name="ce2" office:value-type="date" office:date-value="2023-04-11" calcext:value-type="date">
            <text:p>2023-04-11</text:p>
          </table:table-cell>
          <table:table-cell office:value-type="float" office:value="907.64" calcext:value-type="float">
            <text:p>907,6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07-08" calcext:value-type="date">
            <text:p>2023-07-08</text:p>
          </table:table-cell>
          <table:table-cell office:value-type="float" office:value="859.86" calcext:value-type="float">
            <text:p>859,8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06-21" calcext:value-type="date">
            <text:p>2023-06-21</text:p>
          </table:table-cell>
          <table:table-cell office:value-type="float" office:value="6.11" calcext:value-type="float">
            <text:p>6,1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05-17" calcext:value-type="date">
            <text:p>2023-05-17</text:p>
          </table:table-cell>
          <table:table-cell office:value-type="float" office:value="646.28" calcext:value-type="float">
            <text:p>646,2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52.41" calcext:value-type="float">
            <text:p>752,4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07-16" calcext:value-type="date">
            <text:p>2023-07-16</text:p>
          </table:table-cell>
          <table:table-cell office:value-type="float" office:value="66.54" calcext:value-type="float">
            <text:p>66,5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06-23" calcext:value-type="date">
            <text:p>2023-06-23</text:p>
          </table:table-cell>
          <table:table-cell office:value-type="float" office:value="790.92" calcext:value-type="float">
            <text:p>790,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00.9" calcext:value-type="float">
            <text:p>600,90</text:p>
          </table:table-cell>
          <table:table-cell table:number-columns-repeated="6"/>
        </table:table-row>
        <table:table-row table:style-name="ro1">
          <table:table-cell table:style-name="ce2" office:value-type="date" office:date-value="2023-07-20" calcext:value-type="date">
            <text:p>2023-07-20</text:p>
          </table:table-cell>
          <table:table-cell office:value-type="float" office:value="973.13" calcext:value-type="float">
            <text:p>973,13</text:p>
          </table:table-cell>
          <table:table-cell table:number-columns-repeated="6"/>
        </table:table-row>
        <table:table-row table:style-name="ro1">
          <table:table-cell table:style-name="ce2" office:value-type="date" office:date-value="2023-10-08" calcext:value-type="date">
            <text:p>2023-10-08</text:p>
          </table:table-cell>
          <table:table-cell office:value-type="float" office:value="944.33" calcext:value-type="float">
            <text:p>944,3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09-30" calcext:value-type="date">
            <text:p>2023-09-30</text:p>
          </table:table-cell>
          <table:table-cell office:value-type="float" office:value="331.64" calcext:value-type="float">
            <text:p>331,64</text:p>
          </table:table-cell>
          <table:table-cell table:number-columns-repeated="6"/>
        </table:table-row>
        <table:table-row table:style-name="ro1">
          <table:table-cell table:style-name="ce2" office:value-type="date" office:date-value="2023-09-30" calcext:value-type="date">
            <text:p>2023-09-30</text:p>
          </table:table-cell>
          <table:table-cell office:value-type="float" office:value="17.72" calcext:value-type="float">
            <text:p>17,7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3-12-04" calcext:value-type="date">
            <text:p>2023-12-04</text:p>
          </table:table-cell>
          <table:table-cell office:value-type="float" office:value="869.22" calcext:value-type="float">
            <text:p>869,22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03-06" calcext:value-type="date">
            <text:p>2024-03-06</text:p>
          </table:table-cell>
          <table:table-cell office:value-type="float" office:value="-78.89" calcext:value-type="float">
            <text:p>-78,8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51.82" calcext:value-type="float">
            <text:p>451,8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4-22" calcext:value-type="date">
            <text:p>2024-04-22</text:p>
          </table:table-cell>
          <table:table-cell office:value-type="float" office:value="179.09" calcext:value-type="float">
            <text:p>179,0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3-04" calcext:value-type="date">
            <text:p>2024-03-04</text:p>
          </table:table-cell>
          <table:table-cell office:value-type="float" office:value="37.32" calcext:value-type="float">
            <text:p>37,3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81.96" calcext:value-type="float">
            <text:p>881,96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01-25" calcext:value-type="date">
            <text:p>2024-01-25</text:p>
          </table:table-cell>
          <table:table-cell office:value-type="float" office:value="524.39" calcext:value-type="float">
            <text:p>524,3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51.56" calcext:value-type="float">
            <text:p>-51,5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4-21" calcext:value-type="date">
            <text:p>2024-04-21</text:p>
          </table:table-cell>
          <table:table-cell office:value-type="float" office:value="444.39" calcext:value-type="float">
            <text:p>444,3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79.01" calcext:value-type="float">
            <text:p>-79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06-19" calcext:value-type="date">
            <text:p>2024-06-19</text:p>
          </table:table-cell>
          <table:table-cell office:value-type="float" office:value="55.13" calcext:value-type="float">
            <text:p>55,1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7-15" calcext:value-type="date">
            <text:p>2024-07-15</text:p>
          </table:table-cell>
          <table:table-cell office:value-type="float" office:value="-1.82" calcext:value-type="float">
            <text:p>-1,8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9-13" calcext:value-type="date">
            <text:p>2024-09-13</text:p>
          </table:table-cell>
          <table:table-cell office:value-type="float" office:value="222.93" calcext:value-type="float">
            <text:p>222,9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7-26" calcext:value-type="date">
            <text:p>2024-07-26</text:p>
          </table:table-cell>
          <table:table-cell office:value-type="float" office:value="658.05" calcext:value-type="float">
            <text:p>658,05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09-01" calcext:value-type="date">
            <text:p>2024-09-01</text:p>
          </table:table-cell>
          <table:table-cell office:value-type="float" office:value="576.44" calcext:value-type="float">
            <text:p>576,4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7-28" calcext:value-type="date">
            <text:p>2024-07-28</text:p>
          </table:table-cell>
          <table:table-cell office:value-type="float" office:value="331.33" calcext:value-type="float">
            <text:p>331,3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09.66" calcext:value-type="float">
            <text:p>709,6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8-08" calcext:value-type="date">
            <text:p>2024-08-08</text:p>
          </table:table-cell>
          <table:table-cell office:value-type="float" office:value="153.9" calcext:value-type="float">
            <text:p>153,9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8-30" calcext:value-type="date">
            <text:p>2024-08-30</text:p>
          </table:table-cell>
          <table:table-cell office:value-type="float" office:value="859.54" calcext:value-type="float">
            <text:p>859,5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4-07-19" calcext:value-type="date">
            <text:p>2024-07-19</text:p>
          </table:table-cell>
          <table:table-cell office:value-type="float" office:value="808.73" calcext:value-type="float">
            <text:p>808,73</text:p>
          </table:table-cell>
          <table:table-cell table:number-columns-repeated="6"/>
        </table:table-row>
        <table:table-row table:style-name="ro1">
          <table:table-cell table:style-name="ce2" office:value-type="date" office:date-value="2024-10-27" calcext:value-type="date">
            <text:p>2024-10-27</text:p>
          </table:table-cell>
          <table:table-cell office:value-type="float" office:value="333.05" calcext:value-type="float">
            <text:p>333,0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06.39" calcext:value-type="float">
            <text:p>506,3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01-22" calcext:value-type="date">
            <text:p>2025-01-22</text:p>
          </table:table-cell>
          <table:table-cell office:value-type="float" office:value="935.48" calcext:value-type="float">
            <text:p>935,4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20.35" calcext:value-type="float">
            <text:p>420,3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.04" calcext:value-type="float">
            <text:p>2,0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02-08" calcext:value-type="date">
            <text:p>2025-02-08</text:p>
          </table:table-cell>
          <table:table-cell office:value-type="float" office:value="944.97" calcext:value-type="float">
            <text:p>944,9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office:value-type="float" office:value="179.81" calcext:value-type="float">
            <text:p>179,8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8.23" calcext:value-type="float">
            <text:p>78,2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04-15" calcext:value-type="date">
            <text:p>2025-04-15</text:p>
          </table:table-cell>
          <table:table-cell office:value-type="float" office:value="567.31" calcext:value-type="float">
            <text:p>567,31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4-23" calcext:value-type="date">
            <text:p>2025-04-23</text:p>
          </table:table-cell>
          <table:table-cell office:value-type="float" office:value="75.86" calcext:value-type="float">
            <text:p>75,86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6-27" calcext:value-type="date">
            <text:p>2025-06-27</text:p>
          </table:table-cell>
          <table:table-cell office:value-type="float" office:value="686.54" calcext:value-type="float">
            <text:p>686,54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7-02" calcext:value-type="date">
            <text:p>2025-07-02</text:p>
          </table:table-cell>
          <table:table-cell office:value-type="float" office:value="882.66" calcext:value-type="float">
            <text:p>882,6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05-09" calcext:value-type="date">
            <text:p>2025-05-09</text:p>
          </table:table-cell>
          <table:table-cell office:value-type="float" office:value="-8.72" calcext:value-type="float">
            <text:p>-8,72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10-02" calcext:value-type="date">
            <text:p>2025-10-02</text:p>
          </table:table-cell>
          <table:table-cell office:value-type="float" office:value="952.67" calcext:value-type="float">
            <text:p>952,6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17.72" calcext:value-type="float">
            <text:p>917,7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33.1" calcext:value-type="float">
            <text:p>-33,1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22.34" calcext:value-type="float">
            <text:p>622,34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10-02" calcext:value-type="date">
            <text:p>2025-10-02</text:p>
          </table:table-cell>
          <table:table-cell office:value-type="float" office:value="279.33" calcext:value-type="float">
            <text:p>279,3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316.09" calcext:value-type="float">
            <text:p>316,0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96.73" calcext:value-type="float">
            <text:p>496,73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9-17" calcext:value-type="date">
            <text:p>2025-09-17</text:p>
          </table:table-cell>
          <table:table-cell office:value-type="float" office:value="7.36" calcext:value-type="float">
            <text:p>7,36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43.22" calcext:value-type="float">
            <text:p>643,2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09-09" calcext:value-type="date">
            <text:p>2025-09-09</text:p>
          </table:table-cell>
          <table:table-cell office:value-type="float" office:value="138.12" calcext:value-type="float">
            <text:p>138,1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44.71" calcext:value-type="float">
            <text:p>644,71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8-08" calcext:value-type="date">
            <text:p>2025-08-08</text:p>
          </table:table-cell>
          <table:table-cell office:value-type="float" office:value="495.46" calcext:value-type="float">
            <text:p>495,4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07-25" calcext:value-type="date">
            <text:p>2025-07-25</text:p>
          </table:table-cell>
          <table:table-cell office:value-type="float" office:value="114.36" calcext:value-type="float">
            <text:p>114,3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81.72" calcext:value-type="float">
            <text:p>781,7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01.89" calcext:value-type="float">
            <text:p>201,8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09-26" calcext:value-type="date">
            <text:p>2025-09-26</text:p>
          </table:table-cell>
          <table:table-cell office:value-type="float" office:value="52.72" calcext:value-type="float">
            <text:p>52,72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7-26" calcext:value-type="date">
            <text:p>2025-07-26</text:p>
          </table:table-cell>
          <table:table-cell office:value-type="float" office:value="540.95" calcext:value-type="float">
            <text:p>540,95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12-13" calcext:value-type="date">
            <text:p>2025-12-13</text:p>
          </table:table-cell>
          <table:table-cell office:value-type="float" office:value="941.57" calcext:value-type="float">
            <text:p>941,5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11-17" calcext:value-type="date">
            <text:p>2025-11-17</text:p>
          </table:table-cell>
          <table:table-cell office:value-type="float" office:value="1.54" calcext:value-type="float">
            <text:p>1,54</text:p>
          </table:table-cell>
          <table:table-cell table:number-columns-repeated="6"/>
        </table:table-row>
        <table:table-row table:style-name="ro1">
          <table:table-cell table:style-name="ce2" office:value-type="date" office:date-value="2026-01-04" calcext:value-type="date">
            <text:p>2026-01-04</text:p>
          </table:table-cell>
          <table:table-cell office:value-type="float" office:value="881.03" calcext:value-type="float">
            <text:p>881,0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5-10-08" calcext:value-type="date">
            <text:p>2025-10-08</text:p>
          </table:table-cell>
          <table:table-cell office:value-type="float" office:value="119.75" calcext:value-type="float">
            <text:p>119,7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0.64" calcext:value-type="float">
            <text:p>40,6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14.24" calcext:value-type="float">
            <text:p>714,2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6-01-02" calcext:value-type="date">
            <text:p>2026-01-02</text:p>
          </table:table-cell>
          <table:table-cell office:value-type="float" office:value="941.69" calcext:value-type="float">
            <text:p>941,6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6-03-29" calcext:value-type="date">
            <text:p>2026-03-29</text:p>
          </table:table-cell>
          <table:table-cell office:value-type="float" office:value="709.14" calcext:value-type="float">
            <text:p>709,14</text:p>
          </table:table-cell>
          <table:table-cell table:number-columns-repeated="6"/>
        </table:table-row>
        <table:table-row table:style-name="ro1">
          <table:table-cell table:style-name="ce2" office:value-type="date" office:date-value="2026-04-14" calcext:value-type="date">
            <text:p>2026-04-14</text:p>
          </table:table-cell>
          <table:table-cell office:value-type="float" office:value="996.44" calcext:value-type="float">
            <text:p>996,4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6-01-21" calcext:value-type="date">
            <text:p>2026-01-21</text:p>
          </table:table-cell>
          <table:table-cell office:value-type="float" office:value="276.49" calcext:value-type="float">
            <text:p>276,4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48.59" calcext:value-type="float">
            <text:p>848,5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88.87" calcext:value-type="float">
            <text:p>888,8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6-07-30" calcext:value-type="date">
            <text:p>2026-07-30</text:p>
          </table:table-cell>
          <table:table-cell office:value-type="float" office:value="-20.51" calcext:value-type="float">
            <text:p>-20,5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6-10-15" calcext:value-type="date">
            <text:p>2026-10-15</text:p>
          </table:table-cell>
          <table:table-cell office:value-type="float" office:value="916.99" calcext:value-type="float">
            <text:p>916,99</text:p>
          </table:table-cell>
          <table:table-cell table:number-columns-repeated="6"/>
        </table:table-row>
        <table:table-row table:style-name="ro1">
          <table:table-cell table:style-name="ce2" office:value-type="date" office:date-value="2026-09-03" calcext:value-type="date">
            <text:p>2026-09-03</text:p>
          </table:table-cell>
          <table:table-cell office:value-type="float" office:value="-35.46" calcext:value-type="float">
            <text:p>-35,4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6-11-12" calcext:value-type="date">
            <text:p>2026-11-12</text:p>
          </table:table-cell>
          <table:table-cell office:value-type="float" office:value="813.91" calcext:value-type="float">
            <text:p>813,9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2-22" calcext:value-type="date">
            <text:p>2027-02-22</text:p>
          </table:table-cell>
          <table:table-cell office:value-type="float" office:value="782" calcext:value-type="float">
            <text:p>782,0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1-23" calcext:value-type="date">
            <text:p>2027-01-23</text:p>
          </table:table-cell>
          <table:table-cell office:value-type="float" office:value="425" calcext:value-type="float">
            <text:p>425,00</text:p>
          </table:table-cell>
          <table:table-cell table:number-columns-repeated="6"/>
        </table:table-row>
        <table:table-row table:style-name="ro1">
          <table:table-cell table:style-name="ce2" office:value-type="date" office:date-value="2026-12-01" calcext:value-type="date">
            <text:p>2026-12-01</text:p>
          </table:table-cell>
          <table:table-cell office:value-type="float" office:value="801.25" calcext:value-type="float">
            <text:p>801,2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99.13" calcext:value-type="float">
            <text:p>399,13</text:p>
          </table:table-cell>
          <table:table-cell table:number-columns-repeated="6"/>
        </table:table-row>
        <table:table-row table:style-name="ro1">
          <table:table-cell table:style-name="ce2" office:value-type="date" office:date-value="2026-12-14" calcext:value-type="date">
            <text:p>2026-12-14</text:p>
          </table:table-cell>
          <table:table-cell office:value-type="float" office:value="852.11" calcext:value-type="float">
            <text:p>852,1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5-31" calcext:value-type="date">
            <text:p>2027-05-31</text:p>
          </table:table-cell>
          <table:table-cell office:value-type="float" office:value="170.49" calcext:value-type="float">
            <text:p>170,4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0.11" calcext:value-type="float">
            <text:p>60,1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3-23" calcext:value-type="date">
            <text:p>2027-03-23</text:p>
          </table:table-cell>
          <table:table-cell office:value-type="float" office:value="226.82" calcext:value-type="float">
            <text:p>226,8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7-15" calcext:value-type="date">
            <text:p>2027-07-15</text:p>
          </table:table-cell>
          <table:table-cell office:value-type="float" office:value="484.9" calcext:value-type="float">
            <text:p>484,9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4-23" calcext:value-type="date">
            <text:p>2027-04-23</text:p>
          </table:table-cell>
          <table:table-cell office:value-type="float" office:value="602.65" calcext:value-type="float">
            <text:p>602,6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7-22" calcext:value-type="date">
            <text:p>2027-07-22</text:p>
          </table:table-cell>
          <table:table-cell office:value-type="float" office:value="426.68" calcext:value-type="float">
            <text:p>426,68</text:p>
          </table:table-cell>
          <table:table-cell table:number-columns-repeated="6"/>
        </table:table-row>
        <table:table-row table:style-name="ro1">
          <table:table-cell table:style-name="ce2" office:value-type="date" office:date-value="2027-11-06" calcext:value-type="date">
            <text:p>2027-11-06</text:p>
          </table:table-cell>
          <table:table-cell office:value-type="float" office:value="635.47" calcext:value-type="float">
            <text:p>635,4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9-01" calcext:value-type="date">
            <text:p>2027-09-01</text:p>
          </table:table-cell>
          <table:table-cell office:value-type="float" office:value="205.98" calcext:value-type="float">
            <text:p>205,9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9-05" calcext:value-type="date">
            <text:p>2027-09-05</text:p>
          </table:table-cell>
          <table:table-cell office:value-type="float" office:value="741.39" calcext:value-type="float">
            <text:p>741,3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09-12" calcext:value-type="date">
            <text:p>2027-09-12</text:p>
          </table:table-cell>
          <table:table-cell office:value-type="float" office:value="901.84" calcext:value-type="float">
            <text:p>901,8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60.1" calcext:value-type="float">
            <text:p>860,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70.37" calcext:value-type="float">
            <text:p>-70,37</text:p>
          </table:table-cell>
          <table:table-cell table:number-columns-repeated="6"/>
        </table:table-row>
        <table:table-row table:style-name="ro1">
          <table:table-cell table:style-name="ce2" office:value-type="date" office:date-value="2027-09-11" calcext:value-type="date">
            <text:p>2027-09-11</text:p>
          </table:table-cell>
          <table:table-cell office:value-type="float" office:value="448.69" calcext:value-type="float">
            <text:p>448,69</text:p>
          </table:table-cell>
          <table:table-cell table:number-columns-repeated="6"/>
        </table:table-row>
        <table:table-row table:style-name="ro1">
          <table:table-cell table:style-name="ce2" office:value-type="date" office:date-value="2027-08-22" calcext:value-type="date">
            <text:p>2027-08-22</text:p>
          </table:table-cell>
          <table:table-cell office:value-type="float" office:value="548.62" calcext:value-type="float">
            <text:p>548,6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11-22" calcext:value-type="date">
            <text:p>2027-11-22</text:p>
          </table:table-cell>
          <table:table-cell office:value-type="float" office:value="698.32" calcext:value-type="float">
            <text:p>698,3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8-02-04" calcext:value-type="date">
            <text:p>2028-02-04</text:p>
          </table:table-cell>
          <table:table-cell office:value-type="float" office:value="729.01" calcext:value-type="float">
            <text:p>729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28-02-05" calcext:value-type="date">
            <text:p>2028-02-05</text:p>
          </table:table-cell>
          <table:table-cell office:value-type="float" office:value="458.33" calcext:value-type="float">
            <text:p>458,3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7-10-29" calcext:value-type="date">
            <text:p>2027-10-29</text:p>
          </table:table-cell>
          <table:table-cell office:value-type="float" office:value="-27.64" calcext:value-type="float">
            <text:p>-27,6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86.5" calcext:value-type="float">
            <text:p>886,50</text:p>
          </table:table-cell>
          <table:table-cell table:number-columns-repeated="6"/>
        </table:table-row>
        <table:table-row table:style-name="ro1">
          <table:table-cell table:style-name="ce2" office:value-type="date" office:date-value="2028-04-28" calcext:value-type="date">
            <text:p>2028-04-28</text:p>
          </table:table-cell>
          <table:table-cell office:value-type="float" office:value="6.91" calcext:value-type="float">
            <text:p>6,91</text:p>
          </table:table-cell>
          <table:table-cell table:number-columns-repeated="6"/>
        </table:table-row>
        <table:table-row table:style-name="ro1">
          <table:table-cell table:style-name="ce2" office:value-type="date" office:date-value="2028-06-05" calcext:value-type="date">
            <text:p>2028-06-05</text:p>
          </table:table-cell>
          <table:table-cell office:value-type="float" office:value="130.49" calcext:value-type="float">
            <text:p>130,4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80.45" calcext:value-type="float">
            <text:p>680,4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8-06-26" calcext:value-type="date">
            <text:p>2028-06-26</text:p>
          </table:table-cell>
          <table:table-cell office:value-type="float" office:value="398.9" calcext:value-type="float">
            <text:p>398,9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03.57" calcext:value-type="float">
            <text:p>403,5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8-03-22" calcext:value-type="date">
            <text:p>2028-03-22</text:p>
          </table:table-cell>
          <table:table-cell office:value-type="float" office:value="546.06" calcext:value-type="float">
            <text:p>546,0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8-05-04" calcext:value-type="date">
            <text:p>2028-05-04</text:p>
          </table:table-cell>
          <table:table-cell office:value-type="float" office:value="-42.73" calcext:value-type="float">
            <text:p>-42,7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91" calcext:value-type="float">
            <text:p>891,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8-07-14" calcext:value-type="date">
            <text:p>2028-07-14</text:p>
          </table:table-cell>
          <table:table-cell office:value-type="float" office:value="246.58" calcext:value-type="float">
            <text:p>246,58</text:p>
          </table:table-cell>
          <table:table-cell table:number-columns-repeated="6"/>
        </table:table-row>
        <table:table-row table:style-name="ro1">
          <table:table-cell table:style-name="ce2" office:value-type="date" office:date-value="2028-07-16" calcext:value-type="date">
            <text:p>2028-07-16</text:p>
          </table:table-cell>
          <table:table-cell office:value-type="float" office:value="95.04" calcext:value-type="float">
            <text:p>95,0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8-04-19" calcext:value-type="date">
            <text:p>2028-04-19</text:p>
          </table:table-cell>
          <table:table-cell office:value-type="float" office:value="171.31" calcext:value-type="float">
            <text:p>171,31</text:p>
          </table:table-cell>
          <table:table-cell table:number-columns-repeated="6"/>
        </table:table-row>
        <table:table-row table:style-name="ro1">
          <table:table-cell table:style-name="ce2" office:value-type="date" office:date-value="2028-08-03" calcext:value-type="date">
            <text:p>2028-08-03</text:p>
          </table:table-cell>
          <table:table-cell office:value-type="float" office:value="557.82" calcext:value-type="float">
            <text:p>557,8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8-06-20" calcext:value-type="date">
            <text:p>2028-06-20</text:p>
          </table:table-cell>
          <table:table-cell office:value-type="float" office:value="286.21" calcext:value-type="float">
            <text:p>286,2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28-11-17" calcext:value-type="date">
            <text:p>2028-11-17</text:p>
          </table:table-cell>
          <table:table-cell office:value-type="float" office:value="935.25" calcext:value-type="float">
            <text:p>935,2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9-02-25" calcext:value-type="date">
            <text:p>2029-02-25</text:p>
          </table:table-cell>
          <table:table-cell office:value-type="float" office:value="-75.95" calcext:value-type="float">
            <text:p>-75,9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29-02-14" calcext:value-type="date">
            <text:p>2029-02-14</text:p>
          </table:table-cell>
          <table:table-cell office:value-type="float" office:value="349.88" calcext:value-type="float">
            <text:p>349,88</text:p>
          </table:table-cell>
          <table:table-cell table:number-columns-repeated="6"/>
        </table:table-row>
        <table:table-row table:style-name="ro1">
          <table:table-cell table:style-name="ce2" office:value-type="date" office:date-value="2028-12-28" calcext:value-type="date">
            <text:p>2028-12-28</text:p>
          </table:table-cell>
          <table:table-cell office:value-type="float" office:value="387.5" calcext:value-type="float">
            <text:p>387,5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3.63" calcext:value-type="float">
            <text:p>63,63</text:p>
          </table:table-cell>
          <table:table-cell table:number-columns-repeated="6"/>
        </table:table-row>
        <table:table-row table:style-name="ro1">
          <table:table-cell table:style-name="ce2" office:value-type="date" office:date-value="2029-06-03" calcext:value-type="date">
            <text:p>2029-06-03</text:p>
          </table:table-cell>
          <table:table-cell office:value-type="float" office:value="-93.81" calcext:value-type="float">
            <text:p>-93,81</text:p>
          </table:table-cell>
          <table:table-cell table:number-columns-repeated="6"/>
        </table:table-row>
        <table:table-row table:style-name="ro1">
          <table:table-cell table:style-name="ce2" office:value-type="date" office:date-value="2029-08-08" calcext:value-type="date">
            <text:p>2029-08-08</text:p>
          </table:table-cell>
          <table:table-cell office:value-type="float" office:value="749.35" calcext:value-type="float">
            <text:p>749,3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60.9" calcext:value-type="float">
            <text:p>560,90</text:p>
          </table:table-cell>
          <table:table-cell table:number-columns-repeated="6"/>
        </table:table-row>
        <table:table-row table:style-name="ro1">
          <table:table-cell table:style-name="ce2" office:value-type="date" office:date-value="2029-07-18" calcext:value-type="date">
            <text:p>2029-07-18</text:p>
          </table:table-cell>
          <table:table-cell office:value-type="float" office:value="387.43" calcext:value-type="float">
            <text:p>387,43</text:p>
          </table:table-cell>
          <table:table-cell table:number-columns-repeated="6"/>
        </table:table-row>
        <table:table-row table:style-name="ro1">
          <table:table-cell table:style-name="ce2" office:value-type="date" office:date-value="2029-11-02" calcext:value-type="date">
            <text:p>2029-11-02</text:p>
          </table:table-cell>
          <table:table-cell office:value-type="float" office:value="773.77" calcext:value-type="float">
            <text:p>773,7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3.67" calcext:value-type="float">
            <text:p>33,6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45.48" calcext:value-type="float">
            <text:p>745,4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77.79" calcext:value-type="float">
            <text:p>677,79</text:p>
          </table:table-cell>
          <table:table-cell table:number-columns-repeated="6"/>
        </table:table-row>
        <table:table-row table:style-name="ro1">
          <table:table-cell table:style-name="ce2" office:value-type="date" office:date-value="2029-11-29" calcext:value-type="date">
            <text:p>2029-11-29</text:p>
          </table:table-cell>
          <table:table-cell office:value-type="float" office:value="802.9" calcext:value-type="float">
            <text:p>802,9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0-02-03" calcext:value-type="date">
            <text:p>2030-02-03</text:p>
          </table:table-cell>
          <table:table-cell office:value-type="float" office:value="495.62" calcext:value-type="float">
            <text:p>495,6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60.5" calcext:value-type="float">
            <text:p>-60,5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0-03-15" calcext:value-type="date">
            <text:p>2030-03-15</text:p>
          </table:table-cell>
          <table:table-cell office:value-type="float" office:value="-17.74" calcext:value-type="float">
            <text:p>-17,7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04.41" calcext:value-type="float">
            <text:p>404,41</text:p>
          </table:table-cell>
          <table:table-cell table:number-columns-repeated="6"/>
        </table:table-row>
        <table:table-row table:style-name="ro1">
          <table:table-cell table:style-name="ce2" office:value-type="date" office:date-value="2030-02-23" calcext:value-type="date">
            <text:p>2030-02-23</text:p>
          </table:table-cell>
          <table:table-cell office:value-type="float" office:value="329.21" calcext:value-type="float">
            <text:p>329,2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40.64" calcext:value-type="float">
            <text:p>640,6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04.01" calcext:value-type="float">
            <text:p>904,0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0-06-06" calcext:value-type="date">
            <text:p>2030-06-06</text:p>
          </table:table-cell>
          <table:table-cell office:value-type="float" office:value="874.62" calcext:value-type="float">
            <text:p>874,62</text:p>
          </table:table-cell>
          <table:table-cell table:number-columns-repeated="6"/>
        </table:table-row>
        <table:table-row table:style-name="ro1">
          <table:table-cell table:style-name="ce2" office:value-type="date" office:date-value="2030-05-19" calcext:value-type="date">
            <text:p>2030-05-19</text:p>
          </table:table-cell>
          <table:table-cell office:value-type="float" office:value="251.91" calcext:value-type="float">
            <text:p>251,9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0-08-14" calcext:value-type="date">
            <text:p>2030-08-14</text:p>
          </table:table-cell>
          <table:table-cell office:value-type="float" office:value="120.43" calcext:value-type="float">
            <text:p>120,4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0-10-29" calcext:value-type="date">
            <text:p>2030-10-29</text:p>
          </table:table-cell>
          <table:table-cell office:value-type="float" office:value="69.32" calcext:value-type="float">
            <text:p>69,3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0-10-06" calcext:value-type="date">
            <text:p>2030-10-06</text:p>
          </table:table-cell>
          <table:table-cell office:value-type="float" office:value="643.74" calcext:value-type="float">
            <text:p>643,7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48.66" calcext:value-type="float">
            <text:p>448,6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0-12-03" calcext:value-type="date">
            <text:p>2030-12-03</text:p>
          </table:table-cell>
          <table:table-cell office:value-type="float" office:value="943.98" calcext:value-type="float">
            <text:p>943,98</text:p>
          </table:table-cell>
          <table:table-cell table:number-columns-repeated="6"/>
        </table:table-row>
        <table:table-row table:style-name="ro1">
          <table:table-cell table:style-name="ce2" office:value-type="date" office:date-value="2031-01-03" calcext:value-type="date">
            <text:p>2031-01-03</text:p>
          </table:table-cell>
          <table:table-cell office:value-type="float" office:value="380.55" calcext:value-type="float">
            <text:p>380,5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03.53" calcext:value-type="float">
            <text:p>403,5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0-10-19" calcext:value-type="date">
            <text:p>2030-10-19</text:p>
          </table:table-cell>
          <table:table-cell office:value-type="float" office:value="639.27" calcext:value-type="float">
            <text:p>639,2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73.42" calcext:value-type="float">
            <text:p>873,4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1-01-08" calcext:value-type="date">
            <text:p>2031-01-08</text:p>
          </table:table-cell>
          <table:table-cell office:value-type="float" office:value="575.06" calcext:value-type="float">
            <text:p>575,0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71.23" calcext:value-type="float">
            <text:p>371,23</text:p>
          </table:table-cell>
          <table:table-cell table:number-columns-repeated="6"/>
        </table:table-row>
        <table:table-row table:style-name="ro1">
          <table:table-cell table:style-name="ce2" office:value-type="date" office:date-value="2031-04-22" calcext:value-type="date">
            <text:p>2031-04-22</text:p>
          </table:table-cell>
          <table:table-cell office:value-type="float" office:value="577.2" calcext:value-type="float">
            <text:p>577,20</text:p>
          </table:table-cell>
          <table:table-cell table:number-columns-repeated="6"/>
        </table:table-row>
        <table:table-row table:style-name="ro1">
          <table:table-cell table:style-name="ce2" office:value-type="date" office:date-value="2031-07-05" calcext:value-type="date">
            <text:p>2031-07-05</text:p>
          </table:table-cell>
          <table:table-cell office:value-type="float" office:value="169.75" calcext:value-type="float">
            <text:p>169,75</text:p>
          </table:table-cell>
          <table:table-cell table:number-columns-repeated="6"/>
        </table:table-row>
        <table:table-row table:style-name="ro1">
          <table:table-cell table:style-name="ce2" office:value-type="date" office:date-value="2031-10-15" calcext:value-type="date">
            <text:p>2031-10-15</text:p>
          </table:table-cell>
          <table:table-cell office:value-type="float" office:value="554.36" calcext:value-type="float">
            <text:p>554,36</text:p>
          </table:table-cell>
          <table:table-cell table:number-columns-repeated="6"/>
        </table:table-row>
        <table:table-row table:style-name="ro1">
          <table:table-cell table:style-name="ce2" office:value-type="date" office:date-value="2031-08-02" calcext:value-type="date">
            <text:p>2031-08-02</text:p>
          </table:table-cell>
          <table:table-cell office:value-type="float" office:value="311.05" calcext:value-type="float">
            <text:p>311,05</text:p>
          </table:table-cell>
          <table:table-cell table:number-columns-repeated="6"/>
        </table:table-row>
        <table:table-row table:style-name="ro1">
          <table:table-cell table:style-name="ce2" office:value-type="date" office:date-value="2031-08-12" calcext:value-type="date">
            <text:p>2031-08-12</text:p>
          </table:table-cell>
          <table:table-cell office:value-type="float" office:value="457.5" calcext:value-type="float">
            <text:p>457,5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1-08-19" calcext:value-type="date">
            <text:p>2031-08-19</text:p>
          </table:table-cell>
          <table:table-cell office:value-type="float" office:value="338.64" calcext:value-type="float">
            <text:p>338,6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41.19" calcext:value-type="float">
            <text:p>241,1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15" calcext:value-type="float">
            <text:p>815,0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44.58" calcext:value-type="float">
            <text:p>944,5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1-10-31" calcext:value-type="date">
            <text:p>2031-10-31</text:p>
          </table:table-cell>
          <table:table-cell office:value-type="float" office:value="457.17" calcext:value-type="float">
            <text:p>457,17</text:p>
          </table:table-cell>
          <table:table-cell table:number-columns-repeated="6"/>
        </table:table-row>
        <table:table-row table:style-name="ro1">
          <table:table-cell table:style-name="ce2" office:value-type="date" office:date-value="2031-10-13" calcext:value-type="date">
            <text:p>2031-10-13</text:p>
          </table:table-cell>
          <table:table-cell office:value-type="float" office:value="-63.75" calcext:value-type="float">
            <text:p>-63,75</text:p>
          </table:table-cell>
          <table:table-cell table:number-columns-repeated="6"/>
        </table:table-row>
        <table:table-row table:style-name="ro1">
          <table:table-cell table:style-name="ce2" office:value-type="date" office:date-value="2032-01-05" calcext:value-type="date">
            <text:p>2032-01-05</text:p>
          </table:table-cell>
          <table:table-cell office:value-type="float" office:value="79.91" calcext:value-type="float">
            <text:p>79,91</text:p>
          </table:table-cell>
          <table:table-cell table:number-columns-repeated="6"/>
        </table:table-row>
        <table:table-row table:style-name="ro1">
          <table:table-cell table:style-name="ce2" office:value-type="date" office:date-value="2031-10-12" calcext:value-type="date">
            <text:p>2031-10-12</text:p>
          </table:table-cell>
          <table:table-cell office:value-type="float" office:value="418.45" calcext:value-type="float">
            <text:p>418,4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1-11-05" calcext:value-type="date">
            <text:p>2031-11-05</text:p>
          </table:table-cell>
          <table:table-cell office:value-type="float" office:value="41.64" calcext:value-type="float">
            <text:p>41,6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92.63" calcext:value-type="float">
            <text:p>492,6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2-01-08" calcext:value-type="date">
            <text:p>2032-01-08</text:p>
          </table:table-cell>
          <table:table-cell office:value-type="float" office:value="877.92" calcext:value-type="float">
            <text:p>877,92</text:p>
          </table:table-cell>
          <table:table-cell table:number-columns-repeated="6"/>
        </table:table-row>
        <table:table-row table:style-name="ro1">
          <table:table-cell table:style-name="ce2" office:value-type="date" office:date-value="2031-11-16" calcext:value-type="date">
            <text:p>2031-11-16</text:p>
          </table:table-cell>
          <table:table-cell office:value-type="float" office:value="953.33" calcext:value-type="float">
            <text:p>953,3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2-02-19" calcext:value-type="date">
            <text:p>2032-02-19</text:p>
          </table:table-cell>
          <table:table-cell office:value-type="float" office:value="565.59" calcext:value-type="float">
            <text:p>565,59</text:p>
          </table:table-cell>
          <table:table-cell table:number-columns-repeated="6"/>
        </table:table-row>
        <table:table-row table:style-name="ro1">
          <table:table-cell table:style-name="ce2" office:value-type="date" office:date-value="2032-04-28" calcext:value-type="date">
            <text:p>2032-04-28</text:p>
          </table:table-cell>
          <table:table-cell office:value-type="float" office:value="441.68" calcext:value-type="float">
            <text:p>441,68</text:p>
          </table:table-cell>
          <table:table-cell table:number-columns-repeated="6"/>
        </table:table-row>
        <table:table-row table:style-name="ro1">
          <table:table-cell table:style-name="ce2" office:value-type="date" office:date-value="2032-05-14" calcext:value-type="date">
            <text:p>2032-05-14</text:p>
          </table:table-cell>
          <table:table-cell office:value-type="float" office:value="412.42" calcext:value-type="float">
            <text:p>412,42</text:p>
          </table:table-cell>
          <table:table-cell table:number-columns-repeated="6"/>
        </table:table-row>
        <table:table-row table:style-name="ro1">
          <table:table-cell table:style-name="ce2" office:value-type="date" office:date-value="2032-05-18" calcext:value-type="date">
            <text:p>2032-05-18</text:p>
          </table:table-cell>
          <table:table-cell office:value-type="float" office:value="585.08" calcext:value-type="float">
            <text:p>585,0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2-08-30" calcext:value-type="date">
            <text:p>2032-08-30</text:p>
          </table:table-cell>
          <table:table-cell office:value-type="float" office:value="112.25" calcext:value-type="float">
            <text:p>112,25</text:p>
          </table:table-cell>
          <table:table-cell table:number-columns-repeated="6"/>
        </table:table-row>
        <table:table-row table:style-name="ro1">
          <table:table-cell table:style-name="ce2" office:value-type="date" office:date-value="2032-11-06" calcext:value-type="date">
            <text:p>2032-11-06</text:p>
          </table:table-cell>
          <table:table-cell office:value-type="float" office:value="-9.61" calcext:value-type="float">
            <text:p>-9,6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3-02-04" calcext:value-type="date">
            <text:p>2033-02-04</text:p>
          </table:table-cell>
          <table:table-cell office:value-type="float" office:value="-43.18" calcext:value-type="float">
            <text:p>-43,1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25.07" calcext:value-type="float">
            <text:p>325,07</text:p>
          </table:table-cell>
          <table:table-cell table:number-columns-repeated="6"/>
        </table:table-row>
        <table:table-row table:style-name="ro1">
          <table:table-cell table:style-name="ce2" office:value-type="date" office:date-value="2033-03-31" calcext:value-type="date">
            <text:p>2033-03-31</text:p>
          </table:table-cell>
          <table:table-cell office:value-type="float" office:value="966.25" calcext:value-type="float">
            <text:p>966,2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31.88" calcext:value-type="float">
            <text:p>231,88</text:p>
          </table:table-cell>
          <table:table-cell table:number-columns-repeated="6"/>
        </table:table-row>
        <table:table-row table:style-name="ro1">
          <table:table-cell table:style-name="ce2" office:value-type="date" office:date-value="2032-12-25" calcext:value-type="date">
            <text:p>2032-12-25</text:p>
          </table:table-cell>
          <table:table-cell office:value-type="float" office:value="383.2" calcext:value-type="float">
            <text:p>383,2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85.86" calcext:value-type="float">
            <text:p>485,8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3-06-18" calcext:value-type="date">
            <text:p>2033-06-18</text:p>
          </table:table-cell>
          <table:table-cell office:value-type="float" office:value="76.23" calcext:value-type="float">
            <text:p>76,23</text:p>
          </table:table-cell>
          <table:table-cell table:number-columns-repeated="6"/>
        </table:table-row>
        <table:table-row table:style-name="ro1">
          <table:table-cell table:style-name="ce2" office:value-type="date" office:date-value="2033-06-26" calcext:value-type="date">
            <text:p>2033-06-26</text:p>
          </table:table-cell>
          <table:table-cell office:value-type="float" office:value="578.7" calcext:value-type="float">
            <text:p>578,7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34.55" calcext:value-type="float">
            <text:p>534,5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3-05-28" calcext:value-type="date">
            <text:p>2033-05-28</text:p>
          </table:table-cell>
          <table:table-cell office:value-type="float" office:value="830.85" calcext:value-type="float">
            <text:p>830,8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3-06-15" calcext:value-type="date">
            <text:p>2033-06-15</text:p>
          </table:table-cell>
          <table:table-cell office:value-type="float" office:value="61.15" calcext:value-type="float">
            <text:p>61,1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3-05-20" calcext:value-type="date">
            <text:p>2033-05-20</text:p>
          </table:table-cell>
          <table:table-cell office:value-type="float" office:value="876.62" calcext:value-type="float">
            <text:p>876,6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3-05-14" calcext:value-type="date">
            <text:p>2033-05-14</text:p>
          </table:table-cell>
          <table:table-cell office:value-type="float" office:value="-87.81" calcext:value-type="float">
            <text:p>-87,8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3-07-03" calcext:value-type="date">
            <text:p>2033-07-03</text:p>
          </table:table-cell>
          <table:table-cell office:value-type="float" office:value="437.17" calcext:value-type="float">
            <text:p>437,1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73.52" calcext:value-type="float">
            <text:p>873,52</text:p>
          </table:table-cell>
          <table:table-cell table:number-columns-repeated="6"/>
        </table:table-row>
        <table:table-row table:style-name="ro1">
          <table:table-cell table:style-name="ce2" office:value-type="date" office:date-value="2033-09-11" calcext:value-type="date">
            <text:p>2033-09-11</text:p>
          </table:table-cell>
          <table:table-cell office:value-type="float" office:value="744.02" calcext:value-type="float">
            <text:p>744,0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3-12-10" calcext:value-type="date">
            <text:p>2033-12-10</text:p>
          </table:table-cell>
          <table:table-cell office:value-type="float" office:value="749.91" calcext:value-type="float">
            <text:p>749,91</text:p>
          </table:table-cell>
          <table:table-cell table:number-columns-repeated="6"/>
        </table:table-row>
        <table:table-row table:style-name="ro1">
          <table:table-cell table:style-name="ce2" office:value-type="date" office:date-value="2033-10-12" calcext:value-type="date">
            <text:p>2033-10-12</text:p>
          </table:table-cell>
          <table:table-cell office:value-type="float" office:value="247.11" calcext:value-type="float">
            <text:p>247,1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4-02-08" calcext:value-type="date">
            <text:p>2034-02-08</text:p>
          </table:table-cell>
          <table:table-cell office:value-type="float" office:value="908.09" calcext:value-type="float">
            <text:p>908,0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4-02-26" calcext:value-type="date">
            <text:p>2034-02-26</text:p>
          </table:table-cell>
          <table:table-cell office:value-type="float" office:value="-66.66" calcext:value-type="float">
            <text:p>-66,6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4-05-19" calcext:value-type="date">
            <text:p>2034-05-19</text:p>
          </table:table-cell>
          <table:table-cell office:value-type="float" office:value="-39.01" calcext:value-type="float">
            <text:p>-39,0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4-05-20" calcext:value-type="date">
            <text:p>2034-05-20</text:p>
          </table:table-cell>
          <table:table-cell office:value-type="float" office:value="529.18" calcext:value-type="float">
            <text:p>529,1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27.07" calcext:value-type="float">
            <text:p>-27,07</text:p>
          </table:table-cell>
          <table:table-cell table:number-columns-repeated="6"/>
        </table:table-row>
        <table:table-row table:style-name="ro1">
          <table:table-cell table:style-name="ce2" office:value-type="date" office:date-value="2034-06-20" calcext:value-type="date">
            <text:p>2034-06-20</text:p>
          </table:table-cell>
          <table:table-cell office:value-type="float" office:value="961.15" calcext:value-type="float">
            <text:p>961,1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4-05-13" calcext:value-type="date">
            <text:p>2034-05-13</text:p>
          </table:table-cell>
          <table:table-cell office:value-type="float" office:value="550.65" calcext:value-type="float">
            <text:p>550,65</text:p>
          </table:table-cell>
          <table:table-cell table:number-columns-repeated="6"/>
        </table:table-row>
        <table:table-row table:style-name="ro1">
          <table:table-cell table:style-name="ce2" office:value-type="date" office:date-value="2034-06-28" calcext:value-type="date">
            <text:p>2034-06-28</text:p>
          </table:table-cell>
          <table:table-cell office:value-type="float" office:value="521.34" calcext:value-type="float">
            <text:p>521,3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4-07-21" calcext:value-type="date">
            <text:p>2034-07-21</text:p>
          </table:table-cell>
          <table:table-cell office:value-type="float" office:value="963.12" calcext:value-type="float">
            <text:p>963,1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4-10-16" calcext:value-type="date">
            <text:p>2034-10-16</text:p>
          </table:table-cell>
          <table:table-cell office:value-type="float" office:value="951.44" calcext:value-type="float">
            <text:p>951,44</text:p>
          </table:table-cell>
          <table:table-cell table:number-columns-repeated="6"/>
        </table:table-row>
        <table:table-row table:style-name="ro1">
          <table:table-cell table:style-name="ce2" office:value-type="date" office:date-value="2034-11-01" calcext:value-type="date">
            <text:p>2034-11-01</text:p>
          </table:table-cell>
          <table:table-cell office:value-type="float" office:value="714.02" calcext:value-type="float">
            <text:p>714,02</text:p>
          </table:table-cell>
          <table:table-cell table:number-columns-repeated="6"/>
        </table:table-row>
        <table:table-row table:style-name="ro1">
          <table:table-cell table:style-name="ce2" office:value-type="date" office:date-value="2034-10-20" calcext:value-type="date">
            <text:p>2034-10-20</text:p>
          </table:table-cell>
          <table:table-cell office:value-type="float" office:value="289.95" calcext:value-type="float">
            <text:p>289,9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65.65" calcext:value-type="float">
            <text:p>865,6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83.19" calcext:value-type="float">
            <text:p>583,19</text:p>
          </table:table-cell>
          <table:table-cell table:number-columns-repeated="6"/>
        </table:table-row>
        <table:table-row table:style-name="ro1">
          <table:table-cell table:style-name="ce2" office:value-type="date" office:date-value="2035-02-19" calcext:value-type="date">
            <text:p>2035-02-19</text:p>
          </table:table-cell>
          <table:table-cell office:value-type="float" office:value="669.22" calcext:value-type="float">
            <text:p>669,2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5-02-24" calcext:value-type="date">
            <text:p>2035-02-24</text:p>
          </table:table-cell>
          <table:table-cell office:value-type="float" office:value="464.61" calcext:value-type="float">
            <text:p>464,6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5-03-25" calcext:value-type="date">
            <text:p>2035-03-25</text:p>
          </table:table-cell>
          <table:table-cell office:value-type="float" office:value="945.72" calcext:value-type="float">
            <text:p>945,72</text:p>
          </table:table-cell>
          <table:table-cell table:number-columns-repeated="6"/>
        </table:table-row>
        <table:table-row table:style-name="ro1">
          <table:table-cell table:style-name="ce2" office:value-type="date" office:date-value="2035-02-11" calcext:value-type="date">
            <text:p>2035-02-11</text:p>
          </table:table-cell>
          <table:table-cell office:value-type="float" office:value="883.29" calcext:value-type="float">
            <text:p>883,2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87.69" calcext:value-type="float">
            <text:p>587,6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989.64" calcext:value-type="float">
            <text:p>989,6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5-03-09" calcext:value-type="date">
            <text:p>2035-03-09</text:p>
          </table:table-cell>
          <table:table-cell office:value-type="float" office:value="914.7" calcext:value-type="float">
            <text:p>914,70</text:p>
          </table:table-cell>
          <table:table-cell table:number-columns-repeated="6"/>
        </table:table-row>
        <table:table-row table:style-name="ro1">
          <table:table-cell table:style-name="ce2" office:value-type="date" office:date-value="2035-05-18" calcext:value-type="date">
            <text:p>2035-05-18</text:p>
          </table:table-cell>
          <table:table-cell office:value-type="float" office:value="62.04" calcext:value-type="float">
            <text:p>62,0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5-08-14" calcext:value-type="date">
            <text:p>2035-08-14</text:p>
          </table:table-cell>
          <table:table-cell office:value-type="float" office:value="995.78" calcext:value-type="float">
            <text:p>995,7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5-07-17" calcext:value-type="date">
            <text:p>2035-07-17</text:p>
          </table:table-cell>
          <table:table-cell office:value-type="float" office:value="838.41" calcext:value-type="float">
            <text:p>838,4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39.78" calcext:value-type="float">
            <text:p>639,7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5-05-20" calcext:value-type="date">
            <text:p>2035-05-20</text:p>
          </table:table-cell>
          <table:table-cell office:value-type="float" office:value="650.07" calcext:value-type="float">
            <text:p>650,07</text:p>
          </table:table-cell>
          <table:table-cell table:number-columns-repeated="6"/>
        </table:table-row>
        <table:table-row table:style-name="ro1">
          <table:table-cell table:style-name="ce2" office:value-type="date" office:date-value="2035-07-14" calcext:value-type="date">
            <text:p>2035-07-14</text:p>
          </table:table-cell>
          <table:table-cell office:value-type="float" office:value="203.9" calcext:value-type="float">
            <text:p>203,90</text:p>
          </table:table-cell>
          <table:table-cell table:number-columns-repeated="6"/>
        </table:table-row>
        <table:table-row table:style-name="ro1">
          <table:table-cell table:style-name="ce2" office:value-type="date" office:date-value="2035-07-23" calcext:value-type="date">
            <text:p>2035-07-23</text:p>
          </table:table-cell>
          <table:table-cell office:value-type="float" office:value="172.55" calcext:value-type="float">
            <text:p>172,5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5-11-28" calcext:value-type="date">
            <text:p>2035-11-28</text:p>
          </table:table-cell>
          <table:table-cell office:value-type="float" office:value="-72.81" calcext:value-type="float">
            <text:p>-72,8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5-12-03" calcext:value-type="date">
            <text:p>2035-12-03</text:p>
          </table:table-cell>
          <table:table-cell office:value-type="float" office:value="19.28" calcext:value-type="float">
            <text:p>19,2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5-12-31" calcext:value-type="date">
            <text:p>2035-12-31</text:p>
          </table:table-cell>
          <table:table-cell office:value-type="float" office:value="0.43" calcext:value-type="float">
            <text:p>0,4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70.95" calcext:value-type="float">
            <text:p>270,95</text:p>
          </table:table-cell>
          <table:table-cell table:number-columns-repeated="6"/>
        </table:table-row>
        <table:table-row table:style-name="ro1">
          <table:table-cell table:style-name="ce2" office:value-type="date" office:date-value="2035-11-30" calcext:value-type="date">
            <text:p>2035-11-30</text:p>
          </table:table-cell>
          <table:table-cell office:value-type="float" office:value="-47.34" calcext:value-type="float">
            <text:p>-47,3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28.01" calcext:value-type="float">
            <text:p>228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36-02-01" calcext:value-type="date">
            <text:p>2036-02-01</text:p>
          </table:table-cell>
          <table:table-cell office:value-type="float" office:value="977.83" calcext:value-type="float">
            <text:p>977,8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6-05-06" calcext:value-type="date">
            <text:p>2036-05-06</text:p>
          </table:table-cell>
          <table:table-cell office:value-type="float" office:value="-81.6" calcext:value-type="float">
            <text:p>-81,6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6-05-10" calcext:value-type="date">
            <text:p>2036-05-10</text:p>
          </table:table-cell>
          <table:table-cell office:value-type="float" office:value="-94.73" calcext:value-type="float">
            <text:p>-94,7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81.37" calcext:value-type="float">
            <text:p>481,3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6-08-03" calcext:value-type="date">
            <text:p>2036-08-03</text:p>
          </table:table-cell>
          <table:table-cell office:value-type="float" office:value="172.08" calcext:value-type="float">
            <text:p>172,08</text:p>
          </table:table-cell>
          <table:table-cell table:number-columns-repeated="6"/>
        </table:table-row>
        <table:table-row table:style-name="ro1">
          <table:table-cell table:style-name="ce2" office:value-type="date" office:date-value="2036-10-23" calcext:value-type="date">
            <text:p>2036-10-23</text:p>
          </table:table-cell>
          <table:table-cell office:value-type="float" office:value="704.23" calcext:value-type="float">
            <text:p>704,23</text:p>
          </table:table-cell>
          <table:table-cell table:number-columns-repeated="6"/>
        </table:table-row>
        <table:table-row table:style-name="ro1">
          <table:table-cell table:style-name="ce2" office:value-type="date" office:date-value="2036-11-23" calcext:value-type="date">
            <text:p>2036-11-23</text:p>
          </table:table-cell>
          <table:table-cell office:value-type="float" office:value="349.95" calcext:value-type="float">
            <text:p>349,9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79.33" calcext:value-type="float">
            <text:p>879,3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84.69" calcext:value-type="float">
            <text:p>184,69</text:p>
          </table:table-cell>
          <table:table-cell table:number-columns-repeated="6"/>
        </table:table-row>
        <table:table-row table:style-name="ro1">
          <table:table-cell table:style-name="ce2" office:value-type="date" office:date-value="2036-10-16" calcext:value-type="date">
            <text:p>2036-10-16</text:p>
          </table:table-cell>
          <table:table-cell office:value-type="float" office:value="887.9" calcext:value-type="float">
            <text:p>887,9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97.72" calcext:value-type="float">
            <text:p>-97,7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6.79" calcext:value-type="float">
            <text:p>-6,79</text:p>
          </table:table-cell>
          <table:table-cell table:number-columns-repeated="6"/>
        </table:table-row>
        <table:table-row table:style-name="ro1">
          <table:table-cell table:style-name="ce2" office:value-type="date" office:date-value="2036-09-17" calcext:value-type="date">
            <text:p>2036-09-17</text:p>
          </table:table-cell>
          <table:table-cell office:value-type="float" office:value="0.76" calcext:value-type="float">
            <text:p>0,7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35.86" calcext:value-type="float">
            <text:p>435,86</text:p>
          </table:table-cell>
          <table:table-cell table:number-columns-repeated="6"/>
        </table:table-row>
        <table:table-row table:style-name="ro1">
          <table:table-cell table:style-name="ce2" office:value-type="date" office:date-value="2036-12-05" calcext:value-type="date">
            <text:p>2036-12-05</text:p>
          </table:table-cell>
          <table:table-cell office:value-type="float" office:value="600.42" calcext:value-type="float">
            <text:p>600,4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94.23" calcext:value-type="float">
            <text:p>394,2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49.02" calcext:value-type="float">
            <text:p>149,0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60.24" calcext:value-type="float">
            <text:p>460,2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02-02" calcext:value-type="date">
            <text:p>2037-02-02</text:p>
          </table:table-cell>
          <table:table-cell office:value-type="float" office:value="-83.9" calcext:value-type="float">
            <text:p>-83,9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02.4" calcext:value-type="float">
            <text:p>202,4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02-22" calcext:value-type="date">
            <text:p>2037-02-22</text:p>
          </table:table-cell>
          <table:table-cell office:value-type="float" office:value="479.18" calcext:value-type="float">
            <text:p>479,1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84.82" calcext:value-type="float">
            <text:p>884,82</text:p>
          </table:table-cell>
          <table:table-cell table:number-columns-repeated="6"/>
        </table:table-row>
        <table:table-row table:style-name="ro1">
          <table:table-cell table:style-name="ce2" office:value-type="date" office:date-value="2037-01-07" calcext:value-type="date">
            <text:p>2037-01-07</text:p>
          </table:table-cell>
          <table:table-cell office:value-type="float" office:value="895.89" calcext:value-type="float">
            <text:p>895,8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6-11-27" calcext:value-type="date">
            <text:p>2036-11-27</text:p>
          </table:table-cell>
          <table:table-cell office:value-type="float" office:value="517.01" calcext:value-type="float">
            <text:p>517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37-06-12" calcext:value-type="date">
            <text:p>2037-06-12</text:p>
          </table:table-cell>
          <table:table-cell office:value-type="float" office:value="64.78" calcext:value-type="float">
            <text:p>64,7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09-19" calcext:value-type="date">
            <text:p>2037-09-19</text:p>
          </table:table-cell>
          <table:table-cell office:value-type="float" office:value="151.42" calcext:value-type="float">
            <text:p>151,4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08-10" calcext:value-type="date">
            <text:p>2037-08-10</text:p>
          </table:table-cell>
          <table:table-cell office:value-type="float" office:value="919.01" calcext:value-type="float">
            <text:p>919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37-09-28" calcext:value-type="date">
            <text:p>2037-09-28</text:p>
          </table:table-cell>
          <table:table-cell office:value-type="float" office:value="605.45" calcext:value-type="float">
            <text:p>605,4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1.87" calcext:value-type="float">
            <text:p>61,87</text:p>
          </table:table-cell>
          <table:table-cell table:number-columns-repeated="6"/>
        </table:table-row>
        <table:table-row table:style-name="ro1">
          <table:table-cell table:style-name="ce2" office:value-type="date" office:date-value="2037-07-15" calcext:value-type="date">
            <text:p>2037-07-15</text:p>
          </table:table-cell>
          <table:table-cell office:value-type="float" office:value="271.36" calcext:value-type="float">
            <text:p>271,3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08-17" calcext:value-type="date">
            <text:p>2037-08-17</text:p>
          </table:table-cell>
          <table:table-cell office:value-type="float" office:value="920.3" calcext:value-type="float">
            <text:p>920,3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10-08" calcext:value-type="date">
            <text:p>2037-10-08</text:p>
          </table:table-cell>
          <table:table-cell office:value-type="float" office:value="37.56" calcext:value-type="float">
            <text:p>37,5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09-12" calcext:value-type="date">
            <text:p>2037-09-12</text:p>
          </table:table-cell>
          <table:table-cell office:value-type="float" office:value="136.78" calcext:value-type="float">
            <text:p>136,7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09-16" calcext:value-type="date">
            <text:p>2037-09-16</text:p>
          </table:table-cell>
          <table:table-cell office:value-type="float" office:value="339.79" calcext:value-type="float">
            <text:p>339,7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09-25" calcext:value-type="date">
            <text:p>2037-09-25</text:p>
          </table:table-cell>
          <table:table-cell office:value-type="float" office:value="546.65" calcext:value-type="float">
            <text:p>546,65</text:p>
          </table:table-cell>
          <table:table-cell table:number-columns-repeated="6"/>
        </table:table-row>
        <table:table-row table:style-name="ro1">
          <table:table-cell table:style-name="ce2" office:value-type="date" office:date-value="2037-10-10" calcext:value-type="date">
            <text:p>2037-10-10</text:p>
          </table:table-cell>
          <table:table-cell office:value-type="float" office:value="218.22" calcext:value-type="float">
            <text:p>218,2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10-08" calcext:value-type="date">
            <text:p>2037-10-08</text:p>
          </table:table-cell>
          <table:table-cell office:value-type="float" office:value="587.01" calcext:value-type="float">
            <text:p>587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37-07-07" calcext:value-type="date">
            <text:p>2037-07-07</text:p>
          </table:table-cell>
          <table:table-cell office:value-type="float" office:value="763.99" calcext:value-type="float">
            <text:p>763,9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7-08-02" calcext:value-type="date">
            <text:p>2037-08-02</text:p>
          </table:table-cell>
          <table:table-cell office:value-type="float" office:value="592.54" calcext:value-type="float">
            <text:p>592,5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8-01-17" calcext:value-type="date">
            <text:p>2038-01-17</text:p>
          </table:table-cell>
          <table:table-cell office:value-type="float" office:value="-51.26" calcext:value-type="float">
            <text:p>-51,26</text:p>
          </table:table-cell>
          <table:table-cell table:number-columns-repeated="6"/>
        </table:table-row>
        <table:table-row table:style-name="ro1">
          <table:table-cell table:style-name="ce2" office:value-type="date" office:date-value="2038-03-09" calcext:value-type="date">
            <text:p>2038-03-09</text:p>
          </table:table-cell>
          <table:table-cell office:value-type="float" office:value="743.93" calcext:value-type="float">
            <text:p>743,9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8-04-15" calcext:value-type="date">
            <text:p>2038-04-15</text:p>
          </table:table-cell>
          <table:table-cell office:value-type="float" office:value="707.92" calcext:value-type="float">
            <text:p>707,9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8-04-27" calcext:value-type="date">
            <text:p>2038-04-27</text:p>
          </table:table-cell>
          <table:table-cell office:value-type="float" office:value="118.01" calcext:value-type="float">
            <text:p>118,0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51.95" calcext:value-type="float">
            <text:p>951,9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47.88" calcext:value-type="float">
            <text:p>-47,8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8-01-31" calcext:value-type="date">
            <text:p>2038-01-31</text:p>
          </table:table-cell>
          <table:table-cell office:value-type="float" office:value="215.64" calcext:value-type="float">
            <text:p>215,6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8-02-26" calcext:value-type="date">
            <text:p>2038-02-26</text:p>
          </table:table-cell>
          <table:table-cell office:value-type="float" office:value="-14.03" calcext:value-type="float">
            <text:p>-14,0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51.32" calcext:value-type="float">
            <text:p>851,32</text:p>
          </table:table-cell>
          <table:table-cell table:number-columns-repeated="6"/>
        </table:table-row>
        <table:table-row table:style-name="ro1">
          <table:table-cell table:style-name="ce2" office:value-type="date" office:date-value="2038-03-18" calcext:value-type="date">
            <text:p>2038-03-18</text:p>
          </table:table-cell>
          <table:table-cell office:value-type="float" office:value="661.13" calcext:value-type="float">
            <text:p>661,1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46.22" calcext:value-type="float">
            <text:p>146,2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20.18" calcext:value-type="float">
            <text:p>920,1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62.92" calcext:value-type="float">
            <text:p>162,92</text:p>
          </table:table-cell>
          <table:table-cell table:number-columns-repeated="6"/>
        </table:table-row>
        <table:table-row table:style-name="ro1">
          <table:table-cell table:style-name="ce2" office:value-type="date" office:date-value="2038-07-25" calcext:value-type="date">
            <text:p>2038-07-25</text:p>
          </table:table-cell>
          <table:table-cell office:value-type="float" office:value="714.01" calcext:value-type="float">
            <text:p>714,0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8-08-06" calcext:value-type="date">
            <text:p>2038-08-06</text:p>
          </table:table-cell>
          <table:table-cell office:value-type="float" office:value="842.9" calcext:value-type="float">
            <text:p>842,90</text:p>
          </table:table-cell>
          <table:table-cell table:number-columns-repeated="6"/>
        </table:table-row>
        <table:table-row table:style-name="ro1">
          <table:table-cell table:style-name="ce2" office:value-type="date" office:date-value="2038-05-28" calcext:value-type="date">
            <text:p>2038-05-28</text:p>
          </table:table-cell>
          <table:table-cell office:value-type="float" office:value="977.13" calcext:value-type="float">
            <text:p>977,1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00.76" calcext:value-type="float">
            <text:p>800,7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8-11-06" calcext:value-type="date">
            <text:p>2038-11-06</text:p>
          </table:table-cell>
          <table:table-cell office:value-type="float" office:value="965.43" calcext:value-type="float">
            <text:p>965,4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8-08-14" calcext:value-type="date">
            <text:p>2038-08-14</text:p>
          </table:table-cell>
          <table:table-cell office:value-type="float" office:value="512.4" calcext:value-type="float">
            <text:p>512,40</text:p>
          </table:table-cell>
          <table:table-cell table:number-columns-repeated="6"/>
        </table:table-row>
        <table:table-row table:style-name="ro1">
          <table:table-cell table:style-name="ce2" office:value-type="date" office:date-value="2038-08-20" calcext:value-type="date">
            <text:p>2038-08-20</text:p>
          </table:table-cell>
          <table:table-cell office:value-type="float" office:value="591.74" calcext:value-type="float">
            <text:p>591,74</text:p>
          </table:table-cell>
          <table:table-cell table:number-columns-repeated="6"/>
        </table:table-row>
        <table:table-row table:style-name="ro1">
          <table:table-cell table:style-name="ce2" office:value-type="date" office:date-value="2039-02-07" calcext:value-type="date">
            <text:p>2039-02-07</text:p>
          </table:table-cell>
          <table:table-cell office:value-type="float" office:value="-74.54" calcext:value-type="float">
            <text:p>-74,5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8-12-04" calcext:value-type="date">
            <text:p>2038-12-04</text:p>
          </table:table-cell>
          <table:table-cell office:value-type="float" office:value="661.39" calcext:value-type="float">
            <text:p>661,3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9-03-04" calcext:value-type="date">
            <text:p>2039-03-04</text:p>
          </table:table-cell>
          <table:table-cell office:value-type="float" office:value="765.46" calcext:value-type="float">
            <text:p>765,46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6.46" calcext:value-type="float">
            <text:p>66,46</text:p>
          </table:table-cell>
          <table:table-cell table:number-columns-repeated="6"/>
        </table:table-row>
        <table:table-row table:style-name="ro1">
          <table:table-cell table:style-name="ce2" office:value-type="date" office:date-value="2038-12-25" calcext:value-type="date">
            <text:p>2038-12-25</text:p>
          </table:table-cell>
          <table:table-cell office:value-type="float" office:value="769.57" calcext:value-type="float">
            <text:p>769,5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328.4" calcext:value-type="float">
            <text:p>328,4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39.46" calcext:value-type="float">
            <text:p>239,46</text:p>
          </table:table-cell>
          <table:table-cell table:number-columns-repeated="6"/>
        </table:table-row>
        <table:table-row table:style-name="ro1">
          <table:table-cell table:style-name="ce2" office:value-type="date" office:date-value="2039-03-02" calcext:value-type="date">
            <text:p>2039-03-02</text:p>
          </table:table-cell>
          <table:table-cell office:value-type="float" office:value="102.57" calcext:value-type="float">
            <text:p>102,5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9-03-08" calcext:value-type="date">
            <text:p>2039-03-08</text:p>
          </table:table-cell>
          <table:table-cell office:value-type="float" office:value="975.77" calcext:value-type="float">
            <text:p>975,7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39-06-11" calcext:value-type="date">
            <text:p>2039-06-11</text:p>
          </table:table-cell>
          <table:table-cell office:value-type="float" office:value="429.35" calcext:value-type="float">
            <text:p>429,3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9-05-10" calcext:value-type="date">
            <text:p>2039-05-10</text:p>
          </table:table-cell>
          <table:table-cell office:value-type="float" office:value="740.85" calcext:value-type="float">
            <text:p>740,85</text:p>
          </table:table-cell>
          <table:table-cell table:number-columns-repeated="6"/>
        </table:table-row>
        <table:table-row table:style-name="ro1">
          <table:table-cell table:style-name="ce2" office:value-type="date" office:date-value="2039-06-17" calcext:value-type="date">
            <text:p>2039-06-17</text:p>
          </table:table-cell>
          <table:table-cell office:value-type="float" office:value="216.4" calcext:value-type="float">
            <text:p>216,4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9-05-13" calcext:value-type="date">
            <text:p>2039-05-13</text:p>
          </table:table-cell>
          <table:table-cell office:value-type="float" office:value="232.13" calcext:value-type="float">
            <text:p>232,13</text:p>
          </table:table-cell>
          <table:table-cell table:number-columns-repeated="6"/>
        </table:table-row>
        <table:table-row table:style-name="ro1">
          <table:table-cell table:style-name="ce2" office:value-type="date" office:date-value="2039-08-03" calcext:value-type="date">
            <text:p>2039-08-03</text:p>
          </table:table-cell>
          <table:table-cell office:value-type="float" office:value="243.62" calcext:value-type="float">
            <text:p>243,6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9-07-06" calcext:value-type="date">
            <text:p>2039-07-06</text:p>
          </table:table-cell>
          <table:table-cell office:value-type="float" office:value="463.66" calcext:value-type="float">
            <text:p>463,6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9-08-27" calcext:value-type="date">
            <text:p>2039-08-27</text:p>
          </table:table-cell>
          <table:table-cell office:value-type="float" office:value="370.98" calcext:value-type="float">
            <text:p>370,9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39-10-27" calcext:value-type="date">
            <text:p>2039-10-27</text:p>
          </table:table-cell>
          <table:table-cell office:value-type="float" office:value="435.59" calcext:value-type="float">
            <text:p>435,59</text:p>
          </table:table-cell>
          <table:table-cell table:number-columns-repeated="6"/>
        </table:table-row>
        <table:table-row table:style-name="ro1">
          <table:table-cell table:style-name="ce2" office:value-type="date" office:date-value="2040-02-05" calcext:value-type="date">
            <text:p>2040-02-05</text:p>
          </table:table-cell>
          <table:table-cell office:value-type="float" office:value="170.02" calcext:value-type="float">
            <text:p>170,02</text:p>
          </table:table-cell>
          <table:table-cell table:number-columns-repeated="6"/>
        </table:table-row>
        <table:table-row table:style-name="ro1">
          <table:table-cell table:style-name="ce2" office:value-type="date" office:date-value="2040-01-17" calcext:value-type="date">
            <text:p>2040-01-17</text:p>
          </table:table-cell>
          <table:table-cell office:value-type="float" office:value="322.47" calcext:value-type="float">
            <text:p>322,4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03-14" calcext:value-type="date">
            <text:p>2040-03-14</text:p>
          </table:table-cell>
          <table:table-cell office:value-type="float" office:value="166.39" calcext:value-type="float">
            <text:p>166,3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06.1" calcext:value-type="float">
            <text:p>306,10</text:p>
          </table:table-cell>
          <table:table-cell table:number-columns-repeated="6"/>
        </table:table-row>
        <table:table-row table:style-name="ro1">
          <table:table-cell table:style-name="ce2" office:value-type="date" office:date-value="2039-12-08" calcext:value-type="date">
            <text:p>2039-12-08</text:p>
          </table:table-cell>
          <table:table-cell office:value-type="float" office:value="750.41" calcext:value-type="float">
            <text:p>750,4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2.51" calcext:value-type="float">
            <text:p>42,5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19.97" calcext:value-type="float">
            <text:p>719,9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01-11" calcext:value-type="date">
            <text:p>2040-01-11</text:p>
          </table:table-cell>
          <table:table-cell office:value-type="float" office:value="869.39" calcext:value-type="float">
            <text:p>869,39</text:p>
          </table:table-cell>
          <table:table-cell table:number-columns-repeated="6"/>
        </table:table-row>
        <table:table-row table:style-name="ro1">
          <table:table-cell table:style-name="ce2" office:value-type="date" office:date-value="2040-01-25" calcext:value-type="date">
            <text:p>2040-01-25</text:p>
          </table:table-cell>
          <table:table-cell office:value-type="float" office:value="654.77" calcext:value-type="float">
            <text:p>654,7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03-13" calcext:value-type="date">
            <text:p>2040-03-13</text:p>
          </table:table-cell>
          <table:table-cell office:value-type="float" office:value="918.74" calcext:value-type="float">
            <text:p>918,7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323.12" calcext:value-type="float">
            <text:p>323,1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38.18" calcext:value-type="float">
            <text:p>-38,1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01-16" calcext:value-type="date">
            <text:p>2040-01-16</text:p>
          </table:table-cell>
          <table:table-cell office:value-type="float" office:value="849.38" calcext:value-type="float">
            <text:p>849,3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24.22" calcext:value-type="float">
            <text:p>224,22</text:p>
          </table:table-cell>
          <table:table-cell table:number-columns-repeated="6"/>
        </table:table-row>
        <table:table-row table:style-name="ro1">
          <table:table-cell table:style-name="ce2" office:value-type="date" office:date-value="2040-01-26" calcext:value-type="date">
            <text:p>2040-01-26</text:p>
          </table:table-cell>
          <table:table-cell office:value-type="float" office:value="9.76" calcext:value-type="float">
            <text:p>9,76</text:p>
          </table:table-cell>
          <table:table-cell table:number-columns-repeated="6"/>
        </table:table-row>
        <table:table-row table:style-name="ro1">
          <table:table-cell table:style-name="ce2" office:value-type="date" office:date-value="2039-12-17" calcext:value-type="date">
            <text:p>2039-12-17</text:p>
          </table:table-cell>
          <table:table-cell office:value-type="float" office:value="285.71" calcext:value-type="float">
            <text:p>285,7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05-24" calcext:value-type="date">
            <text:p>2040-05-24</text:p>
          </table:table-cell>
          <table:table-cell office:value-type="float" office:value="-57.5" calcext:value-type="float">
            <text:p>-57,5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08-22" calcext:value-type="date">
            <text:p>2040-08-22</text:p>
          </table:table-cell>
          <table:table-cell office:value-type="float" office:value="915.98" calcext:value-type="float">
            <text:p>915,9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64.93" calcext:value-type="float">
            <text:p>264,9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83.97" calcext:value-type="float">
            <text:p>183,9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10-09" calcext:value-type="date">
            <text:p>2040-10-09</text:p>
          </table:table-cell>
          <table:table-cell office:value-type="float" office:value="941.52" calcext:value-type="float">
            <text:p>941,5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10-09" calcext:value-type="date">
            <text:p>2040-10-09</text:p>
          </table:table-cell>
          <table:table-cell office:value-type="float" office:value="-20.69" calcext:value-type="float">
            <text:p>-20,69</text:p>
          </table:table-cell>
          <table:table-cell table:number-columns-repeated="6"/>
        </table:table-row>
        <table:table-row table:style-name="ro1">
          <table:table-cell table:style-name="ce2" office:value-type="date" office:date-value="2040-10-29" calcext:value-type="date">
            <text:p>2040-10-29</text:p>
          </table:table-cell>
          <table:table-cell office:value-type="float" office:value="961.79" calcext:value-type="float">
            <text:p>961,7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18.5" calcext:value-type="float">
            <text:p>918,5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09-11" calcext:value-type="date">
            <text:p>2040-09-11</text:p>
          </table:table-cell>
          <table:table-cell office:value-type="float" office:value="246.48" calcext:value-type="float">
            <text:p>246,4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27.27" calcext:value-type="float">
            <text:p>427,2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0.78" calcext:value-type="float">
            <text:p>90,7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43.51" calcext:value-type="float">
            <text:p>243,5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11.58" calcext:value-type="float">
            <text:p>911,58</text:p>
          </table:table-cell>
          <table:table-cell table:number-columns-repeated="6"/>
        </table:table-row>
        <table:table-row table:style-name="ro1">
          <table:table-cell table:style-name="ce2" office:value-type="date" office:date-value="2040-12-28" calcext:value-type="date">
            <text:p>2040-12-28</text:p>
          </table:table-cell>
          <table:table-cell office:value-type="float" office:value="947.08" calcext:value-type="float">
            <text:p>947,0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10-19" calcext:value-type="date">
            <text:p>2040-10-19</text:p>
          </table:table-cell>
          <table:table-cell office:value-type="float" office:value="888.75" calcext:value-type="float">
            <text:p>888,7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0-10-26" calcext:value-type="date">
            <text:p>2040-10-26</text:p>
          </table:table-cell>
          <table:table-cell office:value-type="float" office:value="742.37" calcext:value-type="float">
            <text:p>742,3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1-02-07" calcext:value-type="date">
            <text:p>2041-02-07</text:p>
          </table:table-cell>
          <table:table-cell office:value-type="float" office:value="570.23" calcext:value-type="float">
            <text:p>570,23</text:p>
          </table:table-cell>
          <table:table-cell table:number-columns-repeated="6"/>
        </table:table-row>
        <table:table-row table:style-name="ro1">
          <table:table-cell table:style-name="ce2" office:value-type="date" office:date-value="2041-03-31" calcext:value-type="date">
            <text:p>2041-03-31</text:p>
          </table:table-cell>
          <table:table-cell office:value-type="float" office:value="823.64" calcext:value-type="float">
            <text:p>823,6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64.19" calcext:value-type="float">
            <text:p>664,1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93.5" calcext:value-type="float">
            <text:p>693,5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84.08" calcext:value-type="float">
            <text:p>384,0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1-04-10" calcext:value-type="date">
            <text:p>2041-04-10</text:p>
          </table:table-cell>
          <table:table-cell office:value-type="float" office:value="861.14" calcext:value-type="float">
            <text:p>861,14</text:p>
          </table:table-cell>
          <table:table-cell table:number-columns-repeated="6"/>
        </table:table-row>
        <table:table-row table:style-name="ro1">
          <table:table-cell table:style-name="ce2" office:value-type="date" office:date-value="2041-05-14" calcext:value-type="date">
            <text:p>2041-05-14</text:p>
          </table:table-cell>
          <table:table-cell office:value-type="float" office:value="19.26" calcext:value-type="float">
            <text:p>19,2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1-07-19" calcext:value-type="date">
            <text:p>2041-07-19</text:p>
          </table:table-cell>
          <table:table-cell office:value-type="float" office:value="577.91" calcext:value-type="float">
            <text:p>577,91</text:p>
          </table:table-cell>
          <table:table-cell table:number-columns-repeated="6"/>
        </table:table-row>
        <table:table-row table:style-name="ro1">
          <table:table-cell table:style-name="ce2" office:value-type="date" office:date-value="2041-04-10" calcext:value-type="date">
            <text:p>2041-04-10</text:p>
          </table:table-cell>
          <table:table-cell office:value-type="float" office:value="-17.17" calcext:value-type="float">
            <text:p>-17,1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64.64" calcext:value-type="float">
            <text:p>164,64</text:p>
          </table:table-cell>
          <table:table-cell table:number-columns-repeated="6"/>
        </table:table-row>
        <table:table-row table:style-name="ro1">
          <table:table-cell table:style-name="ce2" office:value-type="date" office:date-value="2041-05-13" calcext:value-type="date">
            <text:p>2041-05-13</text:p>
          </table:table-cell>
          <table:table-cell office:value-type="float" office:value="490.33" calcext:value-type="float">
            <text:p>490,33</text:p>
          </table:table-cell>
          <table:table-cell table:number-columns-repeated="6"/>
        </table:table-row>
        <table:table-row table:style-name="ro1">
          <table:table-cell table:style-name="ce2" office:value-type="date" office:date-value="2041-08-25" calcext:value-type="date">
            <text:p>2041-08-25</text:p>
          </table:table-cell>
          <table:table-cell office:value-type="float" office:value="382.35" calcext:value-type="float">
            <text:p>382,3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44.72" calcext:value-type="float">
            <text:p>644,7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1-08-18" calcext:value-type="date">
            <text:p>2041-08-18</text:p>
          </table:table-cell>
          <table:table-cell office:value-type="float" office:value="997.37" calcext:value-type="float">
            <text:p>997,3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1-11-09" calcext:value-type="date">
            <text:p>2041-11-09</text:p>
          </table:table-cell>
          <table:table-cell office:value-type="float" office:value="938.04" calcext:value-type="float">
            <text:p>938,0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1-12-12" calcext:value-type="date">
            <text:p>2041-12-12</text:p>
          </table:table-cell>
          <table:table-cell office:value-type="float" office:value="10.31" calcext:value-type="float">
            <text:p>10,3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2-02-10" calcext:value-type="date">
            <text:p>2042-02-10</text:p>
          </table:table-cell>
          <table:table-cell office:value-type="float" office:value="149.17" calcext:value-type="float">
            <text:p>149,1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2-03-25" calcext:value-type="date">
            <text:p>2042-03-25</text:p>
          </table:table-cell>
          <table:table-cell office:value-type="float" office:value="-89.59" calcext:value-type="float">
            <text:p>-89,59</text:p>
          </table:table-cell>
          <table:table-cell table:number-columns-repeated="6"/>
        </table:table-row>
        <table:table-row table:style-name="ro1">
          <table:table-cell table:style-name="ce2" office:value-type="date" office:date-value="2042-05-07" calcext:value-type="date">
            <text:p>2042-05-07</text:p>
          </table:table-cell>
          <table:table-cell office:value-type="float" office:value="908.84" calcext:value-type="float">
            <text:p>908,8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11.78" calcext:value-type="float">
            <text:p>211,7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387.02" calcext:value-type="float">
            <text:p>387,0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2-01-31" calcext:value-type="date">
            <text:p>2042-01-31</text:p>
          </table:table-cell>
          <table:table-cell office:value-type="float" office:value="817.15" calcext:value-type="float">
            <text:p>817,1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59.79" calcext:value-type="float">
            <text:p>459,79</text:p>
          </table:table-cell>
          <table:table-cell table:number-columns-repeated="6"/>
        </table:table-row>
        <table:table-row table:style-name="ro1">
          <table:table-cell table:style-name="ce2" office:value-type="date" office:date-value="2042-02-10" calcext:value-type="date">
            <text:p>2042-02-10</text:p>
          </table:table-cell>
          <table:table-cell office:value-type="float" office:value="729.13" calcext:value-type="float">
            <text:p>729,1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61.53" calcext:value-type="float">
            <text:p>561,5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2-07-03" calcext:value-type="date">
            <text:p>2042-07-03</text:p>
          </table:table-cell>
          <table:table-cell office:value-type="float" office:value="283" calcext:value-type="float">
            <text:p>283,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01.67" calcext:value-type="float">
            <text:p>601,6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54.89" calcext:value-type="float">
            <text:p>254,89</text:p>
          </table:table-cell>
          <table:table-cell table:number-columns-repeated="6"/>
        </table:table-row>
        <table:table-row table:style-name="ro1">
          <table:table-cell table:style-name="ce2" office:value-type="date" office:date-value="2042-09-19" calcext:value-type="date">
            <text:p>2042-09-19</text:p>
          </table:table-cell>
          <table:table-cell office:value-type="float" office:value="58.7" calcext:value-type="float">
            <text:p>58,70</text:p>
          </table:table-cell>
          <table:table-cell table:number-columns-repeated="6"/>
        </table:table-row>
        <table:table-row table:style-name="ro1">
          <table:table-cell table:style-name="ce2" office:value-type="date" office:date-value="2042-08-24" calcext:value-type="date">
            <text:p>2042-08-24</text:p>
          </table:table-cell>
          <table:table-cell office:value-type="float" office:value="-57.48" calcext:value-type="float">
            <text:p>-57,48</text:p>
          </table:table-cell>
          <table:table-cell table:number-columns-repeated="6"/>
        </table:table-row>
        <table:table-row table:style-name="ro1">
          <table:table-cell table:style-name="ce2" office:value-type="date" office:date-value="2042-06-20" calcext:value-type="date">
            <text:p>2042-06-20</text:p>
          </table:table-cell>
          <table:table-cell office:value-type="float" office:value="24.69" calcext:value-type="float">
            <text:p>24,6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2-08-03" calcext:value-type="date">
            <text:p>2042-08-03</text:p>
          </table:table-cell>
          <table:table-cell office:value-type="float" office:value="442.02" calcext:value-type="float">
            <text:p>442,0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23.77" calcext:value-type="float">
            <text:p>823,77</text:p>
          </table:table-cell>
          <table:table-cell table:number-columns-repeated="6"/>
        </table:table-row>
        <table:table-row table:style-name="ro1">
          <table:table-cell table:style-name="ce2" office:value-type="date" office:date-value="2042-09-16" calcext:value-type="date">
            <text:p>2042-09-16</text:p>
          </table:table-cell>
          <table:table-cell office:value-type="float" office:value="698.12" calcext:value-type="float">
            <text:p>698,12</text:p>
          </table:table-cell>
          <table:table-cell table:number-columns-repeated="6"/>
        </table:table-row>
        <table:table-row table:style-name="ro1">
          <table:table-cell table:style-name="ce2" office:value-type="date" office:date-value="2042-09-29" calcext:value-type="date">
            <text:p>2042-09-29</text:p>
          </table:table-cell>
          <table:table-cell office:value-type="float" office:value="455.34" calcext:value-type="float">
            <text:p>455,3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2-12-11" calcext:value-type="date">
            <text:p>2042-12-11</text:p>
          </table:table-cell>
          <table:table-cell office:value-type="float" office:value="-15.58" calcext:value-type="float">
            <text:p>-15,58</text:p>
          </table:table-cell>
          <table:table-cell table:number-columns-repeated="6"/>
        </table:table-row>
        <table:table-row table:style-name="ro1">
          <table:table-cell table:style-name="ce2" office:value-type="date" office:date-value="2043-01-28" calcext:value-type="date">
            <text:p>2043-01-28</text:p>
          </table:table-cell>
          <table:table-cell office:value-type="float" office:value="781.98" calcext:value-type="float">
            <text:p>781,9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1.21" calcext:value-type="float">
            <text:p>61,2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14.04" calcext:value-type="float">
            <text:p>-14,0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67.52" calcext:value-type="float">
            <text:p>867,5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3-03-27" calcext:value-type="date">
            <text:p>2043-03-27</text:p>
          </table:table-cell>
          <table:table-cell office:value-type="float" office:value="64.73" calcext:value-type="float">
            <text:p>64,7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32.47" calcext:value-type="float">
            <text:p>532,4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28.13" calcext:value-type="float">
            <text:p>528,13</text:p>
          </table:table-cell>
          <table:table-cell table:number-columns-repeated="6"/>
        </table:table-row>
        <table:table-row table:style-name="ro1">
          <table:table-cell table:style-name="ce2" office:value-type="date" office:date-value="2043-05-12" calcext:value-type="date">
            <text:p>2043-05-12</text:p>
          </table:table-cell>
          <table:table-cell office:value-type="float" office:value="814.65" calcext:value-type="float">
            <text:p>814,65</text:p>
          </table:table-cell>
          <table:table-cell table:number-columns-repeated="6"/>
        </table:table-row>
        <table:table-row table:style-name="ro1">
          <table:table-cell table:style-name="ce2" office:value-type="date" office:date-value="2043-04-01" calcext:value-type="date">
            <text:p>2043-04-01</text:p>
          </table:table-cell>
          <table:table-cell office:value-type="float" office:value="939.47" calcext:value-type="float">
            <text:p>939,4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3-07-07" calcext:value-type="date">
            <text:p>2043-07-07</text:p>
          </table:table-cell>
          <table:table-cell office:value-type="float" office:value="961.01" calcext:value-type="float">
            <text:p>961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43-08-16" calcext:value-type="date">
            <text:p>2043-08-16</text:p>
          </table:table-cell>
          <table:table-cell office:value-type="float" office:value="363.6" calcext:value-type="float">
            <text:p>363,6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3-11-29" calcext:value-type="date">
            <text:p>2043-11-29</text:p>
          </table:table-cell>
          <table:table-cell office:value-type="float" office:value="68.55" calcext:value-type="float">
            <text:p>68,5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71.2" calcext:value-type="float">
            <text:p>371,20</text:p>
          </table:table-cell>
          <table:table-cell table:number-columns-repeated="6"/>
        </table:table-row>
        <table:table-row table:style-name="ro1">
          <table:table-cell table:style-name="ce2" office:value-type="date" office:date-value="2043-08-24" calcext:value-type="date">
            <text:p>2043-08-24</text:p>
          </table:table-cell>
          <table:table-cell office:value-type="float" office:value="91.42" calcext:value-type="float">
            <text:p>91,42</text:p>
          </table:table-cell>
          <table:table-cell table:number-columns-repeated="6"/>
        </table:table-row>
        <table:table-row table:style-name="ro1">
          <table:table-cell table:style-name="ce2" office:value-type="date" office:date-value="2043-10-27" calcext:value-type="date">
            <text:p>2043-10-27</text:p>
          </table:table-cell>
          <table:table-cell office:value-type="float" office:value="252.18" calcext:value-type="float">
            <text:p>252,1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90.21" calcext:value-type="float">
            <text:p>290,2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3-08-30" calcext:value-type="date">
            <text:p>2043-08-30</text:p>
          </table:table-cell>
          <table:table-cell office:value-type="float" office:value="306.3" calcext:value-type="float">
            <text:p>306,3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3-10-04" calcext:value-type="date">
            <text:p>2043-10-04</text:p>
          </table:table-cell>
          <table:table-cell office:value-type="float" office:value="268.95" calcext:value-type="float">
            <text:p>268,9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64.1" calcext:value-type="float">
            <text:p>564,10</text:p>
          </table:table-cell>
          <table:table-cell table:number-columns-repeated="6"/>
        </table:table-row>
        <table:table-row table:style-name="ro1">
          <table:table-cell table:style-name="ce2" office:value-type="date" office:date-value="2043-12-02" calcext:value-type="date">
            <text:p>2043-12-02</text:p>
          </table:table-cell>
          <table:table-cell office:value-type="float" office:value="948.6" calcext:value-type="float">
            <text:p>948,60</text:p>
          </table:table-cell>
          <table:table-cell table:number-columns-repeated="6"/>
        </table:table-row>
        <table:table-row table:style-name="ro1">
          <table:table-cell table:style-name="ce2" office:value-type="date" office:date-value="2043-11-10" calcext:value-type="date">
            <text:p>2043-11-10</text:p>
          </table:table-cell>
          <table:table-cell office:value-type="float" office:value="672.14" calcext:value-type="float">
            <text:p>672,1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01-31" calcext:value-type="date">
            <text:p>2044-01-31</text:p>
          </table:table-cell>
          <table:table-cell office:value-type="float" office:value="989.1" calcext:value-type="float">
            <text:p>989,10</text:p>
          </table:table-cell>
          <table:table-cell table:number-columns-repeated="6"/>
        </table:table-row>
        <table:table-row table:style-name="ro1">
          <table:table-cell table:style-name="ce2" office:value-type="date" office:date-value="2044-02-22" calcext:value-type="date">
            <text:p>2044-02-22</text:p>
          </table:table-cell>
          <table:table-cell office:value-type="float" office:value="204.25" calcext:value-type="float">
            <text:p>204,25</text:p>
          </table:table-cell>
          <table:table-cell table:number-columns-repeated="6"/>
        </table:table-row>
        <table:table-row table:style-name="ro1">
          <table:table-cell table:style-name="ce2" office:value-type="date" office:date-value="2044-04-17" calcext:value-type="date">
            <text:p>2044-04-17</text:p>
          </table:table-cell>
          <table:table-cell office:value-type="float" office:value="259.86" calcext:value-type="float">
            <text:p>259,86</text:p>
          </table:table-cell>
          <table:table-cell table:number-columns-repeated="6"/>
        </table:table-row>
        <table:table-row table:style-name="ro1">
          <table:table-cell table:style-name="ce2" office:value-type="date" office:date-value="2044-05-27" calcext:value-type="date">
            <text:p>2044-05-27</text:p>
          </table:table-cell>
          <table:table-cell office:value-type="float" office:value="144.46" calcext:value-type="float">
            <text:p>144,4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08-04" calcext:value-type="date">
            <text:p>2044-08-04</text:p>
          </table:table-cell>
          <table:table-cell office:value-type="float" office:value="702.35" calcext:value-type="float">
            <text:p>702,3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06-01" calcext:value-type="date">
            <text:p>2044-06-01</text:p>
          </table:table-cell>
          <table:table-cell office:value-type="float" office:value="75.19" calcext:value-type="float">
            <text:p>75,1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25.48" calcext:value-type="float">
            <text:p>825,4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07-09" calcext:value-type="date">
            <text:p>2044-07-09</text:p>
          </table:table-cell>
          <table:table-cell office:value-type="float" office:value="942.86" calcext:value-type="float">
            <text:p>942,86</text:p>
          </table:table-cell>
          <table:table-cell table:number-columns-repeated="6"/>
        </table:table-row>
        <table:table-row table:style-name="ro1">
          <table:table-cell table:style-name="ce2" office:value-type="date" office:date-value="2044-08-25" calcext:value-type="date">
            <text:p>2044-08-25</text:p>
          </table:table-cell>
          <table:table-cell office:value-type="float" office:value="-40.39" calcext:value-type="float">
            <text:p>-40,3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09-09" calcext:value-type="date">
            <text:p>2044-09-09</text:p>
          </table:table-cell>
          <table:table-cell office:value-type="float" office:value="726.98" calcext:value-type="float">
            <text:p>726,9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07-30" calcext:value-type="date">
            <text:p>2044-07-30</text:p>
          </table:table-cell>
          <table:table-cell office:value-type="float" office:value="135.14" calcext:value-type="float">
            <text:p>135,1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09-11" calcext:value-type="date">
            <text:p>2044-09-11</text:p>
          </table:table-cell>
          <table:table-cell office:value-type="float" office:value="157.02" calcext:value-type="float">
            <text:p>157,0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08-12" calcext:value-type="date">
            <text:p>2044-08-12</text:p>
          </table:table-cell>
          <table:table-cell office:value-type="float" office:value="918.03" calcext:value-type="float">
            <text:p>918,03</text:p>
          </table:table-cell>
          <table:table-cell table:number-columns-repeated="6"/>
        </table:table-row>
        <table:table-row table:style-name="ro1">
          <table:table-cell table:style-name="ce2" office:value-type="date" office:date-value="2044-08-19" calcext:value-type="date">
            <text:p>2044-08-19</text:p>
          </table:table-cell>
          <table:table-cell office:value-type="float" office:value="487.17" calcext:value-type="float">
            <text:p>487,1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4.49" calcext:value-type="float">
            <text:p>44,49</text:p>
          </table:table-cell>
          <table:table-cell table:number-columns-repeated="6"/>
        </table:table-row>
        <table:table-row table:style-name="ro1">
          <table:table-cell table:style-name="ce2" office:value-type="date" office:date-value="2044-06-08" calcext:value-type="date">
            <text:p>2044-06-08</text:p>
          </table:table-cell>
          <table:table-cell office:value-type="float" office:value="517.58" calcext:value-type="float">
            <text:p>517,5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7.54" calcext:value-type="float">
            <text:p>67,5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07-06" calcext:value-type="date">
            <text:p>2044-07-06</text:p>
          </table:table-cell>
          <table:table-cell office:value-type="float" office:value="-36.83" calcext:value-type="float">
            <text:p>-36,8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74.74" calcext:value-type="float">
            <text:p>474,7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4-12-01" calcext:value-type="date">
            <text:p>2044-12-01</text:p>
          </table:table-cell>
          <table:table-cell office:value-type="float" office:value="124.7" calcext:value-type="float">
            <text:p>124,7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60.02" calcext:value-type="float">
            <text:p>-60,02</text:p>
          </table:table-cell>
          <table:table-cell table:number-columns-repeated="6"/>
        </table:table-row>
        <table:table-row table:style-name="ro1">
          <table:table-cell table:style-name="ce2" office:value-type="date" office:date-value="2045-02-20" calcext:value-type="date">
            <text:p>2045-02-20</text:p>
          </table:table-cell>
          <table:table-cell office:value-type="float" office:value="816.13" calcext:value-type="float">
            <text:p>816,1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5-03-29" calcext:value-type="date">
            <text:p>2045-03-29</text:p>
          </table:table-cell>
          <table:table-cell office:value-type="float" office:value="983.91" calcext:value-type="float">
            <text:p>983,9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5-03-28" calcext:value-type="date">
            <text:p>2045-03-28</text:p>
          </table:table-cell>
          <table:table-cell office:value-type="float" office:value="428.43" calcext:value-type="float">
            <text:p>428,43</text:p>
          </table:table-cell>
          <table:table-cell table:number-columns-repeated="6"/>
        </table:table-row>
        <table:table-row table:style-name="ro1">
          <table:table-cell table:style-name="ce2" office:value-type="date" office:date-value="2045-05-04" calcext:value-type="date">
            <text:p>2045-05-04</text:p>
          </table:table-cell>
          <table:table-cell office:value-type="float" office:value="137.62" calcext:value-type="float">
            <text:p>137,62</text:p>
          </table:table-cell>
          <table:table-cell table:number-columns-repeated="6"/>
        </table:table-row>
        <table:table-row table:style-name="ro1">
          <table:table-cell table:style-name="ce2" office:value-type="date" office:date-value="2045-04-21" calcext:value-type="date">
            <text:p>2045-04-21</text:p>
          </table:table-cell>
          <table:table-cell office:value-type="float" office:value="-20.28" calcext:value-type="float">
            <text:p>-20,28</text:p>
          </table:table-cell>
          <table:table-cell table:number-columns-repeated="6"/>
        </table:table-row>
        <table:table-row table:style-name="ro1">
          <table:table-cell table:style-name="ce2" office:value-type="date" office:date-value="2045-04-19" calcext:value-type="date">
            <text:p>2045-04-19</text:p>
          </table:table-cell>
          <table:table-cell office:value-type="float" office:value="107.45" calcext:value-type="float">
            <text:p>107,4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9.13" calcext:value-type="float">
            <text:p>69,1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5-07-28" calcext:value-type="date">
            <text:p>2045-07-28</text:p>
          </table:table-cell>
          <table:table-cell office:value-type="float" office:value="722.62" calcext:value-type="float">
            <text:p>722,6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62.07" calcext:value-type="float">
            <text:p>462,0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5-05-19" calcext:value-type="date">
            <text:p>2045-05-19</text:p>
          </table:table-cell>
          <table:table-cell office:value-type="float" office:value="656.7" calcext:value-type="float">
            <text:p>656,70</text:p>
          </table:table-cell>
          <table:table-cell table:number-columns-repeated="6"/>
        </table:table-row>
        <table:table-row table:style-name="ro1">
          <table:table-cell table:style-name="ce2" office:value-type="date" office:date-value="2045-09-19" calcext:value-type="date">
            <text:p>2045-09-19</text:p>
          </table:table-cell>
          <table:table-cell office:value-type="float" office:value="505.27" calcext:value-type="float">
            <text:p>505,27</text:p>
          </table:table-cell>
          <table:table-cell table:number-columns-repeated="6"/>
        </table:table-row>
        <table:table-row table:style-name="ro1">
          <table:table-cell table:style-name="ce2" office:value-type="date" office:date-value="2045-08-08" calcext:value-type="date">
            <text:p>2045-08-08</text:p>
          </table:table-cell>
          <table:table-cell office:value-type="float" office:value="728.62" calcext:value-type="float">
            <text:p>728,62</text:p>
          </table:table-cell>
          <table:table-cell table:number-columns-repeated="6"/>
        </table:table-row>
        <table:table-row table:style-name="ro1">
          <table:table-cell table:style-name="ce2" office:value-type="date" office:date-value="2045-09-24" calcext:value-type="date">
            <text:p>2045-09-24</text:p>
          </table:table-cell>
          <table:table-cell office:value-type="float" office:value="326.41" calcext:value-type="float">
            <text:p>326,4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35.7" calcext:value-type="float">
            <text:p>835,7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14.18" calcext:value-type="float">
            <text:p>-14,18</text:p>
          </table:table-cell>
          <table:table-cell table:number-columns-repeated="6"/>
        </table:table-row>
        <table:table-row table:style-name="ro1">
          <table:table-cell table:style-name="ce2" office:value-type="date" office:date-value="2045-07-15" calcext:value-type="date">
            <text:p>2045-07-15</text:p>
          </table:table-cell>
          <table:table-cell office:value-type="float" office:value="202.62" calcext:value-type="float">
            <text:p>202,6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6-01-08" calcext:value-type="date">
            <text:p>2046-01-08</text:p>
          </table:table-cell>
          <table:table-cell office:value-type="float" office:value="65.82" calcext:value-type="float">
            <text:p>65,8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6-01-21" calcext:value-type="date">
            <text:p>2046-01-21</text:p>
          </table:table-cell>
          <table:table-cell office:value-type="float" office:value="483.81" calcext:value-type="float">
            <text:p>483,81</text:p>
          </table:table-cell>
          <table:table-cell table:number-columns-repeated="6"/>
        </table:table-row>
        <table:table-row table:style-name="ro1">
          <table:table-cell table:style-name="ce2" office:value-type="date" office:date-value="2046-02-25" calcext:value-type="date">
            <text:p>2046-02-25</text:p>
          </table:table-cell>
          <table:table-cell office:value-type="float" office:value="361.52" calcext:value-type="float">
            <text:p>361,52</text:p>
          </table:table-cell>
          <table:table-cell table:number-columns-repeated="6"/>
        </table:table-row>
        <table:table-row table:style-name="ro1">
          <table:table-cell table:style-name="ce2" office:value-type="date" office:date-value="2046-03-30" calcext:value-type="date">
            <text:p>2046-03-30</text:p>
          </table:table-cell>
          <table:table-cell office:value-type="float" office:value="872.56" calcext:value-type="float">
            <text:p>872,56</text:p>
          </table:table-cell>
          <table:table-cell table:number-columns-repeated="6"/>
        </table:table-row>
        <table:table-row table:style-name="ro1">
          <table:table-cell table:style-name="ce2" office:value-type="date" office:date-value="2046-05-28" calcext:value-type="date">
            <text:p>2046-05-28</text:p>
          </table:table-cell>
          <table:table-cell office:value-type="float" office:value="804.93" calcext:value-type="float">
            <text:p>804,9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43.56" calcext:value-type="float">
            <text:p>143,5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6-08-01" calcext:value-type="date">
            <text:p>2046-08-01</text:p>
          </table:table-cell>
          <table:table-cell office:value-type="float" office:value="749.32" calcext:value-type="float">
            <text:p>749,3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6-10-02" calcext:value-type="date">
            <text:p>2046-10-02</text:p>
          </table:table-cell>
          <table:table-cell office:value-type="float" office:value="327.67" calcext:value-type="float">
            <text:p>327,6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6-09-10" calcext:value-type="date">
            <text:p>2046-09-10</text:p>
          </table:table-cell>
          <table:table-cell office:value-type="float" office:value="423.61" calcext:value-type="float">
            <text:p>423,61</text:p>
          </table:table-cell>
          <table:table-cell table:number-columns-repeated="6"/>
        </table:table-row>
        <table:table-row table:style-name="ro1">
          <table:table-cell table:style-name="ce2" office:value-type="date" office:date-value="2046-07-07" calcext:value-type="date">
            <text:p>2046-07-07</text:p>
          </table:table-cell>
          <table:table-cell office:value-type="float" office:value="993.19" calcext:value-type="float">
            <text:p>993,1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6-11-04" calcext:value-type="date">
            <text:p>2046-11-04</text:p>
          </table:table-cell>
          <table:table-cell office:value-type="float" office:value="766.06" calcext:value-type="float">
            <text:p>766,0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44.45" calcext:value-type="float">
            <text:p>344,4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01-04" calcext:value-type="date">
            <text:p>2047-01-04</text:p>
          </table:table-cell>
          <table:table-cell office:value-type="float" office:value="349.67" calcext:value-type="float">
            <text:p>349,6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04-22" calcext:value-type="date">
            <text:p>2047-04-22</text:p>
          </table:table-cell>
          <table:table-cell office:value-type="float" office:value="789.48" calcext:value-type="float">
            <text:p>789,48</text:p>
          </table:table-cell>
          <table:table-cell table:number-columns-repeated="6"/>
        </table:table-row>
        <table:table-row table:style-name="ro1">
          <table:table-cell table:style-name="ce2" office:value-type="date" office:date-value="2047-02-01" calcext:value-type="date">
            <text:p>2047-02-01</text:p>
          </table:table-cell>
          <table:table-cell office:value-type="float" office:value="939.99" calcext:value-type="float">
            <text:p>939,99</text:p>
          </table:table-cell>
          <table:table-cell table:number-columns-repeated="6"/>
        </table:table-row>
        <table:table-row table:style-name="ro1">
          <table:table-cell table:style-name="ce2" office:value-type="date" office:date-value="2047-03-08" calcext:value-type="date">
            <text:p>2047-03-08</text:p>
          </table:table-cell>
          <table:table-cell office:value-type="float" office:value="482.35" calcext:value-type="float">
            <text:p>482,35</text:p>
          </table:table-cell>
          <table:table-cell table:number-columns-repeated="6"/>
        </table:table-row>
        <table:table-row table:style-name="ro1">
          <table:table-cell table:style-name="ce2" office:value-type="date" office:date-value="2047-04-23" calcext:value-type="date">
            <text:p>2047-04-23</text:p>
          </table:table-cell>
          <table:table-cell office:value-type="float" office:value="480.41" calcext:value-type="float">
            <text:p>480,4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04-16" calcext:value-type="date">
            <text:p>2047-04-16</text:p>
          </table:table-cell>
          <table:table-cell office:value-type="float" office:value="-30.94" calcext:value-type="float">
            <text:p>-30,94</text:p>
          </table:table-cell>
          <table:table-cell table:number-columns-repeated="6"/>
        </table:table-row>
        <table:table-row table:style-name="ro1">
          <table:table-cell table:style-name="ce2" office:value-type="date" office:date-value="2047-07-09" calcext:value-type="date">
            <text:p>2047-07-09</text:p>
          </table:table-cell>
          <table:table-cell office:value-type="float" office:value="227.25" calcext:value-type="float">
            <text:p>227,2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34.62" calcext:value-type="float">
            <text:p>634,6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07-17" calcext:value-type="date">
            <text:p>2047-07-17</text:p>
          </table:table-cell>
          <table:table-cell office:value-type="float" office:value="621.72" calcext:value-type="float">
            <text:p>621,7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08-21" calcext:value-type="date">
            <text:p>2047-08-21</text:p>
          </table:table-cell>
          <table:table-cell office:value-type="float" office:value="418.94" calcext:value-type="float">
            <text:p>418,9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08-21" calcext:value-type="date">
            <text:p>2047-08-21</text:p>
          </table:table-cell>
          <table:table-cell office:value-type="float" office:value="919.2" calcext:value-type="float">
            <text:p>919,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98.64" calcext:value-type="float">
            <text:p>698,6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10-21" calcext:value-type="date">
            <text:p>2047-10-21</text:p>
          </table:table-cell>
          <table:table-cell office:value-type="float" office:value="212.74" calcext:value-type="float">
            <text:p>212,74</text:p>
          </table:table-cell>
          <table:table-cell table:number-columns-repeated="6"/>
        </table:table-row>
        <table:table-row table:style-name="ro1">
          <table:table-cell table:style-name="ce2" office:value-type="date" office:date-value="2047-08-30" calcext:value-type="date">
            <text:p>2047-08-30</text:p>
          </table:table-cell>
          <table:table-cell office:value-type="float" office:value="813.06" calcext:value-type="float">
            <text:p>813,0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08-18" calcext:value-type="date">
            <text:p>2047-08-18</text:p>
          </table:table-cell>
          <table:table-cell office:value-type="float" office:value="276.01" calcext:value-type="float">
            <text:p>276,0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109.89" calcext:value-type="float">
            <text:p>109,89</text:p>
          </table:table-cell>
          <table:table-cell table:number-columns-repeated="6"/>
        </table:table-row>
        <table:table-row table:style-name="ro1">
          <table:table-cell table:style-name="ce2" office:value-type="date" office:date-value="2047-11-17" calcext:value-type="date">
            <text:p>2047-11-17</text:p>
          </table:table-cell>
          <table:table-cell office:value-type="float" office:value="336.02" calcext:value-type="float">
            <text:p>336,0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08-10" calcext:value-type="date">
            <text:p>2047-08-10</text:p>
          </table:table-cell>
          <table:table-cell office:value-type="float" office:value="868.73" calcext:value-type="float">
            <text:p>868,7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11-20" calcext:value-type="date">
            <text:p>2047-11-20</text:p>
          </table:table-cell>
          <table:table-cell office:value-type="float" office:value="193.22" calcext:value-type="float">
            <text:p>193,2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10-30" calcext:value-type="date">
            <text:p>2047-10-30</text:p>
          </table:table-cell>
          <table:table-cell office:value-type="float" office:value="933.02" calcext:value-type="float">
            <text:p>933,0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8-02-18" calcext:value-type="date">
            <text:p>2048-02-18</text:p>
          </table:table-cell>
          <table:table-cell office:value-type="float" office:value="445.56" calcext:value-type="float">
            <text:p>445,5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88.08" calcext:value-type="float">
            <text:p>888,0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7-12-17" calcext:value-type="date">
            <text:p>2047-12-17</text:p>
          </table:table-cell>
          <table:table-cell office:value-type="float" office:value="8.19" calcext:value-type="float">
            <text:p>8,1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8-01-08" calcext:value-type="date">
            <text:p>2048-01-08</text:p>
          </table:table-cell>
          <table:table-cell office:value-type="float" office:value="116.99" calcext:value-type="float">
            <text:p>116,99</text:p>
          </table:table-cell>
          <table:table-cell table:number-columns-repeated="6"/>
        </table:table-row>
        <table:table-row table:style-name="ro1">
          <table:table-cell table:style-name="ce2" office:value-type="date" office:date-value="2048-04-28" calcext:value-type="date">
            <text:p>2048-04-28</text:p>
          </table:table-cell>
          <table:table-cell office:value-type="float" office:value="503.44" calcext:value-type="float">
            <text:p>503,44</text:p>
          </table:table-cell>
          <table:table-cell table:number-columns-repeated="6"/>
        </table:table-row>
        <table:table-row table:style-name="ro1">
          <table:table-cell table:style-name="ce2" office:value-type="date" office:date-value="2048-05-21" calcext:value-type="date">
            <text:p>2048-05-21</text:p>
          </table:table-cell>
          <table:table-cell office:value-type="float" office:value="581.29" calcext:value-type="float">
            <text:p>581,2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99.14" calcext:value-type="float">
            <text:p>899,14</text:p>
          </table:table-cell>
          <table:table-cell table:number-columns-repeated="6"/>
        </table:table-row>
        <table:table-row table:style-name="ro1">
          <table:table-cell table:style-name="ce2" office:value-type="date" office:date-value="2048-07-10" calcext:value-type="date">
            <text:p>2048-07-10</text:p>
          </table:table-cell>
          <table:table-cell office:value-type="float" office:value="880.61" calcext:value-type="float">
            <text:p>880,61</text:p>
          </table:table-cell>
          <table:table-cell table:number-columns-repeated="6"/>
        </table:table-row>
        <table:table-row table:style-name="ro1">
          <table:table-cell table:style-name="ce2" office:value-type="date" office:date-value="2048-06-07" calcext:value-type="date">
            <text:p>2048-06-07</text:p>
          </table:table-cell>
          <table:table-cell office:value-type="float" office:value="979.34" calcext:value-type="float">
            <text:p>979,3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8-10-03" calcext:value-type="date">
            <text:p>2048-10-03</text:p>
          </table:table-cell>
          <table:table-cell office:value-type="float" office:value="362.79" calcext:value-type="float">
            <text:p>362,79</text:p>
          </table:table-cell>
          <table:table-cell table:number-columns-repeated="6"/>
        </table:table-row>
        <table:table-row table:style-name="ro1">
          <table:table-cell table:style-name="ce2" office:value-type="date" office:date-value="2049-01-11" calcext:value-type="date">
            <text:p>2049-01-11</text:p>
          </table:table-cell>
          <table:table-cell office:value-type="float" office:value="292.26" calcext:value-type="float">
            <text:p>292,2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8-12-30" calcext:value-type="date">
            <text:p>2048-12-30</text:p>
          </table:table-cell>
          <table:table-cell office:value-type="float" office:value="523.31" calcext:value-type="float">
            <text:p>523,3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8-11-18" calcext:value-type="date">
            <text:p>2048-11-18</text:p>
          </table:table-cell>
          <table:table-cell office:value-type="float" office:value="-62.29" calcext:value-type="float">
            <text:p>-62,2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8-11-03" calcext:value-type="date">
            <text:p>2048-11-03</text:p>
          </table:table-cell>
          <table:table-cell office:value-type="float" office:value="-14.81" calcext:value-type="float">
            <text:p>-14,8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68.63" calcext:value-type="float">
            <text:p>468,6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9-04-13" calcext:value-type="date">
            <text:p>2049-04-13</text:p>
          </table:table-cell>
          <table:table-cell office:value-type="float" office:value="622.28" calcext:value-type="float">
            <text:p>622,2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9-02-01" calcext:value-type="date">
            <text:p>2049-02-01</text:p>
          </table:table-cell>
          <table:table-cell office:value-type="float" office:value="59.58" calcext:value-type="float">
            <text:p>59,5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9-02-11" calcext:value-type="date">
            <text:p>2049-02-11</text:p>
          </table:table-cell>
          <table:table-cell office:value-type="float" office:value="536.77" calcext:value-type="float">
            <text:p>536,7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9-04-25" calcext:value-type="date">
            <text:p>2049-04-25</text:p>
          </table:table-cell>
          <table:table-cell office:value-type="float" office:value="348.51" calcext:value-type="float">
            <text:p>348,51</text:p>
          </table:table-cell>
          <table:table-cell table:number-columns-repeated="6"/>
        </table:table-row>
        <table:table-row table:style-name="ro1">
          <table:table-cell table:style-name="ce2" office:value-type="date" office:date-value="2049-07-13" calcext:value-type="date">
            <text:p>2049-07-13</text:p>
          </table:table-cell>
          <table:table-cell office:value-type="float" office:value="201.97" calcext:value-type="float">
            <text:p>201,9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9-04-30" calcext:value-type="date">
            <text:p>2049-04-30</text:p>
          </table:table-cell>
          <table:table-cell office:value-type="float" office:value="977.54" calcext:value-type="float">
            <text:p>977,5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49-04-06" calcext:value-type="date">
            <text:p>2049-04-06</text:p>
          </table:table-cell>
          <table:table-cell office:value-type="float" office:value="730.2" calcext:value-type="float">
            <text:p>730,20</text:p>
          </table:table-cell>
          <table:table-cell table:number-columns-repeated="6"/>
        </table:table-row>
        <table:table-row table:style-name="ro1">
          <table:table-cell table:style-name="ce2" office:value-type="date" office:date-value="2049-06-22" calcext:value-type="date">
            <text:p>2049-06-22</text:p>
          </table:table-cell>
          <table:table-cell office:value-type="float" office:value="243.83" calcext:value-type="float">
            <text:p>243,8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96.7" calcext:value-type="float">
            <text:p>296,7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59.03" calcext:value-type="float">
            <text:p>659,03</text:p>
          </table:table-cell>
          <table:table-cell table:number-columns-repeated="6"/>
        </table:table-row>
        <table:table-row table:style-name="ro1">
          <table:table-cell table:style-name="ce2" office:value-type="date" office:date-value="2049-05-14" calcext:value-type="date">
            <text:p>2049-05-14</text:p>
          </table:table-cell>
          <table:table-cell office:value-type="float" office:value="185.88" calcext:value-type="float">
            <text:p>185,88</text:p>
          </table:table-cell>
          <table:table-cell table:number-columns-repeated="6"/>
        </table:table-row>
        <table:table-row table:style-name="ro1">
          <table:table-cell table:style-name="ce2" office:value-type="date" office:date-value="2049-08-19" calcext:value-type="date">
            <text:p>2049-08-19</text:p>
          </table:table-cell>
          <table:table-cell office:value-type="float" office:value="666.58" calcext:value-type="float">
            <text:p>666,5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9-06-25" calcext:value-type="date">
            <text:p>2049-06-25</text:p>
          </table:table-cell>
          <table:table-cell office:value-type="float" office:value="842.44" calcext:value-type="float">
            <text:p>842,4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17.82" calcext:value-type="float">
            <text:p>217,8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53.87" calcext:value-type="float">
            <text:p>253,8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49-11-03" calcext:value-type="date">
            <text:p>2049-11-03</text:p>
          </table:table-cell>
          <table:table-cell office:value-type="float" office:value="960.57" calcext:value-type="float">
            <text:p>960,57</text:p>
          </table:table-cell>
          <table:table-cell table:number-columns-repeated="6"/>
        </table:table-row>
        <table:table-row table:style-name="ro1">
          <table:table-cell table:style-name="ce2" office:value-type="date" office:date-value="2049-10-27" calcext:value-type="date">
            <text:p>2049-10-27</text:p>
          </table:table-cell>
          <table:table-cell office:value-type="float" office:value="146.53" calcext:value-type="float">
            <text:p>146,5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0-02-04" calcext:value-type="date">
            <text:p>2050-02-04</text:p>
          </table:table-cell>
          <table:table-cell office:value-type="float" office:value="-35.65" calcext:value-type="float">
            <text:p>-35,6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96.33" calcext:value-type="float">
            <text:p>-96,3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0-04-14" calcext:value-type="date">
            <text:p>2050-04-14</text:p>
          </table:table-cell>
          <table:table-cell office:value-type="float" office:value="-0.7" calcext:value-type="float">
            <text:p>-0,7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0-07-21" calcext:value-type="date">
            <text:p>2050-07-21</text:p>
          </table:table-cell>
          <table:table-cell office:value-type="float" office:value="635.01" calcext:value-type="float">
            <text:p>635,0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31.79" calcext:value-type="float">
            <text:p>731,79</text:p>
          </table:table-cell>
          <table:table-cell table:number-columns-repeated="6"/>
        </table:table-row>
        <table:table-row table:style-name="ro1">
          <table:table-cell table:style-name="ce2" office:value-type="date" office:date-value="2050-08-30" calcext:value-type="date">
            <text:p>2050-08-30</text:p>
          </table:table-cell>
          <table:table-cell office:value-type="float" office:value="536.81" calcext:value-type="float">
            <text:p>536,8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0-07-29" calcext:value-type="date">
            <text:p>2050-07-29</text:p>
          </table:table-cell>
          <table:table-cell office:value-type="float" office:value="404.9" calcext:value-type="float">
            <text:p>404,90</text:p>
          </table:table-cell>
          <table:table-cell table:number-columns-repeated="6"/>
        </table:table-row>
        <table:table-row table:style-name="ro1">
          <table:table-cell table:style-name="ce2" office:value-type="date" office:date-value="2050-11-04" calcext:value-type="date">
            <text:p>2050-11-04</text:p>
          </table:table-cell>
          <table:table-cell office:value-type="float" office:value="387.57" calcext:value-type="float">
            <text:p>387,57</text:p>
          </table:table-cell>
          <table:table-cell table:number-columns-repeated="6"/>
        </table:table-row>
        <table:table-row table:style-name="ro1">
          <table:table-cell table:style-name="ce2" office:value-type="date" office:date-value="2051-01-29" calcext:value-type="date">
            <text:p>2051-01-29</text:p>
          </table:table-cell>
          <table:table-cell office:value-type="float" office:value="804.17" calcext:value-type="float">
            <text:p>804,1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1-03-05" calcext:value-type="date">
            <text:p>2051-03-05</text:p>
          </table:table-cell>
          <table:table-cell office:value-type="float" office:value="871.01" calcext:value-type="float">
            <text:p>871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51-01-21" calcext:value-type="date">
            <text:p>2051-01-21</text:p>
          </table:table-cell>
          <table:table-cell office:value-type="float" office:value="236.79" calcext:value-type="float">
            <text:p>236,79</text:p>
          </table:table-cell>
          <table:table-cell table:number-columns-repeated="6"/>
        </table:table-row>
        <table:table-row table:style-name="ro1">
          <table:table-cell table:style-name="ce2" office:value-type="date" office:date-value="2051-04-26" calcext:value-type="date">
            <text:p>2051-04-26</text:p>
          </table:table-cell>
          <table:table-cell office:value-type="float" office:value="235.89" calcext:value-type="float">
            <text:p>235,8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1-01-16" calcext:value-type="date">
            <text:p>2051-01-16</text:p>
          </table:table-cell>
          <table:table-cell office:value-type="float" office:value="647.78" calcext:value-type="float">
            <text:p>647,7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85.16" calcext:value-type="float">
            <text:p>785,1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1-08-03" calcext:value-type="date">
            <text:p>2051-08-03</text:p>
          </table:table-cell>
          <table:table-cell office:value-type="float" office:value="982.06" calcext:value-type="float">
            <text:p>982,0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1-05-30" calcext:value-type="date">
            <text:p>2051-05-30</text:p>
          </table:table-cell>
          <table:table-cell office:value-type="float" office:value="914.33" calcext:value-type="float">
            <text:p>914,3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1-08-15" calcext:value-type="date">
            <text:p>2051-08-15</text:p>
          </table:table-cell>
          <table:table-cell office:value-type="float" office:value="654.01" calcext:value-type="float">
            <text:p>654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51-07-02" calcext:value-type="date">
            <text:p>2051-07-02</text:p>
          </table:table-cell>
          <table:table-cell office:value-type="float" office:value="958.66" calcext:value-type="float">
            <text:p>958,6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1-05-26" calcext:value-type="date">
            <text:p>2051-05-26</text:p>
          </table:table-cell>
          <table:table-cell office:value-type="float" office:value="209.89" calcext:value-type="float">
            <text:p>209,8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1-10-17" calcext:value-type="date">
            <text:p>2051-10-17</text:p>
          </table:table-cell>
          <table:table-cell office:value-type="float" office:value="895.2" calcext:value-type="float">
            <text:p>895,2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1-08-14" calcext:value-type="date">
            <text:p>2051-08-14</text:p>
          </table:table-cell>
          <table:table-cell office:value-type="float" office:value="685.55" calcext:value-type="float">
            <text:p>685,5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12.32" calcext:value-type="float">
            <text:p>612,32</text:p>
          </table:table-cell>
          <table:table-cell table:number-columns-repeated="6"/>
        </table:table-row>
        <table:table-row table:style-name="ro1">
          <table:table-cell table:style-name="ce2" office:value-type="date" office:date-value="2051-08-02" calcext:value-type="date">
            <text:p>2051-08-02</text:p>
          </table:table-cell>
          <table:table-cell office:value-type="float" office:value="718.06" calcext:value-type="float">
            <text:p>718,0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1-12-05" calcext:value-type="date">
            <text:p>2051-12-05</text:p>
          </table:table-cell>
          <table:table-cell office:value-type="float" office:value="44.96" calcext:value-type="float">
            <text:p>44,96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89.64" calcext:value-type="float">
            <text:p>889,6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2-02-23" calcext:value-type="date">
            <text:p>2052-02-23</text:p>
          </table:table-cell>
          <table:table-cell office:value-type="float" office:value="396.37" calcext:value-type="float">
            <text:p>396,37</text:p>
          </table:table-cell>
          <table:table-cell table:number-columns-repeated="6"/>
        </table:table-row>
        <table:table-row table:style-name="ro1">
          <table:table-cell table:style-name="ce2" office:value-type="date" office:date-value="2051-12-14" calcext:value-type="date">
            <text:p>2051-12-14</text:p>
          </table:table-cell>
          <table:table-cell office:value-type="float" office:value="719.96" calcext:value-type="float">
            <text:p>719,9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2-03-09" calcext:value-type="date">
            <text:p>2052-03-09</text:p>
          </table:table-cell>
          <table:table-cell office:value-type="float" office:value="167.79" calcext:value-type="float">
            <text:p>167,79</text:p>
          </table:table-cell>
          <table:table-cell table:number-columns-repeated="6"/>
        </table:table-row>
        <table:table-row table:style-name="ro1">
          <table:table-cell table:style-name="ce2" office:value-type="date" office:date-value="2052-02-09" calcext:value-type="date">
            <text:p>2052-02-09</text:p>
          </table:table-cell>
          <table:table-cell office:value-type="float" office:value="-55.95" calcext:value-type="float">
            <text:p>-55,9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2-02-01" calcext:value-type="date">
            <text:p>2052-02-01</text:p>
          </table:table-cell>
          <table:table-cell office:value-type="float" office:value="67.69" calcext:value-type="float">
            <text:p>67,6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52.68" calcext:value-type="float">
            <text:p>752,6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2-03-31" calcext:value-type="date">
            <text:p>2052-03-31</text:p>
          </table:table-cell>
          <table:table-cell office:value-type="float" office:value="729.18" calcext:value-type="float">
            <text:p>729,1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2-05-02" calcext:value-type="date">
            <text:p>2052-05-02</text:p>
          </table:table-cell>
          <table:table-cell office:value-type="float" office:value="202.77" calcext:value-type="float">
            <text:p>202,77</text:p>
          </table:table-cell>
          <table:table-cell table:number-columns-repeated="6"/>
        </table:table-row>
        <table:table-row table:style-name="ro1">
          <table:table-cell table:style-name="ce2" office:value-type="date" office:date-value="2052-06-23" calcext:value-type="date">
            <text:p>2052-06-23</text:p>
          </table:table-cell>
          <table:table-cell office:value-type="float" office:value="863.72" calcext:value-type="float">
            <text:p>863,7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2-08-26" calcext:value-type="date">
            <text:p>2052-08-26</text:p>
          </table:table-cell>
          <table:table-cell office:value-type="float" office:value="662.15" calcext:value-type="float">
            <text:p>662,1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2-09-14" calcext:value-type="date">
            <text:p>2052-09-14</text:p>
          </table:table-cell>
          <table:table-cell office:value-type="float" office:value="934.27" calcext:value-type="float">
            <text:p>934,2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11.99" calcext:value-type="float">
            <text:p>211,99</text:p>
          </table:table-cell>
          <table:table-cell table:number-columns-repeated="6"/>
        </table:table-row>
        <table:table-row table:style-name="ro1">
          <table:table-cell table:style-name="ce2" office:value-type="date" office:date-value="2052-09-01" calcext:value-type="date">
            <text:p>2052-09-01</text:p>
          </table:table-cell>
          <table:table-cell office:value-type="float" office:value="641.53" calcext:value-type="float">
            <text:p>641,53</text:p>
          </table:table-cell>
          <table:table-cell table:number-columns-repeated="6"/>
        </table:table-row>
        <table:table-row table:style-name="ro1">
          <table:table-cell table:style-name="ce2" office:value-type="date" office:date-value="2052-12-08" calcext:value-type="date">
            <text:p>2052-12-08</text:p>
          </table:table-cell>
          <table:table-cell office:value-type="float" office:value="852.8" calcext:value-type="float">
            <text:p>852,80</text:p>
          </table:table-cell>
          <table:table-cell table:number-columns-repeated="6"/>
        </table:table-row>
        <table:table-row table:style-name="ro1">
          <table:table-cell table:style-name="ce2" office:value-type="date" office:date-value="2053-03-07" calcext:value-type="date">
            <text:p>2053-03-07</text:p>
          </table:table-cell>
          <table:table-cell office:value-type="float" office:value="434.63" calcext:value-type="float">
            <text:p>434,63</text:p>
          </table:table-cell>
          <table:table-cell table:number-columns-repeated="6"/>
        </table:table-row>
        <table:table-row table:style-name="ro1">
          <table:table-cell table:style-name="ce2" office:value-type="date" office:date-value="2053-02-07" calcext:value-type="date">
            <text:p>2053-02-07</text:p>
          </table:table-cell>
          <table:table-cell office:value-type="float" office:value="647.44" calcext:value-type="float">
            <text:p>647,4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5.24" calcext:value-type="float">
            <text:p>65,2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3-03-14" calcext:value-type="date">
            <text:p>2053-03-14</text:p>
          </table:table-cell>
          <table:table-cell office:value-type="float" office:value="806.52" calcext:value-type="float">
            <text:p>806,5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3-01-14" calcext:value-type="date">
            <text:p>2053-01-14</text:p>
          </table:table-cell>
          <table:table-cell office:value-type="float" office:value="818.07" calcext:value-type="float">
            <text:p>818,0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3-06-28" calcext:value-type="date">
            <text:p>2053-06-28</text:p>
          </table:table-cell>
          <table:table-cell office:value-type="float" office:value="622.2" calcext:value-type="float">
            <text:p>622,20</text:p>
          </table:table-cell>
          <table:table-cell table:number-columns-repeated="6"/>
        </table:table-row>
        <table:table-row table:style-name="ro1">
          <table:table-cell table:style-name="ce2" office:value-type="date" office:date-value="2053-09-01" calcext:value-type="date">
            <text:p>2053-09-01</text:p>
          </table:table-cell>
          <table:table-cell office:value-type="float" office:value="678.51" calcext:value-type="float">
            <text:p>678,51</text:p>
          </table:table-cell>
          <table:table-cell table:number-columns-repeated="6"/>
        </table:table-row>
        <table:table-row table:style-name="ro1">
          <table:table-cell table:style-name="ce2" office:value-type="date" office:date-value="2053-10-02" calcext:value-type="date">
            <text:p>2053-10-02</text:p>
          </table:table-cell>
          <table:table-cell office:value-type="float" office:value="185.14" calcext:value-type="float">
            <text:p>185,1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303.09" calcext:value-type="float">
            <text:p>303,0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78.85" calcext:value-type="float">
            <text:p>178,8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3-12-02" calcext:value-type="date">
            <text:p>2053-12-02</text:p>
          </table:table-cell>
          <table:table-cell office:value-type="float" office:value="195.21" calcext:value-type="float">
            <text:p>195,21</text:p>
          </table:table-cell>
          <table:table-cell table:number-columns-repeated="6"/>
        </table:table-row>
        <table:table-row table:style-name="ro1">
          <table:table-cell table:style-name="ce2" office:value-type="date" office:date-value="2053-11-26" calcext:value-type="date">
            <text:p>2053-11-26</text:p>
          </table:table-cell>
          <table:table-cell office:value-type="float" office:value="913" calcext:value-type="float">
            <text:p>913,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3-09-17" calcext:value-type="date">
            <text:p>2053-09-17</text:p>
          </table:table-cell>
          <table:table-cell office:value-type="float" office:value="184.68" calcext:value-type="float">
            <text:p>184,6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4-03-11" calcext:value-type="date">
            <text:p>2054-03-11</text:p>
          </table:table-cell>
          <table:table-cell office:value-type="float" office:value="269.17" calcext:value-type="float">
            <text:p>269,17</text:p>
          </table:table-cell>
          <table:table-cell table:number-columns-repeated="6"/>
        </table:table-row>
        <table:table-row table:style-name="ro1">
          <table:table-cell table:style-name="ce2" office:value-type="date" office:date-value="2054-04-08" calcext:value-type="date">
            <text:p>2054-04-08</text:p>
          </table:table-cell>
          <table:table-cell office:value-type="float" office:value="99.08" calcext:value-type="float">
            <text:p>99,0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60.42" calcext:value-type="float">
            <text:p>860,4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91.49" calcext:value-type="float">
            <text:p>291,4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01.57" calcext:value-type="float">
            <text:p>501,57</text:p>
          </table:table-cell>
          <table:table-cell table:number-columns-repeated="6"/>
        </table:table-row>
        <table:table-row table:style-name="ro1">
          <table:table-cell table:style-name="ce2" office:value-type="date" office:date-value="2054-04-26" calcext:value-type="date">
            <text:p>2054-04-26</text:p>
          </table:table-cell>
          <table:table-cell office:value-type="float" office:value="-75.08" calcext:value-type="float">
            <text:p>-75,0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4-07-03" calcext:value-type="date">
            <text:p>2054-07-03</text:p>
          </table:table-cell>
          <table:table-cell office:value-type="float" office:value="903.04" calcext:value-type="float">
            <text:p>903,04</text:p>
          </table:table-cell>
          <table:table-cell table:number-columns-repeated="6"/>
        </table:table-row>
        <table:table-row table:style-name="ro1">
          <table:table-cell table:style-name="ce2" office:value-type="date" office:date-value="2054-08-17" calcext:value-type="date">
            <text:p>2054-08-17</text:p>
          </table:table-cell>
          <table:table-cell office:value-type="float" office:value="18.79" calcext:value-type="float">
            <text:p>18,7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4-06-20" calcext:value-type="date">
            <text:p>2054-06-20</text:p>
          </table:table-cell>
          <table:table-cell office:value-type="float" office:value="136.37" calcext:value-type="float">
            <text:p>136,3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13.93" calcext:value-type="float">
            <text:p>-13,9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4-10-16" calcext:value-type="date">
            <text:p>2054-10-16</text:p>
          </table:table-cell>
          <table:table-cell office:value-type="float" office:value="225.16" calcext:value-type="float">
            <text:p>225,16</text:p>
          </table:table-cell>
          <table:table-cell table:number-columns-repeated="6"/>
        </table:table-row>
        <table:table-row table:style-name="ro1">
          <table:table-cell table:style-name="ce2" office:value-type="date" office:date-value="2054-07-31" calcext:value-type="date">
            <text:p>2054-07-31</text:p>
          </table:table-cell>
          <table:table-cell office:value-type="float" office:value="40.46" calcext:value-type="float">
            <text:p>40,46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49.61" calcext:value-type="float">
            <text:p>849,6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4-11-05" calcext:value-type="date">
            <text:p>2054-11-05</text:p>
          </table:table-cell>
          <table:table-cell office:value-type="float" office:value="218.03" calcext:value-type="float">
            <text:p>218,0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961.61" calcext:value-type="float">
            <text:p>961,6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4-10-04" calcext:value-type="date">
            <text:p>2054-10-04</text:p>
          </table:table-cell>
          <table:table-cell office:value-type="float" office:value="442.8" calcext:value-type="float">
            <text:p>442,8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01-25" calcext:value-type="date">
            <text:p>2055-01-25</text:p>
          </table:table-cell>
          <table:table-cell office:value-type="float" office:value="475.49" calcext:value-type="float">
            <text:p>475,4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01-24" calcext:value-type="date">
            <text:p>2055-01-24</text:p>
          </table:table-cell>
          <table:table-cell office:value-type="float" office:value="-54.7" calcext:value-type="float">
            <text:p>-54,7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03-01" calcext:value-type="date">
            <text:p>2055-03-01</text:p>
          </table:table-cell>
          <table:table-cell office:value-type="float" office:value="748.87" calcext:value-type="float">
            <text:p>748,8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73.92" calcext:value-type="float">
            <text:p>773,9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43.64" calcext:value-type="float">
            <text:p>843,6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23.78" calcext:value-type="float">
            <text:p>623,7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31.85" calcext:value-type="float">
            <text:p>-31,85</text:p>
          </table:table-cell>
          <table:table-cell table:number-columns-repeated="6"/>
        </table:table-row>
        <table:table-row table:style-name="ro1">
          <table:table-cell table:style-name="ce2" office:value-type="date" office:date-value="2055-04-20" calcext:value-type="date">
            <text:p>2055-04-20</text:p>
          </table:table-cell>
          <table:table-cell office:value-type="float" office:value="708.66" calcext:value-type="float">
            <text:p>708,6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21.44" calcext:value-type="float">
            <text:p>121,4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95.76" calcext:value-type="float">
            <text:p>795,7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51.55" calcext:value-type="float">
            <text:p>151,55</text:p>
          </table:table-cell>
          <table:table-cell table:number-columns-repeated="6"/>
        </table:table-row>
        <table:table-row table:style-name="ro1">
          <table:table-cell table:style-name="ce2" office:value-type="date" office:date-value="2055-05-21" calcext:value-type="date">
            <text:p>2055-05-21</text:p>
          </table:table-cell>
          <table:table-cell office:value-type="float" office:value="465.17" calcext:value-type="float">
            <text:p>465,1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28.31" calcext:value-type="float">
            <text:p>628,3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33.85" calcext:value-type="float">
            <text:p>533,8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02-25" calcext:value-type="date">
            <text:p>2055-02-25</text:p>
          </table:table-cell>
          <table:table-cell office:value-type="float" office:value="705.37" calcext:value-type="float">
            <text:p>705,37</text:p>
          </table:table-cell>
          <table:table-cell table:number-columns-repeated="6"/>
        </table:table-row>
        <table:table-row table:style-name="ro1">
          <table:table-cell table:style-name="ce2" office:value-type="date" office:date-value="2055-08-06" calcext:value-type="date">
            <text:p>2055-08-06</text:p>
          </table:table-cell>
          <table:table-cell office:value-type="float" office:value="569.74" calcext:value-type="float">
            <text:p>569,7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149.15" calcext:value-type="float">
            <text:p>149,1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38.17" calcext:value-type="float">
            <text:p>538,1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06-23" calcext:value-type="date">
            <text:p>2055-06-23</text:p>
          </table:table-cell>
          <table:table-cell office:value-type="float" office:value="988.14" calcext:value-type="float">
            <text:p>988,1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58.72" calcext:value-type="float">
            <text:p>858,72</text:p>
          </table:table-cell>
          <table:table-cell table:number-columns-repeated="6"/>
        </table:table-row>
        <table:table-row table:style-name="ro1">
          <table:table-cell table:style-name="ce2" office:value-type="date" office:date-value="2055-06-03" calcext:value-type="date">
            <text:p>2055-06-03</text:p>
          </table:table-cell>
          <table:table-cell office:value-type="float" office:value="186.97" calcext:value-type="float">
            <text:p>186,9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68.96" calcext:value-type="float">
            <text:p>868,9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13.64" calcext:value-type="float">
            <text:p>713,64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9.75" calcext:value-type="float">
            <text:p>29,7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08-31" calcext:value-type="date">
            <text:p>2055-08-31</text:p>
          </table:table-cell>
          <table:table-cell office:value-type="float" office:value="743.31" calcext:value-type="float">
            <text:p>743,3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49.85" calcext:value-type="float">
            <text:p>349,8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08-15" calcext:value-type="date">
            <text:p>2055-08-15</text:p>
          </table:table-cell>
          <table:table-cell office:value-type="float" office:value="905.25" calcext:value-type="float">
            <text:p>905,2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31.46" calcext:value-type="float">
            <text:p>431,4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11-04" calcext:value-type="date">
            <text:p>2055-11-04</text:p>
          </table:table-cell>
          <table:table-cell office:value-type="float" office:value="518.56" calcext:value-type="float">
            <text:p>518,5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74.56" calcext:value-type="float">
            <text:p>574,5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09-14" calcext:value-type="date">
            <text:p>2055-09-14</text:p>
          </table:table-cell>
          <table:table-cell office:value-type="float" office:value="943.21" calcext:value-type="float">
            <text:p>943,2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5-12-20" calcext:value-type="date">
            <text:p>2055-12-20</text:p>
          </table:table-cell>
          <table:table-cell office:value-type="float" office:value="157.75" calcext:value-type="float">
            <text:p>157,7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3-14" calcext:value-type="date">
            <text:p>2056-03-14</text:p>
          </table:table-cell>
          <table:table-cell office:value-type="float" office:value="670.3" calcext:value-type="float">
            <text:p>670,3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5-16" calcext:value-type="date">
            <text:p>2056-05-16</text:p>
          </table:table-cell>
          <table:table-cell office:value-type="float" office:value="98.99" calcext:value-type="float">
            <text:p>98,9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82.12" calcext:value-type="float">
            <text:p>682,12</text:p>
          </table:table-cell>
          <table:table-cell table:number-columns-repeated="6"/>
        </table:table-row>
        <table:table-row table:style-name="ro1">
          <table:table-cell table:style-name="ce2" office:value-type="date" office:date-value="2056-05-09" calcext:value-type="date">
            <text:p>2056-05-09</text:p>
          </table:table-cell>
          <table:table-cell office:value-type="float" office:value="940.39" calcext:value-type="float">
            <text:p>940,3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5-24" calcext:value-type="date">
            <text:p>2056-05-24</text:p>
          </table:table-cell>
          <table:table-cell office:value-type="float" office:value="448.44" calcext:value-type="float">
            <text:p>448,4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4-11" calcext:value-type="date">
            <text:p>2056-04-11</text:p>
          </table:table-cell>
          <table:table-cell office:value-type="float" office:value="189.82" calcext:value-type="float">
            <text:p>189,8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4-15" calcext:value-type="date">
            <text:p>2056-04-15</text:p>
          </table:table-cell>
          <table:table-cell office:value-type="float" office:value="817.18" calcext:value-type="float">
            <text:p>817,1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64.58" calcext:value-type="float">
            <text:p>-64,5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53.01" calcext:value-type="float">
            <text:p>553,0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73.53" calcext:value-type="float">
            <text:p>273,53</text:p>
          </table:table-cell>
          <table:table-cell table:number-columns-repeated="6"/>
        </table:table-row>
        <table:table-row table:style-name="ro1">
          <table:table-cell table:style-name="ce2" office:value-type="date" office:date-value="2056-05-20" calcext:value-type="date">
            <text:p>2056-05-20</text:p>
          </table:table-cell>
          <table:table-cell office:value-type="float" office:value="363.29" calcext:value-type="float">
            <text:p>363,2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4-02" calcext:value-type="date">
            <text:p>2056-04-02</text:p>
          </table:table-cell>
          <table:table-cell office:value-type="float" office:value="360.23" calcext:value-type="float">
            <text:p>360,2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3-27" calcext:value-type="date">
            <text:p>2056-03-27</text:p>
          </table:table-cell>
          <table:table-cell office:value-type="float" office:value="-46.59" calcext:value-type="float">
            <text:p>-46,5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6-19" calcext:value-type="date">
            <text:p>2056-06-19</text:p>
          </table:table-cell>
          <table:table-cell office:value-type="float" office:value="336.5" calcext:value-type="float">
            <text:p>336,50</text:p>
          </table:table-cell>
          <table:table-cell table:number-columns-repeated="6"/>
        </table:table-row>
        <table:table-row table:style-name="ro1">
          <table:table-cell table:style-name="ce2" office:value-type="date" office:date-value="2056-05-14" calcext:value-type="date">
            <text:p>2056-05-14</text:p>
          </table:table-cell>
          <table:table-cell office:value-type="float" office:value="915.05" calcext:value-type="float">
            <text:p>915,0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4-02" calcext:value-type="date">
            <text:p>2056-04-02</text:p>
          </table:table-cell>
          <table:table-cell office:value-type="float" office:value="231.72" calcext:value-type="float">
            <text:p>231,7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88.4" calcext:value-type="float">
            <text:p>288,4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08-07" calcext:value-type="date">
            <text:p>2056-08-07</text:p>
          </table:table-cell>
          <table:table-cell office:value-type="float" office:value="520.97" calcext:value-type="float">
            <text:p>520,9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6-11-06" calcext:value-type="date">
            <text:p>2056-11-06</text:p>
          </table:table-cell>
          <table:table-cell office:value-type="float" office:value="-72.36" calcext:value-type="float">
            <text:p>-72,3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01-24" calcext:value-type="date">
            <text:p>2057-01-24</text:p>
          </table:table-cell>
          <table:table-cell office:value-type="float" office:value="583.18" calcext:value-type="float">
            <text:p>583,1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01-12" calcext:value-type="date">
            <text:p>2057-01-12</text:p>
          </table:table-cell>
          <table:table-cell office:value-type="float" office:value="210.78" calcext:value-type="float">
            <text:p>210,7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03-16" calcext:value-type="date">
            <text:p>2057-03-16</text:p>
          </table:table-cell>
          <table:table-cell office:value-type="float" office:value="101.47" calcext:value-type="float">
            <text:p>101,4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62.82" calcext:value-type="float">
            <text:p>862,8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06-13" calcext:value-type="date">
            <text:p>2057-06-13</text:p>
          </table:table-cell>
          <table:table-cell office:value-type="float" office:value="713.52" calcext:value-type="float">
            <text:p>713,52</text:p>
          </table:table-cell>
          <table:table-cell table:number-columns-repeated="6"/>
        </table:table-row>
        <table:table-row table:style-name="ro1">
          <table:table-cell table:style-name="ce2" office:value-type="date" office:date-value="2057-03-15" calcext:value-type="date">
            <text:p>2057-03-15</text:p>
          </table:table-cell>
          <table:table-cell office:value-type="float" office:value="612.15" calcext:value-type="float">
            <text:p>612,1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06-11" calcext:value-type="date">
            <text:p>2057-06-11</text:p>
          </table:table-cell>
          <table:table-cell office:value-type="float" office:value="370.79" calcext:value-type="float">
            <text:p>370,7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08-31" calcext:value-type="date">
            <text:p>2057-08-31</text:p>
          </table:table-cell>
          <table:table-cell office:value-type="float" office:value="664.08" calcext:value-type="float">
            <text:p>664,08</text:p>
          </table:table-cell>
          <table:table-cell table:number-columns-repeated="6"/>
        </table:table-row>
        <table:table-row table:style-name="ro1">
          <table:table-cell table:style-name="ce2" office:value-type="date" office:date-value="2057-05-23" calcext:value-type="date">
            <text:p>2057-05-23</text:p>
          </table:table-cell>
          <table:table-cell office:value-type="float" office:value="863.2" calcext:value-type="float">
            <text:p>863,2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08-29" calcext:value-type="date">
            <text:p>2057-08-29</text:p>
          </table:table-cell>
          <table:table-cell office:value-type="float" office:value="829.76" calcext:value-type="float">
            <text:p>829,7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08-04" calcext:value-type="date">
            <text:p>2057-08-04</text:p>
          </table:table-cell>
          <table:table-cell office:value-type="float" office:value="248.01" calcext:value-type="float">
            <text:p>248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57-07-24" calcext:value-type="date">
            <text:p>2057-07-24</text:p>
          </table:table-cell>
          <table:table-cell office:value-type="float" office:value="554.8" calcext:value-type="float">
            <text:p>554,8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10-20" calcext:value-type="date">
            <text:p>2057-10-20</text:p>
          </table:table-cell>
          <table:table-cell office:value-type="float" office:value="973.12" calcext:value-type="float">
            <text:p>973,1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10-30" calcext:value-type="date">
            <text:p>2057-10-30</text:p>
          </table:table-cell>
          <table:table-cell office:value-type="float" office:value="768.28" calcext:value-type="float">
            <text:p>768,28</text:p>
          </table:table-cell>
          <table:table-cell table:number-columns-repeated="6"/>
        </table:table-row>
        <table:table-row table:style-name="ro1">
          <table:table-cell table:style-name="ce2" office:value-type="date" office:date-value="2057-12-18" calcext:value-type="date">
            <text:p>2057-12-18</text:p>
          </table:table-cell>
          <table:table-cell office:value-type="float" office:value="557" calcext:value-type="float">
            <text:p>557,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11-22" calcext:value-type="date">
            <text:p>2057-11-22</text:p>
          </table:table-cell>
          <table:table-cell office:value-type="float" office:value="591.87" calcext:value-type="float">
            <text:p>591,8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7-10-18" calcext:value-type="date">
            <text:p>2057-10-18</text:p>
          </table:table-cell>
          <table:table-cell office:value-type="float" office:value="525.1" calcext:value-type="float">
            <text:p>525,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8-01-24" calcext:value-type="date">
            <text:p>2058-01-24</text:p>
          </table:table-cell>
          <table:table-cell office:value-type="float" office:value="442.11" calcext:value-type="float">
            <text:p>442,1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8-01-19" calcext:value-type="date">
            <text:p>2058-01-19</text:p>
          </table:table-cell>
          <table:table-cell office:value-type="float" office:value="205.05" calcext:value-type="float">
            <text:p>205,05</text:p>
          </table:table-cell>
          <table:table-cell table:number-columns-repeated="6"/>
        </table:table-row>
        <table:table-row table:style-name="ro1">
          <table:table-cell table:style-name="ce2" office:value-type="date" office:date-value="2058-02-25" calcext:value-type="date">
            <text:p>2058-02-25</text:p>
          </table:table-cell>
          <table:table-cell office:value-type="float" office:value="688.18" calcext:value-type="float">
            <text:p>688,1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8-06-11" calcext:value-type="date">
            <text:p>2058-06-11</text:p>
          </table:table-cell>
          <table:table-cell office:value-type="float" office:value="104.89" calcext:value-type="float">
            <text:p>104,8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121.73" calcext:value-type="float">
            <text:p>121,7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7.46" calcext:value-type="float">
            <text:p>57,4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8-09-03" calcext:value-type="date">
            <text:p>2058-09-03</text:p>
          </table:table-cell>
          <table:table-cell office:value-type="float" office:value="945.75" calcext:value-type="float">
            <text:p>945,75</text:p>
          </table:table-cell>
          <table:table-cell table:number-columns-repeated="6"/>
        </table:table-row>
        <table:table-row table:style-name="ro1">
          <table:table-cell table:style-name="ce2" office:value-type="date" office:date-value="2058-08-05" calcext:value-type="date">
            <text:p>2058-08-05</text:p>
          </table:table-cell>
          <table:table-cell office:value-type="float" office:value="380" calcext:value-type="float">
            <text:p>380,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8-08-26" calcext:value-type="date">
            <text:p>2058-08-26</text:p>
          </table:table-cell>
          <table:table-cell office:value-type="float" office:value="855.94" calcext:value-type="float">
            <text:p>855,9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8-11-03" calcext:value-type="date">
            <text:p>2058-11-03</text:p>
          </table:table-cell>
          <table:table-cell office:value-type="float" office:value="613.13" calcext:value-type="float">
            <text:p>613,1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8-12-21" calcext:value-type="date">
            <text:p>2058-12-21</text:p>
          </table:table-cell>
          <table:table-cell office:value-type="float" office:value="764.44" calcext:value-type="float">
            <text:p>764,44</text:p>
          </table:table-cell>
          <table:table-cell table:number-columns-repeated="6"/>
        </table:table-row>
        <table:table-row table:style-name="ro1">
          <table:table-cell table:style-name="ce2" office:value-type="date" office:date-value="2058-12-14" calcext:value-type="date">
            <text:p>2058-12-14</text:p>
          </table:table-cell>
          <table:table-cell office:value-type="float" office:value="244.37" calcext:value-type="float">
            <text:p>244,37</text:p>
          </table:table-cell>
          <table:table-cell table:number-columns-repeated="6"/>
        </table:table-row>
        <table:table-row table:style-name="ro1">
          <table:table-cell table:style-name="ce2" office:value-type="date" office:date-value="2059-04-08" calcext:value-type="date">
            <text:p>2059-04-08</text:p>
          </table:table-cell>
          <table:table-cell office:value-type="float" office:value="293.16" calcext:value-type="float">
            <text:p>293,16</text:p>
          </table:table-cell>
          <table:table-cell table:number-columns-repeated="6"/>
        </table:table-row>
        <table:table-row table:style-name="ro1">
          <table:table-cell table:style-name="ce2" office:value-type="date" office:date-value="2059-03-26" calcext:value-type="date">
            <text:p>2059-03-26</text:p>
          </table:table-cell>
          <table:table-cell office:value-type="float" office:value="23.14" calcext:value-type="float">
            <text:p>23,1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9-05-01" calcext:value-type="date">
            <text:p>2059-05-01</text:p>
          </table:table-cell>
          <table:table-cell office:value-type="float" office:value="363.51" calcext:value-type="float">
            <text:p>363,5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9-04-23" calcext:value-type="date">
            <text:p>2059-04-23</text:p>
          </table:table-cell>
          <table:table-cell office:value-type="float" office:value="474.28" calcext:value-type="float">
            <text:p>474,2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73.83" calcext:value-type="float">
            <text:p>873,83</text:p>
          </table:table-cell>
          <table:table-cell table:number-columns-repeated="6"/>
        </table:table-row>
        <table:table-row table:style-name="ro1">
          <table:table-cell table:style-name="ce2" office:value-type="date" office:date-value="2059-02-21" calcext:value-type="date">
            <text:p>2059-02-21</text:p>
          </table:table-cell>
          <table:table-cell office:value-type="float" office:value="902.64" calcext:value-type="float">
            <text:p>902,6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9-08-16" calcext:value-type="date">
            <text:p>2059-08-16</text:p>
          </table:table-cell>
          <table:table-cell office:value-type="float" office:value="665.8" calcext:value-type="float">
            <text:p>665,8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59-11-22" calcext:value-type="date">
            <text:p>2059-11-22</text:p>
          </table:table-cell>
          <table:table-cell office:value-type="float" office:value="355.59" calcext:value-type="float">
            <text:p>355,5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9-11-28" calcext:value-type="date">
            <text:p>2059-11-28</text:p>
          </table:table-cell>
          <table:table-cell office:value-type="float" office:value="383.22" calcext:value-type="float">
            <text:p>383,2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16.52" calcext:value-type="float">
            <text:p>916,5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59-11-25" calcext:value-type="date">
            <text:p>2059-11-25</text:p>
          </table:table-cell>
          <table:table-cell office:value-type="float" office:value="973.89" calcext:value-type="float">
            <text:p>973,8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62.76" calcext:value-type="float">
            <text:p>362,7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3-03" calcext:value-type="date">
            <text:p>2060-03-03</text:p>
          </table:table-cell>
          <table:table-cell office:value-type="float" office:value="634.63" calcext:value-type="float">
            <text:p>634,6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1-18" calcext:value-type="date">
            <text:p>2060-01-18</text:p>
          </table:table-cell>
          <table:table-cell office:value-type="float" office:value="410.75" calcext:value-type="float">
            <text:p>410,7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3-21" calcext:value-type="date">
            <text:p>2060-03-21</text:p>
          </table:table-cell>
          <table:table-cell office:value-type="float" office:value="337.01" calcext:value-type="float">
            <text:p>337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60-06-14" calcext:value-type="date">
            <text:p>2060-06-14</text:p>
          </table:table-cell>
          <table:table-cell office:value-type="float" office:value="998.77" calcext:value-type="float">
            <text:p>998,77</text:p>
          </table:table-cell>
          <table:table-cell table:number-columns-repeated="6"/>
        </table:table-row>
        <table:table-row table:style-name="ro1">
          <table:table-cell table:style-name="ce2" office:value-type="date" office:date-value="2060-08-04" calcext:value-type="date">
            <text:p>2060-08-04</text:p>
          </table:table-cell>
          <table:table-cell office:value-type="float" office:value="558.6" calcext:value-type="float">
            <text:p>558,6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8-17" calcext:value-type="date">
            <text:p>2060-08-17</text:p>
          </table:table-cell>
          <table:table-cell office:value-type="float" office:value="762.87" calcext:value-type="float">
            <text:p>762,8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73.86" calcext:value-type="float">
            <text:p>273,86</text:p>
          </table:table-cell>
          <table:table-cell table:number-columns-repeated="6"/>
        </table:table-row>
        <table:table-row table:style-name="ro1">
          <table:table-cell table:style-name="ce2" office:value-type="date" office:date-value="2060-06-16" calcext:value-type="date">
            <text:p>2060-06-16</text:p>
          </table:table-cell>
          <table:table-cell office:value-type="float" office:value="269.05" calcext:value-type="float">
            <text:p>269,05</text:p>
          </table:table-cell>
          <table:table-cell table:number-columns-repeated="6"/>
        </table:table-row>
        <table:table-row table:style-name="ro1">
          <table:table-cell table:style-name="ce2" office:value-type="date" office:date-value="2060-06-06" calcext:value-type="date">
            <text:p>2060-06-06</text:p>
          </table:table-cell>
          <table:table-cell office:value-type="float" office:value="-68.62" calcext:value-type="float">
            <text:p>-68,62</text:p>
          </table:table-cell>
          <table:table-cell table:number-columns-repeated="6"/>
        </table:table-row>
        <table:table-row table:style-name="ro1">
          <table:table-cell table:style-name="ce2" office:value-type="date" office:date-value="2060-07-01" calcext:value-type="date">
            <text:p>2060-07-01</text:p>
          </table:table-cell>
          <table:table-cell office:value-type="float" office:value="219.69" calcext:value-type="float">
            <text:p>219,6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82.04" calcext:value-type="float">
            <text:p>382,0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9-11" calcext:value-type="date">
            <text:p>2060-09-11</text:p>
          </table:table-cell>
          <table:table-cell office:value-type="float" office:value="511.97" calcext:value-type="float">
            <text:p>511,9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8-27" calcext:value-type="date">
            <text:p>2060-08-27</text:p>
          </table:table-cell>
          <table:table-cell office:value-type="float" office:value="-33.59" calcext:value-type="float">
            <text:p>-33,5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9-15" calcext:value-type="date">
            <text:p>2060-09-15</text:p>
          </table:table-cell>
          <table:table-cell office:value-type="float" office:value="904.82" calcext:value-type="float">
            <text:p>904,82</text:p>
          </table:table-cell>
          <table:table-cell table:number-columns-repeated="6"/>
        </table:table-row>
        <table:table-row table:style-name="ro1">
          <table:table-cell table:style-name="ce2" office:value-type="date" office:date-value="2060-08-05" calcext:value-type="date">
            <text:p>2060-08-05</text:p>
          </table:table-cell>
          <table:table-cell office:value-type="float" office:value="531.35" calcext:value-type="float">
            <text:p>531,3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80.07" calcext:value-type="float">
            <text:p>680,0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9-12" calcext:value-type="date">
            <text:p>2060-09-12</text:p>
          </table:table-cell>
          <table:table-cell office:value-type="float" office:value="601.72" calcext:value-type="float">
            <text:p>601,7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9-13" calcext:value-type="date">
            <text:p>2060-09-13</text:p>
          </table:table-cell>
          <table:table-cell office:value-type="float" office:value="580.72" calcext:value-type="float">
            <text:p>580,72</text:p>
          </table:table-cell>
          <table:table-cell table:number-columns-repeated="6"/>
        </table:table-row>
        <table:table-row table:style-name="ro1">
          <table:table-cell table:style-name="ce2" office:value-type="date" office:date-value="2060-10-11" calcext:value-type="date">
            <text:p>2060-10-11</text:p>
          </table:table-cell>
          <table:table-cell office:value-type="float" office:value="810.27" calcext:value-type="float">
            <text:p>810,2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10-02" calcext:value-type="date">
            <text:p>2060-10-02</text:p>
          </table:table-cell>
          <table:table-cell office:value-type="float" office:value="319.19" calcext:value-type="float">
            <text:p>319,1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07-16" calcext:value-type="date">
            <text:p>2060-07-16</text:p>
          </table:table-cell>
          <table:table-cell office:value-type="float" office:value="504.49" calcext:value-type="float">
            <text:p>504,49</text:p>
          </table:table-cell>
          <table:table-cell table:number-columns-repeated="6"/>
        </table:table-row>
        <table:table-row table:style-name="ro1">
          <table:table-cell table:style-name="ce2" office:value-type="date" office:date-value="2061-01-09" calcext:value-type="date">
            <text:p>2061-01-09</text:p>
          </table:table-cell>
          <table:table-cell office:value-type="float" office:value="492.48" calcext:value-type="float">
            <text:p>492,48</text:p>
          </table:table-cell>
          <table:table-cell table:number-columns-repeated="6"/>
        </table:table-row>
        <table:table-row table:style-name="ro1">
          <table:table-cell table:style-name="ce2" office:value-type="date" office:date-value="2061-02-25" calcext:value-type="date">
            <text:p>2061-02-25</text:p>
          </table:table-cell>
          <table:table-cell office:value-type="float" office:value="867.25" calcext:value-type="float">
            <text:p>867,25</text:p>
          </table:table-cell>
          <table:table-cell table:number-columns-repeated="6"/>
        </table:table-row>
        <table:table-row table:style-name="ro1">
          <table:table-cell table:style-name="ce2" office:value-type="date" office:date-value="2060-12-26" calcext:value-type="date">
            <text:p>2060-12-26</text:p>
          </table:table-cell>
          <table:table-cell office:value-type="float" office:value="223.18" calcext:value-type="float">
            <text:p>223,1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0-12-08" calcext:value-type="date">
            <text:p>2060-12-08</text:p>
          </table:table-cell>
          <table:table-cell office:value-type="float" office:value="-82.55" calcext:value-type="float">
            <text:p>-82,5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1-05-20" calcext:value-type="date">
            <text:p>2061-05-20</text:p>
          </table:table-cell>
          <table:table-cell office:value-type="float" office:value="384.72" calcext:value-type="float">
            <text:p>384,72</text:p>
          </table:table-cell>
          <table:table-cell table:number-columns-repeated="6"/>
        </table:table-row>
        <table:table-row table:style-name="ro1">
          <table:table-cell table:style-name="ce2" office:value-type="date" office:date-value="2061-08-18" calcext:value-type="date">
            <text:p>2061-08-18</text:p>
          </table:table-cell>
          <table:table-cell office:value-type="float" office:value="313.3" calcext:value-type="float">
            <text:p>313,3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67.32" calcext:value-type="float">
            <text:p>867,32</text:p>
          </table:table-cell>
          <table:table-cell table:number-columns-repeated="6"/>
        </table:table-row>
        <table:table-row table:style-name="ro1">
          <table:table-cell table:style-name="ce2" office:value-type="date" office:date-value="2061-10-17" calcext:value-type="date">
            <text:p>2061-10-17</text:p>
          </table:table-cell>
          <table:table-cell office:value-type="float" office:value="850.97" calcext:value-type="float">
            <text:p>850,9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71.35" calcext:value-type="float">
            <text:p>771,3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1-12-04" calcext:value-type="date">
            <text:p>2061-12-04</text:p>
          </table:table-cell>
          <table:table-cell office:value-type="float" office:value="276.17" calcext:value-type="float">
            <text:p>276,1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8.01" calcext:value-type="float">
            <text:p>88,0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1-11-07" calcext:value-type="date">
            <text:p>2061-11-07</text:p>
          </table:table-cell>
          <table:table-cell office:value-type="float" office:value="836.79" calcext:value-type="float">
            <text:p>836,7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46.64" calcext:value-type="float">
            <text:p>446,64</text:p>
          </table:table-cell>
          <table:table-cell table:number-columns-repeated="6"/>
        </table:table-row>
        <table:table-row table:style-name="ro1">
          <table:table-cell table:style-name="ce2" office:value-type="date" office:date-value="2062-01-08" calcext:value-type="date">
            <text:p>2062-01-08</text:p>
          </table:table-cell>
          <table:table-cell office:value-type="float" office:value="-28.49" calcext:value-type="float">
            <text:p>-28,49</text:p>
          </table:table-cell>
          <table:table-cell table:number-columns-repeated="6"/>
        </table:table-row>
        <table:table-row table:style-name="ro1">
          <table:table-cell table:style-name="ce2" office:value-type="date" office:date-value="2062-03-03" calcext:value-type="date">
            <text:p>2062-03-03</text:p>
          </table:table-cell>
          <table:table-cell office:value-type="float" office:value="959.01" calcext:value-type="float">
            <text:p>959,0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02.65" calcext:value-type="float">
            <text:p>202,6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2-01-16" calcext:value-type="date">
            <text:p>2062-01-16</text:p>
          </table:table-cell>
          <table:table-cell office:value-type="float" office:value="7.21" calcext:value-type="float">
            <text:p>7,2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2-05-14" calcext:value-type="date">
            <text:p>2062-05-14</text:p>
          </table:table-cell>
          <table:table-cell office:value-type="float" office:value="560.32" calcext:value-type="float">
            <text:p>560,32</text:p>
          </table:table-cell>
          <table:table-cell table:number-columns-repeated="6"/>
        </table:table-row>
        <table:table-row table:style-name="ro1">
          <table:table-cell table:style-name="ce2" office:value-type="date" office:date-value="2062-07-01" calcext:value-type="date">
            <text:p>2062-07-01</text:p>
          </table:table-cell>
          <table:table-cell office:value-type="float" office:value="906.29" calcext:value-type="float">
            <text:p>906,29</text:p>
          </table:table-cell>
          <table:table-cell table:number-columns-repeated="6"/>
        </table:table-row>
        <table:table-row table:style-name="ro1">
          <table:table-cell table:style-name="ce2" office:value-type="date" office:date-value="2062-08-27" calcext:value-type="date">
            <text:p>2062-08-27</text:p>
          </table:table-cell>
          <table:table-cell office:value-type="float" office:value="656.6" calcext:value-type="float">
            <text:p>656,60</text:p>
          </table:table-cell>
          <table:table-cell table:number-columns-repeated="6"/>
        </table:table-row>
        <table:table-row table:style-name="ro1">
          <table:table-cell table:style-name="ce2" office:value-type="date" office:date-value="2062-06-25" calcext:value-type="date">
            <text:p>2062-06-25</text:p>
          </table:table-cell>
          <table:table-cell office:value-type="float" office:value="78.11" calcext:value-type="float">
            <text:p>78,11</text:p>
          </table:table-cell>
          <table:table-cell table:number-columns-repeated="6"/>
        </table:table-row>
        <table:table-row table:style-name="ro1">
          <table:table-cell table:style-name="ce2" office:value-type="date" office:date-value="2062-06-10" calcext:value-type="date">
            <text:p>2062-06-10</text:p>
          </table:table-cell>
          <table:table-cell office:value-type="float" office:value="724.87" calcext:value-type="float">
            <text:p>724,87</text:p>
          </table:table-cell>
          <table:table-cell table:number-columns-repeated="6"/>
        </table:table-row>
        <table:table-row table:style-name="ro1">
          <table:table-cell table:style-name="ce2" office:value-type="date" office:date-value="2062-12-03" calcext:value-type="date">
            <text:p>2062-12-03</text:p>
          </table:table-cell>
          <table:table-cell office:value-type="float" office:value="772.5" calcext:value-type="float">
            <text:p>772,5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2-11-17" calcext:value-type="date">
            <text:p>2062-11-17</text:p>
          </table:table-cell>
          <table:table-cell office:value-type="float" office:value="982.15" calcext:value-type="float">
            <text:p>982,15</text:p>
          </table:table-cell>
          <table:table-cell table:number-columns-repeated="6"/>
        </table:table-row>
        <table:table-row table:style-name="ro1">
          <table:table-cell table:style-name="ce2" office:value-type="date" office:date-value="2062-09-09" calcext:value-type="date">
            <text:p>2062-09-09</text:p>
          </table:table-cell>
          <table:table-cell office:value-type="float" office:value="918.55" calcext:value-type="float">
            <text:p>918,5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3-02-08" calcext:value-type="date">
            <text:p>2063-02-08</text:p>
          </table:table-cell>
          <table:table-cell office:value-type="float" office:value="498.82" calcext:value-type="float">
            <text:p>498,82</text:p>
          </table:table-cell>
          <table:table-cell table:number-columns-repeated="6"/>
        </table:table-row>
        <table:table-row table:style-name="ro1">
          <table:table-cell table:style-name="ce2" office:value-type="date" office:date-value="2062-12-16" calcext:value-type="date">
            <text:p>2062-12-16</text:p>
          </table:table-cell>
          <table:table-cell office:value-type="float" office:value="77.37" calcext:value-type="float">
            <text:p>77,3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3-05-28" calcext:value-type="date">
            <text:p>2063-05-28</text:p>
          </table:table-cell>
          <table:table-cell office:value-type="float" office:value="366.05" calcext:value-type="float">
            <text:p>366,0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3-09-09" calcext:value-type="date">
            <text:p>2063-09-09</text:p>
          </table:table-cell>
          <table:table-cell office:value-type="float" office:value="650.86" calcext:value-type="float">
            <text:p>650,8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3-12-24" calcext:value-type="date">
            <text:p>2063-12-24</text:p>
          </table:table-cell>
          <table:table-cell office:value-type="float" office:value="697.42" calcext:value-type="float">
            <text:p>697,4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3-12-06" calcext:value-type="date">
            <text:p>2063-12-06</text:p>
          </table:table-cell>
          <table:table-cell office:value-type="float" office:value="-98.91" calcext:value-type="float">
            <text:p>-98,9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26.28" calcext:value-type="float">
            <text:p>126,2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4-03-02" calcext:value-type="date">
            <text:p>2064-03-02</text:p>
          </table:table-cell>
          <table:table-cell office:value-type="float" office:value="93.89" calcext:value-type="float">
            <text:p>93,8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685.3" calcext:value-type="float">
            <text:p>685,3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4-02-09" calcext:value-type="date">
            <text:p>2064-02-09</text:p>
          </table:table-cell>
          <table:table-cell office:value-type="float" office:value="245.24" calcext:value-type="float">
            <text:p>245,2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4-02-16" calcext:value-type="date">
            <text:p>2064-02-16</text:p>
          </table:table-cell>
          <table:table-cell office:value-type="float" office:value="-36.01" calcext:value-type="float">
            <text:p>-36,0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4-04-23" calcext:value-type="date">
            <text:p>2064-04-23</text:p>
          </table:table-cell>
          <table:table-cell office:value-type="float" office:value="272.96" calcext:value-type="float">
            <text:p>272,9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4-02-29" calcext:value-type="date">
            <text:p>2064-02-29</text:p>
          </table:table-cell>
          <table:table-cell office:value-type="float" office:value="-33.24" calcext:value-type="float">
            <text:p>-33,2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4-04-20" calcext:value-type="date">
            <text:p>2064-04-20</text:p>
          </table:table-cell>
          <table:table-cell office:value-type="float" office:value="397.62" calcext:value-type="float">
            <text:p>397,6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836.1" calcext:value-type="float">
            <text:p>836,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4-03-18" calcext:value-type="date">
            <text:p>2064-03-18</text:p>
          </table:table-cell>
          <table:table-cell office:value-type="float" office:value="938.14" calcext:value-type="float">
            <text:p>938,14</text:p>
          </table:table-cell>
          <table:table-cell table:number-columns-repeated="6"/>
        </table:table-row>
        <table:table-row table:style-name="ro1">
          <table:table-cell table:style-name="ce2" office:value-type="date" office:date-value="2064-01-30" calcext:value-type="date">
            <text:p>2064-01-30</text:p>
          </table:table-cell>
          <table:table-cell office:value-type="float" office:value="622.14" calcext:value-type="float">
            <text:p>622,14</text:p>
          </table:table-cell>
          <table:table-cell table:number-columns-repeated="6"/>
        </table:table-row>
        <table:table-row table:style-name="ro1">
          <table:table-cell table:style-name="ce2" office:value-type="date" office:date-value="2064-06-30" calcext:value-type="date">
            <text:p>2064-06-30</text:p>
          </table:table-cell>
          <table:table-cell office:value-type="float" office:value="435.11" calcext:value-type="float">
            <text:p>435,1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5.17" calcext:value-type="float">
            <text:p>25,17</text:p>
          </table:table-cell>
          <table:table-cell table:number-columns-repeated="6"/>
        </table:table-row>
        <table:table-row table:style-name="ro1">
          <table:table-cell table:style-name="ce2" office:value-type="date" office:date-value="2064-10-10" calcext:value-type="date">
            <text:p>2064-10-10</text:p>
          </table:table-cell>
          <table:table-cell office:value-type="float" office:value="92.94" calcext:value-type="float">
            <text:p>92,9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22.42" calcext:value-type="float">
            <text:p>-22,42</text:p>
          </table:table-cell>
          <table:table-cell table:number-columns-repeated="6"/>
        </table:table-row>
        <table:table-row table:style-name="ro1">
          <table:table-cell table:style-name="ce2" office:value-type="date" office:date-value="2065-01-21" calcext:value-type="date">
            <text:p>2065-01-21</text:p>
          </table:table-cell>
          <table:table-cell office:value-type="float" office:value="957.17" calcext:value-type="float">
            <text:p>957,1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5-01-11" calcext:value-type="date">
            <text:p>2065-01-11</text:p>
          </table:table-cell>
          <table:table-cell office:value-type="float" office:value="834.24" calcext:value-type="float">
            <text:p>834,2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4-10-20" calcext:value-type="date">
            <text:p>2064-10-20</text:p>
          </table:table-cell>
          <table:table-cell office:value-type="float" office:value="442.73" calcext:value-type="float">
            <text:p>442,73</text:p>
          </table:table-cell>
          <table:table-cell table:number-columns-repeated="6"/>
        </table:table-row>
        <table:table-row table:style-name="ro1">
          <table:table-cell table:style-name="ce2" office:value-type="date" office:date-value="2065-01-22" calcext:value-type="date">
            <text:p>2065-01-22</text:p>
          </table:table-cell>
          <table:table-cell office:value-type="float" office:value="526.75" calcext:value-type="float">
            <text:p>526,75</text:p>
          </table:table-cell>
          <table:table-cell table:number-columns-repeated="6"/>
        </table:table-row>
        <table:table-row table:style-name="ro1">
          <table:table-cell table:style-name="ce2" office:value-type="date" office:date-value="2065-03-22" calcext:value-type="date">
            <text:p>2065-03-22</text:p>
          </table:table-cell>
          <table:table-cell office:value-type="float" office:value="462.79" calcext:value-type="float">
            <text:p>462,79</text:p>
          </table:table-cell>
          <table:table-cell table:number-columns-repeated="6"/>
        </table:table-row>
        <table:table-row table:style-name="ro1">
          <table:table-cell table:style-name="ce2" office:value-type="date" office:date-value="2065-05-11" calcext:value-type="date">
            <text:p>2065-05-11</text:p>
          </table:table-cell>
          <table:table-cell office:value-type="float" office:value="642.43" calcext:value-type="float">
            <text:p>642,43</text:p>
          </table:table-cell>
          <table:table-cell table:number-columns-repeated="6"/>
        </table:table-row>
        <table:table-row table:style-name="ro1">
          <table:table-cell table:style-name="ce2" office:value-type="date" office:date-value="2065-02-13" calcext:value-type="date">
            <text:p>2065-02-13</text:p>
          </table:table-cell>
          <table:table-cell office:value-type="float" office:value="817.83" calcext:value-type="float">
            <text:p>817,8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5-03-09" calcext:value-type="date">
            <text:p>2065-03-09</text:p>
          </table:table-cell>
          <table:table-cell office:value-type="float" office:value="408.54" calcext:value-type="float">
            <text:p>408,54</text:p>
          </table:table-cell>
          <table:table-cell table:number-columns-repeated="6"/>
        </table:table-row>
        <table:table-row table:style-name="ro1">
          <table:table-cell table:style-name="ce2" office:value-type="date" office:date-value="2065-07-20" calcext:value-type="date">
            <text:p>2065-07-20</text:p>
          </table:table-cell>
          <table:table-cell office:value-type="float" office:value="-7.25" calcext:value-type="float">
            <text:p>-7,25</text:p>
          </table:table-cell>
          <table:table-cell table:number-columns-repeated="6"/>
        </table:table-row>
        <table:table-row table:style-name="ro1">
          <table:table-cell table:style-name="ce2" office:value-type="date" office:date-value="2065-09-06" calcext:value-type="date">
            <text:p>2065-09-06</text:p>
          </table:table-cell>
          <table:table-cell office:value-type="float" office:value="762.69" calcext:value-type="float">
            <text:p>762,6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44.78" calcext:value-type="float">
            <text:p>244,7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5-11-16" calcext:value-type="date">
            <text:p>2065-11-16</text:p>
          </table:table-cell>
          <table:table-cell office:value-type="float" office:value="950.96" calcext:value-type="float">
            <text:p>950,9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6-01-03" calcext:value-type="date">
            <text:p>2066-01-03</text:p>
          </table:table-cell>
          <table:table-cell office:value-type="float" office:value="202.01" calcext:value-type="float">
            <text:p>202,0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6-03-26" calcext:value-type="date">
            <text:p>2066-03-26</text:p>
          </table:table-cell>
          <table:table-cell office:value-type="float" office:value="24.54" calcext:value-type="float">
            <text:p>24,5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6-06-07" calcext:value-type="date">
            <text:p>2066-06-07</text:p>
          </table:table-cell>
          <table:table-cell office:value-type="float" office:value="473.97" calcext:value-type="float">
            <text:p>473,9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80.46" calcext:value-type="float">
            <text:p>580,46</text:p>
          </table:table-cell>
          <table:table-cell table:number-columns-repeated="6"/>
        </table:table-row>
        <table:table-row table:style-name="ro1">
          <table:table-cell table:style-name="ce2" office:value-type="date" office:date-value="2066-06-03" calcext:value-type="date">
            <text:p>2066-06-03</text:p>
          </table:table-cell>
          <table:table-cell office:value-type="float" office:value="951.48" calcext:value-type="float">
            <text:p>951,4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6-09-10" calcext:value-type="date">
            <text:p>2066-09-10</text:p>
          </table:table-cell>
          <table:table-cell office:value-type="float" office:value="747.57" calcext:value-type="float">
            <text:p>747,5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455.85" calcext:value-type="float">
            <text:p>455,85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63.94" calcext:value-type="float">
            <text:p>863,94</text:p>
          </table:table-cell>
          <table:table-cell table:number-columns-repeated="6"/>
        </table:table-row>
        <table:table-row table:style-name="ro1">
          <table:table-cell table:style-name="ce2" office:value-type="date" office:date-value="2066-07-20" calcext:value-type="date">
            <text:p>2066-07-20</text:p>
          </table:table-cell>
          <table:table-cell office:value-type="float" office:value="710.34" calcext:value-type="float">
            <text:p>710,3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47.22" calcext:value-type="float">
            <text:p>-47,2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6-12-07" calcext:value-type="date">
            <text:p>2066-12-07</text:p>
          </table:table-cell>
          <table:table-cell office:value-type="float" office:value="982.53" calcext:value-type="float">
            <text:p>982,5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80.98" calcext:value-type="float">
            <text:p>580,98</text:p>
          </table:table-cell>
          <table:table-cell table:number-columns-repeated="6"/>
        </table:table-row>
        <table:table-row table:style-name="ro1">
          <table:table-cell table:style-name="ce2" office:value-type="date" office:date-value="2066-12-06" calcext:value-type="date">
            <text:p>2066-12-06</text:p>
          </table:table-cell>
          <table:table-cell office:value-type="float" office:value="737.87" calcext:value-type="float">
            <text:p>737,8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7-01-04" calcext:value-type="date">
            <text:p>2067-01-04</text:p>
          </table:table-cell>
          <table:table-cell office:value-type="float" office:value="988.68" calcext:value-type="float">
            <text:p>988,68</text:p>
          </table:table-cell>
          <table:table-cell table:number-columns-repeated="6"/>
        </table:table-row>
        <table:table-row table:style-name="ro1">
          <table:table-cell table:style-name="ce2" office:value-type="date" office:date-value="2067-04-08" calcext:value-type="date">
            <text:p>2067-04-08</text:p>
          </table:table-cell>
          <table:table-cell office:value-type="float" office:value="145.71" calcext:value-type="float">
            <text:p>145,7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7-03-24" calcext:value-type="date">
            <text:p>2067-03-24</text:p>
          </table:table-cell>
          <table:table-cell office:value-type="float" office:value="291.82" calcext:value-type="float">
            <text:p>291,8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7-05-05" calcext:value-type="date">
            <text:p>2067-05-05</text:p>
          </table:table-cell>
          <table:table-cell office:value-type="float" office:value="-8.76" calcext:value-type="float">
            <text:p>-8,76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04" calcext:value-type="float">
            <text:p>704,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84.06" calcext:value-type="float">
            <text:p>384,0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7-05-05" calcext:value-type="date">
            <text:p>2067-05-05</text:p>
          </table:table-cell>
          <table:table-cell office:value-type="float" office:value="31.88" calcext:value-type="float">
            <text:p>31,8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7-03-15" calcext:value-type="date">
            <text:p>2067-03-15</text:p>
          </table:table-cell>
          <table:table-cell office:value-type="float" office:value="812.03" calcext:value-type="float">
            <text:p>812,0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7-08-22" calcext:value-type="date">
            <text:p>2067-08-22</text:p>
          </table:table-cell>
          <table:table-cell office:value-type="float" office:value="500.84" calcext:value-type="float">
            <text:p>500,84</text:p>
          </table:table-cell>
          <table:table-cell table:number-columns-repeated="6"/>
        </table:table-row>
        <table:table-row table:style-name="ro1">
          <table:table-cell table:style-name="ce2" office:value-type="date" office:date-value="2067-05-31" calcext:value-type="date">
            <text:p>2067-05-31</text:p>
          </table:table-cell>
          <table:table-cell office:value-type="float" office:value="708.26" calcext:value-type="float">
            <text:p>708,26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2.71" calcext:value-type="float">
            <text:p>72,7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938.41" calcext:value-type="float">
            <text:p>938,41</text:p>
          </table:table-cell>
          <table:table-cell table:number-columns-repeated="6"/>
        </table:table-row>
        <table:table-row table:style-name="ro1">
          <table:table-cell table:style-name="ce2" office:value-type="date" office:date-value="2067-11-11" calcext:value-type="date">
            <text:p>2067-11-11</text:p>
          </table:table-cell>
          <table:table-cell office:value-type="float" office:value="-39.4" calcext:value-type="float">
            <text:p>-39,4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8-01-14" calcext:value-type="date">
            <text:p>2068-01-14</text:p>
          </table:table-cell>
          <table:table-cell office:value-type="float" office:value="179.66" calcext:value-type="float">
            <text:p>179,66</text:p>
          </table:table-cell>
          <table:table-cell table:number-columns-repeated="6"/>
        </table:table-row>
        <table:table-row table:style-name="ro1">
          <table:table-cell table:style-name="ce2" office:value-type="date" office:date-value="2068-04-15" calcext:value-type="date">
            <text:p>2068-04-15</text:p>
          </table:table-cell>
          <table:table-cell office:value-type="float" office:value="914.23" calcext:value-type="float">
            <text:p>914,23</text:p>
          </table:table-cell>
          <table:table-cell table:number-columns-repeated="6"/>
        </table:table-row>
        <table:table-row table:style-name="ro1">
          <table:table-cell table:style-name="ce2" office:value-type="date" office:date-value="2068-07-20" calcext:value-type="date">
            <text:p>2068-07-20</text:p>
          </table:table-cell>
          <table:table-cell office:value-type="float" office:value="143.16" calcext:value-type="float">
            <text:p>143,1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8-06-02" calcext:value-type="date">
            <text:p>2068-06-02</text:p>
          </table:table-cell>
          <table:table-cell office:value-type="float" office:value="734.73" calcext:value-type="float">
            <text:p>734,7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8-09-27" calcext:value-type="date">
            <text:p>2068-09-27</text:p>
          </table:table-cell>
          <table:table-cell office:value-type="float" office:value="-82.87" calcext:value-type="float">
            <text:p>-82,8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8-09-01" calcext:value-type="date">
            <text:p>2068-09-01</text:p>
          </table:table-cell>
          <table:table-cell office:value-type="float" office:value="445.34" calcext:value-type="float">
            <text:p>445,3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8-12-21" calcext:value-type="date">
            <text:p>2068-12-21</text:p>
          </table:table-cell>
          <table:table-cell office:value-type="float" office:value="696.89" calcext:value-type="float">
            <text:p>696,8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01-23" calcext:value-type="date">
            <text:p>2069-01-23</text:p>
          </table:table-cell>
          <table:table-cell office:value-type="float" office:value="699.66" calcext:value-type="float">
            <text:p>699,66</text:p>
          </table:table-cell>
          <table:table-cell table:number-columns-repeated="6"/>
        </table:table-row>
        <table:table-row table:style-name="ro1">
          <table:table-cell table:style-name="ce2" office:value-type="date" office:date-value="2069-01-11" calcext:value-type="date">
            <text:p>2069-01-11</text:p>
          </table:table-cell>
          <table:table-cell office:value-type="float" office:value="794.49" calcext:value-type="float">
            <text:p>794,4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32.77" calcext:value-type="float">
            <text:p>632,7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05-03" calcext:value-type="date">
            <text:p>2069-05-03</text:p>
          </table:table-cell>
          <table:table-cell office:value-type="float" office:value="-17.84" calcext:value-type="float">
            <text:p>-17,8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06.4" calcext:value-type="float">
            <text:p>106,4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02-03" calcext:value-type="date">
            <text:p>2069-02-03</text:p>
          </table:table-cell>
          <table:table-cell office:value-type="float" office:value="985.59" calcext:value-type="float">
            <text:p>985,5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05-24" calcext:value-type="date">
            <text:p>2069-05-24</text:p>
          </table:table-cell>
          <table:table-cell office:value-type="float" office:value="-74.34" calcext:value-type="float">
            <text:p>-74,3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08-14" calcext:value-type="date">
            <text:p>2069-08-14</text:p>
          </table:table-cell>
          <table:table-cell office:value-type="float" office:value="887.85" calcext:value-type="float">
            <text:p>887,85</text:p>
          </table:table-cell>
          <table:table-cell table:number-columns-repeated="6"/>
        </table:table-row>
        <table:table-row table:style-name="ro1">
          <table:table-cell table:style-name="ce2" office:value-type="date" office:date-value="2069-11-28" calcext:value-type="date">
            <text:p>2069-11-28</text:p>
          </table:table-cell>
          <table:table-cell office:value-type="float" office:value="362.57" calcext:value-type="float">
            <text:p>362,5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11-01" calcext:value-type="date">
            <text:p>2069-11-01</text:p>
          </table:table-cell>
          <table:table-cell office:value-type="float" office:value="969.23" calcext:value-type="float">
            <text:p>969,2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10-06" calcext:value-type="date">
            <text:p>2069-10-06</text:p>
          </table:table-cell>
          <table:table-cell office:value-type="float" office:value="303.44" calcext:value-type="float">
            <text:p>303,44</text:p>
          </table:table-cell>
          <table:table-cell table:number-columns-repeated="6"/>
        </table:table-row>
        <table:table-row table:style-name="ro1">
          <table:table-cell table:style-name="ce2" office:value-type="date" office:date-value="2069-10-09" calcext:value-type="date">
            <text:p>2069-10-09</text:p>
          </table:table-cell>
          <table:table-cell office:value-type="float" office:value="964.77" calcext:value-type="float">
            <text:p>964,7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10-06" calcext:value-type="date">
            <text:p>2069-10-06</text:p>
          </table:table-cell>
          <table:table-cell office:value-type="float" office:value="287.62" calcext:value-type="float">
            <text:p>287,6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174.67" calcext:value-type="float">
            <text:p>174,6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12-13" calcext:value-type="date">
            <text:p>2069-12-13</text:p>
          </table:table-cell>
          <table:table-cell office:value-type="float" office:value="102.19" calcext:value-type="float">
            <text:p>102,19</text:p>
          </table:table-cell>
          <table:table-cell table:number-columns-repeated="6"/>
        </table:table-row>
        <table:table-row table:style-name="ro1">
          <table:table-cell table:style-name="ce2" office:value-type="date" office:date-value="2069-11-15" calcext:value-type="date">
            <text:p>2069-11-15</text:p>
          </table:table-cell>
          <table:table-cell office:value-type="float" office:value="1.86" calcext:value-type="float">
            <text:p>1,8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51.75" calcext:value-type="float">
            <text:p>151,7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69-11-02" calcext:value-type="date">
            <text:p>2069-11-02</text:p>
          </table:table-cell>
          <table:table-cell office:value-type="float" office:value="123.34" calcext:value-type="float">
            <text:p>123,34</text:p>
          </table:table-cell>
          <table:table-cell table:number-columns-repeated="6"/>
        </table:table-row>
        <table:table-row table:style-name="ro1">
          <table:table-cell table:style-name="ce2" office:value-type="date" office:date-value="2069-11-27" calcext:value-type="date">
            <text:p>2069-11-27</text:p>
          </table:table-cell>
          <table:table-cell office:value-type="float" office:value="811.1" calcext:value-type="float">
            <text:p>811,1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864.64" calcext:value-type="float">
            <text:p>864,64</text:p>
          </table:table-cell>
          <table:table-cell table:number-columns-repeated="6"/>
        </table:table-row>
        <table:table-row table:style-name="ro1">
          <table:table-cell table:style-name="ce2" office:value-type="date" office:date-value="2070-03-27" calcext:value-type="date">
            <text:p>2070-03-27</text:p>
          </table:table-cell>
          <table:table-cell office:value-type="float" office:value="584.73" calcext:value-type="float">
            <text:p>584,73</text:p>
          </table:table-cell>
          <table:table-cell table:number-columns-repeated="6"/>
        </table:table-row>
        <table:table-row table:style-name="ro1">
          <table:table-cell table:style-name="ce2" office:value-type="date" office:date-value="2070-02-13" calcext:value-type="date">
            <text:p>2070-02-13</text:p>
          </table:table-cell>
          <table:table-cell office:value-type="float" office:value="937.48" calcext:value-type="float">
            <text:p>937,48</text:p>
          </table:table-cell>
          <table:table-cell table:number-columns-repeated="6"/>
        </table:table-row>
        <table:table-row table:style-name="ro1">
          <table:table-cell table:style-name="ce2" office:value-type="date" office:date-value="2070-02-05" calcext:value-type="date">
            <text:p>2070-02-05</text:p>
          </table:table-cell>
          <table:table-cell office:value-type="float" office:value="218" calcext:value-type="float">
            <text:p>218,0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0-05-12" calcext:value-type="date">
            <text:p>2070-05-12</text:p>
          </table:table-cell>
          <table:table-cell office:value-type="float" office:value="80.76" calcext:value-type="float">
            <text:p>80,7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0-04-01" calcext:value-type="date">
            <text:p>2070-04-01</text:p>
          </table:table-cell>
          <table:table-cell office:value-type="float" office:value="494.55" calcext:value-type="float">
            <text:p>494,5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0-04-23" calcext:value-type="date">
            <text:p>2070-04-23</text:p>
          </table:table-cell>
          <table:table-cell office:value-type="float" office:value="29.22" calcext:value-type="float">
            <text:p>29,2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0-06-11" calcext:value-type="date">
            <text:p>2070-06-11</text:p>
          </table:table-cell>
          <table:table-cell office:value-type="float" office:value="271.16" calcext:value-type="float">
            <text:p>271,1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0-04-08" calcext:value-type="date">
            <text:p>2070-04-08</text:p>
          </table:table-cell>
          <table:table-cell office:value-type="float" office:value="-69.6" calcext:value-type="float">
            <text:p>-69,6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0-07-17" calcext:value-type="date">
            <text:p>2070-07-17</text:p>
          </table:table-cell>
          <table:table-cell office:value-type="float" office:value="967.92" calcext:value-type="float">
            <text:p>967,9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0-11-04" calcext:value-type="date">
            <text:p>2070-11-04</text:p>
          </table:table-cell>
          <table:table-cell office:value-type="float" office:value="683.41" calcext:value-type="float">
            <text:p>683,4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01-09" calcext:value-type="date">
            <text:p>2071-01-09</text:p>
          </table:table-cell>
          <table:table-cell office:value-type="float" office:value="228.47" calcext:value-type="float">
            <text:p>228,4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0-10-22" calcext:value-type="date">
            <text:p>2070-10-22</text:p>
          </table:table-cell>
          <table:table-cell office:value-type="float" office:value="211.83" calcext:value-type="float">
            <text:p>211,8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0-11-25" calcext:value-type="date">
            <text:p>2070-11-25</text:p>
          </table:table-cell>
          <table:table-cell office:value-type="float" office:value="818.51" calcext:value-type="float">
            <text:p>818,5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04-27" calcext:value-type="date">
            <text:p>2071-04-27</text:p>
          </table:table-cell>
          <table:table-cell office:value-type="float" office:value="124.04" calcext:value-type="float">
            <text:p>124,0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06-24" calcext:value-type="date">
            <text:p>2071-06-24</text:p>
          </table:table-cell>
          <table:table-cell office:value-type="float" office:value="164.75" calcext:value-type="float">
            <text:p>164,7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03-31" calcext:value-type="date">
            <text:p>2071-03-31</text:p>
          </table:table-cell>
          <table:table-cell office:value-type="float" office:value="35.59" calcext:value-type="float">
            <text:p>35,59</text:p>
          </table:table-cell>
          <table:table-cell table:number-columns-repeated="6"/>
        </table:table-row>
        <table:table-row table:style-name="ro1">
          <table:table-cell table:style-name="ce2" office:value-type="date" office:date-value="2071-05-26" calcext:value-type="date">
            <text:p>2071-05-26</text:p>
          </table:table-cell>
          <table:table-cell office:value-type="float" office:value="998.52" calcext:value-type="float">
            <text:p>998,5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711.26" calcext:value-type="float">
            <text:p>711,2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05-29" calcext:value-type="date">
            <text:p>2071-05-29</text:p>
          </table:table-cell>
          <table:table-cell office:value-type="float" office:value="290.06" calcext:value-type="float">
            <text:p>290,0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09-19" calcext:value-type="date">
            <text:p>2071-09-19</text:p>
          </table:table-cell>
          <table:table-cell office:value-type="float" office:value="636.99" calcext:value-type="float">
            <text:p>636,99</text:p>
          </table:table-cell>
          <table:table-cell table:number-columns-repeated="6"/>
        </table:table-row>
        <table:table-row table:style-name="ro1">
          <table:table-cell table:style-name="ce2" office:value-type="date" office:date-value="2071-06-22" calcext:value-type="date">
            <text:p>2071-06-22</text:p>
          </table:table-cell>
          <table:table-cell office:value-type="float" office:value="697.43" calcext:value-type="float">
            <text:p>697,4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06-30" calcext:value-type="date">
            <text:p>2071-06-30</text:p>
          </table:table-cell>
          <table:table-cell office:value-type="float" office:value="794.65" calcext:value-type="float">
            <text:p>794,65</text:p>
          </table:table-cell>
          <table:table-cell table:number-columns-repeated="6"/>
        </table:table-row>
        <table:table-row table:style-name="ro1">
          <table:table-cell table:style-name="ce2" office:value-type="date" office:date-value="2071-12-10" calcext:value-type="date">
            <text:p>2071-12-10</text:p>
          </table:table-cell>
          <table:table-cell office:value-type="float" office:value="13.29" calcext:value-type="float">
            <text:p>13,2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01-04" calcext:value-type="date">
            <text:p>2072-01-04</text:p>
          </table:table-cell>
          <table:table-cell office:value-type="float" office:value="317.08" calcext:value-type="float">
            <text:p>317,0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11-18" calcext:value-type="date">
            <text:p>2071-11-18</text:p>
          </table:table-cell>
          <table:table-cell office:value-type="float" office:value="894.78" calcext:value-type="float">
            <text:p>894,78</text:p>
          </table:table-cell>
          <table:table-cell table:number-columns-repeated="6"/>
        </table:table-row>
        <table:table-row table:style-name="ro1">
          <table:table-cell table:style-name="ce2" office:value-type="date" office:date-value="2072-01-06" calcext:value-type="date">
            <text:p>2072-01-06</text:p>
          </table:table-cell>
          <table:table-cell office:value-type="float" office:value="768.76" calcext:value-type="float">
            <text:p>768,7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03-04" calcext:value-type="date">
            <text:p>2072-03-04</text:p>
          </table:table-cell>
          <table:table-cell office:value-type="float" office:value="-82.52" calcext:value-type="float">
            <text:p>-82,52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542.76" calcext:value-type="float">
            <text:p>542,76</text:p>
          </table:table-cell>
          <table:table-cell table:number-columns-repeated="6"/>
        </table:table-row>
        <table:table-row table:style-name="ro1">
          <table:table-cell table:style-name="ce2" office:value-type="date" office:date-value="2071-12-09" calcext:value-type="date">
            <text:p>2071-12-09</text:p>
          </table:table-cell>
          <table:table-cell office:value-type="float" office:value="38.03" calcext:value-type="float">
            <text:p>38,0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12-21" calcext:value-type="date">
            <text:p>2071-12-21</text:p>
          </table:table-cell>
          <table:table-cell office:value-type="float" office:value="141.01" calcext:value-type="float">
            <text:p>141,0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1-12-06" calcext:value-type="date">
            <text:p>2071-12-06</text:p>
          </table:table-cell>
          <table:table-cell office:value-type="float" office:value="455.74" calcext:value-type="float">
            <text:p>455,74</text:p>
          </table:table-cell>
          <table:table-cell table:number-columns-repeated="6"/>
        </table:table-row>
        <table:table-row table:style-name="ro1">
          <table:table-cell table:style-name="ce2" office:value-type="date" office:date-value="2071-11-26" calcext:value-type="date">
            <text:p>2071-11-26</text:p>
          </table:table-cell>
          <table:table-cell office:value-type="float" office:value="444.11" calcext:value-type="float">
            <text:p>444,11</text:p>
          </table:table-cell>
          <table:table-cell table:number-columns-repeated="6"/>
        </table:table-row>
        <table:table-row table:style-name="ro1">
          <table:table-cell table:style-name="ce2" office:value-type="date" office:date-value="2071-12-02" calcext:value-type="date">
            <text:p>2071-12-02</text:p>
          </table:table-cell>
          <table:table-cell office:value-type="float" office:value="578.13" calcext:value-type="float">
            <text:p>578,1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4.84" calcext:value-type="float">
            <text:p>64,8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04-13" calcext:value-type="date">
            <text:p>2072-04-13</text:p>
          </table:table-cell>
          <table:table-cell office:value-type="float" office:value="412.2" calcext:value-type="float">
            <text:p>412,20</text:p>
          </table:table-cell>
          <table:table-cell table:number-columns-repeated="6"/>
        </table:table-row>
        <table:table-row table:style-name="ro1">
          <table:table-cell table:style-name="ce2" office:value-type="date" office:date-value="2072-07-12" calcext:value-type="date">
            <text:p>2072-07-12</text:p>
          </table:table-cell>
          <table:table-cell office:value-type="float" office:value="986.71" calcext:value-type="float">
            <text:p>986,7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09-26" calcext:value-type="date">
            <text:p>2072-09-26</text:p>
          </table:table-cell>
          <table:table-cell office:value-type="float" office:value="899.14" calcext:value-type="float">
            <text:p>899,1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921.74" calcext:value-type="float">
            <text:p>921,74</text:p>
          </table:table-cell>
          <table:table-cell table:number-columns-repeated="6"/>
        </table:table-row>
        <table:table-row table:style-name="ro1">
          <table:table-cell table:style-name="ce2" office:value-type="date" office:date-value="2072-10-04" calcext:value-type="date">
            <text:p>2072-10-04</text:p>
          </table:table-cell>
          <table:table-cell office:value-type="float" office:value="414.78" calcext:value-type="float">
            <text:p>414,7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16.35" calcext:value-type="float">
            <text:p>216,35</text:p>
          </table:table-cell>
          <table:table-cell table:number-columns-repeated="6"/>
        </table:table-row>
        <table:table-row table:style-name="ro1">
          <table:table-cell table:style-name="ce2" office:value-type="date" office:date-value="2072-10-21" calcext:value-type="date">
            <text:p>2072-10-21</text:p>
          </table:table-cell>
          <table:table-cell office:value-type="float" office:value="734.74" calcext:value-type="float">
            <text:p>734,7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08-24" calcext:value-type="date">
            <text:p>2072-08-24</text:p>
          </table:table-cell>
          <table:table-cell office:value-type="float" office:value="245.76" calcext:value-type="float">
            <text:p>245,76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26.57" calcext:value-type="float">
            <text:p>226,57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65.41" calcext:value-type="float">
            <text:p>665,41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321.68" calcext:value-type="float">
            <text:p>321,6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989.51" calcext:value-type="float">
            <text:p>989,5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11-11" calcext:value-type="date">
            <text:p>2072-11-11</text:p>
          </table:table-cell>
          <table:table-cell office:value-type="float" office:value="198.31" calcext:value-type="float">
            <text:p>198,31</text:p>
          </table:table-cell>
          <table:table-cell table:number-columns-repeated="6"/>
        </table:table-row>
        <table:table-row table:style-name="ro1">
          <table:table-cell table:style-name="ce2" office:value-type="date" office:date-value="2072-09-16" calcext:value-type="date">
            <text:p>2072-09-16</text:p>
          </table:table-cell>
          <table:table-cell office:value-type="float" office:value="237.94" calcext:value-type="float">
            <text:p>237,9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08-04" calcext:value-type="date">
            <text:p>2072-08-04</text:p>
          </table:table-cell>
          <table:table-cell office:value-type="float" office:value="500.17" calcext:value-type="float">
            <text:p>500,1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10-12" calcext:value-type="date">
            <text:p>2072-10-12</text:p>
          </table:table-cell>
          <table:table-cell office:value-type="float" office:value="918.23" calcext:value-type="float">
            <text:p>918,23</text:p>
          </table:table-cell>
          <table:table-cell table:number-columns-repeated="6"/>
        </table:table-row>
        <table:table-row table:style-name="ro1">
          <table:table-cell table:style-name="ce2" office:value-type="date" office:date-value="2072-09-24" calcext:value-type="date">
            <text:p>2072-09-24</text:p>
          </table:table-cell>
          <table:table-cell office:value-type="float" office:value="96.74" calcext:value-type="float">
            <text:p>96,74</text:p>
          </table:table-cell>
          <table:table-cell table:number-columns-repeated="6"/>
        </table:table-row>
        <table:table-row table:style-name="ro1">
          <table:table-cell table:style-name="ce2" office:value-type="date" office:date-value="2072-11-27" calcext:value-type="date">
            <text:p>2072-11-27</text:p>
          </table:table-cell>
          <table:table-cell office:value-type="float" office:value="347.53" calcext:value-type="float">
            <text:p>347,5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10-06" calcext:value-type="date">
            <text:p>2072-10-06</text:p>
          </table:table-cell>
          <table:table-cell office:value-type="float" office:value="999.03" calcext:value-type="float">
            <text:p>999,0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10-23" calcext:value-type="date">
            <text:p>2072-10-23</text:p>
          </table:table-cell>
          <table:table-cell office:value-type="float" office:value="-64.24" calcext:value-type="float">
            <text:p>-64,2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68.72" calcext:value-type="float">
            <text:p>368,7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2-09-13" calcext:value-type="date">
            <text:p>2072-09-13</text:p>
          </table:table-cell>
          <table:table-cell office:value-type="float" office:value="791.27" calcext:value-type="float">
            <text:p>791,2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73.3" calcext:value-type="float">
            <text:p>173,3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54.37" calcext:value-type="float">
            <text:p>454,3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3-02-20" calcext:value-type="date">
            <text:p>2073-02-20</text:p>
          </table:table-cell>
          <table:table-cell office:value-type="float" office:value="4.01" calcext:value-type="float">
            <text:p>4,01</text:p>
          </table:table-cell>
          <table:table-cell table:number-columns-repeated="6"/>
        </table:table-row>
        <table:table-row table:style-name="ro1">
          <table:table-cell table:style-name="ce2" office:value-type="date" office:date-value="2073-01-01" calcext:value-type="date">
            <text:p>2073-01-01</text:p>
          </table:table-cell>
          <table:table-cell office:value-type="float" office:value="757.55" calcext:value-type="float">
            <text:p>757,5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3-04-26" calcext:value-type="date">
            <text:p>2073-04-26</text:p>
          </table:table-cell>
          <table:table-cell office:value-type="float" office:value="245.38" calcext:value-type="float">
            <text:p>245,3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269.01" calcext:value-type="float">
            <text:p>269,0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3-07-07" calcext:value-type="date">
            <text:p>2073-07-07</text:p>
          </table:table-cell>
          <table:table-cell office:value-type="float" office:value="-95.97" calcext:value-type="float">
            <text:p>-95,9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53.78" calcext:value-type="float">
            <text:p>53,7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9.19" calcext:value-type="float">
            <text:p>-9,1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65.36" calcext:value-type="float">
            <text:p>-65,3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283.75" calcext:value-type="float">
            <text:p>283,7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3-09-22" calcext:value-type="date">
            <text:p>2073-09-22</text:p>
          </table:table-cell>
          <table:table-cell office:value-type="float" office:value="942.46" calcext:value-type="float">
            <text:p>942,46</text:p>
          </table:table-cell>
          <table:table-cell table:number-columns-repeated="6"/>
        </table:table-row>
        <table:table-row table:style-name="ro1">
          <table:table-cell table:style-name="ce2" office:value-type="date" office:date-value="2073-07-19" calcext:value-type="date">
            <text:p>2073-07-19</text:p>
          </table:table-cell>
          <table:table-cell office:value-type="float" office:value="776.42" calcext:value-type="float">
            <text:p>776,42</text:p>
          </table:table-cell>
          <table:table-cell table:number-columns-repeated="6"/>
        </table:table-row>
        <table:table-row table:style-name="ro1">
          <table:table-cell table:style-name="ce2" office:value-type="date" office:date-value="2074-01-08" calcext:value-type="date">
            <text:p>2074-01-08</text:p>
          </table:table-cell>
          <table:table-cell office:value-type="float" office:value="791.42" calcext:value-type="float">
            <text:p>791,42</text:p>
          </table:table-cell>
          <table:table-cell table:number-columns-repeated="6"/>
        </table:table-row>
        <table:table-row table:style-name="ro1">
          <table:table-cell table:style-name="ce2" office:value-type="date" office:date-value="2074-02-14" calcext:value-type="date">
            <text:p>2074-02-14</text:p>
          </table:table-cell>
          <table:table-cell office:value-type="float" office:value="795.73" calcext:value-type="float">
            <text:p>795,73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09.26" calcext:value-type="float">
            <text:p>409,26</text:p>
          </table:table-cell>
          <table:table-cell table:number-columns-repeated="6"/>
        </table:table-row>
        <table:table-row table:style-name="ro1">
          <table:table-cell table:style-name="ce2" office:value-type="date" office:date-value="2074-04-15" calcext:value-type="date">
            <text:p>2074-04-15</text:p>
          </table:table-cell>
          <table:table-cell office:value-type="float" office:value="-70.32" calcext:value-type="float">
            <text:p>-70,3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4-07-18" calcext:value-type="date">
            <text:p>2074-07-18</text:p>
          </table:table-cell>
          <table:table-cell office:value-type="float" office:value="312.1" calcext:value-type="float">
            <text:p>312,10</text:p>
          </table:table-cell>
          <table:table-cell table:number-columns-repeated="6"/>
        </table:table-row>
        <table:table-row table:style-name="ro1">
          <table:table-cell table:style-name="ce2" office:value-type="date" office:date-value="2074-10-09" calcext:value-type="date">
            <text:p>2074-10-09</text:p>
          </table:table-cell>
          <table:table-cell office:value-type="float" office:value="189.11" calcext:value-type="float">
            <text:p>189,1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4-12-22" calcext:value-type="date">
            <text:p>2074-12-22</text:p>
          </table:table-cell>
          <table:table-cell office:value-type="float" office:value="751.79" calcext:value-type="float">
            <text:p>751,7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4-12-31" calcext:value-type="date">
            <text:p>2074-12-31</text:p>
          </table:table-cell>
          <table:table-cell office:value-type="float" office:value="708.62" calcext:value-type="float">
            <text:p>708,6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01-01" calcext:value-type="date">
            <text:p>2075-01-01</text:p>
          </table:table-cell>
          <table:table-cell office:value-type="float" office:value="325.61" calcext:value-type="float">
            <text:p>325,6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949.16" calcext:value-type="float">
            <text:p>949,1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4-10-03" calcext:value-type="date">
            <text:p>2074-10-03</text:p>
          </table:table-cell>
          <table:table-cell office:value-type="float" office:value="102.52" calcext:value-type="float">
            <text:p>102,5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04-18" calcext:value-type="date">
            <text:p>2075-04-18</text:p>
          </table:table-cell>
          <table:table-cell office:value-type="float" office:value="694.5" calcext:value-type="float">
            <text:p>694,5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07-28" calcext:value-type="date">
            <text:p>2075-07-28</text:p>
          </table:table-cell>
          <table:table-cell office:value-type="float" office:value="504.07" calcext:value-type="float">
            <text:p>504,0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05-17" calcext:value-type="date">
            <text:p>2075-05-17</text:p>
          </table:table-cell>
          <table:table-cell office:value-type="float" office:value="609.48" calcext:value-type="float">
            <text:p>609,4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173.55" calcext:value-type="float">
            <text:p>173,5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11-08" calcext:value-type="date">
            <text:p>2075-11-08</text:p>
          </table:table-cell>
          <table:table-cell office:value-type="float" office:value="907" calcext:value-type="float">
            <text:p>907,0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08.39" calcext:value-type="float">
            <text:p>708,39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483.6" calcext:value-type="float">
            <text:p>483,60</text:p>
          </table:table-cell>
          <table:table-cell table:number-columns-repeated="6"/>
        </table:table-row>
        <table:table-row table:style-name="ro1">
          <table:table-cell table:style-name="ce2" office:value-type="date" office:date-value="2075-10-07" calcext:value-type="date">
            <text:p>2075-10-07</text:p>
          </table:table-cell>
          <table:table-cell office:value-type="float" office:value="480.54" calcext:value-type="float">
            <text:p>480,54</text:p>
          </table:table-cell>
          <table:table-cell table:number-columns-repeated="6"/>
        </table:table-row>
        <table:table-row table:style-name="ro1">
          <table:table-cell table:style-name="ce2" office:value-type="date" office:date-value="2075-09-29" calcext:value-type="date">
            <text:p>2075-09-29</text:p>
          </table:table-cell>
          <table:table-cell office:value-type="float" office:value="97.61" calcext:value-type="float">
            <text:p>97,6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11-19" calcext:value-type="date">
            <text:p>2075-11-19</text:p>
          </table:table-cell>
          <table:table-cell office:value-type="float" office:value="380.36" calcext:value-type="float">
            <text:p>380,3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53.6" calcext:value-type="float">
            <text:p>753,6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182.45" calcext:value-type="float">
            <text:p>182,45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74.29" calcext:value-type="float">
            <text:p>74,2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11-10" calcext:value-type="date">
            <text:p>2075-11-10</text:p>
          </table:table-cell>
          <table:table-cell office:value-type="float" office:value="152.28" calcext:value-type="float">
            <text:p>152,28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-71.24" calcext:value-type="float">
            <text:p>-71,24</text:p>
          </table:table-cell>
          <table:table-cell table:number-columns-repeated="6"/>
        </table:table-row>
        <table:table-row table:style-name="ro1">
          <table:table-cell table:style-name="ce2" office:value-type="date" office:date-value="2075-10-14" calcext:value-type="date">
            <text:p>2075-10-14</text:p>
          </table:table-cell>
          <table:table-cell office:value-type="float" office:value="597.2" calcext:value-type="float">
            <text:p>597,20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float" office:value="656.43" calcext:value-type="float">
            <text:p>656,4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09-29" calcext:value-type="date">
            <text:p>2075-09-29</text:p>
          </table:table-cell>
          <table:table-cell office:value-type="float" office:value="382.57" calcext:value-type="float">
            <text:p>382,5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342.82" calcext:value-type="float">
            <text:p>342,8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08-28" calcext:value-type="date">
            <text:p>2075-08-28</text:p>
          </table:table-cell>
          <table:table-cell office:value-type="float" office:value="-55.46" calcext:value-type="float">
            <text:p>-55,46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10-18" calcext:value-type="date">
            <text:p>2075-10-18</text:p>
          </table:table-cell>
          <table:table-cell office:value-type="float" office:value="350.83" calcext:value-type="float">
            <text:p>350,8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132" calcext:value-type="float">
            <text:p>132,00</text:p>
          </table:table-cell>
          <table:table-cell table:number-columns-repeated="6"/>
        </table:table-row>
        <table:table-row table:style-name="ro1">
          <table:table-cell table:style-name="ce2" office:value-type="date" office:date-value="2075-09-25" calcext:value-type="date">
            <text:p>2075-09-25</text:p>
          </table:table-cell>
          <table:table-cell office:value-type="float" office:value="837.41" calcext:value-type="float">
            <text:p>837,4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/>
          <table:table-cell office:value-type="float" office:value="-36.85" calcext:value-type="float">
            <text:p>-36,85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12-16" calcext:value-type="date">
            <text:p>2075-12-16</text:p>
          </table:table-cell>
          <table:table-cell office:value-type="float" office:value="619.63" calcext:value-type="float">
            <text:p>619,6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09-08" calcext:value-type="date">
            <text:p>2075-09-08</text:p>
          </table:table-cell>
          <table:table-cell office:value-type="float" office:value="36.67" calcext:value-type="float">
            <text:p>36,6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12-12" calcext:value-type="date">
            <text:p>2075-12-12</text:p>
          </table:table-cell>
          <table:table-cell office:value-type="float" office:value="460.73" calcext:value-type="float">
            <text:p>460,7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2" office:value-type="date" office:date-value="2075-10-26" calcext:value-type="date">
            <text:p>2075-10-26</text:p>
          </table:table-cell>
          <table:table-cell office:value-type="float" office:value="572.65" calcext:value-type="float">
            <text:p>572,65</text:p>
          </table:table-cell>
          <table:table-cell table:number-columns-repeated="6"/>
        </table:table-row>
        <table:table-row table:style-name="ro1" table:number-rows-repeated="104757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6">
      <number:scientific-number number:decimal-places="2" loext:min-decimal-places="2" number:min-integer-digits="1" number:min-exponent-digits="2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7:11:11.85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11-11T16:48:23.636000000</meta:creation-date>
    <dc:date>2016-11-11T17:10:55.301000000</dc:date>
    <dc:creator>Wolfgang Jäger</dc:creator>
    <meta:editing-duration>PT1M26S</meta:editing-duration>
    <meta:editing-cycles>1</meta:editing-cycles>
    <meta:generator>LibreOffice/5.2.2.2$Windows_X86_64 LibreOffice_project/8f96e87c890bf8fa77463cd4b640a2312823f3ad</meta:generator>
    <meta:document-statistic meta:table-count="1" meta:cell-count="2376" meta:object-count="0"/>
  </office:meta>
</office:document-meta>
</file>