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alta" table:style-name="ta1">
        <office:forms form:automatic-focus="false" form:apply-design-mode="false"/>
        <table:table-column table:style-name="co1" table:number-columns-repeated="115" table:default-cell-style-name="Default"/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Brand: </text:p>
            <text:p> Whirlpool </text:p>
            <text:p> </text:p>
            <text:p> </text:p>
            <text:p> Model name: </text:p>
            <text:p> PACW9HP </text:p>
            <text:p> </text:p>
            <text:p> </text:p>
            <text:p> Type: </text:p>
            <text:p> On/Off </text:p>
            <text:p> </text:p>
            <text:p> </text:p>
            <text:p> Construction Type: </text:p>
            <text:p> Free-Standing </text:p>
            <text:p> </text:p>
            <text:p> </text:p>
            <text:p> Number of Speeds: </text:p>
            <text:p> 7 </text:p>
            <text:p> </text:p>
            <text:p> </text:p>
            <text:p> </text:p>
            <text:p> </text:p>
            <text:p>Mode</text:p>
            <text:p> </text:p>
            <text:p> </text:p>
            <text:p> Cooling: </text:p>
            <text:p> Yes </text:p>
            <text:p> </text:p>
            <text:p> </text:p>
            <text:p> Heating: </text:p>
            <text:p> Yes </text:p>
            <text:p> </text:p>
            <text:p> </text:p>
            <text:p> Antibacterial Filters: </text:p>
            <text:p> Yes </text:p>
            <text:p> </text:p>
            <text:p> </text:p>
            <text:p> Ionization: </text:p>
            <text:p> Yes </text:p>
            <text:p> </text:p>
            <text:p> </text:p>
            <text:p> Sleep Function: </text:p>
            <text:p> Yes </text:p>
            <text:p> </text:p>
            <text:p> </text:p>
            <text:p> </text:p>
            <text:p> </text:p>
            <text:p>Conditioner Features</text:p>
            <text:p> </text:p>
            <text:p> </text:p>
            <text:p> Recommended Area: </text:p>
            <text:p> 25 - 30  m² </text:p>
            <text:p> </text:p>
            <text:p> </text:p>
            <text:p> Capacity Cooling (BTU): </text:p>
            <text:p> 9000 </text:p>
            <text:p> </text:p>
            <text:p> </text:p>
            <text:p> Capacity Heating (BTU): </text:p>
            <text:p> 8500 </text:p>
            <text:p> </text:p>
            <text:p> </text:p>
            <text:p> Capacity Cooling (W): </text:p>
            <text:p> 3000 </text:p>
            <text:p> </text:p>
            <text:p> </text:p>
            <text:p> Capacity Heating (W): </text:p>
            <text:p> 2000 </text:p>
            <text:p> </text:p>
            <text:p> </text:p>
            <text:p> Air Flow: </text:p>
            <text:p> 350 m³/h </text:p>
            <text:p> </text:p>
            <text:p> </text:p>
            <text:p> Indoor Noise Level: </text:p>
            <text:p> 65 </text:p>
            <text:p> </text:p>
            <text:p> </text:p>
            <text:p> HEPA Filter: </text:p>
            <text:p> Yes </text:p>
            <text:p> </text:p>
            <text:p> </text:p>
            <text:p> </text:p>
            <text:p> </text:p>
            <text:p>Compressor</text:p>
            <text:p> </text:p>
            <text:p> </text:p>
            <text:p> Refrigerant: </text:p>
            <text:p> R410A </text:p>
            <text:p> </text:p>
            <text:p> </text:p>
            <text:p> Type of Compressor: </text:p>
            <text:p> Rotary </text:p>
            <text:p> </text:p>
            <text:p> </text:p>
            <text:p> </text:p>
            <text:p> </text:p>
            <text:p>Energy Rating</text:p>
            <text:p> </text:p>
            <text:p> </text:p>
            <text:p> Energy Efficiency Class: </text:p>
            <text:p> A+ </text:p>
            <text:p> </text:p>
            <text:p> </text:p>
            <text:p> </text:p>
            <text:p> </text:p>
            <text:p>Remote Control</text:p>
            <text:p> </text:p>
            <text:p> </text:p>
            <text:p> Remote Control: </text:p>
            <text:p> Yes </text:p>
            <text:p> </text:p>
            <text:p> </text:p>
            <text:p> Timer on / off: </text:p>
            <text:p> Yes </text:p>
            <text:p> </text:p>
            <text:p> </text:p>
            <text:p> </text:p>
            <text:p> </text:p>
            <text:p>Power</text:p>
            <text:p> </text:p>
            <text:p> </text:p>
            <text:p> Power from: </text:p>
            <text:p> Network </text:p>
            <text:p> </text:p>
            <text:p> </text:p>
            <text:p> Voltage: </text:p>
            <text:p> 200-240 V </text:p>
            <text:p> </text:p>
            <text:p> </text:p>
            <text:p> Cord Length: </text:p>
            <text:p> 1.2 m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White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448 x 743 x 400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31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36  Months</text:p>
          </table:table-cell>
          <table:table-cell table:style-name="ce3" table:formula="of:=ORG.LIBREOFFICE.REGEX([.A1];&quot;\n \n&quot;;&quot;&quot;;&quot;g&quot;)" office:value-type="string" office:string-value="General Information &#10; Brand: &#10; Whirlpool  &#10; Model name: &#10; PACW9HP  &#10; Type: &#10; On/Off  &#10; Construction Type: &#10; Free-Standing  &#10; Number of Speeds: &#10; 7   &#10;Mode &#10; Cooling: &#10; Yes  &#10; Heating: &#10; Yes  &#10; Antibacterial Filters: &#10; Yes  &#10; Ionization: &#10; Yes  &#10; Sleep Function: &#10; Yes   &#10;Conditioner Features &#10; Recommended Area: &#10; 25 - 30  m²  &#10; Capacity Cooling (BTU): &#10; 9000  &#10; Capacity Heating (BTU): &#10; 8500  &#10; Capacity Cooling (W): &#10; 3000  &#10; Capacity Heating (W): &#10; 2000  &#10; Air Flow: &#10; 350 m³/h  &#10; Indoor Noise Level: &#10; 65  &#10; HEPA Filter: &#10; Yes   &#10;Compressor &#10; Refrigerant: &#10; R410A  &#10; Type of Compressor: &#10; Rotary   &#10;Energy Rating &#10; Energy Efficiency Class: &#10; A+   &#10;Remote Control &#10; Remote Control: &#10; Yes  &#10; Timer on / off: &#10; Yes   &#10;Power &#10; Power from: &#10; Network  &#10; Voltage: &#10; 200-240 V  &#10; Cord Length: &#10; 1.2 m   &#10;Color &#10; Color: &#10; White   &#10;Dimensions &#10; Dimensions (W x H x D): &#10; 448 x 743 x 400 mm   &#10;Weight &#10; Weight: &#10; 31 kg   &#10;Warranty &#10; Warranty: &#10; 36  Months" calcext:value-type="string">
            <text:p>General Information </text:p>
            <text:p> Brand: </text:p>
            <text:p> Whirlpool  </text:p>
            <text:p> Model name: </text:p>
            <text:p> PACW9HP  </text:p>
            <text:p> Type: </text:p>
            <text:p> On/Off  </text:p>
            <text:p> Construction Type: </text:p>
            <text:p> Free-Standing  </text:p>
            <text:p> Number of Speeds: </text:p>
            <text:p> 7   </text:p>
            <text:p>Mode </text:p>
            <text:p> Cooling: </text:p>
            <text:p> Yes  </text:p>
            <text:p> Heating: </text:p>
            <text:p> Yes  </text:p>
            <text:p> Antibacterial Filters: </text:p>
            <text:p> Yes  </text:p>
            <text:p> Ionization: </text:p>
            <text:p> Yes  </text:p>
            <text:p> Sleep Function: </text:p>
            <text:p> Yes   </text:p>
            <text:p>Conditioner Features </text:p>
            <text:p> Recommended Area: </text:p>
            <text:p> 25 - 30  m²  </text:p>
            <text:p> Capacity Cooling (BTU): </text:p>
            <text:p> 9000  </text:p>
            <text:p> Capacity Heating (BTU): </text:p>
            <text:p> 8500  </text:p>
            <text:p> Capacity Cooling (W): </text:p>
            <text:p> 3000  </text:p>
            <text:p> Capacity Heating (W): </text:p>
            <text:p> 2000  </text:p>
            <text:p> Air Flow: </text:p>
            <text:p> 350 m³/h  </text:p>
            <text:p> Indoor Noise Level: </text:p>
            <text:p> 65  </text:p>
            <text:p> HEPA Filter: </text:p>
            <text:p> Yes   </text:p>
            <text:p>Compressor </text:p>
            <text:p> Refrigerant: </text:p>
            <text:p> R410A  </text:p>
            <text:p> Type of Compressor: </text:p>
            <text:p> Rotary   </text:p>
            <text:p>Energy Rating </text:p>
            <text:p> Energy Efficiency Class: </text:p>
            <text:p> A+   </text:p>
            <text:p>Remote Control </text:p>
            <text:p> Remote Control: </text:p>
            <text:p> Yes  </text:p>
            <text:p> Timer on / off: </text:p>
            <text:p> Yes   </text:p>
            <text:p>Power </text:p>
            <text:p> Power from: </text:p>
            <text:p> Network  </text:p>
            <text:p> Voltage: </text:p>
            <text:p> 200-240 V  </text:p>
            <text:p> Cord Length: </text:p>
            <text:p> 1.2 m   </text:p>
            <text:p>Color </text:p>
            <text:p> Color: </text:p>
            <text:p> White   </text:p>
            <text:p>Dimensions </text:p>
            <text:p> Dimensions (W x H x D): </text:p>
            <text:p> 448 x 743 x 400 mm   </text:p>
            <text:p>Weight </text:p>
            <text:p> Weight: </text:p>
            <text:p> 31 kg   </text:p>
            <text:p>Warranty </text:p>
            <text:p> Warranty: </text:p>
            <text:p> 36  Months</text:p>
          </table:table-cell>
          <table:table-cell table:style-name="ce3" table:formula="of:=ORG.LIBREOFFICE.REGEX([.B1];&quot;: \R &quot;;&quot;: &quot;;&quot;g&quot;)" office:value-type="string" office:string-value="General Information &#10; Brand: Whirlpool  &#10; Model name: PACW9HP  &#10; Type: On/Off  &#10; Construction Type: Free-Standing  &#10; Number of Speeds: 7   &#10;Mode &#10; Cooling: Yes  &#10; Heating: Yes  &#10; Antibacterial Filters: Yes  &#10; Ionization: Yes  &#10; Sleep Function: Yes   &#10;Conditioner Features &#10; Recommended Area: 25 - 30  m²  &#10; Capacity Cooling (BTU): 9000  &#10; Capacity Heating (BTU): 8500  &#10; Capacity Cooling (W): 3000  &#10; Capacity Heating (W): 2000  &#10; Air Flow: 350 m³/h  &#10; Indoor Noise Level: 65  &#10; HEPA Filter: Yes   &#10;Compressor &#10; Refrigerant: R410A  &#10; Type of Compressor: Rotary   &#10;Energy Rating &#10; Energy Efficiency Class: A+   &#10;Remote Control &#10; Remote Control: Yes  &#10; Timer on / off: Yes   &#10;Power &#10; Power from: Network  &#10; Voltage: 200-240 V  &#10; Cord Length: 1.2 m   &#10;Color &#10; Color: White   &#10;Dimensions &#10; Dimensions (W x H x D): 448 x 743 x 400 mm   &#10;Weight &#10; Weight: 31 kg   &#10;Warranty &#10; Warranty: 36  Months" calcext:value-type="string">
            <text:p>General Information </text:p>
            <text:p> Brand: Whirlpool  </text:p>
            <text:p> Model name: PACW9HP  </text:p>
            <text:p> Type: On/Off  </text:p>
            <text:p> Construction Type: Free-Standing  </text:p>
            <text:p> Number of Speeds: 7   </text:p>
            <text:p>Mode </text:p>
            <text:p> Cooling: Yes  </text:p>
            <text:p> Heating: Yes  </text:p>
            <text:p> Antibacterial Filters: Yes  </text:p>
            <text:p> Ionization: Yes  </text:p>
            <text:p> Sleep Function: Yes   </text:p>
            <text:p>Conditioner Features </text:p>
            <text:p> Recommended Area: 25 - 30  m²  </text:p>
            <text:p> Capacity Cooling (BTU): 9000  </text:p>
            <text:p> Capacity Heating (BTU): 8500  </text:p>
            <text:p> Capacity Cooling (W): 3000  </text:p>
            <text:p> Capacity Heating (W): 2000  </text:p>
            <text:p> Air Flow: 350 m³/h  </text:p>
            <text:p> Indoor Noise Level: 65  </text:p>
            <text:p> HEPA Filter: Yes   </text:p>
            <text:p>Compressor </text:p>
            <text:p> Refrigerant: R410A  </text:p>
            <text:p> Type of Compressor: Rotary   </text:p>
            <text:p>Energy Rating </text:p>
            <text:p> Energy Efficiency Class: A+   </text:p>
            <text:p>Remote Control </text:p>
            <text:p> Remote Control: Yes  </text:p>
            <text:p> Timer on / off: Yes   </text:p>
            <text:p>Power </text:p>
            <text:p> Power from: Network  </text:p>
            <text:p> Voltage: 200-240 V  </text:p>
            <text:p> Cord Length: 1.2 m   </text:p>
            <text:p>Color </text:p>
            <text:p> Color: White   </text:p>
            <text:p>Dimensions </text:p>
            <text:p> Dimensions (W x H x D): 448 x 743 x 400 mm   </text:p>
            <text:p>Weight </text:p>
            <text:p> Weight: 31 kg   </text:p>
            <text:p>Warranty </text:p>
            <text:p> Warranty: 36  Months</text:p>
          </table:table-cell>
          <table:table-cell table:style-name="ce1" office:value-type="string" calcext:value-type="string">
            <text:p>Then copy column C, and paste values</text:p>
          </table:table-cell>
          <table:table-cell table:number-columns-repeated="111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Brand: </text:p>
            <text:p> Alcatel </text:p>
            <text:p> </text:p>
            <text:p> </text:p>
            <text:p> Model name: </text:p>
            <text:p> 8052-2BALGE1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7 '' </text:p>
            <text:p> </text:p>
            <text:p> </text:p>
            <text:p> Screen Resolution: </text:p>
            <text:p> 1024 x 600 </text:p>
            <text:p> </text:p>
            <text:p> </text:p>
            <text:p> Number Of Colors: </text:p>
            <text:p> 16M </text:p>
            <text:p> </text:p>
            <text:p> </text:p>
            <text:p> </text:p>
            <text:p> </text:p>
            <text:p>Camera</text:p>
            <text:p> </text:p>
            <text:p> </text:p>
            <text:p> Main Camera: </text:p>
            <text:p> 2 </text:p>
            <text:p> </text:p>
            <text:p> </text:p>
            <text:p> </text:p>
            <text:p> </text:p>
            <text:p>Frontal Camera</text:p>
            <text:p> </text:p>
            <text:p> </text:p>
            <text:p> Selfie Camera: </text:p>
            <text:p> 2 MP </text:p>
            <text:p> </text:p>
            <text:p> </text:p>
            <text:p> </text:p>
            <text:p> </text:p>
            <text:p>Processor</text:p>
            <text:p> </text:p>
            <text:p> </text:p>
            <text:p> Type of Processor: </text:p>
            <text:p> Quad-core 1.2 GHz </text:p>
            <text:p> </text:p>
            <text:p> </text:p>
            <text:p> Number Of Cores: </text:p>
            <text:p> 4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1536  MB </text:p>
            <text:p> </text:p>
            <text:p> </text:p>
            <text:p> Internal Memory: </text:p>
            <text:p> 16  GB </text:p>
            <text:p> </text:p>
            <text:p> </text:p>
            <text:p> Memory Card Support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MicroUSB: </text:p>
            <text:p> Yes </text:p>
            <text:p> </text:p>
            <text:p>  </text:p>
            <text:p> 3.5mm Audio Jack: </text:p>
            <text:p> Yes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b/g/n </text:p>
            <text:p> </text:p>
            <text:p> </text:p>
            <text:p> Bluetooth: </text:p>
            <text:p> 4.0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: </text:p>
            <text:p> 2580  mA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</text:p>
            <text:p> </text:p>
            <text:p> </text:p>
            <text:p> Operating System Version: </text:p>
            <text:p> 9.0 (Pie)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Yellow 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style-name="ce3" table:number-columns-repeated="2"/>
          <table:table-cell table:number-columns-repeated="112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Offer: </text:p>
            <text:p> ALTA-ს სასაჩუქრე ბარათისაჩუქარი </text:p>
            <text:p> </text:p>
            <text:p> </text:p>
            <text:p> Brand: </text:p>
            <text:p> Samsung </text:p>
            <text:p> </text:p>
            <text:p> </text:p>
            <text:p> Model name: </text:p>
            <text:p> WW70J4273MW/LE </text:p>
            <text:p> </text:p>
            <text:p> </text:p>
            <text:p> Type: </text:p>
            <text:p> Wash </text:p>
            <text:p> </text:p>
            <text:p> </text:p>
            <text:p> Construction Type: </text:p>
            <text:p> Free-Standing </text:p>
            <text:p> </text:p>
            <text:p> </text:p>
            <text:p> Type of Control: </text:p>
            <text:p> Electronic / Sensonr(Touch) </text:p>
            <text:p> </text:p>
            <text:p> </text:p>
            <text:p> </text:p>
            <text:p> </text:p>
            <text:p>Washing/Drying Machine Specifications</text:p>
            <text:p> </text:p>
            <text:p> </text:p>
            <text:p> Loading Type: </text:p>
            <text:p> Front </text:p>
            <text:p> </text:p>
            <text:p> </text:p>
            <text:p> Washing Capacity: </text:p>
            <text:p> 7  kg </text:p>
            <text:p> </text:p>
            <text:p> </text:p>
            <text:p> </text:p>
            <text:p> </text:p>
            <text:p>Spin</text:p>
            <text:p> </text:p>
            <text:p> </text:p>
            <text:p> Spin Speed: </text:p>
            <text:p> 1200 </text:p>
            <text:p> </text:p>
            <text:p> </text:p>
            <text:p> Speed Adjustment: </text:p>
            <text:p> Yes </text:p>
            <text:p> </text:p>
            <text:p> </text:p>
            <text:p> </text:p>
            <text:p> </text:p>
            <text:p>Performance</text:p>
            <text:p> </text:p>
            <text:p> </text:p>
            <text:p> Noise Level (Wash): </text:p>
            <text:p> 50 </text:p>
            <text:p> </text:p>
            <text:p> </text:p>
            <text:p> Noise Level (Spin): </text:p>
            <text:p> 73 </text:p>
            <text:p> </text:p>
            <text:p> </text:p>
            <text:p> </text:p>
            <text:p> </text:p>
            <text:p>Washing Machine Programs</text:p>
            <text:p> </text:p>
            <text:p> </text:p>
            <text:p> Quick Wash: </text:p>
            <text:p> 15 / 30 Min </text:p>
            <text:p> </text:p>
            <text:p> </text:p>
            <text:p> Synthetics: </text:p>
            <text:p> Yes </text:p>
            <text:p> </text:p>
            <text:p> </text:p>
            <text:p> Denim: </text:p>
            <text:p> Yes </text:p>
            <text:p> </text:p>
            <text:p> </text:p>
            <text:p> Baby Clothes: </text:p>
            <text:p> Yes </text:p>
            <text:p> </text:p>
            <text:p> </text:p>
            <text:p> Cotton: </text:p>
            <text:p> Yes </text:p>
            <text:p> </text:p>
            <text:p> </text:p>
            <text:p> Pre Wash: </text:p>
            <text:p> Yes </text:p>
            <text:p> </text:p>
            <text:p> </text:p>
            <text:p> Dark Garment: </text:p>
            <text:p> Yes </text:p>
            <text:p> </text:p>
            <text:p> </text:p>
            <text:p> Delicates: </text:p>
            <text:p> Yes </text:p>
            <text:p> </text:p>
            <text:p> </text:p>
            <text:p> Express Wash: </text:p>
            <text:p> 59 Min </text:p>
            <text:p> </text:p>
            <text:p> </text:p>
            <text:p> Wool: </text:p>
            <text:p> Yes </text:p>
            <text:p> </text:p>
            <text:p> </text:p>
            <text:p> Rinse + Spin: </text:p>
            <text:p> Yes </text:p>
            <text:p> </text:p>
            <text:p> </text:p>
            <text:p> Super Eco Wash: </text:p>
            <text:p> Yes </text:p>
            <text:p> </text:p>
            <text:p> </text:p>
            <text:p> Outdoor Care: </text:p>
            <text:p> Yes </text:p>
            <text:p> </text:p>
            <text:p> </text:p>
            <text:p> Intensive Wash: </text:p>
            <text:p> Yes </text:p>
            <text:p> </text:p>
            <text:p> </text:p>
            <text:p> Cotton Eco: </text:p>
            <text:p> Yes </text:p>
            <text:p> </text:p>
            <text:p> </text:p>
            <text:p> </text:p>
            <text:p> </text:p>
            <text:p>Security</text:p>
            <text:p> </text:p>
            <text:p> </text:p>
            <text:p> Child Lock: </text:p>
            <text:p> Yes </text:p>
            <text:p> </text:p>
            <text:p> </text:p>
            <text:p> </text:p>
            <text:p> </text:p>
            <text:p>Functions</text:p>
            <text:p> </text:p>
            <text:p> </text:p>
            <text:p> Delayed Start: </text:p>
            <text:p> Yes </text:p>
            <text:p> </text:p>
            <text:p> </text:p>
            <text:p> Smart Check: </text:p>
            <text:p> Yes </text:p>
            <text:p> </text:p>
            <text:p> </text:p>
            <text:p> Eco Drum Clean: </text:p>
            <text:p> Yes </text:p>
            <text:p> </text:p>
            <text:p> </text:p>
            <text:p> </text:p>
            <text:p> </text:p>
            <text:p>Engine</text:p>
            <text:p> </text:p>
            <text:p> </text:p>
            <text:p> Engine Type: </text:p>
            <text:p> Digital Inverter Motor </text:p>
            <text:p> </text:p>
            <text:p> </text:p>
            <text:p> </text:p>
            <text:p> </text:p>
            <text:p>Drum</text:p>
            <text:p> </text:p>
            <text:p> </text:p>
            <text:p> Drum: </text:p>
            <text:p> Diamond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White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600 x 850 x 500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57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style-name="ce3" table:number-columns-repeated="2"/>
          <table:table-cell table:number-columns-repeated="112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Brand: </text:p>
            <text:p> Asus </text:p>
            <text:p> </text:p>
            <text:p> </text:p>
            <text:p> Model name: </text:p>
            <text:p> M570DD-E4065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15.6 '' </text:p>
            <text:p> </text:p>
            <text:p> </text:p>
            <text:p> Screen Resolution: </text:p>
            <text:p> 1920 x 1080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AMD </text:p>
            <text:p> </text:p>
            <text:p> </text:p>
            <text:p> Type of Processor: </text:p>
            <text:p> Ryzen 5 </text:p>
            <text:p> </text:p>
            <text:p> </text:p>
            <text:p> Model Of Processor: </text:p>
            <text:p> 3500U </text:p>
            <text:p> </text:p>
            <text:p> </text:p>
            <text:p> Number Of Cores: </text:p>
            <text:p> 4 </text:p>
            <text:p> </text:p>
            <text:p> </text:p>
            <text:p> Processor Thread: </text:p>
            <text:p> 8 </text:p>
            <text:p> </text:p>
            <text:p> </text:p>
            <text:p> Processor Speed: </text:p>
            <text:p> 2100 MHz </text:p>
            <text:p> </text:p>
            <text:p> </text:p>
            <text:p> Max Processor Speed: </text:p>
            <text:p> 3700 MHz </text:p>
            <text:p> </text:p>
            <text:p> </text:p>
            <text:p> Integrated Graphic Card: </text:p>
            <text:p> Yes </text:p>
            <text:p> </text:p>
            <text:p> </text:p>
            <text:p> Graphic Processor: </text:p>
            <text:p> Radeon Vega 8 Graphics </text:p>
            <text:p> </text:p>
            <text:p> </text:p>
            <text:p> Lithography: </text:p>
            <text:p/>
            <text:p> 12nm </text:p>
            <text:p> </text:p>
            <text:p> </text:p>
            <text:p> Cache: </text:p>
            <text:p> 4MB L3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8192  MB </text:p>
            <text:p> </text:p>
            <text:p> </text:p>
            <text:p> Type Of RAM Memory: </text:p>
            <text:p> DDR4 </text:p>
            <text:p> </text:p>
            <text:p> </text:p>
            <text:p> RAM Memory Speed: </text:p>
            <text:p> 2400  MHz </text:p>
            <text:p> </text:p>
            <text:p> </text:p>
            <text:p> </text:p>
            <text:p> </text:p>
            <text:p>Hard Drive/SSD</text:p>
            <text:p> </text:p>
            <text:p> </text:p>
            <text:p> HDD: </text:p>
            <text:p> 1TB </text:p>
            <text:p> </text:p>
            <text:p> </text:p>
            <text:p> HDD rpm: </text:p>
            <text:p> 5400 </text:p>
            <text:p> </text:p>
            <text:p> </text:p>
            <text:p> SSD: </text:p>
            <text:p> 256  GB </text:p>
            <text:p> </text:p>
            <text:p> </text:p>
            <text:p> </text:p>
            <text:p> </text:p>
            <text:p>Video Adapter</text:p>
            <text:p> </text:p>
            <text:p> </text:p>
            <text:p> Type Of Video Adapter: </text:p>
            <text:p> Nvidia </text:p>
            <text:p> </text:p>
            <text:p> </text:p>
            <text:p> Graphic Controler: </text:p>
            <text:p> GeForce GTX 1050 </text:p>
            <text:p> </text:p>
            <text:p> </text:p>
            <text:p> Video Card Memory: </text:p>
            <text:p> 2048  MB </text:p>
            <text:p> </text:p>
            <text:p> </text:p>
            <text:p> Bits: </text:p>
            <text:p> 128 </text:p>
            <text:p> </text:p>
            <text:p> </text:p>
            <text:p> Type Of Memory: </text:p>
            <text:p> GDDR5 </text:p>
            <text:p> </text:p>
            <text:p> </text:p>
            <text:p> </text:p>
            <text:p> </text:p>
            <text:p>Web Camera</text:p>
            <text:p> </text:p>
            <text:p> </text:p>
            <text:p> Web Camera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Number Of Speakers: </text:p>
            <text:p> 2 </text:p>
            <text:p> </text:p>
            <text:p> </text:p>
            <text:p> Microphone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1 </text:p>
            <text:p> </text:p>
            <text:p> </text:p>
            <text:p> USB 2.0: </text:p>
            <text:p> 2 </text:p>
            <text:p> </text:p>
            <text:p> </text:p>
            <text:p> USB 3.0: </text:p>
            <text:p> 1 </text:p>
            <text:p> </text:p>
            <text:p> </text:p>
            <text:p> USB Type-C: </text:p>
            <text:p> 1 </text:p>
            <text:p> </text:p>
            <text:p> </text:p>
            <text:p> 3.5mm Audio Jack: </text:p>
            <text:p> 1 </text:p>
            <text:p> </text:p>
            <text:p> </text:p>
            <text:p> </text:p>
            <text:p> </text:p>
            <text:p>Card Reader</text:p>
            <text:p> </text:p>
            <text:p> </text:p>
            <text:p> Type Of Card Reader: </text:p>
            <text:p> SD, SDHC, SDXC </text:p>
            <text:p> </text:p>
            <text:p> </text:p>
            <text:p> </text:p>
            <text:p> </text:p>
            <text:p>Connectivity</text:p>
            <text:p> </text:p>
            <text:p> </text:p>
            <text:p> Bluetooth: </text:p>
            <text:p> 4.1 </text:p>
            <text:p> </text:p>
            <text:p> </text:p>
            <text:p> </text:p>
            <text:p> </text:p>
            <text:p>Keyboard</text:p>
            <text:p> </text:p>
            <text:p> </text:p>
            <text:p> Num Lock Pad: </text:p>
            <text:p> Yes </text:p>
            <text:p> </text:p>
            <text:p> </text:p>
            <text:p> </text:p>
            <text:p> </text:p>
            <text:p>Battery</text:p>
            <text:p> </text:p>
            <text:p> </text:p>
            <text:p> Battery Description: </text:p>
            <text:p> 3-Cell 48W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Free Dos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Black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21.9 x 374 x 256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2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style-name="ce3" table:number-columns-repeated="2"/>
          <table:table-cell table:number-columns-repeated="112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Offer: </text:p>
            <text:p> საჩუქარი </text:p>
            <text:p> </text:p>
            <text:p> </text:p>
            <text:p> Brand: </text:p>
            <text:p> TCL </text:p>
            <text:p> </text:p>
            <text:p> </text:p>
            <text:p> Model name: </text:p>
            <text:p> 55P8M (RT51RS-RU) </text:p>
            <text:p> </text:p>
            <text:p> </text:p>
            <text:p> Smart: </text:p>
            <text:p> Yes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55 '' </text:p>
            <text:p> </text:p>
            <text:p> </text:p>
            <text:p> Screen Resolution: </text:p>
            <text:p> 3840 x 2160 (4K UHD)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Brightness: </text:p>
            <text:p> 270 cd/m²  </text:p>
            <text:p> </text:p>
            <text:p> </text:p>
            <text:p> Refresh Rate: </text:p>
            <text:p> 100 CMR </text:p>
            <text:p> </text:p>
            <text:p> </text:p>
            <text:p> Static contrast ratio: </text:p>
            <text:p> 4500:1 </text:p>
            <text:p> </text:p>
            <text:p> </text:p>
            <text:p> Response Time (GTG): </text:p>
            <text:p> 8  ms </text:p>
            <text:p> </text:p>
            <text:p> </text:p>
            <text:p> Viewing Angle: </text:p>
            <text:p> 178º / 178º </text:p>
            <text:p> </text:p>
            <text:p> </text:p>
            <text:p> HDR Brightness Enhancer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Dolby Digital: </text:p>
            <text:p> Yes </text:p>
            <text:p> </text:p>
            <text:p> </text:p>
            <text:p> Speaker Power: </text:p>
            <text:p> 2 x 8W </text:p>
            <text:p> </text:p>
            <text:p> </text:p>
            <text:p> </text:p>
            <text:p> </text:p>
            <text:p>Tuner</text:p>
            <text:p> </text:p>
            <text:p> </text:p>
            <text:p> DVB-C: </text:p>
            <text:p> Yes </text:p>
            <text:p> </text:p>
            <text:p> </text:p>
            <text:p> DVB-T: </text:p>
            <text:p> Yes </text:p>
            <text:p> </text:p>
            <text:p> </text:p>
            <text:p> DVB-T2: </text:p>
            <text:p> Yes </text:p>
            <text:p> </text:p>
            <text:p> </text:p>
            <text:p> DVB-S: </text:p>
            <text:p> Yes </text:p>
            <text:p> </text:p>
            <text:p> </text:p>
            <text:p> DVB-S2: </text:p>
            <text:p> Yes </text:p>
            <text:p> </text:p>
            <text:p> </text:p>
            <text:p> </text:p>
            <text:p> </text:p>
            <text:p>TV Connectivity</text:p>
            <text:p> </text:p>
            <text:p> </text:p>
            <text:p> Wi-Fi: </text:p>
            <text:p> Yes </text:p>
            <text:p> </text:p>
            <text:p> </text:p>
            <text:p> Bluetooth: </text:p>
            <text:p> Yes </text:p>
            <text:p> </text:p>
            <text:p> </text:p>
            <text:p> LAN (RJ-45): </text:p>
            <text:p> Yes </text:p>
            <text:p> </text:p>
            <text:p> </text:p>
            <text:p> </text:p>
            <text:p> </text:p>
            <text:p>Smart TV</text:p>
            <text:p> </text:p>
            <text:p> </text:p>
            <text:p> Internet Browser: </text:p>
            <text:p> Yes </text:p>
            <text:p> </text:p>
            <text:p> </text:p>
            <text:p> Applications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3 </text:p>
            <text:p> </text:p>
            <text:p> </text:p>
            <text:p> USB: </text:p>
            <text:p> 1 </text:p>
            <text:p> </text:p>
            <text:p> </text:p>
            <text:p> Component In (Y / Pb / Pr): </text:p>
            <text:p> Yes </text:p>
            <text:p> </text:p>
            <text:p> </text:p>
            <text:p> </text:p>
            <text:p> </text:p>
            <text:p>USB Media</text:p>
            <text:p> </text:p>
            <text:p> </text:p>
            <text:p> Video: </text:p>
            <text:p> Yes </text:p>
            <text:p> </text:p>
            <text:p> </text:p>
            <text:p> Audio: </text:p>
            <text:p> Yes </text:p>
            <text:p> </text:p>
            <text:p> </text:p>
            <text:p> Photo: </text:p>
            <text:p> Yes </text:p>
            <text:p> </text:p>
            <text:p> </text:p>
            <text:p> </text:p>
            <text:p> </text:p>
            <text:p>Remote Control</text:p>
            <text:p> </text:p>
            <text:p> </text:p>
            <text:p> Remote Control: </text:p>
            <text:p> Yes </text:p>
            <text:p> </text:p>
            <text:p> </text:p>
            <text:p> </text:p>
            <text:p> </text:p>
            <text:p>Wall Mount</text:p>
            <text:p> </text:p>
            <text:p> </text:p>
            <text:p> Wall Mounting: </text:p>
            <text:p> VESA 200 x 200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</text:p>
            <text:p> </text:p>
            <text:p> </text:p>
            <text:p> </text:p>
            <text:p> </text:p>
            <text:p>Power</text:p>
            <text:p> </text:p>
            <text:p> </text:p>
            <text:p> Power Consumption (max.): </text:p>
            <text:p> 210  W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Black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1238 x 775.2 x 255.1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2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style-name="ce3" table:number-columns-repeated="2"/>
          <table:table-cell table:number-columns-repeated="112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Brand: </text:p>
            <text:p> Alcatel </text:p>
            <text:p> </text:p>
            <text:p> </text:p>
            <text:p> Model name: </text:p>
            <text:p> 5002D-2AALGE12 </text:p>
            <text:p> </text:p>
            <text:p> </text:p>
            <text:p> </text:p>
            <text:p> </text:p>
            <text:p>General</text:p>
            <text:p> </text:p>
            <text:p> </text:p>
            <text:p> 2G: </text:p>
            <text:p> GSM 850 / 900 / 1800 / 1900 </text:p>
            <text:p> </text:p>
            <text:p> </text:p>
            <text:p> 3G: </text:p>
            <text:p> 850/900/1900/2100 </text:p>
            <text:p> </text:p>
            <text:p> </text:p>
            <text:p> LTE (4G): </text:p>
            <text:p> B1 / 3/5/7/8/20/28 </text:p>
            <text:p> </text:p>
            <text:p> </text:p>
            <text:p> Dual-SIM: </text:p>
            <text:p> Yes </text:p>
            <text:p> </text:p>
            <text:p> </text:p>
            <text:p> Dual Standby: </text:p>
            <text:p> Yes </text:p>
            <text:p> </text:p>
            <text:p> </text:p>
            <text:p> SIM Type: </text:p>
            <text:p> Nano-SIM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5.5 '' </text:p>
            <text:p> </text:p>
            <text:p> </text:p>
            <text:p> Screen Resolution: </text:p>
            <text:p> 1440 x 720 </text:p>
            <text:p> </text:p>
            <text:p> </text:p>
            <text:p> PPI: </text:p>
            <text:p> 293 </text:p>
            <text:p> </text:p>
            <text:p> </text:p>
            <text:p> Screen Technology: </text:p>
            <text:p> IPS LCD </text:p>
            <text:p> </text:p>
            <text:p> </text:p>
            <text:p> Screen Format: </text:p>
            <text:p> 18 : 9 </text:p>
            <text:p> </text:p>
            <text:p> </text:p>
            <text:p> </text:p>
            <text:p> </text:p>
            <text:p>Camera</text:p>
            <text:p> </text:p>
            <text:p> </text:p>
            <text:p> Number of Camera: </text:p>
            <text:p> 1 </text:p>
            <text:p> </text:p>
            <text:p> </text:p>
            <text:p> Main Camera: </text:p>
            <text:p> 13 MP, f/2.0, (wide), 1/4.0", 1.12µm, AF </text:p>
            <text:p> </text:p>
            <text:p> </text:p>
            <text:p> Video Resolution: </text:p>
            <text:p> [email protected]   </text:p>
            <text:p> </text:p>
            <text:p> </text:p>
            <text:p> HDR: </text:p>
            <text:p> Yes </text:p>
            <text:p>  </text:p>
            <text:p> </text:p>
            <text:p> </text:p>
            <text:p> </text:p>
            <text:p>Frontal Camera</text:p>
            <text:p> </text:p>
            <text:p> </text:p>
            <text:p> Selfie Camera: </text:p>
            <text:p> 5 MP, f/2.2, (wide), 1/5", 1.12µm </text:p>
            <text:p> </text:p>
            <text:p> </text:p>
            <text:p> Video Resolution: </text:p>
            <text:p> [email protected] </text:p>
            <text:p> </text:p>
            <text:p> </text:p>
            <text:p> Autofocus: </text:p>
            <text:p> Yes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Qualcomm </text:p>
            <text:p> </text:p>
            <text:p> </text:p>
            <text:p> Type of Processor: </text:p>
            <text:p> QM215  </text:p>
            <text:p> </text:p>
            <text:p> </text:p>
            <text:p> Model Of Processor: </text:p>
            <text:p> Quad-core 1.3 GHz Cortex-A53 </text:p>
            <text:p> </text:p>
            <text:p> </text:p>
            <text:p> Number Of Cores: </text:p>
            <text:p> 4 </text:p>
            <text:p> </text:p>
            <text:p> </text:p>
            <text:p> Graphic Processor: </text:p>
            <text:p> Adreno 308 </text:p>
            <text:p> </text:p>
            <text:p> </text:p>
            <text:p> Lithography: </text:p>
            <text:p> 28nm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2048  MB </text:p>
            <text:p> </text:p>
            <text:p> </text:p>
            <text:p> Internal Memory: </text:p>
            <text:p> 16  GB </text:p>
            <text:p> </text:p>
            <text:p> </text:p>
            <text:p> Memory Card Support: </text:p>
            <text:p> Yes </text:p>
            <text:p> </text:p>
            <text:p> </text:p>
            <text:p> Memory Card Maximum Size: </text:p>
            <text:p> Up to 128 GB (dedicated slot) </text:p>
            <text:p> </text:p>
            <text:p> </text:p>
            <text:p> </text:p>
            <text:p> </text:p>
            <text:p>Sensors</text:p>
            <text:p> </text:p>
            <text:p> </text:p>
            <text:p> Accelerometer: </text:p>
            <text:p> Yes </text:p>
            <text:p> </text:p>
            <text:p> </text:p>
            <text:p> Proximity: </text:p>
            <text:p> Yes </text:p>
            <text:p> </text:p>
            <text:p> </text:p>
            <text:p> </text:p>
            <text:p> </text:p>
            <text:p>GPS</text:p>
            <text:p> </text:p>
            <text:p> </text:p>
            <text:p> A-GPS: </text:p>
            <text:p> Yes </text:p>
            <text:p> </text:p>
            <text:p> </text:p>
            <text:p> </text:p>
            <text:p> </text:p>
            <text:p>FM</text:p>
            <text:p> </text:p>
            <text:p> </text:p>
            <text:p> FM Radio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Microphone: </text:p>
            <text:p> Yes </text:p>
            <text:p> </text:p>
            <text:p> </text:p>
            <text:p> Loudspeaker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MicroUSB: </text:p>
            <text:p> 1 </text:p>
            <text:p> </text:p>
            <text:p> </text:p>
            <text:p> 3.5mm Audio Jack: </text:p>
            <text:p> Yes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b/g/n </text:p>
            <text:p> </text:p>
            <text:p> </text:p>
            <text:p> Bluetooth: </text:p>
            <text:p> 4.2, A2DP, LE </text:p>
            <text:p> </text:p>
            <text:p> </text:p>
            <text:p> Wi-Fi Direct: </text:p>
            <text:p> Yes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: </text:p>
            <text:p> 3000  mA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OS </text:p>
            <text:p> </text:p>
            <text:p> </text:p>
            <text:p> Operating System Version: </text:p>
            <text:p> 10.0 (Go Edition) </text:p>
            <text:p>  </text:p>
            <text:p> </text:p>
            <text:p> </text:p>
            <text:p> </text:p>
            <text:p>Color</text:p>
            <text:p> </text:p>
            <text:p> </text:p>
            <text:p> Color: </text:p>
            <text:p> Pine Green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146.1 x 71.6 x 9.9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68 g 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style-name="ce3" table:number-columns-repeated="2"/>
          <table:table-cell table:number-columns-repeated="112"/>
        </table:table-row>
        <table:table-row table:style-name="ro1">
          <table:table-cell table:style-name="ce1"/>
          <table:table-cell table:number-columns-repeated="114"/>
        </table:table-row>
        <table:table-row table:style-name="ro1">
          <table:table-cell table:style-name="ce3" table:formula="of:=SUBSTITUTE([.D8];CHAR(10);CHAR(10))">
            <text:p/>
          </table:table-cell>
          <table:table-cell table:number-columns-repeated="114"/>
        </table:table-row>
        <table:table-row table:style-name="ro1">
          <table:table-cell table:style-name="ce1"/>
          <table:table-cell table:number-columns-repeated="114"/>
        </table:table-row>
        <table:table-row table:style-name="ro1">
          <table:table-cell table:style-name="ce1" office:value-type="string" calcext:value-type="string">
            <text:p>General Information</text:p>
            <text:p> </text:p>
            <text:p> </text:p>
            <text:p> Brand: </text:p>
            <text:p> Asus </text:p>
            <text:p> </text:p>
            <text:p> </text:p>
            <text:p> Model name: </text:p>
            <text:p> X507MA-EJ280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15.6 '' </text:p>
            <text:p> </text:p>
            <text:p> </text:p>
            <text:p> Screen Resolution: </text:p>
            <text:p> 1920 x 1080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Intel </text:p>
            <text:p> </text:p>
            <text:p> </text:p>
            <text:p> Type of Processor: </text:p>
            <text:p> Intel Pentium </text:p>
            <text:p> </text:p>
            <text:p> </text:p>
            <text:p> Model Of Processor: </text:p>
            <text:p> N5000 </text:p>
            <text:p> </text:p>
            <text:p> </text:p>
            <text:p> Processor Generation: </text:p>
            <text:p> Gemini Lake </text:p>
            <text:p> </text:p>
            <text:p> </text:p>
            <text:p> Number Of Cores: </text:p>
            <text:p> 4 </text:p>
            <text:p> </text:p>
            <text:p> </text:p>
            <text:p> Processor Thread: </text:p>
            <text:p> 4 </text:p>
            <text:p> </text:p>
            <text:p> </text:p>
            <text:p> Processor Speed: </text:p>
            <text:p> 1100 MHz </text:p>
            <text:p> </text:p>
            <text:p> </text:p>
            <text:p> Max Processor Speed: </text:p>
            <text:p> 2700 MHz </text:p>
            <text:p> </text:p>
            <text:p> </text:p>
            <text:p> Integrated Graphic Card: </text:p>
            <text:p> Yes </text:p>
            <text:p> </text:p>
            <text:p> </text:p>
            <text:p> Graphic Processor: </text:p>
            <text:p> UHD Graphics 605 </text:p>
            <text:p> </text:p>
            <text:p> </text:p>
            <text:p> Lithography: </text:p>
            <text:p> 14nm </text:p>
            <text:p> </text:p>
            <text:p> </text:p>
            <text:p> Cache: </text:p>
            <text:p> 4MB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4096  MB </text:p>
            <text:p> </text:p>
            <text:p> </text:p>
            <text:p> Type Of RAM Memory: </text:p>
            <text:p> DDR4 </text:p>
            <text:p> </text:p>
            <text:p> </text:p>
            <text:p> </text:p>
            <text:p> </text:p>
            <text:p>Hard Drive/SSD</text:p>
            <text:p> </text:p>
            <text:p> </text:p>
            <text:p> HDD: </text:p>
            <text:p> 1TB </text:p>
            <text:p> </text:p>
            <text:p> </text:p>
            <text:p> HDD rpm: </text:p>
            <text:p> 5400 </text:p>
            <text:p> </text:p>
            <text:p> </text:p>
            <text:p> </text:p>
            <text:p> </text:p>
            <text:p>Video Adapter</text:p>
            <text:p> </text:p>
            <text:p> </text:p>
            <text:p> Type Of Video Adapter: </text:p>
            <text:p> Integrated </text:p>
            <text:p> </text:p>
            <text:p> </text:p>
            <text:p> Graphic Controler: </text:p>
            <text:p> UHD Graphics 605 </text:p>
            <text:p> </text:p>
            <text:p> </text:p>
            <text:p> </text:p>
            <text:p> </text:p>
            <text:p>Web Camera</text:p>
            <text:p> </text:p>
            <text:p> </text:p>
            <text:p> Web Camera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Number Of Speakers: </text:p>
            <text:p> 2 </text:p>
            <text:p> </text:p>
            <text:p> </text:p>
            <text:p> Microphone: </text:p>
            <text:p> 1 </text:p>
            <text:p> </text:p>
            <text:p> </text:p>
            <text:p> Stereo Sound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1 </text:p>
            <text:p> </text:p>
            <text:p> </text:p>
            <text:p> USB 2.0: </text:p>
            <text:p> 2 </text:p>
            <text:p> </text:p>
            <text:p> </text:p>
            <text:p> USB 3.0: </text:p>
            <text:p/>
            <text:p> 1 </text:p>
            <text:p> </text:p>
            <text:p> </text:p>
            <text:p> 3.5mm Audio Jack: </text:p>
            <text:p> 1 </text:p>
            <text:p> </text:p>
            <text:p> </text:p>
            <text:p> </text:p>
            <text:p> </text:p>
            <text:p>Optical Drive</text:p>
            <text:p> </text:p>
            <text:p> </text:p>
            <text:p> Optical Drive: </text:p>
            <text:p> No </text:p>
            <text:p> </text:p>
            <text:p> </text:p>
            <text:p> </text:p>
            <text:p> </text:p>
            <text:p>Card Reader</text:p>
            <text:p> </text:p>
            <text:p> </text:p>
            <text:p> Type Of Card Reader: </text:p>
            <text:p> SD, SDHC, SDXC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a/b/g/n </text:p>
            <text:p> </text:p>
            <text:p> </text:p>
            <text:p> Bluetooth: </text:p>
            <text:p> 4.1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 Description: </text:p>
            <text:p> 2-Cell 38Whr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Free Dos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Grey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365 x 21.9 x 266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.75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  <text:p/>
          </table:table-cell>
          <table:table-cell table:number-columns-repeated="114"/>
        </table:table-row>
        <table:table-row table:style-name="ro1" table:number-rows-repeated="4606">
          <table:table-cell table:number-columns-repeated="115"/>
        </table:table-row>
        <table:table-row table:style-name="ro1" table:visibility="collapse" table:number-rows-repeated="1043957">
          <table:table-cell table:number-columns-repeated="115"/>
        </table:table-row>
        <table:table-row table:style-name="ro2" table:number-rows-repeated="2">
          <table:table-cell table:number-columns-repeated="115"/>
        </table:table-row>
        <table:table-row table:style-name="ro2">
          <table:table-cell table:number-columns-repeated="115"/>
        </table:table-row>
      </table:table>
      <table:named-expressions/>
      <table:database-ranges>
        <table:database-range table:name="__Anonymous_Sheet_DB__0" table:target-range-address="alta.A1:alta.D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9:49:52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9T20:50:56.272000000</dc:date>
    <meta:editing-duration>PT27M25S</meta:editing-duration>
    <meta:editing-cycles>6</meta:editing-cycles>
    <meta:generator>LibreOffice/6.3.6.2$Windows_x86 LibreOffice_project/2196df99b074d8a661f4036fca8fa0cbfa33a497</meta:generator>
    <meta:document-statistic meta:table-count="1" meta:cell-count="11" meta:object-count="0"/>
  </office:meta>
</office:document-meta>
</file>