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KR" svg:font-family="'Noto Sans CJK KR'" style:font-family-generic="system" style:font-pitch="variable"/>
    <style:font-face style:name="Noto Serif CJK KR" svg:font-family="'Noto Serif CJK KR'" style:font-family-generic="system" style:font-pitch="variable"/>
  </office:font-face-decls>
  <office:automatic-styles>
    <style:style style:name="P1" style:family="paragraph">
      <style:text-properties style:text-line-through-style="none" style:text-line-through-type="none" fo:font-style="normal" style:text-underline-style="none"/>
    </style:style>
    <style:style style:name="P2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3" style:family="paragraph">
      <loext:graphic-properties draw:fill="none" draw:fill-color="#ffffff"/>
    </style:style>
    <style:style style:name="gr1" style:family="graphic">
      <style:graphic-properties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loext:decorative="false" style:run-through="foreground" style:wrap="run-through" style:number-wrapped-paragraphs="no-limit" style:vertical-pos="from-top" style:vertical-rel="paragraph-content" style:horizontal-pos="from-left" style:horizontal-rel="paragraph-content" draw:wrap-influence-on-position="once-concurrent" loext:allow-overlap="true" style:flow-with-text="false"/>
    </style:style>
    <style:style style:name="gr3" style:family="graphic">
      <style:graphic-properties draw:textarea-vertical-align="middle" loext:decorative="false"/>
    </style:style>
    <style:style style:name="gr4" style:family="graphic">
      <style:graphic-properties fo:border="solid" loext:decorative="false"/>
    </style:style>
    <style:style style:name="gr5" style:family="graphic">
      <style:graphic-properties draw:stroke="none" svg:stroke-color="#000000" draw:fill="none" draw:fill-color="#ffffff" fo:min-height="3.6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>
        <form:form form:name="Form" form:command="biblio" form:datasource="Bibliography" form:apply-filter="true" form:command-type="table" form:tab-cycle="pag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office:event-listeners>
            <script:event-listener script:language="ooo:script" script:event-name="dom:load" xlink:href="vnd.sun.star.script:Standard.Module1.form_Loading?language=Basic&amp;location=document" xlink:type="simple"/>
            <script:event-listener script:language="ooo:script" script:event-name="form:reload" xlink:href="vnd.sun.star.script:Standard.Module1.form_Loading?language=Basic&amp;location=document" xlink:type="simple"/>
          </office:event-listeners>
          <form:fixed-text form:name="Identifier label" form:control-implementation="ooo:com.sun.star.form.component.FixedText" xml:id="control1" form:id="control1" form:label="~Identifier" form:for="control2"/>
          <form:text form:name="Identifier" form:control-implementation="ooo:com.sun.star.form.component.TextField" xml:id="control2" form:id="control2" form:max-length="254" form:data-field="Identifier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Author label" form:control-implementation="ooo:com.sun.star.form.component.FixedText" xml:id="control3" form:id="control3" form:label="~Author" form:for="control4"/>
          <form:textarea form:name="Author" form:control-implementation="ooo:com.sun.star.form.component.TextField" xml:id="control4" form:id="control4" form:data-field="Author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fixed-text form:name="Publisher label" form:control-implementation="ooo:com.sun.star.form.component.FixedText" xml:id="control5" form:id="control5" form:label="~Publisher" form:for="control6"/>
          <form:textarea form:name="Publisher" form:control-implementation="ooo:com.sun.star.form.component.TextField" xml:id="control6" form:id="control6" form:data-field="Publisher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fixed-text form:name="Title label" form:control-implementation="ooo:com.sun.star.form.component.FixedText" xml:id="control7" form:id="control7" form:label="~Title" form:for="control8"/>
          <form:textarea form:name="Title" form:control-implementation="ooo:com.sun.star.form.component.TextField" xml:id="control8" form:id="control8" form:data-field="Titl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fixed-text form:name="Year label" form:control-implementation="ooo:com.sun.star.form.component.FixedText" xml:id="control9" form:id="control9" form:label="~Year" form:for="control10"/>
          <form:text form:name="Year" form:control-implementation="ooo:com.sun.star.form.component.TextField" xml:id="control10" form:id="control10" form:max-length="254" form:data-field="Year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ISBN label" form:control-implementation="ooo:com.sun.star.form.component.FixedText" xml:id="control11" form:id="control11" form:label="I~SBN" form:for="control12"/>
          <form:text form:name="ISBN" form:control-implementation="ooo:com.sun.star.form.component.TextField" xml:id="control12" form:id="control12" form:max-length="254" form:data-field="ISBN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grid form:name="Table Control  1" form:control-implementation="ooo:com.sun.star.form.component.GridControl" xml:id="control13" form:id="control13">
            <form:properties>
              <form:property form:property-name="DefaultControl" office:value-type="string" office:string-value="com.sun.star.form.control.GridControl"/>
            </form:properties>
            <form:column form:name="TextField1" form:control-implementation="ooo:TextField" form:label="Identifier">
              <form:text xml:id="control14" form:id="control14" form:max-length="254" form:data-field="Identifier" form:input-required="false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extField"/>
                  <form:property form:property-name="ObjIDinMSO" office:value-type="float" office:value="65535"/>
                </form:properties>
              </form:text>
            </form:column>
            <form:column form:name="TextField2" form:control-implementation="ooo:TextField" form:label="Author">
              <form:text xml:id="control15" form:id="control15" form:data-field="Author" form:input-required="false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extField"/>
                  <form:property form:property-name="ObjIDinMSO" office:value-type="float" office:value="65535"/>
                  <form:property form:property-name="Width" office:value-type="float" office:value="407"/>
                </form:properties>
              </form:text>
            </form:column>
            <form:column form:name="TextField3" form:control-implementation="ooo:TextField" form:label="Publisher">
              <form:text xml:id="control16" form:id="control16" form:data-field="Publisher" form:input-required="false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extField"/>
                  <form:property form:property-name="ObjIDinMSO" office:value-type="float" office:value="65535"/>
                  <form:property form:property-name="Width" office:value-type="float" office:value="429"/>
                </form:properties>
              </form:text>
            </form:column>
            <form:column form:name="TextField4" form:control-implementation="ooo:TextField" form:label="Title">
              <form:text xml:id="control17" form:id="control17" form:data-field="Title" form:input-required="false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extField"/>
                  <form:property form:property-name="ObjIDinMSO" office:value-type="float" office:value="65535"/>
                  <form:property form:property-name="Width" office:value-type="float" office:value="746"/>
                </form:properties>
              </form:text>
            </form:column>
            <form:column form:name="TextField5" form:control-implementation="ooo:TextField" form:label="Year">
              <form:text xml:id="control18" form:id="control18" form:max-length="254" form:data-field="Year" form:input-required="false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extField"/>
                  <form:property form:property-name="ObjIDinMSO" office:value-type="float" office:value="65535"/>
                </form:properties>
              </form:text>
            </form:column>
            <form:column form:name="TextField6" form:control-implementation="ooo:TextField" form:label="ISBN">
              <form:text xml:id="control19" form:id="control19" form:max-length="254" form:data-field="ISBN" form:input-required="false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extField"/>
                  <form:property form:property-name="ObjIDinMSO" office:value-type="float" office:value="65535"/>
                  <form:property form:property-name="Width" office:value-type="float" office:value="296"/>
                </form:properties>
              </form:text>
            </form:column>
          </form:grid>
          <form:hidden form:name="setFocus" form:control-implementation="ooo:com.sun.star.form.component.HiddenControl" xml:id="control20" form:id="control20" form:value="Title">
            <form:properties>
              <form:property form:property-name="Tag" office:value-type="string" office:string-value="Name of the control to be focussed when loading or reloading"/>
            </form:properties>
          </form:hidde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g text:anchor-type="paragraph" draw:z-index="6" draw:name="Shape1" draw:style-name="gr2"><draw:control draw:style-name="gr3" draw:text-style-name="P2" svg:width="4cm" svg:height="0.498cm" svg:x="0.635cm" svg:y="0.635cm" draw:control="control1"/><draw:control draw:style-name="gr4" draw:text-style-name="P2" svg:width="4cm" svg:height="0.498cm" svg:x="4.636cm" svg:y="0.635cm" draw:control="control2"/></draw:g><draw:g text:anchor-type="paragraph" draw:z-index="5" draw:name="Shape2" draw:style-name="gr2"><draw:control draw:style-name="gr3" draw:text-style-name="P2" svg:width="4cm" svg:height="0.477cm" svg:x="0.674cm" svg:y="1.72cm" draw:control="control3"/><draw:control draw:style-name="gr4" draw:text-style-name="P2" svg:width="7.021cm" svg:height="0.498cm" svg:x="4.675cm" svg:y="1.72cm" draw:control="control4"/></draw:g><draw:g text:anchor-type="paragraph" draw:z-index="4" draw:name="Shape3" draw:style-name="gr2"><draw:control draw:style-name="gr3" draw:text-style-name="P2" svg:width="4cm" svg:height="0.498cm" svg:x="0.727cm" svg:y="2.91cm" draw:control="control5"/><draw:control draw:style-name="gr4" draw:text-style-name="P2" svg:width="6.875cm" svg:height="0.53cm" svg:x="4.728cm" svg:y="2.91cm" draw:control="control6"/></draw:g><draw:g text:anchor-type="paragraph" draw:z-index="3" draw:name="Shape4" draw:style-name="gr2"><draw:control draw:style-name="gr3" draw:text-style-name="P2" svg:width="4cm" svg:height="0.498cm" svg:x="0.688cm" svg:y="3.916cm" draw:control="control7"/><draw:control draw:style-name="gr4" draw:text-style-name="P2" svg:width="7.166cm" svg:height="1.588cm" svg:x="4.689cm" svg:y="3.916cm" draw:control="control8"/></draw:g><draw:g text:anchor-type="paragraph" draw:z-index="2" draw:name="Shape5" draw:style-name="gr2"><draw:control draw:style-name="gr3" draw:text-style-name="P2" svg:width="4cm" svg:height="0.498cm" svg:x="0.833cm" svg:y="6.043cm" draw:control="control9"/><draw:control draw:style-name="gr4" draw:text-style-name="P2" svg:width="4cm" svg:height="0.498cm" svg:x="4.835cm" svg:y="6.043cm" draw:control="control10"/></draw:g><draw:g text:anchor-type="paragraph" draw:z-index="1" draw:name="Shape6" draw:style-name="gr2"><draw:control draw:style-name="gr3" draw:text-style-name="P2" svg:width="4cm" svg:height="0.498cm" svg:x="0.847cm" svg:y="6.932cm" draw:control="control11"/><draw:control draw:style-name="gr4" draw:text-style-name="P2" svg:width="4cm" svg:height="0.498cm" svg:x="4.848cm" svg:y="6.932cm" draw:control="control12"/></draw:g><draw:control text:anchor-type="paragraph" draw:z-index="7" draw:name="Control 1" draw:style-name="gr1" draw:text-style-name="P1" svg:width="24.554cm" svg:height="6.642cm" svg:x="0.767cm" svg:y="8.308cm" draw:control="control13"/><draw:frame text:anchor-type="paragraph" draw:z-index="0" draw:name="Text Frame 1" draw:style-name="gr5" draw:text-style-name="P3" svg:width="10.452cm" svg:height="3.626cm" svg:x="13.891cm" svg:y="0.767cm"><draw:text-box><text:p>2 variants of the same form.</text:p><text:p>The upper one consists of single input boxes with labels.</text:p><text:p>The table grid bundles columns of form controls, so you can see multiple records in a table grid. </text:p><text:p>You can have a free grid if you hit the last button on the form navigation tool bar.</text:p></draw:text-box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KR" svg:font-family="'Noto Sans CJK KR'" style:font-family-generic="system" style:font-pitch="variable"/>
    <style:font-face style:name="Noto Serif CJK KR" svg:font-family="'Noto Serif CJK KR'" style:font-family-generic="system" style:font-pitch="variable"/>
  </office:font-face-decls>
  <office:styles>
    <draw:gradient draw:name="Pastel_20_Bouquet" draw:display-name="Pastel Bouquet" draw:style="linear" draw:start-color="#dde8cb" draw:end-color="#ffd7d7" draw:start-intensity="100%" draw:end-intensity="100%" draw:angle="30deg" draw:border="0%">
      <loext:gradient-stop svg:offset="0" loext:color-type="rgb" loext:color-value="#dde8cb"/>
      <loext:gradient-stop svg:offset="1" loext:color-type="rgb" loext:color-value="#ffd7d7"/>
    </draw:gradient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KR" style:font-size-asian="10pt" style:language-asian="ko" style:country-asian="KR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KR" style:font-size-asian="10pt" style:language-asian="ko" style:country-asian="KR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KR" style:font-family-asian="'Noto Sans CJK KR'" style:font-family-generic-asian="system" style:font-pitch-asian="variable" style:font-size-asian="10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0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eee0d1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gradient" draw:fill-color="#eee0d1" draw:fill-gradient-name="Pastel_20_Bouquet" draw:gradient-step-count="0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gradient" draw:background-size="full" draw:fill-color="#eee0d1" draw:fill-gradient-name="Pastel_20_Bouquet" draw:gradient-step-count="0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ndreas Säger</meta:initial-creator>
    <meta:creation-date>2024-04-27T18:46:52.459308641</meta:creation-date>
    <dc:date>2024-08-20T12:52:11.568477518</dc:date>
    <meta:editing-duration>PT7M5S</meta:editing-duration>
    <meta:editing-cycles>4</meta:editing-cycles>
    <meta:generator>LibreOffice/24.2.5.2$Linux_X86_64 LibreOffice_project/bffef4ea93e59bebbeaf7f431bb02b1a39ee8a59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form_Loading(ev)
frm = ev.Source
if not frm.hasByName("setFocus") then exit sub
sVal = frm.getByName("setFocus").HiddenValue
REM mri oFormController
focusControl(frm, sVal)
End Sub

Sub focusControl(oForm, sName)
doc = getParentObject(oForm,  "com.sun.star.document.OfficeDocument")
view = doc.getCurrentController()
oFormController = view.getFormController(oForm)
oControls = oFormController.getControls()
for i = 0 to uBound(oControls)
	box = oControls(i)
	if box.Model.getName() = sName then
		box.setFocus()
	next
next
End Sub

Function getParentObject(byval m, srvName$)
on error goto NullObj
	do until m.supportsService(srvName)
		m = m.getParent()
	loop
	getParentObject = m
	exit function
	NullObj:
	getParentObject = Null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