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number-columns-repeated="3"/>
          <table:table-cell office:value-type="string" calcext:value-type="string">
            <text:p>Estrazione numero 66 di sabato 3 giugno 202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Bari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agliari <text:s text:c="3"/>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irenze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enova <text:s text:c="3"/>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ilano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Napoli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lermo <text:s text:c="3"/>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ma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rino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enezia <text:s text:c="3"/>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5"/>
          <table:table-cell table:number-columns-repeated="2"/>
          <table:table-cell office:value-type="string" calcext:value-type="string">
            <text:p>Nazionale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</table:table-row>
        <table:table-row table:style-name="ro1" table:number-rows-repeated="11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oglio2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number-columns-repeated="3"/>
          <table:table-cell office:value-type="string" calcext:value-type="string">
            <text:p>Estrazione numero 67 di martedì 6 giugno 2023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6"/>
          <table:table-cell table:number-columns-repeated="2"/>
          <table:table-cell office:value-type="string" calcext:value-type="string">
            <text:p>Bari <text:s text:c="3"/>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Cagli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Firenze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Genov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Mila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Napoli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Palermo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Rom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Venezia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6"/>
          <table:table-cell table:number-columns-repeated="2"/>
          <table:table-cell office:value-type="string" calcext:value-type="string">
            <text:p>Nazionale <text:s text:c="3"/>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23:36:44.6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ey sweet</meta:initial-creator>
    <meta:creation-date>2019-12-26T23:18:25.18</meta:creation-date>
    <dc:date>2023-06-05T23:08:55.558000000</dc:date>
    <meta:editing-duration>PT42M23S</meta:editing-duration>
    <meta:editing-cycles>5</meta:editing-cycles>
    <meta:generator>LibreOffice/7.3.2.2$Windows_X86_64 LibreOffice_project/49f2b1bff42cfccbd8f788c8dc32c1c309559be0</meta:generator>
    <meta:document-statistic meta:table-count="2" meta:cell-count="135" meta:object-count="0"/>
  </office:meta>
</office:document-meta>
</file>