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8b" draw:fill="solid" draw:fill-color="#f0f8ff" draw:textarea-horizontal-align="justify" draw:textarea-vertical-align="middle" draw:auto-grow-height="false" fo:min-height="9.91cm" fo:min-width="9.66cm" fo:wrap-option="wrap"/>
    </style:style>
    <style:style style:name="P1" style:family="paragraph">
      <loext:graphic-properties draw:fill="solid" draw:fill-color="#f0f8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6cm" svg:height="10.16cm" svg:x="3.541cm" svg:y="3.541cm">
          <text:p/>
          <draw:enhanced-geometry svg:viewBox="0 0 21600 21600" draw:type="non-primitive" draw:modifiers="19972.6744186047 2998.25581395349" draw:enhanced-path="B ?f5 ?f5 ?f6 ?f6 $0 $1 ?f3 ?f4 A ?f5 ?f5 ?f6 ?f6 ?f3 ?f4 $0 $1 Z N M 10800 10800 L $0 $1 N">
            <draw:equation draw:name="f0" draw:formula="$0 - 10800"/>
            <draw:equation draw:name="f1" draw:formula="$1 - 10800"/>
            <draw:equation draw:name="f2" draw:formula="sqrt(?f0*?f0 + ?f1*?f1)"/>
            <draw:equation draw:name="f3" draw:formula="10800 - ?f0"/>
            <draw:equation draw:name="f4" draw:formula="10800 - ?f1"/>
            <draw:equation draw:name="f5" draw:formula="10800 - ?f2"/>
            <draw:equation draw:name="f6" draw:formula="10800 + ?f2"/>
            <draw:handle draw:handle-position="$0 $1" draw:handle-range-x-minimum="0" draw:handle-range-x-maximum="216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04-15T18:14:30.801000000</meta:creation-date>
    <dc:date>2023-04-15T18:32:46.518000000</dc:date>
    <dc:creator>Regina Henschel</dc:creator>
    <meta:editing-duration>PT5M42S</meta:editing-duration>
    <meta:editing-cycles>4</meta:editing-cycles>
    <meta:generator>LO_75_installed/7.5.2.2$Windows_X86_64 LibreOffice_project/53bb9681a964705cf672590721dbc85eb4d0c3a2</meta:generator>
    <meta:document-statistic meta:object-count="1"/>
  </office:meta>
</office:document-meta>
</file>