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easurementsVBAbas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3cm"/>
    </style:style>
    <style:style style:name="co2" style:family="table-column">
      <style:table-column-properties fo:break-before="auto" style:column-width="8.73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80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0.64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f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3" table:visibility="collapse" table:number-columns-repeated="2" table:default-cell-style-name="Default"/>
        <table:table-column table:style-name="co3" table:default-cell-style-name="Default"/>
        <table:table-row table:style-name="ro1">
          <table:table-cell table:formula="of:=CELLRANGEMEASUREMENT([.E1:.H3];&quot;b&quot;;TRUE()+NOW()*0)" office:value-type="string" office:string-value="10.526+4.709i" calcext:value-type="string">
            <text:p>10.526+4.709i</text:p>
          </table:table-cell>
          <table:table-cell table:style-name="ce1" table:formula="of:=FORMULA([.A1])" office:value-type="string" office:string-value="=CELLRANGEMEASUREMENT(E1:H3;&quot;b&quot;;TRUE()+NOW()*0)" calcext:value-type="string">
            <text:p>=CELLRANGEMEASUREMENT(E1:H3;"b";TRUE()+NOW()*0)</text:p>
          </table:table-cell>
          <table:table-cell table:number-columns-repeated="2"/>
          <table:table-cell table:style-name="ce2" table:number-columns-repeated="4"/>
          <table:table-cell table:number-columns-repeated="3"/>
        </table:table-row>
        <table:table-row table:style-name="ro2">
          <table:table-cell table:formula="of:=CELLRANGEMEASUREMENT([.E1:.H3];&quot;w&quot;;TRUE()+NOW()*0)" office:value-type="float" office:value="10.526" calcext:value-type="float">
            <text:p>10.526</text:p>
          </table:table-cell>
          <table:table-cell table:style-name="ce1" table:formula="of:=FORMULA([.A2])" office:value-type="string" office:string-value="=CELLRANGEMEASUREMENT(E1:H3;&quot;w&quot;;TRUE()+NOW()*0)" calcext:value-type="string">
            <text:p>=CELLRANGEMEASUREMENT(E1:H3;"w";TRUE()+NOW()*0)</text:p>
          </table:table-cell>
          <table:table-cell table:number-columns-repeated="2"/>
          <table:table-cell table:style-name="ce2" table:number-columns-repeated="4"/>
          <table:table-cell table:number-columns-repeated="3"/>
        </table:table-row>
        <table:table-row table:style-name="ro1">
          <table:table-cell table:formula="of:=CELLRANGEMEASUREMENT([.E1:.H3];&quot;h&quot;;TRUE()+NOW()*0)" office:value-type="float" office:value="4.709" calcext:value-type="float">
            <text:p>4.709</text:p>
          </table:table-cell>
          <table:table-cell table:style-name="ce1" table:formula="of:=FORMULA([.A3])" office:value-type="string" office:string-value="=CELLRANGEMEASUREMENT(E1:H3;&quot;h&quot;;TRUE()+NOW()*0)" calcext:value-type="string">
            <text:p>=CELLRANGEMEASUREMENT(E1:H3;"h";TRUE()+NOW()*0)</text:p>
          </table:table-cell>
          <table:table-cell table:number-columns-repeated="2"/>
          <table:table-cell table:style-name="ce2" table:number-columns-repeated="4"/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formula="of:=CELLRANGEMEASUREMENT([.H5:.K7];&quot;b&quot;;TRUE()+NOW()*0)" office:value-type="string" office:string-value="9.032+1.356i" calcext:value-type="string">
            <text:p>9.032+1.356i</text:p>
          </table:table-cell>
          <table:table-cell table:formula="of:=FORMULA([.A5])" office:value-type="string" office:string-value="=CELLRANGEMEASUREMENT(H5:K7;&quot;b&quot;;TRUE()+NOW()*0)" calcext:value-type="string">
            <text:p>=CELLRANGEMEASUREMENT(H5:K7;"b";TRUE()+NOW()*0)</text:p>
          </table:table-cell>
          <table:table-cell table:number-columns-repeated="5"/>
          <table:table-cell table:style-name="ce2" table:number-columns-repeated="4"/>
        </table:table-row>
        <table:table-row table:style-name="ro1">
          <table:table-cell table:formula="of:=CELLRANGEMEASUREMENT([.H5:.K7];&quot;b&quot;;FALSE()+NOW()*0)" office:value-type="string" office:string-value="4.517+1.356i" calcext:value-type="string">
            <text:p>4.517+1.356i</text:p>
          </table:table-cell>
          <table:table-cell table:formula="of:=FORMULA([.A6])" office:value-type="string" office:string-value="=CELLRANGEMEASUREMENT(H5:K7;&quot;b&quot;;FALSE()+NOW()*0)" calcext:value-type="string">
            <text:p>=CELLRANGEMEASUREMENT(H5:K7;"b";FALSE()+NOW()*0)</text:p>
          </table:table-cell>
          <table:table-cell table:number-columns-repeated="5"/>
          <table:table-cell table:style-name="ce2" table:number-columns-repeated="4"/>
        </table:table-row>
        <table:table-row table:style-name="ro1">
          <table:table-cell table:number-columns-repeated="7"/>
          <table:table-cell table:style-name="ce2"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table:formula="of:=CELLRANGEMEASUREMENT([.H9:.K11];&quot;w&quot;;TRUE()+NOW()*0)" office:value-type="float" office:value="9.032" calcext:value-type="float">
            <text:p>9.032</text:p>
          </table:table-cell>
          <table:table-cell table:formula="of:=FORMULA([.A9])" office:value-type="string" office:string-value="=CELLRANGEMEASUREMENT(H9:K11;&quot;w&quot;;TRUE()+NOW()*0)" calcext:value-type="string">
            <text:p>=CELLRANGEMEASUREMENT(H9:K11;"w";TRUE()+NOW()*0)</text:p>
          </table:table-cell>
          <table:table-cell table:number-columns-repeated="5"/>
          <table:table-cell table:style-name="ce2" table:number-columns-repeated="4"/>
        </table:table-row>
        <table:table-row table:style-name="ro4" table:visibility="collapse">
          <table:table-cell table:number-columns-repeated="7"/>
          <table:table-cell table:style-name="ce2" table:number-columns-repeated="4"/>
        </table:table-row>
        <table:table-row table:style-name="ro5">
          <table:table-cell table:formula="of:=CELLRANGEMEASUREMENT(INDIRECT(&quot;H9:K11&quot;);&quot;h&quot;;FALSE()+NOW()*0)" office:value-type="float" office:value="1.074" calcext:value-type="float">
            <text:p>1.074</text:p>
          </table:table-cell>
          <table:table-cell table:formula="of:=FORMULA([.A11])" office:value-type="string" office:string-value="=CELLRANGEMEASUREMENT(INDIRECT(&quot;H9:K11&quot;);&quot;h&quot;;FALSE()+NOW()*0)" calcext:value-type="string">
            <text:p>=CELLRANGEMEASUREMENT(INDIRECT("H9:K11");"h";FALSE()+NOW()*0)</text:p>
          </table:table-cell>
          <table:table-cell table:number-columns-repeated="5"/>
          <table:table-cell table:style-name="ce2"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formula="of:=IMREAL([.A$1])" office:value-type="float" office:value="10.526" calcext:value-type="float">
            <text:p>10.526</text:p>
          </table:table-cell>
          <table:table-cell table:style-name="ce1" table:formula="of:=FORMULA([.A15])" office:value-type="string" office:string-value="=IMREAL(A$1)" calcext:value-type="string">
            <text:p>=IMREAL(A$1)</text:p>
          </table:table-cell>
          <table:table-cell table:number-columns-repeated="9"/>
        </table:table-row>
        <table:table-row table:style-name="ro1">
          <table:table-cell table:formula="of:=IMAGINARY([.A$1])" office:value-type="float" office:value="4.709" calcext:value-type="float">
            <text:p>4.709</text:p>
          </table:table-cell>
          <table:table-cell table:style-name="ce1" table:formula="of:=FORMULA([.A16])" office:value-type="string" office:string-value="=IMAGINARY(A$1)" calcext:value-type="string">
            <text:p>=IMAGINARY(A$1)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he output of <text:span text:style-name="T1">CELLRANGEMEASUREMENT()</text:span><text:span text:style-name="T2"> in case of second parameter "both" (or simply "b") </text:span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s formatted to a string as it's used for complex numbers (width + height * i) 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This way you can get the coordinates for width and heigth with the standard functions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MREAL() and IMAGINARY()) respectively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"width" <text:s/>or any string starting with "w" or "W" select width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"height" or any string starting with "h" or "H" select width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"both" <text:s text:c="2"/>or any string starting with "b" or "B" select width and height to be returned as the coordinates of a complex number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The unit is cm in every case.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6">
          <table:table-cell/>
          <table:table-cell office:value-type="string" calcext:value-type="string">
            <text:p>(The `CELL()` function is a dinosaur anyway and can't even be used in CSE mode. </text:p>
            <text:p>But I also couldn't find an existing bug (feature request) concerning your wish.)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Basic module:</text:p>
          </table:table-cell>
          <table:table-cell office:value-type="string" calcext:value-type="string">
            <text:p>Option Explici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ption VBAsupport 1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 calcext:value-type="string">
            <text:p>Function cellRangeMeasurement(pRangeRef As Object, _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30"/>pOrient As String, _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1"/>Optional pIncludeHidden As Boolean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cellRangeMeasurement = ":err:"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Dim rg As Object, width As Double, height As Double, _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uC As Long, uR As Long, c As Long, r As Long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f IsMissing(pIncludeHidden) Then pIncludeHidden = Fals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On Local Error Goto fai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g = pRangeRef.cellRang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If pIncludeHidden The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width <text:s/>= 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height = 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uC = rg.Columns.Count - 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uR = rg.Rows.Count <text:s text:c="3"/>- 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For c = 0 To uC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width = width + rg.Columns(c).Width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Next c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For r = 0 To uR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height = height + rg.Rows(r).Heigh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Next r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ls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width <text:s/>= rg.Size.Width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height = rg.Size.Heigh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ndIf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REM Unit now is cm.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Select Case Ucase(Left(pOrient, 1))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ase "W"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cellRangeMeasurement = width/1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ase "H"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cellRangeMeasurement = height/1000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Case "B"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4"/>cellRangeMeasurement = "" <text:s/>&amp; (width*0.001) &amp; _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7"/>"+" &amp; (height*0.001) &amp; "i"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nd Select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fail: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End Function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9">00/00/0000</text:date>, <text:time style:data-style-name="N2" text:time-value="21:49:38.68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9T21:40:18.571000000</meta:creation-date>
    <dc:title>MonoCalc</dc:title>
    <meta:editing-duration>PT11M26S</meta:editing-duration>
    <meta:editing-cycles>5</meta:editing-cycles>
    <meta:generator>LibreOffice/7.2.3.2$Windows_X86_64 LibreOffice_project/d166454616c1632304285822f9c83ce2e660fd92</meta:generator>
    <dc:date>2021-12-19T21:52:55.607000000</dc:date>
    <meta:document-statistic meta:table-count="1" meta:cell-count="66" meta:object-count="0"/>
    <meta:template xlink:type="simple" xlink:actuate="onRequest" xlink:title="MonoCalc" xlink:href="../../../../../AppData/Roaming/LibreOffice/4/user/template/MonoCalc.ots" meta:date="2021-12-19T19:44:37.426000000"/>
  </office:meta>
</office:document-meta>
</file>

<file path=Basic/Standard/measurementsVBAbased.xml><?xml version="1.0" encoding="utf-8"?>
<!DOCTYPE module  PUBLIC '-//OpenOffice.org//DTD OfficeDocument 1.0//EN'  'module.dtd'>
<script:module xmlns:script="http://openoffice.org/2000/script" script:name="measurementsVBAbased" script:language="StarBasic" script:moduleType="normal">REM  *****  BASIC  *****

Option Explicit
Option VBAsupport 1

Function cellRangeMeasurement(pRangeRef As Object, _
                              pOrient As String, _
                     Optional pIncludeHidden As Boolean)
cellRangeMeasurement = ":err:"
Dim rg As Object, width As Double, height As Double, _
    uC As Long, uR As Long, c As Long, r As Long
If IsMissing(pIncludeHidden) Then pIncludeHidden = False
On Local Error Goto fail
rg = pRangeRef.cellRange
If pIncludeHidden Then
  width  = 0
  height = 0
  uC = rg.Columns.Count - 1
  uR = rg.Rows.Count    - 1
  For c = 0 To uC
    width = width + rg.Columns(c).Width
  Next c
  For r = 0 To uR
    height = height + rg.Rows(r).Height
  Next r
Else
  width  = rg.Size.Width
  height = rg.Size.Height
EndIf
REM Unit now is cm.
Select Case Ucase(Left(pOrient, 1))
  Case "W"
    cellRangeMeasurement = width/1000
  Case "H"
    cellRangeMeasurement = height/1000
  Case "B"
    cellRangeMeasurement = ""  &amp; (width*0.001) &amp; _
                           "+" &amp; (height*0.001) &amp; "i"
End Select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easurementsVBAbased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