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Dot_20_1" svg:stroke-width="0.05cm" svg:stroke-color="#000000" draw:marker-start-width="0.275cm" draw:marker-end-width="0.275cm" draw:stroke-linejoin="round" svg:stroke-linecap="round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solid" draw:stroke-dash="Dash_20_Dot_20_1" svg:stroke-width="0cm" svg:stroke-color="#000000" draw:stroke-linejoin="round" svg:stroke-linecap="round" draw:textarea-horizontal-align="center" draw:textarea-vertical-align="middle"/>
    </style:style>
    <style:style style:name="gr3" style:family="graphic" style:parent-style-name="standard">
      <style:graphic-properties draw:stroke="solid" draw:stroke-dash="Dash_20_Dot_20_1" svg:stroke-width="0.05cm" svg:stroke-color="#000000" draw:marker-start-width="0.275cm" draw:marker-end="Linienspitzen_20_4" draw:marker-end-width="0.275cm" draw:stroke-linejoin="round" svg:stroke-linecap="round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linecap="round" draw:fill="solid" draw:fill-color="#000000" draw:textarea-horizontal-align="left" draw:textarea-vertical-align="middle" draw:auto-grow-width="true" fo:min-height="0.705cm" fo:min-width="0.35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svg:stroke-linecap="round" draw:fill="solid" draw:fill-color="#000000" draw:textarea-horizontal-align="left" draw:textarea-vertical-align="middle" draw:auto-grow-width="true" fo:min-height="0.705cm" fo:min-width="0.702cm" fo:padding-top="0cm" fo:padding-bottom="0cm" fo:padding-left="0cm" fo:padding-right="0cm" draw:shadow="hidden"/>
    </style:style>
    <style:style style:name="gr6" style:family="graphic" style:parent-style-name="standard">
      <style:graphic-properties draw:stroke="none" svg:stroke-linecap="round" draw:fill="solid" draw:fill-color="#000000" draw:textarea-horizontal-align="left" draw:textarea-vertical-align="middle" draw:auto-grow-width="true" fo:min-height="0.705cm" fo:min-width="1.054cm" fo:padding-top="0cm" fo:padding-bottom="0cm" fo:padding-left="0cm" fo:padding-right="0cm" draw:shadow="hidden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Liberation Sans" fo:font-size="17.8999996185303pt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7.8999996185303pt" style:font-name-complex="Liberation Sans" style:font-size-complex="17.8999996185303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0cm" svg:height="0.134cm" svg:x="1.148cm" svg:y="77.131cm" svg:viewBox="0 0 0 135" svg:d="M0 0c0 45 0 90 0 135 0-45 0-90 0-135z">
            <text:p/>
          </draw:path>
          <draw:path draw:style-name="gr1" draw:text-style-name="P1" draw:layer="layout" svg:width="0cm" svg:height="0.134cm" svg:x="3.931cm" svg:y="77.131cm" svg:viewBox="0 0 0 135" svg:d="M0 0c0 45 0 90 0 135 0-45 0-90 0-135z">
            <text:p/>
          </draw:path>
          <draw:path draw:style-name="gr1" draw:text-style-name="P1" draw:layer="layout" svg:width="0cm" svg:height="0.134cm" svg:x="6.715cm" svg:y="77.131cm" svg:viewBox="0 0 0 135" svg:d="M0 0c0 45 0 90 0 135 0-45 0-90 0-135z">
            <text:p/>
          </draw:path>
          <draw:path draw:style-name="gr1" draw:text-style-name="P1" draw:layer="layout" svg:width="0cm" svg:height="0.134cm" svg:x="9.498cm" svg:y="77.131cm" svg:viewBox="0 0 0 135" svg:d="M0 0c0 45 0 90 0 135 0-45 0-90 0-135z">
            <text:p/>
          </draw:path>
          <draw:path draw:style-name="gr1" draw:text-style-name="P1" draw:layer="layout" svg:width="0cm" svg:height="0.134cm" svg:x="12.282cm" svg:y="77.131cm" svg:viewBox="0 0 0 135" svg:d="M0 0c0 45 0 90 0 135 0-45 0-90 0-135z">
            <text:p/>
          </draw:path>
          <draw:path draw:style-name="gr1" draw:text-style-name="P1" draw:layer="layout" svg:width="0cm" svg:height="0.134cm" svg:x="15.066cm" svg:y="77.131cm" svg:viewBox="0 0 0 135" svg:d="M0 0c0 45 0 90 0 135 0-45 0-90 0-135z">
            <text:p/>
          </draw:path>
          <draw:path draw:style-name="gr1" draw:text-style-name="P1" draw:layer="layout" svg:width="0cm" svg:height="0.134cm" svg:x="17.849cm" svg:y="77.131cm" svg:viewBox="0 0 0 135" svg:d="M0 0c0 45 0 90 0 135 0-45 0-90 0-135z">
            <text:p/>
          </draw:path>
          <draw:path draw:style-name="gr1" draw:text-style-name="P1" draw:layer="layout" svg:width="0cm" svg:height="0.134cm" svg:x="20.633cm" svg:y="77.131cm" svg:viewBox="0 0 0 135" svg:d="M0 0c0 45 0 90 0 135 0-45 0-90 0-135z">
            <text:p/>
          </draw:path>
          <draw:path draw:style-name="gr1" draw:text-style-name="P1" draw:layer="layout" svg:width="0cm" svg:height="0.134cm" svg:x="23.417cm" svg:y="77.131cm" svg:viewBox="0 0 0 135" svg:d="M0 0c0 45 0 90 0 135 0-45 0-90 0-135z">
            <text:p/>
          </draw:path>
          <draw:path draw:style-name="gr1" draw:text-style-name="P1" draw:layer="layout" svg:width="0cm" svg:height="0.134cm" svg:x="26.2cm" svg:y="77.131cm" svg:viewBox="0 0 0 135" svg:d="M0 0c0 45 0 90 0 135 0-45 0-90 0-135z">
            <text:p/>
          </draw:path>
          <draw:path draw:style-name="gr1" draw:text-style-name="P1" draw:layer="layout" svg:width="0cm" svg:height="0.134cm" svg:x="28.984cm" svg:y="77.131cm" svg:viewBox="0 0 0 135" svg:d="M0 0c0 45 0 90 0 135 0-45 0-90 0-135z">
            <text:p/>
          </draw:path>
          <draw:path draw:style-name="gr1" draw:text-style-name="P1" draw:layer="layout" svg:width="0cm" svg:height="0.134cm" svg:x="31.768cm" svg:y="77.131cm" svg:viewBox="0 0 0 135" svg:d="M0 0c0 45 0 90 0 135 0-45 0-90 0-135z">
            <text:p/>
          </draw:path>
          <draw:path draw:style-name="gr1" draw:text-style-name="P1" draw:layer="layout" svg:width="0cm" svg:height="0.134cm" svg:x="34.551cm" svg:y="77.131cm" svg:viewBox="0 0 0 135" svg:d="M0 0c0 45 0 90 0 135 0-45 0-90 0-135z">
            <text:p/>
          </draw:path>
          <draw:path draw:style-name="gr1" draw:text-style-name="P1" draw:layer="layout" svg:width="0cm" svg:height="0.134cm" svg:x="37.335cm" svg:y="77.131cm" svg:viewBox="0 0 0 135" svg:d="M0 0c0 45 0 90 0 135 0-45 0-90 0-135z">
            <text:p/>
          </draw:path>
          <draw:path draw:style-name="gr1" draw:text-style-name="P1" draw:layer="layout" svg:width="0cm" svg:height="0.134cm" svg:x="40.119cm" svg:y="77.131cm" svg:viewBox="0 0 0 135" svg:d="M0 0c0 45 0 90 0 135 0-45 0-90 0-135z">
            <text:p/>
          </draw:path>
          <draw:path draw:style-name="gr1" draw:text-style-name="P1" draw:layer="layout" svg:width="0cm" svg:height="0.134cm" svg:x="42.902cm" svg:y="77.131cm" svg:viewBox="0 0 0 135" svg:d="M0 0c0 45 0 90 0 135 0-45 0-90 0-135z">
            <text:p/>
          </draw:path>
          <draw:path draw:style-name="gr1" draw:text-style-name="P1" draw:layer="layout" svg:width="0cm" svg:height="0.134cm" svg:x="45.686cm" svg:y="77.131cm" svg:viewBox="0 0 0 135" svg:d="M0 0c0 45 0 90 0 135 0-45 0-90 0-135z">
            <text:p/>
          </draw:path>
          <draw:path draw:style-name="gr1" draw:text-style-name="P1" draw:layer="layout" svg:width="0cm" svg:height="0.134cm" svg:x="48.47cm" svg:y="77.131cm" svg:viewBox="0 0 0 135" svg:d="M0 0c0 45 0 90 0 135 0-45 0-90 0-135z">
            <text:p/>
          </draw:path>
          <draw:path draw:style-name="gr1" draw:text-style-name="P1" draw:layer="layout" svg:width="0cm" svg:height="0.134cm" svg:x="51.253cm" svg:y="77.131cm" svg:viewBox="0 0 0 135" svg:d="M0 0c0 45 0 90 0 135 0-45 0-90 0-135z">
            <text:p/>
          </draw:path>
          <draw:path draw:style-name="gr1" draw:text-style-name="P1" draw:layer="layout" svg:width="0cm" svg:height="0.134cm" svg:x="54.037cm" svg:y="77.131cm" svg:viewBox="0 0 0 135" svg:d="M0 0c0 45 0 90 0 135 0-45 0-90 0-135z">
            <text:p/>
          </draw:path>
          <draw:path draw:style-name="gr1" draw:text-style-name="P1" draw:layer="layout" svg:width="0cm" svg:height="0.134cm" svg:x="56.821cm" svg:y="77.131cm" svg:viewBox="0 0 0 135" svg:d="M0 0c0 45 0 90 0 135 0-45 0-90 0-135z">
            <text:p/>
          </draw:path>
          <draw:path draw:style-name="gr1" draw:text-style-name="P1" draw:layer="layout" svg:width="0cm" svg:height="0.134cm" svg:x="59.603cm" svg:y="77.131cm" svg:viewBox="0 0 0 135" svg:d="M0 0c0 45 0 90 0 135 0-45 0-90 0-135z">
            <text:p/>
          </draw:path>
          <draw:path draw:style-name="gr1" draw:text-style-name="P1" draw:layer="layout" svg:width="0cm" svg:height="0.134cm" svg:x="62.387cm" svg:y="77.131cm" svg:viewBox="0 0 0 135" svg:d="M0 0c0 45 0 90 0 135 0-45 0-90 0-135z">
            <text:p/>
          </draw:path>
          <draw:path draw:style-name="gr1" draw:text-style-name="P1" draw:layer="layout" svg:width="0cm" svg:height="0.134cm" svg:x="65.17cm" svg:y="77.131cm" svg:viewBox="0 0 0 135" svg:d="M0 0c0 45 0 90 0 135 0-45 0-90 0-135z">
            <text:p/>
          </draw:path>
          <draw:path draw:style-name="gr1" draw:text-style-name="P1" draw:layer="layout" svg:width="0cm" svg:height="0.134cm" svg:x="67.954cm" svg:y="77.131cm" svg:viewBox="0 0 0 135" svg:d="M0 0c0 45 0 90 0 135 0-45 0-90 0-135z">
            <text:p/>
          </draw:path>
          <draw:path draw:style-name="gr1" draw:text-style-name="P1" draw:layer="layout" svg:width="0cm" svg:height="0.134cm" svg:x="70.738cm" svg:y="77.131cm" svg:viewBox="0 0 0 135" svg:d="M0 0c0 45 0 90 0 135 0-45 0-90 0-135z">
            <text:p/>
          </draw:path>
          <draw:path draw:style-name="gr1" draw:text-style-name="P1" draw:layer="layout" svg:width="0cm" svg:height="0.134cm" svg:x="73.521cm" svg:y="77.131cm" svg:viewBox="0 0 0 135" svg:d="M0 0c0 45 0 90 0 135 0-45 0-90 0-135z">
            <text:p/>
          </draw:path>
          <draw:path draw:style-name="gr1" draw:text-style-name="P1" draw:layer="layout" svg:width="0cm" svg:height="0.134cm" svg:x="76.305cm" svg:y="77.131cm" svg:viewBox="0 0 0 135" svg:d="M0 0c0 45 0 90 0 135 0-45 0-90 0-135z">
            <text:p/>
          </draw:path>
          <draw:path draw:style-name="gr1" draw:text-style-name="P1" draw:layer="layout" svg:width="0cm" svg:height="0.134cm" svg:x="79.089cm" svg:y="77.131cm" svg:viewBox="0 0 0 135" svg:d="M0 0c0 45 0 90 0 135 0-45 0-90 0-135z">
            <text:p/>
          </draw:path>
          <draw:path draw:style-name="gr1" draw:text-style-name="P1" draw:layer="layout" svg:width="0cm" svg:height="0.134cm" svg:x="81.872cm" svg:y="77.131cm" svg:viewBox="0 0 0 135" svg:d="M0 0c0 45 0 90 0 135 0-45 0-90 0-135z">
            <text:p/>
          </draw:path>
          <draw:path draw:style-name="gr1" draw:text-style-name="P1" draw:layer="layout" svg:width="0cm" svg:height="0.134cm" svg:x="84.656cm" svg:y="77.131cm" svg:viewBox="0 0 0 135" svg:d="M0 0c0 45 0 90 0 135 0-45 0-90 0-135z">
            <text:p/>
          </draw:path>
          <draw:path draw:style-name="gr1" draw:text-style-name="P1" draw:layer="layout" svg:width="0cm" svg:height="0.134cm" svg:x="87.44cm" svg:y="77.131cm" svg:viewBox="0 0 0 135" svg:d="M0 0c0 45 0 90 0 135 0-45 0-90 0-135z">
            <text:p/>
          </draw:path>
          <draw:path draw:style-name="gr1" draw:text-style-name="P1" draw:layer="layout" svg:width="0cm" svg:height="0.134cm" svg:x="90.223cm" svg:y="77.131cm" svg:viewBox="0 0 0 135" svg:d="M0 0c0 45 0 90 0 135 0-45 0-90 0-135z">
            <text:p/>
          </draw:path>
          <draw:path draw:style-name="gr2" draw:text-style-name="P1" draw:layer="layout" svg:width="0cm" svg:height="0.134cm" svg:x="93.007cm" svg:y="77.131cm" svg:viewBox="0 0 0 135" svg:d="M0 0c0 45 0 90 0 135 0-45 0-90 0-135z">
            <text:p/>
          </draw:path>
          <draw:path draw:style-name="gr1" draw:text-style-name="P1" draw:layer="layout" svg:width="0cm" svg:height="0.134cm" svg:x="95.791cm" svg:y="77.131cm" svg:viewBox="0 0 0 135" svg:d="M0 0c0 45 0 90 0 135 0-45 0-90 0-135z">
            <text:p/>
          </draw:path>
          <draw:path draw:style-name="gr1" draw:text-style-name="P1" draw:layer="layout" svg:width="0cm" svg:height="0.134cm" svg:x="98.574cm" svg:y="77.131cm" svg:viewBox="0 0 0 135" svg:d="M0 0c0 45 0 90 0 135 0-45 0-90 0-135z">
            <text:p/>
          </draw:path>
          <draw:path draw:style-name="gr1" draw:text-style-name="P1" draw:layer="layout" svg:width="0cm" svg:height="0.134cm" svg:x="101.358cm" svg:y="77.131cm" svg:viewBox="0 0 0 135" svg:d="M0 0c0 45 0 90 0 135 0-45 0-90 0-135z">
            <text:p/>
          </draw:path>
          <draw:path draw:style-name="gr1" draw:text-style-name="P1" draw:layer="layout" svg:width="0cm" svg:height="0.134cm" svg:x="104.142cm" svg:y="77.131cm" svg:viewBox="0 0 0 135" svg:d="M0 0c0 45 0 90 0 135 0-45 0-90 0-135z">
            <text:p/>
          </draw:path>
          <draw:path draw:style-name="gr1" draw:text-style-name="P1" draw:layer="layout" svg:width="0cm" svg:height="0.134cm" svg:x="106.925cm" svg:y="77.131cm" svg:viewBox="0 0 0 135" svg:d="M0 0c0 45 0 90 0 135 0-45 0-90 0-135z">
            <text:p/>
          </draw:path>
          <draw:path draw:style-name="gr1" draw:text-style-name="P1" draw:layer="layout" svg:width="0cm" svg:height="0.134cm" svg:x="109.709cm" svg:y="77.131cm" svg:viewBox="0 0 0 135" svg:d="M0 0c0 45 0 90 0 135 0-45 0-90 0-135z">
            <text:p/>
          </draw:path>
          <draw:path draw:style-name="gr1" draw:text-style-name="P1" draw:layer="layout" svg:width="0cm" svg:height="0.134cm" svg:x="112.493cm" svg:y="77.131cm" svg:viewBox="0 0 0 135" svg:d="M0 0c0 45 0 90 0 135 0-45 0-90 0-135z">
            <text:p/>
          </draw:path>
          <draw:path draw:style-name="gr2" draw:text-style-name="P1" draw:layer="layout" svg:width="0cm" svg:height="0.1cm" svg:x="1.426cm" svg:y="77.148cm" svg:viewBox="0 0 0 101" svg:d="M0 0c0 34 0 67 0 101 0-34 0-67 0-101z">
            <text:p/>
          </draw:path>
          <draw:path draw:style-name="gr2" draw:text-style-name="P1" draw:layer="layout" svg:width="0cm" svg:height="0.1cm" svg:x="1.704cm" svg:y="77.148cm" svg:viewBox="0 0 0 101" svg:d="M0 0c0 34 0 67 0 101 0-34 0-67 0-101z">
            <text:p/>
          </draw:path>
          <draw:path draw:style-name="gr2" draw:text-style-name="P1" draw:layer="layout" svg:width="0cm" svg:height="0.1cm" svg:x="1.982cm" svg:y="77.148cm" svg:viewBox="0 0 0 101" svg:d="M0 0c0 34 0 67 0 101 0-34 0-67 0-101z">
            <text:p/>
          </draw:path>
          <draw:path draw:style-name="gr2" draw:text-style-name="P1" draw:layer="layout" svg:width="0cm" svg:height="0.1cm" svg:x="2.261cm" svg:y="77.148cm" svg:viewBox="0 0 0 101" svg:d="M0 0c0 34 0 67 0 101 0-34 0-67 0-101z">
            <text:p/>
          </draw:path>
          <draw:path draw:style-name="gr2" draw:text-style-name="P1" draw:layer="layout" svg:width="0cm" svg:height="0.1cm" svg:x="2.539cm" svg:y="77.148cm" svg:viewBox="0 0 0 101" svg:d="M0 0c0 34 0 67 0 101 0-34 0-67 0-101z">
            <text:p/>
          </draw:path>
          <draw:path draw:style-name="gr2" draw:text-style-name="P1" draw:layer="layout" svg:width="0cm" svg:height="0.1cm" svg:x="2.818cm" svg:y="77.148cm" svg:viewBox="0 0 0 101" svg:d="M0 0c0 34 0 67 0 101 0-34 0-67 0-101z">
            <text:p/>
          </draw:path>
          <draw:path draw:style-name="gr2" draw:text-style-name="P1" draw:layer="layout" svg:width="0cm" svg:height="0.1cm" svg:x="3.096cm" svg:y="77.148cm" svg:viewBox="0 0 0 101" svg:d="M0 0c0 34 0 67 0 101 0-34 0-67 0-101z">
            <text:p/>
          </draw:path>
          <draw:path draw:style-name="gr2" draw:text-style-name="P1" draw:layer="layout" svg:width="0cm" svg:height="0.1cm" svg:x="3.374cm" svg:y="77.148cm" svg:viewBox="0 0 0 101" svg:d="M0 0c0 34 0 67 0 101 0-34 0-67 0-101z">
            <text:p/>
          </draw:path>
          <draw:path draw:style-name="gr2" draw:text-style-name="P1" draw:layer="layout" svg:width="0cm" svg:height="0.1cm" svg:x="3.652cm" svg:y="77.148cm" svg:viewBox="0 0 0 101" svg:d="M0 0c0 34 0 67 0 101 0-34 0-67 0-101z">
            <text:p/>
          </draw:path>
          <draw:path draw:style-name="gr2" draw:text-style-name="P1" draw:layer="layout" svg:width="0cm" svg:height="0.1cm" svg:x="4.209cm" svg:y="77.148cm" svg:viewBox="0 0 0 101" svg:d="M0 0c0 34 0 67 0 101 0-34 0-67 0-101z">
            <text:p/>
          </draw:path>
          <draw:path draw:style-name="gr2" draw:text-style-name="P1" draw:layer="layout" svg:width="0cm" svg:height="0.1cm" svg:x="4.488cm" svg:y="77.148cm" svg:viewBox="0 0 0 101" svg:d="M0 0c0 34 0 67 0 101 0-34 0-67 0-101z">
            <text:p/>
          </draw:path>
          <draw:path draw:style-name="gr2" draw:text-style-name="P1" draw:layer="layout" svg:width="0cm" svg:height="0.1cm" svg:x="4.766cm" svg:y="77.148cm" svg:viewBox="0 0 0 101" svg:d="M0 0c0 34 0 67 0 101 0-34 0-67 0-101z">
            <text:p/>
          </draw:path>
          <draw:path draw:style-name="gr2" draw:text-style-name="P1" draw:layer="layout" svg:width="0cm" svg:height="0.1cm" svg:x="5.045cm" svg:y="77.148cm" svg:viewBox="0 0 0 101" svg:d="M0 0c0 34 0 67 0 101 0-34 0-67 0-101z">
            <text:p/>
          </draw:path>
          <draw:path draw:style-name="gr2" draw:text-style-name="P1" draw:layer="layout" svg:width="0cm" svg:height="0.1cm" svg:x="5.323cm" svg:y="77.148cm" svg:viewBox="0 0 0 101" svg:d="M0 0c0 34 0 67 0 101 0-34 0-67 0-101z">
            <text:p/>
          </draw:path>
          <draw:path draw:style-name="gr2" draw:text-style-name="P1" draw:layer="layout" svg:width="0cm" svg:height="0.1cm" svg:x="5.601cm" svg:y="77.148cm" svg:viewBox="0 0 0 101" svg:d="M0 0c0 34 0 67 0 101 0-34 0-67 0-101z">
            <text:p/>
          </draw:path>
          <draw:path draw:style-name="gr2" draw:text-style-name="P1" draw:layer="layout" svg:width="0cm" svg:height="0.1cm" svg:x="5.879cm" svg:y="77.148cm" svg:viewBox="0 0 0 101" svg:d="M0 0c0 34 0 67 0 101 0-34 0-67 0-101z">
            <text:p/>
          </draw:path>
          <draw:path draw:style-name="gr2" draw:text-style-name="P1" draw:layer="layout" svg:width="0cm" svg:height="0.1cm" svg:x="6.158cm" svg:y="77.148cm" svg:viewBox="0 0 0 101" svg:d="M0 0c0 34 0 67 0 101 0-34 0-67 0-101z">
            <text:p/>
          </draw:path>
          <draw:path draw:style-name="gr2" draw:text-style-name="P1" draw:layer="layout" svg:width="0cm" svg:height="0.1cm" svg:x="6.436cm" svg:y="77.148cm" svg:viewBox="0 0 0 101" svg:d="M0 0c0 34 0 67 0 101 0-34 0-67 0-101z">
            <text:p/>
          </draw:path>
          <draw:path draw:style-name="gr2" draw:text-style-name="P1" draw:layer="layout" svg:width="0cm" svg:height="0.1cm" svg:x="6.993cm" svg:y="77.148cm" svg:viewBox="0 0 0 101" svg:d="M0 0c0 34 0 67 0 101 0-34 0-67 0-101z">
            <text:p/>
          </draw:path>
          <draw:path draw:style-name="gr2" draw:text-style-name="P1" draw:layer="layout" svg:width="0cm" svg:height="0.1cm" svg:x="7.272cm" svg:y="77.148cm" svg:viewBox="0 0 0 101" svg:d="M0 0c0 34 0 67 0 101 0-34 0-67 0-101z">
            <text:p/>
          </draw:path>
          <draw:path draw:style-name="gr2" draw:text-style-name="P1" draw:layer="layout" svg:width="0cm" svg:height="0.1cm" svg:x="7.55cm" svg:y="77.148cm" svg:viewBox="0 0 0 101" svg:d="M0 0c0 34 0 67 0 101 0-34 0-67 0-101z">
            <text:p/>
          </draw:path>
          <draw:path draw:style-name="gr2" draw:text-style-name="P1" draw:layer="layout" svg:width="0cm" svg:height="0.1cm" svg:x="7.828cm" svg:y="77.148cm" svg:viewBox="0 0 0 101" svg:d="M0 0c0 34 0 67 0 101 0-34 0-67 0-101z">
            <text:p/>
          </draw:path>
          <draw:path draw:style-name="gr2" draw:text-style-name="P1" draw:layer="layout" svg:width="0cm" svg:height="0.1cm" svg:x="8.106cm" svg:y="77.148cm" svg:viewBox="0 0 0 101" svg:d="M0 0c0 34 0 67 0 101 0-34 0-67 0-101z">
            <text:p/>
          </draw:path>
          <draw:path draw:style-name="gr2" draw:text-style-name="P1" draw:layer="layout" svg:width="0cm" svg:height="0.1cm" svg:x="8.385cm" svg:y="77.148cm" svg:viewBox="0 0 0 101" svg:d="M0 0c0 34 0 67 0 101 0-34 0-67 0-101z">
            <text:p/>
          </draw:path>
          <draw:path draw:style-name="gr2" draw:text-style-name="P1" draw:layer="layout" svg:width="0cm" svg:height="0.1cm" svg:x="8.663cm" svg:y="77.148cm" svg:viewBox="0 0 0 101" svg:d="M0 0c0 34 0 67 0 101 0-34 0-67 0-101z">
            <text:p/>
          </draw:path>
          <draw:path draw:style-name="gr2" draw:text-style-name="P1" draw:layer="layout" svg:width="0cm" svg:height="0.1cm" svg:x="8.942cm" svg:y="77.148cm" svg:viewBox="0 0 0 101" svg:d="M0 0c0 34 0 67 0 101 0-34 0-67 0-101z">
            <text:p/>
          </draw:path>
          <draw:path draw:style-name="gr2" draw:text-style-name="P1" draw:layer="layout" svg:width="0cm" svg:height="0.1cm" svg:x="9.22cm" svg:y="77.148cm" svg:viewBox="0 0 0 101" svg:d="M0 0c0 34 0 67 0 101 0-34 0-67 0-101z">
            <text:p/>
          </draw:path>
          <draw:path draw:style-name="gr2" draw:text-style-name="P1" draw:layer="layout" svg:width="0cm" svg:height="0.1cm" svg:x="9.776cm" svg:y="77.148cm" svg:viewBox="0 0 0 101" svg:d="M0 0c0 34 0 67 0 101 0-34 0-67 0-101z">
            <text:p/>
          </draw:path>
          <draw:path draw:style-name="gr2" draw:text-style-name="P1" draw:layer="layout" svg:width="0cm" svg:height="0.1cm" svg:x="10.055cm" svg:y="77.148cm" svg:viewBox="0 0 0 101" svg:d="M0 0c0 34 0 67 0 101 0-34 0-67 0-101z">
            <text:p/>
          </draw:path>
          <draw:path draw:style-name="gr2" draw:text-style-name="P1" draw:layer="layout" svg:width="0cm" svg:height="0.1cm" svg:x="10.333cm" svg:y="77.148cm" svg:viewBox="0 0 0 101" svg:d="M0 0c0 34 0 67 0 101 0-34 0-67 0-101z">
            <text:p/>
          </draw:path>
          <draw:path draw:style-name="gr2" draw:text-style-name="P1" draw:layer="layout" svg:width="0cm" svg:height="0.1cm" svg:x="10.612cm" svg:y="77.148cm" svg:viewBox="0 0 0 101" svg:d="M0 0c0 34 0 67 0 101 0-34 0-67 0-101z">
            <text:p/>
          </draw:path>
          <draw:path draw:style-name="gr2" draw:text-style-name="P1" draw:layer="layout" svg:width="0cm" svg:height="0.1cm" svg:x="10.89cm" svg:y="77.148cm" svg:viewBox="0 0 0 101" svg:d="M0 0c0 34 0 67 0 101 0-34 0-67 0-101z">
            <text:p/>
          </draw:path>
          <draw:path draw:style-name="gr2" draw:text-style-name="P1" draw:layer="layout" svg:width="0cm" svg:height="0.1cm" svg:x="11.169cm" svg:y="77.148cm" svg:viewBox="0 0 0 101" svg:d="M0 0c0 34 0 67 0 101 0-34 0-67 0-101z">
            <text:p/>
          </draw:path>
          <draw:path draw:style-name="gr2" draw:text-style-name="P1" draw:layer="layout" svg:width="0cm" svg:height="0.1cm" svg:x="11.447cm" svg:y="77.148cm" svg:viewBox="0 0 0 101" svg:d="M0 0c0 34 0 67 0 101 0-34 0-67 0-101z">
            <text:p/>
          </draw:path>
          <draw:path draw:style-name="gr2" draw:text-style-name="P1" draw:layer="layout" svg:width="0cm" svg:height="0.1cm" svg:x="11.725cm" svg:y="77.148cm" svg:viewBox="0 0 0 101" svg:d="M0 0c0 34 0 67 0 101 0-34 0-67 0-101z">
            <text:p/>
          </draw:path>
          <draw:path draw:style-name="gr2" draw:text-style-name="P1" draw:layer="layout" svg:width="0cm" svg:height="0.1cm" svg:x="12.003cm" svg:y="77.148cm" svg:viewBox="0 0 0 101" svg:d="M0 0c0 34 0 67 0 101 0-34 0-67 0-101z">
            <text:p/>
          </draw:path>
          <draw:path draw:style-name="gr2" draw:text-style-name="P1" draw:layer="layout" svg:width="0cm" svg:height="0.1cm" svg:x="12.56cm" svg:y="77.148cm" svg:viewBox="0 0 0 101" svg:d="M0 0c0 34 0 67 0 101 0-34 0-67 0-101z">
            <text:p/>
          </draw:path>
          <draw:path draw:style-name="gr2" draw:text-style-name="P1" draw:layer="layout" svg:width="0cm" svg:height="0.1cm" svg:x="12.839cm" svg:y="77.148cm" svg:viewBox="0 0 0 101" svg:d="M0 0c0 34 0 67 0 101 0-34 0-67 0-101z">
            <text:p/>
          </draw:path>
          <draw:path draw:style-name="gr2" draw:text-style-name="P1" draw:layer="layout" svg:width="0cm" svg:height="0.1cm" svg:x="13.117cm" svg:y="77.148cm" svg:viewBox="0 0 0 101" svg:d="M0 0c0 34 0 67 0 101 0-34 0-67 0-101z">
            <text:p/>
          </draw:path>
          <draw:path draw:style-name="gr2" draw:text-style-name="P1" draw:layer="layout" svg:width="0cm" svg:height="0.1cm" svg:x="13.396cm" svg:y="77.148cm" svg:viewBox="0 0 0 101" svg:d="M0 0c0 34 0 67 0 101 0-34 0-67 0-101z">
            <text:p/>
          </draw:path>
          <draw:path draw:style-name="gr2" draw:text-style-name="P1" draw:layer="layout" svg:width="0cm" svg:height="0.1cm" svg:x="13.674cm" svg:y="77.148cm" svg:viewBox="0 0 0 101" svg:d="M0 0c0 34 0 67 0 101 0-34 0-67 0-101z">
            <text:p/>
          </draw:path>
          <draw:path draw:style-name="gr2" draw:text-style-name="P1" draw:layer="layout" svg:width="0cm" svg:height="0.1cm" svg:x="13.952cm" svg:y="77.148cm" svg:viewBox="0 0 0 101" svg:d="M0 0c0 34 0 67 0 101 0-34 0-67 0-101z">
            <text:p/>
          </draw:path>
          <draw:path draw:style-name="gr2" draw:text-style-name="P1" draw:layer="layout" svg:width="0cm" svg:height="0.1cm" svg:x="14.23cm" svg:y="77.148cm" svg:viewBox="0 0 0 101" svg:d="M0 0c0 34 0 67 0 101 0-34 0-67 0-101z">
            <text:p/>
          </draw:path>
          <draw:path draw:style-name="gr2" draw:text-style-name="P1" draw:layer="layout" svg:width="0cm" svg:height="0.1cm" svg:x="14.509cm" svg:y="77.148cm" svg:viewBox="0 0 0 101" svg:d="M0 0c0 34 0 67 0 101 0-34 0-67 0-101z">
            <text:p/>
          </draw:path>
          <draw:path draw:style-name="gr2" draw:text-style-name="P1" draw:layer="layout" svg:width="0cm" svg:height="0.1cm" svg:x="14.787cm" svg:y="77.148cm" svg:viewBox="0 0 0 101" svg:d="M0 0c0 34 0 67 0 101 0-34 0-67 0-101z">
            <text:p/>
          </draw:path>
          <draw:path draw:style-name="gr2" draw:text-style-name="P1" draw:layer="layout" svg:width="0cm" svg:height="0.1cm" svg:x="15.344cm" svg:y="77.148cm" svg:viewBox="0 0 0 101" svg:d="M0 0c0 34 0 67 0 101 0-34 0-67 0-101z">
            <text:p/>
          </draw:path>
          <draw:path draw:style-name="gr2" draw:text-style-name="P1" draw:layer="layout" svg:width="0cm" svg:height="0.1cm" svg:x="15.622cm" svg:y="77.148cm" svg:viewBox="0 0 0 101" svg:d="M0 0c0 34 0 67 0 101 0-34 0-67 0-101z">
            <text:p/>
          </draw:path>
          <draw:path draw:style-name="gr2" draw:text-style-name="P1" draw:layer="layout" svg:width="0cm" svg:height="0.1cm" svg:x="15.901cm" svg:y="77.148cm" svg:viewBox="0 0 0 101" svg:d="M0 0c0 34 0 67 0 101 0-34 0-67 0-101z">
            <text:p/>
          </draw:path>
          <draw:path draw:style-name="gr2" draw:text-style-name="P1" draw:layer="layout" svg:width="0cm" svg:height="0.1cm" svg:x="16.179cm" svg:y="77.148cm" svg:viewBox="0 0 0 101" svg:d="M0 0c0 34 0 67 0 101 0-34 0-67 0-101z">
            <text:p/>
          </draw:path>
          <draw:path draw:style-name="gr2" draw:text-style-name="P1" draw:layer="layout" svg:width="0cm" svg:height="0.1cm" svg:x="16.457cm" svg:y="77.148cm" svg:viewBox="0 0 0 101" svg:d="M0 0c0 34 0 67 0 101 0-34 0-67 0-101z">
            <text:p/>
          </draw:path>
          <draw:path draw:style-name="gr2" draw:text-style-name="P1" draw:layer="layout" svg:width="0cm" svg:height="0.1cm" svg:x="16.736cm" svg:y="77.148cm" svg:viewBox="0 0 0 101" svg:d="M0 0c0 34 0 67 0 101 0-34 0-67 0-101z">
            <text:p/>
          </draw:path>
          <draw:path draw:style-name="gr2" draw:text-style-name="P1" draw:layer="layout" svg:width="0cm" svg:height="0.1cm" svg:x="17.014cm" svg:y="77.148cm" svg:viewBox="0 0 0 101" svg:d="M0 0c0 34 0 67 0 101 0-34 0-67 0-101z">
            <text:p/>
          </draw:path>
          <draw:path draw:style-name="gr2" draw:text-style-name="P1" draw:layer="layout" svg:width="0cm" svg:height="0.1cm" svg:x="17.293cm" svg:y="77.148cm" svg:viewBox="0 0 0 101" svg:d="M0 0c0 34 0 67 0 101 0-34 0-67 0-101z">
            <text:p/>
          </draw:path>
          <draw:path draw:style-name="gr2" draw:text-style-name="P1" draw:layer="layout" svg:width="0cm" svg:height="0.1cm" svg:x="17.571cm" svg:y="77.148cm" svg:viewBox="0 0 0 101" svg:d="M0 0c0 34 0 67 0 101 0-34 0-67 0-101z">
            <text:p/>
          </draw:path>
          <draw:path draw:style-name="gr2" draw:text-style-name="P1" draw:layer="layout" svg:width="0cm" svg:height="0.1cm" svg:x="18.127cm" svg:y="77.148cm" svg:viewBox="0 0 0 101" svg:d="M0 0c0 34 0 67 0 101 0-34 0-67 0-101z">
            <text:p/>
          </draw:path>
          <draw:path draw:style-name="gr2" draw:text-style-name="P1" draw:layer="layout" svg:width="0cm" svg:height="0.1cm" svg:x="18.406cm" svg:y="77.148cm" svg:viewBox="0 0 0 101" svg:d="M0 0c0 34 0 67 0 101 0-34 0-67 0-101z">
            <text:p/>
          </draw:path>
          <draw:path draw:style-name="gr2" draw:text-style-name="P1" draw:layer="layout" svg:width="0cm" svg:height="0.1cm" svg:x="18.684cm" svg:y="77.148cm" svg:viewBox="0 0 0 101" svg:d="M0 0c0 34 0 67 0 101 0-34 0-67 0-101z">
            <text:p/>
          </draw:path>
          <draw:path draw:style-name="gr2" draw:text-style-name="P1" draw:layer="layout" svg:width="0cm" svg:height="0.1cm" svg:x="18.963cm" svg:y="77.148cm" svg:viewBox="0 0 0 101" svg:d="M0 0c0 34 0 67 0 101 0-34 0-67 0-101z">
            <text:p/>
          </draw:path>
          <draw:path draw:style-name="gr2" draw:text-style-name="P1" draw:layer="layout" svg:width="0cm" svg:height="0.1cm" svg:x="19.241cm" svg:y="77.148cm" svg:viewBox="0 0 0 101" svg:d="M0 0c0 34 0 67 0 101 0-34 0-67 0-101z">
            <text:p/>
          </draw:path>
          <draw:path draw:style-name="gr2" draw:text-style-name="P1" draw:layer="layout" svg:width="0cm" svg:height="0.1cm" svg:x="19.52cm" svg:y="77.148cm" svg:viewBox="0 0 0 101" svg:d="M0 0c0 34 0 67 0 101 0-34 0-67 0-101z">
            <text:p/>
          </draw:path>
          <draw:path draw:style-name="gr2" draw:text-style-name="P1" draw:layer="layout" svg:width="0cm" svg:height="0.1cm" svg:x="19.798cm" svg:y="77.148cm" svg:viewBox="0 0 0 101" svg:d="M0 0c0 34 0 67 0 101 0-34 0-67 0-101z">
            <text:p/>
          </draw:path>
          <draw:path draw:style-name="gr2" draw:text-style-name="P1" draw:layer="layout" svg:width="0cm" svg:height="0.1cm" svg:x="20.076cm" svg:y="77.148cm" svg:viewBox="0 0 0 101" svg:d="M0 0c0 34 0 67 0 101 0-34 0-67 0-101z">
            <text:p/>
          </draw:path>
          <draw:path draw:style-name="gr2" draw:text-style-name="P1" draw:layer="layout" svg:width="0cm" svg:height="0.1cm" svg:x="20.354cm" svg:y="77.148cm" svg:viewBox="0 0 0 101" svg:d="M0 0c0 34 0 67 0 101 0-34 0-67 0-101z">
            <text:p/>
          </draw:path>
          <draw:path draw:style-name="gr2" draw:text-style-name="P1" draw:layer="layout" svg:width="0cm" svg:height="0.1cm" svg:x="20.911cm" svg:y="77.148cm" svg:viewBox="0 0 0 101" svg:d="M0 0c0 34 0 67 0 101 0-34 0-67 0-101z">
            <text:p/>
          </draw:path>
          <draw:path draw:style-name="gr2" draw:text-style-name="P1" draw:layer="layout" svg:width="0cm" svg:height="0.1cm" svg:x="21.19cm" svg:y="77.148cm" svg:viewBox="0 0 0 101" svg:d="M0 0c0 34 0 67 0 101 0-34 0-67 0-101z">
            <text:p/>
          </draw:path>
          <draw:path draw:style-name="gr2" draw:text-style-name="P1" draw:layer="layout" svg:width="0cm" svg:height="0.1cm" svg:x="21.468cm" svg:y="77.148cm" svg:viewBox="0 0 0 101" svg:d="M0 0c0 34 0 67 0 101 0-34 0-67 0-101z">
            <text:p/>
          </draw:path>
          <draw:path draw:style-name="gr2" draw:text-style-name="P1" draw:layer="layout" svg:width="0cm" svg:height="0.1cm" svg:x="21.747cm" svg:y="77.148cm" svg:viewBox="0 0 0 101" svg:d="M0 0c0 34 0 67 0 101 0-34 0-67 0-101z">
            <text:p/>
          </draw:path>
          <draw:path draw:style-name="gr2" draw:text-style-name="P1" draw:layer="layout" svg:width="0cm" svg:height="0.1cm" svg:x="22.025cm" svg:y="77.148cm" svg:viewBox="0 0 0 101" svg:d="M0 0c0 34 0 67 0 101 0-34 0-67 0-101z">
            <text:p/>
          </draw:path>
          <draw:path draw:style-name="gr2" draw:text-style-name="P1" draw:layer="layout" svg:width="0cm" svg:height="0.1cm" svg:x="22.303cm" svg:y="77.148cm" svg:viewBox="0 0 0 101" svg:d="M0 0c0 34 0 67 0 101 0-34 0-67 0-101z">
            <text:p/>
          </draw:path>
          <draw:path draw:style-name="gr2" draw:text-style-name="P1" draw:layer="layout" svg:width="0cm" svg:height="0.1cm" svg:x="22.581cm" svg:y="77.148cm" svg:viewBox="0 0 0 101" svg:d="M0 0c0 34 0 67 0 101 0-34 0-67 0-101z">
            <text:p/>
          </draw:path>
          <draw:path draw:style-name="gr2" draw:text-style-name="P1" draw:layer="layout" svg:width="0cm" svg:height="0.1cm" svg:x="22.86cm" svg:y="77.148cm" svg:viewBox="0 0 0 101" svg:d="M0 0c0 34 0 67 0 101 0-34 0-67 0-101z">
            <text:p/>
          </draw:path>
          <draw:path draw:style-name="gr2" draw:text-style-name="P1" draw:layer="layout" svg:width="0cm" svg:height="0.1cm" svg:x="23.138cm" svg:y="77.148cm" svg:viewBox="0 0 0 101" svg:d="M0 0c0 34 0 67 0 101 0-34 0-67 0-101z">
            <text:p/>
          </draw:path>
          <draw:path draw:style-name="gr2" draw:text-style-name="P1" draw:layer="layout" svg:width="0cm" svg:height="0.1cm" svg:x="23.695cm" svg:y="77.148cm" svg:viewBox="0 0 0 101" svg:d="M0 0c0 34 0 67 0 101 0-34 0-67 0-101z">
            <text:p/>
          </draw:path>
          <draw:path draw:style-name="gr2" draw:text-style-name="P1" draw:layer="layout" svg:width="0cm" svg:height="0.1cm" svg:x="23.973cm" svg:y="77.148cm" svg:viewBox="0 0 0 101" svg:d="M0 0c0 34 0 67 0 101 0-34 0-67 0-101z">
            <text:p/>
          </draw:path>
          <draw:path draw:style-name="gr2" draw:text-style-name="P1" draw:layer="layout" svg:width="0cm" svg:height="0.1cm" svg:x="24.252cm" svg:y="77.148cm" svg:viewBox="0 0 0 101" svg:d="M0 0c0 34 0 67 0 101 0-34 0-67 0-101z">
            <text:p/>
          </draw:path>
          <draw:path draw:style-name="gr2" draw:text-style-name="P1" draw:layer="layout" svg:width="0cm" svg:height="0.1cm" svg:x="24.53cm" svg:y="77.148cm" svg:viewBox="0 0 0 101" svg:d="M0 0c0 34 0 67 0 101 0-34 0-67 0-101z">
            <text:p/>
          </draw:path>
          <draw:path draw:style-name="gr2" draw:text-style-name="P1" draw:layer="layout" svg:width="0cm" svg:height="0.1cm" svg:x="24.808cm" svg:y="77.148cm" svg:viewBox="0 0 0 101" svg:d="M0 0c0 34 0 67 0 101 0-34 0-67 0-101z">
            <text:p/>
          </draw:path>
          <draw:path draw:style-name="gr2" draw:text-style-name="P1" draw:layer="layout" svg:width="0cm" svg:height="0.1cm" svg:x="25.087cm" svg:y="77.148cm" svg:viewBox="0 0 0 101" svg:d="M0 0c0 34 0 67 0 101 0-34 0-67 0-101z">
            <text:p/>
          </draw:path>
          <draw:path draw:style-name="gr2" draw:text-style-name="P1" draw:layer="layout" svg:width="0cm" svg:height="0.1cm" svg:x="25.365cm" svg:y="77.148cm" svg:viewBox="0 0 0 101" svg:d="M0 0c0 34 0 67 0 101 0-34 0-67 0-101z">
            <text:p/>
          </draw:path>
          <draw:path draw:style-name="gr2" draw:text-style-name="P1" draw:layer="layout" svg:width="0cm" svg:height="0.1cm" svg:x="25.644cm" svg:y="77.148cm" svg:viewBox="0 0 0 101" svg:d="M0 0c0 34 0 67 0 101 0-34 0-67 0-101z">
            <text:p/>
          </draw:path>
          <draw:path draw:style-name="gr2" draw:text-style-name="P1" draw:layer="layout" svg:width="0cm" svg:height="0.1cm" svg:x="25.922cm" svg:y="77.148cm" svg:viewBox="0 0 0 101" svg:d="M0 0c0 34 0 67 0 101 0-34 0-67 0-101z">
            <text:p/>
          </draw:path>
          <draw:path draw:style-name="gr2" draw:text-style-name="P1" draw:layer="layout" svg:width="0cm" svg:height="0.1cm" svg:x="26.478cm" svg:y="77.148cm" svg:viewBox="0 0 0 101" svg:d="M0 0c0 34 0 67 0 101 0-34 0-67 0-101z">
            <text:p/>
          </draw:path>
          <draw:path draw:style-name="gr2" draw:text-style-name="P1" draw:layer="layout" svg:width="0cm" svg:height="0.1cm" svg:x="26.757cm" svg:y="77.148cm" svg:viewBox="0 0 0 101" svg:d="M0 0c0 34 0 67 0 101 0-34 0-67 0-101z">
            <text:p/>
          </draw:path>
          <draw:path draw:style-name="gr2" draw:text-style-name="P1" draw:layer="layout" svg:width="0cm" svg:height="0.1cm" svg:x="27.035cm" svg:y="77.148cm" svg:viewBox="0 0 0 101" svg:d="M0 0c0 34 0 67 0 101 0-34 0-67 0-101z">
            <text:p/>
          </draw:path>
          <draw:path draw:style-name="gr2" draw:text-style-name="P1" draw:layer="layout" svg:width="0cm" svg:height="0.1cm" svg:x="27.314cm" svg:y="77.148cm" svg:viewBox="0 0 0 101" svg:d="M0 0c0 34 0 67 0 101 0-34 0-67 0-101z">
            <text:p/>
          </draw:path>
          <draw:path draw:style-name="gr2" draw:text-style-name="P1" draw:layer="layout" svg:width="0cm" svg:height="0.1cm" svg:x="27.592cm" svg:y="77.148cm" svg:viewBox="0 0 0 101" svg:d="M0 0c0 34 0 67 0 101 0-34 0-67 0-101z">
            <text:p/>
          </draw:path>
          <draw:path draw:style-name="gr2" draw:text-style-name="P1" draw:layer="layout" svg:width="0cm" svg:height="0.1cm" svg:x="27.871cm" svg:y="77.148cm" svg:viewBox="0 0 0 101" svg:d="M0 0c0 34 0 67 0 101 0-34 0-67 0-101z">
            <text:p/>
          </draw:path>
          <draw:path draw:style-name="gr2" draw:text-style-name="P1" draw:layer="layout" svg:width="0cm" svg:height="0.1cm" svg:x="28.149cm" svg:y="77.148cm" svg:viewBox="0 0 0 101" svg:d="M0 0c0 34 0 67 0 101 0-34 0-67 0-101z">
            <text:p/>
          </draw:path>
          <draw:path draw:style-name="gr2" draw:text-style-name="P1" draw:layer="layout" svg:width="0cm" svg:height="0.1cm" svg:x="28.427cm" svg:y="77.148cm" svg:viewBox="0 0 0 101" svg:d="M0 0c0 34 0 67 0 101 0-34 0-67 0-101z">
            <text:p/>
          </draw:path>
          <draw:path draw:style-name="gr2" draw:text-style-name="P1" draw:layer="layout" svg:width="0cm" svg:height="0.1cm" svg:x="28.705cm" svg:y="77.148cm" svg:viewBox="0 0 0 101" svg:d="M0 0c0 34 0 67 0 101 0-34 0-67 0-101z">
            <text:p/>
          </draw:path>
          <draw:path draw:style-name="gr2" draw:text-style-name="P1" draw:layer="layout" svg:width="0cm" svg:height="0.1cm" svg:x="29.262cm" svg:y="77.148cm" svg:viewBox="0 0 0 101" svg:d="M0 0c0 34 0 67 0 101 0-34 0-67 0-101z">
            <text:p/>
          </draw:path>
          <draw:path draw:style-name="gr2" draw:text-style-name="P1" draw:layer="layout" svg:width="0cm" svg:height="0.1cm" svg:x="29.541cm" svg:y="77.148cm" svg:viewBox="0 0 0 101" svg:d="M0 0c0 34 0 67 0 101 0-34 0-67 0-101z">
            <text:p/>
          </draw:path>
          <draw:path draw:style-name="gr2" draw:text-style-name="P1" draw:layer="layout" svg:width="0cm" svg:height="0.1cm" svg:x="29.819cm" svg:y="77.148cm" svg:viewBox="0 0 0 101" svg:d="M0 0c0 34 0 67 0 101 0-34 0-67 0-101z">
            <text:p/>
          </draw:path>
          <draw:path draw:style-name="gr2" draw:text-style-name="P1" draw:layer="layout" svg:width="0cm" svg:height="0.1cm" svg:x="30.097cm" svg:y="77.148cm" svg:viewBox="0 0 0 101" svg:d="M0 0c0 34 0 67 0 101 0-34 0-67 0-101z">
            <text:p/>
          </draw:path>
          <draw:path draw:style-name="gr2" draw:text-style-name="P1" draw:layer="layout" svg:width="0cm" svg:height="0.1cm" svg:x="30.376cm" svg:y="77.148cm" svg:viewBox="0 0 0 101" svg:d="M0 0c0 34 0 67 0 101 0-34 0-67 0-101z">
            <text:p/>
          </draw:path>
          <draw:path draw:style-name="gr2" draw:text-style-name="P1" draw:layer="layout" svg:width="0cm" svg:height="0.1cm" svg:x="30.654cm" svg:y="77.148cm" svg:viewBox="0 0 0 101" svg:d="M0 0c0 34 0 67 0 101 0-34 0-67 0-101z">
            <text:p/>
          </draw:path>
          <draw:path draw:style-name="gr2" draw:text-style-name="P1" draw:layer="layout" svg:width="0cm" svg:height="0.1cm" svg:x="30.932cm" svg:y="77.148cm" svg:viewBox="0 0 0 101" svg:d="M0 0c0 34 0 67 0 101 0-34 0-67 0-101z">
            <text:p/>
          </draw:path>
          <draw:path draw:style-name="gr2" draw:text-style-name="P1" draw:layer="layout" svg:width="0cm" svg:height="0.1cm" svg:x="31.211cm" svg:y="77.148cm" svg:viewBox="0 0 0 101" svg:d="M0 0c0 34 0 67 0 101 0-34 0-67 0-101z">
            <text:p/>
          </draw:path>
          <draw:path draw:style-name="gr2" draw:text-style-name="P1" draw:layer="layout" svg:width="0cm" svg:height="0.1cm" svg:x="31.489cm" svg:y="77.148cm" svg:viewBox="0 0 0 101" svg:d="M0 0c0 34 0 67 0 101 0-34 0-67 0-101z">
            <text:p/>
          </draw:path>
          <draw:path draw:style-name="gr2" draw:text-style-name="P1" draw:layer="layout" svg:width="0cm" svg:height="0.1cm" svg:x="32.046cm" svg:y="77.148cm" svg:viewBox="0 0 0 101" svg:d="M0 0c0 34 0 67 0 101 0-34 0-67 0-101z">
            <text:p/>
          </draw:path>
          <draw:path draw:style-name="gr2" draw:text-style-name="P1" draw:layer="layout" svg:width="0cm" svg:height="0.1cm" svg:x="32.324cm" svg:y="77.148cm" svg:viewBox="0 0 0 101" svg:d="M0 0c0 34 0 67 0 101 0-34 0-67 0-101z">
            <text:p/>
          </draw:path>
          <draw:path draw:style-name="gr2" draw:text-style-name="P1" draw:layer="layout" svg:width="0cm" svg:height="0.1cm" svg:x="32.603cm" svg:y="77.148cm" svg:viewBox="0 0 0 101" svg:d="M0 0c0 34 0 67 0 101 0-34 0-67 0-101z">
            <text:p/>
          </draw:path>
          <draw:path draw:style-name="gr2" draw:text-style-name="P1" draw:layer="layout" svg:width="0cm" svg:height="0.1cm" svg:x="32.881cm" svg:y="77.148cm" svg:viewBox="0 0 0 101" svg:d="M0 0c0 34 0 67 0 101 0-34 0-67 0-101z">
            <text:p/>
          </draw:path>
          <draw:path draw:style-name="gr2" draw:text-style-name="P1" draw:layer="layout" svg:width="0cm" svg:height="0.1cm" svg:x="33.159cm" svg:y="77.148cm" svg:viewBox="0 0 0 101" svg:d="M0 0c0 34 0 67 0 101 0-34 0-67 0-101z">
            <text:p/>
          </draw:path>
          <draw:path draw:style-name="gr2" draw:text-style-name="P1" draw:layer="layout" svg:width="0cm" svg:height="0.1cm" svg:x="33.438cm" svg:y="77.148cm" svg:viewBox="0 0 0 101" svg:d="M0 0c0 34 0 67 0 101 0-34 0-67 0-101z">
            <text:p/>
          </draw:path>
          <draw:path draw:style-name="gr2" draw:text-style-name="P1" draw:layer="layout" svg:width="0cm" svg:height="0.1cm" svg:x="33.716cm" svg:y="77.148cm" svg:viewBox="0 0 0 101" svg:d="M0 0c0 34 0 67 0 101 0-34 0-67 0-101z">
            <text:p/>
          </draw:path>
          <draw:path draw:style-name="gr2" draw:text-style-name="P1" draw:layer="layout" svg:width="0cm" svg:height="0.1cm" svg:x="33.995cm" svg:y="77.148cm" svg:viewBox="0 0 0 101" svg:d="M0 0c0 34 0 67 0 101 0-34 0-67 0-101z">
            <text:p/>
          </draw:path>
          <draw:path draw:style-name="gr2" draw:text-style-name="P1" draw:layer="layout" svg:width="0cm" svg:height="0.1cm" svg:x="34.273cm" svg:y="77.148cm" svg:viewBox="0 0 0 101" svg:d="M0 0c0 34 0 67 0 101 0-34 0-67 0-101z">
            <text:p/>
          </draw:path>
          <draw:path draw:style-name="gr2" draw:text-style-name="P1" draw:layer="layout" svg:width="0cm" svg:height="0.1cm" svg:x="34.829cm" svg:y="77.148cm" svg:viewBox="0 0 0 101" svg:d="M0 0c0 34 0 67 0 101 0-34 0-67 0-101z">
            <text:p/>
          </draw:path>
          <draw:path draw:style-name="gr2" draw:text-style-name="P1" draw:layer="layout" svg:width="0cm" svg:height="0.1cm" svg:x="35.108cm" svg:y="77.148cm" svg:viewBox="0 0 0 101" svg:d="M0 0c0 34 0 67 0 101 0-34 0-67 0-101z">
            <text:p/>
          </draw:path>
          <draw:path draw:style-name="gr2" draw:text-style-name="P1" draw:layer="layout" svg:width="0cm" svg:height="0.1cm" svg:x="35.386cm" svg:y="77.148cm" svg:viewBox="0 0 0 101" svg:d="M0 0c0 34 0 67 0 101 0-34 0-67 0-101z">
            <text:p/>
          </draw:path>
          <draw:path draw:style-name="gr2" draw:text-style-name="P1" draw:layer="layout" svg:width="0cm" svg:height="0.1cm" svg:x="35.665cm" svg:y="77.148cm" svg:viewBox="0 0 0 101" svg:d="M0 0c0 34 0 67 0 101 0-34 0-67 0-101z">
            <text:p/>
          </draw:path>
          <draw:path draw:style-name="gr2" draw:text-style-name="P1" draw:layer="layout" svg:width="0cm" svg:height="0.1cm" svg:x="35.943cm" svg:y="77.148cm" svg:viewBox="0 0 0 101" svg:d="M0 0c0 34 0 67 0 101 0-34 0-67 0-101z">
            <text:p/>
          </draw:path>
          <draw:path draw:style-name="gr2" draw:text-style-name="P1" draw:layer="layout" svg:width="0cm" svg:height="0.1cm" svg:x="36.221cm" svg:y="77.148cm" svg:viewBox="0 0 0 101" svg:d="M0 0c0 34 0 67 0 101 0-34 0-67 0-101z">
            <text:p/>
          </draw:path>
          <draw:path draw:style-name="gr2" draw:text-style-name="P1" draw:layer="layout" svg:width="0cm" svg:height="0.1cm" svg:x="36.5cm" svg:y="77.148cm" svg:viewBox="0 0 0 101" svg:d="M0 0c0 34 0 67 0 101 0-34 0-67 0-101z">
            <text:p/>
          </draw:path>
          <draw:path draw:style-name="gr2" draw:text-style-name="P1" draw:layer="layout" svg:width="0cm" svg:height="0.1cm" svg:x="36.778cm" svg:y="77.148cm" svg:viewBox="0 0 0 101" svg:d="M0 0c0 34 0 67 0 101 0-34 0-67 0-101z">
            <text:p/>
          </draw:path>
          <draw:path draw:style-name="gr2" draw:text-style-name="P1" draw:layer="layout" svg:width="0cm" svg:height="0.1cm" svg:x="37.056cm" svg:y="77.148cm" svg:viewBox="0 0 0 101" svg:d="M0 0c0 34 0 67 0 101 0-34 0-67 0-101z">
            <text:p/>
          </draw:path>
          <draw:path draw:style-name="gr2" draw:text-style-name="P1" draw:layer="layout" svg:width="0cm" svg:height="0.1cm" svg:x="37.613cm" svg:y="77.148cm" svg:viewBox="0 0 0 101" svg:d="M0 0c0 34 0 67 0 101 0-34 0-67 0-101z">
            <text:p/>
          </draw:path>
          <draw:path draw:style-name="gr2" draw:text-style-name="P1" draw:layer="layout" svg:width="0cm" svg:height="0.1cm" svg:x="37.892cm" svg:y="77.148cm" svg:viewBox="0 0 0 101" svg:d="M0 0c0 34 0 67 0 101 0-34 0-67 0-101z">
            <text:p/>
          </draw:path>
          <draw:path draw:style-name="gr2" draw:text-style-name="P1" draw:layer="layout" svg:width="0cm" svg:height="0.1cm" svg:x="38.17cm" svg:y="77.148cm" svg:viewBox="0 0 0 101" svg:d="M0 0c0 34 0 67 0 101 0-34 0-67 0-101z">
            <text:p/>
          </draw:path>
          <draw:path draw:style-name="gr2" draw:text-style-name="P1" draw:layer="layout" svg:width="0cm" svg:height="0.1cm" svg:x="38.448cm" svg:y="77.148cm" svg:viewBox="0 0 0 101" svg:d="M0 0c0 34 0 67 0 101 0-34 0-67 0-101z">
            <text:p/>
          </draw:path>
          <draw:path draw:style-name="gr2" draw:text-style-name="P1" draw:layer="layout" svg:width="0cm" svg:height="0.1cm" svg:x="38.727cm" svg:y="77.148cm" svg:viewBox="0 0 0 101" svg:d="M0 0c0 34 0 67 0 101 0-34 0-67 0-101z">
            <text:p/>
          </draw:path>
          <draw:path draw:style-name="gr2" draw:text-style-name="P1" draw:layer="layout" svg:width="0cm" svg:height="0.1cm" svg:x="39.005cm" svg:y="77.148cm" svg:viewBox="0 0 0 101" svg:d="M0 0c0 34 0 67 0 101 0-34 0-67 0-101z">
            <text:p/>
          </draw:path>
          <draw:path draw:style-name="gr2" draw:text-style-name="P1" draw:layer="layout" svg:width="0cm" svg:height="0.1cm" svg:x="39.283cm" svg:y="77.148cm" svg:viewBox="0 0 0 101" svg:d="M0 0c0 34 0 67 0 101 0-34 0-67 0-101z">
            <text:p/>
          </draw:path>
          <draw:path draw:style-name="gr2" draw:text-style-name="P1" draw:layer="layout" svg:width="0cm" svg:height="0.1cm" svg:x="39.562cm" svg:y="77.148cm" svg:viewBox="0 0 0 101" svg:d="M0 0c0 34 0 67 0 101 0-34 0-67 0-101z">
            <text:p/>
          </draw:path>
          <draw:path draw:style-name="gr2" draw:text-style-name="P1" draw:layer="layout" svg:width="0cm" svg:height="0.1cm" svg:x="39.84cm" svg:y="77.148cm" svg:viewBox="0 0 0 101" svg:d="M0 0c0 34 0 67 0 101 0-34 0-67 0-101z">
            <text:p/>
          </draw:path>
          <draw:path draw:style-name="gr2" draw:text-style-name="P1" draw:layer="layout" svg:width="0cm" svg:height="0.1cm" svg:x="40.397cm" svg:y="77.148cm" svg:viewBox="0 0 0 101" svg:d="M0 0c0 34 0 67 0 101 0-34 0-67 0-101z">
            <text:p/>
          </draw:path>
          <draw:path draw:style-name="gr2" draw:text-style-name="P1" draw:layer="layout" svg:width="0cm" svg:height="0.1cm" svg:x="40.675cm" svg:y="77.148cm" svg:viewBox="0 0 0 101" svg:d="M0 0c0 34 0 67 0 101 0-34 0-67 0-101z">
            <text:p/>
          </draw:path>
          <draw:path draw:style-name="gr2" draw:text-style-name="P1" draw:layer="layout" svg:width="0cm" svg:height="0.1cm" svg:x="40.954cm" svg:y="77.148cm" svg:viewBox="0 0 0 101" svg:d="M0 0c0 34 0 67 0 101 0-34 0-67 0-101z">
            <text:p/>
          </draw:path>
          <draw:path draw:style-name="gr2" draw:text-style-name="P1" draw:layer="layout" svg:width="0cm" svg:height="0.1cm" svg:x="41.232cm" svg:y="77.148cm" svg:viewBox="0 0 0 101" svg:d="M0 0c0 34 0 67 0 101 0-34 0-67 0-101z">
            <text:p/>
          </draw:path>
          <draw:path draw:style-name="gr2" draw:text-style-name="P1" draw:layer="layout" svg:width="0cm" svg:height="0.1cm" svg:x="41.51cm" svg:y="77.148cm" svg:viewBox="0 0 0 101" svg:d="M0 0c0 34 0 67 0 101 0-34 0-67 0-101z">
            <text:p/>
          </draw:path>
          <draw:path draw:style-name="gr2" draw:text-style-name="P1" draw:layer="layout" svg:width="0cm" svg:height="0.1cm" svg:x="41.789cm" svg:y="77.148cm" svg:viewBox="0 0 0 101" svg:d="M0 0c0 34 0 67 0 101 0-34 0-67 0-101z">
            <text:p/>
          </draw:path>
          <draw:path draw:style-name="gr2" draw:text-style-name="P1" draw:layer="layout" svg:width="0cm" svg:height="0.1cm" svg:x="42.067cm" svg:y="77.148cm" svg:viewBox="0 0 0 101" svg:d="M0 0c0 34 0 67 0 101 0-34 0-67 0-101z">
            <text:p/>
          </draw:path>
          <draw:path draw:style-name="gr2" draw:text-style-name="P1" draw:layer="layout" svg:width="0cm" svg:height="0.1cm" svg:x="42.346cm" svg:y="77.148cm" svg:viewBox="0 0 0 101" svg:d="M0 0c0 34 0 67 0 101 0-34 0-67 0-101z">
            <text:p/>
          </draw:path>
          <draw:path draw:style-name="gr2" draw:text-style-name="P1" draw:layer="layout" svg:width="0cm" svg:height="0.1cm" svg:x="42.624cm" svg:y="77.148cm" svg:viewBox="0 0 0 101" svg:d="M0 0c0 34 0 67 0 101 0-34 0-67 0-101z">
            <text:p/>
          </draw:path>
          <draw:path draw:style-name="gr2" draw:text-style-name="P1" draw:layer="layout" svg:width="0cm" svg:height="0.1cm" svg:x="43.18cm" svg:y="77.148cm" svg:viewBox="0 0 0 101" svg:d="M0 0c0 34 0 67 0 101 0-34 0-67 0-101z">
            <text:p/>
          </draw:path>
          <draw:path draw:style-name="gr2" draw:text-style-name="P1" draw:layer="layout" svg:width="0cm" svg:height="0.1cm" svg:x="43.459cm" svg:y="77.148cm" svg:viewBox="0 0 0 101" svg:d="M0 0c0 34 0 67 0 101 0-34 0-67 0-101z">
            <text:p/>
          </draw:path>
          <draw:path draw:style-name="gr2" draw:text-style-name="P1" draw:layer="layout" svg:width="0cm" svg:height="0.1cm" svg:x="43.737cm" svg:y="77.148cm" svg:viewBox="0 0 0 101" svg:d="M0 0c0 34 0 67 0 101 0-34 0-67 0-101z">
            <text:p/>
          </draw:path>
          <draw:path draw:style-name="gr2" draw:text-style-name="P1" draw:layer="layout" svg:width="0cm" svg:height="0.1cm" svg:x="44.016cm" svg:y="77.148cm" svg:viewBox="0 0 0 101" svg:d="M0 0c0 34 0 67 0 101 0-34 0-67 0-101z">
            <text:p/>
          </draw:path>
          <draw:path draw:style-name="gr2" draw:text-style-name="P1" draw:layer="layout" svg:width="0cm" svg:height="0.1cm" svg:x="44.294cm" svg:y="77.148cm" svg:viewBox="0 0 0 101" svg:d="M0 0c0 34 0 67 0 101 0-34 0-67 0-101z">
            <text:p/>
          </draw:path>
          <draw:path draw:style-name="gr2" draw:text-style-name="P1" draw:layer="layout" svg:width="0cm" svg:height="0.1cm" svg:x="44.572cm" svg:y="77.148cm" svg:viewBox="0 0 0 101" svg:d="M0 0c0 34 0 67 0 101 0-34 0-67 0-101z">
            <text:p/>
          </draw:path>
          <draw:path draw:style-name="gr2" draw:text-style-name="P1" draw:layer="layout" svg:width="0cm" svg:height="0.1cm" svg:x="44.851cm" svg:y="77.148cm" svg:viewBox="0 0 0 101" svg:d="M0 0c0 34 0 67 0 101 0-34 0-67 0-101z">
            <text:p/>
          </draw:path>
          <draw:path draw:style-name="gr2" draw:text-style-name="P1" draw:layer="layout" svg:width="0cm" svg:height="0.1cm" svg:x="45.129cm" svg:y="77.148cm" svg:viewBox="0 0 0 101" svg:d="M0 0c0 34 0 67 0 101 0-34 0-67 0-101z">
            <text:p/>
          </draw:path>
          <draw:path draw:style-name="gr2" draw:text-style-name="P1" draw:layer="layout" svg:width="0cm" svg:height="0.1cm" svg:x="45.407cm" svg:y="77.148cm" svg:viewBox="0 0 0 101" svg:d="M0 0c0 34 0 67 0 101 0-34 0-67 0-101z">
            <text:p/>
          </draw:path>
          <draw:path draw:style-name="gr2" draw:text-style-name="P1" draw:layer="layout" svg:width="0cm" svg:height="0.1cm" svg:x="45.964cm" svg:y="77.148cm" svg:viewBox="0 0 0 101" svg:d="M0 0c0 34 0 67 0 101 0-34 0-67 0-101z">
            <text:p/>
          </draw:path>
          <draw:path draw:style-name="gr2" draw:text-style-name="P1" draw:layer="layout" svg:width="0cm" svg:height="0.1cm" svg:x="46.243cm" svg:y="77.148cm" svg:viewBox="0 0 0 101" svg:d="M0 0c0 34 0 67 0 101 0-34 0-67 0-101z">
            <text:p/>
          </draw:path>
          <draw:path draw:style-name="gr2" draw:text-style-name="P1" draw:layer="layout" svg:width="0cm" svg:height="0.1cm" svg:x="46.521cm" svg:y="77.148cm" svg:viewBox="0 0 0 101" svg:d="M0 0c0 34 0 67 0 101 0-34 0-67 0-101z">
            <text:p/>
          </draw:path>
          <draw:path draw:style-name="gr2" draw:text-style-name="P1" draw:layer="layout" svg:width="0cm" svg:height="0.1cm" svg:x="46.799cm" svg:y="77.148cm" svg:viewBox="0 0 0 101" svg:d="M0 0c0 34 0 67 0 101 0-34 0-67 0-101z">
            <text:p/>
          </draw:path>
          <draw:path draw:style-name="gr2" draw:text-style-name="P1" draw:layer="layout" svg:width="0cm" svg:height="0.1cm" svg:x="47.078cm" svg:y="77.148cm" svg:viewBox="0 0 0 101" svg:d="M0 0c0 34 0 67 0 101 0-34 0-67 0-101z">
            <text:p/>
          </draw:path>
          <draw:path draw:style-name="gr2" draw:text-style-name="P1" draw:layer="layout" svg:width="0cm" svg:height="0.1cm" svg:x="47.356cm" svg:y="77.148cm" svg:viewBox="0 0 0 101" svg:d="M0 0c0 34 0 67 0 101 0-34 0-67 0-101z">
            <text:p/>
          </draw:path>
          <draw:path draw:style-name="gr2" draw:text-style-name="P1" draw:layer="layout" svg:width="0cm" svg:height="0.1cm" svg:x="47.634cm" svg:y="77.148cm" svg:viewBox="0 0 0 101" svg:d="M0 0c0 34 0 67 0 101 0-34 0-67 0-101z">
            <text:p/>
          </draw:path>
          <draw:path draw:style-name="gr2" draw:text-style-name="P1" draw:layer="layout" svg:width="0cm" svg:height="0.1cm" svg:x="47.913cm" svg:y="77.148cm" svg:viewBox="0 0 0 101" svg:d="M0 0c0 34 0 67 0 101 0-34 0-67 0-101z">
            <text:p/>
          </draw:path>
          <draw:path draw:style-name="gr2" draw:text-style-name="P1" draw:layer="layout" svg:width="0cm" svg:height="0.1cm" svg:x="48.191cm" svg:y="77.148cm" svg:viewBox="0 0 0 101" svg:d="M0 0c0 34 0 67 0 101 0-34 0-67 0-101z">
            <text:p/>
          </draw:path>
          <draw:path draw:style-name="gr2" draw:text-style-name="P1" draw:layer="layout" svg:width="0cm" svg:height="0.1cm" svg:x="48.748cm" svg:y="77.148cm" svg:viewBox="0 0 0 101" svg:d="M0 0c0 34 0 67 0 101 0-34 0-67 0-101z">
            <text:p/>
          </draw:path>
          <draw:path draw:style-name="gr2" draw:text-style-name="P1" draw:layer="layout" svg:width="0cm" svg:height="0.1cm" svg:x="49.026cm" svg:y="77.148cm" svg:viewBox="0 0 0 101" svg:d="M0 0c0 34 0 67 0 101 0-34 0-67 0-101z">
            <text:p/>
          </draw:path>
          <draw:path draw:style-name="gr2" draw:text-style-name="P1" draw:layer="layout" svg:width="0cm" svg:height="0.1cm" svg:x="49.304cm" svg:y="77.148cm" svg:viewBox="0 0 0 101" svg:d="M0 0c0 34 0 67 0 101 0-34 0-67 0-101z">
            <text:p/>
          </draw:path>
          <draw:path draw:style-name="gr2" draw:text-style-name="P1" draw:layer="layout" svg:width="0cm" svg:height="0.1cm" svg:x="49.583cm" svg:y="77.148cm" svg:viewBox="0 0 0 101" svg:d="M0 0c0 34 0 67 0 101 0-34 0-67 0-101z">
            <text:p/>
          </draw:path>
          <draw:path draw:style-name="gr2" draw:text-style-name="P1" draw:layer="layout" svg:width="0cm" svg:height="0.1cm" svg:x="49.861cm" svg:y="77.148cm" svg:viewBox="0 0 0 101" svg:d="M0 0c0 34 0 67 0 101 0-34 0-67 0-101z">
            <text:p/>
          </draw:path>
          <draw:path draw:style-name="gr2" draw:text-style-name="P1" draw:layer="layout" svg:width="0cm" svg:height="0.1cm" svg:x="50.14cm" svg:y="77.148cm" svg:viewBox="0 0 0 101" svg:d="M0 0c0 34 0 67 0 101 0-34 0-67 0-101z">
            <text:p/>
          </draw:path>
          <draw:path draw:style-name="gr2" draw:text-style-name="P1" draw:layer="layout" svg:width="0cm" svg:height="0.1cm" svg:x="50.418cm" svg:y="77.148cm" svg:viewBox="0 0 0 101" svg:d="M0 0c0 34 0 67 0 101 0-34 0-67 0-101z">
            <text:p/>
          </draw:path>
          <draw:path draw:style-name="gr2" draw:text-style-name="P1" draw:layer="layout" svg:width="0cm" svg:height="0.1cm" svg:x="50.696cm" svg:y="77.148cm" svg:viewBox="0 0 0 101" svg:d="M0 0c0 34 0 67 0 101 0-34 0-67 0-101z">
            <text:p/>
          </draw:path>
          <draw:path draw:style-name="gr2" draw:text-style-name="P1" draw:layer="layout" svg:width="0cm" svg:height="0.1cm" svg:x="50.975cm" svg:y="77.148cm" svg:viewBox="0 0 0 101" svg:d="M0 0c0 34 0 67 0 101 0-34 0-67 0-101z">
            <text:p/>
          </draw:path>
          <draw:path draw:style-name="gr2" draw:text-style-name="P1" draw:layer="layout" svg:width="0cm" svg:height="0.1cm" svg:x="51.531cm" svg:y="77.148cm" svg:viewBox="0 0 0 101" svg:d="M0 0c0 34 0 67 0 101 0-34 0-67 0-101z">
            <text:p/>
          </draw:path>
          <draw:path draw:style-name="gr2" draw:text-style-name="P1" draw:layer="layout" svg:width="0cm" svg:height="0.1cm" svg:x="51.81cm" svg:y="77.148cm" svg:viewBox="0 0 0 101" svg:d="M0 0c0 34 0 67 0 101 0-34 0-67 0-101z">
            <text:p/>
          </draw:path>
          <draw:path draw:style-name="gr2" draw:text-style-name="P1" draw:layer="layout" svg:width="0cm" svg:height="0.1cm" svg:x="52.088cm" svg:y="77.148cm" svg:viewBox="0 0 0 101" svg:d="M0 0c0 34 0 67 0 101 0-34 0-67 0-101z">
            <text:p/>
          </draw:path>
          <draw:path draw:style-name="gr2" draw:text-style-name="P1" draw:layer="layout" svg:width="0cm" svg:height="0.1cm" svg:x="52.367cm" svg:y="77.148cm" svg:viewBox="0 0 0 101" svg:d="M0 0c0 34 0 67 0 101 0-34 0-67 0-101z">
            <text:p/>
          </draw:path>
          <draw:path draw:style-name="gr2" draw:text-style-name="P1" draw:layer="layout" svg:width="0cm" svg:height="0.1cm" svg:x="52.645cm" svg:y="77.148cm" svg:viewBox="0 0 0 101" svg:d="M0 0c0 34 0 67 0 101 0-34 0-67 0-101z">
            <text:p/>
          </draw:path>
          <draw:path draw:style-name="gr2" draw:text-style-name="P1" draw:layer="layout" svg:width="0cm" svg:height="0.1cm" svg:x="52.923cm" svg:y="77.148cm" svg:viewBox="0 0 0 101" svg:d="M0 0c0 34 0 67 0 101 0-34 0-67 0-101z">
            <text:p/>
          </draw:path>
          <draw:path draw:style-name="gr2" draw:text-style-name="P1" draw:layer="layout" svg:width="0cm" svg:height="0.1cm" svg:x="53.202cm" svg:y="77.148cm" svg:viewBox="0 0 0 101" svg:d="M0 0c0 34 0 67 0 101 0-34 0-67 0-101z">
            <text:p/>
          </draw:path>
          <draw:path draw:style-name="gr2" draw:text-style-name="P1" draw:layer="layout" svg:width="0cm" svg:height="0.1cm" svg:x="53.48cm" svg:y="77.148cm" svg:viewBox="0 0 0 101" svg:d="M0 0c0 34 0 67 0 101 0-34 0-67 0-101z">
            <text:p/>
          </draw:path>
          <draw:path draw:style-name="gr2" draw:text-style-name="P1" draw:layer="layout" svg:width="0cm" svg:height="0.1cm" svg:x="53.758cm" svg:y="77.148cm" svg:viewBox="0 0 0 101" svg:d="M0 0c0 34 0 67 0 101 0-34 0-67 0-101z">
            <text:p/>
          </draw:path>
          <draw:path draw:style-name="gr2" draw:text-style-name="P1" draw:layer="layout" svg:width="0cm" svg:height="0.1cm" svg:x="54.315cm" svg:y="77.148cm" svg:viewBox="0 0 0 101" svg:d="M0 0c0 34 0 67 0 101 0-34 0-67 0-101z">
            <text:p/>
          </draw:path>
          <draw:path draw:style-name="gr2" draw:text-style-name="P1" draw:layer="layout" svg:width="0cm" svg:height="0.1cm" svg:x="54.594cm" svg:y="77.148cm" svg:viewBox="0 0 0 101" svg:d="M0 0c0 34 0 67 0 101 0-34 0-67 0-101z">
            <text:p/>
          </draw:path>
          <draw:path draw:style-name="gr2" draw:text-style-name="P1" draw:layer="layout" svg:width="0cm" svg:height="0.1cm" svg:x="54.872cm" svg:y="77.148cm" svg:viewBox="0 0 0 101" svg:d="M0 0c0 34 0 67 0 101 0-34 0-67 0-101z">
            <text:p/>
          </draw:path>
          <draw:path draw:style-name="gr2" draw:text-style-name="P1" draw:layer="layout" svg:width="0cm" svg:height="0.1cm" svg:x="55.15cm" svg:y="77.148cm" svg:viewBox="0 0 0 101" svg:d="M0 0c0 34 0 67 0 101 0-34 0-67 0-101z">
            <text:p/>
          </draw:path>
          <draw:path draw:style-name="gr2" draw:text-style-name="P1" draw:layer="layout" svg:width="0cm" svg:height="0.1cm" svg:x="55.429cm" svg:y="77.148cm" svg:viewBox="0 0 0 101" svg:d="M0 0c0 34 0 67 0 101 0-34 0-67 0-101z">
            <text:p/>
          </draw:path>
          <draw:path draw:style-name="gr2" draw:text-style-name="P1" draw:layer="layout" svg:width="0cm" svg:height="0.1cm" svg:x="55.707cm" svg:y="77.148cm" svg:viewBox="0 0 0 101" svg:d="M0 0c0 34 0 67 0 101 0-34 0-67 0-101z">
            <text:p/>
          </draw:path>
          <draw:path draw:style-name="gr2" draw:text-style-name="P1" draw:layer="layout" svg:width="0cm" svg:height="0.1cm" svg:x="55.985cm" svg:y="77.148cm" svg:viewBox="0 0 0 101" svg:d="M0 0c0 34 0 67 0 101 0-34 0-67 0-101z">
            <text:p/>
          </draw:path>
          <draw:path draw:style-name="gr2" draw:text-style-name="P1" draw:layer="layout" svg:width="0cm" svg:height="0.1cm" svg:x="56.264cm" svg:y="77.148cm" svg:viewBox="0 0 0 101" svg:d="M0 0c0 34 0 67 0 101 0-34 0-67 0-101z">
            <text:p/>
          </draw:path>
          <draw:path draw:style-name="gr2" draw:text-style-name="P1" draw:layer="layout" svg:width="0cm" svg:height="0.1cm" svg:x="56.542cm" svg:y="77.148cm" svg:viewBox="0 0 0 101" svg:d="M0 0c0 34 0 67 0 101 0-34 0-67 0-101z">
            <text:p/>
          </draw:path>
          <draw:path draw:style-name="gr2" draw:text-style-name="P1" draw:layer="layout" svg:width="0cm" svg:height="0.1cm" svg:x="57.098cm" svg:y="77.148cm" svg:viewBox="0 0 0 101" svg:d="M0 0c0 34 0 67 0 101 0-34 0-67 0-101z">
            <text:p/>
          </draw:path>
          <draw:path draw:style-name="gr2" draw:text-style-name="P1" draw:layer="layout" svg:width="0cm" svg:height="0.1cm" svg:x="57.376cm" svg:y="77.148cm" svg:viewBox="0 0 0 101" svg:d="M0 0c0 34 0 67 0 101 0-34 0-67 0-101z">
            <text:p/>
          </draw:path>
          <draw:path draw:style-name="gr2" draw:text-style-name="P1" draw:layer="layout" svg:width="0cm" svg:height="0.1cm" svg:x="57.654cm" svg:y="77.148cm" svg:viewBox="0 0 0 101" svg:d="M0 0c0 34 0 67 0 101 0-34 0-67 0-101z">
            <text:p/>
          </draw:path>
          <draw:path draw:style-name="gr2" draw:text-style-name="P1" draw:layer="layout" svg:width="0cm" svg:height="0.1cm" svg:x="57.933cm" svg:y="77.148cm" svg:viewBox="0 0 0 101" svg:d="M0 0c0 34 0 67 0 101 0-34 0-67 0-101z">
            <text:p/>
          </draw:path>
          <draw:path draw:style-name="gr2" draw:text-style-name="P1" draw:layer="layout" svg:width="0cm" svg:height="0.1cm" svg:x="58.211cm" svg:y="77.148cm" svg:viewBox="0 0 0 101" svg:d="M0 0c0 34 0 67 0 101 0-34 0-67 0-101z">
            <text:p/>
          </draw:path>
          <draw:path draw:style-name="gr2" draw:text-style-name="P1" draw:layer="layout" svg:width="0cm" svg:height="0.1cm" svg:x="58.49cm" svg:y="77.148cm" svg:viewBox="0 0 0 101" svg:d="M0 0c0 34 0 67 0 101 0-34 0-67 0-101z">
            <text:p/>
          </draw:path>
          <draw:path draw:style-name="gr2" draw:text-style-name="P1" draw:layer="layout" svg:width="0cm" svg:height="0.1cm" svg:x="58.768cm" svg:y="77.148cm" svg:viewBox="0 0 0 101" svg:d="M0 0c0 34 0 67 0 101 0-34 0-67 0-101z">
            <text:p/>
          </draw:path>
          <draw:path draw:style-name="gr2" draw:text-style-name="P1" draw:layer="layout" svg:width="0cm" svg:height="0.1cm" svg:x="59.046cm" svg:y="77.148cm" svg:viewBox="0 0 0 101" svg:d="M0 0c0 34 0 67 0 101 0-34 0-67 0-101z">
            <text:p/>
          </draw:path>
          <draw:path draw:style-name="gr2" draw:text-style-name="P1" draw:layer="layout" svg:width="0cm" svg:height="0.1cm" svg:x="59.325cm" svg:y="77.148cm" svg:viewBox="0 0 0 101" svg:d="M0 0c0 34 0 67 0 101 0-34 0-67 0-101z">
            <text:p/>
          </draw:path>
          <draw:path draw:style-name="gr2" draw:text-style-name="P1" draw:layer="layout" svg:width="0cm" svg:height="0.1cm" svg:x="59.881cm" svg:y="77.148cm" svg:viewBox="0 0 0 101" svg:d="M0 0c0 34 0 67 0 101 0-34 0-67 0-101z">
            <text:p/>
          </draw:path>
          <draw:path draw:style-name="gr2" draw:text-style-name="P1" draw:layer="layout" svg:width="0cm" svg:height="0.1cm" svg:x="60.16cm" svg:y="77.148cm" svg:viewBox="0 0 0 101" svg:d="M0 0c0 34 0 67 0 101 0-34 0-67 0-101z">
            <text:p/>
          </draw:path>
          <draw:path draw:style-name="gr2" draw:text-style-name="P1" draw:layer="layout" svg:width="0cm" svg:height="0.1cm" svg:x="60.438cm" svg:y="77.148cm" svg:viewBox="0 0 0 101" svg:d="M0 0c0 34 0 67 0 101 0-34 0-67 0-101z">
            <text:p/>
          </draw:path>
          <draw:path draw:style-name="gr2" draw:text-style-name="P1" draw:layer="layout" svg:width="0cm" svg:height="0.1cm" svg:x="60.717cm" svg:y="77.148cm" svg:viewBox="0 0 0 101" svg:d="M0 0c0 34 0 67 0 101 0-34 0-67 0-101z">
            <text:p/>
          </draw:path>
          <draw:path draw:style-name="gr2" draw:text-style-name="P1" draw:layer="layout" svg:width="0cm" svg:height="0.1cm" svg:x="60.995cm" svg:y="77.148cm" svg:viewBox="0 0 0 101" svg:d="M0 0c0 34 0 67 0 101 0-34 0-67 0-101z">
            <text:p/>
          </draw:path>
          <draw:path draw:style-name="gr2" draw:text-style-name="P1" draw:layer="layout" svg:width="0cm" svg:height="0.1cm" svg:x="61.273cm" svg:y="77.148cm" svg:viewBox="0 0 0 101" svg:d="M0 0c0 34 0 67 0 101 0-34 0-67 0-101z">
            <text:p/>
          </draw:path>
          <draw:path draw:style-name="gr2" draw:text-style-name="P1" draw:layer="layout" svg:width="0cm" svg:height="0.1cm" svg:x="61.552cm" svg:y="77.148cm" svg:viewBox="0 0 0 101" svg:d="M0 0c0 34 0 67 0 101 0-34 0-67 0-101z">
            <text:p/>
          </draw:path>
          <draw:path draw:style-name="gr2" draw:text-style-name="P1" draw:layer="layout" svg:width="0cm" svg:height="0.1cm" svg:x="61.83cm" svg:y="77.148cm" svg:viewBox="0 0 0 101" svg:d="M0 0c0 34 0 67 0 101 0-34 0-67 0-101z">
            <text:p/>
          </draw:path>
          <draw:path draw:style-name="gr2" draw:text-style-name="P1" draw:layer="layout" svg:width="0cm" svg:height="0.1cm" svg:x="62.108cm" svg:y="77.148cm" svg:viewBox="0 0 0 101" svg:d="M0 0c0 34 0 67 0 101 0-34 0-67 0-101z">
            <text:p/>
          </draw:path>
          <draw:path draw:style-name="gr2" draw:text-style-name="P1" draw:layer="layout" svg:width="0cm" svg:height="0.1cm" svg:x="62.665cm" svg:y="77.148cm" svg:viewBox="0 0 0 101" svg:d="M0 0c0 34 0 67 0 101 0-34 0-67 0-101z">
            <text:p/>
          </draw:path>
          <draw:path draw:style-name="gr2" draw:text-style-name="P1" draw:layer="layout" svg:width="0cm" svg:height="0.1cm" svg:x="62.944cm" svg:y="77.148cm" svg:viewBox="0 0 0 101" svg:d="M0 0c0 34 0 67 0 101 0-34 0-67 0-101z">
            <text:p/>
          </draw:path>
          <draw:path draw:style-name="gr2" draw:text-style-name="P1" draw:layer="layout" svg:width="0cm" svg:height="0.1cm" svg:x="63.222cm" svg:y="77.148cm" svg:viewBox="0 0 0 101" svg:d="M0 0c0 34 0 67 0 101 0-34 0-67 0-101z">
            <text:p/>
          </draw:path>
          <draw:path draw:style-name="gr2" draw:text-style-name="P1" draw:layer="layout" svg:width="0cm" svg:height="0.1cm" svg:x="63.5cm" svg:y="77.148cm" svg:viewBox="0 0 0 101" svg:d="M0 0c0 34 0 67 0 101 0-34 0-67 0-101z">
            <text:p/>
          </draw:path>
          <draw:path draw:style-name="gr2" draw:text-style-name="P1" draw:layer="layout" svg:width="0cm" svg:height="0.1cm" svg:x="63.779cm" svg:y="77.148cm" svg:viewBox="0 0 0 101" svg:d="M0 0c0 34 0 67 0 101 0-34 0-67 0-101z">
            <text:p/>
          </draw:path>
          <draw:path draw:style-name="gr2" draw:text-style-name="P1" draw:layer="layout" svg:width="0cm" svg:height="0.1cm" svg:x="64.057cm" svg:y="77.148cm" svg:viewBox="0 0 0 101" svg:d="M0 0c0 34 0 67 0 101 0-34 0-67 0-101z">
            <text:p/>
          </draw:path>
          <draw:path draw:style-name="gr2" draw:text-style-name="P1" draw:layer="layout" svg:width="0cm" svg:height="0.1cm" svg:x="64.335cm" svg:y="77.148cm" svg:viewBox="0 0 0 101" svg:d="M0 0c0 34 0 67 0 101 0-34 0-67 0-101z">
            <text:p/>
          </draw:path>
          <draw:path draw:style-name="gr2" draw:text-style-name="P1" draw:layer="layout" svg:width="0cm" svg:height="0.1cm" svg:x="64.614cm" svg:y="77.148cm" svg:viewBox="0 0 0 101" svg:d="M0 0c0 34 0 67 0 101 0-34 0-67 0-101z">
            <text:p/>
          </draw:path>
          <draw:path draw:style-name="gr2" draw:text-style-name="P1" draw:layer="layout" svg:width="0cm" svg:height="0.1cm" svg:x="64.892cm" svg:y="77.148cm" svg:viewBox="0 0 0 101" svg:d="M0 0c0 34 0 67 0 101 0-34 0-67 0-101z">
            <text:p/>
          </draw:path>
          <draw:path draw:style-name="gr2" draw:text-style-name="P1" draw:layer="layout" svg:width="0cm" svg:height="0.1cm" svg:x="65.449cm" svg:y="77.148cm" svg:viewBox="0 0 0 101" svg:d="M0 0c0 34 0 67 0 101 0-34 0-67 0-101z">
            <text:p/>
          </draw:path>
          <draw:path draw:style-name="gr2" draw:text-style-name="P1" draw:layer="layout" svg:width="0cm" svg:height="0.1cm" svg:x="65.727cm" svg:y="77.148cm" svg:viewBox="0 0 0 101" svg:d="M0 0c0 34 0 67 0 101 0-34 0-67 0-101z">
            <text:p/>
          </draw:path>
          <draw:path draw:style-name="gr2" draw:text-style-name="P1" draw:layer="layout" svg:width="0cm" svg:height="0.1cm" svg:x="66.005cm" svg:y="77.148cm" svg:viewBox="0 0 0 101" svg:d="M0 0c0 34 0 67 0 101 0-34 0-67 0-101z">
            <text:p/>
          </draw:path>
          <draw:path draw:style-name="gr2" draw:text-style-name="P1" draw:layer="layout" svg:width="0cm" svg:height="0.1cm" svg:x="66.284cm" svg:y="77.148cm" svg:viewBox="0 0 0 101" svg:d="M0 0c0 34 0 67 0 101 0-34 0-67 0-101z">
            <text:p/>
          </draw:path>
          <draw:path draw:style-name="gr2" draw:text-style-name="P1" draw:layer="layout" svg:width="0cm" svg:height="0.1cm" svg:x="66.562cm" svg:y="77.148cm" svg:viewBox="0 0 0 101" svg:d="M0 0c0 34 0 67 0 101 0-34 0-67 0-101z">
            <text:p/>
          </draw:path>
          <draw:path draw:style-name="gr2" draw:text-style-name="P1" draw:layer="layout" svg:width="0cm" svg:height="0.1cm" svg:x="66.841cm" svg:y="77.148cm" svg:viewBox="0 0 0 101" svg:d="M0 0c0 34 0 67 0 101 0-34 0-67 0-101z">
            <text:p/>
          </draw:path>
          <draw:path draw:style-name="gr2" draw:text-style-name="P1" draw:layer="layout" svg:width="0cm" svg:height="0.1cm" svg:x="67.119cm" svg:y="77.148cm" svg:viewBox="0 0 0 101" svg:d="M0 0c0 34 0 67 0 101 0-34 0-67 0-101z">
            <text:p/>
          </draw:path>
          <draw:path draw:style-name="gr2" draw:text-style-name="P1" draw:layer="layout" svg:width="0cm" svg:height="0.1cm" svg:x="67.397cm" svg:y="77.148cm" svg:viewBox="0 0 0 101" svg:d="M0 0c0 34 0 67 0 101 0-34 0-67 0-101z">
            <text:p/>
          </draw:path>
          <draw:path draw:style-name="gr2" draw:text-style-name="P1" draw:layer="layout" svg:width="0cm" svg:height="0.1cm" svg:x="67.676cm" svg:y="77.148cm" svg:viewBox="0 0 0 101" svg:d="M0 0c0 34 0 67 0 101 0-34 0-67 0-101z">
            <text:p/>
          </draw:path>
          <draw:path draw:style-name="gr2" draw:text-style-name="P1" draw:layer="layout" svg:width="0cm" svg:height="0.1cm" svg:x="68.232cm" svg:y="77.148cm" svg:viewBox="0 0 0 101" svg:d="M0 0c0 34 0 67 0 101 0-34 0-67 0-101z">
            <text:p/>
          </draw:path>
          <draw:path draw:style-name="gr2" draw:text-style-name="P1" draw:layer="layout" svg:width="0cm" svg:height="0.1cm" svg:x="68.511cm" svg:y="77.148cm" svg:viewBox="0 0 0 101" svg:d="M0 0c0 34 0 67 0 101 0-34 0-67 0-101z">
            <text:p/>
          </draw:path>
          <draw:path draw:style-name="gr2" draw:text-style-name="P1" draw:layer="layout" svg:width="0cm" svg:height="0.1cm" svg:x="68.789cm" svg:y="77.148cm" svg:viewBox="0 0 0 101" svg:d="M0 0c0 34 0 67 0 101 0-34 0-67 0-101z">
            <text:p/>
          </draw:path>
          <draw:path draw:style-name="gr2" draw:text-style-name="P1" draw:layer="layout" svg:width="0cm" svg:height="0.1cm" svg:x="69.068cm" svg:y="77.148cm" svg:viewBox="0 0 0 101" svg:d="M0 0c0 34 0 67 0 101 0-34 0-67 0-101z">
            <text:p/>
          </draw:path>
          <draw:path draw:style-name="gr2" draw:text-style-name="P1" draw:layer="layout" svg:width="0cm" svg:height="0.1cm" svg:x="69.346cm" svg:y="77.148cm" svg:viewBox="0 0 0 101" svg:d="M0 0c0 34 0 67 0 101 0-34 0-67 0-101z">
            <text:p/>
          </draw:path>
          <draw:path draw:style-name="gr2" draw:text-style-name="P1" draw:layer="layout" svg:width="0cm" svg:height="0.1cm" svg:x="69.624cm" svg:y="77.148cm" svg:viewBox="0 0 0 101" svg:d="M0 0c0 34 0 67 0 101 0-34 0-67 0-101z">
            <text:p/>
          </draw:path>
          <draw:path draw:style-name="gr2" draw:text-style-name="P1" draw:layer="layout" svg:width="0cm" svg:height="0.1cm" svg:x="69.903cm" svg:y="77.148cm" svg:viewBox="0 0 0 101" svg:d="M0 0c0 34 0 67 0 101 0-34 0-67 0-101z">
            <text:p/>
          </draw:path>
          <draw:path draw:style-name="gr2" draw:text-style-name="P1" draw:layer="layout" svg:width="0cm" svg:height="0.1cm" svg:x="70.181cm" svg:y="77.148cm" svg:viewBox="0 0 0 101" svg:d="M0 0c0 34 0 67 0 101 0-34 0-67 0-101z">
            <text:p/>
          </draw:path>
          <draw:path draw:style-name="gr2" draw:text-style-name="P1" draw:layer="layout" svg:width="0cm" svg:height="0.1cm" svg:x="70.459cm" svg:y="77.148cm" svg:viewBox="0 0 0 101" svg:d="M0 0c0 34 0 67 0 101 0-34 0-67 0-101z">
            <text:p/>
          </draw:path>
          <draw:path draw:style-name="gr2" draw:text-style-name="P1" draw:layer="layout" svg:width="0cm" svg:height="0.1cm" svg:x="71.016cm" svg:y="77.148cm" svg:viewBox="0 0 0 101" svg:d="M0 0c0 34 0 67 0 101 0-34 0-67 0-101z">
            <text:p/>
          </draw:path>
          <draw:path draw:style-name="gr2" draw:text-style-name="P1" draw:layer="layout" svg:width="0cm" svg:height="0.1cm" svg:x="71.294cm" svg:y="77.148cm" svg:viewBox="0 0 0 101" svg:d="M0 0c0 34 0 67 0 101 0-34 0-67 0-101z">
            <text:p/>
          </draw:path>
          <draw:path draw:style-name="gr2" draw:text-style-name="P1" draw:layer="layout" svg:width="0cm" svg:height="0.1cm" svg:x="71.573cm" svg:y="77.148cm" svg:viewBox="0 0 0 101" svg:d="M0 0c0 34 0 67 0 101 0-34 0-67 0-101z">
            <text:p/>
          </draw:path>
          <draw:path draw:style-name="gr2" draw:text-style-name="P1" draw:layer="layout" svg:width="0cm" svg:height="0.1cm" svg:x="71.851cm" svg:y="77.148cm" svg:viewBox="0 0 0 101" svg:d="M0 0c0 34 0 67 0 101 0-34 0-67 0-101z">
            <text:p/>
          </draw:path>
          <draw:path draw:style-name="gr2" draw:text-style-name="P1" draw:layer="layout" svg:width="0cm" svg:height="0.1cm" svg:x="72.13cm" svg:y="77.148cm" svg:viewBox="0 0 0 101" svg:d="M0 0c0 34 0 67 0 101 0-34 0-67 0-101z">
            <text:p/>
          </draw:path>
          <draw:path draw:style-name="gr2" draw:text-style-name="P1" draw:layer="layout" svg:width="0cm" svg:height="0.1cm" svg:x="72.408cm" svg:y="77.148cm" svg:viewBox="0 0 0 101" svg:d="M0 0c0 34 0 67 0 101 0-34 0-67 0-101z">
            <text:p/>
          </draw:path>
          <draw:path draw:style-name="gr2" draw:text-style-name="P1" draw:layer="layout" svg:width="0cm" svg:height="0.1cm" svg:x="72.686cm" svg:y="77.148cm" svg:viewBox="0 0 0 101" svg:d="M0 0c0 34 0 67 0 101 0-34 0-67 0-101z">
            <text:p/>
          </draw:path>
          <draw:path draw:style-name="gr2" draw:text-style-name="P1" draw:layer="layout" svg:width="0cm" svg:height="0.1cm" svg:x="72.965cm" svg:y="77.148cm" svg:viewBox="0 0 0 101" svg:d="M0 0c0 34 0 67 0 101 0-34 0-67 0-101z">
            <text:p/>
          </draw:path>
          <draw:path draw:style-name="gr2" draw:text-style-name="P1" draw:layer="layout" svg:width="0cm" svg:height="0.1cm" svg:x="73.243cm" svg:y="77.148cm" svg:viewBox="0 0 0 101" svg:d="M0 0c0 34 0 67 0 101 0-34 0-67 0-101z">
            <text:p/>
          </draw:path>
          <draw:path draw:style-name="gr2" draw:text-style-name="P1" draw:layer="layout" svg:width="0cm" svg:height="0.1cm" svg:x="73.8cm" svg:y="77.148cm" svg:viewBox="0 0 0 101" svg:d="M0 0c0 34 0 67 0 101 0-34 0-67 0-101z">
            <text:p/>
          </draw:path>
          <draw:path draw:style-name="gr2" draw:text-style-name="P1" draw:layer="layout" svg:width="0cm" svg:height="0.1cm" svg:x="74.078cm" svg:y="77.148cm" svg:viewBox="0 0 0 101" svg:d="M0 0c0 34 0 67 0 101 0-34 0-67 0-101z">
            <text:p/>
          </draw:path>
          <draw:path draw:style-name="gr2" draw:text-style-name="P1" draw:layer="layout" svg:width="0cm" svg:height="0.1cm" svg:x="74.356cm" svg:y="77.148cm" svg:viewBox="0 0 0 101" svg:d="M0 0c0 34 0 67 0 101 0-34 0-67 0-101z">
            <text:p/>
          </draw:path>
          <draw:path draw:style-name="gr2" draw:text-style-name="P1" draw:layer="layout" svg:width="0cm" svg:height="0.1cm" svg:x="74.635cm" svg:y="77.148cm" svg:viewBox="0 0 0 101" svg:d="M0 0c0 34 0 67 0 101 0-34 0-67 0-101z">
            <text:p/>
          </draw:path>
          <draw:path draw:style-name="gr2" draw:text-style-name="P1" draw:layer="layout" svg:width="0cm" svg:height="0.1cm" svg:x="74.913cm" svg:y="77.148cm" svg:viewBox="0 0 0 101" svg:d="M0 0c0 34 0 67 0 101 0-34 0-67 0-101z">
            <text:p/>
          </draw:path>
          <draw:path draw:style-name="gr2" draw:text-style-name="P1" draw:layer="layout" svg:width="0cm" svg:height="0.1cm" svg:x="75.192cm" svg:y="77.148cm" svg:viewBox="0 0 0 101" svg:d="M0 0c0 34 0 67 0 101 0-34 0-67 0-101z">
            <text:p/>
          </draw:path>
          <draw:path draw:style-name="gr2" draw:text-style-name="P1" draw:layer="layout" svg:width="0cm" svg:height="0.1cm" svg:x="75.47cm" svg:y="77.148cm" svg:viewBox="0 0 0 101" svg:d="M0 0c0 34 0 67 0 101 0-34 0-67 0-101z">
            <text:p/>
          </draw:path>
          <draw:path draw:style-name="gr2" draw:text-style-name="P1" draw:layer="layout" svg:width="0cm" svg:height="0.1cm" svg:x="75.748cm" svg:y="77.148cm" svg:viewBox="0 0 0 101" svg:d="M0 0c0 34 0 67 0 101 0-34 0-67 0-101z">
            <text:p/>
          </draw:path>
          <draw:path draw:style-name="gr2" draw:text-style-name="P1" draw:layer="layout" svg:width="0cm" svg:height="0.1cm" svg:x="76.027cm" svg:y="77.148cm" svg:viewBox="0 0 0 101" svg:d="M0 0c0 34 0 67 0 101 0-34 0-67 0-101z">
            <text:p/>
          </draw:path>
          <draw:path draw:style-name="gr2" draw:text-style-name="P1" draw:layer="layout" svg:width="0cm" svg:height="0.1cm" svg:x="76.583cm" svg:y="77.148cm" svg:viewBox="0 0 0 101" svg:d="M0 0c0 34 0 67 0 101 0-34 0-67 0-101z">
            <text:p/>
          </draw:path>
          <draw:path draw:style-name="gr2" draw:text-style-name="P1" draw:layer="layout" svg:width="0cm" svg:height="0.1cm" svg:x="76.862cm" svg:y="77.148cm" svg:viewBox="0 0 0 101" svg:d="M0 0c0 34 0 67 0 101 0-34 0-67 0-101z">
            <text:p/>
          </draw:path>
          <draw:path draw:style-name="gr2" draw:text-style-name="P1" draw:layer="layout" svg:width="0cm" svg:height="0.1cm" svg:x="77.14cm" svg:y="77.148cm" svg:viewBox="0 0 0 101" svg:d="M0 0c0 34 0 67 0 101 0-34 0-67 0-101z">
            <text:p/>
          </draw:path>
          <draw:path draw:style-name="gr2" draw:text-style-name="P1" draw:layer="layout" svg:width="0cm" svg:height="0.1cm" svg:x="77.419cm" svg:y="77.148cm" svg:viewBox="0 0 0 101" svg:d="M0 0c0 34 0 67 0 101 0-34 0-67 0-101z">
            <text:p/>
          </draw:path>
          <draw:path draw:style-name="gr2" draw:text-style-name="P1" draw:layer="layout" svg:width="0cm" svg:height="0.1cm" svg:x="77.697cm" svg:y="77.148cm" svg:viewBox="0 0 0 101" svg:d="M0 0c0 34 0 67 0 101 0-34 0-67 0-101z">
            <text:p/>
          </draw:path>
          <draw:path draw:style-name="gr2" draw:text-style-name="P1" draw:layer="layout" svg:width="0cm" svg:height="0.1cm" svg:x="77.975cm" svg:y="77.148cm" svg:viewBox="0 0 0 101" svg:d="M0 0c0 34 0 67 0 101 0-34 0-67 0-101z">
            <text:p/>
          </draw:path>
          <draw:path draw:style-name="gr2" draw:text-style-name="P1" draw:layer="layout" svg:width="0cm" svg:height="0.1cm" svg:x="78.254cm" svg:y="77.148cm" svg:viewBox="0 0 0 101" svg:d="M0 0c0 34 0 67 0 101 0-34 0-67 0-101z">
            <text:p/>
          </draw:path>
          <draw:path draw:style-name="gr2" draw:text-style-name="P1" draw:layer="layout" svg:width="0cm" svg:height="0.1cm" svg:x="78.532cm" svg:y="77.148cm" svg:viewBox="0 0 0 101" svg:d="M0 0c0 34 0 67 0 101 0-34 0-67 0-101z">
            <text:p/>
          </draw:path>
          <draw:path draw:style-name="gr2" draw:text-style-name="P1" draw:layer="layout" svg:width="0cm" svg:height="0.1cm" svg:x="78.81cm" svg:y="77.148cm" svg:viewBox="0 0 0 101" svg:d="M0 0c0 34 0 67 0 101 0-34 0-67 0-101z">
            <text:p/>
          </draw:path>
          <draw:path draw:style-name="gr2" draw:text-style-name="P1" draw:layer="layout" svg:width="0cm" svg:height="0.1cm" svg:x="79.367cm" svg:y="77.148cm" svg:viewBox="0 0 0 101" svg:d="M0 0c0 34 0 67 0 101 0-34 0-67 0-101z">
            <text:p/>
          </draw:path>
          <draw:path draw:style-name="gr2" draw:text-style-name="P1" draw:layer="layout" svg:width="0cm" svg:height="0.1cm" svg:x="79.645cm" svg:y="77.148cm" svg:viewBox="0 0 0 101" svg:d="M0 0c0 34 0 67 0 101 0-34 0-67 0-101z">
            <text:p/>
          </draw:path>
          <draw:path draw:style-name="gr2" draw:text-style-name="P1" draw:layer="layout" svg:width="0cm" svg:height="0.1cm" svg:x="79.924cm" svg:y="77.148cm" svg:viewBox="0 0 0 101" svg:d="M0 0c0 34 0 67 0 101 0-34 0-67 0-101z">
            <text:p/>
          </draw:path>
          <draw:path draw:style-name="gr2" draw:text-style-name="P1" draw:layer="layout" svg:width="0cm" svg:height="0.1cm" svg:x="80.202cm" svg:y="77.148cm" svg:viewBox="0 0 0 101" svg:d="M0 0c0 34 0 67 0 101 0-34 0-67 0-101z">
            <text:p/>
          </draw:path>
          <draw:path draw:style-name="gr2" draw:text-style-name="P1" draw:layer="layout" svg:width="0cm" svg:height="0.1cm" svg:x="80.481cm" svg:y="77.148cm" svg:viewBox="0 0 0 101" svg:d="M0 0c0 34 0 67 0 101 0-34 0-67 0-101z">
            <text:p/>
          </draw:path>
          <draw:path draw:style-name="gr2" draw:text-style-name="P1" draw:layer="layout" svg:width="0cm" svg:height="0.1cm" svg:x="80.759cm" svg:y="77.148cm" svg:viewBox="0 0 0 101" svg:d="M0 0c0 34 0 67 0 101 0-34 0-67 0-101z">
            <text:p/>
          </draw:path>
          <draw:path draw:style-name="gr2" draw:text-style-name="P1" draw:layer="layout" svg:width="0cm" svg:height="0.1cm" svg:x="81.037cm" svg:y="77.148cm" svg:viewBox="0 0 0 101" svg:d="M0 0c0 34 0 67 0 101 0-34 0-67 0-101z">
            <text:p/>
          </draw:path>
          <draw:path draw:style-name="gr2" draw:text-style-name="P1" draw:layer="layout" svg:width="0cm" svg:height="0.1cm" svg:x="81.316cm" svg:y="77.148cm" svg:viewBox="0 0 0 101" svg:d="M0 0c0 34 0 67 0 101 0-34 0-67 0-101z">
            <text:p/>
          </draw:path>
          <draw:path draw:style-name="gr2" draw:text-style-name="P1" draw:layer="layout" svg:width="0cm" svg:height="0.1cm" svg:x="81.594cm" svg:y="77.148cm" svg:viewBox="0 0 0 101" svg:d="M0 0c0 34 0 67 0 101 0-34 0-67 0-101z">
            <text:p/>
          </draw:path>
          <draw:path draw:style-name="gr2" draw:text-style-name="P1" draw:layer="layout" svg:width="0cm" svg:height="0.1cm" svg:x="82.151cm" svg:y="77.148cm" svg:viewBox="0 0 0 101" svg:d="M0 0c0 34 0 67 0 101 0-34 0-67 0-101z">
            <text:p/>
          </draw:path>
          <draw:path draw:style-name="gr2" draw:text-style-name="P1" draw:layer="layout" svg:width="0cm" svg:height="0.1cm" svg:x="82.429cm" svg:y="77.148cm" svg:viewBox="0 0 0 101" svg:d="M0 0c0 34 0 67 0 101 0-34 0-67 0-101z">
            <text:p/>
          </draw:path>
          <draw:path draw:style-name="gr2" draw:text-style-name="P1" draw:layer="layout" svg:width="0cm" svg:height="0.1cm" svg:x="82.707cm" svg:y="77.148cm" svg:viewBox="0 0 0 101" svg:d="M0 0c0 34 0 67 0 101 0-34 0-67 0-101z">
            <text:p/>
          </draw:path>
          <draw:path draw:style-name="gr2" draw:text-style-name="P1" draw:layer="layout" svg:width="0cm" svg:height="0.1cm" svg:x="82.986cm" svg:y="77.148cm" svg:viewBox="0 0 0 101" svg:d="M0 0c0 34 0 67 0 101 0-34 0-67 0-101z">
            <text:p/>
          </draw:path>
          <draw:path draw:style-name="gr2" draw:text-style-name="P1" draw:layer="layout" svg:width="0cm" svg:height="0.1cm" svg:x="83.264cm" svg:y="77.148cm" svg:viewBox="0 0 0 101" svg:d="M0 0c0 34 0 67 0 101 0-34 0-67 0-101z">
            <text:p/>
          </draw:path>
          <draw:path draw:style-name="gr2" draw:text-style-name="P1" draw:layer="layout" svg:width="0cm" svg:height="0.1cm" svg:x="83.543cm" svg:y="77.148cm" svg:viewBox="0 0 0 101" svg:d="M0 0c0 34 0 67 0 101 0-34 0-67 0-101z">
            <text:p/>
          </draw:path>
          <draw:path draw:style-name="gr2" draw:text-style-name="P1" draw:layer="layout" svg:width="0cm" svg:height="0.1cm" svg:x="83.821cm" svg:y="77.148cm" svg:viewBox="0 0 0 101" svg:d="M0 0c0 34 0 67 0 101 0-34 0-67 0-101z">
            <text:p/>
          </draw:path>
          <draw:path draw:style-name="gr2" draw:text-style-name="P1" draw:layer="layout" svg:width="0cm" svg:height="0.1cm" svg:x="84.099cm" svg:y="77.148cm" svg:viewBox="0 0 0 101" svg:d="M0 0c0 34 0 67 0 101 0-34 0-67 0-101z">
            <text:p/>
          </draw:path>
          <draw:path draw:style-name="gr2" draw:text-style-name="P1" draw:layer="layout" svg:width="0cm" svg:height="0.1cm" svg:x="84.378cm" svg:y="77.148cm" svg:viewBox="0 0 0 101" svg:d="M0 0c0 34 0 67 0 101 0-34 0-67 0-101z">
            <text:p/>
          </draw:path>
          <draw:path draw:style-name="gr2" draw:text-style-name="P1" draw:layer="layout" svg:width="0cm" svg:height="0.1cm" svg:x="84.934cm" svg:y="77.148cm" svg:viewBox="0 0 0 101" svg:d="M0 0c0 34 0 67 0 101 0-34 0-67 0-101z">
            <text:p/>
          </draw:path>
          <draw:path draw:style-name="gr2" draw:text-style-name="P1" draw:layer="layout" svg:width="0cm" svg:height="0.1cm" svg:x="85.213cm" svg:y="77.148cm" svg:viewBox="0 0 0 101" svg:d="M0 0c0 34 0 67 0 101 0-34 0-67 0-101z">
            <text:p/>
          </draw:path>
          <draw:path draw:style-name="gr2" draw:text-style-name="P1" draw:layer="layout" svg:width="0cm" svg:height="0.1cm" svg:x="85.491cm" svg:y="77.148cm" svg:viewBox="0 0 0 101" svg:d="M0 0c0 34 0 67 0 101 0-34 0-67 0-101z">
            <text:p/>
          </draw:path>
          <draw:path draw:style-name="gr2" draw:text-style-name="P1" draw:layer="layout" svg:width="0cm" svg:height="0.1cm" svg:x="85.769cm" svg:y="77.148cm" svg:viewBox="0 0 0 101" svg:d="M0 0c0 34 0 67 0 101 0-34 0-67 0-101z">
            <text:p/>
          </draw:path>
          <draw:path draw:style-name="gr2" draw:text-style-name="P1" draw:layer="layout" svg:width="0cm" svg:height="0.1cm" svg:x="86.048cm" svg:y="77.148cm" svg:viewBox="0 0 0 101" svg:d="M0 0c0 34 0 67 0 101 0-34 0-67 0-101z">
            <text:p/>
          </draw:path>
          <draw:path draw:style-name="gr2" draw:text-style-name="P1" draw:layer="layout" svg:width="0cm" svg:height="0.1cm" svg:x="86.326cm" svg:y="77.148cm" svg:viewBox="0 0 0 101" svg:d="M0 0c0 34 0 67 0 101 0-34 0-67 0-101z">
            <text:p/>
          </draw:path>
          <draw:path draw:style-name="gr2" draw:text-style-name="P1" draw:layer="layout" svg:width="0cm" svg:height="0.1cm" svg:x="86.605cm" svg:y="77.148cm" svg:viewBox="0 0 0 101" svg:d="M0 0c0 34 0 67 0 101 0-34 0-67 0-101z">
            <text:p/>
          </draw:path>
          <draw:path draw:style-name="gr2" draw:text-style-name="P1" draw:layer="layout" svg:width="0cm" svg:height="0.1cm" svg:x="86.883cm" svg:y="77.148cm" svg:viewBox="0 0 0 101" svg:d="M0 0c0 34 0 67 0 101 0-34 0-67 0-101z">
            <text:p/>
          </draw:path>
          <draw:path draw:style-name="gr2" draw:text-style-name="P1" draw:layer="layout" svg:width="0cm" svg:height="0.1cm" svg:x="87.161cm" svg:y="77.148cm" svg:viewBox="0 0 0 101" svg:d="M0 0c0 34 0 67 0 101 0-34 0-67 0-101z">
            <text:p/>
          </draw:path>
          <draw:path draw:style-name="gr2" draw:text-style-name="P1" draw:layer="layout" svg:width="0cm" svg:height="0.1cm" svg:x="87.718cm" svg:y="77.148cm" svg:viewBox="0 0 0 101" svg:d="M0 0c0 34 0 67 0 101 0-34 0-67 0-101z">
            <text:p/>
          </draw:path>
          <draw:path draw:style-name="gr2" draw:text-style-name="P1" draw:layer="layout" svg:width="0cm" svg:height="0.1cm" svg:x="87.996cm" svg:y="77.148cm" svg:viewBox="0 0 0 101" svg:d="M0 0c0 34 0 67 0 101 0-34 0-67 0-101z">
            <text:p/>
          </draw:path>
          <draw:path draw:style-name="gr2" draw:text-style-name="P1" draw:layer="layout" svg:width="0cm" svg:height="0.1cm" svg:x="88.275cm" svg:y="77.148cm" svg:viewBox="0 0 0 101" svg:d="M0 0c0 34 0 67 0 101 0-34 0-67 0-101z">
            <text:p/>
          </draw:path>
          <draw:path draw:style-name="gr2" draw:text-style-name="P1" draw:layer="layout" svg:width="0cm" svg:height="0.1cm" svg:x="88.553cm" svg:y="77.148cm" svg:viewBox="0 0 0 101" svg:d="M0 0c0 34 0 67 0 101 0-34 0-67 0-101z">
            <text:p/>
          </draw:path>
          <draw:path draw:style-name="gr2" draw:text-style-name="P1" draw:layer="layout" svg:width="0cm" svg:height="0.1cm" svg:x="88.831cm" svg:y="77.148cm" svg:viewBox="0 0 0 101" svg:d="M0 0c0 34 0 67 0 101 0-34 0-67 0-101z">
            <text:p/>
          </draw:path>
          <draw:path draw:style-name="gr2" draw:text-style-name="P1" draw:layer="layout" svg:width="0cm" svg:height="0.1cm" svg:x="89.11cm" svg:y="77.148cm" svg:viewBox="0 0 0 101" svg:d="M0 0c0 34 0 67 0 101 0-34 0-67 0-101z">
            <text:p/>
          </draw:path>
          <draw:path draw:style-name="gr2" draw:text-style-name="P1" draw:layer="layout" svg:width="0cm" svg:height="0.1cm" svg:x="89.388cm" svg:y="77.148cm" svg:viewBox="0 0 0 101" svg:d="M0 0c0 34 0 67 0 101 0-34 0-67 0-101z">
            <text:p/>
          </draw:path>
          <draw:path draw:style-name="gr2" draw:text-style-name="P1" draw:layer="layout" svg:width="0cm" svg:height="0.1cm" svg:x="89.667cm" svg:y="77.148cm" svg:viewBox="0 0 0 101" svg:d="M0 0c0 34 0 67 0 101 0-34 0-67 0-101z">
            <text:p/>
          </draw:path>
          <draw:path draw:style-name="gr2" draw:text-style-name="P1" draw:layer="layout" svg:width="0cm" svg:height="0.1cm" svg:x="89.945cm" svg:y="77.148cm" svg:viewBox="0 0 0 101" svg:d="M0 0c0 34 0 67 0 101 0-34 0-67 0-101z">
            <text:p/>
          </draw:path>
          <draw:path draw:style-name="gr2" draw:text-style-name="P1" draw:layer="layout" svg:width="0cm" svg:height="0.1cm" svg:x="90.502cm" svg:y="77.148cm" svg:viewBox="0 0 0 101" svg:d="M0 0c0 34 0 67 0 101 0-34 0-67 0-101z">
            <text:p/>
          </draw:path>
          <draw:path draw:style-name="gr2" draw:text-style-name="P1" draw:layer="layout" svg:width="0cm" svg:height="0.1cm" svg:x="90.78cm" svg:y="77.148cm" svg:viewBox="0 0 0 101" svg:d="M0 0c0 34 0 67 0 101 0-34 0-67 0-101z">
            <text:p/>
          </draw:path>
          <draw:path draw:style-name="gr2" draw:text-style-name="P1" draw:layer="layout" svg:width="0cm" svg:height="0.1cm" svg:x="91.058cm" svg:y="77.148cm" svg:viewBox="0 0 0 101" svg:d="M0 0c0 34 0 67 0 101 0-34 0-67 0-101z">
            <text:p/>
          </draw:path>
          <draw:path draw:style-name="gr2" draw:text-style-name="P1" draw:layer="layout" svg:width="0cm" svg:height="0.1cm" svg:x="91.337cm" svg:y="77.148cm" svg:viewBox="0 0 0 101" svg:d="M0 0c0 34 0 67 0 101 0-34 0-67 0-101z">
            <text:p/>
          </draw:path>
          <draw:path draw:style-name="gr2" draw:text-style-name="P1" draw:layer="layout" svg:width="0cm" svg:height="0.1cm" svg:x="91.615cm" svg:y="77.148cm" svg:viewBox="0 0 0 101" svg:d="M0 0c0 34 0 67 0 101 0-34 0-67 0-101z">
            <text:p/>
          </draw:path>
          <draw:path draw:style-name="gr2" draw:text-style-name="P1" draw:layer="layout" svg:width="0cm" svg:height="0.1cm" svg:x="91.893cm" svg:y="77.148cm" svg:viewBox="0 0 0 101" svg:d="M0 0c0 34 0 67 0 101 0-34 0-67 0-101z">
            <text:p/>
          </draw:path>
          <draw:path draw:style-name="gr2" draw:text-style-name="P1" draw:layer="layout" svg:width="0cm" svg:height="0.1cm" svg:x="92.172cm" svg:y="77.148cm" svg:viewBox="0 0 0 101" svg:d="M0 0c0 34 0 67 0 101 0-34 0-67 0-101z">
            <text:p/>
          </draw:path>
          <draw:path draw:style-name="gr2" draw:text-style-name="P1" draw:layer="layout" svg:width="0cm" svg:height="0.1cm" svg:x="92.45cm" svg:y="77.148cm" svg:viewBox="0 0 0 101" svg:d="M0 0c0 34 0 67 0 101 0-34 0-67 0-101z">
            <text:p/>
          </draw:path>
          <draw:path draw:style-name="gr2" draw:text-style-name="P1" draw:layer="layout" svg:width="0cm" svg:height="0.1cm" svg:x="92.729cm" svg:y="77.148cm" svg:viewBox="0 0 0 101" svg:d="M0 0c0 34 0 67 0 101 0-34 0-67 0-101z">
            <text:p/>
          </draw:path>
          <draw:path draw:style-name="gr2" draw:text-style-name="P1" draw:layer="layout" svg:width="0cm" svg:height="0.1cm" svg:x="93.285cm" svg:y="77.148cm" svg:viewBox="0 0 0 101" svg:d="M0 0c0 34 0 67 0 101 0-34 0-67 0-101z">
            <text:p/>
          </draw:path>
          <draw:path draw:style-name="gr2" draw:text-style-name="P1" draw:layer="layout" svg:width="0cm" svg:height="0.1cm" svg:x="93.564cm" svg:y="77.148cm" svg:viewBox="0 0 0 101" svg:d="M0 0c0 34 0 67 0 101 0-34 0-67 0-101z">
            <text:p/>
          </draw:path>
          <draw:path draw:style-name="gr2" draw:text-style-name="P1" draw:layer="layout" svg:width="0cm" svg:height="0.1cm" svg:x="93.842cm" svg:y="77.148cm" svg:viewBox="0 0 0 101" svg:d="M0 0c0 34 0 67 0 101 0-34 0-67 0-101z">
            <text:p/>
          </draw:path>
          <draw:path draw:style-name="gr2" draw:text-style-name="P1" draw:layer="layout" svg:width="0cm" svg:height="0.1cm" svg:x="94.12cm" svg:y="77.148cm" svg:viewBox="0 0 0 101" svg:d="M0 0c0 34 0 67 0 101 0-34 0-67 0-101z">
            <text:p/>
          </draw:path>
          <draw:path draw:style-name="gr2" draw:text-style-name="P1" draw:layer="layout" svg:width="0cm" svg:height="0.1cm" svg:x="94.399cm" svg:y="77.148cm" svg:viewBox="0 0 0 101" svg:d="M0 0c0 34 0 67 0 101 0-34 0-67 0-101z">
            <text:p/>
          </draw:path>
          <draw:path draw:style-name="gr2" draw:text-style-name="P1" draw:layer="layout" svg:width="0cm" svg:height="0.1cm" svg:x="94.677cm" svg:y="77.148cm" svg:viewBox="0 0 0 101" svg:d="M0 0c0 34 0 67 0 101 0-34 0-67 0-101z">
            <text:p/>
          </draw:path>
          <draw:path draw:style-name="gr2" draw:text-style-name="P1" draw:layer="layout" svg:width="0cm" svg:height="0.1cm" svg:x="94.956cm" svg:y="77.148cm" svg:viewBox="0 0 0 101" svg:d="M0 0c0 34 0 67 0 101 0-34 0-67 0-101z">
            <text:p/>
          </draw:path>
          <draw:path draw:style-name="gr2" draw:text-style-name="P1" draw:layer="layout" svg:width="0cm" svg:height="0.1cm" svg:x="95.234cm" svg:y="77.148cm" svg:viewBox="0 0 0 101" svg:d="M0 0c0 34 0 67 0 101 0-34 0-67 0-101z">
            <text:p/>
          </draw:path>
          <draw:path draw:style-name="gr2" draw:text-style-name="P1" draw:layer="layout" svg:width="0cm" svg:height="0.1cm" svg:x="95.512cm" svg:y="77.148cm" svg:viewBox="0 0 0 101" svg:d="M0 0c0 34 0 67 0 101 0-34 0-67 0-101z">
            <text:p/>
          </draw:path>
          <draw:path draw:style-name="gr2" draw:text-style-name="P1" draw:layer="layout" svg:width="0cm" svg:height="0.1cm" svg:x="96.069cm" svg:y="77.148cm" svg:viewBox="0 0 0 101" svg:d="M0 0c0 34 0 67 0 101 0-34 0-67 0-101z">
            <text:p/>
          </draw:path>
          <draw:path draw:style-name="gr2" draw:text-style-name="P1" draw:layer="layout" svg:width="0cm" svg:height="0.1cm" svg:x="96.347cm" svg:y="77.148cm" svg:viewBox="0 0 0 101" svg:d="M0 0c0 34 0 67 0 101 0-34 0-67 0-101z">
            <text:p/>
          </draw:path>
          <draw:path draw:style-name="gr2" draw:text-style-name="P1" draw:layer="layout" svg:width="0cm" svg:height="0.1cm" svg:x="96.626cm" svg:y="77.148cm" svg:viewBox="0 0 0 101" svg:d="M0 0c0 34 0 67 0 101 0-34 0-67 0-101z">
            <text:p/>
          </draw:path>
          <draw:path draw:style-name="gr2" draw:text-style-name="P1" draw:layer="layout" svg:width="0cm" svg:height="0.1cm" svg:x="96.904cm" svg:y="77.148cm" svg:viewBox="0 0 0 101" svg:d="M0 0c0 34 0 67 0 101 0-34 0-67 0-101z">
            <text:p/>
          </draw:path>
          <draw:path draw:style-name="gr2" draw:text-style-name="P1" draw:layer="layout" svg:width="0cm" svg:height="0.1cm" svg:x="97.182cm" svg:y="77.148cm" svg:viewBox="0 0 0 101" svg:d="M0 0c0 34 0 67 0 101 0-34 0-67 0-101z">
            <text:p/>
          </draw:path>
          <draw:path draw:style-name="gr2" draw:text-style-name="P1" draw:layer="layout" svg:width="0cm" svg:height="0.1cm" svg:x="97.461cm" svg:y="77.148cm" svg:viewBox="0 0 0 101" svg:d="M0 0c0 34 0 67 0 101 0-34 0-67 0-101z">
            <text:p/>
          </draw:path>
          <draw:path draw:style-name="gr2" draw:text-style-name="P1" draw:layer="layout" svg:width="0cm" svg:height="0.1cm" svg:x="97.739cm" svg:y="77.148cm" svg:viewBox="0 0 0 101" svg:d="M0 0c0 34 0 67 0 101 0-34 0-67 0-101z">
            <text:p/>
          </draw:path>
          <draw:path draw:style-name="gr2" draw:text-style-name="P1" draw:layer="layout" svg:width="0cm" svg:height="0.1cm" svg:x="98.018cm" svg:y="77.148cm" svg:viewBox="0 0 0 101" svg:d="M0 0c0 34 0 67 0 101 0-34 0-67 0-101z">
            <text:p/>
          </draw:path>
          <draw:path draw:style-name="gr2" draw:text-style-name="P1" draw:layer="layout" svg:width="0cm" svg:height="0.1cm" svg:x="98.296cm" svg:y="77.148cm" svg:viewBox="0 0 0 101" svg:d="M0 0c0 34 0 67 0 101 0-34 0-67 0-101z">
            <text:p/>
          </draw:path>
          <draw:path draw:style-name="gr2" draw:text-style-name="P1" draw:layer="layout" svg:width="0cm" svg:height="0.1cm" svg:x="98.853cm" svg:y="77.148cm" svg:viewBox="0 0 0 101" svg:d="M0 0c0 34 0 67 0 101 0-34 0-67 0-101z">
            <text:p/>
          </draw:path>
          <draw:path draw:style-name="gr2" draw:text-style-name="P1" draw:layer="layout" svg:width="0cm" svg:height="0.1cm" svg:x="99.131cm" svg:y="77.148cm" svg:viewBox="0 0 0 101" svg:d="M0 0c0 34 0 67 0 101 0-34 0-67 0-101z">
            <text:p/>
          </draw:path>
          <draw:path draw:style-name="gr2" draw:text-style-name="P1" draw:layer="layout" svg:width="0cm" svg:height="0.1cm" svg:x="99.409cm" svg:y="77.148cm" svg:viewBox="0 0 0 101" svg:d="M0 0c0 34 0 67 0 101 0-34 0-67 0-101z">
            <text:p/>
          </draw:path>
          <draw:path draw:style-name="gr2" draw:text-style-name="P1" draw:layer="layout" svg:width="0cm" svg:height="0.1cm" svg:x="99.688cm" svg:y="77.148cm" svg:viewBox="0 0 0 101" svg:d="M0 0c0 34 0 67 0 101 0-34 0-67 0-101z">
            <text:p/>
          </draw:path>
          <draw:path draw:style-name="gr2" draw:text-style-name="P1" draw:layer="layout" svg:width="0cm" svg:height="0.1cm" svg:x="99.966cm" svg:y="77.148cm" svg:viewBox="0 0 0 101" svg:d="M0 0c0 34 0 67 0 101 0-34 0-67 0-101z">
            <text:p/>
          </draw:path>
          <draw:path draw:style-name="gr2" draw:text-style-name="P1" draw:layer="layout" svg:width="0cm" svg:height="0.1cm" svg:x="100.244cm" svg:y="77.148cm" svg:viewBox="0 0 0 101" svg:d="M0 0c0 34 0 67 0 101 0-34 0-67 0-101z">
            <text:p/>
          </draw:path>
          <draw:path draw:style-name="gr2" draw:text-style-name="P1" draw:layer="layout" svg:width="0cm" svg:height="0.1cm" svg:x="100.523cm" svg:y="77.148cm" svg:viewBox="0 0 0 101" svg:d="M0 0c0 34 0 67 0 101 0-34 0-67 0-101z">
            <text:p/>
          </draw:path>
          <draw:path draw:style-name="gr2" draw:text-style-name="P1" draw:layer="layout" svg:width="0cm" svg:height="0.1cm" svg:x="100.801cm" svg:y="77.148cm" svg:viewBox="0 0 0 101" svg:d="M0 0c0 34 0 67 0 101 0-34 0-67 0-101z">
            <text:p/>
          </draw:path>
          <draw:path draw:style-name="gr2" draw:text-style-name="P1" draw:layer="layout" svg:width="0cm" svg:height="0.1cm" svg:x="101.08cm" svg:y="77.148cm" svg:viewBox="0 0 0 101" svg:d="M0 0c0 34 0 67 0 101 0-34 0-67 0-101z">
            <text:p/>
          </draw:path>
          <draw:path draw:style-name="gr2" draw:text-style-name="P1" draw:layer="layout" svg:width="0cm" svg:height="0.1cm" svg:x="101.636cm" svg:y="77.148cm" svg:viewBox="0 0 0 101" svg:d="M0 0c0 34 0 67 0 101 0-34 0-67 0-101z">
            <text:p/>
          </draw:path>
          <draw:path draw:style-name="gr2" draw:text-style-name="P1" draw:layer="layout" svg:width="0cm" svg:height="0.1cm" svg:x="101.915cm" svg:y="77.148cm" svg:viewBox="0 0 0 101" svg:d="M0 0c0 34 0 67 0 101 0-34 0-67 0-101z">
            <text:p/>
          </draw:path>
          <draw:path draw:style-name="gr2" draw:text-style-name="P1" draw:layer="layout" svg:width="0cm" svg:height="0.1cm" svg:x="102.193cm" svg:y="77.148cm" svg:viewBox="0 0 0 101" svg:d="M0 0c0 34 0 67 0 101 0-34 0-67 0-101z">
            <text:p/>
          </draw:path>
          <draw:path draw:style-name="gr2" draw:text-style-name="P1" draw:layer="layout" svg:width="0cm" svg:height="0.1cm" svg:x="102.471cm" svg:y="77.148cm" svg:viewBox="0 0 0 101" svg:d="M0 0c0 34 0 67 0 101 0-34 0-67 0-101z">
            <text:p/>
          </draw:path>
          <draw:path draw:style-name="gr2" draw:text-style-name="P1" draw:layer="layout" svg:width="0cm" svg:height="0.1cm" svg:x="102.75cm" svg:y="77.148cm" svg:viewBox="0 0 0 101" svg:d="M0 0c0 34 0 67 0 101 0-34 0-67 0-101z">
            <text:p/>
          </draw:path>
          <draw:path draw:style-name="gr2" draw:text-style-name="P1" draw:layer="layout" svg:width="0cm" svg:height="0.1cm" svg:x="103.028cm" svg:y="77.148cm" svg:viewBox="0 0 0 101" svg:d="M0 0c0 34 0 67 0 101 0-34 0-67 0-101z">
            <text:p/>
          </draw:path>
          <draw:path draw:style-name="gr2" draw:text-style-name="P1" draw:layer="layout" svg:width="0cm" svg:height="0.1cm" svg:x="103.307cm" svg:y="77.148cm" svg:viewBox="0 0 0 101" svg:d="M0 0c0 34 0 67 0 101 0-34 0-67 0-101z">
            <text:p/>
          </draw:path>
          <draw:path draw:style-name="gr2" draw:text-style-name="P1" draw:layer="layout" svg:width="0cm" svg:height="0.1cm" svg:x="103.585cm" svg:y="77.148cm" svg:viewBox="0 0 0 101" svg:d="M0 0c0 34 0 67 0 101 0-34 0-67 0-101z">
            <text:p/>
          </draw:path>
          <draw:path draw:style-name="gr2" draw:text-style-name="P1" draw:layer="layout" svg:width="0cm" svg:height="0.1cm" svg:x="103.863cm" svg:y="77.148cm" svg:viewBox="0 0 0 101" svg:d="M0 0c0 34 0 67 0 101 0-34 0-67 0-101z">
            <text:p/>
          </draw:path>
          <draw:path draw:style-name="gr2" draw:text-style-name="P1" draw:layer="layout" svg:width="0cm" svg:height="0.1cm" svg:x="104.42cm" svg:y="77.148cm" svg:viewBox="0 0 0 101" svg:d="M0 0c0 34 0 67 0 101 0-34 0-67 0-101z">
            <text:p/>
          </draw:path>
          <draw:path draw:style-name="gr2" draw:text-style-name="P1" draw:layer="layout" svg:width="0cm" svg:height="0.1cm" svg:x="104.698cm" svg:y="77.148cm" svg:viewBox="0 0 0 101" svg:d="M0 0c0 34 0 67 0 101 0-34 0-67 0-101z">
            <text:p/>
          </draw:path>
          <draw:path draw:style-name="gr2" draw:text-style-name="P1" draw:layer="layout" svg:width="0cm" svg:height="0.1cm" svg:x="104.977cm" svg:y="77.148cm" svg:viewBox="0 0 0 101" svg:d="M0 0c0 34 0 67 0 101 0-34 0-67 0-101z">
            <text:p/>
          </draw:path>
          <draw:path draw:style-name="gr2" draw:text-style-name="P1" draw:layer="layout" svg:width="0cm" svg:height="0.1cm" svg:x="105.255cm" svg:y="77.148cm" svg:viewBox="0 0 0 101" svg:d="M0 0c0 34 0 67 0 101 0-34 0-67 0-101z">
            <text:p/>
          </draw:path>
          <draw:path draw:style-name="gr2" draw:text-style-name="P1" draw:layer="layout" svg:width="0cm" svg:height="0.1cm" svg:x="105.533cm" svg:y="77.148cm" svg:viewBox="0 0 0 101" svg:d="M0 0c0 34 0 67 0 101 0-34 0-67 0-101z">
            <text:p/>
          </draw:path>
          <draw:path draw:style-name="gr2" draw:text-style-name="P1" draw:layer="layout" svg:width="0cm" svg:height="0.1cm" svg:x="105.812cm" svg:y="77.148cm" svg:viewBox="0 0 0 101" svg:d="M0 0c0 34 0 67 0 101 0-34 0-67 0-101z">
            <text:p/>
          </draw:path>
          <draw:path draw:style-name="gr2" draw:text-style-name="P1" draw:layer="layout" svg:width="0cm" svg:height="0.1cm" svg:x="106.09cm" svg:y="77.148cm" svg:viewBox="0 0 0 101" svg:d="M0 0c0 34 0 67 0 101 0-34 0-67 0-101z">
            <text:p/>
          </draw:path>
          <draw:path draw:style-name="gr2" draw:text-style-name="P1" draw:layer="layout" svg:width="0cm" svg:height="0.1cm" svg:x="106.368cm" svg:y="77.148cm" svg:viewBox="0 0 0 101" svg:d="M0 0c0 34 0 67 0 101 0-34 0-67 0-101z">
            <text:p/>
          </draw:path>
          <draw:path draw:style-name="gr2" draw:text-style-name="P1" draw:layer="layout" svg:width="0cm" svg:height="0.1cm" svg:x="106.647cm" svg:y="77.148cm" svg:viewBox="0 0 0 101" svg:d="M0 0c0 34 0 67 0 101 0-34 0-67 0-101z">
            <text:p/>
          </draw:path>
          <draw:path draw:style-name="gr2" draw:text-style-name="P1" draw:layer="layout" svg:width="0cm" svg:height="0.1cm" svg:x="107.204cm" svg:y="77.148cm" svg:viewBox="0 0 0 101" svg:d="M0 0c0 34 0 67 0 101 0-34 0-67 0-101z">
            <text:p/>
          </draw:path>
          <draw:path draw:style-name="gr2" draw:text-style-name="P1" draw:layer="layout" svg:width="0cm" svg:height="0.1cm" svg:x="107.482cm" svg:y="77.148cm" svg:viewBox="0 0 0 101" svg:d="M0 0c0 34 0 67 0 101 0-34 0-67 0-101z">
            <text:p/>
          </draw:path>
          <draw:path draw:style-name="gr2" draw:text-style-name="P1" draw:layer="layout" svg:width="0cm" svg:height="0.1cm" svg:x="107.76cm" svg:y="77.148cm" svg:viewBox="0 0 0 101" svg:d="M0 0c0 34 0 67 0 101 0-34 0-67 0-101z">
            <text:p/>
          </draw:path>
          <draw:path draw:style-name="gr2" draw:text-style-name="P1" draw:layer="layout" svg:width="0cm" svg:height="0.1cm" svg:x="108.039cm" svg:y="77.148cm" svg:viewBox="0 0 0 101" svg:d="M0 0c0 34 0 67 0 101 0-34 0-67 0-101z">
            <text:p/>
          </draw:path>
          <draw:path draw:style-name="gr2" draw:text-style-name="P1" draw:layer="layout" svg:width="0cm" svg:height="0.1cm" svg:x="108.317cm" svg:y="77.148cm" svg:viewBox="0 0 0 101" svg:d="M0 0c0 34 0 67 0 101 0-34 0-67 0-101z">
            <text:p/>
          </draw:path>
          <draw:path draw:style-name="gr2" draw:text-style-name="P1" draw:layer="layout" svg:width="0cm" svg:height="0.1cm" svg:x="108.595cm" svg:y="77.148cm" svg:viewBox="0 0 0 101" svg:d="M0 0c0 34 0 67 0 101 0-34 0-67 0-101z">
            <text:p/>
          </draw:path>
          <draw:path draw:style-name="gr2" draw:text-style-name="P1" draw:layer="layout" svg:width="0cm" svg:height="0.1cm" svg:x="108.874cm" svg:y="77.148cm" svg:viewBox="0 0 0 101" svg:d="M0 0c0 34 0 67 0 101 0-34 0-67 0-101z">
            <text:p/>
          </draw:path>
          <draw:path draw:style-name="gr2" draw:text-style-name="P1" draw:layer="layout" svg:width="0cm" svg:height="0.1cm" svg:x="109.152cm" svg:y="77.148cm" svg:viewBox="0 0 0 101" svg:d="M0 0c0 34 0 67 0 101 0-34 0-67 0-101z">
            <text:p/>
          </draw:path>
          <draw:path draw:style-name="gr2" draw:text-style-name="P1" draw:layer="layout" svg:width="0cm" svg:height="0.1cm" svg:x="109.431cm" svg:y="77.148cm" svg:viewBox="0 0 0 101" svg:d="M0 0c0 34 0 67 0 101 0-34 0-67 0-101z">
            <text:p/>
          </draw:path>
          <draw:path draw:style-name="gr2" draw:text-style-name="P1" draw:layer="layout" svg:width="0cm" svg:height="0.1cm" svg:x="109.987cm" svg:y="77.148cm" svg:viewBox="0 0 0 101" svg:d="M0 0c0 34 0 67 0 101 0-34 0-67 0-101z">
            <text:p/>
          </draw:path>
          <draw:path draw:style-name="gr2" draw:text-style-name="P1" draw:layer="layout" svg:width="0cm" svg:height="0.1cm" svg:x="110.266cm" svg:y="77.148cm" svg:viewBox="0 0 0 101" svg:d="M0 0c0 34 0 67 0 101 0-34 0-67 0-101z">
            <text:p/>
          </draw:path>
          <draw:path draw:style-name="gr2" draw:text-style-name="P1" draw:layer="layout" svg:width="0cm" svg:height="0.1cm" svg:x="110.544cm" svg:y="77.148cm" svg:viewBox="0 0 0 101" svg:d="M0 0c0 34 0 67 0 101 0-34 0-67 0-101z">
            <text:p/>
          </draw:path>
          <draw:path draw:style-name="gr2" draw:text-style-name="P1" draw:layer="layout" svg:width="0cm" svg:height="0.1cm" svg:x="110.822cm" svg:y="77.148cm" svg:viewBox="0 0 0 101" svg:d="M0 0c0 34 0 67 0 101 0-34 0-67 0-101z">
            <text:p/>
          </draw:path>
          <draw:path draw:style-name="gr2" draw:text-style-name="P1" draw:layer="layout" svg:width="0cm" svg:height="0.1cm" svg:x="111.101cm" svg:y="77.148cm" svg:viewBox="0 0 0 101" svg:d="M0 0c0 34 0 67 0 101 0-34 0-67 0-101z">
            <text:p/>
          </draw:path>
          <draw:path draw:style-name="gr2" draw:text-style-name="P1" draw:layer="layout" svg:width="0cm" svg:height="0.1cm" svg:x="111.379cm" svg:y="77.148cm" svg:viewBox="0 0 0 101" svg:d="M0 0c0 34 0 67 0 101 0-34 0-67 0-101z">
            <text:p/>
          </draw:path>
          <draw:path draw:style-name="gr2" draw:text-style-name="P1" draw:layer="layout" svg:width="0cm" svg:height="0.1cm" svg:x="111.658cm" svg:y="77.148cm" svg:viewBox="0 0 0 101" svg:d="M0 0c0 34 0 67 0 101 0-34 0-67 0-101z">
            <text:p/>
          </draw:path>
          <draw:path draw:style-name="gr2" draw:text-style-name="P1" draw:layer="layout" svg:width="0cm" svg:height="0.1cm" svg:x="111.936cm" svg:y="77.148cm" svg:viewBox="0 0 0 101" svg:d="M0 0c0 34 0 67 0 101 0-34 0-67 0-101z">
            <text:p/>
          </draw:path>
          <draw:path draw:style-name="gr2" draw:text-style-name="P1" draw:layer="layout" svg:width="0cm" svg:height="0.1cm" svg:x="112.214cm" svg:y="77.148cm" svg:viewBox="0 0 0 101" svg:d="M0 0c0 34 0 67 0 101 0-34 0-67 0-101z">
            <text:p/>
          </draw:path>
          <draw:path draw:style-name="gr3" draw:text-style-name="P1" draw:layer="layout" svg:width="113.19cm" svg:height="0cm" svg:x="1.148cm" svg:y="77.199cm" svg:viewBox="0 0 113191 0" svg:d="M0 0c37730 0 75461 0 113191 0">
            <text:p/>
          </draw:path>
          <draw:path draw:style-name="gr4" draw:text-style-name="P2" draw:layer="layout" svg:width="0.302cm" svg:height="0.448cm" svg:x="1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4" draw:text-style-name="P2" draw:layer="layout" svg:width="0.299cm" svg:height="0.441cm" svg:x="3.784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72cm" svg:height="0.435cm" svg:x="6.418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5" draw:text-style-name="P2" draw:layer="layout" svg:width="0.302cm" svg:height="0.448cm" svg:x="6.746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72cm" svg:height="0.435cm" svg:x="9.202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5" draw:text-style-name="P2" draw:layer="layout" svg:width="0.299cm" svg:height="0.441cm" svg:x="9.53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87cm" svg:height="0.442cm" svg:x="11.97cm" svg:y="77.44cm" svg:viewBox="0 0 288 443" svg:d="M0 443v-39c11-25 23-46 38-64 16-19 32-36 48-51 17-15 33-28 50-41 16-13 31-26 44-39 13-12 24-26 32-40s12-30 12-48c0-12-1-23-5-32-4-10-9-18-16-24s-16-11-25-14c-10-4-21-5-33-5-11 0-22 1-31 4-10 4-19 8-27 14-7 7-13 14-18 23-5 10-8 20-10 33l-57-6c2-15 7-30 13-44 7-14 17-26 29-36 12-11 26-19 43-25s36-9 58-9 41 3 58 8 31 13 43 23c11 10 20 22 26 37s10 32 10 52c0 14-3 28-8 41-6 14-13 26-21 38-9 12-19 24-31 35-11 11-23 22-36 32-12 11-25 22-38 32-13 11-25 21-36 32-11 10-21 21-30 32-9 10-16 22-21 33h227v48z">
            <text:p/>
          </draw:path>
          <draw:path draw:style-name="gr5" draw:text-style-name="P2" draw:layer="layout" svg:width="0.302cm" svg:height="0.448cm" svg:x="12.314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87cm" svg:height="0.442cm" svg:x="14.753cm" svg:y="77.44cm" svg:viewBox="0 0 288 443" svg:d="M0 443v-39c11-25 23-46 38-64 16-19 32-36 48-51 17-15 33-28 50-41 16-13 31-26 44-39 13-12 24-26 32-40s12-30 12-48c0-12-1-23-5-32-4-10-9-18-16-24s-16-11-25-14c-10-4-21-5-33-5-11 0-22 1-31 4-10 4-19 8-27 14-7 7-13 14-18 23-5 10-8 20-10 33l-57-6c2-15 7-30 13-44 7-14 17-26 29-36 12-11 26-19 43-25s36-9 58-9 41 3 58 8 31 13 43 23c11 10 20 22 26 37s10 32 10 52c0 14-3 28-8 41-6 14-13 26-21 38-9 12-19 24-31 35-11 11-23 22-36 32-12 11-25 22-38 32-13 11-25 21-36 32-11 10-21 21-30 32-9 10-16 22-21 33h227v48z">
            <text:p/>
          </draw:path>
          <draw:path draw:style-name="gr5" draw:text-style-name="P2" draw:layer="layout" svg:width="0.299cm" svg:height="0.441cm" svg:x="15.097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9cm" svg:height="0.448cm" svg:x="17.529cm" svg:y="77.44cm" svg:viewBox="0 0 300 449" svg:d="M300 322c0 20-3 38-10 54-6 15-16 29-28 40-13 10-28 19-46 24-19 6-40 9-64 9-27 0-49-4-68-10-18-7-33-16-45-27s-21-23-27-38c-6-14-10-28-12-43l57-6c2 12 5 22 10 32 4 9 10 18 18 24 7 7 17 12 28 16s24 6 39 6c28 0 50-7 66-21s24-34 24-62c0-16-3-29-10-38-7-10-16-18-27-23-11-6-22-10-35-11-12-2-23-3-34-3h-32v-48h31c10 0 21-2 33-4 11-2 21-6 31-11 9-6 17-14 23-24 6-9 9-22 9-37 0-23-7-41-21-55-13-13-34-20-61-20-24 0-44 6-59 19-15 12-24 30-27 53l-56-4c3-20 8-36 16-51 8-14 19-26 32-35 12-9 27-16 43-21s34-7 52-7c24 0 45 3 63 9 17 6 31 14 43 25 11 10 19 23 24 37s8 29 8 44c0 13-2 25-5 36-4 11-9 22-17 30-7 9-16 17-28 23-11 7-25 12-41 15v1c17 2 33 6 46 12s23 14 32 23c8 9 15 19 19 31 4 11 6 23 6 36z">
            <text:p/>
          </draw:path>
          <draw:path draw:style-name="gr5" draw:text-style-name="P2" draw:layer="layout" svg:width="0.302cm" svg:height="0.448cm" svg:x="17.881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99cm" svg:height="0.448cm" svg:x="20.313cm" svg:y="77.44cm" svg:viewBox="0 0 300 449" svg:d="M300 322c0 20-3 38-10 54-6 15-16 29-28 40-13 10-28 19-46 24-19 6-40 9-64 9-27 0-49-4-68-10-18-7-33-16-45-27s-21-23-27-38c-6-14-10-28-12-43l57-6c2 12 5 22 10 32 4 9 10 18 18 24 7 7 17 12 28 16s24 6 39 6c28 0 50-7 66-21s24-34 24-62c0-16-3-29-10-38-7-10-16-18-27-23-11-6-22-10-35-11-12-2-23-3-34-3h-32v-48h31c10 0 21-2 33-4 11-2 21-6 31-11 9-6 17-14 23-24 6-9 9-22 9-37 0-23-7-41-21-55-13-13-34-20-61-20-24 0-44 6-59 19-15 12-24 30-27 53l-56-4c3-20 8-36 16-51 8-14 19-26 32-35 12-9 27-16 43-21s34-7 52-7c24 0 45 3 63 9 17 6 31 14 43 25 11 10 19 23 24 37s8 29 8 44c0 13-2 25-5 36-4 11-9 22-17 30-7 9-16 17-28 23-11 7-25 12-41 15v1c17 2 33 6 46 12s23 14 32 23c8 9 15 19 19 31 4 11 6 23 6 36z">
            <text:p/>
          </draw:path>
          <draw:path draw:style-name="gr5" draw:text-style-name="P2" draw:layer="layout" svg:width="0.299cm" svg:height="0.441cm" svg:x="20.665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318cm" svg:height="0.435cm" svg:x="23.087cm" svg:y="77.447cm" svg:viewBox="0 0 319 436" svg:d="M258 338v98h-53v-98h-205v-44l199-294h59v294h61v44zM205 63c0 1-1 3-3 6s-3 6-5 10-5 7-7 11-4 7-5 10l-112 164c-1 2-3 4-5 7-1 3-4 5-6 8s-4 6-6 8c-2 3-3 5-5 7h154z">
            <text:p/>
          </draw:path>
          <draw:path draw:style-name="gr5" draw:text-style-name="P2" draw:layer="layout" svg:width="0.302cm" svg:height="0.448cm" svg:x="23.448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318cm" svg:height="0.435cm" svg:x="25.871cm" svg:y="77.447cm" svg:viewBox="0 0 319 436" svg:d="M258 338v98h-53v-98h-205v-44l199-294h59v294h61v44zM205 63c0 1-1 3-3 6s-3 6-5 10-5 7-7 11-4 7-5 10l-112 164c-1 2-3 4-5 7-1 3-4 5-6 8s-4 6-6 8c-2 3-3 5-5 7h154z">
            <text:p/>
          </draw:path>
          <draw:path draw:style-name="gr5" draw:text-style-name="P2" draw:layer="layout" svg:width="0.299cm" svg:height="0.441cm" svg:x="26.232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9cm" svg:height="0.441cm" svg:x="28.665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302cm" svg:height="0.448cm" svg:x="29.016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99cm" svg:height="0.441cm" svg:x="31.448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9cm" svg:height="0.441cm" svg:x="31.799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1cm" svg:height="0.448cm" svg:x="34.239cm" svg:y="77.44cm" svg:viewBox="0 0 292 449" svg:d="M292 300c0 22-3 42-9 60-6 19-15 34-27 47s-26 24-44 31c-17 7-38 11-61 11-25 0-47-5-66-15-19-9-35-23-47-41-13-19-22-41-29-68-6-26-9-56-9-90 0-39 4-73 11-102 7-30 17-54 30-74 14-19 30-34 49-44 20-10 41-15 66-15 15 0 29 2 42 5 12 3 24 8 35 15s20 16 28 27 14 25 19 42l-53 10c-6-19-15-33-28-41-12-9-27-13-44-13-15 0-29 4-41 11-13 7-23 18-32 32-8 15-15 33-20 55-4 21-7 47-7 76 10-19 25-34 43-43 18-10 39-15 63-15 20 0 38 3 54 10 16 6 30 15 41 27 12 12 20 27 27 44 6 17 9 37 9 58zM236 303c0-15-2-29-6-41s-9-23-17-31c-7-9-16-15-27-20s-24-7-38-7c-10 0-21 2-31 5-10 2-19 7-28 14-8 7-15 16-20 26-5 11-8 25-8 40 0 16 2 31 6 45s10 26 18 37c8 10 17 18 28 24s23 9 37 9c13 0 25-2 36-7 10-4 19-11 27-20 7-9 13-19 17-32s6-27 6-42z">
            <text:p/>
          </draw:path>
          <draw:path draw:style-name="gr5" draw:text-style-name="P2" draw:layer="layout" svg:width="0.302cm" svg:height="0.448cm" svg:x="34.583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91cm" svg:height="0.448cm" svg:x="37.023cm" svg:y="77.44cm" svg:viewBox="0 0 292 449" svg:d="M292 300c0 22-3 42-9 60-6 19-15 34-27 47s-26 24-44 31c-17 7-38 11-61 11-25 0-47-5-66-15-19-9-35-23-47-41-13-19-22-41-29-68-6-26-9-56-9-90 0-39 4-73 11-102 7-30 17-54 30-74 14-19 30-34 49-44 20-10 41-15 66-15 15 0 29 2 42 5 12 3 24 8 35 15s20 16 28 27 14 25 19 42l-53 10c-6-19-15-33-28-41-12-9-27-13-44-13-15 0-29 4-41 11-13 7-23 18-32 32-8 15-15 33-20 55-4 21-7 47-7 76 10-19 25-34 43-43 18-10 39-15 63-15 20 0 38 3 54 10 16 6 30 15 41 27 12 12 20 27 27 44 6 17 9 37 9 58zM236 303c0-15-2-29-6-41s-9-23-17-31c-7-9-16-15-27-20s-24-7-38-7c-10 0-21 2-31 5-10 2-19 7-28 14-8 7-15 16-20 26-5 11-8 25-8 40 0 16 2 31 6 45s10 26 18 37c8 10 17 18 28 24s23 9 37 9c13 0 25-2 36-7 10-4 19-11 27-20 7-9 13-19 17-32s6-27 6-42z">
            <text:p/>
          </draw:path>
          <draw:path draw:style-name="gr5" draw:text-style-name="P2" draw:layer="layout" svg:width="0.299cm" svg:height="0.441cm" svg:x="37.367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87cm" svg:height="0.435cm" svg:x="39.806cm" svg:y="77.447cm" svg:viewBox="0 0 288 436" svg:d="M288 45c-22 34-42 66-61 97-18 30-34 61-47 93-13 31-23 63-31 96-7 33-11 68-11 105h-58c0-35 4-69 13-103 8-33 19-66 33-98 14-33 30-64 49-95 18-32 38-62 59-93h-234v-47h288z">
            <text:p/>
          </draw:path>
          <draw:path draw:style-name="gr5" draw:text-style-name="P2" draw:layer="layout" svg:width="0.302cm" svg:height="0.448cm" svg:x="40.15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87cm" svg:height="0.435cm" svg:x="42.59cm" svg:y="77.447cm" svg:viewBox="0 0 288 436" svg:d="M288 45c-22 34-42 66-61 97-18 30-34 61-47 93-13 31-23 63-31 96-7 33-11 68-11 105h-58c0-35 4-69 13-103 8-33 19-66 33-98 14-33 30-64 49-95 18-32 38-62 59-93h-234v-47h288z">
            <text:p/>
          </draw:path>
          <draw:path draw:style-name="gr5" draw:text-style-name="P2" draw:layer="layout" svg:width="0.299cm" svg:height="0.441cm" svg:x="42.934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6cm" svg:height="0.447cm" svg:x="45.37cm" svg:y="77.441cm" svg:viewBox="0 0 297 448" svg:d="M297 321c0 18-3 35-9 51-6 15-15 29-27 40-12 12-27 20-46 27-19 6-41 9-66 9-26 0-48-3-67-9-18-7-34-15-46-27-12-11-21-24-27-40-6-15-9-32-9-51 0-16 2-30 7-42 5-13 12-23 20-32s17-17 28-22c10-5 21-9 32-11v-1c-12-3-23-8-33-14-9-7-17-14-24-23-6-9-11-19-15-30-3-11-5-22-5-35 0-15 3-29 9-43 6-13 15-25 26-35 12-10 26-18 43-24s37-9 59-9c24 0 45 3 62 9 18 6 32 14 43 24 12 10 20 22 26 36 5 13 8 28 8 43 0 12-1 23-5 34-3 11-8 21-15 30-6 9-14 17-24 23-9 6-20 11-33 13v1c13 2 24 6 35 12 11 5 20 12 28 21s14 20 18 32c5 13 7 27 7 43zM228 115c0-11-1-21-4-30s-7-17-14-23c-6-6-14-12-25-15-10-4-23-6-38-6-14 0-27 2-37 6-10 3-18 9-25 15-6 6-11 14-14 23-2 9-4 19-4 30 0 9 1 18 3 27 3 9 7 17 13 24 6 8 14 14 25 19 10 4 24 7 40 7 18 0 32-3 42-7 11-5 19-11 25-19 5-7 9-15 11-24s2-18 2-27zM239 315c0-10-1-20-4-30s-8-19-15-26c-7-8-16-14-28-19-12-4-27-7-45-7-16 0-30 3-41 7-12 5-21 11-28 19s-12 16-16 26c-3 10-5 21-5 32 0 13 2 25 5 36 4 11 9 21 16 29s17 14 29 18c11 5 26 7 42 7 17 0 31-2 43-7 11-4 21-10 28-18s12-18 15-29 4-24 4-38z">
            <text:p/>
          </draw:path>
          <draw:path draw:style-name="gr5" draw:text-style-name="P2" draw:layer="layout" svg:width="0.302cm" svg:height="0.448cm" svg:x="45.718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96cm" svg:height="0.447cm" svg:x="48.153cm" svg:y="77.441cm" svg:viewBox="0 0 297 448" svg:d="M297 321c0 18-3 35-9 51-6 15-15 29-27 40-12 12-27 20-46 27-19 6-41 9-66 9-26 0-48-3-67-9-18-7-34-15-46-27-12-11-21-24-27-40-6-15-9-32-9-51 0-16 2-30 7-42 5-13 12-23 20-32s17-17 28-22c10-5 21-9 32-11v-1c-12-3-23-8-33-14-9-7-17-14-24-23-6-9-11-19-15-30-3-11-5-22-5-35 0-15 3-29 9-43 6-13 15-25 26-35 12-10 26-18 43-24s37-9 59-9c24 0 45 3 62 9 18 6 32 14 43 24 12 10 20 22 26 36 5 13 8 28 8 43 0 12-1 23-5 34-3 11-8 21-15 30-6 9-14 17-24 23-9 6-20 11-33 13v1c13 2 24 6 35 12 11 5 20 12 28 21s14 20 18 32c5 13 7 27 7 43zM228 115c0-11-1-21-4-30s-7-17-14-23c-6-6-14-12-25-15-10-4-23-6-38-6-14 0-27 2-37 6-10 3-18 9-25 15-6 6-11 14-14 23-2 9-4 19-4 30 0 9 1 18 3 27 3 9 7 17 13 24 6 8 14 14 25 19 10 4 24 7 40 7 18 0 32-3 42-7 11-5 19-11 25-19 5-7 9-15 11-24s2-18 2-27zM239 315c0-10-1-20-4-30s-8-19-15-26c-7-8-16-14-28-19-12-4-27-7-45-7-16 0-30 3-41 7-12 5-21 11-28 19s-12 16-16 26c-3 10-5 21-5 32 0 13 2 25 5 36 4 11 9 21 16 29s17 14 29 18c11 5 26 7 42 7 17 0 31-2 43-7 11-4 21-10 28-18s12-18 15-29 4-24 4-38z">
            <text:p/>
          </draw:path>
          <draw:path draw:style-name="gr5" draw:text-style-name="P2" draw:layer="layout" svg:width="0.299cm" svg:height="0.441cm" svg:x="48.501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5" draw:text-style-name="P2" draw:layer="layout" svg:width="0.291cm" svg:height="0.448cm" svg:x="50.939cm" svg:y="77.44cm" svg:viewBox="0 0 292 449" svg:d="M292 216c0 39-3 73-11 102-7 29-17 53-31 73-14 19-30 34-50 43-19 10-41 15-65 15-17 0-32-2-45-5-14-3-26-9-36-16-11-7-20-17-27-28-8-12-13-26-18-42l53-8c6 18 15 32 27 41s28 13 47 13c15 0 28-3 41-11 12-7 23-17 32-32 9-14 15-32 20-53 5-22 8-47 8-76-4 10-10 19-17 26-8 8-16 14-26 20-10 5-20 9-31 12s-22 4-34 4c-20 0-37-4-53-11s-30-17-41-30c-11-12-20-28-26-46s-9-38-9-60c0-23 3-43 10-61 6-18 16-34 28-46 12-13 28-23 46-30s38-10 61-10c48 0 85 18 110 54s37 90 37 162zM232 162c0-16-2-31-6-46-4-14-9-26-17-37-7-10-17-19-28-25s-23-9-38-9c-13 0-25 3-36 7-11 5-20 12-27 21-8 8-13 19-17 32-4 12-6 26-6 42 0 14 1 28 5 41 4 12 9 23 16 32 7 10 16 17 27 22s23 8 37 8c11 0 21-2 32-5 10-4 20-9 29-16 8-8 15-17 21-28 5-11 8-24 8-39z">
            <text:p/>
          </draw:path>
          <draw:path draw:style-name="gr5" draw:text-style-name="P2" draw:layer="layout" svg:width="0.302cm" svg:height="0.448cm" svg:x="51.285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5" draw:text-style-name="P2" draw:layer="layout" svg:width="0.291cm" svg:height="0.448cm" svg:x="53.723cm" svg:y="77.44cm" svg:viewBox="0 0 292 449" svg:d="M292 216c0 39-3 73-11 102-7 29-17 53-31 73-14 19-30 34-50 43-19 10-41 15-65 15-17 0-32-2-45-5-14-3-26-9-36-16-11-7-20-17-27-28-8-12-13-26-18-42l53-8c6 18 15 32 27 41s28 13 47 13c15 0 28-3 41-11 12-7 23-17 32-32 9-14 15-32 20-53 5-22 8-47 8-76-4 10-10 19-17 26-8 8-16 14-26 20-10 5-20 9-31 12s-22 4-34 4c-20 0-37-4-53-11s-30-17-41-30c-11-12-20-28-26-46s-9-38-9-60c0-23 3-43 10-61 6-18 16-34 28-46 12-13 28-23 46-30s38-10 61-10c48 0 85 18 110 54s37 90 37 162zM232 162c0-16-2-31-6-46-4-14-9-26-17-37-7-10-17-19-28-25s-23-9-38-9c-13 0-25 3-36 7-11 5-20 12-27 21-8 8-13 19-17 32-4 12-6 26-6 42 0 14 1 28 5 41 4 12 9 23 16 32 7 10 16 17 27 22s23 8 37 8c11 0 21-2 32-5 10-4 20-9 29-16 8-8 15-17 21-28 5-11 8-24 8-39z">
            <text:p/>
          </draw:path>
          <draw:path draw:style-name="gr5" draw:text-style-name="P2" draw:layer="layout" svg:width="0.299cm" svg:height="0.441cm" svg:x="54.069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56.353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302cm" svg:height="0.448cm" svg:x="56.681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302cm" svg:height="0.448cm" svg:x="57.033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59.135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302cm" svg:height="0.448cm" svg:x="59.463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99cm" svg:height="0.441cm" svg:x="59.815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61.919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72cm" svg:height="0.435cm" svg:x="62.27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302cm" svg:height="0.448cm" svg:x="62.599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64.702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72cm" svg:height="0.435cm" svg:x="65.053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9cm" svg:height="0.441cm" svg:x="65.382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67.486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87cm" svg:height="0.442cm" svg:x="67.821cm" svg:y="77.44cm" svg:viewBox="0 0 288 443" svg:d="M0 443v-39c11-25 23-46 38-64 16-19 32-36 48-51 17-15 33-28 50-41 16-13 31-26 44-39 13-12 24-26 32-40s12-30 12-48c0-12-1-23-5-32-4-10-9-18-16-24s-16-11-25-14c-10-4-21-5-33-5-11 0-22 1-31 4-10 4-19 8-27 14-7 7-13 14-18 23-5 10-8 20-10 33l-57-6c2-15 7-30 13-44 7-14 17-26 29-36 12-11 26-19 43-25s36-9 58-9 41 3 58 8 31 13 43 23c11 10 20 22 26 37s10 32 10 52c0 14-3 28-8 41-6 14-13 26-21 38-9 12-19 24-31 35-11 11-23 22-36 32-12 11-25 22-38 32-13 11-25 21-36 32-11 10-21 21-30 32-9 10-16 22-21 33h227v48z">
            <text:p/>
          </draw:path>
          <draw:path draw:style-name="gr6" draw:text-style-name="P2" draw:layer="layout" svg:width="0.302cm" svg:height="0.448cm" svg:x="68.166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70.27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87cm" svg:height="0.442cm" svg:x="70.605cm" svg:y="77.44cm" svg:viewBox="0 0 288 443" svg:d="M0 443v-39c11-25 23-46 38-64 16-19 32-36 48-51 17-15 33-28 50-41 16-13 31-26 44-39 13-12 24-26 32-40s12-30 12-48c0-12-1-23-5-32-4-10-9-18-16-24s-16-11-25-14c-10-4-21-5-33-5-11 0-22 1-31 4-10 4-19 8-27 14-7 7-13 14-18 23-5 10-8 20-10 33l-57-6c2-15 7-30 13-44 7-14 17-26 29-36 12-11 26-19 43-25s36-9 58-9 41 3 58 8 31 13 43 23c11 10 20 22 26 37s10 32 10 52c0 14-3 28-8 41-6 14-13 26-21 38-9 12-19 24-31 35-11 11-23 22-36 32-12 11-25 22-38 32-13 11-25 21-36 32-11 10-21 21-30 32-9 10-16 22-21 33h227v48z">
            <text:p/>
          </draw:path>
          <draw:path draw:style-name="gr6" draw:text-style-name="P2" draw:layer="layout" svg:width="0.299cm" svg:height="0.441cm" svg:x="70.95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73.053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9cm" svg:height="0.448cm" svg:x="73.38cm" svg:y="77.44cm" svg:viewBox="0 0 300 449" svg:d="M300 322c0 20-3 38-10 54-6 15-16 29-28 40-13 10-28 19-46 24-19 6-40 9-64 9-27 0-49-4-68-10-18-7-33-16-45-27s-21-23-27-38c-6-14-10-28-12-43l57-6c2 12 5 22 10 32 4 9 10 18 18 24 7 7 17 12 28 16s24 6 39 6c28 0 50-7 66-21s24-34 24-62c0-16-3-29-10-38-7-10-16-18-27-23-11-6-22-10-35-11-12-2-23-3-34-3h-32v-48h31c10 0 21-2 33-4 11-2 21-6 31-11 9-6 17-14 23-24 6-9 9-22 9-37 0-23-7-41-21-55-13-13-34-20-61-20-24 0-44 6-59 19-15 12-24 30-27 53l-56-4c3-20 8-36 16-51 8-14 19-26 32-35 12-9 27-16 43-21s34-7 52-7c24 0 45 3 63 9 17 6 31 14 43 25 11 10 19 23 24 37s8 29 8 44c0 13-2 25-5 36-4 11-9 22-17 30-7 9-16 17-28 23-11 7-25 12-41 15v1c17 2 33 6 46 12s23 14 32 23c8 9 15 19 19 31 4 11 6 23 6 36z">
            <text:p/>
          </draw:path>
          <draw:path draw:style-name="gr6" draw:text-style-name="P2" draw:layer="layout" svg:width="0.302cm" svg:height="0.448cm" svg:x="73.733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75.837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9cm" svg:height="0.448cm" svg:x="76.164cm" svg:y="77.44cm" svg:viewBox="0 0 300 449" svg:d="M300 322c0 20-3 38-10 54-6 15-16 29-28 40-13 10-28 19-46 24-19 6-40 9-64 9-27 0-49-4-68-10-18-7-33-16-45-27s-21-23-27-38c-6-14-10-28-12-43l57-6c2 12 5 22 10 32 4 9 10 18 18 24 7 7 17 12 28 16s24 6 39 6c28 0 50-7 66-21s24-34 24-62c0-16-3-29-10-38-7-10-16-18-27-23-11-6-22-10-35-11-12-2-23-3-34-3h-32v-48h31c10 0 21-2 33-4 11-2 21-6 31-11 9-6 17-14 23-24 6-9 9-22 9-37 0-23-7-41-21-55-13-13-34-20-61-20-24 0-44 6-59 19-15 12-24 30-27 53l-56-4c3-20 8-36 16-51 8-14 19-26 32-35 12-9 27-16 43-21s34-7 52-7c24 0 45 3 63 9 17 6 31 14 43 25 11 10 19 23 24 37s8 29 8 44c0 13-2 25-5 36-4 11-9 22-17 30-7 9-16 17-28 23-11 7-25 12-41 15v1c17 2 33 6 46 12s23 14 32 23c8 9 15 19 19 31 4 11 6 23 6 36z">
            <text:p/>
          </draw:path>
          <draw:path draw:style-name="gr6" draw:text-style-name="P2" draw:layer="layout" svg:width="0.299cm" svg:height="0.441cm" svg:x="76.517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78.621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318cm" svg:height="0.435cm" svg:x="78.939cm" svg:y="77.447cm" svg:viewBox="0 0 319 436" svg:d="M258 338v98h-53v-98h-205v-44l199-294h59v294h61v44zM205 63c0 1-1 3-3 6s-3 6-5 10-5 7-7 11-4 7-5 10l-112 164c-1 2-3 4-5 7-1 3-4 5-6 8s-4 6-6 8c-2 3-3 5-5 7h154z">
            <text:p/>
          </draw:path>
          <draw:path draw:style-name="gr6" draw:text-style-name="P2" draw:layer="layout" svg:width="0.302cm" svg:height="0.448cm" svg:x="79.301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81.404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318cm" svg:height="0.435cm" svg:x="81.722cm" svg:y="77.447cm" svg:viewBox="0 0 319 436" svg:d="M258 338v98h-53v-98h-205v-44l199-294h59v294h61v44zM205 63c0 1-1 3-3 6s-3 6-5 10-5 7-7 11-4 7-5 10l-112 164c-1 2-3 4-5 7-1 3-4 5-6 8s-4 6-6 8c-2 3-3 5-5 7h154z">
            <text:p/>
          </draw:path>
          <draw:path draw:style-name="gr6" draw:text-style-name="P2" draw:layer="layout" svg:width="0.299cm" svg:height="0.441cm" svg:x="82.084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84.188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9cm" svg:height="0.441cm" svg:x="84.516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302cm" svg:height="0.448cm" svg:x="84.868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86.972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9cm" svg:height="0.441cm" svg:x="87.3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99cm" svg:height="0.441cm" svg:x="87.652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89.755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1cm" svg:height="0.448cm" svg:x="90.09cm" svg:y="77.44cm" svg:viewBox="0 0 292 449" svg:d="M292 300c0 22-3 42-9 60-6 19-15 34-27 47s-26 24-44 31c-17 7-38 11-61 11-25 0-47-5-66-15-19-9-35-23-47-41-13-19-22-41-29-68-6-26-9-56-9-90 0-39 4-73 11-102 7-30 17-54 30-74 14-19 30-34 49-44 20-10 41-15 66-15 15 0 29 2 42 5 12 3 24 8 35 15s20 16 28 27 14 25 19 42l-53 10c-6-19-15-33-28-41-12-9-27-13-44-13-15 0-29 4-41 11-13 7-23 18-32 32-8 15-15 33-20 55-4 21-7 47-7 76 10-19 25-34 43-43 18-10 39-15 63-15 20 0 38 3 54 10 16 6 30 15 41 27 12 12 20 27 27 44 6 17 9 37 9 58zM236 303c0-15-2-29-6-41s-9-23-17-31c-7-9-16-15-27-20s-24-7-38-7c-10 0-21 2-31 5-10 2-19 7-28 14-8 7-15 16-20 26-5 11-8 25-8 40 0 16 2 31 6 45s10 26 18 37c8 10 17 18 28 24s23 9 37 9c13 0 25-2 36-7 10-4 19-11 27-20 7-9 13-19 17-32s6-27 6-42z">
            <text:p/>
          </draw:path>
          <draw:path draw:style-name="gr6" draw:text-style-name="P2" draw:layer="layout" svg:width="0.302cm" svg:height="0.448cm" svg:x="90.435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92.539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1cm" svg:height="0.448cm" svg:x="92.874cm" svg:y="77.44cm" svg:viewBox="0 0 292 449" svg:d="M292 300c0 22-3 42-9 60-6 19-15 34-27 47s-26 24-44 31c-17 7-38 11-61 11-25 0-47-5-66-15-19-9-35-23-47-41-13-19-22-41-29-68-6-26-9-56-9-90 0-39 4-73 11-102 7-30 17-54 30-74 14-19 30-34 49-44 20-10 41-15 66-15 15 0 29 2 42 5 12 3 24 8 35 15s20 16 28 27 14 25 19 42l-53 10c-6-19-15-33-28-41-12-9-27-13-44-13-15 0-29 4-41 11-13 7-23 18-32 32-8 15-15 33-20 55-4 21-7 47-7 76 10-19 25-34 43-43 18-10 39-15 63-15 20 0 38 3 54 10 16 6 30 15 41 27 12 12 20 27 27 44 6 17 9 37 9 58zM236 303c0-15-2-29-6-41s-9-23-17-31c-7-9-16-15-27-20s-24-7-38-7c-10 0-21 2-31 5-10 2-19 7-28 14-8 7-15 16-20 26-5 11-8 25-8 40 0 16 2 31 6 45s10 26 18 37c8 10 17 18 28 24s23 9 37 9c13 0 25-2 36-7 10-4 19-11 27-20 7-9 13-19 17-32s6-27 6-42z">
            <text:p/>
          </draw:path>
          <draw:path draw:style-name="gr6" draw:text-style-name="P2" draw:layer="layout" svg:width="0.299cm" svg:height="0.441cm" svg:x="93.219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95.323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87cm" svg:height="0.435cm" svg:x="95.658cm" svg:y="77.447cm" svg:viewBox="0 0 288 436" svg:d="M288 45c-22 34-42 66-61 97-18 30-34 61-47 93-13 31-23 63-31 96-7 33-11 68-11 105h-58c0-35 4-69 13-103 8-33 19-66 33-98 14-33 30-64 49-95 18-32 38-62 59-93h-234v-47h288z">
            <text:p/>
          </draw:path>
          <draw:path draw:style-name="gr6" draw:text-style-name="P2" draw:layer="layout" svg:width="0.302cm" svg:height="0.448cm" svg:x="96.003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98.106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87cm" svg:height="0.435cm" svg:x="98.441cm" svg:y="77.447cm" svg:viewBox="0 0 288 436" svg:d="M288 45c-22 34-42 66-61 97-18 30-34 61-47 93-13 31-23 63-31 96-7 33-11 68-11 105h-58c0-35 4-69 13-103 8-33 19-66 33-98 14-33 30-64 49-95 18-32 38-62 59-93h-234v-47h288z">
            <text:p/>
          </draw:path>
          <draw:path draw:style-name="gr6" draw:text-style-name="P2" draw:layer="layout" svg:width="0.299cm" svg:height="0.441cm" svg:x="98.786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100.89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6cm" svg:height="0.447cm" svg:x="101.221cm" svg:y="77.441cm" svg:viewBox="0 0 297 448" svg:d="M297 321c0 18-3 35-9 51-6 15-15 29-27 40-12 12-27 20-46 27-19 6-41 9-66 9-26 0-48-3-67-9-18-7-34-15-46-27-12-11-21-24-27-40-6-15-9-32-9-51 0-16 2-30 7-42 5-13 12-23 20-32s17-17 28-22c10-5 21-9 32-11v-1c-12-3-23-8-33-14-9-7-17-14-24-23-6-9-11-19-15-30-3-11-5-22-5-35 0-15 3-29 9-43 6-13 15-25 26-35 12-10 26-18 43-24s37-9 59-9c24 0 45 3 62 9 18 6 32 14 43 24 12 10 20 22 26 36 5 13 8 28 8 43 0 12-1 23-5 34-3 11-8 21-15 30-6 9-14 17-24 23-9 6-20 11-33 13v1c13 2 24 6 35 12 11 5 20 12 28 21s14 20 18 32c5 13 7 27 7 43zM228 115c0-11-1-21-4-30s-7-17-14-23c-6-6-14-12-25-15-10-4-23-6-38-6-14 0-27 2-37 6-10 3-18 9-25 15-6 6-11 14-14 23-2 9-4 19-4 30 0 9 1 18 3 27 3 9 7 17 13 24 6 8 14 14 25 19 10 4 24 7 40 7 18 0 32-3 42-7 11-5 19-11 25-19 5-7 9-15 11-24s2-18 2-27zM239 315c0-10-1-20-4-30s-8-19-15-26c-7-8-16-14-28-19-12-4-27-7-45-7-16 0-30 3-41 7-12 5-21 11-28 19s-12 16-16 26c-3 10-5 21-5 32 0 13 2 25 5 36 4 11 9 21 16 29s17 14 29 18c11 5 26 7 42 7 17 0 31-2 43-7 11-4 21-10 28-18s12-18 15-29 4-24 4-38z">
            <text:p/>
          </draw:path>
          <draw:path draw:style-name="gr6" draw:text-style-name="P2" draw:layer="layout" svg:width="0.302cm" svg:height="0.448cm" svg:x="101.57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103.674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6cm" svg:height="0.447cm" svg:x="104.005cm" svg:y="77.441cm" svg:viewBox="0 0 297 448" svg:d="M297 321c0 18-3 35-9 51-6 15-15 29-27 40-12 12-27 20-46 27-19 6-41 9-66 9-26 0-48-3-67-9-18-7-34-15-46-27-12-11-21-24-27-40-6-15-9-32-9-51 0-16 2-30 7-42 5-13 12-23 20-32s17-17 28-22c10-5 21-9 32-11v-1c-12-3-23-8-33-14-9-7-17-14-24-23-6-9-11-19-15-30-3-11-5-22-5-35 0-15 3-29 9-43 6-13 15-25 26-35 12-10 26-18 43-24s37-9 59-9c24 0 45 3 62 9 18 6 32 14 43 24 12 10 20 22 26 36 5 13 8 28 8 43 0 12-1 23-5 34-3 11-8 21-15 30-6 9-14 17-24 23-9 6-20 11-33 13v1c13 2 24 6 35 12 11 5 20 12 28 21s14 20 18 32c5 13 7 27 7 43zM228 115c0-11-1-21-4-30s-7-17-14-23c-6-6-14-12-25-15-10-4-23-6-38-6-14 0-27 2-37 6-10 3-18 9-25 15-6 6-11 14-14 23-2 9-4 19-4 30 0 9 1 18 3 27 3 9 7 17 13 24 6 8 14 14 25 19 10 4 24 7 40 7 18 0 32-3 42-7 11-5 19-11 25-19 5-7 9-15 11-24s2-18 2-27zM239 315c0-10-1-20-4-30s-8-19-15-26c-7-8-16-14-28-19-12-4-27-7-45-7-16 0-30 3-41 7-12 5-21 11-28 19s-12 16-16 26c-3 10-5 21-5 32 0 13 2 25 5 36 4 11 9 21 16 29s17 14 29 18c11 5 26 7 42 7 17 0 31-2 43-7 11-4 21-10 28-18s12-18 15-29 4-24 4-38z">
            <text:p/>
          </draw:path>
          <draw:path draw:style-name="gr6" draw:text-style-name="P2" draw:layer="layout" svg:width="0.299cm" svg:height="0.441cm" svg:x="104.354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72cm" svg:height="0.435cm" svg:x="106.457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1cm" svg:height="0.448cm" svg:x="106.79cm" svg:y="77.44cm" svg:viewBox="0 0 292 449" svg:d="M292 216c0 39-3 73-11 102-7 29-17 53-31 73-14 19-30 34-50 43-19 10-41 15-65 15-17 0-32-2-45-5-14-3-26-9-36-16-11-7-20-17-27-28-8-12-13-26-18-42l53-8c6 18 15 32 27 41s28 13 47 13c15 0 28-3 41-11 12-7 23-17 32-32 9-14 15-32 20-53 5-22 8-47 8-76-4 10-10 19-17 26-8 8-16 14-26 20-10 5-20 9-31 12s-22 4-34 4c-20 0-37-4-53-11s-30-17-41-30c-11-12-20-28-26-46s-9-38-9-60c0-23 3-43 10-61 6-18 16-34 28-46 12-13 28-23 46-30s38-10 61-10c48 0 85 18 110 54s37 90 37 162zM232 162c0-16-2-31-6-46-4-14-9-26-17-37-7-10-17-19-28-25s-23-9-38-9c-13 0-25 3-36 7-11 5-20 12-27 21-8 8-13 19-17 32-4 12-6 26-6 42 0 14 1 28 5 41 4 12 9 23 16 32 7 10 16 17 27 22s23 8 37 8c11 0 21-2 32-5 10-4 20-9 29-16 8-8 15-17 21-28 5-11 8-24 8-39z">
            <text:p/>
          </draw:path>
          <draw:path draw:style-name="gr6" draw:text-style-name="P2" draw:layer="layout" svg:width="0.302cm" svg:height="0.448cm" svg:x="107.137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272cm" svg:height="0.435cm" svg:x="109.241cm" svg:y="77.447cm" svg:viewBox="0 0 273 436" svg:d="M0 436c0-16 0-32 0-47 37 0 74 0 111 0 0-112 0-224 0-336-33 24-66 47-98 70 0-17 0-35 0-52 34-24 68-47 103-71 17 0 34 0 51 0 0 130 0 259 0 389 35 0 71 0 106 0 0 15 0 31 0 47-91 0-182 0-273 0z">
            <text:p/>
          </draw:path>
          <draw:path draw:style-name="gr6" draw:text-style-name="P2" draw:layer="layout" svg:width="0.291cm" svg:height="0.448cm" svg:x="109.574cm" svg:y="77.44cm" svg:viewBox="0 0 292 449" svg:d="M292 216c0 39-3 73-11 102-7 29-17 53-31 73-14 19-30 34-50 43-19 10-41 15-65 15-17 0-32-2-45-5-14-3-26-9-36-16-11-7-20-17-27-28-8-12-13-26-18-42l53-8c6 18 15 32 27 41s28 13 47 13c15 0 28-3 41-11 12-7 23-17 32-32 9-14 15-32 20-53 5-22 8-47 8-76-4 10-10 19-17 26-8 8-16 14-26 20-10 5-20 9-31 12s-22 4-34 4c-20 0-37-4-53-11s-30-17-41-30c-11-12-20-28-26-46s-9-38-9-60c0-23 3-43 10-61 6-18 16-34 28-46 12-13 28-23 46-30s38-10 61-10c48 0 85 18 110 54s37 90 37 162zM232 162c0-16-2-31-6-46-4-14-9-26-17-37-7-10-17-19-28-25s-23-9-38-9c-13 0-25 3-36 7-11 5-20 12-27 21-8 8-13 19-17 32-4 12-6 26-6 42 0 14 1 28 5 41 4 12 9 23 16 32 7 10 16 17 27 22s23 8 37 8c11 0 21-2 32-5 10-4 20-9 29-16 8-8 15-17 21-28 5-11 8-24 8-39z">
            <text:p/>
          </draw:path>
          <draw:path draw:style-name="gr6" draw:text-style-name="P2" draw:layer="layout" svg:width="0.299cm" svg:height="0.441cm" svg:x="109.921cm" svg:y="77.447cm" svg:viewBox="0 0 300 442" svg:d="M300 294c0 22-3 42-10 60-6 18-16 34-29 47s-29 23-49 31c-19 7-41 10-66 10-23 0-43-2-60-8-17-5-32-12-43-22-12-9-21-20-28-33-7-12-12-26-15-40l56-7c3 8 6 16 10 24s10 15 17 21 16 11 26 14c10 4 23 6 38 6 14 0 27-2 39-7 12-4 22-11 30-19 9-9 15-20 20-32 4-13 6-27 6-44 0-13-2-25-6-37-4-11-11-21-19-29s-18-14-29-19c-12-4-25-7-40-7-9 0-18 1-26 3-7 1-15 4-21 7-7 3-13 6-19 10-5 4-10 8-15 12h-54l14-235h248v47h-197l-8 139c9-8 22-14 37-20 14-5 32-8 52-8 22 0 42 3 59 10 17 6 32 16 44 28s22 26 28 43c7 17 10 35 10 55z">
            <text:p/>
          </draw:path>
          <draw:path draw:style-name="gr6" draw:text-style-name="P2" draw:layer="layout" svg:width="0.287cm" svg:height="0.442cm" svg:x="112.009cm" svg:y="77.44cm" svg:viewBox="0 0 288 443" svg:d="M0 443v-39c11-25 23-46 38-64 16-19 32-36 48-51 17-15 33-28 50-41 16-13 31-26 44-39 13-12 24-26 32-40s12-30 12-48c0-12-1-23-5-32-4-10-9-18-16-24s-16-11-25-14c-10-4-21-5-33-5-11 0-22 1-31 4-10 4-19 8-27 14-7 7-13 14-18 23-5 10-8 20-10 33l-57-6c2-15 7-30 13-44 7-14 17-26 29-36 12-11 26-19 43-25s36-9 58-9 41 3 58 8 31 13 43 23c11 10 20 22 26 37s10 32 10 52c0 14-3 28-8 41-6 14-13 26-21 38-9 12-19 24-31 35-11 11-23 22-36 32-12 11-25 22-38 32-13 11-25 21-36 32-11 10-21 21-30 32-9 10-16 22-21 33h227v48z">
            <text:p/>
          </draw:path>
          <draw:path draw:style-name="gr6" draw:text-style-name="P2" draw:layer="layout" svg:width="0.302cm" svg:height="0.448cm" svg:x="112.353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  <draw:path draw:style-name="gr6" draw:text-style-name="P2" draw:layer="layout" svg:width="0.302cm" svg:height="0.448cm" svg:x="112.705cm" svg:y="77.44cm" svg:viewBox="0 0 303 449" svg:d="M303 225c0 41-4 77-12 105-8 29-19 52-33 70-13 17-30 30-48 38-19 7-38 11-59 11-22 0-41-4-60-11-18-8-34-21-48-38-13-18-24-41-31-69-8-29-12-64-12-106 0-44 4-81 12-110 7-28 18-51 32-69 13-17 29-29 48-36 18-7 39-10 60-10s41 3 59 10 34 19 48 36c13 18 24 41 32 69 8 29 12 66 12 110zM246 225c0-35-2-64-6-87s-10-41-18-55-18-24-30-29c-12-6-25-9-40-9s-29 3-41 9-22 15-30 29-14 32-19 55c-4 23-6 52-6 87 0 33 2 61 7 84 4 23 10 41 18 55s18 24 30 30 25 10 40 10 28-4 40-10c11-6 21-16 30-30 8-14 14-32 18-55 5-23 7-51 7-84z">
            <text:p/>
          </draw:path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4" draw:display-name="Linienspitzen 4" svg:viewBox="0 0 20 40" svg:d="M0 40l10-40 10 4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05-20T19:02:59.601923284</meta:creation-date>
    <dc:date>2023-05-20T19:37:08.096093867</dc:date>
    <meta:editing-duration>PT32M27S</meta:editing-duration>
    <meta:editing-cycles>9</meta:editing-cycles>
    <meta:generator>LibreOffice/7.5.3.2$Linux_X86_64 LibreOffice_project/50$Build-2</meta:generator>
    <meta:document-statistic meta:object-count="504"/>
  </office:meta>
</office:document-meta>
</file>