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81000001D8EB7AB0C03C6D097D.png" manifest:media-type="image/png"/>
  <manifest:file-entry manifest:full-path="Pictures/100000000000016F000000EEBBA7AFFF1E410D70.png" manifest:media-type="image/png"/>
  <manifest:file-entry manifest:full-path="Basic/Standard/Shell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75cm" fo:min-width="2.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18.25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4cm" svg:stroke-color="#d21010" draw:marker-start-width="1.4cm" draw:marker-end-width="1.4cm" draw:fill="none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allExternalProgram" form:control-implementation="ooo:com.sun.star.form.component.CommandButton" xml:id="control1" form:id="control1" form:label="Create Untitled Textfil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ShellModule.ShellCallCreateUntitledTextfile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6.7cm" svg:height="1.7cm" svg:x="1.4cm" svg:y="1.4cm" draw:control="control1"/>
        <draw:g>
          <draw:custom-shape draw:style-name="gr1" draw:text-style-name="P2" draw:layer="layout" svg:width="6.1cm" svg:height="8cm" svg:x="6.5cm" svg:y="3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2" draw:text-style-name="P3" draw:layer="layout" svg:width="18.757cm" svg:height="0.798cm" svg:x="1.4cm" svg:y="0.402cm">
          <draw:text-box>
            <text:p><text:span text:style-name="T1">Thread: </text:span><text:span text:style-name="T1"><text:a xlink:href="https://ask.libreoffice.org/en/question/89079/run-external-file-from-lo-draw/" xlink:type="simple">https://ask.libreoffice.org/en/question/89079/run-external-file-from-lo-draw/</text:a></text:span><text:span text:style-name="T1"> </text:span></text:p>
          </draw:text-box>
        </draw:frame>
        <draw:frame draw:style-name="gr3" draw:text-style-name="P4" draw:layer="layout" svg:width="19.025cm" svg:height="13.787cm" svg:x="1cm" svg:y="14.5cm">
          <draw:image xlink:href="Pictures/1000000000000281000001D8EB7AB0C03C6D097D.png" xlink:type="simple" xlink:show="embed" xlink:actuate="onLoad">
            <text:p/>
          </draw:image>
        </draw:frame>
        <draw:frame draw:style-name="gr3" draw:text-style-name="P4" draw:layer="layout" svg:width="9.709cm" svg:height="6.296cm" svg:x="10.291cm" svg:y="7.557cm">
          <draw:image xlink:href="Pictures/100000000000016F000000EEBBA7AFFF1E410D70.png" xlink:type="simple" xlink:show="embed" xlink:actuate="onLoad">
            <text:p/>
          </draw:image>
        </draw:frame>
        <draw:g>
          <draw:line draw:style-name="gr4" draw:text-style-name="P4" draw:layer="layout" svg:x1="1.1cm" svg:y1="13.5cm" svg:x2="17.7cm" svg:y2="1.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5T15:44:26.864000000</meta:creation-date>
    <meta:editing-duration>P0D</meta:editing-duration>
    <meta:editing-cycles>1</meta:editing-cycles>
    <meta:generator>LibreOffice/5.3.0.3$Windows_X86_64 LibreOffice_project/7074905676c47b82bbcfbea1aeefc84afe1c50e1</meta:generator>
    <meta:document-statistic meta:object-count="8"/>
  </office:meta>
</office:document-meta>
</file>

<file path=Basic/Standard/ShellModule.xml><?xml version="1.0" encoding="utf-8"?>
<!DOCTYPE module  PUBLIC '-//OpenOffice.org//DTD OfficeDocument 1.0//EN'  'module.dtd'>
<script:module xmlns:script="http://openoffice.org/2000/script" script:name="ShellModule" script:language="StarBasic">REM  *****  BASIC  *****

Function ButtonEventInside(pE) As Boolean
ButtonEventInside = _
(0 &lt;= pE.X) AND (pE.X &lt;= pE.Source.PosSize.Width) AND _
(0 &lt;= pE.Y) AND (pE.Y &lt;= pE.Source.PosSize.Height)
End Function

Sub ShellCallCreateUntitledTextfile(pEvent)

If NOT (pEvent.Source.AccessibleContext.AccessibleName = "Create Untitled Textfile") Then Exit Sub

If ButtonEventInside(pEvent) Then
	Shell("Notepad.exe" , 1, "", 1)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ll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