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anwood" svg:font-family="Fanwood"/>
    <style:font-face style:name="Liberation Serif" svg:font-family="'Liberatio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aleway" svg:font-family="Raleway"/>
  </office:font-face-decls>
  <office:automatic-styles>
    <style:style style:name="P1" style:family="paragraph" style:parent-style-name="Standard">
      <style:text-properties officeooo:rsid="00165e20" officeooo:paragraph-rsid="00165e20"/>
    </style:style>
    <style:style style:name="T1" style:family="text">
      <style:text-properties officeooo:rsid="00165e20"/>
    </style:style>
    <style:style style:name="Sect1" style:family="section">
      <style:section-properties fo:background-color="#d3d3d3" text:dont-balance-text-columns="false" style:editable="false">
        <style:columns fo:column-count="1" fo:column-gap="0pt"/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31pt">
          <style:column style:rel-width="32767*" fo:start-indent="0pt" fo:end-indent="0.14pt"/>
          <style:column style:rel-width="32768*" fo:start-indent="0.14pt" fo:end-indent="0pt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Afbeelding 1">
        <text:p text:style-name="Standard"><text:s/><text:span text:style-name="T1">Voeg hier afbeelding in</text:span></text:p>
      </text:section>
      <text:section text:style-name="Sect2" text:name="Tekst 1">
        <text:p text:style-name="P1">Voer hier tekst in</text:p>
      </text:section>
      <text:section text:style-name="Sect1" text:name="Afbeelding 2">
        <text:p text:style-name="Standard"><text:s/><text:span text:style-name="T1">Voeg hier nog een afbeelding in</text:span></text:p>
      </text:section>
      <text:section text:style-name="Sect2" text:name="Tekst 2">
        <text:p text:style-name="P1">Voer hier nogmaals tekst in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anwood" svg:font-family="Fanwood"/>
    <style:font-face style:name="Liberation Serif" svg:font-family="'Liberatio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Fanwood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Fanwood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Raleway" fo:font-family="Raleway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13:35:40.654322114</meta:creation-date>
    <dc:title>SectieDocument</dc:title>
    <meta:editing-duration>P0D</meta:editing-duration>
    <meta:editing-cycles>1</meta:editing-cycles>
    <meta:generator>LibreOffice/7.3.5.2$Linux_X86_64 LibreOffice_project/184fe81b8c8c30d8b5082578aee2fed2ea847c01</meta:generator>
    <meta:initial-creator>Bruce Byfield</meta:initial-creator>
    <meta:document-statistic meta:table-count="0" meta:image-count="0" meta:object-count="0" meta:page-count="1" meta:paragraph-count="4" meta:word-count="19" meta:character-count="101" meta:non-whitespace-character-count="84"/>
    <meta:template xlink:type="simple" xlink:actuate="onRequest" xlink:title="SectieDocument" xlink:href="../../.config/libreoffice/4/user/template/SectieDocument.ott" meta:date="2025-03-07T13:35:40.212582228"/>
  </office:meta>
</office:document-meta>
</file>