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5be1f"/>
    </style:style>
    <style:style style:name="T1" style:family="text">
      <style:text-properties officeooo:rsid="0015be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text:soft-page-break/>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text:soft-page-break/>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oft-page-break/>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oft-page-break/>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text:soft-page-break/>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text-transform="lowercase" fo:language="en" fo:country="G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5be1f"/>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Footer"><text:span text:style-name="MT1">page </text:span><text:page-number style:num-format="One" text:select-page="current">Seven</text:page-number> - <text:page-number style:num-format="1" text:select-page="current">7</text:page-number><text:s/>- <text:page-number style:num-format="First" text:select-page="current">Seventh</text:page-number> <text:span text:style-name="MT1">pag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ter</meta:initial-creator>
    <meta:creation-date>2023-11-08T12:54:17.021000000</meta:creation-date>
    <dc:date>2023-11-08T13:02:35.211000000</dc:date>
    <dc:creator>Peter</dc:creator>
    <meta:editing-duration>PT8M18S</meta:editing-duration>
    <meta:editing-cycles>1</meta:editing-cycles>
    <meta:document-statistic meta:table-count="0" meta:image-count="0" meta:object-count="0" meta:page-count="8" meta:paragraph-count="51" meta:word-count="4665" meta:character-count="28384" meta:non-whitespace-character-count="23770"/>
    <meta:generator>LibreOffice/7.5.8.2$Windows_X86_64 LibreOffice_project/f718d63693263970429a68f568db6046aaa9df01</meta:generator>
  </office:meta>
</office:document-meta>
</file>