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0000000A0EE240E4F36F3503C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utura3" svg:font-family="Futura" style:font-pitch="variable"/>
    <style:font-face style:name="Futura1" svg:font-family="Futura" style:font-adornments="Regular" style:font-pitch="variable"/>
    <style:font-face style:name="Futura2" svg:font-family="Futura" style:font-family-generic="roman" style:font-pitch="variable"/>
    <style:font-face style:name="Futura" svg:font-family="Futur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T Sans3" svg:font-family="'PT Sans'" style:font-family-generic="roman" style:font-pitch="variable"/>
    <style:font-face style:name="PT Sans4" svg:font-family="'PT Sans'" style:font-adornments="Bold" style:font-family-generic="roman" style:font-pitch="variable"/>
    <style:font-face style:name="PT Sans1" svg:font-family="'PT Sans'" style:font-adornments="Regular" style:font-family-generic="roman" style:font-pitch="variable"/>
    <style:font-face style:name="Liberation Serif1" svg:font-family="'Liberation Serif'" style:font-family-generic="swiss" style:font-pitch="variable"/>
    <style:font-face style:name="PT Sans5" svg:font-family="'PT Sans'" style:font-family-generic="swiss" style:font-pitch="variable"/>
    <style:font-face style:name="PT Sans" svg:font-family="'PT Sans'" style:font-adornments="Bold" style:font-family-generic="swiss" style:font-pitch="variable"/>
    <style:font-face style:name="PT Sans2" svg:font-family="'PT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urple_20_BG">
      <style:graphic-properties draw:textarea-vertical-align="middle" fo:min-height="1.95cm"/>
      <style:paragraph-properties style:writing-mode="lr-tb"/>
    </style:style>
    <style:style style:name="gr2" style:family="graphic" style:parent-style-name="Orange_20_BG">
      <style:graphic-properties draw:textarea-vertical-align="middle" fo:min-height="1.95cm"/>
      <style:paragraph-properties style:writing-mode="lr-tb"/>
    </style:style>
    <style:style style:name="gr3" style:family="graphic" style:parent-style-name="Teal_20_BG">
      <style:graphic-properties fo:min-height="2.033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602cm" fo:min-width="2.834cm" fo:wrap-option="no-wrap"/>
    </style:style>
    <style:style style:name="gr5" style:family="graphic" style:parent-style-name="standard">
      <style:graphic-properties draw:textarea-vertical-align="middle" draw:auto-grow-height="false" fo:min-height="1.084cm" fo:min-width="0.936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44cm" fo:min-width="1.33cm" fo:wrap-option="no-wrap"/>
    </style:style>
    <style:style style:name="gr7" style:family="graphic" style:parent-style-name="standard">
      <style:graphic-properties svg:stroke-color="#3465a4" draw:textarea-horizontal-align="justify" draw:textarea-vertical-align="middle" draw:auto-grow-height="false" fo:min-height="1.55cm" fo:min-width="2.1cm"/>
    </style:style>
    <style:style style:name="gr8" style:family="graphic" style:parent-style-name="standard">
      <style:graphic-properties svg:stroke-color="#3465a4" draw:textarea-horizontal-align="justify" draw:textarea-vertical-align="middle" draw:auto-grow-height="false" fo:min-height="1.158cm" fo:min-width="2.386cm" fo:wrap-option="no-wrap"/>
    </style:style>
    <style:style style:name="gr9" style:family="graphic" style:parent-style-name="standard">
      <style:graphic-properties svg:stroke-color="#3465a4" draw:textarea-horizontal-align="justify" draw:textarea-vertical-align="middle" draw:auto-grow-height="false" fo:min-height="1.722cm" fo:min-width="2.174cm" fo:wrap-option="no-wrap"/>
    </style:style>
    <style:style style:name="gr10" style:family="graphic" style:parent-style-name="standard">
      <style:graphic-properties svg:stroke-color="#3465a4" draw:textarea-horizontal-align="justify" draw:textarea-vertical-align="middle" draw:auto-grow-height="false" fo:min-height="1.158cm" fo:min-width="2.174cm" fo:wrap-option="no-wrap"/>
    </style:style>
    <style:style style:name="gr11" style:family="graphic" style:parent-style-name="standard">
      <style:graphic-properties draw:textarea-horizontal-align="justify" draw:textarea-vertical-align="middle" draw:auto-grow-height="false" fo:min-height="1.418cm" fo:min-width="1.538cm" fo:wrap-option="no-wrap"/>
    </style:style>
    <style:style style:name="gr12" style:family="graphic">
      <style:graphic-properties style:protect="size"/>
    </style:style>
    <style:style style:name="pr1" style:family="presentation" style:parent-style-name="Master_20_Slide_20_EcoCore-title">
      <style:graphic-properties svg:stroke-color="#3465a4" draw:auto-grow-height="true" fo:min-height="3.727cm"/>
      <style:paragraph-properties style:writing-mode="lr-tb"/>
    </style:style>
    <style:style style:name="pr2" style:family="presentation" style:parent-style-name="Master_20_Slide_20_EcoCore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_20_Slide_20_EcoCore" presentation:presentation-page-layout-name="AL1T0">
        <draw:frame presentation:style-name="pr1" draw:text-style-name="P1" draw:layer="layout" svg:width="25.199cm" svg:height="3.727cm" svg:x="1.401cm" svg:y="1.673cm" presentation:class="title" presentation:user-transformed="true">
          <draw:text-box>
            <text:p>Evolving the Economy to win back the Future</text:p>
          </draw:text-box>
        </draw:frame>
        <draw:frame draw:style-name="gr1" draw:text-style-name="P3" draw:layer="layout" svg:width="15cm" svg:height="2.2cm" svg:x="6.5cm" svg:y="6.4cm">
          <draw:text-box>
            <text:p text:style-name="P2">For citizens and business</text:p>
          </draw:text-box>
        </draw:frame>
        <draw:frame draw:style-name="gr2" draw:text-style-name="P1" draw:layer="layout" svg:width="15cm" svg:height="2.2cm" svg:x="6.5cm" svg:y="8.6cm">
          <draw:text-box>
            <text:p>Business-as-usual: game over</text:p>
          </draw:text-box>
        </draw:frame>
        <draw:frame draw:style-name="gr3" draw:text-style-name="P1" draw:layer="layout" svg:width="15cm" svg:height="2.283cm" svg:x="6.5cm" svg:y="10.759cm">
          <draw:text-box>
            <text:p>A citizen’s carbon price driving business innovation </text:p>
          </draw:text-box>
        </draw:frame>
        <draw:custom-shape draw:style-name="gr4" draw:text-style-name="P2" draw:layer="layout" svg:width="3.6cm" svg:height="2cm" svg:x="2.6cm" svg:y="4.2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3.8cm" svg:height="4cm" svg:x="1.4cm" svg:y="6.6cm">
          <text:p text:style-name="P3">Blahbla</text:p>
          <text:p text:style-name="P3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2" draw:layer="layout" svg:width="2.6cm" svg:height="2.4cm" svg:x="2cm" svg:y="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2" draw:layer="layout" svg:width="2.6cm" svg:height="1.8cm" svg:x="1.8cm" svg:y="6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4.1cm" svg:height="2cm" svg:x="2.4cm" svg:y="4.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9" draw:text-style-name="P2" draw:layer="layout" svg:width="3.8cm" svg:height="2.8cm" svg:x="1.8cm" svg:y="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2" draw:layer="layout" svg:width="3.8cm" svg:height="2cm" svg:x="1.6cm" svg:y="6.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1" draw:text-style-name="P2" draw:layer="layout" svg:width="2.2cm" svg:height="1.8cm" svg:x="2.4cm" svg:y="5.2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utura3" svg:font-family="Futura" style:font-pitch="variable"/>
    <style:font-face style:name="Futura1" svg:font-family="Futura" style:font-adornments="Regular" style:font-pitch="variable"/>
    <style:font-face style:name="Futura2" svg:font-family="Futura" style:font-family-generic="roman" style:font-pitch="variable"/>
    <style:font-face style:name="Futura" svg:font-family="Futur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T Sans3" svg:font-family="'PT Sans'" style:font-family-generic="roman" style:font-pitch="variable"/>
    <style:font-face style:name="PT Sans4" svg:font-family="'PT Sans'" style:font-adornments="Bold" style:font-family-generic="roman" style:font-pitch="variable"/>
    <style:font-face style:name="PT Sans1" svg:font-family="'PT Sans'" style:font-adornments="Regular" style:font-family-generic="roman" style:font-pitch="variable"/>
    <style:font-face style:name="Liberation Serif1" svg:font-family="'Liberation Serif'" style:font-family-generic="swiss" style:font-pitch="variable"/>
    <style:font-face style:name="PT Sans5" svg:font-family="'PT Sans'" style:font-family-generic="swiss" style:font-pitch="variable"/>
    <style:font-face style:name="PT Sans" svg:font-family="'PT Sans'" style:font-adornments="Bold" style:font-family-generic="swiss" style:font-pitch="variable"/>
    <style:font-face style:name="PT Sans2" svg:font-family="'PT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Gradient_20_3" draw:display-name="Gradient 3" draw:style="linear" draw:start-color="#0000ff" draw:end-color="#ff0000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4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T Sans2" fo:font-family="'PT Sans'" style:font-style-name="Regular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solid" draw:fill-color="#e1802e"/>
      <style:text-properties fo:color="#ffffff" style:font-name="PT Sans" fo:font-family="'PT Sans'" style:font-style-name="Bold" style:font-family-generic="swiss" style:font-pitch="variable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urple_20_BG" style:display-name="Purple BG" style:family="graphic" style:parent-style-name="standard">
      <style:graphic-properties draw:stroke="none" draw:stroke-dash="Dashed_20__28_var_29__20_4" svg:stroke-width="0cm" svg:stroke-color="#000000" draw:marker-start-width="0.2cm" draw:marker-start-center="false" draw:marker-end-width="0.2cm" draw:marker-end-center="false" svg:stroke-opacity="100%" draw:stroke-linejoin="round" svg:stroke-linecap="butt" draw:fill="solid" draw:fill-color="#4e00a1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Purple_20_BG" style:display-name="Purple BG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utura1" fo:font-family="Futura" style:font-style-name="Regular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family-asian="'DejaVu Sans'" style:font-family-generic-asian="system" style:font-pitch-asian="variable" style:font-size-asian="24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range_20_BG" style:display-name="Orange BG" style:family="graphic" style:parent-style-name="standard">
      <style:graphic-properties draw:fill="solid" draw:fill-color="#e1802e" draw:fill-gradient-name="Gradient_20_1" draw:fill-hatch-name="Hatching_20_1" draw:fill-image-name="Bitmap_20_1"/>
      <style:paragraph-properties fo:text-align="center">
        <style:tab-stops/>
      </style:paragraph-properties>
      <style:text-properties fo:color="#ffffff" style:font-name="Futura1" fo:font-family="Futura" style:font-style-name="Regular" style:font-pitch="variable" fo:font-size="24pt"/>
    </style:style>
    <style:style style:name="Notes_20_Graphic" style:display-name="Notes Graphic" style:family="graphic" style:parent-style-name="standard">
      <style:text-properties fo:font-size="8pt"/>
    </style:style>
    <style:style style:name="Teal_20_BG" style:display-name="Teal BG" style:family="graphic" style:parent-style-name="standard">
      <style:graphic-properties draw:fill="solid" draw:fill-color="#16535b" draw:fill-gradient-name="Gradient_20_1" draw:fill-hatch-name="Hatching_20_1" draw:fill-image-name="Bitmap_20_1" draw:textarea-vertical-align="middle" fo:min-height="1.95cm">
        <text:list-style style:name="Teal_20_BG" style:display-name="Teal BG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utura1" fo:font-family="Futura" style:font-style-name="Regular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Master_20_Slide_20_EcoCore-background" style:display-name="Master Slide EcoCore-background" style:family="presentation">
      <style:graphic-properties draw:stroke="none" draw:fill="solid" draw:fill-color="#f2f6f9"/>
      <style:text-properties style:letter-kerning="true"/>
    </style:style>
    <style:style style:name="Master_20_Slide_20_EcoCore-backgroundobjects" style:display-name="Master Slide EcoCo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_20_Slide_20_EcoCore-notes" style:display-name="Master Slide EcoCo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PT Sans2" fo:font-family="'PT Sans'" style:font-style-name="Regular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_20_Slide_20_EcoCore-outline1" style:display-name="Master Slide EcoCore-outline1" style:family="presentation">
      <style:graphic-properties draw:stroke="none" draw:fill="none" draw:auto-grow-height="false" draw:fit-to-size="shrink-to-fit" style:shrink-to-fit="true" draw:shadow-color="#000000">
        <text:list-style style:name="Master_20_Slide_20_EcoCore-outline1" style:display-name="Master Slide EcoCore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PT Sans5" fo:font-family="'PT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20_Slide_20_EcoCore-outline2" style:display-name="Master Slide EcoCore-outline2" style:family="presentation" style:parent-style-name="Master_20_Slide_20_EcoCore-outline1">
      <style:paragraph-properties fo:margin-top="0.4cm" fo:margin-bottom="0cm"/>
      <style:text-properties fo:font-size="28pt" style:font-size-asian="28pt" style:font-size-complex="28pt"/>
    </style:style>
    <style:style style:name="Master_20_Slide_20_EcoCore-outline3" style:display-name="Master Slide EcoCore-outline3" style:family="presentation" style:parent-style-name="Master_20_Slide_20_EcoCore-outline2">
      <style:paragraph-properties fo:margin-top="0.3cm" fo:margin-bottom="0cm"/>
      <style:text-properties fo:font-size="24pt" style:font-size-asian="24pt" style:font-size-complex="24pt"/>
    </style:style>
    <style:style style:name="Master_20_Slide_20_EcoCore-outline4" style:display-name="Master Slide EcoCore-outline4" style:family="presentation" style:parent-style-name="Master_20_Slide_20_EcoCore-outline3">
      <style:paragraph-properties fo:margin-top="0.2cm" fo:margin-bottom="0cm"/>
      <style:text-properties fo:font-size="20pt" style:font-size-asian="20pt" style:font-size-complex="20pt"/>
    </style:style>
    <style:style style:name="Master_20_Slide_20_EcoCore-outline5" style:display-name="Master Slide EcoCore-outline5" style:family="presentation" style:parent-style-name="Master_20_Slide_20_EcoCore-outline4">
      <style:paragraph-properties fo:margin-top="0.1cm" fo:margin-bottom="0cm"/>
      <style:text-properties fo:font-size="20pt" style:font-size-asian="20pt" style:font-size-complex="20pt"/>
    </style:style>
    <style:style style:name="Master_20_Slide_20_EcoCore-outline6" style:display-name="Master Slide EcoCore-outline6" style:family="presentation" style:parent-style-name="Master_20_Slide_20_EcoCore-outline5">
      <style:paragraph-properties fo:margin-top="0.1cm" fo:margin-bottom="0cm"/>
      <style:text-properties fo:font-size="20pt" style:font-size-asian="20pt" style:font-size-complex="20pt"/>
    </style:style>
    <style:style style:name="Master_20_Slide_20_EcoCore-outline7" style:display-name="Master Slide EcoCore-outline7" style:family="presentation" style:parent-style-name="Master_20_Slide_20_EcoCore-outline6">
      <style:paragraph-properties fo:margin-top="0.1cm" fo:margin-bottom="0cm"/>
      <style:text-properties fo:font-size="20pt" style:font-size-asian="20pt" style:font-size-complex="20pt"/>
    </style:style>
    <style:style style:name="Master_20_Slide_20_EcoCore-outline8" style:display-name="Master Slide EcoCore-outline8" style:family="presentation" style:parent-style-name="Master_20_Slide_20_EcoCore-outline7">
      <style:paragraph-properties fo:margin-top="0.1cm" fo:margin-bottom="0cm"/>
      <style:text-properties fo:font-size="20pt" style:font-size-asian="20pt" style:font-size-complex="20pt"/>
    </style:style>
    <style:style style:name="Master_20_Slide_20_EcoCore-outline9" style:display-name="Master Slide EcoCore-outline9" style:family="presentation" style:parent-style-name="Master_20_Slide_20_EcoCore-outline8">
      <style:paragraph-properties fo:margin-top="0.1cm" fo:margin-bottom="0cm"/>
      <style:text-properties fo:font-size="20pt" style:font-size-asian="20pt" style:font-size-complex="20pt"/>
    </style:style>
    <style:style style:name="Master_20_Slide_20_EcoCore-subtitle" style:display-name="Master Slide EcoCore-subtitle" style:family="presentation">
      <style:graphic-properties draw:stroke="none" draw:fill="solid" draw:fill-color="#e1802e" draw:textarea-vertical-align="middle">
        <text:list-style style:name="Master_20_Slide_20_EcoCore-subtitle" style:display-name="Master Slide EcoCo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Futura1" fo:font-family="Futura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20_Slide_20_EcoCore-title" style:display-name="Master Slide EcoCore-title" style:family="presentation">
      <style:graphic-properties draw:stroke="none" draw:fill="none" draw:textarea-vertical-align="middle" draw:shadow-color="#000000">
        <text:list-style style:name="Master_20_Slide_20_EcoCore-title" style:display-name="Master Slide EcoCo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16535b" style:text-outline="false" style:text-line-through-style="none" style:text-line-through-type="none" style:font-name="Futura3" fo:font-family="Futura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2f6f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_20_Slide_20_EcoCore-title">
      <style:graphic-properties draw:auto-grow-height="false" fo:min-height="2.63cm"/>
      <style:paragraph-properties style:writing-mode="lr-tb"/>
    </style:style>
    <style:style style:name="Mpr2" style:family="presentation" style:parent-style-name="Master_20_Slide_20_EcoCore-outline1">
      <style:graphic-properties fo:min-height="9.135cm"/>
      <style:paragraph-properties style:writing-mode="lr-tb"/>
    </style:style>
    <style:style style:name="Mpr3" style:family="presentation" style:parent-style-name="Master_20_Slide_20_EcoCor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Master_20_Slide_20_EcoCo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Master_20_Slide_20_EcoCo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style:writing-mode="lr-tb"/>
      <style:text-properties style:font-name="PT Sans5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PT Sans5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PT Sans5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PT Sans5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PT Sans5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PT Sans5"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PT Sans5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_20_Slide_20_EcoCore" style:display-name="Master Slide EcoCore" style:page-layout-name="PM1" draw:style-name="Mdp1">
      <draw:frame presentation:style-name="Mpr1" draw:text-style-name="MP5" draw:layer="backgroundobjects" svg:width="25.199cm" svg:height="1.857cm" svg:x="1.4cm" svg:y="1.4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18.6cm" svg:height="9.134cm" svg:x="5cm" svg:y="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5.2cm" svg:height="1.085cm" svg:x="7.6cm" svg:y="14.4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9" draw:layer="backgroundobjects" svg:width="7.075cm" svg:height="1.085cm" svg:x="12.9cm" svg:y="14.4cm" presentation:class="footer">
        <draw:text-box>
          <text:p text:style-name="MP8"><text:span text:style-name="MT2"><presentation:footer/></text:span></text:p>
        </draw:text-box>
      </draw:frame>
      <draw:frame presentation:style-name="Mpr3" draw:text-style-name="MP11" draw:layer="backgroundobjects" svg:width="6.523cm" svg:height="1.085cm" svg:x="20.076cm" svg:y="14.348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12" draw:layer="backgroundobjects" svg:width="3.9cm" svg:height="1.56cm" svg:x="0.1cm" svg:y="14.04cm">
        <draw:image xlink:href="Pictures/1000020100000190000000A0EE240E4F36F3503C.png" xlink:type="simple" xlink:show="embed" xlink:actuate="onLoad" loext:mime-type="image/png">
          <text:p/>
        </draw:image>
      </draw:frame>
      <presentation:notes style:page-layout-name="PM0">
        <draw:page-thumbnail presentation:style-name="Master_20_Slide_20_EcoCore-title" draw:layer="backgroundobjects" svg:width="19.798cm" svg:height="11.136cm" svg:x="0.6cm" svg:y="2.257cm" presentation:class="page"/>
        <draw:frame presentation:style-name="Master_20_Slide_20_EcoCo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08T19:03:44.204922897</meta:creation-date>
    <dc:title>EcoCore</dc:title>
    <meta:editing-duration>PT3H28M32S</meta:editing-duration>
    <meta:editing-cycles>15</meta:editing-cycles>
    <meta:generator>LibreOffice/6.4.7.2$Linux_X86_64 LibreOffice_project/40$Build-2</meta:generator>
    <dc:date>2023-07-23T21:47:54.152064015</dc:date>
    <meta:document-statistic meta:object-count="36"/>
    <meta:template xlink:type="simple" xlink:actuate="onRequest" xlink:title="EcoCore" xlink:href="../../Templates/EcoCore.otp" meta:date="2023-07-08T19:03:43.448528320"/>
  </office:meta>
</office:document-meta>
</file>