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text-underline-style="solid" style:text-underline-width="auto" style:text-underline-color="font-color"/>
    </style:style>
    <style:style style:name="P2" style:family="paragraph" style:parent-style-name="Text_20_body">
      <style:text-properties fo:letter-spacing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In Europa findet man sie hauptsächlich als Zierstrauch in Gärten, wo sie immer beliebter wird. </text:p>
      <text:p text:style-name="Text_20_body"/>
      <text:section text:style-name="Sect1" text:name="collapseExample">
        <text:p text:style-name="P1">Verwendete Pflanzenteile: </text:p>
        <text:p text:style-name="Text_20_body">Es werden sowohl die Blüten, wie auch die Blätter, die Rinde und die Wurzeln verarbeitet.</text:p>
        <text:p text:style-name="P2">Eine Kombination mit kalt gepresstem Traubenkernöl ist perfekt, denn auch dieses verfügt über zahlreiche Gerbstoffe, die unreine Haut leicht pflegt und keinen Fettglanz hinterlässt.</text:p>
      </text:section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de" fo:country="A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Arial" style:font-family-complex="Arial" style:font-family-generic-complex="system" style:font-pitch-complex="variable" style:font-size-complex="10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0-21T16:53:54.182000000</dc:date>
    <dc:creator>Gottfried Schaffar</dc:creator>
    <meta:editing-duration>PT4M13S</meta:editing-duration>
    <meta:editing-cycles>1</meta:editing-cycles>
    <meta:document-statistic meta:table-count="0" meta:image-count="0" meta:object-count="0" meta:page-count="1" meta:paragraph-count="4" meta:word-count="56" meta:character-count="391" meta:non-whitespace-character-count="337"/>
    <meta:generator>LibreOffice/7.2.1.2$Windows_X86_64 LibreOffice_project/87b77fad49947c1441b67c559c339af8f3517e22</meta:generator>
  </office:meta>
</office:document-meta>
</file>