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formula="of:=IF([.$C3]=&quot;&quot;;&quot;&quot;;&quot;Cotta&quot;&amp;TEXT(ROW()-3;&quot;000&quot;))" office:value-type="string" office:string-value="Cotta000" calcext:value-type="string">
            <text:p>Cotta000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table:formula="of:=IF([.$C4]=&quot;&quot;;&quot;&quot;;&quot;Cotta&quot;&amp;TEXT(ROW()-3;&quot;000&quot;))" office:value-type="string" office:string-value="Cotta001" calcext:value-type="string">
            <text:p>Cotta00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[.$C5]=&quot;&quot;;&quot;&quot;;&quot;Cotta&quot;&amp;TEXT(ROW()-3;&quot;000&quot;))" office:value-type="string" office:string-value="Cotta002" calcext:value-type="string">
            <text:p>Cotta002</text:p>
          </table:table-cell>
          <table:table-cell/>
          <table:table-cell office:value-type="float" office:value="123" calcext:value-type="float">
            <text:p>123</text:p>
          </table:table-cell>
        </table:table-row>
        <table:table-row table:style-name="ro1">
          <table:table-cell table:formula="of:=IF([.$C6]=&quot;&quot;;&quot;&quot;;&quot;Cotta&quot;&amp;TEXT(ROW()-3;&quot;000&quot;))" office:value-type="string" office:string-value="Cotta003" calcext:value-type="string">
            <text:p>Cotta003</text:p>
          </table:table-cell>
          <table:table-cell/>
          <table:table-cell office:value-type="string" calcext:value-type="string">
            <text:p>abcd</text:p>
          </table:table-cell>
        </table:table-row>
        <table:table-row table:style-name="ro1">
          <table:table-cell table:formula="of:=IF([.$C7]=&quot;&quot;;&quot;&quot;;&quot;Cotta&quot;&amp;TEXT(ROW()-3;&quot;000&quot;)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6T19:42:04.111919373</meta:creation-date>
    <dc:date>2022-07-26T19:47:20.847312008</dc:date>
    <meta:editing-duration>PT5M19S</meta:editing-duration>
    <meta:editing-cycles>1</meta:editing-cycles>
    <meta:document-statistic meta:table-count="1" meta:cell-count="9" meta:object-count="0"/>
    <meta:generator>LibreOffice/7.2.3.2$Linux_X86_64 LibreOffice_project/20$Build-2</meta:generator>
  </office:meta>
</office:document-meta>
</file>