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paraInitialWord">
      <style:text-properties officeooo:rsid="00052376" officeooo:paragraph-rsid="000523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read: <text:a xlink:type="simple" xlink:href="https://ask.libreoffice.org/en/question/182186/bold-only-for-first-word-in-the-paragraph/" text:style-name="Internet_20_link" text:visited-style-name="Visited_20_Internet_20_Link">https://ask.libreoffice.org/en/question/182186/bold-only-for-first-word-in-the-paragraph/</text:a> </text:p>
      <text:p text:style-name="paraInitialWord"/>
      <text:p text:style-name="paraInitialWo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araInitialWord"><text:span text:style-name="charInitialWord"/></text:p>
      <text:p text:style-name="Standard">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p text:style-name="paraInitialWord">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paraInitialWord" style:family="paragraph" style:parent-style-name="Standard"/>
    <style:style style:name="charInitialWord" style:family="text">
      <style:text-properties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58:45.212000000</meta:creation-date>
    <dc:title>Default</dc:title>
    <meta:editing-cycles>2</meta:editing-cycles>
    <meta:generator>LibreOffice/6.1.4.2$Windows_X86_64 LibreOffice_project/9d0f32d1f0b509096fd65e0d4bec26ddd1938fd3</meta:generator>
    <meta:editing-duration>PT7M9S</meta:editing-duration>
    <meta:initial-creator>Wolfgang Jäger</meta:initial-creator>
    <dc:date>2019-02-07T14:46:26.939000000</dc:date>
    <dc:creator>Wolfgang Jäger</dc:creator>
    <meta:document-statistic meta:table-count="0" meta:image-count="0" meta:object-count="0" meta:page-count="2" meta:paragraph-count="4" meta:word-count="856" meta:character-count="4614" meta:non-whitespace-character-count="3761"/>
    <meta:template xlink:type="simple" xlink:actuate="onRequest" xlink:title="Default" xlink:href="../../../../../../../Program%20Files/LibreOffice/share/template/common/styles/Default.ott" meta:date="2019-02-07T13:58:43.806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setCharStyleFirstWord(Optional pDoc As Object, Optional pText As Object, Optional pParaStyleN As String, Optional pCharStyleN As String)
REM This way to use a missing optional parameter as a local variable is not supported in very old versions of LibO and in AOO.
If IsMissing(pDoc) Then pDoc = ThisComponent
If NOT pDoc.supportsService("com.sun.star.text.TextDocument") Then Exit Sub
If IsMissing(pText) Then pText = ThisComponent.Text
If IsMissing(pParaStyleN) Then pParaStyleN = "paraInitialWord"
If IsMissing(pCharStyleN) Then pCharStyleN = "charInitialWord"
oldSel = pDoc.CurrentSelection
cur = pText.createTextCursorByRange(pText.Start)
Do While pText.compareRegionEnds(cur, pText.End)&gt;0
 If cur.ParaStyleName=pParaStyleN Then
  cur.gotoEndOfWord(True)
  cur.CharStyleName = pCharStyleN
 End If
 cur.gotoNextParagraph(False)
Loop
ThisComponent.CurrentController.select(oldSe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