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4" style:family="table-cell" style:parent-style-name="Default">
      <style:table-cell-properties fo:background-color="#ffd7d7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gr1" style:family="graphic" style:parent-style-name="Default">
      <style:graphic-properties svg:stroke-width="0.1cm" svg:stroke-color="#ff0000" draw:marker-start="" draw:marker-start-width="0.35cm" draw:marker-end="" draw:marker-end-width="0.35cm" draw:fill-color="#ff0000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Default">
      <style:graphic-properties loext:decorative="false"/>
      <style:text-properties fo:font-size="28pt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style:paragraph-properties fo:text-align="center"/>
      <style:text-properties fo:font-size="2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Fonction AGREGAT" form:button-type="url" office:target-frame="" xlink:href="https://help.libreoffice.org/7.6/fr/text/scalc/01/func_aggregate.html?DbPAR=CALC#bm_id12612300162579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line draw:z-index="0" draw:name="Linie 1" draw:style-name="gr1" draw:text-style-name="P1" svg:x1="21.875cm" svg:y1="2.408cm" svg:x2="21.917cm" svg:y2="5.806cm">
            <text:p/>
          </draw:line>
        </table:shapes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Qte</text:p>
          </table:table-cell>
          <table:table-cell office:value-type="string" calcext:value-type="string">
            <text:p>designation</text:p>
          </table:table-cell>
          <table:table-cell/>
          <table:table-cell office:value-type="string" calcext:value-type="string">
            <text:p>Trouvé</text:p>
          </table:table-cell>
          <table:table-cell office:value-type="string" calcext:value-type="string">
            <text:p>Souhaité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1-01" calcext:value-type="date">
            <text:p>01.01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</text:p>
          </table:table-cell>
          <table:table-cell/>
          <table:table-cell table:style-name="ce4" table:formula="of:=VLOOKUP([.$A5];[.$A$5:.$C$11];2;0)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Good" table:formula="of:=INDEX([.$B$5:.$B$11];COM.MICROSOFT.AGGREGATE(14;6;ROW([.$B$5:.$B$11])-4/([.$A$5:.$A$11]=[.A5]);COUNTIF([.$A$5:.A5];[.A5])))" office:value-type="float" office:value="13" calcext:value-type="float">
            <text:p>13</text:p>
          </table:table-cell>
          <table:table-cell table:style-name="ce10" table:formula="of:=FORMULA([.G5])" office:value-type="string" office:string-value="=INDEX($B$5:$B$11;AGGREGAT(14;6;ZEILE($B$5:$B$11)-4/($A$5:$A$11=A5);ZÄHLENWENN($A$5:A5;A5)))" calcext:value-type="string">
            <text:p>=INDEX($B$5:$B$11;AGGREGAT(14;6;ZEILE($B$5:$B$11)-4/($A$5:$A$11=A5);ZÄHLENWENN($A$5:A5;A5)))</text:p>
          </table:table-cell>
          <table:table-cell/>
        </table:table-row>
        <table:table-row table:style-name="ro1">
          <table:table-cell table:style-name="ce1" office:value-type="date" office:date-value="2023-05-02" calcext:value-type="date">
            <text:p>02.05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kl</text:p>
          </table:table-cell>
          <table:table-cell/>
          <table:table-cell table:style-name="ce4" table:formula="of:=VLOOKUP([.$A6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Good" table:formula="of:=INDEX([.$B$5:.$B$11];COM.MICROSOFT.AGGREGATE(14;6;ROW([.$B$5:.$B$11])-4/([.$A$5:.$A$11]=[.A6]);COUNTIF([.$A$5:.A6];[.A6])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date" office:date-value="2023-04-04" calcext:value-type="date">
            <text:p>04.04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gd</text:p>
          </table:table-cell>
          <table:table-cell/>
          <table:table-cell table:style-name="ce4" table:formula="of:=VLOOKUP([.$A7];[.$A$5:.$C$11];2;0)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Good" table:formula="of:=INDEX([.$B$5:.$B$11];COM.MICROSOFT.AGGREGATE(14;6;ROW([.$B$5:.$B$11])-4/([.$A$5:.$A$11]=[.A7]);COUNTIF([.$A$5:.A7];[.A7]))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date" office:date-value="2023-07-01" calcext:value-type="date">
            <text:p>01.07.23</text:p>
          </table:table-cell>
          <table:table-cell/>
          <table:table-cell office:value-type="string" calcext:value-type="string">
            <text:p>off</text:p>
          </table:table-cell>
          <table:table-cell/>
          <table:table-cell table:style-name="ce4" table:formula="of:=VLOOKUP([.$A8];[.$A$5:.$C$11];2;0)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Good" table:formula="of:=INDEX([.$B$5:.$B$11];COM.MICROSOFT.AGGREGATE(14;6;ROW([.$B$5:.$B$11])-4/([.$A$5:.$A$11]=[.A8]);COUNTIF([.$A$5:.A8];[.A8])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date" office:date-value="2023-01-01" calcext:value-type="date">
            <text:p>01.01.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cvb</text:p>
          </table:table-cell>
          <table:table-cell/>
          <table:table-cell table:style-name="ce4" table:formula="of:=VLOOKUP([.$A9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Good" table:formula="of:=INDEX([.$B$5:.$B$11];COM.MICROSOFT.AGGREGATE(14;6;ROW([.$B$5:.$B$11])-4/([.$A$5:.$A$11]=[.A9]);COUNTIF([.$A$5:.A9];[.A9])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date" office:date-value="2024-02-01" calcext:value-type="date">
            <text:p>01.02.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bdfr</text:p>
          </table:table-cell>
          <table:table-cell/>
          <table:table-cell table:style-name="ce4" table:formula="of:=VLOOKUP([.$A10];[.$A$5:.$C$11];2;0)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Good" table:formula="of:=INDEX([.$B$5:.$B$11];COM.MICROSOFT.AGGREGATE(14;6;ROW([.$B$5:.$B$11])-4/([.$A$5:.$A$11]=[.A10]);COUNTIF([.$A$5:.A10];[.A10]))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date" office:date-value="2024-04-10" calcext:value-type="date">
            <text:p>10.04.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fggd</text:p>
          </table:table-cell>
          <table:table-cell/>
          <table:table-cell table:style-name="ce4" table:formula="of:=VLOOKUP([.$A11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Good" table:formula="of:=INDEX([.$B$5:.$B$11];COM.MICROSOFT.AGGREGATE(14;6;ROW([.$B$5:.$B$11])-4/([.$A$5:.$A$11]=[.A11]);COUNTIF([.$A$5:.A11];[.A11])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Qte</text:p>
          </table:table-cell>
          <table:table-cell office:value-type="string" calcext:value-type="string">
            <text:p>designation</text:p>
          </table:table-cell>
          <table:table-cell/>
          <table:table-cell office:value-type="string" calcext:value-type="string">
            <text:p>Trouvé</text:p>
          </table:table-cell>
          <table:table-cell office:value-type="string" calcext:value-type="string">
            <text:p>Souhaité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1-01" calcext:value-type="date">
            <text:p>01.01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</text:p>
          </table:table-cell>
          <table:table-cell/>
          <table:table-cell table:style-name="ce4" table:formula="of:=VLOOKUP([.$A14];[.$A$5:.$C$11];2;0)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Error" table:formula="of:=INDEX([.$B$14:.$B$20];COM.MICROSOFT.AGGREGATE(15;6;ROW([.$B$14:.$B$20])-13/([.$A$14:.$A$20]=[.A14]);COUNTIF([.$A$14:.A14];[.A14])))" office:value-type="float" office:value="0" calcext:value-type="float">
            <text:p>0</text:p>
          </table:table-cell>
          <table:table-cell table:style-name="ce10" table:formula="of:=FORMULA([.G14])" office:value-type="string" office:string-value="=INDEX($B$14:$B$20;AGGREGAT(15;6;ZEILE($B$14:$B$20)-13/($A$14:$A$20=A14);ZÄHLENWENN($A$14:A14;A14)))" calcext:value-type="string">
            <text:p>=INDEX($B$14:$B$20;AGGREGAT(15;6;ZEILE($B$14:$B$20)-13/($A$14:$A$20=A14);ZÄHLENWENN($A$14:A14;A14)))</text:p>
          </table:table-cell>
          <table:table-cell/>
        </table:table-row>
        <table:table-row table:style-name="ro1">
          <table:table-cell table:style-name="ce1" office:value-type="date" office:date-value="2023-05-02" calcext:value-type="date">
            <text:p>02.05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kl</text:p>
          </table:table-cell>
          <table:table-cell/>
          <table:table-cell table:style-name="ce4" table:formula="of:=VLOOKUP([.$A15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Error" table:formula="of:=INDEX([.$B$14:.$B$20];COM.MICROSOFT.AGGREGATE(15;6;ROW([.$B$14:.$B$20])-13/([.$A$14:.$A$20]=[.A15]);COUNTIF([.$A$14:.A15];[.A15])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date" office:date-value="2023-04-04" calcext:value-type="date">
            <text:p>04.04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gd</text:p>
          </table:table-cell>
          <table:table-cell/>
          <table:table-cell table:style-name="ce4" table:formula="of:=VLOOKUP([.$A16];[.$A$5:.$C$11];2;0)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Error" table:formula="of:=INDEX([.$B$14:.$B$20];COM.MICROSOFT.AGGREGATE(15;6;ROW([.$B$14:.$B$20])-13/([.$A$14:.$A$20]=[.A16]);COUNTIF([.$A$14:.A16];[.A16]))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date" office:date-value="2023-07-01" calcext:value-type="date">
            <text:p>01.07.23</text:p>
          </table:table-cell>
          <table:table-cell/>
          <table:table-cell office:value-type="string" calcext:value-type="string">
            <text:p>off</text:p>
          </table:table-cell>
          <table:table-cell/>
          <table:table-cell table:style-name="ce4" table:formula="of:=VLOOKUP([.$A17];[.$A$5:.$C$11];2;0)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Error" table:formula="of:=INDEX([.$B$14:.$B$20];COM.MICROSOFT.AGGREGATE(15;6;ROW([.$B$14:.$B$20])-13/([.$A$14:.$A$20]=[.A17]);COUNTIF([.$A$14:.A17];[.A17])))" office:value-type="float" office:value="0" calcext:value-type="float">
            <text:p>0</text:p>
          </table:table-cell>
          <table:table-cell/>
          <table:table-cell>
            <draw:control draw:z-index="1" draw:name="Steuerelement 1" draw:style-name="gr2" draw:text-style-name="P2" svg:width="11.502cm" svg:height="5.59cm" svg:x="0cm" svg:y="0cm" draw:control="control1"/>
          </table:table-cell>
        </table:table-row>
        <table:table-row table:style-name="ro1">
          <table:table-cell table:style-name="ce1" office:value-type="date" office:date-value="2023-01-01" calcext:value-type="date">
            <text:p>01.01.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cvb</text:p>
          </table:table-cell>
          <table:table-cell/>
          <table:table-cell table:style-name="ce4" table:formula="of:=VLOOKUP([.$A18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Error" table:formula="of:=INDEX([.$B$14:.$B$20];COM.MICROSOFT.AGGREGATE(15;6;ROW([.$B$14:.$B$20])-13/([.$A$14:.$A$20]=[.A18]);COUNTIF([.$A$14:.A18];[.A18]))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style-name="ce1" office:value-type="date" office:date-value="2024-02-01" calcext:value-type="date">
            <text:p>01.02.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bdfr</text:p>
          </table:table-cell>
          <table:table-cell/>
          <table:table-cell table:style-name="ce4" table:formula="of:=VLOOKUP([.$A19];[.$A$5:.$C$11];2;0)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Error" table:formula="of:=INDEX([.$B$14:.$B$20];COM.MICROSOFT.AGGREGATE(15;6;ROW([.$B$14:.$B$20])-13/([.$A$14:.$A$20]=[.A19]);COUNTIF([.$A$14:.A19];[.A19]))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date" office:date-value="2024-04-10" calcext:value-type="date">
            <text:p>10.04.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fggd</text:p>
          </table:table-cell>
          <table:table-cell/>
          <table:table-cell table:style-name="ce4" table:formula="of:=VLOOKUP([.$A20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Error" table:formula="of:=INDEX([.$B$14:.$B$20];COM.MICROSOFT.AGGREGATE(15;6;ROW([.$B$14:.$B$20])-13/([.$A$14:.$A$20]=[.A20]);COUNTIF([.$A$14:.A20];[.A20])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0"/>
          <table:table-cell/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20" svg:d="M0 20l10-20 10 20z"/>
    <draw:marker draw:name="Extrémités_20_de_20_flèche_20_1" draw:display-name="Extrémités de flèche 1" svg:viewBox="0 0 20 30" svg:d="M10 0l-10 30h20z"/>
    <draw:marker draw:name="Linienspitzen_20_1" draw:display-name="Linienspitzen 1" svg:viewBox="0 7 20 13" svg:d="M0 20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.00.0000</text:date>, <text:time style:data-style-name="N2" text:time-value="11:52:06.8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1T20:47:54.115857297</meta:creation-date>
    <dc:date>2024-05-02T12:09:55.035000000</dc:date>
    <meta:editing-duration>PT2H4M9S</meta:editing-duration>
    <meta:editing-cycles>10</meta:editing-cycles>
    <meta:generator>LibreOffice/24.2.2.2$Windows_X86_64 LibreOffice_project/d56cc158d8a96260b836f100ef4b4ef25d6f1a01</meta:generator>
    <dc:creator>Peter</dc:creator>
    <meta:document-statistic meta:table-count="1" meta:cell-count="94" meta:object-count="2"/>
  </office:meta>
</office:document-meta>
</file>