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3" style:apply-style-name="Error" style:base-cell-address="Tabelle1.A1"/>
    </style:style>
    <style:style style:name="ce2" style:family="table-cell" style:parent-style-name="Default">
      <style:map style:condition="cell-content()&gt;3" style:apply-style-name="Error" style:base-cell-address="Tabelle1.B6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 table:style-name="ce1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/>
        </table:table-row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/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2" office:value-type="float" office:value="9" calcext:value-type="float">
            <text:p>9</text:p>
          </table:table-cell>
        </table:table-row>
        <calcext:conditional-formats>
          <calcext:conditional-format calcext:target-range-address="Tabelle1.A1:Tabelle1.A3">
            <calcext:condition calcext:apply-style-name="Error" calcext:value="&gt;3" calcext:base-cell-address="Tabelle1.A1"/>
          </calcext:conditional-format>
          <calcext:conditional-format calcext:target-range-address="Tabelle1.B6:Tabelle1.B8">
            <calcext:condition calcext:apply-style-name="Error" calcext:value="&gt;3" calcext:base-cell-address="Tabelle1.B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6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laus Mustermann</meta:initial-creator>
    <meta:creation-date>2022-02-26T15:06:56.631000000</meta:creation-date>
    <dc:date>2022-02-26T15:20:02.637000000</dc:date>
    <dc:creator>Klaus Mustermann</dc:creator>
    <meta:editing-duration>PT2M45S</meta:editing-duration>
    <meta:editing-cycles>1</meta:editing-cycles>
    <meta:document-statistic meta:table-count="1" meta:cell-count="6" meta:object-count="0"/>
    <meta:generator>LibreOffice/7.3.0.3$Windows_X86_64 LibreOffice_project/0f246aa12d0eee4a0f7adcefbf7c878fc2238db3</meta:generator>
  </office:meta>
</office:document-meta>
</file>