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4.1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ace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Win</text:p>
          </table:table-cell>
          <table:table-cell table:number-columns-repeated="2"/>
          <table:table-cell table:style-name="ce6" office:value-type="string" calcext:value-type="string" table:number-columns-spanned="2" table:number-rows-spanned="1">
            <text:p>Specialist</text:p>
          </table:table-cell>
          <table:covered-table-cell/>
          <table:table-cell office:value-type="string" calcext:value-type="string">
            <text:p>Rank</text:p>
          </table:table-cell>
          <table:table-cell/>
        </table:table-row>
        <table:table-row table:style-name="ro1">
          <table:table-cell table:number-columns-repeated="8"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/>
          <table:table-cell office:value-type="string" calcext:value-type="string">
            <text:p>Overall</text:p>
          </table:table-cell>
        </table:table-row>
        <table:table-row table:style-name="ro1">
          <table:table-cell office:value-type="string" calcext:value-type="string">
            <text:p>Overall Ranking</text:p>
          </table:table-cell>
          <table:table-cell/>
          <table:table-cell table:formula="of:=SUM([.D3];[.E3];[.F3])" office:value-type="float" office:value="2700" calcext:value-type="float">
            <text:p>2700</text:p>
          </table:table-cell>
          <table:table-cell table:formula="of:=SUM([.D5:.D21])" office:value-type="float" office:value="775" calcext:value-type="float">
            <text:p>775</text:p>
          </table:table-cell>
          <table:table-cell table:formula="of:=SUM([.E5:.E21])" office:value-type="float" office:value="942" calcext:value-type="float">
            <text:p>942</text:p>
          </table:table-cell>
          <table:table-cell table:formula="of:=SUM([.F5:.F21])" office:value-type="float" office:value="983" calcext:value-type="float">
            <text:p>983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Crewman</text:p>
          </table:table-cell>
          <table:table-cell office:value-type="string" calcext:value-type="string">
            <text:p>0-18</text:p>
          </table:table-cell>
        </table:table-row>
        <table:table-row table:style-name="ro1">
          <table:table-cell table:number-columns-repeated="8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Ensign</text:p>
          </table:table-cell>
          <table:table-cell office:value-type="string" calcext:value-type="string">
            <text:p>19-38</text:p>
          </table:table-cell>
        </table:table-row>
        <table:table-row table:style-name="ro1">
          <table:table-cell office:value-type="string" calcext:value-type="string">
            <text:p>Non-Aligned Forces</text:p>
          </table:table-cell>
          <table:table-cell table:formula="of:=OFFSET([.$K$1];COUNTIF([.I$3:.I$15];&quot;&lt;=&quot; &amp; [.C5])+1;0;1;1)" office:value-type="string" office:string-value="Star Admiral *****" calcext:value-type="string">
            <text:p>Star Admiral *****</text:p>
          </table:table-cell>
          <table:table-cell table:formula="of:=SUM([.D5]; [.E5]; [.F5])" office:value-type="float" office:value="207" calcext:value-type="float">
            <text:p>207</text:p>
          </table:table-cell>
          <table:table-cell table:style-name="ce5" table:formula="of:=RANDBETWEEN(0;100)" office:value-type="float" office:value="44" calcext:value-type="float">
            <text:p>44</text:p>
          </table:table-cell>
          <table:table-cell table:style-name="ce5" table:formula="of:=RANDBETWEEN(0;100)" office:value-type="float" office:value="85" calcext:value-type="float">
            <text:p>85</text:p>
          </table:table-cell>
          <table:table-cell table:style-name="ce5" table:formula="of:=RANDBETWEEN(0;100)" office:value-type="float" office:value="78" calcext:value-type="float">
            <text:p>78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Lieutenant JG</text:p>
          </table:table-cell>
          <table:table-cell office:value-type="string" calcext:value-type="string">
            <text:p>39-58</text:p>
          </table:table-cell>
        </table:table-row>
        <table:table-row table:style-name="ro1">
          <table:table-cell office:value-type="string" calcext:value-type="string">
            <text:p>United Federation of Planets</text:p>
          </table:table-cell>
          <table:table-cell table:formula="of:=OFFSET([.$K$1];COUNTIF([.I$3:.I$15];&quot;&lt;=&quot; &amp; [.C6])+1;0;1;1)" office:value-type="string" office:string-value="Fleet Admiral ****" calcext:value-type="string">
            <text:p>Fleet Admiral ****</text:p>
          </table:table-cell>
          <table:table-cell table:formula="of:=SUM([.D6]; [.E6]; [.F6])" office:value-type="float" office:value="194" calcext:value-type="float">
            <text:p>194</text:p>
          </table:table-cell>
          <table:table-cell table:style-name="ce5" table:formula="of:=RANDBETWEEN(0;100)" office:value-type="float" office:value="78" calcext:value-type="float">
            <text:p>78</text:p>
          </table:table-cell>
          <table:table-cell table:style-name="ce5" table:formula="of:=RANDBETWEEN(0;100)" office:value-type="float" office:value="72" calcext:value-type="float">
            <text:p>72</text:p>
          </table:table-cell>
          <table:table-cell table:style-name="ce5" table:formula="of:=RANDBETWEEN(0;100)" office:value-type="float" office:value="44" calcext:value-type="float">
            <text:p>44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Lieutenant</text:p>
          </table:table-cell>
          <table:table-cell office:value-type="string" calcext:value-type="string">
            <text:p>59-78</text:p>
          </table:table-cell>
        </table:table-row>
        <table:table-row table:style-name="ro1">
          <table:table-cell office:value-type="string" calcext:value-type="string">
            <text:p>Klingon Empire</text:p>
          </table:table-cell>
          <table:table-cell table:formula="of:=OFFSET([.$K$1];COUNTIF([.I$3:.I$15];&quot;&lt;=&quot; &amp; [.C7])+1;0;1;1)" office:value-type="string" office:string-value="Commander" calcext:value-type="string">
            <text:p>Commander</text:p>
          </table:table-cell>
          <table:table-cell table:formula="of:=SUM([.D7]; [.E7]; [.F7])" office:value-type="float" office:value="78" calcext:value-type="float">
            <text:p>78</text:p>
          </table:table-cell>
          <table:table-cell table:style-name="ce5" table:formula="of:=RANDBETWEEN(0;100)" office:value-type="float" office:value="10" calcext:value-type="float">
            <text:p>10</text:p>
          </table:table-cell>
          <table:table-cell table:style-name="ce5" table:formula="of:=RANDBETWEEN(0;100)" office:value-type="float" office:value="21" calcext:value-type="float">
            <text:p>21</text:p>
          </table:table-cell>
          <table:table-cell table:style-name="ce5" table:formula="of:=RANDBETWEEN(0;100)" office:value-type="float" office:value="47" calcext:value-type="float">
            <text:p>47</text:p>
          </table:table-cell>
          <table:table-cell table:number-columns-repeated="2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Lieutenant Commander</text:p>
          </table:table-cell>
          <table:table-cell office:value-type="string" calcext:value-type="string">
            <text:p>79-118</text:p>
          </table:table-cell>
        </table:table-row>
        <table:table-row table:style-name="ro1">
          <table:table-cell office:value-type="string" calcext:value-type="string">
            <text:p>Romulan Star <text:s/>Empire</text:p>
          </table:table-cell>
          <table:table-cell table:formula="of:=OFFSET([.$K$1];COUNTIF([.I$3:.I$15];&quot;&lt;=&quot; &amp; [.C8])+1;0;1;1)" office:value-type="string" office:string-value="Star Admiral *****" calcext:value-type="string">
            <text:p>Star Admiral *****</text:p>
          </table:table-cell>
          <table:table-cell table:formula="of:=SUM([.D8]; [.E8]; [.F8])" office:value-type="float" office:value="261" calcext:value-type="float">
            <text:p>261</text:p>
          </table:table-cell>
          <table:table-cell table:style-name="ce5" table:formula="of:=RANDBETWEEN(0;100)" office:value-type="float" office:value="94" calcext:value-type="float">
            <text:p>94</text:p>
          </table:table-cell>
          <table:table-cell table:style-name="ce5" table:formula="of:=RANDBETWEEN(0;100)" office:value-type="float" office:value="100" calcext:value-type="float">
            <text:p>100</text:p>
          </table:table-cell>
          <table:table-cell table:style-name="ce5" table:formula="of:=RANDBETWEEN(0;100)" office:value-type="float" office:value="67" calcext:value-type="float">
            <text:p>67</text:p>
          </table:table-cell>
          <table:table-cell table:number-columns-repeated="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119-158</text:p>
          </table:table-cell>
        </table:table-row>
        <table:table-row table:style-name="ro1">
          <table:table-cell office:value-type="string" calcext:value-type="string">
            <text:p>Kzinti Hegemony</text:p>
          </table:table-cell>
          <table:table-cell table:formula="of:=OFFSET([.$K$1];COUNTIF([.I$3:.I$15];&quot;&lt;=&quot; &amp; [.C9])+1;0;1;1)" office:value-type="string" office:string-value="Star Admiral *****" calcext:value-type="string">
            <text:p>Star Admiral *****</text:p>
          </table:table-cell>
          <table:table-cell table:formula="of:=SUM([.D9]; [.E9]; [.F9])" office:value-type="float" office:value="224" calcext:value-type="float">
            <text:p>224</text:p>
          </table:table-cell>
          <table:table-cell table:style-name="ce5" table:formula="of:=RANDBETWEEN(0;100)" office:value-type="float" office:value="84" calcext:value-type="float">
            <text:p>84</text:p>
          </table:table-cell>
          <table:table-cell table:style-name="ce5" table:formula="of:=RANDBETWEEN(0;100)" office:value-type="float" office:value="73" calcext:value-type="float">
            <text:p>73</text:p>
          </table:table-cell>
          <table:table-cell table:style-name="ce5" table:formula="of:=RANDBETWEEN(0;100)" office:value-type="float" office:value="67" calcext:value-type="float">
            <text:p>67</text:p>
          </table:table-cell>
          <table:table-cell table:number-columns-repeated="2"/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ptain</text:p>
          </table:table-cell>
          <table:table-cell office:value-type="string" calcext:value-type="string">
            <text:p>159-198</text:p>
          </table:table-cell>
        </table:table-row>
        <table:table-row table:style-name="ro1">
          <table:table-cell office:value-type="string" calcext:value-type="string">
            <text:p>Gorn Confederation</text:p>
          </table:table-cell>
          <table:table-cell table:formula="of:=OFFSET([.$K$1];COUNTIF([.I$3:.I$15];&quot;&lt;=&quot; &amp; [.C10])+1;0;1;1)" office:value-type="string" office:string-value="Captain" calcext:value-type="string">
            <text:p>Captain</text:p>
          </table:table-cell>
          <table:table-cell table:formula="of:=SUM([.D10]; [.E10]; [.F10])" office:value-type="float" office:value="88" calcext:value-type="float">
            <text:p>88</text:p>
          </table:table-cell>
          <table:table-cell table:style-name="ce5" table:formula="of:=RANDBETWEEN(0;100)" office:value-type="float" office:value="41" calcext:value-type="float">
            <text:p>41</text:p>
          </table:table-cell>
          <table:table-cell table:style-name="ce5" table:formula="of:=RANDBETWEEN(0;100)" office:value-type="float" office:value="20" calcext:value-type="float">
            <text:p>20</text:p>
          </table:table-cell>
          <table:table-cell table:style-name="ce5" table:formula="of:=RANDBETWEEN(0;100)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Fleet Captain</text:p>
          </table:table-cell>
          <table:table-cell office:value-type="string" calcext:value-type="string">
            <text:p>199-238</text:p>
          </table:table-cell>
        </table:table-row>
        <table:table-row table:style-name="ro1">
          <table:table-cell office:value-type="string" calcext:value-type="string">
            <text:p>Tholian Holdfast</text:p>
          </table:table-cell>
          <table:table-cell table:formula="of:=OFFSET([.$K$1];COUNTIF([.I$3:.I$15];&quot;&lt;=&quot; &amp; [.C11])+1;0;1;1)" office:value-type="string" office:string-value="Commander" calcext:value-type="string">
            <text:p>Commander</text:p>
          </table:table-cell>
          <table:table-cell table:formula="of:=SUM([.D11]; [.E11]; [.F11])" office:value-type="float" office:value="66" calcext:value-type="float">
            <text:p>66</text:p>
          </table:table-cell>
          <table:table-cell table:style-name="ce5" table:formula="of:=RANDBETWEEN(0;100)" office:value-type="float" office:value="9" calcext:value-type="float">
            <text:p>9</text:p>
          </table:table-cell>
          <table:table-cell table:style-name="ce5" table:formula="of:=RANDBETWEEN(0;100)" office:value-type="float" office:value="5" calcext:value-type="float">
            <text:p>5</text:p>
          </table:table-cell>
          <table:table-cell table:style-name="ce5" table:formula="of:=RANDBETWEEN(0;100)" office:value-type="float" office:value="52" calcext:value-type="float">
            <text:p>52</text:p>
          </table:table-cell>
          <table:table-cell table:number-columns-repeated="2"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Commodore *</text:p>
          </table:table-cell>
          <table:table-cell office:value-type="string" calcext:value-type="string">
            <text:p>239-278</text:p>
          </table:table-cell>
        </table:table-row>
        <table:table-row table:style-name="ro1">
          <table:table-cell office:value-type="string" calcext:value-type="string">
            <text:p>Orion Pirates</text:p>
          </table:table-cell>
          <table:table-cell table:formula="of:=OFFSET([.$K$1];COUNTIF([.I$3:.I$15];&quot;&lt;=&quot; &amp; [.C12])+1;0;1;1)" office:value-type="string" office:string-value="Commodore *" calcext:value-type="string">
            <text:p>Commodore *</text:p>
          </table:table-cell>
          <table:table-cell table:formula="of:=SUM([.D12]; [.E12]; [.F12])" office:value-type="float" office:value="136" calcext:value-type="float">
            <text:p>136</text:p>
          </table:table-cell>
          <table:table-cell table:style-name="ce5" table:formula="of:=RANDBETWEEN(0;100)" office:value-type="float" office:value="21" calcext:value-type="float">
            <text:p>21</text:p>
          </table:table-cell>
          <table:table-cell table:style-name="ce5" table:formula="of:=RANDBETWEEN(0;100)" office:value-type="float" office:value="81" calcext:value-type="float">
            <text:p>81</text:p>
          </table:table-cell>
          <table:table-cell table:style-name="ce5" table:formula="of:=RANDBETWEEN(0;100)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Rear Admiral **</text:p>
          </table:table-cell>
          <table:table-cell office:value-type="string" calcext:value-type="string">
            <text:p>279-318</text:p>
          </table:table-cell>
        </table:table-row>
        <table:table-row table:style-name="ro1">
          <table:table-cell office:value-type="string" calcext:value-type="string">
            <text:p>Hydran Kingdom</text:p>
          </table:table-cell>
          <table:table-cell table:formula="of:=OFFSET([.$K$1];COUNTIF([.I$3:.I$15];&quot;&lt;=&quot; &amp; [.C13])+1;0;1;1)" office:value-type="string" office:string-value="Commodore *" calcext:value-type="string">
            <text:p>Commodore *</text:p>
          </table:table-cell>
          <table:table-cell table:formula="of:=SUM([.D13]; [.E13]; [.F13])" office:value-type="float" office:value="128" calcext:value-type="float">
            <text:p>128</text:p>
          </table:table-cell>
          <table:table-cell table:style-name="ce5" table:formula="of:=RANDBETWEEN(0;100)" office:value-type="float" office:value="68" calcext:value-type="float">
            <text:p>68</text:p>
          </table:table-cell>
          <table:table-cell table:style-name="ce5" table:formula="of:=RANDBETWEEN(0;100)" office:value-type="float" office:value="54" calcext:value-type="float">
            <text:p>54</text:p>
          </table:table-cell>
          <table:table-cell table:style-name="ce5" table:formula="of:=RANDBETWEEN(0;100)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Vice Admiral***</text:p>
          </table:table-cell>
          <table:table-cell office:value-type="string" calcext:value-type="string">
            <text:p>319-358</text:p>
          </table:table-cell>
        </table:table-row>
        <table:table-row table:style-name="ro1">
          <table:table-cell office:value-type="string" calcext:value-type="string">
            <text:p>Andromedan Invaders</text:p>
          </table:table-cell>
          <table:table-cell table:formula="of:=OFFSET([.$K$1];COUNTIF([.I$3:.I$15];&quot;&lt;=&quot; &amp; [.C14])+1;0;1;1)" office:value-type="string" office:string-value="Vice Admiral***" calcext:value-type="string">
            <text:p>Vice Admiral***</text:p>
          </table:table-cell>
          <table:table-cell table:formula="of:=SUM([.D14]; [.E14]; [.F14])" office:value-type="float" office:value="166" calcext:value-type="float">
            <text:p>166</text:p>
          </table:table-cell>
          <table:table-cell table:style-name="ce5" table:formula="of:=RANDBETWEEN(0;100)" office:value-type="float" office:value="34" calcext:value-type="float">
            <text:p>34</text:p>
          </table:table-cell>
          <table:table-cell table:style-name="ce5" table:formula="of:=RANDBETWEEN(0;100)" office:value-type="float" office:value="39" calcext:value-type="float">
            <text:p>39</text:p>
          </table:table-cell>
          <table:table-cell table:style-name="ce5" table:formula="of:=RANDBETWEEN(0;100)" office:value-type="float" office:value="93" calcext:value-type="float">
            <text:p>93</text:p>
          </table:table-cell>
          <table:table-cell table:number-columns-repeated="2"/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Fleet Admiral ****</text:p>
          </table:table-cell>
          <table:table-cell office:value-type="string" calcext:value-type="string">
            <text:p>359-398</text:p>
          </table:table-cell>
        </table:table-row>
        <table:table-row table:style-name="ro1">
          <table:table-cell office:value-type="string" calcext:value-type="string">
            <text:p>Lyran Star Empire</text:p>
          </table:table-cell>
          <table:table-cell table:formula="of:=OFFSET([.$K$1];COUNTIF([.I$3:.I$15];&quot;&lt;=&quot; &amp; [.C15])+1;0;1;1)" office:value-type="string" office:string-value="Vice Admiral***" calcext:value-type="string">
            <text:p>Vice Admiral***</text:p>
          </table:table-cell>
          <table:table-cell table:formula="of:=SUM([.D15]; [.E15]; [.F15])" office:value-type="float" office:value="179" calcext:value-type="float">
            <text:p>179</text:p>
          </table:table-cell>
          <table:table-cell table:style-name="ce5" table:formula="of:=RANDBETWEEN(0;100)" office:value-type="float" office:value="54" calcext:value-type="float">
            <text:p>54</text:p>
          </table:table-cell>
          <table:table-cell table:style-name="ce5" table:formula="of:=RANDBETWEEN(0;100)" office:value-type="float" office:value="57" calcext:value-type="float">
            <text:p>57</text:p>
          </table:table-cell>
          <table:table-cell table:style-name="ce5" table:formula="of:=RANDBETWEEN(0;100)" office:value-type="float" office:value="68" calcext:value-type="float">
            <text:p>68</text:p>
          </table:table-cell>
          <table:table-cell table:number-columns-repeated="2"/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+</text:p>
          </table:table-cell>
          <table:table-cell office:value-type="string" calcext:value-type="string">
            <text:p>Star Admiral *****</text:p>
          </table:table-cell>
          <table:table-cell office:value-type="string" calcext:value-type="string">
            <text:p>399 and up</text:p>
          </table:table-cell>
        </table:table-row>
        <table:table-row table:style-name="ro1">
          <table:table-cell office:value-type="string" calcext:value-type="string">
            <text:p>WYN Star Cluster</text:p>
          </table:table-cell>
          <table:table-cell table:formula="of:=OFFSET([.$K$1];COUNTIF([.I$3:.I$15];&quot;&lt;=&quot; &amp; [.C16])+1;0;1;1)" office:value-type="string" office:string-value="Star Admiral *****" calcext:value-type="string">
            <text:p>Star Admiral *****</text:p>
          </table:table-cell>
          <table:table-cell table:formula="of:=SUM([.D16]; [.E16]; [.F16])" office:value-type="float" office:value="231" calcext:value-type="float">
            <text:p>231</text:p>
          </table:table-cell>
          <table:table-cell table:style-name="ce5" table:formula="of:=RANDBETWEEN(0;100)" office:value-type="float" office:value="41" calcext:value-type="float">
            <text:p>41</text:p>
          </table:table-cell>
          <table:table-cell table:style-name="ce5" table:formula="of:=RANDBETWEEN(0;100)" office:value-type="float" office:value="92" calcext:value-type="float">
            <text:p>92</text:p>
          </table:table-cell>
          <table:table-cell table:style-name="ce5" table:formula="of:=RANDBETWEEN(0;100)"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stellar Concordium</text:p>
          </table:table-cell>
          <table:table-cell table:formula="of:=OFFSET([.$K$1];COUNTIF([.I$3:.I$15];&quot;&lt;=&quot; &amp; [.C17])+1;0;1;1)" office:value-type="string" office:string-value="Fleet Captain" calcext:value-type="string">
            <text:p>Fleet Captain</text:p>
          </table:table-cell>
          <table:table-cell table:formula="of:=SUM([.D17]; [.E17]; [.F17])" office:value-type="float" office:value="101" calcext:value-type="float">
            <text:p>101</text:p>
          </table:table-cell>
          <table:table-cell table:style-name="ce5" table:formula="of:=RANDBETWEEN(0;100)" office:value-type="float" office:value="17" calcext:value-type="float">
            <text:p>17</text:p>
          </table:table-cell>
          <table:table-cell table:style-name="ce5" table:formula="of:=RANDBETWEEN(0;100)" office:value-type="float" office:value="4" calcext:value-type="float">
            <text:p>4</text:p>
          </table:table-cell>
          <table:table-cell table:style-name="ce5" table:formula="of:=RANDBETWEEN(0;100)"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yran Democratic Republic</text:p>
          </table:table-cell>
          <table:table-cell table:formula="of:=OFFSET([.$K$1];COUNTIF([.I$3:.I$15];&quot;&lt;=&quot; &amp; [.C18])+1;0;1;1)" office:value-type="string" office:string-value="Vice Admiral***" calcext:value-type="string">
            <text:p>Vice Admiral***</text:p>
          </table:table-cell>
          <table:table-cell table:formula="of:=SUM([.D18]; [.E18]; [.F18])" office:value-type="float" office:value="165" calcext:value-type="float">
            <text:p>165</text:p>
          </table:table-cell>
          <table:table-cell table:style-name="ce5" table:formula="of:=RANDBETWEEN(0;100)" office:value-type="float" office:value="76" calcext:value-type="float">
            <text:p>76</text:p>
          </table:table-cell>
          <table:table-cell table:style-name="ce5" table:formula="of:=RANDBETWEEN(0;100)" office:value-type="float" office:value="6" calcext:value-type="float">
            <text:p>6</text:p>
          </table:table-cell>
          <table:table-cell table:style-name="ce5" table:formula="of:=RANDBETWEEN(0;100)"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torian Tribunal</text:p>
          </table:table-cell>
          <table:table-cell table:formula="of:=OFFSET([.$K$1];COUNTIF([.I$3:.I$15];&quot;&lt;=&quot; &amp; [.C19])+1;0;1;1)" office:value-type="string" office:string-value="Commodore *" calcext:value-type="string">
            <text:p>Commodore *</text:p>
          </table:table-cell>
          <table:table-cell table:formula="of:=SUM([.D19]; [.E19]; [.F19])" office:value-type="float" office:value="136" calcext:value-type="float">
            <text:p>136</text:p>
          </table:table-cell>
          <table:table-cell table:style-name="ce5" table:formula="of:=RANDBETWEEN(0;100)" office:value-type="float" office:value="47" calcext:value-type="float">
            <text:p>47</text:p>
          </table:table-cell>
          <table:table-cell table:style-name="ce5" table:formula="of:=RANDBETWEEN(0;100)" office:value-type="float" office:value="70" calcext:value-type="float">
            <text:p>70</text:p>
          </table:table-cell>
          <table:table-cell table:style-name="ce5" table:formula="of:=RANDBETWEEN(0;100)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indarian</text:p>
          </table:table-cell>
          <table:table-cell table:formula="of:=OFFSET([.$K$1];COUNTIF([.I$3:.I$15];&quot;&lt;=&quot; &amp; [.C20])+1;0;1;1)" office:value-type="string" office:string-value="Star Admiral *****" calcext:value-type="string">
            <text:p>Star Admiral *****</text:p>
          </table:table-cell>
          <table:table-cell table:formula="of:=SUM([.D20]; [.E20]; [.F20])" office:value-type="float" office:value="222" calcext:value-type="float">
            <text:p>222</text:p>
          </table:table-cell>
          <table:table-cell table:style-name="ce5" table:formula="of:=RANDBETWEEN(0;100)" office:value-type="float" office:value="33" calcext:value-type="float">
            <text:p>33</text:p>
          </table:table-cell>
          <table:table-cell table:style-name="ce5" table:formula="of:=RANDBETWEEN(0;100)" office:value-type="float" office:value="100" calcext:value-type="float">
            <text:p>100</text:p>
          </table:table-cell>
          <table:table-cell table:style-name="ce5" table:formula="of:=RANDBETWEEN(0;100)"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udar Enclave</text:p>
          </table:table-cell>
          <table:table-cell table:formula="of:=OFFSET([.$K$1];COUNTIF([.I$3:.I$15];&quot;&lt;=&quot; &amp; [.C21])+1;0;1;1)" office:value-type="string" office:string-value="Fleet Captain" calcext:value-type="string">
            <text:p>Fleet Captain</text:p>
          </table:table-cell>
          <table:table-cell table:formula="of:=SUM([.D21]; [.E21]; [.F21])" office:value-type="float" office:value="118" calcext:value-type="float">
            <text:p>118</text:p>
          </table:table-cell>
          <table:table-cell table:style-name="ce5" table:formula="of:=RANDBETWEEN(0;100)" office:value-type="float" office:value="24" calcext:value-type="float">
            <text:p>24</text:p>
          </table:table-cell>
          <table:table-cell table:style-name="ce5" table:formula="of:=RANDBETWEEN(0;100)" office:value-type="float" office:value="63" calcext:value-type="float">
            <text:p>63</text:p>
          </table:table-cell>
          <table:table-cell table:style-name="ce5" table:formula="of:=RANDBETWEEN(0;100)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table:style-name="ce3" office:value-type="string" calcext:value-type="string" table:number-columns-spanned="7" table:number-rows-spanned="1">
            <text:p>The Simulator races, as well as the Paravians and Carnivons are not listed here. Mark your wins and losses in the “Non-Aligned Forces” Columns. This is also where you’ll mark races from other modules on the few ocassions that we use them.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4"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81307/i-need-to-look-up-a-value-from-a-list-based-on-a-calculation/" xlink:type="simple">https://ask.libreoffice.org/en/question/281307/i-need-to-look-up-a-value-from-a-list-based-on-a-calculation/</text:a></text:p>
          </table:table-cell>
          <table:table-cell table:number-columns-repeated="10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11:37:54.1849466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7T16:06:46.664000000</meta:creation-date>
    <dc:date>2020-12-08T12:18:45.109854971</dc:date>
    <meta:editing-duration>PT32M27S</meta:editing-duration>
    <meta:editing-cycles>11</meta:editing-cycles>
    <meta:generator>LibreOffice/6.4.7.2$Linux_X86_64 LibreOffice_project/639b8ac485750d5696d7590a72ef1b496725cfb5</meta:generator>
    <dc:creator>Uwe Auer</dc:creator>
    <meta:document-statistic meta:table-count="1" meta:cell-count="173" meta:object-count="0"/>
  </office:meta>
</office:document-meta>
</file>