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Bold" style:font-family-generic="swiss" style:font-pitch="variable"/>
    <style:font-face style:name="Arial Black" svg:font-family="'Arial Black'" style:font-adornments="Regular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Standard" style:font-family-generic="swiss" style:font-pitch="variable"/>
    <style:font-face style:name="Noto Sans1" svg:font-family="'Noto Sans'" style:font-adornments="Fett" style:font-family-generic="swiss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/>
    </style:style>
    <style:style style:name="P2" style:family="paragraph">
      <style:paragraph-properties fo:text-align="center"/>
      <style:text-properties style:text-line-through-style="none" style:text-line-through-type="none" fo:font-family="'Noto Sans'" style:font-style-name="Standard" style:font-family-generic="swiss" fo:font-size="12pt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family="'Noto Sans'" style:font-style-name="Standard" style:font-family-generic="swiss" fo:font-size="12pt" fo:font-style="normal" style:text-underline-style="none"/>
    </style:style>
    <style:style style:name="P4" style:family="paragraph">
      <style:paragraph-properties fo:text-align="end"/>
      <style:text-properties style:text-line-through-style="none" style:text-line-through-type="none" fo:font-family="'Noto Sans'" style:font-style-name="Standard" style:font-family-generic="swiss" fo:font-size="12pt" fo:font-style="normal" style:text-underline-style="none"/>
    </style:style>
    <style:style style:name="P5" style:family="paragraph">
      <style:paragraph-properties fo:text-align="start"/>
      <style:text-properties style:text-line-through-style="none" style:text-line-through-type="none" fo:font-family="'Noto Sans'" style:font-style-name="Standard" style:font-family-generic="swiss" fo:font-size="12pt" fo:font-style="normal" style:text-underline-style="none" fo:font-weight="normal"/>
    </style:style>
    <style:style style:name="gr1" style:family="graphic">
      <style:graphic-properties fo:background-color="#ffffff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Text Box 1" form:control-implementation="ooo:com.sun.star.form.component.NumericField" xml:id="control2" form:id="control2" form:current-value="0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formatted-text>
          <form:text form:name="Text Box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MISSORY NOTE</text:h>
      <text:p text:style-name="Text_20_body"/>
      <text:p text:style-name="Text_20_body"/>
      <text:p text:style-name="Text_20_body">$ <draw:control text:anchor-type="as-char" draw:z-index="0" draw:name="Control 1" draw:style-name="gr2" draw:text-style-name="P5" svg:width="4.657cm" svg:height="0.636cm" draw:control="control2"/><text:tab/><text:tab/><text:tab/><text:tab/><text:tab/> <text:s text:c="3"/>Date <draw:control text:anchor-type="as-char" draw:z-index="1" draw:name="Control 2" draw:style-name="gr2" draw:text-style-name="P5" svg:width="4.102cm" svg:height="0.636cm" draw:control="control1"/></text:p>
      <text:p text:style-name="Text_20_body"/>
      <text:p text:style-name="Text_20_body"><draw:control text:anchor-type="as-char" draw:z-index="2" draw:name="Control 3" draw:style-name="gr2" draw:text-style-name="P4" svg:width="5.24cm" svg:height="0.636cm" draw:control="control3"/><text:s/>days after the above date, for value received, the undersigned</text:p>
      <text:p text:style-name="Text_20_body">promises to pay to the order of <text:s/><draw:control text:anchor-type="as-char" draw:z-index="3" draw:name="Control 4" draw:style-name="gr2" draw:text-style-name="P3" svg:width="8.797cm" svg:height="0.65cm" draw:control="control4"/><text:s/>the sum of</text:p>
      <text:p text:style-name="Text_20_body"><draw:control text:anchor-type="as-char" draw:z-index="4" draw:name="Control 5" draw:style-name="gr2" draw:text-style-name="P3" svg:width="3.784cm" svg:height="0.636cm" draw:control="control5"/><text:s/>dollars ($ <draw:control text:anchor-type="as-char" draw:z-index="5" draw:name="Control 6" draw:style-name="gr2" draw:text-style-name="P3" svg:width="3.31cm" svg:height="0.636cm" draw:control="control6"/>), together with interest at <draw:control text:anchor-type="as-char" draw:z-index="6" draw:name="Control 7" draw:style-name="gr2" draw:text-style-name="P2" svg:width="2.911cm" svg:height="0.636cm" draw:control="control7"/></text:p>
      <text:p text:style-name="Text_20_body">percent per annum, payable at <draw:control text:anchor-type="as-char" draw:z-index="7" draw:name="Control 8" draw:style-name="gr2" draw:text-style-name="P3" svg:width="10.902cm" svg:height="0.636cm" draw:control="control8"/>.</text:p>
      <text:p text:style-name="Text_20_body"/>
      <text:p text:style-name="Text_20_body"/>
      <text:p text:style-name="Text_20_body">In case suit or collection proceedings shall be brought for the collection of this note, <text:s/>the<text:line-break/>undersigned agrees to pay reasonable attorney fees and court costs for making such col-</text:p>
      <text:p text:style-name="Text_20_body">lection, and also agrees to waive demand, notice of nonpayment, and protest. <text:s/>Late pay-</text:p>
      <text:p text:style-name="Text_20_body">ments, if any, to bear interest from maturity at <draw:control text:anchor-type="as-char" draw:z-index="8" draw:name="Control 9" draw:style-name="gr2" draw:text-style-name="P2" svg:width="4.155cm" svg:height="0.636cm" draw:control="control9"/><text:s/>percent per annum.</text:p>
      <text:p text:style-name="Text_20_body"/>
      <text:p text:style-name="Text_20_body"/>
      <text:p text:style-name="Text_20_body"/>
      <text:p text:style-name="Text_20_body"/>
      <text:p text:style-name="Text_20_body">___________________________________</text:p>
      <text:p text:style-name="Text_20_body"><text:tab/><text:tab/><text:tab/><text:tab/><text:tab/><text:tab/><text:tab/> <text:s text:c="5"/>Signature of Borrower</text:p>
      <text:p text:style-name="Text_20_body"/>
      <text:p text:style-name="Text_20_body"/>
      <text:p text:style-name="Text_20_body"/>
      <text:p text:style-name="Text_20_body"><text:soft-page-break/></text:p>
      <text:p text:style-name="Text_20_body"><text:tab/><text:tab/><text:tab/><text:tab/><text:tab/><text:tab/><text:tab/> <text:s text:c="4"/>___________________________________</text:p>
      <text:p text:style-name="Text_20_body"><text:s text:c="81"/>Signature of Borrower</text:p>
      <text:p text:style-name="Text_20_body"/>
      <text:p text:style-name="Text_20_body">Due <draw:control text:anchor-type="as-char" svg:y="-0.529cm" draw:z-index="9" draw:name="Control 10" draw:style-name="gr1" draw:text-style-name="P1" svg:width="6.218cm" svg:height="0.636cm" draw:control="control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Bold" style:font-family-generic="swiss" style:font-pitch="variable"/>
    <style:font-face style:name="Arial Black" svg:font-family="'Arial Black'" style:font-adornments="Regular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Standard" style:font-family-generic="swiss" style:font-pitch="variable"/>
    <style:font-face style:name="Noto Sans1" svg:font-family="'Noto Sans'" style:font-adornments="Fett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Bold" style:font-family-generic="swiss" style:font-pitch="variable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Noto Sans" fo:font-family="'Noto Sans'" style:font-style-name="Standard" style:font-family-generic="swiss" style:font-pitch="variable" fo:font-weight="norma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style:font-name="Noto Sans1" fo:font-family="'Noto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20:50:35.513000000</meta:creation-date>
    <dc:date>2021-12-29T06:21:00.159000000</dc:date>
    <meta:editing-duration>PT55M26S</meta:editing-duration>
    <meta:editing-cycles>12</meta:editing-cycles>
    <meta:generator>LibreOffice/7.2.4.1$Windows_X86_64 LibreOffice_project/27d75539669ac387bb498e35313b970b7fe9c4f9</meta:generator>
    <dc:creator>Klaus Mustermann</dc:creator>
    <meta:document-statistic meta:table-count="0" meta:image-count="0" meta:object-count="0" meta:page-count="2" meta:paragraph-count="14" meta:word-count="102" meta:character-count="768" meta:non-whitespace-character-count="555"/>
  </office:meta>
</office:document-meta>
</file>