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f4505"/>
    </style:style>
    <style:style style:name="T2" style:family="text">
      <style:text-properties officeooo:rsid="001f7de2"/>
    </style:style>
    <style:style style:name="T3" style:family="text">
      <style:text-properties officeooo:rsid="0020cd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-------------------------------------------------------------------------------</text:p>
      <text:p text:style-name="Preformatted_20_Text"># <text:span text:style-name="T2">sed</text:span> Skript zur Umwandlung von UTF8 Codes, wie sie Libreoffice in der </text:p>
      <text:p text:style-name="Preformatted_20_Text"># History speichert in die entsprechenden Zeichen. Die hier umgewandelten Codes</text:p>
      <text:p text:style-name="Preformatted_20_Text"># decken *nicht* den gesamte UTF-<text:span text:style-name="T1">8</text:span> Definitionsbereich ab, sollte aber für alle</text:p>
      <text:p text:style-name="Preformatted_20_Text"># wesentlichen im deutschen Sprachraum vorkommenden Code<text:span text:style-name="T1">s</text:span> (Dateinamen) reichen.</text:p>
      <text:p text:style-name="Preformatted_20_Text"># </text:p>
      <text:p text:style-name="Preformatted_20_Text"># Benutzung: awk -F"file:" '/name="HistoryItemRef"/{print "\""$2"\""}' <text:s text:c="5"/>\</text:p>
      <text:p text:style-name="Preformatted_20_Text"># <text:s text:c="11"/>${HOME}/.config/libreoffice/4/user/registrymodifications.xcu" <text:s/>\</text:p>
      <text:p text:style-name="Preformatted_20_Text"># <text:s text:c="11"/>| sed -f script.sed</text:p>
      <text:p text:style-name="Preformatted_20_Text">#</text:p>
      <text:p text:style-name="Preformatted_20_Text"># <text:s text:c="11"/>Diese liefert die zuletzt von LibreOffice bearbeitete Dateien ohne</text:p>
      <text:p text:style-name="Preformatted_20_Text"># <text:s text:c="11"/>die UTF-Kodierung sonder<text:span text:style-name="T1">n</text:span> in der encodierten Form wie man sie auch </text:p>
      <text:p text:style-name="Preformatted_20_Text"># <text:s text:c="11"/>in einem Filemanager eingeb<text:span text:style-name="T1">e</text:span>n würde.</text:p>
      <text:p text:style-name="Preformatted_20_Text">#</text:p>
      <text:p text:style-name="Preformatted_20_Text">#-------------------------------------------------------------------------------</text:p>
      <text:p text:style-name="Preformatted_20_Text"># Version <text:tab/>1.00</text:p>
      <text:p text:style-name="Preformatted_20_Text"># Datum<text:tab/>10.02.2019</text:p>
      <text:p text:style-name="Preformatted_20_Text"># Autor <text:tab/><text:span text:style-name="T3">Opaque</text:span></text:p>
      <text:p text:style-name="Preformatted_20_Text"># Provided "AS-IS" ohne jede Gewährleistung. Benutzung auf eigenes </text:p>
      <text:p text:style-name="Preformatted_20_Text"># Risko</text:p>
      <text:p text:style-name="Preformatted_20_Text">#-------------------------------------------------------------------------------</text:p>
      <text:p text:style-name="Preformatted_20_Text">s/&lt;\/value&gt;&lt;\/prop&gt;&lt;\/node&gt;&lt;\/item&gt;//;</text:p>
      <text:p text:style-name="Preformatted_20_Text">s/\/\///;</text:p>
      <text:p text:style-name="Preformatted_20_Text">s/%20/ /g;</text:p>
      <text:p text:style-name="Preformatted_20_Text">s/%C2%80/€/; s/%C2%82/‚/; s/%C2%83/ƒ/; s/%C2%84/„/; s/%C2%85/…/; s/%C2%86/†/;</text:p>
      <text:p text:style-name="Preformatted_20_Text">s/%C2%87/‡/; s/%C2%88/ˆ/; s/%C2%89/‰/; s/%C2%8A/Š/; s/%C2%8B/‹/; s/%C2%8C/Œ/;</text:p>
      <text:p text:style-name="Preformatted_20_Text">s/%C2%8E/Ž/; s/%C2%91/‘/; s/%C2%92/’/; s/%C2%93/“/; s/%C2%94/”/; s/%C2%95/•/;</text:p>
      <text:p text:style-name="Preformatted_20_Text">s/%C2%96/–/; s/%C2%97/—/; s/%C2%98/˜/; s/%C2%99/™/; s/%C2%9A/š/; s/%C2%9B/›/;</text:p>
      <text:p text:style-name="Preformatted_20_Text">s/%C2%9C/œ/; s/%C2%9E/ž/; s/%C2%9F/Ÿ/; s/%C2%A0/ /; s/%C2%A1/¡/; s/%C2%A2/¢/;</text:p>
      <text:p text:style-name="Preformatted_20_Text">s/%C2%A3/£/; s/%C2%A4/¤/; s/%C2%A5/¥/; s/%C2%A6/¦/; s/%C2%A7/§/; s/%C2%A8/¨/;</text:p>
      <text:p text:style-name="Preformatted_20_Text">s/%C2%A9/©/; s/%C2%AA/ª/; s/%C2%AB/«/; s/%C2%AC/¬/; s/%C2%AD/­/; s/%C2%AE/®/;</text:p>
      <text:p text:style-name="Preformatted_20_Text">s/%C2%AF/¯/; s/%C2%B0/°/; s/%C2%B1/±/; s/%C2%B2/²/; s/%C2%B3/³/; s/%C2%B4/´/;</text:p>
      <text:p text:style-name="Preformatted_20_Text">s/%C2%B5/µ/; s/%C2%B6/¶/; s/%C2%B7/·/; s/%C2%B8/¸/; s/%C2%B9/¹/; s/%C2%BA/º/;</text:p>
      <text:p text:style-name="Preformatted_20_Text">s/%C2%BB/»/; s/%C2%BC/¼/; s/%C2%BD/½/; s/%C2%BE/¾/; s/%C2%BF/¿/; s/%C3%80/À/;</text:p>
      <text:p text:style-name="Preformatted_20_Text">s/%C3%81/Á/; s/%C3%82/Â/; s/%C3%83/Ã/; s/%C3%84/Ä/; s/%C3%85/Å/; s/%C3%86/Æ/;</text:p>
      <text:p text:style-name="Preformatted_20_Text">s/%C3%87/Ç/; s/%C3%88/È/; s/%C3%89/É/; s/%C3%8A/Ê/; s/%C3%8B/Ë/; s/%C3%8C/Ì/;</text:p>
      <text:p text:style-name="Preformatted_20_Text">s/%C3%8D/Í/; s/%C3%8E/Î/; s/%C3%8F/Ï/; s/%C3%90/Ð/; s/%C3%91/Ñ/; s/%C3%92/Ò/;</text:p>
      <text:p text:style-name="Preformatted_20_Text">s/%C3%93/Ó/; s/%C3%94/Ô/; s/%C3%95/Õ/; s/%C3%96/Ö/; s/%C3%97/×/; s/%C3%98/Ø/;</text:p>
      <text:p text:style-name="Preformatted_20_Text">s/%C3%99/Ù/; s/%C3%9A/Ú/; s/%C3%9B/Û/; s/%C3%9C/Ü/; s/%C3%9D/Ý/; s/%C3%9E/Þ/;</text:p>
      <text:p text:style-name="Preformatted_20_Text">s/%C3%9F/ß/; s/%C3%A0/à/; s/%C3%A1/á/; s/%C3%A2/â/; s/%C3%A3/ã/; s/%C3%A4/ä/;</text:p>
      <text:p text:style-name="Preformatted_20_Text">s/%C3%A5/å/; s/%C3%A6/æ/; s/%C3%A7/ç/; s/%C3%A8/è/; s/%C3%A9/é/; s/%C3%AA/ê/;</text:p>
      <text:p text:style-name="Preformatted_20_Text">s/%C3%AB/ë/; s/%C3%AC/ì/; s/%C3%AD/í/; s/%C3%AE/î/; s/%C3%AF/ï/; s/%C3%B0/ð/;</text:p>
      <text:p text:style-name="Preformatted_20_Text">s/%C3%B1/ñ/; s/%C3%B2/ò/; s/%C3%B3/ó/; s/%C3%B4/ô/; s/%C3%B5/õ/; s/%C3%B6/ö/;</text:p>
      <text:p text:style-name="Preformatted_20_Text">s/%C3%B7/÷/; s/%C3%B8/ø/; s/%C3%B9/ù/; s/%C3%BA/ú/; s/%C3%BB/û/; s/%C3%BC/ü/;</text:p>
      <text:p text:style-name="Preformatted_20_Text">s/%C3%BD/ý/; s/%C3%BE/þ/; s/%C3%BF/ÿ/; s/%C4%80/Ā/; s/%C4%81/ā/; s/%C4%82/Ă/;</text:p>
      <text:p text:style-name="Preformatted_20_Text">s/%C4%83/ă/; s/%C4%84/Ą/; s/%C4%85/ą/; s/%C4%86/Ć/; s/%C4%87/ć/; s/%C4%88/Ĉ/;</text:p>
      <text:p text:style-name="Preformatted_20_Text">s/%C4%89/ĉ/; s/%C4%8A/Ċ/; s/%C4%8B/ċ/; s/%C4%8C/Č/; s/%C4%8D/č/; s/%C4%8E/Ď/;</text:p>
      <text:p text:style-name="Preformatted_20_Text">s/%C4%8F/ď/; s/%C4%90/Đ/; s/%C4%91/đ/; s/%C4%92/Ē/; s/%C4%93/ē/; s/%C4%94/Ĕ/;</text:p>
      <text:p text:style-name="Preformatted_20_Text">s/%C4%95/ĕ/; s/%C4%96/Ė/; s/%C4%97/ė/; s/%C4%98/Ę/; s/%C4%99/ę/; s/%C4%9A/Ě/;</text:p>
      <text:p text:style-name="Preformatted_20_Text">s/%C4%9B/ě/; s/%C4%9C/Ĝ/; s/%C4%9D/ĝ/; s/%C4%9E/Ğ/; s/%C4%9F/ğ/; s/%C4%A0/Ġ/;</text:p>
      <text:p text:style-name="Preformatted_20_Text">s/%C4%A1/ġ/; s/%C4%A2/Ģ/; s/%C4%A3/ģ/; s/%C4%A4/Ĥ/; s/%C4%A5/ĥ/; s/%C4%A6/Ħ/;</text:p>
      <text:p text:style-name="Preformatted_20_Text">s/%C4%A7/ħ/; s/%C4%A8/Ĩ/; s/%C4%A9/ĩ/; s/%C4%AA/Ī/; s/%C4%AB/ī/; s/%C4%AC/Ĭ/;</text:p>
      <text:p text:style-name="Preformatted_20_Text">s/%C4%AD/ĭ/; s/%C4%AE/Į/; s/%C4%AF/į/; s/%C4%B0/İ/; s/%C4%B1/ı/; s/%C4%B2/Ĳ/;</text:p>
      <text:p text:style-name="Preformatted_20_Text">s/%C4%B3/ĳ/; s/%C4%B4/Ĵ/; s/%C4%B5/ĵ/; s/%C4%B6/Ķ/; s/%C4%B7/ķ/; s/%C4%B8/ĸ/;</text:p>
      <text:p text:style-name="Preformatted_20_Text">s/%C4%B9/Ĺ/; s/%C4%BA/ĺ/; s/%C4%BB/Ļ/; s/%C4%BC/ļ/; s/%C4%BD/Ľ/; s/%C4%BE/ľ/;</text:p>
      <text:p text:style-name="Preformatted_20_Text">s/%C4%BF/Ŀ/; s/%C5%80/ŀ/; s/%C5%81/Ł/; s/%C5%82/ł/; s/%C5%83/Ń/; s/%C5%84/ń/;</text:p>
      <text:p text:style-name="Preformatted_20_Text">s/%C5%85/Ņ/; s/%C5%86/ņ/; s/%C5%87/Ň/; s/%C5%88/ň/; s/%C5%89/ŉ/; s/%C5%8A/Ŋ/;</text:p>
      <text:p text:style-name="Preformatted_20_Text">s/%C5%8B/ŋ/; s/%C5%8C/Ō/; s/%C5%8D/ō/; s/%C5%8E/Ŏ/; s/%C5%8F/ŏ/; s/%C5%90/Ő/;</text:p>
      <text:p text:style-name="Preformatted_20_Text">s/%C5%91/ő/; s/%C5%92/Œ/; s/%C5%93/œ/; s/%C5%94/Ŕ/; s/%C5%95/ŕ/; s/%C5%96/Ŗ/;</text:p>
      <text:p text:style-name="Preformatted_20_Text">s/%C5%97/ŗ/; s/%C5%98/Ř/; s/%C5%99/ř/; s/%C5%9A/Ś/; s/%C5%9B/ś/; s/%C5%9C/Ŝ/;</text:p>
      <text:p text:style-name="Preformatted_20_Text">s/%C5%9D/ŝ/; s/%C5%9E/Ş/; s/%C5%9F/ş/; s/%C5%A0/Š/; s/%C5%A1/š/; s/%C5%A2/Ţ/;</text:p>
      <text:p text:style-name="Preformatted_20_Text">s/%C5%A3/ţ/; s/%C5%A4/Ť/; s/%C5%A5/ť/; s/%C5%A6/Ŧ/; s/%C5%A7/ŧ/; s/%C5%A8/Ũ/;</text:p>
      <text:p text:style-name="Preformatted_20_Text">s/%C5%A9/ũ/; s/%C5%AA/Ū/; s/%C5%AB/ū/; s/%C5%AC/Ŭ/; s/%C5%AD/ŭ/; s/%C5%AE/Ů/;</text:p>
      <text:p text:style-name="Preformatted_20_Text">s/%C5%AF/ů/; s/%C5%B0/Ű/; s/%C5%B1/ű/; s/%C5%B2/Ų/; s/%C5%B3/ų/; s/%C5%B4/Ŵ/;</text:p>
      <text:p text:style-name="Preformatted_20_Text"><text:soft-page-break/>s/%C5%B5/ŵ/; s/%C5%B6/Ŷ/; s/%C5%B7/ŷ/; s/%C5%B8/Ÿ/; s/%C5%B9/Ź/; s/%C5%BA/ź/;</text:p>
      <text:p text:style-name="Preformatted_20_Text">s/%C5%BB/Ż/; s/%C5%BC/ż/; s/%C5%BD/Ž/; s/%C5%BE/ž/; s/%C5%BF/ſ/; s/%C6%80/ƀ/;</text:p>
      <text:p text:style-name="Preformatted_20_Text">s/%C6%81/Ɓ/; s/%C6%82/Ƃ/; s/%C6%83/ƃ/; s/%C6%84/Ƅ/; s/%C6%85/ƅ/; s/%C6%86/Ɔ/;</text:p>
      <text:p text:style-name="Preformatted_20_Text">s/%C6%87/Ƈ/; s/%C6%88/ƈ/; s/%C6%89/Ɖ/; s/%C6%8A/Ɗ/; s/%C6%8B/Ƌ/; s/%C6%8C/ƌ/;</text:p>
      <text:p text:style-name="Preformatted_20_Text">s/%C6%8D/ƍ/; s/%C6%8E/Ǝ/; s/%C6%8F/Ə/; s/%C6%90/Ɛ/; s/%C6%91/Ƒ/; s/%C6%92/ƒ/;</text:p>
      <text:p text:style-name="Preformatted_20_Text">s/%C6%93/Ɠ/; s/%C6%94/Ɣ/; s/%C6%95/ƕ/; s/%C6%96/Ɩ/; s/%C6%97/Ɨ/; s/%C6%98/Ƙ/;</text:p>
      <text:p text:style-name="Preformatted_20_Text">s/%C6%99/ƙ/; s/%C6%9A/ƚ/; s/%C6%9B/ƛ/; s/%C6%9C/Ɯ/; s/%C6%9D/Ɲ/; s/%C6%9E/ƞ/;</text:p>
      <text:p text:style-name="Preformatted_20_Text">s/%C6%9F/Ɵ/; s/%C6%A0/Ơ/; s/%C6%A1/ơ/; s/%C6%A2/Ƣ/; s/%C6%A3/ƣ/; s/%C6%A4/Ƥ/;</text:p>
      <text:p text:style-name="Preformatted_20_Text">s/%C6%A5/ƥ/; s/%C6%A6/Ʀ/; s/%C6%A7/Ƨ/; s/%C6%A8/ƨ/; s/%C6%A9/Ʃ/; s/%C6%AA/ƪ/;</text:p>
      <text:p text:style-name="Preformatted_20_Text">s/%C6%AB/ƫ/; s/%C6%AC/Ƭ/; s/%C6%AD/ƭ/; s/%C6%AE/Ʈ/; s/%C6%AF/Ư/; s/%C6%B0/ư/;</text:p>
      <text:p text:style-name="Preformatted_20_Text">s/%C6%B1/Ʊ/; s/%C6%B2/Ʋ/; s/%C6%B3/Ƴ/; s/%C6%B4/ƴ/; s/%C6%B5/Ƶ/; s/%C6%B6/ƶ/;</text:p>
      <text:p text:style-name="Preformatted_20_Text">s/%C6%B7/Ʒ/; s/%C6%B8/Ƹ/; s/%C6%B9/ƹ/; s/%C6%BA/ƺ/; s/%C6%BB/ƻ/; s/%C6%BC/Ƽ/;</text:p>
      <text:p text:style-name="Preformatted_20_Text">s/%C6%BD/ƽ/; s/%C6%BE/ƾ/; s/%C6%BF/ƿ/; s/%C7%80/ǀ/; s/%C7%81/ǁ/; s/%C7%82/ǂ/;</text:p>
      <text:p text:style-name="Preformatted_20_Text">s/%C7%83/ǃ/; s/%C7%84/Ǆ/; s/%C7%85/ǅ/; s/%C7%86/ǆ/; s/%C7%87/Ǉ/; s/%C7%88/ǈ/;</text:p>
      <text:p text:style-name="Preformatted_20_Text">s/%C7%89/ǉ/; s/%C7%8A/Ǌ/; s/%C7%8B/ǋ/; s/%C7%8C/ǌ/; s/%C7%8D/Ǎ/; s/%C7%8E/ǎ/;</text:p>
      <text:p text:style-name="Preformatted_20_Text">s/%C7%8F/Ǐ/; s/%C7%90/ǐ/; s/%C7%91/Ǒ/; s/%C7%92/ǒ/; s/%C7%93/Ǔ/; s/%C7%94/ǔ/;</text:p>
      <text:p text:style-name="Preformatted_20_Text">s/%C7%95/Ǖ/; s/%C7%96/ǖ/; s/%C7%97/Ǘ/; s/%C7%98/ǘ/; s/%C7%99/Ǚ/; s/%C7%9A/ǚ/;</text:p>
      <text:p text:style-name="Preformatted_20_Text">s/%C7%9B/Ǜ/; s/%C7%9C/ǜ/; s/%C7%9D/ǝ/; s/%C7%9E/Ǟ/; s/%C7%9F/ǟ/; s/%C7%A0/Ǡ/;</text:p>
      <text:p text:style-name="Preformatted_20_Text">s/%C7%A1/ǡ/; s/%C7%A2/Ǣ/; s/%C7%A3/ǣ/; s/%C7%A4/Ǥ/; s/%C7%A5/ǥ/; s/%C7%A6/Ǧ/;</text:p>
      <text:p text:style-name="Preformatted_20_Text">s/%C7%A7/ǧ/; s/%C7%A8/Ǩ/; s/%C7%A9/ǩ/; s/%C7%AA/Ǫ/; s/%C7%AB/ǫ/; s/%C7%AC/Ǭ/;</text:p>
      <text:p text:style-name="Preformatted_20_Text">s/%C7%AD/ǭ/; s/%C7%AE/Ǯ/; s/%C7%AF/ǯ/; s/%C7%B0/ǰ/; s/%C7%B1/Ǳ/; s/%C7%B2/ǲ/;</text:p>
      <text:p text:style-name="Preformatted_20_Text">s/%C7%B3/ǳ/; s/%C7%B4/Ǵ/; s/%C7%B5/ǵ/; s/%C7%B6/Ƕ/; s/%C7%B7/Ƿ/; s/%C7%B8/Ǹ/;</text:p>
      <text:p text:style-name="Preformatted_20_Text">s/%C7%B9/ǹ/; s/%C7%BA/Ǻ/; s/%C7%BB/ǻ/; s/%C7%BC/Ǽ/; s/%C7%BD/ǽ/; s/%C7%BE/Ǿ/;</text:p>
      <text:p text:style-name="Preformatted_20_Text">s/%C7%BF/ǿ/; s/%C8%80/Ȁ/; s/%C8%81/ȁ/; s/%C8%82/Ȃ/; s/%C8%83/ȃ/; s/%C8%84/Ȅ/;</text:p>
      <text:p text:style-name="Preformatted_20_Text">s/%C8%85/ȅ/; s/%C8%86/Ȇ/; s/%C8%87/ȇ/; s/%C8%88/Ȉ/; s/%C8%89/ȉ/; s/%C8%8A/Ȋ/;</text:p>
      <text:p text:style-name="Preformatted_20_Text">s/%C8%8B/ȋ/; s/%C8%8C/Ȍ/; s/%C8%8D/ȍ/; s/%C8%8E/Ȏ/; s/%C8%8F/ȏ/; s/%C8%90/Ȑ/;</text:p>
      <text:p text:style-name="Preformatted_20_Text">s/%C8%91/ȑ/; s/%C8%92/Ȓ/; s/%C8%93/ȓ/; s/%C8%94/Ȕ/; s/%C8%95/ȕ/; s/%C8%96/Ȗ/;</text:p>
      <text:p text:style-name="Preformatted_20_Text">s/%C8%97/ȗ/; s/%C8%98/Ș/; s/%C8%99/ș/; s/%C8%9A/Ț/; s/%C8%9B/ț/; s/%C8%9C/Ȝ/;</text:p>
      <text:p text:style-name="Preformatted_20_Text">s/%C8%9D/ȝ/; s/%C8%9E/Ȟ/; s/%C8%9F/ȟ/; s/%C8%A0/Ƞ/; s/%C8%A1/ȡ/; s/%C8%A2/Ȣ/;</text:p>
      <text:p text:style-name="Preformatted_20_Text">s/%C8%A3/ȣ/; s/%C8%A4/Ȥ/; s/%C8%A5/ȥ/; s/%C8%A6/Ȧ/; s/%C8%A7/ȧ/; s/%C8%A8/Ȩ/;</text:p>
      <text:p text:style-name="Preformatted_20_Text">s/%C8%A9/ȩ/; s/%C8%AA/Ȫ/; s/%C8%AB/ȫ/; s/%C8%AC/Ȭ/; s/%C8%AD/ȭ/; s/%C8%AE/Ȯ/;</text:p>
      <text:p text:style-name="Preformatted_20_Text">s/%C8%AF/ȯ/; s/%C8%B0/Ȱ/; s/%C8%B1/ȱ/; s/%C8%B2/Ȳ/; s/%C8%B3/ȳ/; s/%C8%B4/ȴ/;</text:p>
      <text:p text:style-name="Preformatted_20_Text">s/%C8%B5/ȵ/; s/%C8%B6/ȶ/; s/%C8%B7/ȷ/; s/%C8%B8/ȸ/; s/%C8%B9/ȹ/; s/%C8%BA/Ⱥ/;</text:p>
      <text:p text:style-name="Preformatted_20_Text">s/%C8%BB/Ȼ/; s/%C8%BC/ȼ/; s/%C8%BD/Ƚ/; s/%C8%BE/Ⱦ/; s/%C8%BF/ȿ/; s/%C9%80/ɀ/;</text:p>
      <text:p text:style-name="Preformatted_20_Text">s/%C9%81/Ɂ/; s/%C9%82/ɂ/; s/%C9%83/Ƀ/; s/%C9%84/Ʉ/; s/%C9%85/Ʌ/; s/%C9%86/Ɇ/;</text:p>
      <text:p text:style-name="Preformatted_20_Text">s/%C9%87/ɇ/; s/%C9%88/Ɉ/; s/%C9%89/ɉ/; s/%C9%8A/Ɋ/; s/%C9%8B/ɋ/; s/%C9%8C/Ɍ/;</text:p>
      <text:p text:style-name="Preformatted_20_Text">s/%C9%8D/ɍ/; s/%C9%8E/Ɏ/; s/%C9%8F/ɏ/; s/%C9%90/ɐ/; s/%C9%91/ɑ/; s/%C9%92/ɒ/;</text:p>
      <text:p text:style-name="Preformatted_20_Text">s/%C9%93/ɓ/; s/%C9%94/ɔ/; s/%C9%95/ɕ/; s/%C9%96/ɖ/; s/%C9%97/ɗ/; s/%C9%98/ɘ/;</text:p>
      <text:p text:style-name="Preformatted_20_Text">s/%C9%99/ə/; s/%C9%9A/ɚ/; s/%C9%9B/ɛ/; s/%C9%9C/ɜ/; s/%C9%9D/ɝ/; s/%C9%9E/ɞ/;</text:p>
      <text:p text:style-name="Preformatted_20_Text">s/%C9%9F/ɟ/; s/%C9%A0/ɠ/; s/%C9%A1/ɡ/; s/%C9%A2/ɢ/; s/%C9%A3/ɣ/; s/%C9%A4/ɤ/;</text:p>
      <text:p text:style-name="Preformatted_20_Text">s/%C9%A5/ɥ/; s/%C9%A6/ɦ/; s/%C9%A7/ɧ/; s/%C9%A8/ɨ/; s/%C9%A9/ɩ/; s/%C9%AA/ɪ/;</text:p>
      <text:p text:style-name="Preformatted_20_Text">s/%C9%AB/ɫ/; s/%C9%AC/ɬ/; s/%C9%AD/ɭ/; s/%C9%AE/ɮ/; s/%C9%AF/ɯ/; s/%C9%B0/ɰ/;</text:p>
      <text:p text:style-name="Preformatted_20_Text">s/%C9%B1/ɱ/; s/%C9%B2/ɲ/; s/%C9%B3/ɳ/; s/%C9%B4/ɴ/; s/%C9%B5/ɵ/; s/%C9%B6/ɶ/;</text:p>
      <text:p text:style-name="Preformatted_20_Text">s/%C9%B7/ɷ/; s/%C9%B8/ɸ/; s/%C9%B9/ɹ/; s/%C9%BA/ɺ/; s/%C9%BB/ɻ/; s/%C9%BC/ɼ/;</text:p>
      <text:p text:style-name="Preformatted_20_Text">s/%C9%BD/ɽ/; s/%C9%BE/ɾ/; s/%C9%BF/ɿ/; s/%CA%80/ʀ/; s/%CA%81/ʁ/; s/%CA%82/ʂ/;</text:p>
      <text:p text:style-name="Preformatted_20_Text">s/%CA%83/ʃ/; s/%CA%84/ʄ/; s/%CA%85/ʅ/; s/%CA%86/ʆ/; s/%CA%87/ʇ/; s/%CA%88/ʈ/;</text:p>
      <text:p text:style-name="Preformatted_20_Text">s/%CA%89/ʉ/; s/%CA%8A/ʊ/; s/%CA%8B/ʋ/; s/%CA%8C/ʌ/; s/%CA%8D/ʍ/; s/%CA%8E/ʎ/;</text:p>
      <text:p text:style-name="Preformatted_20_Text">s/%CA%8F/ʏ/; s/%CA%90/ʐ/; s/%CA%91/ʑ/; s/%CA%92/ʒ/; s/%CA%93/ʓ/; s/%CA%94/ʔ/;</text:p>
      <text:p text:style-name="Preformatted_20_Text">s/%CA%95/ʕ/; s/%CA%96/ʖ/; s/%CA%97/ʗ/; s/%CA%98/ʘ/; s/%CA%99/ʙ/; s/%CA%9A/ʚ/;</text:p>
      <text:p text:style-name="Preformatted_20_Text">s/%CA%9B/ʛ/; s/%CA%9C/ʜ/; s/%CA%9D/ʝ/; s/%CA%9E/ʞ/; s/%CA%9F/ʟ/; s/%CA%A0/ʠ/;</text:p>
      <text:p text:style-name="Preformatted_20_Text">s/%CA%A1/ʡ/; s/%CA%A2/ʢ/; s/%CA%A3/ʣ/; s/%CA%A4/ʤ/; s/%CA%A5/ʥ/; s/%CA%A6/ʦ/;</text:p>
      <text:p text:style-name="Preformatted_20_Text">s/%CA%A7/ʧ/; s/%CA%A8/ʨ/; s/%CA%A9/ʩ/; s/%CA%AA/ʪ/; s/%CA%AB/ʫ/; s/%CA%AC/ʬ/;</text:p>
      <text:p text:style-name="Preformatted_20_Text">s/%CA%AD/ʭ/; s/%CA%AE/ʮ/; s/%CA%AF/ʯ/; s/%CA%B0/ʰ/; s/%CA%B1/ʱ/; s/%CA%B2/ʲ/;</text:p>
      <text:p text:style-name="Preformatted_20_Text">s/%CA%B3/ʳ/; s/%CA%B4/ʴ/; s/%CA%B5/ʵ/; s/%CA%B6/ʶ/; s/%CA%B7/ʷ/; s/%CA%B8/ʸ/;</text:p>
      <text:p text:style-name="Preformatted_20_Text">s/%CA%B9/ʹ/; s/%CA%BA/ʺ/; s/%CA%BB/ʻ/; s/%CA%BC/ʼ/; s/%CA%BD/ʽ/; s/%CA%BE/ʾ/;</text:p>
      <text:p text:style-name="Preformatted_20_Text">s/%CA%BF/ʿ/; s/%CB%80/ˀ/; s/%CB%81/ˁ/; s/%CB%82/˂/; s/%CB%83/˃/; s/%CB%84/˄/;</text:p>
      <text:p text:style-name="Preformatted_20_Text">s/%CB%85/˅/; s/%CB%86/ˆ/; s/%CB%87/ˇ/; s/%CB%88/ˈ/; s/%CB%89/ˉ/; s/%CB%8A/ˊ/;</text:p>
      <text:p text:style-name="Preformatted_20_Text">s/%CB%8B/ˋ/; s/%CB%8C/ˌ/; s/%CB%8D/ˍ/; s/%CB%8E/ˎ/; s/%CB%8F/ˏ/; s/%CB%90/ː/;</text:p>
      <text:p text:style-name="Preformatted_20_Text">s/%CB%91/ˑ/; s/%CB%92/˒/; s/%CB%93/˓/; s/%CB%94/˔/; s/%CB%95/˕/; s/%CB%96/˖/;</text:p>
      <text:p text:style-name="Preformatted_20_Text">s/%CB%97/˗/; s/%CB%98/˘/; s/%CB%99/˙/; s/%CB%9A/˚/; s/%CB%9B/˛/; s/%CB%9C/˜/;</text:p>
      <text:p text:style-name="Preformatted_20_Text">s/%CB%9D/˝/; s/%CB%9E/˞/; s/%CB%9F/˟/; s/%CB%A0/ˠ/; s/%CB%A1/ˡ/; s/%CB%A2/ˢ/;</text:p>
      <text:p text:style-name="Preformatted_20_Text">s/%CB%A3/ˣ/; s/%CB%A4/ˤ/; s/%CB%A5/˥/; s/%CB%A6/˦/; s/%CB%A7/˧/; s/%CB%A8/˨/;</text:p>
      <text:p text:style-name="Preformatted_20_Text">s/%CB%A9/˩/; s/%CB%AA/˪/; s/%CB%AB/˫/; s/%CB%AC/ˬ/; s/%CB%AD/˭/; s/%CB%AE/ˮ/;</text:p>
      <text:p text:style-name="Preformatted_20_Text">s/%CB%AF/˯/; s/%CB%B0/˰/; s/%CB%B1/˱/; s/%CB%B2/˲/; s/%CB%B3/˳/; s/%CB%B4/˴/;</text:p>
      <text:p text:style-name="Preformatted_20_Text"><text:soft-page-break/>s/%CB%B5/˵/; s/%CB%B6/˶/; s/%CB%B7/˷/; s/%CB%B8/˸/; s/%CB%B9/˹/; s/%CB%BA/˺/;</text:p>
      <text:p text:style-name="Preformatted_20_Text">s/%CB%BB/˻/; s/%CB%BC/˼/; s/%CB%BD/˽/; s/%CB%BE/˾/; s/%CB%BF/˿/; s/%CC%80/̀/;</text:p>
      <text:p text:style-name="Preformatted_20_Text">s/%CC%81/́/; s/%CC%82/̂/; s/%CC%83/̃/; s/%CC%84/̄/; s/%CC%85/̅/; s/%CC%86/̆/;</text:p>
      <text:p text:style-name="Preformatted_20_Text">s/%CC%87/̇/; s/%CC%88/̈/; s/%CC%89/̉/; s/%CC%8A/̊/; s/%CC%8B/̋/; s/%CC%8C/̌/;</text:p>
      <text:p text:style-name="Preformatted_20_Text">s/%CC%8D/̍/; s/%CC%8E/̎/; s/%CC%8F/̏/; s/%CC%90/̐/; s/%CC%91/̑/; s/%CC%92/̒/;</text:p>
      <text:p text:style-name="Preformatted_20_Text">s/%CC%93/̓/; s/%CC%94/̔/; s/%CC%95/̕/; s/%CC%96/̖/; s/%CC%97/̗/; s/%CC%98/̘/;</text:p>
      <text:p text:style-name="Preformatted_20_Text">s/%CC%99/̙/; s/%CC%9A/̚/; s/%CC%9B/̛/; s/%CC%9C/̜/; s/%CC%9D/̝/; s/%CC%9E/̞/;</text:p>
      <text:p text:style-name="Preformatted_20_Text">s/%CC%9F/̟/; s/%CC%A0/̠/; s/%CC%A1/̡/; s/%CC%A2/̢/; s/%CC%A3/̣/; s/%CC%A4/̤/;</text:p>
      <text:p text:style-name="Preformatted_20_Text">s/%CC%A5/̥/; s/%CC%A6/̦/; s/%CC%A7/̧/; s/%CC%A8/̨/; s/%CC%A9/̩/; s/%CC%AA/̪/;</text:p>
      <text:p text:style-name="Preformatted_20_Text">s/%CC%AB/̫/; s/%CC%AC/̬/; s/%CC%AD/̭/; s/%CC%AE/̮/; s/%CC%AF/̯/; s/%CC%B0/̰/;</text:p>
      <text:p text:style-name="Preformatted_20_Text">s/%CC%B1/̱/; s/%CC%B2/̲/; s/%CC%B3/̳/; s/%CC%B4/̴/; s/%CC%B5/̵/; s/%CC%B6/̶/;</text:p>
      <text:p text:style-name="Preformatted_20_Text">s/%CC%B7/̷/; s/%CC%B8/̸/; s/%CC%B9/̹/; s/%CC%BA/̺/; s/%CC%BB/̻/; s/%CC%BC/̼/;</text:p>
      <text:p text:style-name="Preformatted_20_Text">s/%CC%BD/̽/; s/%CC%BE/̾/; s/%CC%BF/̿/; s/%CD%80/̀/; s/%CD%81/́/; s/%CD%82/͂/;</text:p>
      <text:p text:style-name="Preformatted_20_Text">s/%CD%83/̓/; s/%CD%84/̈́/; s/%CD%85/ͅ/; s/%CD%86/͆/; s/%CD%87/͇/; s/%CD%88/͈/;</text:p>
      <text:p text:style-name="Preformatted_20_Text">s/%CD%89/͉/; s/%CD%8A/͊/; s/%CD%8B/͋/; s/%CD%8C/͌/; s/%CD%8D/͍/; s/%CD%8E/͎/;</text:p>
      <text:p text:style-name="Preformatted_20_Text">s/%CD%8F/͏/; s/%CD%90/͐/; s/%CD%91/͑/; s/%CD%92/͒/; s/%CD%93/͓/; s/%CD%94/͔/;</text:p>
      <text:p text:style-name="Preformatted_20_Text">s/%CD%95/͕/; s/%CD%96/͖/; s/%CD%97/͗/; s/%CD%98/͘/; s/%CD%99/͙/; s/%CD%9A/͚/;</text:p>
      <text:p text:style-name="Preformatted_20_Text">s/%CD%9B/͛/; s/%CD%9C/͜/; s/%CD%9D/͝/; s/%CD%9E/͞/; s/%CD%9F/͟/; s/%CD%A0/͠/;</text:p>
      <text:p text:style-name="Preformatted_20_Text">s/%CD%A1/͡/; s/%CD%A2/͢/; s/%CD%A3/ͣ/; s/%CD%A4/ͤ/; s/%CD%A5/ͥ/; s/%CD%A6/ͦ/;</text:p>
      <text:p text:style-name="Preformatted_20_Text">s/%CD%A7/ͧ/; s/%CD%A8/ͨ/; s/%CD%A9/ͩ/; s/%CD%AA/ͪ/; s/%CD%AB/ͫ/; s/%CD%AC/ͬ/;</text:p>
      <text:p text:style-name="Preformatted_20_Text">s/%CD%AD/ͭ/; s/%CD%AE/ͮ/; s/%CD%AF/ͯ/; s/%CD%B0/Ͱ/; s/%CD%B1/ͱ/; s/%CD%B2/Ͳ/;</text:p>
      <text:p text:style-name="Preformatted_20_Text">s/%CD%B3/ͳ/; s/%CD%B4/ʹ/; s/%CD%B5/͵/; s/%CD%B6/Ͷ/; s/%CD%B7/ͷ/; s/%CD%BA/ͺ/;</text:p>
      <text:p text:style-name="Preformatted_20_Text">s/%CD%BB/ͻ/; s/%CD%BC/ͼ/; s/%CD%BD/ͽ/; s/%CD%BE/;/; s/%CD%BF/Ϳ/; s/%CE%84/΄/;</text:p>
      <text:p text:style-name="Preformatted_20_Text">s/%CE%85/΅/; s/%CE%86/Ά/; s/%CE%87/·/; s/%CE%88/Έ/; s/%CE%89/Ή/; s/%CE%8A/Ί/;</text:p>
      <text:p text:style-name="Preformatted_20_Text">s/%CE%8C/Ό/; s/%CE%8E/Ύ/; s/%CE%8F/Ώ/; s/%CE%90/ΐ/; s/%CE%91/Α/; s/%CE%92/Β/;</text:p>
      <text:p text:style-name="Preformatted_20_Text">s/%CE%93/Γ/; s/%CE%94/Δ/; s/%CE%95/Ε/; s/%CE%96/Ζ/; s/%CE%97/Η/; s/%CE%98/Θ/;</text:p>
      <text:p text:style-name="Preformatted_20_Text">s/%CE%99/Ι/; s/%CE%9A/Κ/; s/%CE%9B/Λ/; s/%CE%9C/Μ/; s/%CE%9D/Ν/; s/%CE%9E/Ξ/;</text:p>
      <text:p text:style-name="Preformatted_20_Text">s/%CE%9F/Ο/; s/%CE%A0/Π/; s/%CE%A1/Ρ/; s/%CE%A3/Σ/; s/%CE%A4/Τ/; s/%CE%A5/Υ/;</text:p>
      <text:p text:style-name="Preformatted_20_Text">s/%CE%A6/Φ/; s/%CE%A7/Χ/; s/%CE%A8/Ψ/; s/%CE%A9/Ω/; s/%CE%AA/Ϊ/; s/%CE%AB/Ϋ/;</text:p>
      <text:p text:style-name="Preformatted_20_Text">s/%CE%AC/ά/; s/%CE%AD/έ/; s/%CE%AE/ή/; s/%CE%AF/ί/; s/%CE%B0/ΰ/; s/%CE%B1/α/;</text:p>
      <text:p text:style-name="Preformatted_20_Text">s/%CE%B2/β/; s/%CE%B3/γ/; s/%CE%B4/δ/; s/%CE%B5/ε/; s/%CE%B6/ζ/; s/%CE%B7/η/;</text:p>
      <text:p text:style-name="Preformatted_20_Text">s/%CE%B8/θ/; s/%CE%B9/ι/; s/%CE%BA/κ/; s/%CE%BB/λ/; s/%CE%BC/μ/; s/%CE%BD/ν/;</text:p>
      <text:p text:style-name="Preformatted_20_Text">s/%CE%BE/ξ/; s/%CE%BF/ο/; s/%CF%80/π/; s/%CF%81/ρ/; s/%CF%82/ς/; s/%CF%83/σ/;</text:p>
      <text:p text:style-name="Preformatted_20_Text">s/%CF%84/τ/; s/%CF%85/υ/; s/%CF%86/φ/; s/%CF%87/χ/; s/%CF%88/ψ/; s/%CF%89/ω/;</text:p>
      <text:p text:style-name="Preformatted_20_Text">s/%CF%8A/ϊ/; s/%CF%8B/ϋ/; s/%CF%8C/ό/; s/%CF%8D/ύ/; s/%CF%8E/ώ/; s/%CF%8F/Ϗ/;</text:p>
      <text:p text:style-name="Preformatted_20_Text">s/%CF%90/ϐ/; s/%CF%91/ϑ/; s/%CF%92/ϒ/; s/%CF%93/ϓ/; s/%CF%94/ϔ/; s/%CF%95/ϕ/;</text:p>
      <text:p text:style-name="Preformatted_20_Text">s/%CF%96/ϖ/; s/%CF%97/ϗ/; s/%CF%98/Ϙ/; s/%CF%99/ϙ/; s/%CF%9A/Ϛ/; s/%CF%9B/ϛ/;</text:p>
      <text:p text:style-name="Preformatted_20_Text">s/%CF%9C/Ϝ/; s/%CF%9D/ϝ/; s/%CF%9E/Ϟ/; s/%CF%9F/ϟ/; s/%CF%A0/Ϡ/; s/%CF%A1/ϡ/;</text:p>
      <text:p text:style-name="Preformatted_20_Text">s/%CF%A2/Ϣ/; s/%CF%A3/ϣ/; s/%CF%A4/Ϥ/; s/%CF%A5/ϥ/; s/%CF%A6/Ϧ/; s/%CF%A7/ϧ/;</text:p>
      <text:p text:style-name="Preformatted_20_Text">s/%CF%A8/Ϩ/; s/%CF%A9/ϩ/; s/%CF%AA/Ϫ/; s/%CF%AB/ϫ/; s/%CF%AC/Ϭ/; s/%CF%AD/ϭ/;</text:p>
      <text:p text:style-name="Preformatted_20_Text">s/%CF%AE/Ϯ/; s/%CF%AF/ϯ/; s/%CF%B0/ϰ/; s/%CF%B1/ϱ/; s/%CF%B2/ϲ/; s/%CF%B3/ϳ/;</text:p>
      <text:p text:style-name="Preformatted_20_Text">s/%CF%B4/ϴ/; s/%CF%B5/ϵ/; s/%CF%B6/϶/; s/%CF%B7/Ϸ/; s/%CF%B8/ϸ/; s/%CF%B9/Ϲ/;</text:p>
      <text:p text:style-name="Preformatted_20_Text">s/%CF%BA/Ϻ/; s/%CF%BB/ϻ/; s/%CF%BC/ϼ/; s/%CF%BD/Ͻ/; s/%CF%BE/Ͼ/; s/%CF%BF/Ͽ/;</text:p>
      <text:p text:style-name="Preformatted_20_Text">#-------------------------------------------------------------------------------</text:p>
      <text:p text:style-name="Preformatted_20_Text"># Ende des sed Skripts</text:p>
      <text:p text:style-name="Preformatted_20_Text">#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5.2$Linux_X86_64 LibreOffice_project/90f8dcf33c87b3705e78202e3df5142b201bd805</meta:generator>
    <meta:creation-date>2019-02-11T11:30:02.122305052</meta:creation-date>
    <meta:document-statistic meta:table-count="0" meta:image-count="0" meta:object-count="0" meta:page-count="3" meta:paragraph-count="174" meta:word-count="1022" meta:character-count="12513" meta:non-whitespace-character-count="11612"/>
  </office:meta>
</office:document-meta>
</file>