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852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1.14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7"/>
    <style:style style:name="ce3" style:family="table-cell" style:parent-style-name="Default" style:data-style-name="N32"/>
    <style:style style:name="ce4" style:family="table-cell" style:parent-style-name="Default">
      <style:table-cell-properties style:shrink-to-fit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</office:automatic-styles>
  <office:body>
    <office:spreadsheet>
      <table:calculation-settings table:automatic-find-labels="false"/>
      <table:table table:name="Date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Monat</text:p>
          </table:table-cell>
          <table:table-cell table:style-name="ce1" office:value-type="string" calcext:value-type="string">
            <text:p>Gas</text:p>
          </table:table-cell>
          <table:table-cell table:style-name="ce1" office:value-type="string" calcext:value-type="string">
            <text:p>Wasser</text:p>
          </table:table-cell>
          <table:table-cell table:style-name="ce1" office:value-type="string" calcext:value-type="string">
            <text:p>Strom</text:p>
          </table:table-cell>
        </table:table-row>
        <table:table-row table:style-name="ro1">
          <table:table-cell office:value-type="date" office:date-value="1989-01-01" calcext:value-type="date">
            <text:p>Jan 1989</text:p>
          </table:table-cell>
          <table:table-cell office:value-type="float" office:value="8" calcext:value-type="float">
            <text:p>8</text:p>
          </table:table-cell>
          <table:table-cell office:value-type="float" office:value="0.002" calcext:value-type="float">
            <text:p>0,002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table:formula="of:=DATE(YEAR([.A2]);MONTH([.A2])+1;1)" office:value-type="date" office:date-value="1989-02-01" calcext:value-type="date">
            <text:p>Feb 1989</text:p>
          </table:table-cell>
          <table:table-cell office:value-type="float" office:value="122.6" calcext:value-type="float">
            <text:p>122,6</text:p>
          </table:table-cell>
          <table:table-cell office:value-type="float" office:value="43.6058" calcext:value-type="float">
            <text:p>43,6058</text:p>
          </table:table-cell>
          <table:table-cell office:value-type="float" office:value="1376.2" calcext:value-type="float">
            <text:p>1376,2</text:p>
          </table:table-cell>
        </table:table-row>
        <table:table-row table:style-name="ro1">
          <table:table-cell table:formula="of:=DATE(YEAR([.A3]);MONTH([.A3])+1;1)" office:value-type="date" office:date-value="1989-03-01" calcext:value-type="date">
            <text:p>Mrz 1989</text:p>
          </table:table-cell>
          <table:table-cell office:value-type="float" office:value="259.8" calcext:value-type="float">
            <text:p>259,8</text:p>
          </table:table-cell>
          <table:table-cell office:value-type="float" office:value="96.4791" calcext:value-type="float">
            <text:p>96,4791</text:p>
          </table:table-cell>
          <table:table-cell office:value-type="float" office:value="2949.7" calcext:value-type="float">
            <text:p>2949,7</text:p>
          </table:table-cell>
        </table:table-row>
        <table:table-row table:style-name="ro1">
          <table:table-cell table:formula="of:=DATE(YEAR([.A4]);MONTH([.A4])+1;1)" office:value-type="date" office:date-value="1989-04-01" calcext:value-type="date">
            <text:p>Apr 1989</text:p>
          </table:table-cell>
          <table:table-cell office:value-type="float" office:value="383.3" calcext:value-type="float">
            <text:p>383,3</text:p>
          </table:table-cell>
          <table:table-cell office:value-type="float" office:value="151.9856" calcext:value-type="float">
            <text:p>151,9856</text:p>
          </table:table-cell>
          <table:table-cell office:value-type="float" office:value="3939.4" calcext:value-type="float">
            <text:p>3939,4</text:p>
          </table:table-cell>
        </table:table-row>
        <table:table-row table:style-name="ro1">
          <table:table-cell table:formula="of:=DATE(YEAR([.A5]);MONTH([.A5])+1;1)" office:value-type="date" office:date-value="1989-05-01" calcext:value-type="date">
            <text:p>Mai 1989</text:p>
          </table:table-cell>
          <table:table-cell office:value-type="float" office:value="496.9" calcext:value-type="float">
            <text:p>496,9</text:p>
          </table:table-cell>
          <table:table-cell office:value-type="float" office:value="212.0671" calcext:value-type="float">
            <text:p>212,0671</text:p>
          </table:table-cell>
          <table:table-cell office:value-type="float" office:value="4896.6" calcext:value-type="float">
            <text:p>4896,6</text:p>
          </table:table-cell>
        </table:table-row>
        <table:table-row table:style-name="ro1">
          <table:table-cell table:formula="of:=DATE(YEAR([.A6]);MONTH([.A6])+1;1)" office:value-type="date" office:date-value="1989-06-01" calcext:value-type="date">
            <text:p>Jun 1989</text:p>
          </table:table-cell>
          <table:table-cell office:value-type="float" office:value="610.9" calcext:value-type="float">
            <text:p>610,9</text:p>
          </table:table-cell>
          <table:table-cell office:value-type="float" office:value="258.4783" calcext:value-type="float">
            <text:p>258,4783</text:p>
          </table:table-cell>
          <table:table-cell office:value-type="float" office:value="5929.5" calcext:value-type="float">
            <text:p>5929,5</text:p>
          </table:table-cell>
        </table:table-row>
        <table:table-row table:style-name="ro1">
          <table:table-cell table:formula="of:=DATE(YEAR([.A7]);MONTH([.A7])+1;1)" office:value-type="date" office:date-value="1989-07-01" calcext:value-type="date">
            <text:p>Jul 1989</text:p>
          </table:table-cell>
          <table:table-cell office:value-type="float" office:value="742.2" calcext:value-type="float">
            <text:p>742,2</text:p>
          </table:table-cell>
          <table:table-cell office:value-type="float" office:value="304.458" calcext:value-type="float">
            <text:p>304,458</text:p>
          </table:table-cell>
          <table:table-cell office:value-type="float" office:value="7360.1" calcext:value-type="float">
            <text:p>7360,1</text:p>
          </table:table-cell>
        </table:table-row>
        <table:table-row table:style-name="ro1">
          <table:table-cell table:formula="of:=DATE(YEAR([.A8]);MONTH([.A8])+1;1)" office:value-type="date" office:date-value="1989-08-01" calcext:value-type="date">
            <text:p>Aug 1989</text:p>
          </table:table-cell>
          <table:table-cell office:value-type="float" office:value="860.6" calcext:value-type="float">
            <text:p>860,6</text:p>
          </table:table-cell>
          <table:table-cell office:value-type="float" office:value="362.7872" calcext:value-type="float">
            <text:p>362,7872</text:p>
          </table:table-cell>
          <table:table-cell office:value-type="float" office:value="8359.8" calcext:value-type="float">
            <text:p>8359,8</text:p>
          </table:table-cell>
        </table:table-row>
        <table:table-row table:style-name="ro1">
          <table:table-cell table:formula="of:=DATE(YEAR([.A9]);MONTH([.A9])+1;1)" office:value-type="date" office:date-value="1989-09-01" calcext:value-type="date">
            <text:p>Sep 1989</text:p>
          </table:table-cell>
          <table:table-cell office:value-type="float" office:value="998.6" calcext:value-type="float">
            <text:p>998,6</text:p>
          </table:table-cell>
          <table:table-cell office:value-type="float" office:value="418.8353" calcext:value-type="float">
            <text:p>418,8353</text:p>
          </table:table-cell>
          <table:table-cell office:value-type="float" office:value="9371.5" calcext:value-type="float">
            <text:p>9371,5</text:p>
          </table:table-cell>
        </table:table-row>
        <table:table-row table:style-name="ro1">
          <table:table-cell table:formula="of:=DATE(YEAR([.A10]);MONTH([.A10])+1;1)" office:value-type="date" office:date-value="1989-10-01" calcext:value-type="date">
            <text:p>Okt 1989</text:p>
          </table:table-cell>
          <table:table-cell office:value-type="float" office:value="1127.8" calcext:value-type="float">
            <text:p>1127,8</text:p>
          </table:table-cell>
          <table:table-cell office:value-type="float" office:value="467.0613" calcext:value-type="float">
            <text:p>467,0613</text:p>
          </table:table-cell>
          <table:table-cell office:value-type="float" office:value="10823.7" calcext:value-type="float">
            <text:p>10823,7</text:p>
          </table:table-cell>
        </table:table-row>
        <table:table-row table:style-name="ro1">
          <table:table-cell table:formula="of:=DATE(YEAR([.A11]);MONTH([.A11])+1;1)" office:value-type="date" office:date-value="1989-11-01" calcext:value-type="date">
            <text:p>Nov 1989</text:p>
          </table:table-cell>
          <table:table-cell office:value-type="float" office:value="1258.7" calcext:value-type="float">
            <text:p>1258,7</text:p>
          </table:table-cell>
          <table:table-cell office:value-type="float" office:value="520.6961" calcext:value-type="float">
            <text:p>520,6961</text:p>
          </table:table-cell>
          <table:table-cell office:value-type="float" office:value="11891.1" calcext:value-type="float">
            <text:p>11891,1</text:p>
          </table:table-cell>
        </table:table-row>
        <table:table-row table:style-name="ro1">
          <table:table-cell table:formula="of:=DATE(YEAR([.A12]);MONTH([.A12])+1;1)" office:value-type="date" office:date-value="1989-12-01" calcext:value-type="date">
            <text:p>Dez 1989</text:p>
          </table:table-cell>
          <table:table-cell office:value-type="float" office:value="1391.5" calcext:value-type="float">
            <text:p>1391,5</text:p>
          </table:table-cell>
          <table:table-cell office:value-type="float" office:value="565.514" calcext:value-type="float">
            <text:p>565,514</text:p>
          </table:table-cell>
          <table:table-cell office:value-type="float" office:value="13545.1" calcext:value-type="float">
            <text:p>13545,1</text:p>
          </table:table-cell>
        </table:table-row>
        <table:table-row table:style-name="ro1">
          <table:table-cell table:formula="of:=DATE(YEAR([.A13]);MONTH([.A13])+1;1)" office:value-type="date" office:date-value="1990-01-01" calcext:value-type="date">
            <text:p>Jan 1990</text:p>
          </table:table-cell>
          <table:table-cell office:value-type="float" office:value="1520.5" calcext:value-type="float">
            <text:p>1520,5</text:p>
          </table:table-cell>
          <table:table-cell office:value-type="float" office:value="611.3759" calcext:value-type="float">
            <text:p>611,3759</text:p>
          </table:table-cell>
          <table:table-cell office:value-type="float" office:value="15145.2" calcext:value-type="float">
            <text:p>15145,2</text:p>
          </table:table-cell>
        </table:table-row>
        <table:table-row table:style-name="ro1">
          <table:table-cell table:formula="of:=DATE(YEAR([.A14]);MONTH([.A14])+1;1)" office:value-type="date" office:date-value="1990-02-01" calcext:value-type="date">
            <text:p>Feb 1990</text:p>
          </table:table-cell>
          <table:table-cell office:value-type="float" office:value="1651.4" calcext:value-type="float">
            <text:p>1651,4</text:p>
          </table:table-cell>
          <table:table-cell office:value-type="float" office:value="652.3691" calcext:value-type="float">
            <text:p>652,3691</text:p>
          </table:table-cell>
          <table:table-cell office:value-type="float" office:value="16517.8" calcext:value-type="float">
            <text:p>16517,8</text:p>
          </table:table-cell>
        </table:table-row>
        <table:table-row table:style-name="ro1">
          <table:table-cell table:formula="of:=DATE(YEAR([.A15]);MONTH([.A15])+1;1)" office:value-type="date" office:date-value="1990-03-01" calcext:value-type="date">
            <text:p>Mrz 1990</text:p>
          </table:table-cell>
          <table:table-cell office:value-type="float" office:value="1788.2" calcext:value-type="float">
            <text:p>1788,2</text:p>
          </table:table-cell>
          <table:table-cell office:value-type="float" office:value="711.5262" calcext:value-type="float">
            <text:p>711,5262</text:p>
          </table:table-cell>
          <table:table-cell office:value-type="float" office:value="17833.7" calcext:value-type="float">
            <text:p>17833,7</text:p>
          </table:table-cell>
        </table:table-row>
        <table:table-row table:style-name="ro1">
          <table:table-cell table:formula="of:=DATE(YEAR([.A16]);MONTH([.A16])+1;1)" office:value-type="date" office:date-value="1990-04-01" calcext:value-type="date">
            <text:p>Apr 1990</text:p>
          </table:table-cell>
          <table:table-cell office:value-type="float" office:value="1910.6" calcext:value-type="float">
            <text:p>1910,6</text:p>
          </table:table-cell>
          <table:table-cell office:value-type="float" office:value="763.3933" calcext:value-type="float">
            <text:p>763,3933</text:p>
          </table:table-cell>
          <table:table-cell office:value-type="float" office:value="19482.3" calcext:value-type="float">
            <text:p>19482,3</text:p>
          </table:table-cell>
        </table:table-row>
        <table:table-row table:style-name="ro1">
          <table:table-cell table:formula="of:=DATE(YEAR([.A17]);MONTH([.A17])+1;1)" office:value-type="date" office:date-value="1990-05-01" calcext:value-type="date">
            <text:p>Mai 1990</text:p>
          </table:table-cell>
          <table:table-cell office:value-type="float" office:value="2044.3" calcext:value-type="float">
            <text:p>2044,3</text:p>
          </table:table-cell>
          <table:table-cell office:value-type="float" office:value="820.8092" calcext:value-type="float">
            <text:p>820,8092</text:p>
          </table:table-cell>
          <table:table-cell office:value-type="float" office:value="21344.3" calcext:value-type="float">
            <text:p>21344,3</text:p>
          </table:table-cell>
        </table:table-row>
        <table:table-row table:style-name="ro1">
          <table:table-cell table:formula="of:=DATE(YEAR([.A18]);MONTH([.A18])+1;1)" office:value-type="date" office:date-value="1990-06-01" calcext:value-type="date">
            <text:p>Jun 1990</text:p>
          </table:table-cell>
          <table:table-cell office:value-type="float" office:value="2179.6" calcext:value-type="float">
            <text:p>2179,6</text:p>
          </table:table-cell>
          <table:table-cell office:value-type="float" office:value="880.6444" calcext:value-type="float">
            <text:p>880,6444</text:p>
          </table:table-cell>
          <table:table-cell office:value-type="float" office:value="22686.7" calcext:value-type="float">
            <text:p>22686,7</text:p>
          </table:table-cell>
        </table:table-row>
        <table:table-row table:style-name="ro1">
          <table:table-cell table:formula="of:=DATE(YEAR([.A19]);MONTH([.A19])+1;1)" office:value-type="date" office:date-value="1990-07-01" calcext:value-type="date">
            <text:p>Jul 1990</text:p>
          </table:table-cell>
          <table:table-cell office:value-type="float" office:value="2319.2" calcext:value-type="float">
            <text:p>2319,2</text:p>
          </table:table-cell>
          <table:table-cell office:value-type="float" office:value="925.0938" calcext:value-type="float">
            <text:p>925,0938</text:p>
          </table:table-cell>
          <table:table-cell office:value-type="float" office:value="23785.1" calcext:value-type="float">
            <text:p>23785,1</text:p>
          </table:table-cell>
        </table:table-row>
        <table:table-row table:style-name="ro1">
          <table:table-cell table:formula="of:=DATE(YEAR([.A20]);MONTH([.A20])+1;1)" office:value-type="date" office:date-value="1990-08-01" calcext:value-type="date">
            <text:p>Aug 1990</text:p>
          </table:table-cell>
          <table:table-cell office:value-type="float" office:value="2440.7" calcext:value-type="float">
            <text:p>2440,7</text:p>
          </table:table-cell>
          <table:table-cell office:value-type="float" office:value="982.6297" calcext:value-type="float">
            <text:p>982,6297</text:p>
          </table:table-cell>
          <table:table-cell office:value-type="float" office:value="25097.3" calcext:value-type="float">
            <text:p>25097,3</text:p>
          </table:table-cell>
        </table:table-row>
        <table:table-row table:style-name="ro1">
          <table:table-cell table:formula="of:=DATE(YEAR([.A21]);MONTH([.A21])+1;1)" office:value-type="date" office:date-value="1990-09-01" calcext:value-type="date">
            <text:p>Sep 1990</text:p>
          </table:table-cell>
          <table:table-cell office:value-type="float" office:value="2570.7" calcext:value-type="float">
            <text:p>2570,7</text:p>
          </table:table-cell>
          <table:table-cell office:value-type="float" office:value="1023.1863" calcext:value-type="float">
            <text:p>1023,1863</text:p>
          </table:table-cell>
          <table:table-cell office:value-type="float" office:value="26949.6" calcext:value-type="float">
            <text:p>26949,6</text:p>
          </table:table-cell>
        </table:table-row>
        <table:table-row table:style-name="ro1">
          <table:table-cell table:formula="of:=DATE(YEAR([.A22]);MONTH([.A22])+1;1)" office:value-type="date" office:date-value="1990-10-01" calcext:value-type="date">
            <text:p>Okt 1990</text:p>
          </table:table-cell>
          <table:table-cell office:value-type="float" office:value="2684" calcext:value-type="float">
            <text:p>2684</text:p>
          </table:table-cell>
          <table:table-cell office:value-type="float" office:value="1075.9052" calcext:value-type="float">
            <text:p>1075,9052</text:p>
          </table:table-cell>
          <table:table-cell office:value-type="float" office:value="27816.7" calcext:value-type="float">
            <text:p>27816,7</text:p>
          </table:table-cell>
        </table:table-row>
        <table:table-row table:style-name="ro1">
          <table:table-cell table:formula="of:=DATE(YEAR([.A23]);MONTH([.A23])+1;1)" office:value-type="date" office:date-value="1990-11-01" calcext:value-type="date">
            <text:p>Nov 1990</text:p>
          </table:table-cell>
          <table:table-cell office:value-type="float" office:value="2821.7" calcext:value-type="float">
            <text:p>2821,7</text:p>
          </table:table-cell>
          <table:table-cell office:value-type="float" office:value="1134.15" calcext:value-type="float">
            <text:p>1134,15</text:p>
          </table:table-cell>
          <table:table-cell office:value-type="float" office:value="29480" calcext:value-type="float">
            <text:p>29480</text:p>
          </table:table-cell>
        </table:table-row>
        <table:table-row table:style-name="ro1">
          <table:table-cell table:formula="of:=DATE(YEAR([.A24]);MONTH([.A24])+1;1)" office:value-type="date" office:date-value="1990-12-01" calcext:value-type="date">
            <text:p>Dez 1990</text:p>
          </table:table-cell>
          <table:table-cell office:value-type="float" office:value="2950.5" calcext:value-type="float">
            <text:p>2950,5</text:p>
          </table:table-cell>
          <table:table-cell office:value-type="float" office:value="1189.0176" calcext:value-type="float">
            <text:p>1189,0176</text:p>
          </table:table-cell>
          <table:table-cell office:value-type="float" office:value="30411.8" calcext:value-type="float">
            <text:p>30411,8</text:p>
          </table:table-cell>
        </table:table-row>
        <table:table-row table:style-name="ro1">
          <table:table-cell table:formula="of:=DATE(YEAR([.A25]);MONTH([.A25])+1;1)" office:value-type="date" office:date-value="1991-01-01" calcext:value-type="date">
            <text:p>Jan 1991</text:p>
          </table:table-cell>
          <table:table-cell office:value-type="float" office:value="3086.8" calcext:value-type="float">
            <text:p>3086,8</text:p>
          </table:table-cell>
          <table:table-cell office:value-type="float" office:value="1240.1725" calcext:value-type="float">
            <text:p>1240,1725</text:p>
          </table:table-cell>
          <table:table-cell office:value-type="float" office:value="31334.2" calcext:value-type="float">
            <text:p>31334,2</text:p>
          </table:table-cell>
        </table:table-row>
        <table:table-row table:style-name="ro1">
          <table:table-cell table:formula="of:=DATE(YEAR([.A26]);MONTH([.A26])+1;1)" office:value-type="date" office:date-value="1991-02-01" calcext:value-type="date">
            <text:p>Feb 1991</text:p>
          </table:table-cell>
          <table:table-cell office:value-type="float" office:value="3222.4" calcext:value-type="float">
            <text:p>3222,4</text:p>
          </table:table-cell>
          <table:table-cell office:value-type="float" office:value="1293.5996" calcext:value-type="float">
            <text:p>1293,5996</text:p>
          </table:table-cell>
          <table:table-cell office:value-type="float" office:value="32932" calcext:value-type="float">
            <text:p>32932</text:p>
          </table:table-cell>
        </table:table-row>
        <table:table-row table:style-name="ro1">
          <table:table-cell table:formula="of:=DATE(YEAR([.A27]);MONTH([.A27])+1;1)" office:value-type="date" office:date-value="1991-03-01" calcext:value-type="date">
            <text:p>Mrz 1991</text:p>
          </table:table-cell>
          <table:table-cell office:value-type="float" office:value="3356" calcext:value-type="float">
            <text:p>3356</text:p>
          </table:table-cell>
          <table:table-cell office:value-type="float" office:value="1349.4866" calcext:value-type="float">
            <text:p>1349,4866</text:p>
          </table:table-cell>
          <table:table-cell office:value-type="float" office:value="34623.7" calcext:value-type="float">
            <text:p>34623,7</text:p>
          </table:table-cell>
        </table:table-row>
        <table:table-row table:style-name="ro1">
          <table:table-cell table:formula="of:=DATE(YEAR([.A28]);MONTH([.A28])+1;1)" office:value-type="date" office:date-value="1991-04-01" calcext:value-type="date">
            <text:p>Apr 1991</text:p>
          </table:table-cell>
          <table:table-cell office:value-type="float" office:value="3485.9" calcext:value-type="float">
            <text:p>3485,9</text:p>
          </table:table-cell>
          <table:table-cell office:value-type="float" office:value="1408.5427" calcext:value-type="float">
            <text:p>1408,5427</text:p>
          </table:table-cell>
          <table:table-cell office:value-type="float" office:value="35967.7" calcext:value-type="float">
            <text:p>35967,7</text:p>
          </table:table-cell>
        </table:table-row>
        <table:table-row table:style-name="ro1">
          <table:table-cell table:formula="of:=DATE(YEAR([.A29]);MONTH([.A29])+1;1)" office:value-type="date" office:date-value="1991-05-01" calcext:value-type="date">
            <text:p>Mai 1991</text:p>
          </table:table-cell>
          <table:table-cell office:value-type="float" office:value="3620.9" calcext:value-type="float">
            <text:p>3620,9</text:p>
          </table:table-cell>
          <table:table-cell office:value-type="float" office:value="1459.0483" calcext:value-type="float">
            <text:p>1459,0483</text:p>
          </table:table-cell>
          <table:table-cell office:value-type="float" office:value="37808.5" calcext:value-type="float">
            <text:p>37808,5</text:p>
          </table:table-cell>
        </table:table-row>
        <table:table-row table:style-name="ro1">
          <table:table-cell table:formula="of:=DATE(YEAR([.A30]);MONTH([.A30])+1;1)" office:value-type="date" office:date-value="1991-06-01" calcext:value-type="date">
            <text:p>Jun 1991</text:p>
          </table:table-cell>
          <table:table-cell office:value-type="float" office:value="3754.9" calcext:value-type="float">
            <text:p>3754,9</text:p>
          </table:table-cell>
          <table:table-cell office:value-type="float" office:value="1512.2419" calcext:value-type="float">
            <text:p>1512,2419</text:p>
          </table:table-cell>
          <table:table-cell office:value-type="float" office:value="39167.7" calcext:value-type="float">
            <text:p>39167,7</text:p>
          </table:table-cell>
        </table:table-row>
        <table:table-row table:style-name="ro1">
          <table:table-cell table:formula="of:=DATE(YEAR([.A31]);MONTH([.A31])+1;1)" office:value-type="date" office:date-value="1991-07-01" calcext:value-type="date">
            <text:p>Jul 1991</text:p>
          </table:table-cell>
          <table:table-cell office:value-type="float" office:value="3888.3" calcext:value-type="float">
            <text:p>3888,3</text:p>
          </table:table-cell>
          <table:table-cell office:value-type="float" office:value="1564.8956" calcext:value-type="float">
            <text:p>1564,8956</text:p>
          </table:table-cell>
          <table:table-cell office:value-type="float" office:value="39986.2" calcext:value-type="float">
            <text:p>39986,2</text:p>
          </table:table-cell>
        </table:table-row>
        <table:table-row table:style-name="ro1">
          <table:table-cell table:formula="of:=DATE(YEAR([.A32]);MONTH([.A32])+1;1)" office:value-type="date" office:date-value="1991-08-01" calcext:value-type="date">
            <text:p>Aug 1991</text:p>
          </table:table-cell>
          <table:table-cell office:value-type="float" office:value="4024.5" calcext:value-type="float">
            <text:p>4024,5</text:p>
          </table:table-cell>
          <table:table-cell office:value-type="float" office:value="1613.9238" calcext:value-type="float">
            <text:p>1613,9238</text:p>
          </table:table-cell>
          <table:table-cell office:value-type="float" office:value="41630.8" calcext:value-type="float">
            <text:p>41630,8</text:p>
          </table:table-cell>
        </table:table-row>
        <table:table-row table:style-name="ro1">
          <table:table-cell table:formula="of:=DATE(YEAR([.A33]);MONTH([.A33])+1;1)" office:value-type="date" office:date-value="1991-09-01" calcext:value-type="date">
            <text:p>Sep 1991</text:p>
          </table:table-cell>
          <table:table-cell office:value-type="float" office:value="4161" calcext:value-type="float">
            <text:p>4161</text:p>
          </table:table-cell>
          <table:table-cell office:value-type="float" office:value="1654.6788" calcext:value-type="float">
            <text:p>1654,6788</text:p>
          </table:table-cell>
          <table:table-cell office:value-type="float" office:value="42730.2" calcext:value-type="float">
            <text:p>42730,2</text:p>
          </table:table-cell>
        </table:table-row>
        <table:table-row table:style-name="ro1">
          <table:table-cell table:formula="of:=DATE(YEAR([.A34]);MONTH([.A34])+1;1)" office:value-type="date" office:date-value="1991-10-01" calcext:value-type="date">
            <text:p>Okt 1991</text:p>
          </table:table-cell>
          <table:table-cell office:value-type="float" office:value="4271.4" calcext:value-type="float">
            <text:p>4271,4</text:p>
          </table:table-cell>
          <table:table-cell office:value-type="float" office:value="1706.3667" calcext:value-type="float">
            <text:p>1706,3667</text:p>
          </table:table-cell>
          <table:table-cell office:value-type="float" office:value="44406.8" calcext:value-type="float">
            <text:p>44406,8</text:p>
          </table:table-cell>
        </table:table-row>
        <table:table-row table:style-name="ro1">
          <table:table-cell table:formula="of:=DATE(YEAR([.A35]);MONTH([.A35])+1;1)" office:value-type="date" office:date-value="1991-11-01" calcext:value-type="date">
            <text:p>Nov 1991</text:p>
          </table:table-cell>
          <table:table-cell office:value-type="float" office:value="4401.3" calcext:value-type="float">
            <text:p>4401,3</text:p>
          </table:table-cell>
          <table:table-cell office:value-type="float" office:value="1755.7031" calcext:value-type="float">
            <text:p>1755,7031</text:p>
          </table:table-cell>
          <table:table-cell office:value-type="float" office:value="45580.2" calcext:value-type="float">
            <text:p>45580,2</text:p>
          </table:table-cell>
        </table:table-row>
        <table:table-row table:style-name="ro1">
          <table:table-cell table:formula="of:=DATE(YEAR([.A36]);MONTH([.A36])+1;1)" office:value-type="date" office:date-value="1991-12-01" calcext:value-type="date">
            <text:p>Dez 1991</text:p>
          </table:table-cell>
          <table:table-cell office:value-type="float" office:value="4527.7" calcext:value-type="float">
            <text:p>4527,7</text:p>
          </table:table-cell>
          <table:table-cell office:value-type="float" office:value="1813.6414" calcext:value-type="float">
            <text:p>1813,6414</text:p>
          </table:table-cell>
          <table:table-cell office:value-type="float" office:value="46660.2" calcext:value-type="float">
            <text:p>46660,2</text:p>
          </table:table-cell>
        </table:table-row>
        <table:table-row table:style-name="ro1">
          <table:table-cell table:formula="of:=DATE(YEAR([.A37]);MONTH([.A37])+1;1)" office:value-type="date" office:date-value="1992-01-01" calcext:value-type="date">
            <text:p>Jan 1992</text:p>
          </table:table-cell>
          <table:table-cell office:value-type="float" office:value="4667.4" calcext:value-type="float">
            <text:p>4667,4</text:p>
          </table:table-cell>
          <table:table-cell office:value-type="float" office:value="1861.4971" calcext:value-type="float">
            <text:p>1861,4971</text:p>
          </table:table-cell>
          <table:table-cell office:value-type="float" office:value="47793.4" calcext:value-type="float">
            <text:p>47793,4</text:p>
          </table:table-cell>
        </table:table-row>
        <table:table-row table:style-name="ro1">
          <table:table-cell table:formula="of:=DATE(YEAR([.A38]);MONTH([.A38])+1;1)" office:value-type="date" office:date-value="1992-02-01" calcext:value-type="date">
            <text:p>Feb 1992</text:p>
          </table:table-cell>
          <table:table-cell office:value-type="float" office:value="4796.4" calcext:value-type="float">
            <text:p>4796,4</text:p>
          </table:table-cell>
          <table:table-cell office:value-type="float" office:value="1911.8201" calcext:value-type="float">
            <text:p>1911,8201</text:p>
          </table:table-cell>
          <table:table-cell office:value-type="float" office:value="49142" calcext:value-type="float">
            <text:p>49142</text:p>
          </table:table-cell>
        </table:table-row>
        <table:table-row table:style-name="ro1">
          <table:table-cell table:formula="of:=DATE(YEAR([.A39]);MONTH([.A39])+1;1)" office:value-type="date" office:date-value="1992-03-01" calcext:value-type="date">
            <text:p>Mrz 1992</text:p>
          </table:table-cell>
          <table:table-cell office:value-type="float" office:value="4926.9" calcext:value-type="float">
            <text:p>4926,9</text:p>
          </table:table-cell>
          <table:table-cell office:value-type="float" office:value="1958.8411" calcext:value-type="float">
            <text:p>1958,8411</text:p>
          </table:table-cell>
          <table:table-cell office:value-type="float" office:value="50348.3" calcext:value-type="float">
            <text:p>50348,3</text:p>
          </table:table-cell>
        </table:table-row>
        <table:table-row table:style-name="ro1">
          <table:table-cell table:formula="of:=DATE(YEAR([.A40]);MONTH([.A40])+1;1)" office:value-type="date" office:date-value="1992-04-01" calcext:value-type="date">
            <text:p>Apr 1992</text:p>
          </table:table-cell>
          <table:table-cell office:value-type="float" office:value="5039.6" calcext:value-type="float">
            <text:p>5039,6</text:p>
          </table:table-cell>
          <table:table-cell office:value-type="float" office:value="2016.4981" calcext:value-type="float">
            <text:p>2016,4981</text:p>
          </table:table-cell>
          <table:table-cell office:value-type="float" office:value="51423.1" calcext:value-type="float">
            <text:p>51423,1</text:p>
          </table:table-cell>
        </table:table-row>
        <table:table-row table:style-name="ro1">
          <table:table-cell table:formula="of:=DATE(YEAR([.A41]);MONTH([.A41])+1;1)" office:value-type="date" office:date-value="1992-05-01" calcext:value-type="date">
            <text:p>Mai 1992</text:p>
          </table:table-cell>
          <table:table-cell office:value-type="float" office:value="5166" calcext:value-type="float">
            <text:p>5166</text:p>
          </table:table-cell>
          <table:table-cell office:value-type="float" office:value="2075.6073" calcext:value-type="float">
            <text:p>2075,6073</text:p>
          </table:table-cell>
          <table:table-cell office:value-type="float" office:value="52341.3" calcext:value-type="float">
            <text:p>52341,3</text:p>
          </table:table-cell>
        </table:table-row>
        <table:table-row table:style-name="ro1">
          <table:table-cell table:formula="of:=DATE(YEAR([.A42]);MONTH([.A42])+1;1)" office:value-type="date" office:date-value="1992-06-01" calcext:value-type="date">
            <text:p>Jun 1992</text:p>
          </table:table-cell>
          <table:table-cell office:value-type="float" office:value="5296.6" calcext:value-type="float">
            <text:p>5296,6</text:p>
          </table:table-cell>
          <table:table-cell office:value-type="float" office:value="2120.798" calcext:value-type="float">
            <text:p>2120,798</text:p>
          </table:table-cell>
          <table:table-cell office:value-type="float" office:value="53626.1" calcext:value-type="float">
            <text:p>53626,1</text:p>
          </table:table-cell>
        </table:table-row>
        <table:table-row table:style-name="ro1">
          <table:table-cell table:formula="of:=DATE(YEAR([.A43]);MONTH([.A43])+1;1)" office:value-type="date" office:date-value="1992-07-01" calcext:value-type="date">
            <text:p>Jul 1992</text:p>
          </table:table-cell>
          <table:table-cell office:value-type="float" office:value="5410.8" calcext:value-type="float">
            <text:p>5410,8</text:p>
          </table:table-cell>
          <table:table-cell office:value-type="float" office:value="2166.2483" calcext:value-type="float">
            <text:p>2166,2483</text:p>
          </table:table-cell>
          <table:table-cell office:value-type="float" office:value="55246.1" calcext:value-type="float">
            <text:p>55246,1</text:p>
          </table:table-cell>
        </table:table-row>
        <table:table-row table:style-name="ro1">
          <table:table-cell table:formula="of:=DATE(YEAR([.A44]);MONTH([.A44])+1;1)" office:value-type="date" office:date-value="1992-08-01" calcext:value-type="date">
            <text:p>Aug 1992</text:p>
          </table:table-cell>
          <table:table-cell office:value-type="float" office:value="5526.6" calcext:value-type="float">
            <text:p>5526,6</text:p>
          </table:table-cell>
          <table:table-cell office:value-type="float" office:value="2223.9005" calcext:value-type="float">
            <text:p>2223,9005</text:p>
          </table:table-cell>
          <table:table-cell office:value-type="float" office:value="56070.1" calcext:value-type="float">
            <text:p>56070,1</text:p>
          </table:table-cell>
        </table:table-row>
        <table:table-row table:style-name="ro1">
          <table:table-cell table:formula="of:=DATE(YEAR([.A45]);MONTH([.A45])+1;1)" office:value-type="date" office:date-value="1992-09-01" calcext:value-type="date">
            <text:p>Sep 1992</text:p>
          </table:table-cell>
          <table:table-cell office:value-type="float" office:value="5662.4" calcext:value-type="float">
            <text:p>5662,4</text:p>
          </table:table-cell>
          <table:table-cell office:value-type="float" office:value="2282.5039" calcext:value-type="float">
            <text:p>2282,5039</text:p>
          </table:table-cell>
          <table:table-cell office:value-type="float" office:value="57403" calcext:value-type="float">
            <text:p>57403</text:p>
          </table:table-cell>
        </table:table-row>
        <table:table-row table:style-name="ro1">
          <table:table-cell table:formula="of:=DATE(YEAR([.A46]);MONTH([.A46])+1;1)" office:value-type="date" office:date-value="1992-10-01" calcext:value-type="date">
            <text:p>Okt 1992</text:p>
          </table:table-cell>
          <table:table-cell office:value-type="float" office:value="5773.2" calcext:value-type="float">
            <text:p>5773,2</text:p>
          </table:table-cell>
          <table:table-cell office:value-type="float" office:value="2329.0391" calcext:value-type="float">
            <text:p>2329,0391</text:p>
          </table:table-cell>
          <table:table-cell office:value-type="float" office:value="58379.2" calcext:value-type="float">
            <text:p>58379,2</text:p>
          </table:table-cell>
        </table:table-row>
        <table:table-row table:style-name="ro1">
          <table:table-cell table:formula="of:=DATE(YEAR([.A47]);MONTH([.A47])+1;1)" office:value-type="date" office:date-value="1992-11-01" calcext:value-type="date">
            <text:p>Nov 1992</text:p>
          </table:table-cell>
          <table:table-cell office:value-type="float" office:value="5912.1" calcext:value-type="float">
            <text:p>5912,1</text:p>
          </table:table-cell>
          <table:table-cell office:value-type="float" office:value="2379.8366" calcext:value-type="float">
            <text:p>2379,8366</text:p>
          </table:table-cell>
          <table:table-cell office:value-type="float" office:value="59769.2" calcext:value-type="float">
            <text:p>59769,2</text:p>
          </table:table-cell>
        </table:table-row>
        <table:table-row table:style-name="ro1">
          <table:table-cell table:formula="of:=DATE(YEAR([.A48]);MONTH([.A48])+1;1)" office:value-type="date" office:date-value="1992-12-01" calcext:value-type="date">
            <text:p>Dez 1992</text:p>
          </table:table-cell>
          <table:table-cell office:value-type="float" office:value="6051.4" calcext:value-type="float">
            <text:p>6051,4</text:p>
          </table:table-cell>
          <table:table-cell office:value-type="float" office:value="2423.5992" calcext:value-type="float">
            <text:p>2423,5992</text:p>
          </table:table-cell>
          <table:table-cell office:value-type="float" office:value="61390.3" calcext:value-type="float">
            <text:p>61390,3</text:p>
          </table:table-cell>
        </table:table-row>
        <table:table-row table:style-name="ro1">
          <table:table-cell table:formula="of:=DATE(YEAR([.A49]);MONTH([.A49])+1;1)" office:value-type="date" office:date-value="1993-01-01" calcext:value-type="date">
            <text:p>Jan 1993</text:p>
          </table:table-cell>
          <table:table-cell office:value-type="float" office:value="6180.8" calcext:value-type="float">
            <text:p>6180,8</text:p>
          </table:table-cell>
          <table:table-cell office:value-type="float" office:value="2478.6703" calcext:value-type="float">
            <text:p>2478,6703</text:p>
          </table:table-cell>
          <table:table-cell office:value-type="float" office:value="62886.1" calcext:value-type="float">
            <text:p>62886,1</text:p>
          </table:table-cell>
        </table:table-row>
        <table:table-row table:style-name="ro1">
          <table:table-cell table:formula="of:=DATE(YEAR([.A50]);MONTH([.A50])+1;1)" office:value-type="date" office:date-value="1993-02-01" calcext:value-type="date">
            <text:p>Feb 1993</text:p>
          </table:table-cell>
          <table:table-cell office:value-type="float" office:value="6317.5" calcext:value-type="float">
            <text:p>6317,5</text:p>
          </table:table-cell>
          <table:table-cell office:value-type="float" office:value="2538.8138" calcext:value-type="float">
            <text:p>2538,8138</text:p>
          </table:table-cell>
          <table:table-cell office:value-type="float" office:value="64677.8" calcext:value-type="float">
            <text:p>64677,8</text:p>
          </table:table-cell>
        </table:table-row>
        <table:table-row table:style-name="ro1">
          <table:table-cell table:formula="of:=DATE(YEAR([.A51]);MONTH([.A51])+1;1)" office:value-type="date" office:date-value="1993-03-01" calcext:value-type="date">
            <text:p>Mrz 1993</text:p>
          </table:table-cell>
          <table:table-cell office:value-type="float" office:value="6452.2" calcext:value-type="float">
            <text:p>6452,2</text:p>
          </table:table-cell>
          <table:table-cell office:value-type="float" office:value="2593.1262" calcext:value-type="float">
            <text:p>2593,1262</text:p>
          </table:table-cell>
          <table:table-cell office:value-type="float" office:value="65784.6" calcext:value-type="float">
            <text:p>65784,6</text:p>
          </table:table-cell>
        </table:table-row>
        <table:table-row table:style-name="ro1">
          <table:table-cell table:formula="of:=DATE(YEAR([.A52]);MONTH([.A52])+1;1)" office:value-type="date" office:date-value="1993-04-01" calcext:value-type="date">
            <text:p>Apr 1993</text:p>
          </table:table-cell>
          <table:table-cell office:value-type="float" office:value="6588.2" calcext:value-type="float">
            <text:p>6588,2</text:p>
          </table:table-cell>
          <table:table-cell office:value-type="float" office:value="2650.2592" calcext:value-type="float">
            <text:p>2650,2592</text:p>
          </table:table-cell>
          <table:table-cell office:value-type="float" office:value="66975.5" calcext:value-type="float">
            <text:p>66975,5</text:p>
          </table:table-cell>
        </table:table-row>
        <table:table-row table:style-name="ro1">
          <table:table-cell table:formula="of:=DATE(YEAR([.A53]);MONTH([.A53])+1;1)" office:value-type="date" office:date-value="1993-05-01" calcext:value-type="date">
            <text:p>Mai 1993</text:p>
          </table:table-cell>
          <table:table-cell office:value-type="float" office:value="6698.2" calcext:value-type="float">
            <text:p>6698,2</text:p>
          </table:table-cell>
          <table:table-cell office:value-type="float" office:value="2710.3452" calcext:value-type="float">
            <text:p>2710,3452</text:p>
          </table:table-cell>
          <table:table-cell office:value-type="float" office:value="67964.3" calcext:value-type="float">
            <text:p>67964,3</text:p>
          </table:table-cell>
        </table:table-row>
        <table:table-row table:style-name="ro1">
          <table:table-cell table:formula="of:=DATE(YEAR([.A54]);MONTH([.A54])+1;1)" office:value-type="date" office:date-value="1993-06-01" calcext:value-type="date">
            <text:p>Jun 1993</text:p>
          </table:table-cell>
          <table:table-cell office:value-type="float" office:value="6822.5" calcext:value-type="float">
            <text:p>6822,5</text:p>
          </table:table-cell>
          <table:table-cell office:value-type="float" office:value="2754.695" calcext:value-type="float">
            <text:p>2754,695</text:p>
          </table:table-cell>
          <table:table-cell office:value-type="float" office:value="69265.4" calcext:value-type="float">
            <text:p>69265,4</text:p>
          </table:table-cell>
        </table:table-row>
        <table:table-row table:style-name="ro1">
          <table:table-cell table:formula="of:=DATE(YEAR([.A55]);MONTH([.A55])+1;1)" office:value-type="date" office:date-value="1993-07-01" calcext:value-type="date">
            <text:p>Jul 1993</text:p>
          </table:table-cell>
          <table:table-cell office:value-type="float" office:value="6957.8" calcext:value-type="float">
            <text:p>6957,8</text:p>
          </table:table-cell>
          <table:table-cell office:value-type="float" office:value="2799.7798" calcext:value-type="float">
            <text:p>2799,7798</text:p>
          </table:table-cell>
          <table:table-cell office:value-type="float" office:value="70861.9" calcext:value-type="float">
            <text:p>70861,9</text:p>
          </table:table-cell>
        </table:table-row>
        <table:table-row table:style-name="ro1">
          <table:table-cell table:formula="of:=DATE(YEAR([.A56]);MONTH([.A56])+1;1)" office:value-type="date" office:date-value="1993-08-01" calcext:value-type="date">
            <text:p>Aug 1993</text:p>
          </table:table-cell>
          <table:table-cell office:value-type="float" office:value="7072" calcext:value-type="float">
            <text:p>7072</text:p>
          </table:table-cell>
          <table:table-cell office:value-type="float" office:value="2859.0946" calcext:value-type="float">
            <text:p>2859,0946</text:p>
          </table:table-cell>
          <table:table-cell office:value-type="float" office:value="72680.1" calcext:value-type="float">
            <text:p>72680,1</text:p>
          </table:table-cell>
        </table:table-row>
        <table:table-row table:style-name="ro1">
          <table:table-cell table:formula="of:=DATE(YEAR([.A57]);MONTH([.A57])+1;1)" office:value-type="date" office:date-value="1993-09-01" calcext:value-type="date">
            <text:p>Sep 1993</text:p>
          </table:table-cell>
          <table:table-cell office:value-type="float" office:value="7199" calcext:value-type="float">
            <text:p>7199</text:p>
          </table:table-cell>
          <table:table-cell office:value-type="float" office:value="2915.5767" calcext:value-type="float">
            <text:p>2915,5767</text:p>
          </table:table-cell>
          <table:table-cell office:value-type="float" office:value="73794.8" calcext:value-type="float">
            <text:p>73794,8</text:p>
          </table:table-cell>
        </table:table-row>
        <table:table-row table:style-name="ro1">
          <table:table-cell table:formula="of:=DATE(YEAR([.A58]);MONTH([.A58])+1;1)" office:value-type="date" office:date-value="1993-10-01" calcext:value-type="date">
            <text:p>Okt 1993</text:p>
          </table:table-cell>
          <table:table-cell office:value-type="float" office:value="7323.6" calcext:value-type="float">
            <text:p>7323,6</text:p>
          </table:table-cell>
          <table:table-cell office:value-type="float" office:value="2960.1976" calcext:value-type="float">
            <text:p>2960,1976</text:p>
          </table:table-cell>
          <table:table-cell office:value-type="float" office:value="74825.5" calcext:value-type="float">
            <text:p>74825,5</text:p>
          </table:table-cell>
        </table:table-row>
        <table:table-row table:style-name="ro1">
          <table:table-cell table:formula="of:=DATE(YEAR([.A59]);MONTH([.A59])+1;1)" office:value-type="date" office:date-value="1993-11-01" calcext:value-type="date">
            <text:p>Nov 1993</text:p>
          </table:table-cell>
          <table:table-cell office:value-type="float" office:value="7449.8" calcext:value-type="float">
            <text:p>7449,8</text:p>
          </table:table-cell>
          <table:table-cell office:value-type="float" office:value="3000.6662" calcext:value-type="float">
            <text:p>3000,6662</text:p>
          </table:table-cell>
          <table:table-cell office:value-type="float" office:value="75839.9" calcext:value-type="float">
            <text:p>75839,9</text:p>
          </table:table-cell>
        </table:table-row>
        <table:table-row table:style-name="ro1">
          <table:table-cell table:formula="of:=DATE(YEAR([.A60]);MONTH([.A60])+1;1)" office:value-type="date" office:date-value="1993-12-01" calcext:value-type="date">
            <text:p>Dez 1993</text:p>
          </table:table-cell>
          <table:table-cell office:value-type="float" office:value="7571.7" calcext:value-type="float">
            <text:p>7571,7</text:p>
          </table:table-cell>
          <table:table-cell office:value-type="float" office:value="3041.2323" calcext:value-type="float">
            <text:p>3041,2323</text:p>
          </table:table-cell>
          <table:table-cell office:value-type="float" office:value="77338.3" calcext:value-type="float">
            <text:p>77338,3</text:p>
          </table:table-cell>
        </table:table-row>
        <table:table-row table:style-name="ro1">
          <table:table-cell table:formula="of:=DATE(YEAR([.A61]);MONTH([.A61])+1;1)" office:value-type="date" office:date-value="1994-01-01" calcext:value-type="date">
            <text:p>Jan 1994</text:p>
          </table:table-cell>
          <table:table-cell office:value-type="float" office:value="7692" calcext:value-type="float">
            <text:p>7692</text:p>
          </table:table-cell>
          <table:table-cell office:value-type="float" office:value="3097.6575" calcext:value-type="float">
            <text:p>3097,6575</text:p>
          </table:table-cell>
          <table:table-cell office:value-type="float" office:value="78279.5" calcext:value-type="float">
            <text:p>78279,5</text:p>
          </table:table-cell>
        </table:table-row>
        <table:table-row table:style-name="ro1">
          <table:table-cell table:formula="of:=DATE(YEAR([.A62]);MONTH([.A62])+1;1)" office:value-type="date" office:date-value="1994-02-01" calcext:value-type="date">
            <text:p>Feb 1994</text:p>
          </table:table-cell>
          <table:table-cell office:value-type="float" office:value="7814" calcext:value-type="float">
            <text:p>7814</text:p>
          </table:table-cell>
          <table:table-cell office:value-type="float" office:value="3150.052" calcext:value-type="float">
            <text:p>3150,052</text:p>
          </table:table-cell>
          <table:table-cell office:value-type="float" office:value="79714" calcext:value-type="float">
            <text:p>79714</text:p>
          </table:table-cell>
        </table:table-row>
        <table:table-row table:style-name="ro1">
          <table:table-cell table:formula="of:=DATE(YEAR([.A63]);MONTH([.A63])+1;1)" office:value-type="date" office:date-value="1994-03-01" calcext:value-type="date">
            <text:p>Mrz 1994</text:p>
          </table:table-cell>
          <table:table-cell office:value-type="float" office:value="7952.8" calcext:value-type="float">
            <text:p>7952,8</text:p>
          </table:table-cell>
          <table:table-cell office:value-type="float" office:value="3208.2943" calcext:value-type="float">
            <text:p>3208,2943</text:p>
          </table:table-cell>
          <table:table-cell office:value-type="float" office:value="81303" calcext:value-type="float">
            <text:p>81303</text:p>
          </table:table-cell>
        </table:table-row>
        <table:table-row table:style-name="ro1">
          <table:table-cell table:formula="of:=DATE(YEAR([.A64]);MONTH([.A64])+1;1)" office:value-type="date" office:date-value="1994-04-01" calcext:value-type="date">
            <text:p>Apr 1994</text:p>
          </table:table-cell>
          <table:table-cell office:value-type="float" office:value="8069.4" calcext:value-type="float">
            <text:p>8069,4</text:p>
          </table:table-cell>
          <table:table-cell office:value-type="float" office:value="3268.1205" calcext:value-type="float">
            <text:p>3268,1205</text:p>
          </table:table-cell>
          <table:table-cell office:value-type="float" office:value="82558.2" calcext:value-type="float">
            <text:p>82558,2</text:p>
          </table:table-cell>
        </table:table-row>
        <table:table-row table:style-name="ro1">
          <table:table-cell table:formula="of:=DATE(YEAR([.A65]);MONTH([.A65])+1;1)" office:value-type="date" office:date-value="1994-05-01" calcext:value-type="date">
            <text:p>Mai 1994</text:p>
          </table:table-cell>
          <table:table-cell office:value-type="float" office:value="8208.1" calcext:value-type="float">
            <text:p>8208,1</text:p>
          </table:table-cell>
          <table:table-cell office:value-type="float" office:value="3327.122" calcext:value-type="float">
            <text:p>3327,122</text:p>
          </table:table-cell>
          <table:table-cell office:value-type="float" office:value="84357.6" calcext:value-type="float">
            <text:p>84357,6</text:p>
          </table:table-cell>
        </table:table-row>
        <table:table-row table:style-name="ro1">
          <table:table-cell table:formula="of:=DATE(YEAR([.A66]);MONTH([.A66])+1;1)" office:value-type="date" office:date-value="1994-06-01" calcext:value-type="date">
            <text:p>Jun 1994</text:p>
          </table:table-cell>
          <table:table-cell office:value-type="float" office:value="8345.2" calcext:value-type="float">
            <text:p>8345,2</text:p>
          </table:table-cell>
          <table:table-cell office:value-type="float" office:value="3372.9859" calcext:value-type="float">
            <text:p>3372,9859</text:p>
          </table:table-cell>
          <table:table-cell office:value-type="float" office:value="85481.1" calcext:value-type="float">
            <text:p>85481,1</text:p>
          </table:table-cell>
        </table:table-row>
        <table:table-row table:style-name="ro1">
          <table:table-cell table:formula="of:=DATE(YEAR([.A67]);MONTH([.A67])+1;1)" office:value-type="date" office:date-value="1994-07-01" calcext:value-type="date">
            <text:p>Jul 1994</text:p>
          </table:table-cell>
          <table:table-cell office:value-type="float" office:value="8458.2" calcext:value-type="float">
            <text:p>8458,2</text:p>
          </table:table-cell>
          <table:table-cell office:value-type="float" office:value="3418.5043" calcext:value-type="float">
            <text:p>3418,5043</text:p>
          </table:table-cell>
          <table:table-cell office:value-type="float" office:value="86925.2" calcext:value-type="float">
            <text:p>86925,2</text:p>
          </table:table-cell>
        </table:table-row>
        <table:table-row table:style-name="ro1">
          <table:table-cell table:formula="of:=DATE(YEAR([.A68]);MONTH([.A68])+1;1)" office:value-type="date" office:date-value="1994-08-01" calcext:value-type="date">
            <text:p>Aug 1994</text:p>
          </table:table-cell>
          <table:table-cell office:value-type="float" office:value="8581.7" calcext:value-type="float">
            <text:p>8581,7</text:p>
          </table:table-cell>
          <table:table-cell office:value-type="float" office:value="3478.1868" calcext:value-type="float">
            <text:p>3478,1868</text:p>
          </table:table-cell>
          <table:table-cell office:value-type="float" office:value="87868.2" calcext:value-type="float">
            <text:p>87868,2</text:p>
          </table:table-cell>
        </table:table-row>
        <table:table-row table:style-name="ro1">
          <table:table-cell table:formula="of:=DATE(YEAR([.A69]);MONTH([.A69])+1;1)" office:value-type="date" office:date-value="1994-09-01" calcext:value-type="date">
            <text:p>Sep 1994</text:p>
          </table:table-cell>
          <table:table-cell office:value-type="float" office:value="8707.7" calcext:value-type="float">
            <text:p>8707,7</text:p>
          </table:table-cell>
          <table:table-cell office:value-type="float" office:value="3534.7025" calcext:value-type="float">
            <text:p>3534,7025</text:p>
          </table:table-cell>
          <table:table-cell office:value-type="float" office:value="89166.5" calcext:value-type="float">
            <text:p>89166,5</text:p>
          </table:table-cell>
        </table:table-row>
        <table:table-row table:style-name="ro1">
          <table:table-cell table:formula="of:=DATE(YEAR([.A70]);MONTH([.A70])+1;1)" office:value-type="date" office:date-value="1994-10-01" calcext:value-type="date">
            <text:p>Okt 1994</text:p>
          </table:table-cell>
          <table:table-cell office:value-type="float" office:value="8845.8" calcext:value-type="float">
            <text:p>8845,8</text:p>
          </table:table-cell>
          <table:table-cell office:value-type="float" office:value="3578.0323" calcext:value-type="float">
            <text:p>3578,0323</text:p>
          </table:table-cell>
          <table:table-cell office:value-type="float" office:value="90376.1" calcext:value-type="float">
            <text:p>90376,1</text:p>
          </table:table-cell>
        </table:table-row>
        <table:table-row table:style-name="ro1">
          <table:table-cell table:formula="of:=DATE(YEAR([.A71]);MONTH([.A71])+1;1)" office:value-type="date" office:date-value="1994-11-01" calcext:value-type="date">
            <text:p>Nov 1994</text:p>
          </table:table-cell>
          <table:table-cell office:value-type="float" office:value="8962.4" calcext:value-type="float">
            <text:p>8962,4</text:p>
          </table:table-cell>
          <table:table-cell office:value-type="float" office:value="3619.8358" calcext:value-type="float">
            <text:p>3619,8358</text:p>
          </table:table-cell>
          <table:table-cell office:value-type="float" office:value="92094.4" calcext:value-type="float">
            <text:p>92094,4</text:p>
          </table:table-cell>
        </table:table-row>
        <table:table-row table:style-name="ro1">
          <table:table-cell table:formula="of:=DATE(YEAR([.A72]);MONTH([.A72])+1;1)" office:value-type="date" office:date-value="1994-12-01" calcext:value-type="date">
            <text:p>Dez 1994</text:p>
          </table:table-cell>
          <table:table-cell office:value-type="float" office:value="9074.4" calcext:value-type="float">
            <text:p>9074,4</text:p>
          </table:table-cell>
          <table:table-cell office:value-type="float" office:value="3662.8828" calcext:value-type="float">
            <text:p>3662,8828</text:p>
          </table:table-cell>
          <table:table-cell office:value-type="float" office:value="93475.1" calcext:value-type="float">
            <text:p>93475,1</text:p>
          </table:table-cell>
        </table:table-row>
        <table:table-row table:style-name="ro1">
          <table:table-cell table:formula="of:=DATE(YEAR([.A73]);MONTH([.A73])+1;1)" office:value-type="date" office:date-value="1995-01-01" calcext:value-type="date">
            <text:p>Jan 1995</text:p>
          </table:table-cell>
          <table:table-cell office:value-type="float" office:value="9200.7" calcext:value-type="float">
            <text:p>9200,7</text:p>
          </table:table-cell>
          <table:table-cell office:value-type="float" office:value="3707.3162" calcext:value-type="float">
            <text:p>3707,3162</text:p>
          </table:table-cell>
          <table:table-cell office:value-type="float" office:value="95244.3" calcext:value-type="float">
            <text:p>95244,3</text:p>
          </table:table-cell>
        </table:table-row>
        <table:table-row table:style-name="ro1">
          <table:table-cell table:formula="of:=DATE(YEAR([.A74]);MONTH([.A74])+1;1)" office:value-type="date" office:date-value="1995-02-01" calcext:value-type="date">
            <text:p>Feb 1995</text:p>
          </table:table-cell>
          <table:table-cell office:value-type="float" office:value="9329.5" calcext:value-type="float">
            <text:p>9329,5</text:p>
          </table:table-cell>
          <table:table-cell office:value-type="float" office:value="3761.4551" calcext:value-type="float">
            <text:p>3761,4551</text:p>
          </table:table-cell>
          <table:table-cell office:value-type="float" office:value="96427.6" calcext:value-type="float">
            <text:p>96427,6</text:p>
          </table:table-cell>
        </table:table-row>
        <table:table-row table:style-name="ro1">
          <table:table-cell table:formula="of:=DATE(YEAR([.A75]);MONTH([.A75])+1;1)" office:value-type="date" office:date-value="1995-03-01" calcext:value-type="date">
            <text:p>Mrz 1995</text:p>
          </table:table-cell>
          <table:table-cell office:value-type="float" office:value="9443.1" calcext:value-type="float">
            <text:p>9443,1</text:p>
          </table:table-cell>
          <table:table-cell office:value-type="float" office:value="3819.5329" calcext:value-type="float">
            <text:p>3819,5329</text:p>
          </table:table-cell>
          <table:table-cell office:value-type="float" office:value="97938" calcext:value-type="float">
            <text:p>97938</text:p>
          </table:table-cell>
        </table:table-row>
        <table:table-row table:style-name="ro1">
          <table:table-cell table:formula="of:=DATE(YEAR([.A76]);MONTH([.A76])+1;1)" office:value-type="date" office:date-value="1995-04-01" calcext:value-type="date">
            <text:p>Apr 1995</text:p>
          </table:table-cell>
          <table:table-cell office:value-type="float" office:value="9578.5" calcext:value-type="float">
            <text:p>9578,5</text:p>
          </table:table-cell>
          <table:table-cell office:value-type="float" office:value="3870.7904" calcext:value-type="float">
            <text:p>3870,7904</text:p>
          </table:table-cell>
          <table:table-cell office:value-type="float" office:value="99292.8" calcext:value-type="float">
            <text:p>99292,8</text:p>
          </table:table-cell>
        </table:table-row>
        <table:table-row table:style-name="ro1">
          <table:table-cell table:formula="of:=DATE(YEAR([.A77]);MONTH([.A77])+1;1)" office:value-type="date" office:date-value="1995-05-01" calcext:value-type="date">
            <text:p>Mai 1995</text:p>
          </table:table-cell>
          <table:table-cell office:value-type="float" office:value="9709.3" calcext:value-type="float">
            <text:p>9709,3</text:p>
          </table:table-cell>
          <table:table-cell office:value-type="float" office:value="3924.2308" calcext:value-type="float">
            <text:p>3924,2308</text:p>
          </table:table-cell>
          <table:table-cell office:value-type="float" office:value="100692.1" calcext:value-type="float">
            <text:p>100692,1</text:p>
          </table:table-cell>
        </table:table-row>
        <table:table-row table:style-name="ro1">
          <table:table-cell table:formula="of:=DATE(YEAR([.A78]);MONTH([.A78])+1;1)" office:value-type="date" office:date-value="1995-06-01" calcext:value-type="date">
            <text:p>Jun 1995</text:p>
          </table:table-cell>
          <table:table-cell office:value-type="float" office:value="9831" calcext:value-type="float">
            <text:p>9831</text:p>
          </table:table-cell>
          <table:table-cell office:value-type="float" office:value="3967.2622" calcext:value-type="float">
            <text:p>3967,2622</text:p>
          </table:table-cell>
          <table:table-cell office:value-type="float" office:value="102303.1" calcext:value-type="float">
            <text:p>102303,1</text:p>
          </table:table-cell>
        </table:table-row>
        <table:table-row table:style-name="ro1">
          <table:table-cell table:formula="of:=DATE(YEAR([.A79]);MONTH([.A79])+1;1)" office:value-type="date" office:date-value="1995-07-01" calcext:value-type="date">
            <text:p>Jul 1995</text:p>
          </table:table-cell>
          <table:table-cell office:value-type="float" office:value="9949.2" calcext:value-type="float">
            <text:p>9949,2</text:p>
          </table:table-cell>
          <table:table-cell office:value-type="float" office:value="4014.3956" calcext:value-type="float">
            <text:p>4014,3956</text:p>
          </table:table-cell>
          <table:table-cell office:value-type="float" office:value="103652.8" calcext:value-type="float">
            <text:p>103652,8</text:p>
          </table:table-cell>
        </table:table-row>
        <table:table-row table:style-name="ro1">
          <table:table-cell table:formula="of:=DATE(YEAR([.A80]);MONTH([.A80])+1;1)" office:value-type="date" office:date-value="1995-08-01" calcext:value-type="date">
            <text:p>Aug 1995</text:p>
          </table:table-cell>
          <table:table-cell office:value-type="float" office:value="10063.9" calcext:value-type="float">
            <text:p>10063,9</text:p>
          </table:table-cell>
          <table:table-cell office:value-type="float" office:value="4057.8753" calcext:value-type="float">
            <text:p>4057,8753</text:p>
          </table:table-cell>
          <table:table-cell office:value-type="float" office:value="105286.3" calcext:value-type="float">
            <text:p>105286,3</text:p>
          </table:table-cell>
        </table:table-row>
        <table:table-row table:style-name="ro1">
          <table:table-cell table:formula="of:=DATE(YEAR([.A81]);MONTH([.A81])+1;1)" office:value-type="date" office:date-value="1995-09-01" calcext:value-type="date">
            <text:p>Sep 1995</text:p>
          </table:table-cell>
          <table:table-cell office:value-type="float" office:value="10194.5" calcext:value-type="float">
            <text:p>10194,5</text:p>
          </table:table-cell>
          <table:table-cell office:value-type="float" office:value="4109.6747" calcext:value-type="float">
            <text:p>4109,6747</text:p>
          </table:table-cell>
          <table:table-cell office:value-type="float" office:value="106351.7" calcext:value-type="float">
            <text:p>106351,7</text:p>
          </table:table-cell>
        </table:table-row>
        <table:table-row table:style-name="ro1">
          <table:table-cell table:formula="of:=DATE(YEAR([.A82]);MONTH([.A82])+1;1)" office:value-type="date" office:date-value="1995-10-01" calcext:value-type="date">
            <text:p>Okt 1995</text:p>
          </table:table-cell>
          <table:table-cell office:value-type="float" office:value="10310" calcext:value-type="float">
            <text:p>10310</text:p>
          </table:table-cell>
          <table:table-cell office:value-type="float" office:value="4151.912" calcext:value-type="float">
            <text:p>4151,912</text:p>
          </table:table-cell>
          <table:table-cell office:value-type="float" office:value="107852.2" calcext:value-type="float">
            <text:p>107852,2</text:p>
          </table:table-cell>
        </table:table-row>
        <table:table-row table:style-name="ro1">
          <table:table-cell table:formula="of:=DATE(YEAR([.A83]);MONTH([.A83])+1;1)" office:value-type="date" office:date-value="1995-11-01" calcext:value-type="date">
            <text:p>Nov 1995</text:p>
          </table:table-cell>
          <table:table-cell office:value-type="float" office:value="10421.9" calcext:value-type="float">
            <text:p>10421,9</text:p>
          </table:table-cell>
          <table:table-cell office:value-type="float" office:value="4193.9367" calcext:value-type="float">
            <text:p>4193,9367</text:p>
          </table:table-cell>
          <table:table-cell office:value-type="float" office:value="108922.7" calcext:value-type="float">
            <text:p>108922,7</text:p>
          </table:table-cell>
        </table:table-row>
        <table:table-row table:style-name="ro1">
          <table:table-cell table:formula="of:=DATE(YEAR([.A84]);MONTH([.A84])+1;1)" office:value-type="date" office:date-value="1995-12-01" calcext:value-type="date">
            <text:p>Dez 1995</text:p>
          </table:table-cell>
          <table:table-cell office:value-type="float" office:value="10548.4" calcext:value-type="float">
            <text:p>10548,4</text:p>
          </table:table-cell>
          <table:table-cell office:value-type="float" office:value="4246.1365" calcext:value-type="float">
            <text:p>4246,1365</text:p>
          </table:table-cell>
          <table:table-cell office:value-type="float" office:value="110406.6" calcext:value-type="float">
            <text:p>110406,6</text:p>
          </table:table-cell>
        </table:table-row>
        <table:table-row table:style-name="ro1">
          <table:table-cell table:formula="of:=DATE(YEAR([.A85]);MONTH([.A85])+1;1)" office:value-type="date" office:date-value="1996-01-01" calcext:value-type="date">
            <text:p>Jan 1996</text:p>
          </table:table-cell>
          <table:table-cell office:value-type="float" office:value="10679.4" calcext:value-type="float">
            <text:p>10679,4</text:p>
          </table:table-cell>
          <table:table-cell office:value-type="float" office:value="4291.873" calcext:value-type="float">
            <text:p>4291,873</text:p>
          </table:table-cell>
          <table:table-cell office:value-type="float" office:value="112179.5" calcext:value-type="float">
            <text:p>112179,5</text:p>
          </table:table-cell>
        </table:table-row>
        <table:table-row table:style-name="ro1">
          <table:table-cell table:formula="of:=DATE(YEAR([.A86]);MONTH([.A86])+1;1)" office:value-type="date" office:date-value="1996-02-01" calcext:value-type="date">
            <text:p>Feb 1996</text:p>
          </table:table-cell>
          <table:table-cell office:value-type="float" office:value="10800" calcext:value-type="float">
            <text:p>10800</text:p>
          </table:table-cell>
          <table:table-cell office:value-type="float" office:value="4338.0748" calcext:value-type="float">
            <text:p>4338,0748</text:p>
          </table:table-cell>
          <table:table-cell office:value-type="float" office:value="113184" calcext:value-type="float">
            <text:p>113184</text:p>
          </table:table-cell>
        </table:table-row>
        <table:table-row table:style-name="ro1">
          <table:table-cell table:formula="of:=DATE(YEAR([.A87]);MONTH([.A87])+1;1)" office:value-type="date" office:date-value="1996-03-01" calcext:value-type="date">
            <text:p>Mrz 1996</text:p>
          </table:table-cell>
          <table:table-cell office:value-type="float" office:value="10912.2" calcext:value-type="float">
            <text:p>10912,2</text:p>
          </table:table-cell>
          <table:table-cell office:value-type="float" office:value="4383.0691" calcext:value-type="float">
            <text:p>4383,0691</text:p>
          </table:table-cell>
          <table:table-cell office:value-type="float" office:value="114070.5" calcext:value-type="float">
            <text:p>114070,5</text:p>
          </table:table-cell>
        </table:table-row>
        <table:table-row table:style-name="ro1">
          <table:table-cell table:formula="of:=DATE(YEAR([.A88]);MONTH([.A88])+1;1)" office:value-type="date" office:date-value="1996-04-01" calcext:value-type="date">
            <text:p>Apr 1996</text:p>
          </table:table-cell>
          <table:table-cell office:value-type="float" office:value="11037.3" calcext:value-type="float">
            <text:p>11037,3</text:p>
          </table:table-cell>
          <table:table-cell office:value-type="float" office:value="4429.807" calcext:value-type="float">
            <text:p>4429,807</text:p>
          </table:table-cell>
          <table:table-cell office:value-type="float" office:value="115548.6" calcext:value-type="float">
            <text:p>115548,6</text:p>
          </table:table-cell>
        </table:table-row>
        <table:table-row table:style-name="ro1">
          <table:table-cell table:formula="of:=DATE(YEAR([.A89]);MONTH([.A89])+1;1)" office:value-type="date" office:date-value="1996-05-01" calcext:value-type="date">
            <text:p>Mai 1996</text:p>
          </table:table-cell>
          <table:table-cell office:value-type="float" office:value="11170.2" calcext:value-type="float">
            <text:p>11170,2</text:p>
          </table:table-cell>
          <table:table-cell office:value-type="float" office:value="4477.9942" calcext:value-type="float">
            <text:p>4477,9942</text:p>
          </table:table-cell>
          <table:table-cell office:value-type="float" office:value="116355.3" calcext:value-type="float">
            <text:p>116355,3</text:p>
          </table:table-cell>
        </table:table-row>
        <table:table-row table:style-name="ro1">
          <table:table-cell table:formula="of:=DATE(YEAR([.A90]);MONTH([.A90])+1;1)" office:value-type="date" office:date-value="1996-06-01" calcext:value-type="date">
            <text:p>Jun 1996</text:p>
          </table:table-cell>
          <table:table-cell office:value-type="float" office:value="11288.5" calcext:value-type="float">
            <text:p>11288,5</text:p>
          </table:table-cell>
          <table:table-cell office:value-type="float" office:value="4531.9276" calcext:value-type="float">
            <text:p>4531,9276</text:p>
          </table:table-cell>
          <table:table-cell office:value-type="float" office:value="117638.9" calcext:value-type="float">
            <text:p>117638,9</text:p>
          </table:table-cell>
        </table:table-row>
        <table:table-row table:style-name="ro1">
          <table:table-cell table:formula="of:=DATE(YEAR([.A91]);MONTH([.A91])+1;1)" office:value-type="date" office:date-value="1996-07-01" calcext:value-type="date">
            <text:p>Jul 1996</text:p>
          </table:table-cell>
          <table:table-cell office:value-type="float" office:value="11400.9" calcext:value-type="float">
            <text:p>11400,9</text:p>
          </table:table-cell>
          <table:table-cell office:value-type="float" office:value="4584.8836" calcext:value-type="float">
            <text:p>4584,8836</text:p>
          </table:table-cell>
          <table:table-cell office:value-type="float" office:value="118714.3" calcext:value-type="float">
            <text:p>118714,3</text:p>
          </table:table-cell>
        </table:table-row>
        <table:table-row table:style-name="ro1">
          <table:table-cell table:formula="of:=DATE(YEAR([.A92]);MONTH([.A92])+1;1)" office:value-type="date" office:date-value="1996-08-01" calcext:value-type="date">
            <text:p>Aug 1996</text:p>
          </table:table-cell>
          <table:table-cell office:value-type="float" office:value="11527.7" calcext:value-type="float">
            <text:p>11527,7</text:p>
          </table:table-cell>
          <table:table-cell office:value-type="float" office:value="4643.4404" calcext:value-type="float">
            <text:p>4643,4404</text:p>
          </table:table-cell>
          <table:table-cell office:value-type="float" office:value="119844.5" calcext:value-type="float">
            <text:p>119844,5</text:p>
          </table:table-cell>
        </table:table-row>
        <table:table-row table:style-name="ro1">
          <table:table-cell table:formula="of:=DATE(YEAR([.A93]);MONTH([.A93])+1;1)" office:value-type="date" office:date-value="1996-09-01" calcext:value-type="date">
            <text:p>Sep 1996</text:p>
          </table:table-cell>
          <table:table-cell office:value-type="float" office:value="11654.3" calcext:value-type="float">
            <text:p>11654,3</text:p>
          </table:table-cell>
          <table:table-cell office:value-type="float" office:value="4686.1367" calcext:value-type="float">
            <text:p>4686,1367</text:p>
          </table:table-cell>
          <table:table-cell office:value-type="float" office:value="121250.7" calcext:value-type="float">
            <text:p>121250,7</text:p>
          </table:table-cell>
        </table:table-row>
        <table:table-row table:style-name="ro1">
          <table:table-cell table:formula="of:=DATE(YEAR([.A94]);MONTH([.A94])+1;1)" office:value-type="date" office:date-value="1996-10-01" calcext:value-type="date">
            <text:p>Okt 1996</text:p>
          </table:table-cell>
          <table:table-cell office:value-type="float" office:value="11782.3" calcext:value-type="float">
            <text:p>11782,3</text:p>
          </table:table-cell>
          <table:table-cell office:value-type="float" office:value="4728.4455" calcext:value-type="float">
            <text:p>4728,4455</text:p>
          </table:table-cell>
          <table:table-cell office:value-type="float" office:value="122442.4" calcext:value-type="float">
            <text:p>122442,4</text:p>
          </table:table-cell>
        </table:table-row>
        <table:table-row table:style-name="ro1">
          <table:table-cell table:formula="of:=DATE(YEAR([.A95]);MONTH([.A95])+1;1)" office:value-type="date" office:date-value="1996-11-01" calcext:value-type="date">
            <text:p>Nov 1996</text:p>
          </table:table-cell>
          <table:table-cell office:value-type="float" office:value="11895.8" calcext:value-type="float">
            <text:p>11895,8</text:p>
          </table:table-cell>
          <table:table-cell office:value-type="float" office:value="4775.4235" calcext:value-type="float">
            <text:p>4775,4235</text:p>
          </table:table-cell>
          <table:table-cell office:value-type="float" office:value="123882" calcext:value-type="float">
            <text:p>123882</text:p>
          </table:table-cell>
        </table:table-row>
        <table:table-row table:style-name="ro1">
          <table:table-cell table:formula="of:=DATE(YEAR([.A96]);MONTH([.A96])+1;1)" office:value-type="date" office:date-value="1996-12-01" calcext:value-type="date">
            <text:p>Dez 1996</text:p>
          </table:table-cell>
          <table:table-cell office:value-type="float" office:value="12017.5" calcext:value-type="float">
            <text:p>12017,5</text:p>
          </table:table-cell>
          <table:table-cell office:value-type="float" office:value="4830.9446" calcext:value-type="float">
            <text:p>4830,9446</text:p>
          </table:table-cell>
          <table:table-cell office:value-type="float" office:value="125630" calcext:value-type="float">
            <text:p>125630</text:p>
          </table:table-cell>
        </table:table-row>
        <table:table-row table:style-name="ro1">
          <table:table-cell table:formula="of:=DATE(YEAR([.A97]);MONTH([.A97])+1;1)" office:value-type="date" office:date-value="1997-01-01" calcext:value-type="date">
            <text:p>Jan 1997</text:p>
          </table:table-cell>
          <table:table-cell office:value-type="float" office:value="12155.7" calcext:value-type="float">
            <text:p>12155,7</text:p>
          </table:table-cell>
          <table:table-cell office:value-type="float" office:value="4890.3132" calcext:value-type="float">
            <text:p>4890,3132</text:p>
          </table:table-cell>
          <table:table-cell office:value-type="float" office:value="126701.1" calcext:value-type="float">
            <text:p>126701,1</text:p>
          </table:table-cell>
        </table:table-row>
        <table:table-row table:style-name="ro1">
          <table:table-cell table:formula="of:=DATE(YEAR([.A98]);MONTH([.A98])+1;1)" office:value-type="date" office:date-value="1997-02-01" calcext:value-type="date">
            <text:p>Feb 1997</text:p>
          </table:table-cell>
          <table:table-cell office:value-type="float" office:value="12284.1" calcext:value-type="float">
            <text:p>12284,1</text:p>
          </table:table-cell>
          <table:table-cell office:value-type="float" office:value="4951.1095" calcext:value-type="float">
            <text:p>4951,1095</text:p>
          </table:table-cell>
          <table:table-cell office:value-type="float" office:value="127502" calcext:value-type="float">
            <text:p>127502</text:p>
          </table:table-cell>
        </table:table-row>
        <table:table-row table:style-name="ro1">
          <table:table-cell table:formula="of:=DATE(YEAR([.A99]);MONTH([.A99])+1;1)" office:value-type="date" office:date-value="1997-03-01" calcext:value-type="date">
            <text:p>Mrz 1997</text:p>
          </table:table-cell>
          <table:table-cell office:value-type="float" office:value="12405.2" calcext:value-type="float">
            <text:p>12405,2</text:p>
          </table:table-cell>
          <table:table-cell office:value-type="float" office:value="5003.9598" calcext:value-type="float">
            <text:p>5003,9598</text:p>
          </table:table-cell>
          <table:table-cell office:value-type="float" office:value="128601.9" calcext:value-type="float">
            <text:p>128601,9</text:p>
          </table:table-cell>
        </table:table-row>
        <table:table-row table:style-name="ro1">
          <table:table-cell table:formula="of:=DATE(YEAR([.A100]);MONTH([.A100])+1;1)" office:value-type="date" office:date-value="1997-04-01" calcext:value-type="date">
            <text:p>Apr 1997</text:p>
          </table:table-cell>
          <table:table-cell office:value-type="float" office:value="12517.4" calcext:value-type="float">
            <text:p>12517,4</text:p>
          </table:table-cell>
          <table:table-cell office:value-type="float" office:value="5058.3039" calcext:value-type="float">
            <text:p>5058,3039</text:p>
          </table:table-cell>
          <table:table-cell office:value-type="float" office:value="129954.8" calcext:value-type="float">
            <text:p>129954,8</text:p>
          </table:table-cell>
        </table:table-row>
        <table:table-row table:style-name="ro1">
          <table:table-cell table:formula="of:=DATE(YEAR([.A101]);MONTH([.A101])+1;1)" office:value-type="date" office:date-value="1997-05-01" calcext:value-type="date">
            <text:p>Mai 1997</text:p>
          </table:table-cell>
          <table:table-cell office:value-type="float" office:value="12637.8" calcext:value-type="float">
            <text:p>12637,8</text:p>
          </table:table-cell>
          <table:table-cell office:value-type="float" office:value="5113.8265" calcext:value-type="float">
            <text:p>5113,8265</text:p>
          </table:table-cell>
          <table:table-cell office:value-type="float" office:value="131421.2" calcext:value-type="float">
            <text:p>131421,2</text:p>
          </table:table-cell>
        </table:table-row>
        <table:table-row table:style-name="ro1">
          <table:table-cell table:formula="of:=DATE(YEAR([.A102]);MONTH([.A102])+1;1)" office:value-type="date" office:date-value="1997-06-01" calcext:value-type="date">
            <text:p>Jun 1997</text:p>
          </table:table-cell>
          <table:table-cell office:value-type="float" office:value="12761.8" calcext:value-type="float">
            <text:p>12761,8</text:p>
          </table:table-cell>
          <table:table-cell office:value-type="float" office:value="5161.4632" calcext:value-type="float">
            <text:p>5161,4632</text:p>
          </table:table-cell>
          <table:table-cell office:value-type="float" office:value="132448.4" calcext:value-type="float">
            <text:p>132448,4</text:p>
          </table:table-cell>
        </table:table-row>
        <table:table-row table:style-name="ro1">
          <table:table-cell table:formula="of:=DATE(YEAR([.A103]);MONTH([.A103])+1;1)" office:value-type="date" office:date-value="1997-07-01" calcext:value-type="date">
            <text:p>Jul 1997</text:p>
          </table:table-cell>
          <table:table-cell office:value-type="float" office:value="12878.8" calcext:value-type="float">
            <text:p>12878,8</text:p>
          </table:table-cell>
          <table:table-cell office:value-type="float" office:value="5210.7494" calcext:value-type="float">
            <text:p>5210,7494</text:p>
          </table:table-cell>
          <table:table-cell office:value-type="float" office:value="133912.7" calcext:value-type="float">
            <text:p>133912,7</text:p>
          </table:table-cell>
        </table:table-row>
        <table:table-row table:style-name="ro1">
          <table:table-cell table:formula="of:=DATE(YEAR([.A104]);MONTH([.A104])+1;1)" office:value-type="date" office:date-value="1997-08-01" calcext:value-type="date">
            <text:p>Aug 1997</text:p>
          </table:table-cell>
          <table:table-cell office:value-type="float" office:value="12994.5" calcext:value-type="float">
            <text:p>12994,5</text:p>
          </table:table-cell>
          <table:table-cell office:value-type="float" office:value="5267.8606" calcext:value-type="float">
            <text:p>5267,8606</text:p>
          </table:table-cell>
          <table:table-cell office:value-type="float" office:value="135047.1" calcext:value-type="float">
            <text:p>135047,1</text:p>
          </table:table-cell>
        </table:table-row>
        <table:table-row table:style-name="ro1">
          <table:table-cell table:formula="of:=DATE(YEAR([.A105]);MONTH([.A105])+1;1)" office:value-type="date" office:date-value="1997-09-01" calcext:value-type="date">
            <text:p>Sep 1997</text:p>
          </table:table-cell>
          <table:table-cell office:value-type="float" office:value="13130.7" calcext:value-type="float">
            <text:p>13130,7</text:p>
          </table:table-cell>
          <table:table-cell office:value-type="float" office:value="5316.3204" calcext:value-type="float">
            <text:p>5316,3204</text:p>
          </table:table-cell>
          <table:table-cell office:value-type="float" office:value="135930" calcext:value-type="float">
            <text:p>135930</text:p>
          </table:table-cell>
        </table:table-row>
        <table:table-row table:style-name="ro1">
          <table:table-cell table:formula="of:=DATE(YEAR([.A106]);MONTH([.A106])+1;1)" office:value-type="date" office:date-value="1997-10-01" calcext:value-type="date">
            <text:p>Okt 1997</text:p>
          </table:table-cell>
          <table:table-cell office:value-type="float" office:value="13261.2" calcext:value-type="float">
            <text:p>13261,2</text:p>
          </table:table-cell>
          <table:table-cell office:value-type="float" office:value="5361.8902" calcext:value-type="float">
            <text:p>5361,8902</text:p>
          </table:table-cell>
          <table:table-cell office:value-type="float" office:value="137251.8" calcext:value-type="float">
            <text:p>137251,8</text:p>
          </table:table-cell>
        </table:table-row>
        <table:table-row table:style-name="ro1">
          <table:table-cell table:formula="of:=DATE(YEAR([.A107]);MONTH([.A107])+1;1)" office:value-type="date" office:date-value="1997-11-01" calcext:value-type="date">
            <text:p>Nov 1997</text:p>
          </table:table-cell>
          <table:table-cell office:value-type="float" office:value="13388.3" calcext:value-type="float">
            <text:p>13388,3</text:p>
          </table:table-cell>
          <table:table-cell office:value-type="float" office:value="5421.4907" calcext:value-type="float">
            <text:p>5421,4907</text:p>
          </table:table-cell>
          <table:table-cell office:value-type="float" office:value="138716.4" calcext:value-type="float">
            <text:p>138716,4</text:p>
          </table:table-cell>
        </table:table-row>
        <table:table-row table:style-name="ro1">
          <table:table-cell table:formula="of:=DATE(YEAR([.A108]);MONTH([.A108])+1;1)" office:value-type="date" office:date-value="1997-12-01" calcext:value-type="date">
            <text:p>Dez 1997</text:p>
          </table:table-cell>
          <table:table-cell office:value-type="float" office:value="13526.4" calcext:value-type="float">
            <text:p>13526,4</text:p>
          </table:table-cell>
          <table:table-cell office:value-type="float" office:value="5463.2027" calcext:value-type="float">
            <text:p>5463,2027</text:p>
          </table:table-cell>
          <table:table-cell office:value-type="float" office:value="139585.4" calcext:value-type="float">
            <text:p>139585,4</text:p>
          </table:table-cell>
        </table:table-row>
        <table:table-row table:style-name="ro1">
          <table:table-cell table:formula="of:=DATE(YEAR([.A109]);MONTH([.A109])+1;1)" office:value-type="date" office:date-value="1998-01-01" calcext:value-type="date">
            <text:p>Jan 1998</text:p>
          </table:table-cell>
          <table:table-cell office:value-type="float" office:value="13653" calcext:value-type="float">
            <text:p>13653</text:p>
          </table:table-cell>
          <table:table-cell office:value-type="float" office:value="5520.9455" calcext:value-type="float">
            <text:p>5520,9455</text:p>
          </table:table-cell>
          <table:table-cell office:value-type="float" office:value="140697.3" calcext:value-type="float">
            <text:p>140697,3</text:p>
          </table:table-cell>
        </table:table-row>
        <table:table-row table:style-name="ro1">
          <table:table-cell table:formula="of:=DATE(YEAR([.A110]);MONTH([.A110])+1;1)" office:value-type="date" office:date-value="1998-02-01" calcext:value-type="date">
            <text:p>Feb 1998</text:p>
          </table:table-cell>
          <table:table-cell office:value-type="float" office:value="13766.2" calcext:value-type="float">
            <text:p>13766,2</text:p>
          </table:table-cell>
          <table:table-cell office:value-type="float" office:value="5575.9518" calcext:value-type="float">
            <text:p>5575,9518</text:p>
          </table:table-cell>
          <table:table-cell office:value-type="float" office:value="142427" calcext:value-type="float">
            <text:p>142427</text:p>
          </table:table-cell>
        </table:table-row>
        <table:table-row table:style-name="ro1">
          <table:table-cell table:formula="of:=DATE(YEAR([.A111]);MONTH([.A111])+1;1)" office:value-type="date" office:date-value="1998-03-01" calcext:value-type="date">
            <text:p>Mrz 1998</text:p>
          </table:table-cell>
          <table:table-cell office:value-type="float" office:value="13886.5" calcext:value-type="float">
            <text:p>13886,5</text:p>
          </table:table-cell>
          <table:table-cell office:value-type="float" office:value="5630.813" calcext:value-type="float">
            <text:p>5630,813</text:p>
          </table:table-cell>
          <table:table-cell office:value-type="float" office:value="143421.7" calcext:value-type="float">
            <text:p>143421,7</text:p>
          </table:table-cell>
        </table:table-row>
        <table:table-row table:style-name="ro1">
          <table:table-cell table:formula="of:=DATE(YEAR([.A112]);MONTH([.A112])+1;1)" office:value-type="date" office:date-value="1998-04-01" calcext:value-type="date">
            <text:p>Apr 1998</text:p>
          </table:table-cell>
          <table:table-cell office:value-type="float" office:value="14001" calcext:value-type="float">
            <text:p>14001</text:p>
          </table:table-cell>
          <table:table-cell office:value-type="float" office:value="5691.4698" calcext:value-type="float">
            <text:p>5691,4698</text:p>
          </table:table-cell>
          <table:table-cell office:value-type="float" office:value="145305.3" calcext:value-type="float">
            <text:p>145305,3</text:p>
          </table:table-cell>
        </table:table-row>
        <table:table-row table:style-name="ro1">
          <table:table-cell table:formula="of:=DATE(YEAR([.A113]);MONTH([.A113])+1;1)" office:value-type="date" office:date-value="1998-05-01" calcext:value-type="date">
            <text:p>Mai 1998</text:p>
          </table:table-cell>
          <table:table-cell office:value-type="float" office:value="14135.7" calcext:value-type="float">
            <text:p>14135,7</text:p>
          </table:table-cell>
          <table:table-cell office:value-type="float" office:value="5746.6577" calcext:value-type="float">
            <text:p>5746,6577</text:p>
          </table:table-cell>
          <table:table-cell office:value-type="float" office:value="146345.8" calcext:value-type="float">
            <text:p>146345,8</text:p>
          </table:table-cell>
        </table:table-row>
        <table:table-row table:style-name="ro1">
          <table:table-cell table:formula="of:=DATE(YEAR([.A114]);MONTH([.A114])+1;1)" office:value-type="date" office:date-value="1998-06-01" calcext:value-type="date">
            <text:p>Jun 1998</text:p>
          </table:table-cell>
          <table:table-cell office:value-type="float" office:value="14249" calcext:value-type="float">
            <text:p>14249</text:p>
          </table:table-cell>
          <table:table-cell office:value-type="float" office:value="5793.3888" calcext:value-type="float">
            <text:p>5793,3888</text:p>
          </table:table-cell>
          <table:table-cell office:value-type="float" office:value="147997.7" calcext:value-type="float">
            <text:p>147997,7</text:p>
          </table:table-cell>
        </table:table-row>
        <table:table-row table:style-name="ro1">
          <table:table-cell table:formula="of:=DATE(YEAR([.A115]);MONTH([.A115])+1;1)" office:value-type="date" office:date-value="1998-07-01" calcext:value-type="date">
            <text:p>Jul 1998</text:p>
          </table:table-cell>
          <table:table-cell office:value-type="float" office:value="14374.8" calcext:value-type="float">
            <text:p>14374,8</text:p>
          </table:table-cell>
          <table:table-cell office:value-type="float" office:value="5844.7453" calcext:value-type="float">
            <text:p>5844,7453</text:p>
          </table:table-cell>
          <table:table-cell office:value-type="float" office:value="149670" calcext:value-type="float">
            <text:p>149670</text:p>
          </table:table-cell>
        </table:table-row>
        <table:table-row table:style-name="ro1">
          <table:table-cell table:formula="of:=DATE(YEAR([.A116]);MONTH([.A116])+1;1)" office:value-type="date" office:date-value="1998-08-01" calcext:value-type="date">
            <text:p>Aug 1998</text:p>
          </table:table-cell>
          <table:table-cell office:value-type="float" office:value="14496.4" calcext:value-type="float">
            <text:p>14496,4</text:p>
          </table:table-cell>
          <table:table-cell office:value-type="float" office:value="5904.263" calcext:value-type="float">
            <text:p>5904,263</text:p>
          </table:table-cell>
          <table:table-cell office:value-type="float" office:value="151330.1" calcext:value-type="float">
            <text:p>151330,1</text:p>
          </table:table-cell>
        </table:table-row>
        <table:table-row table:style-name="ro1">
          <table:table-cell table:formula="of:=DATE(YEAR([.A117]);MONTH([.A117])+1;1)" office:value-type="date" office:date-value="1998-09-01" calcext:value-type="date">
            <text:p>Sep 1998</text:p>
          </table:table-cell>
          <table:table-cell office:value-type="float" office:value="14608.9" calcext:value-type="float">
            <text:p>14608,9</text:p>
          </table:table-cell>
          <table:table-cell office:value-type="float" office:value="5963.1245" calcext:value-type="float">
            <text:p>5963,1245</text:p>
          </table:table-cell>
          <table:table-cell office:value-type="float" office:value="152399.3" calcext:value-type="float">
            <text:p>152399,3</text:p>
          </table:table-cell>
        </table:table-row>
        <table:table-row table:style-name="ro1">
          <table:table-cell table:formula="of:=DATE(YEAR([.A118]);MONTH([.A118])+1;1)" office:value-type="date" office:date-value="1998-10-01" calcext:value-type="date">
            <text:p>Okt 1998</text:p>
          </table:table-cell>
          <table:table-cell office:value-type="float" office:value="14743.7" calcext:value-type="float">
            <text:p>14743,7</text:p>
          </table:table-cell>
          <table:table-cell office:value-type="float" office:value="6021.2456" calcext:value-type="float">
            <text:p>6021,2456</text:p>
          </table:table-cell>
          <table:table-cell office:value-type="float" office:value="153431.4" calcext:value-type="float">
            <text:p>153431,4</text:p>
          </table:table-cell>
        </table:table-row>
        <table:table-row table:style-name="ro1">
          <table:table-cell table:formula="of:=DATE(YEAR([.A119]);MONTH([.A119])+1;1)" office:value-type="date" office:date-value="1998-11-01" calcext:value-type="date">
            <text:p>Nov 1998</text:p>
          </table:table-cell>
          <table:table-cell office:value-type="float" office:value="14881.8" calcext:value-type="float">
            <text:p>14881,8</text:p>
          </table:table-cell>
          <table:table-cell office:value-type="float" office:value="6075.2397" calcext:value-type="float">
            <text:p>6075,2397</text:p>
          </table:table-cell>
          <table:table-cell office:value-type="float" office:value="154317.7" calcext:value-type="float">
            <text:p>154317,7</text:p>
          </table:table-cell>
        </table:table-row>
        <table:table-row table:style-name="ro1">
          <table:table-cell table:formula="of:=DATE(YEAR([.A120]);MONTH([.A120])+1;1)" office:value-type="date" office:date-value="1998-12-01" calcext:value-type="date">
            <text:p>Dez 1998</text:p>
          </table:table-cell>
          <table:table-cell office:value-type="float" office:value="15003.1" calcext:value-type="float">
            <text:p>15003,1</text:p>
          </table:table-cell>
          <table:table-cell office:value-type="float" office:value="6135.652" calcext:value-type="float">
            <text:p>6135,652</text:p>
          </table:table-cell>
          <table:table-cell office:value-type="float" office:value="156096.5" calcext:value-type="float">
            <text:p>156096,5</text:p>
          </table:table-cell>
        </table:table-row>
        <table:table-row table:style-name="ro1">
          <table:table-cell table:formula="of:=DATE(YEAR([.A121]);MONTH([.A121])+1;1)" office:value-type="date" office:date-value="1999-01-01" calcext:value-type="date">
            <text:p>Jan 1999</text:p>
          </table:table-cell>
          <table:table-cell office:value-type="float" office:value="15137.1" calcext:value-type="float">
            <text:p>15137,1</text:p>
          </table:table-cell>
          <table:table-cell office:value-type="float" office:value="6179.9117" calcext:value-type="float">
            <text:p>6179,9117</text:p>
          </table:table-cell>
          <table:table-cell office:value-type="float" office:value="157395.6" calcext:value-type="float">
            <text:p>157395,6</text:p>
          </table:table-cell>
        </table:table-row>
        <table:table-row table:style-name="ro1">
          <table:table-cell table:formula="of:=DATE(YEAR([.A122]);MONTH([.A122])+1;1)" office:value-type="date" office:date-value="1999-02-01" calcext:value-type="date">
            <text:p>Feb 1999</text:p>
          </table:table-cell>
          <table:table-cell office:value-type="float" office:value="15262.2" calcext:value-type="float">
            <text:p>15262,2</text:p>
          </table:table-cell>
          <table:table-cell office:value-type="float" office:value="6237.2441" calcext:value-type="float">
            <text:p>6237,2441</text:p>
          </table:table-cell>
          <table:table-cell office:value-type="float" office:value="158425" calcext:value-type="float">
            <text:p>158425</text:p>
          </table:table-cell>
        </table:table-row>
        <table:table-row table:style-name="ro1">
          <table:table-cell table:formula="of:=DATE(YEAR([.A123]);MONTH([.A123])+1;1)" office:value-type="date" office:date-value="1999-03-01" calcext:value-type="date">
            <text:p>Mrz 1999</text:p>
          </table:table-cell>
          <table:table-cell office:value-type="float" office:value="15387.3" calcext:value-type="float">
            <text:p>15387,3</text:p>
          </table:table-cell>
          <table:table-cell office:value-type="float" office:value="6279.2947" calcext:value-type="float">
            <text:p>6279,2947</text:p>
          </table:table-cell>
          <table:table-cell office:value-type="float" office:value="159979.2" calcext:value-type="float">
            <text:p>159979,2</text:p>
          </table:table-cell>
        </table:table-row>
        <table:table-row table:style-name="ro1">
          <table:table-cell table:formula="of:=DATE(YEAR([.A124]);MONTH([.A124])+1;1)" office:value-type="date" office:date-value="1999-04-01" calcext:value-type="date">
            <text:p>Apr 1999</text:p>
          </table:table-cell>
          <table:table-cell office:value-type="float" office:value="15497.9" calcext:value-type="float">
            <text:p>15497,9</text:p>
          </table:table-cell>
          <table:table-cell office:value-type="float" office:value="6331.3884" calcext:value-type="float">
            <text:p>6331,3884</text:p>
          </table:table-cell>
          <table:table-cell office:value-type="float" office:value="160983.9" calcext:value-type="float">
            <text:p>160983,9</text:p>
          </table:table-cell>
        </table:table-row>
        <table:table-row table:style-name="ro1">
          <table:table-cell table:formula="of:=DATE(YEAR([.A125]);MONTH([.A125])+1;1)" office:value-type="date" office:date-value="1999-05-01" calcext:value-type="date">
            <text:p>Mai 1999</text:p>
          </table:table-cell>
          <table:table-cell office:value-type="float" office:value="15626.6" calcext:value-type="float">
            <text:p>15626,6</text:p>
          </table:table-cell>
          <table:table-cell office:value-type="float" office:value="6377.9181" calcext:value-type="float">
            <text:p>6377,9181</text:p>
          </table:table-cell>
          <table:table-cell office:value-type="float" office:value="162693.6" calcext:value-type="float">
            <text:p>162693,6</text:p>
          </table:table-cell>
        </table:table-row>
        <table:table-row table:style-name="ro1">
          <table:table-cell table:formula="of:=DATE(YEAR([.A126]);MONTH([.A126])+1;1)" office:value-type="date" office:date-value="1999-06-01" calcext:value-type="date">
            <text:p>Jun 1999</text:p>
          </table:table-cell>
          <table:table-cell office:value-type="float" office:value="15760" calcext:value-type="float">
            <text:p>15760</text:p>
          </table:table-cell>
          <table:table-cell office:value-type="float" office:value="6438.791" calcext:value-type="float">
            <text:p>6438,791</text:p>
          </table:table-cell>
          <table:table-cell office:value-type="float" office:value="163700.3" calcext:value-type="float">
            <text:p>163700,3</text:p>
          </table:table-cell>
        </table:table-row>
        <table:table-row table:style-name="ro1">
          <table:table-cell table:formula="of:=DATE(YEAR([.A127]);MONTH([.A127])+1;1)" office:value-type="date" office:date-value="1999-07-01" calcext:value-type="date">
            <text:p>Jul 1999</text:p>
          </table:table-cell>
          <table:table-cell office:value-type="float" office:value="15891.8" calcext:value-type="float">
            <text:p>15891,8</text:p>
          </table:table-cell>
          <table:table-cell office:value-type="float" office:value="6488.8541" calcext:value-type="float">
            <text:p>6488,8541</text:p>
          </table:table-cell>
          <table:table-cell office:value-type="float" office:value="164976.3" calcext:value-type="float">
            <text:p>164976,3</text:p>
          </table:table-cell>
        </table:table-row>
        <table:table-row table:style-name="ro1">
          <table:table-cell table:formula="of:=DATE(YEAR([.A128]);MONTH([.A128])+1;1)" office:value-type="date" office:date-value="1999-08-01" calcext:value-type="date">
            <text:p>Aug 1999</text:p>
          </table:table-cell>
          <table:table-cell office:value-type="float" office:value="16016.6" calcext:value-type="float">
            <text:p>16016,6</text:p>
          </table:table-cell>
          <table:table-cell office:value-type="float" office:value="6547.1197" calcext:value-type="float">
            <text:p>6547,1197</text:p>
          </table:table-cell>
          <table:table-cell office:value-type="float" office:value="166528.8" calcext:value-type="float">
            <text:p>166528,8</text:p>
          </table:table-cell>
        </table:table-row>
        <table:table-row table:style-name="ro1">
          <table:table-cell table:formula="of:=DATE(YEAR([.A129]);MONTH([.A129])+1;1)" office:value-type="date" office:date-value="1999-09-01" calcext:value-type="date">
            <text:p>Sep 1999</text:p>
          </table:table-cell>
          <table:table-cell office:value-type="float" office:value="16153.2" calcext:value-type="float">
            <text:p>16153,2</text:p>
          </table:table-cell>
          <table:table-cell office:value-type="float" office:value="6591.2439" calcext:value-type="float">
            <text:p>6591,2439</text:p>
          </table:table-cell>
          <table:table-cell office:value-type="float" office:value="167885.9" calcext:value-type="float">
            <text:p>167885,9</text:p>
          </table:table-cell>
        </table:table-row>
        <table:table-row table:style-name="ro1">
          <table:table-cell table:formula="of:=DATE(YEAR([.A130]);MONTH([.A130])+1;1)" office:value-type="date" office:date-value="1999-10-01" calcext:value-type="date">
            <text:p>Okt 1999</text:p>
          </table:table-cell>
          <table:table-cell office:value-type="float" office:value="16273.9" calcext:value-type="float">
            <text:p>16273,9</text:p>
          </table:table-cell>
          <table:table-cell office:value-type="float" office:value="6651.2653" calcext:value-type="float">
            <text:p>6651,2653</text:p>
          </table:table-cell>
          <table:table-cell office:value-type="float" office:value="169780.4" calcext:value-type="float">
            <text:p>169780,4</text:p>
          </table:table-cell>
        </table:table-row>
        <table:table-row table:style-name="ro1">
          <table:table-cell table:formula="of:=DATE(YEAR([.A131]);MONTH([.A131])+1;1)" office:value-type="date" office:date-value="1999-11-01" calcext:value-type="date">
            <text:p>Nov 1999</text:p>
          </table:table-cell>
          <table:table-cell office:value-type="float" office:value="16402" calcext:value-type="float">
            <text:p>16402</text:p>
          </table:table-cell>
          <table:table-cell office:value-type="float" office:value="6695.0559" calcext:value-type="float">
            <text:p>6695,0559</text:p>
          </table:table-cell>
          <table:table-cell office:value-type="float" office:value="171626.5" calcext:value-type="float">
            <text:p>171626,5</text:p>
          </table:table-cell>
        </table:table-row>
        <table:table-row table:style-name="ro1">
          <table:table-cell table:formula="of:=DATE(YEAR([.A132]);MONTH([.A132])+1;1)" office:value-type="date" office:date-value="1999-12-01" calcext:value-type="date">
            <text:p>Dez 1999</text:p>
          </table:table-cell>
          <table:table-cell office:value-type="float" office:value="16524.1" calcext:value-type="float">
            <text:p>16524,1</text:p>
          </table:table-cell>
          <table:table-cell office:value-type="float" office:value="6755.6577" calcext:value-type="float">
            <text:p>6755,6577</text:p>
          </table:table-cell>
          <table:table-cell office:value-type="float" office:value="173016.8" calcext:value-type="float">
            <text:p>173016,8</text:p>
          </table:table-cell>
        </table:table-row>
        <table:table-row table:style-name="ro1">
          <table:table-cell table:formula="of:=DATE(YEAR([.A133]);MONTH([.A133])+1;1)" office:value-type="date" office:date-value="2000-01-01" calcext:value-type="date">
            <text:p>Jan 2000</text:p>
          </table:table-cell>
          <table:table-cell office:value-type="float" office:value="16661.2" calcext:value-type="float">
            <text:p>16661,2</text:p>
          </table:table-cell>
          <table:table-cell office:value-type="float" office:value="6808.955" calcext:value-type="float">
            <text:p>6808,955</text:p>
          </table:table-cell>
          <table:table-cell office:value-type="float" office:value="174552.8" calcext:value-type="float">
            <text:p>174552,8</text:p>
          </table:table-cell>
        </table:table-row>
        <table:table-row table:style-name="ro1">
          <table:table-cell table:formula="of:=DATE(YEAR([.A134]);MONTH([.A134])+1;1)" office:value-type="date" office:date-value="2000-02-01" calcext:value-type="date">
            <text:p>Feb 2000</text:p>
          </table:table-cell>
          <table:table-cell office:value-type="float" office:value="16773.1" calcext:value-type="float">
            <text:p>16773,1</text:p>
          </table:table-cell>
          <table:table-cell office:value-type="float" office:value="6868.6857" calcext:value-type="float">
            <text:p>6868,6857</text:p>
          </table:table-cell>
          <table:table-cell office:value-type="float" office:value="175991.3" calcext:value-type="float">
            <text:p>175991,3</text:p>
          </table:table-cell>
        </table:table-row>
        <table:table-row table:style-name="ro1">
          <table:table-cell table:formula="of:=DATE(YEAR([.A135]);MONTH([.A135])+1;1)" office:value-type="date" office:date-value="2000-03-01" calcext:value-type="date">
            <text:p>Mrz 2000</text:p>
          </table:table-cell>
          <table:table-cell office:value-type="float" office:value="16900.8" calcext:value-type="float">
            <text:p>16900,8</text:p>
          </table:table-cell>
          <table:table-cell office:value-type="float" office:value="6923.6168" calcext:value-type="float">
            <text:p>6923,6168</text:p>
          </table:table-cell>
          <table:table-cell office:value-type="float" office:value="177620.8" calcext:value-type="float">
            <text:p>177620,8</text:p>
          </table:table-cell>
        </table:table-row>
        <table:table-row table:style-name="ro1">
          <table:table-cell table:formula="of:=DATE(YEAR([.A136]);MONTH([.A136])+1;1)" office:value-type="date" office:date-value="2000-04-01" calcext:value-type="date">
            <text:p>Apr 2000</text:p>
          </table:table-cell>
          <table:table-cell office:value-type="float" office:value="17028" calcext:value-type="float">
            <text:p>17028</text:p>
          </table:table-cell>
          <table:table-cell office:value-type="float" office:value="6973.783" calcext:value-type="float">
            <text:p>6973,783</text:p>
          </table:table-cell>
          <table:table-cell office:value-type="float" office:value="178634.5" calcext:value-type="float">
            <text:p>178634,5</text:p>
          </table:table-cell>
        </table:table-row>
        <table:table-row table:style-name="ro1">
          <table:table-cell table:formula="of:=DATE(YEAR([.A137]);MONTH([.A137])+1;1)" office:value-type="date" office:date-value="2000-05-01" calcext:value-type="date">
            <text:p>Mai 2000</text:p>
          </table:table-cell>
          <table:table-cell office:value-type="float" office:value="17143.8" calcext:value-type="float">
            <text:p>17143,8</text:p>
          </table:table-cell>
          <table:table-cell office:value-type="float" office:value="7034.7285" calcext:value-type="float">
            <text:p>7034,7285</text:p>
          </table:table-cell>
          <table:table-cell office:value-type="float" office:value="180130.7" calcext:value-type="float">
            <text:p>180130,7</text:p>
          </table:table-cell>
        </table:table-row>
        <table:table-row table:style-name="ro1">
          <table:table-cell table:formula="of:=DATE(YEAR([.A138]);MONTH([.A138])+1;1)" office:value-type="date" office:date-value="2000-06-01" calcext:value-type="date">
            <text:p>Jun 2000</text:p>
          </table:table-cell>
          <table:table-cell office:value-type="float" office:value="17271.6" calcext:value-type="float">
            <text:p>17271,6</text:p>
          </table:table-cell>
          <table:table-cell office:value-type="float" office:value="7094.414" calcext:value-type="float">
            <text:p>7094,414</text:p>
          </table:table-cell>
          <table:table-cell office:value-type="float" office:value="181133.6" calcext:value-type="float">
            <text:p>181133,6</text:p>
          </table:table-cell>
        </table:table-row>
        <table:table-row table:style-name="ro1">
          <table:table-cell table:formula="of:=DATE(YEAR([.A139]);MONTH([.A139])+1;1)" office:value-type="date" office:date-value="2000-07-01" calcext:value-type="date">
            <text:p>Jul 2000</text:p>
          </table:table-cell>
          <table:table-cell office:value-type="float" office:value="17399.8" calcext:value-type="float">
            <text:p>17399,8</text:p>
          </table:table-cell>
          <table:table-cell office:value-type="float" office:value="7143.1902" calcext:value-type="float">
            <text:p>7143,1902</text:p>
          </table:table-cell>
          <table:table-cell office:value-type="float" office:value="182012.2" calcext:value-type="float">
            <text:p>182012,2</text:p>
          </table:table-cell>
        </table:table-row>
        <table:table-row table:style-name="ro1">
          <table:table-cell table:formula="of:=DATE(YEAR([.A140]);MONTH([.A140])+1;1)" office:value-type="date" office:date-value="2000-08-01" calcext:value-type="date">
            <text:p>Aug 2000</text:p>
          </table:table-cell>
          <table:table-cell office:value-type="float" office:value="17516.4" calcext:value-type="float">
            <text:p>17516,4</text:p>
          </table:table-cell>
          <table:table-cell office:value-type="float" office:value="7184.9509" calcext:value-type="float">
            <text:p>7184,9509</text:p>
          </table:table-cell>
          <table:table-cell office:value-type="float" office:value="183591.9" calcext:value-type="float">
            <text:p>183591,9</text:p>
          </table:table-cell>
        </table:table-row>
        <table:table-row table:style-name="ro1">
          <table:table-cell table:formula="of:=DATE(YEAR([.A141]);MONTH([.A141])+1;1)" office:value-type="date" office:date-value="2000-09-01" calcext:value-type="date">
            <text:p>Sep 2000</text:p>
          </table:table-cell>
          <table:table-cell office:value-type="float" office:value="17631.2" calcext:value-type="float">
            <text:p>17631,2</text:p>
          </table:table-cell>
          <table:table-cell office:value-type="float" office:value="7233.6835" calcext:value-type="float">
            <text:p>7233,6835</text:p>
          </table:table-cell>
          <table:table-cell office:value-type="float" office:value="184641" calcext:value-type="float">
            <text:p>184641</text:p>
          </table:table-cell>
        </table:table-row>
        <table:table-row table:style-name="ro1">
          <table:table-cell table:formula="of:=DATE(YEAR([.A142]);MONTH([.A142])+1;1)" office:value-type="date" office:date-value="2000-10-01" calcext:value-type="date">
            <text:p>Okt 2000</text:p>
          </table:table-cell>
          <table:table-cell office:value-type="float" office:value="17754.2" calcext:value-type="float">
            <text:p>17754,2</text:p>
          </table:table-cell>
          <table:table-cell office:value-type="float" office:value="7290.5009" calcext:value-type="float">
            <text:p>7290,5009</text:p>
          </table:table-cell>
          <table:table-cell office:value-type="float" office:value="185788.5" calcext:value-type="float">
            <text:p>185788,5</text:p>
          </table:table-cell>
        </table:table-row>
        <table:table-row table:style-name="ro1">
          <table:table-cell table:formula="of:=DATE(YEAR([.A143]);MONTH([.A143])+1;1)" office:value-type="date" office:date-value="2000-11-01" calcext:value-type="date">
            <text:p>Nov 2000</text:p>
          </table:table-cell>
          <table:table-cell office:value-type="float" office:value="17864.9" calcext:value-type="float">
            <text:p>17864,9</text:p>
          </table:table-cell>
          <table:table-cell office:value-type="float" office:value="7330.611" calcext:value-type="float">
            <text:p>7330,611</text:p>
          </table:table-cell>
          <table:table-cell office:value-type="float" office:value="186681.7" calcext:value-type="float">
            <text:p>186681,7</text:p>
          </table:table-cell>
        </table:table-row>
        <table:table-row table:style-name="ro1">
          <table:table-cell table:formula="of:=DATE(YEAR([.A144]);MONTH([.A144])+1;1)" office:value-type="date" office:date-value="2000-12-01" calcext:value-type="date">
            <text:p>Dez 2000</text:p>
          </table:table-cell>
          <table:table-cell office:value-type="float" office:value="17980.8" calcext:value-type="float">
            <text:p>17980,8</text:p>
          </table:table-cell>
          <table:table-cell office:value-type="float" office:value="7375.2448" calcext:value-type="float">
            <text:p>7375,2448</text:p>
          </table:table-cell>
          <table:table-cell office:value-type="float" office:value="187817.2" calcext:value-type="float">
            <text:p>187817,2</text:p>
          </table:table-cell>
        </table:table-row>
        <table:table-row table:style-name="ro1">
          <table:table-cell table:formula="of:=DATE(YEAR([.A145]);MONTH([.A145])+1;1)" office:value-type="date" office:date-value="2001-01-01" calcext:value-type="date">
            <text:p>Jan 2001</text:p>
          </table:table-cell>
          <table:table-cell office:value-type="float" office:value="18096.1" calcext:value-type="float">
            <text:p>18096,1</text:p>
          </table:table-cell>
          <table:table-cell office:value-type="float" office:value="7417.2756" calcext:value-type="float">
            <text:p>7417,2756</text:p>
          </table:table-cell>
          <table:table-cell office:value-type="float" office:value="189322" calcext:value-type="float">
            <text:p>189322</text:p>
          </table:table-cell>
        </table:table-row>
        <table:table-row table:style-name="ro1">
          <table:table-cell table:formula="of:=DATE(YEAR([.A146]);MONTH([.A146])+1;1)" office:value-type="date" office:date-value="2001-02-01" calcext:value-type="date">
            <text:p>Feb 2001</text:p>
          </table:table-cell>
          <table:table-cell office:value-type="float" office:value="18208.1" calcext:value-type="float">
            <text:p>18208,1</text:p>
          </table:table-cell>
          <table:table-cell office:value-type="float" office:value="7474.4857" calcext:value-type="float">
            <text:p>7474,4857</text:p>
          </table:table-cell>
          <table:table-cell office:value-type="float" office:value="190254.4" calcext:value-type="float">
            <text:p>190254,4</text:p>
          </table:table-cell>
        </table:table-row>
        <table:table-row table:style-name="ro1">
          <table:table-cell table:formula="of:=DATE(YEAR([.A147]);MONTH([.A147])+1;1)" office:value-type="date" office:date-value="2001-03-01" calcext:value-type="date">
            <text:p>Mrz 2001</text:p>
          </table:table-cell>
          <table:table-cell office:value-type="float" office:value="18346.2" calcext:value-type="float">
            <text:p>18346,2</text:p>
          </table:table-cell>
          <table:table-cell office:value-type="float" office:value="7517.693" calcext:value-type="float">
            <text:p>7517,693</text:p>
          </table:table-cell>
          <table:table-cell office:value-type="float" office:value="192113.6" calcext:value-type="float">
            <text:p>192113,6</text:p>
          </table:table-cell>
        </table:table-row>
        <table:table-row table:style-name="ro1">
          <table:table-cell table:formula="of:=DATE(YEAR([.A148]);MONTH([.A148])+1;1)" office:value-type="date" office:date-value="2001-04-01" calcext:value-type="date">
            <text:p>Apr 2001</text:p>
          </table:table-cell>
          <table:table-cell office:value-type="float" office:value="18471.7" calcext:value-type="float">
            <text:p>18471,7</text:p>
          </table:table-cell>
          <table:table-cell office:value-type="float" office:value="7565.6634" calcext:value-type="float">
            <text:p>7565,6634</text:p>
          </table:table-cell>
          <table:table-cell office:value-type="float" office:value="192931.1" calcext:value-type="float">
            <text:p>192931,1</text:p>
          </table:table-cell>
        </table:table-row>
        <table:table-row table:style-name="ro1">
          <table:table-cell table:formula="of:=DATE(YEAR([.A149]);MONTH([.A149])+1;1)" office:value-type="date" office:date-value="2001-05-01" calcext:value-type="date">
            <text:p>Mai 2001</text:p>
          </table:table-cell>
          <table:table-cell office:value-type="float" office:value="18601.4" calcext:value-type="float">
            <text:p>18601,4</text:p>
          </table:table-cell>
          <table:table-cell office:value-type="float" office:value="7614.3305" calcext:value-type="float">
            <text:p>7614,3305</text:p>
          </table:table-cell>
          <table:table-cell office:value-type="float" office:value="194036.6" calcext:value-type="float">
            <text:p>194036,6</text:p>
          </table:table-cell>
        </table:table-row>
        <table:table-row table:style-name="ro1">
          <table:table-cell table:formula="of:=DATE(YEAR([.A150]);MONTH([.A150])+1;1)" office:value-type="date" office:date-value="2001-06-01" calcext:value-type="date">
            <text:p>Jun 2001</text:p>
          </table:table-cell>
          <table:table-cell office:value-type="float" office:value="18726.3" calcext:value-type="float">
            <text:p>18726,3</text:p>
          </table:table-cell>
          <table:table-cell office:value-type="float" office:value="7660.2318" calcext:value-type="float">
            <text:p>7660,2318</text:p>
          </table:table-cell>
          <table:table-cell office:value-type="float" office:value="195035.8" calcext:value-type="float">
            <text:p>195035,8</text:p>
          </table:table-cell>
        </table:table-row>
        <table:table-row table:style-name="ro1">
          <table:table-cell table:formula="of:=DATE(YEAR([.A151]);MONTH([.A151])+1;1)" office:value-type="date" office:date-value="2001-07-01" calcext:value-type="date">
            <text:p>Jul 2001</text:p>
          </table:table-cell>
          <table:table-cell office:value-type="float" office:value="18845.1" calcext:value-type="float">
            <text:p>18845,1</text:p>
          </table:table-cell>
          <table:table-cell office:value-type="float" office:value="7719.2124" calcext:value-type="float">
            <text:p>7719,2124</text:p>
          </table:table-cell>
          <table:table-cell office:value-type="float" office:value="196336.9" calcext:value-type="float">
            <text:p>196336,9</text:p>
          </table:table-cell>
        </table:table-row>
        <table:table-row table:style-name="ro1">
          <table:table-cell table:formula="of:=DATE(YEAR([.A152]);MONTH([.A152])+1;1)" office:value-type="date" office:date-value="2001-08-01" calcext:value-type="date">
            <text:p>Aug 2001</text:p>
          </table:table-cell>
          <table:table-cell office:value-type="float" office:value="18962" calcext:value-type="float">
            <text:p>18962</text:p>
          </table:table-cell>
          <table:table-cell office:value-type="float" office:value="7773.9206" calcext:value-type="float">
            <text:p>7773,9206</text:p>
          </table:table-cell>
          <table:table-cell office:value-type="float" office:value="197943" calcext:value-type="float">
            <text:p>197943</text:p>
          </table:table-cell>
        </table:table-row>
        <table:table-row table:style-name="ro1">
          <table:table-cell table:formula="of:=DATE(YEAR([.A153]);MONTH([.A153])+1;1)" office:value-type="date" office:date-value="2001-09-01" calcext:value-type="date">
            <text:p>Sep 2001</text:p>
          </table:table-cell>
          <table:table-cell office:value-type="float" office:value="19088.6" calcext:value-type="float">
            <text:p>19088,6</text:p>
          </table:table-cell>
          <table:table-cell office:value-type="float" office:value="7828.4966" calcext:value-type="float">
            <text:p>7828,4966</text:p>
          </table:table-cell>
          <table:table-cell office:value-type="float" office:value="199208" calcext:value-type="float">
            <text:p>199208</text:p>
          </table:table-cell>
        </table:table-row>
        <table:table-row table:style-name="ro1">
          <table:table-cell table:formula="of:=DATE(YEAR([.A154]);MONTH([.A154])+1;1)" office:value-type="date" office:date-value="2001-10-01" calcext:value-type="date">
            <text:p>Okt 2001</text:p>
          </table:table-cell>
          <table:table-cell office:value-type="float" office:value="19226" calcext:value-type="float">
            <text:p>19226</text:p>
          </table:table-cell>
          <table:table-cell office:value-type="float" office:value="7877.2637" calcext:value-type="float">
            <text:p>7877,2637</text:p>
          </table:table-cell>
          <table:table-cell office:value-type="float" office:value="200812.7" calcext:value-type="float">
            <text:p>200812,7</text:p>
          </table:table-cell>
        </table:table-row>
        <table:table-row table:style-name="ro1">
          <table:table-cell table:formula="of:=DATE(YEAR([.A155]);MONTH([.A155])+1;1)" office:value-type="date" office:date-value="2001-11-01" calcext:value-type="date">
            <text:p>Nov 2001</text:p>
          </table:table-cell>
          <table:table-cell office:value-type="float" office:value="19361.5" calcext:value-type="float">
            <text:p>19361,5</text:p>
          </table:table-cell>
          <table:table-cell office:value-type="float" office:value="7933.5026" calcext:value-type="float">
            <text:p>7933,5026</text:p>
          </table:table-cell>
          <table:table-cell office:value-type="float" office:value="202567.7" calcext:value-type="float">
            <text:p>202567,7</text:p>
          </table:table-cell>
        </table:table-row>
        <table:table-row table:style-name="ro1">
          <table:table-cell table:formula="of:=DATE(YEAR([.A156]);MONTH([.A156])+1;1)" office:value-type="date" office:date-value="2001-12-01" calcext:value-type="date">
            <text:p>Dez 2001</text:p>
          </table:table-cell>
          <table:table-cell office:value-type="float" office:value="19480.4" calcext:value-type="float">
            <text:p>19480,4</text:p>
          </table:table-cell>
          <table:table-cell office:value-type="float" office:value="7976.2609" calcext:value-type="float">
            <text:p>7976,2609</text:p>
          </table:table-cell>
          <table:table-cell office:value-type="float" office:value="203857.5" calcext:value-type="float">
            <text:p>203857,5</text:p>
          </table:table-cell>
        </table:table-row>
        <table:table-row table:style-name="ro1">
          <table:table-cell table:formula="of:=DATE(YEAR([.A157]);MONTH([.A157])+1;1)" office:value-type="date" office:date-value="2002-01-01" calcext:value-type="date">
            <text:p>Jan 2002</text:p>
          </table:table-cell>
          <table:table-cell office:value-type="float" office:value="19604.1" calcext:value-type="float">
            <text:p>19604,1</text:p>
          </table:table-cell>
          <table:table-cell office:value-type="float" office:value="8026.8555" calcext:value-type="float">
            <text:p>8026,8555</text:p>
          </table:table-cell>
          <table:table-cell office:value-type="float" office:value="205038" calcext:value-type="float">
            <text:p>205038</text:p>
          </table:table-cell>
        </table:table-row>
        <table:table-row table:style-name="ro1">
          <table:table-cell table:formula="of:=DATE(YEAR([.A158]);MONTH([.A158])+1;1)" office:value-type="date" office:date-value="2002-02-01" calcext:value-type="date">
            <text:p>Feb 2002</text:p>
          </table:table-cell>
          <table:table-cell office:value-type="float" office:value="19729.7" calcext:value-type="float">
            <text:p>19729,7</text:p>
          </table:table-cell>
          <table:table-cell office:value-type="float" office:value="8080.6256" calcext:value-type="float">
            <text:p>8080,6256</text:p>
          </table:table-cell>
          <table:table-cell office:value-type="float" office:value="206681.2" calcext:value-type="float">
            <text:p>206681,2</text:p>
          </table:table-cell>
        </table:table-row>
        <table:table-row table:style-name="ro1">
          <table:table-cell table:formula="of:=DATE(YEAR([.A159]);MONTH([.A159])+1;1)" office:value-type="date" office:date-value="2002-03-01" calcext:value-type="date">
            <text:p>Mrz 2002</text:p>
          </table:table-cell>
          <table:table-cell office:value-type="float" office:value="19861" calcext:value-type="float">
            <text:p>19861</text:p>
          </table:table-cell>
          <table:table-cell office:value-type="float" office:value="8141.4897" calcext:value-type="float">
            <text:p>8141,4897</text:p>
          </table:table-cell>
          <table:table-cell office:value-type="float" office:value="207698.8" calcext:value-type="float">
            <text:p>207698,8</text:p>
          </table:table-cell>
        </table:table-row>
        <table:table-row table:style-name="ro1">
          <table:table-cell table:formula="of:=DATE(YEAR([.A160]);MONTH([.A160])+1;1)" office:value-type="date" office:date-value="2002-04-01" calcext:value-type="date">
            <text:p>Apr 2002</text:p>
          </table:table-cell>
          <table:table-cell office:value-type="float" office:value="19985.7" calcext:value-type="float">
            <text:p>19985,7</text:p>
          </table:table-cell>
          <table:table-cell office:value-type="float" office:value="8194.8156" calcext:value-type="float">
            <text:p>8194,8156</text:p>
          </table:table-cell>
          <table:table-cell office:value-type="float" office:value="209068.8" calcext:value-type="float">
            <text:p>209068,8</text:p>
          </table:table-cell>
        </table:table-row>
        <table:table-row table:style-name="ro1">
          <table:table-cell table:formula="of:=DATE(YEAR([.A161]);MONTH([.A161])+1;1)" office:value-type="date" office:date-value="2002-05-01" calcext:value-type="date">
            <text:p>Mai 2002</text:p>
          </table:table-cell>
          <table:table-cell office:value-type="float" office:value="20112.6" calcext:value-type="float">
            <text:p>20112,6</text:p>
          </table:table-cell>
          <table:table-cell office:value-type="float" office:value="8243.6271" calcext:value-type="float">
            <text:p>8243,6271</text:p>
          </table:table-cell>
          <table:table-cell office:value-type="float" office:value="210299.6" calcext:value-type="float">
            <text:p>210299,6</text:p>
          </table:table-cell>
        </table:table-row>
        <table:table-row table:style-name="ro1">
          <table:table-cell table:formula="of:=DATE(YEAR([.A162]);MONTH([.A162])+1;1)" office:value-type="date" office:date-value="2002-06-01" calcext:value-type="date">
            <text:p>Jun 2002</text:p>
          </table:table-cell>
          <table:table-cell office:value-type="float" office:value="20242" calcext:value-type="float">
            <text:p>20242</text:p>
          </table:table-cell>
          <table:table-cell office:value-type="float" office:value="8293.6461" calcext:value-type="float">
            <text:p>8293,6461</text:p>
          </table:table-cell>
          <table:table-cell office:value-type="float" office:value="211852.4" calcext:value-type="float">
            <text:p>211852,4</text:p>
          </table:table-cell>
        </table:table-row>
        <table:table-row table:style-name="ro1">
          <table:table-cell table:formula="of:=DATE(YEAR([.A163]);MONTH([.A163])+1;1)" office:value-type="date" office:date-value="2002-07-01" calcext:value-type="date">
            <text:p>Jul 2002</text:p>
          </table:table-cell>
          <table:table-cell office:value-type="float" office:value="20358.4" calcext:value-type="float">
            <text:p>20358,4</text:p>
          </table:table-cell>
          <table:table-cell office:value-type="float" office:value="8344.3537" calcext:value-type="float">
            <text:p>8344,3537</text:p>
          </table:table-cell>
          <table:table-cell office:value-type="float" office:value="213511.9" calcext:value-type="float">
            <text:p>213511,9</text:p>
          </table:table-cell>
        </table:table-row>
        <table:table-row table:style-name="ro1">
          <table:table-cell table:formula="of:=DATE(YEAR([.A164]);MONTH([.A164])+1;1)" office:value-type="date" office:date-value="2002-08-01" calcext:value-type="date">
            <text:p>Aug 2002</text:p>
          </table:table-cell>
          <table:table-cell office:value-type="float" office:value="20473" calcext:value-type="float">
            <text:p>20473</text:p>
          </table:table-cell>
          <table:table-cell office:value-type="float" office:value="8397.2348" calcext:value-type="float">
            <text:p>8397,2348</text:p>
          </table:table-cell>
          <table:table-cell office:value-type="float" office:value="214447.7" calcext:value-type="float">
            <text:p>214447,7</text:p>
          </table:table-cell>
        </table:table-row>
        <table:table-row table:style-name="ro1">
          <table:table-cell table:formula="of:=DATE(YEAR([.A165]);MONTH([.A165])+1;1)" office:value-type="date" office:date-value="2002-09-01" calcext:value-type="date">
            <text:p>Sep 2002</text:p>
          </table:table-cell>
          <table:table-cell office:value-type="float" office:value="20604.9" calcext:value-type="float">
            <text:p>20604,9</text:p>
          </table:table-cell>
          <table:table-cell office:value-type="float" office:value="8438.6875" calcext:value-type="float">
            <text:p>8438,6875</text:p>
          </table:table-cell>
          <table:table-cell office:value-type="float" office:value="215273.7" calcext:value-type="float">
            <text:p>215273,7</text:p>
          </table:table-cell>
        </table:table-row>
        <table:table-row table:style-name="ro1">
          <table:table-cell table:formula="of:=DATE(YEAR([.A166]);MONTH([.A166])+1;1)" office:value-type="date" office:date-value="2002-10-01" calcext:value-type="date">
            <text:p>Okt 2002</text:p>
          </table:table-cell>
          <table:table-cell office:value-type="float" office:value="20743.3" calcext:value-type="float">
            <text:p>20743,3</text:p>
          </table:table-cell>
          <table:table-cell office:value-type="float" office:value="8487.336" calcext:value-type="float">
            <text:p>8487,336</text:p>
          </table:table-cell>
          <table:table-cell office:value-type="float" office:value="217045.4" calcext:value-type="float">
            <text:p>217045,4</text:p>
          </table:table-cell>
        </table:table-row>
        <table:table-row table:style-name="ro1">
          <table:table-cell table:formula="of:=DATE(YEAR([.A167]);MONTH([.A167])+1;1)" office:value-type="date" office:date-value="2002-11-01" calcext:value-type="date">
            <text:p>Nov 2002</text:p>
          </table:table-cell>
          <table:table-cell office:value-type="float" office:value="20876.9" calcext:value-type="float">
            <text:p>20876,9</text:p>
          </table:table-cell>
          <table:table-cell office:value-type="float" office:value="8547.5354" calcext:value-type="float">
            <text:p>8547,5354</text:p>
          </table:table-cell>
          <table:table-cell office:value-type="float" office:value="218774.2" calcext:value-type="float">
            <text:p>218774,2</text:p>
          </table:table-cell>
        </table:table-row>
        <table:table-row table:style-name="ro1">
          <table:table-cell table:formula="of:=DATE(YEAR([.A168]);MONTH([.A168])+1;1)" office:value-type="date" office:date-value="2002-12-01" calcext:value-type="date">
            <text:p>Dez 2002</text:p>
          </table:table-cell>
          <table:table-cell office:value-type="float" office:value="20989.6" calcext:value-type="float">
            <text:p>20989,6</text:p>
          </table:table-cell>
          <table:table-cell office:value-type="float" office:value="8590.8848" calcext:value-type="float">
            <text:p>8590,8848</text:p>
          </table:table-cell>
          <table:table-cell office:value-type="float" office:value="220481.2" calcext:value-type="float">
            <text:p>220481,2</text:p>
          </table:table-cell>
        </table:table-row>
        <table:table-row table:style-name="ro1">
          <table:table-cell table:formula="of:=DATE(YEAR([.A169]);MONTH([.A169])+1;1)" office:value-type="date" office:date-value="2003-01-01" calcext:value-type="date">
            <text:p>Jan 2003</text:p>
          </table:table-cell>
          <table:table-cell office:value-type="float" office:value="21105.7" calcext:value-type="float">
            <text:p>21105,7</text:p>
          </table:table-cell>
          <table:table-cell office:value-type="float" office:value="8636.012" calcext:value-type="float">
            <text:p>8636,012</text:p>
          </table:table-cell>
          <table:table-cell office:value-type="float" office:value="221850.4" calcext:value-type="float">
            <text:p>221850,4</text:p>
          </table:table-cell>
        </table:table-row>
        <table:table-row table:style-name="ro1">
          <table:table-cell table:formula="of:=DATE(YEAR([.A170]);MONTH([.A170])+1;1)" office:value-type="date" office:date-value="2003-02-01" calcext:value-type="date">
            <text:p>Feb 2003</text:p>
          </table:table-cell>
          <table:table-cell office:value-type="float" office:value="21231.9" calcext:value-type="float">
            <text:p>21231,9</text:p>
          </table:table-cell>
          <table:table-cell office:value-type="float" office:value="8677.3524" calcext:value-type="float">
            <text:p>8677,3524</text:p>
          </table:table-cell>
          <table:table-cell office:value-type="float" office:value="222688.4" calcext:value-type="float">
            <text:p>222688,4</text:p>
          </table:table-cell>
        </table:table-row>
        <table:table-row table:style-name="ro1">
          <table:table-cell table:formula="of:=DATE(YEAR([.A171]);MONTH([.A171])+1;1)" office:value-type="date" office:date-value="2003-03-01" calcext:value-type="date">
            <text:p>Mrz 2003</text:p>
          </table:table-cell>
          <table:table-cell office:value-type="float" office:value="21352.9" calcext:value-type="float">
            <text:p>21352,9</text:p>
          </table:table-cell>
          <table:table-cell office:value-type="float" office:value="8724.5349" calcext:value-type="float">
            <text:p>8724,5349</text:p>
          </table:table-cell>
          <table:table-cell office:value-type="float" office:value="223979" calcext:value-type="float">
            <text:p>223979</text:p>
          </table:table-cell>
        </table:table-row>
        <table:table-row table:style-name="ro1">
          <table:table-cell table:formula="of:=DATE(YEAR([.A172]);MONTH([.A172])+1;1)" office:value-type="date" office:date-value="2003-04-01" calcext:value-type="date">
            <text:p>Apr 2003</text:p>
          </table:table-cell>
          <table:table-cell office:value-type="float" office:value="21479" calcext:value-type="float">
            <text:p>21479</text:p>
          </table:table-cell>
          <table:table-cell office:value-type="float" office:value="8771.177" calcext:value-type="float">
            <text:p>8771,177</text:p>
          </table:table-cell>
          <table:table-cell office:value-type="float" office:value="224993.1" calcext:value-type="float">
            <text:p>224993,1</text:p>
          </table:table-cell>
        </table:table-row>
        <table:table-row table:style-name="ro1">
          <table:table-cell table:formula="of:=DATE(YEAR([.A173]);MONTH([.A173])+1;1)" office:value-type="date" office:date-value="2003-05-01" calcext:value-type="date">
            <text:p>Mai 2003</text:p>
          </table:table-cell>
          <table:table-cell office:value-type="float" office:value="21600.1" calcext:value-type="float">
            <text:p>21600,1</text:p>
          </table:table-cell>
          <table:table-cell office:value-type="float" office:value="8821.4096" calcext:value-type="float">
            <text:p>8821,4096</text:p>
          </table:table-cell>
          <table:table-cell office:value-type="float" office:value="225892.2" calcext:value-type="float">
            <text:p>225892,2</text:p>
          </table:table-cell>
        </table:table-row>
        <table:table-row table:style-name="ro1">
          <table:table-cell table:formula="of:=DATE(YEAR([.A174]);MONTH([.A174])+1;1)" office:value-type="date" office:date-value="2003-06-01" calcext:value-type="date">
            <text:p>Jun 2003</text:p>
          </table:table-cell>
          <table:table-cell office:value-type="float" office:value="21724.4" calcext:value-type="float">
            <text:p>21724,4</text:p>
          </table:table-cell>
          <table:table-cell office:value-type="float" office:value="8874.6543" calcext:value-type="float">
            <text:p>8874,6543</text:p>
          </table:table-cell>
          <table:table-cell office:value-type="float" office:value="227528.8" calcext:value-type="float">
            <text:p>227528,8</text:p>
          </table:table-cell>
        </table:table-row>
        <table:table-row table:style-name="ro1">
          <table:table-cell table:formula="of:=DATE(YEAR([.A175]);MONTH([.A175])+1;1)" office:value-type="date" office:date-value="2003-07-01" calcext:value-type="date">
            <text:p>Jul 2003</text:p>
          </table:table-cell>
          <table:table-cell office:value-type="float" office:value="21834.7" calcext:value-type="float">
            <text:p>21834,7</text:p>
          </table:table-cell>
          <table:table-cell office:value-type="float" office:value="8929.4455" calcext:value-type="float">
            <text:p>8929,4455</text:p>
          </table:table-cell>
          <table:table-cell office:value-type="float" office:value="229043.6" calcext:value-type="float">
            <text:p>229043,6</text:p>
          </table:table-cell>
        </table:table-row>
        <table:table-row table:style-name="ro1">
          <table:table-cell table:formula="of:=DATE(YEAR([.A176]);MONTH([.A176])+1;1)" office:value-type="date" office:date-value="2003-08-01" calcext:value-type="date">
            <text:p>Aug 2003</text:p>
          </table:table-cell>
          <table:table-cell office:value-type="float" office:value="21967.6" calcext:value-type="float">
            <text:p>21967,6</text:p>
          </table:table-cell>
          <table:table-cell office:value-type="float" office:value="8982.9479" calcext:value-type="float">
            <text:p>8982,9479</text:p>
          </table:table-cell>
          <table:table-cell office:value-type="float" office:value="230452.8" calcext:value-type="float">
            <text:p>230452,8</text:p>
          </table:table-cell>
        </table:table-row>
        <table:table-row table:style-name="ro1">
          <table:table-cell table:formula="of:=DATE(YEAR([.A177]);MONTH([.A177])+1;1)" office:value-type="date" office:date-value="2003-09-01" calcext:value-type="date">
            <text:p>Sep 2003</text:p>
          </table:table-cell>
          <table:table-cell office:value-type="float" office:value="22098.8" calcext:value-type="float">
            <text:p>22098,8</text:p>
          </table:table-cell>
          <table:table-cell office:value-type="float" office:value="9028.6363" calcext:value-type="float">
            <text:p>9028,6363</text:p>
          </table:table-cell>
          <table:table-cell office:value-type="float" office:value="231509" calcext:value-type="float">
            <text:p>231509</text:p>
          </table:table-cell>
        </table:table-row>
        <table:table-row table:style-name="ro1">
          <table:table-cell table:formula="of:=DATE(YEAR([.A178]);MONTH([.A178])+1;1)" office:value-type="date" office:date-value="2003-10-01" calcext:value-type="date">
            <text:p>Okt 2003</text:p>
          </table:table-cell>
          <table:table-cell office:value-type="float" office:value="22223.2" calcext:value-type="float">
            <text:p>22223,2</text:p>
          </table:table-cell>
          <table:table-cell office:value-type="float" office:value="9087.36359999999" calcext:value-type="float">
            <text:p>9087,36359999999</text:p>
          </table:table-cell>
          <table:table-cell office:value-type="float" office:value="233287.5" calcext:value-type="float">
            <text:p>233287,5</text:p>
          </table:table-cell>
        </table:table-row>
        <table:table-row table:style-name="ro1">
          <table:table-cell table:formula="of:=DATE(YEAR([.A179]);MONTH([.A179])+1;1)" office:value-type="date" office:date-value="2003-11-01" calcext:value-type="date">
            <text:p>Nov 2003</text:p>
          </table:table-cell>
          <table:table-cell office:value-type="float" office:value="22360.3" calcext:value-type="float">
            <text:p>22360,3</text:p>
          </table:table-cell>
          <table:table-cell office:value-type="float" office:value="9136.0059" calcext:value-type="float">
            <text:p>9136,0059</text:p>
          </table:table-cell>
          <table:table-cell office:value-type="float" office:value="234842.5" calcext:value-type="float">
            <text:p>234842,5</text:p>
          </table:table-cell>
        </table:table-row>
        <table:table-row table:style-name="ro1">
          <table:table-cell table:formula="of:=DATE(YEAR([.A180]);MONTH([.A180])+1;1)" office:value-type="date" office:date-value="2003-12-01" calcext:value-type="date">
            <text:p>Dez 2003</text:p>
          </table:table-cell>
          <table:table-cell office:value-type="float" office:value="22494.3" calcext:value-type="float">
            <text:p>22494,3</text:p>
          </table:table-cell>
          <table:table-cell office:value-type="float" office:value="9179.00519999999" calcext:value-type="float">
            <text:p>9179,00519999999</text:p>
          </table:table-cell>
          <table:table-cell office:value-type="float" office:value="235691.6" calcext:value-type="float">
            <text:p>235691,6</text:p>
          </table:table-cell>
        </table:table-row>
        <table:table-row table:style-name="ro1">
          <table:table-cell table:formula="of:=DATE(YEAR([.A181]);MONTH([.A181])+1;1)" office:value-type="date" office:date-value="2004-01-01" calcext:value-type="date">
            <text:p>Jan 2004</text:p>
          </table:table-cell>
          <table:table-cell office:value-type="float" office:value="22613.3" calcext:value-type="float">
            <text:p>22613,3</text:p>
          </table:table-cell>
          <table:table-cell office:value-type="float" office:value="9239.80409999999" calcext:value-type="float">
            <text:p>9239,80409999999</text:p>
          </table:table-cell>
          <table:table-cell office:value-type="float" office:value="236592" calcext:value-type="float">
            <text:p>236592</text:p>
          </table:table-cell>
        </table:table-row>
        <table:table-row table:style-name="ro1">
          <table:table-cell table:formula="of:=DATE(YEAR([.A182]);MONTH([.A182])+1;1)" office:value-type="date" office:date-value="2004-02-01" calcext:value-type="date">
            <text:p>Feb 2004</text:p>
          </table:table-cell>
          <table:table-cell office:value-type="float" office:value="22746.7" calcext:value-type="float">
            <text:p>22746,7</text:p>
          </table:table-cell>
          <table:table-cell office:value-type="float" office:value="9288.19529999999" calcext:value-type="float">
            <text:p>9288,19529999999</text:p>
          </table:table-cell>
          <table:table-cell office:value-type="float" office:value="237573.7" calcext:value-type="float">
            <text:p>237573,7</text:p>
          </table:table-cell>
        </table:table-row>
        <table:table-row table:style-name="ro1">
          <table:table-cell table:formula="of:=DATE(YEAR([.A183]);MONTH([.A183])+1;1)" office:value-type="date" office:date-value="2004-03-01" calcext:value-type="date">
            <text:p>Mrz 2004</text:p>
          </table:table-cell>
          <table:table-cell office:value-type="float" office:value="22857.3" calcext:value-type="float">
            <text:p>22857,3</text:p>
          </table:table-cell>
          <table:table-cell office:value-type="float" office:value="9341.48239999999" calcext:value-type="float">
            <text:p>9341,48239999999</text:p>
          </table:table-cell>
          <table:table-cell office:value-type="float" office:value="238749.7" calcext:value-type="float">
            <text:p>238749,7</text:p>
          </table:table-cell>
        </table:table-row>
        <table:table-row table:style-name="ro1">
          <table:table-cell table:formula="of:=DATE(YEAR([.A184]);MONTH([.A184])+1;1)" office:value-type="date" office:date-value="2004-04-01" calcext:value-type="date">
            <text:p>Apr 2004</text:p>
          </table:table-cell>
          <table:table-cell office:value-type="float" office:value="22993.8" calcext:value-type="float">
            <text:p>22993,8</text:p>
          </table:table-cell>
          <table:table-cell office:value-type="float" office:value="9391.5772" calcext:value-type="float">
            <text:p>9391,5772</text:p>
          </table:table-cell>
          <table:table-cell office:value-type="float" office:value="239731.5" calcext:value-type="float">
            <text:p>239731,5</text:p>
          </table:table-cell>
        </table:table-row>
        <table:table-row table:style-name="ro1">
          <table:table-cell table:formula="of:=DATE(YEAR([.A185]);MONTH([.A185])+1;1)" office:value-type="date" office:date-value="2004-05-01" calcext:value-type="date">
            <text:p>Mai 2004</text:p>
          </table:table-cell>
          <table:table-cell office:value-type="float" office:value="23125.9" calcext:value-type="float">
            <text:p>23125,9</text:p>
          </table:table-cell>
          <table:table-cell office:value-type="float" office:value="9440.08769999999" calcext:value-type="float">
            <text:p>9440,08769999999</text:p>
          </table:table-cell>
          <table:table-cell office:value-type="float" office:value="241178.4" calcext:value-type="float">
            <text:p>241178,4</text:p>
          </table:table-cell>
        </table:table-row>
        <table:table-row table:style-name="ro1">
          <table:table-cell table:formula="of:=DATE(YEAR([.A186]);MONTH([.A186])+1;1)" office:value-type="date" office:date-value="2004-06-01" calcext:value-type="date">
            <text:p>Jun 2004</text:p>
          </table:table-cell>
          <table:table-cell office:value-type="float" office:value="23243.3" calcext:value-type="float">
            <text:p>23243,3</text:p>
          </table:table-cell>
          <table:table-cell office:value-type="float" office:value="9492.4454" calcext:value-type="float">
            <text:p>9492,4454</text:p>
          </table:table-cell>
          <table:table-cell office:value-type="float" office:value="242834.6" calcext:value-type="float">
            <text:p>242834,6</text:p>
          </table:table-cell>
        </table:table-row>
        <table:table-row table:style-name="ro1">
          <table:table-cell table:formula="of:=DATE(YEAR([.A187]);MONTH([.A187])+1;1)" office:value-type="date" office:date-value="2004-07-01" calcext:value-type="date">
            <text:p>Jul 2004</text:p>
          </table:table-cell>
          <table:table-cell office:value-type="float" office:value="23358.2" calcext:value-type="float">
            <text:p>23358,2</text:p>
          </table:table-cell>
          <table:table-cell office:value-type="float" office:value="9537.2903" calcext:value-type="float">
            <text:p>9537,2903</text:p>
          </table:table-cell>
          <table:table-cell office:value-type="float" office:value="244180.7" calcext:value-type="float">
            <text:p>244180,7</text:p>
          </table:table-cell>
        </table:table-row>
        <table:table-row table:style-name="ro1">
          <table:table-cell table:formula="of:=DATE(YEAR([.A188]);MONTH([.A188])+1;1)" office:value-type="date" office:date-value="2004-08-01" calcext:value-type="date">
            <text:p>Aug 2004</text:p>
          </table:table-cell>
          <table:table-cell office:value-type="float" office:value="23475.6" calcext:value-type="float">
            <text:p>23475,6</text:p>
          </table:table-cell>
          <table:table-cell office:value-type="float" office:value="9581.08819999999" calcext:value-type="float">
            <text:p>9581,08819999999</text:p>
          </table:table-cell>
          <table:table-cell office:value-type="float" office:value="245383.8" calcext:value-type="float">
            <text:p>245383,8</text:p>
          </table:table-cell>
        </table:table-row>
        <table:table-row table:style-name="ro1">
          <table:table-cell table:formula="of:=DATE(YEAR([.A189]);MONTH([.A189])+1;1)" office:value-type="date" office:date-value="2004-09-01" calcext:value-type="date">
            <text:p>Sep 2004</text:p>
          </table:table-cell>
          <table:table-cell office:value-type="float" office:value="23586.2" calcext:value-type="float">
            <text:p>23586,2</text:p>
          </table:table-cell>
          <table:table-cell office:value-type="float" office:value="9634.718" calcext:value-type="float">
            <text:p>9634,718</text:p>
          </table:table-cell>
          <table:table-cell office:value-type="float" office:value="246951.2" calcext:value-type="float">
            <text:p>246951,2</text:p>
          </table:table-cell>
        </table:table-row>
        <table:table-row table:style-name="ro1">
          <table:table-cell table:formula="of:=DATE(YEAR([.A190]);MONTH([.A190])+1;1)" office:value-type="date" office:date-value="2004-10-01" calcext:value-type="date">
            <text:p>Okt 2004</text:p>
          </table:table-cell>
          <table:table-cell office:value-type="float" office:value="23702.8" calcext:value-type="float">
            <text:p>23702,8</text:p>
          </table:table-cell>
          <table:table-cell office:value-type="float" office:value="9679.91999999999" calcext:value-type="float">
            <text:p>9679,91999999999</text:p>
          </table:table-cell>
          <table:table-cell office:value-type="float" office:value="248528.2" calcext:value-type="float">
            <text:p>248528,2</text:p>
          </table:table-cell>
        </table:table-row>
        <table:table-row table:style-name="ro1">
          <table:table-cell table:formula="of:=DATE(YEAR([.A191]);MONTH([.A191])+1;1)" office:value-type="date" office:date-value="2004-11-01" calcext:value-type="date">
            <text:p>Nov 2004</text:p>
          </table:table-cell>
          <table:table-cell office:value-type="float" office:value="23827.4" calcext:value-type="float">
            <text:p>23827,4</text:p>
          </table:table-cell>
          <table:table-cell office:value-type="float" office:value="9736.3253" calcext:value-type="float">
            <text:p>9736,3253</text:p>
          </table:table-cell>
          <table:table-cell office:value-type="float" office:value="250067.5" calcext:value-type="float">
            <text:p>250067,5</text:p>
          </table:table-cell>
        </table:table-row>
        <table:table-row table:style-name="ro1">
          <table:table-cell table:formula="of:=DATE(YEAR([.A192]);MONTH([.A192])+1;1)" office:value-type="date" office:date-value="2004-12-01" calcext:value-type="date">
            <text:p>Dez 2004</text:p>
          </table:table-cell>
          <table:table-cell office:value-type="float" office:value="23957.8" calcext:value-type="float">
            <text:p>23957,8</text:p>
          </table:table-cell>
          <table:table-cell office:value-type="float" office:value="9784.33879999999" calcext:value-type="float">
            <text:p>9784,33879999999</text:p>
          </table:table-cell>
          <table:table-cell office:value-type="float" office:value="251829.3" calcext:value-type="float">
            <text:p>251829,3</text:p>
          </table:table-cell>
        </table:table-row>
        <table:table-row table:style-name="ro1">
          <table:table-cell table:formula="of:=DATE(YEAR([.A193]);MONTH([.A193])+1;1)" office:value-type="date" office:date-value="2005-01-01" calcext:value-type="date">
            <text:p>Jan 2005</text:p>
          </table:table-cell>
          <table:table-cell office:value-type="float" office:value="24071.8" calcext:value-type="float">
            <text:p>24071,8</text:p>
          </table:table-cell>
          <table:table-cell office:value-type="float" office:value="9834.66199999999" calcext:value-type="float">
            <text:p>9834,66199999999</text:p>
          </table:table-cell>
          <table:table-cell office:value-type="float" office:value="253053.7" calcext:value-type="float">
            <text:p>253053,7</text:p>
          </table:table-cell>
        </table:table-row>
        <table:table-row table:style-name="ro1">
          <table:table-cell table:formula="of:=DATE(YEAR([.A194]);MONTH([.A194])+1;1)" office:value-type="date" office:date-value="2005-02-01" calcext:value-type="date">
            <text:p>Feb 2005</text:p>
          </table:table-cell>
          <table:table-cell office:value-type="float" office:value="24184.5" calcext:value-type="float">
            <text:p>24184,5</text:p>
          </table:table-cell>
          <table:table-cell office:value-type="float" office:value="9879.10859999999" calcext:value-type="float">
            <text:p>9879,10859999999</text:p>
          </table:table-cell>
          <table:table-cell office:value-type="float" office:value="254638.9" calcext:value-type="float">
            <text:p>254638,9</text:p>
          </table:table-cell>
        </table:table-row>
        <table:table-row table:style-name="ro1">
          <table:table-cell table:formula="of:=DATE(YEAR([.A195]);MONTH([.A195])+1;1)" office:value-type="date" office:date-value="2005-03-01" calcext:value-type="date">
            <text:p>Mrz 2005</text:p>
          </table:table-cell>
          <table:table-cell office:value-type="float" office:value="24306" calcext:value-type="float">
            <text:p>24306</text:p>
          </table:table-cell>
          <table:table-cell office:value-type="float" office:value="9931.56259999999" calcext:value-type="float">
            <text:p>9931,56259999999</text:p>
          </table:table-cell>
          <table:table-cell office:value-type="float" office:value="256249.7" calcext:value-type="float">
            <text:p>256249,7</text:p>
          </table:table-cell>
        </table:table-row>
        <table:table-row table:style-name="ro1">
          <table:table-cell table:formula="of:=DATE(YEAR([.A196]);MONTH([.A196])+1;1)" office:value-type="date" office:date-value="2005-04-01" calcext:value-type="date">
            <text:p>Apr 2005</text:p>
          </table:table-cell>
          <table:table-cell office:value-type="float" office:value="24431.1" calcext:value-type="float">
            <text:p>24431,1</text:p>
          </table:table-cell>
          <table:table-cell office:value-type="float" office:value="9981.50079999999" calcext:value-type="float">
            <text:p>9981,50079999999</text:p>
          </table:table-cell>
          <table:table-cell office:value-type="float" office:value="257953.6" calcext:value-type="float">
            <text:p>257953,6</text:p>
          </table:table-cell>
        </table:table-row>
        <table:table-row table:style-name="ro1">
          <table:table-cell table:formula="of:=DATE(YEAR([.A197]);MONTH([.A197])+1;1)" office:value-type="date" office:date-value="2005-05-01" calcext:value-type="date">
            <text:p>Mai 2005</text:p>
          </table:table-cell>
          <table:table-cell office:value-type="float" office:value="24563.9" calcext:value-type="float">
            <text:p>24563,9</text:p>
          </table:table-cell>
          <table:table-cell office:value-type="float" office:value="10031.0123" calcext:value-type="float">
            <text:p>10031,0123</text:p>
          </table:table-cell>
          <table:table-cell office:value-type="float" office:value="259605.6" calcext:value-type="float">
            <text:p>259605,6</text:p>
          </table:table-cell>
        </table:table-row>
        <table:table-row table:style-name="ro1">
          <table:table-cell table:formula="of:=DATE(YEAR([.A198]);MONTH([.A198])+1;1)" office:value-type="date" office:date-value="2005-06-01" calcext:value-type="date">
            <text:p>Jun 2005</text:p>
          </table:table-cell>
          <table:table-cell office:value-type="float" office:value="24695.4" calcext:value-type="float">
            <text:p>24695,4</text:p>
          </table:table-cell>
          <table:table-cell office:value-type="float" office:value="10080.5731" calcext:value-type="float">
            <text:p>10080,5731</text:p>
          </table:table-cell>
          <table:table-cell office:value-type="float" office:value="261143" calcext:value-type="float">
            <text:p>261143</text:p>
          </table:table-cell>
        </table:table-row>
        <table:table-row table:style-name="ro1">
          <table:table-cell table:formula="of:=DATE(YEAR([.A199]);MONTH([.A199])+1;1)" office:value-type="date" office:date-value="2005-07-01" calcext:value-type="date">
            <text:p>Jul 2005</text:p>
          </table:table-cell>
          <table:table-cell office:value-type="float" office:value="24813.4" calcext:value-type="float">
            <text:p>24813,4</text:p>
          </table:table-cell>
          <table:table-cell office:value-type="float" office:value="10130.1505" calcext:value-type="float">
            <text:p>10130,1505</text:p>
          </table:table-cell>
          <table:table-cell office:value-type="float" office:value="262766.2" calcext:value-type="float">
            <text:p>262766,2</text:p>
          </table:table-cell>
        </table:table-row>
        <table:table-row table:style-name="ro1">
          <table:table-cell table:formula="of:=DATE(YEAR([.A200]);MONTH([.A200])+1;1)" office:value-type="date" office:date-value="2005-08-01" calcext:value-type="date">
            <text:p>Aug 2005</text:p>
          </table:table-cell>
          <table:table-cell office:value-type="float" office:value="24929.2" calcext:value-type="float">
            <text:p>24929,2</text:p>
          </table:table-cell>
          <table:table-cell office:value-type="float" office:value="10188.2148" calcext:value-type="float">
            <text:p>10188,2148</text:p>
          </table:table-cell>
          <table:table-cell office:value-type="float" office:value="264323.4" calcext:value-type="float">
            <text:p>264323,4</text:p>
          </table:table-cell>
        </table:table-row>
        <table:table-row table:style-name="ro1">
          <table:table-cell table:formula="of:=DATE(YEAR([.A201]);MONTH([.A201])+1;1)" office:value-type="date" office:date-value="2005-09-01" calcext:value-type="date">
            <text:p>Sep 2005</text:p>
          </table:table-cell>
          <table:table-cell office:value-type="float" office:value="25047.8" calcext:value-type="float">
            <text:p>25047,8</text:p>
          </table:table-cell>
          <table:table-cell office:value-type="float" office:value="10237.2336" calcext:value-type="float">
            <text:p>10237,2336</text:p>
          </table:table-cell>
          <table:table-cell office:value-type="float" office:value="265735.1" calcext:value-type="float">
            <text:p>265735,1</text:p>
          </table:table-cell>
        </table:table-row>
        <table:table-row table:style-name="ro1">
          <table:table-cell table:formula="of:=DATE(YEAR([.A202]);MONTH([.A202])+1;1)" office:value-type="date" office:date-value="2005-10-01" calcext:value-type="date">
            <text:p>Okt 2005</text:p>
          </table:table-cell>
          <table:table-cell office:value-type="float" office:value="25159.5" calcext:value-type="float">
            <text:p>25159,5</text:p>
          </table:table-cell>
          <table:table-cell office:value-type="float" office:value="10291.027" calcext:value-type="float">
            <text:p>10291,027</text:p>
          </table:table-cell>
          <table:table-cell office:value-type="float" office:value="267248.1" calcext:value-type="float">
            <text:p>267248,1</text:p>
          </table:table-cell>
        </table:table-row>
        <table:table-row table:style-name="ro1">
          <table:table-cell table:formula="of:=DATE(YEAR([.A203]);MONTH([.A203])+1;1)" office:value-type="date" office:date-value="2005-11-01" calcext:value-type="date">
            <text:p>Nov 2005</text:p>
          </table:table-cell>
          <table:table-cell office:value-type="float" office:value="25295.4" calcext:value-type="float">
            <text:p>25295,4</text:p>
          </table:table-cell>
          <table:table-cell office:value-type="float" office:value="10342.8064" calcext:value-type="float">
            <text:p>10342,8064</text:p>
          </table:table-cell>
          <table:table-cell office:value-type="float" office:value="269003.6" calcext:value-type="float">
            <text:p>269003,6</text:p>
          </table:table-cell>
        </table:table-row>
        <table:table-row table:style-name="ro1">
          <table:table-cell table:formula="of:=DATE(YEAR([.A204]);MONTH([.A204])+1;1)" office:value-type="date" office:date-value="2005-12-01" calcext:value-type="date">
            <text:p>Dez 2005</text:p>
          </table:table-cell>
          <table:table-cell office:value-type="float" office:value="25419" calcext:value-type="float">
            <text:p>25419</text:p>
          </table:table-cell>
          <table:table-cell office:value-type="float" office:value="10388.1748" calcext:value-type="float">
            <text:p>10388,1748</text:p>
          </table:table-cell>
          <table:table-cell office:value-type="float" office:value="270472.3" calcext:value-type="float">
            <text:p>270472,3</text:p>
          </table:table-cell>
        </table:table-row>
        <table:table-row table:style-name="ro1">
          <table:table-cell table:formula="of:=DATE(YEAR([.A205]);MONTH([.A205])+1;1)" office:value-type="date" office:date-value="2006-01-01" calcext:value-type="date">
            <text:p>Jan 2006</text:p>
          </table:table-cell>
          <table:table-cell office:value-type="float" office:value="25542.4" calcext:value-type="float">
            <text:p>25542,4</text:p>
          </table:table-cell>
          <table:table-cell office:value-type="float" office:value="10434.1256" calcext:value-type="float">
            <text:p>10434,1256</text:p>
          </table:table-cell>
          <table:table-cell office:value-type="float" office:value="272002.4" calcext:value-type="float">
            <text:p>272002,4</text:p>
          </table:table-cell>
        </table:table-row>
        <table:table-row table:style-name="ro1">
          <table:table-cell table:formula="of:=DATE(YEAR([.A206]);MONTH([.A206])+1;1)" office:value-type="date" office:date-value="2006-02-01" calcext:value-type="date">
            <text:p>Feb 2006</text:p>
          </table:table-cell>
          <table:table-cell office:value-type="float" office:value="25675.4" calcext:value-type="float">
            <text:p>25675,4</text:p>
          </table:table-cell>
          <table:table-cell office:value-type="float" office:value="10475.2147" calcext:value-type="float">
            <text:p>10475,2147</text:p>
          </table:table-cell>
          <table:table-cell office:value-type="float" office:value="273417.8" calcext:value-type="float">
            <text:p>273417,8</text:p>
          </table:table-cell>
        </table:table-row>
        <table:table-row table:style-name="ro1">
          <table:table-cell table:formula="of:=DATE(YEAR([.A207]);MONTH([.A207])+1;1)" office:value-type="date" office:date-value="2006-03-01" calcext:value-type="date">
            <text:p>Mrz 2006</text:p>
          </table:table-cell>
          <table:table-cell office:value-type="float" office:value="25791.1" calcext:value-type="float">
            <text:p>25791,1</text:p>
          </table:table-cell>
          <table:table-cell office:value-type="float" office:value="10529.7012" calcext:value-type="float">
            <text:p>10529,7012</text:p>
          </table:table-cell>
          <table:table-cell office:value-type="float" office:value="274519.2" calcext:value-type="float">
            <text:p>274519,2</text:p>
          </table:table-cell>
        </table:table-row>
        <table:table-row table:style-name="ro1">
          <table:table-cell table:formula="of:=DATE(YEAR([.A208]);MONTH([.A208])+1;1)" office:value-type="date" office:date-value="2006-04-01" calcext:value-type="date">
            <text:p>Apr 2006</text:p>
          </table:table-cell>
          <table:table-cell office:value-type="float" office:value="25931" calcext:value-type="float">
            <text:p>25931</text:p>
          </table:table-cell>
          <table:table-cell office:value-type="float" office:value="10578.6955" calcext:value-type="float">
            <text:p>10578,6955</text:p>
          </table:table-cell>
          <table:table-cell office:value-type="float" office:value="276407.5" calcext:value-type="float">
            <text:p>276407,5</text:p>
          </table:table-cell>
        </table:table-row>
        <table:table-row table:style-name="ro1">
          <table:table-cell table:formula="of:=DATE(YEAR([.A209]);MONTH([.A209])+1;1)" office:value-type="date" office:date-value="2006-05-01" calcext:value-type="date">
            <text:p>Mai 2006</text:p>
          </table:table-cell>
          <table:table-cell office:value-type="float" office:value="26068" calcext:value-type="float">
            <text:p>26068</text:p>
          </table:table-cell>
          <table:table-cell office:value-type="float" office:value="10631.0728" calcext:value-type="float">
            <text:p>10631,0728</text:p>
          </table:table-cell>
          <table:table-cell office:value-type="float" office:value="277629.4" calcext:value-type="float">
            <text:p>277629,4</text:p>
          </table:table-cell>
        </table:table-row>
        <table:table-row table:style-name="ro1">
          <table:table-cell table:formula="of:=DATE(YEAR([.A210]);MONTH([.A210])+1;1)" office:value-type="date" office:date-value="2006-06-01" calcext:value-type="date">
            <text:p>Jun 2006</text:p>
          </table:table-cell>
          <table:table-cell office:value-type="float" office:value="26205" calcext:value-type="float">
            <text:p>26205</text:p>
          </table:table-cell>
          <table:table-cell office:value-type="float" office:value="10688.5317" calcext:value-type="float">
            <text:p>10688,5317</text:p>
          </table:table-cell>
          <table:table-cell office:value-type="float" office:value="278542.1" calcext:value-type="float">
            <text:p>278542,1</text:p>
          </table:table-cell>
        </table:table-row>
        <table:table-row table:style-name="ro1">
          <table:table-cell table:formula="of:=DATE(YEAR([.A211]);MONTH([.A211])+1;1)" office:value-type="date" office:date-value="2006-07-01" calcext:value-type="date">
            <text:p>Jul 2006</text:p>
          </table:table-cell>
          <table:table-cell office:value-type="float" office:value="26334.7" calcext:value-type="float">
            <text:p>26334,7</text:p>
          </table:table-cell>
          <table:table-cell office:value-type="float" office:value="10734.9083" calcext:value-type="float">
            <text:p>10734,9083</text:p>
          </table:table-cell>
          <table:table-cell office:value-type="float" office:value="279694.3" calcext:value-type="float">
            <text:p>279694,3</text:p>
          </table:table-cell>
        </table:table-row>
        <table:table-row table:style-name="ro1">
          <table:table-cell table:formula="of:=DATE(YEAR([.A212]);MONTH([.A212])+1;1)" office:value-type="date" office:date-value="2006-08-01" calcext:value-type="date">
            <text:p>Aug 2006</text:p>
          </table:table-cell>
          <table:table-cell office:value-type="float" office:value="26452.1" calcext:value-type="float">
            <text:p>26452,1</text:p>
          </table:table-cell>
          <table:table-cell office:value-type="float" office:value="10783.748" calcext:value-type="float">
            <text:p>10783,748</text:p>
          </table:table-cell>
          <table:table-cell office:value-type="float" office:value="280677.7" calcext:value-type="float">
            <text:p>280677,7</text:p>
          </table:table-cell>
        </table:table-row>
        <table:table-row table:style-name="ro1">
          <table:table-cell table:formula="of:=DATE(YEAR([.A213]);MONTH([.A213])+1;1)" office:value-type="date" office:date-value="2006-09-01" calcext:value-type="date">
            <text:p>Sep 2006</text:p>
          </table:table-cell>
          <table:table-cell office:value-type="float" office:value="26580.7" calcext:value-type="float">
            <text:p>26580,7</text:p>
          </table:table-cell>
          <table:table-cell office:value-type="float" office:value="10828.6708" calcext:value-type="float">
            <text:p>10828,6708</text:p>
          </table:table-cell>
          <table:table-cell office:value-type="float" office:value="282133.2" calcext:value-type="float">
            <text:p>282133,2</text:p>
          </table:table-cell>
        </table:table-row>
        <table:table-row table:style-name="ro1">
          <table:table-cell table:formula="of:=DATE(YEAR([.A214]);MONTH([.A214])+1;1)" office:value-type="date" office:date-value="2006-10-01" calcext:value-type="date">
            <text:p>Okt 2006</text:p>
          </table:table-cell>
          <table:table-cell office:value-type="float" office:value="26716.5" calcext:value-type="float">
            <text:p>26716,5</text:p>
          </table:table-cell>
          <table:table-cell office:value-type="float" office:value="10870.666" calcext:value-type="float">
            <text:p>10870,666</text:p>
          </table:table-cell>
          <table:table-cell office:value-type="float" office:value="283793.9" calcext:value-type="float">
            <text:p>283793,9</text:p>
          </table:table-cell>
        </table:table-row>
        <table:table-row table:style-name="ro1">
          <table:table-cell table:formula="of:=DATE(YEAR([.A215]);MONTH([.A215])+1;1)" office:value-type="date" office:date-value="2006-11-01" calcext:value-type="date">
            <text:p>Nov 2006</text:p>
          </table:table-cell>
          <table:table-cell office:value-type="float" office:value="26835.6" calcext:value-type="float">
            <text:p>26835,6</text:p>
          </table:table-cell>
          <table:table-cell office:value-type="float" office:value="10930.2864" calcext:value-type="float">
            <text:p>10930,2864</text:p>
          </table:table-cell>
          <table:table-cell office:value-type="float" office:value="284694.1" calcext:value-type="float">
            <text:p>284694,1</text:p>
          </table:table-cell>
        </table:table-row>
        <table:table-row table:style-name="ro1">
          <table:table-cell table:formula="of:=DATE(YEAR([.A216]);MONTH([.A216])+1;1)" office:value-type="date" office:date-value="2006-12-01" calcext:value-type="date">
            <text:p>Dez 2006</text:p>
          </table:table-cell>
          <table:table-cell office:value-type="float" office:value="26954" calcext:value-type="float">
            <text:p>26954</text:p>
          </table:table-cell>
          <table:table-cell office:value-type="float" office:value="10987.4609" calcext:value-type="float">
            <text:p>10987,4609</text:p>
          </table:table-cell>
          <table:table-cell office:value-type="float" office:value="286356.5" calcext:value-type="float">
            <text:p>286356,5</text:p>
          </table:table-cell>
        </table:table-row>
        <table:table-row table:style-name="ro1">
          <table:table-cell table:formula="of:=DATE(YEAR([.A217]);MONTH([.A217])+1;1)" office:value-type="date" office:date-value="2007-01-01" calcext:value-type="date">
            <text:p>Jan 2007</text:p>
          </table:table-cell>
          <table:table-cell office:value-type="float" office:value="27092" calcext:value-type="float">
            <text:p>27092</text:p>
          </table:table-cell>
          <table:table-cell office:value-type="float" office:value="11044.4712" calcext:value-type="float">
            <text:p>11044,4712</text:p>
          </table:table-cell>
          <table:table-cell office:value-type="float" office:value="287676" calcext:value-type="float">
            <text:p>287676</text:p>
          </table:table-cell>
        </table:table-row>
        <table:table-row table:style-name="ro1">
          <table:table-cell table:formula="of:=DATE(YEAR([.A218]);MONTH([.A218])+1;1)" office:value-type="date" office:date-value="2007-02-01" calcext:value-type="date">
            <text:p>Feb 2007</text:p>
          </table:table-cell>
          <table:table-cell office:value-type="float" office:value="27231.6" calcext:value-type="float">
            <text:p>27231,6</text:p>
          </table:table-cell>
          <table:table-cell office:value-type="float" office:value="11101.7552" calcext:value-type="float">
            <text:p>11101,7552</text:p>
          </table:table-cell>
          <table:table-cell office:value-type="float" office:value="289445" calcext:value-type="float">
            <text:p>289445</text:p>
          </table:table-cell>
        </table:table-row>
        <table:table-row table:style-name="ro1">
          <table:table-cell table:formula="of:=DATE(YEAR([.A219]);MONTH([.A219])+1;1)" office:value-type="date" office:date-value="2007-03-01" calcext:value-type="date">
            <text:p>Mrz 2007</text:p>
          </table:table-cell>
          <table:table-cell office:value-type="float" office:value="27367.6" calcext:value-type="float">
            <text:p>27367,6</text:p>
          </table:table-cell>
          <table:table-cell office:value-type="float" office:value="11141.971" calcext:value-type="float">
            <text:p>11141,971</text:p>
          </table:table-cell>
          <table:table-cell office:value-type="float" office:value="290870.8" calcext:value-type="float">
            <text:p>290870,8</text:p>
          </table:table-cell>
        </table:table-row>
        <table:table-row table:style-name="ro1">
          <table:table-cell table:formula="of:=DATE(YEAR([.A220]);MONTH([.A220])+1;1)" office:value-type="date" office:date-value="2007-04-01" calcext:value-type="date">
            <text:p>Apr 2007</text:p>
          </table:table-cell>
          <table:table-cell office:value-type="float" office:value="27492.1" calcext:value-type="float">
            <text:p>27492,1</text:p>
          </table:table-cell>
          <table:table-cell office:value-type="float" office:value="11187.778" calcext:value-type="float">
            <text:p>11187,778</text:p>
          </table:table-cell>
          <table:table-cell office:value-type="float" office:value="292559.7" calcext:value-type="float">
            <text:p>292559,7</text:p>
          </table:table-cell>
        </table:table-row>
        <table:table-row table:style-name="ro1">
          <table:table-cell table:formula="of:=DATE(YEAR([.A221]);MONTH([.A221])+1;1)" office:value-type="date" office:date-value="2007-05-01" calcext:value-type="date">
            <text:p>Mai 2007</text:p>
          </table:table-cell>
          <table:table-cell office:value-type="float" office:value="27616.5" calcext:value-type="float">
            <text:p>27616,5</text:p>
          </table:table-cell>
          <table:table-cell office:value-type="float" office:value="11241.9417" calcext:value-type="float">
            <text:p>11241,9417</text:p>
          </table:table-cell>
          <table:table-cell office:value-type="float" office:value="293488.2" calcext:value-type="float">
            <text:p>293488,2</text:p>
          </table:table-cell>
        </table:table-row>
        <table:table-row table:style-name="ro1">
          <table:table-cell table:formula="of:=DATE(YEAR([.A222]);MONTH([.A222])+1;1)" office:value-type="date" office:date-value="2007-06-01" calcext:value-type="date">
            <text:p>Jun 2007</text:p>
          </table:table-cell>
          <table:table-cell office:value-type="float" office:value="27734.3" calcext:value-type="float">
            <text:p>27734,3</text:p>
          </table:table-cell>
          <table:table-cell office:value-type="float" office:value="11297.455" calcext:value-type="float">
            <text:p>11297,455</text:p>
          </table:table-cell>
          <table:table-cell office:value-type="float" office:value="295283.4" calcext:value-type="float">
            <text:p>295283,4</text:p>
          </table:table-cell>
        </table:table-row>
        <table:table-row table:style-name="ro1">
          <table:table-cell table:formula="of:=DATE(YEAR([.A223]);MONTH([.A223])+1;1)" office:value-type="date" office:date-value="2007-07-01" calcext:value-type="date">
            <text:p>Jul 2007</text:p>
          </table:table-cell>
          <table:table-cell office:value-type="float" office:value="27864.3" calcext:value-type="float">
            <text:p>27864,3</text:p>
          </table:table-cell>
          <table:table-cell office:value-type="float" office:value="11347.8975" calcext:value-type="float">
            <text:p>11347,8975</text:p>
          </table:table-cell>
          <table:table-cell office:value-type="float" office:value="296195.8" calcext:value-type="float">
            <text:p>296195,8</text:p>
          </table:table-cell>
        </table:table-row>
        <table:table-row table:style-name="ro1">
          <table:table-cell table:formula="of:=DATE(YEAR([.A224]);MONTH([.A224])+1;1)" office:value-type="date" office:date-value="2007-08-01" calcext:value-type="date">
            <text:p>Aug 2007</text:p>
          </table:table-cell>
          <table:table-cell office:value-type="float" office:value="28003" calcext:value-type="float">
            <text:p>28003</text:p>
          </table:table-cell>
          <table:table-cell office:value-type="float" office:value="11395.1159" calcext:value-type="float">
            <text:p>11395,1159</text:p>
          </table:table-cell>
          <table:table-cell office:value-type="float" office:value="297563.1" calcext:value-type="float">
            <text:p>297563,1</text:p>
          </table:table-cell>
        </table:table-row>
        <table:table-row table:style-name="ro1">
          <table:table-cell table:formula="of:=DATE(YEAR([.A225]);MONTH([.A225])+1;1)" office:value-type="date" office:date-value="2007-09-01" calcext:value-type="date">
            <text:p>Sep 2007</text:p>
          </table:table-cell>
          <table:table-cell office:value-type="float" office:value="28129.3" calcext:value-type="float">
            <text:p>28129,3</text:p>
          </table:table-cell>
          <table:table-cell office:value-type="float" office:value="11447.6478" calcext:value-type="float">
            <text:p>11447,6478</text:p>
          </table:table-cell>
          <table:table-cell office:value-type="float" office:value="298551.5" calcext:value-type="float">
            <text:p>298551,5</text:p>
          </table:table-cell>
        </table:table-row>
        <table:table-row table:style-name="ro1">
          <table:table-cell table:formula="of:=DATE(YEAR([.A226]);MONTH([.A226])+1;1)" office:value-type="date" office:date-value="2007-10-01" calcext:value-type="date">
            <text:p>Okt 2007</text:p>
          </table:table-cell>
          <table:table-cell office:value-type="float" office:value="28247.8" calcext:value-type="float">
            <text:p>28247,8</text:p>
          </table:table-cell>
          <table:table-cell office:value-type="float" office:value="11496.4422" calcext:value-type="float">
            <text:p>11496,4422</text:p>
          </table:table-cell>
          <table:table-cell office:value-type="float" office:value="299964.3" calcext:value-type="float">
            <text:p>299964,3</text:p>
          </table:table-cell>
        </table:table-row>
        <table:table-row table:style-name="ro1">
          <table:table-cell table:formula="of:=DATE(YEAR([.A227]);MONTH([.A227])+1;1)" office:value-type="date" office:date-value="2007-11-01" calcext:value-type="date">
            <text:p>Nov 2007</text:p>
          </table:table-cell>
          <table:table-cell office:value-type="float" office:value="28371.7" calcext:value-type="float">
            <text:p>28371,7</text:p>
          </table:table-cell>
          <table:table-cell office:value-type="float" office:value="11540.939" calcext:value-type="float">
            <text:p>11540,939</text:p>
          </table:table-cell>
          <table:table-cell office:value-type="float" office:value="301449.4" calcext:value-type="float">
            <text:p>301449,4</text:p>
          </table:table-cell>
        </table:table-row>
        <table:table-row table:style-name="ro1">
          <table:table-cell table:formula="of:=DATE(YEAR([.A228]);MONTH([.A228])+1;1)" office:value-type="date" office:date-value="2007-12-01" calcext:value-type="date">
            <text:p>Dez 2007</text:p>
          </table:table-cell>
          <table:table-cell office:value-type="float" office:value="28498.3" calcext:value-type="float">
            <text:p>28498,3</text:p>
          </table:table-cell>
          <table:table-cell office:value-type="float" office:value="11582.3654" calcext:value-type="float">
            <text:p>11582,3654</text:p>
          </table:table-cell>
          <table:table-cell office:value-type="float" office:value="303045.7" calcext:value-type="float">
            <text:p>303045,7</text:p>
          </table:table-cell>
        </table:table-row>
        <table:table-row table:style-name="ro1">
          <table:table-cell table:formula="of:=DATE(YEAR([.A229]);MONTH([.A229])+1;1)" office:value-type="date" office:date-value="2008-01-01" calcext:value-type="date">
            <text:p>Jan 2008</text:p>
          </table:table-cell>
          <table:table-cell office:value-type="float" office:value="28619.5" calcext:value-type="float">
            <text:p>28619,5</text:p>
          </table:table-cell>
          <table:table-cell office:value-type="float" office:value="11638.9667" calcext:value-type="float">
            <text:p>11638,9667</text:p>
          </table:table-cell>
          <table:table-cell office:value-type="float" office:value="304464" calcext:value-type="float">
            <text:p>304464</text:p>
          </table:table-cell>
        </table:table-row>
        <table:table-row table:style-name="ro1">
          <table:table-cell table:formula="of:=DATE(YEAR([.A230]);MONTH([.A230])+1;1)" office:value-type="date" office:date-value="2008-02-01" calcext:value-type="date">
            <text:p>Feb 2008</text:p>
          </table:table-cell>
          <table:table-cell office:value-type="float" office:value="28738.8" calcext:value-type="float">
            <text:p>28738,8</text:p>
          </table:table-cell>
          <table:table-cell office:value-type="float" office:value="11687.6883" calcext:value-type="float">
            <text:p>11687,6883</text:p>
          </table:table-cell>
          <table:table-cell office:value-type="float" office:value="306258.5" calcext:value-type="float">
            <text:p>306258,5</text:p>
          </table:table-cell>
        </table:table-row>
        <table:table-row table:style-name="ro1">
          <table:table-cell table:formula="of:=DATE(YEAR([.A231]);MONTH([.A231])+1;1)" office:value-type="date" office:date-value="2008-03-01" calcext:value-type="date">
            <text:p>Mrz 2008</text:p>
          </table:table-cell>
          <table:table-cell office:value-type="float" office:value="28856.1" calcext:value-type="float">
            <text:p>28856,1</text:p>
          </table:table-cell>
          <table:table-cell office:value-type="float" office:value="11737.9831" calcext:value-type="float">
            <text:p>11737,9831</text:p>
          </table:table-cell>
          <table:table-cell office:value-type="float" office:value="307617.5" calcext:value-type="float">
            <text:p>307617,5</text:p>
          </table:table-cell>
        </table:table-row>
        <table:table-row table:style-name="ro1">
          <table:table-cell table:formula="of:=DATE(YEAR([.A232]);MONTH([.A232])+1;1)" office:value-type="date" office:date-value="2008-04-01" calcext:value-type="date">
            <text:p>Apr 2008</text:p>
          </table:table-cell>
          <table:table-cell office:value-type="float" office:value="28984.2" calcext:value-type="float">
            <text:p>28984,2</text:p>
          </table:table-cell>
          <table:table-cell office:value-type="float" office:value="11785.9639" calcext:value-type="float">
            <text:p>11785,9639</text:p>
          </table:table-cell>
          <table:table-cell office:value-type="float" office:value="308428.5" calcext:value-type="float">
            <text:p>308428,5</text:p>
          </table:table-cell>
        </table:table-row>
        <table:table-row table:style-name="ro1">
          <table:table-cell table:formula="of:=DATE(YEAR([.A233]);MONTH([.A233])+1;1)" office:value-type="date" office:date-value="2008-05-01" calcext:value-type="date">
            <text:p>Mai 2008</text:p>
          </table:table-cell>
          <table:table-cell office:value-type="float" office:value="29121.9" calcext:value-type="float">
            <text:p>29121,9</text:p>
          </table:table-cell>
          <table:table-cell office:value-type="float" office:value="11832.8144" calcext:value-type="float">
            <text:p>11832,8144</text:p>
          </table:table-cell>
          <table:table-cell office:value-type="float" office:value="309826.2" calcext:value-type="float">
            <text:p>309826,2</text:p>
          </table:table-cell>
        </table:table-row>
        <table:table-row table:style-name="ro1">
          <table:table-cell table:formula="of:=DATE(YEAR([.A234]);MONTH([.A234])+1;1)" office:value-type="date" office:date-value="2008-06-01" calcext:value-type="date">
            <text:p>Jun 2008</text:p>
          </table:table-cell>
          <table:table-cell office:value-type="float" office:value="29249.4" calcext:value-type="float">
            <text:p>29249,4</text:p>
          </table:table-cell>
          <table:table-cell office:value-type="float" office:value="11884.9157" calcext:value-type="float">
            <text:p>11884,9157</text:p>
          </table:table-cell>
          <table:table-cell office:value-type="float" office:value="310907.2" calcext:value-type="float">
            <text:p>310907,2</text:p>
          </table:table-cell>
        </table:table-row>
        <table:table-row table:style-name="ro1">
          <table:table-cell table:formula="of:=DATE(YEAR([.A235]);MONTH([.A235])+1;1)" office:value-type="date" office:date-value="2008-07-01" calcext:value-type="date">
            <text:p>Jul 2008</text:p>
          </table:table-cell>
          <table:table-cell office:value-type="float" office:value="29369.7" calcext:value-type="float">
            <text:p>29369,7</text:p>
          </table:table-cell>
          <table:table-cell office:value-type="float" office:value="11944.266" calcext:value-type="float">
            <text:p>11944,266</text:p>
          </table:table-cell>
          <table:table-cell office:value-type="float" office:value="312727.7" calcext:value-type="float">
            <text:p>312727,7</text:p>
          </table:table-cell>
        </table:table-row>
        <table:table-row table:style-name="ro1">
          <table:table-cell table:formula="of:=DATE(YEAR([.A236]);MONTH([.A236])+1;1)" office:value-type="date" office:date-value="2008-08-01" calcext:value-type="date">
            <text:p>Aug 2008</text:p>
          </table:table-cell>
          <table:table-cell office:value-type="float" office:value="29491" calcext:value-type="float">
            <text:p>29491</text:p>
          </table:table-cell>
          <table:table-cell office:value-type="float" office:value="12000.0105" calcext:value-type="float">
            <text:p>12000,0105</text:p>
          </table:table-cell>
          <table:table-cell office:value-type="float" office:value="314605.5" calcext:value-type="float">
            <text:p>314605,5</text:p>
          </table:table-cell>
        </table:table-row>
        <table:table-row table:style-name="ro1">
          <table:table-cell table:formula="of:=DATE(YEAR([.A237]);MONTH([.A237])+1;1)" office:value-type="date" office:date-value="2008-09-01" calcext:value-type="date">
            <text:p>Sep 2008</text:p>
          </table:table-cell>
          <table:table-cell office:value-type="float" office:value="29608.2" calcext:value-type="float">
            <text:p>29608,2</text:p>
          </table:table-cell>
          <table:table-cell office:value-type="float" office:value="12055.7297" calcext:value-type="float">
            <text:p>12055,7297</text:p>
          </table:table-cell>
          <table:table-cell office:value-type="float" office:value="316048.3" calcext:value-type="float">
            <text:p>316048,3</text:p>
          </table:table-cell>
        </table:table-row>
        <table:table-row table:style-name="ro1">
          <table:table-cell table:formula="of:=DATE(YEAR([.A238]);MONTH([.A238])+1;1)" office:value-type="date" office:date-value="2008-10-01" calcext:value-type="date">
            <text:p>Okt 2008</text:p>
          </table:table-cell>
          <table:table-cell office:value-type="float" office:value="29731.5" calcext:value-type="float">
            <text:p>29731,5</text:p>
          </table:table-cell>
          <table:table-cell office:value-type="float" office:value="12098.2879" calcext:value-type="float">
            <text:p>12098,2879</text:p>
          </table:table-cell>
          <table:table-cell office:value-type="float" office:value="317120.1" calcext:value-type="float">
            <text:p>317120,1</text:p>
          </table:table-cell>
        </table:table-row>
        <table:table-row table:style-name="ro1">
          <table:table-cell table:formula="of:=DATE(YEAR([.A239]);MONTH([.A239])+1;1)" office:value-type="date" office:date-value="2008-11-01" calcext:value-type="date">
            <text:p>Nov 2008</text:p>
          </table:table-cell>
          <table:table-cell office:value-type="float" office:value="29851.7" calcext:value-type="float">
            <text:p>29851,7</text:p>
          </table:table-cell>
          <table:table-cell office:value-type="float" office:value="12153.6829" calcext:value-type="float">
            <text:p>12153,6829</text:p>
          </table:table-cell>
          <table:table-cell office:value-type="float" office:value="318025.9" calcext:value-type="float">
            <text:p>318025,9</text:p>
          </table:table-cell>
        </table:table-row>
        <table:table-row table:style-name="ro1">
          <table:table-cell table:formula="of:=DATE(YEAR([.A240]);MONTH([.A240])+1;1)" office:value-type="date" office:date-value="2008-12-01" calcext:value-type="date">
            <text:p>Dez 2008</text:p>
          </table:table-cell>
          <table:table-cell office:value-type="float" office:value="29987.9" calcext:value-type="float">
            <text:p>29987,9</text:p>
          </table:table-cell>
          <table:table-cell office:value-type="float" office:value="12203.0479" calcext:value-type="float">
            <text:p>12203,0479</text:p>
          </table:table-cell>
          <table:table-cell office:value-type="float" office:value="319378.6" calcext:value-type="float">
            <text:p>319378,6</text:p>
          </table:table-cell>
        </table:table-row>
        <table:table-row table:style-name="ro1">
          <table:table-cell table:formula="of:=DATE(YEAR([.A241]);MONTH([.A241])+1;1)" office:value-type="date" office:date-value="2009-01-01" calcext:value-type="date">
            <text:p>Jan 2009</text:p>
          </table:table-cell>
          <table:table-cell office:value-type="float" office:value="30107.6" calcext:value-type="float">
            <text:p>30107,6</text:p>
          </table:table-cell>
          <table:table-cell office:value-type="float" office:value="12249.7814" calcext:value-type="float">
            <text:p>12249,7814</text:p>
          </table:table-cell>
          <table:table-cell office:value-type="float" office:value="320266.2" calcext:value-type="float">
            <text:p>320266,2</text:p>
          </table:table-cell>
        </table:table-row>
        <table:table-row table:style-name="ro1">
          <table:table-cell table:formula="of:=DATE(YEAR([.A242]);MONTH([.A242])+1;1)" office:value-type="date" office:date-value="2009-02-01" calcext:value-type="date">
            <text:p>Feb 2009</text:p>
          </table:table-cell>
          <table:table-cell office:value-type="float" office:value="30239.1" calcext:value-type="float">
            <text:p>30239,1</text:p>
          </table:table-cell>
          <table:table-cell office:value-type="float" office:value="12299.9732" calcext:value-type="float">
            <text:p>12299,9732</text:p>
          </table:table-cell>
          <table:table-cell office:value-type="float" office:value="321820.8" calcext:value-type="float">
            <text:p>321820,8</text:p>
          </table:table-cell>
        </table:table-row>
        <table:table-row table:style-name="ro1">
          <table:table-cell table:formula="of:=DATE(YEAR([.A243]);MONTH([.A243])+1;1)" office:value-type="date" office:date-value="2009-03-01" calcext:value-type="date">
            <text:p>Mrz 2009</text:p>
          </table:table-cell>
          <table:table-cell office:value-type="float" office:value="30352" calcext:value-type="float">
            <text:p>30352</text:p>
          </table:table-cell>
          <table:table-cell office:value-type="float" office:value="12354.1467" calcext:value-type="float">
            <text:p>12354,1467</text:p>
          </table:table-cell>
          <table:table-cell office:value-type="float" office:value="323067.9" calcext:value-type="float">
            <text:p>323067,9</text:p>
          </table:table-cell>
        </table:table-row>
        <table:table-row table:style-name="ro1">
          <table:table-cell table:formula="of:=DATE(YEAR([.A244]);MONTH([.A244])+1;1)" office:value-type="date" office:date-value="2009-04-01" calcext:value-type="date">
            <text:p>Apr 2009</text:p>
          </table:table-cell>
          <table:table-cell office:value-type="float" office:value="30470.2" calcext:value-type="float">
            <text:p>30470,2</text:p>
          </table:table-cell>
          <table:table-cell office:value-type="float" office:value="12414.3598" calcext:value-type="float">
            <text:p>12414,3598</text:p>
          </table:table-cell>
          <table:table-cell office:value-type="float" office:value="323869.5" calcext:value-type="float">
            <text:p>323869,5</text:p>
          </table:table-cell>
        </table:table-row>
        <table:table-row table:style-name="ro1">
          <table:table-cell table:formula="of:=DATE(YEAR([.A245]);MONTH([.A245])+1;1)" office:value-type="date" office:date-value="2009-05-01" calcext:value-type="date">
            <text:p>Mai 2009</text:p>
          </table:table-cell>
          <table:table-cell office:value-type="float" office:value="30593" calcext:value-type="float">
            <text:p>30593</text:p>
          </table:table-cell>
          <table:table-cell office:value-type="float" office:value="12472.7632" calcext:value-type="float">
            <text:p>12472,7632</text:p>
          </table:table-cell>
          <table:table-cell office:value-type="float" office:value="325174.6" calcext:value-type="float">
            <text:p>325174,6</text:p>
          </table:table-cell>
        </table:table-row>
        <table:table-row table:style-name="ro1">
          <table:table-cell table:formula="of:=DATE(YEAR([.A246]);MONTH([.A246])+1;1)" office:value-type="date" office:date-value="2009-06-01" calcext:value-type="date">
            <text:p>Jun 2009</text:p>
          </table:table-cell>
          <table:table-cell office:value-type="float" office:value="30722.5" calcext:value-type="float">
            <text:p>30722,5</text:p>
          </table:table-cell>
          <table:table-cell office:value-type="float" office:value="12519.5809" calcext:value-type="float">
            <text:p>12519,5809</text:p>
          </table:table-cell>
          <table:table-cell office:value-type="float" office:value="326710.4" calcext:value-type="float">
            <text:p>326710,4</text:p>
          </table:table-cell>
        </table:table-row>
        <table:table-row table:style-name="ro1">
          <table:table-cell table:formula="of:=DATE(YEAR([.A247]);MONTH([.A247])+1;1)" office:value-type="date" office:date-value="2009-07-01" calcext:value-type="date">
            <text:p>Jul 2009</text:p>
          </table:table-cell>
          <table:table-cell office:value-type="float" office:value="30834" calcext:value-type="float">
            <text:p>30834</text:p>
          </table:table-cell>
          <table:table-cell office:value-type="float" office:value="12570.6766" calcext:value-type="float">
            <text:p>12570,6766</text:p>
          </table:table-cell>
          <table:table-cell office:value-type="float" office:value="328143.7" calcext:value-type="float">
            <text:p>328143,7</text:p>
          </table:table-cell>
        </table:table-row>
        <table:table-row table:style-name="ro1">
          <table:table-cell table:formula="of:=DATE(YEAR([.A248]);MONTH([.A248])+1;1)" office:value-type="date" office:date-value="2009-08-01" calcext:value-type="date">
            <text:p>Aug 2009</text:p>
          </table:table-cell>
          <table:table-cell office:value-type="float" office:value="30963.8" calcext:value-type="float">
            <text:p>30963,8</text:p>
          </table:table-cell>
          <table:table-cell office:value-type="float" office:value="12621.7954" calcext:value-type="float">
            <text:p>12621,7954</text:p>
          </table:table-cell>
          <table:table-cell office:value-type="float" office:value="329995.5" calcext:value-type="float">
            <text:p>329995,5</text:p>
          </table:table-cell>
        </table:table-row>
        <table:table-row table:style-name="ro1">
          <table:table-cell table:formula="of:=DATE(YEAR([.A249]);MONTH([.A249])+1;1)" office:value-type="date" office:date-value="2009-09-01" calcext:value-type="date">
            <text:p>Sep 2009</text:p>
          </table:table-cell>
          <table:table-cell office:value-type="float" office:value="31075.1" calcext:value-type="float">
            <text:p>31075,1</text:p>
          </table:table-cell>
          <table:table-cell office:value-type="float" office:value="12665.6312" calcext:value-type="float">
            <text:p>12665,6312</text:p>
          </table:table-cell>
          <table:table-cell office:value-type="float" office:value="331643.8" calcext:value-type="float">
            <text:p>331643,8</text:p>
          </table:table-cell>
        </table:table-row>
        <table:table-row table:style-name="ro1">
          <table:table-cell table:formula="of:=DATE(YEAR([.A250]);MONTH([.A250])+1;1)" office:value-type="date" office:date-value="2009-10-01" calcext:value-type="date">
            <text:p>Okt 2009</text:p>
          </table:table-cell>
          <table:table-cell office:value-type="float" office:value="31213.5" calcext:value-type="float">
            <text:p>31213,5</text:p>
          </table:table-cell>
          <table:table-cell office:value-type="float" office:value="12709.0818" calcext:value-type="float">
            <text:p>12709,0818</text:p>
          </table:table-cell>
          <table:table-cell office:value-type="float" office:value="332792.8" calcext:value-type="float">
            <text:p>332792,8</text:p>
          </table:table-cell>
        </table:table-row>
        <table:table-row table:style-name="ro1">
          <table:table-cell table:formula="of:=DATE(YEAR([.A251]);MONTH([.A251])+1;1)" office:value-type="date" office:date-value="2009-11-01" calcext:value-type="date">
            <text:p>Nov 2009</text:p>
          </table:table-cell>
          <table:table-cell office:value-type="float" office:value="31325.4" calcext:value-type="float">
            <text:p>31325,4</text:p>
          </table:table-cell>
          <table:table-cell office:value-type="float" office:value="12763.0947" calcext:value-type="float">
            <text:p>12763,0947</text:p>
          </table:table-cell>
          <table:table-cell office:value-type="float" office:value="334436.8" calcext:value-type="float">
            <text:p>334436,8</text:p>
          </table:table-cell>
        </table:table-row>
        <table:table-row table:style-name="ro1">
          <table:table-cell table:formula="of:=DATE(YEAR([.A252]);MONTH([.A252])+1;1)" office:value-type="date" office:date-value="2009-12-01" calcext:value-type="date">
            <text:p>Dez 2009</text:p>
          </table:table-cell>
          <table:table-cell office:value-type="float" office:value="31461.6" calcext:value-type="float">
            <text:p>31461,6</text:p>
          </table:table-cell>
          <table:table-cell office:value-type="float" office:value="12812.0986" calcext:value-type="float">
            <text:p>12812,0986</text:p>
          </table:table-cell>
          <table:table-cell office:value-type="float" office:value="335382.7" calcext:value-type="float">
            <text:p>335382,7</text:p>
          </table:table-cell>
        </table:table-row>
        <table:table-row table:style-name="ro1">
          <table:table-cell table:formula="of:=DATE(YEAR([.A253]);MONTH([.A253])+1;1)" office:value-type="date" office:date-value="2010-01-01" calcext:value-type="date">
            <text:p>Jan 2010</text:p>
          </table:table-cell>
          <table:table-cell office:value-type="float" office:value="31573.3" calcext:value-type="float">
            <text:p>31573,3</text:p>
          </table:table-cell>
          <table:table-cell office:value-type="float" office:value="12860.6012" calcext:value-type="float">
            <text:p>12860,6012</text:p>
          </table:table-cell>
          <table:table-cell office:value-type="float" office:value="336801.7" calcext:value-type="float">
            <text:p>336801,7</text:p>
          </table:table-cell>
        </table:table-row>
        <table:table-row table:style-name="ro1">
          <table:table-cell table:formula="of:=DATE(YEAR([.A254]);MONTH([.A254])+1;1)" office:value-type="date" office:date-value="2010-02-01" calcext:value-type="date">
            <text:p>Feb 2010</text:p>
          </table:table-cell>
          <table:table-cell office:value-type="float" office:value="31693.9" calcext:value-type="float">
            <text:p>31693,9</text:p>
          </table:table-cell>
          <table:table-cell office:value-type="float" office:value="12917.2704" calcext:value-type="float">
            <text:p>12917,2704</text:p>
          </table:table-cell>
          <table:table-cell office:value-type="float" office:value="338427.2" calcext:value-type="float">
            <text:p>338427,2</text:p>
          </table:table-cell>
        </table:table-row>
        <table:table-row table:style-name="ro1">
          <table:table-cell table:formula="of:=DATE(YEAR([.A255]);MONTH([.A255])+1;1)" office:value-type="date" office:date-value="2010-03-01" calcext:value-type="date">
            <text:p>Mrz 2010</text:p>
          </table:table-cell>
          <table:table-cell office:value-type="float" office:value="31832.6" calcext:value-type="float">
            <text:p>31832,6</text:p>
          </table:table-cell>
          <table:table-cell office:value-type="float" office:value="12962.4729" calcext:value-type="float">
            <text:p>12962,4729</text:p>
          </table:table-cell>
          <table:table-cell office:value-type="float" office:value="340043.2" calcext:value-type="float">
            <text:p>340043,2</text:p>
          </table:table-cell>
        </table:table-row>
        <table:table-row table:style-name="ro1">
          <table:table-cell table:formula="of:=DATE(YEAR([.A256]);MONTH([.A256])+1;1)" office:value-type="date" office:date-value="2010-04-01" calcext:value-type="date">
            <text:p>Apr 2010</text:p>
          </table:table-cell>
          <table:table-cell office:value-type="float" office:value="31959.4" calcext:value-type="float">
            <text:p>31959,4</text:p>
          </table:table-cell>
          <table:table-cell office:value-type="float" office:value="13008.8243" calcext:value-type="float">
            <text:p>13008,8243</text:p>
          </table:table-cell>
          <table:table-cell office:value-type="float" office:value="341018.9" calcext:value-type="float">
            <text:p>341018,9</text:p>
          </table:table-cell>
        </table:table-row>
        <table:table-row table:style-name="ro1">
          <table:table-cell table:formula="of:=DATE(YEAR([.A257]);MONTH([.A257])+1;1)" office:value-type="date" office:date-value="2010-05-01" calcext:value-type="date">
            <text:p>Mai 2010</text:p>
          </table:table-cell>
          <table:table-cell office:value-type="float" office:value="32095.3" calcext:value-type="float">
            <text:p>32095,3</text:p>
          </table:table-cell>
          <table:table-cell office:value-type="float" office:value="13068.6673" calcext:value-type="float">
            <text:p>13068,6673</text:p>
          </table:table-cell>
          <table:table-cell office:value-type="float" office:value="342015.5" calcext:value-type="float">
            <text:p>342015,5</text:p>
          </table:table-cell>
        </table:table-row>
        <table:table-row table:style-name="ro1">
          <table:table-cell table:formula="of:=DATE(YEAR([.A258]);MONTH([.A258])+1;1)" office:value-type="date" office:date-value="2010-06-01" calcext:value-type="date">
            <text:p>Jun 2010</text:p>
          </table:table-cell>
          <table:table-cell office:value-type="float" office:value="32227.6" calcext:value-type="float">
            <text:p>32227,6</text:p>
          </table:table-cell>
          <table:table-cell office:value-type="float" office:value="13120.8633" calcext:value-type="float">
            <text:p>13120,8633</text:p>
          </table:table-cell>
          <table:table-cell office:value-type="float" office:value="343114.4" calcext:value-type="float">
            <text:p>343114,4</text:p>
          </table:table-cell>
        </table:table-row>
        <table:table-row table:style-name="ro1">
          <table:table-cell table:formula="of:=DATE(YEAR([.A259]);MONTH([.A259])+1;1)" office:value-type="date" office:date-value="2010-07-01" calcext:value-type="date">
            <text:p>Jul 2010</text:p>
          </table:table-cell>
          <table:table-cell office:value-type="float" office:value="32363.4" calcext:value-type="float">
            <text:p>32363,4</text:p>
          </table:table-cell>
          <table:table-cell office:value-type="float" office:value="13181.1534" calcext:value-type="float">
            <text:p>13181,1534</text:p>
          </table:table-cell>
          <table:table-cell office:value-type="float" office:value="344534.6" calcext:value-type="float">
            <text:p>344534,6</text:p>
          </table:table-cell>
        </table:table-row>
        <table:table-row table:style-name="ro1">
          <table:table-cell table:formula="of:=DATE(YEAR([.A260]);MONTH([.A260])+1;1)" office:value-type="date" office:date-value="2010-08-01" calcext:value-type="date">
            <text:p>Aug 2010</text:p>
          </table:table-cell>
          <table:table-cell office:value-type="float" office:value="32485.8" calcext:value-type="float">
            <text:p>32485,8</text:p>
          </table:table-cell>
          <table:table-cell office:value-type="float" office:value="13231.6169" calcext:value-type="float">
            <text:p>13231,6169</text:p>
          </table:table-cell>
          <table:table-cell office:value-type="float" office:value="345399.5" calcext:value-type="float">
            <text:p>345399,5</text:p>
          </table:table-cell>
        </table:table-row>
        <table:table-row table:style-name="ro1">
          <table:table-cell table:formula="of:=DATE(YEAR([.A261]);MONTH([.A261])+1;1)" office:value-type="date" office:date-value="2010-09-01" calcext:value-type="date">
            <text:p>Sep 2010</text:p>
          </table:table-cell>
          <table:table-cell office:value-type="float" office:value="32600.5" calcext:value-type="float">
            <text:p>32600,5</text:p>
          </table:table-cell>
          <table:table-cell office:value-type="float" office:value="13276.4564" calcext:value-type="float">
            <text:p>13276,4564</text:p>
          </table:table-cell>
          <table:table-cell office:value-type="float" office:value="346448.5" calcext:value-type="float">
            <text:p>346448,5</text:p>
          </table:table-cell>
        </table:table-row>
        <table:table-row table:style-name="ro1">
          <table:table-cell table:formula="of:=DATE(YEAR([.A262]);MONTH([.A262])+1;1)" office:value-type="date" office:date-value="2010-10-01" calcext:value-type="date">
            <text:p>Okt 2010</text:p>
          </table:table-cell>
          <table:table-cell office:value-type="float" office:value="32733.9" calcext:value-type="float">
            <text:p>32733,9</text:p>
          </table:table-cell>
          <table:table-cell office:value-type="float" office:value="13336.59" calcext:value-type="float">
            <text:p>13336,59</text:p>
          </table:table-cell>
          <table:table-cell office:value-type="float" office:value="348269.4" calcext:value-type="float">
            <text:p>348269,4</text:p>
          </table:table-cell>
        </table:table-row>
        <table:table-row table:style-name="ro1">
          <table:table-cell table:formula="of:=DATE(YEAR([.A263]);MONTH([.A263])+1;1)" office:value-type="date" office:date-value="2010-11-01" calcext:value-type="date">
            <text:p>Nov 2010</text:p>
          </table:table-cell>
          <table:table-cell office:value-type="float" office:value="32845.6" calcext:value-type="float">
            <text:p>32845,6</text:p>
          </table:table-cell>
          <table:table-cell office:value-type="float" office:value="13385.9109" calcext:value-type="float">
            <text:p>13385,9109</text:p>
          </table:table-cell>
          <table:table-cell office:value-type="float" office:value="349139.9" calcext:value-type="float">
            <text:p>349139,9</text:p>
          </table:table-cell>
        </table:table-row>
        <table:table-row table:style-name="ro1">
          <table:table-cell table:formula="of:=DATE(YEAR([.A264]);MONTH([.A264])+1;1)" office:value-type="date" office:date-value="2010-12-01" calcext:value-type="date">
            <text:p>Dez 2010</text:p>
          </table:table-cell>
          <table:table-cell office:value-type="float" office:value="32971" calcext:value-type="float">
            <text:p>32971</text:p>
          </table:table-cell>
          <table:table-cell office:value-type="float" office:value="13428.9024" calcext:value-type="float">
            <text:p>13428,9024</text:p>
          </table:table-cell>
          <table:table-cell office:value-type="float" office:value="349962.4" calcext:value-type="float">
            <text:p>349962,4</text:p>
          </table:table-cell>
        </table:table-row>
        <table:table-row table:style-name="ro1">
          <table:table-cell table:formula="of:=DATE(YEAR([.A265]);MONTH([.A265])+1;1)" office:value-type="date" office:date-value="2011-01-01" calcext:value-type="date">
            <text:p>Jan 2011</text:p>
          </table:table-cell>
          <table:table-cell office:value-type="float" office:value="33091.7" calcext:value-type="float">
            <text:p>33091,7</text:p>
          </table:table-cell>
          <table:table-cell office:value-type="float" office:value="13470.8031" calcext:value-type="float">
            <text:p>13470,8031</text:p>
          </table:table-cell>
          <table:table-cell office:value-type="float" office:value="351351.2" calcext:value-type="float">
            <text:p>351351,2</text:p>
          </table:table-cell>
        </table:table-row>
        <table:table-row table:style-name="ro1">
          <table:table-cell table:formula="of:=DATE(YEAR([.A266]);MONTH([.A266])+1;1)" office:value-type="date" office:date-value="2011-02-01" calcext:value-type="date">
            <text:p>Feb 2011</text:p>
          </table:table-cell>
          <table:table-cell office:value-type="float" office:value="33220.8" calcext:value-type="float">
            <text:p>33220,8</text:p>
          </table:table-cell>
          <table:table-cell office:value-type="float" office:value="13523.1133" calcext:value-type="float">
            <text:p>13523,1133</text:p>
          </table:table-cell>
          <table:table-cell office:value-type="float" office:value="352686.8" calcext:value-type="float">
            <text:p>352686,8</text:p>
          </table:table-cell>
        </table:table-row>
        <table:table-row table:style-name="ro1">
          <table:table-cell table:formula="of:=DATE(YEAR([.A267]);MONTH([.A267])+1;1)" office:value-type="date" office:date-value="2011-03-01" calcext:value-type="date">
            <text:p>Mrz 2011</text:p>
          </table:table-cell>
          <table:table-cell office:value-type="float" office:value="33353.5" calcext:value-type="float">
            <text:p>33353,5</text:p>
          </table:table-cell>
          <table:table-cell office:value-type="float" office:value="13579.5693" calcext:value-type="float">
            <text:p>13579,5693</text:p>
          </table:table-cell>
          <table:table-cell office:value-type="float" office:value="354019.2" calcext:value-type="float">
            <text:p>354019,2</text:p>
          </table:table-cell>
        </table:table-row>
        <table:table-row table:style-name="ro1">
          <table:table-cell table:formula="of:=DATE(YEAR([.A268]);MONTH([.A268])+1;1)" office:value-type="date" office:date-value="2011-04-01" calcext:value-type="date">
            <text:p>Apr 2011</text:p>
          </table:table-cell>
          <table:table-cell office:value-type="float" office:value="33463.8" calcext:value-type="float">
            <text:p>33463,8</text:p>
          </table:table-cell>
          <table:table-cell office:value-type="float" office:value="13638.4032" calcext:value-type="float">
            <text:p>13638,4032</text:p>
          </table:table-cell>
          <table:table-cell office:value-type="float" office:value="355382.1" calcext:value-type="float">
            <text:p>355382,1</text:p>
          </table:table-cell>
        </table:table-row>
        <table:table-row table:style-name="ro1">
          <table:table-cell table:formula="of:=DATE(YEAR([.A269]);MONTH([.A269])+1;1)" office:value-type="date" office:date-value="2011-05-01" calcext:value-type="date">
            <text:p>Mai 2011</text:p>
          </table:table-cell>
          <table:table-cell office:value-type="float" office:value="33581.1" calcext:value-type="float">
            <text:p>33581,1</text:p>
          </table:table-cell>
          <table:table-cell office:value-type="float" office:value="13687.7147" calcext:value-type="float">
            <text:p>13687,7147</text:p>
          </table:table-cell>
          <table:table-cell office:value-type="float" office:value="356697.1" calcext:value-type="float">
            <text:p>356697,1</text:p>
          </table:table-cell>
        </table:table-row>
        <table:table-row table:style-name="ro1">
          <table:table-cell table:formula="of:=DATE(YEAR([.A270]);MONTH([.A270])+1;1)" office:value-type="date" office:date-value="2011-06-01" calcext:value-type="date">
            <text:p>Jun 2011</text:p>
          </table:table-cell>
          <table:table-cell office:value-type="float" office:value="33702.2" calcext:value-type="float">
            <text:p>33702,2</text:p>
          </table:table-cell>
          <table:table-cell office:value-type="float" office:value="13737.0833" calcext:value-type="float">
            <text:p>13737,0833</text:p>
          </table:table-cell>
          <table:table-cell office:value-type="float" office:value="358104.4" calcext:value-type="float">
            <text:p>358104,4</text:p>
          </table:table-cell>
        </table:table-row>
        <table:table-row table:style-name="ro1">
          <table:table-cell table:formula="of:=DATE(YEAR([.A271]);MONTH([.A271])+1;1)" office:value-type="date" office:date-value="2011-07-01" calcext:value-type="date">
            <text:p>Jul 2011</text:p>
          </table:table-cell>
          <table:table-cell office:value-type="float" office:value="33818.4" calcext:value-type="float">
            <text:p>33818,4</text:p>
          </table:table-cell>
          <table:table-cell office:value-type="float" office:value="13791.8163" calcext:value-type="float">
            <text:p>13791,8163</text:p>
          </table:table-cell>
          <table:table-cell office:value-type="float" office:value="359308.6" calcext:value-type="float">
            <text:p>359308,6</text:p>
          </table:table-cell>
        </table:table-row>
        <table:table-row table:style-name="ro1">
          <table:table-cell table:formula="of:=DATE(YEAR([.A272]);MONTH([.A272])+1;1)" office:value-type="date" office:date-value="2011-08-01" calcext:value-type="date">
            <text:p>Aug 2011</text:p>
          </table:table-cell>
          <table:table-cell office:value-type="float" office:value="33936.6" calcext:value-type="float">
            <text:p>33936,6</text:p>
          </table:table-cell>
          <table:table-cell office:value-type="float" office:value="13839.6542" calcext:value-type="float">
            <text:p>13839,6542</text:p>
          </table:table-cell>
          <table:table-cell office:value-type="float" office:value="361166.3" calcext:value-type="float">
            <text:p>361166,3</text:p>
          </table:table-cell>
        </table:table-row>
        <table:table-row table:style-name="ro1">
          <table:table-cell table:formula="of:=DATE(YEAR([.A273]);MONTH([.A273])+1;1)" office:value-type="date" office:date-value="2011-09-01" calcext:value-type="date">
            <text:p>Sep 2011</text:p>
          </table:table-cell>
          <table:table-cell office:value-type="float" office:value="34064.7" calcext:value-type="float">
            <text:p>34064,7</text:p>
          </table:table-cell>
          <table:table-cell office:value-type="float" office:value="13883.8394" calcext:value-type="float">
            <text:p>13883,8394</text:p>
          </table:table-cell>
          <table:table-cell office:value-type="float" office:value="362511.2" calcext:value-type="float">
            <text:p>362511,2</text:p>
          </table:table-cell>
        </table:table-row>
        <table:table-row table:style-name="ro1">
          <table:table-cell table:formula="of:=DATE(YEAR([.A274]);MONTH([.A274])+1;1)" office:value-type="date" office:date-value="2011-10-01" calcext:value-type="date">
            <text:p>Okt 2011</text:p>
          </table:table-cell>
          <table:table-cell office:value-type="float" office:value="34196.1" calcext:value-type="float">
            <text:p>34196,1</text:p>
          </table:table-cell>
          <table:table-cell office:value-type="float" office:value="13934.1566" calcext:value-type="float">
            <text:p>13934,1566</text:p>
          </table:table-cell>
          <table:table-cell office:value-type="float" office:value="364348" calcext:value-type="float">
            <text:p>364348</text:p>
          </table:table-cell>
        </table:table-row>
        <table:table-row table:style-name="ro1">
          <table:table-cell table:formula="of:=DATE(YEAR([.A275]);MONTH([.A275])+1;1)" office:value-type="date" office:date-value="2011-11-01" calcext:value-type="date">
            <text:p>Nov 2011</text:p>
          </table:table-cell>
          <table:table-cell office:value-type="float" office:value="34332.8" calcext:value-type="float">
            <text:p>34332,8</text:p>
          </table:table-cell>
          <table:table-cell office:value-type="float" office:value="13980.4637" calcext:value-type="float">
            <text:p>13980,4637</text:p>
          </table:table-cell>
          <table:table-cell office:value-type="float" office:value="365492.1" calcext:value-type="float">
            <text:p>365492,1</text:p>
          </table:table-cell>
        </table:table-row>
        <table:table-row table:style-name="ro1">
          <table:table-cell table:formula="of:=DATE(YEAR([.A276]);MONTH([.A276])+1;1)" office:value-type="date" office:date-value="2011-12-01" calcext:value-type="date">
            <text:p>Dez 2011</text:p>
          </table:table-cell>
          <table:table-cell office:value-type="float" office:value="34455.3" calcext:value-type="float">
            <text:p>34455,3</text:p>
          </table:table-cell>
          <table:table-cell office:value-type="float" office:value="14029.8758" calcext:value-type="float">
            <text:p>14029,8758</text:p>
          </table:table-cell>
          <table:table-cell office:value-type="float" office:value="367127.6" calcext:value-type="float">
            <text:p>367127,6</text:p>
          </table:table-cell>
        </table:table-row>
        <table:table-row table:style-name="ro1">
          <table:table-cell table:formula="of:=DATE(YEAR([.A277]);MONTH([.A277])+1;1)" office:value-type="date" office:date-value="2012-01-01" calcext:value-type="date">
            <text:p>Jan 2012</text:p>
          </table:table-cell>
          <table:table-cell office:value-type="float" office:value="34582.8" calcext:value-type="float">
            <text:p>34582,8</text:p>
          </table:table-cell>
          <table:table-cell office:value-type="float" office:value="14086.1616" calcext:value-type="float">
            <text:p>14086,1616</text:p>
          </table:table-cell>
          <table:table-cell office:value-type="float" office:value="368448" calcext:value-type="float">
            <text:p>368448</text:p>
          </table:table-cell>
        </table:table-row>
        <table:table-row table:style-name="ro1">
          <table:table-cell table:formula="of:=DATE(YEAR([.A278]);MONTH([.A278])+1;1)" office:value-type="date" office:date-value="2012-02-01" calcext:value-type="date">
            <text:p>Feb 2012</text:p>
          </table:table-cell>
          <table:table-cell office:value-type="float" office:value="34698.4" calcext:value-type="float">
            <text:p>34698,4</text:p>
          </table:table-cell>
          <table:table-cell office:value-type="float" office:value="14137.0715" calcext:value-type="float">
            <text:p>14137,0715</text:p>
          </table:table-cell>
          <table:table-cell office:value-type="float" office:value="369948.9" calcext:value-type="float">
            <text:p>369948,9</text:p>
          </table:table-cell>
        </table:table-row>
        <table:table-row table:style-name="ro1">
          <table:table-cell table:formula="of:=DATE(YEAR([.A279]);MONTH([.A279])+1;1)" office:value-type="date" office:date-value="2012-03-01" calcext:value-type="date">
            <text:p>Mrz 2012</text:p>
          </table:table-cell>
          <table:table-cell office:value-type="float" office:value="34835.9" calcext:value-type="float">
            <text:p>34835,9</text:p>
          </table:table-cell>
          <table:table-cell office:value-type="float" office:value="14196.6813" calcext:value-type="float">
            <text:p>14196,6813</text:p>
          </table:table-cell>
          <table:table-cell office:value-type="float" office:value="371680.5" calcext:value-type="float">
            <text:p>371680,5</text:p>
          </table:table-cell>
        </table:table-row>
        <table:table-row table:style-name="ro1">
          <table:table-cell table:formula="of:=DATE(YEAR([.A280]);MONTH([.A280])+1;1)" office:value-type="date" office:date-value="2012-04-01" calcext:value-type="date">
            <text:p>Apr 2012</text:p>
          </table:table-cell>
          <table:table-cell office:value-type="float" office:value="34959.2" calcext:value-type="float">
            <text:p>34959,2</text:p>
          </table:table-cell>
          <table:table-cell office:value-type="float" office:value="14254.8974" calcext:value-type="float">
            <text:p>14254,8974</text:p>
          </table:table-cell>
          <table:table-cell office:value-type="float" office:value="372890" calcext:value-type="float">
            <text:p>372890</text:p>
          </table:table-cell>
        </table:table-row>
        <table:table-row table:style-name="ro1">
          <table:table-cell table:formula="of:=DATE(YEAR([.A281]);MONTH([.A281])+1;1)" office:value-type="date" office:date-value="2012-05-01" calcext:value-type="date">
            <text:p>Mai 2012</text:p>
          </table:table-cell>
          <table:table-cell office:value-type="float" office:value="35098" calcext:value-type="float">
            <text:p>35098</text:p>
          </table:table-cell>
          <table:table-cell office:value-type="float" office:value="14298.5771" calcext:value-type="float">
            <text:p>14298,5771</text:p>
          </table:table-cell>
          <table:table-cell office:value-type="float" office:value="374099.1" calcext:value-type="float">
            <text:p>374099,1</text:p>
          </table:table-cell>
        </table:table-row>
        <table:table-row table:style-name="ro1">
          <table:table-cell table:formula="of:=DATE(YEAR([.A282]);MONTH([.A282])+1;1)" office:value-type="date" office:date-value="2012-06-01" calcext:value-type="date">
            <text:p>Jun 2012</text:p>
          </table:table-cell>
          <table:table-cell office:value-type="float" office:value="35227.1" calcext:value-type="float">
            <text:p>35227,1</text:p>
          </table:table-cell>
          <table:table-cell office:value-type="float" office:value="14339.7342" calcext:value-type="float">
            <text:p>14339,7342</text:p>
          </table:table-cell>
          <table:table-cell office:value-type="float" office:value="375740.9" calcext:value-type="float">
            <text:p>375740,9</text:p>
          </table:table-cell>
        </table:table-row>
        <table:table-row table:style-name="ro1">
          <table:table-cell table:formula="of:=DATE(YEAR([.A283]);MONTH([.A283])+1;1)" office:value-type="date" office:date-value="2012-07-01" calcext:value-type="date">
            <text:p>Jul 2012</text:p>
          </table:table-cell>
          <table:table-cell office:value-type="float" office:value="35357.5" calcext:value-type="float">
            <text:p>35357,5</text:p>
          </table:table-cell>
          <table:table-cell office:value-type="float" office:value="14389.6549" calcext:value-type="float">
            <text:p>14389,6549</text:p>
          </table:table-cell>
          <table:table-cell office:value-type="float" office:value="377423.7" calcext:value-type="float">
            <text:p>377423,7</text:p>
          </table:table-cell>
        </table:table-row>
        <table:table-row table:style-name="ro1">
          <table:table-cell table:formula="of:=DATE(YEAR([.A284]);MONTH([.A284])+1;1)" office:value-type="date" office:date-value="2012-08-01" calcext:value-type="date">
            <text:p>Aug 2012</text:p>
          </table:table-cell>
          <table:table-cell office:value-type="float" office:value="35481.6" calcext:value-type="float">
            <text:p>35481,6</text:p>
          </table:table-cell>
          <table:table-cell office:value-type="float" office:value="14449.5183" calcext:value-type="float">
            <text:p>14449,5183</text:p>
          </table:table-cell>
          <table:table-cell office:value-type="float" office:value="378444" calcext:value-type="float">
            <text:p>378444</text:p>
          </table:table-cell>
        </table:table-row>
        <table:table-row table:style-name="ro1">
          <table:table-cell table:formula="of:=DATE(YEAR([.A285]);MONTH([.A285])+1;1)" office:value-type="date" office:date-value="2012-09-01" calcext:value-type="date">
            <text:p>Sep 2012</text:p>
          </table:table-cell>
          <table:table-cell office:value-type="float" office:value="35595" calcext:value-type="float">
            <text:p>35595</text:p>
          </table:table-cell>
          <table:table-cell office:value-type="float" office:value="14492.7163" calcext:value-type="float">
            <text:p>14492,7163</text:p>
          </table:table-cell>
          <table:table-cell office:value-type="float" office:value="380065.4" calcext:value-type="float">
            <text:p>380065,4</text:p>
          </table:table-cell>
        </table:table-row>
        <table:table-row table:style-name="ro1">
          <table:table-cell table:formula="of:=DATE(YEAR([.A286]);MONTH([.A286])+1;1)" office:value-type="date" office:date-value="2012-10-01" calcext:value-type="date">
            <text:p>Okt 2012</text:p>
          </table:table-cell>
          <table:table-cell office:value-type="float" office:value="35705.5" calcext:value-type="float">
            <text:p>35705,5</text:p>
          </table:table-cell>
          <table:table-cell office:value-type="float" office:value="14542.0096" calcext:value-type="float">
            <text:p>14542,0096</text:p>
          </table:table-cell>
          <table:table-cell office:value-type="float" office:value="381356.6" calcext:value-type="float">
            <text:p>381356,6</text:p>
          </table:table-cell>
        </table:table-row>
        <table:table-row table:style-name="ro1">
          <table:table-cell table:formula="of:=DATE(YEAR([.A287]);MONTH([.A287])+1;1)" office:value-type="date" office:date-value="2012-11-01" calcext:value-type="date">
            <text:p>Nov 2012</text:p>
          </table:table-cell>
          <table:table-cell office:value-type="float" office:value="35831.5" calcext:value-type="float">
            <text:p>35831,5</text:p>
          </table:table-cell>
          <table:table-cell office:value-type="float" office:value="14592.6941" calcext:value-type="float">
            <text:p>14592,6941</text:p>
          </table:table-cell>
          <table:table-cell office:value-type="float" office:value="382219" calcext:value-type="float">
            <text:p>382219</text:p>
          </table:table-cell>
        </table:table-row>
        <table:table-row table:style-name="ro1">
          <table:table-cell table:formula="of:=DATE(YEAR([.A288]);MONTH([.A288])+1;1)" office:value-type="date" office:date-value="2012-12-01" calcext:value-type="date">
            <text:p>Dez 2012</text:p>
          </table:table-cell>
          <table:table-cell office:value-type="float" office:value="35948.7" calcext:value-type="float">
            <text:p>35948,7</text:p>
          </table:table-cell>
          <table:table-cell office:value-type="float" office:value="14643.8534" calcext:value-type="float">
            <text:p>14643,8534</text:p>
          </table:table-cell>
          <table:table-cell office:value-type="float" office:value="383584.6" calcext:value-type="float">
            <text:p>383584,6</text:p>
          </table:table-cell>
        </table:table-row>
        <table:table-row table:style-name="ro1">
          <table:table-cell table:formula="of:=DATE(YEAR([.A289]);MONTH([.A289])+1;1)" office:value-type="date" office:date-value="2013-01-01" calcext:value-type="date">
            <text:p>Jan 2013</text:p>
          </table:table-cell>
          <table:table-cell office:value-type="float" office:value="36084.8" calcext:value-type="float">
            <text:p>36084,8</text:p>
          </table:table-cell>
          <table:table-cell office:value-type="float" office:value="14687.7624" calcext:value-type="float">
            <text:p>14687,7624</text:p>
          </table:table-cell>
          <table:table-cell office:value-type="float" office:value="385263.3" calcext:value-type="float">
            <text:p>385263,3</text:p>
          </table:table-cell>
        </table:table-row>
        <table:table-row table:style-name="ro1">
          <table:table-cell table:formula="of:=DATE(YEAR([.A290]);MONTH([.A290])+1;1)" office:value-type="date" office:date-value="2013-02-01" calcext:value-type="date">
            <text:p>Feb 2013</text:p>
          </table:table-cell>
          <table:table-cell office:value-type="float" office:value="36224.1" calcext:value-type="float">
            <text:p>36224,1</text:p>
          </table:table-cell>
          <table:table-cell office:value-type="float" office:value="14734.6738" calcext:value-type="float">
            <text:p>14734,6738</text:p>
          </table:table-cell>
          <table:table-cell office:value-type="float" office:value="386080.2" calcext:value-type="float">
            <text:p>386080,2</text:p>
          </table:table-cell>
        </table:table-row>
        <table:table-row table:style-name="ro1">
          <table:table-cell table:formula="of:=DATE(YEAR([.A291]);MONTH([.A291])+1;1)" office:value-type="date" office:date-value="2013-03-01" calcext:value-type="date">
            <text:p>Mrz 2013</text:p>
          </table:table-cell>
          <table:table-cell office:value-type="float" office:value="36360.7" calcext:value-type="float">
            <text:p>36360,7</text:p>
          </table:table-cell>
          <table:table-cell office:value-type="float" office:value="14788.6746" calcext:value-type="float">
            <text:p>14788,6746</text:p>
          </table:table-cell>
          <table:table-cell office:value-type="float" office:value="387675.7" calcext:value-type="float">
            <text:p>387675,7</text:p>
          </table:table-cell>
        </table:table-row>
        <table:table-row table:style-name="ro1">
          <table:table-cell table:formula="of:=DATE(YEAR([.A292]);MONTH([.A292])+1;1)" office:value-type="date" office:date-value="2013-04-01" calcext:value-type="date">
            <text:p>Apr 2013</text:p>
          </table:table-cell>
          <table:table-cell office:value-type="float" office:value="36493.1" calcext:value-type="float">
            <text:p>36493,1</text:p>
          </table:table-cell>
          <table:table-cell office:value-type="float" office:value="14849.1123" calcext:value-type="float">
            <text:p>14849,1123</text:p>
          </table:table-cell>
          <table:table-cell office:value-type="float" office:value="389415.7" calcext:value-type="float">
            <text:p>389415,7</text:p>
          </table:table-cell>
        </table:table-row>
        <table:table-row table:style-name="ro1">
          <table:table-cell table:formula="of:=DATE(YEAR([.A293]);MONTH([.A293])+1;1)" office:value-type="date" office:date-value="2013-05-01" calcext:value-type="date">
            <text:p>Mai 2013</text:p>
          </table:table-cell>
          <table:table-cell office:value-type="float" office:value="36606.3" calcext:value-type="float">
            <text:p>36606,3</text:p>
          </table:table-cell>
          <table:table-cell office:value-type="float" office:value="14905.8678" calcext:value-type="float">
            <text:p>14905,8678</text:p>
          </table:table-cell>
          <table:table-cell office:value-type="float" office:value="390514.2" calcext:value-type="float">
            <text:p>390514,2</text:p>
          </table:table-cell>
        </table:table-row>
        <table:table-row table:style-name="ro1">
          <table:table-cell table:formula="of:=DATE(YEAR([.A294]);MONTH([.A294])+1;1)" office:value-type="date" office:date-value="2013-06-01" calcext:value-type="date">
            <text:p>Jun 2013</text:p>
          </table:table-cell>
          <table:table-cell office:value-type="float" office:value="36738.1" calcext:value-type="float">
            <text:p>36738,1</text:p>
          </table:table-cell>
          <table:table-cell office:value-type="float" office:value="14952.5194" calcext:value-type="float">
            <text:p>14952,5194</text:p>
          </table:table-cell>
          <table:table-cell office:value-type="float" office:value="391801.7" calcext:value-type="float">
            <text:p>391801,7</text:p>
          </table:table-cell>
        </table:table-row>
        <table:table-row table:style-name="ro1">
          <table:table-cell table:formula="of:=DATE(YEAR([.A295]);MONTH([.A295])+1;1)" office:value-type="date" office:date-value="2013-07-01" calcext:value-type="date">
            <text:p>Jul 2013</text:p>
          </table:table-cell>
          <table:table-cell office:value-type="float" office:value="36869.2" calcext:value-type="float">
            <text:p>36869,2</text:p>
          </table:table-cell>
          <table:table-cell office:value-type="float" office:value="15006.7313" calcext:value-type="float">
            <text:p>15006,7313</text:p>
          </table:table-cell>
          <table:table-cell office:value-type="float" office:value="393330.9" calcext:value-type="float">
            <text:p>393330,9</text:p>
          </table:table-cell>
        </table:table-row>
        <table:table-row table:style-name="ro1">
          <table:table-cell table:formula="of:=DATE(YEAR([.A296]);MONTH([.A296])+1;1)" office:value-type="date" office:date-value="2013-08-01" calcext:value-type="date">
            <text:p>Aug 2013</text:p>
          </table:table-cell>
          <table:table-cell office:value-type="float" office:value="37007" calcext:value-type="float">
            <text:p>37007</text:p>
          </table:table-cell>
          <table:table-cell office:value-type="float" office:value="15049.5782" calcext:value-type="float">
            <text:p>15049,5782</text:p>
          </table:table-cell>
          <table:table-cell office:value-type="float" office:value="394328.3" calcext:value-type="float">
            <text:p>394328,3</text:p>
          </table:table-cell>
        </table:table-row>
        <table:table-row table:style-name="ro1">
          <table:table-cell table:formula="of:=DATE(YEAR([.A297]);MONTH([.A297])+1;1)" office:value-type="date" office:date-value="2013-09-01" calcext:value-type="date">
            <text:p>Sep 2013</text:p>
          </table:table-cell>
          <table:table-cell office:value-type="float" office:value="37139.7" calcext:value-type="float">
            <text:p>37139,7</text:p>
          </table:table-cell>
          <table:table-cell office:value-type="float" office:value="15093.9466" calcext:value-type="float">
            <text:p>15093,9466</text:p>
          </table:table-cell>
          <table:table-cell office:value-type="float" office:value="395580.4" calcext:value-type="float">
            <text:p>395580,4</text:p>
          </table:table-cell>
        </table:table-row>
        <table:table-row table:style-name="ro1">
          <table:table-cell table:formula="of:=DATE(YEAR([.A298]);MONTH([.A298])+1;1)" office:value-type="date" office:date-value="2013-10-01" calcext:value-type="date">
            <text:p>Okt 2013</text:p>
          </table:table-cell>
          <table:table-cell office:value-type="float" office:value="37262.5" calcext:value-type="float">
            <text:p>37262,5</text:p>
          </table:table-cell>
          <table:table-cell office:value-type="float" office:value="15142.9957" calcext:value-type="float">
            <text:p>15142,9957</text:p>
          </table:table-cell>
          <table:table-cell office:value-type="float" office:value="396794.7" calcext:value-type="float">
            <text:p>396794,7</text:p>
          </table:table-cell>
        </table:table-row>
        <table:table-row table:style-name="ro1">
          <table:table-cell table:formula="of:=DATE(YEAR([.A299]);MONTH([.A299])+1;1)" office:value-type="date" office:date-value="2013-11-01" calcext:value-type="date">
            <text:p>Nov 2013</text:p>
          </table:table-cell>
          <table:table-cell office:value-type="float" office:value="37390.1" calcext:value-type="float">
            <text:p>37390,1</text:p>
          </table:table-cell>
          <table:table-cell office:value-type="float" office:value="15196.1889" calcext:value-type="float">
            <text:p>15196,1889</text:p>
          </table:table-cell>
          <table:table-cell office:value-type="float" office:value="398601" calcext:value-type="float">
            <text:p>398601</text:p>
          </table:table-cell>
        </table:table-row>
        <table:table-row table:style-name="ro1">
          <table:table-cell table:formula="of:=DATE(YEAR([.A300]);MONTH([.A300])+1;1)" office:value-type="date" office:date-value="2013-12-01" calcext:value-type="date">
            <text:p>Dez 2013</text:p>
          </table:table-cell>
          <table:table-cell office:value-type="float" office:value="37526.4" calcext:value-type="float">
            <text:p>37526,4</text:p>
          </table:table-cell>
          <table:table-cell office:value-type="float" office:value="15236.2388" calcext:value-type="float">
            <text:p>15236,2388</text:p>
          </table:table-cell>
          <table:table-cell office:value-type="float" office:value="399746" calcext:value-type="float">
            <text:p>399746</text:p>
          </table:table-cell>
        </table:table-row>
        <table:table-row table:style-name="ro1">
          <table:table-cell table:formula="of:=DATE(YEAR([.A301]);MONTH([.A301])+1;1)" office:value-type="date" office:date-value="2014-01-01" calcext:value-type="date">
            <text:p>Jan 2014</text:p>
          </table:table-cell>
          <table:table-cell office:value-type="float" office:value="37652" calcext:value-type="float">
            <text:p>37652</text:p>
          </table:table-cell>
          <table:table-cell office:value-type="float" office:value="15288.9218" calcext:value-type="float">
            <text:p>15288,9218</text:p>
          </table:table-cell>
          <table:table-cell office:value-type="float" office:value="401409.4" calcext:value-type="float">
            <text:p>401409,4</text:p>
          </table:table-cell>
        </table:table-row>
        <table:table-row table:style-name="ro1">
          <table:table-cell table:formula="of:=DATE(YEAR([.A302]);MONTH([.A302])+1;1)" office:value-type="date" office:date-value="2014-02-01" calcext:value-type="date">
            <text:p>Feb 2014</text:p>
          </table:table-cell>
          <table:table-cell office:value-type="float" office:value="37782.1" calcext:value-type="float">
            <text:p>37782,1</text:p>
          </table:table-cell>
          <table:table-cell office:value-type="float" office:value="15332.4251" calcext:value-type="float">
            <text:p>15332,4251</text:p>
          </table:table-cell>
          <table:table-cell office:value-type="float" office:value="402749.8" calcext:value-type="float">
            <text:p>402749,8</text:p>
          </table:table-cell>
        </table:table-row>
        <table:table-row table:style-name="ro1">
          <table:table-cell table:formula="of:=DATE(YEAR([.A303]);MONTH([.A303])+1;1)" office:value-type="date" office:date-value="2014-03-01" calcext:value-type="date">
            <text:p>Mrz 2014</text:p>
          </table:table-cell>
          <table:table-cell office:value-type="float" office:value="37918.9" calcext:value-type="float">
            <text:p>37918,9</text:p>
          </table:table-cell>
          <table:table-cell office:value-type="float" office:value="15389.8991" calcext:value-type="float">
            <text:p>15389,8991</text:p>
          </table:table-cell>
          <table:table-cell office:value-type="float" office:value="404113.3" calcext:value-type="float">
            <text:p>404113,3</text:p>
          </table:table-cell>
        </table:table-row>
        <table:table-row table:style-name="ro1">
          <table:table-cell table:formula="of:=DATE(YEAR([.A304]);MONTH([.A304])+1;1)" office:value-type="date" office:date-value="2014-04-01" calcext:value-type="date">
            <text:p>Apr 2014</text:p>
          </table:table-cell>
          <table:table-cell office:value-type="float" office:value="38058.6" calcext:value-type="float">
            <text:p>38058,6</text:p>
          </table:table-cell>
          <table:table-cell office:value-type="float" office:value="15446.7277" calcext:value-type="float">
            <text:p>15446,7277</text:p>
          </table:table-cell>
          <table:table-cell office:value-type="float" office:value="405050.6" calcext:value-type="float">
            <text:p>405050,6</text:p>
          </table:table-cell>
        </table:table-row>
        <table:table-row table:style-name="ro1">
          <table:table-cell table:formula="of:=DATE(YEAR([.A305]);MONTH([.A305])+1;1)" office:value-type="date" office:date-value="2014-05-01" calcext:value-type="date">
            <text:p>Mai 2014</text:p>
          </table:table-cell>
          <table:table-cell office:value-type="float" office:value="38191.7" calcext:value-type="float">
            <text:p>38191,7</text:p>
          </table:table-cell>
          <table:table-cell office:value-type="float" office:value="15493.6269" calcext:value-type="float">
            <text:p>15493,6269</text:p>
          </table:table-cell>
          <table:table-cell office:value-type="float" office:value="406484.3" calcext:value-type="float">
            <text:p>406484,3</text:p>
          </table:table-cell>
        </table:table-row>
        <table:table-row table:style-name="ro1">
          <table:table-cell table:formula="of:=DATE(YEAR([.A306]);MONTH([.A306])+1;1)" office:value-type="date" office:date-value="2014-06-01" calcext:value-type="date">
            <text:p>Jun 2014</text:p>
          </table:table-cell>
          <table:table-cell office:value-type="float" office:value="38306.9" calcext:value-type="float">
            <text:p>38306,9</text:p>
          </table:table-cell>
          <table:table-cell office:value-type="float" office:value="15550.6554" calcext:value-type="float">
            <text:p>15550,6554</text:p>
          </table:table-cell>
          <table:table-cell office:value-type="float" office:value="407477.9" calcext:value-type="float">
            <text:p>407477,9</text:p>
          </table:table-cell>
        </table:table-row>
        <table:table-row table:style-name="ro1">
          <table:table-cell table:formula="of:=DATE(YEAR([.A307]);MONTH([.A307])+1;1)" office:value-type="date" office:date-value="2014-07-01" calcext:value-type="date">
            <text:p>Jul 2014</text:p>
          </table:table-cell>
          <table:table-cell office:value-type="float" office:value="38428.4" calcext:value-type="float">
            <text:p>38428,4</text:p>
          </table:table-cell>
          <table:table-cell office:value-type="float" office:value="15592.1271" calcext:value-type="float">
            <text:p>15592,1271</text:p>
          </table:table-cell>
          <table:table-cell office:value-type="float" office:value="408546.7" calcext:value-type="float">
            <text:p>408546,7</text:p>
          </table:table-cell>
        </table:table-row>
        <table:table-row table:style-name="ro1">
          <table:table-cell table:formula="of:=DATE(YEAR([.A308]);MONTH([.A308])+1;1)" office:value-type="date" office:date-value="2014-08-01" calcext:value-type="date">
            <text:p>Aug 2014</text:p>
          </table:table-cell>
          <table:table-cell office:value-type="float" office:value="38549.3" calcext:value-type="float">
            <text:p>38549,3</text:p>
          </table:table-cell>
          <table:table-cell office:value-type="float" office:value="15648.6942" calcext:value-type="float">
            <text:p>15648,6942</text:p>
          </table:table-cell>
          <table:table-cell office:value-type="float" office:value="409689.2" calcext:value-type="float">
            <text:p>409689,2</text:p>
          </table:table-cell>
        </table:table-row>
        <table:table-row table:style-name="ro1">
          <table:table-cell table:formula="of:=DATE(YEAR([.A309]);MONTH([.A309])+1;1)" office:value-type="date" office:date-value="2014-09-01" calcext:value-type="date">
            <text:p>Sep 2014</text:p>
          </table:table-cell>
          <table:table-cell office:value-type="float" office:value="38675.3" calcext:value-type="float">
            <text:p>38675,3</text:p>
          </table:table-cell>
          <table:table-cell office:value-type="float" office:value="15706.8378" calcext:value-type="float">
            <text:p>15706,8378</text:p>
          </table:table-cell>
          <table:table-cell office:value-type="float" office:value="411583" calcext:value-type="float">
            <text:p>411583</text:p>
          </table:table-cell>
        </table:table-row>
        <table:table-row table:style-name="ro1">
          <table:table-cell table:formula="of:=DATE(YEAR([.A310]);MONTH([.A310])+1;1)" office:value-type="date" office:date-value="2014-10-01" calcext:value-type="date">
            <text:p>Okt 2014</text:p>
          </table:table-cell>
          <table:table-cell office:value-type="float" office:value="38790.8" calcext:value-type="float">
            <text:p>38790,8</text:p>
          </table:table-cell>
          <table:table-cell office:value-type="float" office:value="15758.6659" calcext:value-type="float">
            <text:p>15758,6659</text:p>
          </table:table-cell>
          <table:table-cell office:value-type="float" office:value="413033.3" calcext:value-type="float">
            <text:p>413033,3</text:p>
          </table:table-cell>
        </table:table-row>
        <table:table-row table:style-name="ro1">
          <table:table-cell table:formula="of:=DATE(YEAR([.A311]);MONTH([.A311])+1;1)" office:value-type="date" office:date-value="2014-11-01" calcext:value-type="date">
            <text:p>Nov 2014</text:p>
          </table:table-cell>
          <table:table-cell office:value-type="float" office:value="38917.2" calcext:value-type="float">
            <text:p>38917,2</text:p>
          </table:table-cell>
          <table:table-cell office:value-type="float" office:value="15804.609" calcext:value-type="float">
            <text:p>15804,609</text:p>
          </table:table-cell>
          <table:table-cell office:value-type="float" office:value="414839.5" calcext:value-type="float">
            <text:p>414839,5</text:p>
          </table:table-cell>
        </table:table-row>
        <table:table-row table:style-name="ro1">
          <table:table-cell table:formula="of:=DATE(YEAR([.A312]);MONTH([.A312])+1;1)" office:value-type="date" office:date-value="2014-12-01" calcext:value-type="date">
            <text:p>Dez 2014</text:p>
          </table:table-cell>
          <table:table-cell office:value-type="float" office:value="39056.9" calcext:value-type="float">
            <text:p>39056,9</text:p>
          </table:table-cell>
          <table:table-cell office:value-type="float" office:value="15861.9934" calcext:value-type="float">
            <text:p>15861,9934</text:p>
          </table:table-cell>
          <table:table-cell office:value-type="float" office:value="416267.7" calcext:value-type="float">
            <text:p>416267,7</text:p>
          </table:table-cell>
        </table:table-row>
        <table:table-row table:style-name="ro1">
          <table:table-cell table:formula="of:=DATE(YEAR([.A313]);MONTH([.A313])+1;1)" office:value-type="date" office:date-value="2015-01-01" calcext:value-type="date">
            <text:p>Jan 2015</text:p>
          </table:table-cell>
          <table:table-cell office:value-type="float" office:value="39171.3" calcext:value-type="float">
            <text:p>39171,3</text:p>
          </table:table-cell>
          <table:table-cell office:value-type="float" office:value="15906.8711" calcext:value-type="float">
            <text:p>15906,8711</text:p>
          </table:table-cell>
          <table:table-cell office:value-type="float" office:value="417658.2" calcext:value-type="float">
            <text:p>417658,2</text:p>
          </table:table-cell>
        </table:table-row>
        <table:table-row table:style-name="ro1">
          <table:table-cell table:formula="of:=DATE(YEAR([.A314]);MONTH([.A314])+1;1)" office:value-type="date" office:date-value="2015-02-01" calcext:value-type="date">
            <text:p>Feb 2015</text:p>
          </table:table-cell>
          <table:table-cell office:value-type="float" office:value="39310.5" calcext:value-type="float">
            <text:p>39310,5</text:p>
          </table:table-cell>
          <table:table-cell office:value-type="float" office:value="15950.308" calcext:value-type="float">
            <text:p>15950,308</text:p>
          </table:table-cell>
          <table:table-cell office:value-type="float" office:value="418623.6" calcext:value-type="float">
            <text:p>418623,6</text:p>
          </table:table-cell>
        </table:table-row>
        <table:table-row table:style-name="ro1">
          <table:table-cell table:formula="of:=DATE(YEAR([.A315]);MONTH([.A315])+1;1)" office:value-type="date" office:date-value="2015-03-01" calcext:value-type="date">
            <text:p>Mrz 2015</text:p>
          </table:table-cell>
          <table:table-cell office:value-type="float" office:value="39446.5" calcext:value-type="float">
            <text:p>39446,5</text:p>
          </table:table-cell>
          <table:table-cell office:value-type="float" office:value="15993.0352" calcext:value-type="float">
            <text:p>15993,0352</text:p>
          </table:table-cell>
          <table:table-cell office:value-type="float" office:value="420250.9" calcext:value-type="float">
            <text:p>420250,9</text:p>
          </table:table-cell>
        </table:table-row>
        <table:table-row table:style-name="ro1">
          <table:table-cell table:formula="of:=DATE(YEAR([.A316]);MONTH([.A316])+1;1)" office:value-type="date" office:date-value="2015-04-01" calcext:value-type="date">
            <text:p>Apr 2015</text:p>
          </table:table-cell>
          <table:table-cell office:value-type="float" office:value="39561" calcext:value-type="float">
            <text:p>39561</text:p>
          </table:table-cell>
          <table:table-cell office:value-type="float" office:value="16046.0436" calcext:value-type="float">
            <text:p>16046,0436</text:p>
          </table:table-cell>
          <table:table-cell office:value-type="float" office:value="421709.7" calcext:value-type="float">
            <text:p>421709,7</text:p>
          </table:table-cell>
        </table:table-row>
        <table:table-row table:style-name="ro1">
          <table:table-cell table:formula="of:=DATE(YEAR([.A317]);MONTH([.A317])+1;1)" office:value-type="date" office:date-value="2015-05-01" calcext:value-type="date">
            <text:p>Mai 2015</text:p>
          </table:table-cell>
          <table:table-cell office:value-type="float" office:value="39696" calcext:value-type="float">
            <text:p>39696</text:p>
          </table:table-cell>
          <table:table-cell office:value-type="float" office:value="16103.1721" calcext:value-type="float">
            <text:p>16103,1721</text:p>
          </table:table-cell>
          <table:table-cell office:value-type="float" office:value="423420.2" calcext:value-type="float">
            <text:p>423420,2</text:p>
          </table:table-cell>
        </table:table-row>
        <table:table-row table:style-name="ro1">
          <table:table-cell table:formula="of:=DATE(YEAR([.A318]);MONTH([.A318])+1;1)" office:value-type="date" office:date-value="2015-06-01" calcext:value-type="date">
            <text:p>Jun 2015</text:p>
          </table:table-cell>
          <table:table-cell office:value-type="float" office:value="39830.8" calcext:value-type="float">
            <text:p>39830,8</text:p>
          </table:table-cell>
          <table:table-cell office:value-type="float" office:value="16152.3278" calcext:value-type="float">
            <text:p>16152,3278</text:p>
          </table:table-cell>
          <table:table-cell office:value-type="float" office:value="424514.5" calcext:value-type="float">
            <text:p>424514,5</text:p>
          </table:table-cell>
        </table:table-row>
        <table:table-row table:style-name="ro1">
          <table:table-cell table:formula="of:=DATE(YEAR([.A319]);MONTH([.A319])+1;1)" office:value-type="date" office:date-value="2015-07-01" calcext:value-type="date">
            <text:p>Jul 2015</text:p>
          </table:table-cell>
          <table:table-cell office:value-type="float" office:value="39948.7" calcext:value-type="float">
            <text:p>39948,7</text:p>
          </table:table-cell>
          <table:table-cell office:value-type="float" office:value="16194.7725" calcext:value-type="float">
            <text:p>16194,7725</text:p>
          </table:table-cell>
          <table:table-cell office:value-type="float" office:value="426031.1" calcext:value-type="float">
            <text:p>426031,1</text:p>
          </table:table-cell>
        </table:table-row>
        <table:table-row table:style-name="ro1">
          <table:table-cell table:formula="of:=DATE(YEAR([.A320]);MONTH([.A320])+1;1)" office:value-type="date" office:date-value="2015-08-01" calcext:value-type="date">
            <text:p>Aug 2015</text:p>
          </table:table-cell>
          <table:table-cell office:value-type="float" office:value="40083.5" calcext:value-type="float">
            <text:p>40083,5</text:p>
          </table:table-cell>
          <table:table-cell office:value-type="float" office:value="16238.6263" calcext:value-type="float">
            <text:p>16238,6263</text:p>
          </table:table-cell>
          <table:table-cell office:value-type="float" office:value="427357.4" calcext:value-type="float">
            <text:p>427357,4</text:p>
          </table:table-cell>
        </table:table-row>
        <table:table-row table:style-name="ro1">
          <table:table-cell table:formula="of:=DATE(YEAR([.A321]);MONTH([.A321])+1;1)" office:value-type="date" office:date-value="2015-09-01" calcext:value-type="date">
            <text:p>Sep 2015</text:p>
          </table:table-cell>
          <table:table-cell office:value-type="float" office:value="40219.4" calcext:value-type="float">
            <text:p>40219,4</text:p>
          </table:table-cell>
          <table:table-cell office:value-type="float" office:value="16293.0463" calcext:value-type="float">
            <text:p>16293,0463</text:p>
          </table:table-cell>
          <table:table-cell office:value-type="float" office:value="428738.8" calcext:value-type="float">
            <text:p>428738,8</text:p>
          </table:table-cell>
        </table:table-row>
        <table:table-row table:style-name="ro1">
          <table:table-cell table:formula="of:=DATE(YEAR([.A322]);MONTH([.A322])+1;1)" office:value-type="date" office:date-value="2015-10-01" calcext:value-type="date">
            <text:p>Okt 2015</text:p>
          </table:table-cell>
          <table:table-cell office:value-type="float" office:value="40353.2" calcext:value-type="float">
            <text:p>40353,2</text:p>
          </table:table-cell>
          <table:table-cell office:value-type="float" office:value="16350.9855" calcext:value-type="float">
            <text:p>16350,9855</text:p>
          </table:table-cell>
          <table:table-cell office:value-type="float" office:value="430520.1" calcext:value-type="float">
            <text:p>430520,1</text:p>
          </table:table-cell>
        </table:table-row>
        <table:table-row table:style-name="ro1">
          <table:table-cell table:formula="of:=DATE(YEAR([.A323]);MONTH([.A323])+1;1)" office:value-type="date" office:date-value="2015-11-01" calcext:value-type="date">
            <text:p>Nov 2015</text:p>
          </table:table-cell>
          <table:table-cell office:value-type="float" office:value="40488.3" calcext:value-type="float">
            <text:p>40488,3</text:p>
          </table:table-cell>
          <table:table-cell office:value-type="float" office:value="16400.2259" calcext:value-type="float">
            <text:p>16400,2259</text:p>
          </table:table-cell>
          <table:table-cell office:value-type="float" office:value="431727.9" calcext:value-type="float">
            <text:p>431727,9</text:p>
          </table:table-cell>
        </table:table-row>
        <table:table-row table:style-name="ro1">
          <table:table-cell table:formula="of:=DATE(YEAR([.A324]);MONTH([.A324])+1;1)" office:value-type="date" office:date-value="2015-12-01" calcext:value-type="date">
            <text:p>Dez 2015</text:p>
          </table:table-cell>
          <table:table-cell office:value-type="float" office:value="40622.7" calcext:value-type="float">
            <text:p>40622,7</text:p>
          </table:table-cell>
          <table:table-cell office:value-type="float" office:value="16441.4309" calcext:value-type="float">
            <text:p>16441,4309</text:p>
          </table:table-cell>
          <table:table-cell office:value-type="float" office:value="433161.4" calcext:value-type="float">
            <text:p>433161,4</text:p>
          </table:table-cell>
        </table:table-row>
        <table:table-row table:style-name="ro1">
          <table:table-cell table:formula="of:=DATE(YEAR([.A325]);MONTH([.A325])+1;1)" office:value-type="date" office:date-value="2016-01-01" calcext:value-type="date">
            <text:p>Jan 2016</text:p>
          </table:table-cell>
          <table:table-cell office:value-type="float" office:value="40737.3" calcext:value-type="float">
            <text:p>40737,3</text:p>
          </table:table-cell>
          <table:table-cell office:value-type="float" office:value="16489.0798" calcext:value-type="float">
            <text:p>16489,0798</text:p>
          </table:table-cell>
          <table:table-cell office:value-type="float" office:value="434251.6" calcext:value-type="float">
            <text:p>434251,6</text:p>
          </table:table-cell>
        </table:table-row>
        <table:table-row table:style-name="ro1">
          <table:table-cell table:formula="of:=DATE(YEAR([.A326]);MONTH([.A326])+1;1)" office:value-type="date" office:date-value="2016-02-01" calcext:value-type="date">
            <text:p>Feb 2016</text:p>
          </table:table-cell>
          <table:table-cell office:value-type="float" office:value="40855.5" calcext:value-type="float">
            <text:p>40855,5</text:p>
          </table:table-cell>
          <table:table-cell office:value-type="float" office:value="16531.4491" calcext:value-type="float">
            <text:p>16531,4491</text:p>
          </table:table-cell>
          <table:table-cell office:value-type="float" office:value="436056.1" calcext:value-type="float">
            <text:p>436056,1</text:p>
          </table:table-cell>
        </table:table-row>
        <table:table-row table:style-name="ro1">
          <table:table-cell table:formula="of:=DATE(YEAR([.A327]);MONTH([.A327])+1;1)" office:value-type="date" office:date-value="2016-03-01" calcext:value-type="date">
            <text:p>Mrz 2016</text:p>
          </table:table-cell>
          <table:table-cell office:value-type="float" office:value="40967.6" calcext:value-type="float">
            <text:p>40967,6</text:p>
          </table:table-cell>
          <table:table-cell office:value-type="float" office:value="16575.9406" calcext:value-type="float">
            <text:p>16575,9406</text:p>
          </table:table-cell>
          <table:table-cell office:value-type="float" office:value="437871.2" calcext:value-type="float">
            <text:p>437871,2</text:p>
          </table:table-cell>
        </table:table-row>
        <table:table-row table:style-name="ro1">
          <table:table-cell table:formula="of:=DATE(YEAR([.A328]);MONTH([.A328])+1;1)" office:value-type="date" office:date-value="2016-04-01" calcext:value-type="date">
            <text:p>Apr 2016</text:p>
          </table:table-cell>
          <table:table-cell office:value-type="float" office:value="41082.9" calcext:value-type="float">
            <text:p>41082,9</text:p>
          </table:table-cell>
          <table:table-cell office:value-type="float" office:value="16620.7772" calcext:value-type="float">
            <text:p>16620,7772</text:p>
          </table:table-cell>
          <table:table-cell office:value-type="float" office:value="438847.1" calcext:value-type="float">
            <text:p>438847,1</text:p>
          </table:table-cell>
        </table:table-row>
        <table:table-row table:style-name="ro1">
          <table:table-cell table:formula="of:=DATE(YEAR([.A329]);MONTH([.A329])+1;1)" office:value-type="date" office:date-value="2016-05-01" calcext:value-type="date">
            <text:p>Mai 2016</text:p>
          </table:table-cell>
          <table:table-cell office:value-type="float" office:value="41199.1" calcext:value-type="float">
            <text:p>41199,1</text:p>
          </table:table-cell>
          <table:table-cell office:value-type="float" office:value="16681.0578" calcext:value-type="float">
            <text:p>16681,0578</text:p>
          </table:table-cell>
          <table:table-cell office:value-type="float" office:value="440381.9" calcext:value-type="float">
            <text:p>440381,9</text:p>
          </table:table-cell>
        </table:table-row>
        <table:table-row table:style-name="ro1">
          <table:table-cell table:formula="of:=DATE(YEAR([.A330]);MONTH([.A330])+1;1)" office:value-type="date" office:date-value="2016-06-01" calcext:value-type="date">
            <text:p>Jun 2016</text:p>
          </table:table-cell>
          <table:table-cell office:value-type="float" office:value="41309.9" calcext:value-type="float">
            <text:p>41309,9</text:p>
          </table:table-cell>
          <table:table-cell office:value-type="float" office:value="16734.2659" calcext:value-type="float">
            <text:p>16734,2659</text:p>
          </table:table-cell>
          <table:table-cell office:value-type="float" office:value="441650.1" calcext:value-type="float">
            <text:p>441650,1</text:p>
          </table:table-cell>
        </table:table-row>
        <table:table-row table:style-name="ro1">
          <table:table-cell table:formula="of:=DATE(YEAR([.A331]);MONTH([.A331])+1;1)" office:value-type="date" office:date-value="2016-07-01" calcext:value-type="date">
            <text:p>Jul 2016</text:p>
          </table:table-cell>
          <table:table-cell office:value-type="float" office:value="41442.4" calcext:value-type="float">
            <text:p>41442,4</text:p>
          </table:table-cell>
          <table:table-cell office:value-type="float" office:value="16784.1772" calcext:value-type="float">
            <text:p>16784,1772</text:p>
          </table:table-cell>
          <table:table-cell office:value-type="float" office:value="442891.7" calcext:value-type="float">
            <text:p>442891,7</text:p>
          </table:table-cell>
        </table:table-row>
        <table:table-row table:style-name="ro1">
          <table:table-cell table:formula="of:=DATE(YEAR([.A332]);MONTH([.A332])+1;1)" office:value-type="date" office:date-value="2016-08-01" calcext:value-type="date">
            <text:p>Aug 2016</text:p>
          </table:table-cell>
          <table:table-cell office:value-type="float" office:value="41579.4" calcext:value-type="float">
            <text:p>41579,4</text:p>
          </table:table-cell>
          <table:table-cell office:value-type="float" office:value="16836.8984" calcext:value-type="float">
            <text:p>16836,8984</text:p>
          </table:table-cell>
          <table:table-cell office:value-type="float" office:value="444331.4" calcext:value-type="float">
            <text:p>444331,4</text:p>
          </table:table-cell>
        </table:table-row>
        <table:table-row table:style-name="ro1">
          <table:table-cell table:formula="of:=DATE(YEAR([.A333]);MONTH([.A333])+1;1)" office:value-type="date" office:date-value="2016-09-01" calcext:value-type="date">
            <text:p>Sep 2016</text:p>
          </table:table-cell>
          <table:table-cell office:value-type="float" office:value="41695.8" calcext:value-type="float">
            <text:p>41695,8</text:p>
          </table:table-cell>
          <table:table-cell office:value-type="float" office:value="16882.5567" calcext:value-type="float">
            <text:p>16882,5567</text:p>
          </table:table-cell>
          <table:table-cell office:value-type="float" office:value="445452.1" calcext:value-type="float">
            <text:p>445452,1</text:p>
          </table:table-cell>
        </table:table-row>
        <table:table-row table:style-name="ro1">
          <table:table-cell table:formula="of:=DATE(YEAR([.A334]);MONTH([.A334])+1;1)" office:value-type="date" office:date-value="2016-10-01" calcext:value-type="date">
            <text:p>Okt 2016</text:p>
          </table:table-cell>
          <table:table-cell office:value-type="float" office:value="41829.2" calcext:value-type="float">
            <text:p>41829,2</text:p>
          </table:table-cell>
          <table:table-cell office:value-type="float" office:value="16943.2048" calcext:value-type="float">
            <text:p>16943,2048</text:p>
          </table:table-cell>
          <table:table-cell office:value-type="float" office:value="446574.4" calcext:value-type="float">
            <text:p>446574,4</text:p>
          </table:table-cell>
        </table:table-row>
        <table:table-row table:style-name="ro1">
          <table:table-cell table:formula="of:=DATE(YEAR([.A335]);MONTH([.A335])+1;1)" office:value-type="date" office:date-value="2016-11-01" calcext:value-type="date">
            <text:p>Nov 2016</text:p>
          </table:table-cell>
          <table:table-cell office:value-type="float" office:value="41967.1" calcext:value-type="float">
            <text:p>41967,1</text:p>
          </table:table-cell>
          <table:table-cell office:value-type="float" office:value="16990.3553" calcext:value-type="float">
            <text:p>16990,3553</text:p>
          </table:table-cell>
          <table:table-cell office:value-type="float" office:value="447915.8" calcext:value-type="float">
            <text:p>447915,8</text:p>
          </table:table-cell>
        </table:table-row>
        <table:table-row table:style-name="ro1">
          <table:table-cell table:formula="of:=DATE(YEAR([.A336]);MONTH([.A336])+1;1)" office:value-type="date" office:date-value="2016-12-01" calcext:value-type="date">
            <text:p>Dez 2016</text:p>
          </table:table-cell>
          <table:table-cell office:value-type="float" office:value="42090.6" calcext:value-type="float">
            <text:p>42090,6</text:p>
          </table:table-cell>
          <table:table-cell office:value-type="float" office:value="17043.1717" calcext:value-type="float">
            <text:p>17043,1717</text:p>
          </table:table-cell>
          <table:table-cell office:value-type="float" office:value="449452.1" calcext:value-type="float">
            <text:p>449452,1</text:p>
          </table:table-cell>
        </table:table-row>
        <table:table-row table:style-name="ro1">
          <table:table-cell table:formula="of:=DATE(YEAR([.A337]);MONTH([.A337])+1;1)" office:value-type="date" office:date-value="2017-01-01" calcext:value-type="date">
            <text:p>Jan 2017</text:p>
          </table:table-cell>
          <table:table-cell office:value-type="float" office:value="42218.2" calcext:value-type="float">
            <text:p>42218,2</text:p>
          </table:table-cell>
          <table:table-cell office:value-type="float" office:value="17095.507" calcext:value-type="float">
            <text:p>17095,507</text:p>
          </table:table-cell>
          <table:table-cell office:value-type="float" office:value="451025" calcext:value-type="float">
            <text:p>451025</text:p>
          </table:table-cell>
        </table:table-row>
        <table:table-row table:style-name="ro1">
          <table:table-cell table:formula="of:=DATE(YEAR([.A338]);MONTH([.A338])+1;1)" office:value-type="date" office:date-value="2017-02-01" calcext:value-type="date">
            <text:p>Feb 2017</text:p>
          </table:table-cell>
          <table:table-cell office:value-type="float" office:value="42350.6" calcext:value-type="float">
            <text:p>42350,6</text:p>
          </table:table-cell>
          <table:table-cell office:value-type="float" office:value="17137.5071" calcext:value-type="float">
            <text:p>17137,5071</text:p>
          </table:table-cell>
          <table:table-cell office:value-type="float" office:value="451944.8" calcext:value-type="float">
            <text:p>451944,8</text:p>
          </table:table-cell>
        </table:table-row>
        <table:table-row table:style-name="ro1">
          <table:table-cell table:formula="of:=DATE(YEAR([.A339]);MONTH([.A339])+1;1)" office:value-type="date" office:date-value="2017-03-01" calcext:value-type="date">
            <text:p>Mrz 2017</text:p>
          </table:table-cell>
          <table:table-cell office:value-type="float" office:value="42477.7" calcext:value-type="float">
            <text:p>42477,7</text:p>
          </table:table-cell>
          <table:table-cell office:value-type="float" office:value="17178.3508" calcext:value-type="float">
            <text:p>17178,3508</text:p>
          </table:table-cell>
          <table:table-cell office:value-type="float" office:value="453112.1" calcext:value-type="float">
            <text:p>453112,1</text:p>
          </table:table-cell>
        </table:table-row>
        <table:table-row table:style-name="ro1">
          <table:table-cell table:formula="of:=DATE(YEAR([.A340]);MONTH([.A340])+1;1)" office:value-type="date" office:date-value="2017-04-01" calcext:value-type="date">
            <text:p>Apr 2017</text:p>
          </table:table-cell>
          <table:table-cell office:value-type="float" office:value="42612" calcext:value-type="float">
            <text:p>42612</text:p>
          </table:table-cell>
          <table:table-cell office:value-type="float" office:value="17236.4133" calcext:value-type="float">
            <text:p>17236,4133</text:p>
          </table:table-cell>
          <table:table-cell office:value-type="float" office:value="454574.9" calcext:value-type="float">
            <text:p>454574,9</text:p>
          </table:table-cell>
        </table:table-row>
        <table:table-row table:style-name="ro1">
          <table:table-cell table:formula="of:=DATE(YEAR([.A341]);MONTH([.A341])+1;1)" office:value-type="date" office:date-value="2017-05-01" calcext:value-type="date">
            <text:p>Mai 2017</text:p>
          </table:table-cell>
          <table:table-cell office:value-type="float" office:value="42746.9" calcext:value-type="float">
            <text:p>42746,9</text:p>
          </table:table-cell>
          <table:table-cell office:value-type="float" office:value="17280.433" calcext:value-type="float">
            <text:p>17280,433</text:p>
          </table:table-cell>
          <table:table-cell office:value-type="float" office:value="455470.3" calcext:value-type="float">
            <text:p>455470,3</text:p>
          </table:table-cell>
        </table:table-row>
        <table:table-row table:style-name="ro1">
          <table:table-cell table:formula="of:=DATE(YEAR([.A342]);MONTH([.A342])+1;1)" office:value-type="date" office:date-value="2017-06-01" calcext:value-type="date">
            <text:p>Jun 2017</text:p>
          </table:table-cell>
          <table:table-cell office:value-type="float" office:value="42874.7" calcext:value-type="float">
            <text:p>42874,7</text:p>
          </table:table-cell>
          <table:table-cell office:value-type="float" office:value="17335.63" calcext:value-type="float">
            <text:p>17335,63</text:p>
          </table:table-cell>
          <table:table-cell office:value-type="float" office:value="457078.3" calcext:value-type="float">
            <text:p>457078,3</text:p>
          </table:table-cell>
        </table:table-row>
        <table:table-row table:style-name="ro1">
          <table:table-cell table:formula="of:=DATE(YEAR([.A343]);MONTH([.A343])+1;1)" office:value-type="date" office:date-value="2017-07-01" calcext:value-type="date">
            <text:p>Jul 2017</text:p>
          </table:table-cell>
          <table:table-cell office:value-type="float" office:value="43001.7" calcext:value-type="float">
            <text:p>43001,7</text:p>
          </table:table-cell>
          <table:table-cell office:value-type="float" office:value="17386.336" calcext:value-type="float">
            <text:p>17386,336</text:p>
          </table:table-cell>
          <table:table-cell office:value-type="float" office:value="457959.4" calcext:value-type="float">
            <text:p>457959,4</text:p>
          </table:table-cell>
        </table:table-row>
        <table:table-row table:style-name="ro1">
          <table:table-cell table:formula="of:=DATE(YEAR([.A344]);MONTH([.A344])+1;1)" office:value-type="date" office:date-value="2017-08-01" calcext:value-type="date">
            <text:p>Aug 2017</text:p>
          </table:table-cell>
          <table:table-cell office:value-type="float" office:value="43112.5" calcext:value-type="float">
            <text:p>43112,5</text:p>
          </table:table-cell>
          <table:table-cell office:value-type="float" office:value="17427.9042" calcext:value-type="float">
            <text:p>17427,9042</text:p>
          </table:table-cell>
          <table:table-cell office:value-type="float" office:value="459171.1" calcext:value-type="float">
            <text:p>459171,1</text:p>
          </table:table-cell>
        </table:table-row>
        <table:table-row table:style-name="ro1">
          <table:table-cell table:formula="of:=DATE(YEAR([.A345]);MONTH([.A345])+1;1)" office:value-type="date" office:date-value="2017-09-01" calcext:value-type="date">
            <text:p>Sep 2017</text:p>
          </table:table-cell>
          <table:table-cell office:value-type="float" office:value="43223.3" calcext:value-type="float">
            <text:p>43223,3</text:p>
          </table:table-cell>
          <table:table-cell office:value-type="float" office:value="17478.7715" calcext:value-type="float">
            <text:p>17478,7715</text:p>
          </table:table-cell>
          <table:table-cell office:value-type="float" office:value="460970.4" calcext:value-type="float">
            <text:p>460970,4</text:p>
          </table:table-cell>
        </table:table-row>
        <table:table-row table:style-name="ro1">
          <table:table-cell table:formula="of:=DATE(YEAR([.A346]);MONTH([.A346])+1;1)" office:value-type="date" office:date-value="2017-10-01" calcext:value-type="date">
            <text:p>Okt 2017</text:p>
          </table:table-cell>
          <table:table-cell office:value-type="float" office:value="43362.9" calcext:value-type="float">
            <text:p>43362,9</text:p>
          </table:table-cell>
          <table:table-cell office:value-type="float" office:value="17535.0725" calcext:value-type="float">
            <text:p>17535,0725</text:p>
          </table:table-cell>
          <table:table-cell office:value-type="float" office:value="462582.7" calcext:value-type="float">
            <text:p>462582,7</text:p>
          </table:table-cell>
        </table:table-row>
        <table:table-row table:style-name="ro1">
          <table:table-cell table:formula="of:=DATE(YEAR([.A347]);MONTH([.A347])+1;1)" office:value-type="date" office:date-value="2017-11-01" calcext:value-type="date">
            <text:p>Nov 2017</text:p>
          </table:table-cell>
          <table:table-cell office:value-type="float" office:value="43479.4" calcext:value-type="float">
            <text:p>43479,4</text:p>
          </table:table-cell>
          <table:table-cell office:value-type="float" office:value="17586.9096" calcext:value-type="float">
            <text:p>17586,9096</text:p>
          </table:table-cell>
          <table:table-cell office:value-type="float" office:value="464008.2" calcext:value-type="float">
            <text:p>464008,2</text:p>
          </table:table-cell>
        </table:table-row>
        <table:table-row table:style-name="ro1">
          <table:table-cell table:formula="of:=DATE(YEAR([.A348]);MONTH([.A348])+1;1)" office:value-type="date" office:date-value="2017-12-01" calcext:value-type="date">
            <text:p>Dez 2017</text:p>
          </table:table-cell>
          <table:table-cell office:value-type="float" office:value="43592.7" calcext:value-type="float">
            <text:p>43592,7</text:p>
          </table:table-cell>
          <table:table-cell office:value-type="float" office:value="17642.6399" calcext:value-type="float">
            <text:p>17642,6399</text:p>
          </table:table-cell>
          <table:table-cell office:value-type="float" office:value="464938.8" calcext:value-type="float">
            <text:p>464938,8</text:p>
          </table:table-cell>
        </table:table-row>
        <table:table-row table:style-name="ro1">
          <table:table-cell table:formula="of:=DATE(YEAR([.A349]);MONTH([.A349])+1;1)" office:value-type="date" office:date-value="2018-01-01" calcext:value-type="date">
            <text:p>Jan 2018</text:p>
          </table:table-cell>
          <table:table-cell office:value-type="float" office:value="43716.6" calcext:value-type="float">
            <text:p>43716,6</text:p>
          </table:table-cell>
          <table:table-cell office:value-type="float" office:value="17695.2347" calcext:value-type="float">
            <text:p>17695,2347</text:p>
          </table:table-cell>
          <table:table-cell office:value-type="float" office:value="465799.8" calcext:value-type="float">
            <text:p>465799,8</text:p>
          </table:table-cell>
        </table:table-row>
        <table:table-row table:style-name="ro1">
          <table:table-cell table:formula="of:=DATE(YEAR([.A350]);MONTH([.A350])+1;1)" office:value-type="date" office:date-value="2018-02-01" calcext:value-type="date">
            <text:p>Feb 2018</text:p>
          </table:table-cell>
          <table:table-cell office:value-type="float" office:value="43845.1" calcext:value-type="float">
            <text:p>43845,1</text:p>
          </table:table-cell>
          <table:table-cell office:value-type="float" office:value="17747.1007" calcext:value-type="float">
            <text:p>17747,1007</text:p>
          </table:table-cell>
          <table:table-cell office:value-type="float" office:value="466780" calcext:value-type="float">
            <text:p>466780</text:p>
          </table:table-cell>
        </table:table-row>
        <table:table-row table:style-name="ro1">
          <table:table-cell table:formula="of:=DATE(YEAR([.A351]);MONTH([.A351])+1;1)" office:value-type="date" office:date-value="2018-03-01" calcext:value-type="date">
            <text:p>Mrz 2018</text:p>
          </table:table-cell>
          <table:table-cell office:value-type="float" office:value="43983.9" calcext:value-type="float">
            <text:p>43983,9</text:p>
          </table:table-cell>
          <table:table-cell office:value-type="float" office:value="17802.3667" calcext:value-type="float">
            <text:p>17802,3667</text:p>
          </table:table-cell>
          <table:table-cell office:value-type="float" office:value="467840.2" calcext:value-type="float">
            <text:p>467840,2</text:p>
          </table:table-cell>
        </table:table-row>
        <table:table-row table:style-name="ro1">
          <table:table-cell table:formula="of:=DATE(YEAR([.A352]);MONTH([.A352])+1;1)" office:value-type="date" office:date-value="2018-04-01" calcext:value-type="date">
            <text:p>Apr 2018</text:p>
          </table:table-cell>
          <table:table-cell office:value-type="float" office:value="44099.5" calcext:value-type="float">
            <text:p>44099,5</text:p>
          </table:table-cell>
          <table:table-cell office:value-type="float" office:value="17848.1124" calcext:value-type="float">
            <text:p>17848,1124</text:p>
          </table:table-cell>
          <table:table-cell office:value-type="float" office:value="469521.3" calcext:value-type="float">
            <text:p>469521,3</text:p>
          </table:table-cell>
        </table:table-row>
        <table:table-row table:style-name="ro1">
          <table:table-cell table:formula="of:=DATE(YEAR([.A353]);MONTH([.A353])+1;1)" office:value-type="date" office:date-value="2018-05-01" calcext:value-type="date">
            <text:p>Mai 2018</text:p>
          </table:table-cell>
          <table:table-cell office:value-type="float" office:value="44229.2" calcext:value-type="float">
            <text:p>44229,2</text:p>
          </table:table-cell>
          <table:table-cell office:value-type="float" office:value="17892.5202" calcext:value-type="float">
            <text:p>17892,5202</text:p>
          </table:table-cell>
          <table:table-cell office:value-type="float" office:value="470924.4" calcext:value-type="float">
            <text:p>470924,4</text:p>
          </table:table-cell>
        </table:table-row>
        <table:table-row table:style-name="ro1">
          <table:table-cell table:formula="of:=DATE(YEAR([.A354]);MONTH([.A354])+1;1)" office:value-type="date" office:date-value="2018-06-01" calcext:value-type="date">
            <text:p>Jun 2018</text:p>
          </table:table-cell>
          <table:table-cell office:value-type="float" office:value="44340" calcext:value-type="float">
            <text:p>44340</text:p>
          </table:table-cell>
          <table:table-cell office:value-type="float" office:value="17946.3819" calcext:value-type="float">
            <text:p>17946,3819</text:p>
          </table:table-cell>
          <table:table-cell office:value-type="float" office:value="471889.5" calcext:value-type="float">
            <text:p>471889,5</text:p>
          </table:table-cell>
        </table:table-row>
        <table:table-row table:style-name="ro1">
          <table:table-cell table:formula="of:=DATE(YEAR([.A355]);MONTH([.A355])+1;1)" office:value-type="date" office:date-value="2018-07-01" calcext:value-type="date">
            <text:p>Jul 2018</text:p>
          </table:table-cell>
          <table:table-cell office:value-type="float" office:value="44471.1" calcext:value-type="float">
            <text:p>44471,1</text:p>
          </table:table-cell>
          <table:table-cell office:value-type="float" office:value="18003.5876" calcext:value-type="float">
            <text:p>18003,5876</text:p>
          </table:table-cell>
          <table:table-cell office:value-type="float" office:value="473593.9" calcext:value-type="float">
            <text:p>473593,9</text:p>
          </table:table-cell>
        </table:table-row>
        <table:table-row table:style-name="ro1">
          <table:table-cell table:formula="of:=DATE(YEAR([.A356]);MONTH([.A356])+1;1)" office:value-type="date" office:date-value="2018-08-01" calcext:value-type="date">
            <text:p>Aug 2018</text:p>
          </table:table-cell>
          <table:table-cell office:value-type="float" office:value="44598.2" calcext:value-type="float">
            <text:p>44598,2</text:p>
          </table:table-cell>
          <table:table-cell office:value-type="float" office:value="18049.398" calcext:value-type="float">
            <text:p>18049,398</text:p>
          </table:table-cell>
          <table:table-cell office:value-type="float" office:value="475433" calcext:value-type="float">
            <text:p>475433</text:p>
          </table:table-cell>
        </table:table-row>
        <table:table-row table:style-name="ro1">
          <table:table-cell table:formula="of:=DATE(YEAR([.A357]);MONTH([.A357])+1;1)" office:value-type="date" office:date-value="2018-09-01" calcext:value-type="date">
            <text:p>Sep 2018</text:p>
          </table:table-cell>
          <table:table-cell office:value-type="float" office:value="44725.4" calcext:value-type="float">
            <text:p>44725,4</text:p>
          </table:table-cell>
          <table:table-cell office:value-type="float" office:value="18095.9292" calcext:value-type="float">
            <text:p>18095,9292</text:p>
          </table:table-cell>
          <table:table-cell office:value-type="float" office:value="476303.1" calcext:value-type="float">
            <text:p>476303,1</text:p>
          </table:table-cell>
        </table:table-row>
        <table:table-row table:style-name="ro1">
          <table:table-cell table:formula="of:=DATE(YEAR([.A358]);MONTH([.A358])+1;1)" office:value-type="date" office:date-value="2018-10-01" calcext:value-type="date">
            <text:p>Okt 2018</text:p>
          </table:table-cell>
          <table:table-cell office:value-type="float" office:value="44841" calcext:value-type="float">
            <text:p>44841</text:p>
          </table:table-cell>
          <table:table-cell office:value-type="float" office:value="18145.131" calcext:value-type="float">
            <text:p>18145,131</text:p>
          </table:table-cell>
          <table:table-cell office:value-type="float" office:value="478165" calcext:value-type="float">
            <text:p>478165</text:p>
          </table:table-cell>
        </table:table-row>
        <table:table-row table:style-name="ro1">
          <table:table-cell table:formula="of:=DATE(YEAR([.A359]);MONTH([.A359])+1;1)" office:value-type="date" office:date-value="2018-11-01" calcext:value-type="date">
            <text:p>Nov 2018</text:p>
          </table:table-cell>
          <table:table-cell office:value-type="float" office:value="44951.5" calcext:value-type="float">
            <text:p>44951,5</text:p>
          </table:table-cell>
          <table:table-cell office:value-type="float" office:value="18192.7265" calcext:value-type="float">
            <text:p>18192,7265</text:p>
          </table:table-cell>
          <table:table-cell office:value-type="float" office:value="479296.4" calcext:value-type="float">
            <text:p>479296,4</text:p>
          </table:table-cell>
        </table:table-row>
        <table:table-row table:style-name="ro1">
          <table:table-cell table:formula="of:=DATE(YEAR([.A360]);MONTH([.A360])+1;1)" office:value-type="date" office:date-value="2018-12-01" calcext:value-type="date">
            <text:p>Dez 2018</text:p>
          </table:table-cell>
          <table:table-cell office:value-type="float" office:value="45066.8" calcext:value-type="float">
            <text:p>45066,8</text:p>
          </table:table-cell>
          <table:table-cell office:value-type="float" office:value="18233.212" calcext:value-type="float">
            <text:p>18233,212</text:p>
          </table:table-cell>
          <table:table-cell office:value-type="float" office:value="480180.4" calcext:value-type="float">
            <text:p>480180,4</text:p>
          </table:table-cell>
        </table:table-row>
        <table:table-row table:style-name="ro1">
          <table:table-cell table:formula="of:=DATE(YEAR([.A361]);MONTH([.A361])+1;1)" office:value-type="date" office:date-value="2019-01-01" calcext:value-type="date">
            <text:p>Jan 2019</text:p>
          </table:table-cell>
          <table:table-cell office:value-type="float" office:value="45201.6" calcext:value-type="float">
            <text:p>45201,6</text:p>
          </table:table-cell>
          <table:table-cell office:value-type="float" office:value="18285.1011" calcext:value-type="float">
            <text:p>18285,1011</text:p>
          </table:table-cell>
          <table:table-cell office:value-type="float" office:value="481262.7" calcext:value-type="float">
            <text:p>481262,7</text:p>
          </table:table-cell>
        </table:table-row>
        <table:table-row table:style-name="ro1">
          <table:table-cell table:formula="of:=DATE(YEAR([.A362]);MONTH([.A362])+1;1)" office:value-type="date" office:date-value="2019-02-01" calcext:value-type="date">
            <text:p>Feb 2019</text:p>
          </table:table-cell>
          <table:table-cell office:value-type="float" office:value="45335.5" calcext:value-type="float">
            <text:p>45335,5</text:p>
          </table:table-cell>
          <table:table-cell office:value-type="float" office:value="18329.0936" calcext:value-type="float">
            <text:p>18329,0936</text:p>
          </table:table-cell>
          <table:table-cell office:value-type="float" office:value="482494.5" calcext:value-type="float">
            <text:p>482494,5</text:p>
          </table:table-cell>
        </table:table-row>
        <table:table-row table:style-name="ro1">
          <table:table-cell table:formula="of:=DATE(YEAR([.A363]);MONTH([.A363])+1;1)" office:value-type="date" office:date-value="2019-03-01" calcext:value-type="date">
            <text:p>Mrz 2019</text:p>
          </table:table-cell>
          <table:table-cell office:value-type="float" office:value="45460.5" calcext:value-type="float">
            <text:p>45460,5</text:p>
          </table:table-cell>
          <table:table-cell office:value-type="float" office:value="18382.4106" calcext:value-type="float">
            <text:p>18382,4106</text:p>
          </table:table-cell>
          <table:table-cell office:value-type="float" office:value="483503.7" calcext:value-type="float">
            <text:p>483503,7</text:p>
          </table:table-cell>
        </table:table-row>
        <table:table-row table:style-name="ro1">
          <table:table-cell table:formula="of:=DATE(YEAR([.A364]);MONTH([.A364])+1;1)" office:value-type="date" office:date-value="2019-04-01" calcext:value-type="date">
            <text:p>Apr 2019</text:p>
          </table:table-cell>
          <table:table-cell office:value-type="float" office:value="45573.8" calcext:value-type="float">
            <text:p>45573,8</text:p>
          </table:table-cell>
          <table:table-cell office:value-type="float" office:value="18429.5729" calcext:value-type="float">
            <text:p>18429,5729</text:p>
          </table:table-cell>
          <table:table-cell office:value-type="float" office:value="484940.4" calcext:value-type="float">
            <text:p>484940,4</text:p>
          </table:table-cell>
        </table:table-row>
        <table:table-row table:style-name="ro1">
          <table:table-cell table:formula="of:=DATE(YEAR([.A365]);MONTH([.A365])+1;1)" office:value-type="date" office:date-value="2019-05-01" calcext:value-type="date">
            <text:p>Mai 2019</text:p>
          </table:table-cell>
          <table:table-cell office:value-type="float" office:value="45711.6" calcext:value-type="float">
            <text:p>45711,6</text:p>
          </table:table-cell>
          <table:table-cell office:value-type="float" office:value="18484.5802" calcext:value-type="float">
            <text:p>18484,5802</text:p>
          </table:table-cell>
          <table:table-cell office:value-type="float" office:value="486837.8" calcext:value-type="float">
            <text:p>486837,8</text:p>
          </table:table-cell>
        </table:table-row>
        <table:table-row table:style-name="ro1">
          <table:table-cell table:formula="of:=DATE(YEAR([.A366]);MONTH([.A366])+1;1)" office:value-type="date" office:date-value="2019-06-01" calcext:value-type="date">
            <text:p>Jun 2019</text:p>
          </table:table-cell>
          <table:table-cell office:value-type="float" office:value="45836.4" calcext:value-type="float">
            <text:p>45836,4</text:p>
          </table:table-cell>
          <table:table-cell office:value-type="float" office:value="18536.3948" calcext:value-type="float">
            <text:p>18536,3948</text:p>
          </table:table-cell>
          <table:table-cell office:value-type="float" office:value="488174.3" calcext:value-type="float">
            <text:p>488174,3</text:p>
          </table:table-cell>
        </table:table-row>
        <table:table-row table:style-name="ro1">
          <table:table-cell table:formula="of:=DATE(YEAR([.A367]);MONTH([.A367])+1;1)" office:value-type="date" office:date-value="2019-07-01" calcext:value-type="date">
            <text:p>Jul 2019</text:p>
          </table:table-cell>
          <table:table-cell office:value-type="float" office:value="45952.7" calcext:value-type="float">
            <text:p>45952,7</text:p>
          </table:table-cell>
          <table:table-cell office:value-type="float" office:value="18587.4127" calcext:value-type="float">
            <text:p>18587,4127</text:p>
          </table:table-cell>
          <table:table-cell office:value-type="float" office:value="489412" calcext:value-type="float">
            <text:p>489412</text:p>
          </table:table-cell>
        </table:table-row>
        <table:table-row table:style-name="ro1">
          <table:table-cell table:formula="of:=DATE(YEAR([.A368]);MONTH([.A368])+1;1)" office:value-type="date" office:date-value="2019-08-01" calcext:value-type="date">
            <text:p>Aug 2019</text:p>
          </table:table-cell>
          <table:table-cell office:value-type="float" office:value="46086.5" calcext:value-type="float">
            <text:p>46086,5</text:p>
          </table:table-cell>
          <table:table-cell office:value-type="float" office:value="18636.8672" calcext:value-type="float">
            <text:p>18636,8672</text:p>
          </table:table-cell>
          <table:table-cell office:value-type="float" office:value="490274" calcext:value-type="float">
            <text:p>490274</text:p>
          </table:table-cell>
        </table:table-row>
        <table:table-row table:style-name="ro1">
          <table:table-cell table:formula="of:=DATE(YEAR([.A369]);MONTH([.A369])+1;1)" office:value-type="date" office:date-value="2019-09-01" calcext:value-type="date">
            <text:p>Sep 2019</text:p>
          </table:table-cell>
          <table:table-cell office:value-type="float" office:value="46206.5000000001" calcext:value-type="float">
            <text:p>46206,5000000001</text:p>
          </table:table-cell>
          <table:table-cell office:value-type="float" office:value="18690.3191" calcext:value-type="float">
            <text:p>18690,3191</text:p>
          </table:table-cell>
          <table:table-cell office:value-type="float" office:value="491861.7" calcext:value-type="float">
            <text:p>491861,7</text:p>
          </table:table-cell>
        </table:table-row>
        <table:table-row table:style-name="ro1">
          <table:table-cell table:formula="of:=DATE(YEAR([.A370]);MONTH([.A370])+1;1)" office:value-type="date" office:date-value="2019-10-01" calcext:value-type="date">
            <text:p>Okt 2019</text:p>
          </table:table-cell>
          <table:table-cell office:value-type="float" office:value="46325.2" calcext:value-type="float">
            <text:p>46325,2</text:p>
          </table:table-cell>
          <table:table-cell office:value-type="float" office:value="18732.2285" calcext:value-type="float">
            <text:p>18732,2285</text:p>
          </table:table-cell>
          <table:table-cell office:value-type="float" office:value="492688.8" calcext:value-type="float">
            <text:p>492688,8</text:p>
          </table:table-cell>
        </table:table-row>
        <table:table-row table:style-name="ro1">
          <table:table-cell table:formula="of:=DATE(YEAR([.A371]);MONTH([.A371])+1;1)" office:value-type="date" office:date-value="2019-11-01" calcext:value-type="date">
            <text:p>Nov 2019</text:p>
          </table:table-cell>
          <table:table-cell office:value-type="float" office:value="46439.1" calcext:value-type="float">
            <text:p>46439,1</text:p>
          </table:table-cell>
          <table:table-cell office:value-type="float" office:value="18784.5107" calcext:value-type="float">
            <text:p>18784,5107</text:p>
          </table:table-cell>
          <table:table-cell office:value-type="float" office:value="493822.8" calcext:value-type="float">
            <text:p>493822,8</text:p>
          </table:table-cell>
        </table:table-row>
        <table:table-row table:style-name="ro1">
          <table:table-cell table:formula="of:=DATE(YEAR([.A372]);MONTH([.A372])+1;1)" office:value-type="date" office:date-value="2019-12-01" calcext:value-type="date">
            <text:p>Dez 2019</text:p>
          </table:table-cell>
          <table:table-cell office:value-type="float" office:value="46578" calcext:value-type="float">
            <text:p>46578</text:p>
          </table:table-cell>
          <table:table-cell office:value-type="float" office:value="18829.6494" calcext:value-type="float">
            <text:p>18829,6494</text:p>
          </table:table-cell>
          <table:table-cell office:value-type="float" office:value="495021" calcext:value-type="float">
            <text:p>495021</text:p>
          </table:table-cell>
        </table:table-row>
        <table:table-row table:style-name="ro1">
          <table:table-cell table:formula="of:=DATE(YEAR([.A373]);MONTH([.A373])+1;1)" office:value-type="date" office:date-value="2020-01-01" calcext:value-type="date">
            <text:p>Jan 2020</text:p>
          </table:table-cell>
          <table:table-cell office:value-type="float" office:value="46701.1" calcext:value-type="float">
            <text:p>46701,1</text:p>
          </table:table-cell>
          <table:table-cell office:value-type="float" office:value="18889.5383" calcext:value-type="float">
            <text:p>18889,5383</text:p>
          </table:table-cell>
          <table:table-cell office:value-type="float" office:value="496617.6" calcext:value-type="float">
            <text:p>496617,6</text:p>
          </table:table-cell>
        </table:table-row>
        <table:table-row table:style-name="ro1">
          <table:table-cell table:formula="of:=DATE(YEAR([.A374]);MONTH([.A374])+1;1)" office:value-type="date" office:date-value="2020-02-01" calcext:value-type="date">
            <text:p>Feb 2020</text:p>
          </table:table-cell>
          <table:table-cell office:value-type="float" office:value="46832.7" calcext:value-type="float">
            <text:p>46832,7</text:p>
          </table:table-cell>
          <table:table-cell office:value-type="float" office:value="18933.1425" calcext:value-type="float">
            <text:p>18933,1425</text:p>
          </table:table-cell>
          <table:table-cell office:value-type="float" office:value="498214.3" calcext:value-type="float">
            <text:p>498214,3</text:p>
          </table:table-cell>
        </table:table-row>
        <table:table-row table:style-name="ro1">
          <table:table-cell table:formula="of:=DATE(YEAR([.A375]);MONTH([.A375])+1;1)" office:value-type="date" office:date-value="2020-03-01" calcext:value-type="date">
            <text:p>Mrz 2020</text:p>
          </table:table-cell>
          <table:table-cell office:value-type="float" office:value="46956.6" calcext:value-type="float">
            <text:p>46956,6</text:p>
          </table:table-cell>
          <table:table-cell office:value-type="float" office:value="18993.6014" calcext:value-type="float">
            <text:p>18993,6014</text:p>
          </table:table-cell>
          <table:table-cell office:value-type="float" office:value="499266.1" calcext:value-type="float">
            <text:p>499266,1</text:p>
          </table:table-cell>
        </table:table-row>
        <table:table-row table:style-name="ro1">
          <table:table-cell table:formula="of:=DATE(YEAR([.A376]);MONTH([.A376])+1;1)" office:value-type="date" office:date-value="2020-04-01" calcext:value-type="date">
            <text:p>Apr 2020</text:p>
          </table:table-cell>
          <table:table-cell office:value-type="float" office:value="47086.9" calcext:value-type="float">
            <text:p>47086,9</text:p>
          </table:table-cell>
          <table:table-cell office:value-type="float" office:value="19053.8696" calcext:value-type="float">
            <text:p>19053,8696</text:p>
          </table:table-cell>
          <table:table-cell office:value-type="float" office:value="500770.1" calcext:value-type="float">
            <text:p>500770,1</text:p>
          </table:table-cell>
        </table:table-row>
        <table:table-row table:style-name="ro1">
          <table:table-cell table:formula="of:=DATE(YEAR([.A377]);MONTH([.A377])+1;1)" office:value-type="date" office:date-value="2020-05-01" calcext:value-type="date">
            <text:p>Mai 2020</text:p>
          </table:table-cell>
          <table:table-cell office:value-type="float" office:value="47223.5" calcext:value-type="float">
            <text:p>47223,5</text:p>
          </table:table-cell>
          <table:table-cell office:value-type="float" office:value="19111.8769" calcext:value-type="float">
            <text:p>19111,8769</text:p>
          </table:table-cell>
          <table:table-cell office:value-type="float" office:value="501628.8" calcext:value-type="float">
            <text:p>501628,8</text:p>
          </table:table-cell>
        </table:table-row>
        <table:table-row table:style-name="ro1">
          <table:table-cell table:formula="of:=DATE(YEAR([.A378]);MONTH([.A378])+1;1)" office:value-type="date" office:date-value="2020-06-01" calcext:value-type="date">
            <text:p>Jun 2020</text:p>
          </table:table-cell>
          <table:table-cell office:value-type="float" office:value="47352.7" calcext:value-type="float">
            <text:p>47352,7</text:p>
          </table:table-cell>
          <table:table-cell office:value-type="float" office:value="19161.963" calcext:value-type="float">
            <text:p>19161,963</text:p>
          </table:table-cell>
          <table:table-cell office:value-type="float" office:value="502911.9" calcext:value-type="float">
            <text:p>502911,9</text:p>
          </table:table-cell>
        </table:table-row>
        <table:table-row table:style-name="ro1">
          <table:table-cell table:formula="of:=DATE(YEAR([.A379]);MONTH([.A379])+1;1)" office:value-type="date" office:date-value="2020-07-01" calcext:value-type="date">
            <text:p>Jul 2020</text:p>
          </table:table-cell>
          <table:table-cell office:value-type="float" office:value="47489.5" calcext:value-type="float">
            <text:p>47489,5</text:p>
          </table:table-cell>
          <table:table-cell office:value-type="float" office:value="19204.1345" calcext:value-type="float">
            <text:p>19204,1345</text:p>
          </table:table-cell>
          <table:table-cell office:value-type="float" office:value="504214.5" calcext:value-type="float">
            <text:p>504214,5</text:p>
          </table:table-cell>
        </table:table-row>
        <table:table-row table:style-name="ro1">
          <table:table-cell table:formula="of:=DATE(YEAR([.A380]);MONTH([.A380])+1;1)" office:value-type="date" office:date-value="2020-08-01" calcext:value-type="date">
            <text:p>Aug 2020</text:p>
          </table:table-cell>
          <table:table-cell office:value-type="float" office:value="47601.2" calcext:value-type="float">
            <text:p>47601,2</text:p>
          </table:table-cell>
          <table:table-cell office:value-type="float" office:value="19262.7507" calcext:value-type="float">
            <text:p>19262,7507</text:p>
          </table:table-cell>
          <table:table-cell office:value-type="float" office:value="505591.7" calcext:value-type="float">
            <text:p>505591,7</text:p>
          </table:table-cell>
        </table:table-row>
        <table:table-row table:style-name="ro1">
          <table:table-cell table:formula="of:=DATE(YEAR([.A381]);MONTH([.A381])+1;1)" office:value-type="date" office:date-value="2020-09-01" calcext:value-type="date">
            <text:p>Sep 2020</text:p>
          </table:table-cell>
          <table:table-cell office:value-type="float" office:value="47722.3" calcext:value-type="float">
            <text:p>47722,3</text:p>
          </table:table-cell>
          <table:table-cell office:value-type="float" office:value="19306.5215" calcext:value-type="float">
            <text:p>19306,5215</text:p>
          </table:table-cell>
          <table:table-cell office:value-type="float" office:value="506952.5" calcext:value-type="float">
            <text:p>506952,5</text:p>
          </table:table-cell>
        </table:table-row>
        <table:table-row table:style-name="ro1">
          <table:table-cell table:formula="of:=DATE(YEAR([.A382]);MONTH([.A382])+1;1)" office:value-type="date" office:date-value="2020-10-01" calcext:value-type="date">
            <text:p>Okt 2020</text:p>
          </table:table-cell>
          <table:table-cell office:value-type="float" office:value="47842.2" calcext:value-type="float">
            <text:p>47842,2</text:p>
          </table:table-cell>
          <table:table-cell office:value-type="float" office:value="19349.7986" calcext:value-type="float">
            <text:p>19349,7986</text:p>
          </table:table-cell>
          <table:table-cell office:value-type="float" office:value="507988.4" calcext:value-type="float">
            <text:p>507988,4</text:p>
          </table:table-cell>
        </table:table-row>
        <table:table-row table:style-name="ro1">
          <table:table-cell table:formula="of:=DATE(YEAR([.A383]);MONTH([.A383])+1;1)" office:value-type="date" office:date-value="2020-11-01" calcext:value-type="date">
            <text:p>Nov 2020</text:p>
          </table:table-cell>
          <table:table-cell office:value-type="float" office:value="47967.7" calcext:value-type="float">
            <text:p>47967,7</text:p>
          </table:table-cell>
          <table:table-cell office:value-type="float" office:value="19403.1144" calcext:value-type="float">
            <text:p>19403,1144</text:p>
          </table:table-cell>
          <table:table-cell office:value-type="float" office:value="508820.9" calcext:value-type="float">
            <text:p>508820,9</text:p>
          </table:table-cell>
        </table:table-row>
        <table:table-row table:style-name="ro1">
          <table:table-cell table:formula="of:=DATE(YEAR([.A384]);MONTH([.A384])+1;1)" office:value-type="date" office:date-value="2020-12-01" calcext:value-type="date">
            <text:p>Dez 2020</text:p>
          </table:table-cell>
          <table:table-cell office:value-type="float" office:value="48080.4" calcext:value-type="float">
            <text:p>48080,4</text:p>
          </table:table-cell>
          <table:table-cell office:value-type="float" office:value="19446.1871" calcext:value-type="float">
            <text:p>19446,1871</text:p>
          </table:table-cell>
          <table:table-cell office:value-type="float" office:value="510571.7" calcext:value-type="float">
            <text:p>510571,7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Datenaufbereitung" table:style-name="ta1">
        <office:forms form:automatic-focus="false" form:apply-design-mode="false"/>
        <table:table-column table:style-name="co6" table:default-cell-style-name="Default"/>
        <table:table-column table:style-name="co7" table:default-cell-style-name="ce4"/>
        <table:table-column table:style-name="co8" table:default-cell-style-name="ce4"/>
        <table:table-column table:style-name="co7" table:number-columns-repeated="11" table:default-cell-style-name="ce4"/>
        <table:table-column table:style-name="co8" table:default-cell-style-name="ce4"/>
        <table:table-column table:style-name="co7" table:number-columns-repeated="11" table:default-cell-style-name="ce4"/>
        <table:table-column table:style-name="co8" table:default-cell-style-name="ce4"/>
        <table:table-column table:style-name="co7" table:number-columns-repeated="11" table:default-cell-style-name="ce4"/>
        <table:table-column table:style-name="co8" table:default-cell-style-name="ce4"/>
        <table:table-column table:style-name="co7" table:number-columns-repeated="10" table:default-cell-style-name="ce4"/>
        <table:table-row table:style-name="ro1">
          <table:table-cell office:value-type="string" calcext:value-type="string">
            <text:p>Strom</text:p>
          </table:table-cell>
          <table:table-cell table:style-name="ce3" table:formula="of:=MAX(Monat)" office:value-type="date" office:date-value="2020-12-01" calcext:value-type="date">
            <text:p>12.20</text:p>
          </table:table-cell>
          <table:table-cell table:style-name="ce3" table:formula="of:=DATE(YEAR([.B1]);MONTH([.B1])-1;1)" office:value-type="date" office:date-value="2020-11-01" calcext:value-type="date">
            <text:p>11.20</text:p>
          </table:table-cell>
          <table:table-cell table:style-name="ce3" table:formula="of:=DATE(YEAR([.C1]);MONTH([.C1])-1;1)" office:value-type="date" office:date-value="2020-10-01" calcext:value-type="date">
            <text:p>10.20</text:p>
          </table:table-cell>
          <table:table-cell table:style-name="ce3" table:formula="of:=DATE(YEAR([.D1]);MONTH([.D1])-1;1)" office:value-type="date" office:date-value="2020-09-01" calcext:value-type="date">
            <text:p>09.20</text:p>
          </table:table-cell>
          <table:table-cell table:style-name="ce3" table:formula="of:=DATE(YEAR([.E1]);MONTH([.E1])-1;1)" office:value-type="date" office:date-value="2020-08-01" calcext:value-type="date">
            <text:p>08.20</text:p>
          </table:table-cell>
          <table:table-cell table:style-name="ce3" table:formula="of:=DATE(YEAR([.F1]);MONTH([.F1])-1;1)" office:value-type="date" office:date-value="2020-07-01" calcext:value-type="date">
            <text:p>07.20</text:p>
          </table:table-cell>
          <table:table-cell table:style-name="ce3" table:formula="of:=DATE(YEAR([.G1]);MONTH([.G1])-1;1)" office:value-type="date" office:date-value="2020-06-01" calcext:value-type="date">
            <text:p>06.20</text:p>
          </table:table-cell>
          <table:table-cell table:style-name="ce3" table:formula="of:=DATE(YEAR([.H1]);MONTH([.H1])-1;1)" office:value-type="date" office:date-value="2020-05-01" calcext:value-type="date">
            <text:p>05.20</text:p>
          </table:table-cell>
          <table:table-cell table:style-name="ce3" table:formula="of:=DATE(YEAR([.I1]);MONTH([.I1])-1;1)" office:value-type="date" office:date-value="2020-04-01" calcext:value-type="date">
            <text:p>04.20</text:p>
          </table:table-cell>
          <table:table-cell table:style-name="ce3" table:formula="of:=DATE(YEAR([.J1]);MONTH([.J1])-1;1)" office:value-type="date" office:date-value="2020-03-01" calcext:value-type="date">
            <text:p>03.20</text:p>
          </table:table-cell>
          <table:table-cell table:style-name="ce3" table:formula="of:=DATE(YEAR([.K1]);MONTH([.K1])-1;1)" office:value-type="date" office:date-value="2020-02-01" calcext:value-type="date">
            <text:p>02.20</text:p>
          </table:table-cell>
          <table:table-cell table:style-name="ce3" table:formula="of:=DATE(YEAR([.L1]);MONTH([.L1])-1;1)" office:value-type="date" office:date-value="2020-01-01" calcext:value-type="date">
            <text:p>01.20</text:p>
          </table:table-cell>
          <table:table-cell table:style-name="ce3" table:formula="of:=DATE(YEAR([.M1]);MONTH([.M1])-1;1)" office:value-type="date" office:date-value="2019-12-01" calcext:value-type="date">
            <text:p>12.19</text:p>
          </table:table-cell>
          <table:table-cell table:style-name="ce3" table:formula="of:=DATE(YEAR([.N1]);MONTH([.N1])-1;1)" office:value-type="date" office:date-value="2019-11-01" calcext:value-type="date">
            <text:p>11.19</text:p>
          </table:table-cell>
          <table:table-cell table:style-name="ce3" table:formula="of:=DATE(YEAR([.O1]);MONTH([.O1])-1;1)" office:value-type="date" office:date-value="2019-10-01" calcext:value-type="date">
            <text:p>10.19</text:p>
          </table:table-cell>
          <table:table-cell table:style-name="ce3" table:formula="of:=DATE(YEAR([.P1]);MONTH([.P1])-1;1)" office:value-type="date" office:date-value="2019-09-01" calcext:value-type="date">
            <text:p>09.19</text:p>
          </table:table-cell>
          <table:table-cell table:style-name="ce3" table:formula="of:=DATE(YEAR([.Q1]);MONTH([.Q1])-1;1)" office:value-type="date" office:date-value="2019-08-01" calcext:value-type="date">
            <text:p>08.19</text:p>
          </table:table-cell>
          <table:table-cell table:style-name="ce3" table:formula="of:=DATE(YEAR([.R1]);MONTH([.R1])-1;1)" office:value-type="date" office:date-value="2019-07-01" calcext:value-type="date">
            <text:p>07.19</text:p>
          </table:table-cell>
          <table:table-cell table:style-name="ce3" table:formula="of:=DATE(YEAR([.S1]);MONTH([.S1])-1;1)" office:value-type="date" office:date-value="2019-06-01" calcext:value-type="date">
            <text:p>06.19</text:p>
          </table:table-cell>
          <table:table-cell table:style-name="ce3" table:formula="of:=DATE(YEAR([.T1]);MONTH([.T1])-1;1)" office:value-type="date" office:date-value="2019-05-01" calcext:value-type="date">
            <text:p>05.19</text:p>
          </table:table-cell>
          <table:table-cell table:style-name="ce3" table:formula="of:=DATE(YEAR([.U1]);MONTH([.U1])-1;1)" office:value-type="date" office:date-value="2019-04-01" calcext:value-type="date">
            <text:p>04.19</text:p>
          </table:table-cell>
          <table:table-cell table:style-name="ce3" table:formula="of:=DATE(YEAR([.V1]);MONTH([.V1])-1;1)" office:value-type="date" office:date-value="2019-03-01" calcext:value-type="date">
            <text:p>03.19</text:p>
          </table:table-cell>
          <table:table-cell table:style-name="ce3" table:formula="of:=DATE(YEAR([.W1]);MONTH([.W1])-1;1)" office:value-type="date" office:date-value="2019-02-01" calcext:value-type="date">
            <text:p>02.19</text:p>
          </table:table-cell>
          <table:table-cell table:style-name="ce3" table:formula="of:=DATE(YEAR([.X1]);MONTH([.X1])-1;1)" office:value-type="date" office:date-value="2019-01-01" calcext:value-type="date">
            <text:p>01.19</text:p>
          </table:table-cell>
          <table:table-cell table:style-name="ce3" table:formula="of:=DATE(YEAR([.Y1]);MONTH([.Y1])-1;1)" office:value-type="date" office:date-value="2018-12-01" calcext:value-type="date">
            <text:p>12.18</text:p>
          </table:table-cell>
          <table:table-cell table:style-name="ce3" table:formula="of:=DATE(YEAR([.Z1]);MONTH([.Z1])-1;1)" office:value-type="date" office:date-value="2018-11-01" calcext:value-type="date">
            <text:p>11.18</text:p>
          </table:table-cell>
          <table:table-cell table:style-name="ce3" table:formula="of:=DATE(YEAR([.AA1]);MONTH([.AA1])-1;1)" office:value-type="date" office:date-value="2018-10-01" calcext:value-type="date">
            <text:p>10.18</text:p>
          </table:table-cell>
          <table:table-cell table:style-name="ce3" table:formula="of:=DATE(YEAR([.AB1]);MONTH([.AB1])-1;1)" office:value-type="date" office:date-value="2018-09-01" calcext:value-type="date">
            <text:p>09.18</text:p>
          </table:table-cell>
          <table:table-cell table:style-name="ce3" table:formula="of:=DATE(YEAR([.AC1]);MONTH([.AC1])-1;1)" office:value-type="date" office:date-value="2018-08-01" calcext:value-type="date">
            <text:p>08.18</text:p>
          </table:table-cell>
          <table:table-cell table:style-name="ce3" table:formula="of:=DATE(YEAR([.AD1]);MONTH([.AD1])-1;1)" office:value-type="date" office:date-value="2018-07-01" calcext:value-type="date">
            <text:p>07.18</text:p>
          </table:table-cell>
          <table:table-cell table:style-name="ce3" table:formula="of:=DATE(YEAR([.AE1]);MONTH([.AE1])-1;1)" office:value-type="date" office:date-value="2018-06-01" calcext:value-type="date">
            <text:p>06.18</text:p>
          </table:table-cell>
          <table:table-cell table:style-name="ce3" table:formula="of:=DATE(YEAR([.AF1]);MONTH([.AF1])-1;1)" office:value-type="date" office:date-value="2018-05-01" calcext:value-type="date">
            <text:p>05.18</text:p>
          </table:table-cell>
          <table:table-cell table:style-name="ce3" table:formula="of:=DATE(YEAR([.AG1]);MONTH([.AG1])-1;1)" office:value-type="date" office:date-value="2018-04-01" calcext:value-type="date">
            <text:p>04.18</text:p>
          </table:table-cell>
          <table:table-cell table:style-name="ce3" table:formula="of:=DATE(YEAR([.AH1]);MONTH([.AH1])-1;1)" office:value-type="date" office:date-value="2018-03-01" calcext:value-type="date">
            <text:p>03.18</text:p>
          </table:table-cell>
          <table:table-cell table:style-name="ce3" table:formula="of:=DATE(YEAR([.AI1]);MONTH([.AI1])-1;1)" office:value-type="date" office:date-value="2018-02-01" calcext:value-type="date">
            <text:p>02.18</text:p>
          </table:table-cell>
          <table:table-cell table:style-name="ce3" table:formula="of:=DATE(YEAR([.AJ1]);MONTH([.AJ1])-1;1)" office:value-type="date" office:date-value="2018-01-01" calcext:value-type="date">
            <text:p>01.18</text:p>
          </table:table-cell>
          <table:table-cell table:style-name="ce3" table:formula="of:=DATE(YEAR([.AK1]);MONTH([.AK1])-1;1)" office:value-type="date" office:date-value="2017-12-01" calcext:value-type="date">
            <text:p>12.17</text:p>
          </table:table-cell>
          <table:table-cell table:style-name="ce3" table:formula="of:=DATE(YEAR([.AL1]);MONTH([.AL1])-1;1)" office:value-type="date" office:date-value="2017-11-01" calcext:value-type="date">
            <text:p>11.17</text:p>
          </table:table-cell>
          <table:table-cell table:style-name="ce3" table:formula="of:=DATE(YEAR([.AM1]);MONTH([.AM1])-1;1)" office:value-type="date" office:date-value="2017-10-01" calcext:value-type="date">
            <text:p>10.17</text:p>
          </table:table-cell>
          <table:table-cell table:style-name="ce3" table:formula="of:=DATE(YEAR([.AN1]);MONTH([.AN1])-1;1)" office:value-type="date" office:date-value="2017-09-01" calcext:value-type="date">
            <text:p>09.17</text:p>
          </table:table-cell>
          <table:table-cell table:style-name="ce3" table:formula="of:=DATE(YEAR([.AO1]);MONTH([.AO1])-1;1)" office:value-type="date" office:date-value="2017-08-01" calcext:value-type="date">
            <text:p>08.17</text:p>
          </table:table-cell>
          <table:table-cell table:style-name="ce3" table:formula="of:=DATE(YEAR([.AP1]);MONTH([.AP1])-1;1)" office:value-type="date" office:date-value="2017-07-01" calcext:value-type="date">
            <text:p>07.17</text:p>
          </table:table-cell>
          <table:table-cell table:style-name="ce3" table:formula="of:=DATE(YEAR([.AQ1]);MONTH([.AQ1])-1;1)" office:value-type="date" office:date-value="2017-06-01" calcext:value-type="date">
            <text:p>06.17</text:p>
          </table:table-cell>
          <table:table-cell table:style-name="ce3" table:formula="of:=DATE(YEAR([.AR1]);MONTH([.AR1])-1;1)" office:value-type="date" office:date-value="2017-05-01" calcext:value-type="date">
            <text:p>05.17</text:p>
          </table:table-cell>
          <table:table-cell table:style-name="ce3" table:formula="of:=DATE(YEAR([.AS1]);MONTH([.AS1])-1;1)" office:value-type="date" office:date-value="2017-04-01" calcext:value-type="date">
            <text:p>04.17</text:p>
          </table:table-cell>
          <table:table-cell table:style-name="ce3" table:formula="of:=DATE(YEAR([.AT1]);MONTH([.AT1])-1;1)" office:value-type="date" office:date-value="2017-03-01" calcext:value-type="date">
            <text:p>03.17</text:p>
          </table:table-cell>
          <table:table-cell table:style-name="ce3" table:formula="of:=DATE(YEAR([.AU1]);MONTH([.AU1])-1;1)" office:value-type="date" office:date-value="2017-02-01" calcext:value-type="date">
            <text:p>02.17</text:p>
          </table:table-cell>
          <table:table-cell table:style-name="ce3" table:formula="of:=DATE(YEAR([.AV1]);MONTH([.AV1])-1;1)" office:value-type="date" office:date-value="2017-01-01" calcext:value-type="date">
            <text:p>01.17</text:p>
          </table:table-cell>
        </table:table-row>
        <table:table-row table:style-name="ro1">
          <table:table-cell office:value-type="string" calcext:value-type="string">
            <text:p>Zählerstand</text:p>
          </table:table-cell>
          <table:table-cell table:style-name="Default" table:formula="of:=COM.MICROSOFT.SWITCH([.$A$1];&quot;Gas&quot;;[.B7];&quot;Wasser&quot;;[.B11];&quot;Strom&quot;;[.B15];#N/A)" office:value-type="float" office:value="510571.7" calcext:value-type="float">
            <text:p>510571,7</text:p>
          </table:table-cell>
          <table:table-cell table:style-name="Default" table:formula="of:=COM.MICROSOFT.SWITCH([.$A$1];&quot;Gas&quot;;[.C7];&quot;Wasser&quot;;[.C11];&quot;Strom&quot;;[.C15];#N/A)" office:value-type="float" office:value="508820.9" calcext:value-type="float">
            <text:p>508820,9</text:p>
          </table:table-cell>
          <table:table-cell table:style-name="Default" table:formula="of:=COM.MICROSOFT.SWITCH([.$A$1];&quot;Gas&quot;;[.D7];&quot;Wasser&quot;;[.D11];&quot;Strom&quot;;[.D15];#N/A)" office:value-type="float" office:value="507988.4" calcext:value-type="float">
            <text:p>507988,4</text:p>
          </table:table-cell>
          <table:table-cell table:style-name="Default" table:formula="of:=COM.MICROSOFT.SWITCH([.$A$1];&quot;Gas&quot;;[.E7];&quot;Wasser&quot;;[.E11];&quot;Strom&quot;;[.E15];#N/A)" office:value-type="float" office:value="506952.5" calcext:value-type="float">
            <text:p>506952,5</text:p>
          </table:table-cell>
          <table:table-cell table:style-name="Default" table:formula="of:=COM.MICROSOFT.SWITCH([.$A$1];&quot;Gas&quot;;[.F7];&quot;Wasser&quot;;[.F11];&quot;Strom&quot;;[.F15];#N/A)" office:value-type="float" office:value="505591.7" calcext:value-type="float">
            <text:p>505591,7</text:p>
          </table:table-cell>
          <table:table-cell table:style-name="Default" table:formula="of:=COM.MICROSOFT.SWITCH([.$A$1];&quot;Gas&quot;;[.G7];&quot;Wasser&quot;;[.G11];&quot;Strom&quot;;[.G15];#N/A)" office:value-type="float" office:value="504214.5" calcext:value-type="float">
            <text:p>504214,5</text:p>
          </table:table-cell>
          <table:table-cell table:style-name="Default" table:formula="of:=COM.MICROSOFT.SWITCH([.$A$1];&quot;Gas&quot;;[.H7];&quot;Wasser&quot;;[.H11];&quot;Strom&quot;;[.H15];#N/A)" office:value-type="float" office:value="502911.9" calcext:value-type="float">
            <text:p>502911,9</text:p>
          </table:table-cell>
          <table:table-cell table:style-name="Default" table:formula="of:=COM.MICROSOFT.SWITCH([.$A$1];&quot;Gas&quot;;[.I7];&quot;Wasser&quot;;[.I11];&quot;Strom&quot;;[.I15];#N/A)" office:value-type="float" office:value="501628.8" calcext:value-type="float">
            <text:p>501628,8</text:p>
          </table:table-cell>
          <table:table-cell table:style-name="Default" table:formula="of:=COM.MICROSOFT.SWITCH([.$A$1];&quot;Gas&quot;;[.J7];&quot;Wasser&quot;;[.J11];&quot;Strom&quot;;[.J15];#N/A)" office:value-type="float" office:value="500770.1" calcext:value-type="float">
            <text:p>500770,1</text:p>
          </table:table-cell>
          <table:table-cell table:style-name="Default" table:formula="of:=COM.MICROSOFT.SWITCH([.$A$1];&quot;Gas&quot;;[.K7];&quot;Wasser&quot;;[.K11];&quot;Strom&quot;;[.K15];#N/A)" office:value-type="float" office:value="499266.1" calcext:value-type="float">
            <text:p>499266,1</text:p>
          </table:table-cell>
          <table:table-cell table:style-name="Default" table:formula="of:=COM.MICROSOFT.SWITCH([.$A$1];&quot;Gas&quot;;[.L7];&quot;Wasser&quot;;[.L11];&quot;Strom&quot;;[.L15];#N/A)" office:value-type="float" office:value="498214.3" calcext:value-type="float">
            <text:p>498214,3</text:p>
          </table:table-cell>
          <table:table-cell table:style-name="Default" table:formula="of:=COM.MICROSOFT.SWITCH([.$A$1];&quot;Gas&quot;;[.M7];&quot;Wasser&quot;;[.M11];&quot;Strom&quot;;[.M15];#N/A)" office:value-type="float" office:value="496617.6" calcext:value-type="float">
            <text:p>496617,6</text:p>
          </table:table-cell>
          <table:table-cell table:style-name="Default" table:formula="of:=COM.MICROSOFT.SWITCH([.$A$1];&quot;Gas&quot;;[.N7];&quot;Wasser&quot;;[.N11];&quot;Strom&quot;;[.N15];#N/A)" office:value-type="float" office:value="495021" calcext:value-type="float">
            <text:p>495021</text:p>
          </table:table-cell>
          <table:table-cell table:style-name="Default" table:formula="of:=COM.MICROSOFT.SWITCH([.$A$1];&quot;Gas&quot;;[.O7];&quot;Wasser&quot;;[.O11];&quot;Strom&quot;;[.O15];#N/A)" office:value-type="float" office:value="493822.8" calcext:value-type="float">
            <text:p>493822,8</text:p>
          </table:table-cell>
          <table:table-cell table:style-name="Default" table:formula="of:=COM.MICROSOFT.SWITCH([.$A$1];&quot;Gas&quot;;[.P7];&quot;Wasser&quot;;[.P11];&quot;Strom&quot;;[.P15];#N/A)" office:value-type="float" office:value="492688.8" calcext:value-type="float">
            <text:p>492688,8</text:p>
          </table:table-cell>
          <table:table-cell table:style-name="Default" table:formula="of:=COM.MICROSOFT.SWITCH([.$A$1];&quot;Gas&quot;;[.Q7];&quot;Wasser&quot;;[.Q11];&quot;Strom&quot;;[.Q15];#N/A)" office:value-type="float" office:value="491861.7" calcext:value-type="float">
            <text:p>491861,7</text:p>
          </table:table-cell>
          <table:table-cell table:style-name="Default" table:formula="of:=COM.MICROSOFT.SWITCH([.$A$1];&quot;Gas&quot;;[.R7];&quot;Wasser&quot;;[.R11];&quot;Strom&quot;;[.R15];#N/A)" office:value-type="float" office:value="490274" calcext:value-type="float">
            <text:p>490274</text:p>
          </table:table-cell>
          <table:table-cell table:style-name="Default" table:formula="of:=COM.MICROSOFT.SWITCH([.$A$1];&quot;Gas&quot;;[.S7];&quot;Wasser&quot;;[.S11];&quot;Strom&quot;;[.S15];#N/A)" office:value-type="float" office:value="489412" calcext:value-type="float">
            <text:p>489412</text:p>
          </table:table-cell>
          <table:table-cell table:style-name="Default" table:formula="of:=COM.MICROSOFT.SWITCH([.$A$1];&quot;Gas&quot;;[.T7];&quot;Wasser&quot;;[.T11];&quot;Strom&quot;;[.T15];#N/A)" office:value-type="float" office:value="488174.3" calcext:value-type="float">
            <text:p>488174,3</text:p>
          </table:table-cell>
          <table:table-cell table:style-name="Default" table:formula="of:=COM.MICROSOFT.SWITCH([.$A$1];&quot;Gas&quot;;[.U7];&quot;Wasser&quot;;[.U11];&quot;Strom&quot;;[.U15];#N/A)" office:value-type="float" office:value="486837.8" calcext:value-type="float">
            <text:p>486837,8</text:p>
          </table:table-cell>
          <table:table-cell table:style-name="Default" table:formula="of:=COM.MICROSOFT.SWITCH([.$A$1];&quot;Gas&quot;;[.V7];&quot;Wasser&quot;;[.V11];&quot;Strom&quot;;[.V15];#N/A)" office:value-type="float" office:value="484940.4" calcext:value-type="float">
            <text:p>484940,4</text:p>
          </table:table-cell>
          <table:table-cell table:style-name="Default" table:formula="of:=COM.MICROSOFT.SWITCH([.$A$1];&quot;Gas&quot;;[.W7];&quot;Wasser&quot;;[.W11];&quot;Strom&quot;;[.W15];#N/A)" office:value-type="float" office:value="483503.7" calcext:value-type="float">
            <text:p>483503,7</text:p>
          </table:table-cell>
          <table:table-cell table:style-name="Default" table:formula="of:=COM.MICROSOFT.SWITCH([.$A$1];&quot;Gas&quot;;[.X7];&quot;Wasser&quot;;[.X11];&quot;Strom&quot;;[.X15];#N/A)" office:value-type="float" office:value="482494.5" calcext:value-type="float">
            <text:p>482494,5</text:p>
          </table:table-cell>
          <table:table-cell table:style-name="Default" table:formula="of:=COM.MICROSOFT.SWITCH([.$A$1];&quot;Gas&quot;;[.Y7];&quot;Wasser&quot;;[.Y11];&quot;Strom&quot;;[.Y15];#N/A)" office:value-type="float" office:value="481262.7" calcext:value-type="float">
            <text:p>481262,7</text:p>
          </table:table-cell>
          <table:table-cell table:style-name="Default" table:formula="of:=COM.MICROSOFT.SWITCH([.$A$1];&quot;Gas&quot;;[.Z7];&quot;Wasser&quot;;[.Z11];&quot;Strom&quot;;[.Z15];#N/A)" office:value-type="float" office:value="480180.4" calcext:value-type="float">
            <text:p>480180,4</text:p>
          </table:table-cell>
          <table:table-cell table:style-name="Default" table:formula="of:=COM.MICROSOFT.SWITCH([.$A$1];&quot;Gas&quot;;[.AA7];&quot;Wasser&quot;;[.AA11];&quot;Strom&quot;;[.AA15];#N/A)" office:value-type="float" office:value="479296.4" calcext:value-type="float">
            <text:p>479296,4</text:p>
          </table:table-cell>
          <table:table-cell table:style-name="Default" table:formula="of:=COM.MICROSOFT.SWITCH([.$A$1];&quot;Gas&quot;;[.AB7];&quot;Wasser&quot;;[.AB11];&quot;Strom&quot;;[.AB15];#N/A)" office:value-type="float" office:value="478165" calcext:value-type="float">
            <text:p>478165</text:p>
          </table:table-cell>
          <table:table-cell table:style-name="Default" table:formula="of:=COM.MICROSOFT.SWITCH([.$A$1];&quot;Gas&quot;;[.AC7];&quot;Wasser&quot;;[.AC11];&quot;Strom&quot;;[.AC15];#N/A)" office:value-type="float" office:value="476303.1" calcext:value-type="float">
            <text:p>476303,1</text:p>
          </table:table-cell>
          <table:table-cell table:style-name="Default" table:formula="of:=COM.MICROSOFT.SWITCH([.$A$1];&quot;Gas&quot;;[.AD7];&quot;Wasser&quot;;[.AD11];&quot;Strom&quot;;[.AD15];#N/A)" office:value-type="float" office:value="475433" calcext:value-type="float">
            <text:p>475433</text:p>
          </table:table-cell>
          <table:table-cell table:style-name="Default" table:formula="of:=COM.MICROSOFT.SWITCH([.$A$1];&quot;Gas&quot;;[.AE7];&quot;Wasser&quot;;[.AE11];&quot;Strom&quot;;[.AE15];#N/A)" office:value-type="float" office:value="473593.9" calcext:value-type="float">
            <text:p>473593,9</text:p>
          </table:table-cell>
          <table:table-cell table:style-name="Default" table:formula="of:=COM.MICROSOFT.SWITCH([.$A$1];&quot;Gas&quot;;[.AF7];&quot;Wasser&quot;;[.AF11];&quot;Strom&quot;;[.AF15];#N/A)" office:value-type="float" office:value="471889.5" calcext:value-type="float">
            <text:p>471889,5</text:p>
          </table:table-cell>
          <table:table-cell table:style-name="Default" table:formula="of:=COM.MICROSOFT.SWITCH([.$A$1];&quot;Gas&quot;;[.AG7];&quot;Wasser&quot;;[.AG11];&quot;Strom&quot;;[.AG15];#N/A)" office:value-type="float" office:value="470924.4" calcext:value-type="float">
            <text:p>470924,4</text:p>
          </table:table-cell>
          <table:table-cell table:style-name="Default" table:formula="of:=COM.MICROSOFT.SWITCH([.$A$1];&quot;Gas&quot;;[.AH7];&quot;Wasser&quot;;[.AH11];&quot;Strom&quot;;[.AH15];#N/A)" office:value-type="float" office:value="469521.3" calcext:value-type="float">
            <text:p>469521,3</text:p>
          </table:table-cell>
          <table:table-cell table:style-name="Default" table:formula="of:=COM.MICROSOFT.SWITCH([.$A$1];&quot;Gas&quot;;[.AI7];&quot;Wasser&quot;;[.AI11];&quot;Strom&quot;;[.AI15];#N/A)" office:value-type="float" office:value="467840.2" calcext:value-type="float">
            <text:p>467840,2</text:p>
          </table:table-cell>
          <table:table-cell table:style-name="Default" table:formula="of:=COM.MICROSOFT.SWITCH([.$A$1];&quot;Gas&quot;;[.AJ7];&quot;Wasser&quot;;[.AJ11];&quot;Strom&quot;;[.AJ15];#N/A)" office:value-type="float" office:value="466780" calcext:value-type="float">
            <text:p>466780</text:p>
          </table:table-cell>
          <table:table-cell table:style-name="Default" table:formula="of:=COM.MICROSOFT.SWITCH([.$A$1];&quot;Gas&quot;;[.AK7];&quot;Wasser&quot;;[.AK11];&quot;Strom&quot;;[.AK15];#N/A)" office:value-type="float" office:value="465799.8" calcext:value-type="float">
            <text:p>465799,8</text:p>
          </table:table-cell>
          <table:table-cell table:style-name="Default" table:formula="of:=COM.MICROSOFT.SWITCH([.$A$1];&quot;Gas&quot;;[.AL7];&quot;Wasser&quot;;[.AL11];&quot;Strom&quot;;[.AL15];#N/A)" office:value-type="float" office:value="464938.8" calcext:value-type="float">
            <text:p>464938,8</text:p>
          </table:table-cell>
          <table:table-cell table:style-name="Default" table:formula="of:=COM.MICROSOFT.SWITCH([.$A$1];&quot;Gas&quot;;[.AM7];&quot;Wasser&quot;;[.AM11];&quot;Strom&quot;;[.AM15];#N/A)" office:value-type="float" office:value="464008.2" calcext:value-type="float">
            <text:p>464008,2</text:p>
          </table:table-cell>
          <table:table-cell table:style-name="Default" table:formula="of:=COM.MICROSOFT.SWITCH([.$A$1];&quot;Gas&quot;;[.AN7];&quot;Wasser&quot;;[.AN11];&quot;Strom&quot;;[.AN15];#N/A)" office:value-type="float" office:value="462582.7" calcext:value-type="float">
            <text:p>462582,7</text:p>
          </table:table-cell>
          <table:table-cell table:style-name="Default" table:formula="of:=COM.MICROSOFT.SWITCH([.$A$1];&quot;Gas&quot;;[.AO7];&quot;Wasser&quot;;[.AO11];&quot;Strom&quot;;[.AO15];#N/A)" office:value-type="float" office:value="460970.4" calcext:value-type="float">
            <text:p>460970,4</text:p>
          </table:table-cell>
          <table:table-cell table:style-name="Default" table:formula="of:=COM.MICROSOFT.SWITCH([.$A$1];&quot;Gas&quot;;[.AP7];&quot;Wasser&quot;;[.AP11];&quot;Strom&quot;;[.AP15];#N/A)" office:value-type="float" office:value="459171.1" calcext:value-type="float">
            <text:p>459171,1</text:p>
          </table:table-cell>
          <table:table-cell table:style-name="Default" table:formula="of:=COM.MICROSOFT.SWITCH([.$A$1];&quot;Gas&quot;;[.AQ7];&quot;Wasser&quot;;[.AQ11];&quot;Strom&quot;;[.AQ15];#N/A)" office:value-type="float" office:value="457959.4" calcext:value-type="float">
            <text:p>457959,4</text:p>
          </table:table-cell>
          <table:table-cell table:style-name="Default" table:formula="of:=COM.MICROSOFT.SWITCH([.$A$1];&quot;Gas&quot;;[.AR7];&quot;Wasser&quot;;[.AR11];&quot;Strom&quot;;[.AR15];#N/A)" office:value-type="float" office:value="457078.3" calcext:value-type="float">
            <text:p>457078,3</text:p>
          </table:table-cell>
          <table:table-cell table:style-name="Default" table:formula="of:=COM.MICROSOFT.SWITCH([.$A$1];&quot;Gas&quot;;[.AS7];&quot;Wasser&quot;;[.AS11];&quot;Strom&quot;;[.AS15];#N/A)" office:value-type="float" office:value="455470.3" calcext:value-type="float">
            <text:p>455470,3</text:p>
          </table:table-cell>
          <table:table-cell table:style-name="Default" table:formula="of:=COM.MICROSOFT.SWITCH([.$A$1];&quot;Gas&quot;;[.AT7];&quot;Wasser&quot;;[.AT11];&quot;Strom&quot;;[.AT15];#N/A)" office:value-type="float" office:value="454574.9" calcext:value-type="float">
            <text:p>454574,9</text:p>
          </table:table-cell>
          <table:table-cell table:style-name="Default" table:formula="of:=COM.MICROSOFT.SWITCH([.$A$1];&quot;Gas&quot;;[.AU7];&quot;Wasser&quot;;[.AU11];&quot;Strom&quot;;[.AU15];#N/A)" office:value-type="float" office:value="453112.1" calcext:value-type="float">
            <text:p>453112,1</text:p>
          </table:table-cell>
          <table:table-cell table:style-name="Default" table:formula="of:=COM.MICROSOFT.SWITCH([.$A$1];&quot;Gas&quot;;[.AV7];&quot;Wasser&quot;;[.AV11];&quot;Strom&quot;;[.AV15];#N/A)" office:value-type="float" office:value="451944.8" calcext:value-type="float">
            <text:p>451944,8</text:p>
          </table:table-cell>
          <table:table-cell table:style-name="Default" table:formula="of:=COM.MICROSOFT.SWITCH([.$A$1];&quot;Gas&quot;;[.AW7];&quot;Wasser&quot;;[.AW11];&quot;Strom&quot;;[.AW15];#N/A)" office:value-type="float" office:value="451025" calcext:value-type="float">
            <text:p>451025</text:p>
          </table:table-cell>
        </table:table-row>
        <table:table-row table:style-name="ro1">
          <table:table-cell office:value-type="string" calcext:value-type="string">
            <text:p>Verbrauch</text:p>
          </table:table-cell>
          <table:table-cell table:style-name="Default" table:formula="of:=COM.MICROSOFT.SWITCH([.$A$1];&quot;Gas&quot;;[.B8];&quot;Wasser&quot;;[.B12];&quot;Strom&quot;;[.B16];#N/A)" office:value-type="float" office:value="1750.79999999999" calcext:value-type="float">
            <text:p>1750,79999999999</text:p>
          </table:table-cell>
          <table:table-cell table:style-name="Default" table:formula="of:=COM.MICROSOFT.SWITCH([.$A$1];&quot;Gas&quot;;[.C8];&quot;Wasser&quot;;[.C12];&quot;Strom&quot;;[.C16];#N/A)" office:value-type="float" office:value="832.5" calcext:value-type="float">
            <text:p>832,5</text:p>
          </table:table-cell>
          <table:table-cell table:style-name="Default" table:formula="of:=COM.MICROSOFT.SWITCH([.$A$1];&quot;Gas&quot;;[.D8];&quot;Wasser&quot;;[.D12];&quot;Strom&quot;;[.D16];#N/A)" office:value-type="float" office:value="1035.90000000002" calcext:value-type="float">
            <text:p>1035,90000000002</text:p>
          </table:table-cell>
          <table:table-cell table:style-name="Default" table:formula="of:=COM.MICROSOFT.SWITCH([.$A$1];&quot;Gas&quot;;[.E8];&quot;Wasser&quot;;[.E12];&quot;Strom&quot;;[.E16];#N/A)" office:value-type="float" office:value="1360.79999999999" calcext:value-type="float">
            <text:p>1360,79999999999</text:p>
          </table:table-cell>
          <table:table-cell table:style-name="Default" table:formula="of:=COM.MICROSOFT.SWITCH([.$A$1];&quot;Gas&quot;;[.F8];&quot;Wasser&quot;;[.F12];&quot;Strom&quot;;[.F16];#N/A)" office:value-type="float" office:value="1377.20000000001" calcext:value-type="float">
            <text:p>1377,20000000001</text:p>
          </table:table-cell>
          <table:table-cell table:style-name="Default" table:formula="of:=COM.MICROSOFT.SWITCH([.$A$1];&quot;Gas&quot;;[.G8];&quot;Wasser&quot;;[.G12];&quot;Strom&quot;;[.G16];#N/A)" office:value-type="float" office:value="1302.59999999998" calcext:value-type="float">
            <text:p>1302,59999999998</text:p>
          </table:table-cell>
          <table:table-cell table:style-name="Default" table:formula="of:=COM.MICROSOFT.SWITCH([.$A$1];&quot;Gas&quot;;[.H8];&quot;Wasser&quot;;[.H12];&quot;Strom&quot;;[.H16];#N/A)" office:value-type="float" office:value="1283.10000000004" calcext:value-type="float">
            <text:p>1283,10000000004</text:p>
          </table:table-cell>
          <table:table-cell table:style-name="Default" table:formula="of:=COM.MICROSOFT.SWITCH([.$A$1];&quot;Gas&quot;;[.I8];&quot;Wasser&quot;;[.I12];&quot;Strom&quot;;[.I16];#N/A)" office:value-type="float" office:value="858.700000000012" calcext:value-type="float">
            <text:p>858,700000000012</text:p>
          </table:table-cell>
          <table:table-cell table:style-name="Default" table:formula="of:=COM.MICROSOFT.SWITCH([.$A$1];&quot;Gas&quot;;[.J8];&quot;Wasser&quot;;[.J12];&quot;Strom&quot;;[.J16];#N/A)" office:value-type="float" office:value="1504" calcext:value-type="float">
            <text:p>1504</text:p>
          </table:table-cell>
          <table:table-cell table:style-name="Default" table:formula="of:=COM.MICROSOFT.SWITCH([.$A$1];&quot;Gas&quot;;[.K8];&quot;Wasser&quot;;[.K12];&quot;Strom&quot;;[.K16];#N/A)" office:value-type="float" office:value="1051.79999999999" calcext:value-type="float">
            <text:p>1051,79999999999</text:p>
          </table:table-cell>
          <table:table-cell table:style-name="Default" table:formula="of:=COM.MICROSOFT.SWITCH([.$A$1];&quot;Gas&quot;;[.L8];&quot;Wasser&quot;;[.L12];&quot;Strom&quot;;[.L16];#N/A)" office:value-type="float" office:value="1596.70000000001" calcext:value-type="float">
            <text:p>1596,70000000001</text:p>
          </table:table-cell>
          <table:table-cell table:style-name="Default" table:formula="of:=COM.MICROSOFT.SWITCH([.$A$1];&quot;Gas&quot;;[.M8];&quot;Wasser&quot;;[.M12];&quot;Strom&quot;;[.M16];#N/A)" office:value-type="float" office:value="1596.59999999998" calcext:value-type="float">
            <text:p>1596,59999999998</text:p>
          </table:table-cell>
          <table:table-cell table:style-name="Default" table:formula="of:=COM.MICROSOFT.SWITCH([.$A$1];&quot;Gas&quot;;[.N8];&quot;Wasser&quot;;[.N12];&quot;Strom&quot;;[.N16];#N/A)" office:value-type="float" office:value="1198.20000000001" calcext:value-type="float">
            <text:p>1198,20000000001</text:p>
          </table:table-cell>
          <table:table-cell table:style-name="Default" table:formula="of:=COM.MICROSOFT.SWITCH([.$A$1];&quot;Gas&quot;;[.O8];&quot;Wasser&quot;;[.O12];&quot;Strom&quot;;[.O16];#N/A)" office:value-type="float" office:value="1134" calcext:value-type="float">
            <text:p>1134</text:p>
          </table:table-cell>
          <table:table-cell table:style-name="Default" table:formula="of:=COM.MICROSOFT.SWITCH([.$A$1];&quot;Gas&quot;;[.P8];&quot;Wasser&quot;;[.P12];&quot;Strom&quot;;[.P16];#N/A)" office:value-type="float" office:value="827.099999999977" calcext:value-type="float">
            <text:p>827,099999999977</text:p>
          </table:table-cell>
          <table:table-cell table:style-name="Default" table:formula="of:=COM.MICROSOFT.SWITCH([.$A$1];&quot;Gas&quot;;[.Q8];&quot;Wasser&quot;;[.Q12];&quot;Strom&quot;;[.Q16];#N/A)" office:value-type="float" office:value="1587.70000000001" calcext:value-type="float">
            <text:p>1587,70000000001</text:p>
          </table:table-cell>
          <table:table-cell table:style-name="Default" table:formula="of:=COM.MICROSOFT.SWITCH([.$A$1];&quot;Gas&quot;;[.R8];&quot;Wasser&quot;;[.R12];&quot;Strom&quot;;[.R16];#N/A)" office:value-type="float" office:value="862" calcext:value-type="float">
            <text:p>862</text:p>
          </table:table-cell>
          <table:table-cell table:style-name="Default" table:formula="of:=COM.MICROSOFT.SWITCH([.$A$1];&quot;Gas&quot;;[.S8];&quot;Wasser&quot;;[.S12];&quot;Strom&quot;;[.S16];#N/A)" office:value-type="float" office:value="1237.70000000001" calcext:value-type="float">
            <text:p>1237,70000000001</text:p>
          </table:table-cell>
          <table:table-cell table:style-name="Default" table:formula="of:=COM.MICROSOFT.SWITCH([.$A$1];&quot;Gas&quot;;[.T8];&quot;Wasser&quot;;[.T12];&quot;Strom&quot;;[.T16];#N/A)" office:value-type="float" office:value="1336.5" calcext:value-type="float">
            <text:p>1336,5</text:p>
          </table:table-cell>
          <table:table-cell table:style-name="Default" table:formula="of:=COM.MICROSOFT.SWITCH([.$A$1];&quot;Gas&quot;;[.U8];&quot;Wasser&quot;;[.U12];&quot;Strom&quot;;[.U16];#N/A)" office:value-type="float" office:value="1897.39999999997" calcext:value-type="float">
            <text:p>1897,39999999997</text:p>
          </table:table-cell>
          <table:table-cell table:style-name="Default" table:formula="of:=COM.MICROSOFT.SWITCH([.$A$1];&quot;Gas&quot;;[.V8];&quot;Wasser&quot;;[.V12];&quot;Strom&quot;;[.V16];#N/A)" office:value-type="float" office:value="1436.70000000001" calcext:value-type="float">
            <text:p>1436,70000000001</text:p>
          </table:table-cell>
          <table:table-cell table:style-name="Default" table:formula="of:=COM.MICROSOFT.SWITCH([.$A$1];&quot;Gas&quot;;[.W8];&quot;Wasser&quot;;[.W12];&quot;Strom&quot;;[.W16];#N/A)" office:value-type="float" office:value="1009.20000000001" calcext:value-type="float">
            <text:p>1009,20000000001</text:p>
          </table:table-cell>
          <table:table-cell table:style-name="Default" table:formula="of:=COM.MICROSOFT.SWITCH([.$A$1];&quot;Gas&quot;;[.X8];&quot;Wasser&quot;;[.X12];&quot;Strom&quot;;[.X16];#N/A)" office:value-type="float" office:value="1231.79999999999" calcext:value-type="float">
            <text:p>1231,79999999999</text:p>
          </table:table-cell>
          <table:table-cell table:style-name="Default" table:formula="of:=COM.MICROSOFT.SWITCH([.$A$1];&quot;Gas&quot;;[.Y8];&quot;Wasser&quot;;[.Y12];&quot;Strom&quot;;[.Y16];#N/A)" office:value-type="float" office:value="1082.29999999999" calcext:value-type="float">
            <text:p>1082,29999999999</text:p>
          </table:table-cell>
          <table:table-cell table:style-name="Default" table:formula="of:=COM.MICROSOFT.SWITCH([.$A$1];&quot;Gas&quot;;[.Z8];&quot;Wasser&quot;;[.Z12];&quot;Strom&quot;;[.Z16];#N/A)" office:value-type="float" office:value="884" calcext:value-type="float">
            <text:p>884</text:p>
          </table:table-cell>
          <table:table-cell table:style-name="Default" table:formula="of:=COM.MICROSOFT.SWITCH([.$A$1];&quot;Gas&quot;;[.AA8];&quot;Wasser&quot;;[.AA12];&quot;Strom&quot;;[.AA16];#N/A)" office:value-type="float" office:value="1131.40000000002" calcext:value-type="float">
            <text:p>1131,40000000002</text:p>
          </table:table-cell>
          <table:table-cell table:style-name="Default" table:formula="of:=COM.MICROSOFT.SWITCH([.$A$1];&quot;Gas&quot;;[.AB8];&quot;Wasser&quot;;[.AB12];&quot;Strom&quot;;[.AB16];#N/A)" office:value-type="float" office:value="1861.90000000002" calcext:value-type="float">
            <text:p>1861,90000000002</text:p>
          </table:table-cell>
          <table:table-cell table:style-name="Default" table:formula="of:=COM.MICROSOFT.SWITCH([.$A$1];&quot;Gas&quot;;[.AC8];&quot;Wasser&quot;;[.AC12];&quot;Strom&quot;;[.AC16];#N/A)" office:value-type="float" office:value="870.099999999977" calcext:value-type="float">
            <text:p>870,099999999977</text:p>
          </table:table-cell>
          <table:table-cell table:style-name="Default" table:formula="of:=COM.MICROSOFT.SWITCH([.$A$1];&quot;Gas&quot;;[.AD8];&quot;Wasser&quot;;[.AD12];&quot;Strom&quot;;[.AD16];#N/A)" office:value-type="float" office:value="1839.09999999998" calcext:value-type="float">
            <text:p>1839,09999999998</text:p>
          </table:table-cell>
          <table:table-cell table:style-name="Default" table:formula="of:=COM.MICROSOFT.SWITCH([.$A$1];&quot;Gas&quot;;[.AE8];&quot;Wasser&quot;;[.AE12];&quot;Strom&quot;;[.AE16];#N/A)" office:value-type="float" office:value="1704.40000000002" calcext:value-type="float">
            <text:p>1704,40000000002</text:p>
          </table:table-cell>
          <table:table-cell table:style-name="Default" table:formula="of:=COM.MICROSOFT.SWITCH([.$A$1];&quot;Gas&quot;;[.AF8];&quot;Wasser&quot;;[.AF12];&quot;Strom&quot;;[.AF16];#N/A)" office:value-type="float" office:value="965.099999999977" calcext:value-type="float">
            <text:p>965,099999999977</text:p>
          </table:table-cell>
          <table:table-cell table:style-name="Default" table:formula="of:=COM.MICROSOFT.SWITCH([.$A$1];&quot;Gas&quot;;[.AG8];&quot;Wasser&quot;;[.AG12];&quot;Strom&quot;;[.AG16];#N/A)" office:value-type="float" office:value="1403.10000000004" calcext:value-type="float">
            <text:p>1403,10000000004</text:p>
          </table:table-cell>
          <table:table-cell table:style-name="Default" table:formula="of:=COM.MICROSOFT.SWITCH([.$A$1];&quot;Gas&quot;;[.AH8];&quot;Wasser&quot;;[.AH12];&quot;Strom&quot;;[.AH16];#N/A)" office:value-type="float" office:value="1681.09999999998" calcext:value-type="float">
            <text:p>1681,09999999998</text:p>
          </table:table-cell>
          <table:table-cell table:style-name="Default" table:formula="of:=COM.MICROSOFT.SWITCH([.$A$1];&quot;Gas&quot;;[.AI8];&quot;Wasser&quot;;[.AI12];&quot;Strom&quot;;[.AI16];#N/A)" office:value-type="float" office:value="1060.20000000001" calcext:value-type="float">
            <text:p>1060,20000000001</text:p>
          </table:table-cell>
          <table:table-cell table:style-name="Default" table:formula="of:=COM.MICROSOFT.SWITCH([.$A$1];&quot;Gas&quot;;[.AJ8];&quot;Wasser&quot;;[.AJ12];&quot;Strom&quot;;[.AJ16];#N/A)" office:value-type="float" office:value="980.200000000012" calcext:value-type="float">
            <text:p>980,200000000012</text:p>
          </table:table-cell>
          <table:table-cell table:style-name="Default" table:formula="of:=COM.MICROSOFT.SWITCH([.$A$1];&quot;Gas&quot;;[.AK8];&quot;Wasser&quot;;[.AK12];&quot;Strom&quot;;[.AK16];#N/A)" office:value-type="float" office:value="861" calcext:value-type="float">
            <text:p>861</text:p>
          </table:table-cell>
          <table:table-cell table:style-name="Default" table:formula="of:=COM.MICROSOFT.SWITCH([.$A$1];&quot;Gas&quot;;[.AL8];&quot;Wasser&quot;;[.AL12];&quot;Strom&quot;;[.AL16];#N/A)" office:value-type="float" office:value="930.599999999977" calcext:value-type="float">
            <text:p>930,599999999977</text:p>
          </table:table-cell>
          <table:table-cell table:style-name="Default" table:formula="of:=COM.MICROSOFT.SWITCH([.$A$1];&quot;Gas&quot;;[.AM8];&quot;Wasser&quot;;[.AM12];&quot;Strom&quot;;[.AM16];#N/A)" office:value-type="float" office:value="1425.5" calcext:value-type="float">
            <text:p>1425,5</text:p>
          </table:table-cell>
          <table:table-cell table:style-name="Default" table:formula="of:=COM.MICROSOFT.SWITCH([.$A$1];&quot;Gas&quot;;[.AN8];&quot;Wasser&quot;;[.AN12];&quot;Strom&quot;;[.AN16];#N/A)" office:value-type="float" office:value="1612.29999999999" calcext:value-type="float">
            <text:p>1612,29999999999</text:p>
          </table:table-cell>
          <table:table-cell table:style-name="Default" table:formula="of:=COM.MICROSOFT.SWITCH([.$A$1];&quot;Gas&quot;;[.AO8];&quot;Wasser&quot;;[.AO12];&quot;Strom&quot;;[.AO16];#N/A)" office:value-type="float" office:value="1799.30000000005" calcext:value-type="float">
            <text:p>1799,30000000005</text:p>
          </table:table-cell>
          <table:table-cell table:style-name="Default" table:formula="of:=COM.MICROSOFT.SWITCH([.$A$1];&quot;Gas&quot;;[.AP8];&quot;Wasser&quot;;[.AP12];&quot;Strom&quot;;[.AP16];#N/A)" office:value-type="float" office:value="1211.69999999995" calcext:value-type="float">
            <text:p>1211,69999999995</text:p>
          </table:table-cell>
          <table:table-cell table:style-name="Default" table:formula="of:=COM.MICROSOFT.SWITCH([.$A$1];&quot;Gas&quot;;[.AQ8];&quot;Wasser&quot;;[.AQ12];&quot;Strom&quot;;[.AQ16];#N/A)" office:value-type="float" office:value="881.100000000035" calcext:value-type="float">
            <text:p>881,100000000035</text:p>
          </table:table-cell>
          <table:table-cell table:style-name="Default" table:formula="of:=COM.MICROSOFT.SWITCH([.$A$1];&quot;Gas&quot;;[.AR8];&quot;Wasser&quot;;[.AR12];&quot;Strom&quot;;[.AR16];#N/A)" office:value-type="float" office:value="1608" calcext:value-type="float">
            <text:p>1608</text:p>
          </table:table-cell>
          <table:table-cell table:style-name="Default" table:formula="of:=COM.MICROSOFT.SWITCH([.$A$1];&quot;Gas&quot;;[.AS8];&quot;Wasser&quot;;[.AS12];&quot;Strom&quot;;[.AS16];#N/A)" office:value-type="float" office:value="895.399999999965" calcext:value-type="float">
            <text:p>895,399999999965</text:p>
          </table:table-cell>
          <table:table-cell table:style-name="Default" table:formula="of:=COM.MICROSOFT.SWITCH([.$A$1];&quot;Gas&quot;;[.AT8];&quot;Wasser&quot;;[.AT12];&quot;Strom&quot;;[.AT16];#N/A)" office:value-type="float" office:value="1462.80000000005" calcext:value-type="float">
            <text:p>1462,80000000005</text:p>
          </table:table-cell>
          <table:table-cell table:style-name="Default" table:formula="of:=COM.MICROSOFT.SWITCH([.$A$1];&quot;Gas&quot;;[.AU8];&quot;Wasser&quot;;[.AU12];&quot;Strom&quot;;[.AU16];#N/A)" office:value-type="float" office:value="1167.29999999999" calcext:value-type="float">
            <text:p>1167,29999999999</text:p>
          </table:table-cell>
          <table:table-cell table:style-name="Default" table:formula="of:=COM.MICROSOFT.SWITCH([.$A$1];&quot;Gas&quot;;[.AV8];&quot;Wasser&quot;;[.AV12];&quot;Strom&quot;;[.AV16];#N/A)" office:value-type="float" office:value="919.799999999988" calcext:value-type="float">
            <text:p>919,799999999988</text:p>
          </table:table-cell>
          <table:table-cell table:style-name="Default" table:formula="of:=COM.MICROSOFT.SWITCH([.$A$1];&quot;Gas&quot;;[.AW8];&quot;Wasser&quot;;[.AW12];&quot;Strom&quot;;[.AW16];#N/A)" office:value-type="float" office:value="1572.90000000002" calcext:value-type="float">
            <text:p>1572,90000000002</text:p>
          </table:table-cell>
        </table:table-row>
        <table:table-row table:style-name="ro1">
          <table:table-cell office:value-type="string" calcext:value-type="string">
            <text:p>Mittelwert Verbrauch</text:p>
          </table:table-cell>
          <table:table-cell table:style-name="Default" table:formula="of:=COM.MICROSOFT.SWITCH([.$A$1];&quot;Gas&quot;;[.B9];&quot;Wasser&quot;;[.B13];&quot;Strom&quot;;[.B17];#N/A)" office:value-type="float" office:value="1206.4" calcext:value-type="float">
            <text:p>1206,4</text:p>
          </table:table-cell>
          <table:table-cell table:style-name="Default" table:formula="of:=COM.MICROSOFT.SWITCH([.$A$1];&quot;Gas&quot;;[.C9];&quot;Wasser&quot;;[.C13];&quot;Strom&quot;;[.C17];#N/A)" office:value-type="float" office:value="1076.4" calcext:value-type="float">
            <text:p>1076,4</text:p>
          </table:table-cell>
          <table:table-cell table:style-name="Default" table:formula="of:=COM.MICROSOFT.SWITCH([.$A$1];&quot;Gas&quot;;[.D9];&quot;Wasser&quot;;[.D13];&quot;Strom&quot;;[.D17];#N/A)" office:value-type="float" office:value="1257.96666666667" calcext:value-type="float">
            <text:p>1257,96666666667</text:p>
          </table:table-cell>
          <table:table-cell table:style-name="Default" table:formula="of:=COM.MICROSOFT.SWITCH([.$A$1];&quot;Gas&quot;;[.E9];&quot;Wasser&quot;;[.E13];&quot;Strom&quot;;[.E17];#N/A)" office:value-type="float" office:value="1346.86666666666" calcext:value-type="float">
            <text:p>1346,86666666666</text:p>
          </table:table-cell>
          <table:table-cell table:style-name="Default" table:formula="of:=COM.MICROSOFT.SWITCH([.$A$1];&quot;Gas&quot;;[.F9];&quot;Wasser&quot;;[.F13];&quot;Strom&quot;;[.F17];#N/A)" office:value-type="float" office:value="1320.96666666667" calcext:value-type="float">
            <text:p>1320,96666666667</text:p>
          </table:table-cell>
          <table:table-cell table:style-name="Default" table:formula="of:=COM.MICROSOFT.SWITCH([.$A$1];&quot;Gas&quot;;[.G9];&quot;Wasser&quot;;[.G13];&quot;Strom&quot;;[.G17];#N/A)" office:value-type="float" office:value="1148.13333333334" calcext:value-type="float">
            <text:p>1148,13333333334</text:p>
          </table:table-cell>
          <table:table-cell table:style-name="Default" table:formula="of:=COM.MICROSOFT.SWITCH([.$A$1];&quot;Gas&quot;;[.H9];&quot;Wasser&quot;;[.H13];&quot;Strom&quot;;[.H17];#N/A)" office:value-type="float" office:value="1215.26666666668" calcext:value-type="float">
            <text:p>1215,26666666668</text:p>
          </table:table-cell>
          <table:table-cell table:style-name="Default" table:formula="of:=COM.MICROSOFT.SWITCH([.$A$1];&quot;Gas&quot;;[.I9];&quot;Wasser&quot;;[.I13];&quot;Strom&quot;;[.I17];#N/A)" office:value-type="float" office:value="1138.16666666667" calcext:value-type="float">
            <text:p>1138,16666666667</text:p>
          </table:table-cell>
          <table:table-cell table:style-name="Default" table:formula="of:=COM.MICROSOFT.SWITCH([.$A$1];&quot;Gas&quot;;[.J9];&quot;Wasser&quot;;[.J13];&quot;Strom&quot;;[.J17];#N/A)" office:value-type="float" office:value="1384.16666666667" calcext:value-type="float">
            <text:p>1384,16666666667</text:p>
          </table:table-cell>
          <table:table-cell table:style-name="Default" table:formula="of:=COM.MICROSOFT.SWITCH([.$A$1];&quot;Gas&quot;;[.K9];&quot;Wasser&quot;;[.K13];&quot;Strom&quot;;[.K17];#N/A)" office:value-type="float" office:value="1415.03333333333" calcext:value-type="float">
            <text:p>1415,03333333333</text:p>
          </table:table-cell>
          <table:table-cell table:style-name="Default" table:formula="of:=COM.MICROSOFT.SWITCH([.$A$1];&quot;Gas&quot;;[.L9];&quot;Wasser&quot;;[.L13];&quot;Strom&quot;;[.L17];#N/A)" office:value-type="float" office:value="1463.83333333333" calcext:value-type="float">
            <text:p>1463,83333333333</text:p>
          </table:table-cell>
          <table:table-cell table:style-name="Default" table:formula="of:=COM.MICROSOFT.SWITCH([.$A$1];&quot;Gas&quot;;[.M9];&quot;Wasser&quot;;[.M13];&quot;Strom&quot;;[.M17];#N/A)" office:value-type="float" office:value="1309.6" calcext:value-type="float">
            <text:p>1309,6</text:p>
          </table:table-cell>
          <table:table-cell table:style-name="Default" table:formula="of:=COM.MICROSOFT.SWITCH([.$A$1];&quot;Gas&quot;;[.N9];&quot;Wasser&quot;;[.N13];&quot;Strom&quot;;[.N17];#N/A)" office:value-type="float" office:value="1053.1" calcext:value-type="float">
            <text:p>1053,1</text:p>
          </table:table-cell>
          <table:table-cell table:style-name="Default" table:formula="of:=COM.MICROSOFT.SWITCH([.$A$1];&quot;Gas&quot;;[.O9];&quot;Wasser&quot;;[.O13];&quot;Strom&quot;;[.O17];#N/A)" office:value-type="float" office:value="1182.93333333333" calcext:value-type="float">
            <text:p>1182,93333333333</text:p>
          </table:table-cell>
          <table:table-cell table:style-name="Default" table:formula="of:=COM.MICROSOFT.SWITCH([.$A$1];&quot;Gas&quot;;[.P9];&quot;Wasser&quot;;[.P13];&quot;Strom&quot;;[.P17];#N/A)" office:value-type="float" office:value="1092.26666666666" calcext:value-type="float">
            <text:p>1092,26666666666</text:p>
          </table:table-cell>
          <table:table-cell table:style-name="Default" table:formula="of:=COM.MICROSOFT.SWITCH([.$A$1];&quot;Gas&quot;;[.Q9];&quot;Wasser&quot;;[.Q13];&quot;Strom&quot;;[.Q17];#N/A)" office:value-type="float" office:value="1229.13333333334" calcext:value-type="float">
            <text:p>1229,13333333334</text:p>
          </table:table-cell>
          <table:table-cell table:style-name="Default" table:formula="of:=COM.MICROSOFT.SWITCH([.$A$1];&quot;Gas&quot;;[.R9];&quot;Wasser&quot;;[.R13];&quot;Strom&quot;;[.R17];#N/A)" office:value-type="float" office:value="1145.4" calcext:value-type="float">
            <text:p>1145,4</text:p>
          </table:table-cell>
          <table:table-cell table:style-name="Default" table:formula="of:=COM.MICROSOFT.SWITCH([.$A$1];&quot;Gas&quot;;[.S9];&quot;Wasser&quot;;[.S13];&quot;Strom&quot;;[.S17];#N/A)" office:value-type="float" office:value="1490.53333333333" calcext:value-type="float">
            <text:p>1490,53333333333</text:p>
          </table:table-cell>
          <table:table-cell table:style-name="Default" table:formula="of:=COM.MICROSOFT.SWITCH([.$A$1];&quot;Gas&quot;;[.T9];&quot;Wasser&quot;;[.T13];&quot;Strom&quot;;[.T17];#N/A)" office:value-type="float" office:value="1556.86666666666" calcext:value-type="float">
            <text:p>1556,86666666666</text:p>
          </table:table-cell>
          <table:table-cell table:style-name="Default" table:formula="of:=COM.MICROSOFT.SWITCH([.$A$1];&quot;Gas&quot;;[.U9];&quot;Wasser&quot;;[.U13];&quot;Strom&quot;;[.U17];#N/A)" office:value-type="float" office:value="1447.76666666666" calcext:value-type="float">
            <text:p>1447,76666666666</text:p>
          </table:table-cell>
          <table:table-cell table:style-name="Default" table:formula="of:=COM.MICROSOFT.SWITCH([.$A$1];&quot;Gas&quot;;[.V9];&quot;Wasser&quot;;[.V13];&quot;Strom&quot;;[.V17];#N/A)" office:value-type="float" office:value="1225.9" calcext:value-type="float">
            <text:p>1225,9</text:p>
          </table:table-cell>
          <table:table-cell table:style-name="Default" table:formula="of:=COM.MICROSOFT.SWITCH([.$A$1];&quot;Gas&quot;;[.W9];&quot;Wasser&quot;;[.W13];&quot;Strom&quot;;[.W17];#N/A)" office:value-type="float" office:value="1107.76666666666" calcext:value-type="float">
            <text:p>1107,76666666666</text:p>
          </table:table-cell>
          <table:table-cell table:style-name="Default" table:formula="of:=COM.MICROSOFT.SWITCH([.$A$1];&quot;Gas&quot;;[.X9];&quot;Wasser&quot;;[.X13];&quot;Strom&quot;;[.X17];#N/A)" office:value-type="float" office:value="1066.03333333333" calcext:value-type="float">
            <text:p>1066,03333333333</text:p>
          </table:table-cell>
          <table:table-cell table:style-name="Default" table:formula="of:=COM.MICROSOFT.SWITCH([.$A$1];&quot;Gas&quot;;[.Y9];&quot;Wasser&quot;;[.Y13];&quot;Strom&quot;;[.Y17];#N/A)" office:value-type="float" office:value="1032.56666666667" calcext:value-type="float">
            <text:p>1032,56666666667</text:p>
          </table:table-cell>
          <table:table-cell table:style-name="Default" table:formula="of:=COM.MICROSOFT.SWITCH([.$A$1];&quot;Gas&quot;;[.Z9];&quot;Wasser&quot;;[.Z13];&quot;Strom&quot;;[.Z17];#N/A)" office:value-type="float" office:value="1292.43333333335" calcext:value-type="float">
            <text:p>1292,43333333335</text:p>
          </table:table-cell>
          <table:table-cell table:style-name="Default" table:formula="of:=COM.MICROSOFT.SWITCH([.$A$1];&quot;Gas&quot;;[.AA9];&quot;Wasser&quot;;[.AA13];&quot;Strom&quot;;[.AA17];#N/A)" office:value-type="float" office:value="1287.80000000001" calcext:value-type="float">
            <text:p>1287,80000000001</text:p>
          </table:table-cell>
          <table:table-cell table:style-name="Default" table:formula="of:=COM.MICROSOFT.SWITCH([.$A$1];&quot;Gas&quot;;[.AB9];&quot;Wasser&quot;;[.AB13];&quot;Strom&quot;;[.AB17];#N/A)" office:value-type="float" office:value="1523.69999999999" calcext:value-type="float">
            <text:p>1523,69999999999</text:p>
          </table:table-cell>
          <table:table-cell table:style-name="Default" table:formula="of:=COM.MICROSOFT.SWITCH([.$A$1];&quot;Gas&quot;;[.AC9];&quot;Wasser&quot;;[.AC13];&quot;Strom&quot;;[.AC17];#N/A)" office:value-type="float" office:value="1471.19999999999" calcext:value-type="float">
            <text:p>1471,19999999999</text:p>
          </table:table-cell>
          <table:table-cell table:style-name="Default" table:formula="of:=COM.MICROSOFT.SWITCH([.$A$1];&quot;Gas&quot;;[.AD9];&quot;Wasser&quot;;[.AD13];&quot;Strom&quot;;[.AD17];#N/A)" office:value-type="float" office:value="1502.86666666666" calcext:value-type="float">
            <text:p>1502,86666666666</text:p>
          </table:table-cell>
          <table:table-cell table:style-name="Default" table:formula="of:=COM.MICROSOFT.SWITCH([.$A$1];&quot;Gas&quot;;[.AE9];&quot;Wasser&quot;;[.AE13];&quot;Strom&quot;;[.AE17];#N/A)" office:value-type="float" office:value="1357.53333333334" calcext:value-type="float">
            <text:p>1357,53333333334</text:p>
          </table:table-cell>
          <table:table-cell table:style-name="Default" table:formula="of:=COM.MICROSOFT.SWITCH([.$A$1];&quot;Gas&quot;;[.AF9];&quot;Wasser&quot;;[.AF13];&quot;Strom&quot;;[.AF17];#N/A)" office:value-type="float" office:value="1349.76666666666" calcext:value-type="float">
            <text:p>1349,76666666666</text:p>
          </table:table-cell>
          <table:table-cell table:style-name="Default" table:formula="of:=COM.MICROSOFT.SWITCH([.$A$1];&quot;Gas&quot;;[.AG9];&quot;Wasser&quot;;[.AG13];&quot;Strom&quot;;[.AG17];#N/A)" office:value-type="float" office:value="1381.46666666667" calcext:value-type="float">
            <text:p>1381,46666666667</text:p>
          </table:table-cell>
          <table:table-cell table:style-name="Default" table:formula="of:=COM.MICROSOFT.SWITCH([.$A$1];&quot;Gas&quot;;[.AH9];&quot;Wasser&quot;;[.AH13];&quot;Strom&quot;;[.AH17];#N/A)" office:value-type="float" office:value="1240.5" calcext:value-type="float">
            <text:p>1240,5</text:p>
          </table:table-cell>
          <table:table-cell table:style-name="Default" table:formula="of:=COM.MICROSOFT.SWITCH([.$A$1];&quot;Gas&quot;;[.AI9];&quot;Wasser&quot;;[.AI13];&quot;Strom&quot;;[.AI17];#N/A)" office:value-type="float" office:value="967.133333333341" calcext:value-type="float">
            <text:p>967,133333333341</text:p>
          </table:table-cell>
          <table:table-cell table:style-name="Default" table:formula="of:=COM.MICROSOFT.SWITCH([.$A$1];&quot;Gas&quot;;[.AJ9];&quot;Wasser&quot;;[.AJ13];&quot;Strom&quot;;[.AJ17];#N/A)" office:value-type="float" office:value="923.933333333329" calcext:value-type="float">
            <text:p>923,933333333329</text:p>
          </table:table-cell>
          <table:table-cell table:style-name="Default" table:formula="of:=COM.MICROSOFT.SWITCH([.$A$1];&quot;Gas&quot;;[.AK9];&quot;Wasser&quot;;[.AK13];&quot;Strom&quot;;[.AK17];#N/A)" office:value-type="float" office:value="1072.36666666666" calcext:value-type="float">
            <text:p>1072,36666666666</text:p>
          </table:table-cell>
          <table:table-cell table:style-name="Default" table:formula="of:=COM.MICROSOFT.SWITCH([.$A$1];&quot;Gas&quot;;[.AL9];&quot;Wasser&quot;;[.AL13];&quot;Strom&quot;;[.AL17];#N/A)" office:value-type="float" office:value="1322.79999999999" calcext:value-type="float">
            <text:p>1322,79999999999</text:p>
          </table:table-cell>
          <table:table-cell table:style-name="Default" table:formula="of:=COM.MICROSOFT.SWITCH([.$A$1];&quot;Gas&quot;;[.AM9];&quot;Wasser&quot;;[.AM13];&quot;Strom&quot;;[.AM17];#N/A)" office:value-type="float" office:value="1612.36666666668" calcext:value-type="float">
            <text:p>1612,36666666668</text:p>
          </table:table-cell>
          <table:table-cell table:style-name="Default" table:formula="of:=COM.MICROSOFT.SWITCH([.$A$1];&quot;Gas&quot;;[.AN9];&quot;Wasser&quot;;[.AN13];&quot;Strom&quot;;[.AN17];#N/A)" office:value-type="float" office:value="1541.1" calcext:value-type="float">
            <text:p>1541,1</text:p>
          </table:table-cell>
          <table:table-cell table:style-name="Default" table:formula="of:=COM.MICROSOFT.SWITCH([.$A$1];&quot;Gas&quot;;[.AO9];&quot;Wasser&quot;;[.AO13];&quot;Strom&quot;;[.AO17];#N/A)" office:value-type="float" office:value="1297.36666666668" calcext:value-type="float">
            <text:p>1297,36666666668</text:p>
          </table:table-cell>
          <table:table-cell table:style-name="Default" table:formula="of:=COM.MICROSOFT.SWITCH([.$A$1];&quot;Gas&quot;;[.AP9];&quot;Wasser&quot;;[.AP13];&quot;Strom&quot;;[.AP17];#N/A)" office:value-type="float" office:value="1233.6" calcext:value-type="float">
            <text:p>1233,6</text:p>
          </table:table-cell>
          <table:table-cell table:style-name="Default" table:formula="of:=COM.MICROSOFT.SWITCH([.$A$1];&quot;Gas&quot;;[.AQ9];&quot;Wasser&quot;;[.AQ13];&quot;Strom&quot;;[.AQ17];#N/A)" office:value-type="float" office:value="1128.16666666667" calcext:value-type="float">
            <text:p>1128,16666666667</text:p>
          </table:table-cell>
          <table:table-cell table:style-name="Default" table:formula="of:=COM.MICROSOFT.SWITCH([.$A$1];&quot;Gas&quot;;[.AR9];&quot;Wasser&quot;;[.AR13];&quot;Strom&quot;;[.AR17];#N/A)" office:value-type="float" office:value="1322.06666666667" calcext:value-type="float">
            <text:p>1322,06666666667</text:p>
          </table:table-cell>
          <table:table-cell table:style-name="Default" table:formula="of:=COM.MICROSOFT.SWITCH([.$A$1];&quot;Gas&quot;;[.AS9];&quot;Wasser&quot;;[.AS13];&quot;Strom&quot;;[.AS17];#N/A)" office:value-type="float" office:value="1175.16666666667" calcext:value-type="float">
            <text:p>1175,16666666667</text:p>
          </table:table-cell>
          <table:table-cell table:style-name="Default" table:formula="of:=COM.MICROSOFT.SWITCH([.$A$1];&quot;Gas&quot;;[.AT9];&quot;Wasser&quot;;[.AT13];&quot;Strom&quot;;[.AT17];#N/A)" office:value-type="float" office:value="1183.30000000001" calcext:value-type="float">
            <text:p>1183,30000000001</text:p>
          </table:table-cell>
          <table:table-cell table:style-name="Default" table:formula="of:=COM.MICROSOFT.SWITCH([.$A$1];&quot;Gas&quot;;[.AU9];&quot;Wasser&quot;;[.AU13];&quot;Strom&quot;;[.AU17];#N/A)" office:value-type="float" office:value="1220" calcext:value-type="float">
            <text:p>1220</text:p>
          </table:table-cell>
          <table:table-cell table:style-name="Default" table:formula="of:=COM.MICROSOFT.SWITCH([.$A$1];&quot;Gas&quot;;[.AV9];&quot;Wasser&quot;;[.AV13];&quot;Strom&quot;;[.AV17];#N/A)" office:value-type="float" office:value="1343" calcext:value-type="float">
            <text:p>1343</text:p>
          </table:table-cell>
          <table:table-cell table:style-name="Default" table:formula="of:=COM.MICROSOFT.SWITCH([.$A$1];&quot;Gas&quot;;[.AW9];&quot;Wasser&quot;;[.AW13];&quot;Strom&quot;;[.AW17];#N/A)" office:value-type="float" office:value="1483.53333333333" calcext:value-type="float">
            <text:p>1483,53333333333</text:p>
          </table:table-cell>
        </table:table-row>
        <table:table-row table:style-name="ro1">
          <table:table-cell/>
          <table:table-cell table:style-name="Default" table:number-columns-repeated="48"/>
        </table:table-row>
        <table:table-row table:style-name="ro1">
          <table:table-cell office:value-type="string" calcext:value-type="string">
            <text:p>Gas</text:p>
          </table:table-cell>
          <table:table-cell table:style-name="Default" table:number-columns-repeated="48"/>
        </table:table-row>
        <table:table-row table:style-name="ro1">
          <table:table-cell office:value-type="string" calcext:value-type="string">
            <text:p>Zählerstand Gas</text:p>
          </table:table-cell>
          <table:table-cell table:formula="of:=INDEX(Gas;MATCH([.B$1];Monat;0))" office:value-type="float" office:value="48080.4" calcext:value-type="float">
            <text:p>48080,4</text:p>
          </table:table-cell>
          <table:table-cell table:formula="of:=INDEX(Gas;MATCH([.C$1];Monat;0))" office:value-type="float" office:value="47967.7" calcext:value-type="float">
            <text:p>47967,7</text:p>
          </table:table-cell>
          <table:table-cell table:formula="of:=INDEX(Gas;MATCH([.D$1];Monat;0))" office:value-type="float" office:value="47842.2" calcext:value-type="float">
            <text:p>47842,2</text:p>
          </table:table-cell>
          <table:table-cell table:formula="of:=INDEX(Gas;MATCH([.E$1];Monat;0))" office:value-type="float" office:value="47722.3" calcext:value-type="float">
            <text:p>47722,3</text:p>
          </table:table-cell>
          <table:table-cell table:formula="of:=INDEX(Gas;MATCH([.F$1];Monat;0))" office:value-type="float" office:value="47601.2" calcext:value-type="float">
            <text:p>47601,2</text:p>
          </table:table-cell>
          <table:table-cell table:formula="of:=INDEX(Gas;MATCH([.G$1];Monat;0))" office:value-type="float" office:value="47489.5" calcext:value-type="float">
            <text:p>47489,5</text:p>
          </table:table-cell>
          <table:table-cell table:formula="of:=INDEX(Gas;MATCH([.H$1];Monat;0))" office:value-type="float" office:value="47352.7" calcext:value-type="float">
            <text:p>47352,7</text:p>
          </table:table-cell>
          <table:table-cell table:formula="of:=INDEX(Gas;MATCH([.I$1];Monat;0))" office:value-type="float" office:value="47223.5" calcext:value-type="float">
            <text:p>47223,5</text:p>
          </table:table-cell>
          <table:table-cell table:formula="of:=INDEX(Gas;MATCH([.J$1];Monat;0))" office:value-type="float" office:value="47086.9" calcext:value-type="float">
            <text:p>47086,9</text:p>
          </table:table-cell>
          <table:table-cell table:formula="of:=INDEX(Gas;MATCH([.K$1];Monat;0))" office:value-type="float" office:value="46956.6" calcext:value-type="float">
            <text:p>46956,6</text:p>
          </table:table-cell>
          <table:table-cell table:formula="of:=INDEX(Gas;MATCH([.L$1];Monat;0))" office:value-type="float" office:value="46832.7" calcext:value-type="float">
            <text:p>46832,7</text:p>
          </table:table-cell>
          <table:table-cell table:formula="of:=INDEX(Gas;MATCH([.M$1];Monat;0))" office:value-type="float" office:value="46701.1" calcext:value-type="float">
            <text:p>46701,1</text:p>
          </table:table-cell>
          <table:table-cell table:formula="of:=INDEX(Gas;MATCH([.N$1];Monat;0))" office:value-type="float" office:value="46578" calcext:value-type="float">
            <text:p>46578</text:p>
          </table:table-cell>
          <table:table-cell table:formula="of:=INDEX(Gas;MATCH([.O$1];Monat;0))" office:value-type="float" office:value="46439.1" calcext:value-type="float">
            <text:p>46439,1</text:p>
          </table:table-cell>
          <table:table-cell table:formula="of:=INDEX(Gas;MATCH([.P$1];Monat;0))" office:value-type="float" office:value="46325.2" calcext:value-type="float">
            <text:p>46325,2</text:p>
          </table:table-cell>
          <table:table-cell table:formula="of:=INDEX(Gas;MATCH([.Q$1];Monat;0))" office:value-type="float" office:value="46206.5000000001" calcext:value-type="float">
            <text:p>46206,5000000001</text:p>
          </table:table-cell>
          <table:table-cell table:formula="of:=INDEX(Gas;MATCH([.R$1];Monat;0))" office:value-type="float" office:value="46086.5" calcext:value-type="float">
            <text:p>46086,5</text:p>
          </table:table-cell>
          <table:table-cell table:formula="of:=INDEX(Gas;MATCH([.S$1];Monat;0))" office:value-type="float" office:value="45952.7" calcext:value-type="float">
            <text:p>45952,7</text:p>
          </table:table-cell>
          <table:table-cell table:formula="of:=INDEX(Gas;MATCH([.T$1];Monat;0))" office:value-type="float" office:value="45836.4" calcext:value-type="float">
            <text:p>45836,4</text:p>
          </table:table-cell>
          <table:table-cell table:formula="of:=INDEX(Gas;MATCH([.U$1];Monat;0))" office:value-type="float" office:value="45711.6" calcext:value-type="float">
            <text:p>45711,6</text:p>
          </table:table-cell>
          <table:table-cell table:formula="of:=INDEX(Gas;MATCH([.V$1];Monat;0))" office:value-type="float" office:value="45573.8" calcext:value-type="float">
            <text:p>45573,8</text:p>
          </table:table-cell>
          <table:table-cell table:formula="of:=INDEX(Gas;MATCH([.W$1];Monat;0))" office:value-type="float" office:value="45460.5" calcext:value-type="float">
            <text:p>45460,5</text:p>
          </table:table-cell>
          <table:table-cell table:formula="of:=INDEX(Gas;MATCH([.X$1];Monat;0))" office:value-type="float" office:value="45335.5" calcext:value-type="float">
            <text:p>45335,5</text:p>
          </table:table-cell>
          <table:table-cell table:formula="of:=INDEX(Gas;MATCH([.Y$1];Monat;0))" office:value-type="float" office:value="45201.6" calcext:value-type="float">
            <text:p>45201,6</text:p>
          </table:table-cell>
          <table:table-cell table:formula="of:=INDEX(Gas;MATCH([.Z$1];Monat;0))" office:value-type="float" office:value="45066.8" calcext:value-type="float">
            <text:p>45066,8</text:p>
          </table:table-cell>
          <table:table-cell table:formula="of:=INDEX(Gas;MATCH([.AA$1];Monat;0))" office:value-type="float" office:value="44951.5" calcext:value-type="float">
            <text:p>44951,5</text:p>
          </table:table-cell>
          <table:table-cell table:formula="of:=INDEX(Gas;MATCH([.AB$1];Monat;0))" office:value-type="float" office:value="44841" calcext:value-type="float">
            <text:p>44841</text:p>
          </table:table-cell>
          <table:table-cell table:formula="of:=INDEX(Gas;MATCH([.AC$1];Monat;0))" office:value-type="float" office:value="44725.4" calcext:value-type="float">
            <text:p>44725,4</text:p>
          </table:table-cell>
          <table:table-cell table:formula="of:=INDEX(Gas;MATCH([.AD$1];Monat;0))" office:value-type="float" office:value="44598.2" calcext:value-type="float">
            <text:p>44598,2</text:p>
          </table:table-cell>
          <table:table-cell table:formula="of:=INDEX(Gas;MATCH([.AE$1];Monat;0))" office:value-type="float" office:value="44471.1" calcext:value-type="float">
            <text:p>44471,1</text:p>
          </table:table-cell>
          <table:table-cell table:formula="of:=INDEX(Gas;MATCH([.AF$1];Monat;0))" office:value-type="float" office:value="44340" calcext:value-type="float">
            <text:p>44340</text:p>
          </table:table-cell>
          <table:table-cell table:formula="of:=INDEX(Gas;MATCH([.AG$1];Monat;0))" office:value-type="float" office:value="44229.2" calcext:value-type="float">
            <text:p>44229,2</text:p>
          </table:table-cell>
          <table:table-cell table:formula="of:=INDEX(Gas;MATCH([.AH$1];Monat;0))" office:value-type="float" office:value="44099.5" calcext:value-type="float">
            <text:p>44099,5</text:p>
          </table:table-cell>
          <table:table-cell table:formula="of:=INDEX(Gas;MATCH([.AI$1];Monat;0))" office:value-type="float" office:value="43983.9" calcext:value-type="float">
            <text:p>43983,9</text:p>
          </table:table-cell>
          <table:table-cell table:formula="of:=INDEX(Gas;MATCH([.AJ$1];Monat;0))" office:value-type="float" office:value="43845.1" calcext:value-type="float">
            <text:p>43845,1</text:p>
          </table:table-cell>
          <table:table-cell table:formula="of:=INDEX(Gas;MATCH([.AK$1];Monat;0))" office:value-type="float" office:value="43716.6" calcext:value-type="float">
            <text:p>43716,6</text:p>
          </table:table-cell>
          <table:table-cell table:formula="of:=INDEX(Gas;MATCH([.AL$1];Monat;0))" office:value-type="float" office:value="43592.7" calcext:value-type="float">
            <text:p>43592,7</text:p>
          </table:table-cell>
          <table:table-cell table:formula="of:=INDEX(Gas;MATCH([.AM$1];Monat;0))" office:value-type="float" office:value="43479.4" calcext:value-type="float">
            <text:p>43479,4</text:p>
          </table:table-cell>
          <table:table-cell table:formula="of:=INDEX(Gas;MATCH([.AN$1];Monat;0))" office:value-type="float" office:value="43362.9" calcext:value-type="float">
            <text:p>43362,9</text:p>
          </table:table-cell>
          <table:table-cell table:formula="of:=INDEX(Gas;MATCH([.AO$1];Monat;0))" office:value-type="float" office:value="43223.3" calcext:value-type="float">
            <text:p>43223,3</text:p>
          </table:table-cell>
          <table:table-cell table:formula="of:=INDEX(Gas;MATCH([.AP$1];Monat;0))" office:value-type="float" office:value="43112.5" calcext:value-type="float">
            <text:p>43112,5</text:p>
          </table:table-cell>
          <table:table-cell table:formula="of:=INDEX(Gas;MATCH([.AQ$1];Monat;0))" office:value-type="float" office:value="43001.7" calcext:value-type="float">
            <text:p>43001,7</text:p>
          </table:table-cell>
          <table:table-cell table:formula="of:=INDEX(Gas;MATCH([.AR$1];Monat;0))" office:value-type="float" office:value="42874.7" calcext:value-type="float">
            <text:p>42874,7</text:p>
          </table:table-cell>
          <table:table-cell table:formula="of:=INDEX(Gas;MATCH([.AS$1];Monat;0))" office:value-type="float" office:value="42746.9" calcext:value-type="float">
            <text:p>42746,9</text:p>
          </table:table-cell>
          <table:table-cell table:formula="of:=INDEX(Gas;MATCH([.AT$1];Monat;0))" office:value-type="float" office:value="42612" calcext:value-type="float">
            <text:p>42612</text:p>
          </table:table-cell>
          <table:table-cell table:formula="of:=INDEX(Gas;MATCH([.AU$1];Monat;0))" office:value-type="float" office:value="42477.7" calcext:value-type="float">
            <text:p>42477,7</text:p>
          </table:table-cell>
          <table:table-cell table:formula="of:=INDEX(Gas;MATCH([.AV$1];Monat;0))" office:value-type="float" office:value="42350.6" calcext:value-type="float">
            <text:p>42350,6</text:p>
          </table:table-cell>
          <table:table-cell table:formula="of:=INDEX(Gas;MATCH([.AW$1];Monat;0))" office:value-type="float" office:value="42218.2" calcext:value-type="float">
            <text:p>42218,2</text:p>
          </table:table-cell>
        </table:table-row>
        <table:table-row table:style-name="ro1">
          <table:table-cell office:value-type="string" calcext:value-type="string">
            <text:p>Verbrauch Gas</text:p>
          </table:table-cell>
          <table:table-cell table:formula="of:=INDEX(Gas;MATCH([.B$1];Monat;0))-INDEX(Gas;MATCH(DATE(YEAR([.B$1]);MONTH([.B$1])-1;1);Monat;0))" office:value-type="float" office:value="112.700000000004" calcext:value-type="float">
            <text:p>112,700000000004</text:p>
          </table:table-cell>
          <table:table-cell table:formula="of:=INDEX(Gas;MATCH([.C$1];Monat;0))-INDEX(Gas;MATCH(DATE(YEAR([.C$1]);MONTH([.C$1])-1;1);Monat;0))" office:value-type="float" office:value="125.5" calcext:value-type="float">
            <text:p>125,5</text:p>
          </table:table-cell>
          <table:table-cell table:formula="of:=INDEX(Gas;MATCH([.D$1];Monat;0))-INDEX(Gas;MATCH(DATE(YEAR([.D$1]);MONTH([.D$1])-1;1);Monat;0))" office:value-type="float" office:value="119.899999999994" calcext:value-type="float">
            <text:p>119,899999999994</text:p>
          </table:table-cell>
          <table:table-cell table:formula="of:=INDEX(Gas;MATCH([.E$1];Monat;0))-INDEX(Gas;MATCH(DATE(YEAR([.E$1]);MONTH([.E$1])-1;1);Monat;0))" office:value-type="float" office:value="121.100000000006" calcext:value-type="float">
            <text:p>121,100000000006</text:p>
          </table:table-cell>
          <table:table-cell table:formula="of:=INDEX(Gas;MATCH([.F$1];Monat;0))-INDEX(Gas;MATCH(DATE(YEAR([.F$1]);MONTH([.F$1])-1;1);Monat;0))" office:value-type="float" office:value="111.699999999997" calcext:value-type="float">
            <text:p>111,699999999997</text:p>
          </table:table-cell>
          <table:table-cell table:formula="of:=INDEX(Gas;MATCH([.G$1];Monat;0))-INDEX(Gas;MATCH(DATE(YEAR([.G$1]);MONTH([.G$1])-1;1);Monat;0))" office:value-type="float" office:value="136.800000000003" calcext:value-type="float">
            <text:p>136,800000000003</text:p>
          </table:table-cell>
          <table:table-cell table:formula="of:=INDEX(Gas;MATCH([.H$1];Monat;0))-INDEX(Gas;MATCH(DATE(YEAR([.H$1]);MONTH([.H$1])-1;1);Monat;0))" office:value-type="float" office:value="129.199999999997" calcext:value-type="float">
            <text:p>129,199999999997</text:p>
          </table:table-cell>
          <table:table-cell table:formula="of:=INDEX(Gas;MATCH([.I$1];Monat;0))-INDEX(Gas;MATCH(DATE(YEAR([.I$1]);MONTH([.I$1])-1;1);Monat;0))" office:value-type="float" office:value="136.599999999999" calcext:value-type="float">
            <text:p>136,599999999999</text:p>
          </table:table-cell>
          <table:table-cell table:formula="of:=INDEX(Gas;MATCH([.J$1];Monat;0))-INDEX(Gas;MATCH(DATE(YEAR([.J$1]);MONTH([.J$1])-1;1);Monat;0))" office:value-type="float" office:value="130.300000000003" calcext:value-type="float">
            <text:p>130,300000000003</text:p>
          </table:table-cell>
          <table:table-cell table:formula="of:=INDEX(Gas;MATCH([.K$1];Monat;0))-INDEX(Gas;MATCH(DATE(YEAR([.K$1]);MONTH([.K$1])-1;1);Monat;0))" office:value-type="float" office:value="123.900000000001" calcext:value-type="float">
            <text:p>123,900000000001</text:p>
          </table:table-cell>
          <table:table-cell table:formula="of:=INDEX(Gas;MATCH([.L$1];Monat;0))-INDEX(Gas;MATCH(DATE(YEAR([.L$1]);MONTH([.L$1])-1;1);Monat;0))" office:value-type="float" office:value="131.599999999999" calcext:value-type="float">
            <text:p>131,599999999999</text:p>
          </table:table-cell>
          <table:table-cell table:formula="of:=INDEX(Gas;MATCH([.M$1];Monat;0))-INDEX(Gas;MATCH(DATE(YEAR([.M$1]);MONTH([.M$1])-1;1);Monat;0))" office:value-type="float" office:value="123.099999999999" calcext:value-type="float">
            <text:p>123,099999999999</text:p>
          </table:table-cell>
          <table:table-cell table:formula="of:=INDEX(Gas;MATCH([.N$1];Monat;0))-INDEX(Gas;MATCH(DATE(YEAR([.N$1]);MONTH([.N$1])-1;1);Monat;0))" office:value-type="float" office:value="138.900000000001" calcext:value-type="float">
            <text:p>138,900000000001</text:p>
          </table:table-cell>
          <table:table-cell table:formula="of:=INDEX(Gas;MATCH([.O$1];Monat;0))-INDEX(Gas;MATCH(DATE(YEAR([.O$1]);MONTH([.O$1])-1;1);Monat;0))" office:value-type="float" office:value="113.900000000001" calcext:value-type="float">
            <text:p>113,900000000001</text:p>
          </table:table-cell>
          <table:table-cell table:formula="of:=INDEX(Gas;MATCH([.P$1];Monat;0))-INDEX(Gas;MATCH(DATE(YEAR([.P$1]);MONTH([.P$1])-1;1);Monat;0))" office:value-type="float" office:value="118.699999999895" calcext:value-type="float">
            <text:p>118,699999999895</text:p>
          </table:table-cell>
          <table:table-cell table:formula="of:=INDEX(Gas;MATCH([.Q$1];Monat;0))-INDEX(Gas;MATCH(DATE(YEAR([.Q$1]);MONTH([.Q$1])-1;1);Monat;0))" office:value-type="float" office:value="120.000000000102" calcext:value-type="float">
            <text:p>120,000000000102</text:p>
          </table:table-cell>
          <table:table-cell table:formula="of:=INDEX(Gas;MATCH([.R$1];Monat;0))-INDEX(Gas;MATCH(DATE(YEAR([.R$1]);MONTH([.R$1])-1;1);Monat;0))" office:value-type="float" office:value="133.800000000003" calcext:value-type="float">
            <text:p>133,800000000003</text:p>
          </table:table-cell>
          <table:table-cell table:formula="of:=INDEX(Gas;MATCH([.S$1];Monat;0))-INDEX(Gas;MATCH(DATE(YEAR([.S$1]);MONTH([.S$1])-1;1);Monat;0))" office:value-type="float" office:value="116.299999999996" calcext:value-type="float">
            <text:p>116,299999999996</text:p>
          </table:table-cell>
          <table:table-cell table:formula="of:=INDEX(Gas;MATCH([.T$1];Monat;0))-INDEX(Gas;MATCH(DATE(YEAR([.T$1]);MONTH([.T$1])-1;1);Monat;0))" office:value-type="float" office:value="124.800000000003" calcext:value-type="float">
            <text:p>124,800000000003</text:p>
          </table:table-cell>
          <table:table-cell table:formula="of:=INDEX(Gas;MATCH([.U$1];Monat;0))-INDEX(Gas;MATCH(DATE(YEAR([.U$1]);MONTH([.U$1])-1;1);Monat;0))" office:value-type="float" office:value="137.799999999996" calcext:value-type="float">
            <text:p>137,799999999996</text:p>
          </table:table-cell>
          <table:table-cell table:formula="of:=INDEX(Gas;MATCH([.V$1];Monat;0))-INDEX(Gas;MATCH(DATE(YEAR([.V$1]);MONTH([.V$1])-1;1);Monat;0))" office:value-type="float" office:value="113.300000000003" calcext:value-type="float">
            <text:p>113,300000000003</text:p>
          </table:table-cell>
          <table:table-cell table:formula="of:=INDEX(Gas;MATCH([.W$1];Monat;0))-INDEX(Gas;MATCH(DATE(YEAR([.W$1]);MONTH([.W$1])-1;1);Monat;0))" office:value-type="float" office:value="125" calcext:value-type="float">
            <text:p>125</text:p>
          </table:table-cell>
          <table:table-cell table:formula="of:=INDEX(Gas;MATCH([.X$1];Monat;0))-INDEX(Gas;MATCH(DATE(YEAR([.X$1]);MONTH([.X$1])-1;1);Monat;0))" office:value-type="float" office:value="133.900000000001" calcext:value-type="float">
            <text:p>133,900000000001</text:p>
          </table:table-cell>
          <table:table-cell table:formula="of:=INDEX(Gas;MATCH([.Y$1];Monat;0))-INDEX(Gas;MATCH(DATE(YEAR([.Y$1]);MONTH([.Y$1])-1;1);Monat;0))" office:value-type="float" office:value="134.799999999996" calcext:value-type="float">
            <text:p>134,799999999996</text:p>
          </table:table-cell>
          <table:table-cell table:formula="of:=INDEX(Gas;MATCH([.Z$1];Monat;0))-INDEX(Gas;MATCH(DATE(YEAR([.Z$1]);MONTH([.Z$1])-1;1);Monat;0))" office:value-type="float" office:value="115.300000000003" calcext:value-type="float">
            <text:p>115,300000000003</text:p>
          </table:table-cell>
          <table:table-cell table:formula="of:=INDEX(Gas;MATCH([.AA$1];Monat;0))-INDEX(Gas;MATCH(DATE(YEAR([.AA$1]);MONTH([.AA$1])-1;1);Monat;0))" office:value-type="float" office:value="110.5" calcext:value-type="float">
            <text:p>110,5</text:p>
          </table:table-cell>
          <table:table-cell table:formula="of:=INDEX(Gas;MATCH([.AB$1];Monat;0))-INDEX(Gas;MATCH(DATE(YEAR([.AB$1]);MONTH([.AB$1])-1;1);Monat;0))" office:value-type="float" office:value="115.599999999999" calcext:value-type="float">
            <text:p>115,599999999999</text:p>
          </table:table-cell>
          <table:table-cell table:formula="of:=INDEX(Gas;MATCH([.AC$1];Monat;0))-INDEX(Gas;MATCH(DATE(YEAR([.AC$1]);MONTH([.AC$1])-1;1);Monat;0))" office:value-type="float" office:value="127.200000000004" calcext:value-type="float">
            <text:p>127,200000000004</text:p>
          </table:table-cell>
          <table:table-cell table:formula="of:=INDEX(Gas;MATCH([.AD$1];Monat;0))-INDEX(Gas;MATCH(DATE(YEAR([.AD$1]);MONTH([.AD$1])-1;1);Monat;0))" office:value-type="float" office:value="127.099999999999" calcext:value-type="float">
            <text:p>127,099999999999</text:p>
          </table:table-cell>
          <table:table-cell table:formula="of:=INDEX(Gas;MATCH([.AE$1];Monat;0))-INDEX(Gas;MATCH(DATE(YEAR([.AE$1]);MONTH([.AE$1])-1;1);Monat;0))" office:value-type="float" office:value="131.099999999999" calcext:value-type="float">
            <text:p>131,099999999999</text:p>
          </table:table-cell>
          <table:table-cell table:formula="of:=INDEX(Gas;MATCH([.AF$1];Monat;0))-INDEX(Gas;MATCH(DATE(YEAR([.AF$1]);MONTH([.AF$1])-1;1);Monat;0))" office:value-type="float" office:value="110.800000000003" calcext:value-type="float">
            <text:p>110,800000000003</text:p>
          </table:table-cell>
          <table:table-cell table:formula="of:=INDEX(Gas;MATCH([.AG$1];Monat;0))-INDEX(Gas;MATCH(DATE(YEAR([.AG$1]);MONTH([.AG$1])-1;1);Monat;0))" office:value-type="float" office:value="129.699999999997" calcext:value-type="float">
            <text:p>129,699999999997</text:p>
          </table:table-cell>
          <table:table-cell table:formula="of:=INDEX(Gas;MATCH([.AH$1];Monat;0))-INDEX(Gas;MATCH(DATE(YEAR([.AH$1]);MONTH([.AH$1])-1;1);Monat;0))" office:value-type="float" office:value="115.599999999999" calcext:value-type="float">
            <text:p>115,599999999999</text:p>
          </table:table-cell>
          <table:table-cell table:formula="of:=INDEX(Gas;MATCH([.AI$1];Monat;0))-INDEX(Gas;MATCH(DATE(YEAR([.AI$1]);MONTH([.AI$1])-1;1);Monat;0))" office:value-type="float" office:value="138.800000000003" calcext:value-type="float">
            <text:p>138,800000000003</text:p>
          </table:table-cell>
          <table:table-cell table:formula="of:=INDEX(Gas;MATCH([.AJ$1];Monat;0))-INDEX(Gas;MATCH(DATE(YEAR([.AJ$1]);MONTH([.AJ$1])-1;1);Monat;0))" office:value-type="float" office:value="128.5" calcext:value-type="float">
            <text:p>128,5</text:p>
          </table:table-cell>
          <table:table-cell table:formula="of:=INDEX(Gas;MATCH([.AK$1];Monat;0))-INDEX(Gas;MATCH(DATE(YEAR([.AK$1]);MONTH([.AK$1])-1;1);Monat;0))" office:value-type="float" office:value="123.900000000001" calcext:value-type="float">
            <text:p>123,900000000001</text:p>
          </table:table-cell>
          <table:table-cell table:formula="of:=INDEX(Gas;MATCH([.AL$1];Monat;0))-INDEX(Gas;MATCH(DATE(YEAR([.AL$1]);MONTH([.AL$1])-1;1);Monat;0))" office:value-type="float" office:value="113.299999999996" calcext:value-type="float">
            <text:p>113,299999999996</text:p>
          </table:table-cell>
          <table:table-cell table:formula="of:=INDEX(Gas;MATCH([.AM$1];Monat;0))-INDEX(Gas;MATCH(DATE(YEAR([.AM$1]);MONTH([.AM$1])-1;1);Monat;0))" office:value-type="float" office:value="116.5" calcext:value-type="float">
            <text:p>116,5</text:p>
          </table:table-cell>
          <table:table-cell table:formula="of:=INDEX(Gas;MATCH([.AN$1];Monat;0))-INDEX(Gas;MATCH(DATE(YEAR([.AN$1]);MONTH([.AN$1])-1;1);Monat;0))" office:value-type="float" office:value="139.599999999999" calcext:value-type="float">
            <text:p>139,599999999999</text:p>
          </table:table-cell>
          <table:table-cell table:formula="of:=INDEX(Gas;MATCH([.AO$1];Monat;0))-INDEX(Gas;MATCH(DATE(YEAR([.AO$1]);MONTH([.AO$1])-1;1);Monat;0))" office:value-type="float" office:value="110.800000000003" calcext:value-type="float">
            <text:p>110,800000000003</text:p>
          </table:table-cell>
          <table:table-cell table:formula="of:=INDEX(Gas;MATCH([.AP$1];Monat;0))-INDEX(Gas;MATCH(DATE(YEAR([.AP$1]);MONTH([.AP$1])-1;1);Monat;0))" office:value-type="float" office:value="110.800000000003" calcext:value-type="float">
            <text:p>110,800000000003</text:p>
          </table:table-cell>
          <table:table-cell table:formula="of:=INDEX(Gas;MATCH([.AQ$1];Monat;0))-INDEX(Gas;MATCH(DATE(YEAR([.AQ$1]);MONTH([.AQ$1])-1;1);Monat;0))" office:value-type="float" office:value="127" calcext:value-type="float">
            <text:p>127</text:p>
          </table:table-cell>
          <table:table-cell table:formula="of:=INDEX(Gas;MATCH([.AR$1];Monat;0))-INDEX(Gas;MATCH(DATE(YEAR([.AR$1]);MONTH([.AR$1])-1;1);Monat;0))" office:value-type="float" office:value="127.799999999996" calcext:value-type="float">
            <text:p>127,799999999996</text:p>
          </table:table-cell>
          <table:table-cell table:formula="of:=INDEX(Gas;MATCH([.AS$1];Monat;0))-INDEX(Gas;MATCH(DATE(YEAR([.AS$1]);MONTH([.AS$1])-1;1);Monat;0))" office:value-type="float" office:value="134.900000000001" calcext:value-type="float">
            <text:p>134,900000000001</text:p>
          </table:table-cell>
          <table:table-cell table:formula="of:=INDEX(Gas;MATCH([.AT$1];Monat;0))-INDEX(Gas;MATCH(DATE(YEAR([.AT$1]);MONTH([.AT$1])-1;1);Monat;0))" office:value-type="float" office:value="134.300000000003" calcext:value-type="float">
            <text:p>134,300000000003</text:p>
          </table:table-cell>
          <table:table-cell table:formula="of:=INDEX(Gas;MATCH([.AU$1];Monat;0))-INDEX(Gas;MATCH(DATE(YEAR([.AU$1]);MONTH([.AU$1])-1;1);Monat;0))" office:value-type="float" office:value="127.099999999999" calcext:value-type="float">
            <text:p>127,099999999999</text:p>
          </table:table-cell>
          <table:table-cell table:formula="of:=INDEX(Gas;MATCH([.AV$1];Monat;0))-INDEX(Gas;MATCH(DATE(YEAR([.AV$1]);MONTH([.AV$1])-1;1);Monat;0))" office:value-type="float" office:value="132.400000000001" calcext:value-type="float">
            <text:p>132,400000000001</text:p>
          </table:table-cell>
          <table:table-cell table:formula="of:=INDEX(Gas;MATCH([.AW$1];Monat;0))-INDEX(Gas;MATCH(DATE(YEAR([.AW$1]);MONTH([.AW$1])-1;1);Monat;0))" office:value-type="float" office:value="127.599999999999" calcext:value-type="float">
            <text:p>127,599999999999</text:p>
          </table:table-cell>
        </table:table-row>
        <table:table-row table:style-name="ro1">
          <table:table-cell office:value-type="string" calcext:value-type="string">
            <text:p>Mittelwert Verbrauch Gas</text:p>
          </table:table-cell>
          <table:table-cell table:formula="of:=(INDEX(Gas;MATCH([.B$1];Monat;0))-INDEX(Gas;MATCH(DATE(YEAR([.B$1]);MONTH([.B$1])-3;1);Monat;0)))/3" office:value-type="float" office:value="119.366666666666" calcext:value-type="float">
            <text:p>119,366666666666</text:p>
          </table:table-cell>
          <table:table-cell table:formula="of:=(INDEX(Gas;MATCH([.C$1];Monat;0))-INDEX(Gas;MATCH(DATE(YEAR([.C$1]);MONTH([.C$1])-3;1);Monat;0)))/3" office:value-type="float" office:value="122.166666666667" calcext:value-type="float">
            <text:p>122,166666666667</text:p>
          </table:table-cell>
          <table:table-cell table:formula="of:=(INDEX(Gas;MATCH([.D$1];Monat;0))-INDEX(Gas;MATCH(DATE(YEAR([.D$1]);MONTH([.D$1])-3;1);Monat;0)))/3" office:value-type="float" office:value="117.566666666666" calcext:value-type="float">
            <text:p>117,566666666666</text:p>
          </table:table-cell>
          <table:table-cell table:formula="of:=(INDEX(Gas;MATCH([.E$1];Monat;0))-INDEX(Gas;MATCH(DATE(YEAR([.E$1]);MONTH([.E$1])-3;1);Monat;0)))/3" office:value-type="float" office:value="123.200000000002" calcext:value-type="float">
            <text:p>123,200000000002</text:p>
          </table:table-cell>
          <table:table-cell table:formula="of:=(INDEX(Gas;MATCH([.F$1];Monat;0))-INDEX(Gas;MATCH(DATE(YEAR([.F$1]);MONTH([.F$1])-3;1);Monat;0)))/3" office:value-type="float" office:value="125.899999999999" calcext:value-type="float">
            <text:p>125,899999999999</text:p>
          </table:table-cell>
          <table:table-cell table:formula="of:=(INDEX(Gas;MATCH([.G$1];Monat;0))-INDEX(Gas;MATCH(DATE(YEAR([.G$1]);MONTH([.G$1])-3;1);Monat;0)))/3" office:value-type="float" office:value="134.2" calcext:value-type="float">
            <text:p>134,2</text:p>
          </table:table-cell>
          <table:table-cell table:formula="of:=(INDEX(Gas;MATCH([.H$1];Monat;0))-INDEX(Gas;MATCH(DATE(YEAR([.H$1]);MONTH([.H$1])-3;1);Monat;0)))/3" office:value-type="float" office:value="132.033333333333" calcext:value-type="float">
            <text:p>132,033333333333</text:p>
          </table:table-cell>
          <table:table-cell table:formula="of:=(INDEX(Gas;MATCH([.I$1];Monat;0))-INDEX(Gas;MATCH(DATE(YEAR([.I$1]);MONTH([.I$1])-3;1);Monat;0)))/3" office:value-type="float" office:value="130.266666666668" calcext:value-type="float">
            <text:p>130,266666666668</text:p>
          </table:table-cell>
          <table:table-cell table:formula="of:=(INDEX(Gas;MATCH([.J$1];Monat;0))-INDEX(Gas;MATCH(DATE(YEAR([.J$1]);MONTH([.J$1])-3;1);Monat;0)))/3" office:value-type="float" office:value="128.600000000001" calcext:value-type="float">
            <text:p>128,600000000001</text:p>
          </table:table-cell>
          <table:table-cell table:formula="of:=(INDEX(Gas;MATCH([.K$1];Monat;0))-INDEX(Gas;MATCH(DATE(YEAR([.K$1]);MONTH([.K$1])-3;1);Monat;0)))/3" office:value-type="float" office:value="126.2" calcext:value-type="float">
            <text:p>126,2</text:p>
          </table:table-cell>
          <table:table-cell table:formula="of:=(INDEX(Gas;MATCH([.L$1];Monat;0))-INDEX(Gas;MATCH(DATE(YEAR([.L$1]);MONTH([.L$1])-3;1);Monat;0)))/3" office:value-type="float" office:value="131.2" calcext:value-type="float">
            <text:p>131,2</text:p>
          </table:table-cell>
          <table:table-cell table:formula="of:=(INDEX(Gas;MATCH([.M$1];Monat;0))-INDEX(Gas;MATCH(DATE(YEAR([.M$1]);MONTH([.M$1])-3;1);Monat;0)))/3" office:value-type="float" office:value="125.3" calcext:value-type="float">
            <text:p>125,3</text:p>
          </table:table-cell>
          <table:table-cell table:formula="of:=(INDEX(Gas;MATCH([.N$1];Monat;0))-INDEX(Gas;MATCH(DATE(YEAR([.N$1]);MONTH([.N$1])-3;1);Monat;0)))/3" office:value-type="float" office:value="123.833333333299" calcext:value-type="float">
            <text:p>123,833333333299</text:p>
          </table:table-cell>
          <table:table-cell table:formula="of:=(INDEX(Gas;MATCH([.O$1];Monat;0))-INDEX(Gas;MATCH(DATE(YEAR([.O$1]);MONTH([.O$1])-3;1);Monat;0)))/3" office:value-type="float" office:value="117.533333333333" calcext:value-type="float">
            <text:p>117,533333333333</text:p>
          </table:table-cell>
          <table:table-cell table:formula="of:=(INDEX(Gas;MATCH([.P$1];Monat;0))-INDEX(Gas;MATCH(DATE(YEAR([.P$1]);MONTH([.P$1])-3;1);Monat;0)))/3" office:value-type="float" office:value="124.166666666667" calcext:value-type="float">
            <text:p>124,166666666667</text:p>
          </table:table-cell>
          <table:table-cell table:formula="of:=(INDEX(Gas;MATCH([.Q$1];Monat;0))-INDEX(Gas;MATCH(DATE(YEAR([.Q$1]);MONTH([.Q$1])-3;1);Monat;0)))/3" office:value-type="float" office:value="123.3666666667" calcext:value-type="float">
            <text:p>123,3666666667</text:p>
          </table:table-cell>
          <table:table-cell table:formula="of:=(INDEX(Gas;MATCH([.R$1];Monat;0))-INDEX(Gas;MATCH(DATE(YEAR([.R$1]);MONTH([.R$1])-3;1);Monat;0)))/3" office:value-type="float" office:value="124.966666666667" calcext:value-type="float">
            <text:p>124,966666666667</text:p>
          </table:table-cell>
          <table:table-cell table:formula="of:=(INDEX(Gas;MATCH([.S$1];Monat;0))-INDEX(Gas;MATCH(DATE(YEAR([.S$1]);MONTH([.S$1])-3;1);Monat;0)))/3" office:value-type="float" office:value="126.299999999998" calcext:value-type="float">
            <text:p>126,299999999998</text:p>
          </table:table-cell>
          <table:table-cell table:formula="of:=(INDEX(Gas;MATCH([.T$1];Monat;0))-INDEX(Gas;MATCH(DATE(YEAR([.T$1]);MONTH([.T$1])-3;1);Monat;0)))/3" office:value-type="float" office:value="125.3" calcext:value-type="float">
            <text:p>125,3</text:p>
          </table:table-cell>
          <table:table-cell table:formula="of:=(INDEX(Gas;MATCH([.U$1];Monat;0))-INDEX(Gas;MATCH(DATE(YEAR([.U$1]);MONTH([.U$1])-3;1);Monat;0)))/3" office:value-type="float" office:value="125.366666666666" calcext:value-type="float">
            <text:p>125,366666666666</text:p>
          </table:table-cell>
          <table:table-cell table:formula="of:=(INDEX(Gas;MATCH([.V$1];Monat;0))-INDEX(Gas;MATCH(DATE(YEAR([.V$1]);MONTH([.V$1])-3;1);Monat;0)))/3" office:value-type="float" office:value="124.066666666668" calcext:value-type="float">
            <text:p>124,066666666668</text:p>
          </table:table-cell>
          <table:table-cell table:formula="of:=(INDEX(Gas;MATCH([.W$1];Monat;0))-INDEX(Gas;MATCH(DATE(YEAR([.W$1]);MONTH([.W$1])-3;1);Monat;0)))/3" office:value-type="float" office:value="131.233333333332" calcext:value-type="float">
            <text:p>131,233333333332</text:p>
          </table:table-cell>
          <table:table-cell table:formula="of:=(INDEX(Gas;MATCH([.X$1];Monat;0))-INDEX(Gas;MATCH(DATE(YEAR([.X$1]);MONTH([.X$1])-3;1);Monat;0)))/3" office:value-type="float" office:value="128" calcext:value-type="float">
            <text:p>128</text:p>
          </table:table-cell>
          <table:table-cell table:formula="of:=(INDEX(Gas;MATCH([.Y$1];Monat;0))-INDEX(Gas;MATCH(DATE(YEAR([.Y$1]);MONTH([.Y$1])-3;1);Monat;0)))/3" office:value-type="float" office:value="120.2" calcext:value-type="float">
            <text:p>120,2</text:p>
          </table:table-cell>
          <table:table-cell table:formula="of:=(INDEX(Gas;MATCH([.Z$1];Monat;0))-INDEX(Gas;MATCH(DATE(YEAR([.Z$1]);MONTH([.Z$1])-3;1);Monat;0)))/3" office:value-type="float" office:value="113.8" calcext:value-type="float">
            <text:p>113,8</text:p>
          </table:table-cell>
          <table:table-cell table:formula="of:=(INDEX(Gas;MATCH([.AA$1];Monat;0))-INDEX(Gas;MATCH(DATE(YEAR([.AA$1]);MONTH([.AA$1])-3;1);Monat;0)))/3" office:value-type="float" office:value="117.766666666668" calcext:value-type="float">
            <text:p>117,766666666668</text:p>
          </table:table-cell>
          <table:table-cell table:formula="of:=(INDEX(Gas;MATCH([.AB$1];Monat;0))-INDEX(Gas;MATCH(DATE(YEAR([.AB$1]);MONTH([.AB$1])-3;1);Monat;0)))/3" office:value-type="float" office:value="123.3" calcext:value-type="float">
            <text:p>123,3</text:p>
          </table:table-cell>
          <table:table-cell table:formula="of:=(INDEX(Gas;MATCH([.AC$1];Monat;0))-INDEX(Gas;MATCH(DATE(YEAR([.AC$1]);MONTH([.AC$1])-3;1);Monat;0)))/3" office:value-type="float" office:value="128.466666666667" calcext:value-type="float">
            <text:p>128,466666666667</text:p>
          </table:table-cell>
          <table:table-cell table:formula="of:=(INDEX(Gas;MATCH([.AD$1];Monat;0))-INDEX(Gas;MATCH(DATE(YEAR([.AD$1]);MONTH([.AD$1])-3;1);Monat;0)))/3" office:value-type="float" office:value="123" calcext:value-type="float">
            <text:p>123</text:p>
          </table:table-cell>
          <table:table-cell table:formula="of:=(INDEX(Gas;MATCH([.AE$1];Monat;0))-INDEX(Gas;MATCH(DATE(YEAR([.AE$1]);MONTH([.AE$1])-3;1);Monat;0)))/3" office:value-type="float" office:value="123.866666666666" calcext:value-type="float">
            <text:p>123,866666666666</text:p>
          </table:table-cell>
          <table:table-cell table:formula="of:=(INDEX(Gas;MATCH([.AF$1];Monat;0))-INDEX(Gas;MATCH(DATE(YEAR([.AF$1]);MONTH([.AF$1])-3;1);Monat;0)))/3" office:value-type="float" office:value="118.7" calcext:value-type="float">
            <text:p>118,7</text:p>
          </table:table-cell>
          <table:table-cell table:formula="of:=(INDEX(Gas;MATCH([.AG$1];Monat;0))-INDEX(Gas;MATCH(DATE(YEAR([.AG$1]);MONTH([.AG$1])-3;1);Monat;0)))/3" office:value-type="float" office:value="128.033333333333" calcext:value-type="float">
            <text:p>128,033333333333</text:p>
          </table:table-cell>
          <table:table-cell table:formula="of:=(INDEX(Gas;MATCH([.AH$1];Monat;0))-INDEX(Gas;MATCH(DATE(YEAR([.AH$1]);MONTH([.AH$1])-3;1);Monat;0)))/3" office:value-type="float" office:value="127.633333333334" calcext:value-type="float">
            <text:p>127,633333333334</text:p>
          </table:table-cell>
          <table:table-cell table:formula="of:=(INDEX(Gas;MATCH([.AI$1];Monat;0))-INDEX(Gas;MATCH(DATE(YEAR([.AI$1]);MONTH([.AI$1])-3;1);Monat;0)))/3" office:value-type="float" office:value="130.400000000001" calcext:value-type="float">
            <text:p>130,400000000001</text:p>
          </table:table-cell>
          <table:table-cell table:formula="of:=(INDEX(Gas;MATCH([.AJ$1];Monat;0))-INDEX(Gas;MATCH(DATE(YEAR([.AJ$1]);MONTH([.AJ$1])-3;1);Monat;0)))/3" office:value-type="float" office:value="121.899999999999" calcext:value-type="float">
            <text:p>121,899999999999</text:p>
          </table:table-cell>
          <table:table-cell table:formula="of:=(INDEX(Gas;MATCH([.AK$1];Monat;0))-INDEX(Gas;MATCH(DATE(YEAR([.AK$1]);MONTH([.AK$1])-3;1);Monat;0)))/3" office:value-type="float" office:value="117.899999999999" calcext:value-type="float">
            <text:p>117,899999999999</text:p>
          </table:table-cell>
          <table:table-cell table:formula="of:=(INDEX(Gas;MATCH([.AL$1];Monat;0))-INDEX(Gas;MATCH(DATE(YEAR([.AL$1]);MONTH([.AL$1])-3;1);Monat;0)))/3" office:value-type="float" office:value="123.133333333331" calcext:value-type="float">
            <text:p>123,133333333331</text:p>
          </table:table-cell>
          <table:table-cell table:formula="of:=(INDEX(Gas;MATCH([.AM$1];Monat;0))-INDEX(Gas;MATCH(DATE(YEAR([.AM$1]);MONTH([.AM$1])-3;1);Monat;0)))/3" office:value-type="float" office:value="122.3" calcext:value-type="float">
            <text:p>122,3</text:p>
          </table:table-cell>
          <table:table-cell table:formula="of:=(INDEX(Gas;MATCH([.AN$1];Monat;0))-INDEX(Gas;MATCH(DATE(YEAR([.AN$1]);MONTH([.AN$1])-3;1);Monat;0)))/3" office:value-type="float" office:value="120.400000000001" calcext:value-type="float">
            <text:p>120,400000000001</text:p>
          </table:table-cell>
          <table:table-cell table:formula="of:=(INDEX(Gas;MATCH([.AO$1];Monat;0))-INDEX(Gas;MATCH(DATE(YEAR([.AO$1]);MONTH([.AO$1])-3;1);Monat;0)))/3" office:value-type="float" office:value="116.200000000002" calcext:value-type="float">
            <text:p>116,200000000002</text:p>
          </table:table-cell>
          <table:table-cell table:formula="of:=(INDEX(Gas;MATCH([.AP$1];Monat;0))-INDEX(Gas;MATCH(DATE(YEAR([.AP$1]);MONTH([.AP$1])-3;1);Monat;0)))/3" office:value-type="float" office:value="121.866666666666" calcext:value-type="float">
            <text:p>121,866666666666</text:p>
          </table:table-cell>
          <table:table-cell table:formula="of:=(INDEX(Gas;MATCH([.AQ$1];Monat;0))-INDEX(Gas;MATCH(DATE(YEAR([.AQ$1]);MONTH([.AQ$1])-3;1);Monat;0)))/3" office:value-type="float" office:value="129.899999999999" calcext:value-type="float">
            <text:p>129,899999999999</text:p>
          </table:table-cell>
          <table:table-cell table:formula="of:=(INDEX(Gas;MATCH([.AR$1];Monat;0))-INDEX(Gas;MATCH(DATE(YEAR([.AR$1]);MONTH([.AR$1])-3;1);Monat;0)))/3" office:value-type="float" office:value="132.333333333333" calcext:value-type="float">
            <text:p>132,333333333333</text:p>
          </table:table-cell>
          <table:table-cell table:formula="of:=(INDEX(Gas;MATCH([.AS$1];Monat;0))-INDEX(Gas;MATCH(DATE(YEAR([.AS$1]);MONTH([.AS$1])-3;1);Monat;0)))/3" office:value-type="float" office:value="132.100000000001" calcext:value-type="float">
            <text:p>132,100000000001</text:p>
          </table:table-cell>
          <table:table-cell table:formula="of:=(INDEX(Gas;MATCH([.AT$1];Monat;0))-INDEX(Gas;MATCH(DATE(YEAR([.AT$1]);MONTH([.AT$1])-3;1);Monat;0)))/3" office:value-type="float" office:value="131.266666666668" calcext:value-type="float">
            <text:p>131,266666666668</text:p>
          </table:table-cell>
          <table:table-cell table:formula="of:=(INDEX(Gas;MATCH([.AU$1];Monat;0))-INDEX(Gas;MATCH(DATE(YEAR([.AU$1]);MONTH([.AU$1])-3;1);Monat;0)))/3" office:value-type="float" office:value="129.033333333333" calcext:value-type="float">
            <text:p>129,033333333333</text:p>
          </table:table-cell>
          <table:table-cell table:formula="of:=(INDEX(Gas;MATCH([.AV$1];Monat;0))-INDEX(Gas;MATCH(DATE(YEAR([.AV$1]);MONTH([.AV$1])-3;1);Monat;0)))/3" office:value-type="float" office:value="127.833333333333" calcext:value-type="float">
            <text:p>127,833333333333</text:p>
          </table:table-cell>
          <table:table-cell table:formula="of:=(INDEX(Gas;MATCH([.AW$1];Monat;0))-INDEX(Gas;MATCH(DATE(YEAR([.AW$1]);MONTH([.AW$1])-3;1);Monat;0)))/3" office:value-type="float" office:value="129.666666666667" calcext:value-type="float">
            <text:p>129,666666666667</text:p>
          </table:table-cell>
        </table:table-row>
        <table:table-row table:style-name="ro1">
          <table:table-cell table:number-columns-repeated="49"/>
        </table:table-row>
        <table:table-row table:style-name="ro1">
          <table:table-cell office:value-type="string" calcext:value-type="string">
            <text:p>Zählerstand Wasser</text:p>
          </table:table-cell>
          <table:table-cell table:formula="of:=INDEX(Wasser;MATCH([.B$1];Monat;0))" office:value-type="float" office:value="19446.1871" calcext:value-type="float">
            <text:p>19446,1871</text:p>
          </table:table-cell>
          <table:table-cell table:formula="of:=INDEX(Wasser;MATCH([.C$1];Monat;0))" office:value-type="float" office:value="19403.1144" calcext:value-type="float">
            <text:p>19403,1144</text:p>
          </table:table-cell>
          <table:table-cell table:formula="of:=INDEX(Wasser;MATCH([.D$1];Monat;0))" office:value-type="float" office:value="19349.7986" calcext:value-type="float">
            <text:p>19349,7986</text:p>
          </table:table-cell>
          <table:table-cell table:formula="of:=INDEX(Wasser;MATCH([.E$1];Monat;0))" office:value-type="float" office:value="19306.5215" calcext:value-type="float">
            <text:p>19306,5215</text:p>
          </table:table-cell>
          <table:table-cell table:formula="of:=INDEX(Wasser;MATCH([.F$1];Monat;0))" office:value-type="float" office:value="19262.7507" calcext:value-type="float">
            <text:p>19262,7507</text:p>
          </table:table-cell>
          <table:table-cell table:formula="of:=INDEX(Wasser;MATCH([.G$1];Monat;0))" office:value-type="float" office:value="19204.1345" calcext:value-type="float">
            <text:p>19204,1345</text:p>
          </table:table-cell>
          <table:table-cell table:formula="of:=INDEX(Wasser;MATCH([.H$1];Monat;0))" office:value-type="float" office:value="19161.963" calcext:value-type="float">
            <text:p>19161,963</text:p>
          </table:table-cell>
          <table:table-cell table:formula="of:=INDEX(Wasser;MATCH([.I$1];Monat;0))" office:value-type="float" office:value="19111.8769" calcext:value-type="float">
            <text:p>19111,8769</text:p>
          </table:table-cell>
          <table:table-cell table:formula="of:=INDEX(Wasser;MATCH([.J$1];Monat;0))" office:value-type="float" office:value="19053.8696" calcext:value-type="float">
            <text:p>19053,8696</text:p>
          </table:table-cell>
          <table:table-cell table:formula="of:=INDEX(Wasser;MATCH([.K$1];Monat;0))" office:value-type="float" office:value="18993.6014" calcext:value-type="float">
            <text:p>18993,6014</text:p>
          </table:table-cell>
          <table:table-cell table:formula="of:=INDEX(Wasser;MATCH([.L$1];Monat;0))" office:value-type="float" office:value="18933.1425" calcext:value-type="float">
            <text:p>18933,1425</text:p>
          </table:table-cell>
          <table:table-cell table:formula="of:=INDEX(Wasser;MATCH([.M$1];Monat;0))" office:value-type="float" office:value="18889.5383" calcext:value-type="float">
            <text:p>18889,5383</text:p>
          </table:table-cell>
          <table:table-cell table:formula="of:=INDEX(Wasser;MATCH([.N$1];Monat;0))" office:value-type="float" office:value="18829.6494" calcext:value-type="float">
            <text:p>18829,6494</text:p>
          </table:table-cell>
          <table:table-cell table:formula="of:=INDEX(Wasser;MATCH([.O$1];Monat;0))" office:value-type="float" office:value="18784.5107" calcext:value-type="float">
            <text:p>18784,5107</text:p>
          </table:table-cell>
          <table:table-cell table:formula="of:=INDEX(Wasser;MATCH([.P$1];Monat;0))" office:value-type="float" office:value="18732.2285" calcext:value-type="float">
            <text:p>18732,2285</text:p>
          </table:table-cell>
          <table:table-cell table:formula="of:=INDEX(Wasser;MATCH([.Q$1];Monat;0))" office:value-type="float" office:value="18690.3191" calcext:value-type="float">
            <text:p>18690,3191</text:p>
          </table:table-cell>
          <table:table-cell table:formula="of:=INDEX(Wasser;MATCH([.R$1];Monat;0))" office:value-type="float" office:value="18636.8672" calcext:value-type="float">
            <text:p>18636,8672</text:p>
          </table:table-cell>
          <table:table-cell table:formula="of:=INDEX(Wasser;MATCH([.S$1];Monat;0))" office:value-type="float" office:value="18587.4127" calcext:value-type="float">
            <text:p>18587,4127</text:p>
          </table:table-cell>
          <table:table-cell table:formula="of:=INDEX(Wasser;MATCH([.T$1];Monat;0))" office:value-type="float" office:value="18536.3948" calcext:value-type="float">
            <text:p>18536,3948</text:p>
          </table:table-cell>
          <table:table-cell table:formula="of:=INDEX(Wasser;MATCH([.U$1];Monat;0))" office:value-type="float" office:value="18484.5802" calcext:value-type="float">
            <text:p>18484,5802</text:p>
          </table:table-cell>
          <table:table-cell table:formula="of:=INDEX(Wasser;MATCH([.V$1];Monat;0))" office:value-type="float" office:value="18429.5729" calcext:value-type="float">
            <text:p>18429,5729</text:p>
          </table:table-cell>
          <table:table-cell table:formula="of:=INDEX(Wasser;MATCH([.W$1];Monat;0))" office:value-type="float" office:value="18382.4106" calcext:value-type="float">
            <text:p>18382,4106</text:p>
          </table:table-cell>
          <table:table-cell table:formula="of:=INDEX(Wasser;MATCH([.X$1];Monat;0))" office:value-type="float" office:value="18329.0936" calcext:value-type="float">
            <text:p>18329,0936</text:p>
          </table:table-cell>
          <table:table-cell table:formula="of:=INDEX(Wasser;MATCH([.Y$1];Monat;0))" office:value-type="float" office:value="18285.1011" calcext:value-type="float">
            <text:p>18285,1011</text:p>
          </table:table-cell>
          <table:table-cell table:formula="of:=INDEX(Wasser;MATCH([.Z$1];Monat;0))" office:value-type="float" office:value="18233.212" calcext:value-type="float">
            <text:p>18233,212</text:p>
          </table:table-cell>
          <table:table-cell table:formula="of:=INDEX(Wasser;MATCH([.AA$1];Monat;0))" office:value-type="float" office:value="18192.7265" calcext:value-type="float">
            <text:p>18192,7265</text:p>
          </table:table-cell>
          <table:table-cell table:formula="of:=INDEX(Wasser;MATCH([.AB$1];Monat;0))" office:value-type="float" office:value="18145.131" calcext:value-type="float">
            <text:p>18145,131</text:p>
          </table:table-cell>
          <table:table-cell table:formula="of:=INDEX(Wasser;MATCH([.AC$1];Monat;0))" office:value-type="float" office:value="18095.9292" calcext:value-type="float">
            <text:p>18095,9292</text:p>
          </table:table-cell>
          <table:table-cell table:formula="of:=INDEX(Wasser;MATCH([.AD$1];Monat;0))" office:value-type="float" office:value="18049.398" calcext:value-type="float">
            <text:p>18049,398</text:p>
          </table:table-cell>
          <table:table-cell table:formula="of:=INDEX(Wasser;MATCH([.AE$1];Monat;0))" office:value-type="float" office:value="18003.5876" calcext:value-type="float">
            <text:p>18003,5876</text:p>
          </table:table-cell>
          <table:table-cell table:formula="of:=INDEX(Wasser;MATCH([.AF$1];Monat;0))" office:value-type="float" office:value="17946.3819" calcext:value-type="float">
            <text:p>17946,3819</text:p>
          </table:table-cell>
          <table:table-cell table:formula="of:=INDEX(Wasser;MATCH([.AG$1];Monat;0))" office:value-type="float" office:value="17892.5202" calcext:value-type="float">
            <text:p>17892,5202</text:p>
          </table:table-cell>
          <table:table-cell table:formula="of:=INDEX(Wasser;MATCH([.AH$1];Monat;0))" office:value-type="float" office:value="17848.1124" calcext:value-type="float">
            <text:p>17848,1124</text:p>
          </table:table-cell>
          <table:table-cell table:formula="of:=INDEX(Wasser;MATCH([.AI$1];Monat;0))" office:value-type="float" office:value="17802.3667" calcext:value-type="float">
            <text:p>17802,3667</text:p>
          </table:table-cell>
          <table:table-cell table:formula="of:=INDEX(Wasser;MATCH([.AJ$1];Monat;0))" office:value-type="float" office:value="17747.1007" calcext:value-type="float">
            <text:p>17747,1007</text:p>
          </table:table-cell>
          <table:table-cell table:formula="of:=INDEX(Wasser;MATCH([.AK$1];Monat;0))" office:value-type="float" office:value="17695.2347" calcext:value-type="float">
            <text:p>17695,2347</text:p>
          </table:table-cell>
          <table:table-cell table:formula="of:=INDEX(Wasser;MATCH([.AL$1];Monat;0))" office:value-type="float" office:value="17642.6399" calcext:value-type="float">
            <text:p>17642,6399</text:p>
          </table:table-cell>
          <table:table-cell table:formula="of:=INDEX(Wasser;MATCH([.AM$1];Monat;0))" office:value-type="float" office:value="17586.9096" calcext:value-type="float">
            <text:p>17586,9096</text:p>
          </table:table-cell>
          <table:table-cell table:formula="of:=INDEX(Wasser;MATCH([.AN$1];Monat;0))" office:value-type="float" office:value="17535.0725" calcext:value-type="float">
            <text:p>17535,0725</text:p>
          </table:table-cell>
          <table:table-cell table:formula="of:=INDEX(Wasser;MATCH([.AO$1];Monat;0))" office:value-type="float" office:value="17478.7715" calcext:value-type="float">
            <text:p>17478,7715</text:p>
          </table:table-cell>
          <table:table-cell table:formula="of:=INDEX(Wasser;MATCH([.AP$1];Monat;0))" office:value-type="float" office:value="17427.9042" calcext:value-type="float">
            <text:p>17427,9042</text:p>
          </table:table-cell>
          <table:table-cell table:formula="of:=INDEX(Wasser;MATCH([.AQ$1];Monat;0))" office:value-type="float" office:value="17386.336" calcext:value-type="float">
            <text:p>17386,336</text:p>
          </table:table-cell>
          <table:table-cell table:formula="of:=INDEX(Wasser;MATCH([.AR$1];Monat;0))" office:value-type="float" office:value="17335.63" calcext:value-type="float">
            <text:p>17335,63</text:p>
          </table:table-cell>
          <table:table-cell table:formula="of:=INDEX(Wasser;MATCH([.AS$1];Monat;0))" office:value-type="float" office:value="17280.433" calcext:value-type="float">
            <text:p>17280,433</text:p>
          </table:table-cell>
          <table:table-cell table:formula="of:=INDEX(Wasser;MATCH([.AT$1];Monat;0))" office:value-type="float" office:value="17236.4133" calcext:value-type="float">
            <text:p>17236,4133</text:p>
          </table:table-cell>
          <table:table-cell table:formula="of:=INDEX(Wasser;MATCH([.AU$1];Monat;0))" office:value-type="float" office:value="17178.3508" calcext:value-type="float">
            <text:p>17178,3508</text:p>
          </table:table-cell>
          <table:table-cell table:formula="of:=INDEX(Wasser;MATCH([.AV$1];Monat;0))" office:value-type="float" office:value="17137.5071" calcext:value-type="float">
            <text:p>17137,5071</text:p>
          </table:table-cell>
          <table:table-cell table:formula="of:=INDEX(Wasser;MATCH([.AW$1];Monat;0))" office:value-type="float" office:value="17095.507" calcext:value-type="float">
            <text:p>17095,507</text:p>
          </table:table-cell>
        </table:table-row>
        <table:table-row table:style-name="ro1">
          <table:table-cell office:value-type="string" calcext:value-type="string">
            <text:p>Verbrauch Wasser</text:p>
          </table:table-cell>
          <table:table-cell table:formula="of:=INDEX(Wasser;MATCH([.B$1];Monat;0))-INDEX(Wasser;MATCH(DATE(YEAR([.B$1]);MONTH([.B$1])-1;1);Monat;0))" office:value-type="float" office:value="43.0727000000006" calcext:value-type="float">
            <text:p>43,0727000000006</text:p>
          </table:table-cell>
          <table:table-cell table:formula="of:=INDEX(Wasser;MATCH([.C$1];Monat;0))-INDEX(Wasser;MATCH(DATE(YEAR([.C$1]);MONTH([.C$1])-1;1);Monat;0))" office:value-type="float" office:value="53.3158000000003" calcext:value-type="float">
            <text:p>53,3158000000003</text:p>
          </table:table-cell>
          <table:table-cell table:formula="of:=INDEX(Wasser;MATCH([.D$1];Monat;0))-INDEX(Wasser;MATCH(DATE(YEAR([.D$1]);MONTH([.D$1])-1;1);Monat;0))" office:value-type="float" office:value="43.2770999999993" calcext:value-type="float">
            <text:p>43,2770999999993</text:p>
          </table:table-cell>
          <table:table-cell table:formula="of:=INDEX(Wasser;MATCH([.E$1];Monat;0))-INDEX(Wasser;MATCH(DATE(YEAR([.E$1]);MONTH([.E$1])-1;1);Monat;0))" office:value-type="float" office:value="43.7707999999984" calcext:value-type="float">
            <text:p>43,7707999999984</text:p>
          </table:table-cell>
          <table:table-cell table:formula="of:=INDEX(Wasser;MATCH([.F$1];Monat;0))-INDEX(Wasser;MATCH(DATE(YEAR([.F$1]);MONTH([.F$1])-1;1);Monat;0))" office:value-type="float" office:value="58.6162000000004" calcext:value-type="float">
            <text:p>58,6162000000004</text:p>
          </table:table-cell>
          <table:table-cell table:formula="of:=INDEX(Wasser;MATCH([.G$1];Monat;0))-INDEX(Wasser;MATCH(DATE(YEAR([.G$1]);MONTH([.G$1])-1;1);Monat;0))" office:value-type="float" office:value="42.1715000000004" calcext:value-type="float">
            <text:p>42,1715000000004</text:p>
          </table:table-cell>
          <table:table-cell table:formula="of:=INDEX(Wasser;MATCH([.H$1];Monat;0))-INDEX(Wasser;MATCH(DATE(YEAR([.H$1]);MONTH([.H$1])-1;1);Monat;0))" office:value-type="float" office:value="50.0861000000004" calcext:value-type="float">
            <text:p>50,0861000000004</text:p>
          </table:table-cell>
          <table:table-cell table:formula="of:=INDEX(Wasser;MATCH([.I$1];Monat;0))-INDEX(Wasser;MATCH(DATE(YEAR([.I$1]);MONTH([.I$1])-1;1);Monat;0))" office:value-type="float" office:value="58.0072999999975" calcext:value-type="float">
            <text:p>58,0072999999975</text:p>
          </table:table-cell>
          <table:table-cell table:formula="of:=INDEX(Wasser;MATCH([.J$1];Monat;0))-INDEX(Wasser;MATCH(DATE(YEAR([.J$1]);MONTH([.J$1])-1;1);Monat;0))" office:value-type="float" office:value="60.2682000000023" calcext:value-type="float">
            <text:p>60,2682000000023</text:p>
          </table:table-cell>
          <table:table-cell table:formula="of:=INDEX(Wasser;MATCH([.K$1];Monat;0))-INDEX(Wasser;MATCH(DATE(YEAR([.K$1]);MONTH([.K$1])-1;1);Monat;0))" office:value-type="float" office:value="60.4588999999978" calcext:value-type="float">
            <text:p>60,4588999999978</text:p>
          </table:table-cell>
          <table:table-cell table:formula="of:=INDEX(Wasser;MATCH([.L$1];Monat;0))-INDEX(Wasser;MATCH(DATE(YEAR([.L$1]);MONTH([.L$1])-1;1);Monat;0))" office:value-type="float" office:value="43.6042000000016" calcext:value-type="float">
            <text:p>43,6042000000016</text:p>
          </table:table-cell>
          <table:table-cell table:formula="of:=INDEX(Wasser;MATCH([.M$1];Monat;0))-INDEX(Wasser;MATCH(DATE(YEAR([.M$1]);MONTH([.M$1])-1;1);Monat;0))" office:value-type="float" office:value="59.8889000000017" calcext:value-type="float">
            <text:p>59,8889000000017</text:p>
          </table:table-cell>
          <table:table-cell table:formula="of:=INDEX(Wasser;MATCH([.N$1];Monat;0))-INDEX(Wasser;MATCH(DATE(YEAR([.N$1]);MONTH([.N$1])-1;1);Monat;0))" office:value-type="float" office:value="45.1386999999995" calcext:value-type="float">
            <text:p>45,1386999999995</text:p>
          </table:table-cell>
          <table:table-cell table:formula="of:=INDEX(Wasser;MATCH([.O$1];Monat;0))-INDEX(Wasser;MATCH(DATE(YEAR([.O$1]);MONTH([.O$1])-1;1);Monat;0))" office:value-type="float" office:value="52.2821999999978" calcext:value-type="float">
            <text:p>52,2821999999978</text:p>
          </table:table-cell>
          <table:table-cell table:formula="of:=INDEX(Wasser;MATCH([.P$1];Monat;0))-INDEX(Wasser;MATCH(DATE(YEAR([.P$1]);MONTH([.P$1])-1;1);Monat;0))" office:value-type="float" office:value="41.9094000000005" calcext:value-type="float">
            <text:p>41,9094000000005</text:p>
          </table:table-cell>
          <table:table-cell table:formula="of:=INDEX(Wasser;MATCH([.Q$1];Monat;0))-INDEX(Wasser;MATCH(DATE(YEAR([.Q$1]);MONTH([.Q$1])-1;1);Monat;0))" office:value-type="float" office:value="53.4519" calcext:value-type="float">
            <text:p>53,4519</text:p>
          </table:table-cell>
          <table:table-cell table:formula="of:=INDEX(Wasser;MATCH([.R$1];Monat;0))-INDEX(Wasser;MATCH(DATE(YEAR([.R$1]);MONTH([.R$1])-1;1);Monat;0))" office:value-type="float" office:value="49.4544999999998" calcext:value-type="float">
            <text:p>49,4544999999998</text:p>
          </table:table-cell>
          <table:table-cell table:formula="of:=INDEX(Wasser;MATCH([.S$1];Monat;0))-INDEX(Wasser;MATCH(DATE(YEAR([.S$1]);MONTH([.S$1])-1;1);Monat;0))" office:value-type="float" office:value="51.0179000000026" calcext:value-type="float">
            <text:p>51,0179000000026</text:p>
          </table:table-cell>
          <table:table-cell table:formula="of:=INDEX(Wasser;MATCH([.T$1];Monat;0))-INDEX(Wasser;MATCH(DATE(YEAR([.T$1]);MONTH([.T$1])-1;1);Monat;0))" office:value-type="float" office:value="51.8145999999979" calcext:value-type="float">
            <text:p>51,8145999999979</text:p>
          </table:table-cell>
          <table:table-cell table:formula="of:=INDEX(Wasser;MATCH([.U$1];Monat;0))-INDEX(Wasser;MATCH(DATE(YEAR([.U$1]);MONTH([.U$1])-1;1);Monat;0))" office:value-type="float" office:value="55.0073000000011" calcext:value-type="float">
            <text:p>55,0073000000011</text:p>
          </table:table-cell>
          <table:table-cell table:formula="of:=INDEX(Wasser;MATCH([.V$1];Monat;0))-INDEX(Wasser;MATCH(DATE(YEAR([.V$1]);MONTH([.V$1])-1;1);Monat;0))" office:value-type="float" office:value="47.1623" calcext:value-type="float">
            <text:p>47,1623</text:p>
          </table:table-cell>
          <table:table-cell table:formula="of:=INDEX(Wasser;MATCH([.W$1];Monat;0))-INDEX(Wasser;MATCH(DATE(YEAR([.W$1]);MONTH([.W$1])-1;1);Monat;0))" office:value-type="float" office:value="53.3169999999991" calcext:value-type="float">
            <text:p>53,3169999999991</text:p>
          </table:table-cell>
          <table:table-cell table:formula="of:=INDEX(Wasser;MATCH([.X$1];Monat;0))-INDEX(Wasser;MATCH(DATE(YEAR([.X$1]);MONTH([.X$1])-1;1);Monat;0))" office:value-type="float" office:value="43.9925000000003" calcext:value-type="float">
            <text:p>43,9925000000003</text:p>
          </table:table-cell>
          <table:table-cell table:formula="of:=INDEX(Wasser;MATCH([.Y$1];Monat;0))-INDEX(Wasser;MATCH(DATE(YEAR([.Y$1]);MONTH([.Y$1])-1;1);Monat;0))" office:value-type="float" office:value="51.8891000000003" calcext:value-type="float">
            <text:p>51,8891000000003</text:p>
          </table:table-cell>
          <table:table-cell table:formula="of:=INDEX(Wasser;MATCH([.Z$1];Monat;0))-INDEX(Wasser;MATCH(DATE(YEAR([.Z$1]);MONTH([.Z$1])-1;1);Monat;0))" office:value-type="float" office:value="40.4854999999989" calcext:value-type="float">
            <text:p>40,4854999999989</text:p>
          </table:table-cell>
          <table:table-cell table:formula="of:=INDEX(Wasser;MATCH([.AA$1];Monat;0))-INDEX(Wasser;MATCH(DATE(YEAR([.AA$1]);MONTH([.AA$1])-1;1);Monat;0))" office:value-type="float" office:value="47.5954999999995" calcext:value-type="float">
            <text:p>47,5954999999995</text:p>
          </table:table-cell>
          <table:table-cell table:formula="of:=INDEX(Wasser;MATCH([.AB$1];Monat;0))-INDEX(Wasser;MATCH(DATE(YEAR([.AB$1]);MONTH([.AB$1])-1;1);Monat;0))" office:value-type="float" office:value="49.2018000000026" calcext:value-type="float">
            <text:p>49,2018000000026</text:p>
          </table:table-cell>
          <table:table-cell table:formula="of:=INDEX(Wasser;MATCH([.AC$1];Monat;0))-INDEX(Wasser;MATCH(DATE(YEAR([.AC$1]);MONTH([.AC$1])-1;1);Monat;0))" office:value-type="float" office:value="46.5311999999976" calcext:value-type="float">
            <text:p>46,5311999999976</text:p>
          </table:table-cell>
          <table:table-cell table:formula="of:=INDEX(Wasser;MATCH([.AD$1];Monat;0))-INDEX(Wasser;MATCH(DATE(YEAR([.AD$1]);MONTH([.AD$1])-1;1);Monat;0))" office:value-type="float" office:value="45.8104000000021" calcext:value-type="float">
            <text:p>45,8104000000021</text:p>
          </table:table-cell>
          <table:table-cell table:formula="of:=INDEX(Wasser;MATCH([.AE$1];Monat;0))-INDEX(Wasser;MATCH(DATE(YEAR([.AE$1]);MONTH([.AE$1])-1;1);Monat;0))" office:value-type="float" office:value="57.2056999999986" calcext:value-type="float">
            <text:p>57,2056999999986</text:p>
          </table:table-cell>
          <table:table-cell table:formula="of:=INDEX(Wasser;MATCH([.AF$1];Monat;0))-INDEX(Wasser;MATCH(DATE(YEAR([.AF$1]);MONTH([.AF$1])-1;1);Monat;0))" office:value-type="float" office:value="53.8617000000013" calcext:value-type="float">
            <text:p>53,8617000000013</text:p>
          </table:table-cell>
          <table:table-cell table:formula="of:=INDEX(Wasser;MATCH([.AG$1];Monat;0))-INDEX(Wasser;MATCH(DATE(YEAR([.AG$1]);MONTH([.AG$1])-1;1);Monat;0))" office:value-type="float" office:value="44.4077999999972" calcext:value-type="float">
            <text:p>44,4077999999972</text:p>
          </table:table-cell>
          <table:table-cell table:formula="of:=INDEX(Wasser;MATCH([.AH$1];Monat;0))-INDEX(Wasser;MATCH(DATE(YEAR([.AH$1]);MONTH([.AH$1])-1;1);Monat;0))" office:value-type="float" office:value="45.7457000000031" calcext:value-type="float">
            <text:p>45,7457000000031</text:p>
          </table:table-cell>
          <table:table-cell table:formula="of:=INDEX(Wasser;MATCH([.AI$1];Monat;0))-INDEX(Wasser;MATCH(DATE(YEAR([.AI$1]);MONTH([.AI$1])-1;1);Monat;0))" office:value-type="float" office:value="55.2659999999996" calcext:value-type="float">
            <text:p>55,2659999999996</text:p>
          </table:table-cell>
          <table:table-cell table:formula="of:=INDEX(Wasser;MATCH([.AJ$1];Monat;0))-INDEX(Wasser;MATCH(DATE(YEAR([.AJ$1]);MONTH([.AJ$1])-1;1);Monat;0))" office:value-type="float" office:value="51.8659999999982" calcext:value-type="float">
            <text:p>51,8659999999982</text:p>
          </table:table-cell>
          <table:table-cell table:formula="of:=INDEX(Wasser;MATCH([.AK$1];Monat;0))-INDEX(Wasser;MATCH(DATE(YEAR([.AK$1]);MONTH([.AK$1])-1;1);Monat;0))" office:value-type="float" office:value="52.5948000000026" calcext:value-type="float">
            <text:p>52,5948000000026</text:p>
          </table:table-cell>
          <table:table-cell table:formula="of:=INDEX(Wasser;MATCH([.AL$1];Monat;0))-INDEX(Wasser;MATCH(DATE(YEAR([.AL$1]);MONTH([.AL$1])-1;1);Monat;0))" office:value-type="float" office:value="55.7302999999993" calcext:value-type="float">
            <text:p>55,7302999999993</text:p>
          </table:table-cell>
          <table:table-cell table:formula="of:=INDEX(Wasser;MATCH([.AM$1];Monat;0))-INDEX(Wasser;MATCH(DATE(YEAR([.AM$1]);MONTH([.AM$1])-1;1);Monat;0))" office:value-type="float" office:value="51.8371000000006" calcext:value-type="float">
            <text:p>51,8371000000006</text:p>
          </table:table-cell>
          <table:table-cell table:formula="of:=INDEX(Wasser;MATCH([.AN$1];Monat;0))-INDEX(Wasser;MATCH(DATE(YEAR([.AN$1]);MONTH([.AN$1])-1;1);Monat;0))" office:value-type="float" office:value="56.3009999999995" calcext:value-type="float">
            <text:p>56,3009999999995</text:p>
          </table:table-cell>
          <table:table-cell table:formula="of:=INDEX(Wasser;MATCH([.AO$1];Monat;0))-INDEX(Wasser;MATCH(DATE(YEAR([.AO$1]);MONTH([.AO$1])-1;1);Monat;0))" office:value-type="float" office:value="50.8672999999981" calcext:value-type="float">
            <text:p>50,8672999999981</text:p>
          </table:table-cell>
          <table:table-cell table:formula="of:=INDEX(Wasser;MATCH([.AP$1];Monat;0))-INDEX(Wasser;MATCH(DATE(YEAR([.AP$1]);MONTH([.AP$1])-1;1);Monat;0))" office:value-type="float" office:value="41.5682000000015" calcext:value-type="float">
            <text:p>41,5682000000015</text:p>
          </table:table-cell>
          <table:table-cell table:formula="of:=INDEX(Wasser;MATCH([.AQ$1];Monat;0))-INDEX(Wasser;MATCH(DATE(YEAR([.AQ$1]);MONTH([.AQ$1])-1;1);Monat;0))" office:value-type="float" office:value="50.7059999999983" calcext:value-type="float">
            <text:p>50,7059999999983</text:p>
          </table:table-cell>
          <table:table-cell table:formula="of:=INDEX(Wasser;MATCH([.AR$1];Monat;0))-INDEX(Wasser;MATCH(DATE(YEAR([.AR$1]);MONTH([.AR$1])-1;1);Monat;0))" office:value-type="float" office:value="55.1970000000001" calcext:value-type="float">
            <text:p>55,1970000000001</text:p>
          </table:table-cell>
          <table:table-cell table:formula="of:=INDEX(Wasser;MATCH([.AS$1];Monat;0))-INDEX(Wasser;MATCH(DATE(YEAR([.AS$1]);MONTH([.AS$1])-1;1);Monat;0))" office:value-type="float" office:value="44.0197000000007" calcext:value-type="float">
            <text:p>44,0197000000007</text:p>
          </table:table-cell>
          <table:table-cell table:formula="of:=INDEX(Wasser;MATCH([.AT$1];Monat;0))-INDEX(Wasser;MATCH(DATE(YEAR([.AT$1]);MONTH([.AT$1])-1;1);Monat;0))" office:value-type="float" office:value="58.0625" calcext:value-type="float">
            <text:p>58,0625</text:p>
          </table:table-cell>
          <table:table-cell table:formula="of:=INDEX(Wasser;MATCH([.AU$1];Monat;0))-INDEX(Wasser;MATCH(DATE(YEAR([.AU$1]);MONTH([.AU$1])-1;1);Monat;0))" office:value-type="float" office:value="40.8437000000013" calcext:value-type="float">
            <text:p>40,8437000000013</text:p>
          </table:table-cell>
          <table:table-cell table:formula="of:=INDEX(Wasser;MATCH([.AV$1];Monat;0))-INDEX(Wasser;MATCH(DATE(YEAR([.AV$1]);MONTH([.AV$1])-1;1);Monat;0))" office:value-type="float" office:value="42.0000999999975" calcext:value-type="float">
            <text:p>42,0000999999975</text:p>
          </table:table-cell>
          <table:table-cell table:formula="of:=INDEX(Wasser;MATCH([.AW$1];Monat;0))-INDEX(Wasser;MATCH(DATE(YEAR([.AW$1]);MONTH([.AW$1])-1;1);Monat;0))" office:value-type="float" office:value="52.3353000000025" calcext:value-type="float">
            <text:p>52,3353000000025</text:p>
          </table:table-cell>
        </table:table-row>
        <table:table-row table:style-name="ro1">
          <table:table-cell office:value-type="string" calcext:value-type="string">
            <text:p>Mittelwert Verbrauch Wasser</text:p>
          </table:table-cell>
          <table:table-cell table:formula="of:=(INDEX(Wasser;MATCH([.B$1];Monat;0))-INDEX(Wasser;MATCH(DATE(YEAR([.B$1]);MONTH([.B$1])-3;1);Monat;0)))/3" office:value-type="float" office:value="46.5552000000001" calcext:value-type="float">
            <text:p>46,5552000000001</text:p>
          </table:table-cell>
          <table:table-cell table:formula="of:=(INDEX(Wasser;MATCH([.C$1];Monat;0))-INDEX(Wasser;MATCH(DATE(YEAR([.C$1]);MONTH([.C$1])-3;1);Monat;0)))/3" office:value-type="float" office:value="46.7878999999994" calcext:value-type="float">
            <text:p>46,7878999999994</text:p>
          </table:table-cell>
          <table:table-cell table:formula="of:=(INDEX(Wasser;MATCH([.D$1];Monat;0))-INDEX(Wasser;MATCH(DATE(YEAR([.D$1]);MONTH([.D$1])-3;1);Monat;0)))/3" office:value-type="float" office:value="48.5546999999994" calcext:value-type="float">
            <text:p>48,5546999999994</text:p>
          </table:table-cell>
          <table:table-cell table:formula="of:=(INDEX(Wasser;MATCH([.E$1];Monat;0))-INDEX(Wasser;MATCH(DATE(YEAR([.E$1]);MONTH([.E$1])-3;1);Monat;0)))/3" office:value-type="float" office:value="48.1861666666664" calcext:value-type="float">
            <text:p>48,1861666666664</text:p>
          </table:table-cell>
          <table:table-cell table:formula="of:=(INDEX(Wasser;MATCH([.F$1];Monat;0))-INDEX(Wasser;MATCH(DATE(YEAR([.F$1]);MONTH([.F$1])-3;1);Monat;0)))/3" office:value-type="float" office:value="50.2912666666671" calcext:value-type="float">
            <text:p>50,2912666666671</text:p>
          </table:table-cell>
          <table:table-cell table:formula="of:=(INDEX(Wasser;MATCH([.G$1];Monat;0))-INDEX(Wasser;MATCH(DATE(YEAR([.G$1]);MONTH([.G$1])-3;1);Monat;0)))/3" office:value-type="float" office:value="50.0882999999994" calcext:value-type="float">
            <text:p>50,0882999999994</text:p>
          </table:table-cell>
          <table:table-cell table:formula="of:=(INDEX(Wasser;MATCH([.H$1];Monat;0))-INDEX(Wasser;MATCH(DATE(YEAR([.H$1]);MONTH([.H$1])-3;1);Monat;0)))/3" office:value-type="float" office:value="56.1205333333334" calcext:value-type="float">
            <text:p>56,1205333333334</text:p>
          </table:table-cell>
          <table:table-cell table:formula="of:=(INDEX(Wasser;MATCH([.I$1];Monat;0))-INDEX(Wasser;MATCH(DATE(YEAR([.I$1]);MONTH([.I$1])-3;1);Monat;0)))/3" office:value-type="float" office:value="59.5781333333325" calcext:value-type="float">
            <text:p>59,5781333333325</text:p>
          </table:table-cell>
          <table:table-cell table:formula="of:=(INDEX(Wasser;MATCH([.J$1];Monat;0))-INDEX(Wasser;MATCH(DATE(YEAR([.J$1]);MONTH([.J$1])-3;1);Monat;0)))/3" office:value-type="float" office:value="54.7771000000006" calcext:value-type="float">
            <text:p>54,7771000000006</text:p>
          </table:table-cell>
          <table:table-cell table:formula="of:=(INDEX(Wasser;MATCH([.K$1];Monat;0))-INDEX(Wasser;MATCH(DATE(YEAR([.K$1]);MONTH([.K$1])-3;1);Monat;0)))/3" office:value-type="float" office:value="54.650666666667" calcext:value-type="float">
            <text:p>54,650666666667</text:p>
          </table:table-cell>
          <table:table-cell table:formula="of:=(INDEX(Wasser;MATCH([.L$1];Monat;0))-INDEX(Wasser;MATCH(DATE(YEAR([.L$1]);MONTH([.L$1])-3;1);Monat;0)))/3" office:value-type="float" office:value="49.5439333333343" calcext:value-type="float">
            <text:p>49,5439333333343</text:p>
          </table:table-cell>
          <table:table-cell table:formula="of:=(INDEX(Wasser;MATCH([.M$1];Monat;0))-INDEX(Wasser;MATCH(DATE(YEAR([.M$1]);MONTH([.M$1])-3;1);Monat;0)))/3" office:value-type="float" office:value="52.4365999999997" calcext:value-type="float">
            <text:p>52,4365999999997</text:p>
          </table:table-cell>
          <table:table-cell table:formula="of:=(INDEX(Wasser;MATCH([.N$1];Monat;0))-INDEX(Wasser;MATCH(DATE(YEAR([.N$1]);MONTH([.N$1])-3;1);Monat;0)))/3" office:value-type="float" office:value="46.4434333333326" calcext:value-type="float">
            <text:p>46,4434333333326</text:p>
          </table:table-cell>
          <table:table-cell table:formula="of:=(INDEX(Wasser;MATCH([.O$1];Monat;0))-INDEX(Wasser;MATCH(DATE(YEAR([.O$1]);MONTH([.O$1])-3;1);Monat;0)))/3" office:value-type="float" office:value="49.2144999999994" calcext:value-type="float">
            <text:p>49,2144999999994</text:p>
          </table:table-cell>
          <table:table-cell table:formula="of:=(INDEX(Wasser;MATCH([.P$1];Monat;0))-INDEX(Wasser;MATCH(DATE(YEAR([.P$1]);MONTH([.P$1])-3;1);Monat;0)))/3" office:value-type="float" office:value="48.2719333333334" calcext:value-type="float">
            <text:p>48,2719333333334</text:p>
          </table:table-cell>
          <table:table-cell table:formula="of:=(INDEX(Wasser;MATCH([.Q$1];Monat;0))-INDEX(Wasser;MATCH(DATE(YEAR([.Q$1]);MONTH([.Q$1])-3;1);Monat;0)))/3" office:value-type="float" office:value="51.3081000000008" calcext:value-type="float">
            <text:p>51,3081000000008</text:p>
          </table:table-cell>
          <table:table-cell table:formula="of:=(INDEX(Wasser;MATCH([.R$1];Monat;0))-INDEX(Wasser;MATCH(DATE(YEAR([.R$1]);MONTH([.R$1])-3;1);Monat;0)))/3" office:value-type="float" office:value="50.7623333333334" calcext:value-type="float">
            <text:p>50,7623333333334</text:p>
          </table:table-cell>
          <table:table-cell table:formula="of:=(INDEX(Wasser;MATCH([.S$1];Monat;0))-INDEX(Wasser;MATCH(DATE(YEAR([.S$1]);MONTH([.S$1])-3;1);Monat;0)))/3" office:value-type="float" office:value="52.6132666666672" calcext:value-type="float">
            <text:p>52,6132666666672</text:p>
          </table:table-cell>
          <table:table-cell table:formula="of:=(INDEX(Wasser;MATCH([.T$1];Monat;0))-INDEX(Wasser;MATCH(DATE(YEAR([.T$1]);MONTH([.T$1])-3;1);Monat;0)))/3" office:value-type="float" office:value="51.3280666666663" calcext:value-type="float">
            <text:p>51,3280666666663</text:p>
          </table:table-cell>
          <table:table-cell table:formula="of:=(INDEX(Wasser;MATCH([.U$1];Monat;0))-INDEX(Wasser;MATCH(DATE(YEAR([.U$1]);MONTH([.U$1])-3;1);Monat;0)))/3" office:value-type="float" office:value="51.8288666666667" calcext:value-type="float">
            <text:p>51,8288666666667</text:p>
          </table:table-cell>
          <table:table-cell table:formula="of:=(INDEX(Wasser;MATCH([.V$1];Monat;0))-INDEX(Wasser;MATCH(DATE(YEAR([.V$1]);MONTH([.V$1])-3;1);Monat;0)))/3" office:value-type="float" office:value="48.1572666666665" calcext:value-type="float">
            <text:p>48,1572666666665</text:p>
          </table:table-cell>
          <table:table-cell table:formula="of:=(INDEX(Wasser;MATCH([.W$1];Monat;0))-INDEX(Wasser;MATCH(DATE(YEAR([.W$1]);MONTH([.W$1])-3;1);Monat;0)))/3" office:value-type="float" office:value="49.7328666666666" calcext:value-type="float">
            <text:p>49,7328666666666</text:p>
          </table:table-cell>
          <table:table-cell table:formula="of:=(INDEX(Wasser;MATCH([.X$1];Monat;0))-INDEX(Wasser;MATCH(DATE(YEAR([.X$1]);MONTH([.X$1])-3;1);Monat;0)))/3" office:value-type="float" office:value="45.4556999999998" calcext:value-type="float">
            <text:p>45,4556999999998</text:p>
          </table:table-cell>
          <table:table-cell table:formula="of:=(INDEX(Wasser;MATCH([.Y$1];Monat;0))-INDEX(Wasser;MATCH(DATE(YEAR([.Y$1]);MONTH([.Y$1])-3;1);Monat;0)))/3" office:value-type="float" office:value="46.6566999999995" calcext:value-type="float">
            <text:p>46,6566999999995</text:p>
          </table:table-cell>
          <table:table-cell table:formula="of:=(INDEX(Wasser;MATCH([.Z$1];Monat;0))-INDEX(Wasser;MATCH(DATE(YEAR([.Z$1]);MONTH([.Z$1])-3;1);Monat;0)))/3" office:value-type="float" office:value="45.7609333333336" calcext:value-type="float">
            <text:p>45,7609333333336</text:p>
          </table:table-cell>
          <table:table-cell table:formula="of:=(INDEX(Wasser;MATCH([.AA$1];Monat;0))-INDEX(Wasser;MATCH(DATE(YEAR([.AA$1]);MONTH([.AA$1])-3;1);Monat;0)))/3" office:value-type="float" office:value="47.7761666666665" calcext:value-type="float">
            <text:p>47,7761666666665</text:p>
          </table:table-cell>
          <table:table-cell table:formula="of:=(INDEX(Wasser;MATCH([.AB$1];Monat;0))-INDEX(Wasser;MATCH(DATE(YEAR([.AB$1]);MONTH([.AB$1])-3;1);Monat;0)))/3" office:value-type="float" office:value="47.1811333333341" calcext:value-type="float">
            <text:p>47,1811333333341</text:p>
          </table:table-cell>
          <table:table-cell table:formula="of:=(INDEX(Wasser;MATCH([.AC$1];Monat;0))-INDEX(Wasser;MATCH(DATE(YEAR([.AC$1]);MONTH([.AC$1])-3;1);Monat;0)))/3" office:value-type="float" office:value="49.8490999999995" calcext:value-type="float">
            <text:p>49,8490999999995</text:p>
          </table:table-cell>
          <table:table-cell table:formula="of:=(INDEX(Wasser;MATCH([.AD$1];Monat;0))-INDEX(Wasser;MATCH(DATE(YEAR([.AD$1]);MONTH([.AD$1])-3;1);Monat;0)))/3" office:value-type="float" office:value="52.2926000000007" calcext:value-type="float">
            <text:p>52,2926000000007</text:p>
          </table:table-cell>
          <table:table-cell table:formula="of:=(INDEX(Wasser;MATCH([.AE$1];Monat;0))-INDEX(Wasser;MATCH(DATE(YEAR([.AE$1]);MONTH([.AE$1])-3;1);Monat;0)))/3" office:value-type="float" office:value="51.8250666666657" calcext:value-type="float">
            <text:p>51,8250666666657</text:p>
          </table:table-cell>
          <table:table-cell table:formula="of:=(INDEX(Wasser;MATCH([.AF$1];Monat;0))-INDEX(Wasser;MATCH(DATE(YEAR([.AF$1]);MONTH([.AF$1])-3;1);Monat;0)))/3" office:value-type="float" office:value="48.0050666666672" calcext:value-type="float">
            <text:p>48,0050666666672</text:p>
          </table:table-cell>
          <table:table-cell table:formula="of:=(INDEX(Wasser;MATCH([.AG$1];Monat;0))-INDEX(Wasser;MATCH(DATE(YEAR([.AG$1]);MONTH([.AG$1])-3;1);Monat;0)))/3" office:value-type="float" office:value="48.4731666666667" calcext:value-type="float">
            <text:p>48,4731666666667</text:p>
          </table:table-cell>
          <table:table-cell table:formula="of:=(INDEX(Wasser;MATCH([.AH$1];Monat;0))-INDEX(Wasser;MATCH(DATE(YEAR([.AH$1]);MONTH([.AH$1])-3;1);Monat;0)))/3" office:value-type="float" office:value="50.9592333333336" calcext:value-type="float">
            <text:p>50,9592333333336</text:p>
          </table:table-cell>
          <table:table-cell table:formula="of:=(INDEX(Wasser;MATCH([.AI$1];Monat;0))-INDEX(Wasser;MATCH(DATE(YEAR([.AI$1]);MONTH([.AI$1])-3;1);Monat;0)))/3" office:value-type="float" office:value="53.2422666666668" calcext:value-type="float">
            <text:p>53,2422666666668</text:p>
          </table:table-cell>
          <table:table-cell table:formula="of:=(INDEX(Wasser;MATCH([.AJ$1];Monat;0))-INDEX(Wasser;MATCH(DATE(YEAR([.AJ$1]);MONTH([.AJ$1])-3;1);Monat;0)))/3" office:value-type="float" office:value="53.3970333333333" calcext:value-type="float">
            <text:p>53,3970333333333</text:p>
          </table:table-cell>
          <table:table-cell table:formula="of:=(INDEX(Wasser;MATCH([.AK$1];Monat;0))-INDEX(Wasser;MATCH(DATE(YEAR([.AK$1]);MONTH([.AK$1])-3;1);Monat;0)))/3" office:value-type="float" office:value="53.3874000000008" calcext:value-type="float">
            <text:p>53,3874000000008</text:p>
          </table:table-cell>
          <table:table-cell table:formula="of:=(INDEX(Wasser;MATCH([.AL$1];Monat;0))-INDEX(Wasser;MATCH(DATE(YEAR([.AL$1]);MONTH([.AL$1])-3;1);Monat;0)))/3" office:value-type="float" office:value="54.6227999999998" calcext:value-type="float">
            <text:p>54,6227999999998</text:p>
          </table:table-cell>
          <table:table-cell table:formula="of:=(INDEX(Wasser;MATCH([.AM$1];Monat;0))-INDEX(Wasser;MATCH(DATE(YEAR([.AM$1]);MONTH([.AM$1])-3;1);Monat;0)))/3" office:value-type="float" office:value="53.0017999999994" calcext:value-type="float">
            <text:p>53,0017999999994</text:p>
          </table:table-cell>
          <table:table-cell table:formula="of:=(INDEX(Wasser;MATCH([.AN$1];Monat;0))-INDEX(Wasser;MATCH(DATE(YEAR([.AN$1]);MONTH([.AN$1])-3;1);Monat;0)))/3" office:value-type="float" office:value="49.578833333333" calcext:value-type="float">
            <text:p>49,578833333333</text:p>
          </table:table-cell>
          <table:table-cell table:formula="of:=(INDEX(Wasser;MATCH([.AO$1];Monat;0))-INDEX(Wasser;MATCH(DATE(YEAR([.AO$1]);MONTH([.AO$1])-3;1);Monat;0)))/3" office:value-type="float" office:value="47.7138333333326" calcext:value-type="float">
            <text:p>47,7138333333326</text:p>
          </table:table-cell>
          <table:table-cell table:formula="of:=(INDEX(Wasser;MATCH([.AP$1];Monat;0))-INDEX(Wasser;MATCH(DATE(YEAR([.AP$1]);MONTH([.AP$1])-3;1);Monat;0)))/3" office:value-type="float" office:value="49.1570666666667" calcext:value-type="float">
            <text:p>49,1570666666667</text:p>
          </table:table-cell>
          <table:table-cell table:formula="of:=(INDEX(Wasser;MATCH([.AQ$1];Monat;0))-INDEX(Wasser;MATCH(DATE(YEAR([.AQ$1]);MONTH([.AQ$1])-3;1);Monat;0)))/3" office:value-type="float" office:value="49.9742333333331" calcext:value-type="float">
            <text:p>49,9742333333331</text:p>
          </table:table-cell>
          <table:table-cell table:formula="of:=(INDEX(Wasser;MATCH([.AR$1];Monat;0))-INDEX(Wasser;MATCH(DATE(YEAR([.AR$1]);MONTH([.AR$1])-3;1);Monat;0)))/3" office:value-type="float" office:value="52.4264000000003" calcext:value-type="float">
            <text:p>52,4264000000003</text:p>
          </table:table-cell>
          <table:table-cell table:formula="of:=(INDEX(Wasser;MATCH([.AS$1];Monat;0))-INDEX(Wasser;MATCH(DATE(YEAR([.AS$1]);MONTH([.AS$1])-3;1);Monat;0)))/3" office:value-type="float" office:value="47.6419666666673" calcext:value-type="float">
            <text:p>47,6419666666673</text:p>
          </table:table-cell>
          <table:table-cell table:formula="of:=(INDEX(Wasser;MATCH([.AT$1];Monat;0))-INDEX(Wasser;MATCH(DATE(YEAR([.AT$1]);MONTH([.AT$1])-3;1);Monat;0)))/3" office:value-type="float" office:value="46.9687666666662" calcext:value-type="float">
            <text:p>46,9687666666662</text:p>
          </table:table-cell>
          <table:table-cell table:formula="of:=(INDEX(Wasser;MATCH([.AU$1];Monat;0))-INDEX(Wasser;MATCH(DATE(YEAR([.AU$1]);MONTH([.AU$1])-3;1);Monat;0)))/3" office:value-type="float" office:value="45.0597000000004" calcext:value-type="float">
            <text:p>45,0597000000004</text:p>
          </table:table-cell>
          <table:table-cell table:formula="of:=(INDEX(Wasser;MATCH([.AV$1];Monat;0))-INDEX(Wasser;MATCH(DATE(YEAR([.AV$1]);MONTH([.AV$1])-3;1);Monat;0)))/3" office:value-type="float" office:value="49.0505999999999" calcext:value-type="float">
            <text:p>49,0505999999999</text:p>
          </table:table-cell>
          <table:table-cell table:formula="of:=(INDEX(Wasser;MATCH([.AW$1];Monat;0))-INDEX(Wasser;MATCH(DATE(YEAR([.AW$1]);MONTH([.AW$1])-3;1);Monat;0)))/3" office:value-type="float" office:value="50.7674000000006" calcext:value-type="float">
            <text:p>50,7674000000006</text:p>
          </table:table-cell>
        </table:table-row>
        <table:table-row table:style-name="ro1">
          <table:table-cell table:number-columns-repeated="49"/>
        </table:table-row>
        <table:table-row table:style-name="ro1">
          <table:table-cell office:value-type="string" calcext:value-type="string">
            <text:p>Zählerstand Strom</text:p>
          </table:table-cell>
          <table:table-cell table:formula="of:=INDEX(Strom;MATCH([.B$1];Monat;0))" office:value-type="float" office:value="510571.7" calcext:value-type="float">
            <text:p>510571,7</text:p>
          </table:table-cell>
          <table:table-cell table:formula="of:=INDEX(Strom;MATCH([.C$1];Monat;0))" office:value-type="float" office:value="508820.9" calcext:value-type="float">
            <text:p>508820,9</text:p>
          </table:table-cell>
          <table:table-cell table:formula="of:=INDEX(Strom;MATCH([.D$1];Monat;0))" office:value-type="float" office:value="507988.4" calcext:value-type="float">
            <text:p>507988,4</text:p>
          </table:table-cell>
          <table:table-cell table:formula="of:=INDEX(Strom;MATCH([.E$1];Monat;0))" office:value-type="float" office:value="506952.5" calcext:value-type="float">
            <text:p>506952,5</text:p>
          </table:table-cell>
          <table:table-cell table:formula="of:=INDEX(Strom;MATCH([.F$1];Monat;0))" office:value-type="float" office:value="505591.7" calcext:value-type="float">
            <text:p>505591,7</text:p>
          </table:table-cell>
          <table:table-cell table:formula="of:=INDEX(Strom;MATCH([.G$1];Monat;0))" office:value-type="float" office:value="504214.5" calcext:value-type="float">
            <text:p>504214,5</text:p>
          </table:table-cell>
          <table:table-cell table:formula="of:=INDEX(Strom;MATCH([.H$1];Monat;0))" office:value-type="float" office:value="502911.9" calcext:value-type="float">
            <text:p>502911,9</text:p>
          </table:table-cell>
          <table:table-cell table:formula="of:=INDEX(Strom;MATCH([.I$1];Monat;0))" office:value-type="float" office:value="501628.8" calcext:value-type="float">
            <text:p>501628,8</text:p>
          </table:table-cell>
          <table:table-cell table:formula="of:=INDEX(Strom;MATCH([.J$1];Monat;0))" office:value-type="float" office:value="500770.1" calcext:value-type="float">
            <text:p>500770,1</text:p>
          </table:table-cell>
          <table:table-cell table:formula="of:=INDEX(Strom;MATCH([.K$1];Monat;0))" office:value-type="float" office:value="499266.1" calcext:value-type="float">
            <text:p>499266,1</text:p>
          </table:table-cell>
          <table:table-cell table:formula="of:=INDEX(Strom;MATCH([.L$1];Monat;0))" office:value-type="float" office:value="498214.3" calcext:value-type="float">
            <text:p>498214,3</text:p>
          </table:table-cell>
          <table:table-cell table:formula="of:=INDEX(Strom;MATCH([.M$1];Monat;0))" office:value-type="float" office:value="496617.6" calcext:value-type="float">
            <text:p>496617,6</text:p>
          </table:table-cell>
          <table:table-cell table:formula="of:=INDEX(Strom;MATCH([.N$1];Monat;0))" office:value-type="float" office:value="495021" calcext:value-type="float">
            <text:p>495021</text:p>
          </table:table-cell>
          <table:table-cell table:formula="of:=INDEX(Strom;MATCH([.O$1];Monat;0))" office:value-type="float" office:value="493822.8" calcext:value-type="float">
            <text:p>493822,8</text:p>
          </table:table-cell>
          <table:table-cell table:formula="of:=INDEX(Strom;MATCH([.P$1];Monat;0))" office:value-type="float" office:value="492688.8" calcext:value-type="float">
            <text:p>492688,8</text:p>
          </table:table-cell>
          <table:table-cell table:formula="of:=INDEX(Strom;MATCH([.Q$1];Monat;0))" office:value-type="float" office:value="491861.7" calcext:value-type="float">
            <text:p>491861,7</text:p>
          </table:table-cell>
          <table:table-cell table:formula="of:=INDEX(Strom;MATCH([.R$1];Monat;0))" office:value-type="float" office:value="490274" calcext:value-type="float">
            <text:p>490274</text:p>
          </table:table-cell>
          <table:table-cell table:formula="of:=INDEX(Strom;MATCH([.S$1];Monat;0))" office:value-type="float" office:value="489412" calcext:value-type="float">
            <text:p>489412</text:p>
          </table:table-cell>
          <table:table-cell table:formula="of:=INDEX(Strom;MATCH([.T$1];Monat;0))" office:value-type="float" office:value="488174.3" calcext:value-type="float">
            <text:p>488174,3</text:p>
          </table:table-cell>
          <table:table-cell table:formula="of:=INDEX(Strom;MATCH([.U$1];Monat;0))" office:value-type="float" office:value="486837.8" calcext:value-type="float">
            <text:p>486837,8</text:p>
          </table:table-cell>
          <table:table-cell table:formula="of:=INDEX(Strom;MATCH([.V$1];Monat;0))" office:value-type="float" office:value="484940.4" calcext:value-type="float">
            <text:p>484940,4</text:p>
          </table:table-cell>
          <table:table-cell table:formula="of:=INDEX(Strom;MATCH([.W$1];Monat;0))" office:value-type="float" office:value="483503.7" calcext:value-type="float">
            <text:p>483503,7</text:p>
          </table:table-cell>
          <table:table-cell table:formula="of:=INDEX(Strom;MATCH([.X$1];Monat;0))" office:value-type="float" office:value="482494.5" calcext:value-type="float">
            <text:p>482494,5</text:p>
          </table:table-cell>
          <table:table-cell table:formula="of:=INDEX(Strom;MATCH([.Y$1];Monat;0))" office:value-type="float" office:value="481262.7" calcext:value-type="float">
            <text:p>481262,7</text:p>
          </table:table-cell>
          <table:table-cell table:formula="of:=INDEX(Strom;MATCH([.Z$1];Monat;0))" office:value-type="float" office:value="480180.4" calcext:value-type="float">
            <text:p>480180,4</text:p>
          </table:table-cell>
          <table:table-cell table:formula="of:=INDEX(Strom;MATCH([.AA$1];Monat;0))" office:value-type="float" office:value="479296.4" calcext:value-type="float">
            <text:p>479296,4</text:p>
          </table:table-cell>
          <table:table-cell table:formula="of:=INDEX(Strom;MATCH([.AB$1];Monat;0))" office:value-type="float" office:value="478165" calcext:value-type="float">
            <text:p>478165</text:p>
          </table:table-cell>
          <table:table-cell table:formula="of:=INDEX(Strom;MATCH([.AC$1];Monat;0))" office:value-type="float" office:value="476303.1" calcext:value-type="float">
            <text:p>476303,1</text:p>
          </table:table-cell>
          <table:table-cell table:formula="of:=INDEX(Strom;MATCH([.AD$1];Monat;0))" office:value-type="float" office:value="475433" calcext:value-type="float">
            <text:p>475433</text:p>
          </table:table-cell>
          <table:table-cell table:formula="of:=INDEX(Strom;MATCH([.AE$1];Monat;0))" office:value-type="float" office:value="473593.9" calcext:value-type="float">
            <text:p>473593,9</text:p>
          </table:table-cell>
          <table:table-cell table:formula="of:=INDEX(Strom;MATCH([.AF$1];Monat;0))" office:value-type="float" office:value="471889.5" calcext:value-type="float">
            <text:p>471889,5</text:p>
          </table:table-cell>
          <table:table-cell table:formula="of:=INDEX(Strom;MATCH([.AG$1];Monat;0))" office:value-type="float" office:value="470924.4" calcext:value-type="float">
            <text:p>470924,4</text:p>
          </table:table-cell>
          <table:table-cell table:formula="of:=INDEX(Strom;MATCH([.AH$1];Monat;0))" office:value-type="float" office:value="469521.3" calcext:value-type="float">
            <text:p>469521,3</text:p>
          </table:table-cell>
          <table:table-cell table:formula="of:=INDEX(Strom;MATCH([.AI$1];Monat;0))" office:value-type="float" office:value="467840.2" calcext:value-type="float">
            <text:p>467840,2</text:p>
          </table:table-cell>
          <table:table-cell table:formula="of:=INDEX(Strom;MATCH([.AJ$1];Monat;0))" office:value-type="float" office:value="466780" calcext:value-type="float">
            <text:p>466780</text:p>
          </table:table-cell>
          <table:table-cell table:formula="of:=INDEX(Strom;MATCH([.AK$1];Monat;0))" office:value-type="float" office:value="465799.8" calcext:value-type="float">
            <text:p>465799,8</text:p>
          </table:table-cell>
          <table:table-cell table:formula="of:=INDEX(Strom;MATCH([.AL$1];Monat;0))" office:value-type="float" office:value="464938.8" calcext:value-type="float">
            <text:p>464938,8</text:p>
          </table:table-cell>
          <table:table-cell table:formula="of:=INDEX(Strom;MATCH([.AM$1];Monat;0))" office:value-type="float" office:value="464008.2" calcext:value-type="float">
            <text:p>464008,2</text:p>
          </table:table-cell>
          <table:table-cell table:formula="of:=INDEX(Strom;MATCH([.AN$1];Monat;0))" office:value-type="float" office:value="462582.7" calcext:value-type="float">
            <text:p>462582,7</text:p>
          </table:table-cell>
          <table:table-cell table:formula="of:=INDEX(Strom;MATCH([.AO$1];Monat;0))" office:value-type="float" office:value="460970.4" calcext:value-type="float">
            <text:p>460970,4</text:p>
          </table:table-cell>
          <table:table-cell table:formula="of:=INDEX(Strom;MATCH([.AP$1];Monat;0))" office:value-type="float" office:value="459171.1" calcext:value-type="float">
            <text:p>459171,1</text:p>
          </table:table-cell>
          <table:table-cell table:formula="of:=INDEX(Strom;MATCH([.AQ$1];Monat;0))" office:value-type="float" office:value="457959.4" calcext:value-type="float">
            <text:p>457959,4</text:p>
          </table:table-cell>
          <table:table-cell table:formula="of:=INDEX(Strom;MATCH([.AR$1];Monat;0))" office:value-type="float" office:value="457078.3" calcext:value-type="float">
            <text:p>457078,3</text:p>
          </table:table-cell>
          <table:table-cell table:formula="of:=INDEX(Strom;MATCH([.AS$1];Monat;0))" office:value-type="float" office:value="455470.3" calcext:value-type="float">
            <text:p>455470,3</text:p>
          </table:table-cell>
          <table:table-cell table:formula="of:=INDEX(Strom;MATCH([.AT$1];Monat;0))" office:value-type="float" office:value="454574.9" calcext:value-type="float">
            <text:p>454574,9</text:p>
          </table:table-cell>
          <table:table-cell table:formula="of:=INDEX(Strom;MATCH([.AU$1];Monat;0))" office:value-type="float" office:value="453112.1" calcext:value-type="float">
            <text:p>453112,1</text:p>
          </table:table-cell>
          <table:table-cell table:formula="of:=INDEX(Strom;MATCH([.AV$1];Monat;0))" office:value-type="float" office:value="451944.8" calcext:value-type="float">
            <text:p>451944,8</text:p>
          </table:table-cell>
          <table:table-cell table:formula="of:=INDEX(Strom;MATCH([.AW$1];Monat;0))" office:value-type="float" office:value="451025" calcext:value-type="float">
            <text:p>451025</text:p>
          </table:table-cell>
        </table:table-row>
        <table:table-row table:style-name="ro1">
          <table:table-cell office:value-type="string" calcext:value-type="string">
            <text:p>Verbrauch Strom</text:p>
          </table:table-cell>
          <table:table-cell table:formula="of:=INDEX(Strom;MATCH([.B$1];Monat;0))-INDEX(Strom;MATCH(DATE(YEAR([.B$1]);MONTH([.B$1])-1;1);Monat;0))" office:value-type="float" office:value="1750.79999999999" calcext:value-type="float">
            <text:p>1750,79999999999</text:p>
          </table:table-cell>
          <table:table-cell table:formula="of:=INDEX(Strom;MATCH([.C$1];Monat;0))-INDEX(Strom;MATCH(DATE(YEAR([.C$1]);MONTH([.C$1])-1;1);Monat;0))" office:value-type="float" office:value="832.5" calcext:value-type="float">
            <text:p>832,5</text:p>
          </table:table-cell>
          <table:table-cell table:formula="of:=INDEX(Strom;MATCH([.D$1];Monat;0))-INDEX(Strom;MATCH(DATE(YEAR([.D$1]);MONTH([.D$1])-1;1);Monat;0))" office:value-type="float" office:value="1035.90000000002" calcext:value-type="float">
            <text:p>1035,90000000002</text:p>
          </table:table-cell>
          <table:table-cell table:formula="of:=INDEX(Strom;MATCH([.E$1];Monat;0))-INDEX(Strom;MATCH(DATE(YEAR([.E$1]);MONTH([.E$1])-1;1);Monat;0))" office:value-type="float" office:value="1360.79999999999" calcext:value-type="float">
            <text:p>1360,79999999999</text:p>
          </table:table-cell>
          <table:table-cell table:formula="of:=INDEX(Strom;MATCH([.F$1];Monat;0))-INDEX(Strom;MATCH(DATE(YEAR([.F$1]);MONTH([.F$1])-1;1);Monat;0))" office:value-type="float" office:value="1377.20000000001" calcext:value-type="float">
            <text:p>1377,20000000001</text:p>
          </table:table-cell>
          <table:table-cell table:formula="of:=INDEX(Strom;MATCH([.G$1];Monat;0))-INDEX(Strom;MATCH(DATE(YEAR([.G$1]);MONTH([.G$1])-1;1);Monat;0))" office:value-type="float" office:value="1302.59999999998" calcext:value-type="float">
            <text:p>1302,59999999998</text:p>
          </table:table-cell>
          <table:table-cell table:formula="of:=INDEX(Strom;MATCH([.H$1];Monat;0))-INDEX(Strom;MATCH(DATE(YEAR([.H$1]);MONTH([.H$1])-1;1);Monat;0))" office:value-type="float" office:value="1283.10000000004" calcext:value-type="float">
            <text:p>1283,10000000004</text:p>
          </table:table-cell>
          <table:table-cell table:formula="of:=INDEX(Strom;MATCH([.I$1];Monat;0))-INDEX(Strom;MATCH(DATE(YEAR([.I$1]);MONTH([.I$1])-1;1);Monat;0))" office:value-type="float" office:value="858.700000000012" calcext:value-type="float">
            <text:p>858,700000000012</text:p>
          </table:table-cell>
          <table:table-cell table:formula="of:=INDEX(Strom;MATCH([.J$1];Monat;0))-INDEX(Strom;MATCH(DATE(YEAR([.J$1]);MONTH([.J$1])-1;1);Monat;0))" office:value-type="float" office:value="1504" calcext:value-type="float">
            <text:p>1504</text:p>
          </table:table-cell>
          <table:table-cell table:formula="of:=INDEX(Strom;MATCH([.K$1];Monat;0))-INDEX(Strom;MATCH(DATE(YEAR([.K$1]);MONTH([.K$1])-1;1);Monat;0))" office:value-type="float" office:value="1051.79999999999" calcext:value-type="float">
            <text:p>1051,79999999999</text:p>
          </table:table-cell>
          <table:table-cell table:formula="of:=INDEX(Strom;MATCH([.L$1];Monat;0))-INDEX(Strom;MATCH(DATE(YEAR([.L$1]);MONTH([.L$1])-1;1);Monat;0))" office:value-type="float" office:value="1596.70000000001" calcext:value-type="float">
            <text:p>1596,70000000001</text:p>
          </table:table-cell>
          <table:table-cell table:formula="of:=INDEX(Strom;MATCH([.M$1];Monat;0))-INDEX(Strom;MATCH(DATE(YEAR([.M$1]);MONTH([.M$1])-1;1);Monat;0))" office:value-type="float" office:value="1596.59999999998" calcext:value-type="float">
            <text:p>1596,59999999998</text:p>
          </table:table-cell>
          <table:table-cell table:formula="of:=INDEX(Strom;MATCH([.N$1];Monat;0))-INDEX(Strom;MATCH(DATE(YEAR([.N$1]);MONTH([.N$1])-1;1);Monat;0))" office:value-type="float" office:value="1198.20000000001" calcext:value-type="float">
            <text:p>1198,20000000001</text:p>
          </table:table-cell>
          <table:table-cell table:formula="of:=INDEX(Strom;MATCH([.O$1];Monat;0))-INDEX(Strom;MATCH(DATE(YEAR([.O$1]);MONTH([.O$1])-1;1);Monat;0))" office:value-type="float" office:value="1134" calcext:value-type="float">
            <text:p>1134</text:p>
          </table:table-cell>
          <table:table-cell table:formula="of:=INDEX(Strom;MATCH([.P$1];Monat;0))-INDEX(Strom;MATCH(DATE(YEAR([.P$1]);MONTH([.P$1])-1;1);Monat;0))" office:value-type="float" office:value="827.099999999977" calcext:value-type="float">
            <text:p>827,099999999977</text:p>
          </table:table-cell>
          <table:table-cell table:formula="of:=INDEX(Strom;MATCH([.Q$1];Monat;0))-INDEX(Strom;MATCH(DATE(YEAR([.Q$1]);MONTH([.Q$1])-1;1);Monat;0))" office:value-type="float" office:value="1587.70000000001" calcext:value-type="float">
            <text:p>1587,70000000001</text:p>
          </table:table-cell>
          <table:table-cell table:formula="of:=INDEX(Strom;MATCH([.R$1];Monat;0))-INDEX(Strom;MATCH(DATE(YEAR([.R$1]);MONTH([.R$1])-1;1);Monat;0))" office:value-type="float" office:value="862" calcext:value-type="float">
            <text:p>862</text:p>
          </table:table-cell>
          <table:table-cell table:formula="of:=INDEX(Strom;MATCH([.S$1];Monat;0))-INDEX(Strom;MATCH(DATE(YEAR([.S$1]);MONTH([.S$1])-1;1);Monat;0))" office:value-type="float" office:value="1237.70000000001" calcext:value-type="float">
            <text:p>1237,70000000001</text:p>
          </table:table-cell>
          <table:table-cell table:formula="of:=INDEX(Strom;MATCH([.T$1];Monat;0))-INDEX(Strom;MATCH(DATE(YEAR([.T$1]);MONTH([.T$1])-1;1);Monat;0))" office:value-type="float" office:value="1336.5" calcext:value-type="float">
            <text:p>1336,5</text:p>
          </table:table-cell>
          <table:table-cell table:formula="of:=INDEX(Strom;MATCH([.U$1];Monat;0))-INDEX(Strom;MATCH(DATE(YEAR([.U$1]);MONTH([.U$1])-1;1);Monat;0))" office:value-type="float" office:value="1897.39999999997" calcext:value-type="float">
            <text:p>1897,39999999997</text:p>
          </table:table-cell>
          <table:table-cell table:formula="of:=INDEX(Strom;MATCH([.V$1];Monat;0))-INDEX(Strom;MATCH(DATE(YEAR([.V$1]);MONTH([.V$1])-1;1);Monat;0))" office:value-type="float" office:value="1436.70000000001" calcext:value-type="float">
            <text:p>1436,70000000001</text:p>
          </table:table-cell>
          <table:table-cell table:formula="of:=INDEX(Strom;MATCH([.W$1];Monat;0))-INDEX(Strom;MATCH(DATE(YEAR([.W$1]);MONTH([.W$1])-1;1);Monat;0))" office:value-type="float" office:value="1009.20000000001" calcext:value-type="float">
            <text:p>1009,20000000001</text:p>
          </table:table-cell>
          <table:table-cell table:formula="of:=INDEX(Strom;MATCH([.X$1];Monat;0))-INDEX(Strom;MATCH(DATE(YEAR([.X$1]);MONTH([.X$1])-1;1);Monat;0))" office:value-type="float" office:value="1231.79999999999" calcext:value-type="float">
            <text:p>1231,79999999999</text:p>
          </table:table-cell>
          <table:table-cell table:formula="of:=INDEX(Strom;MATCH([.Y$1];Monat;0))-INDEX(Strom;MATCH(DATE(YEAR([.Y$1]);MONTH([.Y$1])-1;1);Monat;0))" office:value-type="float" office:value="1082.29999999999" calcext:value-type="float">
            <text:p>1082,29999999999</text:p>
          </table:table-cell>
          <table:table-cell table:formula="of:=INDEX(Strom;MATCH([.Z$1];Monat;0))-INDEX(Strom;MATCH(DATE(YEAR([.Z$1]);MONTH([.Z$1])-1;1);Monat;0))" office:value-type="float" office:value="884" calcext:value-type="float">
            <text:p>884</text:p>
          </table:table-cell>
          <table:table-cell table:formula="of:=INDEX(Strom;MATCH([.AA$1];Monat;0))-INDEX(Strom;MATCH(DATE(YEAR([.AA$1]);MONTH([.AA$1])-1;1);Monat;0))" office:value-type="float" office:value="1131.40000000002" calcext:value-type="float">
            <text:p>1131,40000000002</text:p>
          </table:table-cell>
          <table:table-cell table:formula="of:=INDEX(Strom;MATCH([.AB$1];Monat;0))-INDEX(Strom;MATCH(DATE(YEAR([.AB$1]);MONTH([.AB$1])-1;1);Monat;0))" office:value-type="float" office:value="1861.90000000002" calcext:value-type="float">
            <text:p>1861,90000000002</text:p>
          </table:table-cell>
          <table:table-cell table:formula="of:=INDEX(Strom;MATCH([.AC$1];Monat;0))-INDEX(Strom;MATCH(DATE(YEAR([.AC$1]);MONTH([.AC$1])-1;1);Monat;0))" office:value-type="float" office:value="870.099999999977" calcext:value-type="float">
            <text:p>870,099999999977</text:p>
          </table:table-cell>
          <table:table-cell table:formula="of:=INDEX(Strom;MATCH([.AD$1];Monat;0))-INDEX(Strom;MATCH(DATE(YEAR([.AD$1]);MONTH([.AD$1])-1;1);Monat;0))" office:value-type="float" office:value="1839.09999999998" calcext:value-type="float">
            <text:p>1839,09999999998</text:p>
          </table:table-cell>
          <table:table-cell table:formula="of:=INDEX(Strom;MATCH([.AE$1];Monat;0))-INDEX(Strom;MATCH(DATE(YEAR([.AE$1]);MONTH([.AE$1])-1;1);Monat;0))" office:value-type="float" office:value="1704.40000000002" calcext:value-type="float">
            <text:p>1704,40000000002</text:p>
          </table:table-cell>
          <table:table-cell table:formula="of:=INDEX(Strom;MATCH([.AF$1];Monat;0))-INDEX(Strom;MATCH(DATE(YEAR([.AF$1]);MONTH([.AF$1])-1;1);Monat;0))" office:value-type="float" office:value="965.099999999977" calcext:value-type="float">
            <text:p>965,099999999977</text:p>
          </table:table-cell>
          <table:table-cell table:formula="of:=INDEX(Strom;MATCH([.AG$1];Monat;0))-INDEX(Strom;MATCH(DATE(YEAR([.AG$1]);MONTH([.AG$1])-1;1);Monat;0))" office:value-type="float" office:value="1403.10000000004" calcext:value-type="float">
            <text:p>1403,10000000004</text:p>
          </table:table-cell>
          <table:table-cell table:formula="of:=INDEX(Strom;MATCH([.AH$1];Monat;0))-INDEX(Strom;MATCH(DATE(YEAR([.AH$1]);MONTH([.AH$1])-1;1);Monat;0))" office:value-type="float" office:value="1681.09999999998" calcext:value-type="float">
            <text:p>1681,09999999998</text:p>
          </table:table-cell>
          <table:table-cell table:formula="of:=INDEX(Strom;MATCH([.AI$1];Monat;0))-INDEX(Strom;MATCH(DATE(YEAR([.AI$1]);MONTH([.AI$1])-1;1);Monat;0))" office:value-type="float" office:value="1060.20000000001" calcext:value-type="float">
            <text:p>1060,20000000001</text:p>
          </table:table-cell>
          <table:table-cell table:formula="of:=INDEX(Strom;MATCH([.AJ$1];Monat;0))-INDEX(Strom;MATCH(DATE(YEAR([.AJ$1]);MONTH([.AJ$1])-1;1);Monat;0))" office:value-type="float" office:value="980.200000000012" calcext:value-type="float">
            <text:p>980,200000000012</text:p>
          </table:table-cell>
          <table:table-cell table:formula="of:=INDEX(Strom;MATCH([.AK$1];Monat;0))-INDEX(Strom;MATCH(DATE(YEAR([.AK$1]);MONTH([.AK$1])-1;1);Monat;0))" office:value-type="float" office:value="861" calcext:value-type="float">
            <text:p>861</text:p>
          </table:table-cell>
          <table:table-cell table:formula="of:=INDEX(Strom;MATCH([.AL$1];Monat;0))-INDEX(Strom;MATCH(DATE(YEAR([.AL$1]);MONTH([.AL$1])-1;1);Monat;0))" office:value-type="float" office:value="930.599999999977" calcext:value-type="float">
            <text:p>930,599999999977</text:p>
          </table:table-cell>
          <table:table-cell table:formula="of:=INDEX(Strom;MATCH([.AM$1];Monat;0))-INDEX(Strom;MATCH(DATE(YEAR([.AM$1]);MONTH([.AM$1])-1;1);Monat;0))" office:value-type="float" office:value="1425.5" calcext:value-type="float">
            <text:p>1425,5</text:p>
          </table:table-cell>
          <table:table-cell table:formula="of:=INDEX(Strom;MATCH([.AN$1];Monat;0))-INDEX(Strom;MATCH(DATE(YEAR([.AN$1]);MONTH([.AN$1])-1;1);Monat;0))" office:value-type="float" office:value="1612.29999999999" calcext:value-type="float">
            <text:p>1612,29999999999</text:p>
          </table:table-cell>
          <table:table-cell table:formula="of:=INDEX(Strom;MATCH([.AO$1];Monat;0))-INDEX(Strom;MATCH(DATE(YEAR([.AO$1]);MONTH([.AO$1])-1;1);Monat;0))" office:value-type="float" office:value="1799.30000000005" calcext:value-type="float">
            <text:p>1799,30000000005</text:p>
          </table:table-cell>
          <table:table-cell table:formula="of:=INDEX(Strom;MATCH([.AP$1];Monat;0))-INDEX(Strom;MATCH(DATE(YEAR([.AP$1]);MONTH([.AP$1])-1;1);Monat;0))" office:value-type="float" office:value="1211.69999999995" calcext:value-type="float">
            <text:p>1211,69999999995</text:p>
          </table:table-cell>
          <table:table-cell table:formula="of:=INDEX(Strom;MATCH([.AQ$1];Monat;0))-INDEX(Strom;MATCH(DATE(YEAR([.AQ$1]);MONTH([.AQ$1])-1;1);Monat;0))" office:value-type="float" office:value="881.100000000035" calcext:value-type="float">
            <text:p>881,100000000035</text:p>
          </table:table-cell>
          <table:table-cell table:formula="of:=INDEX(Strom;MATCH([.AR$1];Monat;0))-INDEX(Strom;MATCH(DATE(YEAR([.AR$1]);MONTH([.AR$1])-1;1);Monat;0))" office:value-type="float" office:value="1608" calcext:value-type="float">
            <text:p>1608</text:p>
          </table:table-cell>
          <table:table-cell table:formula="of:=INDEX(Strom;MATCH([.AS$1];Monat;0))-INDEX(Strom;MATCH(DATE(YEAR([.AS$1]);MONTH([.AS$1])-1;1);Monat;0))" office:value-type="float" office:value="895.399999999965" calcext:value-type="float">
            <text:p>895,399999999965</text:p>
          </table:table-cell>
          <table:table-cell table:formula="of:=INDEX(Strom;MATCH([.AT$1];Monat;0))-INDEX(Strom;MATCH(DATE(YEAR([.AT$1]);MONTH([.AT$1])-1;1);Monat;0))" office:value-type="float" office:value="1462.80000000005" calcext:value-type="float">
            <text:p>1462,80000000005</text:p>
          </table:table-cell>
          <table:table-cell table:formula="of:=INDEX(Strom;MATCH([.AU$1];Monat;0))-INDEX(Strom;MATCH(DATE(YEAR([.AU$1]);MONTH([.AU$1])-1;1);Monat;0))" office:value-type="float" office:value="1167.29999999999" calcext:value-type="float">
            <text:p>1167,29999999999</text:p>
          </table:table-cell>
          <table:table-cell table:formula="of:=INDEX(Strom;MATCH([.AV$1];Monat;0))-INDEX(Strom;MATCH(DATE(YEAR([.AV$1]);MONTH([.AV$1])-1;1);Monat;0))" office:value-type="float" office:value="919.799999999988" calcext:value-type="float">
            <text:p>919,799999999988</text:p>
          </table:table-cell>
          <table:table-cell table:formula="of:=INDEX(Strom;MATCH([.AW$1];Monat;0))-INDEX(Strom;MATCH(DATE(YEAR([.AW$1]);MONTH([.AW$1])-1;1);Monat;0))" office:value-type="float" office:value="1572.90000000002" calcext:value-type="float">
            <text:p>1572,90000000002</text:p>
          </table:table-cell>
        </table:table-row>
        <table:table-row table:style-name="ro1">
          <table:table-cell office:value-type="string" calcext:value-type="string">
            <text:p>Mittelwert Verbrauch Strom</text:p>
          </table:table-cell>
          <table:table-cell table:formula="of:=(INDEX(Strom;MATCH([.B$1];Monat;0))-INDEX(Strom;MATCH(DATE(YEAR([.B$1]);MONTH([.B$1])-3;1);Monat;0)))/3" office:value-type="float" office:value="1206.4" calcext:value-type="float">
            <text:p>1206,4</text:p>
          </table:table-cell>
          <table:table-cell table:formula="of:=(INDEX(Strom;MATCH([.C$1];Monat;0))-INDEX(Strom;MATCH(DATE(YEAR([.C$1]);MONTH([.C$1])-3;1);Monat;0)))/3" office:value-type="float" office:value="1076.4" calcext:value-type="float">
            <text:p>1076,4</text:p>
          </table:table-cell>
          <table:table-cell table:formula="of:=(INDEX(Strom;MATCH([.D$1];Monat;0))-INDEX(Strom;MATCH(DATE(YEAR([.D$1]);MONTH([.D$1])-3;1);Monat;0)))/3" office:value-type="float" office:value="1257.96666666667" calcext:value-type="float">
            <text:p>1257,96666666667</text:p>
          </table:table-cell>
          <table:table-cell table:formula="of:=(INDEX(Strom;MATCH([.E$1];Monat;0))-INDEX(Strom;MATCH(DATE(YEAR([.E$1]);MONTH([.E$1])-3;1);Monat;0)))/3" office:value-type="float" office:value="1346.86666666666" calcext:value-type="float">
            <text:p>1346,86666666666</text:p>
          </table:table-cell>
          <table:table-cell table:formula="of:=(INDEX(Strom;MATCH([.F$1];Monat;0))-INDEX(Strom;MATCH(DATE(YEAR([.F$1]);MONTH([.F$1])-3;1);Monat;0)))/3" office:value-type="float" office:value="1320.96666666667" calcext:value-type="float">
            <text:p>1320,96666666667</text:p>
          </table:table-cell>
          <table:table-cell table:formula="of:=(INDEX(Strom;MATCH([.G$1];Monat;0))-INDEX(Strom;MATCH(DATE(YEAR([.G$1]);MONTH([.G$1])-3;1);Monat;0)))/3" office:value-type="float" office:value="1148.13333333334" calcext:value-type="float">
            <text:p>1148,13333333334</text:p>
          </table:table-cell>
          <table:table-cell table:formula="of:=(INDEX(Strom;MATCH([.H$1];Monat;0))-INDEX(Strom;MATCH(DATE(YEAR([.H$1]);MONTH([.H$1])-3;1);Monat;0)))/3" office:value-type="float" office:value="1215.26666666668" calcext:value-type="float">
            <text:p>1215,26666666668</text:p>
          </table:table-cell>
          <table:table-cell table:formula="of:=(INDEX(Strom;MATCH([.I$1];Monat;0))-INDEX(Strom;MATCH(DATE(YEAR([.I$1]);MONTH([.I$1])-3;1);Monat;0)))/3" office:value-type="float" office:value="1138.16666666667" calcext:value-type="float">
            <text:p>1138,16666666667</text:p>
          </table:table-cell>
          <table:table-cell table:formula="of:=(INDEX(Strom;MATCH([.J$1];Monat;0))-INDEX(Strom;MATCH(DATE(YEAR([.J$1]);MONTH([.J$1])-3;1);Monat;0)))/3" office:value-type="float" office:value="1384.16666666667" calcext:value-type="float">
            <text:p>1384,16666666667</text:p>
          </table:table-cell>
          <table:table-cell table:formula="of:=(INDEX(Strom;MATCH([.K$1];Monat;0))-INDEX(Strom;MATCH(DATE(YEAR([.K$1]);MONTH([.K$1])-3;1);Monat;0)))/3" office:value-type="float" office:value="1415.03333333333" calcext:value-type="float">
            <text:p>1415,03333333333</text:p>
          </table:table-cell>
          <table:table-cell table:formula="of:=(INDEX(Strom;MATCH([.L$1];Monat;0))-INDEX(Strom;MATCH(DATE(YEAR([.L$1]);MONTH([.L$1])-3;1);Monat;0)))/3" office:value-type="float" office:value="1463.83333333333" calcext:value-type="float">
            <text:p>1463,83333333333</text:p>
          </table:table-cell>
          <table:table-cell table:formula="of:=(INDEX(Strom;MATCH([.M$1];Monat;0))-INDEX(Strom;MATCH(DATE(YEAR([.M$1]);MONTH([.M$1])-3;1);Monat;0)))/3" office:value-type="float" office:value="1309.6" calcext:value-type="float">
            <text:p>1309,6</text:p>
          </table:table-cell>
          <table:table-cell table:formula="of:=(INDEX(Strom;MATCH([.N$1];Monat;0))-INDEX(Strom;MATCH(DATE(YEAR([.N$1]);MONTH([.N$1])-3;1);Monat;0)))/3" office:value-type="float" office:value="1053.1" calcext:value-type="float">
            <text:p>1053,1</text:p>
          </table:table-cell>
          <table:table-cell table:formula="of:=(INDEX(Strom;MATCH([.O$1];Monat;0))-INDEX(Strom;MATCH(DATE(YEAR([.O$1]);MONTH([.O$1])-3;1);Monat;0)))/3" office:value-type="float" office:value="1182.93333333333" calcext:value-type="float">
            <text:p>1182,93333333333</text:p>
          </table:table-cell>
          <table:table-cell table:formula="of:=(INDEX(Strom;MATCH([.P$1];Monat;0))-INDEX(Strom;MATCH(DATE(YEAR([.P$1]);MONTH([.P$1])-3;1);Monat;0)))/3" office:value-type="float" office:value="1092.26666666666" calcext:value-type="float">
            <text:p>1092,26666666666</text:p>
          </table:table-cell>
          <table:table-cell table:formula="of:=(INDEX(Strom;MATCH([.Q$1];Monat;0))-INDEX(Strom;MATCH(DATE(YEAR([.Q$1]);MONTH([.Q$1])-3;1);Monat;0)))/3" office:value-type="float" office:value="1229.13333333334" calcext:value-type="float">
            <text:p>1229,13333333334</text:p>
          </table:table-cell>
          <table:table-cell table:formula="of:=(INDEX(Strom;MATCH([.R$1];Monat;0))-INDEX(Strom;MATCH(DATE(YEAR([.R$1]);MONTH([.R$1])-3;1);Monat;0)))/3" office:value-type="float" office:value="1145.4" calcext:value-type="float">
            <text:p>1145,4</text:p>
          </table:table-cell>
          <table:table-cell table:formula="of:=(INDEX(Strom;MATCH([.S$1];Monat;0))-INDEX(Strom;MATCH(DATE(YEAR([.S$1]);MONTH([.S$1])-3;1);Monat;0)))/3" office:value-type="float" office:value="1490.53333333333" calcext:value-type="float">
            <text:p>1490,53333333333</text:p>
          </table:table-cell>
          <table:table-cell table:formula="of:=(INDEX(Strom;MATCH([.T$1];Monat;0))-INDEX(Strom;MATCH(DATE(YEAR([.T$1]);MONTH([.T$1])-3;1);Monat;0)))/3" office:value-type="float" office:value="1556.86666666666" calcext:value-type="float">
            <text:p>1556,86666666666</text:p>
          </table:table-cell>
          <table:table-cell table:formula="of:=(INDEX(Strom;MATCH([.U$1];Monat;0))-INDEX(Strom;MATCH(DATE(YEAR([.U$1]);MONTH([.U$1])-3;1);Monat;0)))/3" office:value-type="float" office:value="1447.76666666666" calcext:value-type="float">
            <text:p>1447,76666666666</text:p>
          </table:table-cell>
          <table:table-cell table:formula="of:=(INDEX(Strom;MATCH([.V$1];Monat;0))-INDEX(Strom;MATCH(DATE(YEAR([.V$1]);MONTH([.V$1])-3;1);Monat;0)))/3" office:value-type="float" office:value="1225.9" calcext:value-type="float">
            <text:p>1225,9</text:p>
          </table:table-cell>
          <table:table-cell table:formula="of:=(INDEX(Strom;MATCH([.W$1];Monat;0))-INDEX(Strom;MATCH(DATE(YEAR([.W$1]);MONTH([.W$1])-3;1);Monat;0)))/3" office:value-type="float" office:value="1107.76666666666" calcext:value-type="float">
            <text:p>1107,76666666666</text:p>
          </table:table-cell>
          <table:table-cell table:formula="of:=(INDEX(Strom;MATCH([.X$1];Monat;0))-INDEX(Strom;MATCH(DATE(YEAR([.X$1]);MONTH([.X$1])-3;1);Monat;0)))/3" office:value-type="float" office:value="1066.03333333333" calcext:value-type="float">
            <text:p>1066,03333333333</text:p>
          </table:table-cell>
          <table:table-cell table:formula="of:=(INDEX(Strom;MATCH([.Y$1];Monat;0))-INDEX(Strom;MATCH(DATE(YEAR([.Y$1]);MONTH([.Y$1])-3;1);Monat;0)))/3" office:value-type="float" office:value="1032.56666666667" calcext:value-type="float">
            <text:p>1032,56666666667</text:p>
          </table:table-cell>
          <table:table-cell table:formula="of:=(INDEX(Strom;MATCH([.Z$1];Monat;0))-INDEX(Strom;MATCH(DATE(YEAR([.Z$1]);MONTH([.Z$1])-3;1);Monat;0)))/3" office:value-type="float" office:value="1292.43333333335" calcext:value-type="float">
            <text:p>1292,43333333335</text:p>
          </table:table-cell>
          <table:table-cell table:formula="of:=(INDEX(Strom;MATCH([.AA$1];Monat;0))-INDEX(Strom;MATCH(DATE(YEAR([.AA$1]);MONTH([.AA$1])-3;1);Monat;0)))/3" office:value-type="float" office:value="1287.80000000001" calcext:value-type="float">
            <text:p>1287,80000000001</text:p>
          </table:table-cell>
          <table:table-cell table:formula="of:=(INDEX(Strom;MATCH([.AB$1];Monat;0))-INDEX(Strom;MATCH(DATE(YEAR([.AB$1]);MONTH([.AB$1])-3;1);Monat;0)))/3" office:value-type="float" office:value="1523.69999999999" calcext:value-type="float">
            <text:p>1523,69999999999</text:p>
          </table:table-cell>
          <table:table-cell table:formula="of:=(INDEX(Strom;MATCH([.AC$1];Monat;0))-INDEX(Strom;MATCH(DATE(YEAR([.AC$1]);MONTH([.AC$1])-3;1);Monat;0)))/3" office:value-type="float" office:value="1471.19999999999" calcext:value-type="float">
            <text:p>1471,19999999999</text:p>
          </table:table-cell>
          <table:table-cell table:formula="of:=(INDEX(Strom;MATCH([.AD$1];Monat;0))-INDEX(Strom;MATCH(DATE(YEAR([.AD$1]);MONTH([.AD$1])-3;1);Monat;0)))/3" office:value-type="float" office:value="1502.86666666666" calcext:value-type="float">
            <text:p>1502,86666666666</text:p>
          </table:table-cell>
          <table:table-cell table:formula="of:=(INDEX(Strom;MATCH([.AE$1];Monat;0))-INDEX(Strom;MATCH(DATE(YEAR([.AE$1]);MONTH([.AE$1])-3;1);Monat;0)))/3" office:value-type="float" office:value="1357.53333333334" calcext:value-type="float">
            <text:p>1357,53333333334</text:p>
          </table:table-cell>
          <table:table-cell table:formula="of:=(INDEX(Strom;MATCH([.AF$1];Monat;0))-INDEX(Strom;MATCH(DATE(YEAR([.AF$1]);MONTH([.AF$1])-3;1);Monat;0)))/3" office:value-type="float" office:value="1349.76666666666" calcext:value-type="float">
            <text:p>1349,76666666666</text:p>
          </table:table-cell>
          <table:table-cell table:formula="of:=(INDEX(Strom;MATCH([.AG$1];Monat;0))-INDEX(Strom;MATCH(DATE(YEAR([.AG$1]);MONTH([.AG$1])-3;1);Monat;0)))/3" office:value-type="float" office:value="1381.46666666667" calcext:value-type="float">
            <text:p>1381,46666666667</text:p>
          </table:table-cell>
          <table:table-cell table:formula="of:=(INDEX(Strom;MATCH([.AH$1];Monat;0))-INDEX(Strom;MATCH(DATE(YEAR([.AH$1]);MONTH([.AH$1])-3;1);Monat;0)))/3" office:value-type="float" office:value="1240.5" calcext:value-type="float">
            <text:p>1240,5</text:p>
          </table:table-cell>
          <table:table-cell table:formula="of:=(INDEX(Strom;MATCH([.AI$1];Monat;0))-INDEX(Strom;MATCH(DATE(YEAR([.AI$1]);MONTH([.AI$1])-3;1);Monat;0)))/3" office:value-type="float" office:value="967.133333333341" calcext:value-type="float">
            <text:p>967,133333333341</text:p>
          </table:table-cell>
          <table:table-cell table:formula="of:=(INDEX(Strom;MATCH([.AJ$1];Monat;0))-INDEX(Strom;MATCH(DATE(YEAR([.AJ$1]);MONTH([.AJ$1])-3;1);Monat;0)))/3" office:value-type="float" office:value="923.933333333329" calcext:value-type="float">
            <text:p>923,933333333329</text:p>
          </table:table-cell>
          <table:table-cell table:formula="of:=(INDEX(Strom;MATCH([.AK$1];Monat;0))-INDEX(Strom;MATCH(DATE(YEAR([.AK$1]);MONTH([.AK$1])-3;1);Monat;0)))/3" office:value-type="float" office:value="1072.36666666666" calcext:value-type="float">
            <text:p>1072,36666666666</text:p>
          </table:table-cell>
          <table:table-cell table:formula="of:=(INDEX(Strom;MATCH([.AL$1];Monat;0))-INDEX(Strom;MATCH(DATE(YEAR([.AL$1]);MONTH([.AL$1])-3;1);Monat;0)))/3" office:value-type="float" office:value="1322.79999999999" calcext:value-type="float">
            <text:p>1322,79999999999</text:p>
          </table:table-cell>
          <table:table-cell table:formula="of:=(INDEX(Strom;MATCH([.AM$1];Monat;0))-INDEX(Strom;MATCH(DATE(YEAR([.AM$1]);MONTH([.AM$1])-3;1);Monat;0)))/3" office:value-type="float" office:value="1612.36666666668" calcext:value-type="float">
            <text:p>1612,36666666668</text:p>
          </table:table-cell>
          <table:table-cell table:formula="of:=(INDEX(Strom;MATCH([.AN$1];Monat;0))-INDEX(Strom;MATCH(DATE(YEAR([.AN$1]);MONTH([.AN$1])-3;1);Monat;0)))/3" office:value-type="float" office:value="1541.1" calcext:value-type="float">
            <text:p>1541,1</text:p>
          </table:table-cell>
          <table:table-cell table:formula="of:=(INDEX(Strom;MATCH([.AO$1];Monat;0))-INDEX(Strom;MATCH(DATE(YEAR([.AO$1]);MONTH([.AO$1])-3;1);Monat;0)))/3" office:value-type="float" office:value="1297.36666666668" calcext:value-type="float">
            <text:p>1297,36666666668</text:p>
          </table:table-cell>
          <table:table-cell table:formula="of:=(INDEX(Strom;MATCH([.AP$1];Monat;0))-INDEX(Strom;MATCH(DATE(YEAR([.AP$1]);MONTH([.AP$1])-3;1);Monat;0)))/3" office:value-type="float" office:value="1233.6" calcext:value-type="float">
            <text:p>1233,6</text:p>
          </table:table-cell>
          <table:table-cell table:formula="of:=(INDEX(Strom;MATCH([.AQ$1];Monat;0))-INDEX(Strom;MATCH(DATE(YEAR([.AQ$1]);MONTH([.AQ$1])-3;1);Monat;0)))/3" office:value-type="float" office:value="1128.16666666667" calcext:value-type="float">
            <text:p>1128,16666666667</text:p>
          </table:table-cell>
          <table:table-cell table:formula="of:=(INDEX(Strom;MATCH([.AR$1];Monat;0))-INDEX(Strom;MATCH(DATE(YEAR([.AR$1]);MONTH([.AR$1])-3;1);Monat;0)))/3" office:value-type="float" office:value="1322.06666666667" calcext:value-type="float">
            <text:p>1322,06666666667</text:p>
          </table:table-cell>
          <table:table-cell table:formula="of:=(INDEX(Strom;MATCH([.AS$1];Monat;0))-INDEX(Strom;MATCH(DATE(YEAR([.AS$1]);MONTH([.AS$1])-3;1);Monat;0)))/3" office:value-type="float" office:value="1175.16666666667" calcext:value-type="float">
            <text:p>1175,16666666667</text:p>
          </table:table-cell>
          <table:table-cell table:formula="of:=(INDEX(Strom;MATCH([.AT$1];Monat;0))-INDEX(Strom;MATCH(DATE(YEAR([.AT$1]);MONTH([.AT$1])-3;1);Monat;0)))/3" office:value-type="float" office:value="1183.30000000001" calcext:value-type="float">
            <text:p>1183,30000000001</text:p>
          </table:table-cell>
          <table:table-cell table:formula="of:=(INDEX(Strom;MATCH([.AU$1];Monat;0))-INDEX(Strom;MATCH(DATE(YEAR([.AU$1]);MONTH([.AU$1])-3;1);Monat;0)))/3" office:value-type="float" office:value="1220" calcext:value-type="float">
            <text:p>1220</text:p>
          </table:table-cell>
          <table:table-cell table:formula="of:=(INDEX(Strom;MATCH([.AV$1];Monat;0))-INDEX(Strom;MATCH(DATE(YEAR([.AV$1]);MONTH([.AV$1])-3;1);Monat;0)))/3" office:value-type="float" office:value="1343" calcext:value-type="float">
            <text:p>1343</text:p>
          </table:table-cell>
          <table:table-cell table:formula="of:=(INDEX(Strom;MATCH([.AW$1];Monat;0))-INDEX(Strom;MATCH(DATE(YEAR([.AW$1]);MONTH([.AW$1])-3;1);Monat;0)))/3" office:value-type="float" office:value="1483.53333333333" calcext:value-type="float">
            <text:p>1483,53333333333</text:p>
          </table:table-cell>
        </table:table-row>
        <table:table-row table:style-name="ro1">
          <table:table-cell/>
          <table:table-cell table:style-name="Default" table:number-columns-repeated="48"/>
        </table:table-row>
        <table:table-row table:style-name="ro1">
          <table:table-cell office:value-type="string" calcext:value-type="string">
            <text:p>Gas</text:p>
          </table:table-cell>
          <table:table-cell table:style-name="Default" table:number-columns-repeated="48"/>
        </table:table-row>
        <table:table-row table:style-name="ro1">
          <table:table-cell office:value-type="string" calcext:value-type="string">
            <text:p>Wasser</text:p>
          </table:table-cell>
          <table:table-cell table:style-name="Default" table:number-columns-repeated="48"/>
        </table:table-row>
        <table:table-row table:style-name="ro1">
          <table:table-cell office:value-type="string" calcext:value-type="string">
            <text:p>Strom</text:p>
          </table:table-cell>
          <table:table-cell table:style-name="Default" table:number-columns-repeated="48"/>
        </table:table-row>
        <table:table-row table:style-name="ro1">
          <table:table-cell table:number-columns-repeated="2"/>
          <table:table-cell table:style-name="Default" table:number-columns-repeated="47"/>
        </table:table-row>
      </table:table>
      <table:table table:name="Grafik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Verbrauchsart" form:control-implementation="ooo:com.sun.star.form.component.ComboBox" xml:id="control1" form:id="control1" form:dropdown="true" form:size="20" form:input-required="false" form:convert-empty-to-null="true" form:list-source-type="table" form:linked-cell="Datenaufbereitung.A1" form:source-cell-range="Datenaufbereitung.A19:Datenaufbereitung.A21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</form:form>
        </office:forms>
        <table:shapes>
          <draw:frame draw:z-index="0" draw:style-name="gr1" draw:text-style-name="P1" svg:width="39.32cm" svg:height="17.353cm" svg:x="0cm" svg:y="0cm">
            <draw:object draw:notify-on-update-of-ranges="Datenaufbereitung.B1:Datenaufbereitung.AW1 Datenaufbereitung.B1:Datenaufbereitung.AW1 Datenaufbereitung.A2:Datenaufbereitung.A2 Datenaufbereitung.B2:Datenaufbereitung.AW2 Datenaufbereitung.B1:Datenaufbereitung.AW1 Datenaufbereitung.A3:Datenaufbereitung.A3 Datenaufbereitung.B3:Datenaufbereitung.AW3 Datenaufbereitung.B1:Datenaufbereitung.AW1 Datenaufbereitung.A4:Datenaufbereitung.A4 Datenaufbereitung.B4:Datenaufbereitung.AW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control draw:z-index="1" draw:text-style-name="P2" svg:width="4.792cm" svg:height="0.967cm" svg:x="22.601cm" svg:y="0.409cm" draw:control="control1"/>
        </table:shapes>
        <table:table-column table:style-name="co5" table:default-cell-style-name="Default"/>
        <table:table-row table:style-name="ro1">
          <table:table-cell/>
        </table:table-row>
      </table:table>
      <table:named-expressions>
        <table:named-range table:name="Gas" table:base-cell-address="$Daten.$B$1" table:cell-range-address="$Daten.$B$2:.$B$1048576"/>
        <table:named-range table:name="Monat" table:base-cell-address="$Daten.$C$2" table:cell-range-address="$Daten.$A$2:.$A$1048576"/>
        <table:named-range table:name="Strom" table:base-cell-address="$Daten.$C$2" table:cell-range-address="$Daten.$D$2:.$D$1048576"/>
        <table:named-range table:name="Wasser" table:base-cell-address="$Daten.$C$2" table:cell-range-address="$Daten.$C$2:.$C$104857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 number:title="Benutzerdefiniert">
      <number:month number:textual="true"/>
      <number:text>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8">00.00.0000</text:date>, <text:time style:data-style-name="N2" text:time-value="13:29:56.14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8T13:30:05.304000000</meta:creation-date>
    <meta:editing-duration>PT31M50S</meta:editing-duration>
    <meta:editing-cycles>5</meta:editing-cycles>
    <meta:generator>LibreOffice/6.4.2.2$Windows_X86_64 LibreOffice_project/4e471d8c02c9c90f512f7f9ead8875b57fcb1ec3</meta:generator>
    <meta:initial-creator>Jürgen Kirsten</meta:initial-creator>
    <dc:date>2020-04-18T14:03:23.203000000</dc:date>
    <dc:creator>Jürgen Kirsten</dc:creator>
    <meta:document-statistic meta:table-count="3" meta:cell-count="2181" meta:object-count="2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5" style:family="chart" style:data-style-name="N32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9.321cm" svg:height="17.354cm" xlink:href=".." xlink:type="simple" chart:class="chart:scatter" chart:row-mapping="0 1 2" chart:style-name="ch1">
        <chart:title svg:x="18.518cm" svg:y="0.483cm" chart:style-name="ch2">
          <text:p>Verbrauch</text:p>
        </chart:title>
        <chart:legend chart:legend-position="bottom" svg:x="14.572cm" svg:y="16.749cm" style:legend-expansion="wide" chart:style-name="ch3"/>
        <chart:plot-area chart:style-name="ch4" table:cell-range-address="Datenaufbereitung.A1:Datenaufbereitung.AW4" chart:data-source-has-labels="both" svg:x="1.787cm" svg:y="1.635cm" svg:width="35.411cm" svg:height="13.612cm">
          <chartooo:coordinate-region svg:x="2.8cm" svg:y="1.635cm" svg:width="33.003cm" svg:height="12.411cm"/>
          <chart:axis chart:dimension="x" chart:name="primary-x" chart:style-name="ch5" chartooo:axis-type="auto">
            <chart:title svg:x="19.011cm" svg:y="15.594cm" chart:style-name="ch6">
              <text:p>Monat</text:p>
            </chart:title>
            <chart:categories table:cell-range-address="Datenaufbereitung.B1:Datenaufbereitung.AW1"/>
          </chart:axis>
          <chart:axis chart:dimension="y" chart:name="primary-y" chart:style-name="ch7">
            <chart:title svg:x="0.451cm" svg:y="9.218cm" chart:style-name="ch8">
              <text:p>Verbrauch</text:p>
            </chart:title>
            <chart:grid chart:style-name="ch9" chart:class="major"/>
          </chart:axis>
          <chart:axis chart:dimension="y" chart:name="secondary-y" chart:style-name="ch10">
            <chart:title svg:x="37.984cm" svg:y="9.313cm" chart:style-name="ch8">
              <text:p>Zählerstand</text:p>
            </chart:title>
          </chart:axis>
          <chart:series chart:attached-axis="secondary-y" chart:style-name="ch11" chart:values-cell-range-address="Datenaufbereitung.B2:Datenaufbereitung.AW2" chart:label-cell-address="Datenaufbereitung.A2:Datenaufbereitung.A2" chart:class="chart:scatter">
            <chart:domain table:cell-range-address="Datenaufbereitung.B1:Datenaufbereitung.AW1"/>
            <chart:data-point chart:repeated="48"/>
          </chart:series>
          <chart:series chart:attached-axis="primary-y" chart:style-name="ch12" chart:values-cell-range-address="Datenaufbereitung.B3:Datenaufbereitung.AW3" chart:label-cell-address="Datenaufbereitung.A3:Datenaufbereitung.A3" chart:class="chart:scatter">
            <chart:data-point chart:repeated="48"/>
          </chart:series>
          <chart:series chart:attached-axis="primary-y" chart:style-name="ch13" chart:values-cell-range-address="Datenaufbereitung.B4:Datenaufbereitung.AW4" chart:label-cell-address="Datenaufbereitung.A4:Datenaufbereitung.A4" chart:class="chart:scatter">
            <chart:data-point chart:repeated="4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8"/>
          </table:table-columns>
          <table:table-header-rows>
            <table:table-row>
              <table:table-cell>
                <text:p/>
              </table:table-cell>
              <table:table-cell office:value-type="float" office:value="44166">
                <text:p>44166</text:p>
                <draw:g>
                  <svg:desc>Datenaufbereitung.B1:Datenaufbereitung.AW1</svg:desc>
                </draw:g>
              </table:table-cell>
              <table:table-cell office:value-type="float" office:value="44136">
                <text:p>44136</text:p>
              </table:table-cell>
              <table:table-cell office:value-type="float" office:value="44105">
                <text:p>44105</text:p>
              </table:table-cell>
              <table:table-cell office:value-type="float" office:value="44075">
                <text:p>44075</text:p>
              </table:table-cell>
              <table:table-cell office:value-type="float" office:value="44044">
                <text:p>44044</text:p>
              </table:table-cell>
              <table:table-cell office:value-type="float" office:value="44013">
                <text:p>44013</text:p>
              </table:table-cell>
              <table:table-cell office:value-type="float" office:value="43983">
                <text:p>43983</text:p>
              </table:table-cell>
              <table:table-cell office:value-type="float" office:value="43952">
                <text:p>43952</text:p>
              </table:table-cell>
              <table:table-cell office:value-type="float" office:value="43922">
                <text:p>43922</text:p>
              </table:table-cell>
              <table:table-cell office:value-type="float" office:value="43891">
                <text:p>43891</text:p>
              </table:table-cell>
              <table:table-cell office:value-type="float" office:value="43862">
                <text:p>43862</text:p>
              </table:table-cell>
              <table:table-cell office:value-type="float" office:value="43831">
                <text:p>43831</text:p>
              </table:table-cell>
              <table:table-cell office:value-type="float" office:value="43800">
                <text:p>43800</text:p>
              </table:table-cell>
              <table:table-cell office:value-type="float" office:value="43770">
                <text:p>43770</text:p>
              </table:table-cell>
              <table:table-cell office:value-type="float" office:value="43739">
                <text:p>43739</text:p>
              </table:table-cell>
              <table:table-cell office:value-type="float" office:value="43709">
                <text:p>43709</text:p>
              </table:table-cell>
              <table:table-cell office:value-type="float" office:value="43678">
                <text:p>43678</text:p>
              </table:table-cell>
              <table:table-cell office:value-type="float" office:value="43647">
                <text:p>43647</text:p>
              </table:table-cell>
              <table:table-cell office:value-type="float" office:value="43617">
                <text:p>43617</text:p>
              </table:table-cell>
              <table:table-cell office:value-type="float" office:value="43586">
                <text:p>43586</text:p>
              </table:table-cell>
              <table:table-cell office:value-type="float" office:value="43556">
                <text:p>43556</text:p>
              </table:table-cell>
              <table:table-cell office:value-type="float" office:value="43525">
                <text:p>43525</text:p>
              </table:table-cell>
              <table:table-cell office:value-type="float" office:value="43497">
                <text:p>43497</text:p>
              </table:table-cell>
              <table:table-cell office:value-type="float" office:value="43466">
                <text:p>43466</text:p>
              </table:table-cell>
              <table:table-cell office:value-type="float" office:value="43435">
                <text:p>43435</text:p>
              </table:table-cell>
              <table:table-cell office:value-type="float" office:value="43405">
                <text:p>43405</text:p>
              </table:table-cell>
              <table:table-cell office:value-type="float" office:value="43374">
                <text:p>43374</text:p>
              </table:table-cell>
              <table:table-cell office:value-type="float" office:value="43344">
                <text:p>43344</text:p>
              </table:table-cell>
              <table:table-cell office:value-type="float" office:value="43313">
                <text:p>43313</text:p>
              </table:table-cell>
              <table:table-cell office:value-type="float" office:value="43282">
                <text:p>43282</text:p>
              </table:table-cell>
              <table:table-cell office:value-type="float" office:value="43252">
                <text:p>43252</text:p>
              </table:table-cell>
              <table:table-cell office:value-type="float" office:value="43221">
                <text:p>43221</text:p>
              </table:table-cell>
              <table:table-cell office:value-type="float" office:value="43191">
                <text:p>43191</text:p>
              </table:table-cell>
              <table:table-cell office:value-type="float" office:value="43160">
                <text:p>43160</text:p>
              </table:table-cell>
              <table:table-cell office:value-type="float" office:value="43132">
                <text:p>43132</text:p>
              </table:table-cell>
              <table:table-cell office:value-type="float" office:value="43101">
                <text:p>43101</text:p>
              </table:table-cell>
              <table:table-cell office:value-type="float" office:value="43070">
                <text:p>43070</text:p>
              </table:table-cell>
              <table:table-cell office:value-type="float" office:value="43040">
                <text:p>43040</text:p>
              </table:table-cell>
              <table:table-cell office:value-type="float" office:value="43009">
                <text:p>43009</text:p>
              </table:table-cell>
              <table:table-cell office:value-type="float" office:value="42979">
                <text:p>42979</text:p>
              </table:table-cell>
              <table:table-cell office:value-type="float" office:value="42948">
                <text:p>42948</text:p>
              </table:table-cell>
              <table:table-cell office:value-type="float" office:value="42917">
                <text:p>42917</text:p>
              </table:table-cell>
              <table:table-cell office:value-type="float" office:value="42887">
                <text:p>42887</text:p>
              </table:table-cell>
              <table:table-cell office:value-type="float" office:value="42856">
                <text:p>42856</text:p>
              </table:table-cell>
              <table:table-cell office:value-type="float" office:value="42826">
                <text:p>42826</text:p>
              </table:table-cell>
              <table:table-cell office:value-type="float" office:value="42795">
                <text:p>42795</text:p>
              </table:table-cell>
              <table:table-cell office:value-type="float" office:value="42767">
                <text:p>42767</text:p>
              </table:table-cell>
              <table:table-cell office:value-type="float" office:value="42736">
                <text:p>42736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  <draw:g>
                  <svg:desc/>
                </draw:g>
              </table:table-cell>
              <table:table-cell office:value-type="float" office:value="44166">
                <text:p>44166</text:p>
                <draw:g>
                  <svg:desc>Datenaufbereitung.B1:Datenaufbereitung.AW1</svg:desc>
                </draw:g>
              </table:table-cell>
              <table:table-cell office:value-type="float" office:value="44136">
                <text:p>44136</text:p>
              </table:table-cell>
              <table:table-cell office:value-type="float" office:value="44105">
                <text:p>44105</text:p>
              </table:table-cell>
              <table:table-cell office:value-type="float" office:value="44075">
                <text:p>44075</text:p>
              </table:table-cell>
              <table:table-cell office:value-type="float" office:value="44044">
                <text:p>44044</text:p>
              </table:table-cell>
              <table:table-cell office:value-type="float" office:value="44013">
                <text:p>44013</text:p>
              </table:table-cell>
              <table:table-cell office:value-type="float" office:value="43983">
                <text:p>43983</text:p>
              </table:table-cell>
              <table:table-cell office:value-type="float" office:value="43952">
                <text:p>43952</text:p>
              </table:table-cell>
              <table:table-cell office:value-type="float" office:value="43922">
                <text:p>43922</text:p>
              </table:table-cell>
              <table:table-cell office:value-type="float" office:value="43891">
                <text:p>43891</text:p>
              </table:table-cell>
              <table:table-cell office:value-type="float" office:value="43862">
                <text:p>43862</text:p>
              </table:table-cell>
              <table:table-cell office:value-type="float" office:value="43831">
                <text:p>43831</text:p>
              </table:table-cell>
              <table:table-cell office:value-type="float" office:value="43800">
                <text:p>43800</text:p>
              </table:table-cell>
              <table:table-cell office:value-type="float" office:value="43770">
                <text:p>43770</text:p>
              </table:table-cell>
              <table:table-cell office:value-type="float" office:value="43739">
                <text:p>43739</text:p>
              </table:table-cell>
              <table:table-cell office:value-type="float" office:value="43709">
                <text:p>43709</text:p>
              </table:table-cell>
              <table:table-cell office:value-type="float" office:value="43678">
                <text:p>43678</text:p>
              </table:table-cell>
              <table:table-cell office:value-type="float" office:value="43647">
                <text:p>43647</text:p>
              </table:table-cell>
              <table:table-cell office:value-type="float" office:value="43617">
                <text:p>43617</text:p>
              </table:table-cell>
              <table:table-cell office:value-type="float" office:value="43586">
                <text:p>43586</text:p>
              </table:table-cell>
              <table:table-cell office:value-type="float" office:value="43556">
                <text:p>43556</text:p>
              </table:table-cell>
              <table:table-cell office:value-type="float" office:value="43525">
                <text:p>43525</text:p>
              </table:table-cell>
              <table:table-cell office:value-type="float" office:value="43497">
                <text:p>43497</text:p>
              </table:table-cell>
              <table:table-cell office:value-type="float" office:value="43466">
                <text:p>43466</text:p>
              </table:table-cell>
              <table:table-cell office:value-type="float" office:value="43435">
                <text:p>43435</text:p>
              </table:table-cell>
              <table:table-cell office:value-type="float" office:value="43405">
                <text:p>43405</text:p>
              </table:table-cell>
              <table:table-cell office:value-type="float" office:value="43374">
                <text:p>43374</text:p>
              </table:table-cell>
              <table:table-cell office:value-type="float" office:value="43344">
                <text:p>43344</text:p>
              </table:table-cell>
              <table:table-cell office:value-type="float" office:value="43313">
                <text:p>43313</text:p>
              </table:table-cell>
              <table:table-cell office:value-type="float" office:value="43282">
                <text:p>43282</text:p>
              </table:table-cell>
              <table:table-cell office:value-type="float" office:value="43252">
                <text:p>43252</text:p>
              </table:table-cell>
              <table:table-cell office:value-type="float" office:value="43221">
                <text:p>43221</text:p>
              </table:table-cell>
              <table:table-cell office:value-type="float" office:value="43191">
                <text:p>43191</text:p>
              </table:table-cell>
              <table:table-cell office:value-type="float" office:value="43160">
                <text:p>43160</text:p>
              </table:table-cell>
              <table:table-cell office:value-type="float" office:value="43132">
                <text:p>43132</text:p>
              </table:table-cell>
              <table:table-cell office:value-type="float" office:value="43101">
                <text:p>43101</text:p>
              </table:table-cell>
              <table:table-cell office:value-type="float" office:value="43070">
                <text:p>43070</text:p>
              </table:table-cell>
              <table:table-cell office:value-type="float" office:value="43040">
                <text:p>43040</text:p>
              </table:table-cell>
              <table:table-cell office:value-type="float" office:value="43009">
                <text:p>43009</text:p>
              </table:table-cell>
              <table:table-cell office:value-type="float" office:value="42979">
                <text:p>42979</text:p>
              </table:table-cell>
              <table:table-cell office:value-type="float" office:value="42948">
                <text:p>42948</text:p>
              </table:table-cell>
              <table:table-cell office:value-type="float" office:value="42917">
                <text:p>42917</text:p>
              </table:table-cell>
              <table:table-cell office:value-type="float" office:value="42887">
                <text:p>42887</text:p>
              </table:table-cell>
              <table:table-cell office:value-type="float" office:value="42856">
                <text:p>42856</text:p>
              </table:table-cell>
              <table:table-cell office:value-type="float" office:value="42826">
                <text:p>42826</text:p>
              </table:table-cell>
              <table:table-cell office:value-type="float" office:value="42795">
                <text:p>42795</text:p>
              </table:table-cell>
              <table:table-cell office:value-type="float" office:value="42767">
                <text:p>42767</text:p>
              </table:table-cell>
              <table:table-cell office:value-type="float" office:value="42736">
                <text:p>42736</text:p>
              </table:table-cell>
            </table:table-row>
            <table:table-row>
              <table:table-cell office:value-type="string">
                <text:p>Zählerstand</text:p>
                <draw:g>
                  <svg:desc>Datenaufbereitung.A2:Datenaufbereitung.A2</svg:desc>
                </draw:g>
              </table:table-cell>
              <table:table-cell office:value-type="float" office:value="510571.7">
                <text:p>510571.7</text:p>
                <draw:g>
                  <svg:desc>Datenaufbereitung.B2:Datenaufbereitung.AW2</svg:desc>
                </draw:g>
              </table:table-cell>
              <table:table-cell office:value-type="float" office:value="508820.9">
                <text:p>508820.9</text:p>
              </table:table-cell>
              <table:table-cell office:value-type="float" office:value="507988.4">
                <text:p>507988.4</text:p>
              </table:table-cell>
              <table:table-cell office:value-type="float" office:value="506952.5">
                <text:p>506952.5</text:p>
              </table:table-cell>
              <table:table-cell office:value-type="float" office:value="505591.7">
                <text:p>505591.7</text:p>
              </table:table-cell>
              <table:table-cell office:value-type="float" office:value="504214.5">
                <text:p>504214.5</text:p>
              </table:table-cell>
              <table:table-cell office:value-type="float" office:value="502911.9">
                <text:p>502911.9</text:p>
              </table:table-cell>
              <table:table-cell office:value-type="float" office:value="501628.8">
                <text:p>501628.8</text:p>
              </table:table-cell>
              <table:table-cell office:value-type="float" office:value="500770.1">
                <text:p>500770.1</text:p>
              </table:table-cell>
              <table:table-cell office:value-type="float" office:value="499266.1">
                <text:p>499266.1</text:p>
              </table:table-cell>
              <table:table-cell office:value-type="float" office:value="498214.3">
                <text:p>498214.3</text:p>
              </table:table-cell>
              <table:table-cell office:value-type="float" office:value="496617.6">
                <text:p>496617.6</text:p>
              </table:table-cell>
              <table:table-cell office:value-type="float" office:value="495021">
                <text:p>495021</text:p>
              </table:table-cell>
              <table:table-cell office:value-type="float" office:value="493822.8">
                <text:p>493822.8</text:p>
              </table:table-cell>
              <table:table-cell office:value-type="float" office:value="492688.8">
                <text:p>492688.8</text:p>
              </table:table-cell>
              <table:table-cell office:value-type="float" office:value="491861.7">
                <text:p>491861.7</text:p>
              </table:table-cell>
              <table:table-cell office:value-type="float" office:value="490274">
                <text:p>490274</text:p>
              </table:table-cell>
              <table:table-cell office:value-type="float" office:value="489412">
                <text:p>489412</text:p>
              </table:table-cell>
              <table:table-cell office:value-type="float" office:value="488174.3">
                <text:p>488174.3</text:p>
              </table:table-cell>
              <table:table-cell office:value-type="float" office:value="486837.8">
                <text:p>486837.8</text:p>
              </table:table-cell>
              <table:table-cell office:value-type="float" office:value="484940.4">
                <text:p>484940.4</text:p>
              </table:table-cell>
              <table:table-cell office:value-type="float" office:value="483503.7">
                <text:p>483503.7</text:p>
              </table:table-cell>
              <table:table-cell office:value-type="float" office:value="482494.5">
                <text:p>482494.5</text:p>
              </table:table-cell>
              <table:table-cell office:value-type="float" office:value="481262.7">
                <text:p>481262.7</text:p>
              </table:table-cell>
              <table:table-cell office:value-type="float" office:value="480180.4">
                <text:p>480180.4</text:p>
              </table:table-cell>
              <table:table-cell office:value-type="float" office:value="479296.4">
                <text:p>479296.4</text:p>
              </table:table-cell>
              <table:table-cell office:value-type="float" office:value="478165">
                <text:p>478165</text:p>
              </table:table-cell>
              <table:table-cell office:value-type="float" office:value="476303.1">
                <text:p>476303.1</text:p>
              </table:table-cell>
              <table:table-cell office:value-type="float" office:value="475433">
                <text:p>475433</text:p>
              </table:table-cell>
              <table:table-cell office:value-type="float" office:value="473593.9">
                <text:p>473593.9</text:p>
              </table:table-cell>
              <table:table-cell office:value-type="float" office:value="471889.5">
                <text:p>471889.5</text:p>
              </table:table-cell>
              <table:table-cell office:value-type="float" office:value="470924.4">
                <text:p>470924.4</text:p>
              </table:table-cell>
              <table:table-cell office:value-type="float" office:value="469521.3">
                <text:p>469521.3</text:p>
              </table:table-cell>
              <table:table-cell office:value-type="float" office:value="467840.2">
                <text:p>467840.2</text:p>
              </table:table-cell>
              <table:table-cell office:value-type="float" office:value="466780">
                <text:p>466780</text:p>
              </table:table-cell>
              <table:table-cell office:value-type="float" office:value="465799.8">
                <text:p>465799.8</text:p>
              </table:table-cell>
              <table:table-cell office:value-type="float" office:value="464938.8">
                <text:p>464938.8</text:p>
              </table:table-cell>
              <table:table-cell office:value-type="float" office:value="464008.2">
                <text:p>464008.2</text:p>
              </table:table-cell>
              <table:table-cell office:value-type="float" office:value="462582.7">
                <text:p>462582.7</text:p>
              </table:table-cell>
              <table:table-cell office:value-type="float" office:value="460970.4">
                <text:p>460970.4</text:p>
              </table:table-cell>
              <table:table-cell office:value-type="float" office:value="459171.1">
                <text:p>459171.1</text:p>
              </table:table-cell>
              <table:table-cell office:value-type="float" office:value="457959.4">
                <text:p>457959.4</text:p>
              </table:table-cell>
              <table:table-cell office:value-type="float" office:value="457078.3">
                <text:p>457078.3</text:p>
              </table:table-cell>
              <table:table-cell office:value-type="float" office:value="455470.3">
                <text:p>455470.3</text:p>
              </table:table-cell>
              <table:table-cell office:value-type="float" office:value="454574.9">
                <text:p>454574.9</text:p>
              </table:table-cell>
              <table:table-cell office:value-type="float" office:value="453112.1">
                <text:p>453112.1</text:p>
              </table:table-cell>
              <table:table-cell office:value-type="float" office:value="451944.8">
                <text:p>451944.8</text:p>
              </table:table-cell>
              <table:table-cell office:value-type="float" office:value="451025">
                <text:p>451025</text:p>
              </table:table-cell>
            </table:table-row>
            <table:table-row>
              <table:table-cell office:value-type="string">
                <text:p>Verbrauch</text:p>
                <draw:g>
                  <svg:desc>Datenaufbereitung.A3:Datenaufbereitung.A3</svg:desc>
                </draw:g>
              </table:table-cell>
              <table:table-cell office:value-type="float" office:value="1750.79999999999">
                <text:p>1750.79999999999</text:p>
                <draw:g>
                  <svg:desc>Datenaufbereitung.B3:Datenaufbereitung.AW3</svg:desc>
                </draw:g>
              </table:table-cell>
              <table:table-cell office:value-type="float" office:value="832.5">
                <text:p>832.5</text:p>
              </table:table-cell>
              <table:table-cell office:value-type="float" office:value="1035.90000000002">
                <text:p>1035.90000000002</text:p>
              </table:table-cell>
              <table:table-cell office:value-type="float" office:value="1360.79999999999">
                <text:p>1360.79999999999</text:p>
              </table:table-cell>
              <table:table-cell office:value-type="float" office:value="1377.20000000001">
                <text:p>1377.20000000001</text:p>
              </table:table-cell>
              <table:table-cell office:value-type="float" office:value="1302.59999999998">
                <text:p>1302.59999999998</text:p>
              </table:table-cell>
              <table:table-cell office:value-type="float" office:value="1283.10000000004">
                <text:p>1283.10000000004</text:p>
              </table:table-cell>
              <table:table-cell office:value-type="float" office:value="858.700000000012">
                <text:p>858.700000000012</text:p>
              </table:table-cell>
              <table:table-cell office:value-type="float" office:value="1504">
                <text:p>1504</text:p>
              </table:table-cell>
              <table:table-cell office:value-type="float" office:value="1051.79999999999">
                <text:p>1051.79999999999</text:p>
              </table:table-cell>
              <table:table-cell office:value-type="float" office:value="1596.70000000001">
                <text:p>1596.70000000001</text:p>
              </table:table-cell>
              <table:table-cell office:value-type="float" office:value="1596.59999999998">
                <text:p>1596.59999999998</text:p>
              </table:table-cell>
              <table:table-cell office:value-type="float" office:value="1198.20000000001">
                <text:p>1198.20000000001</text:p>
              </table:table-cell>
              <table:table-cell office:value-type="float" office:value="1134">
                <text:p>1134</text:p>
              </table:table-cell>
              <table:table-cell office:value-type="float" office:value="827.099999999977">
                <text:p>827.099999999977</text:p>
              </table:table-cell>
              <table:table-cell office:value-type="float" office:value="1587.70000000001">
                <text:p>1587.70000000001</text:p>
              </table:table-cell>
              <table:table-cell office:value-type="float" office:value="862">
                <text:p>862</text:p>
              </table:table-cell>
              <table:table-cell office:value-type="float" office:value="1237.70000000001">
                <text:p>1237.70000000001</text:p>
              </table:table-cell>
              <table:table-cell office:value-type="float" office:value="1336.5">
                <text:p>1336.5</text:p>
              </table:table-cell>
              <table:table-cell office:value-type="float" office:value="1897.39999999997">
                <text:p>1897.39999999997</text:p>
              </table:table-cell>
              <table:table-cell office:value-type="float" office:value="1436.70000000001">
                <text:p>1436.70000000001</text:p>
              </table:table-cell>
              <table:table-cell office:value-type="float" office:value="1009.20000000001">
                <text:p>1009.20000000001</text:p>
              </table:table-cell>
              <table:table-cell office:value-type="float" office:value="1231.79999999999">
                <text:p>1231.79999999999</text:p>
              </table:table-cell>
              <table:table-cell office:value-type="float" office:value="1082.29999999999">
                <text:p>1082.29999999999</text:p>
              </table:table-cell>
              <table:table-cell office:value-type="float" office:value="884">
                <text:p>884</text:p>
              </table:table-cell>
              <table:table-cell office:value-type="float" office:value="1131.40000000002">
                <text:p>1131.40000000002</text:p>
              </table:table-cell>
              <table:table-cell office:value-type="float" office:value="1861.90000000002">
                <text:p>1861.90000000002</text:p>
              </table:table-cell>
              <table:table-cell office:value-type="float" office:value="870.099999999977">
                <text:p>870.099999999977</text:p>
              </table:table-cell>
              <table:table-cell office:value-type="float" office:value="1839.09999999998">
                <text:p>1839.09999999998</text:p>
              </table:table-cell>
              <table:table-cell office:value-type="float" office:value="1704.40000000002">
                <text:p>1704.40000000002</text:p>
              </table:table-cell>
              <table:table-cell office:value-type="float" office:value="965.099999999977">
                <text:p>965.099999999977</text:p>
              </table:table-cell>
              <table:table-cell office:value-type="float" office:value="1403.10000000004">
                <text:p>1403.10000000004</text:p>
              </table:table-cell>
              <table:table-cell office:value-type="float" office:value="1681.09999999998">
                <text:p>1681.09999999998</text:p>
              </table:table-cell>
              <table:table-cell office:value-type="float" office:value="1060.20000000001">
                <text:p>1060.20000000001</text:p>
              </table:table-cell>
              <table:table-cell office:value-type="float" office:value="980.200000000012">
                <text:p>980.200000000012</text:p>
              </table:table-cell>
              <table:table-cell office:value-type="float" office:value="861">
                <text:p>861</text:p>
              </table:table-cell>
              <table:table-cell office:value-type="float" office:value="930.599999999977">
                <text:p>930.599999999977</text:p>
              </table:table-cell>
              <table:table-cell office:value-type="float" office:value="1425.5">
                <text:p>1425.5</text:p>
              </table:table-cell>
              <table:table-cell office:value-type="float" office:value="1612.29999999999">
                <text:p>1612.29999999999</text:p>
              </table:table-cell>
              <table:table-cell office:value-type="float" office:value="1799.30000000005">
                <text:p>1799.30000000005</text:p>
              </table:table-cell>
              <table:table-cell office:value-type="float" office:value="1211.69999999995">
                <text:p>1211.69999999995</text:p>
              </table:table-cell>
              <table:table-cell office:value-type="float" office:value="881.100000000035">
                <text:p>881.100000000035</text:p>
              </table:table-cell>
              <table:table-cell office:value-type="float" office:value="1608">
                <text:p>1608</text:p>
              </table:table-cell>
              <table:table-cell office:value-type="float" office:value="895.399999999965">
                <text:p>895.399999999965</text:p>
              </table:table-cell>
              <table:table-cell office:value-type="float" office:value="1462.80000000005">
                <text:p>1462.80000000005</text:p>
              </table:table-cell>
              <table:table-cell office:value-type="float" office:value="1167.29999999999">
                <text:p>1167.29999999999</text:p>
              </table:table-cell>
              <table:table-cell office:value-type="float" office:value="919.799999999988">
                <text:p>919.799999999988</text:p>
              </table:table-cell>
              <table:table-cell office:value-type="float" office:value="1572.90000000002">
                <text:p>1572.90000000002</text:p>
              </table:table-cell>
            </table:table-row>
            <table:table-row>
              <table:table-cell office:value-type="string">
                <text:p>Mittelwert Verbrauch</text:p>
                <draw:g>
                  <svg:desc>Datenaufbereitung.A4:Datenaufbereitung.A4</svg:desc>
                </draw:g>
              </table:table-cell>
              <table:table-cell office:value-type="float" office:value="1206.4">
                <text:p>1206.4</text:p>
                <draw:g>
                  <svg:desc>Datenaufbereitung.B4:Datenaufbereitung.AW4</svg:desc>
                </draw:g>
              </table:table-cell>
              <table:table-cell office:value-type="float" office:value="1076.4">
                <text:p>1076.4</text:p>
              </table:table-cell>
              <table:table-cell office:value-type="float" office:value="1257.96666666667">
                <text:p>1257.96666666667</text:p>
              </table:table-cell>
              <table:table-cell office:value-type="float" office:value="1346.86666666666">
                <text:p>1346.86666666666</text:p>
              </table:table-cell>
              <table:table-cell office:value-type="float" office:value="1320.96666666667">
                <text:p>1320.96666666667</text:p>
              </table:table-cell>
              <table:table-cell office:value-type="float" office:value="1148.13333333334">
                <text:p>1148.13333333334</text:p>
              </table:table-cell>
              <table:table-cell office:value-type="float" office:value="1215.26666666668">
                <text:p>1215.26666666668</text:p>
              </table:table-cell>
              <table:table-cell office:value-type="float" office:value="1138.16666666667">
                <text:p>1138.16666666667</text:p>
              </table:table-cell>
              <table:table-cell office:value-type="float" office:value="1384.16666666667">
                <text:p>1384.16666666667</text:p>
              </table:table-cell>
              <table:table-cell office:value-type="float" office:value="1415.03333333333">
                <text:p>1415.03333333333</text:p>
              </table:table-cell>
              <table:table-cell office:value-type="float" office:value="1463.83333333333">
                <text:p>1463.83333333333</text:p>
              </table:table-cell>
              <table:table-cell office:value-type="float" office:value="1309.6">
                <text:p>1309.6</text:p>
              </table:table-cell>
              <table:table-cell office:value-type="float" office:value="1053.1">
                <text:p>1053.1</text:p>
              </table:table-cell>
              <table:table-cell office:value-type="float" office:value="1182.93333333333">
                <text:p>1182.93333333333</text:p>
              </table:table-cell>
              <table:table-cell office:value-type="float" office:value="1092.26666666666">
                <text:p>1092.26666666666</text:p>
              </table:table-cell>
              <table:table-cell office:value-type="float" office:value="1229.13333333334">
                <text:p>1229.13333333334</text:p>
              </table:table-cell>
              <table:table-cell office:value-type="float" office:value="1145.4">
                <text:p>1145.4</text:p>
              </table:table-cell>
              <table:table-cell office:value-type="float" office:value="1490.53333333333">
                <text:p>1490.53333333333</text:p>
              </table:table-cell>
              <table:table-cell office:value-type="float" office:value="1556.86666666666">
                <text:p>1556.86666666666</text:p>
              </table:table-cell>
              <table:table-cell office:value-type="float" office:value="1447.76666666666">
                <text:p>1447.76666666666</text:p>
              </table:table-cell>
              <table:table-cell office:value-type="float" office:value="1225.9">
                <text:p>1225.9</text:p>
              </table:table-cell>
              <table:table-cell office:value-type="float" office:value="1107.76666666666">
                <text:p>1107.76666666666</text:p>
              </table:table-cell>
              <table:table-cell office:value-type="float" office:value="1066.03333333333">
                <text:p>1066.03333333333</text:p>
              </table:table-cell>
              <table:table-cell office:value-type="float" office:value="1032.56666666667">
                <text:p>1032.56666666667</text:p>
              </table:table-cell>
              <table:table-cell office:value-type="float" office:value="1292.43333333335">
                <text:p>1292.43333333335</text:p>
              </table:table-cell>
              <table:table-cell office:value-type="float" office:value="1287.80000000001">
                <text:p>1287.80000000001</text:p>
              </table:table-cell>
              <table:table-cell office:value-type="float" office:value="1523.69999999999">
                <text:p>1523.69999999999</text:p>
              </table:table-cell>
              <table:table-cell office:value-type="float" office:value="1471.19999999999">
                <text:p>1471.19999999999</text:p>
              </table:table-cell>
              <table:table-cell office:value-type="float" office:value="1502.86666666666">
                <text:p>1502.86666666666</text:p>
              </table:table-cell>
              <table:table-cell office:value-type="float" office:value="1357.53333333334">
                <text:p>1357.53333333334</text:p>
              </table:table-cell>
              <table:table-cell office:value-type="float" office:value="1349.76666666666">
                <text:p>1349.76666666666</text:p>
              </table:table-cell>
              <table:table-cell office:value-type="float" office:value="1381.46666666667">
                <text:p>1381.46666666667</text:p>
              </table:table-cell>
              <table:table-cell office:value-type="float" office:value="1240.5">
                <text:p>1240.5</text:p>
              </table:table-cell>
              <table:table-cell office:value-type="float" office:value="967.133333333341">
                <text:p>967.133333333341</text:p>
              </table:table-cell>
              <table:table-cell office:value-type="float" office:value="923.933333333329">
                <text:p>923.933333333329</text:p>
              </table:table-cell>
              <table:table-cell office:value-type="float" office:value="1072.36666666666">
                <text:p>1072.36666666666</text:p>
              </table:table-cell>
              <table:table-cell office:value-type="float" office:value="1322.79999999999">
                <text:p>1322.79999999999</text:p>
              </table:table-cell>
              <table:table-cell office:value-type="float" office:value="1612.36666666668">
                <text:p>1612.36666666668</text:p>
              </table:table-cell>
              <table:table-cell office:value-type="float" office:value="1541.1">
                <text:p>1541.1</text:p>
              </table:table-cell>
              <table:table-cell office:value-type="float" office:value="1297.36666666668">
                <text:p>1297.36666666668</text:p>
              </table:table-cell>
              <table:table-cell office:value-type="float" office:value="1233.6">
                <text:p>1233.6</text:p>
              </table:table-cell>
              <table:table-cell office:value-type="float" office:value="1128.16666666667">
                <text:p>1128.16666666667</text:p>
              </table:table-cell>
              <table:table-cell office:value-type="float" office:value="1322.06666666667">
                <text:p>1322.06666666667</text:p>
              </table:table-cell>
              <table:table-cell office:value-type="float" office:value="1175.16666666667">
                <text:p>1175.16666666667</text:p>
              </table:table-cell>
              <table:table-cell office:value-type="float" office:value="1183.30000000001">
                <text:p>1183.30000000001</text:p>
              </table:table-cell>
              <table:table-cell office:value-type="float" office:value="1220">
                <text:p>1220</text:p>
              </table:table-cell>
              <table:table-cell office:value-type="float" office:value="1343">
                <text:p>1343</text:p>
              </table:table-cell>
              <table:table-cell office:value-type="float" office:value="1483.53333333333">
                <text:p>1483.5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