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9645b" officeooo:paragraph-rsid="0009645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B Databasebackup (inMax AS INTEGER)</text:p>
      <text:p text:style-name="P1"/>
      <text:p text:style-name="P1"/>
      <text:p text:style-name="P1"><text:tab/>'1) --- Get sUrl_Start (the place to copy from) -----------------------------------------------</text:p>
      <text:p text:style-name="P1"><text:tab/>DIM oDoc <text:tab/><text:tab/>AS OBJECT<text:tab/>:oDoc <text:tab/><text:tab/><text:tab/>= ThisComponent</text:p>
      <text:p text:style-name="P1"/>
      <text:p text:style-name="P1"><text:tab/>DIM sTitle <text:tab/><text:tab/>AS STRING<text:tab/>:sTitle <text:tab/><text:tab/>= oDoc.Title</text:p>
      <text:p text:style-name="P1"><text:tab/>DIM sUrl_Start <text:tab/>AS STRING<text:tab/>:sUrl_Start <text:tab/>= oDoc.URL</text:p>
      <text:p text:style-name="P1"/>
      <text:p text:style-name="P1"><text:tab/>DO WHILE sUrl_Start = ""</text:p>
      <text:p text:style-name="P1"><text:tab/><text:tab/>'If the macro is run when you launch the ODB file, sTitle and sUrl_Start will be correct. However, if</text:p>
      <text:p text:style-name="P1"><text:tab/><text:tab/>'the macro is carried out by a form, it must first determine whether a URL is available. If the URL is</text:p>
      <text:p text:style-name="P1"><text:tab/><text:tab/>'empty, a higher level (oDoc.Parent) for a value is looked up.</text:p>
      <text:p text:style-name="P1"><text:tab/><text:tab/>oDoc <text:tab/><text:tab/>= oDoc.Parent</text:p>
      <text:p text:style-name="P1"><text:tab/><text:tab/>sTitle <text:tab/><text:tab/>= oDoc.Title</text:p>
      <text:p text:style-name="P1"><text:tab/><text:tab/>sUrl_Start <text:tab/>= oDoc.URL</text:p>
      <text:p text:style-name="P1"><text:tab/>LOOP</text:p>
      <text:p text:style-name="P1"/>
      <text:p text:style-name="P1"><text:tab/></text:p>
      <text:p text:style-name="P1"><text:tab/>'2) --- Get sUrl_End (the place to copy to) ---------------------------------------------------</text:p>
      <text:p text:style-name="P1"><text:tab/>DIM oPath <text:tab/><text:tab/>AS OBJECT<text:tab/>:oPath <text:tab/><text:tab/><text:tab/>= createUnoService("com.sun.star.util.PathSettings")</text:p>
      <text:p text:style-name="P1"/>
      <text:p text:style-name="P1"><text:tab/>'HOW THIS WORKS:</text:p>
      <text:p text:style-name="P1"><text:tab/>'<text:tab/>inMax specifies a pool of possible numbered backups slots.</text:p>
      <text:p text:style-name="P1"><text:tab/>'<text:tab/>As each new backup copy is created, the backup number has to increased by one to the next unfound slot.</text:p>
      <text:p text:style-name="P1"><text:tab/>'<text:tab/>When all backup slots are filled (i.e. i reaches inMax+1) the next backup will overwrite what's in slot 1.</text:p>
      <text:p text:style-name="P1"><text:tab/>'<text:tab/>Then the next backup after that is placed in slot 2. <text:s/></text:p>
      <text:p text:style-name="P1"><text:tab/>'<text:tab/><text:tab/>A search is done thru existing backups to look for the transition between old and new to find this slot.</text:p>
      <text:p text:style-name="P1"/>
      <text:p text:style-name="P1"><text:tab/>DIM i <text:tab/><text:tab/><text:tab/>AS INTEGER<text:tab/><text:tab/><text:tab/><text:tab/><text:tab/><text:tab/><text:tab/><text:tab/><text:tab/><text:tab/><text:tab/><text:tab/>'Sequence thru pool of existing backup serial numbers to find an empty slot</text:p>
      <text:p text:style-name="P1"><text:tab/>DIM k <text:tab/><text:tab/><text:tab/>AS INTEGER<text:tab/><text:tab/><text:tab/><text:tab/><text:tab/><text:tab/><text:tab/><text:tab/><text:tab/><text:tab/><text:tab/><text:tab/>'If pool is full, then used this to search for the roll around point between old and new.</text:p>
      <text:p text:style-name="P1"/>
      <text:p text:style-name="P1"/>
      <text:p text:style-name="P1"><text:tab/>FOR i = 1 TO inMax + 1<text:tab/><text:tab/><text:tab/><text:tab/><text:tab/><text:tab/><text:tab/><text:tab/><text:tab/><text:tab/><text:tab/><text:tab/><text:tab/>'search upwards for unused backup serial# to use</text:p>
      <text:p text:style-name="P1"/>
      <text:p text:style-name="P1"><text:tab/><text:tab/>'look for a backup-i that does not yet exist</text:p>
      <text:p text:style-name="P1"><text:tab/><text:tab/>IF NOT FileExists(oPath.Backup &amp; "/" &amp; i &amp; "_" &amp; sTitle) THEN<text:tab/><text:tab/>'if file name: path/#_title</text:p>
      <text:p text:style-name="P1"/>
      <text:p text:style-name="P1"><text:tab/><text:tab/><text:tab/>'only do this if backup-i is missing</text:p>
      <text:p text:style-name="P1"><text:tab/><text:tab/><text:tab/>IF i &gt; inMax THEN</text:p>
      <text:p text:style-name="P1"/>
      <text:p text:style-name="P1"><text:tab/><text:tab/><text:tab/><text:tab/>'only do this if i=inMax+1</text:p>
      <text:p text:style-name="P1">'<text:tab/><text:tab/><text:tab/><text:tab/>FOR k = 1 TO <text:s/>inMax - 1 <text:s/>TO 1 <text:s text:c="2"/>STEP -1<text:tab/><text:tab/>'Syntax error. <text:s/>Was this way in manual. <text:s/>FOR with two "TO"s??? <text:s/>Something was wrong.</text:p>
      <text:p text:style-name="P1"><text:tab/><text:tab/><text:tab/><text:tab/>FOR <text:s text:c="10"/>inMax - 1 <text:s/>TO 1 <text:s text:c="2"/>STEP -1<text:tab/><text:tab/>'corrected to this</text:p>
      <text:p text:style-name="P1"/>
      <text:p text:style-name="P1"><text:tab/><text:tab/><text:tab/><text:tab/><text:tab/>'Search backwards until dates out of sequence is found, or the roll around point. <text:s/>Return i where we can overwrite the oldest backup.</text:p>
      <text:p text:style-name="P1"><text:tab/><text:tab/><text:tab/><text:tab/><text:tab/>'<text:tab/>if backup-k is newer than backup-k+1 then get i and exit loops</text:p>
      <text:p text:style-name="P1"><text:tab/><text:tab/><text:tab/><text:tab/><text:tab/>'<text:tab/>if backup-k is older than backup-k+1 then loop to lower value of k (keep searching)</text:p>
      <text:p text:style-name="P1"><text:tab/><text:tab/><text:tab/><text:tab/><text:tab/>IF FileDateTime(oPath.Backup &amp; "/" &amp; k &amp; "_" &amp; sTitle) &lt;= FileDateTime(oPath.Backup &amp; "/" &amp; k+1 &amp; "_" &amp; sTitle) _</text:p>
      <text:p text:style-name="P1"><text:soft-page-break/><text:tab/><text:tab/><text:tab/><text:tab/><text:tab/><text:tab/>THEN :IF k = 1 THEN<text:tab/>:i = k<text:tab/><text:tab/>:EXIT FOR<text:tab/>'i= <text:s/>1<text:tab/>;if none newer found (then all in date order) so roll around and overwrite the first slot</text:p>
      <text:p text:style-name="P1"><text:tab/><text:tab/><text:tab/><text:tab/><text:tab/><text:tab/>ELSE :<text:tab/><text:tab/><text:tab/><text:tab/> i = k + 1<text:tab/>:EXIT FOR<text:tab/>'i=k+1<text:tab/>;else found transition between old and new, e.g. old, older, ^ newer, new; so use ^+1 slot</text:p>
      <text:p text:style-name="P1"><text:tab/><text:tab/><text:tab/><text:tab/><text:tab/>END IF</text:p>
      <text:p text:style-name="P1"/>
      <text:p text:style-name="P1"><text:tab/><text:tab/><text:tab/><text:tab/>NEXT</text:p>
      <text:p text:style-name="P1"/>
      <text:p text:style-name="P1"><text:tab/><text:tab/><text:tab/>END IF</text:p>
      <text:p text:style-name="P1"><text:tab/><text:tab/><text:tab/>EXIT FOR<text:tab/><text:tab/><text:tab/><text:tab/><text:tab/><text:tab/><text:tab/><text:tab/><text:tab/><text:tab/><text:tab/><text:tab/><text:tab/><text:tab/>'Now exit outer loop and use i to create copy below</text:p>
      <text:p text:style-name="P1"/>
      <text:p text:style-name="P1"><text:tab/><text:tab/>END IF</text:p>
      <text:p text:style-name="P1"/>
      <text:p text:style-name="P1"><text:tab/>NEXT<text:tab/>'if backup-i is found, then loop upwards to next i</text:p>
      <text:p text:style-name="P1"/>
      <text:p text:style-name="P1"/>
      <text:p text:style-name="P1"><text:tab/>'Set backup target as set by i above.</text:p>
      <text:p text:style-name="P1"><text:tab/>DIM sUrl_End <text:tab/>AS STRING<text:tab/>:sUrl_End <text:tab/><text:tab/>= oPath.Backup &amp; "/" &amp; i &amp;"_" &amp; sTitle</text:p>
      <text:p text:style-name="P1"/>
      <text:p text:style-name="P1"/>
      <text:p text:style-name="P1"><text:tab/>3) --- Make the backup copy - Copy Start to End (source to target) ----------------------------</text:p>
      <text:p text:style-name="P1"><text:tab/>FileCopy(sUrl_Start, sUrl_End)</text:p>
      <text:p text:style-name="P1"><text:tab/></text:p>
      <text:p text:style-name="P1">END SU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7in" fo:page-height="1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9T07:46:24.129843398</meta:creation-date>
    <dc:date>2017-03-19T07:49:26.643206170</dc:date>
    <meta:editing-duration>PT3M2S</meta:editing-duration>
    <meta:editing-cycles>1</meta:editing-cycles>
    <meta:document-statistic meta:table-count="0" meta:image-count="0" meta:object-count="0" meta:page-count="2" meta:paragraph-count="50" meta:word-count="543" meta:character-count="3122" meta:non-whitespace-character-count="2411"/>
    <meta:generator>LibreOffice/5.2.5.1$Linux_X86_64 LibreOffice_project/0312e1a284a7d50ca85a365c316c7abbf20a4d22</meta:generator>
  </office:meta>
</office:document-meta>
</file>