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a113e"/>
    </style:style>
    <style:style style:name="T1" style:family="text">
      <style:text-properties officeooo:rsid="000a11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Nullam sit amet ipsum augue. Cras dolor lectus, congue vel interdum eu, pharetra eget magna. Nulla non vulputate magna, sed egestas metus. Sed eget porttitor augue. Aenean augue elementum sit amet tristique lacinia. Integer iaculis ipsum turpis, sit amet bibendum velit semper eget. <text:span text:style-name="T1">Invoegen c</text:span>urabitur vel nulla et mauris vestibulum iaculis sit amet sed nibh. Etiam egestas condimentum lacus vitae interdum. Donec molestie vel lacus et bibendum. Sed bibendum sem vehicula mi maximus, vitae semper enim lobortis. Vestibulum quis tellus torto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oen Martens</meta:initial-creator>
    <meta:creation-date>2021-08-26T09:34:16.375278239</meta:creation-date>
    <dc:date>2021-08-26T09:36:06.030659526</dc:date>
    <dc:creator>Koen Martens</dc:creator>
    <meta:editing-duration>PT1M49S</meta:editing-duration>
    <meta:editing-cycles>2</meta:editing-cycles>
    <meta:generator>LibreOffice/6.4.7.2$Linux_X86_64 LibreOffice_project/40$Build-2</meta:generator>
    <meta:document-statistic meta:table-count="0" meta:image-count="0" meta:object-count="0" meta:page-count="1" meta:paragraph-count="1" meta:word-count="89" meta:character-count="599" meta:non-whitespace-character-count="511"/>
  </office:meta>
</office:document-meta>
</file>