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ools.xml" manifest:media-type="text/xml"/>
  <manifest:file-entry manifest:full-path="Basic/Standard/toolsVBAsuppor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56cm"/>
    </style:style>
    <style:style style:name="co4" style:family="table-column">
      <style:table-column-properties fo:break-before="auto" style:column-width="3.0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formula="of:=REPT(&quot;bla&quot;;ROW([.A1])-ROW([.A$1])+1)" office:value-type="string" office:string-value="bla" calcext:value-type="string">
            <text:p>bla</text:p>
          </table:table-cell>
          <table:table-cell table:formula="of:=CELL(&quot;address&quot;)" office:value-type="string" office:string-value="$B$1" calcext:value-type="string">
            <text:p>$B$1</text:p>
          </table:table-cell>
        </table:table-row>
        <table:table-row table:style-name="ro1">
          <table:table-cell table:formula="of:=REPT(&quot;bla&quot;;ROW([.A2])-ROW([.A$1])+1)" office:value-type="string" office:string-value="blabla" calcext:value-type="string">
            <text:p>blabla</text:p>
          </table:table-cell>
          <table:table-cell table:formula="of:=CELL(&quot;address&quot;)" office:value-type="string" office:string-value="$B$2" calcext:value-type="string">
            <text:p>$B$2</text:p>
          </table:table-cell>
        </table:table-row>
        <table:table-row table:style-name="ro1">
          <table:table-cell table:formula="of:=REPT(&quot;bla&quot;;ROW([.A3])-ROW([.A$1])+1)" office:value-type="string" office:string-value="blablabla" calcext:value-type="string">
            <text:p>blablabla</text:p>
          </table:table-cell>
          <table:table-cell table:formula="of:=CELL(&quot;address&quot;)" office:value-type="string" office:string-value="$B$3" calcext:value-type="string">
            <text:p>$B$3</text:p>
          </table:table-cell>
        </table:table-row>
        <table:table-row table:style-name="ro1">
          <table:table-cell table:formula="of:=REPT(&quot;bla&quot;;ROW([.A4])-ROW([.A$1])+1)" office:value-type="string" office:string-value="blablablabla" calcext:value-type="string">
            <text:p>blablablabla</text:p>
          </table:table-cell>
          <table:table-cell table:formula="of:=CELL(&quot;address&quot;)" office:value-type="string" office:string-value="$B$4" calcext:value-type="string">
            <text:p>$B$4</text:p>
          </table:table-cell>
        </table:table-row>
        <table:table-row table:style-name="ro1">
          <table:table-cell table:formula="of:=REPT(&quot;bla&quot;;ROW([.A5])-ROW([.A$1])+1)" office:value-type="string" office:string-value="blablablablabla" calcext:value-type="string">
            <text:p>blablablablabla</text:p>
          </table:table-cell>
          <table:table-cell table:formula="of:=CELL(&quot;address&quot;)" office:value-type="string" office:string-value="$B$5" calcext:value-type="string">
            <text:p>$B$5</text:p>
          </table:table-cell>
        </table:table-row>
      </table:table>
      <table:table table:name="Sheet1_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formula="of:=REPT(&quot;wow&quot;;ROW([.A1])-ROW([.A$1])+1)" office:value-type="string" office:string-value="wow" calcext:value-type="string">
            <text:p>wow</text:p>
          </table:table-cell>
          <table:table-cell table:formula="of:=CELL(&quot;address&quot;) &amp; &quot;!!&quot;" office:value-type="string" office:string-value="$B$1!!" calcext:value-type="string">
            <text:p>$B$1!!</text:p>
          </table:table-cell>
          <table:table-cell table:formula="of:=INDIRECT(SHEETNAME(SHEET()-1)&amp;&quot;.&quot;&amp;&quot;B5&quot;)" office:value-type="string" office:string-value="$B$5" calcext:value-type="string">
            <text:p>$B$5</text:p>
          </table:table-cell>
          <table:table-cell/>
        </table:table-row>
        <table:table-row table:style-name="ro1">
          <table:table-cell table:formula="of:=REPT(&quot;wow&quot;;ROW([.A2])-ROW([.A$1])+1)" office:value-type="string" office:string-value="wowwow" calcext:value-type="string">
            <text:p>wowwow</text:p>
          </table:table-cell>
          <table:table-cell table:formula="of:=CELL(&quot;address&quot;) &amp; &quot;!!&quot;" office:value-type="string" office:string-value="$B$2!!" calcext:value-type="string">
            <text:p>$B$2!!</text:p>
          </table:table-cell>
          <table:table-cell table:formula="of:=INDIRECT(SHEETNAME(SHEET()-1)&amp;&quot;.&quot;&amp;&quot;A4&quot;)" office:value-type="string" office:string-value="blablablabla" calcext:value-type="string">
            <text:p>blablablabla</text:p>
          </table:table-cell>
          <table:table-cell/>
        </table:table-row>
        <table:table-row table:style-name="ro1">
          <table:table-cell table:formula="of:=REPT(&quot;wow&quot;;ROW([.A3])-ROW([.A$1])+1)" office:value-type="string" office:string-value="wowwowwow" calcext:value-type="string">
            <text:p>wowwowwow</text:p>
          </table:table-cell>
          <table:table-cell table:formula="of:=CELL(&quot;address&quot;) &amp; &quot;!!&quot;" office:value-type="string" office:string-value="$B$3!!" calcext:value-type="string">
            <text:p>$B$3!!</text:p>
          </table:table-cell>
          <table:table-cell/>
          <table:table-cell table:formula="of:=ADDRESS(3;2;4;12;SHEETNAME(SHEET()-1))" office:value-type="string" office:string-value="':err:general:'.B3" calcext:value-type="string">
            <text:p>':err:general:'.B3</text:p>
          </table:table-cell>
        </table:table-row>
        <table:table-row table:style-name="ro1">
          <table:table-cell table:formula="of:=REPT(&quot;wow&quot;;ROW([.A4])-ROW([.A$1])+1)" office:value-type="string" office:string-value="wowwowwowwow" calcext:value-type="string">
            <text:p>wowwowwowwow</text:p>
          </table:table-cell>
          <table:table-cell table:formula="of:=CELL(&quot;address&quot;) &amp; &quot;!!&quot;" office:value-type="string" office:string-value="$B$4!!" calcext:value-type="string">
            <text:p>$B$4!!</text:p>
          </table:table-cell>
          <table:table-cell table:number-columns-repeated="2"/>
        </table:table-row>
        <table:table-row table:style-name="ro1">
          <table:table-cell table:formula="of:=REPT(&quot;wow&quot;;ROW([.A5])-ROW([.A$1])+1)" office:value-type="string" office:string-value="wowwowwowwowwow" calcext:value-type="string">
            <text:p>wowwowwowwowwow</text:p>
          </table:table-cell>
          <table:table-cell table:formula="of:=CELL(&quot;address&quot;) &amp; &quot;!!&quot;" office:value-type="string" office:string-value="$B$5!!" calcext:value-type="string">
            <text:p>$B$5!!</text:p>
          </table:table-cell>
          <table:table-cell table:number-columns-repeated="2"/>
        </table:table-row>
      </table:table>
      <table:table table:name="Sheet1_2_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formula="of:=REPT(&quot;wow&quot;;ROW([.A1])-ROW([.A$1])+1)" office:value-type="string" office:string-value="wow" calcext:value-type="string">
            <text:p>wow</text:p>
          </table:table-cell>
          <table:table-cell table:formula="of:=CELL(&quot;address&quot;) &amp; &quot;!!!&quot;" office:value-type="string" office:string-value="$B$1!!!" calcext:value-type="string">
            <text:p>$B$1!!!</text:p>
          </table:table-cell>
          <table:table-cell table:formula="of:=INDIRECT(SHEETNAME(SHEET()-1)&amp;&quot;.&quot;&amp;&quot;B5&quot;)" office:value-type="string" office:string-value="$B$5!!" calcext:value-type="string">
            <text:p>$B$5!!</text:p>
          </table:table-cell>
          <table:table-cell/>
        </table:table-row>
        <table:table-row table:style-name="ro1">
          <table:table-cell table:formula="of:=REPT(&quot;wow&quot;;ROW([.A2])-ROW([.A$1])+1)" office:value-type="string" office:string-value="wowwow" calcext:value-type="string">
            <text:p>wowwow</text:p>
          </table:table-cell>
          <table:table-cell table:formula="of:=CELL(&quot;address&quot;) &amp; &quot;!!!&quot;" office:value-type="string" office:string-value="$B$2!!!" calcext:value-type="string">
            <text:p>$B$2!!!</text:p>
          </table:table-cell>
          <table:table-cell table:formula="of:=INDIRECT(SHEETNAME(SHEET()-1)&amp;&quot;.&quot;&amp;&quot;A4&quot;)" office:value-type="string" office:string-value="wowwowwowwow" calcext:value-type="string">
            <text:p>wowwowwowwow</text:p>
          </table:table-cell>
          <table:table-cell/>
        </table:table-row>
        <table:table-row table:style-name="ro1">
          <table:table-cell table:formula="of:=REPT(&quot;wow&quot;;ROW([.A3])-ROW([.A$1])+1)" office:value-type="string" office:string-value="wowwowwow" calcext:value-type="string">
            <text:p>wowwowwow</text:p>
          </table:table-cell>
          <table:table-cell table:formula="of:=CELL(&quot;address&quot;) &amp; &quot;!!!&quot;" office:value-type="string" office:string-value="$B$3!!!" calcext:value-type="string">
            <text:p>$B$3!!!</text:p>
          </table:table-cell>
          <table:table-cell/>
          <table:table-cell table:formula="of:=ADDRESS(3;2;4;12;SHEETNAME(SHEET()-1))" office:value-type="string" office:string-value="':err:general:'.B3" calcext:value-type="string">
            <text:p>':err:general:'.B3</text:p>
          </table:table-cell>
        </table:table-row>
        <table:table-row table:style-name="ro1">
          <table:table-cell table:formula="of:=REPT(&quot;wow&quot;;ROW([.A4])-ROW([.A$1])+1)" office:value-type="string" office:string-value="wowwowwowwow" calcext:value-type="string">
            <text:p>wowwowwowwow</text:p>
          </table:table-cell>
          <table:table-cell table:formula="of:=CELL(&quot;address&quot;) &amp; &quot;!!!&quot;" office:value-type="string" office:string-value="$B$4!!!" calcext:value-type="string">
            <text:p>$B$4!!!</text:p>
          </table:table-cell>
          <table:table-cell table:number-columns-repeated="2"/>
        </table:table-row>
        <table:table-row table:style-name="ro1">
          <table:table-cell table:formula="of:=REPT(&quot;wow&quot;;ROW([.A5])-ROW([.A$1])+1)" office:value-type="string" office:string-value="wowwowwowwowwow" calcext:value-type="string">
            <text:p>wowwowwowwowwow</text:p>
          </table:table-cell>
          <table:table-cell table:formula="of:=CELL(&quot;address&quot;) &amp; &quot;!!!&quot;" office:value-type="string" office:string-value="$B$5!!!" calcext:value-type="string">
            <text:p>$B$5!!!</text:p>
          </table:table-cell>
          <table:table-cell table:number-columns-repeated="2"/>
        </table:table-row>
      </table:table>
      <table:table table:name="Sheet1_2_2_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formula="of:=REPT(&quot;wow&quot;;ROW([.A1])-ROW([.A$1])+1)" office:value-type="string" office:string-value="wow" calcext:value-type="string">
            <text:p>wow</text:p>
          </table:table-cell>
          <table:table-cell table:formula="of:=CELL(&quot;address&quot;) &amp; &quot;!!!!&quot;" office:value-type="string" office:string-value="$B$1!!!!" calcext:value-type="string">
            <text:p>$B$1!!!!</text:p>
          </table:table-cell>
          <table:table-cell table:formula="of:=INDIRECT(SHEETNAME(SHEET()-1)&amp;&quot;.&quot;&amp;&quot;B5&quot;)" office:value-type="string" office:string-value="$B$5!!!" calcext:value-type="string">
            <text:p>$B$5!!!</text:p>
          </table:table-cell>
          <table:table-cell/>
        </table:table-row>
        <table:table-row table:style-name="ro1">
          <table:table-cell table:formula="of:=REPT(&quot;wow&quot;;ROW([.A2])-ROW([.A$1])+1)" office:value-type="string" office:string-value="wowwow" calcext:value-type="string">
            <text:p>wowwow</text:p>
          </table:table-cell>
          <table:table-cell table:formula="of:=CELL(&quot;address&quot;) &amp; &quot;!!!!&quot;" office:value-type="string" office:string-value="$B$2!!!!" calcext:value-type="string">
            <text:p>$B$2!!!!</text:p>
          </table:table-cell>
          <table:table-cell table:formula="of:=INDIRECT(SHEETNAME(SHEET()-1)&amp;&quot;.&quot;&amp;&quot;A4&quot;)" office:value-type="string" office:string-value="wowwowwowwow" calcext:value-type="string">
            <text:p>wowwowwowwow</text:p>
          </table:table-cell>
          <table:table-cell/>
        </table:table-row>
        <table:table-row table:style-name="ro1">
          <table:table-cell table:formula="of:=REPT(&quot;wow&quot;;ROW([.A3])-ROW([.A$1])+1)" office:value-type="string" office:string-value="wowwowwow" calcext:value-type="string">
            <text:p>wowwowwow</text:p>
          </table:table-cell>
          <table:table-cell table:formula="of:=CELL(&quot;address&quot;) &amp; &quot;!!!!&quot;" office:value-type="string" office:string-value="$B$3!!!!" calcext:value-type="string">
            <text:p>$B$3!!!!</text:p>
          </table:table-cell>
          <table:table-cell/>
          <table:table-cell table:formula="of:=ADDRESS(3;2;4;12;SHEETNAME(SHEET()-1))" office:value-type="string" office:string-value="':err:general:'.B3" calcext:value-type="string">
            <text:p>':err:general:'.B3</text:p>
          </table:table-cell>
        </table:table-row>
        <table:table-row table:style-name="ro1">
          <table:table-cell table:formula="of:=REPT(&quot;wow&quot;;ROW([.A4])-ROW([.A$1])+1)" office:value-type="string" office:string-value="wowwowwowwow" calcext:value-type="string">
            <text:p>wowwowwowwow</text:p>
          </table:table-cell>
          <table:table-cell table:formula="of:=CELL(&quot;address&quot;) &amp; &quot;!!!!&quot;" office:value-type="string" office:string-value="$B$4!!!!" calcext:value-type="string">
            <text:p>$B$4!!!!</text:p>
          </table:table-cell>
          <table:table-cell table:number-columns-repeated="2"/>
        </table:table-row>
        <table:table-row table:style-name="ro1">
          <table:table-cell table:formula="of:=REPT(&quot;wow&quot;;ROW([.A5])-ROW([.A$1])+1)" office:value-type="string" office:string-value="wowwowwowwowwow" calcext:value-type="string">
            <text:p>wowwowwowwowwow</text:p>
          </table:table-cell>
          <table:table-cell table:formula="of:=CELL(&quot;address&quot;) &amp; &quot;!!!!&quot;" office:value-type="string" office:string-value="$B$5!!!!" calcext:value-type="string">
            <text:p>$B$5!!!!</text:p>
          </table:table-cell>
          <table:table-cell table:number-columns-repeated="2"/>
        </table:table-row>
      </table:table>
      <table:table table:name="CurrentWorkSheet" table:style-name="ta1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formula="of:=ENHANCEDOFFSETRANGENAME(-1; [.$A$1]; 0; 0; 3;2)" office:value-type="string" office:string-value="$Sheet1_2_2_2.$A$1:$B$3" calcext:value-type="string">
            <text:p>$Sheet1_2_2_2.$A$1:$B$3</text:p>
          </table:table-cell>
          <table:table-cell table:number-columns-repeated="3"/>
          <table:table-cell table:style-name="ce2" table:formula="of:=INDIRECT(ADDRESS(ROW();COLUMN([.A1]);4;12;SHEETNAMEBYNUMBER(SHEET()-1)))" office:value-type="string" office:string-value="wow" calcext:value-type="string">
            <text:p>wow</text:p>
          </table:table-cell>
          <table:table-cell table:style-name="ce2" table:formula="of:=INDIRECT(ADDRESS(ROW();COLUMN([.B1]);4;12;SHEETNAMEBYNUMBER(SHEET()-1)))" office:value-type="string" office:string-value="$B$1!!!!" calcext:value-type="string">
            <text:p>$B$1!!!!</text:p>
          </table:table-cell>
          <table:table-cell table:formula="of:=FORMULA([.E1])" office:value-type="string" office:string-value="=INDIRECT(ADDRESS(ROW();COLUMN(A1);4;12;SHEETNAMEBYNUMBER(SHEET()-1)))" calcext:value-type="string">
            <text:p>=INDIRECT(ADDRESS(ROW();COLUMN(A1);4;12;SHEETNAMEBYNUMBER(SHEET()-1)))</text:p>
          </table:table-cell>
          <table:table-cell/>
        </table:table-row>
        <table:table-row table:style-name="ro1">
          <table:table-cell table:formula="of:=FORMULA([.A1])" office:value-type="string" office:string-value="=ENHANCEDOFFSETRANGENAME(-1; $A$1; 0; 0; 3;2)" calcext:value-type="string">
            <text:p>=ENHANCEDOFFSETRANGENAME(-1; $A$1; 0; 0; 3;2)</text:p>
          </table:table-cell>
          <table:table-cell table:number-columns-repeated="3"/>
          <table:table-cell table:style-name="ce2" table:formula="of:=INDIRECT(ADDRESS(ROW();COLUMN([.A2]);4;12;SHEETNAMEBYNUMBER(SHEET()-1)))" office:value-type="string" office:string-value="wowwow" calcext:value-type="string">
            <text:p>wowwow</text:p>
          </table:table-cell>
          <table:table-cell table:style-name="ce2" table:formula="of:=INDIRECT(ADDRESS(ROW();COLUMN([.B2]);4;12;SHEETNAMEBYNUMBER(SHEET()-1)))" office:value-type="string" office:string-value="$B$2!!!!" calcext:value-type="string">
            <text:p>$B$2!!!!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" table:formula="of:=INDIRECT(ADDRESS(ROW();COLUMN([.A3]);4;12;SHEETNAMEBYNUMBER(SHEET()-1)))" office:value-type="string" office:string-value="wowwowwow" calcext:value-type="string">
            <text:p>wowwowwow</text:p>
          </table:table-cell>
          <table:table-cell table:style-name="ce2" table:formula="of:=INDIRECT(ADDRESS(ROW();COLUMN([.B3]);4;12;SHEETNAMEBYNUMBER(SHEET()-1)))" office:value-type="string" office:string-value="$B$3!!!!" calcext:value-type="string">
            <text:p>$B$3!!!!</text:p>
          </table:table-cell>
          <table:table-cell table:number-columns-repeated="2"/>
        </table:table-row>
        <table:table-row table:style-name="ro1">
          <table:table-cell table:formula="of:=FORMULA([.A5])" office:value-type="string" office:string-value="{=INDIRECT(ENHANCEDOFFSETRANGENAME(+2; $C$5; 0; 0; 4; 3))}" calcext:value-type="string">
            <text:p>{=INDIRECT(ENHANCEDOFFSETRANGENAME(+2; $C$5; 0; 0; 4; 3))}</text:p>
          </table:table-cell>
          <table:table-cell table:number-columns-repeated="3"/>
          <table:table-cell table:style-name="ce2" table:formula="of:=INDIRECT(ADDRESS(ROW();COLUMN([.A4]);4;12;SHEETNAMEBYNUMBER(SHEET()-1)))" office:value-type="string" office:string-value="wowwowwowwow" calcext:value-type="string">
            <text:p>wowwowwowwow</text:p>
          </table:table-cell>
          <table:table-cell table:style-name="ce2" table:formula="of:=INDIRECT(ADDRESS(ROW();COLUMN([.B4]);4;12;SHEETNAMEBYNUMBER(SHEET()-1)))" office:value-type="string" office:string-value="$B$4!!!!" calcext:value-type="string">
            <text:p>$B$4!!!!</text:p>
          </table:table-cell>
          <table:table-cell table:number-columns-repeated="2"/>
        </table:table-row>
        <table:table-row table:style-name="ro1">
          <table:table-cell table:style-name="ce1" table:number-matrix-columns-spanned="3" table:number-matrix-rows-spanned="4" table:formula="of:=INDIRECT(ENHANCEDOFFSETRANGENAME(+2; [.$C$5]; 0; 0; 4; 3))" office:value-type="string" office:string-value="Sheet5.C5" calcext:value-type="string">
            <text:p>Sheet5.C5</text:p>
          </table:table-cell>
          <table:table-cell table:style-name="ce1" office:value-type="string" office:string-value="Sheet5.D5" calcext:value-type="string">
            <text:p>Sheet5.D5</text:p>
          </table:table-cell>
          <table:table-cell table:style-name="ce1" office:value-type="float" office:value="0" calcext:value-type="float">
            <text:p/>
          </table:table-cell>
          <table:table-cell/>
          <table:table-cell table:style-name="ce2" table:formula="of:=INDIRECT(ADDRESS(ROW();COLUMN([.A5]);4;12;SHEETNAMEBYNUMBER(SHEET()-1)))" office:value-type="string" office:string-value="wowwowwowwowwow" calcext:value-type="string">
            <text:p>wowwowwowwowwow</text:p>
          </table:table-cell>
          <table:table-cell table:style-name="ce2" table:formula="of:=INDIRECT(ADDRESS(ROW();COLUMN([.B5]);4;12;SHEETNAMEBYNUMBER(SHEET()-1)))" office:value-type="string" office:string-value="$B$5!!!!" calcext:value-type="string">
            <text:p>$B$5!!!!</text:p>
          </table:table-cell>
          <table:table-cell table:number-columns-repeated="2"/>
        </table:table-row>
        <table:table-row table:style-name="ro1">
          <table:table-cell table:style-name="ce1" office:value-type="string" office:string-value="Sheet5.C6" calcext:value-type="string">
            <text:p>Sheet5.C6</text:p>
          </table:table-cell>
          <table:table-cell table:style-name="ce1" office:value-type="string" office:string-value="Sheet5.D6" calcext:value-type="string">
            <text:p>Sheet5.D6</text:p>
          </table:table-cell>
          <table:table-cell table:style-name="ce1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" office:value-type="string" office:string-value="Sheet5.C7" calcext:value-type="string">
            <text:p>Sheet5.C7</text:p>
          </table:table-cell>
          <table:table-cell table:style-name="ce1" office:value-type="string" office:string-value="Sheet5.D7" calcext:value-type="string">
            <text:p>Sheet5.D7</text:p>
          </table:table-cell>
          <table:table-cell table:style-name="ce1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" office:value-type="string" office:string-value="Sheet5.C8" calcext:value-type="string">
            <text:p>Sheet5.C8</text:p>
          </table:table-cell>
          <table:table-cell table:style-name="ce1" office:value-type="string" office:string-value="Sheet5.D8" calcext:value-type="string">
            <text:p>Sheet5.D8</text:p>
          </table:table-cell>
          <table:table-cell table:style-name="ce1" office:value-type="float" office:value="0" calcext:value-type="float">
            <text:p/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table:formula="of:=INDIRECT(SHEETNAMEBYNUMBER(SHEET()-1) &amp; &quot;.&quot; &amp; CELL(&quot;address&quot;;[.A1]))" office:value-type="string" office:string-value="wow" calcext:value-type="string">
            <text:p>wow</text:p>
          </table:table-cell>
          <table:table-cell table:formula="of:=INDIRECT(SHEETNAMEBYNUMBER(SHEET()-1) &amp; &quot;.&quot; &amp; CELL(&quot;address&quot;;[.B1]))" office:value-type="string" office:string-value="$B$1!!!!" calcext:value-type="string">
            <text:p>$B$1!!!!</text:p>
          </table:table-cell>
          <table:table-cell table:formula="of:=FORMULA([.E11])" office:value-type="string" office:string-value="=INDIRECT(SHEETNAMEBYNUMBER(SHEET()-1) &amp; &quot;.&quot; &amp; CELL(&quot;address&quot;;A1))" calcext:value-type="string">
            <text:p>=INDIRECT(SHEETNAMEBYNUMBER(SHEET()-1) &amp; "." &amp; CELL("address";A1))</text:p>
          </table:table-cell>
          <table:table-cell/>
        </table:table-row>
        <table:table-row table:style-name="ro1">
          <table:table-cell table:number-columns-repeated="4"/>
          <table:table-cell table:formula="of:=INDIRECT(SHEETNAMEBYNUMBER(SHEET()-1) &amp; &quot;.&quot; &amp; CELL(&quot;address&quot;;[.A2]))" office:value-type="string" office:string-value="wowwow" calcext:value-type="string">
            <text:p>wowwow</text:p>
          </table:table-cell>
          <table:table-cell table:formula="of:=INDIRECT(SHEETNAMEBYNUMBER(SHEET()-1) &amp; &quot;.&quot; &amp; CELL(&quot;address&quot;;[.B2]))" office:value-type="string" office:string-value="$B$2!!!!" calcext:value-type="string">
            <text:p>$B$2!!!!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INDIRECT(SHEETNAMEBYNUMBER(SHEET()-1) &amp; &quot;.&quot; &amp; CELL(&quot;address&quot;;[.A3]))" office:value-type="string" office:string-value="wowwowwow" calcext:value-type="string">
            <text:p>wowwowwow</text:p>
          </table:table-cell>
          <table:table-cell table:formula="of:=INDIRECT(SHEETNAMEBYNUMBER(SHEET()-1) &amp; &quot;.&quot; &amp; CELL(&quot;address&quot;;[.B3]))" office:value-type="string" office:string-value="$B$3!!!!" calcext:value-type="string">
            <text:p>$B$3!!!!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INDIRECT(SHEETNAMEBYNUMBER(SHEET()-1) &amp; &quot;.&quot; &amp; CELL(&quot;address&quot;;[.A4]))" office:value-type="string" office:string-value="wowwowwowwow" calcext:value-type="string">
            <text:p>wowwowwowwow</text:p>
          </table:table-cell>
          <table:table-cell table:formula="of:=INDIRECT(SHEETNAMEBYNUMBER(SHEET()-1) &amp; &quot;.&quot; &amp; CELL(&quot;address&quot;;[.B4]))" office:value-type="string" office:string-value="$B$4!!!!" calcext:value-type="string">
            <text:p>$B$4!!!!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INDIRECT(SHEETNAMEBYNUMBER(SHEET()-1) &amp; &quot;.&quot; &amp; CELL(&quot;address&quot;;[.A5]))" office:value-type="string" office:string-value="wowwowwowwowwow" calcext:value-type="string">
            <text:p>wowwowwowwowwow</text:p>
          </table:table-cell>
          <table:table-cell table:formula="of:=INDIRECT(SHEETNAMEBYNUMBER(SHEET()-1) &amp; &quot;.&quot; &amp; CELL(&quot;address&quot;;[.B5]))" office:value-type="string" office:string-value="$B$5!!!!" calcext:value-type="string">
            <text:p>$B$5!!!!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INDIRECT(SHEETNAMEBYNUMBER(SHEET()-1) &amp; &quot;.&quot; &amp; CELL(&quot;address&quot;;[.A6]))" office:value-type="float" office:value="0" calcext:value-type="float">
            <text:p>0</text:p>
          </table:table-cell>
          <table:table-cell table:formula="of:=INDIRECT(SHEETNAMEBYNUMBER(SHEET()-1) &amp; &quot;.&quot; &amp; CELL(&quot;address&quot;;[.B6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INDIRECT(SHEETNAMEBYNUMBER(SHEET()-1) &amp; &quot;.&quot; &amp; CELL(&quot;address&quot;;[.A7]))" office:value-type="float" office:value="0" calcext:value-type="float">
            <text:p>0</text:p>
          </table:table-cell>
          <table:table-cell table:formula="of:=INDIRECT(SHEETNAMEBYNUMBER(SHEET()-1) &amp; &quot;.&quot; &amp; CELL(&quot;address&quot;;[.B7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INDIRECT(SHEETNAMEBYNUMBER(SHEET()-1) &amp; &quot;.&quot; &amp; CELL(&quot;address&quot;;[.A8]))" office:value-type="float" office:value="0" calcext:value-type="float">
            <text:p>0</text:p>
          </table:table-cell>
          <table:table-cell table:formula="of:=INDIRECT(SHEETNAMEBYNUMBER(SHEET()-1) &amp; &quot;.&quot; &amp; CELL(&quot;address&quot;;[.B8]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2" table:formula="of:=FORMULA([.C21])" office:value-type="string" office:string-value="{=INDIRECT(ENHANCEDOFFSETRANGENAME(SHEET($Sheet1_2_2.A1)- SHEET(); $A$1; 0; 0; 3;2))}" calcext:value-type="string">
            <text:p>{=INDIRECT(ENHANCEDOFFSETRANGENAME(SHEET($Sheet1_2_2.A1)- SHEET(); $A$1; 0; 0; 3;2))}</text:p>
          </table:table-cell>
          <table:table-cell table:number-columns-repeated="5"/>
        </table:table-row>
        <table:table-row table:style-name="ro1">
          <table:table-cell table:number-columns-repeated="2"/>
          <table:table-cell table:number-matrix-columns-spanned="2" table:number-matrix-rows-spanned="3" table:formula="of:=INDIRECT(ENHANCEDOFFSETRANGENAME(SHEET([$Sheet1_2_2.A1])- SHEET(); [.$A$1]; 0; 0; 3;2))" office:value-type="string" office:string-value="wow" calcext:value-type="string">
            <text:p>wow</text:p>
          </table:table-cell>
          <table:table-cell office:value-type="string" office:string-value="$B$1!!!" calcext:value-type="string">
            <text:p>$B$1!!!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office:string-value="wowwow" calcext:value-type="string">
            <text:p>wowwow</text:p>
          </table:table-cell>
          <table:table-cell office:value-type="string" office:string-value="$B$2!!!" calcext:value-type="string">
            <text:p>$B$2!!!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office:string-value="wowwowwow" calcext:value-type="string">
            <text:p>wowwowwow</text:p>
          </table:table-cell>
          <table:table-cell office:value-type="string" office:string-value="$B$3!!!" calcext:value-type="string">
            <text:p>$B$3!!!</text:p>
          </table:table-cell>
          <table:table-cell table:number-columns-repeated="4"/>
        </table:table-row>
      </table:table>
      <table:table table:name="Sheet4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Sheet5.A1</text:p>
          </table:table-cell>
          <table:table-cell office:value-type="string" calcext:value-type="string">
            <text:p>Sheet5.B1</text:p>
          </table:table-cell>
          <table:table-cell office:value-type="string" calcext:value-type="string">
            <text:p>Sheet5..C1</text:p>
          </table:table-cell>
          <table:table-cell office:value-type="string" calcext:value-type="string">
            <text:p>Sheet5.D1</text:p>
          </table:table-cell>
        </table:table-row>
        <table:table-row table:style-name="ro1">
          <table:table-cell office:value-type="string" calcext:value-type="string">
            <text:p>Sheet5.A2</text:p>
          </table:table-cell>
          <table:table-cell office:value-type="string" calcext:value-type="string">
            <text:p>Sheet5.B2</text:p>
          </table:table-cell>
          <table:table-cell office:value-type="string" calcext:value-type="string">
            <text:p>Sheet5.C2</text:p>
          </table:table-cell>
          <table:table-cell office:value-type="string" calcext:value-type="string">
            <text:p>Sheet5.D2</text:p>
          </table:table-cell>
        </table:table-row>
        <table:table-row table:style-name="ro1">
          <table:table-cell office:value-type="string" calcext:value-type="string">
            <text:p>Sheet5.A3</text:p>
          </table:table-cell>
          <table:table-cell office:value-type="string" calcext:value-type="string">
            <text:p>Sheet5.B3</text:p>
          </table:table-cell>
          <table:table-cell office:value-type="string" calcext:value-type="string">
            <text:p>Sheet5.C3</text:p>
          </table:table-cell>
          <table:table-cell office:value-type="string" calcext:value-type="string">
            <text:p>Sheet5.D3</text:p>
          </table:table-cell>
        </table:table-row>
        <table:table-row table:style-name="ro1">
          <table:table-cell office:value-type="string" calcext:value-type="string">
            <text:p>Sheet5.A4</text:p>
          </table:table-cell>
          <table:table-cell office:value-type="string" calcext:value-type="string">
            <text:p>Sheet5.B4</text:p>
          </table:table-cell>
          <table:table-cell office:value-type="string" calcext:value-type="string">
            <text:p>Sheet5.C4</text:p>
          </table:table-cell>
          <table:table-cell office:value-type="string" calcext:value-type="string">
            <text:p>Sheet5.D4</text:p>
          </table:table-cell>
        </table:table-row>
        <table:table-row table:style-name="ro1">
          <table:table-cell office:value-type="string" calcext:value-type="string">
            <text:p>Sheet5.A5</text:p>
          </table:table-cell>
          <table:table-cell office:value-type="string" calcext:value-type="string">
            <text:p>Sheet5.B5</text:p>
          </table:table-cell>
          <table:table-cell office:value-type="string" calcext:value-type="string">
            <text:p>Sheet5.C5</text:p>
          </table:table-cell>
          <table:table-cell office:value-type="string" calcext:value-type="string">
            <text:p>Sheet5.D5</text:p>
          </table:table-cell>
        </table:table-row>
        <table:table-row table:style-name="ro1">
          <table:table-cell office:value-type="string" calcext:value-type="string">
            <text:p>Sheet5.A6</text:p>
          </table:table-cell>
          <table:table-cell office:value-type="string" calcext:value-type="string">
            <text:p>Sheet5.B6</text:p>
          </table:table-cell>
          <table:table-cell office:value-type="string" calcext:value-type="string">
            <text:p>Sheet5.C6</text:p>
          </table:table-cell>
          <table:table-cell office:value-type="string" calcext:value-type="string">
            <text:p>Sheet5.D6</text:p>
          </table:table-cell>
        </table:table-row>
        <table:table-row table:style-name="ro1">
          <table:table-cell office:value-type="string" calcext:value-type="string">
            <text:p>Sheet5.A7</text:p>
          </table:table-cell>
          <table:table-cell office:value-type="string" calcext:value-type="string">
            <text:p>Sheet5.B7</text:p>
          </table:table-cell>
          <table:table-cell office:value-type="string" calcext:value-type="string">
            <text:p>Sheet5.C7</text:p>
          </table:table-cell>
          <table:table-cell office:value-type="string" calcext:value-type="string">
            <text:p>Sheet5.D7</text:p>
          </table:table-cell>
        </table:table-row>
        <table:table-row table:style-name="ro1">
          <table:table-cell office:value-type="string" calcext:value-type="string">
            <text:p>Sheet5.A8</text:p>
          </table:table-cell>
          <table:table-cell office:value-type="string" calcext:value-type="string">
            <text:p>Sheet5.B8</text:p>
          </table:table-cell>
          <table:table-cell office:value-type="string" calcext:value-type="string">
            <text:p>Sheet5.C8</text:p>
          </table:table-cell>
          <table:table-cell office:value-type="string" calcext:value-type="string">
            <text:p>Sheet5.D8</text:p>
          </table:table-cell>
        </table:table-row>
        <table:table-row table:style-name="ro1">
          <table:table-cell office:value-type="string" calcext:value-type="string">
            <text:p>Sheet5.A9</text:p>
          </table:table-cell>
          <table:table-cell office:value-type="string" calcext:value-type="string">
            <text:p>Sheet5.B9</text:p>
          </table:table-cell>
          <table:table-cell office:value-type="string" calcext:value-type="string">
            <text:p>Sheet5.C9</text:p>
          </table:table-cell>
          <table:table-cell office:value-type="string" calcext:value-type="string">
            <text:p>Sheet5.D9</text:p>
          </table:table-cell>
        </table:table-row>
        <table:table-row table:style-name="ro1">
          <table:table-cell office:value-type="string" calcext:value-type="string">
            <text:p>Sheet5.A10</text:p>
          </table:table-cell>
          <table:table-cell office:value-type="string" calcext:value-type="string">
            <text:p>Sheet5.B10</text:p>
          </table:table-cell>
          <table:table-cell office:value-type="string" calcext:value-type="string">
            <text:p>Sheet5.C10</text:p>
          </table:table-cell>
          <table:table-cell office:value-type="string" calcext:value-type="string">
            <text:p>Sheet5.D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00-00-00</text:date>, <text:time style:data-style-name="N2" text:time-value="12:10:27.67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22:25:38.078000000</meta:creation-date>
    <dc:title>MonoCalc</dc:title>
    <meta:editing-duration>PT26M30S</meta:editing-duration>
    <meta:editing-cycles>5</meta:editing-cycles>
    <meta:generator>LibreOffice/24.8.0.3$Windows_X86_64 LibreOffice_project/0bdf1299c94fe897b119f97f3c613e9dca6be583</meta:generator>
    <meta:initial-creator>Lupp Lupp</meta:initial-creator>
    <dc:date>2024-09-05T12:15:00.465000000</dc:date>
    <dc:creator>Lupp Lupp</dc:creator>
    <meta:document-statistic meta:table-count="7" meta:cell-count="139" meta:object-count="0"/>
    <meta:template xlink:type="simple" xlink:actuate="onRequest" xlink:title="MonoCalc" xlink:href="../../../../../AppData/Roaming/LibreOffice/4/user/template/MonoCalc.ots" meta:date="2024-09-03T21:14:54.495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ools"/>
  <library:element library:name="toolsVBAsupport"/>
</library:library>
</file>

<file path=Basic/Standard/tools.xml><?xml version="1.0" encoding="utf-8"?>
<!DOCTYPE module  PUBLIC '-//OpenOffice.org//DTD OfficeDocument 1.0//EN'  'module.dtd'>
<script:module xmlns:script="http://openoffice.org/2000/script" script:name="tools" script:language="StarBasic" script:moduleType="normal">REM  *****  BASIC  *****

Function sheetNameByNumber(Optional pNo As Long)
'There seems not to exist a StandardFunction for this purpose!
'Note: A cell will NOT RECALCULATE DUE TO A CHANGE OF THE SheetName!
'You will have to FORCE RECALCULATION "on any event".
'This can be done by appending "+NOW()*0" to the parameter expression, e.g.
Dim oDoc As Object
Dim oSheet As Object
Dim nSheets As Long
	IF IsMissing(pNo) THEN
		sheetNameByNumber = ":Parameter:Missing:"
		Exit Function
	ENDif 
oDoc    = ThisComponent
nSheets = oDoc.Sheets.Count
	IF (pNo &gt; 0) AND (pNo &lt;= nSheets) THEN
		oSheet = oDoc.Sheets(pNo-1)
		sheetNameByNumber = oSheet.GetName
	ELSE
		sheetNameByNumber = ":No:Result:"
	END If
End Function REM shheetNameByNumber
</script:module>
</file>

<file path=Basic/Standard/toolsVBAsupport.xml><?xml version="1.0" encoding="utf-8"?>
<!DOCTYPE module  PUBLIC '-//OpenOffice.org//DTD OfficeDocument 1.0//EN'  'module.dtd'>
<script:module xmlns:script="http://openoffice.org/2000/script" script:name="toolsVBAsupport" script:language="StarBasic" script:moduleType="normal">REM  *****  BASIC  *****

Option VBAsupport 1

Function enhancedOffsetRangeName(pSheetOffset, pRefCell, pRowOffset, pColOffset, pRows, pCols)
REM Very raw sketch"
refCell  = pRefCell.CellRange.getCellByPosition(0, 0)
With refCell.CellAddress
 targetSheet = ThisComponent.Sheets(.Sheet + pSheetOffset)
 targetRange = targetSheet.getCellRangeByPosition(.Column + pColOffset, .Row + pRowOffset, _
                .Column + pColOffset + pCols - 1, .Row + pRowOffset + pRows - 1)
End With
enhancedOffsetRangeName = targetRange.AbsoluteName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