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empo Roman" svg:font-family="'Tiempo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Style0">
      <style:paragraph-properties fo:text-align="start" style:justify-single-word="false" fo:break-before="page"/>
      <style:text-properties fo:color="#000000" loext:opacity="100%" style:font-name="Liberation Serif" fo:font-size="12pt" officeooo:rsid="0015adc4" officeooo:paragraph-rsid="0015adc4" style:font-size-asian="10.5pt" style:font-name-complex="Tiempo Roman" style:font-size-complex="12pt"/>
    </style:style>
    <style:style style:name="P5" style:family="paragraph" style:parent-style-name="Style0">
      <style:paragraph-properties fo:text-align="start" style:justify-single-word="false"/>
      <style:text-properties fo:color="#000000" loext:opacity="100%" style:font-name="Liberation Serif" fo:font-size="12pt" officeooo:rsid="0015adc4" officeooo:paragraph-rsid="0015adc4" style:font-size-asian="10.5pt" style:font-name-complex="Tiempo Roman" style:font-size-complex="12pt"/>
    </style:style>
    <style:style style:name="P6" style:family="paragraph" style:parent-style-name="Style0" style:master-page-name="Standard">
      <style:paragraph-properties fo:text-align="center" style:justify-single-word="false" style:page-number="auto"/>
      <style:text-properties fo:color="#000000" loext:opacity="100%" style:font-name="Liberation Serif" fo:font-size="42pt" officeooo:rsid="0015adc4" officeooo:paragraph-rsid="0015adc4" style:font-size-asian="42pt" style:font-name-complex="Tiempo Roman" style:font-size-complex="42pt"/>
    </style:style>
    <style:style style:name="P7" style:family="paragraph" style:parent-style-name="Style0">
      <style:paragraph-properties fo:text-align="center" style:justify-single-word="false"/>
      <style:text-properties fo:color="#000000" loext:opacity="100%" style:font-name="Liberation Serif" fo:font-size="42pt" officeooo:rsid="0015adc4" officeooo:paragraph-rsid="0015adc4" style:font-size-asian="42pt" style:font-name-complex="Tiempo Roman" style:font-size-complex="42pt"/>
    </style:style>
    <style:style style:name="P8" style:family="paragraph" style:parent-style-name="Style0">
      <style:paragraph-properties fo:text-align="center" style:justify-single-word="false" fo:break-before="page"/>
      <style:text-properties fo:color="#000000" loext:opacity="100%" style:font-name="Liberation Serif" fo:font-size="42pt" officeooo:rsid="00148206" officeooo:paragraph-rsid="00148206" style:font-size-asian="42pt" style:font-name-complex="Tiempo Roman" style:font-size-complex="42pt"/>
    </style:style>
    <style:style style:name="P9" style:family="paragraph" style:parent-style-name="Style0">
      <style:paragraph-properties fo:text-align="start" style:justify-single-word="false"/>
      <style:text-properties fo:color="#000000" loext:opacity="100%" style:font-name="Liberation Serif" fo:font-size="42pt" officeooo:rsid="00148206" officeooo:paragraph-rsid="00148206" style:font-size-asian="42pt" style:font-name-complex="Tiempo Roman" style:font-size-complex="42pt"/>
    </style:style>
    <style:style style:name="T1" style:family="text">
      <style:text-properties officeooo:rsid="000d82a5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7"/>
      <text:p text:style-name="P7"/>
      <text:p text:style-name="P7"/>
      <text:p text:style-name="P7">Title Page</text:p>
      <text:p text:style-name="P7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">Table of Contents</text:p>
          </text:index-title>
          <text:p text:style-name="P1"><text:a xlink:type="simple" xlink:href="#__RefHeading___Toc2260_990368921" text:style-name="Index_20_Link" text:visited-style-name="Index_20_Link">Chapter 1 - the beginning<text:tab/>3</text:a></text:p>
          <text:p text:style-name="P1"><text:a xlink:type="simple" xlink:href="#__RefHeading___Toc2262_990368921" text:style-name="Index_20_Link" text:visited-style-name="Index_20_Link">Chapter 2 - the middle<text:tab/>4</text:a></text:p>
          <text:p text:style-name="P1"><text:a xlink:type="simple" xlink:href="#__RefHeading___Toc2264_990368921" text:style-name="Index_20_Link" text:visited-style-name="Index_20_Link">Chapter 3 - the end<text:tab/>5</text:a></text:p>
        </text:index-body>
      </text:table-of-content>
      <text:p text:style-name="P5"/>
      <text:h text:style-name="P3" text:outline-level="1"><text:bookmark-start text:name="__RefHeading___Toc2260_990368921"/>Chapter 1 - the beginning<text:bookmark-end text:name="__RefHeading___Toc2260_990368921"/></text:h>
      <text:p text:style-name="P5">Heres chapter 1 test</text:p>
      <text:p text:style-name="P5"/>
      <text:h text:style-name="P3" text:outline-level="1"><text:bookmark-start text:name="__RefHeading___Toc2262_990368921"/>Chapter 2 - the middle<text:bookmark-end text:name="__RefHeading___Toc2262_990368921"/></text:h>
      <text:p text:style-name="Text_20_body"/>
      <text:p text:style-name="P5">Heres chapter 2 test</text:p>
      <text:p text:style-name="P5"/>
      <text:h text:style-name="P3" text:outline-level="1"><text:bookmark-start text:name="__RefHeading___Toc2264_990368921"/>Chapter 3 - the end<text:bookmark-end text:name="__RefHeading___Toc2264_990368921"/></text:h>
      <text:p text:style-name="Text_20_body"/>
      <text:p text:style-name="P5">Heres chapter 3 test</text:p>
      <text:p text:style-name="P5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empo Roman" svg:font-family="'Tiempo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yle0" style:family="paragraph">
      <style:paragraph-properties fo:orphans="2" fo:widows="2" style:text-autospace="none"/>
      <style:text-properties style:use-window-font-color="true" loext:opacity="0%" style:font-name="Liberation Serif1" fo:font-family="'Liberation Serif'" style:font-style-name="Regular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Shepp" style:family="paragraph" style:parent-style-name="Standard">
      <style:text-properties style:font-name="Liberation Serif1" fo:font-family="'Liberation Serif'" style:font-style-name="Regular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d82a5"/>
    </style:style>
    <style:page-layout style:name="Mpm1">
      <style:page-layout-properties fo:page-width="8.5in" fo:page-height="11in" style:num-format="1" style:print-orientation="portrait" fo:margin-top="0.8in" fo:margin-bottom="0.8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8in" fo:margin-bottom="0.8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chapter text:display="number" text:outline-level="1"/><text:span text:style-name="MT1">-</text:span><text:page-number text:select-page="current">6</text:page-number></text:p>
      </style:footer>
    </style:master-page>
    <style:master-page style:name="Shepp" style:page-layout-name="Mpm2" draw:style-name="Mdp1"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HAPTER 1</dc:title>
    <meta:creation-date>2022-08-16T19:25:16.012000000</meta:creation-date>
    <meta:editing-cycles>2</meta:editing-cycles>
    <meta:editing-duration>PT5M32S</meta:editing-duration>
    <meta:generator>LibreOffice/7.3.2.2$Windows_X86_64 LibreOffice_project/49f2b1bff42cfccbd8f788c8dc32c1c309559be0</meta:generator>
    <dc:date>2022-08-16T19:30:48.478000000</dc:date>
    <meta:document-statistic meta:table-count="0" meta:image-count="0" meta:object-count="0" meta:page-count="6" meta:paragraph-count="12" meta:word-count="51" meta:character-count="228" meta:non-whitespace-character-count="188"/>
    <meta:template xlink:type="simple" xlink:actuate="onRequest" xlink:title="CHAPTER 1" xlink:href="../../../../../Documents%20of%20all%20kinds/LibreOffice%20Stuff/Templates/Shepp.ott" meta:date="2022-08-16T19:25:15.813000000"/>
  </office:meta>
</office:document-meta>
</file>