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erson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um</text:p>
          </table:table-cell>
          <table:table-cell/>
          <table:table-cell table:formula="of:=SUM([$Sheet1.$D$2:.$D$1002])" office:value-type="float" office:value="513271.93" calcext:value-type="float">
            <text:p>513271,93</text:p>
          </table:table-cell>
          <table:table-cell table:formula="of:=FORMULA([.G1])" office:value-type="string" office:string-value="=SUMME($Sheet1.$D$2:$D$1002)" calcext:value-type="string">
            <text:p>=SUMME($Sheet1.$D$2:$D$1002)</text:p>
          </table:table-cell>
        </table:table-row>
        <table:table-row table:style-name="ro1">
          <table:table-cell office:value-type="date" office:date-value="2020-11-17" calcext:value-type="date">
            <text:p>17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18.39" calcext:value-type="float">
            <text:p>118,39</text:p>
          </table:table-cell>
          <table:table-cell table:formula="of:=[$Sheet1.$D2]+IF(ISNUMBER([.E1]);[.E1];0)" office:value-type="float" office:value="118.39" calcext:value-type="float">
            <text:p>118,39</text:p>
          </table:table-cell>
          <table:table-cell/>
          <table:table-cell table:style-name="ce1" table:formula="of:=MAX([$Sheet1.$A$2:.$A$1002])" office:value-type="date" office:date-value="2023-12-28" calcext:value-type="date">
            <text:p>28.12.23</text:p>
          </table:table-cell>
          <table:table-cell table:formula="of:=FORMULA([.G2])" office:value-type="string" office:string-value="=MAX($Sheet1.$A$2:$A$1002)" calcext:value-type="string">
            <text:p>=MAX($Sheet1.$A$2:$A$1002)</text:p>
          </table:table-cell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36.79" calcext:value-type="float">
            <text:p>736,79</text:p>
          </table:table-cell>
          <table:table-cell table:formula="of:=[$Sheet1.$D3]+IF(ISNUMBER([.E2]);[.E2];0)" office:value-type="float" office:value="855.18" calcext:value-type="float">
            <text:p>855,18</text:p>
          </table:table-cell>
          <table:table-cell/>
          <table:table-cell table:style-name="ce1" table:formula="of:=MIN([$Sheet1.$A$2:.$A$1002])" office:value-type="date" office:date-value="2018-01-03" calcext:value-type="date">
            <text:p>03.01.18</text:p>
          </table:table-cell>
          <table:table-cell table:formula="of:=FORMULA([.G3])" office:value-type="string" office:string-value="=MIN($Sheet1.$A$2:$A$1002)" calcext:value-type="string">
            <text:p>=MIN($Sheet1.$A$2:$A$1002)</text:p>
          </table:table-cell>
        </table:table-row>
        <table:table-row table:style-name="ro1">
          <table:table-cell office:value-type="date" office:date-value="2021-06-05" calcext:value-type="date">
            <text:p>05.06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48.29" calcext:value-type="float">
            <text:p>148,29</text:p>
          </table:table-cell>
          <table:table-cell table:formula="of:=[$Sheet1.$D4]+IF(ISNUMBER([.E3]);[.E3];0)" office:value-type="float" office:value="1003.47" calcext:value-type="float">
            <text:p>1003,47</text:p>
          </table:table-cell>
          <table:table-cell table:number-columns-repeated="3"/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794.61" calcext:value-type="float">
            <text:p>794,61</text:p>
          </table:table-cell>
          <table:table-cell table:formula="of:=[$Sheet1.$D5]+IF(ISNUMBER([.E4]);[.E4];0)" office:value-type="float" office:value="1798.08" calcext:value-type="float">
            <text:p>1798,08</text:p>
          </table:table-cell>
          <table:table-cell table:number-columns-repeated="3"/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15.63" calcext:value-type="float">
            <text:p>815,63</text:p>
          </table:table-cell>
          <table:table-cell table:formula="of:=[$Sheet1.$D6]+IF(ISNUMBER([.E5]);[.E5];0)" office:value-type="float" office:value="2613.71" calcext:value-type="float">
            <text:p>2613,71</text:p>
          </table:table-cell>
          <table:table-cell table:number-columns-repeated="3"/>
        </table:table-row>
        <table:table-row table:style-name="ro1">
          <table:table-cell office:value-type="date" office:date-value="2019-04-12" calcext:value-type="date">
            <text:p>12.04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32.85" calcext:value-type="float">
            <text:p>432,85</text:p>
          </table:table-cell>
          <table:table-cell table:formula="of:=[$Sheet1.$D7]+IF(ISNUMBER([.E6]);[.E6];0)" office:value-type="float" office:value="3046.56" calcext:value-type="float">
            <text:p>3046,56</text:p>
          </table:table-cell>
          <table:table-cell table:number-columns-repeated="3"/>
        </table:table-row>
        <table:table-row table:style-name="ro1">
          <table:table-cell office:value-type="date" office:date-value="2018-02-15" calcext:value-type="date">
            <text:p>15.02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69.49" calcext:value-type="float">
            <text:p>969,49</text:p>
          </table:table-cell>
          <table:table-cell table:formula="of:=[$Sheet1.$D8]+IF(ISNUMBER([.E7]);[.E7];0)" office:value-type="float" office:value="4016.05" calcext:value-type="float">
            <text:p>4016,05</text:p>
          </table:table-cell>
          <table:table-cell table:number-columns-repeated="3"/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4.33" calcext:value-type="float">
            <text:p>544,33</text:p>
          </table:table-cell>
          <table:table-cell table:formula="of:=[$Sheet1.$D9]+IF(ISNUMBER([.E8]);[.E8];0)" office:value-type="float" office:value="4560.38" calcext:value-type="float">
            <text:p>4560,38</text:p>
          </table:table-cell>
          <table:table-cell table:number-columns-repeated="3"/>
        </table:table-row>
        <table:table-row table:style-name="ro1">
          <table:table-cell office:value-type="date" office:date-value="2020-06-27" calcext:value-type="date">
            <text:p>27.06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.86" calcext:value-type="float">
            <text:p>29,86</text:p>
          </table:table-cell>
          <table:table-cell table:formula="of:=[$Sheet1.$D10]+IF(ISNUMBER([.E9]);[.E9];0)" office:value-type="float" office:value="4590.24" calcext:value-type="float">
            <text:p>4590,24</text:p>
          </table:table-cell>
          <table:table-cell table:number-columns-repeated="3"/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84.3" calcext:value-type="float">
            <text:p>884,3</text:p>
          </table:table-cell>
          <table:table-cell table:formula="of:=[$Sheet1.$D11]+IF(ISNUMBER([.E10]);[.E10];0)" office:value-type="float" office:value="5474.54" calcext:value-type="float">
            <text:p>5474,54</text:p>
          </table:table-cell>
          <table:table-cell table:number-columns-repeated="3"/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33.96" calcext:value-type="float">
            <text:p>333,96</text:p>
          </table:table-cell>
          <table:table-cell table:formula="of:=[$Sheet1.$D12]+IF(ISNUMBER([.E11]);[.E11];0)" office:value-type="float" office:value="5808.5" calcext:value-type="float">
            <text:p>5808,5</text:p>
          </table:table-cell>
          <table:table-cell table:number-columns-repeated="3"/>
        </table:table-row>
        <table:table-row table:style-name="ro1">
          <table:table-cell office:value-type="date" office:date-value="2020-11-07" calcext:value-type="date">
            <text:p>07.1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73.32" calcext:value-type="float">
            <text:p>173,32</text:p>
          </table:table-cell>
          <table:table-cell table:formula="of:=[$Sheet1.$D13]+IF(ISNUMBER([.E12]);[.E12];0)" office:value-type="float" office:value="5981.82" calcext:value-type="float">
            <text:p>5981,82</text:p>
          </table:table-cell>
          <table:table-cell table:number-columns-repeated="3"/>
        </table:table-row>
        <table:table-row table:style-name="ro1">
          <table:table-cell office:value-type="date" office:date-value="2018-07-08" calcext:value-type="date">
            <text:p>08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36.04" calcext:value-type="float">
            <text:p>136,04</text:p>
          </table:table-cell>
          <table:table-cell table:formula="of:=[$Sheet1.$D14]+IF(ISNUMBER([.E13]);[.E13];0)" office:value-type="float" office:value="6117.86" calcext:value-type="float">
            <text:p>6117,86</text:p>
          </table:table-cell>
          <table:table-cell table:number-columns-repeated="3"/>
        </table:table-row>
        <table:table-row table:style-name="ro1">
          <table:table-cell office:value-type="date" office:date-value="2021-08-23" calcext:value-type="date">
            <text:p>23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42.31" calcext:value-type="float">
            <text:p>942,31</text:p>
          </table:table-cell>
          <table:table-cell table:formula="of:=[$Sheet1.$D15]+IF(ISNUMBER([.E14]);[.E14];0)" office:value-type="float" office:value="7060.17" calcext:value-type="float">
            <text:p>7060,17</text:p>
          </table:table-cell>
          <table:table-cell table:number-columns-repeated="3"/>
        </table:table-row>
        <table:table-row table:style-name="ro1">
          <table:table-cell office:value-type="date" office:date-value="2018-01-29" calcext:value-type="date">
            <text:p>29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2.04" calcext:value-type="float">
            <text:p>342,04</text:p>
          </table:table-cell>
          <table:table-cell table:formula="of:=[$Sheet1.$D16]+IF(ISNUMBER([.E15]);[.E15];0)" office:value-type="float" office:value="7402.21" calcext:value-type="float">
            <text:p>7402,21</text:p>
          </table:table-cell>
          <table:table-cell table:number-columns-repeated="3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09.59" calcext:value-type="float">
            <text:p>909,59</text:p>
          </table:table-cell>
          <table:table-cell table:formula="of:=[$Sheet1.$D17]+IF(ISNUMBER([.E16]);[.E16];0)" office:value-type="float" office:value="8311.8" calcext:value-type="float">
            <text:p>8311,8</text:p>
          </table:table-cell>
          <table:table-cell table:number-columns-repeated="3"/>
        </table:table-row>
        <table:table-row table:style-name="ro1">
          <table:table-cell office:value-type="date" office:date-value="2018-12-29" calcext:value-type="date">
            <text:p>29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2.62" calcext:value-type="float">
            <text:p>142,62</text:p>
          </table:table-cell>
          <table:table-cell table:formula="of:=[$Sheet1.$D18]+IF(ISNUMBER([.E17]);[.E17];0)" office:value-type="float" office:value="8454.42" calcext:value-type="float">
            <text:p>8454,42</text:p>
          </table:table-cell>
          <table:table-cell table:number-columns-repeated="3"/>
        </table:table-row>
        <table:table-row table:style-name="ro1">
          <table:table-cell office:value-type="date" office:date-value="2023-06-01" calcext:value-type="date">
            <text:p>01.06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97.85" calcext:value-type="float">
            <text:p>297,85</text:p>
          </table:table-cell>
          <table:table-cell table:formula="of:=[$Sheet1.$D19]+IF(ISNUMBER([.E18]);[.E18];0)" office:value-type="float" office:value="8752.27" calcext:value-type="float">
            <text:p>8752,27</text:p>
          </table:table-cell>
          <table:table-cell table:number-columns-repeated="3"/>
        </table:table-row>
        <table:table-row table:style-name="ro1">
          <table:table-cell office:value-type="date" office:date-value="2018-04-12" calcext:value-type="date">
            <text:p>12.04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56.11" calcext:value-type="float">
            <text:p>356,11</text:p>
          </table:table-cell>
          <table:table-cell table:formula="of:=[$Sheet1.$D20]+IF(ISNUMBER([.E19]);[.E19];0)" office:value-type="float" office:value="9108.38" calcext:value-type="float">
            <text:p>9108,38</text:p>
          </table:table-cell>
          <table:table-cell table:number-columns-repeated="3"/>
        </table:table-row>
        <table:table-row table:style-name="ro1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47.41" calcext:value-type="float">
            <text:p>547,41</text:p>
          </table:table-cell>
          <table:table-cell table:formula="of:=[$Sheet1.$D21]+IF(ISNUMBER([.E20]);[.E20];0)" office:value-type="float" office:value="9655.79" calcext:value-type="float">
            <text:p>9655,79</text:p>
          </table:table-cell>
          <table:table-cell table:number-columns-repeated="3"/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45.22" calcext:value-type="float">
            <text:p>345,22</text:p>
          </table:table-cell>
          <table:table-cell table:formula="of:=[$Sheet1.$D22]+IF(ISNUMBER([.E21]);[.E21];0)" office:value-type="float" office:value="10001.01" calcext:value-type="float">
            <text:p>10001,01</text:p>
          </table:table-cell>
          <table:table-cell table:number-columns-repeated="3"/>
        </table:table-row>
        <table:table-row table:style-name="ro1">
          <table:table-cell office:value-type="date" office:date-value="2020-07-07" calcext:value-type="date">
            <text:p>07.07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00.09" calcext:value-type="float">
            <text:p>300,09</text:p>
          </table:table-cell>
          <table:table-cell table:formula="of:=[$Sheet1.$D23]+IF(ISNUMBER([.E22]);[.E22];0)" office:value-type="float" office:value="10301.1" calcext:value-type="float">
            <text:p>10301,1</text:p>
          </table:table-cell>
          <table:table-cell table:number-columns-repeated="3"/>
        </table:table-row>
        <table:table-row table:style-name="ro1">
          <table:table-cell office:value-type="date" office:date-value="2019-02-04" calcext:value-type="date">
            <text:p>04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23.74" calcext:value-type="float">
            <text:p>723,74</text:p>
          </table:table-cell>
          <table:table-cell table:formula="of:=[$Sheet1.$D24]+IF(ISNUMBER([.E23]);[.E23];0)" office:value-type="float" office:value="11024.84" calcext:value-type="float">
            <text:p>11024,84</text:p>
          </table:table-cell>
          <table:table-cell table:number-columns-repeated="3"/>
        </table:table-row>
        <table:table-row table:style-name="ro1">
          <table:table-cell office:value-type="date" office:date-value="2021-09-06" calcext:value-type="date">
            <text:p>06.09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53.56" calcext:value-type="float">
            <text:p>953,56</text:p>
          </table:table-cell>
          <table:table-cell table:formula="of:=[$Sheet1.$D25]+IF(ISNUMBER([.E24]);[.E24];0)" office:value-type="float" office:value="11978.4" calcext:value-type="float">
            <text:p>11978,4</text:p>
          </table:table-cell>
          <table:table-cell table:number-columns-repeated="3"/>
        </table:table-row>
        <table:table-row table:style-name="ro1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62.31" calcext:value-type="float">
            <text:p>762,31</text:p>
          </table:table-cell>
          <table:table-cell table:formula="of:=[$Sheet1.$D26]+IF(ISNUMBER([.E25]);[.E25];0)" office:value-type="float" office:value="12740.71" calcext:value-type="float">
            <text:p>12740,71</text:p>
          </table:table-cell>
          <table:table-cell table:number-columns-repeated="3"/>
        </table:table-row>
        <table:table-row table:style-name="ro1">
          <table:table-cell office:value-type="date" office:date-value="2023-03-15" calcext:value-type="date">
            <text:p>15.03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18.79" calcext:value-type="float">
            <text:p>418,79</text:p>
          </table:table-cell>
          <table:table-cell table:formula="of:=[$Sheet1.$D27]+IF(ISNUMBER([.E26]);[.E26];0)" office:value-type="float" office:value="13159.5" calcext:value-type="float">
            <text:p>13159,5</text:p>
          </table:table-cell>
          <table:table-cell table:number-columns-repeated="3"/>
        </table:table-row>
        <table:table-row table:style-name="ro1">
          <table:table-cell office:value-type="date" office:date-value="2018-09-05" calcext:value-type="date">
            <text:p>05.09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65.98" calcext:value-type="float">
            <text:p>665,98</text:p>
          </table:table-cell>
          <table:table-cell table:formula="of:=[$Sheet1.$D28]+IF(ISNUMBER([.E27]);[.E27];0)" office:value-type="float" office:value="13825.48" calcext:value-type="float">
            <text:p>13825,48</text:p>
          </table:table-cell>
          <table:table-cell table:number-columns-repeated="3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47.83" calcext:value-type="float">
            <text:p>847,83</text:p>
          </table:table-cell>
          <table:table-cell table:formula="of:=[$Sheet1.$D29]+IF(ISNUMBER([.E28]);[.E28];0)" office:value-type="float" office:value="14673.31" calcext:value-type="float">
            <text:p>14673,31</text:p>
          </table:table-cell>
          <table:table-cell table:number-columns-repeated="3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71.46" calcext:value-type="float">
            <text:p>271,46</text:p>
          </table:table-cell>
          <table:table-cell table:formula="of:=[$Sheet1.$D30]+IF(ISNUMBER([.E29]);[.E29];0)" office:value-type="float" office:value="14944.77" calcext:value-type="float">
            <text:p>14944,77</text:p>
          </table:table-cell>
          <table:table-cell table:number-columns-repeated="3"/>
        </table:table-row>
        <table:table-row table:style-name="ro1">
          <table:table-cell office:value-type="date" office:date-value="2018-12-11" calcext:value-type="date">
            <text:p>11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5" calcext:value-type="float">
            <text:p>55</text:p>
          </table:table-cell>
          <table:table-cell table:formula="of:=[$Sheet1.$D31]+IF(ISNUMBER([.E30]);[.E30];0)" office:value-type="float" office:value="14999.77" calcext:value-type="float">
            <text:p>14999,77</text:p>
          </table:table-cell>
          <table:table-cell table:number-columns-repeated="3"/>
        </table:table-row>
        <table:table-row table:style-name="ro1">
          <table:table-cell office:value-type="date" office:date-value="2023-03-24" calcext:value-type="date">
            <text:p>24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9.62" calcext:value-type="float">
            <text:p>79,62</text:p>
          </table:table-cell>
          <table:table-cell table:formula="of:=[$Sheet1.$D32]+IF(ISNUMBER([.E31]);[.E31];0)" office:value-type="float" office:value="15079.39" calcext:value-type="float">
            <text:p>15079,39</text:p>
          </table:table-cell>
          <table:table-cell table:number-columns-repeated="3"/>
        </table:table-row>
        <table:table-row table:style-name="ro1">
          <table:table-cell office:value-type="date" office:date-value="2021-04-20" calcext:value-type="date">
            <text:p>20.04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5.19" calcext:value-type="float">
            <text:p>105,19</text:p>
          </table:table-cell>
          <table:table-cell table:formula="of:=[$Sheet1.$D33]+IF(ISNUMBER([.E32]);[.E32];0)" office:value-type="float" office:value="15184.58" calcext:value-type="float">
            <text:p>15184,58</text:p>
          </table:table-cell>
          <table:table-cell table:number-columns-repeated="3"/>
        </table:table-row>
        <table:table-row table:style-name="ro1">
          <table:table-cell office:value-type="date" office:date-value="2019-03-01" calcext:value-type="date">
            <text:p>01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95.23" calcext:value-type="float">
            <text:p>595,23</text:p>
          </table:table-cell>
          <table:table-cell table:formula="of:=[$Sheet1.$D34]+IF(ISNUMBER([.E33]);[.E33];0)" office:value-type="float" office:value="15779.81" calcext:value-type="float">
            <text:p>15779,81</text:p>
          </table:table-cell>
          <table:table-cell table:number-columns-repeated="3"/>
        </table:table-row>
        <table:table-row table:style-name="ro1">
          <table:table-cell office:value-type="date" office:date-value="2020-06-07" calcext:value-type="date">
            <text:p>07.06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35.56" calcext:value-type="float">
            <text:p>935,56</text:p>
          </table:table-cell>
          <table:table-cell table:formula="of:=[$Sheet1.$D35]+IF(ISNUMBER([.E34]);[.E34];0)" office:value-type="float" office:value="16715.37" calcext:value-type="float">
            <text:p>16715,37</text:p>
          </table:table-cell>
          <table:table-cell table:number-columns-repeated="3"/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61.25" calcext:value-type="float">
            <text:p>861,25</text:p>
          </table:table-cell>
          <table:table-cell table:formula="of:=[$Sheet1.$D36]+IF(ISNUMBER([.E35]);[.E35];0)" office:value-type="float" office:value="17576.62" calcext:value-type="float">
            <text:p>17576,62</text:p>
          </table:table-cell>
          <table:table-cell table:number-columns-repeated="3"/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31.68" calcext:value-type="float">
            <text:p>331,68</text:p>
          </table:table-cell>
          <table:table-cell table:formula="of:=[$Sheet1.$D37]+IF(ISNUMBER([.E36]);[.E36];0)" office:value-type="float" office:value="17908.3" calcext:value-type="float">
            <text:p>17908,3</text:p>
          </table:table-cell>
          <table:table-cell table:number-columns-repeated="3"/>
        </table:table-row>
        <table:table-row table:style-name="ro1">
          <table:table-cell office:value-type="date" office:date-value="2018-04-15" calcext:value-type="date">
            <text:p>15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43.6" calcext:value-type="float">
            <text:p>243,6</text:p>
          </table:table-cell>
          <table:table-cell table:formula="of:=[$Sheet1.$D38]+IF(ISNUMBER([.E37]);[.E37];0)" office:value-type="float" office:value="18151.9" calcext:value-type="float">
            <text:p>18151,9</text:p>
          </table:table-cell>
          <table:table-cell table:number-columns-repeated="3"/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39.44" calcext:value-type="float">
            <text:p>339,44</text:p>
          </table:table-cell>
          <table:table-cell table:formula="of:=[$Sheet1.$D39]+IF(ISNUMBER([.E38]);[.E38];0)" office:value-type="float" office:value="18491.34" calcext:value-type="float">
            <text:p>18491,34</text:p>
          </table:table-cell>
          <table:table-cell table:number-columns-repeated="3"/>
        </table:table-row>
        <table:table-row table:style-name="ro1">
          <table:table-cell office:value-type="date" office:date-value="2021-03-03" calcext:value-type="date">
            <text:p>03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07.67" calcext:value-type="float">
            <text:p>107,67</text:p>
          </table:table-cell>
          <table:table-cell table:formula="of:=[$Sheet1.$D40]+IF(ISNUMBER([.E39]);[.E39];0)" office:value-type="float" office:value="18599.01" calcext:value-type="float">
            <text:p>18599,01</text:p>
          </table:table-cell>
          <table:table-cell table:number-columns-repeated="3"/>
        </table:table-row>
        <table:table-row table:style-name="ro1">
          <table:table-cell office:value-type="date" office:date-value="2018-06-18" calcext:value-type="date">
            <text:p>18.06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83.6" calcext:value-type="float">
            <text:p>683,6</text:p>
          </table:table-cell>
          <table:table-cell table:formula="of:=[$Sheet1.$D41]+IF(ISNUMBER([.E40]);[.E40];0)" office:value-type="float" office:value="19282.61" calcext:value-type="float">
            <text:p>19282,61</text:p>
          </table:table-cell>
          <table:table-cell table:number-columns-repeated="3"/>
        </table:table-row>
        <table:table-row table:style-name="ro1">
          <table:table-cell office:value-type="date" office:date-value="2021-11-15" calcext:value-type="date">
            <text:p>15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13.24" calcext:value-type="float">
            <text:p>813,24</text:p>
          </table:table-cell>
          <table:table-cell table:formula="of:=[$Sheet1.$D42]+IF(ISNUMBER([.E41]);[.E41];0)" office:value-type="float" office:value="20095.85" calcext:value-type="float">
            <text:p>20095,85</text:p>
          </table:table-cell>
          <table:table-cell table:number-columns-repeated="3"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31.71" calcext:value-type="float">
            <text:p>831,71</text:p>
          </table:table-cell>
          <table:table-cell table:formula="of:=[$Sheet1.$D43]+IF(ISNUMBER([.E42]);[.E42];0)" office:value-type="float" office:value="20927.56" calcext:value-type="float">
            <text:p>20927,56</text:p>
          </table:table-cell>
          <table:table-cell table:number-columns-repeated="3"/>
        </table:table-row>
        <table:table-row table:style-name="ro1">
          <table:table-cell office:value-type="date" office:date-value="2019-07-13" calcext:value-type="date">
            <text:p>13.07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6.44" calcext:value-type="float">
            <text:p>76,44</text:p>
          </table:table-cell>
          <table:table-cell table:formula="of:=[$Sheet1.$D44]+IF(ISNUMBER([.E43]);[.E43];0)" office:value-type="float" office:value="21004" calcext:value-type="float">
            <text:p>21004</text:p>
          </table:table-cell>
          <table:table-cell table:number-columns-repeated="3"/>
        </table:table-row>
        <table:table-row table:style-name="ro1">
          <table:table-cell office:value-type="date" office:date-value="2020-10-08" calcext:value-type="date">
            <text:p>08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95.83" calcext:value-type="float">
            <text:p>795,83</text:p>
          </table:table-cell>
          <table:table-cell table:formula="of:=[$Sheet1.$D45]+IF(ISNUMBER([.E44]);[.E44];0)" office:value-type="float" office:value="21799.83" calcext:value-type="float">
            <text:p>21799,83</text:p>
          </table:table-cell>
          <table:table-cell table:number-columns-repeated="3"/>
        </table:table-row>
        <table:table-row table:style-name="ro1">
          <table:table-cell office:value-type="date" office:date-value="2023-07-17" calcext:value-type="date">
            <text:p>17.07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95.7" calcext:value-type="float">
            <text:p>295,7</text:p>
          </table:table-cell>
          <table:table-cell table:formula="of:=[$Sheet1.$D46]+IF(ISNUMBER([.E45]);[.E45];0)" office:value-type="float" office:value="22095.53" calcext:value-type="float">
            <text:p>22095,53</text:p>
          </table:table-cell>
          <table:table-cell table:number-columns-repeated="3"/>
        </table:table-row>
        <table:table-row table:style-name="ro1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63.61" calcext:value-type="float">
            <text:p>763,61</text:p>
          </table:table-cell>
          <table:table-cell table:formula="of:=[$Sheet1.$D47]+IF(ISNUMBER([.E46]);[.E46];0)" office:value-type="float" office:value="22859.14" calcext:value-type="float">
            <text:p>22859,14</text:p>
          </table:table-cell>
          <table:table-cell table:number-columns-repeated="3"/>
        </table:table-row>
        <table:table-row table:style-name="ro1">
          <table:table-cell office:value-type="date" office:date-value="2019-03-16" calcext:value-type="date">
            <text:p>16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0.03" calcext:value-type="float">
            <text:p>50,03</text:p>
          </table:table-cell>
          <table:table-cell table:formula="of:=[$Sheet1.$D48]+IF(ISNUMBER([.E47]);[.E47];0)" office:value-type="float" office:value="22909.17" calcext:value-type="float">
            <text:p>22909,17</text:p>
          </table:table-cell>
          <table:table-cell table:number-columns-repeated="3"/>
        </table:table-row>
        <table:table-row table:style-name="ro1">
          <table:table-cell office:value-type="date" office:date-value="2018-01-10" calcext:value-type="date">
            <text:p>10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58.59" calcext:value-type="float">
            <text:p>858,59</text:p>
          </table:table-cell>
          <table:table-cell table:formula="of:=[$Sheet1.$D49]+IF(ISNUMBER([.E48]);[.E48];0)" office:value-type="float" office:value="23767.76" calcext:value-type="float">
            <text:p>23767,76</text:p>
          </table:table-cell>
          <table:table-cell table:number-columns-repeated="3"/>
        </table:table-row>
        <table:table-row table:style-name="ro1">
          <table:table-cell office:value-type="date" office:date-value="2018-09-11" calcext:value-type="date">
            <text:p>11.09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15.12" calcext:value-type="float">
            <text:p>815,12</text:p>
          </table:table-cell>
          <table:table-cell table:formula="of:=[$Sheet1.$D50]+IF(ISNUMBER([.E49]);[.E49];0)" office:value-type="float" office:value="24582.88" calcext:value-type="float">
            <text:p>24582,88</text:p>
          </table:table-cell>
          <table:table-cell table:number-columns-repeated="3"/>
        </table:table-row>
        <table:table-row table:style-name="ro1">
          <table:table-cell office:value-type="date" office:date-value="2020-06-23" calcext:value-type="date">
            <text:p>23.06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81.01" calcext:value-type="float">
            <text:p>281,01</text:p>
          </table:table-cell>
          <table:table-cell table:formula="of:=[$Sheet1.$D51]+IF(ISNUMBER([.E50]);[.E50];0)" office:value-type="float" office:value="24863.89" calcext:value-type="float">
            <text:p>24863,89</text:p>
          </table:table-cell>
          <table:table-cell table:number-columns-repeated="3"/>
        </table:table-row>
        <table:table-row table:style-name="ro1">
          <table:table-cell office:value-type="date" office:date-value="2020-01-03" calcext:value-type="date">
            <text:p>03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21.21" calcext:value-type="float">
            <text:p>921,21</text:p>
          </table:table-cell>
          <table:table-cell table:formula="of:=[$Sheet1.$D52]+IF(ISNUMBER([.E51]);[.E51];0)" office:value-type="float" office:value="25785.1" calcext:value-type="float">
            <text:p>25785,1</text:p>
          </table:table-cell>
          <table:table-cell table:number-columns-repeated="3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86.11" calcext:value-type="float">
            <text:p>86,11</text:p>
          </table:table-cell>
          <table:table-cell table:formula="of:=[$Sheet1.$D53]+IF(ISNUMBER([.E52]);[.E52];0)" office:value-type="float" office:value="25871.21" calcext:value-type="float">
            <text:p>25871,21</text:p>
          </table:table-cell>
          <table:table-cell table:number-columns-repeated="3"/>
        </table:table-row>
        <table:table-row table:style-name="ro1">
          <table:table-cell office:value-type="date" office:date-value="2020-06-17" calcext:value-type="date">
            <text:p>17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51.9" calcext:value-type="float">
            <text:p>751,9</text:p>
          </table:table-cell>
          <table:table-cell table:formula="of:=[$Sheet1.$D54]+IF(ISNUMBER([.E53]);[.E53];0)" office:value-type="float" office:value="26623.11" calcext:value-type="float">
            <text:p>26623,11</text:p>
          </table:table-cell>
          <table:table-cell table:number-columns-repeated="3"/>
        </table:table-row>
        <table:table-row table:style-name="ro1">
          <table:table-cell office:value-type="date" office:date-value="2020-06-05" calcext:value-type="date">
            <text:p>05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54.27" calcext:value-type="float">
            <text:p>654,27</text:p>
          </table:table-cell>
          <table:table-cell table:formula="of:=[$Sheet1.$D55]+IF(ISNUMBER([.E54]);[.E54];0)" office:value-type="float" office:value="27277.38" calcext:value-type="float">
            <text:p>27277,38</text:p>
          </table:table-cell>
          <table:table-cell table:number-columns-repeated="3"/>
        </table:table-row>
        <table:table-row table:style-name="ro1">
          <table:table-cell office:value-type="date" office:date-value="2020-12-04" calcext:value-type="date">
            <text:p>04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83.64" calcext:value-type="float">
            <text:p>383,64</text:p>
          </table:table-cell>
          <table:table-cell table:formula="of:=[$Sheet1.$D56]+IF(ISNUMBER([.E55]);[.E55];0)" office:value-type="float" office:value="27661.02" calcext:value-type="float">
            <text:p>27661,02</text:p>
          </table:table-cell>
          <table:table-cell table:number-columns-repeated="3"/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0.14" calcext:value-type="float">
            <text:p>670,14</text:p>
          </table:table-cell>
          <table:table-cell table:formula="of:=[$Sheet1.$D57]+IF(ISNUMBER([.E56]);[.E56];0)" office:value-type="float" office:value="28331.16" calcext:value-type="float">
            <text:p>28331,16</text:p>
          </table:table-cell>
          <table:table-cell table:number-columns-repeated="3"/>
        </table:table-row>
        <table:table-row table:style-name="ro1">
          <table:table-cell office:value-type="date" office:date-value="2020-05-23" calcext:value-type="date">
            <text:p>23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17.27" calcext:value-type="float">
            <text:p>617,27</text:p>
          </table:table-cell>
          <table:table-cell table:formula="of:=[$Sheet1.$D58]+IF(ISNUMBER([.E57]);[.E57];0)" office:value-type="float" office:value="28948.43" calcext:value-type="float">
            <text:p>28948,43</text:p>
          </table:table-cell>
          <table:table-cell table:number-columns-repeated="3"/>
        </table:table-row>
        <table:table-row table:style-name="ro1">
          <table:table-cell office:value-type="date" office:date-value="2018-06-22" calcext:value-type="date">
            <text:p>22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31.38" calcext:value-type="float">
            <text:p>531,38</text:p>
          </table:table-cell>
          <table:table-cell table:formula="of:=[$Sheet1.$D59]+IF(ISNUMBER([.E58]);[.E58];0)" office:value-type="float" office:value="29479.81" calcext:value-type="float">
            <text:p>29479,81</text:p>
          </table:table-cell>
          <table:table-cell table:number-columns-repeated="3"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2.16" calcext:value-type="float">
            <text:p>82,16</text:p>
          </table:table-cell>
          <table:table-cell table:formula="of:=[$Sheet1.$D60]+IF(ISNUMBER([.E59]);[.E59];0)" office:value-type="float" office:value="29561.97" calcext:value-type="float">
            <text:p>29561,97</text:p>
          </table:table-cell>
          <table:table-cell table:number-columns-repeated="3"/>
        </table:table-row>
        <table:table-row table:style-name="ro1">
          <table:table-cell office:value-type="date" office:date-value="2021-12-12" calcext:value-type="date">
            <text:p>12.1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23.04" calcext:value-type="float">
            <text:p>823,04</text:p>
          </table:table-cell>
          <table:table-cell table:formula="of:=[$Sheet1.$D61]+IF(ISNUMBER([.E60]);[.E60];0)" office:value-type="float" office:value="30385.01" calcext:value-type="float">
            <text:p>30385,01</text:p>
          </table:table-cell>
          <table:table-cell table:number-columns-repeated="3"/>
        </table:table-row>
        <table:table-row table:style-name="ro1">
          <table:table-cell office:value-type="date" office:date-value="2020-09-12" calcext:value-type="date">
            <text:p>12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81.27" calcext:value-type="float">
            <text:p>481,27</text:p>
          </table:table-cell>
          <table:table-cell table:formula="of:=[$Sheet1.$D62]+IF(ISNUMBER([.E61]);[.E61];0)" office:value-type="float" office:value="30866.28" calcext:value-type="float">
            <text:p>30866,28</text:p>
          </table:table-cell>
          <table:table-cell table:number-columns-repeated="3"/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243.05" calcext:value-type="float">
            <text:p>243,05</text:p>
          </table:table-cell>
          <table:table-cell table:formula="of:=[$Sheet1.$D63]+IF(ISNUMBER([.E62]);[.E62];0)" office:value-type="float" office:value="31109.33" calcext:value-type="float">
            <text:p>31109,33</text:p>
          </table:table-cell>
          <table:table-cell table:number-columns-repeated="3"/>
        </table:table-row>
        <table:table-row table:style-name="ro1">
          <table:table-cell office:value-type="date" office:date-value="2019-06-30" calcext:value-type="date">
            <text:p>30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11.51" calcext:value-type="float">
            <text:p>511,51</text:p>
          </table:table-cell>
          <table:table-cell table:formula="of:=[$Sheet1.$D64]+IF(ISNUMBER([.E63]);[.E63];0)" office:value-type="float" office:value="31620.84" calcext:value-type="float">
            <text:p>31620,84</text:p>
          </table:table-cell>
          <table:table-cell table:number-columns-repeated="3"/>
        </table:table-row>
        <table:table-row table:style-name="ro1">
          <table:table-cell office:value-type="date" office:date-value="2018-07-02" calcext:value-type="date">
            <text:p>02.07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08.04" calcext:value-type="float">
            <text:p>308,04</text:p>
          </table:table-cell>
          <table:table-cell table:formula="of:=[$Sheet1.$D65]+IF(ISNUMBER([.E64]);[.E64];0)" office:value-type="float" office:value="31928.88" calcext:value-type="float">
            <text:p>31928,88</text:p>
          </table:table-cell>
          <table:table-cell table:number-columns-repeated="3"/>
        </table:table-row>
        <table:table-row table:style-name="ro1">
          <table:table-cell office:value-type="date" office:date-value="2021-04-08" calcext:value-type="date">
            <text:p>08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53.89" calcext:value-type="float">
            <text:p>853,89</text:p>
          </table:table-cell>
          <table:table-cell table:formula="of:=[$Sheet1.$D66]+IF(ISNUMBER([.E65]);[.E65];0)" office:value-type="float" office:value="32782.77" calcext:value-type="float">
            <text:p>32782,77</text:p>
          </table:table-cell>
          <table:table-cell table:number-columns-repeated="3"/>
        </table:table-row>
        <table:table-row table:style-name="ro1">
          <table:table-cell office:value-type="date" office:date-value="2022-05-28" calcext:value-type="date">
            <text:p>28.05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623.4" calcext:value-type="float">
            <text:p>623,4</text:p>
          </table:table-cell>
          <table:table-cell table:formula="of:=[$Sheet1.$D67]+IF(ISNUMBER([.E66]);[.E66];0)" office:value-type="float" office:value="33406.17" calcext:value-type="float">
            <text:p>33406,17</text:p>
          </table:table-cell>
          <table:table-cell table:number-columns-repeated="3"/>
        </table:table-row>
        <table:table-row table:style-name="ro1">
          <table:table-cell office:value-type="date" office:date-value="2019-05-20" calcext:value-type="date">
            <text:p>20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12.03" calcext:value-type="float">
            <text:p>712,03</text:p>
          </table:table-cell>
          <table:table-cell table:formula="of:=[$Sheet1.$D68]+IF(ISNUMBER([.E67]);[.E67];0)" office:value-type="float" office:value="34118.2" calcext:value-type="float">
            <text:p>34118,2</text:p>
          </table:table-cell>
          <table:table-cell table:number-columns-repeated="3"/>
        </table:table-row>
        <table:table-row table:style-name="ro1">
          <table:table-cell office:value-type="date" office:date-value="2023-03-30" calcext:value-type="date">
            <text:p>30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89.95" calcext:value-type="float">
            <text:p>989,95</text:p>
          </table:table-cell>
          <table:table-cell table:formula="of:=[$Sheet1.$D69]+IF(ISNUMBER([.E68]);[.E68];0)" office:value-type="float" office:value="35108.15" calcext:value-type="float">
            <text:p>35108,15</text:p>
          </table:table-cell>
          <table:table-cell table:number-columns-repeated="3"/>
        </table:table-row>
        <table:table-row table:style-name="ro1">
          <table:table-cell office:value-type="date" office:date-value="2019-05-31" calcext:value-type="date">
            <text:p>31.05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2.44" calcext:value-type="float">
            <text:p>692,44</text:p>
          </table:table-cell>
          <table:table-cell table:formula="of:=[$Sheet1.$D70]+IF(ISNUMBER([.E69]);[.E69];0)" office:value-type="float" office:value="35800.59" calcext:value-type="float">
            <text:p>35800,59</text:p>
          </table:table-cell>
          <table:table-cell table:number-columns-repeated="3"/>
        </table:table-row>
        <table:table-row table:style-name="ro1">
          <table:table-cell office:value-type="date" office:date-value="2022-06-06" calcext:value-type="date">
            <text:p>06.06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47.97" calcext:value-type="float">
            <text:p>547,97</text:p>
          </table:table-cell>
          <table:table-cell table:formula="of:=[$Sheet1.$D71]+IF(ISNUMBER([.E70]);[.E70];0)" office:value-type="float" office:value="36348.56" calcext:value-type="float">
            <text:p>36348,56</text:p>
          </table:table-cell>
          <table:table-cell table:number-columns-repeated="3"/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46.1" calcext:value-type="float">
            <text:p>546,1</text:p>
          </table:table-cell>
          <table:table-cell table:formula="of:=[$Sheet1.$D72]+IF(ISNUMBER([.E71]);[.E71];0)" office:value-type="float" office:value="36894.66" calcext:value-type="float">
            <text:p>36894,66</text:p>
          </table:table-cell>
          <table:table-cell table:number-columns-repeated="3"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89.43" calcext:value-type="float">
            <text:p>289,43</text:p>
          </table:table-cell>
          <table:table-cell table:formula="of:=[$Sheet1.$D73]+IF(ISNUMBER([.E72]);[.E72];0)" office:value-type="float" office:value="37184.09" calcext:value-type="float">
            <text:p>37184,09</text:p>
          </table:table-cell>
          <table:table-cell table:number-columns-repeated="3"/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10.88" calcext:value-type="float">
            <text:p>210,88</text:p>
          </table:table-cell>
          <table:table-cell table:formula="of:=[$Sheet1.$D74]+IF(ISNUMBER([.E73]);[.E73];0)" office:value-type="float" office:value="37394.97" calcext:value-type="float">
            <text:p>37394,97</text:p>
          </table:table-cell>
          <table:table-cell table:number-columns-repeated="3"/>
        </table:table-row>
        <table:table-row table:style-name="ro1">
          <table:table-cell office:value-type="date" office:date-value="2023-04-30" calcext:value-type="date">
            <text:p>30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31.13" calcext:value-type="float">
            <text:p>931,13</text:p>
          </table:table-cell>
          <table:table-cell table:formula="of:=[$Sheet1.$D75]+IF(ISNUMBER([.E74]);[.E74];0)" office:value-type="float" office:value="38326.1" calcext:value-type="float">
            <text:p>38326,1</text:p>
          </table:table-cell>
          <table:table-cell table:number-columns-repeated="3"/>
        </table:table-row>
        <table:table-row table:style-name="ro1">
          <table:table-cell office:value-type="date" office:date-value="2021-07-09" calcext:value-type="date">
            <text:p>09.07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4.33" calcext:value-type="float">
            <text:p>44,33</text:p>
          </table:table-cell>
          <table:table-cell table:formula="of:=[$Sheet1.$D76]+IF(ISNUMBER([.E75]);[.E75];0)" office:value-type="float" office:value="38370.43" calcext:value-type="float">
            <text:p>38370,43</text:p>
          </table:table-cell>
          <table:table-cell table:number-columns-repeated="3"/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32.01" calcext:value-type="float">
            <text:p>932,01</text:p>
          </table:table-cell>
          <table:table-cell table:formula="of:=[$Sheet1.$D77]+IF(ISNUMBER([.E76]);[.E76];0)" office:value-type="float" office:value="39302.44" calcext:value-type="float">
            <text:p>39302,44</text:p>
          </table:table-cell>
          <table:table-cell table:number-columns-repeated="3"/>
        </table:table-row>
        <table:table-row table:style-name="ro1">
          <table:table-cell office:value-type="date" office:date-value="2020-02-09" calcext:value-type="date">
            <text:p>09.0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10.39" calcext:value-type="float">
            <text:p>310,39</text:p>
          </table:table-cell>
          <table:table-cell table:formula="of:=[$Sheet1.$D78]+IF(ISNUMBER([.E77]);[.E77];0)" office:value-type="float" office:value="39612.83" calcext:value-type="float">
            <text:p>39612,83</text:p>
          </table:table-cell>
          <table:table-cell table:number-columns-repeated="3"/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99.82" calcext:value-type="float">
            <text:p>799,82</text:p>
          </table:table-cell>
          <table:table-cell table:formula="of:=[$Sheet1.$D79]+IF(ISNUMBER([.E78]);[.E78];0)" office:value-type="float" office:value="40412.65" calcext:value-type="float">
            <text:p>40412,65</text:p>
          </table:table-cell>
          <table:table-cell table:number-columns-repeated="3"/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371.44" calcext:value-type="float">
            <text:p>371,44</text:p>
          </table:table-cell>
          <table:table-cell table:formula="of:=[$Sheet1.$D80]+IF(ISNUMBER([.E79]);[.E79];0)" office:value-type="float" office:value="40784.09" calcext:value-type="float">
            <text:p>40784,09</text:p>
          </table:table-cell>
          <table:table-cell table:number-columns-repeated="3"/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26.4" calcext:value-type="float">
            <text:p>926,4</text:p>
          </table:table-cell>
          <table:table-cell table:formula="of:=[$Sheet1.$D81]+IF(ISNUMBER([.E80]);[.E80];0)" office:value-type="float" office:value="41710.49" calcext:value-type="float">
            <text:p>41710,49</text:p>
          </table:table-cell>
          <table:table-cell table:number-columns-repeated="3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75.35" calcext:value-type="float">
            <text:p>375,35</text:p>
          </table:table-cell>
          <table:table-cell table:formula="of:=[$Sheet1.$D82]+IF(ISNUMBER([.E81]);[.E81];0)" office:value-type="float" office:value="42085.84" calcext:value-type="float">
            <text:p>42085,84</text:p>
          </table:table-cell>
          <table:table-cell table:number-columns-repeated="3"/>
        </table:table-row>
        <table:table-row table:style-name="ro1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79.04" calcext:value-type="float">
            <text:p>579,04</text:p>
          </table:table-cell>
          <table:table-cell table:formula="of:=[$Sheet1.$D83]+IF(ISNUMBER([.E82]);[.E82];0)" office:value-type="float" office:value="42664.88" calcext:value-type="float">
            <text:p>42664,88</text:p>
          </table:table-cell>
          <table:table-cell table:number-columns-repeated="3"/>
        </table:table-row>
        <table:table-row table:style-name="ro1">
          <table:table-cell office:value-type="date" office:date-value="2021-07-24" calcext:value-type="date">
            <text:p>24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55.74" calcext:value-type="float">
            <text:p>655,74</text:p>
          </table:table-cell>
          <table:table-cell table:formula="of:=[$Sheet1.$D84]+IF(ISNUMBER([.E83]);[.E83];0)" office:value-type="float" office:value="43320.62" calcext:value-type="float">
            <text:p>43320,62</text:p>
          </table:table-cell>
          <table:table-cell table:number-columns-repeated="3"/>
        </table:table-row>
        <table:table-row table:style-name="ro1">
          <table:table-cell office:value-type="date" office:date-value="2021-04-19" calcext:value-type="date">
            <text:p>19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885.17" calcext:value-type="float">
            <text:p>885,17</text:p>
          </table:table-cell>
          <table:table-cell table:formula="of:=[$Sheet1.$D85]+IF(ISNUMBER([.E84]);[.E84];0)" office:value-type="float" office:value="44205.79" calcext:value-type="float">
            <text:p>44205,79</text:p>
          </table:table-cell>
          <table:table-cell table:number-columns-repeated="3"/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75.51" calcext:value-type="float">
            <text:p>275,51</text:p>
          </table:table-cell>
          <table:table-cell table:formula="of:=[$Sheet1.$D86]+IF(ISNUMBER([.E85]);[.E85];0)" office:value-type="float" office:value="44481.3" calcext:value-type="float">
            <text:p>44481,3</text:p>
          </table:table-cell>
          <table:table-cell table:number-columns-repeated="3"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84.92" calcext:value-type="float">
            <text:p>84,92</text:p>
          </table:table-cell>
          <table:table-cell table:formula="of:=[$Sheet1.$D87]+IF(ISNUMBER([.E86]);[.E86];0)" office:value-type="float" office:value="44566.22" calcext:value-type="float">
            <text:p>44566,22</text:p>
          </table:table-cell>
          <table:table-cell table:number-columns-repeated="3"/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99.36" calcext:value-type="float">
            <text:p>799,36</text:p>
          </table:table-cell>
          <table:table-cell table:formula="of:=[$Sheet1.$D88]+IF(ISNUMBER([.E87]);[.E87];0)" office:value-type="float" office:value="45365.58" calcext:value-type="float">
            <text:p>45365,58</text:p>
          </table:table-cell>
          <table:table-cell table:number-columns-repeated="3"/>
        </table:table-row>
        <table:table-row table:style-name="ro1">
          <table:table-cell office:value-type="date" office:date-value="2020-12-24" calcext:value-type="date">
            <text:p>24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748.28" calcext:value-type="float">
            <text:p>748,28</text:p>
          </table:table-cell>
          <table:table-cell table:formula="of:=[$Sheet1.$D89]+IF(ISNUMBER([.E88]);[.E88];0)" office:value-type="float" office:value="46113.86" calcext:value-type="float">
            <text:p>46113,86</text:p>
          </table:table-cell>
          <table:table-cell table:number-columns-repeated="3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89.71" calcext:value-type="float">
            <text:p>789,71</text:p>
          </table:table-cell>
          <table:table-cell table:formula="of:=[$Sheet1.$D90]+IF(ISNUMBER([.E89]);[.E89];0)" office:value-type="float" office:value="46903.57" calcext:value-type="float">
            <text:p>46903,57</text:p>
          </table:table-cell>
          <table:table-cell table:number-columns-repeated="3"/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11.94" calcext:value-type="float">
            <text:p>911,94</text:p>
          </table:table-cell>
          <table:table-cell table:formula="of:=[$Sheet1.$D91]+IF(ISNUMBER([.E90]);[.E90];0)" office:value-type="float" office:value="47815.51" calcext:value-type="float">
            <text:p>47815,51</text:p>
          </table:table-cell>
          <table:table-cell table:number-columns-repeated="3"/>
        </table:table-row>
        <table:table-row table:style-name="ro1">
          <table:table-cell office:value-type="date" office:date-value="2021-01-08" calcext:value-type="date">
            <text:p>08.0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75.66" calcext:value-type="float">
            <text:p>375,66</text:p>
          </table:table-cell>
          <table:table-cell table:formula="of:=[$Sheet1.$D92]+IF(ISNUMBER([.E91]);[.E91];0)" office:value-type="float" office:value="48191.17" calcext:value-type="float">
            <text:p>48191,17</text:p>
          </table:table-cell>
          <table:table-cell table:number-columns-repeated="3"/>
        </table:table-row>
        <table:table-row table:style-name="ro1">
          <table:table-cell office:value-type="date" office:date-value="2020-01-15" calcext:value-type="date">
            <text:p>15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65.82" calcext:value-type="float">
            <text:p>965,82</text:p>
          </table:table-cell>
          <table:table-cell table:formula="of:=[$Sheet1.$D93]+IF(ISNUMBER([.E92]);[.E92];0)" office:value-type="float" office:value="49156.99" calcext:value-type="float">
            <text:p>49156,99</text:p>
          </table:table-cell>
          <table:table-cell table:number-columns-repeated="3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81.67" calcext:value-type="float">
            <text:p>881,67</text:p>
          </table:table-cell>
          <table:table-cell table:formula="of:=[$Sheet1.$D94]+IF(ISNUMBER([.E93]);[.E93];0)" office:value-type="float" office:value="50038.66" calcext:value-type="float">
            <text:p>50038,66</text:p>
          </table:table-cell>
          <table:table-cell table:number-columns-repeated="3"/>
        </table:table-row>
        <table:table-row table:style-name="ro1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11.45" calcext:value-type="float">
            <text:p>711,45</text:p>
          </table:table-cell>
          <table:table-cell table:formula="of:=[$Sheet1.$D95]+IF(ISNUMBER([.E94]);[.E94];0)" office:value-type="float" office:value="50750.11" calcext:value-type="float">
            <text:p>50750,11</text:p>
          </table:table-cell>
          <table:table-cell table:number-columns-repeated="3"/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91.67" calcext:value-type="float">
            <text:p>791,67</text:p>
          </table:table-cell>
          <table:table-cell table:formula="of:=[$Sheet1.$D96]+IF(ISNUMBER([.E95]);[.E95];0)" office:value-type="float" office:value="51541.78" calcext:value-type="float">
            <text:p>51541,78</text:p>
          </table:table-cell>
          <table:table-cell table:number-columns-repeated="3"/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83.02" calcext:value-type="float">
            <text:p>883,02</text:p>
          </table:table-cell>
          <table:table-cell table:formula="of:=[$Sheet1.$D97]+IF(ISNUMBER([.E96]);[.E96];0)" office:value-type="float" office:value="52424.8" calcext:value-type="float">
            <text:p>52424,8</text:p>
          </table:table-cell>
          <table:table-cell table:number-columns-repeated="3"/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13.14" calcext:value-type="float">
            <text:p>413,14</text:p>
          </table:table-cell>
          <table:table-cell table:formula="of:=[$Sheet1.$D98]+IF(ISNUMBER([.E97]);[.E97];0)" office:value-type="float" office:value="52837.94" calcext:value-type="float">
            <text:p>52837,94</text:p>
          </table:table-cell>
          <table:table-cell table:number-columns-repeated="3"/>
        </table:table-row>
        <table:table-row table:style-name="ro1">
          <table:table-cell office:value-type="date" office:date-value="2020-11-27" calcext:value-type="date">
            <text:p>27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67.93" calcext:value-type="float">
            <text:p>467,93</text:p>
          </table:table-cell>
          <table:table-cell table:formula="of:=[$Sheet1.$D99]+IF(ISNUMBER([.E98]);[.E98];0)" office:value-type="float" office:value="53305.87" calcext:value-type="float">
            <text:p>53305,87</text:p>
          </table:table-cell>
          <table:table-cell table:number-columns-repeated="3"/>
        </table:table-row>
        <table:table-row table:style-name="ro1">
          <table:table-cell office:value-type="date" office:date-value="2020-10-24" calcext:value-type="date">
            <text:p>24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49.44" calcext:value-type="float">
            <text:p>749,44</text:p>
          </table:table-cell>
          <table:table-cell table:formula="of:=[$Sheet1.$D100]+IF(ISNUMBER([.E99]);[.E99];0)" office:value-type="float" office:value="54055.31" calcext:value-type="float">
            <text:p>54055,31</text:p>
          </table:table-cell>
          <table:table-cell table:number-columns-repeated="3"/>
        </table:table-row>
        <table:table-row table:style-name="ro1">
          <table:table-cell office:value-type="date" office:date-value="2019-02-07" calcext:value-type="date">
            <text:p>07.0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88.23" calcext:value-type="float">
            <text:p>788,23</text:p>
          </table:table-cell>
          <table:table-cell table:formula="of:=[$Sheet1.$D101]+IF(ISNUMBER([.E100]);[.E100];0)" office:value-type="float" office:value="54843.54" calcext:value-type="float">
            <text:p>54843,54</text:p>
          </table:table-cell>
          <table:table-cell table:number-columns-repeated="3"/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66.04" calcext:value-type="float">
            <text:p>966,04</text:p>
          </table:table-cell>
          <table:table-cell table:formula="of:=[$Sheet1.$D102]+IF(ISNUMBER([.E101]);[.E101];0)" office:value-type="float" office:value="55809.58" calcext:value-type="float">
            <text:p>55809,58</text:p>
          </table:table-cell>
          <table:table-cell table:number-columns-repeated="3"/>
        </table:table-row>
        <table:table-row table:style-name="ro1">
          <table:table-cell office:value-type="date" office:date-value="2023-11-25" calcext:value-type="date">
            <text:p>25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1.17" calcext:value-type="float">
            <text:p>891,17</text:p>
          </table:table-cell>
          <table:table-cell table:formula="of:=[$Sheet1.$D103]+IF(ISNUMBER([.E102]);[.E102];0)" office:value-type="float" office:value="56700.75" calcext:value-type="float">
            <text:p>56700,75</text:p>
          </table:table-cell>
          <table:table-cell table:number-columns-repeated="3"/>
        </table:table-row>
        <table:table-row table:style-name="ro1">
          <table:table-cell office:value-type="date" office:date-value="2020-08-18" calcext:value-type="date">
            <text:p>18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96.84" calcext:value-type="float">
            <text:p>996,84</text:p>
          </table:table-cell>
          <table:table-cell table:formula="of:=[$Sheet1.$D104]+IF(ISNUMBER([.E103]);[.E103];0)" office:value-type="float" office:value="57697.59" calcext:value-type="float">
            <text:p>57697,59</text:p>
          </table:table-cell>
          <table:table-cell table:number-columns-repeated="3"/>
        </table:table-row>
        <table:table-row table:style-name="ro1">
          <table:table-cell office:value-type="date" office:date-value="2022-06-08" calcext:value-type="date">
            <text:p>08.06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66.26" calcext:value-type="float">
            <text:p>666,26</text:p>
          </table:table-cell>
          <table:table-cell table:formula="of:=[$Sheet1.$D105]+IF(ISNUMBER([.E104]);[.E104];0)" office:value-type="float" office:value="58363.85" calcext:value-type="float">
            <text:p>58363,85</text:p>
          </table:table-cell>
          <table:table-cell table:number-columns-repeated="3"/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04.8" calcext:value-type="float">
            <text:p>704,8</text:p>
          </table:table-cell>
          <table:table-cell table:formula="of:=[$Sheet1.$D106]+IF(ISNUMBER([.E105]);[.E105];0)" office:value-type="float" office:value="59068.65" calcext:value-type="float">
            <text:p>59068,65</text:p>
          </table:table-cell>
          <table:table-cell table:number-columns-repeated="3"/>
        </table:table-row>
        <table:table-row table:style-name="ro1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74.99" calcext:value-type="float">
            <text:p>474,99</text:p>
          </table:table-cell>
          <table:table-cell table:formula="of:=[$Sheet1.$D107]+IF(ISNUMBER([.E106]);[.E106];0)" office:value-type="float" office:value="59543.64" calcext:value-type="float">
            <text:p>59543,64</text:p>
          </table:table-cell>
          <table:table-cell table:number-columns-repeated="3"/>
        </table:table-row>
        <table:table-row table:style-name="ro1">
          <table:table-cell office:value-type="date" office:date-value="2019-10-09" calcext:value-type="date">
            <text:p>09.10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83.56" calcext:value-type="float">
            <text:p>783,56</text:p>
          </table:table-cell>
          <table:table-cell table:formula="of:=[$Sheet1.$D108]+IF(ISNUMBER([.E107]);[.E107];0)" office:value-type="float" office:value="60327.2" calcext:value-type="float">
            <text:p>60327,2</text:p>
          </table:table-cell>
          <table:table-cell table:number-columns-repeated="3"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01.1" calcext:value-type="float">
            <text:p>501,1</text:p>
          </table:table-cell>
          <table:table-cell table:formula="of:=[$Sheet1.$D109]+IF(ISNUMBER([.E108]);[.E108];0)" office:value-type="float" office:value="60828.3" calcext:value-type="float">
            <text:p>60828,3</text:p>
          </table:table-cell>
          <table:table-cell table:number-columns-repeated="3"/>
        </table:table-row>
        <table:table-row table:style-name="ro1">
          <table:table-cell office:value-type="date" office:date-value="2019-01-31" calcext:value-type="date">
            <text:p>31.0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72.73" calcext:value-type="float">
            <text:p>472,73</text:p>
          </table:table-cell>
          <table:table-cell table:formula="of:=[$Sheet1.$D110]+IF(ISNUMBER([.E109]);[.E109];0)" office:value-type="float" office:value="61301.03" calcext:value-type="float">
            <text:p>61301,03</text:p>
          </table:table-cell>
          <table:table-cell table:number-columns-repeated="3"/>
        </table:table-row>
        <table:table-row table:style-name="ro1">
          <table:table-cell office:value-type="date" office:date-value="2019-09-25" calcext:value-type="date">
            <text:p>25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476.95" calcext:value-type="float">
            <text:p>476,95</text:p>
          </table:table-cell>
          <table:table-cell table:formula="of:=[$Sheet1.$D111]+IF(ISNUMBER([.E110]);[.E110];0)" office:value-type="float" office:value="61777.98" calcext:value-type="float">
            <text:p>61777,98</text:p>
          </table:table-cell>
          <table:table-cell table:number-columns-repeated="3"/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2.2" calcext:value-type="float">
            <text:p>772,2</text:p>
          </table:table-cell>
          <table:table-cell table:formula="of:=[$Sheet1.$D112]+IF(ISNUMBER([.E111]);[.E111];0)" office:value-type="float" office:value="62550.18" calcext:value-type="float">
            <text:p>62550,18</text:p>
          </table:table-cell>
          <table:table-cell table:number-columns-repeated="3"/>
        </table:table-row>
        <table:table-row table:style-name="ro1">
          <table:table-cell office:value-type="date" office:date-value="2020-09-27" calcext:value-type="date">
            <text:p>27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19.21" calcext:value-type="float">
            <text:p>119,21</text:p>
          </table:table-cell>
          <table:table-cell table:formula="of:=[$Sheet1.$D113]+IF(ISNUMBER([.E112]);[.E112];0)" office:value-type="float" office:value="62669.39" calcext:value-type="float">
            <text:p>62669,39</text:p>
          </table:table-cell>
          <table:table-cell table:number-columns-repeated="3"/>
        </table:table-row>
        <table:table-row table:style-name="ro1">
          <table:table-cell office:value-type="date" office:date-value="2020-05-18" calcext:value-type="date">
            <text:p>18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17.48" calcext:value-type="float">
            <text:p>817,48</text:p>
          </table:table-cell>
          <table:table-cell table:formula="of:=[$Sheet1.$D114]+IF(ISNUMBER([.E113]);[.E113];0)" office:value-type="float" office:value="63486.87" calcext:value-type="float">
            <text:p>63486,87</text:p>
          </table:table-cell>
          <table:table-cell table:number-columns-repeated="3"/>
        </table:table-row>
        <table:table-row table:style-name="ro1">
          <table:table-cell office:value-type="date" office:date-value="2018-05-07" calcext:value-type="date">
            <text:p>07.05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982.08" calcext:value-type="float">
            <text:p>982,08</text:p>
          </table:table-cell>
          <table:table-cell table:formula="of:=[$Sheet1.$D115]+IF(ISNUMBER([.E114]);[.E114];0)" office:value-type="float" office:value="64468.95" calcext:value-type="float">
            <text:p>64468,95</text:p>
          </table:table-cell>
          <table:table-cell table:number-columns-repeated="3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.15" calcext:value-type="float">
            <text:p>54,15</text:p>
          </table:table-cell>
          <table:table-cell table:formula="of:=[$Sheet1.$D116]+IF(ISNUMBER([.E115]);[.E115];0)" office:value-type="float" office:value="64523.1" calcext:value-type="float">
            <text:p>64523,1</text:p>
          </table:table-cell>
          <table:table-cell table:number-columns-repeated="3"/>
        </table:table-row>
        <table:table-row table:style-name="ro1">
          <table:table-cell office:value-type="date" office:date-value="2019-03-17" calcext:value-type="date">
            <text:p>17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27.38" calcext:value-type="float">
            <text:p>427,38</text:p>
          </table:table-cell>
          <table:table-cell table:formula="of:=[$Sheet1.$D117]+IF(ISNUMBER([.E116]);[.E116];0)" office:value-type="float" office:value="64950.48" calcext:value-type="float">
            <text:p>64950,48</text:p>
          </table:table-cell>
          <table:table-cell table:number-columns-repeated="3"/>
        </table:table-row>
        <table:table-row table:style-name="ro1">
          <table:table-cell office:value-type="date" office:date-value="2019-04-02" calcext:value-type="date">
            <text:p>02.04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37.37" calcext:value-type="float">
            <text:p>237,37</text:p>
          </table:table-cell>
          <table:table-cell table:formula="of:=[$Sheet1.$D118]+IF(ISNUMBER([.E117]);[.E117];0)" office:value-type="float" office:value="65187.85" calcext:value-type="float">
            <text:p>65187,85</text:p>
          </table:table-cell>
          <table:table-cell table:number-columns-repeated="3"/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3.98" calcext:value-type="float">
            <text:p>3,98</text:p>
          </table:table-cell>
          <table:table-cell table:formula="of:=[$Sheet1.$D119]+IF(ISNUMBER([.E118]);[.E118];0)" office:value-type="float" office:value="65191.83" calcext:value-type="float">
            <text:p>65191,83</text:p>
          </table:table-cell>
          <table:table-cell table:number-columns-repeated="3"/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78.74" calcext:value-type="float">
            <text:p>278,74</text:p>
          </table:table-cell>
          <table:table-cell table:formula="of:=[$Sheet1.$D120]+IF(ISNUMBER([.E119]);[.E119];0)" office:value-type="float" office:value="65470.57" calcext:value-type="float">
            <text:p>65470,57</text:p>
          </table:table-cell>
          <table:table-cell table:number-columns-repeated="3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40.42" calcext:value-type="float">
            <text:p>540,42</text:p>
          </table:table-cell>
          <table:table-cell table:formula="of:=[$Sheet1.$D121]+IF(ISNUMBER([.E120]);[.E120];0)" office:value-type="float" office:value="66010.99" calcext:value-type="float">
            <text:p>66010,99</text:p>
          </table:table-cell>
          <table:table-cell table:number-columns-repeated="3"/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67.43" calcext:value-type="float">
            <text:p>567,43</text:p>
          </table:table-cell>
          <table:table-cell table:formula="of:=[$Sheet1.$D122]+IF(ISNUMBER([.E121]);[.E121];0)" office:value-type="float" office:value="66578.42" calcext:value-type="float">
            <text:p>66578,42</text:p>
          </table:table-cell>
          <table:table-cell table:number-columns-repeated="3"/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08.75" calcext:value-type="float">
            <text:p>608,75</text:p>
          </table:table-cell>
          <table:table-cell table:formula="of:=[$Sheet1.$D123]+IF(ISNUMBER([.E122]);[.E122];0)" office:value-type="float" office:value="67187.17" calcext:value-type="float">
            <text:p>67187,17</text:p>
          </table:table-cell>
          <table:table-cell table:number-columns-repeated="3"/>
        </table:table-row>
        <table:table-row table:style-name="ro1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403.16" calcext:value-type="float">
            <text:p>403,16</text:p>
          </table:table-cell>
          <table:table-cell table:formula="of:=[$Sheet1.$D124]+IF(ISNUMBER([.E123]);[.E123];0)" office:value-type="float" office:value="67590.33" calcext:value-type="float">
            <text:p>67590,33</text:p>
          </table:table-cell>
          <table:table-cell table:number-columns-repeated="3"/>
        </table:table-row>
        <table:table-row table:style-name="ro1">
          <table:table-cell office:value-type="date" office:date-value="2020-08-31" calcext:value-type="date">
            <text:p>31.08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96.35" calcext:value-type="float">
            <text:p>396,35</text:p>
          </table:table-cell>
          <table:table-cell table:formula="of:=[$Sheet1.$D125]+IF(ISNUMBER([.E124]);[.E124];0)" office:value-type="float" office:value="67986.68" calcext:value-type="float">
            <text:p>67986,68</text:p>
          </table:table-cell>
          <table:table-cell table:number-columns-repeated="3"/>
        </table:table-row>
        <table:table-row table:style-name="ro1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4.44" calcext:value-type="float">
            <text:p>44,44</text:p>
          </table:table-cell>
          <table:table-cell table:formula="of:=[$Sheet1.$D126]+IF(ISNUMBER([.E125]);[.E125];0)" office:value-type="float" office:value="68031.12" calcext:value-type="float">
            <text:p>68031,12</text:p>
          </table:table-cell>
          <table:table-cell table:number-columns-repeated="3"/>
        </table:table-row>
        <table:table-row table:style-name="ro1">
          <table:table-cell office:value-type="date" office:date-value="2023-09-13" calcext:value-type="date">
            <text:p>13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78.89" calcext:value-type="float">
            <text:p>678,89</text:p>
          </table:table-cell>
          <table:table-cell table:formula="of:=[$Sheet1.$D127]+IF(ISNUMBER([.E126]);[.E126];0)" office:value-type="float" office:value="68710.01" calcext:value-type="float">
            <text:p>68710,01</text:p>
          </table:table-cell>
          <table:table-cell table:number-columns-repeated="3"/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39.51" calcext:value-type="float">
            <text:p>339,51</text:p>
          </table:table-cell>
          <table:table-cell table:formula="of:=[$Sheet1.$D128]+IF(ISNUMBER([.E127]);[.E127];0)" office:value-type="float" office:value="69049.52" calcext:value-type="float">
            <text:p>69049,52</text:p>
          </table:table-cell>
          <table:table-cell table:number-columns-repeated="3"/>
        </table:table-row>
        <table:table-row table:style-name="ro1">
          <table:table-cell office:value-type="date" office:date-value="2019-10-26" calcext:value-type="date">
            <text:p>26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102.7" calcext:value-type="float">
            <text:p>102,7</text:p>
          </table:table-cell>
          <table:table-cell table:formula="of:=[$Sheet1.$D129]+IF(ISNUMBER([.E128]);[.E128];0)" office:value-type="float" office:value="69152.22" calcext:value-type="float">
            <text:p>69152,22</text:p>
          </table:table-cell>
          <table:table-cell table:number-columns-repeated="3"/>
        </table:table-row>
        <table:table-row table:style-name="ro1">
          <table:table-cell office:value-type="date" office:date-value="2019-07-14" calcext:value-type="date">
            <text:p>14.07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48.76" calcext:value-type="float">
            <text:p>848,76</text:p>
          </table:table-cell>
          <table:table-cell table:formula="of:=[$Sheet1.$D130]+IF(ISNUMBER([.E129]);[.E129];0)" office:value-type="float" office:value="70000.98" calcext:value-type="float">
            <text:p>70000,98</text:p>
          </table:table-cell>
          <table:table-cell table:number-columns-repeated="3"/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67.4" calcext:value-type="float">
            <text:p>467,4</text:p>
          </table:table-cell>
          <table:table-cell table:formula="of:=[$Sheet1.$D131]+IF(ISNUMBER([.E130]);[.E130];0)" office:value-type="float" office:value="70468.38" calcext:value-type="float">
            <text:p>70468,38</text:p>
          </table:table-cell>
          <table:table-cell table:number-columns-repeated="3"/>
        </table:table-row>
        <table:table-row table:style-name="ro1">
          <table:table-cell office:value-type="date" office:date-value="2019-12-27" calcext:value-type="date">
            <text:p>27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63.26" calcext:value-type="float">
            <text:p>963,26</text:p>
          </table:table-cell>
          <table:table-cell table:formula="of:=[$Sheet1.$D132]+IF(ISNUMBER([.E131]);[.E131];0)" office:value-type="float" office:value="71431.64" calcext:value-type="float">
            <text:p>71431,64</text:p>
          </table:table-cell>
          <table:table-cell table:number-columns-repeated="3"/>
        </table:table-row>
        <table:table-row table:style-name="ro1">
          <table:table-cell office:value-type="date" office:date-value="2018-05-15" calcext:value-type="date">
            <text:p>15.05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3.34" calcext:value-type="float">
            <text:p>73,34</text:p>
          </table:table-cell>
          <table:table-cell table:formula="of:=[$Sheet1.$D133]+IF(ISNUMBER([.E132]);[.E132];0)" office:value-type="float" office:value="71504.98" calcext:value-type="float">
            <text:p>71504,98</text:p>
          </table:table-cell>
          <table:table-cell table:number-columns-repeated="3"/>
        </table:table-row>
        <table:table-row table:style-name="ro1">
          <table:table-cell office:value-type="date" office:date-value="2019-11-04" calcext:value-type="date">
            <text:p>04.1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92.86" calcext:value-type="float">
            <text:p>592,86</text:p>
          </table:table-cell>
          <table:table-cell table:formula="of:=[$Sheet1.$D134]+IF(ISNUMBER([.E133]);[.E133];0)" office:value-type="float" office:value="72097.84" calcext:value-type="float">
            <text:p>72097,84</text:p>
          </table:table-cell>
          <table:table-cell table:number-columns-repeated="3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52.77" calcext:value-type="float">
            <text:p>152,77</text:p>
          </table:table-cell>
          <table:table-cell table:formula="of:=[$Sheet1.$D135]+IF(ISNUMBER([.E134]);[.E134];0)" office:value-type="float" office:value="72250.61" calcext:value-type="float">
            <text:p>72250,61</text:p>
          </table:table-cell>
          <table:table-cell table:number-columns-repeated="3"/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9.17" calcext:value-type="float">
            <text:p>889,17</text:p>
          </table:table-cell>
          <table:table-cell table:formula="of:=[$Sheet1.$D136]+IF(ISNUMBER([.E135]);[.E135];0)" office:value-type="float" office:value="73139.78" calcext:value-type="float">
            <text:p>73139,78</text:p>
          </table:table-cell>
          <table:table-cell table:number-columns-repeated="3"/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56.31" calcext:value-type="float">
            <text:p>956,31</text:p>
          </table:table-cell>
          <table:table-cell table:formula="of:=[$Sheet1.$D137]+IF(ISNUMBER([.E136]);[.E136];0)" office:value-type="float" office:value="74096.09" calcext:value-type="float">
            <text:p>74096,09</text:p>
          </table:table-cell>
          <table:table-cell table:number-columns-repeated="3"/>
        </table:table-row>
        <table:table-row table:style-name="ro1">
          <table:table-cell office:value-type="date" office:date-value="2018-02-19" calcext:value-type="date">
            <text:p>19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78.78" calcext:value-type="float">
            <text:p>578,78</text:p>
          </table:table-cell>
          <table:table-cell table:formula="of:=[$Sheet1.$D138]+IF(ISNUMBER([.E137]);[.E137];0)" office:value-type="float" office:value="74674.87" calcext:value-type="float">
            <text:p>74674,87</text:p>
          </table:table-cell>
          <table:table-cell table:number-columns-repeated="3"/>
        </table:table-row>
        <table:table-row table:style-name="ro1">
          <table:table-cell office:value-type="date" office:date-value="2020-11-01" calcext:value-type="date">
            <text:p>01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61.74" calcext:value-type="float">
            <text:p>461,74</text:p>
          </table:table-cell>
          <table:table-cell table:formula="of:=[$Sheet1.$D139]+IF(ISNUMBER([.E138]);[.E138];0)" office:value-type="float" office:value="75136.61" calcext:value-type="float">
            <text:p>75136,61</text:p>
          </table:table-cell>
          <table:table-cell table:number-columns-repeated="3"/>
        </table:table-row>
        <table:table-row table:style-name="ro1">
          <table:table-cell office:value-type="date" office:date-value="2023-10-11" calcext:value-type="date">
            <text:p>11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69.55" calcext:value-type="float">
            <text:p>969,55</text:p>
          </table:table-cell>
          <table:table-cell table:formula="of:=[$Sheet1.$D140]+IF(ISNUMBER([.E139]);[.E139];0)" office:value-type="float" office:value="76106.16" calcext:value-type="float">
            <text:p>76106,16</text:p>
          </table:table-cell>
          <table:table-cell table:number-columns-repeated="3"/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39.63" calcext:value-type="float">
            <text:p>639,63</text:p>
          </table:table-cell>
          <table:table-cell table:formula="of:=[$Sheet1.$D141]+IF(ISNUMBER([.E140]);[.E140];0)" office:value-type="float" office:value="76745.79" calcext:value-type="float">
            <text:p>76745,79</text:p>
          </table:table-cell>
          <table:table-cell table:number-columns-repeated="3"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48.24" calcext:value-type="float">
            <text:p>248,24</text:p>
          </table:table-cell>
          <table:table-cell table:formula="of:=[$Sheet1.$D142]+IF(ISNUMBER([.E141]);[.E141];0)" office:value-type="float" office:value="76994.03" calcext:value-type="float">
            <text:p>76994,03</text:p>
          </table:table-cell>
          <table:table-cell table:number-columns-repeated="3"/>
        </table:table-row>
        <table:table-row table:style-name="ro1">
          <table:table-cell office:value-type="date" office:date-value="2019-02-19" calcext:value-type="date">
            <text:p>19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.47" calcext:value-type="float">
            <text:p>1,47</text:p>
          </table:table-cell>
          <table:table-cell table:formula="of:=[$Sheet1.$D143]+IF(ISNUMBER([.E142]);[.E142];0)" office:value-type="float" office:value="76995.5" calcext:value-type="float">
            <text:p>76995,5</text:p>
          </table:table-cell>
          <table:table-cell table:number-columns-repeated="3"/>
        </table:table-row>
        <table:table-row table:style-name="ro1">
          <table:table-cell office:value-type="date" office:date-value="2021-05-20" calcext:value-type="date">
            <text:p>20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116.07" calcext:value-type="float">
            <text:p>116,07</text:p>
          </table:table-cell>
          <table:table-cell table:formula="of:=[$Sheet1.$D144]+IF(ISNUMBER([.E143]);[.E143];0)" office:value-type="float" office:value="77111.57" calcext:value-type="float">
            <text:p>77111,57</text:p>
          </table:table-cell>
          <table:table-cell table:number-columns-repeated="3"/>
        </table:table-row>
        <table:table-row table:style-name="ro1">
          <table:table-cell office:value-type="date" office:date-value="2018-07-09" calcext:value-type="date">
            <text:p>09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89.6" calcext:value-type="float">
            <text:p>789,6</text:p>
          </table:table-cell>
          <table:table-cell table:formula="of:=[$Sheet1.$D145]+IF(ISNUMBER([.E144]);[.E144];0)" office:value-type="float" office:value="77901.17" calcext:value-type="float">
            <text:p>77901,17</text:p>
          </table:table-cell>
          <table:table-cell table:number-columns-repeated="3"/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217.18" calcext:value-type="float">
            <text:p>217,18</text:p>
          </table:table-cell>
          <table:table-cell table:formula="of:=[$Sheet1.$D146]+IF(ISNUMBER([.E145]);[.E145];0)" office:value-type="float" office:value="78118.35" calcext:value-type="float">
            <text:p>78118,35</text:p>
          </table:table-cell>
          <table:table-cell table:number-columns-repeated="3"/>
        </table:table-row>
        <table:table-row table:style-name="ro1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29.93" calcext:value-type="float">
            <text:p>529,93</text:p>
          </table:table-cell>
          <table:table-cell table:formula="of:=[$Sheet1.$D147]+IF(ISNUMBER([.E146]);[.E146];0)" office:value-type="float" office:value="78648.28" calcext:value-type="float">
            <text:p>78648,28</text:p>
          </table:table-cell>
          <table:table-cell table:number-columns-repeated="3"/>
        </table:table-row>
        <table:table-row table:style-name="ro1">
          <table:table-cell office:value-type="date" office:date-value="2022-12-30" calcext:value-type="date">
            <text:p>30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8.38" calcext:value-type="float">
            <text:p>248,38</text:p>
          </table:table-cell>
          <table:table-cell table:formula="of:=[$Sheet1.$D148]+IF(ISNUMBER([.E147]);[.E147];0)" office:value-type="float" office:value="78896.66" calcext:value-type="float">
            <text:p>78896,66</text:p>
          </table:table-cell>
          <table:table-cell table:number-columns-repeated="3"/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729.63" calcext:value-type="float">
            <text:p>729,63</text:p>
          </table:table-cell>
          <table:table-cell table:formula="of:=[$Sheet1.$D149]+IF(ISNUMBER([.E148]);[.E148];0)" office:value-type="float" office:value="79626.29" calcext:value-type="float">
            <text:p>79626,29</text:p>
          </table:table-cell>
          <table:table-cell table:number-columns-repeated="3"/>
        </table:table-row>
        <table:table-row table:style-name="ro1">
          <table:table-cell office:value-type="date" office:date-value="2021-12-13" calcext:value-type="date">
            <text:p>13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53.2" calcext:value-type="float">
            <text:p>653,2</text:p>
          </table:table-cell>
          <table:table-cell table:formula="of:=[$Sheet1.$D150]+IF(ISNUMBER([.E149]);[.E149];0)" office:value-type="float" office:value="80279.49" calcext:value-type="float">
            <text:p>80279,49</text:p>
          </table:table-cell>
          <table:table-cell table:number-columns-repeated="3"/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91.9" calcext:value-type="float">
            <text:p>191,9</text:p>
          </table:table-cell>
          <table:table-cell table:formula="of:=[$Sheet1.$D151]+IF(ISNUMBER([.E150]);[.E150];0)" office:value-type="float" office:value="80471.39" calcext:value-type="float">
            <text:p>80471,39</text:p>
          </table:table-cell>
          <table:table-cell table:number-columns-repeated="3"/>
        </table:table-row>
        <table:table-row table:style-name="ro1"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642.15" calcext:value-type="float">
            <text:p>642,15</text:p>
          </table:table-cell>
          <table:table-cell table:formula="of:=[$Sheet1.$D152]+IF(ISNUMBER([.E151]);[.E151];0)" office:value-type="float" office:value="81113.54" calcext:value-type="float">
            <text:p>81113,54</text:p>
          </table:table-cell>
          <table:table-cell table:number-columns-repeated="3"/>
        </table:table-row>
        <table:table-row table:style-name="ro1">
          <table:table-cell office:value-type="date" office:date-value="2018-02-06" calcext:value-type="date">
            <text:p>06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43.52" calcext:value-type="float">
            <text:p>943,52</text:p>
          </table:table-cell>
          <table:table-cell table:formula="of:=[$Sheet1.$D153]+IF(ISNUMBER([.E152]);[.E152];0)" office:value-type="float" office:value="82057.06" calcext:value-type="float">
            <text:p>82057,06</text:p>
          </table:table-cell>
          <table:table-cell table:number-columns-repeated="3"/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917.7" calcext:value-type="float">
            <text:p>917,7</text:p>
          </table:table-cell>
          <table:table-cell table:formula="of:=[$Sheet1.$D154]+IF(ISNUMBER([.E153]);[.E153];0)" office:value-type="float" office:value="82974.76" calcext:value-type="float">
            <text:p>82974,76</text:p>
          </table:table-cell>
          <table:table-cell table:number-columns-repeated="3"/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57.56" calcext:value-type="float">
            <text:p>557,56</text:p>
          </table:table-cell>
          <table:table-cell table:formula="of:=[$Sheet1.$D155]+IF(ISNUMBER([.E154]);[.E154];0)" office:value-type="float" office:value="83532.32" calcext:value-type="float">
            <text:p>83532,32</text:p>
          </table:table-cell>
          <table:table-cell table:number-columns-repeated="3"/>
        </table:table-row>
        <table:table-row table:style-name="ro1">
          <table:table-cell office:value-type="date" office:date-value="2020-01-22" calcext:value-type="date">
            <text:p>22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11.21" calcext:value-type="float">
            <text:p>911,21</text:p>
          </table:table-cell>
          <table:table-cell table:formula="of:=[$Sheet1.$D156]+IF(ISNUMBER([.E155]);[.E155];0)" office:value-type="float" office:value="84443.53" calcext:value-type="float">
            <text:p>84443,53</text:p>
          </table:table-cell>
          <table:table-cell table:number-columns-repeated="3"/>
        </table:table-row>
        <table:table-row table:style-name="ro1">
          <table:table-cell office:value-type="date" office:date-value="2018-11-24" calcext:value-type="date">
            <text:p>24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70.05" calcext:value-type="float">
            <text:p>470,05</text:p>
          </table:table-cell>
          <table:table-cell table:formula="of:=[$Sheet1.$D157]+IF(ISNUMBER([.E156]);[.E156];0)" office:value-type="float" office:value="84913.58" calcext:value-type="float">
            <text:p>84913,58</text:p>
          </table:table-cell>
          <table:table-cell table:number-columns-repeated="3"/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56.5" calcext:value-type="float">
            <text:p>156,5</text:p>
          </table:table-cell>
          <table:table-cell table:formula="of:=[$Sheet1.$D158]+IF(ISNUMBER([.E157]);[.E157];0)" office:value-type="float" office:value="85070.08" calcext:value-type="float">
            <text:p>85070,08</text:p>
          </table:table-cell>
          <table:table-cell table:number-columns-repeated="3"/>
        </table:table-row>
        <table:table-row table:style-name="ro1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28.46" calcext:value-type="float">
            <text:p>28,46</text:p>
          </table:table-cell>
          <table:table-cell table:formula="of:=[$Sheet1.$D159]+IF(ISNUMBER([.E158]);[.E158];0)" office:value-type="float" office:value="85098.54" calcext:value-type="float">
            <text:p>85098,54</text:p>
          </table:table-cell>
          <table:table-cell table:number-columns-repeated="3"/>
        </table:table-row>
        <table:table-row table:style-name="ro1">
          <table:table-cell office:value-type="date" office:date-value="2022-02-26" calcext:value-type="date">
            <text:p>26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97.92" calcext:value-type="float">
            <text:p>997,92</text:p>
          </table:table-cell>
          <table:table-cell table:formula="of:=[$Sheet1.$D160]+IF(ISNUMBER([.E159]);[.E159];0)" office:value-type="float" office:value="86096.46" calcext:value-type="float">
            <text:p>86096,46</text:p>
          </table:table-cell>
          <table:table-cell table:number-columns-repeated="3"/>
        </table:table-row>
        <table:table-row table:style-name="ro1">
          <table:table-cell office:value-type="date" office:date-value="2023-08-02" calcext:value-type="date">
            <text:p>02.08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494.83" calcext:value-type="float">
            <text:p>494,83</text:p>
          </table:table-cell>
          <table:table-cell table:formula="of:=[$Sheet1.$D161]+IF(ISNUMBER([.E160]);[.E160];0)" office:value-type="float" office:value="86591.29" calcext:value-type="float">
            <text:p>86591,29</text:p>
          </table:table-cell>
          <table:table-cell table:number-columns-repeated="3"/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94.58" calcext:value-type="float">
            <text:p>494,58</text:p>
          </table:table-cell>
          <table:table-cell table:formula="of:=[$Sheet1.$D162]+IF(ISNUMBER([.E161]);[.E161];0)" office:value-type="float" office:value="87085.87" calcext:value-type="float">
            <text:p>87085,87</text:p>
          </table:table-cell>
          <table:table-cell table:number-columns-repeated="3"/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47.79" calcext:value-type="float">
            <text:p>347,79</text:p>
          </table:table-cell>
          <table:table-cell table:formula="of:=[$Sheet1.$D163]+IF(ISNUMBER([.E162]);[.E162];0)" office:value-type="float" office:value="87433.66" calcext:value-type="float">
            <text:p>87433,66</text:p>
          </table:table-cell>
          <table:table-cell table:number-columns-repeated="3"/>
        </table:table-row>
        <table:table-row table:style-name="ro1">
          <table:table-cell office:value-type="date" office:date-value="2020-12-21" calcext:value-type="date">
            <text:p>21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36.95" calcext:value-type="float">
            <text:p>936,95</text:p>
          </table:table-cell>
          <table:table-cell table:formula="of:=[$Sheet1.$D164]+IF(ISNUMBER([.E163]);[.E163];0)" office:value-type="float" office:value="88370.61" calcext:value-type="float">
            <text:p>88370,61</text:p>
          </table:table-cell>
          <table:table-cell table:number-columns-repeated="3"/>
        </table:table-row>
        <table:table-row table:style-name="ro1">
          <table:table-cell office:value-type="date" office:date-value="2019-01-17" calcext:value-type="date">
            <text:p>17.0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39.92" calcext:value-type="float">
            <text:p>739,92</text:p>
          </table:table-cell>
          <table:table-cell table:formula="of:=[$Sheet1.$D165]+IF(ISNUMBER([.E164]);[.E164];0)" office:value-type="float" office:value="89110.53" calcext:value-type="float">
            <text:p>89110,53</text:p>
          </table:table-cell>
          <table:table-cell table:number-columns-repeated="3"/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38.48" calcext:value-type="float">
            <text:p>238,48</text:p>
          </table:table-cell>
          <table:table-cell table:formula="of:=[$Sheet1.$D166]+IF(ISNUMBER([.E165]);[.E165];0)" office:value-type="float" office:value="89349.01" calcext:value-type="float">
            <text:p>89349,01</text:p>
          </table:table-cell>
          <table:table-cell table:number-columns-repeated="3"/>
        </table:table-row>
        <table:table-row table:style-name="ro1">
          <table:table-cell office:value-type="date" office:date-value="2021-07-04" calcext:value-type="date">
            <text:p>04.07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95.83" calcext:value-type="float">
            <text:p>395,83</text:p>
          </table:table-cell>
          <table:table-cell table:formula="of:=[$Sheet1.$D167]+IF(ISNUMBER([.E166]);[.E166];0)" office:value-type="float" office:value="89744.84" calcext:value-type="float">
            <text:p>89744,84</text:p>
          </table:table-cell>
          <table:table-cell table:number-columns-repeated="3"/>
        </table:table-row>
        <table:table-row table:style-name="ro1">
          <table:table-cell office:value-type="date" office:date-value="2021-10-28" calcext:value-type="date">
            <text:p>28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89.8" calcext:value-type="float">
            <text:p>989,8</text:p>
          </table:table-cell>
          <table:table-cell table:formula="of:=[$Sheet1.$D168]+IF(ISNUMBER([.E167]);[.E167];0)" office:value-type="float" office:value="90734.64" calcext:value-type="float">
            <text:p>90734,64</text:p>
          </table:table-cell>
          <table:table-cell table:number-columns-repeated="3"/>
        </table:table-row>
        <table:table-row table:style-name="ro1">
          <table:table-cell office:value-type="date" office:date-value="2018-02-10" calcext:value-type="date">
            <text:p>10.0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5.06" calcext:value-type="float">
            <text:p>45,06</text:p>
          </table:table-cell>
          <table:table-cell table:formula="of:=[$Sheet1.$D169]+IF(ISNUMBER([.E168]);[.E168];0)" office:value-type="float" office:value="90779.7" calcext:value-type="float">
            <text:p>90779,7</text:p>
          </table:table-cell>
          <table:table-cell table:number-columns-repeated="3"/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36" calcext:value-type="float">
            <text:p>136</text:p>
          </table:table-cell>
          <table:table-cell table:formula="of:=[$Sheet1.$D170]+IF(ISNUMBER([.E169]);[.E169];0)" office:value-type="float" office:value="90915.7" calcext:value-type="float">
            <text:p>90915,7</text:p>
          </table:table-cell>
          <table:table-cell table:number-columns-repeated="3"/>
        </table:table-row>
        <table:table-row table:style-name="ro1">
          <table:table-cell office:value-type="date" office:date-value="2019-04-22" calcext:value-type="date">
            <text:p>22.04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0.25" calcext:value-type="float">
            <text:p>140,25</text:p>
          </table:table-cell>
          <table:table-cell table:formula="of:=[$Sheet1.$D171]+IF(ISNUMBER([.E170]);[.E170];0)" office:value-type="float" office:value="91055.95" calcext:value-type="float">
            <text:p>91055,95</text:p>
          </table:table-cell>
          <table:table-cell table:number-columns-repeated="3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55.17" calcext:value-type="float">
            <text:p>655,17</text:p>
          </table:table-cell>
          <table:table-cell table:formula="of:=[$Sheet1.$D172]+IF(ISNUMBER([.E171]);[.E171];0)" office:value-type="float" office:value="91711.12" calcext:value-type="float">
            <text:p>91711,12</text:p>
          </table:table-cell>
          <table:table-cell table:number-columns-repeated="3"/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920.67" calcext:value-type="float">
            <text:p>920,67</text:p>
          </table:table-cell>
          <table:table-cell table:formula="of:=[$Sheet1.$D173]+IF(ISNUMBER([.E172]);[.E172];0)" office:value-type="float" office:value="92631.79" calcext:value-type="float">
            <text:p>92631,79</text:p>
          </table:table-cell>
          <table:table-cell table:number-columns-repeated="3"/>
        </table:table-row>
        <table:table-row table:style-name="ro1">
          <table:table-cell office:value-type="date" office:date-value="2020-10-15" calcext:value-type="date">
            <text:p>15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60.73" calcext:value-type="float">
            <text:p>860,73</text:p>
          </table:table-cell>
          <table:table-cell table:formula="of:=[$Sheet1.$D174]+IF(ISNUMBER([.E173]);[.E173];0)" office:value-type="float" office:value="93492.52" calcext:value-type="float">
            <text:p>93492,52</text:p>
          </table:table-cell>
          <table:table-cell table:number-columns-repeated="3"/>
        </table:table-row>
        <table:table-row table:style-name="ro1">
          <table:table-cell office:value-type="date" office:date-value="2022-04-18" calcext:value-type="date">
            <text:p>18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25.83" calcext:value-type="float">
            <text:p>225,83</text:p>
          </table:table-cell>
          <table:table-cell table:formula="of:=[$Sheet1.$D175]+IF(ISNUMBER([.E174]);[.E174];0)" office:value-type="float" office:value="93718.35" calcext:value-type="float">
            <text:p>93718,35</text:p>
          </table:table-cell>
          <table:table-cell table:number-columns-repeated="3"/>
        </table:table-row>
        <table:table-row table:style-name="ro1">
          <table:table-cell office:value-type="date" office:date-value="2019-10-01" calcext:value-type="date">
            <text:p>01.10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6.25" calcext:value-type="float">
            <text:p>196,25</text:p>
          </table:table-cell>
          <table:table-cell table:formula="of:=[$Sheet1.$D176]+IF(ISNUMBER([.E175]);[.E175];0)" office:value-type="float" office:value="93914.6" calcext:value-type="float">
            <text:p>93914,6</text:p>
          </table:table-cell>
          <table:table-cell table:number-columns-repeated="3"/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64.23" calcext:value-type="float">
            <text:p>264,23</text:p>
          </table:table-cell>
          <table:table-cell table:formula="of:=[$Sheet1.$D177]+IF(ISNUMBER([.E176]);[.E176];0)" office:value-type="float" office:value="94178.83" calcext:value-type="float">
            <text:p>94178,83</text:p>
          </table:table-cell>
          <table:table-cell table:number-columns-repeated="3"/>
        </table:table-row>
        <table:table-row table:style-name="ro1">
          <table:table-cell office:value-type="date" office:date-value="2018-11-13" calcext:value-type="date">
            <text:p>13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241.39" calcext:value-type="float">
            <text:p>241,39</text:p>
          </table:table-cell>
          <table:table-cell table:formula="of:=[$Sheet1.$D178]+IF(ISNUMBER([.E177]);[.E177];0)" office:value-type="float" office:value="94420.22" calcext:value-type="float">
            <text:p>94420,22</text:p>
          </table:table-cell>
          <table:table-cell table:number-columns-repeated="3"/>
        </table:table-row>
        <table:table-row table:style-name="ro1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84.4" calcext:value-type="float">
            <text:p>484,4</text:p>
          </table:table-cell>
          <table:table-cell table:formula="of:=[$Sheet1.$D179]+IF(ISNUMBER([.E178]);[.E178];0)" office:value-type="float" office:value="94904.62" calcext:value-type="float">
            <text:p>94904,62</text:p>
          </table:table-cell>
          <table:table-cell table:number-columns-repeated="3"/>
        </table:table-row>
        <table:table-row table:style-name="ro1">
          <table:table-cell office:value-type="date" office:date-value="2018-03-28" calcext:value-type="date">
            <text:p>28.03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33.82" calcext:value-type="float">
            <text:p>933,82</text:p>
          </table:table-cell>
          <table:table-cell table:formula="of:=[$Sheet1.$D180]+IF(ISNUMBER([.E179]);[.E179];0)" office:value-type="float" office:value="95838.44" calcext:value-type="float">
            <text:p>95838,44</text:p>
          </table:table-cell>
          <table:table-cell table:number-columns-repeated="3"/>
        </table:table-row>
        <table:table-row table:style-name="ro1">
          <table:table-cell office:value-type="date" office:date-value="2019-04-24" calcext:value-type="date">
            <text:p>24.04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28.89" calcext:value-type="float">
            <text:p>428,89</text:p>
          </table:table-cell>
          <table:table-cell table:formula="of:=[$Sheet1.$D181]+IF(ISNUMBER([.E180]);[.E180];0)" office:value-type="float" office:value="96267.33" calcext:value-type="float">
            <text:p>96267,33</text:p>
          </table:table-cell>
          <table:table-cell table:number-columns-repeated="3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08.22" calcext:value-type="float">
            <text:p>708,22</text:p>
          </table:table-cell>
          <table:table-cell table:formula="of:=[$Sheet1.$D182]+IF(ISNUMBER([.E181]);[.E181];0)" office:value-type="float" office:value="96975.55" calcext:value-type="float">
            <text:p>96975,55</text:p>
          </table:table-cell>
          <table:table-cell table:number-columns-repeated="3"/>
        </table:table-row>
        <table:table-row table:style-name="ro1">
          <table:table-cell office:value-type="date" office:date-value="2023-08-19" calcext:value-type="date">
            <text:p>19.08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3.12" calcext:value-type="float">
            <text:p>73,12</text:p>
          </table:table-cell>
          <table:table-cell table:formula="of:=[$Sheet1.$D183]+IF(ISNUMBER([.E182]);[.E182];0)" office:value-type="float" office:value="97048.67" calcext:value-type="float">
            <text:p>97048,67</text:p>
          </table:table-cell>
          <table:table-cell table:number-columns-repeated="3"/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98.52" calcext:value-type="float">
            <text:p>698,52</text:p>
          </table:table-cell>
          <table:table-cell table:formula="of:=[$Sheet1.$D184]+IF(ISNUMBER([.E183]);[.E183];0)" office:value-type="float" office:value="97747.19" calcext:value-type="float">
            <text:p>97747,19</text:p>
          </table:table-cell>
          <table:table-cell table:number-columns-repeated="3"/>
        </table:table-row>
        <table:table-row table:style-name="ro1">
          <table:table-cell office:value-type="date" office:date-value="2023-10-22" calcext:value-type="date">
            <text:p>22.10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573.12" calcext:value-type="float">
            <text:p>573,12</text:p>
          </table:table-cell>
          <table:table-cell table:formula="of:=[$Sheet1.$D185]+IF(ISNUMBER([.E184]);[.E184];0)" office:value-type="float" office:value="98320.31" calcext:value-type="float">
            <text:p>98320,31</text:p>
          </table:table-cell>
          <table:table-cell table:number-columns-repeated="3"/>
        </table:table-row>
        <table:table-row table:style-name="ro1">
          <table:table-cell office:value-type="date" office:date-value="2019-01-02" calcext:value-type="date">
            <text:p>02.0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04.1" calcext:value-type="float">
            <text:p>704,1</text:p>
          </table:table-cell>
          <table:table-cell table:formula="of:=[$Sheet1.$D186]+IF(ISNUMBER([.E185]);[.E185];0)" office:value-type="float" office:value="99024.41" calcext:value-type="float">
            <text:p>99024,41</text:p>
          </table:table-cell>
          <table:table-cell table:number-columns-repeated="3"/>
        </table:table-row>
        <table:table-row table:style-name="ro1">
          <table:table-cell office:value-type="date" office:date-value="2019-11-08" calcext:value-type="date">
            <text:p>08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42.55" calcext:value-type="float">
            <text:p>342,55</text:p>
          </table:table-cell>
          <table:table-cell table:formula="of:=[$Sheet1.$D187]+IF(ISNUMBER([.E186]);[.E186];0)" office:value-type="float" office:value="99366.96" calcext:value-type="float">
            <text:p>99366,96</text:p>
          </table:table-cell>
          <table:table-cell table:number-columns-repeated="3"/>
        </table:table-row>
        <table:table-row table:style-name="ro1">
          <table:table-cell office:value-type="date" office:date-value="2023-10-15" calcext:value-type="date">
            <text:p>15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.38" calcext:value-type="float">
            <text:p>7,38</text:p>
          </table:table-cell>
          <table:table-cell table:formula="of:=[$Sheet1.$D188]+IF(ISNUMBER([.E187]);[.E187];0)" office:value-type="float" office:value="99374.34" calcext:value-type="float">
            <text:p>99374,34</text:p>
          </table:table-cell>
          <table:table-cell table:number-columns-repeated="3"/>
        </table:table-row>
        <table:table-row table:style-name="ro1"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75.02" calcext:value-type="float">
            <text:p>175,02</text:p>
          </table:table-cell>
          <table:table-cell table:formula="of:=[$Sheet1.$D189]+IF(ISNUMBER([.E188]);[.E188];0)" office:value-type="float" office:value="99549.36" calcext:value-type="float">
            <text:p>99549,36</text:p>
          </table:table-cell>
          <table:table-cell table:number-columns-repeated="3"/>
        </table:table-row>
        <table:table-row table:style-name="ro1">
          <table:table-cell office:value-type="date" office:date-value="2023-10-12" calcext:value-type="date">
            <text:p>12.10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19.79" calcext:value-type="float">
            <text:p>319,79</text:p>
          </table:table-cell>
          <table:table-cell table:formula="of:=[$Sheet1.$D190]+IF(ISNUMBER([.E189]);[.E189];0)" office:value-type="float" office:value="99869.15" calcext:value-type="float">
            <text:p>99869,15</text:p>
          </table:table-cell>
          <table:table-cell table:number-columns-repeated="3"/>
        </table:table-row>
        <table:table-row table:style-name="ro1"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38.06" calcext:value-type="float">
            <text:p>138,06</text:p>
          </table:table-cell>
          <table:table-cell table:formula="of:=[$Sheet1.$D191]+IF(ISNUMBER([.E190]);[.E190];0)" office:value-type="float" office:value="100007.21" calcext:value-type="float">
            <text:p>100007,21</text:p>
          </table:table-cell>
          <table:table-cell table:number-columns-repeated="3"/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61.26" calcext:value-type="float">
            <text:p>361,26</text:p>
          </table:table-cell>
          <table:table-cell table:formula="of:=[$Sheet1.$D192]+IF(ISNUMBER([.E191]);[.E191];0)" office:value-type="float" office:value="100368.47" calcext:value-type="float">
            <text:p>100368,47</text:p>
          </table:table-cell>
          <table:table-cell table:number-columns-repeated="3"/>
        </table:table-row>
        <table:table-row table:style-name="ro1">
          <table:table-cell office:value-type="date" office:date-value="2020-07-16" calcext:value-type="date">
            <text:p>16.07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61.02" calcext:value-type="float">
            <text:p>661,02</text:p>
          </table:table-cell>
          <table:table-cell table:formula="of:=[$Sheet1.$D193]+IF(ISNUMBER([.E192]);[.E192];0)" office:value-type="float" office:value="101029.49" calcext:value-type="float">
            <text:p>101029,49</text:p>
          </table:table-cell>
          <table:table-cell table:number-columns-repeated="3"/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7.17" calcext:value-type="float">
            <text:p>777,17</text:p>
          </table:table-cell>
          <table:table-cell table:formula="of:=[$Sheet1.$D194]+IF(ISNUMBER([.E193]);[.E193];0)" office:value-type="float" office:value="101806.66" calcext:value-type="float">
            <text:p>101806,66</text:p>
          </table:table-cell>
          <table:table-cell table:number-columns-repeated="3"/>
        </table:table-row>
        <table:table-row table:style-name="ro1">
          <table:table-cell office:value-type="date" office:date-value="2021-12-27" calcext:value-type="date">
            <text:p>27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20.14" calcext:value-type="float">
            <text:p>920,14</text:p>
          </table:table-cell>
          <table:table-cell table:formula="of:=[$Sheet1.$D195]+IF(ISNUMBER([.E194]);[.E194];0)" office:value-type="float" office:value="102726.8" calcext:value-type="float">
            <text:p>102726,8</text:p>
          </table:table-cell>
          <table:table-cell table:number-columns-repeated="3"/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68.16" calcext:value-type="float">
            <text:p>968,16</text:p>
          </table:table-cell>
          <table:table-cell table:formula="of:=[$Sheet1.$D196]+IF(ISNUMBER([.E195]);[.E195];0)" office:value-type="float" office:value="103694.96" calcext:value-type="float">
            <text:p>103694,96</text:p>
          </table:table-cell>
          <table:table-cell table:number-columns-repeated="3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59.4" calcext:value-type="float">
            <text:p>859,4</text:p>
          </table:table-cell>
          <table:table-cell table:formula="of:=[$Sheet1.$D197]+IF(ISNUMBER([.E196]);[.E196];0)" office:value-type="float" office:value="104554.36" calcext:value-type="float">
            <text:p>104554,36</text:p>
          </table:table-cell>
          <table:table-cell table:number-columns-repeated="3"/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6.2" calcext:value-type="float">
            <text:p>56,2</text:p>
          </table:table-cell>
          <table:table-cell table:formula="of:=[$Sheet1.$D198]+IF(ISNUMBER([.E197]);[.E197];0)" office:value-type="float" office:value="104610.56" calcext:value-type="float">
            <text:p>104610,56</text:p>
          </table:table-cell>
          <table:table-cell table:number-columns-repeated="3"/>
        </table:table-row>
        <table:table-row table:style-name="ro1">
          <table:table-cell office:value-type="date" office:date-value="2021-10-06" calcext:value-type="date">
            <text:p>06.10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40.12" calcext:value-type="float">
            <text:p>240,12</text:p>
          </table:table-cell>
          <table:table-cell table:formula="of:=[$Sheet1.$D199]+IF(ISNUMBER([.E198]);[.E198];0)" office:value-type="float" office:value="104850.68" calcext:value-type="float">
            <text:p>104850,68</text:p>
          </table:table-cell>
          <table:table-cell table:number-columns-repeated="3"/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8.39" calcext:value-type="float">
            <text:p>628,39</text:p>
          </table:table-cell>
          <table:table-cell table:formula="of:=[$Sheet1.$D200]+IF(ISNUMBER([.E199]);[.E199];0)" office:value-type="float" office:value="105479.07" calcext:value-type="float">
            <text:p>105479,07</text:p>
          </table:table-cell>
          <table:table-cell table:number-columns-repeated="3"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10.3" calcext:value-type="float">
            <text:p>410,3</text:p>
          </table:table-cell>
          <table:table-cell table:formula="of:=[$Sheet1.$D201]+IF(ISNUMBER([.E200]);[.E200];0)" office:value-type="float" office:value="105889.37" calcext:value-type="float">
            <text:p>105889,37</text:p>
          </table:table-cell>
          <table:table-cell table:number-columns-repeated="3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30.38" calcext:value-type="float">
            <text:p>830,38</text:p>
          </table:table-cell>
          <table:table-cell table:formula="of:=[$Sheet1.$D202]+IF(ISNUMBER([.E201]);[.E201];0)" office:value-type="float" office:value="106719.75" calcext:value-type="float">
            <text:p>106719,75</text:p>
          </table:table-cell>
          <table:table-cell table:number-columns-repeated="3"/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19.05" calcext:value-type="float">
            <text:p>719,05</text:p>
          </table:table-cell>
          <table:table-cell table:formula="of:=[$Sheet1.$D203]+IF(ISNUMBER([.E202]);[.E202];0)" office:value-type="float" office:value="107438.8" calcext:value-type="float">
            <text:p>107438,8</text:p>
          </table:table-cell>
          <table:table-cell table:number-columns-repeated="3"/>
        </table:table-row>
        <table:table-row table:style-name="ro1">
          <table:table-cell office:value-type="date" office:date-value="2021-04-01" calcext:value-type="date">
            <text:p>01.04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50.66" calcext:value-type="float">
            <text:p>450,66</text:p>
          </table:table-cell>
          <table:table-cell table:formula="of:=[$Sheet1.$D204]+IF(ISNUMBER([.E203]);[.E203];0)" office:value-type="float" office:value="107889.46" calcext:value-type="float">
            <text:p>107889,46</text:p>
          </table:table-cell>
          <table:table-cell table:number-columns-repeated="3"/>
        </table:table-row>
        <table:table-row table:style-name="ro1">
          <table:table-cell office:value-type="date" office:date-value="2023-08-25" calcext:value-type="date">
            <text:p>25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09.41" calcext:value-type="float">
            <text:p>809,41</text:p>
          </table:table-cell>
          <table:table-cell table:formula="of:=[$Sheet1.$D205]+IF(ISNUMBER([.E204]);[.E204];0)" office:value-type="float" office:value="108698.87" calcext:value-type="float">
            <text:p>108698,87</text:p>
          </table:table-cell>
          <table:table-cell table:number-columns-repeated="3"/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439.4" calcext:value-type="float">
            <text:p>439,4</text:p>
          </table:table-cell>
          <table:table-cell table:formula="of:=[$Sheet1.$D206]+IF(ISNUMBER([.E205]);[.E205];0)" office:value-type="float" office:value="109138.27" calcext:value-type="float">
            <text:p>109138,27</text:p>
          </table:table-cell>
          <table:table-cell table:number-columns-repeated="3"/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09.92" calcext:value-type="float">
            <text:p>509,92</text:p>
          </table:table-cell>
          <table:table-cell table:formula="of:=[$Sheet1.$D207]+IF(ISNUMBER([.E206]);[.E206];0)" office:value-type="float" office:value="109648.19" calcext:value-type="float">
            <text:p>109648,19</text:p>
          </table:table-cell>
          <table:table-cell table:number-columns-repeated="3"/>
        </table:table-row>
        <table:table-row table:style-name="ro1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17.67" calcext:value-type="float">
            <text:p>317,67</text:p>
          </table:table-cell>
          <table:table-cell table:formula="of:=[$Sheet1.$D208]+IF(ISNUMBER([.E207]);[.E207];0)" office:value-type="float" office:value="109965.86" calcext:value-type="float">
            <text:p>109965,86</text:p>
          </table:table-cell>
          <table:table-cell table:number-columns-repeated="3"/>
        </table:table-row>
        <table:table-row table:style-name="ro1">
          <table:table-cell office:value-type="date" office:date-value="2023-05-04" calcext:value-type="date">
            <text:p>04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09.32" calcext:value-type="float">
            <text:p>809,32</text:p>
          </table:table-cell>
          <table:table-cell table:formula="of:=[$Sheet1.$D209]+IF(ISNUMBER([.E208]);[.E208];0)" office:value-type="float" office:value="110775.18" calcext:value-type="float">
            <text:p>110775,18</text:p>
          </table:table-cell>
          <table:table-cell table:number-columns-repeated="3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4.94" calcext:value-type="float">
            <text:p>84,94</text:p>
          </table:table-cell>
          <table:table-cell table:formula="of:=[$Sheet1.$D210]+IF(ISNUMBER([.E209]);[.E209];0)" office:value-type="float" office:value="110860.12" calcext:value-type="float">
            <text:p>110860,12</text:p>
          </table:table-cell>
          <table:table-cell table:number-columns-repeated="3"/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83.46" calcext:value-type="float">
            <text:p>683,46</text:p>
          </table:table-cell>
          <table:table-cell table:formula="of:=[$Sheet1.$D211]+IF(ISNUMBER([.E210]);[.E210];0)" office:value-type="float" office:value="111543.58" calcext:value-type="float">
            <text:p>111543,58</text:p>
          </table:table-cell>
          <table:table-cell table:number-columns-repeated="3"/>
        </table:table-row>
        <table:table-row table:style-name="ro1">
          <table:table-cell office:value-type="date" office:date-value="2018-02-06" calcext:value-type="date">
            <text:p>06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73.51" calcext:value-type="float">
            <text:p>973,51</text:p>
          </table:table-cell>
          <table:table-cell table:formula="of:=[$Sheet1.$D212]+IF(ISNUMBER([.E211]);[.E211];0)" office:value-type="float" office:value="112517.09" calcext:value-type="float">
            <text:p>112517,09</text:p>
          </table:table-cell>
          <table:table-cell table:number-columns-repeated="3"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14.35" calcext:value-type="float">
            <text:p>114,35</text:p>
          </table:table-cell>
          <table:table-cell table:formula="of:=[$Sheet1.$D213]+IF(ISNUMBER([.E212]);[.E212];0)" office:value-type="float" office:value="112631.44" calcext:value-type="float">
            <text:p>112631,44</text:p>
          </table:table-cell>
          <table:table-cell table:number-columns-repeated="3"/>
        </table:table-row>
        <table:table-row table:style-name="ro1">
          <table:table-cell office:value-type="date" office:date-value="2021-07-05" calcext:value-type="date">
            <text:p>05.07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168.36" calcext:value-type="float">
            <text:p>168,36</text:p>
          </table:table-cell>
          <table:table-cell table:formula="of:=[$Sheet1.$D214]+IF(ISNUMBER([.E213]);[.E213];0)" office:value-type="float" office:value="112799.8" calcext:value-type="float">
            <text:p>112799,8</text:p>
          </table:table-cell>
          <table:table-cell table:number-columns-repeated="3"/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3.36" calcext:value-type="float">
            <text:p>723,36</text:p>
          </table:table-cell>
          <table:table-cell table:formula="of:=[$Sheet1.$D215]+IF(ISNUMBER([.E214]);[.E214];0)" office:value-type="float" office:value="113523.16" calcext:value-type="float">
            <text:p>113523,16</text:p>
          </table:table-cell>
          <table:table-cell table:number-columns-repeated="3"/>
        </table:table-row>
        <table:table-row table:style-name="ro1">
          <table:table-cell office:value-type="date" office:date-value="2020-01-27" calcext:value-type="date">
            <text:p>27.0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46.4" calcext:value-type="float">
            <text:p>646,4</text:p>
          </table:table-cell>
          <table:table-cell table:formula="of:=[$Sheet1.$D216]+IF(ISNUMBER([.E215]);[.E215];0)" office:value-type="float" office:value="114169.56" calcext:value-type="float">
            <text:p>114169,56</text:p>
          </table:table-cell>
          <table:table-cell table:number-columns-repeated="3"/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94.71" calcext:value-type="float">
            <text:p>694,71</text:p>
          </table:table-cell>
          <table:table-cell table:formula="of:=[$Sheet1.$D217]+IF(ISNUMBER([.E216]);[.E216];0)" office:value-type="float" office:value="114864.27" calcext:value-type="float">
            <text:p>114864,27</text:p>
          </table:table-cell>
          <table:table-cell table:number-columns-repeated="3"/>
        </table:table-row>
        <table:table-row table:style-name="ro1">
          <table:table-cell office:value-type="date" office:date-value="2021-09-14" calcext:value-type="date">
            <text:p>14.09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05.69" calcext:value-type="float">
            <text:p>605,69</text:p>
          </table:table-cell>
          <table:table-cell table:formula="of:=[$Sheet1.$D218]+IF(ISNUMBER([.E217]);[.E217];0)" office:value-type="float" office:value="115469.96" calcext:value-type="float">
            <text:p>115469,96</text:p>
          </table:table-cell>
          <table:table-cell table:number-columns-repeated="3"/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89.85" calcext:value-type="float">
            <text:p>889,85</text:p>
          </table:table-cell>
          <table:table-cell table:formula="of:=[$Sheet1.$D219]+IF(ISNUMBER([.E218]);[.E218];0)" office:value-type="float" office:value="116359.81" calcext:value-type="float">
            <text:p>116359,81</text:p>
          </table:table-cell>
          <table:table-cell table:number-columns-repeated="3"/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52.83" calcext:value-type="float">
            <text:p>952,83</text:p>
          </table:table-cell>
          <table:table-cell table:formula="of:=[$Sheet1.$D220]+IF(ISNUMBER([.E219]);[.E219];0)" office:value-type="float" office:value="117312.64" calcext:value-type="float">
            <text:p>117312,64</text:p>
          </table:table-cell>
          <table:table-cell table:number-columns-repeated="3"/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63.74" calcext:value-type="float">
            <text:p>663,74</text:p>
          </table:table-cell>
          <table:table-cell table:formula="of:=[$Sheet1.$D221]+IF(ISNUMBER([.E220]);[.E220];0)" office:value-type="float" office:value="117976.38" calcext:value-type="float">
            <text:p>117976,38</text:p>
          </table:table-cell>
          <table:table-cell table:number-columns-repeated="3"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58.93" calcext:value-type="float">
            <text:p>158,93</text:p>
          </table:table-cell>
          <table:table-cell table:formula="of:=[$Sheet1.$D222]+IF(ISNUMBER([.E221]);[.E221];0)" office:value-type="float" office:value="118135.31" calcext:value-type="float">
            <text:p>118135,31</text:p>
          </table:table-cell>
          <table:table-cell table:number-columns-repeated="3"/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41.27" calcext:value-type="float">
            <text:p>741,27</text:p>
          </table:table-cell>
          <table:table-cell table:formula="of:=[$Sheet1.$D223]+IF(ISNUMBER([.E222]);[.E222];0)" office:value-type="float" office:value="118876.58" calcext:value-type="float">
            <text:p>118876,58</text:p>
          </table:table-cell>
          <table:table-cell table:number-columns-repeated="3"/>
        </table:table-row>
        <table:table-row table:style-name="ro1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373.06" calcext:value-type="float">
            <text:p>373,06</text:p>
          </table:table-cell>
          <table:table-cell table:formula="of:=[$Sheet1.$D224]+IF(ISNUMBER([.E223]);[.E223];0)" office:value-type="float" office:value="119249.64" calcext:value-type="float">
            <text:p>119249,64</text:p>
          </table:table-cell>
          <table:table-cell table:number-columns-repeated="3"/>
        </table:table-row>
        <table:table-row table:style-name="ro1">
          <table:table-cell office:value-type="date" office:date-value="2021-11-16" calcext:value-type="date">
            <text:p>16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72.78" calcext:value-type="float">
            <text:p>672,78</text:p>
          </table:table-cell>
          <table:table-cell table:formula="of:=[$Sheet1.$D225]+IF(ISNUMBER([.E224]);[.E224];0)" office:value-type="float" office:value="119922.42" calcext:value-type="float">
            <text:p>119922,42</text:p>
          </table:table-cell>
          <table:table-cell table:number-columns-repeated="3"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20.66" calcext:value-type="float">
            <text:p>620,66</text:p>
          </table:table-cell>
          <table:table-cell table:formula="of:=[$Sheet1.$D226]+IF(ISNUMBER([.E225]);[.E225];0)" office:value-type="float" office:value="120543.08" calcext:value-type="float">
            <text:p>120543,08</text:p>
          </table:table-cell>
          <table:table-cell table:number-columns-repeated="3"/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52.89" calcext:value-type="float">
            <text:p>452,89</text:p>
          </table:table-cell>
          <table:table-cell table:formula="of:=[$Sheet1.$D227]+IF(ISNUMBER([.E226]);[.E226];0)" office:value-type="float" office:value="120995.97" calcext:value-type="float">
            <text:p>120995,97</text:p>
          </table:table-cell>
          <table:table-cell table:number-columns-repeated="3"/>
        </table:table-row>
        <table:table-row table:style-name="ro1">
          <table:table-cell office:value-type="date" office:date-value="2020-08-14" calcext:value-type="date">
            <text:p>14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55.58" calcext:value-type="float">
            <text:p>855,58</text:p>
          </table:table-cell>
          <table:table-cell table:formula="of:=[$Sheet1.$D228]+IF(ISNUMBER([.E227]);[.E227];0)" office:value-type="float" office:value="121851.55" calcext:value-type="float">
            <text:p>121851,55</text:p>
          </table:table-cell>
          <table:table-cell table:number-columns-repeated="3"/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33.37" calcext:value-type="float">
            <text:p>233,37</text:p>
          </table:table-cell>
          <table:table-cell table:formula="of:=[$Sheet1.$D229]+IF(ISNUMBER([.E228]);[.E228];0)" office:value-type="float" office:value="122084.92" calcext:value-type="float">
            <text:p>122084,92</text:p>
          </table:table-cell>
          <table:table-cell table:number-columns-repeated="3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5.99" calcext:value-type="float">
            <text:p>145,99</text:p>
          </table:table-cell>
          <table:table-cell table:formula="of:=[$Sheet1.$D230]+IF(ISNUMBER([.E229]);[.E229];0)" office:value-type="float" office:value="122230.91" calcext:value-type="float">
            <text:p>122230,91</text:p>
          </table:table-cell>
          <table:table-cell table:number-columns-repeated="3"/>
        </table:table-row>
        <table:table-row table:style-name="ro1">
          <table:table-cell office:value-type="date" office:date-value="2023-09-27" calcext:value-type="date">
            <text:p>27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74.06" calcext:value-type="float">
            <text:p>274,06</text:p>
          </table:table-cell>
          <table:table-cell table:formula="of:=[$Sheet1.$D231]+IF(ISNUMBER([.E230]);[.E230];0)" office:value-type="float" office:value="122504.97" calcext:value-type="float">
            <text:p>122504,97</text:p>
          </table:table-cell>
          <table:table-cell table:number-columns-repeated="3"/>
        </table:table-row>
        <table:table-row table:style-name="ro1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3.03" calcext:value-type="float">
            <text:p>353,03</text:p>
          </table:table-cell>
          <table:table-cell table:formula="of:=[$Sheet1.$D232]+IF(ISNUMBER([.E231]);[.E231];0)" office:value-type="float" office:value="122858" calcext:value-type="float">
            <text:p>122858</text:p>
          </table:table-cell>
          <table:table-cell table:number-columns-repeated="3"/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74.29" calcext:value-type="float">
            <text:p>674,29</text:p>
          </table:table-cell>
          <table:table-cell table:formula="of:=[$Sheet1.$D233]+IF(ISNUMBER([.E232]);[.E232];0)" office:value-type="float" office:value="123532.29" calcext:value-type="float">
            <text:p>123532,29</text:p>
          </table:table-cell>
          <table:table-cell table:number-columns-repeated="3"/>
        </table:table-row>
        <table:table-row table:style-name="ro1">
          <table:table-cell office:value-type="date" office:date-value="2021-07-15" calcext:value-type="date">
            <text:p>15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89.42" calcext:value-type="float">
            <text:p>789,42</text:p>
          </table:table-cell>
          <table:table-cell table:formula="of:=[$Sheet1.$D234]+IF(ISNUMBER([.E233]);[.E233];0)" office:value-type="float" office:value="124321.71" calcext:value-type="float">
            <text:p>124321,71</text:p>
          </table:table-cell>
          <table:table-cell table:number-columns-repeated="3"/>
        </table:table-row>
        <table:table-row table:style-name="ro1">
          <table:table-cell office:value-type="date" office:date-value="2021-11-15" calcext:value-type="date">
            <text:p>15.1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12.24" calcext:value-type="float">
            <text:p>712,24</text:p>
          </table:table-cell>
          <table:table-cell table:formula="of:=[$Sheet1.$D235]+IF(ISNUMBER([.E234]);[.E234];0)" office:value-type="float" office:value="125033.95" calcext:value-type="float">
            <text:p>125033,95</text:p>
          </table:table-cell>
          <table:table-cell table:number-columns-repeated="3"/>
        </table:table-row>
        <table:table-row table:style-name="ro1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5.7" calcext:value-type="float">
            <text:p>75,7</text:p>
          </table:table-cell>
          <table:table-cell table:formula="of:=[$Sheet1.$D236]+IF(ISNUMBER([.E235]);[.E235];0)" office:value-type="float" office:value="125109.65" calcext:value-type="float">
            <text:p>125109,65</text:p>
          </table:table-cell>
          <table:table-cell table:number-columns-repeated="3"/>
        </table:table-row>
        <table:table-row table:style-name="ro1">
          <table:table-cell office:value-type="date" office:date-value="2019-01-23" calcext:value-type="date">
            <text:p>23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25.31" calcext:value-type="float">
            <text:p>325,31</text:p>
          </table:table-cell>
          <table:table-cell table:formula="of:=[$Sheet1.$D237]+IF(ISNUMBER([.E236]);[.E236];0)" office:value-type="float" office:value="125434.96" calcext:value-type="float">
            <text:p>125434,96</text:p>
          </table:table-cell>
          <table:table-cell table:number-columns-repeated="3"/>
        </table:table-row>
        <table:table-row table:style-name="ro1">
          <table:table-cell office:value-type="date" office:date-value="2018-01-13" calcext:value-type="date">
            <text:p>13.0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76.65" calcext:value-type="float">
            <text:p>376,65</text:p>
          </table:table-cell>
          <table:table-cell table:formula="of:=[$Sheet1.$D238]+IF(ISNUMBER([.E237]);[.E237];0)" office:value-type="float" office:value="125811.61" calcext:value-type="float">
            <text:p>125811,61</text:p>
          </table:table-cell>
          <table:table-cell table:number-columns-repeated="3"/>
        </table:table-row>
        <table:table-row table:style-name="ro1">
          <table:table-cell office:value-type="date" office:date-value="2021-05-15" calcext:value-type="date">
            <text:p>15.05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01.06" calcext:value-type="float">
            <text:p>201,06</text:p>
          </table:table-cell>
          <table:table-cell table:formula="of:=[$Sheet1.$D239]+IF(ISNUMBER([.E238]);[.E238];0)" office:value-type="float" office:value="126012.67" calcext:value-type="float">
            <text:p>126012,67</text:p>
          </table:table-cell>
          <table:table-cell table:number-columns-repeated="3"/>
        </table:table-row>
        <table:table-row table:style-name="ro1">
          <table:table-cell office:value-type="date" office:date-value="2023-09-12" calcext:value-type="date">
            <text:p>12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51.32" calcext:value-type="float">
            <text:p>451,32</text:p>
          </table:table-cell>
          <table:table-cell table:formula="of:=[$Sheet1.$D240]+IF(ISNUMBER([.E239]);[.E239];0)" office:value-type="float" office:value="126463.99" calcext:value-type="float">
            <text:p>126463,99</text:p>
          </table:table-cell>
          <table:table-cell table:number-columns-repeated="3"/>
        </table:table-row>
        <table:table-row table:style-name="ro1">
          <table:table-cell office:value-type="date" office:date-value="2018-07-14" calcext:value-type="date">
            <text:p>14.07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25.45" calcext:value-type="float">
            <text:p>25,45</text:p>
          </table:table-cell>
          <table:table-cell table:formula="of:=[$Sheet1.$D241]+IF(ISNUMBER([.E240]);[.E240];0)" office:value-type="float" office:value="126489.44" calcext:value-type="float">
            <text:p>126489,44</text:p>
          </table:table-cell>
          <table:table-cell table:number-columns-repeated="3"/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38.52" calcext:value-type="float">
            <text:p>938,52</text:p>
          </table:table-cell>
          <table:table-cell table:formula="of:=[$Sheet1.$D242]+IF(ISNUMBER([.E241]);[.E241];0)" office:value-type="float" office:value="127427.96" calcext:value-type="float">
            <text:p>127427,96</text:p>
          </table:table-cell>
          <table:table-cell table:number-columns-repeated="3"/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24.74" calcext:value-type="float">
            <text:p>524,74</text:p>
          </table:table-cell>
          <table:table-cell table:formula="of:=[$Sheet1.$D243]+IF(ISNUMBER([.E242]);[.E242];0)" office:value-type="float" office:value="127952.7" calcext:value-type="float">
            <text:p>127952,7</text:p>
          </table:table-cell>
          <table:table-cell table:number-columns-repeated="3"/>
        </table:table-row>
        <table:table-row table:style-name="ro1">
          <table:table-cell office:value-type="date" office:date-value="2021-10-28" calcext:value-type="date">
            <text:p>28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23.83" calcext:value-type="float">
            <text:p>823,83</text:p>
          </table:table-cell>
          <table:table-cell table:formula="of:=[$Sheet1.$D244]+IF(ISNUMBER([.E243]);[.E243];0)" office:value-type="float" office:value="128776.53" calcext:value-type="float">
            <text:p>128776,53</text:p>
          </table:table-cell>
          <table:table-cell table:number-columns-repeated="3"/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62.9" calcext:value-type="float">
            <text:p>362,9</text:p>
          </table:table-cell>
          <table:table-cell table:formula="of:=[$Sheet1.$D245]+IF(ISNUMBER([.E244]);[.E244];0)" office:value-type="float" office:value="129139.43" calcext:value-type="float">
            <text:p>129139,43</text:p>
          </table:table-cell>
          <table:table-cell table:number-columns-repeated="3"/>
        </table:table-row>
        <table:table-row table:style-name="ro1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97.36" calcext:value-type="float">
            <text:p>497,36</text:p>
          </table:table-cell>
          <table:table-cell table:formula="of:=[$Sheet1.$D246]+IF(ISNUMBER([.E245]);[.E245];0)" office:value-type="float" office:value="129636.79" calcext:value-type="float">
            <text:p>129636,79</text:p>
          </table:table-cell>
          <table:table-cell table:number-columns-repeated="3"/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44" calcext:value-type="float">
            <text:p>144</text:p>
          </table:table-cell>
          <table:table-cell table:formula="of:=[$Sheet1.$D247]+IF(ISNUMBER([.E246]);[.E246];0)" office:value-type="float" office:value="129780.79" calcext:value-type="float">
            <text:p>129780,79</text:p>
          </table:table-cell>
          <table:table-cell table:number-columns-repeated="3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49.15" calcext:value-type="float">
            <text:p>249,15</text:p>
          </table:table-cell>
          <table:table-cell table:formula="of:=[$Sheet1.$D248]+IF(ISNUMBER([.E247]);[.E247];0)" office:value-type="float" office:value="130029.94" calcext:value-type="float">
            <text:p>130029,94</text:p>
          </table:table-cell>
          <table:table-cell table:number-columns-repeated="3"/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.73" calcext:value-type="float">
            <text:p>22,73</text:p>
          </table:table-cell>
          <table:table-cell table:formula="of:=[$Sheet1.$D249]+IF(ISNUMBER([.E248]);[.E248];0)" office:value-type="float" office:value="130052.67" calcext:value-type="float">
            <text:p>130052,67</text:p>
          </table:table-cell>
          <table:table-cell table:number-columns-repeated="3"/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35.27" calcext:value-type="float">
            <text:p>835,27</text:p>
          </table:table-cell>
          <table:table-cell table:formula="of:=[$Sheet1.$D250]+IF(ISNUMBER([.E249]);[.E249];0)" office:value-type="float" office:value="130887.94" calcext:value-type="float">
            <text:p>130887,94</text:p>
          </table:table-cell>
          <table:table-cell table:number-columns-repeated="3"/>
        </table:table-row>
        <table:table-row table:style-name="ro1">
          <table:table-cell office:value-type="date" office:date-value="2018-01-04" calcext:value-type="date">
            <text:p>04.0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585.89" calcext:value-type="float">
            <text:p>585,89</text:p>
          </table:table-cell>
          <table:table-cell table:formula="of:=[$Sheet1.$D251]+IF(ISNUMBER([.E250]);[.E250];0)" office:value-type="float" office:value="131473.83" calcext:value-type="float">
            <text:p>131473,83</text:p>
          </table:table-cell>
          <table:table-cell table:number-columns-repeated="3"/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32.66" calcext:value-type="float">
            <text:p>932,66</text:p>
          </table:table-cell>
          <table:table-cell table:formula="of:=[$Sheet1.$D252]+IF(ISNUMBER([.E251]);[.E251];0)" office:value-type="float" office:value="132406.49" calcext:value-type="float">
            <text:p>132406,49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03.15" calcext:value-type="float">
            <text:p>603,15</text:p>
          </table:table-cell>
          <table:table-cell table:formula="of:=[$Sheet1.$D253]+IF(ISNUMBER([.E252]);[.E252];0)" office:value-type="float" office:value="133009.64" calcext:value-type="float">
            <text:p>133009,64</text:p>
          </table:table-cell>
          <table:table-cell table:number-columns-repeated="3"/>
        </table:table-row>
        <table:table-row table:style-name="ro1">
          <table:table-cell office:value-type="date" office:date-value="2018-10-16" calcext:value-type="date">
            <text:p>16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84.52" calcext:value-type="float">
            <text:p>884,52</text:p>
          </table:table-cell>
          <table:table-cell table:formula="of:=[$Sheet1.$D254]+IF(ISNUMBER([.E253]);[.E253];0)" office:value-type="float" office:value="133894.16" calcext:value-type="float">
            <text:p>133894,16</text:p>
          </table:table-cell>
          <table:table-cell table:number-columns-repeated="3"/>
        </table:table-row>
        <table:table-row table:style-name="ro1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40.16" calcext:value-type="float">
            <text:p>940,16</text:p>
          </table:table-cell>
          <table:table-cell table:formula="of:=[$Sheet1.$D255]+IF(ISNUMBER([.E254]);[.E254];0)" office:value-type="float" office:value="134834.32" calcext:value-type="float">
            <text:p>134834,32</text:p>
          </table:table-cell>
          <table:table-cell table:number-columns-repeated="3"/>
        </table:table-row>
        <table:table-row table:style-name="ro1">
          <table:table-cell office:value-type="date" office:date-value="2019-07-12" calcext:value-type="date">
            <text:p>12.07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2.36" calcext:value-type="float">
            <text:p>62,36</text:p>
          </table:table-cell>
          <table:table-cell table:formula="of:=[$Sheet1.$D256]+IF(ISNUMBER([.E255]);[.E255];0)" office:value-type="float" office:value="134896.68" calcext:value-type="float">
            <text:p>134896,68</text:p>
          </table:table-cell>
          <table:table-cell table:number-columns-repeated="3"/>
        </table:table-row>
        <table:table-row table:style-name="ro1">
          <table:table-cell office:value-type="date" office:date-value="2020-08-28" calcext:value-type="date">
            <text:p>28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48.91" calcext:value-type="float">
            <text:p>848,91</text:p>
          </table:table-cell>
          <table:table-cell table:formula="of:=[$Sheet1.$D257]+IF(ISNUMBER([.E256]);[.E256];0)" office:value-type="float" office:value="135745.59" calcext:value-type="float">
            <text:p>135745,59</text:p>
          </table:table-cell>
          <table:table-cell table:number-columns-repeated="3"/>
        </table:table-row>
        <table:table-row table:style-name="ro1">
          <table:table-cell office:value-type="date" office:date-value="2020-03-03" calcext:value-type="date">
            <text:p>03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74.57" calcext:value-type="float">
            <text:p>74,57</text:p>
          </table:table-cell>
          <table:table-cell table:formula="of:=[$Sheet1.$D258]+IF(ISNUMBER([.E257]);[.E257];0)" office:value-type="float" office:value="135820.16" calcext:value-type="float">
            <text:p>135820,16</text:p>
          </table:table-cell>
          <table:table-cell table:number-columns-repeated="3"/>
        </table:table-row>
        <table:table-row table:style-name="ro1">
          <table:table-cell office:value-type="date" office:date-value="2018-03-20" calcext:value-type="date">
            <text:p>20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65.93" calcext:value-type="float">
            <text:p>365,93</text:p>
          </table:table-cell>
          <table:table-cell table:formula="of:=[$Sheet1.$D259]+IF(ISNUMBER([.E258]);[.E258];0)" office:value-type="float" office:value="136186.09" calcext:value-type="float">
            <text:p>136186,09</text:p>
          </table:table-cell>
          <table:table-cell table:number-columns-repeated="3"/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426.42" calcext:value-type="float">
            <text:p>426,42</text:p>
          </table:table-cell>
          <table:table-cell table:formula="of:=[$Sheet1.$D260]+IF(ISNUMBER([.E259]);[.E259];0)" office:value-type="float" office:value="136612.51" calcext:value-type="float">
            <text:p>136612,51</text:p>
          </table:table-cell>
          <table:table-cell table:number-columns-repeated="3"/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35.51" calcext:value-type="float">
            <text:p>735,51</text:p>
          </table:table-cell>
          <table:table-cell table:formula="of:=[$Sheet1.$D261]+IF(ISNUMBER([.E260]);[.E260];0)" office:value-type="float" office:value="137348.02" calcext:value-type="float">
            <text:p>137348,02</text:p>
          </table:table-cell>
          <table:table-cell table:number-columns-repeated="3"/>
        </table:table-row>
        <table:table-row table:style-name="ro1">
          <table:table-cell office:value-type="date" office:date-value="2020-06-10" calcext:value-type="date">
            <text:p>10.06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8.08" calcext:value-type="float">
            <text:p>28,08</text:p>
          </table:table-cell>
          <table:table-cell table:formula="of:=[$Sheet1.$D262]+IF(ISNUMBER([.E261]);[.E261];0)" office:value-type="float" office:value="137376.1" calcext:value-type="float">
            <text:p>137376,1</text:p>
          </table:table-cell>
          <table:table-cell table:number-columns-repeated="3"/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52.2" calcext:value-type="float">
            <text:p>852,2</text:p>
          </table:table-cell>
          <table:table-cell table:formula="of:=[$Sheet1.$D263]+IF(ISNUMBER([.E262]);[.E262];0)" office:value-type="float" office:value="138228.3" calcext:value-type="float">
            <text:p>138228,3</text:p>
          </table:table-cell>
          <table:table-cell table:number-columns-repeated="3"/>
        </table:table-row>
        <table:table-row table:style-name="ro1"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45" calcext:value-type="float">
            <text:p>745</text:p>
          </table:table-cell>
          <table:table-cell table:formula="of:=[$Sheet1.$D264]+IF(ISNUMBER([.E263]);[.E263];0)" office:value-type="float" office:value="138973.3" calcext:value-type="float">
            <text:p>138973,3</text:p>
          </table:table-cell>
          <table:table-cell table:number-columns-repeated="3"/>
        </table:table-row>
        <table:table-row table:style-name="ro1">
          <table:table-cell office:value-type="date" office:date-value="2020-07-07" calcext:value-type="date">
            <text:p>07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43.31" calcext:value-type="float">
            <text:p>943,31</text:p>
          </table:table-cell>
          <table:table-cell table:formula="of:=[$Sheet1.$D265]+IF(ISNUMBER([.E264]);[.E264];0)" office:value-type="float" office:value="139916.61" calcext:value-type="float">
            <text:p>139916,61</text:p>
          </table:table-cell>
          <table:table-cell table:number-columns-repeated="3"/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24.01" calcext:value-type="float">
            <text:p>424,01</text:p>
          </table:table-cell>
          <table:table-cell table:formula="of:=[$Sheet1.$D266]+IF(ISNUMBER([.E265]);[.E265];0)" office:value-type="float" office:value="140340.62" calcext:value-type="float">
            <text:p>140340,62</text:p>
          </table:table-cell>
          <table:table-cell table:number-columns-repeated="3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69.93" calcext:value-type="float">
            <text:p>769,93</text:p>
          </table:table-cell>
          <table:table-cell table:formula="of:=[$Sheet1.$D267]+IF(ISNUMBER([.E266]);[.E266];0)" office:value-type="float" office:value="141110.55" calcext:value-type="float">
            <text:p>141110,55</text:p>
          </table:table-cell>
          <table:table-cell table:number-columns-repeated="3"/>
        </table:table-row>
        <table:table-row table:style-name="ro1">
          <table:table-cell office:value-type="date" office:date-value="2021-04-05" calcext:value-type="date">
            <text:p>05.04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10.38" calcext:value-type="float">
            <text:p>110,38</text:p>
          </table:table-cell>
          <table:table-cell table:formula="of:=[$Sheet1.$D268]+IF(ISNUMBER([.E267]);[.E267];0)" office:value-type="float" office:value="141220.93" calcext:value-type="float">
            <text:p>141220,93</text:p>
          </table:table-cell>
          <table:table-cell table:number-columns-repeated="3"/>
        </table:table-row>
        <table:table-row table:style-name="ro1">
          <table:table-cell office:value-type="date" office:date-value="2018-04-13" calcext:value-type="date">
            <text:p>13.04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90.96" calcext:value-type="float">
            <text:p>790,96</text:p>
          </table:table-cell>
          <table:table-cell table:formula="of:=[$Sheet1.$D269]+IF(ISNUMBER([.E268]);[.E268];0)" office:value-type="float" office:value="142011.89" calcext:value-type="float">
            <text:p>142011,89</text:p>
          </table:table-cell>
          <table:table-cell table:number-columns-repeated="3"/>
        </table:table-row>
        <table:table-row table:style-name="ro1">
          <table:table-cell office:value-type="date" office:date-value="2020-12-01" calcext:value-type="date">
            <text:p>01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07.53" calcext:value-type="float">
            <text:p>407,53</text:p>
          </table:table-cell>
          <table:table-cell table:formula="of:=[$Sheet1.$D270]+IF(ISNUMBER([.E269]);[.E269];0)" office:value-type="float" office:value="142419.42" calcext:value-type="float">
            <text:p>142419,42</text:p>
          </table:table-cell>
          <table:table-cell table:number-columns-repeated="3"/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03.33" calcext:value-type="float">
            <text:p>603,33</text:p>
          </table:table-cell>
          <table:table-cell table:formula="of:=[$Sheet1.$D271]+IF(ISNUMBER([.E270]);[.E270];0)" office:value-type="float" office:value="143022.75" calcext:value-type="float">
            <text:p>143022,75</text:p>
          </table:table-cell>
          <table:table-cell table:number-columns-repeated="3"/>
        </table:table-row>
        <table:table-row table:style-name="ro1">
          <table:table-cell office:value-type="date" office:date-value="2021-10-11" calcext:value-type="date">
            <text:p>11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04.51" calcext:value-type="float">
            <text:p>704,51</text:p>
          </table:table-cell>
          <table:table-cell table:formula="of:=[$Sheet1.$D272]+IF(ISNUMBER([.E271]);[.E271];0)" office:value-type="float" office:value="143727.26" calcext:value-type="float">
            <text:p>143727,26</text:p>
          </table:table-cell>
          <table:table-cell table:number-columns-repeated="3"/>
        </table:table-row>
        <table:table-row table:style-name="ro1">
          <table:table-cell office:value-type="date" office:date-value="2020-09-01" calcext:value-type="date">
            <text:p>01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52.03" calcext:value-type="float">
            <text:p>452,03</text:p>
          </table:table-cell>
          <table:table-cell table:formula="of:=[$Sheet1.$D273]+IF(ISNUMBER([.E272]);[.E272];0)" office:value-type="float" office:value="144179.29" calcext:value-type="float">
            <text:p>144179,29</text:p>
          </table:table-cell>
          <table:table-cell table:number-columns-repeated="3"/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257.15" calcext:value-type="float">
            <text:p>257,15</text:p>
          </table:table-cell>
          <table:table-cell table:formula="of:=[$Sheet1.$D274]+IF(ISNUMBER([.E273]);[.E273];0)" office:value-type="float" office:value="144436.44" calcext:value-type="float">
            <text:p>144436,44</text:p>
          </table:table-cell>
          <table:table-cell table:number-columns-repeated="3"/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58.5" calcext:value-type="float">
            <text:p>958,5</text:p>
          </table:table-cell>
          <table:table-cell table:formula="of:=[$Sheet1.$D275]+IF(ISNUMBER([.E274]);[.E274];0)" office:value-type="float" office:value="145394.94" calcext:value-type="float">
            <text:p>145394,94</text:p>
          </table:table-cell>
          <table:table-cell table:number-columns-repeated="3"/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56.87" calcext:value-type="float">
            <text:p>756,87</text:p>
          </table:table-cell>
          <table:table-cell table:formula="of:=[$Sheet1.$D276]+IF(ISNUMBER([.E275]);[.E275];0)" office:value-type="float" office:value="146151.81" calcext:value-type="float">
            <text:p>146151,81</text:p>
          </table:table-cell>
          <table:table-cell table:number-columns-repeated="3"/>
        </table:table-row>
        <table:table-row table:style-name="ro1">
          <table:table-cell office:value-type="date" office:date-value="2018-11-02" calcext:value-type="date">
            <text:p>02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532.26" calcext:value-type="float">
            <text:p>532,26</text:p>
          </table:table-cell>
          <table:table-cell table:formula="of:=[$Sheet1.$D277]+IF(ISNUMBER([.E276]);[.E276];0)" office:value-type="float" office:value="146684.07" calcext:value-type="float">
            <text:p>146684,07</text:p>
          </table:table-cell>
          <table:table-cell table:number-columns-repeated="3"/>
        </table:table-row>
        <table:table-row table:style-name="ro1">
          <table:table-cell office:value-type="date" office:date-value="2019-01-06" calcext:value-type="date">
            <text:p>06.0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45.66" calcext:value-type="float">
            <text:p>945,66</text:p>
          </table:table-cell>
          <table:table-cell table:formula="of:=[$Sheet1.$D278]+IF(ISNUMBER([.E277]);[.E277];0)" office:value-type="float" office:value="147629.73" calcext:value-type="float">
            <text:p>147629,73</text:p>
          </table:table-cell>
          <table:table-cell table:number-columns-repeated="3"/>
        </table:table-row>
        <table:table-row table:style-name="ro1">
          <table:table-cell office:value-type="date" office:date-value="2020-12-07" calcext:value-type="date">
            <text:p>07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05.26" calcext:value-type="float">
            <text:p>405,26</text:p>
          </table:table-cell>
          <table:table-cell table:formula="of:=[$Sheet1.$D279]+IF(ISNUMBER([.E278]);[.E278];0)" office:value-type="float" office:value="148034.99" calcext:value-type="float">
            <text:p>148034,99</text:p>
          </table:table-cell>
          <table:table-cell table:number-columns-repeated="3"/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26.91" calcext:value-type="float">
            <text:p>726,91</text:p>
          </table:table-cell>
          <table:table-cell table:formula="of:=[$Sheet1.$D280]+IF(ISNUMBER([.E279]);[.E279];0)" office:value-type="float" office:value="148761.9" calcext:value-type="float">
            <text:p>148761,9</text:p>
          </table:table-cell>
          <table:table-cell table:number-columns-repeated="3"/>
        </table:table-row>
        <table:table-row table:style-name="ro1">
          <table:table-cell office:value-type="date" office:date-value="2020-11-11" calcext:value-type="date">
            <text:p>11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28.27" calcext:value-type="float">
            <text:p>428,27</text:p>
          </table:table-cell>
          <table:table-cell table:formula="of:=[$Sheet1.$D281]+IF(ISNUMBER([.E280]);[.E280];0)" office:value-type="float" office:value="149190.17" calcext:value-type="float">
            <text:p>149190,17</text:p>
          </table:table-cell>
          <table:table-cell table:number-columns-repeated="3"/>
        </table:table-row>
        <table:table-row table:style-name="ro1">
          <table:table-cell office:value-type="date" office:date-value="2019-01-24" calcext:value-type="date">
            <text:p>24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53.41" calcext:value-type="float">
            <text:p>253,41</text:p>
          </table:table-cell>
          <table:table-cell table:formula="of:=[$Sheet1.$D282]+IF(ISNUMBER([.E281]);[.E281];0)" office:value-type="float" office:value="149443.58" calcext:value-type="float">
            <text:p>149443,58</text:p>
          </table:table-cell>
          <table:table-cell table:number-columns-repeated="3"/>
        </table:table-row>
        <table:table-row table:style-name="ro1">
          <table:table-cell office:value-type="date" office:date-value="2021-01-21" calcext:value-type="date">
            <text:p>21.0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94.03" calcext:value-type="float">
            <text:p>994,03</text:p>
          </table:table-cell>
          <table:table-cell table:formula="of:=[$Sheet1.$D283]+IF(ISNUMBER([.E282]);[.E282];0)" office:value-type="float" office:value="150437.61" calcext:value-type="float">
            <text:p>150437,61</text:p>
          </table:table-cell>
          <table:table-cell table:number-columns-repeated="3"/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1.66" calcext:value-type="float">
            <text:p>351,66</text:p>
          </table:table-cell>
          <table:table-cell table:formula="of:=[$Sheet1.$D284]+IF(ISNUMBER([.E283]);[.E283];0)" office:value-type="float" office:value="150789.27" calcext:value-type="float">
            <text:p>150789,27</text:p>
          </table:table-cell>
          <table:table-cell table:number-columns-repeated="3"/>
        </table:table-row>
        <table:table-row table:style-name="ro1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82.39" calcext:value-type="float">
            <text:p>382,39</text:p>
          </table:table-cell>
          <table:table-cell table:formula="of:=[$Sheet1.$D285]+IF(ISNUMBER([.E284]);[.E284];0)" office:value-type="float" office:value="151171.66" calcext:value-type="float">
            <text:p>151171,66</text:p>
          </table:table-cell>
          <table:table-cell table:number-columns-repeated="3"/>
        </table:table-row>
        <table:table-row table:style-name="ro1">
          <table:table-cell office:value-type="date" office:date-value="2020-10-05" calcext:value-type="date">
            <text:p>05.10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60.54" calcext:value-type="float">
            <text:p>360,54</text:p>
          </table:table-cell>
          <table:table-cell table:formula="of:=[$Sheet1.$D286]+IF(ISNUMBER([.E285]);[.E285];0)" office:value-type="float" office:value="151532.2" calcext:value-type="float">
            <text:p>151532,2</text:p>
          </table:table-cell>
          <table:table-cell table:number-columns-repeated="3"/>
        </table:table-row>
        <table:table-row table:style-name="ro1">
          <table:table-cell office:value-type="date" office:date-value="2018-07-23" calcext:value-type="date">
            <text:p>23.07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22.25" calcext:value-type="float">
            <text:p>422,25</text:p>
          </table:table-cell>
          <table:table-cell table:formula="of:=[$Sheet1.$D287]+IF(ISNUMBER([.E286]);[.E286];0)" office:value-type="float" office:value="151954.45" calcext:value-type="float">
            <text:p>151954,45</text:p>
          </table:table-cell>
          <table:table-cell table:number-columns-repeated="3"/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39.68" calcext:value-type="float">
            <text:p>839,68</text:p>
          </table:table-cell>
          <table:table-cell table:formula="of:=[$Sheet1.$D288]+IF(ISNUMBER([.E287]);[.E287];0)" office:value-type="float" office:value="152794.13" calcext:value-type="float">
            <text:p>152794,13</text:p>
          </table:table-cell>
          <table:table-cell table:number-columns-repeated="3"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93.26" calcext:value-type="float">
            <text:p>693,26</text:p>
          </table:table-cell>
          <table:table-cell table:formula="of:=[$Sheet1.$D289]+IF(ISNUMBER([.E288]);[.E288];0)" office:value-type="float" office:value="153487.39" calcext:value-type="float">
            <text:p>153487,39</text:p>
          </table:table-cell>
          <table:table-cell table:number-columns-repeated="3"/>
        </table:table-row>
        <table:table-row table:style-name="ro1">
          <table:table-cell office:value-type="date" office:date-value="2020-10-09" calcext:value-type="date">
            <text:p>09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2.41" calcext:value-type="float">
            <text:p>22,41</text:p>
          </table:table-cell>
          <table:table-cell table:formula="of:=[$Sheet1.$D290]+IF(ISNUMBER([.E289]);[.E289];0)" office:value-type="float" office:value="153509.8" calcext:value-type="float">
            <text:p>153509,8</text:p>
          </table:table-cell>
          <table:table-cell table:number-columns-repeated="3"/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34.23" calcext:value-type="float">
            <text:p>434,23</text:p>
          </table:table-cell>
          <table:table-cell table:formula="of:=[$Sheet1.$D291]+IF(ISNUMBER([.E290]);[.E290];0)" office:value-type="float" office:value="153944.03" calcext:value-type="float">
            <text:p>153944,03</text:p>
          </table:table-cell>
          <table:table-cell table:number-columns-repeated="3"/>
        </table:table-row>
        <table:table-row table:style-name="ro1">
          <table:table-cell office:value-type="date" office:date-value="2019-05-26" calcext:value-type="date">
            <text:p>26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50.28" calcext:value-type="float">
            <text:p>850,28</text:p>
          </table:table-cell>
          <table:table-cell table:formula="of:=[$Sheet1.$D292]+IF(ISNUMBER([.E291]);[.E291];0)" office:value-type="float" office:value="154794.31" calcext:value-type="float">
            <text:p>154794,31</text:p>
          </table:table-cell>
          <table:table-cell table:number-columns-repeated="3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350.96" calcext:value-type="float">
            <text:p>350,96</text:p>
          </table:table-cell>
          <table:table-cell table:formula="of:=[$Sheet1.$D293]+IF(ISNUMBER([.E292]);[.E292];0)" office:value-type="float" office:value="155145.27" calcext:value-type="float">
            <text:p>155145,27</text:p>
          </table:table-cell>
          <table:table-cell table:number-columns-repeated="3"/>
        </table:table-row>
        <table:table-row table:style-name="ro1">
          <table:table-cell office:value-type="date" office:date-value="2020-02-23" calcext:value-type="date">
            <text:p>23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17.03" calcext:value-type="float">
            <text:p>317,03</text:p>
          </table:table-cell>
          <table:table-cell table:formula="of:=[$Sheet1.$D294]+IF(ISNUMBER([.E293]);[.E293];0)" office:value-type="float" office:value="155462.3" calcext:value-type="float">
            <text:p>155462,3</text:p>
          </table:table-cell>
          <table:table-cell table:number-columns-repeated="3"/>
        </table:table-row>
        <table:table-row table:style-name="ro1">
          <table:table-cell office:value-type="date" office:date-value="2019-08-18" calcext:value-type="date">
            <text:p>18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620.11" calcext:value-type="float">
            <text:p>620,11</text:p>
          </table:table-cell>
          <table:table-cell table:formula="of:=[$Sheet1.$D295]+IF(ISNUMBER([.E294]);[.E294];0)" office:value-type="float" office:value="156082.41" calcext:value-type="float">
            <text:p>156082,41</text:p>
          </table:table-cell>
          <table:table-cell table:number-columns-repeated="3"/>
        </table:table-row>
        <table:table-row table:style-name="ro1"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7.82" calcext:value-type="float">
            <text:p>247,82</text:p>
          </table:table-cell>
          <table:table-cell table:formula="of:=[$Sheet1.$D296]+IF(ISNUMBER([.E295]);[.E295];0)" office:value-type="float" office:value="156330.23" calcext:value-type="float">
            <text:p>156330,23</text:p>
          </table:table-cell>
          <table:table-cell table:number-columns-repeated="3"/>
        </table:table-row>
        <table:table-row table:style-name="ro1">
          <table:table-cell office:value-type="date" office:date-value="2019-10-31" calcext:value-type="date">
            <text:p>31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636.18" calcext:value-type="float">
            <text:p>636,18</text:p>
          </table:table-cell>
          <table:table-cell table:formula="of:=[$Sheet1.$D297]+IF(ISNUMBER([.E296]);[.E296];0)" office:value-type="float" office:value="156966.41" calcext:value-type="float">
            <text:p>156966,41</text:p>
          </table:table-cell>
          <table:table-cell table:number-columns-repeated="3"/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10.75" calcext:value-type="float">
            <text:p>810,75</text:p>
          </table:table-cell>
          <table:table-cell table:formula="of:=[$Sheet1.$D298]+IF(ISNUMBER([.E297]);[.E297];0)" office:value-type="float" office:value="157777.16" calcext:value-type="float">
            <text:p>157777,16</text:p>
          </table:table-cell>
          <table:table-cell table:number-columns-repeated="3"/>
        </table:table-row>
        <table:table-row table:style-name="ro1">
          <table:table-cell office:value-type="date" office:date-value="2023-12-28" calcext:value-type="date">
            <text:p>28.1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2.8" calcext:value-type="float">
            <text:p>72,8</text:p>
          </table:table-cell>
          <table:table-cell table:formula="of:=[$Sheet1.$D299]+IF(ISNUMBER([.E298]);[.E298];0)" office:value-type="float" office:value="157849.96" calcext:value-type="float">
            <text:p>157849,96</text:p>
          </table:table-cell>
          <table:table-cell table:number-columns-repeated="3"/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36.77" calcext:value-type="float">
            <text:p>536,77</text:p>
          </table:table-cell>
          <table:table-cell table:formula="of:=[$Sheet1.$D300]+IF(ISNUMBER([.E299]);[.E299];0)" office:value-type="float" office:value="158386.73" calcext:value-type="float">
            <text:p>158386,73</text:p>
          </table:table-cell>
          <table:table-cell table:number-columns-repeated="3"/>
        </table:table-row>
        <table:table-row table:style-name="ro1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913.43" calcext:value-type="float">
            <text:p>913,43</text:p>
          </table:table-cell>
          <table:table-cell table:formula="of:=[$Sheet1.$D301]+IF(ISNUMBER([.E300]);[.E300];0)" office:value-type="float" office:value="159300.16" calcext:value-type="float">
            <text:p>159300,16</text:p>
          </table:table-cell>
          <table:table-cell table:number-columns-repeated="3"/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27.14" calcext:value-type="float">
            <text:p>827,14</text:p>
          </table:table-cell>
          <table:table-cell table:formula="of:=[$Sheet1.$D302]+IF(ISNUMBER([.E301]);[.E301];0)" office:value-type="float" office:value="160127.3" calcext:value-type="float">
            <text:p>160127,3</text:p>
          </table:table-cell>
          <table:table-cell table:number-columns-repeated="3"/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02.51" calcext:value-type="float">
            <text:p>902,51</text:p>
          </table:table-cell>
          <table:table-cell table:formula="of:=[$Sheet1.$D303]+IF(ISNUMBER([.E302]);[.E302];0)" office:value-type="float" office:value="161029.81" calcext:value-type="float">
            <text:p>161029,81</text:p>
          </table:table-cell>
          <table:table-cell table:number-columns-repeated="3"/>
        </table:table-row>
        <table:table-row table:style-name="ro1">
          <table:table-cell office:value-type="date" office:date-value="2023-07-14" calcext:value-type="date">
            <text:p>14.07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19.98" calcext:value-type="float">
            <text:p>119,98</text:p>
          </table:table-cell>
          <table:table-cell table:formula="of:=[$Sheet1.$D304]+IF(ISNUMBER([.E303]);[.E303];0)" office:value-type="float" office:value="161149.79" calcext:value-type="float">
            <text:p>161149,79</text:p>
          </table:table-cell>
          <table:table-cell table:number-columns-repeated="3"/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69.33" calcext:value-type="float">
            <text:p>969,33</text:p>
          </table:table-cell>
          <table:table-cell table:formula="of:=[$Sheet1.$D305]+IF(ISNUMBER([.E304]);[.E304];0)" office:value-type="float" office:value="162119.12" calcext:value-type="float">
            <text:p>162119,12</text:p>
          </table:table-cell>
          <table:table-cell table:number-columns-repeated="3"/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14.87" calcext:value-type="float">
            <text:p>614,87</text:p>
          </table:table-cell>
          <table:table-cell table:formula="of:=[$Sheet1.$D306]+IF(ISNUMBER([.E305]);[.E305];0)" office:value-type="float" office:value="162733.99" calcext:value-type="float">
            <text:p>162733,99</text:p>
          </table:table-cell>
          <table:table-cell table:number-columns-repeated="3"/>
        </table:table-row>
        <table:table-row table:style-name="ro1">
          <table:table-cell office:value-type="date" office:date-value="2023-07-23" calcext:value-type="date">
            <text:p>23.07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87.53" calcext:value-type="float">
            <text:p>787,53</text:p>
          </table:table-cell>
          <table:table-cell table:formula="of:=[$Sheet1.$D307]+IF(ISNUMBER([.E306]);[.E306];0)" office:value-type="float" office:value="163521.52" calcext:value-type="float">
            <text:p>163521,52</text:p>
          </table:table-cell>
          <table:table-cell table:number-columns-repeated="3"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20.4" calcext:value-type="float">
            <text:p>320,4</text:p>
          </table:table-cell>
          <table:table-cell table:formula="of:=[$Sheet1.$D308]+IF(ISNUMBER([.E307]);[.E307];0)" office:value-type="float" office:value="163841.92" calcext:value-type="float">
            <text:p>163841,92</text:p>
          </table:table-cell>
          <table:table-cell table:number-columns-repeated="3"/>
        </table:table-row>
        <table:table-row table:style-name="ro1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96.43" calcext:value-type="float">
            <text:p>596,43</text:p>
          </table:table-cell>
          <table:table-cell table:formula="of:=[$Sheet1.$D309]+IF(ISNUMBER([.E308]);[.E308];0)" office:value-type="float" office:value="164438.35" calcext:value-type="float">
            <text:p>164438,35</text:p>
          </table:table-cell>
          <table:table-cell table:number-columns-repeated="3"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86.65" calcext:value-type="float">
            <text:p>786,65</text:p>
          </table:table-cell>
          <table:table-cell table:formula="of:=[$Sheet1.$D310]+IF(ISNUMBER([.E309]);[.E309];0)" office:value-type="float" office:value="165225" calcext:value-type="float">
            <text:p>165225</text:p>
          </table:table-cell>
          <table:table-cell table:number-columns-repeated="3"/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66.8" calcext:value-type="float">
            <text:p>966,8</text:p>
          </table:table-cell>
          <table:table-cell table:formula="of:=[$Sheet1.$D311]+IF(ISNUMBER([.E310]);[.E310];0)" office:value-type="float" office:value="166191.8" calcext:value-type="float">
            <text:p>166191,8</text:p>
          </table:table-cell>
          <table:table-cell table:number-columns-repeated="3"/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56.39" calcext:value-type="float">
            <text:p>456,39</text:p>
          </table:table-cell>
          <table:table-cell table:formula="of:=[$Sheet1.$D312]+IF(ISNUMBER([.E311]);[.E311];0)" office:value-type="float" office:value="166648.19" calcext:value-type="float">
            <text:p>166648,19</text:p>
          </table:table-cell>
          <table:table-cell table:number-columns-repeated="3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99.01" calcext:value-type="float">
            <text:p>399,01</text:p>
          </table:table-cell>
          <table:table-cell table:formula="of:=[$Sheet1.$D313]+IF(ISNUMBER([.E312]);[.E312];0)" office:value-type="float" office:value="167047.2" calcext:value-type="float">
            <text:p>167047,2</text:p>
          </table:table-cell>
          <table:table-cell table:number-columns-repeated="3"/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62.5" calcext:value-type="float">
            <text:p>962,5</text:p>
          </table:table-cell>
          <table:table-cell table:formula="of:=[$Sheet1.$D314]+IF(ISNUMBER([.E313]);[.E313];0)" office:value-type="float" office:value="168009.7" calcext:value-type="float">
            <text:p>168009,7</text:p>
          </table:table-cell>
          <table:table-cell table:number-columns-repeated="3"/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48.64" calcext:value-type="float">
            <text:p>48,64</text:p>
          </table:table-cell>
          <table:table-cell table:formula="of:=[$Sheet1.$D315]+IF(ISNUMBER([.E314]);[.E314];0)" office:value-type="float" office:value="168058.34" calcext:value-type="float">
            <text:p>168058,34</text:p>
          </table:table-cell>
          <table:table-cell table:number-columns-repeated="3"/>
        </table:table-row>
        <table:table-row table:style-name="ro1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07.26" calcext:value-type="float">
            <text:p>707,26</text:p>
          </table:table-cell>
          <table:table-cell table:formula="of:=[$Sheet1.$D316]+IF(ISNUMBER([.E315]);[.E315];0)" office:value-type="float" office:value="168765.6" calcext:value-type="float">
            <text:p>168765,6</text:p>
          </table:table-cell>
          <table:table-cell table:number-columns-repeated="3"/>
        </table:table-row>
        <table:table-row table:style-name="ro1">
          <table:table-cell office:value-type="date" office:date-value="2020-12-25" calcext:value-type="date">
            <text:p>25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10.29" calcext:value-type="float">
            <text:p>610,29</text:p>
          </table:table-cell>
          <table:table-cell table:formula="of:=[$Sheet1.$D317]+IF(ISNUMBER([.E316]);[.E316];0)" office:value-type="float" office:value="169375.89" calcext:value-type="float">
            <text:p>169375,89</text:p>
          </table:table-cell>
          <table:table-cell table:number-columns-repeated="3"/>
        </table:table-row>
        <table:table-row table:style-name="ro1">
          <table:table-cell office:value-type="date" office:date-value="2019-03-21" calcext:value-type="date">
            <text:p>21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57.74" calcext:value-type="float">
            <text:p>357,74</text:p>
          </table:table-cell>
          <table:table-cell table:formula="of:=[$Sheet1.$D318]+IF(ISNUMBER([.E317]);[.E317];0)" office:value-type="float" office:value="169733.63" calcext:value-type="float">
            <text:p>169733,63</text:p>
          </table:table-cell>
          <table:table-cell table:number-columns-repeated="3"/>
        </table:table-row>
        <table:table-row table:style-name="ro1">
          <table:table-cell office:value-type="date" office:date-value="2019-10-05" calcext:value-type="date">
            <text:p>05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19.14" calcext:value-type="float">
            <text:p>719,14</text:p>
          </table:table-cell>
          <table:table-cell table:formula="of:=[$Sheet1.$D319]+IF(ISNUMBER([.E318]);[.E318];0)" office:value-type="float" office:value="170452.77" calcext:value-type="float">
            <text:p>170452,77</text:p>
          </table:table-cell>
          <table:table-cell table:number-columns-repeated="3"/>
        </table:table-row>
        <table:table-row table:style-name="ro1">
          <table:table-cell office:value-type="date" office:date-value="2020-10-26" calcext:value-type="date">
            <text:p>26.10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44.5" calcext:value-type="float">
            <text:p>644,5</text:p>
          </table:table-cell>
          <table:table-cell table:formula="of:=[$Sheet1.$D320]+IF(ISNUMBER([.E319]);[.E319];0)" office:value-type="float" office:value="171097.27" calcext:value-type="float">
            <text:p>171097,27</text:p>
          </table:table-cell>
          <table:table-cell table:number-columns-repeated="3"/>
        </table:table-row>
        <table:table-row table:style-name="ro1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4.63" calcext:value-type="float">
            <text:p>104,63</text:p>
          </table:table-cell>
          <table:table-cell table:formula="of:=[$Sheet1.$D321]+IF(ISNUMBER([.E320]);[.E320];0)" office:value-type="float" office:value="171201.9" calcext:value-type="float">
            <text:p>171201,9</text:p>
          </table:table-cell>
          <table:table-cell table:number-columns-repeated="3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137.51" calcext:value-type="float">
            <text:p>137,51</text:p>
          </table:table-cell>
          <table:table-cell table:formula="of:=[$Sheet1.$D322]+IF(ISNUMBER([.E321]);[.E321];0)" office:value-type="float" office:value="171339.41" calcext:value-type="float">
            <text:p>171339,41</text:p>
          </table:table-cell>
          <table:table-cell table:number-columns-repeated="3"/>
        </table:table-row>
        <table:table-row table:style-name="ro1">
          <table:table-cell office:value-type="date" office:date-value="2021-07-15" calcext:value-type="date">
            <text:p>15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63.28" calcext:value-type="float">
            <text:p>563,28</text:p>
          </table:table-cell>
          <table:table-cell table:formula="of:=[$Sheet1.$D323]+IF(ISNUMBER([.E322]);[.E322];0)" office:value-type="float" office:value="171902.69" calcext:value-type="float">
            <text:p>171902,69</text:p>
          </table:table-cell>
          <table:table-cell table:number-columns-repeated="3"/>
        </table:table-row>
        <table:table-row table:style-name="ro1">
          <table:table-cell office:value-type="date" office:date-value="2021-11-19" calcext:value-type="date">
            <text:p>19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51.88" calcext:value-type="float">
            <text:p>751,88</text:p>
          </table:table-cell>
          <table:table-cell table:formula="of:=[$Sheet1.$D324]+IF(ISNUMBER([.E323]);[.E323];0)" office:value-type="float" office:value="172654.57" calcext:value-type="float">
            <text:p>172654,57</text:p>
          </table:table-cell>
          <table:table-cell table:number-columns-repeated="3"/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49.5" calcext:value-type="float">
            <text:p>949,5</text:p>
          </table:table-cell>
          <table:table-cell table:formula="of:=[$Sheet1.$D325]+IF(ISNUMBER([.E324]);[.E324];0)" office:value-type="float" office:value="173604.07" calcext:value-type="float">
            <text:p>173604,07</text:p>
          </table:table-cell>
          <table:table-cell table:number-columns-repeated="3"/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21.35" calcext:value-type="float">
            <text:p>321,35</text:p>
          </table:table-cell>
          <table:table-cell table:formula="of:=[$Sheet1.$D326]+IF(ISNUMBER([.E325]);[.E325];0)" office:value-type="float" office:value="173925.42" calcext:value-type="float">
            <text:p>173925,42</text:p>
          </table:table-cell>
          <table:table-cell table:number-columns-repeated="3"/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67.32" calcext:value-type="float">
            <text:p>267,32</text:p>
          </table:table-cell>
          <table:table-cell table:formula="of:=[$Sheet1.$D327]+IF(ISNUMBER([.E326]);[.E326];0)" office:value-type="float" office:value="174192.74" calcext:value-type="float">
            <text:p>174192,74</text:p>
          </table:table-cell>
          <table:table-cell table:number-columns-repeated="3"/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41.73" calcext:value-type="float">
            <text:p>741,73</text:p>
          </table:table-cell>
          <table:table-cell table:formula="of:=[$Sheet1.$D328]+IF(ISNUMBER([.E327]);[.E327];0)" office:value-type="float" office:value="174934.47" calcext:value-type="float">
            <text:p>174934,47</text:p>
          </table:table-cell>
          <table:table-cell table:number-columns-repeated="3"/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64.05" calcext:value-type="float">
            <text:p>164,05</text:p>
          </table:table-cell>
          <table:table-cell table:formula="of:=[$Sheet1.$D329]+IF(ISNUMBER([.E328]);[.E328];0)" office:value-type="float" office:value="175098.52" calcext:value-type="float">
            <text:p>175098,52</text:p>
          </table:table-cell>
          <table:table-cell table:number-columns-repeated="3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0.75" calcext:value-type="float">
            <text:p>470,75</text:p>
          </table:table-cell>
          <table:table-cell table:formula="of:=[$Sheet1.$D330]+IF(ISNUMBER([.E329]);[.E329];0)" office:value-type="float" office:value="175569.27" calcext:value-type="float">
            <text:p>175569,27</text:p>
          </table:table-cell>
          <table:table-cell table:number-columns-repeated="3"/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49.73" calcext:value-type="float">
            <text:p>849,73</text:p>
          </table:table-cell>
          <table:table-cell table:formula="of:=[$Sheet1.$D331]+IF(ISNUMBER([.E330]);[.E330];0)" office:value-type="float" office:value="176419" calcext:value-type="float">
            <text:p>176419</text:p>
          </table:table-cell>
          <table:table-cell table:number-columns-repeated="3"/>
        </table:table-row>
        <table:table-row table:style-name="ro1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05.99" calcext:value-type="float">
            <text:p>805,99</text:p>
          </table:table-cell>
          <table:table-cell table:formula="of:=[$Sheet1.$D332]+IF(ISNUMBER([.E331]);[.E331];0)" office:value-type="float" office:value="177224.99" calcext:value-type="float">
            <text:p>177224,99</text:p>
          </table:table-cell>
          <table:table-cell table:number-columns-repeated="3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19.38" calcext:value-type="float">
            <text:p>619,38</text:p>
          </table:table-cell>
          <table:table-cell table:formula="of:=[$Sheet1.$D333]+IF(ISNUMBER([.E332]);[.E332];0)" office:value-type="float" office:value="177844.37" calcext:value-type="float">
            <text:p>177844,37</text:p>
          </table:table-cell>
          <table:table-cell table:number-columns-repeated="3"/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8.34" calcext:value-type="float">
            <text:p>98,34</text:p>
          </table:table-cell>
          <table:table-cell table:formula="of:=[$Sheet1.$D334]+IF(ISNUMBER([.E333]);[.E333];0)" office:value-type="float" office:value="177942.71" calcext:value-type="float">
            <text:p>177942,71</text:p>
          </table:table-cell>
          <table:table-cell table:number-columns-repeated="3"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74.57" calcext:value-type="float">
            <text:p>374,57</text:p>
          </table:table-cell>
          <table:table-cell table:formula="of:=[$Sheet1.$D335]+IF(ISNUMBER([.E334]);[.E334];0)" office:value-type="float" office:value="178317.28" calcext:value-type="float">
            <text:p>178317,28</text:p>
          </table:table-cell>
          <table:table-cell table:number-columns-repeated="3"/>
        </table:table-row>
        <table:table-row table:style-name="ro1">
          <table:table-cell office:value-type="date" office:date-value="2022-04-02" calcext:value-type="date">
            <text:p>02.04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21.68" calcext:value-type="float">
            <text:p>221,68</text:p>
          </table:table-cell>
          <table:table-cell table:formula="of:=[$Sheet1.$D336]+IF(ISNUMBER([.E335]);[.E335];0)" office:value-type="float" office:value="178538.96" calcext:value-type="float">
            <text:p>178538,96</text:p>
          </table:table-cell>
          <table:table-cell table:number-columns-repeated="3"/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07.48" calcext:value-type="float">
            <text:p>507,48</text:p>
          </table:table-cell>
          <table:table-cell table:formula="of:=[$Sheet1.$D337]+IF(ISNUMBER([.E336]);[.E336];0)" office:value-type="float" office:value="179046.44" calcext:value-type="float">
            <text:p>179046,44</text:p>
          </table:table-cell>
          <table:table-cell table:number-columns-repeated="3"/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772.06" calcext:value-type="float">
            <text:p>772,06</text:p>
          </table:table-cell>
          <table:table-cell table:formula="of:=[$Sheet1.$D338]+IF(ISNUMBER([.E337]);[.E337];0)" office:value-type="float" office:value="179818.5" calcext:value-type="float">
            <text:p>179818,5</text:p>
          </table:table-cell>
          <table:table-cell table:number-columns-repeated="3"/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44.81" calcext:value-type="float">
            <text:p>944,81</text:p>
          </table:table-cell>
          <table:table-cell table:formula="of:=[$Sheet1.$D339]+IF(ISNUMBER([.E338]);[.E338];0)" office:value-type="float" office:value="180763.31" calcext:value-type="float">
            <text:p>180763,31</text:p>
          </table:table-cell>
          <table:table-cell table:number-columns-repeated="3"/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78.4" calcext:value-type="float">
            <text:p>678,4</text:p>
          </table:table-cell>
          <table:table-cell table:formula="of:=[$Sheet1.$D340]+IF(ISNUMBER([.E339]);[.E339];0)" office:value-type="float" office:value="181441.71" calcext:value-type="float">
            <text:p>181441,71</text:p>
          </table:table-cell>
          <table:table-cell table:number-columns-repeated="3"/>
        </table:table-row>
        <table:table-row table:style-name="ro1">
          <table:table-cell office:value-type="date" office:date-value="2018-08-03" calcext:value-type="date">
            <text:p>03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1.58" calcext:value-type="float">
            <text:p>51,58</text:p>
          </table:table-cell>
          <table:table-cell table:formula="of:=[$Sheet1.$D341]+IF(ISNUMBER([.E340]);[.E340];0)" office:value-type="float" office:value="181493.29" calcext:value-type="float">
            <text:p>181493,29</text:p>
          </table:table-cell>
          <table:table-cell table:number-columns-repeated="3"/>
        </table:table-row>
        <table:table-row table:style-name="ro1">
          <table:table-cell office:value-type="date" office:date-value="2018-07-27" calcext:value-type="date">
            <text:p>27.07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27.24" calcext:value-type="float">
            <text:p>27,24</text:p>
          </table:table-cell>
          <table:table-cell table:formula="of:=[$Sheet1.$D342]+IF(ISNUMBER([.E341]);[.E341];0)" office:value-type="float" office:value="181520.53" calcext:value-type="float">
            <text:p>181520,53</text:p>
          </table:table-cell>
          <table:table-cell table:number-columns-repeated="3"/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3.54" calcext:value-type="float">
            <text:p>623,54</text:p>
          </table:table-cell>
          <table:table-cell table:formula="of:=[$Sheet1.$D343]+IF(ISNUMBER([.E342]);[.E342];0)" office:value-type="float" office:value="182144.07" calcext:value-type="float">
            <text:p>182144,07</text:p>
          </table:table-cell>
          <table:table-cell table:number-columns-repeated="3"/>
        </table:table-row>
        <table:table-row table:style-name="ro1">
          <table:table-cell office:value-type="date" office:date-value="2018-12-29" calcext:value-type="date">
            <text:p>29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17.75" calcext:value-type="float">
            <text:p>917,75</text:p>
          </table:table-cell>
          <table:table-cell table:formula="of:=[$Sheet1.$D344]+IF(ISNUMBER([.E343]);[.E343];0)" office:value-type="float" office:value="183061.82" calcext:value-type="float">
            <text:p>183061,82</text:p>
          </table:table-cell>
          <table:table-cell table:number-columns-repeated="3"/>
        </table:table-row>
        <table:table-row table:style-name="ro1">
          <table:table-cell office:value-type="date" office:date-value="2021-03-25" calcext:value-type="date">
            <text:p>25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97.56" calcext:value-type="float">
            <text:p>297,56</text:p>
          </table:table-cell>
          <table:table-cell table:formula="of:=[$Sheet1.$D345]+IF(ISNUMBER([.E344]);[.E344];0)" office:value-type="float" office:value="183359.38" calcext:value-type="float">
            <text:p>183359,38</text:p>
          </table:table-cell>
          <table:table-cell table:number-columns-repeated="3"/>
        </table:table-row>
        <table:table-row table:style-name="ro1">
          <table:table-cell office:value-type="date" office:date-value="2018-10-25" calcext:value-type="date">
            <text:p>25.10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90.72" calcext:value-type="float">
            <text:p>590,72</text:p>
          </table:table-cell>
          <table:table-cell table:formula="of:=[$Sheet1.$D346]+IF(ISNUMBER([.E345]);[.E345];0)" office:value-type="float" office:value="183950.1" calcext:value-type="float">
            <text:p>183950,1</text:p>
          </table:table-cell>
          <table:table-cell table:number-columns-repeated="3"/>
        </table:table-row>
        <table:table-row table:style-name="ro1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76.1" calcext:value-type="float">
            <text:p>376,1</text:p>
          </table:table-cell>
          <table:table-cell table:formula="of:=[$Sheet1.$D347]+IF(ISNUMBER([.E346]);[.E346];0)" office:value-type="float" office:value="184326.2" calcext:value-type="float">
            <text:p>184326,2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519.34" calcext:value-type="float">
            <text:p>519,34</text:p>
          </table:table-cell>
          <table:table-cell table:formula="of:=[$Sheet1.$D348]+IF(ISNUMBER([.E347]);[.E347];0)" office:value-type="float" office:value="184845.54" calcext:value-type="float">
            <text:p>184845,54</text:p>
          </table:table-cell>
          <table:table-cell table:number-columns-repeated="3"/>
        </table:table-row>
        <table:table-row table:style-name="ro1">
          <table:table-cell office:value-type="date" office:date-value="2021-06-14" calcext:value-type="date">
            <text:p>14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55.29" calcext:value-type="float">
            <text:p>855,29</text:p>
          </table:table-cell>
          <table:table-cell table:formula="of:=[$Sheet1.$D349]+IF(ISNUMBER([.E348]);[.E348];0)" office:value-type="float" office:value="185700.83" calcext:value-type="float">
            <text:p>185700,83</text:p>
          </table:table-cell>
          <table:table-cell table:number-columns-repeated="3"/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17.21" calcext:value-type="float">
            <text:p>917,21</text:p>
          </table:table-cell>
          <table:table-cell table:formula="of:=[$Sheet1.$D350]+IF(ISNUMBER([.E349]);[.E349];0)" office:value-type="float" office:value="186618.04" calcext:value-type="float">
            <text:p>186618,04</text:p>
          </table:table-cell>
          <table:table-cell table:number-columns-repeated="3"/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90.81" calcext:value-type="float">
            <text:p>390,81</text:p>
          </table:table-cell>
          <table:table-cell table:formula="of:=[$Sheet1.$D351]+IF(ISNUMBER([.E350]);[.E350];0)" office:value-type="float" office:value="187008.85" calcext:value-type="float">
            <text:p>187008,85</text:p>
          </table:table-cell>
          <table:table-cell table:number-columns-repeated="3"/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9.66" calcext:value-type="float">
            <text:p>79,66</text:p>
          </table:table-cell>
          <table:table-cell table:formula="of:=[$Sheet1.$D352]+IF(ISNUMBER([.E351]);[.E351];0)" office:value-type="float" office:value="187088.51" calcext:value-type="float">
            <text:p>187088,51</text:p>
          </table:table-cell>
          <table:table-cell table:number-columns-repeated="3"/>
        </table:table-row>
        <table:table-row table:style-name="ro1">
          <table:table-cell office:value-type="date" office:date-value="2018-01-25" calcext:value-type="date">
            <text:p>25.0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06.77" calcext:value-type="float">
            <text:p>906,77</text:p>
          </table:table-cell>
          <table:table-cell table:formula="of:=[$Sheet1.$D353]+IF(ISNUMBER([.E352]);[.E352];0)" office:value-type="float" office:value="187995.28" calcext:value-type="float">
            <text:p>187995,28</text:p>
          </table:table-cell>
          <table:table-cell table:number-columns-repeated="3"/>
        </table:table-row>
        <table:table-row table:style-name="ro1">
          <table:table-cell office:value-type="date" office:date-value="2020-09-02" calcext:value-type="date">
            <text:p>02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49.47" calcext:value-type="float">
            <text:p>349,47</text:p>
          </table:table-cell>
          <table:table-cell table:formula="of:=[$Sheet1.$D354]+IF(ISNUMBER([.E353]);[.E353];0)" office:value-type="float" office:value="188344.75" calcext:value-type="float">
            <text:p>188344,75</text:p>
          </table:table-cell>
          <table:table-cell table:number-columns-repeated="3"/>
        </table:table-row>
        <table:table-row table:style-name="ro1">
          <table:table-cell office:value-type="date" office:date-value="2020-10-31" calcext:value-type="date">
            <text:p>31.10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113.46" calcext:value-type="float">
            <text:p>113,46</text:p>
          </table:table-cell>
          <table:table-cell table:formula="of:=[$Sheet1.$D355]+IF(ISNUMBER([.E354]);[.E354];0)" office:value-type="float" office:value="188458.21" calcext:value-type="float">
            <text:p>188458,21</text:p>
          </table:table-cell>
          <table:table-cell table:number-columns-repeated="3"/>
        </table:table-row>
        <table:table-row table:style-name="ro1">
          <table:table-cell office:value-type="date" office:date-value="2021-08-22" calcext:value-type="date">
            <text:p>22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14.59" calcext:value-type="float">
            <text:p>914,59</text:p>
          </table:table-cell>
          <table:table-cell table:formula="of:=[$Sheet1.$D356]+IF(ISNUMBER([.E355]);[.E355];0)" office:value-type="float" office:value="189372.8" calcext:value-type="float">
            <text:p>189372,8</text:p>
          </table:table-cell>
          <table:table-cell table:number-columns-repeated="3"/>
        </table:table-row>
        <table:table-row table:style-name="ro1">
          <table:table-cell office:value-type="date" office:date-value="2018-01-15" calcext:value-type="date">
            <text:p>15.0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36.75" calcext:value-type="float">
            <text:p>936,75</text:p>
          </table:table-cell>
          <table:table-cell table:formula="of:=[$Sheet1.$D357]+IF(ISNUMBER([.E356]);[.E356];0)" office:value-type="float" office:value="190309.55" calcext:value-type="float">
            <text:p>190309,55</text:p>
          </table:table-cell>
          <table:table-cell table:number-columns-repeated="3"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65.5" calcext:value-type="float">
            <text:p>265,5</text:p>
          </table:table-cell>
          <table:table-cell table:formula="of:=[$Sheet1.$D358]+IF(ISNUMBER([.E357]);[.E357];0)" office:value-type="float" office:value="190575.05" calcext:value-type="float">
            <text:p>190575,05</text:p>
          </table:table-cell>
          <table:table-cell table:number-columns-repeated="3"/>
        </table:table-row>
        <table:table-row table:style-name="ro1">
          <table:table-cell office:value-type="date" office:date-value="2023-03-10" calcext:value-type="date">
            <text:p>10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387.94" calcext:value-type="float">
            <text:p>387,94</text:p>
          </table:table-cell>
          <table:table-cell table:formula="of:=[$Sheet1.$D359]+IF(ISNUMBER([.E358]);[.E358];0)" office:value-type="float" office:value="190962.99" calcext:value-type="float">
            <text:p>190962,99</text:p>
          </table:table-cell>
          <table:table-cell table:number-columns-repeated="3"/>
        </table:table-row>
        <table:table-row table:style-name="ro1">
          <table:table-cell office:value-type="date" office:date-value="2020-12-08" calcext:value-type="date">
            <text:p>08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49.56" calcext:value-type="float">
            <text:p>949,56</text:p>
          </table:table-cell>
          <table:table-cell table:formula="of:=[$Sheet1.$D360]+IF(ISNUMBER([.E359]);[.E359];0)" office:value-type="float" office:value="191912.55" calcext:value-type="float">
            <text:p>191912,55</text:p>
          </table:table-cell>
          <table:table-cell table:number-columns-repeated="3"/>
        </table:table-row>
        <table:table-row table:style-name="ro1">
          <table:table-cell office:value-type="date" office:date-value="2021-06-14" calcext:value-type="date">
            <text:p>14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04.81" calcext:value-type="float">
            <text:p>804,81</text:p>
          </table:table-cell>
          <table:table-cell table:formula="of:=[$Sheet1.$D361]+IF(ISNUMBER([.E360]);[.E360];0)" office:value-type="float" office:value="192717.36" calcext:value-type="float">
            <text:p>192717,36</text:p>
          </table:table-cell>
          <table:table-cell table:number-columns-repeated="3"/>
        </table:table-row>
        <table:table-row table:style-name="ro1">
          <table:table-cell office:value-type="date" office:date-value="2023-07-10" calcext:value-type="date">
            <text:p>10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377.96" calcext:value-type="float">
            <text:p>377,96</text:p>
          </table:table-cell>
          <table:table-cell table:formula="of:=[$Sheet1.$D362]+IF(ISNUMBER([.E361]);[.E361];0)" office:value-type="float" office:value="193095.32" calcext:value-type="float">
            <text:p>193095,32</text:p>
          </table:table-cell>
          <table:table-cell table:number-columns-repeated="3"/>
        </table:table-row>
        <table:table-row table:style-name="ro1">
          <table:table-cell office:value-type="date" office:date-value="2019-02-11" calcext:value-type="date">
            <text:p>11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04.32" calcext:value-type="float">
            <text:p>304,32</text:p>
          </table:table-cell>
          <table:table-cell table:formula="of:=[$Sheet1.$D363]+IF(ISNUMBER([.E362]);[.E362];0)" office:value-type="float" office:value="193399.64" calcext:value-type="float">
            <text:p>193399,64</text:p>
          </table:table-cell>
          <table:table-cell table:number-columns-repeated="3"/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838.64" calcext:value-type="float">
            <text:p>838,64</text:p>
          </table:table-cell>
          <table:table-cell table:formula="of:=[$Sheet1.$D364]+IF(ISNUMBER([.E363]);[.E363];0)" office:value-type="float" office:value="194238.28" calcext:value-type="float">
            <text:p>194238,28</text:p>
          </table:table-cell>
          <table:table-cell table:number-columns-repeated="3"/>
        </table:table-row>
        <table:table-row table:style-name="ro1">
          <table:table-cell office:value-type="date" office:date-value="2021-11-07" calcext:value-type="date">
            <text:p>07.11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38.68" calcext:value-type="float">
            <text:p>638,68</text:p>
          </table:table-cell>
          <table:table-cell table:formula="of:=[$Sheet1.$D365]+IF(ISNUMBER([.E364]);[.E364];0)" office:value-type="float" office:value="194876.96" calcext:value-type="float">
            <text:p>194876,96</text:p>
          </table:table-cell>
          <table:table-cell table:number-columns-repeated="3"/>
        </table:table-row>
        <table:table-row table:style-name="ro1">
          <table:table-cell office:value-type="date" office:date-value="2023-04-10" calcext:value-type="date">
            <text:p>10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303.85" calcext:value-type="float">
            <text:p>303,85</text:p>
          </table:table-cell>
          <table:table-cell table:formula="of:=[$Sheet1.$D366]+IF(ISNUMBER([.E365]);[.E365];0)" office:value-type="float" office:value="195180.81" calcext:value-type="float">
            <text:p>195180,81</text:p>
          </table:table-cell>
          <table:table-cell table:number-columns-repeated="3"/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.1" calcext:value-type="float">
            <text:p>32,1</text:p>
          </table:table-cell>
          <table:table-cell table:formula="of:=[$Sheet1.$D367]+IF(ISNUMBER([.E366]);[.E366];0)" office:value-type="float" office:value="195212.91" calcext:value-type="float">
            <text:p>195212,91</text:p>
          </table:table-cell>
          <table:table-cell table:number-columns-repeated="3"/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47.38" calcext:value-type="float">
            <text:p>747,38</text:p>
          </table:table-cell>
          <table:table-cell table:formula="of:=[$Sheet1.$D368]+IF(ISNUMBER([.E367]);[.E367];0)" office:value-type="float" office:value="195960.29" calcext:value-type="float">
            <text:p>195960,29</text:p>
          </table:table-cell>
          <table:table-cell table:number-columns-repeated="3"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60.99" calcext:value-type="float">
            <text:p>960,99</text:p>
          </table:table-cell>
          <table:table-cell table:formula="of:=[$Sheet1.$D369]+IF(ISNUMBER([.E368]);[.E368];0)" office:value-type="float" office:value="196921.28" calcext:value-type="float">
            <text:p>196921,28</text:p>
          </table:table-cell>
          <table:table-cell table:number-columns-repeated="3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99.89" calcext:value-type="float">
            <text:p>899,89</text:p>
          </table:table-cell>
          <table:table-cell table:formula="of:=[$Sheet1.$D370]+IF(ISNUMBER([.E369]);[.E369];0)" office:value-type="float" office:value="197821.17" calcext:value-type="float">
            <text:p>197821,17</text:p>
          </table:table-cell>
          <table:table-cell table:number-columns-repeated="3"/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84.85" calcext:value-type="float">
            <text:p>884,85</text:p>
          </table:table-cell>
          <table:table-cell table:formula="of:=[$Sheet1.$D371]+IF(ISNUMBER([.E370]);[.E370];0)" office:value-type="float" office:value="198706.02" calcext:value-type="float">
            <text:p>198706,02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24.89" calcext:value-type="float">
            <text:p>624,89</text:p>
          </table:table-cell>
          <table:table-cell table:formula="of:=[$Sheet1.$D372]+IF(ISNUMBER([.E371]);[.E371];0)" office:value-type="float" office:value="199330.91" calcext:value-type="float">
            <text:p>199330,91</text:p>
          </table:table-cell>
          <table:table-cell table:number-columns-repeated="3"/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44.88" calcext:value-type="float">
            <text:p>744,88</text:p>
          </table:table-cell>
          <table:table-cell table:formula="of:=[$Sheet1.$D373]+IF(ISNUMBER([.E372]);[.E372];0)" office:value-type="float" office:value="200075.79" calcext:value-type="float">
            <text:p>200075,79</text:p>
          </table:table-cell>
          <table:table-cell table:number-columns-repeated="3"/>
        </table:table-row>
        <table:table-row table:style-name="ro1">
          <table:table-cell office:value-type="date" office:date-value="2023-06-26" calcext:value-type="date">
            <text:p>26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35.17" calcext:value-type="float">
            <text:p>535,17</text:p>
          </table:table-cell>
          <table:table-cell table:formula="of:=[$Sheet1.$D374]+IF(ISNUMBER([.E373]);[.E373];0)" office:value-type="float" office:value="200610.96" calcext:value-type="float">
            <text:p>200610,96</text:p>
          </table:table-cell>
          <table:table-cell table:number-columns-repeated="3"/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01.7" calcext:value-type="float">
            <text:p>401,7</text:p>
          </table:table-cell>
          <table:table-cell table:formula="of:=[$Sheet1.$D375]+IF(ISNUMBER([.E374]);[.E374];0)" office:value-type="float" office:value="201012.66" calcext:value-type="float">
            <text:p>201012,66</text:p>
          </table:table-cell>
          <table:table-cell table:number-columns-repeated="3"/>
        </table:table-row>
        <table:table-row table:style-name="ro1">
          <table:table-cell office:value-type="date" office:date-value="2020-06-25" calcext:value-type="date">
            <text:p>25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51.47" calcext:value-type="float">
            <text:p>251,47</text:p>
          </table:table-cell>
          <table:table-cell table:formula="of:=[$Sheet1.$D376]+IF(ISNUMBER([.E375]);[.E375];0)" office:value-type="float" office:value="201264.13" calcext:value-type="float">
            <text:p>201264,13</text:p>
          </table:table-cell>
          <table:table-cell table:number-columns-repeated="3"/>
        </table:table-row>
        <table:table-row table:style-name="ro1">
          <table:table-cell office:value-type="date" office:date-value="2018-01-09" calcext:value-type="date">
            <text:p>09.0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08.35" calcext:value-type="float">
            <text:p>108,35</text:p>
          </table:table-cell>
          <table:table-cell table:formula="of:=[$Sheet1.$D377]+IF(ISNUMBER([.E376]);[.E376];0)" office:value-type="float" office:value="201372.48" calcext:value-type="float">
            <text:p>201372,48</text:p>
          </table:table-cell>
          <table:table-cell table:number-columns-repeated="3"/>
        </table:table-row>
        <table:table-row table:style-name="ro1">
          <table:table-cell office:value-type="date" office:date-value="2020-07-28" calcext:value-type="date">
            <text:p>28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5.33" calcext:value-type="float">
            <text:p>895,33</text:p>
          </table:table-cell>
          <table:table-cell table:formula="of:=[$Sheet1.$D378]+IF(ISNUMBER([.E377]);[.E377];0)" office:value-type="float" office:value="202267.81" calcext:value-type="float">
            <text:p>202267,81</text:p>
          </table:table-cell>
          <table:table-cell table:number-columns-repeated="3"/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35.31" calcext:value-type="float">
            <text:p>835,31</text:p>
          </table:table-cell>
          <table:table-cell table:formula="of:=[$Sheet1.$D379]+IF(ISNUMBER([.E378]);[.E378];0)" office:value-type="float" office:value="203103.12" calcext:value-type="float">
            <text:p>203103,12</text:p>
          </table:table-cell>
          <table:table-cell table:number-columns-repeated="3"/>
        </table:table-row>
        <table:table-row table:style-name="ro1">
          <table:table-cell office:value-type="date" office:date-value="2021-07-31" calcext:value-type="date">
            <text:p>31.07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80.56" calcext:value-type="float">
            <text:p>880,56</text:p>
          </table:table-cell>
          <table:table-cell table:formula="of:=[$Sheet1.$D380]+IF(ISNUMBER([.E379]);[.E379];0)" office:value-type="float" office:value="203983.68" calcext:value-type="float">
            <text:p>203983,68</text:p>
          </table:table-cell>
          <table:table-cell table:number-columns-repeated="3"/>
        </table:table-row>
        <table:table-row table:style-name="ro1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26.16" calcext:value-type="float">
            <text:p>226,16</text:p>
          </table:table-cell>
          <table:table-cell table:formula="of:=[$Sheet1.$D381]+IF(ISNUMBER([.E380]);[.E380];0)" office:value-type="float" office:value="204209.84" calcext:value-type="float">
            <text:p>204209,84</text:p>
          </table:table-cell>
          <table:table-cell table:number-columns-repeated="3"/>
        </table:table-row>
        <table:table-row table:style-name="ro1">
          <table:table-cell office:value-type="date" office:date-value="2021-12-24" calcext:value-type="date">
            <text:p>24.12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269.79" calcext:value-type="float">
            <text:p>269,79</text:p>
          </table:table-cell>
          <table:table-cell table:formula="of:=[$Sheet1.$D382]+IF(ISNUMBER([.E381]);[.E381];0)" office:value-type="float" office:value="204479.63" calcext:value-type="float">
            <text:p>204479,63</text:p>
          </table:table-cell>
          <table:table-cell table:number-columns-repeated="3"/>
        </table:table-row>
        <table:table-row table:style-name="ro1">
          <table:table-cell office:value-type="date" office:date-value="2018-10-07" calcext:value-type="date">
            <text:p>07.10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6.77" calcext:value-type="float">
            <text:p>26,77</text:p>
          </table:table-cell>
          <table:table-cell table:formula="of:=[$Sheet1.$D383]+IF(ISNUMBER([.E382]);[.E382];0)" office:value-type="float" office:value="204506.4" calcext:value-type="float">
            <text:p>204506,4</text:p>
          </table:table-cell>
          <table:table-cell table:number-columns-repeated="3"/>
        </table:table-row>
        <table:table-row table:style-name="ro1">
          <table:table-cell office:value-type="date" office:date-value="2019-02-02" calcext:value-type="date">
            <text:p>02.0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01.23" calcext:value-type="float">
            <text:p>301,23</text:p>
          </table:table-cell>
          <table:table-cell table:formula="of:=[$Sheet1.$D384]+IF(ISNUMBER([.E383]);[.E383];0)" office:value-type="float" office:value="204807.63" calcext:value-type="float">
            <text:p>204807,63</text:p>
          </table:table-cell>
          <table:table-cell table:number-columns-repeated="3"/>
        </table:table-row>
        <table:table-row table:style-name="ro1">
          <table:table-cell office:value-type="date" office:date-value="2023-12-07" calcext:value-type="date">
            <text:p>07.1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83.18" calcext:value-type="float">
            <text:p>783,18</text:p>
          </table:table-cell>
          <table:table-cell table:formula="of:=[$Sheet1.$D385]+IF(ISNUMBER([.E384]);[.E384];0)" office:value-type="float" office:value="205590.81" calcext:value-type="float">
            <text:p>205590,81</text:p>
          </table:table-cell>
          <table:table-cell table:number-columns-repeated="3"/>
        </table:table-row>
        <table:table-row table:style-name="ro1">
          <table:table-cell office:value-type="date" office:date-value="2018-06-06" calcext:value-type="date">
            <text:p>06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70.84" calcext:value-type="float">
            <text:p>970,84</text:p>
          </table:table-cell>
          <table:table-cell table:formula="of:=[$Sheet1.$D386]+IF(ISNUMBER([.E385]);[.E385];0)" office:value-type="float" office:value="206561.65" calcext:value-type="float">
            <text:p>206561,65</text:p>
          </table:table-cell>
          <table:table-cell table:number-columns-repeated="3"/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78.34" calcext:value-type="float">
            <text:p>178,34</text:p>
          </table:table-cell>
          <table:table-cell table:formula="of:=[$Sheet1.$D387]+IF(ISNUMBER([.E386]);[.E386];0)" office:value-type="float" office:value="206739.99" calcext:value-type="float">
            <text:p>206739,99</text:p>
          </table:table-cell>
          <table:table-cell table:number-columns-repeated="3"/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63.16" calcext:value-type="float">
            <text:p>463,16</text:p>
          </table:table-cell>
          <table:table-cell table:formula="of:=[$Sheet1.$D388]+IF(ISNUMBER([.E387]);[.E387];0)" office:value-type="float" office:value="207203.15" calcext:value-type="float">
            <text:p>207203,15</text:p>
          </table:table-cell>
          <table:table-cell table:number-columns-repeated="3"/>
        </table:table-row>
        <table:table-row table:style-name="ro1">
          <table:table-cell office:value-type="date" office:date-value="2023-03-02" calcext:value-type="date">
            <text:p>02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44.91" calcext:value-type="float">
            <text:p>344,91</text:p>
          </table:table-cell>
          <table:table-cell table:formula="of:=[$Sheet1.$D389]+IF(ISNUMBER([.E388]);[.E388];0)" office:value-type="float" office:value="207548.06" calcext:value-type="float">
            <text:p>207548,06</text:p>
          </table:table-cell>
          <table:table-cell table:number-columns-repeated="3"/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1.51" calcext:value-type="float">
            <text:p>1,51</text:p>
          </table:table-cell>
          <table:table-cell table:formula="of:=[$Sheet1.$D390]+IF(ISNUMBER([.E389]);[.E389];0)" office:value-type="float" office:value="207549.57" calcext:value-type="float">
            <text:p>207549,57</text:p>
          </table:table-cell>
          <table:table-cell table:number-columns-repeated="3"/>
        </table:table-row>
        <table:table-row table:style-name="ro1">
          <table:table-cell office:value-type="date" office:date-value="2018-07-02" calcext:value-type="date">
            <text:p>02.07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649.66" calcext:value-type="float">
            <text:p>649,66</text:p>
          </table:table-cell>
          <table:table-cell table:formula="of:=[$Sheet1.$D391]+IF(ISNUMBER([.E390]);[.E390];0)" office:value-type="float" office:value="208199.23" calcext:value-type="float">
            <text:p>208199,23</text:p>
          </table:table-cell>
          <table:table-cell table:number-columns-repeated="3"/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499.95" calcext:value-type="float">
            <text:p>499,95</text:p>
          </table:table-cell>
          <table:table-cell table:formula="of:=[$Sheet1.$D392]+IF(ISNUMBER([.E391]);[.E391];0)" office:value-type="float" office:value="208699.18" calcext:value-type="float">
            <text:p>208699,18</text:p>
          </table:table-cell>
          <table:table-cell table:number-columns-repeated="3"/>
        </table:table-row>
        <table:table-row table:style-name="ro1">
          <table:table-cell office:value-type="date" office:date-value="2021-09-16" calcext:value-type="date">
            <text:p>16.09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532.89" calcext:value-type="float">
            <text:p>532,89</text:p>
          </table:table-cell>
          <table:table-cell table:formula="of:=[$Sheet1.$D393]+IF(ISNUMBER([.E392]);[.E392];0)" office:value-type="float" office:value="209232.07" calcext:value-type="float">
            <text:p>209232,07</text:p>
          </table:table-cell>
          <table:table-cell table:number-columns-repeated="3"/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766.39" calcext:value-type="float">
            <text:p>766,39</text:p>
          </table:table-cell>
          <table:table-cell table:formula="of:=[$Sheet1.$D394]+IF(ISNUMBER([.E393]);[.E393];0)" office:value-type="float" office:value="209998.46" calcext:value-type="float">
            <text:p>209998,46</text:p>
          </table:table-cell>
          <table:table-cell table:number-columns-repeated="3"/>
        </table:table-row>
        <table:table-row table:style-name="ro1">
          <table:table-cell office:value-type="date" office:date-value="2022-10-16" calcext:value-type="date">
            <text:p>16.10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70.77" calcext:value-type="float">
            <text:p>770,77</text:p>
          </table:table-cell>
          <table:table-cell table:formula="of:=[$Sheet1.$D395]+IF(ISNUMBER([.E394]);[.E394];0)" office:value-type="float" office:value="210769.23" calcext:value-type="float">
            <text:p>210769,23</text:p>
          </table:table-cell>
          <table:table-cell table:number-columns-repeated="3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22.37" calcext:value-type="float">
            <text:p>122,37</text:p>
          </table:table-cell>
          <table:table-cell table:formula="of:=[$Sheet1.$D396]+IF(ISNUMBER([.E395]);[.E395];0)" office:value-type="float" office:value="210891.6" calcext:value-type="float">
            <text:p>210891,6</text:p>
          </table:table-cell>
          <table:table-cell table:number-columns-repeated="3"/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91.66" calcext:value-type="float">
            <text:p>991,66</text:p>
          </table:table-cell>
          <table:table-cell table:formula="of:=[$Sheet1.$D397]+IF(ISNUMBER([.E396]);[.E396];0)" office:value-type="float" office:value="211883.26" calcext:value-type="float">
            <text:p>211883,26</text:p>
          </table:table-cell>
          <table:table-cell table:number-columns-repeated="3"/>
        </table:table-row>
        <table:table-row table:style-name="ro1">
          <table:table-cell office:value-type="date" office:date-value="2020-07-29" calcext:value-type="date">
            <text:p>29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04.1" calcext:value-type="float">
            <text:p>904,1</text:p>
          </table:table-cell>
          <table:table-cell table:formula="of:=[$Sheet1.$D398]+IF(ISNUMBER([.E397]);[.E397];0)" office:value-type="float" office:value="212787.36" calcext:value-type="float">
            <text:p>212787,36</text:p>
          </table:table-cell>
          <table:table-cell table:number-columns-repeated="3"/>
        </table:table-row>
        <table:table-row table:style-name="ro1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14.47" calcext:value-type="float">
            <text:p>514,47</text:p>
          </table:table-cell>
          <table:table-cell table:formula="of:=[$Sheet1.$D399]+IF(ISNUMBER([.E398]);[.E398];0)" office:value-type="float" office:value="213301.83" calcext:value-type="float">
            <text:p>213301,83</text:p>
          </table:table-cell>
          <table:table-cell table:number-columns-repeated="3"/>
        </table:table-row>
        <table:table-row table:style-name="ro1">
          <table:table-cell office:value-type="date" office:date-value="2020-01-12" calcext:value-type="date">
            <text:p>12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25.56" calcext:value-type="float">
            <text:p>325,56</text:p>
          </table:table-cell>
          <table:table-cell table:formula="of:=[$Sheet1.$D400]+IF(ISNUMBER([.E399]);[.E399];0)" office:value-type="float" office:value="213627.39" calcext:value-type="float">
            <text:p>213627,39</text:p>
          </table:table-cell>
          <table:table-cell table:number-columns-repeated="3"/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3.76" calcext:value-type="float">
            <text:p>893,76</text:p>
          </table:table-cell>
          <table:table-cell table:formula="of:=[$Sheet1.$D401]+IF(ISNUMBER([.E400]);[.E400];0)" office:value-type="float" office:value="214521.15" calcext:value-type="float">
            <text:p>214521,15</text:p>
          </table:table-cell>
          <table:table-cell table:number-columns-repeated="3"/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53.11" calcext:value-type="float">
            <text:p>853,11</text:p>
          </table:table-cell>
          <table:table-cell table:formula="of:=[$Sheet1.$D402]+IF(ISNUMBER([.E401]);[.E401];0)" office:value-type="float" office:value="215374.26" calcext:value-type="float">
            <text:p>215374,26</text:p>
          </table:table-cell>
          <table:table-cell table:number-columns-repeated="3"/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47.66" calcext:value-type="float">
            <text:p>647,66</text:p>
          </table:table-cell>
          <table:table-cell table:formula="of:=[$Sheet1.$D403]+IF(ISNUMBER([.E402]);[.E402];0)" office:value-type="float" office:value="216021.92" calcext:value-type="float">
            <text:p>216021,92</text:p>
          </table:table-cell>
          <table:table-cell table:number-columns-repeated="3"/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3.53" calcext:value-type="float">
            <text:p>883,53</text:p>
          </table:table-cell>
          <table:table-cell table:formula="of:=[$Sheet1.$D404]+IF(ISNUMBER([.E403]);[.E403];0)" office:value-type="float" office:value="216905.45" calcext:value-type="float">
            <text:p>216905,45</text:p>
          </table:table-cell>
          <table:table-cell table:number-columns-repeated="3"/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1.66" calcext:value-type="float">
            <text:p>191,66</text:p>
          </table:table-cell>
          <table:table-cell table:formula="of:=[$Sheet1.$D405]+IF(ISNUMBER([.E404]);[.E404];0)" office:value-type="float" office:value="217097.11" calcext:value-type="float">
            <text:p>217097,11</text:p>
          </table:table-cell>
          <table:table-cell table:number-columns-repeated="3"/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211.99" calcext:value-type="float">
            <text:p>211,99</text:p>
          </table:table-cell>
          <table:table-cell table:formula="of:=[$Sheet1.$D406]+IF(ISNUMBER([.E405]);[.E405];0)" office:value-type="float" office:value="217309.1" calcext:value-type="float">
            <text:p>217309,1</text:p>
          </table:table-cell>
          <table:table-cell table:number-columns-repeated="3"/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86.93" calcext:value-type="float">
            <text:p>586,93</text:p>
          </table:table-cell>
          <table:table-cell table:formula="of:=[$Sheet1.$D407]+IF(ISNUMBER([.E406]);[.E406];0)" office:value-type="float" office:value="217896.03" calcext:value-type="float">
            <text:p>217896,03</text:p>
          </table:table-cell>
          <table:table-cell table:number-columns-repeated="3"/>
        </table:table-row>
        <table:table-row table:style-name="ro1">
          <table:table-cell office:value-type="date" office:date-value="2018-11-06" calcext:value-type="date">
            <text:p>06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303.63" calcext:value-type="float">
            <text:p>303,63</text:p>
          </table:table-cell>
          <table:table-cell table:formula="of:=[$Sheet1.$D408]+IF(ISNUMBER([.E407]);[.E407];0)" office:value-type="float" office:value="218199.66" calcext:value-type="float">
            <text:p>218199,66</text:p>
          </table:table-cell>
          <table:table-cell table:number-columns-repeated="3"/>
        </table:table-row>
        <table:table-row table:style-name="ro1">
          <table:table-cell office:value-type="date" office:date-value="2021-08-04" calcext:value-type="date">
            <text:p>04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9.66" calcext:value-type="float">
            <text:p>989,66</text:p>
          </table:table-cell>
          <table:table-cell table:formula="of:=[$Sheet1.$D409]+IF(ISNUMBER([.E408]);[.E408];0)" office:value-type="float" office:value="219189.32" calcext:value-type="float">
            <text:p>219189,32</text:p>
          </table:table-cell>
          <table:table-cell table:number-columns-repeated="3"/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338.94" calcext:value-type="float">
            <text:p>338,94</text:p>
          </table:table-cell>
          <table:table-cell table:formula="of:=[$Sheet1.$D410]+IF(ISNUMBER([.E409]);[.E409];0)" office:value-type="float" office:value="219528.26" calcext:value-type="float">
            <text:p>219528,26</text:p>
          </table:table-cell>
          <table:table-cell table:number-columns-repeated="3"/>
        </table:table-row>
        <table:table-row table:style-name="ro1">
          <table:table-cell office:value-type="date" office:date-value="2021-05-08" calcext:value-type="date">
            <text:p>08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10.66" calcext:value-type="float">
            <text:p>210,66</text:p>
          </table:table-cell>
          <table:table-cell table:formula="of:=[$Sheet1.$D411]+IF(ISNUMBER([.E410]);[.E410];0)" office:value-type="float" office:value="219738.92" calcext:value-type="float">
            <text:p>219738,92</text:p>
          </table:table-cell>
          <table:table-cell table:number-columns-repeated="3"/>
        </table:table-row>
        <table:table-row table:style-name="ro1">
          <table:table-cell office:value-type="date" office:date-value="2023-04-23" calcext:value-type="date">
            <text:p>23.04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60.41" calcext:value-type="float">
            <text:p>660,41</text:p>
          </table:table-cell>
          <table:table-cell table:formula="of:=[$Sheet1.$D412]+IF(ISNUMBER([.E411]);[.E411];0)" office:value-type="float" office:value="220399.33" calcext:value-type="float">
            <text:p>220399,33</text:p>
          </table:table-cell>
          <table:table-cell table:number-columns-repeated="3"/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26.19" calcext:value-type="float">
            <text:p>726,19</text:p>
          </table:table-cell>
          <table:table-cell table:formula="of:=[$Sheet1.$D413]+IF(ISNUMBER([.E412]);[.E412];0)" office:value-type="float" office:value="221125.52" calcext:value-type="float">
            <text:p>221125,52</text:p>
          </table:table-cell>
          <table:table-cell table:number-columns-repeated="3"/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2.49" calcext:value-type="float">
            <text:p>72,49</text:p>
          </table:table-cell>
          <table:table-cell table:formula="of:=[$Sheet1.$D414]+IF(ISNUMBER([.E413]);[.E413];0)" office:value-type="float" office:value="221198.01" calcext:value-type="float">
            <text:p>221198,01</text:p>
          </table:table-cell>
          <table:table-cell table:number-columns-repeated="3"/>
        </table:table-row>
        <table:table-row table:style-name="ro1">
          <table:table-cell office:value-type="date" office:date-value="2021-09-08" calcext:value-type="date">
            <text:p>08.09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28.57" calcext:value-type="float">
            <text:p>328,57</text:p>
          </table:table-cell>
          <table:table-cell table:formula="of:=[$Sheet1.$D415]+IF(ISNUMBER([.E414]);[.E414];0)" office:value-type="float" office:value="221526.58" calcext:value-type="float">
            <text:p>221526,58</text:p>
          </table:table-cell>
          <table:table-cell table:number-columns-repeated="3"/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40.24" calcext:value-type="float">
            <text:p>140,24</text:p>
          </table:table-cell>
          <table:table-cell table:formula="of:=[$Sheet1.$D416]+IF(ISNUMBER([.E415]);[.E415];0)" office:value-type="float" office:value="221666.82" calcext:value-type="float">
            <text:p>221666,82</text:p>
          </table:table-cell>
          <table:table-cell table:number-columns-repeated="3"/>
        </table:table-row>
        <table:table-row table:style-name="ro1">
          <table:table-cell office:value-type="date" office:date-value="2018-06-10" calcext:value-type="date">
            <text:p>10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42.13" calcext:value-type="float">
            <text:p>342,13</text:p>
          </table:table-cell>
          <table:table-cell table:formula="of:=[$Sheet1.$D417]+IF(ISNUMBER([.E416]);[.E416];0)" office:value-type="float" office:value="222008.95" calcext:value-type="float">
            <text:p>222008,95</text:p>
          </table:table-cell>
          <table:table-cell table:number-columns-repeated="3"/>
        </table:table-row>
        <table:table-row table:style-name="ro1">
          <table:table-cell office:value-type="date" office:date-value="2021-09-01" calcext:value-type="date">
            <text:p>01.09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85.95" calcext:value-type="float">
            <text:p>385,95</text:p>
          </table:table-cell>
          <table:table-cell table:formula="of:=[$Sheet1.$D418]+IF(ISNUMBER([.E417]);[.E417];0)" office:value-type="float" office:value="222394.9" calcext:value-type="float">
            <text:p>222394,9</text:p>
          </table:table-cell>
          <table:table-cell table:number-columns-repeated="3"/>
        </table:table-row>
        <table:table-row table:style-name="ro1">
          <table:table-cell office:value-type="date" office:date-value="2019-01-03" calcext:value-type="date">
            <text:p>03.0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976.46" calcext:value-type="float">
            <text:p>976,46</text:p>
          </table:table-cell>
          <table:table-cell table:formula="of:=[$Sheet1.$D419]+IF(ISNUMBER([.E418]);[.E418];0)" office:value-type="float" office:value="223371.36" calcext:value-type="float">
            <text:p>223371,36</text:p>
          </table:table-cell>
          <table:table-cell table:number-columns-repeated="3"/>
        </table:table-row>
        <table:table-row table:style-name="ro1">
          <table:table-cell office:value-type="date" office:date-value="2019-08-06" calcext:value-type="date">
            <text:p>06.08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4.72" calcext:value-type="float">
            <text:p>774,72</text:p>
          </table:table-cell>
          <table:table-cell table:formula="of:=[$Sheet1.$D420]+IF(ISNUMBER([.E419]);[.E419];0)" office:value-type="float" office:value="224146.08" calcext:value-type="float">
            <text:p>224146,08</text:p>
          </table:table-cell>
          <table:table-cell table:number-columns-repeated="3"/>
        </table:table-row>
        <table:table-row table:style-name="ro1">
          <table:table-cell office:value-type="date" office:date-value="2018-11-26" calcext:value-type="date">
            <text:p>26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99" calcext:value-type="float">
            <text:p>799</text:p>
          </table:table-cell>
          <table:table-cell table:formula="of:=[$Sheet1.$D421]+IF(ISNUMBER([.E420]);[.E420];0)" office:value-type="float" office:value="224945.08" calcext:value-type="float">
            <text:p>224945,08</text:p>
          </table:table-cell>
          <table:table-cell table:number-columns-repeated="3"/>
        </table:table-row>
        <table:table-row table:style-name="ro1">
          <table:table-cell office:value-type="date" office:date-value="2020-10-11" calcext:value-type="date">
            <text:p>11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18.65" calcext:value-type="float">
            <text:p>818,65</text:p>
          </table:table-cell>
          <table:table-cell table:formula="of:=[$Sheet1.$D422]+IF(ISNUMBER([.E421]);[.E421];0)" office:value-type="float" office:value="225763.73" calcext:value-type="float">
            <text:p>225763,73</text:p>
          </table:table-cell>
          <table:table-cell table:number-columns-repeated="3"/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658.08" calcext:value-type="float">
            <text:p>658,08</text:p>
          </table:table-cell>
          <table:table-cell table:formula="of:=[$Sheet1.$D423]+IF(ISNUMBER([.E422]);[.E422];0)" office:value-type="float" office:value="226421.81" calcext:value-type="float">
            <text:p>226421,81</text:p>
          </table:table-cell>
          <table:table-cell table:number-columns-repeated="3"/>
        </table:table-row>
        <table:table-row table:style-name="ro1">
          <table:table-cell office:value-type="date" office:date-value="2023-08-20" calcext:value-type="date">
            <text:p>20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2.58" calcext:value-type="float">
            <text:p>52,58</text:p>
          </table:table-cell>
          <table:table-cell table:formula="of:=[$Sheet1.$D424]+IF(ISNUMBER([.E423]);[.E423];0)" office:value-type="float" office:value="226474.39" calcext:value-type="float">
            <text:p>226474,39</text:p>
          </table:table-cell>
          <table:table-cell table:number-columns-repeated="3"/>
        </table:table-row>
        <table:table-row table:style-name="ro1">
          <table:table-cell office:value-type="date" office:date-value="2021-01-28" calcext:value-type="date">
            <text:p>28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74.95" calcext:value-type="float">
            <text:p>774,95</text:p>
          </table:table-cell>
          <table:table-cell table:formula="of:=[$Sheet1.$D425]+IF(ISNUMBER([.E424]);[.E424];0)" office:value-type="float" office:value="227249.34" calcext:value-type="float">
            <text:p>227249,34</text:p>
          </table:table-cell>
          <table:table-cell table:number-columns-repeated="3"/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61.06" calcext:value-type="float">
            <text:p>161,06</text:p>
          </table:table-cell>
          <table:table-cell table:formula="of:=[$Sheet1.$D426]+IF(ISNUMBER([.E425]);[.E425];0)" office:value-type="float" office:value="227410.4" calcext:value-type="float">
            <text:p>227410,4</text:p>
          </table:table-cell>
          <table:table-cell table:number-columns-repeated="3"/>
        </table:table-row>
        <table:table-row table:style-name="ro1">
          <table:table-cell office:value-type="date" office:date-value="2023-11-28" calcext:value-type="date">
            <text:p>28.11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142.28" calcext:value-type="float">
            <text:p>142,28</text:p>
          </table:table-cell>
          <table:table-cell table:formula="of:=[$Sheet1.$D427]+IF(ISNUMBER([.E426]);[.E426];0)" office:value-type="float" office:value="227552.68" calcext:value-type="float">
            <text:p>227552,68</text:p>
          </table:table-cell>
          <table:table-cell table:number-columns-repeated="3"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95.53" calcext:value-type="float">
            <text:p>295,53</text:p>
          </table:table-cell>
          <table:table-cell table:formula="of:=[$Sheet1.$D428]+IF(ISNUMBER([.E427]);[.E427];0)" office:value-type="float" office:value="227848.21" calcext:value-type="float">
            <text:p>227848,21</text:p>
          </table:table-cell>
          <table:table-cell table:number-columns-repeated="3"/>
        </table:table-row>
        <table:table-row table:style-name="ro1">
          <table:table-cell office:value-type="date" office:date-value="2021-03-18" calcext:value-type="date">
            <text:p>18.03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55.89" calcext:value-type="float">
            <text:p>955,89</text:p>
          </table:table-cell>
          <table:table-cell table:formula="of:=[$Sheet1.$D429]+IF(ISNUMBER([.E428]);[.E428];0)" office:value-type="float" office:value="228804.1" calcext:value-type="float">
            <text:p>228804,1</text:p>
          </table:table-cell>
          <table:table-cell table:number-columns-repeated="3"/>
        </table:table-row>
        <table:table-row table:style-name="ro1">
          <table:table-cell office:value-type="date" office:date-value="2018-01-14" calcext:value-type="date">
            <text:p>14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47.01" calcext:value-type="float">
            <text:p>647,01</text:p>
          </table:table-cell>
          <table:table-cell table:formula="of:=[$Sheet1.$D430]+IF(ISNUMBER([.E429]);[.E429];0)" office:value-type="float" office:value="229451.11" calcext:value-type="float">
            <text:p>229451,11</text:p>
          </table:table-cell>
          <table:table-cell table:number-columns-repeated="3"/>
        </table:table-row>
        <table:table-row table:style-name="ro1">
          <table:table-cell office:value-type="date" office:date-value="2021-03-17" calcext:value-type="date">
            <text:p>17.03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692.65" calcext:value-type="float">
            <text:p>692,65</text:p>
          </table:table-cell>
          <table:table-cell table:formula="of:=[$Sheet1.$D431]+IF(ISNUMBER([.E430]);[.E430];0)" office:value-type="float" office:value="230143.76" calcext:value-type="float">
            <text:p>230143,76</text:p>
          </table:table-cell>
          <table:table-cell table:number-columns-repeated="3"/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70.99" calcext:value-type="float">
            <text:p>170,99</text:p>
          </table:table-cell>
          <table:table-cell table:formula="of:=[$Sheet1.$D432]+IF(ISNUMBER([.E431]);[.E431];0)" office:value-type="float" office:value="230314.75" calcext:value-type="float">
            <text:p>230314,75</text:p>
          </table:table-cell>
          <table:table-cell table:number-columns-repeated="3"/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22.09" calcext:value-type="float">
            <text:p>222,09</text:p>
          </table:table-cell>
          <table:table-cell table:formula="of:=[$Sheet1.$D433]+IF(ISNUMBER([.E432]);[.E432];0)" office:value-type="float" office:value="230536.84" calcext:value-type="float">
            <text:p>230536,84</text:p>
          </table:table-cell>
          <table:table-cell table:number-columns-repeated="3"/>
        </table:table-row>
        <table:table-row table:style-name="ro1">
          <table:table-cell office:value-type="date" office:date-value="2019-11-23" calcext:value-type="date">
            <text:p>23.1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628.82" calcext:value-type="float">
            <text:p>628,82</text:p>
          </table:table-cell>
          <table:table-cell table:formula="of:=[$Sheet1.$D434]+IF(ISNUMBER([.E433]);[.E433];0)" office:value-type="float" office:value="231165.66" calcext:value-type="float">
            <text:p>231165,66</text:p>
          </table:table-cell>
          <table:table-cell table:number-columns-repeated="3"/>
        </table:table-row>
        <table:table-row table:style-name="ro1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78.64" calcext:value-type="float">
            <text:p>778,64</text:p>
          </table:table-cell>
          <table:table-cell table:formula="of:=[$Sheet1.$D435]+IF(ISNUMBER([.E434]);[.E434];0)" office:value-type="float" office:value="231944.3" calcext:value-type="float">
            <text:p>231944,3</text:p>
          </table:table-cell>
          <table:table-cell table:number-columns-repeated="3"/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541.77" calcext:value-type="float">
            <text:p>541,77</text:p>
          </table:table-cell>
          <table:table-cell table:formula="of:=[$Sheet1.$D436]+IF(ISNUMBER([.E435]);[.E435];0)" office:value-type="float" office:value="232486.07" calcext:value-type="float">
            <text:p>232486,07</text:p>
          </table:table-cell>
          <table:table-cell table:number-columns-repeated="3"/>
        </table:table-row>
        <table:table-row table:style-name="ro1">
          <table:table-cell office:value-type="date" office:date-value="2020-06-02" calcext:value-type="date">
            <text:p>02.06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84.27" calcext:value-type="float">
            <text:p>584,27</text:p>
          </table:table-cell>
          <table:table-cell table:formula="of:=[$Sheet1.$D437]+IF(ISNUMBER([.E436]);[.E436];0)" office:value-type="float" office:value="233070.34" calcext:value-type="float">
            <text:p>233070,34</text:p>
          </table:table-cell>
          <table:table-cell table:number-columns-repeated="3"/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6.65" calcext:value-type="float">
            <text:p>196,65</text:p>
          </table:table-cell>
          <table:table-cell table:formula="of:=[$Sheet1.$D438]+IF(ISNUMBER([.E437]);[.E437];0)" office:value-type="float" office:value="233266.99" calcext:value-type="float">
            <text:p>233266,99</text:p>
          </table:table-cell>
          <table:table-cell table:number-columns-repeated="3"/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1.21" calcext:value-type="float">
            <text:p>81,21</text:p>
          </table:table-cell>
          <table:table-cell table:formula="of:=[$Sheet1.$D439]+IF(ISNUMBER([.E438]);[.E438];0)" office:value-type="float" office:value="233348.2" calcext:value-type="float">
            <text:p>233348,2</text:p>
          </table:table-cell>
          <table:table-cell table:number-columns-repeated="3"/>
        </table:table-row>
        <table:table-row table:style-name="ro1">
          <table:table-cell office:value-type="date" office:date-value="2020-07-19" calcext:value-type="date">
            <text:p>19.07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53.96" calcext:value-type="float">
            <text:p>453,96</text:p>
          </table:table-cell>
          <table:table-cell table:formula="of:=[$Sheet1.$D440]+IF(ISNUMBER([.E439]);[.E439];0)" office:value-type="float" office:value="233802.16" calcext:value-type="float">
            <text:p>233802,16</text:p>
          </table:table-cell>
          <table:table-cell table:number-columns-repeated="3"/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57.18" calcext:value-type="float">
            <text:p>957,18</text:p>
          </table:table-cell>
          <table:table-cell table:formula="of:=[$Sheet1.$D441]+IF(ISNUMBER([.E440]);[.E440];0)" office:value-type="float" office:value="234759.34" calcext:value-type="float">
            <text:p>234759,34</text:p>
          </table:table-cell>
          <table:table-cell table:number-columns-repeated="3"/>
        </table:table-row>
        <table:table-row table:style-name="ro1">
          <table:table-cell office:value-type="date" office:date-value="2018-04-24" calcext:value-type="date">
            <text:p>24.04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9.66" calcext:value-type="float">
            <text:p>19,66</text:p>
          </table:table-cell>
          <table:table-cell table:formula="of:=[$Sheet1.$D442]+IF(ISNUMBER([.E441]);[.E441];0)" office:value-type="float" office:value="234779" calcext:value-type="float">
            <text:p>234779</text:p>
          </table:table-cell>
          <table:table-cell table:number-columns-repeated="3"/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239.22" calcext:value-type="float">
            <text:p>239,22</text:p>
          </table:table-cell>
          <table:table-cell table:formula="of:=[$Sheet1.$D443]+IF(ISNUMBER([.E442]);[.E442];0)" office:value-type="float" office:value="235018.22" calcext:value-type="float">
            <text:p>235018,22</text:p>
          </table:table-cell>
          <table:table-cell table:number-columns-repeated="3"/>
        </table:table-row>
        <table:table-row table:style-name="ro1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6.71" calcext:value-type="float">
            <text:p>26,71</text:p>
          </table:table-cell>
          <table:table-cell table:formula="of:=[$Sheet1.$D444]+IF(ISNUMBER([.E443]);[.E443];0)" office:value-type="float" office:value="235044.93" calcext:value-type="float">
            <text:p>235044,93</text:p>
          </table:table-cell>
          <table:table-cell table:number-columns-repeated="3"/>
        </table:table-row>
        <table:table-row table:style-name="ro1">
          <table:table-cell office:value-type="date" office:date-value="2019-08-04" calcext:value-type="date">
            <text:p>04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330.33" calcext:value-type="float">
            <text:p>330,33</text:p>
          </table:table-cell>
          <table:table-cell table:formula="of:=[$Sheet1.$D445]+IF(ISNUMBER([.E444]);[.E444];0)" office:value-type="float" office:value="235375.26" calcext:value-type="float">
            <text:p>235375,26</text:p>
          </table:table-cell>
          <table:table-cell table:number-columns-repeated="3"/>
        </table:table-row>
        <table:table-row table:style-name="ro1">
          <table:table-cell office:value-type="date" office:date-value="2019-02-17" calcext:value-type="date">
            <text:p>17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35.18" calcext:value-type="float">
            <text:p>835,18</text:p>
          </table:table-cell>
          <table:table-cell table:formula="of:=[$Sheet1.$D446]+IF(ISNUMBER([.E445]);[.E445];0)" office:value-type="float" office:value="236210.44" calcext:value-type="float">
            <text:p>236210,44</text:p>
          </table:table-cell>
          <table:table-cell table:number-columns-repeated="3"/>
        </table:table-row>
        <table:table-row table:style-name="ro1">
          <table:table-cell office:value-type="date" office:date-value="2019-12-21" calcext:value-type="date">
            <text:p>21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8.24" calcext:value-type="float">
            <text:p>78,24</text:p>
          </table:table-cell>
          <table:table-cell table:formula="of:=[$Sheet1.$D447]+IF(ISNUMBER([.E446]);[.E446];0)" office:value-type="float" office:value="236288.68" calcext:value-type="float">
            <text:p>236288,68</text:p>
          </table:table-cell>
          <table:table-cell table:number-columns-repeated="3"/>
        </table:table-row>
        <table:table-row table:style-name="ro1">
          <table:table-cell office:value-type="date" office:date-value="2018-09-18" calcext:value-type="date">
            <text:p>18.09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12.44" calcext:value-type="float">
            <text:p>912,44</text:p>
          </table:table-cell>
          <table:table-cell table:formula="of:=[$Sheet1.$D448]+IF(ISNUMBER([.E447]);[.E447];0)" office:value-type="float" office:value="237201.12" calcext:value-type="float">
            <text:p>237201,12</text:p>
          </table:table-cell>
          <table:table-cell table:number-columns-repeated="3"/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3.62" calcext:value-type="float">
            <text:p>323,62</text:p>
          </table:table-cell>
          <table:table-cell table:formula="of:=[$Sheet1.$D449]+IF(ISNUMBER([.E448]);[.E448];0)" office:value-type="float" office:value="237524.74" calcext:value-type="float">
            <text:p>237524,74</text:p>
          </table:table-cell>
          <table:table-cell table:number-columns-repeated="3"/>
        </table:table-row>
        <table:table-row table:style-name="ro1">
          <table:table-cell office:value-type="date" office:date-value="2021-03-29" calcext:value-type="date">
            <text:p>29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31.17" calcext:value-type="float">
            <text:p>231,17</text:p>
          </table:table-cell>
          <table:table-cell table:formula="of:=[$Sheet1.$D450]+IF(ISNUMBER([.E449]);[.E449];0)" office:value-type="float" office:value="237755.91" calcext:value-type="float">
            <text:p>237755,91</text:p>
          </table:table-cell>
          <table:table-cell table:number-columns-repeated="3"/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93.14" calcext:value-type="float">
            <text:p>993,14</text:p>
          </table:table-cell>
          <table:table-cell table:formula="of:=[$Sheet1.$D451]+IF(ISNUMBER([.E450]);[.E450];0)" office:value-type="float" office:value="238749.05" calcext:value-type="float">
            <text:p>238749,05</text:p>
          </table:table-cell>
          <table:table-cell table:number-columns-repeated="3"/>
        </table:table-row>
        <table:table-row table:style-name="ro1"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518.69" calcext:value-type="float">
            <text:p>518,69</text:p>
          </table:table-cell>
          <table:table-cell table:formula="of:=[$Sheet1.$D452]+IF(ISNUMBER([.E451]);[.E451];0)" office:value-type="float" office:value="239267.74" calcext:value-type="float">
            <text:p>239267,74</text:p>
          </table:table-cell>
          <table:table-cell table:number-columns-repeated="3"/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22.72" calcext:value-type="float">
            <text:p>922,72</text:p>
          </table:table-cell>
          <table:table-cell table:formula="of:=[$Sheet1.$D453]+IF(ISNUMBER([.E452]);[.E452];0)" office:value-type="float" office:value="240190.46" calcext:value-type="float">
            <text:p>240190,46</text:p>
          </table:table-cell>
          <table:table-cell table:number-columns-repeated="3"/>
        </table:table-row>
        <table:table-row table:style-name="ro1">
          <table:table-cell office:value-type="date" office:date-value="2022-12-11" calcext:value-type="date">
            <text:p>11.1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60.83" calcext:value-type="float">
            <text:p>260,83</text:p>
          </table:table-cell>
          <table:table-cell table:formula="of:=[$Sheet1.$D454]+IF(ISNUMBER([.E453]);[.E453];0)" office:value-type="float" office:value="240451.29" calcext:value-type="float">
            <text:p>240451,29</text:p>
          </table:table-cell>
          <table:table-cell table:number-columns-repeated="3"/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07.63" calcext:value-type="float">
            <text:p>907,63</text:p>
          </table:table-cell>
          <table:table-cell table:formula="of:=[$Sheet1.$D455]+IF(ISNUMBER([.E454]);[.E454];0)" office:value-type="float" office:value="241358.92" calcext:value-type="float">
            <text:p>241358,92</text:p>
          </table:table-cell>
          <table:table-cell table:number-columns-repeated="3"/>
        </table:table-row>
        <table:table-row table:style-name="ro1">
          <table:table-cell office:value-type="date" office:date-value="2021-02-03" calcext:value-type="date">
            <text:p>03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8.06" calcext:value-type="float">
            <text:p>98,06</text:p>
          </table:table-cell>
          <table:table-cell table:formula="of:=[$Sheet1.$D456]+IF(ISNUMBER([.E455]);[.E455];0)" office:value-type="float" office:value="241456.98" calcext:value-type="float">
            <text:p>241456,98</text:p>
          </table:table-cell>
          <table:table-cell table:number-columns-repeated="3"/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472.26" calcext:value-type="float">
            <text:p>472,26</text:p>
          </table:table-cell>
          <table:table-cell table:formula="of:=[$Sheet1.$D457]+IF(ISNUMBER([.E456]);[.E456];0)" office:value-type="float" office:value="241929.24" calcext:value-type="float">
            <text:p>241929,24</text:p>
          </table:table-cell>
          <table:table-cell table:number-columns-repeated="3"/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39.78" calcext:value-type="float">
            <text:p>239,78</text:p>
          </table:table-cell>
          <table:table-cell table:formula="of:=[$Sheet1.$D458]+IF(ISNUMBER([.E457]);[.E457];0)" office:value-type="float" office:value="242169.02" calcext:value-type="float">
            <text:p>242169,02</text:p>
          </table:table-cell>
          <table:table-cell table:number-columns-repeated="3"/>
        </table:table-row>
        <table:table-row table:style-name="ro1">
          <table:table-cell office:value-type="date" office:date-value="2019-07-23" calcext:value-type="date">
            <text:p>23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46.85" calcext:value-type="float">
            <text:p>846,85</text:p>
          </table:table-cell>
          <table:table-cell table:formula="of:=[$Sheet1.$D459]+IF(ISNUMBER([.E458]);[.E458];0)" office:value-type="float" office:value="243015.87" calcext:value-type="float">
            <text:p>243015,87</text:p>
          </table:table-cell>
          <table:table-cell table:number-columns-repeated="3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22.78" calcext:value-type="float">
            <text:p>922,78</text:p>
          </table:table-cell>
          <table:table-cell table:formula="of:=[$Sheet1.$D460]+IF(ISNUMBER([.E459]);[.E459];0)" office:value-type="float" office:value="243938.65" calcext:value-type="float">
            <text:p>243938,65</text:p>
          </table:table-cell>
          <table:table-cell table:number-columns-repeated="3"/>
        </table:table-row>
        <table:table-row table:style-name="ro1">
          <table:table-cell office:value-type="date" office:date-value="2018-12-15" calcext:value-type="date">
            <text:p>15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06.33" calcext:value-type="float">
            <text:p>306,33</text:p>
          </table:table-cell>
          <table:table-cell table:formula="of:=[$Sheet1.$D461]+IF(ISNUMBER([.E460]);[.E460];0)" office:value-type="float" office:value="244244.98" calcext:value-type="float">
            <text:p>244244,98</text:p>
          </table:table-cell>
          <table:table-cell table:number-columns-repeated="3"/>
        </table:table-row>
        <table:table-row table:style-name="ro1">
          <table:table-cell office:value-type="date" office:date-value="2018-11-14" calcext:value-type="date">
            <text:p>14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16.01" calcext:value-type="float">
            <text:p>816,01</text:p>
          </table:table-cell>
          <table:table-cell table:formula="of:=[$Sheet1.$D462]+IF(ISNUMBER([.E461]);[.E461];0)" office:value-type="float" office:value="245060.99" calcext:value-type="float">
            <text:p>245060,99</text:p>
          </table:table-cell>
          <table:table-cell table:number-columns-repeated="3"/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11.05" calcext:value-type="float">
            <text:p>611,05</text:p>
          </table:table-cell>
          <table:table-cell table:formula="of:=[$Sheet1.$D463]+IF(ISNUMBER([.E462]);[.E462];0)" office:value-type="float" office:value="245672.04" calcext:value-type="float">
            <text:p>245672,04</text:p>
          </table:table-cell>
          <table:table-cell table:number-columns-repeated="3"/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41.25" calcext:value-type="float">
            <text:p>441,25</text:p>
          </table:table-cell>
          <table:table-cell table:formula="of:=[$Sheet1.$D464]+IF(ISNUMBER([.E463]);[.E463];0)" office:value-type="float" office:value="246113.29" calcext:value-type="float">
            <text:p>246113,29</text:p>
          </table:table-cell>
          <table:table-cell table:number-columns-repeated="3"/>
        </table:table-row>
        <table:table-row table:style-name="ro1">
          <table:table-cell office:value-type="date" office:date-value="2018-07-27" calcext:value-type="date">
            <text:p>27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11.38" calcext:value-type="float">
            <text:p>211,38</text:p>
          </table:table-cell>
          <table:table-cell table:formula="of:=[$Sheet1.$D465]+IF(ISNUMBER([.E464]);[.E464];0)" office:value-type="float" office:value="246324.67" calcext:value-type="float">
            <text:p>246324,67</text:p>
          </table:table-cell>
          <table:table-cell table:number-columns-repeated="3"/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41.37" calcext:value-type="float">
            <text:p>141,37</text:p>
          </table:table-cell>
          <table:table-cell table:formula="of:=[$Sheet1.$D466]+IF(ISNUMBER([.E465]);[.E465];0)" office:value-type="float" office:value="246466.04" calcext:value-type="float">
            <text:p>246466,04</text:p>
          </table:table-cell>
          <table:table-cell table:number-columns-repeated="3"/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8.25" calcext:value-type="float">
            <text:p>388,25</text:p>
          </table:table-cell>
          <table:table-cell table:formula="of:=[$Sheet1.$D467]+IF(ISNUMBER([.E466]);[.E466];0)" office:value-type="float" office:value="246854.29" calcext:value-type="float">
            <text:p>246854,29</text:p>
          </table:table-cell>
          <table:table-cell table:number-columns-repeated="3"/>
        </table:table-row>
        <table:table-row table:style-name="ro1">
          <table:table-cell office:value-type="date" office:date-value="2021-10-25" calcext:value-type="date">
            <text:p>25.10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41.26" calcext:value-type="float">
            <text:p>641,26</text:p>
          </table:table-cell>
          <table:table-cell table:formula="of:=[$Sheet1.$D468]+IF(ISNUMBER([.E467]);[.E467];0)" office:value-type="float" office:value="247495.55" calcext:value-type="float">
            <text:p>247495,55</text:p>
          </table:table-cell>
          <table:table-cell table:number-columns-repeated="3"/>
        </table:table-row>
        <table:table-row table:style-name="ro1">
          <table:table-cell office:value-type="date" office:date-value="2023-04-17" calcext:value-type="date">
            <text:p>17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74.59" calcext:value-type="float">
            <text:p>874,59</text:p>
          </table:table-cell>
          <table:table-cell table:formula="of:=[$Sheet1.$D469]+IF(ISNUMBER([.E468]);[.E468];0)" office:value-type="float" office:value="248370.14" calcext:value-type="float">
            <text:p>248370,14</text:p>
          </table:table-cell>
          <table:table-cell table:number-columns-repeated="3"/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6.38" calcext:value-type="float">
            <text:p>66,38</text:p>
          </table:table-cell>
          <table:table-cell table:formula="of:=[$Sheet1.$D470]+IF(ISNUMBER([.E469]);[.E469];0)" office:value-type="float" office:value="248436.52" calcext:value-type="float">
            <text:p>248436,52</text:p>
          </table:table-cell>
          <table:table-cell table:number-columns-repeated="3"/>
        </table:table-row>
        <table:table-row table:style-name="ro1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6.94" calcext:value-type="float">
            <text:p>26,94</text:p>
          </table:table-cell>
          <table:table-cell table:formula="of:=[$Sheet1.$D471]+IF(ISNUMBER([.E470]);[.E470];0)" office:value-type="float" office:value="248463.46" calcext:value-type="float">
            <text:p>248463,46</text:p>
          </table:table-cell>
          <table:table-cell table:number-columns-repeated="3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10.63" calcext:value-type="float">
            <text:p>210,63</text:p>
          </table:table-cell>
          <table:table-cell table:formula="of:=[$Sheet1.$D472]+IF(ISNUMBER([.E471]);[.E471];0)" office:value-type="float" office:value="248674.09" calcext:value-type="float">
            <text:p>248674,09</text:p>
          </table:table-cell>
          <table:table-cell table:number-columns-repeated="3"/>
        </table:table-row>
        <table:table-row table:style-name="ro1">
          <table:table-cell office:value-type="date" office:date-value="2021-07-02" calcext:value-type="date">
            <text:p>02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99.59" calcext:value-type="float">
            <text:p>599,59</text:p>
          </table:table-cell>
          <table:table-cell table:formula="of:=[$Sheet1.$D473]+IF(ISNUMBER([.E472]);[.E472];0)" office:value-type="float" office:value="249273.68" calcext:value-type="float">
            <text:p>249273,68</text:p>
          </table:table-cell>
          <table:table-cell table:number-columns-repeated="3"/>
        </table:table-row>
        <table:table-row table:style-name="ro1">
          <table:table-cell office:value-type="date" office:date-value="2021-02-23" calcext:value-type="date">
            <text:p>23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89.4" calcext:value-type="float">
            <text:p>189,4</text:p>
          </table:table-cell>
          <table:table-cell table:formula="of:=[$Sheet1.$D474]+IF(ISNUMBER([.E473]);[.E473];0)" office:value-type="float" office:value="249463.08" calcext:value-type="float">
            <text:p>249463,08</text:p>
          </table:table-cell>
          <table:table-cell table:number-columns-repeated="3"/>
        </table:table-row>
        <table:table-row table:style-name="ro1">
          <table:table-cell office:value-type="date" office:date-value="2021-02-20" calcext:value-type="date">
            <text:p>20.02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87.12" calcext:value-type="float">
            <text:p>287,12</text:p>
          </table:table-cell>
          <table:table-cell table:formula="of:=[$Sheet1.$D475]+IF(ISNUMBER([.E474]);[.E474];0)" office:value-type="float" office:value="249750.2" calcext:value-type="float">
            <text:p>249750,2</text:p>
          </table:table-cell>
          <table:table-cell table:number-columns-repeated="3"/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72.76" calcext:value-type="float">
            <text:p>772,76</text:p>
          </table:table-cell>
          <table:table-cell table:formula="of:=[$Sheet1.$D476]+IF(ISNUMBER([.E475]);[.E475];0)" office:value-type="float" office:value="250522.96" calcext:value-type="float">
            <text:p>250522,96</text:p>
          </table:table-cell>
          <table:table-cell table:number-columns-repeated="3"/>
        </table:table-row>
        <table:table-row table:style-name="ro1">
          <table:table-cell office:value-type="date" office:date-value="2023-01-30" calcext:value-type="date">
            <text:p>30.01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09.53" calcext:value-type="float">
            <text:p>909,53</text:p>
          </table:table-cell>
          <table:table-cell table:formula="of:=[$Sheet1.$D477]+IF(ISNUMBER([.E476]);[.E476];0)" office:value-type="float" office:value="251432.49" calcext:value-type="float">
            <text:p>251432,49</text:p>
          </table:table-cell>
          <table:table-cell table:number-columns-repeated="3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85.02" calcext:value-type="float">
            <text:p>385,02</text:p>
          </table:table-cell>
          <table:table-cell table:formula="of:=[$Sheet1.$D478]+IF(ISNUMBER([.E477]);[.E477];0)" office:value-type="float" office:value="251817.51" calcext:value-type="float">
            <text:p>251817,51</text:p>
          </table:table-cell>
          <table:table-cell table:number-columns-repeated="3"/>
        </table:table-row>
        <table:table-row table:style-name="ro1">
          <table:table-cell office:value-type="date" office:date-value="2019-04-12" calcext:value-type="date">
            <text:p>12.04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13.34" calcext:value-type="float">
            <text:p>513,34</text:p>
          </table:table-cell>
          <table:table-cell table:formula="of:=[$Sheet1.$D479]+IF(ISNUMBER([.E478]);[.E478];0)" office:value-type="float" office:value="252330.85" calcext:value-type="float">
            <text:p>252330,85</text:p>
          </table:table-cell>
          <table:table-cell table:number-columns-repeated="3"/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96.11" calcext:value-type="float">
            <text:p>996,11</text:p>
          </table:table-cell>
          <table:table-cell table:formula="of:=[$Sheet1.$D480]+IF(ISNUMBER([.E479]);[.E479];0)" office:value-type="float" office:value="253326.96" calcext:value-type="float">
            <text:p>253326,96</text:p>
          </table:table-cell>
          <table:table-cell table:number-columns-repeated="3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57.58" calcext:value-type="float">
            <text:p>157,58</text:p>
          </table:table-cell>
          <table:table-cell table:formula="of:=[$Sheet1.$D481]+IF(ISNUMBER([.E480]);[.E480];0)" office:value-type="float" office:value="253484.54" calcext:value-type="float">
            <text:p>253484,54</text:p>
          </table:table-cell>
          <table:table-cell table:number-columns-repeated="3"/>
        </table:table-row>
        <table:table-row table:style-name="ro1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92.48" calcext:value-type="float">
            <text:p>292,48</text:p>
          </table:table-cell>
          <table:table-cell table:formula="of:=[$Sheet1.$D482]+IF(ISNUMBER([.E481]);[.E481];0)" office:value-type="float" office:value="253777.02" calcext:value-type="float">
            <text:p>253777,02</text:p>
          </table:table-cell>
          <table:table-cell table:number-columns-repeated="3"/>
        </table:table-row>
        <table:table-row table:style-name="ro1">
          <table:table-cell office:value-type="date" office:date-value="2022-06-13" calcext:value-type="date">
            <text:p>13.06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26.73" calcext:value-type="float">
            <text:p>926,73</text:p>
          </table:table-cell>
          <table:table-cell table:formula="of:=[$Sheet1.$D483]+IF(ISNUMBER([.E482]);[.E482];0)" office:value-type="float" office:value="254703.75" calcext:value-type="float">
            <text:p>254703,75</text:p>
          </table:table-cell>
          <table:table-cell table:number-columns-repeated="3"/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79.51" calcext:value-type="float">
            <text:p>879,51</text:p>
          </table:table-cell>
          <table:table-cell table:formula="of:=[$Sheet1.$D484]+IF(ISNUMBER([.E483]);[.E483];0)" office:value-type="float" office:value="255583.26" calcext:value-type="float">
            <text:p>255583,26</text:p>
          </table:table-cell>
          <table:table-cell table:number-columns-repeated="3"/>
        </table:table-row>
        <table:table-row table:style-name="ro1">
          <table:table-cell office:value-type="date" office:date-value="2020-05-12" calcext:value-type="date">
            <text:p>12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19.45" calcext:value-type="float">
            <text:p>719,45</text:p>
          </table:table-cell>
          <table:table-cell table:formula="of:=[$Sheet1.$D485]+IF(ISNUMBER([.E484]);[.E484];0)" office:value-type="float" office:value="256302.71" calcext:value-type="float">
            <text:p>256302,71</text:p>
          </table:table-cell>
          <table:table-cell table:number-columns-repeated="3"/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78.48" calcext:value-type="float">
            <text:p>378,48</text:p>
          </table:table-cell>
          <table:table-cell table:formula="of:=[$Sheet1.$D486]+IF(ISNUMBER([.E485]);[.E485];0)" office:value-type="float" office:value="256681.19" calcext:value-type="float">
            <text:p>256681,19</text:p>
          </table:table-cell>
          <table:table-cell table:number-columns-repeated="3"/>
        </table:table-row>
        <table:table-row table:style-name="ro1">
          <table:table-cell office:value-type="date" office:date-value="2023-03-08" calcext:value-type="date">
            <text:p>08.03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44.7" calcext:value-type="float">
            <text:p>144,7</text:p>
          </table:table-cell>
          <table:table-cell table:formula="of:=[$Sheet1.$D487]+IF(ISNUMBER([.E486]);[.E486];0)" office:value-type="float" office:value="256825.89" calcext:value-type="float">
            <text:p>256825,89</text:p>
          </table:table-cell>
          <table:table-cell table:number-columns-repeated="3"/>
        </table:table-row>
        <table:table-row table:style-name="ro1">
          <table:table-cell office:value-type="date" office:date-value="2020-09-03" calcext:value-type="date">
            <text:p>03.09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27.33" calcext:value-type="float">
            <text:p>127,33</text:p>
          </table:table-cell>
          <table:table-cell table:formula="of:=[$Sheet1.$D488]+IF(ISNUMBER([.E487]);[.E487];0)" office:value-type="float" office:value="256953.22" calcext:value-type="float">
            <text:p>256953,22</text:p>
          </table:table-cell>
          <table:table-cell table:number-columns-repeated="3"/>
        </table:table-row>
        <table:table-row table:style-name="ro1">
          <table:table-cell office:value-type="date" office:date-value="2023-11-21" calcext:value-type="date">
            <text:p>21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14.55" calcext:value-type="float">
            <text:p>114,55</text:p>
          </table:table-cell>
          <table:table-cell table:formula="of:=[$Sheet1.$D489]+IF(ISNUMBER([.E488]);[.E488];0)" office:value-type="float" office:value="257067.77" calcext:value-type="float">
            <text:p>257067,77</text:p>
          </table:table-cell>
          <table:table-cell table:number-columns-repeated="3"/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89.59" calcext:value-type="float">
            <text:p>289,59</text:p>
          </table:table-cell>
          <table:table-cell table:formula="of:=[$Sheet1.$D490]+IF(ISNUMBER([.E489]);[.E489];0)" office:value-type="float" office:value="257357.36" calcext:value-type="float">
            <text:p>257357,36</text:p>
          </table:table-cell>
          <table:table-cell table:number-columns-repeated="3"/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51.15" calcext:value-type="float">
            <text:p>851,15</text:p>
          </table:table-cell>
          <table:table-cell table:formula="of:=[$Sheet1.$D491]+IF(ISNUMBER([.E490]);[.E490];0)" office:value-type="float" office:value="258208.51" calcext:value-type="float">
            <text:p>258208,51</text:p>
          </table:table-cell>
          <table:table-cell table:number-columns-repeated="3"/>
        </table:table-row>
        <table:table-row table:style-name="ro1">
          <table:table-cell office:value-type="date" office:date-value="2018-01-23" calcext:value-type="date">
            <text:p>23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14.45" calcext:value-type="float">
            <text:p>14,45</text:p>
          </table:table-cell>
          <table:table-cell table:formula="of:=[$Sheet1.$D492]+IF(ISNUMBER([.E491]);[.E491];0)" office:value-type="float" office:value="258222.96" calcext:value-type="float">
            <text:p>258222,96</text:p>
          </table:table-cell>
          <table:table-cell table:number-columns-repeated="3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69.31" calcext:value-type="float">
            <text:p>869,31</text:p>
          </table:table-cell>
          <table:table-cell table:formula="of:=[$Sheet1.$D493]+IF(ISNUMBER([.E492]);[.E492];0)" office:value-type="float" office:value="259092.27" calcext:value-type="float">
            <text:p>259092,27</text:p>
          </table:table-cell>
          <table:table-cell table:number-columns-repeated="3"/>
        </table:table-row>
        <table:table-row table:style-name="ro1">
          <table:table-cell office:value-type="date" office:date-value="2023-05-05" calcext:value-type="date">
            <text:p>05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1.08" calcext:value-type="float">
            <text:p>51,08</text:p>
          </table:table-cell>
          <table:table-cell table:formula="of:=[$Sheet1.$D494]+IF(ISNUMBER([.E493]);[.E493];0)" office:value-type="float" office:value="259143.35" calcext:value-type="float">
            <text:p>259143,35</text:p>
          </table:table-cell>
          <table:table-cell table:number-columns-repeated="3"/>
        </table:table-row>
        <table:table-row table:style-name="ro1">
          <table:table-cell office:value-type="date" office:date-value="2020-07-15" calcext:value-type="date">
            <text:p>15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.38" calcext:value-type="float">
            <text:p>63,38</text:p>
          </table:table-cell>
          <table:table-cell table:formula="of:=[$Sheet1.$D495]+IF(ISNUMBER([.E494]);[.E494];0)" office:value-type="float" office:value="259206.73" calcext:value-type="float">
            <text:p>259206,73</text:p>
          </table:table-cell>
          <table:table-cell table:number-columns-repeated="3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64.36" calcext:value-type="float">
            <text:p>264,36</text:p>
          </table:table-cell>
          <table:table-cell table:formula="of:=[$Sheet1.$D496]+IF(ISNUMBER([.E495]);[.E495];0)" office:value-type="float" office:value="259471.09" calcext:value-type="float">
            <text:p>259471,09</text:p>
          </table:table-cell>
          <table:table-cell table:number-columns-repeated="3"/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57.97" calcext:value-type="float">
            <text:p>457,97</text:p>
          </table:table-cell>
          <table:table-cell table:formula="of:=[$Sheet1.$D497]+IF(ISNUMBER([.E496]);[.E496];0)" office:value-type="float" office:value="259929.06" calcext:value-type="float">
            <text:p>259929,06</text:p>
          </table:table-cell>
          <table:table-cell table:number-columns-repeated="3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90.67" calcext:value-type="float">
            <text:p>590,67</text:p>
          </table:table-cell>
          <table:table-cell table:formula="of:=[$Sheet1.$D498]+IF(ISNUMBER([.E497]);[.E497];0)" office:value-type="float" office:value="260519.73" calcext:value-type="float">
            <text:p>260519,73</text:p>
          </table:table-cell>
          <table:table-cell table:number-columns-repeated="3"/>
        </table:table-row>
        <table:table-row table:style-name="ro1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59.48" calcext:value-type="float">
            <text:p>159,48</text:p>
          </table:table-cell>
          <table:table-cell table:formula="of:=[$Sheet1.$D499]+IF(ISNUMBER([.E498]);[.E498];0)" office:value-type="float" office:value="260679.21" calcext:value-type="float">
            <text:p>260679,21</text:p>
          </table:table-cell>
          <table:table-cell table:number-columns-repeated="3"/>
        </table:table-row>
        <table:table-row table:style-name="ro1">
          <table:table-cell office:value-type="date" office:date-value="2019-01-16" calcext:value-type="date">
            <text:p>16.0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7.84" calcext:value-type="float">
            <text:p>637,84</text:p>
          </table:table-cell>
          <table:table-cell table:formula="of:=[$Sheet1.$D500]+IF(ISNUMBER([.E499]);[.E499];0)" office:value-type="float" office:value="261317.05" calcext:value-type="float">
            <text:p>261317,05</text:p>
          </table:table-cell>
          <table:table-cell table:number-columns-repeated="3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72.75" calcext:value-type="float">
            <text:p>272,75</text:p>
          </table:table-cell>
          <table:table-cell table:formula="of:=[$Sheet1.$D501]+IF(ISNUMBER([.E500]);[.E500];0)" office:value-type="float" office:value="261589.8" calcext:value-type="float">
            <text:p>261589,8</text:p>
          </table:table-cell>
          <table:table-cell table:number-columns-repeated="3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79.34" calcext:value-type="float">
            <text:p>579,34</text:p>
          </table:table-cell>
          <table:table-cell table:formula="of:=[$Sheet1.$D502]+IF(ISNUMBER([.E501]);[.E501];0)" office:value-type="float" office:value="262169.14" calcext:value-type="float">
            <text:p>262169,14</text:p>
          </table:table-cell>
          <table:table-cell table:number-columns-repeated="3"/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91.13" calcext:value-type="float">
            <text:p>391,13</text:p>
          </table:table-cell>
          <table:table-cell table:formula="of:=[$Sheet1.$D503]+IF(ISNUMBER([.E502]);[.E502];0)" office:value-type="float" office:value="262560.27" calcext:value-type="float">
            <text:p>262560,27</text:p>
          </table:table-cell>
          <table:table-cell table:number-columns-repeated="3"/>
        </table:table-row>
        <table:table-row table:style-name="ro1">
          <table:table-cell office:value-type="date" office:date-value="2019-11-28" calcext:value-type="date">
            <text:p>28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.27" calcext:value-type="float">
            <text:p>8,27</text:p>
          </table:table-cell>
          <table:table-cell table:formula="of:=[$Sheet1.$D504]+IF(ISNUMBER([.E503]);[.E503];0)" office:value-type="float" office:value="262568.54" calcext:value-type="float">
            <text:p>262568,54</text:p>
          </table:table-cell>
          <table:table-cell table:number-columns-repeated="3"/>
        </table:table-row>
        <table:table-row table:style-name="ro1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30.98" calcext:value-type="float">
            <text:p>730,98</text:p>
          </table:table-cell>
          <table:table-cell table:formula="of:=[$Sheet1.$D505]+IF(ISNUMBER([.E504]);[.E504];0)" office:value-type="float" office:value="263299.52" calcext:value-type="float">
            <text:p>263299,52</text:p>
          </table:table-cell>
          <table:table-cell table:number-columns-repeated="3"/>
        </table:table-row>
        <table:table-row table:style-name="ro1">
          <table:table-cell office:value-type="date" office:date-value="2018-04-14" calcext:value-type="date">
            <text:p>14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9.18" calcext:value-type="float">
            <text:p>9,18</text:p>
          </table:table-cell>
          <table:table-cell table:formula="of:=[$Sheet1.$D506]+IF(ISNUMBER([.E505]);[.E505];0)" office:value-type="float" office:value="263308.7" calcext:value-type="float">
            <text:p>263308,7</text:p>
          </table:table-cell>
          <table:table-cell table:number-columns-repeated="3"/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58.51" calcext:value-type="float">
            <text:p>958,51</text:p>
          </table:table-cell>
          <table:table-cell table:formula="of:=[$Sheet1.$D507]+IF(ISNUMBER([.E506]);[.E506];0)" office:value-type="float" office:value="264267.21" calcext:value-type="float">
            <text:p>264267,21</text:p>
          </table:table-cell>
          <table:table-cell table:number-columns-repeated="3"/>
        </table:table-row>
        <table:table-row table:style-name="ro1">
          <table:table-cell office:value-type="date" office:date-value="2018-08-19" calcext:value-type="date">
            <text:p>19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68.05" calcext:value-type="float">
            <text:p>568,05</text:p>
          </table:table-cell>
          <table:table-cell table:formula="of:=[$Sheet1.$D508]+IF(ISNUMBER([.E507]);[.E507];0)" office:value-type="float" office:value="264835.26" calcext:value-type="float">
            <text:p>264835,26</text:p>
          </table:table-cell>
          <table:table-cell table:number-columns-repeated="3"/>
        </table:table-row>
        <table:table-row table:style-name="ro1">
          <table:table-cell office:value-type="date" office:date-value="2021-12-16" calcext:value-type="date">
            <text:p>16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21.87" calcext:value-type="float">
            <text:p>621,87</text:p>
          </table:table-cell>
          <table:table-cell table:formula="of:=[$Sheet1.$D509]+IF(ISNUMBER([.E508]);[.E508];0)" office:value-type="float" office:value="265457.13" calcext:value-type="float">
            <text:p>265457,13</text:p>
          </table:table-cell>
          <table:table-cell table:number-columns-repeated="3"/>
        </table:table-row>
        <table:table-row table:style-name="ro1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0.43" calcext:value-type="float">
            <text:p>10,43</text:p>
          </table:table-cell>
          <table:table-cell table:formula="of:=[$Sheet1.$D510]+IF(ISNUMBER([.E509]);[.E509];0)" office:value-type="float" office:value="265467.56" calcext:value-type="float">
            <text:p>265467,56</text:p>
          </table:table-cell>
          <table:table-cell table:number-columns-repeated="3"/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38.69" calcext:value-type="float">
            <text:p>438,69</text:p>
          </table:table-cell>
          <table:table-cell table:formula="of:=[$Sheet1.$D511]+IF(ISNUMBER([.E510]);[.E510];0)" office:value-type="float" office:value="265906.25" calcext:value-type="float">
            <text:p>265906,25</text:p>
          </table:table-cell>
          <table:table-cell table:number-columns-repeated="3"/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12.49" calcext:value-type="float">
            <text:p>812,49</text:p>
          </table:table-cell>
          <table:table-cell table:formula="of:=[$Sheet1.$D512]+IF(ISNUMBER([.E511]);[.E511];0)" office:value-type="float" office:value="266718.74" calcext:value-type="float">
            <text:p>266718,74</text:p>
          </table:table-cell>
          <table:table-cell table:number-columns-repeated="3"/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86.53" calcext:value-type="float">
            <text:p>286,53</text:p>
          </table:table-cell>
          <table:table-cell table:formula="of:=[$Sheet1.$D513]+IF(ISNUMBER([.E512]);[.E512];0)" office:value-type="float" office:value="267005.27" calcext:value-type="float">
            <text:p>267005,27</text:p>
          </table:table-cell>
          <table:table-cell table:number-columns-repeated="3"/>
        </table:table-row>
        <table:table-row table:style-name="ro1">
          <table:table-cell office:value-type="date" office:date-value="2019-06-15" calcext:value-type="date">
            <text:p>15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2.34" calcext:value-type="float">
            <text:p>42,34</text:p>
          </table:table-cell>
          <table:table-cell table:formula="of:=[$Sheet1.$D514]+IF(ISNUMBER([.E513]);[.E513];0)" office:value-type="float" office:value="267047.61" calcext:value-type="float">
            <text:p>267047,61</text:p>
          </table:table-cell>
          <table:table-cell table:number-columns-repeated="3"/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42.15" calcext:value-type="float">
            <text:p>242,15</text:p>
          </table:table-cell>
          <table:table-cell table:formula="of:=[$Sheet1.$D515]+IF(ISNUMBER([.E514]);[.E514];0)" office:value-type="float" office:value="267289.76" calcext:value-type="float">
            <text:p>267289,76</text:p>
          </table:table-cell>
          <table:table-cell table:number-columns-repeated="3"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04.15" calcext:value-type="float">
            <text:p>704,15</text:p>
          </table:table-cell>
          <table:table-cell table:formula="of:=[$Sheet1.$D516]+IF(ISNUMBER([.E515]);[.E515];0)" office:value-type="float" office:value="267993.91" calcext:value-type="float">
            <text:p>267993,91</text:p>
          </table:table-cell>
          <table:table-cell table:number-columns-repeated="3"/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70.34" calcext:value-type="float">
            <text:p>370,34</text:p>
          </table:table-cell>
          <table:table-cell table:formula="of:=[$Sheet1.$D517]+IF(ISNUMBER([.E516]);[.E516];0)" office:value-type="float" office:value="268364.25" calcext:value-type="float">
            <text:p>268364,25</text:p>
          </table:table-cell>
          <table:table-cell table:number-columns-repeated="3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69.3" calcext:value-type="float">
            <text:p>969,3</text:p>
          </table:table-cell>
          <table:table-cell table:formula="of:=[$Sheet1.$D518]+IF(ISNUMBER([.E517]);[.E517];0)" office:value-type="float" office:value="269333.55" calcext:value-type="float">
            <text:p>269333,55</text:p>
          </table:table-cell>
          <table:table-cell table:number-columns-repeated="3"/>
        </table:table-row>
        <table:table-row table:style-name="ro1">
          <table:table-cell office:value-type="date" office:date-value="2023-10-23" calcext:value-type="date">
            <text:p>23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79.01" calcext:value-type="float">
            <text:p>979,01</text:p>
          </table:table-cell>
          <table:table-cell table:formula="of:=[$Sheet1.$D519]+IF(ISNUMBER([.E518]);[.E518];0)" office:value-type="float" office:value="270312.56" calcext:value-type="float">
            <text:p>270312,56</text:p>
          </table:table-cell>
          <table:table-cell table:number-columns-repeated="3"/>
        </table:table-row>
        <table:table-row table:style-name="ro1">
          <table:table-cell office:value-type="date" office:date-value="2019-03-20" calcext:value-type="date">
            <text:p>20.03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52.27" calcext:value-type="float">
            <text:p>752,27</text:p>
          </table:table-cell>
          <table:table-cell table:formula="of:=[$Sheet1.$D520]+IF(ISNUMBER([.E519]);[.E519];0)" office:value-type="float" office:value="271064.83" calcext:value-type="float">
            <text:p>271064,83</text:p>
          </table:table-cell>
          <table:table-cell table:number-columns-repeated="3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7.47" calcext:value-type="float">
            <text:p>47,47</text:p>
          </table:table-cell>
          <table:table-cell table:formula="of:=[$Sheet1.$D521]+IF(ISNUMBER([.E520]);[.E520];0)" office:value-type="float" office:value="271112.3" calcext:value-type="float">
            <text:p>271112,3</text:p>
          </table:table-cell>
          <table:table-cell table:number-columns-repeated="3"/>
        </table:table-row>
        <table:table-row table:style-name="ro1">
          <table:table-cell office:value-type="date" office:date-value="2018-10-28" calcext:value-type="date">
            <text:p>28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1.28" calcext:value-type="float">
            <text:p>351,28</text:p>
          </table:table-cell>
          <table:table-cell table:formula="of:=[$Sheet1.$D522]+IF(ISNUMBER([.E521]);[.E521];0)" office:value-type="float" office:value="271463.58" calcext:value-type="float">
            <text:p>271463,58</text:p>
          </table:table-cell>
          <table:table-cell table:number-columns-repeated="3"/>
        </table:table-row>
        <table:table-row table:style-name="ro1">
          <table:table-cell office:value-type="date" office:date-value="2018-10-02" calcext:value-type="date">
            <text:p>02.10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22.09" calcext:value-type="float">
            <text:p>622,09</text:p>
          </table:table-cell>
          <table:table-cell table:formula="of:=[$Sheet1.$D523]+IF(ISNUMBER([.E522]);[.E522];0)" office:value-type="float" office:value="272085.67" calcext:value-type="float">
            <text:p>272085,67</text:p>
          </table:table-cell>
          <table:table-cell table:number-columns-repeated="3"/>
        </table:table-row>
        <table:table-row table:style-name="ro1">
          <table:table-cell office:value-type="date" office:date-value="2018-01-25" calcext:value-type="date">
            <text:p>25.0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59.58" calcext:value-type="float">
            <text:p>759,58</text:p>
          </table:table-cell>
          <table:table-cell table:formula="of:=[$Sheet1.$D524]+IF(ISNUMBER([.E523]);[.E523];0)" office:value-type="float" office:value="272845.25" calcext:value-type="float">
            <text:p>272845,25</text:p>
          </table:table-cell>
          <table:table-cell table:number-columns-repeated="3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06.21" calcext:value-type="float">
            <text:p>806,21</text:p>
          </table:table-cell>
          <table:table-cell table:formula="of:=[$Sheet1.$D525]+IF(ISNUMBER([.E524]);[.E524];0)" office:value-type="float" office:value="273651.46" calcext:value-type="float">
            <text:p>273651,46</text:p>
          </table:table-cell>
          <table:table-cell table:number-columns-repeated="3"/>
        </table:table-row>
        <table:table-row table:style-name="ro1">
          <table:table-cell office:value-type="date" office:date-value="2019-02-10" calcext:value-type="date">
            <text:p>10.0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99.87" calcext:value-type="float">
            <text:p>199,87</text:p>
          </table:table-cell>
          <table:table-cell table:formula="of:=[$Sheet1.$D526]+IF(ISNUMBER([.E525]);[.E525];0)" office:value-type="float" office:value="273851.33" calcext:value-type="float">
            <text:p>273851,33</text:p>
          </table:table-cell>
          <table:table-cell table:number-columns-repeated="3"/>
        </table:table-row>
        <table:table-row table:style-name="ro1">
          <table:table-cell office:value-type="date" office:date-value="2018-08-03" calcext:value-type="date">
            <text:p>03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85.28" calcext:value-type="float">
            <text:p>885,28</text:p>
          </table:table-cell>
          <table:table-cell table:formula="of:=[$Sheet1.$D527]+IF(ISNUMBER([.E526]);[.E526];0)" office:value-type="float" office:value="274736.61" calcext:value-type="float">
            <text:p>274736,61</text:p>
          </table:table-cell>
          <table:table-cell table:number-columns-repeated="3"/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96.02" calcext:value-type="float">
            <text:p>896,02</text:p>
          </table:table-cell>
          <table:table-cell table:formula="of:=[$Sheet1.$D528]+IF(ISNUMBER([.E527]);[.E527];0)" office:value-type="float" office:value="275632.63" calcext:value-type="float">
            <text:p>275632,63</text:p>
          </table:table-cell>
          <table:table-cell table:number-columns-repeated="3"/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53.23" calcext:value-type="float">
            <text:p>653,23</text:p>
          </table:table-cell>
          <table:table-cell table:formula="of:=[$Sheet1.$D529]+IF(ISNUMBER([.E528]);[.E528];0)" office:value-type="float" office:value="276285.86" calcext:value-type="float">
            <text:p>276285,86</text:p>
          </table:table-cell>
          <table:table-cell table:number-columns-repeated="3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01.67" calcext:value-type="float">
            <text:p>101,67</text:p>
          </table:table-cell>
          <table:table-cell table:formula="of:=[$Sheet1.$D530]+IF(ISNUMBER([.E529]);[.E529];0)" office:value-type="float" office:value="276387.53" calcext:value-type="float">
            <text:p>276387,53</text:p>
          </table:table-cell>
          <table:table-cell table:number-columns-repeated="3"/>
        </table:table-row>
        <table:table-row table:style-name="ro1">
          <table:table-cell office:value-type="date" office:date-value="2018-04-03" calcext:value-type="date">
            <text:p>03.04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74.3" calcext:value-type="float">
            <text:p>674,3</text:p>
          </table:table-cell>
          <table:table-cell table:formula="of:=[$Sheet1.$D531]+IF(ISNUMBER([.E530]);[.E530];0)" office:value-type="float" office:value="277061.83" calcext:value-type="float">
            <text:p>277061,83</text:p>
          </table:table-cell>
          <table:table-cell table:number-columns-repeated="3"/>
        </table:table-row>
        <table:table-row table:style-name="ro1">
          <table:table-cell office:value-type="date" office:date-value="2019-10-16" calcext:value-type="date">
            <text:p>16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90.44" calcext:value-type="float">
            <text:p>690,44</text:p>
          </table:table-cell>
          <table:table-cell table:formula="of:=[$Sheet1.$D532]+IF(ISNUMBER([.E531]);[.E531];0)" office:value-type="float" office:value="277752.27" calcext:value-type="float">
            <text:p>277752,27</text:p>
          </table:table-cell>
          <table:table-cell table:number-columns-repeated="3"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0.3" calcext:value-type="float">
            <text:p>80,3</text:p>
          </table:table-cell>
          <table:table-cell table:formula="of:=[$Sheet1.$D533]+IF(ISNUMBER([.E532]);[.E532];0)" office:value-type="float" office:value="277832.57" calcext:value-type="float">
            <text:p>277832,57</text:p>
          </table:table-cell>
          <table:table-cell table:number-columns-repeated="3"/>
        </table:table-row>
        <table:table-row table:style-name="ro1">
          <table:table-cell office:value-type="date" office:date-value="2019-06-04" calcext:value-type="date">
            <text:p>04.06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623.36" calcext:value-type="float">
            <text:p>623,36</text:p>
          </table:table-cell>
          <table:table-cell table:formula="of:=[$Sheet1.$D534]+IF(ISNUMBER([.E533]);[.E533];0)" office:value-type="float" office:value="278455.93" calcext:value-type="float">
            <text:p>278455,93</text:p>
          </table:table-cell>
          <table:table-cell table:number-columns-repeated="3"/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79.71" calcext:value-type="float">
            <text:p>579,71</text:p>
          </table:table-cell>
          <table:table-cell table:formula="of:=[$Sheet1.$D535]+IF(ISNUMBER([.E534]);[.E534];0)" office:value-type="float" office:value="279035.64" calcext:value-type="float">
            <text:p>279035,64</text:p>
          </table:table-cell>
          <table:table-cell table:number-columns-repeated="3"/>
        </table:table-row>
        <table:table-row table:style-name="ro1">
          <table:table-cell office:value-type="date" office:date-value="2021-08-30" calcext:value-type="date">
            <text:p>30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375.05" calcext:value-type="float">
            <text:p>375,05</text:p>
          </table:table-cell>
          <table:table-cell table:formula="of:=[$Sheet1.$D536]+IF(ISNUMBER([.E535]);[.E535];0)" office:value-type="float" office:value="279410.69" calcext:value-type="float">
            <text:p>279410,69</text:p>
          </table:table-cell>
          <table:table-cell table:number-columns-repeated="3"/>
        </table:table-row>
        <table:table-row table:style-name="ro1">
          <table:table-cell office:value-type="date" office:date-value="2018-08-04" calcext:value-type="date">
            <text:p>04.08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57.89" calcext:value-type="float">
            <text:p>757,89</text:p>
          </table:table-cell>
          <table:table-cell table:formula="of:=[$Sheet1.$D537]+IF(ISNUMBER([.E536]);[.E536];0)" office:value-type="float" office:value="280168.58" calcext:value-type="float">
            <text:p>280168,58</text:p>
          </table:table-cell>
          <table:table-cell table:number-columns-repeated="3"/>
        </table:table-row>
        <table:table-row table:style-name="ro1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74.7" calcext:value-type="float">
            <text:p>374,7</text:p>
          </table:table-cell>
          <table:table-cell table:formula="of:=[$Sheet1.$D538]+IF(ISNUMBER([.E537]);[.E537];0)" office:value-type="float" office:value="280543.28" calcext:value-type="float">
            <text:p>280543,28</text:p>
          </table:table-cell>
          <table:table-cell table:number-columns-repeated="3"/>
        </table:table-row>
        <table:table-row table:style-name="ro1">
          <table:table-cell office:value-type="date" office:date-value="2019-11-06" calcext:value-type="date">
            <text:p>06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36.85" calcext:value-type="float">
            <text:p>236,85</text:p>
          </table:table-cell>
          <table:table-cell table:formula="of:=[$Sheet1.$D539]+IF(ISNUMBER([.E538]);[.E538];0)" office:value-type="float" office:value="280780.13" calcext:value-type="float">
            <text:p>280780,13</text:p>
          </table:table-cell>
          <table:table-cell table:number-columns-repeated="3"/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3.68" calcext:value-type="float">
            <text:p>53,68</text:p>
          </table:table-cell>
          <table:table-cell table:formula="of:=[$Sheet1.$D540]+IF(ISNUMBER([.E539]);[.E539];0)" office:value-type="float" office:value="280833.81" calcext:value-type="float">
            <text:p>280833,81</text:p>
          </table:table-cell>
          <table:table-cell table:number-columns-repeated="3"/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409.34" calcext:value-type="float">
            <text:p>409,34</text:p>
          </table:table-cell>
          <table:table-cell table:formula="of:=[$Sheet1.$D541]+IF(ISNUMBER([.E540]);[.E540];0)" office:value-type="float" office:value="281243.15" calcext:value-type="float">
            <text:p>281243,15</text:p>
          </table:table-cell>
          <table:table-cell table:number-columns-repeated="3"/>
        </table:table-row>
        <table:table-row table:style-name="ro1">
          <table:table-cell office:value-type="date" office:date-value="2018-11-01" calcext:value-type="date">
            <text:p>01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44.3" calcext:value-type="float">
            <text:p>944,3</text:p>
          </table:table-cell>
          <table:table-cell table:formula="of:=[$Sheet1.$D542]+IF(ISNUMBER([.E541]);[.E541];0)" office:value-type="float" office:value="282187.45" calcext:value-type="float">
            <text:p>282187,45</text:p>
          </table:table-cell>
          <table:table-cell table:number-columns-repeated="3"/>
        </table:table-row>
        <table:table-row table:style-name="ro1">
          <table:table-cell office:value-type="date" office:date-value="2020-11-10" calcext:value-type="date">
            <text:p>10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70.1" calcext:value-type="float">
            <text:p>970,1</text:p>
          </table:table-cell>
          <table:table-cell table:formula="of:=[$Sheet1.$D543]+IF(ISNUMBER([.E542]);[.E542];0)" office:value-type="float" office:value="283157.55" calcext:value-type="float">
            <text:p>283157,55</text:p>
          </table:table-cell>
          <table:table-cell table:number-columns-repeated="3"/>
        </table:table-row>
        <table:table-row table:style-name="ro1">
          <table:table-cell office:value-type="date" office:date-value="2021-12-10" calcext:value-type="date">
            <text:p>10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598.95" calcext:value-type="float">
            <text:p>598,95</text:p>
          </table:table-cell>
          <table:table-cell table:formula="of:=[$Sheet1.$D544]+IF(ISNUMBER([.E543]);[.E543];0)" office:value-type="float" office:value="283756.5" calcext:value-type="float">
            <text:p>283756,5</text:p>
          </table:table-cell>
          <table:table-cell table:number-columns-repeated="3"/>
        </table:table-row>
        <table:table-row table:style-name="ro1">
          <table:table-cell office:value-type="date" office:date-value="2019-06-09" calcext:value-type="date">
            <text:p>09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12.32" calcext:value-type="float">
            <text:p>812,32</text:p>
          </table:table-cell>
          <table:table-cell table:formula="of:=[$Sheet1.$D545]+IF(ISNUMBER([.E544]);[.E544];0)" office:value-type="float" office:value="284568.82" calcext:value-type="float">
            <text:p>284568,82</text:p>
          </table:table-cell>
          <table:table-cell table:number-columns-repeated="3"/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89.48" calcext:value-type="float">
            <text:p>189,48</text:p>
          </table:table-cell>
          <table:table-cell table:formula="of:=[$Sheet1.$D546]+IF(ISNUMBER([.E545]);[.E545];0)" office:value-type="float" office:value="284758.3" calcext:value-type="float">
            <text:p>284758,3</text:p>
          </table:table-cell>
          <table:table-cell table:number-columns-repeated="3"/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60.31" calcext:value-type="float">
            <text:p>360,31</text:p>
          </table:table-cell>
          <table:table-cell table:formula="of:=[$Sheet1.$D547]+IF(ISNUMBER([.E546]);[.E546];0)" office:value-type="float" office:value="285118.61" calcext:value-type="float">
            <text:p>285118,61</text:p>
          </table:table-cell>
          <table:table-cell table:number-columns-repeated="3"/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43.44" calcext:value-type="float">
            <text:p>643,44</text:p>
          </table:table-cell>
          <table:table-cell table:formula="of:=[$Sheet1.$D548]+IF(ISNUMBER([.E547]);[.E547];0)" office:value-type="float" office:value="285762.05" calcext:value-type="float">
            <text:p>285762,05</text:p>
          </table:table-cell>
          <table:table-cell table:number-columns-repeated="3"/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31.52" calcext:value-type="float">
            <text:p>331,52</text:p>
          </table:table-cell>
          <table:table-cell table:formula="of:=[$Sheet1.$D549]+IF(ISNUMBER([.E548]);[.E548];0)" office:value-type="float" office:value="286093.57" calcext:value-type="float">
            <text:p>286093,57</text:p>
          </table:table-cell>
          <table:table-cell table:number-columns-repeated="3"/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51.62" calcext:value-type="float">
            <text:p>451,62</text:p>
          </table:table-cell>
          <table:table-cell table:formula="of:=[$Sheet1.$D550]+IF(ISNUMBER([.E549]);[.E549];0)" office:value-type="float" office:value="286545.19" calcext:value-type="float">
            <text:p>286545,19</text:p>
          </table:table-cell>
          <table:table-cell table:number-columns-repeated="3"/>
        </table:table-row>
        <table:table-row table:style-name="ro1">
          <table:table-cell office:value-type="date" office:date-value="2021-05-14" calcext:value-type="date">
            <text:p>14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3.23" calcext:value-type="float">
            <text:p>83,23</text:p>
          </table:table-cell>
          <table:table-cell table:formula="of:=[$Sheet1.$D551]+IF(ISNUMBER([.E550]);[.E550];0)" office:value-type="float" office:value="286628.42" calcext:value-type="float">
            <text:p>286628,42</text:p>
          </table:table-cell>
          <table:table-cell table:number-columns-repeated="3"/>
        </table:table-row>
        <table:table-row table:style-name="ro1">
          <table:table-cell office:value-type="date" office:date-value="2018-03-16" calcext:value-type="date">
            <text:p>16.03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97.65" calcext:value-type="float">
            <text:p>897,65</text:p>
          </table:table-cell>
          <table:table-cell table:formula="of:=[$Sheet1.$D552]+IF(ISNUMBER([.E551]);[.E551];0)" office:value-type="float" office:value="287526.07" calcext:value-type="float">
            <text:p>287526,07</text:p>
          </table:table-cell>
          <table:table-cell table:number-columns-repeated="3"/>
        </table:table-row>
        <table:table-row table:style-name="ro1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71.22" calcext:value-type="float">
            <text:p>771,22</text:p>
          </table:table-cell>
          <table:table-cell table:formula="of:=[$Sheet1.$D553]+IF(ISNUMBER([.E552]);[.E552];0)" office:value-type="float" office:value="288297.29" calcext:value-type="float">
            <text:p>288297,29</text:p>
          </table:table-cell>
          <table:table-cell table:number-columns-repeated="3"/>
        </table:table-row>
        <table:table-row table:style-name="ro1">
          <table:table-cell office:value-type="date" office:date-value="2019-03-11" calcext:value-type="date">
            <text:p>11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00.57" calcext:value-type="float">
            <text:p>300,57</text:p>
          </table:table-cell>
          <table:table-cell table:formula="of:=[$Sheet1.$D554]+IF(ISNUMBER([.E553]);[.E553];0)" office:value-type="float" office:value="288597.86" calcext:value-type="float">
            <text:p>288597,86</text:p>
          </table:table-cell>
          <table:table-cell table:number-columns-repeated="3"/>
        </table:table-row>
        <table:table-row table:style-name="ro1">
          <table:table-cell office:value-type="date" office:date-value="2018-10-10" calcext:value-type="date">
            <text:p>10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72.58" calcext:value-type="float">
            <text:p>772,58</text:p>
          </table:table-cell>
          <table:table-cell table:formula="of:=[$Sheet1.$D555]+IF(ISNUMBER([.E554]);[.E554];0)" office:value-type="float" office:value="289370.44" calcext:value-type="float">
            <text:p>289370,44</text:p>
          </table:table-cell>
          <table:table-cell table:number-columns-repeated="3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65.72" calcext:value-type="float">
            <text:p>665,72</text:p>
          </table:table-cell>
          <table:table-cell table:formula="of:=[$Sheet1.$D556]+IF(ISNUMBER([.E555]);[.E555];0)" office:value-type="float" office:value="290036.16" calcext:value-type="float">
            <text:p>290036,16</text:p>
          </table:table-cell>
          <table:table-cell table:number-columns-repeated="3"/>
        </table:table-row>
        <table:table-row table:style-name="ro1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95.75" calcext:value-type="float">
            <text:p>795,75</text:p>
          </table:table-cell>
          <table:table-cell table:formula="of:=[$Sheet1.$D557]+IF(ISNUMBER([.E556]);[.E556];0)" office:value-type="float" office:value="290831.91" calcext:value-type="float">
            <text:p>290831,91</text:p>
          </table:table-cell>
          <table:table-cell table:number-columns-repeated="3"/>
        </table:table-row>
        <table:table-row table:style-name="ro1">
          <table:table-cell office:value-type="date" office:date-value="2023-08-24" calcext:value-type="date">
            <text:p>24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09.37" calcext:value-type="float">
            <text:p>209,37</text:p>
          </table:table-cell>
          <table:table-cell table:formula="of:=[$Sheet1.$D558]+IF(ISNUMBER([.E557]);[.E557];0)" office:value-type="float" office:value="291041.28" calcext:value-type="float">
            <text:p>291041,28</text:p>
          </table:table-cell>
          <table:table-cell table:number-columns-repeated="3"/>
        </table:table-row>
        <table:table-row table:style-name="ro1">
          <table:table-cell office:value-type="date" office:date-value="2021-01-25" calcext:value-type="date">
            <text:p>25.01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86.47" calcext:value-type="float">
            <text:p>686,47</text:p>
          </table:table-cell>
          <table:table-cell table:formula="of:=[$Sheet1.$D559]+IF(ISNUMBER([.E558]);[.E558];0)" office:value-type="float" office:value="291727.75" calcext:value-type="float">
            <text:p>291727,75</text:p>
          </table:table-cell>
          <table:table-cell table:number-columns-repeated="3"/>
        </table:table-row>
        <table:table-row table:style-name="ro1">
          <table:table-cell office:value-type="date" office:date-value="2020-06-12" calcext:value-type="date">
            <text:p>12.06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84.78" calcext:value-type="float">
            <text:p>484,78</text:p>
          </table:table-cell>
          <table:table-cell table:formula="of:=[$Sheet1.$D560]+IF(ISNUMBER([.E559]);[.E559];0)" office:value-type="float" office:value="292212.53" calcext:value-type="float">
            <text:p>292212,53</text:p>
          </table:table-cell>
          <table:table-cell table:number-columns-repeated="3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34.95" calcext:value-type="float">
            <text:p>334,95</text:p>
          </table:table-cell>
          <table:table-cell table:formula="of:=[$Sheet1.$D561]+IF(ISNUMBER([.E560]);[.E560];0)" office:value-type="float" office:value="292547.48" calcext:value-type="float">
            <text:p>292547,48</text:p>
          </table:table-cell>
          <table:table-cell table:number-columns-repeated="3"/>
        </table:table-row>
        <table:table-row table:style-name="ro1">
          <table:table-cell office:value-type="date" office:date-value="2018-10-24" calcext:value-type="date">
            <text:p>24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1.47" calcext:value-type="float">
            <text:p>81,47</text:p>
          </table:table-cell>
          <table:table-cell table:formula="of:=[$Sheet1.$D562]+IF(ISNUMBER([.E561]);[.E561];0)" office:value-type="float" office:value="292628.95" calcext:value-type="float">
            <text:p>292628,95</text:p>
          </table:table-cell>
          <table:table-cell table:number-columns-repeated="3"/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536.79" calcext:value-type="float">
            <text:p>536,79</text:p>
          </table:table-cell>
          <table:table-cell table:formula="of:=[$Sheet1.$D563]+IF(ISNUMBER([.E562]);[.E562];0)" office:value-type="float" office:value="293165.74" calcext:value-type="float">
            <text:p>293165,74</text:p>
          </table:table-cell>
          <table:table-cell table:number-columns-repeated="3"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99.73" calcext:value-type="float">
            <text:p>899,73</text:p>
          </table:table-cell>
          <table:table-cell table:formula="of:=[$Sheet1.$D564]+IF(ISNUMBER([.E563]);[.E563];0)" office:value-type="float" office:value="294065.47" calcext:value-type="float">
            <text:p>294065,47</text:p>
          </table:table-cell>
          <table:table-cell table:number-columns-repeated="3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4.98" calcext:value-type="float">
            <text:p>74,98</text:p>
          </table:table-cell>
          <table:table-cell table:formula="of:=[$Sheet1.$D565]+IF(ISNUMBER([.E564]);[.E564];0)" office:value-type="float" office:value="294140.45" calcext:value-type="float">
            <text:p>294140,45</text:p>
          </table:table-cell>
          <table:table-cell table:number-columns-repeated="3"/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93.66" calcext:value-type="float">
            <text:p>793,66</text:p>
          </table:table-cell>
          <table:table-cell table:formula="of:=[$Sheet1.$D566]+IF(ISNUMBER([.E565]);[.E565];0)" office:value-type="float" office:value="294934.11" calcext:value-type="float">
            <text:p>294934,11</text:p>
          </table:table-cell>
          <table:table-cell table:number-columns-repeated="3"/>
        </table:table-row>
        <table:table-row table:style-name="ro1">
          <table:table-cell office:value-type="date" office:date-value="2020-05-22" calcext:value-type="date">
            <text:p>22.05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992.42" calcext:value-type="float">
            <text:p>992,42</text:p>
          </table:table-cell>
          <table:table-cell table:formula="of:=[$Sheet1.$D567]+IF(ISNUMBER([.E566]);[.E566];0)" office:value-type="float" office:value="295926.53" calcext:value-type="float">
            <text:p>295926,53</text:p>
          </table:table-cell>
          <table:table-cell table:number-columns-repeated="3"/>
        </table:table-row>
        <table:table-row table:style-name="ro1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79.75" calcext:value-type="float">
            <text:p>979,75</text:p>
          </table:table-cell>
          <table:table-cell table:formula="of:=[$Sheet1.$D568]+IF(ISNUMBER([.E567]);[.E567];0)" office:value-type="float" office:value="296906.28" calcext:value-type="float">
            <text:p>296906,28</text:p>
          </table:table-cell>
          <table:table-cell table:number-columns-repeated="3"/>
        </table:table-row>
        <table:table-row table:style-name="ro1">
          <table:table-cell office:value-type="date" office:date-value="2023-03-09" calcext:value-type="date">
            <text:p>09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43.97" calcext:value-type="float">
            <text:p>943,97</text:p>
          </table:table-cell>
          <table:table-cell table:formula="of:=[$Sheet1.$D569]+IF(ISNUMBER([.E568]);[.E568];0)" office:value-type="float" office:value="297850.25" calcext:value-type="float">
            <text:p>297850,25</text:p>
          </table:table-cell>
          <table:table-cell table:number-columns-repeated="3"/>
        </table:table-row>
        <table:table-row table:style-name="ro1">
          <table:table-cell office:value-type="date" office:date-value="2023-05-24" calcext:value-type="date">
            <text:p>24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42.65" calcext:value-type="float">
            <text:p>642,65</text:p>
          </table:table-cell>
          <table:table-cell table:formula="of:=[$Sheet1.$D570]+IF(ISNUMBER([.E569]);[.E569];0)" office:value-type="float" office:value="298492.9" calcext:value-type="float">
            <text:p>298492,9</text:p>
          </table:table-cell>
          <table:table-cell table:number-columns-repeated="3"/>
        </table:table-row>
        <table:table-row table:style-name="ro1">
          <table:table-cell office:value-type="date" office:date-value="2020-01-06" calcext:value-type="date">
            <text:p>06.01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22.84" calcext:value-type="float">
            <text:p>922,84</text:p>
          </table:table-cell>
          <table:table-cell table:formula="of:=[$Sheet1.$D571]+IF(ISNUMBER([.E570]);[.E570];0)" office:value-type="float" office:value="299415.74" calcext:value-type="float">
            <text:p>299415,74</text:p>
          </table:table-cell>
          <table:table-cell table:number-columns-repeated="3"/>
        </table:table-row>
        <table:table-row table:style-name="ro1">
          <table:table-cell office:value-type="date" office:date-value="2018-10-14" calcext:value-type="date">
            <text:p>14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68.91" calcext:value-type="float">
            <text:p>168,91</text:p>
          </table:table-cell>
          <table:table-cell table:formula="of:=[$Sheet1.$D572]+IF(ISNUMBER([.E571]);[.E571];0)" office:value-type="float" office:value="299584.65" calcext:value-type="float">
            <text:p>299584,65</text:p>
          </table:table-cell>
          <table:table-cell table:number-columns-repeated="3"/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41.77" calcext:value-type="float">
            <text:p>641,77</text:p>
          </table:table-cell>
          <table:table-cell table:formula="of:=[$Sheet1.$D573]+IF(ISNUMBER([.E572]);[.E572];0)" office:value-type="float" office:value="300226.42" calcext:value-type="float">
            <text:p>300226,42</text:p>
          </table:table-cell>
          <table:table-cell table:number-columns-repeated="3"/>
        </table:table-row>
        <table:table-row table:style-name="ro1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1.76" calcext:value-type="float">
            <text:p>71,76</text:p>
          </table:table-cell>
          <table:table-cell table:formula="of:=[$Sheet1.$D574]+IF(ISNUMBER([.E573]);[.E573];0)" office:value-type="float" office:value="300298.18" calcext:value-type="float">
            <text:p>300298,18</text:p>
          </table:table-cell>
          <table:table-cell table:number-columns-repeated="3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35.19" calcext:value-type="float">
            <text:p>335,19</text:p>
          </table:table-cell>
          <table:table-cell table:formula="of:=[$Sheet1.$D575]+IF(ISNUMBER([.E574]);[.E574];0)" office:value-type="float" office:value="300633.37" calcext:value-type="float">
            <text:p>300633,37</text:p>
          </table:table-cell>
          <table:table-cell table:number-columns-repeated="3"/>
        </table:table-row>
        <table:table-row table:style-name="ro1">
          <table:table-cell office:value-type="date" office:date-value="2021-11-22" calcext:value-type="date">
            <text:p>22.11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45.43" calcext:value-type="float">
            <text:p>445,43</text:p>
          </table:table-cell>
          <table:table-cell table:formula="of:=[$Sheet1.$D576]+IF(ISNUMBER([.E575]);[.E575];0)" office:value-type="float" office:value="301078.8" calcext:value-type="float">
            <text:p>301078,8</text:p>
          </table:table-cell>
          <table:table-cell table:number-columns-repeated="3"/>
        </table:table-row>
        <table:table-row table:style-name="ro1">
          <table:table-cell office:value-type="date" office:date-value="2022-06-12" calcext:value-type="date">
            <text:p>12.06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01.64" calcext:value-type="float">
            <text:p>901,64</text:p>
          </table:table-cell>
          <table:table-cell table:formula="of:=[$Sheet1.$D577]+IF(ISNUMBER([.E576]);[.E576];0)" office:value-type="float" office:value="301980.44" calcext:value-type="float">
            <text:p>301980,44</text:p>
          </table:table-cell>
          <table:table-cell table:number-columns-repeated="3"/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0.7" calcext:value-type="float">
            <text:p>140,7</text:p>
          </table:table-cell>
          <table:table-cell table:formula="of:=[$Sheet1.$D578]+IF(ISNUMBER([.E577]);[.E577];0)" office:value-type="float" office:value="302121.14" calcext:value-type="float">
            <text:p>302121,14</text:p>
          </table:table-cell>
          <table:table-cell table:number-columns-repeated="3"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58.04" calcext:value-type="float">
            <text:p>158,04</text:p>
          </table:table-cell>
          <table:table-cell table:formula="of:=[$Sheet1.$D579]+IF(ISNUMBER([.E578]);[.E578];0)" office:value-type="float" office:value="302279.18" calcext:value-type="float">
            <text:p>302279,18</text:p>
          </table:table-cell>
          <table:table-cell table:number-columns-repeated="3"/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8.05" calcext:value-type="float">
            <text:p>478,05</text:p>
          </table:table-cell>
          <table:table-cell table:formula="of:=[$Sheet1.$D580]+IF(ISNUMBER([.E579]);[.E579];0)" office:value-type="float" office:value="302757.23" calcext:value-type="float">
            <text:p>302757,23</text:p>
          </table:table-cell>
          <table:table-cell table:number-columns-repeated="3"/>
        </table:table-row>
        <table:table-row table:style-name="ro1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13.94" calcext:value-type="float">
            <text:p>913,94</text:p>
          </table:table-cell>
          <table:table-cell table:formula="of:=[$Sheet1.$D581]+IF(ISNUMBER([.E580]);[.E580];0)" office:value-type="float" office:value="303671.17" calcext:value-type="float">
            <text:p>303671,17</text:p>
          </table:table-cell>
          <table:table-cell table:number-columns-repeated="3"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6.83" calcext:value-type="float">
            <text:p>136,83</text:p>
          </table:table-cell>
          <table:table-cell table:formula="of:=[$Sheet1.$D582]+IF(ISNUMBER([.E581]);[.E581];0)" office:value-type="float" office:value="303808" calcext:value-type="float">
            <text:p>303808</text:p>
          </table:table-cell>
          <table:table-cell table:number-columns-repeated="3"/>
        </table:table-row>
        <table:table-row table:style-name="ro1">
          <table:table-cell office:value-type="date" office:date-value="2018-05-27" calcext:value-type="date">
            <text:p>27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4.29" calcext:value-type="float">
            <text:p>14,29</text:p>
          </table:table-cell>
          <table:table-cell table:formula="of:=[$Sheet1.$D583]+IF(ISNUMBER([.E582]);[.E582];0)" office:value-type="float" office:value="303822.29" calcext:value-type="float">
            <text:p>303822,29</text:p>
          </table:table-cell>
          <table:table-cell table:number-columns-repeated="3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55.42" calcext:value-type="float">
            <text:p>555,42</text:p>
          </table:table-cell>
          <table:table-cell table:formula="of:=[$Sheet1.$D584]+IF(ISNUMBER([.E583]);[.E583];0)" office:value-type="float" office:value="304377.71" calcext:value-type="float">
            <text:p>304377,71</text:p>
          </table:table-cell>
          <table:table-cell table:number-columns-repeated="3"/>
        </table:table-row>
        <table:table-row table:style-name="ro1">
          <table:table-cell office:value-type="date" office:date-value="2019-03-22" calcext:value-type="date">
            <text:p>22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21.87" calcext:value-type="float">
            <text:p>521,87</text:p>
          </table:table-cell>
          <table:table-cell table:formula="of:=[$Sheet1.$D585]+IF(ISNUMBER([.E584]);[.E584];0)" office:value-type="float" office:value="304899.58" calcext:value-type="float">
            <text:p>304899,58</text:p>
          </table:table-cell>
          <table:table-cell table:number-columns-repeated="3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26.74" calcext:value-type="float">
            <text:p>626,74</text:p>
          </table:table-cell>
          <table:table-cell table:formula="of:=[$Sheet1.$D586]+IF(ISNUMBER([.E585]);[.E585];0)" office:value-type="float" office:value="305526.32" calcext:value-type="float">
            <text:p>305526,32</text:p>
          </table:table-cell>
          <table:table-cell table:number-columns-repeated="3"/>
        </table:table-row>
        <table:table-row table:style-name="ro1">
          <table:table-cell office:value-type="date" office:date-value="2023-03-20" calcext:value-type="date">
            <text:p>20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78.13" calcext:value-type="float">
            <text:p>978,13</text:p>
          </table:table-cell>
          <table:table-cell table:formula="of:=[$Sheet1.$D587]+IF(ISNUMBER([.E586]);[.E586];0)" office:value-type="float" office:value="306504.45" calcext:value-type="float">
            <text:p>306504,45</text:p>
          </table:table-cell>
          <table:table-cell table:number-columns-repeated="3"/>
        </table:table-row>
        <table:table-row table:style-name="ro1">
          <table:table-cell office:value-type="date" office:date-value="2020-10-16" calcext:value-type="date">
            <text:p>16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121.84" calcext:value-type="float">
            <text:p>121,84</text:p>
          </table:table-cell>
          <table:table-cell table:formula="of:=[$Sheet1.$D588]+IF(ISNUMBER([.E587]);[.E587];0)" office:value-type="float" office:value="306626.29" calcext:value-type="float">
            <text:p>306626,29</text:p>
          </table:table-cell>
          <table:table-cell table:number-columns-repeated="3"/>
        </table:table-row>
        <table:table-row table:style-name="ro1">
          <table:table-cell office:value-type="date" office:date-value="2018-03-21" calcext:value-type="date">
            <text:p>21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8.77" calcext:value-type="float">
            <text:p>48,77</text:p>
          </table:table-cell>
          <table:table-cell table:formula="of:=[$Sheet1.$D589]+IF(ISNUMBER([.E588]);[.E588];0)" office:value-type="float" office:value="306675.06" calcext:value-type="float">
            <text:p>306675,06</text:p>
          </table:table-cell>
          <table:table-cell table:number-columns-repeated="3"/>
        </table:table-row>
        <table:table-row table:style-name="ro1">
          <table:table-cell office:value-type="date" office:date-value="2019-04-10" calcext:value-type="date">
            <text:p>10.04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85.38" calcext:value-type="float">
            <text:p>785,38</text:p>
          </table:table-cell>
          <table:table-cell table:formula="of:=[$Sheet1.$D590]+IF(ISNUMBER([.E589]);[.E589];0)" office:value-type="float" office:value="307460.44" calcext:value-type="float">
            <text:p>307460,44</text:p>
          </table:table-cell>
          <table:table-cell table:number-columns-repeated="3"/>
        </table:table-row>
        <table:table-row table:style-name="ro1">
          <table:table-cell office:value-type="date" office:date-value="2019-06-12" calcext:value-type="date">
            <text:p>12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77.44" calcext:value-type="float">
            <text:p>277,44</text:p>
          </table:table-cell>
          <table:table-cell table:formula="of:=[$Sheet1.$D591]+IF(ISNUMBER([.E590]);[.E590];0)" office:value-type="float" office:value="307737.88" calcext:value-type="float">
            <text:p>307737,88</text:p>
          </table:table-cell>
          <table:table-cell table:number-columns-repeated="3"/>
        </table:table-row>
        <table:table-row table:style-name="ro1">
          <table:table-cell office:value-type="date" office:date-value="2019-06-25" calcext:value-type="date">
            <text:p>25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10.54" calcext:value-type="float">
            <text:p>210,54</text:p>
          </table:table-cell>
          <table:table-cell table:formula="of:=[$Sheet1.$D592]+IF(ISNUMBER([.E591]);[.E591];0)" office:value-type="float" office:value="307948.42" calcext:value-type="float">
            <text:p>307948,42</text:p>
          </table:table-cell>
          <table:table-cell table:number-columns-repeated="3"/>
        </table:table-row>
        <table:table-row table:style-name="ro1">
          <table:table-cell office:value-type="date" office:date-value="2023-09-22" calcext:value-type="date">
            <text:p>22.09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7.66" calcext:value-type="float">
            <text:p>387,66</text:p>
          </table:table-cell>
          <table:table-cell table:formula="of:=[$Sheet1.$D593]+IF(ISNUMBER([.E592]);[.E592];0)" office:value-type="float" office:value="308336.08" calcext:value-type="float">
            <text:p>308336,08</text:p>
          </table:table-cell>
          <table:table-cell table:number-columns-repeated="3"/>
        </table:table-row>
        <table:table-row table:style-name="ro1">
          <table:table-cell office:value-type="date" office:date-value="2018-05-19" calcext:value-type="date">
            <text:p>19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59.35" calcext:value-type="float">
            <text:p>259,35</text:p>
          </table:table-cell>
          <table:table-cell table:formula="of:=[$Sheet1.$D594]+IF(ISNUMBER([.E593]);[.E593];0)" office:value-type="float" office:value="308595.43" calcext:value-type="float">
            <text:p>308595,43</text:p>
          </table:table-cell>
          <table:table-cell table:number-columns-repeated="3"/>
        </table:table-row>
        <table:table-row table:style-name="ro1"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956.18" calcext:value-type="float">
            <text:p>956,18</text:p>
          </table:table-cell>
          <table:table-cell table:formula="of:=[$Sheet1.$D595]+IF(ISNUMBER([.E594]);[.E594];0)" office:value-type="float" office:value="309551.61" calcext:value-type="float">
            <text:p>309551,61</text:p>
          </table:table-cell>
          <table:table-cell table:number-columns-repeated="3"/>
        </table:table-row>
        <table:table-row table:style-name="ro1">
          <table:table-cell office:value-type="date" office:date-value="2020-01-07" calcext:value-type="date">
            <text:p>07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01.73" calcext:value-type="float">
            <text:p>201,73</text:p>
          </table:table-cell>
          <table:table-cell table:formula="of:=[$Sheet1.$D596]+IF(ISNUMBER([.E595]);[.E595];0)" office:value-type="float" office:value="309753.34" calcext:value-type="float">
            <text:p>309753,34</text:p>
          </table:table-cell>
          <table:table-cell table:number-columns-repeated="3"/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0.62" calcext:value-type="float">
            <text:p>60,62</text:p>
          </table:table-cell>
          <table:table-cell table:formula="of:=[$Sheet1.$D597]+IF(ISNUMBER([.E596]);[.E596];0)" office:value-type="float" office:value="309813.96" calcext:value-type="float">
            <text:p>309813,96</text:p>
          </table:table-cell>
          <table:table-cell table:number-columns-repeated="3"/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93.19" calcext:value-type="float">
            <text:p>493,19</text:p>
          </table:table-cell>
          <table:table-cell table:formula="of:=[$Sheet1.$D598]+IF(ISNUMBER([.E597]);[.E597];0)" office:value-type="float" office:value="310307.15" calcext:value-type="float">
            <text:p>310307,15</text:p>
          </table:table-cell>
          <table:table-cell table:number-columns-repeated="3"/>
        </table:table-row>
        <table:table-row table:style-name="ro1">
          <table:table-cell office:value-type="date" office:date-value="2023-08-08" calcext:value-type="date">
            <text:p>08.08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62.19" calcext:value-type="float">
            <text:p>262,19</text:p>
          </table:table-cell>
          <table:table-cell table:formula="of:=[$Sheet1.$D599]+IF(ISNUMBER([.E598]);[.E598];0)" office:value-type="float" office:value="310569.34" calcext:value-type="float">
            <text:p>310569,34</text:p>
          </table:table-cell>
          <table:table-cell table:number-columns-repeated="3"/>
        </table:table-row>
        <table:table-row table:style-name="ro1">
          <table:table-cell office:value-type="date" office:date-value="2019-06-11" calcext:value-type="date">
            <text:p>11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08.71" calcext:value-type="float">
            <text:p>108,71</text:p>
          </table:table-cell>
          <table:table-cell table:formula="of:=[$Sheet1.$D600]+IF(ISNUMBER([.E599]);[.E599];0)" office:value-type="float" office:value="310678.05" calcext:value-type="float">
            <text:p>310678,05</text:p>
          </table:table-cell>
          <table:table-cell table:number-columns-repeated="3"/>
        </table:table-row>
        <table:table-row table:style-name="ro1">
          <table:table-cell office:value-type="date" office:date-value="2021-06-28" calcext:value-type="date">
            <text:p>28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80.65" calcext:value-type="float">
            <text:p>780,65</text:p>
          </table:table-cell>
          <table:table-cell table:formula="of:=[$Sheet1.$D601]+IF(ISNUMBER([.E600]);[.E600];0)" office:value-type="float" office:value="311458.7" calcext:value-type="float">
            <text:p>311458,7</text:p>
          </table:table-cell>
          <table:table-cell table:number-columns-repeated="3"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420.62" calcext:value-type="float">
            <text:p>420,62</text:p>
          </table:table-cell>
          <table:table-cell table:formula="of:=[$Sheet1.$D602]+IF(ISNUMBER([.E601]);[.E601];0)" office:value-type="float" office:value="311879.32" calcext:value-type="float">
            <text:p>311879,32</text:p>
          </table:table-cell>
          <table:table-cell table:number-columns-repeated="3"/>
        </table:table-row>
        <table:table-row table:style-name="ro1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03.15" calcext:value-type="float">
            <text:p>603,15</text:p>
          </table:table-cell>
          <table:table-cell table:formula="of:=[$Sheet1.$D603]+IF(ISNUMBER([.E602]);[.E602];0)" office:value-type="float" office:value="312482.47" calcext:value-type="float">
            <text:p>312482,47</text:p>
          </table:table-cell>
          <table:table-cell table:number-columns-repeated="3"/>
        </table:table-row>
        <table:table-row table:style-name="ro1">
          <table:table-cell office:value-type="date" office:date-value="2021-10-04" calcext:value-type="date">
            <text:p>04.10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83.54" calcext:value-type="float">
            <text:p>883,54</text:p>
          </table:table-cell>
          <table:table-cell table:formula="of:=[$Sheet1.$D604]+IF(ISNUMBER([.E603]);[.E603];0)" office:value-type="float" office:value="313366.01" calcext:value-type="float">
            <text:p>313366,01</text:p>
          </table:table-cell>
          <table:table-cell table:number-columns-repeated="3"/>
        </table:table-row>
        <table:table-row table:style-name="ro1">
          <table:table-cell office:value-type="date" office:date-value="2022-09-06" calcext:value-type="date">
            <text:p>06.09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29.94" calcext:value-type="float">
            <text:p>329,94</text:p>
          </table:table-cell>
          <table:table-cell table:formula="of:=[$Sheet1.$D605]+IF(ISNUMBER([.E604]);[.E604];0)" office:value-type="float" office:value="313695.95" calcext:value-type="float">
            <text:p>313695,95</text:p>
          </table:table-cell>
          <table:table-cell table:number-columns-repeated="3"/>
        </table:table-row>
        <table:table-row table:style-name="ro1">
          <table:table-cell office:value-type="date" office:date-value="2021-02-22" calcext:value-type="date">
            <text:p>22.02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32.23" calcext:value-type="float">
            <text:p>332,23</text:p>
          </table:table-cell>
          <table:table-cell table:formula="of:=[$Sheet1.$D606]+IF(ISNUMBER([.E605]);[.E605];0)" office:value-type="float" office:value="314028.18" calcext:value-type="float">
            <text:p>314028,18</text:p>
          </table:table-cell>
          <table:table-cell table:number-columns-repeated="3"/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14.91" calcext:value-type="float">
            <text:p>114,91</text:p>
          </table:table-cell>
          <table:table-cell table:formula="of:=[$Sheet1.$D607]+IF(ISNUMBER([.E606]);[.E606];0)" office:value-type="float" office:value="314143.09" calcext:value-type="float">
            <text:p>314143,09</text:p>
          </table:table-cell>
          <table:table-cell table:number-columns-repeated="3"/>
        </table:table-row>
        <table:table-row table:style-name="ro1">
          <table:table-cell office:value-type="date" office:date-value="2018-03-13" calcext:value-type="date">
            <text:p>13.03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5.3" calcext:value-type="float">
            <text:p>985,3</text:p>
          </table:table-cell>
          <table:table-cell table:formula="of:=[$Sheet1.$D608]+IF(ISNUMBER([.E607]);[.E607];0)" office:value-type="float" office:value="315128.39" calcext:value-type="float">
            <text:p>315128,39</text:p>
          </table:table-cell>
          <table:table-cell table:number-columns-repeated="3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77.02" calcext:value-type="float">
            <text:p>977,02</text:p>
          </table:table-cell>
          <table:table-cell table:formula="of:=[$Sheet1.$D609]+IF(ISNUMBER([.E608]);[.E608];0)" office:value-type="float" office:value="316105.41" calcext:value-type="float">
            <text:p>316105,41</text:p>
          </table:table-cell>
          <table:table-cell table:number-columns-repeated="3"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35.27" calcext:value-type="float">
            <text:p>335,27</text:p>
          </table:table-cell>
          <table:table-cell table:formula="of:=[$Sheet1.$D610]+IF(ISNUMBER([.E609]);[.E609];0)" office:value-type="float" office:value="316440.68" calcext:value-type="float">
            <text:p>316440,68</text:p>
          </table:table-cell>
          <table:table-cell table:number-columns-repeated="3"/>
        </table:table-row>
        <table:table-row table:style-name="ro1">
          <table:table-cell office:value-type="date" office:date-value="2019-01-16" calcext:value-type="date">
            <text:p>16.0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14.22" calcext:value-type="float">
            <text:p>214,22</text:p>
          </table:table-cell>
          <table:table-cell table:formula="of:=[$Sheet1.$D611]+IF(ISNUMBER([.E610]);[.E610];0)" office:value-type="float" office:value="316654.9" calcext:value-type="float">
            <text:p>316654,9</text:p>
          </table:table-cell>
          <table:table-cell table:number-columns-repeated="3"/>
        </table:table-row>
        <table:table-row table:style-name="ro1">
          <table:table-cell office:value-type="date" office:date-value="2018-02-13" calcext:value-type="date">
            <text:p>13.0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73.06" calcext:value-type="float">
            <text:p>673,06</text:p>
          </table:table-cell>
          <table:table-cell table:formula="of:=[$Sheet1.$D612]+IF(ISNUMBER([.E611]);[.E611];0)" office:value-type="float" office:value="317327.96" calcext:value-type="float">
            <text:p>317327,96</text:p>
          </table:table-cell>
          <table:table-cell table:number-columns-repeated="3"/>
        </table:table-row>
        <table:table-row table:style-name="ro1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92" calcext:value-type="float">
            <text:p>592</text:p>
          </table:table-cell>
          <table:table-cell table:formula="of:=[$Sheet1.$D613]+IF(ISNUMBER([.E612]);[.E612];0)" office:value-type="float" office:value="317919.96" calcext:value-type="float">
            <text:p>317919,96</text:p>
          </table:table-cell>
          <table:table-cell table:number-columns-repeated="3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07.47" calcext:value-type="float">
            <text:p>307,47</text:p>
          </table:table-cell>
          <table:table-cell table:formula="of:=[$Sheet1.$D614]+IF(ISNUMBER([.E613]);[.E613];0)" office:value-type="float" office:value="318227.43" calcext:value-type="float">
            <text:p>318227,43</text:p>
          </table:table-cell>
          <table:table-cell table:number-columns-repeated="3"/>
        </table:table-row>
        <table:table-row table:style-name="ro1">
          <table:table-cell office:value-type="date" office:date-value="2019-11-10" calcext:value-type="date">
            <text:p>10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65.11" calcext:value-type="float">
            <text:p>365,11</text:p>
          </table:table-cell>
          <table:table-cell table:formula="of:=[$Sheet1.$D615]+IF(ISNUMBER([.E614]);[.E614];0)" office:value-type="float" office:value="318592.54" calcext:value-type="float">
            <text:p>318592,54</text:p>
          </table:table-cell>
          <table:table-cell table:number-columns-repeated="3"/>
        </table:table-row>
        <table:table-row table:style-name="ro1">
          <table:table-cell office:value-type="date" office:date-value="2019-12-06" calcext:value-type="date">
            <text:p>06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77.73" calcext:value-type="float">
            <text:p>177,73</text:p>
          </table:table-cell>
          <table:table-cell table:formula="of:=[$Sheet1.$D616]+IF(ISNUMBER([.E615]);[.E615];0)" office:value-type="float" office:value="318770.27" calcext:value-type="float">
            <text:p>318770,27</text:p>
          </table:table-cell>
          <table:table-cell table:number-columns-repeated="3"/>
        </table:table-row>
        <table:table-row table:style-name="ro1">
          <table:table-cell office:value-type="date" office:date-value="2021-06-23" calcext:value-type="date">
            <text:p>23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29.86" calcext:value-type="float">
            <text:p>729,86</text:p>
          </table:table-cell>
          <table:table-cell table:formula="of:=[$Sheet1.$D617]+IF(ISNUMBER([.E616]);[.E616];0)" office:value-type="float" office:value="319500.13" calcext:value-type="float">
            <text:p>319500,13</text:p>
          </table:table-cell>
          <table:table-cell table:number-columns-repeated="3"/>
        </table:table-row>
        <table:table-row table:style-name="ro1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61.91" calcext:value-type="float">
            <text:p>561,91</text:p>
          </table:table-cell>
          <table:table-cell table:formula="of:=[$Sheet1.$D618]+IF(ISNUMBER([.E617]);[.E617];0)" office:value-type="float" office:value="320062.04" calcext:value-type="float">
            <text:p>320062,04</text:p>
          </table:table-cell>
          <table:table-cell table:number-columns-repeated="3"/>
        </table:table-row>
        <table:table-row table:style-name="ro1">
          <table:table-cell office:value-type="date" office:date-value="2021-03-02" calcext:value-type="date">
            <text:p>02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25.81" calcext:value-type="float">
            <text:p>725,81</text:p>
          </table:table-cell>
          <table:table-cell table:formula="of:=[$Sheet1.$D619]+IF(ISNUMBER([.E618]);[.E618];0)" office:value-type="float" office:value="320787.85" calcext:value-type="float">
            <text:p>320787,85</text:p>
          </table:table-cell>
          <table:table-cell table:number-columns-repeated="3"/>
        </table:table-row>
        <table:table-row table:style-name="ro1">
          <table:table-cell office:value-type="date" office:date-value="2019-12-19" calcext:value-type="date">
            <text:p>19.1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9.91" calcext:value-type="float">
            <text:p>909,91</text:p>
          </table:table-cell>
          <table:table-cell table:formula="of:=[$Sheet1.$D620]+IF(ISNUMBER([.E619]);[.E619];0)" office:value-type="float" office:value="321697.76" calcext:value-type="float">
            <text:p>321697,76</text:p>
          </table:table-cell>
          <table:table-cell table:number-columns-repeated="3"/>
        </table:table-row>
        <table:table-row table:style-name="ro1">
          <table:table-cell office:value-type="date" office:date-value="2023-10-13" calcext:value-type="date">
            <text:p>13.10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09.44" calcext:value-type="float">
            <text:p>509,44</text:p>
          </table:table-cell>
          <table:table-cell table:formula="of:=[$Sheet1.$D621]+IF(ISNUMBER([.E620]);[.E620];0)" office:value-type="float" office:value="322207.2" calcext:value-type="float">
            <text:p>322207,2</text:p>
          </table:table-cell>
          <table:table-cell table:number-columns-repeated="3"/>
        </table:table-row>
        <table:table-row table:style-name="ro1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92.88" calcext:value-type="float">
            <text:p>892,88</text:p>
          </table:table-cell>
          <table:table-cell table:formula="of:=[$Sheet1.$D622]+IF(ISNUMBER([.E621]);[.E621];0)" office:value-type="float" office:value="323100.08" calcext:value-type="float">
            <text:p>323100,08</text:p>
          </table:table-cell>
          <table:table-cell table:number-columns-repeated="3"/>
        </table:table-row>
        <table:table-row table:style-name="ro1">
          <table:table-cell office:value-type="date" office:date-value="2023-11-18" calcext:value-type="date">
            <text:p>18.11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54.18" calcext:value-type="float">
            <text:p>854,18</text:p>
          </table:table-cell>
          <table:table-cell table:formula="of:=[$Sheet1.$D623]+IF(ISNUMBER([.E622]);[.E622];0)" office:value-type="float" office:value="323954.26" calcext:value-type="float">
            <text:p>323954,26</text:p>
          </table:table-cell>
          <table:table-cell table:number-columns-repeated="3"/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649.11" calcext:value-type="float">
            <text:p>649,11</text:p>
          </table:table-cell>
          <table:table-cell table:formula="of:=[$Sheet1.$D624]+IF(ISNUMBER([.E623]);[.E623];0)" office:value-type="float" office:value="324603.37" calcext:value-type="float">
            <text:p>324603,37</text:p>
          </table:table-cell>
          <table:table-cell table:number-columns-repeated="3"/>
        </table:table-row>
        <table:table-row table:style-name="ro1">
          <table:table-cell office:value-type="date" office:date-value="2019-11-26" calcext:value-type="date">
            <text:p>26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27.59" calcext:value-type="float">
            <text:p>627,59</text:p>
          </table:table-cell>
          <table:table-cell table:formula="of:=[$Sheet1.$D625]+IF(ISNUMBER([.E624]);[.E624];0)" office:value-type="float" office:value="325230.96" calcext:value-type="float">
            <text:p>325230,96</text:p>
          </table:table-cell>
          <table:table-cell table:number-columns-repeated="3"/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44.02" calcext:value-type="float">
            <text:p>644,02</text:p>
          </table:table-cell>
          <table:table-cell table:formula="of:=[$Sheet1.$D626]+IF(ISNUMBER([.E625]);[.E625];0)" office:value-type="float" office:value="325874.98" calcext:value-type="float">
            <text:p>325874,98</text:p>
          </table:table-cell>
          <table:table-cell table:number-columns-repeated="3"/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813.19" calcext:value-type="float">
            <text:p>813,19</text:p>
          </table:table-cell>
          <table:table-cell table:formula="of:=[$Sheet1.$D627]+IF(ISNUMBER([.E626]);[.E626];0)" office:value-type="float" office:value="326688.17" calcext:value-type="float">
            <text:p>326688,17</text:p>
          </table:table-cell>
          <table:table-cell table:number-columns-repeated="3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09.56" calcext:value-type="float">
            <text:p>309,56</text:p>
          </table:table-cell>
          <table:table-cell table:formula="of:=[$Sheet1.$D628]+IF(ISNUMBER([.E627]);[.E627];0)" office:value-type="float" office:value="326997.73" calcext:value-type="float">
            <text:p>326997,73</text:p>
          </table:table-cell>
          <table:table-cell table:number-columns-repeated="3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.87" calcext:value-type="float">
            <text:p>7,87</text:p>
          </table:table-cell>
          <table:table-cell table:formula="of:=[$Sheet1.$D629]+IF(ISNUMBER([.E628]);[.E628];0)" office:value-type="float" office:value="327005.6" calcext:value-type="float">
            <text:p>327005,6</text:p>
          </table:table-cell>
          <table:table-cell table:number-columns-repeated="3"/>
        </table:table-row>
        <table:table-row table:style-name="ro1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41.81" calcext:value-type="float">
            <text:p>341,81</text:p>
          </table:table-cell>
          <table:table-cell table:formula="of:=[$Sheet1.$D630]+IF(ISNUMBER([.E629]);[.E629];0)" office:value-type="float" office:value="327347.41" calcext:value-type="float">
            <text:p>327347,41</text:p>
          </table:table-cell>
          <table:table-cell table:number-columns-repeated="3"/>
        </table:table-row>
        <table:table-row table:style-name="ro1">
          <table:table-cell office:value-type="date" office:date-value="2019-05-17" calcext:value-type="date">
            <text:p>17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80.01" calcext:value-type="float">
            <text:p>380,01</text:p>
          </table:table-cell>
          <table:table-cell table:formula="of:=[$Sheet1.$D631]+IF(ISNUMBER([.E630]);[.E630];0)" office:value-type="float" office:value="327727.42" calcext:value-type="float">
            <text:p>327727,42</text:p>
          </table:table-cell>
          <table:table-cell table:number-columns-repeated="3"/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52.6" calcext:value-type="float">
            <text:p>152,6</text:p>
          </table:table-cell>
          <table:table-cell table:formula="of:=[$Sheet1.$D632]+IF(ISNUMBER([.E631]);[.E631];0)" office:value-type="float" office:value="327880.02" calcext:value-type="float">
            <text:p>327880,02</text:p>
          </table:table-cell>
          <table:table-cell table:number-columns-repeated="3"/>
        </table:table-row>
        <table:table-row table:style-name="ro1">
          <table:table-cell office:value-type="date" office:date-value="2019-08-20" calcext:value-type="date">
            <text:p>20.08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0.05" calcext:value-type="float">
            <text:p>460,05</text:p>
          </table:table-cell>
          <table:table-cell table:formula="of:=[$Sheet1.$D633]+IF(ISNUMBER([.E632]);[.E632];0)" office:value-type="float" office:value="328340.07" calcext:value-type="float">
            <text:p>328340,07</text:p>
          </table:table-cell>
          <table:table-cell table:number-columns-repeated="3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4.2" calcext:value-type="float">
            <text:p>714,2</text:p>
          </table:table-cell>
          <table:table-cell table:formula="of:=[$Sheet1.$D634]+IF(ISNUMBER([.E633]);[.E633];0)" office:value-type="float" office:value="329054.27" calcext:value-type="float">
            <text:p>329054,27</text:p>
          </table:table-cell>
          <table:table-cell table:number-columns-repeated="3"/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35.67" calcext:value-type="float">
            <text:p>935,67</text:p>
          </table:table-cell>
          <table:table-cell table:formula="of:=[$Sheet1.$D635]+IF(ISNUMBER([.E634]);[.E634];0)" office:value-type="float" office:value="329989.94" calcext:value-type="float">
            <text:p>329989,94</text:p>
          </table:table-cell>
          <table:table-cell table:number-columns-repeated="3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3.5" calcext:value-type="float">
            <text:p>293,5</text:p>
          </table:table-cell>
          <table:table-cell table:formula="of:=[$Sheet1.$D636]+IF(ISNUMBER([.E635]);[.E635];0)" office:value-type="float" office:value="330283.44" calcext:value-type="float">
            <text:p>330283,44</text:p>
          </table:table-cell>
          <table:table-cell table:number-columns-repeated="3"/>
        </table:table-row>
        <table:table-row table:style-name="ro1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49.42" calcext:value-type="float">
            <text:p>149,42</text:p>
          </table:table-cell>
          <table:table-cell table:formula="of:=[$Sheet1.$D637]+IF(ISNUMBER([.E636]);[.E636];0)" office:value-type="float" office:value="330432.86" calcext:value-type="float">
            <text:p>330432,86</text:p>
          </table:table-cell>
          <table:table-cell table:number-columns-repeated="3"/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48.97" calcext:value-type="float">
            <text:p>648,97</text:p>
          </table:table-cell>
          <table:table-cell table:formula="of:=[$Sheet1.$D638]+IF(ISNUMBER([.E637]);[.E637];0)" office:value-type="float" office:value="331081.83" calcext:value-type="float">
            <text:p>331081,83</text:p>
          </table:table-cell>
          <table:table-cell table:number-columns-repeated="3"/>
        </table:table-row>
        <table:table-row table:style-name="ro1">
          <table:table-cell office:value-type="date" office:date-value="2020-05-21" calcext:value-type="date">
            <text:p>21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05.36" calcext:value-type="float">
            <text:p>605,36</text:p>
          </table:table-cell>
          <table:table-cell table:formula="of:=[$Sheet1.$D639]+IF(ISNUMBER([.E638]);[.E638];0)" office:value-type="float" office:value="331687.19" calcext:value-type="float">
            <text:p>331687,19</text:p>
          </table:table-cell>
          <table:table-cell table:number-columns-repeated="3"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83.38" calcext:value-type="float">
            <text:p>483,38</text:p>
          </table:table-cell>
          <table:table-cell table:formula="of:=[$Sheet1.$D640]+IF(ISNUMBER([.E639]);[.E639];0)" office:value-type="float" office:value="332170.57" calcext:value-type="float">
            <text:p>332170,57</text:p>
          </table:table-cell>
          <table:table-cell table:number-columns-repeated="3"/>
        </table:table-row>
        <table:table-row table:style-name="ro1">
          <table:table-cell office:value-type="date" office:date-value="2020-08-26" calcext:value-type="date">
            <text:p>26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45.27" calcext:value-type="float">
            <text:p>545,27</text:p>
          </table:table-cell>
          <table:table-cell table:formula="of:=[$Sheet1.$D641]+IF(ISNUMBER([.E640]);[.E640];0)" office:value-type="float" office:value="332715.84" calcext:value-type="float">
            <text:p>332715,84</text:p>
          </table:table-cell>
          <table:table-cell table:number-columns-repeated="3"/>
        </table:table-row>
        <table:table-row table:style-name="ro1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46.96" calcext:value-type="float">
            <text:p>746,96</text:p>
          </table:table-cell>
          <table:table-cell table:formula="of:=[$Sheet1.$D642]+IF(ISNUMBER([.E641]);[.E641];0)" office:value-type="float" office:value="333462.8" calcext:value-type="float">
            <text:p>333462,8</text:p>
          </table:table-cell>
          <table:table-cell table:number-columns-repeated="3"/>
        </table:table-row>
        <table:table-row table:style-name="ro1">
          <table:table-cell office:value-type="date" office:date-value="2020-09-26" calcext:value-type="date">
            <text:p>26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34.74" calcext:value-type="float">
            <text:p>934,74</text:p>
          </table:table-cell>
          <table:table-cell table:formula="of:=[$Sheet1.$D643]+IF(ISNUMBER([.E642]);[.E642];0)" office:value-type="float" office:value="334397.54" calcext:value-type="float">
            <text:p>334397,54</text:p>
          </table:table-cell>
          <table:table-cell table:number-columns-repeated="3"/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31.87" calcext:value-type="float">
            <text:p>631,87</text:p>
          </table:table-cell>
          <table:table-cell table:formula="of:=[$Sheet1.$D644]+IF(ISNUMBER([.E643]);[.E643];0)" office:value-type="float" office:value="335029.41" calcext:value-type="float">
            <text:p>335029,41</text:p>
          </table:table-cell>
          <table:table-cell table:number-columns-repeated="3"/>
        </table:table-row>
        <table:table-row table:style-name="ro1">
          <table:table-cell office:value-type="date" office:date-value="2019-01-23" calcext:value-type="date">
            <text:p>23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73.46" calcext:value-type="float">
            <text:p>873,46</text:p>
          </table:table-cell>
          <table:table-cell table:formula="of:=[$Sheet1.$D645]+IF(ISNUMBER([.E644]);[.E644];0)" office:value-type="float" office:value="335902.87" calcext:value-type="float">
            <text:p>335902,87</text:p>
          </table:table-cell>
          <table:table-cell table:number-columns-repeated="3"/>
        </table:table-row>
        <table:table-row table:style-name="ro1">
          <table:table-cell office:value-type="date" office:date-value="2018-03-31" calcext:value-type="date">
            <text:p>31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46.96" calcext:value-type="float">
            <text:p>446,96</text:p>
          </table:table-cell>
          <table:table-cell table:formula="of:=[$Sheet1.$D646]+IF(ISNUMBER([.E645]);[.E645];0)" office:value-type="float" office:value="336349.83" calcext:value-type="float">
            <text:p>336349,83</text:p>
          </table:table-cell>
          <table:table-cell table:number-columns-repeated="3"/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3.14" calcext:value-type="float">
            <text:p>63,14</text:p>
          </table:table-cell>
          <table:table-cell table:formula="of:=[$Sheet1.$D647]+IF(ISNUMBER([.E646]);[.E646];0)" office:value-type="float" office:value="336412.97" calcext:value-type="float">
            <text:p>336412,97</text:p>
          </table:table-cell>
          <table:table-cell table:number-columns-repeated="3"/>
        </table:table-row>
        <table:table-row table:style-name="ro1">
          <table:table-cell office:value-type="date" office:date-value="2019-10-15" calcext:value-type="date">
            <text:p>15.10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472.13" calcext:value-type="float">
            <text:p>472,13</text:p>
          </table:table-cell>
          <table:table-cell table:formula="of:=[$Sheet1.$D648]+IF(ISNUMBER([.E647]);[.E647];0)" office:value-type="float" office:value="336885.1" calcext:value-type="float">
            <text:p>336885,1</text:p>
          </table:table-cell>
          <table:table-cell table:number-columns-repeated="3"/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120.56" calcext:value-type="float">
            <text:p>120,56</text:p>
          </table:table-cell>
          <table:table-cell table:formula="of:=[$Sheet1.$D649]+IF(ISNUMBER([.E648]);[.E648];0)" office:value-type="float" office:value="337005.66" calcext:value-type="float">
            <text:p>337005,66</text:p>
          </table:table-cell>
          <table:table-cell table:number-columns-repeated="3"/>
        </table:table-row>
        <table:table-row table:style-name="ro1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56.71" calcext:value-type="float">
            <text:p>956,71</text:p>
          </table:table-cell>
          <table:table-cell table:formula="of:=[$Sheet1.$D650]+IF(ISNUMBER([.E649]);[.E649];0)" office:value-type="float" office:value="337962.37" calcext:value-type="float">
            <text:p>337962,37</text:p>
          </table:table-cell>
          <table:table-cell table:number-columns-repeated="3"/>
        </table:table-row>
        <table:table-row table:style-name="ro1">
          <table:table-cell office:value-type="date" office:date-value="2023-09-07" calcext:value-type="date">
            <text:p>07.09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97.46" calcext:value-type="float">
            <text:p>497,46</text:p>
          </table:table-cell>
          <table:table-cell table:formula="of:=[$Sheet1.$D651]+IF(ISNUMBER([.E650]);[.E650];0)" office:value-type="float" office:value="338459.83" calcext:value-type="float">
            <text:p>338459,83</text:p>
          </table:table-cell>
          <table:table-cell table:number-columns-repeated="3"/>
        </table:table-row>
        <table:table-row table:style-name="ro1"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461.33" calcext:value-type="float">
            <text:p>461,33</text:p>
          </table:table-cell>
          <table:table-cell table:formula="of:=[$Sheet1.$D652]+IF(ISNUMBER([.E651]);[.E651];0)" office:value-type="float" office:value="338921.16" calcext:value-type="float">
            <text:p>338921,16</text:p>
          </table:table-cell>
          <table:table-cell table:number-columns-repeated="3"/>
        </table:table-row>
        <table:table-row table:style-name="ro1">
          <table:table-cell office:value-type="date" office:date-value="2021-09-30" calcext:value-type="date">
            <text:p>30.09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74.32" calcext:value-type="float">
            <text:p>774,32</text:p>
          </table:table-cell>
          <table:table-cell table:formula="of:=[$Sheet1.$D653]+IF(ISNUMBER([.E652]);[.E652];0)" office:value-type="float" office:value="339695.48" calcext:value-type="float">
            <text:p>339695,48</text:p>
          </table:table-cell>
          <table:table-cell table:number-columns-repeated="3"/>
        </table:table-row>
        <table:table-row table:style-name="ro1">
          <table:table-cell office:value-type="date" office:date-value="2021-02-10" calcext:value-type="date">
            <text:p>10.0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23.72" calcext:value-type="float">
            <text:p>523,72</text:p>
          </table:table-cell>
          <table:table-cell table:formula="of:=[$Sheet1.$D654]+IF(ISNUMBER([.E653]);[.E653];0)" office:value-type="float" office:value="340219.2" calcext:value-type="float">
            <text:p>340219,2</text:p>
          </table:table-cell>
          <table:table-cell table:number-columns-repeated="3"/>
        </table:table-row>
        <table:table-row table:style-name="ro1">
          <table:table-cell office:value-type="date" office:date-value="2018-01-31" calcext:value-type="date">
            <text:p>31.0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17.11" calcext:value-type="float">
            <text:p>117,11</text:p>
          </table:table-cell>
          <table:table-cell table:formula="of:=[$Sheet1.$D655]+IF(ISNUMBER([.E654]);[.E654];0)" office:value-type="float" office:value="340336.31" calcext:value-type="float">
            <text:p>340336,31</text:p>
          </table:table-cell>
          <table:table-cell table:number-columns-repeated="3"/>
        </table:table-row>
        <table:table-row table:style-name="ro1">
          <table:table-cell office:value-type="date" office:date-value="2021-02-09" calcext:value-type="date">
            <text:p>09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7.44" calcext:value-type="float">
            <text:p>467,44</text:p>
          </table:table-cell>
          <table:table-cell table:formula="of:=[$Sheet1.$D656]+IF(ISNUMBER([.E655]);[.E655];0)" office:value-type="float" office:value="340803.75" calcext:value-type="float">
            <text:p>340803,75</text:p>
          </table:table-cell>
          <table:table-cell table:number-columns-repeated="3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6.68" calcext:value-type="float">
            <text:p>76,68</text:p>
          </table:table-cell>
          <table:table-cell table:formula="of:=[$Sheet1.$D657]+IF(ISNUMBER([.E656]);[.E656];0)" office:value-type="float" office:value="340880.43" calcext:value-type="float">
            <text:p>340880,43</text:p>
          </table:table-cell>
          <table:table-cell table:number-columns-repeated="3"/>
        </table:table-row>
        <table:table-row table:style-name="ro1">
          <table:table-cell office:value-type="date" office:date-value="2023-05-06" calcext:value-type="date">
            <text:p>06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05.24" calcext:value-type="float">
            <text:p>705,24</text:p>
          </table:table-cell>
          <table:table-cell table:formula="of:=[$Sheet1.$D658]+IF(ISNUMBER([.E657]);[.E657];0)" office:value-type="float" office:value="341585.67" calcext:value-type="float">
            <text:p>341585,67</text:p>
          </table:table-cell>
          <table:table-cell table:number-columns-repeated="3"/>
        </table:table-row>
        <table:table-row table:style-name="ro1">
          <table:table-cell office:value-type="date" office:date-value="2021-01-18" calcext:value-type="date">
            <text:p>18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62.06" calcext:value-type="float">
            <text:p>762,06</text:p>
          </table:table-cell>
          <table:table-cell table:formula="of:=[$Sheet1.$D659]+IF(ISNUMBER([.E658]);[.E658];0)" office:value-type="float" office:value="342347.73" calcext:value-type="float">
            <text:p>342347,73</text:p>
          </table:table-cell>
          <table:table-cell table:number-columns-repeated="3"/>
        </table:table-row>
        <table:table-row table:style-name="ro1">
          <table:table-cell office:value-type="date" office:date-value="2020-05-11" calcext:value-type="date">
            <text:p>11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65.39" calcext:value-type="float">
            <text:p>665,39</text:p>
          </table:table-cell>
          <table:table-cell table:formula="of:=[$Sheet1.$D660]+IF(ISNUMBER([.E659]);[.E659];0)" office:value-type="float" office:value="343013.12" calcext:value-type="float">
            <text:p>343013,12</text:p>
          </table:table-cell>
          <table:table-cell table:number-columns-repeated="3"/>
        </table:table-row>
        <table:table-row table:style-name="ro1">
          <table:table-cell office:value-type="date" office:date-value="2023-10-10" calcext:value-type="date">
            <text:p>10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31.46" calcext:value-type="float">
            <text:p>931,46</text:p>
          </table:table-cell>
          <table:table-cell table:formula="of:=[$Sheet1.$D661]+IF(ISNUMBER([.E660]);[.E660];0)" office:value-type="float" office:value="343944.58" calcext:value-type="float">
            <text:p>343944,58</text:p>
          </table:table-cell>
          <table:table-cell table:number-columns-repeated="3"/>
        </table:table-row>
        <table:table-row table:style-name="ro1">
          <table:table-cell office:value-type="date" office:date-value="2018-07-03" calcext:value-type="date">
            <text:p>03.07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14.86" calcext:value-type="float">
            <text:p>314,86</text:p>
          </table:table-cell>
          <table:table-cell table:formula="of:=[$Sheet1.$D662]+IF(ISNUMBER([.E661]);[.E661];0)" office:value-type="float" office:value="344259.44" calcext:value-type="float">
            <text:p>344259,44</text:p>
          </table:table-cell>
          <table:table-cell table:number-columns-repeated="3"/>
        </table:table-row>
        <table:table-row table:style-name="ro1">
          <table:table-cell office:value-type="date" office:date-value="2020-08-09" calcext:value-type="date">
            <text:p>09.08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08.8" calcext:value-type="float">
            <text:p>708,8</text:p>
          </table:table-cell>
          <table:table-cell table:formula="of:=[$Sheet1.$D663]+IF(ISNUMBER([.E662]);[.E662];0)" office:value-type="float" office:value="344968.24" calcext:value-type="float">
            <text:p>344968,24</text:p>
          </table:table-cell>
          <table:table-cell table:number-columns-repeated="3"/>
        </table:table-row>
        <table:table-row table:style-name="ro1">
          <table:table-cell office:value-type="date" office:date-value="2021-08-21" calcext:value-type="date">
            <text:p>21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224.59" calcext:value-type="float">
            <text:p>224,59</text:p>
          </table:table-cell>
          <table:table-cell table:formula="of:=[$Sheet1.$D664]+IF(ISNUMBER([.E663]);[.E663];0)" office:value-type="float" office:value="345192.83" calcext:value-type="float">
            <text:p>345192,83</text:p>
          </table:table-cell>
          <table:table-cell table:number-columns-repeated="3"/>
        </table:table-row>
        <table:table-row table:style-name="ro1">
          <table:table-cell office:value-type="date" office:date-value="2021-01-21" calcext:value-type="date">
            <text:p>21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.53" calcext:value-type="float">
            <text:p>32,53</text:p>
          </table:table-cell>
          <table:table-cell table:formula="of:=[$Sheet1.$D665]+IF(ISNUMBER([.E664]);[.E664];0)" office:value-type="float" office:value="345225.36" calcext:value-type="float">
            <text:p>345225,36</text:p>
          </table:table-cell>
          <table:table-cell table:number-columns-repeated="3"/>
        </table:table-row>
        <table:table-row table:style-name="ro1">
          <table:table-cell office:value-type="date" office:date-value="2021-01-30" calcext:value-type="date">
            <text:p>30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73.75" calcext:value-type="float">
            <text:p>273,75</text:p>
          </table:table-cell>
          <table:table-cell table:formula="of:=[$Sheet1.$D666]+IF(ISNUMBER([.E665]);[.E665];0)" office:value-type="float" office:value="345499.11" calcext:value-type="float">
            <text:p>345499,11</text:p>
          </table:table-cell>
          <table:table-cell table:number-columns-repeated="3"/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582.51" calcext:value-type="float">
            <text:p>582,51</text:p>
          </table:table-cell>
          <table:table-cell table:formula="of:=[$Sheet1.$D667]+IF(ISNUMBER([.E666]);[.E666];0)" office:value-type="float" office:value="346081.62" calcext:value-type="float">
            <text:p>346081,62</text:p>
          </table:table-cell>
          <table:table-cell table:number-columns-repeated="3"/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4.94" calcext:value-type="float">
            <text:p>14,94</text:p>
          </table:table-cell>
          <table:table-cell table:formula="of:=[$Sheet1.$D668]+IF(ISNUMBER([.E667]);[.E667];0)" office:value-type="float" office:value="346096.56" calcext:value-type="float">
            <text:p>346096,56</text:p>
          </table:table-cell>
          <table:table-cell table:number-columns-repeated="3"/>
        </table:table-row>
        <table:table-row table:style-name="ro1">
          <table:table-cell office:value-type="date" office:date-value="2023-08-13" calcext:value-type="date">
            <text:p>13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.96" calcext:value-type="float">
            <text:p>8,96</text:p>
          </table:table-cell>
          <table:table-cell table:formula="of:=[$Sheet1.$D669]+IF(ISNUMBER([.E668]);[.E668];0)" office:value-type="float" office:value="346105.52" calcext:value-type="float">
            <text:p>346105,52</text:p>
          </table:table-cell>
          <table:table-cell table:number-columns-repeated="3"/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277.37" calcext:value-type="float">
            <text:p>277,37</text:p>
          </table:table-cell>
          <table:table-cell table:formula="of:=[$Sheet1.$D670]+IF(ISNUMBER([.E669]);[.E669];0)" office:value-type="float" office:value="346382.89" calcext:value-type="float">
            <text:p>346382,89</text:p>
          </table:table-cell>
          <table:table-cell table:number-columns-repeated="3"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82.97" calcext:value-type="float">
            <text:p>682,97</text:p>
          </table:table-cell>
          <table:table-cell table:formula="of:=[$Sheet1.$D671]+IF(ISNUMBER([.E670]);[.E670];0)" office:value-type="float" office:value="347065.86" calcext:value-type="float">
            <text:p>347065,86</text:p>
          </table:table-cell>
          <table:table-cell table:number-columns-repeated="3"/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72.35" calcext:value-type="float">
            <text:p>272,35</text:p>
          </table:table-cell>
          <table:table-cell table:formula="of:=[$Sheet1.$D672]+IF(ISNUMBER([.E671]);[.E671];0)" office:value-type="float" office:value="347338.21" calcext:value-type="float">
            <text:p>347338,21</text:p>
          </table:table-cell>
          <table:table-cell table:number-columns-repeated="3"/>
        </table:table-row>
        <table:table-row table:style-name="ro1">
          <table:table-cell office:value-type="date" office:date-value="2018-09-19" calcext:value-type="date">
            <text:p>19.09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66.6" calcext:value-type="float">
            <text:p>766,6</text:p>
          </table:table-cell>
          <table:table-cell table:formula="of:=[$Sheet1.$D673]+IF(ISNUMBER([.E672]);[.E672];0)" office:value-type="float" office:value="348104.81" calcext:value-type="float">
            <text:p>348104,81</text:p>
          </table:table-cell>
          <table:table-cell table:number-columns-repeated="3"/>
        </table:table-row>
        <table:table-row table:style-name="ro1">
          <table:table-cell office:value-type="date" office:date-value="2018-02-01" calcext:value-type="date">
            <text:p>01.0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5.82" calcext:value-type="float">
            <text:p>55,82</text:p>
          </table:table-cell>
          <table:table-cell table:formula="of:=[$Sheet1.$D674]+IF(ISNUMBER([.E673]);[.E673];0)" office:value-type="float" office:value="348160.63" calcext:value-type="float">
            <text:p>348160,63</text:p>
          </table:table-cell>
          <table:table-cell table:number-columns-repeated="3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56.6" calcext:value-type="float">
            <text:p>456,6</text:p>
          </table:table-cell>
          <table:table-cell table:formula="of:=[$Sheet1.$D675]+IF(ISNUMBER([.E674]);[.E674];0)" office:value-type="float" office:value="348617.23" calcext:value-type="float">
            <text:p>348617,23</text:p>
          </table:table-cell>
          <table:table-cell table:number-columns-repeated="3"/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97.83" calcext:value-type="float">
            <text:p>697,83</text:p>
          </table:table-cell>
          <table:table-cell table:formula="of:=[$Sheet1.$D676]+IF(ISNUMBER([.E675]);[.E675];0)" office:value-type="float" office:value="349315.06" calcext:value-type="float">
            <text:p>349315,06</text:p>
          </table:table-cell>
          <table:table-cell table:number-columns-repeated="3"/>
        </table:table-row>
        <table:table-row table:style-name="ro1">
          <table:table-cell office:value-type="date" office:date-value="2023-03-31" calcext:value-type="date">
            <text:p>31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9.11" calcext:value-type="float">
            <text:p>49,11</text:p>
          </table:table-cell>
          <table:table-cell table:formula="of:=[$Sheet1.$D677]+IF(ISNUMBER([.E676]);[.E676];0)" office:value-type="float" office:value="349364.17" calcext:value-type="float">
            <text:p>349364,17</text:p>
          </table:table-cell>
          <table:table-cell table:number-columns-repeated="3"/>
        </table:table-row>
        <table:table-row table:style-name="ro1">
          <table:table-cell office:value-type="date" office:date-value="2023-03-06" calcext:value-type="date">
            <text:p>06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273.84" calcext:value-type="float">
            <text:p>273,84</text:p>
          </table:table-cell>
          <table:table-cell table:formula="of:=[$Sheet1.$D678]+IF(ISNUMBER([.E677]);[.E677];0)" office:value-type="float" office:value="349638.01" calcext:value-type="float">
            <text:p>349638,01</text:p>
          </table:table-cell>
          <table:table-cell table:number-columns-repeated="3"/>
        </table:table-row>
        <table:table-row table:style-name="ro1">
          <table:table-cell office:value-type="date" office:date-value="2020-06-08" calcext:value-type="date">
            <text:p>08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34.43" calcext:value-type="float">
            <text:p>334,43</text:p>
          </table:table-cell>
          <table:table-cell table:formula="of:=[$Sheet1.$D679]+IF(ISNUMBER([.E678]);[.E678];0)" office:value-type="float" office:value="349972.44" calcext:value-type="float">
            <text:p>349972,44</text:p>
          </table:table-cell>
          <table:table-cell table:number-columns-repeated="3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85.37" calcext:value-type="float">
            <text:p>285,37</text:p>
          </table:table-cell>
          <table:table-cell table:formula="of:=[$Sheet1.$D680]+IF(ISNUMBER([.E679]);[.E679];0)" office:value-type="float" office:value="350257.81" calcext:value-type="float">
            <text:p>350257,81</text:p>
          </table:table-cell>
          <table:table-cell table:number-columns-repeated="3"/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90.54" calcext:value-type="float">
            <text:p>590,54</text:p>
          </table:table-cell>
          <table:table-cell table:formula="of:=[$Sheet1.$D681]+IF(ISNUMBER([.E680]);[.E680];0)" office:value-type="float" office:value="350848.35" calcext:value-type="float">
            <text:p>350848,35</text:p>
          </table:table-cell>
          <table:table-cell table:number-columns-repeated="3"/>
        </table:table-row>
        <table:table-row table:style-name="ro1">
          <table:table-cell office:value-type="date" office:date-value="2020-05-15" calcext:value-type="date">
            <text:p>15.05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130.92" calcext:value-type="float">
            <text:p>130,92</text:p>
          </table:table-cell>
          <table:table-cell table:formula="of:=[$Sheet1.$D682]+IF(ISNUMBER([.E681]);[.E681];0)" office:value-type="float" office:value="350979.27" calcext:value-type="float">
            <text:p>350979,27</text:p>
          </table:table-cell>
          <table:table-cell table:number-columns-repeated="3"/>
        </table:table-row>
        <table:table-row table:style-name="ro1"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10.36" calcext:value-type="float">
            <text:p>310,36</text:p>
          </table:table-cell>
          <table:table-cell table:formula="of:=[$Sheet1.$D683]+IF(ISNUMBER([.E682]);[.E682];0)" office:value-type="float" office:value="351289.63" calcext:value-type="float">
            <text:p>351289,63</text:p>
          </table:table-cell>
          <table:table-cell table:number-columns-repeated="3"/>
        </table:table-row>
        <table:table-row table:style-name="ro1">
          <table:table-cell office:value-type="date" office:date-value="2020-07-29" calcext:value-type="date">
            <text:p>29.07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68.28" calcext:value-type="float">
            <text:p>968,28</text:p>
          </table:table-cell>
          <table:table-cell table:formula="of:=[$Sheet1.$D684]+IF(ISNUMBER([.E683]);[.E683];0)" office:value-type="float" office:value="352257.91" calcext:value-type="float">
            <text:p>352257,91</text:p>
          </table:table-cell>
          <table:table-cell table:number-columns-repeated="3"/>
        </table:table-row>
        <table:table-row table:style-name="ro1">
          <table:table-cell office:value-type="date" office:date-value="2019-07-03" calcext:value-type="date">
            <text:p>03.07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66.91" calcext:value-type="float">
            <text:p>366,91</text:p>
          </table:table-cell>
          <table:table-cell table:formula="of:=[$Sheet1.$D685]+IF(ISNUMBER([.E684]);[.E684];0)" office:value-type="float" office:value="352624.82" calcext:value-type="float">
            <text:p>352624,82</text:p>
          </table:table-cell>
          <table:table-cell table:number-columns-repeated="3"/>
        </table:table-row>
        <table:table-row table:style-name="ro1">
          <table:table-cell office:value-type="date" office:date-value="2019-11-14" calcext:value-type="date">
            <text:p>14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59.14" calcext:value-type="float">
            <text:p>759,14</text:p>
          </table:table-cell>
          <table:table-cell table:formula="of:=[$Sheet1.$D686]+IF(ISNUMBER([.E685]);[.E685];0)" office:value-type="float" office:value="353383.96" calcext:value-type="float">
            <text:p>353383,96</text:p>
          </table:table-cell>
          <table:table-cell table:number-columns-repeated="3"/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77" calcext:value-type="float">
            <text:p>977</text:p>
          </table:table-cell>
          <table:table-cell table:formula="of:=[$Sheet1.$D687]+IF(ISNUMBER([.E686]);[.E686];0)" office:value-type="float" office:value="354360.96" calcext:value-type="float">
            <text:p>354360,96</text:p>
          </table:table-cell>
          <table:table-cell table:number-columns-repeated="3"/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29.18" calcext:value-type="float">
            <text:p>229,18</text:p>
          </table:table-cell>
          <table:table-cell table:formula="of:=[$Sheet1.$D688]+IF(ISNUMBER([.E687]);[.E687];0)" office:value-type="float" office:value="354590.14" calcext:value-type="float">
            <text:p>354590,14</text:p>
          </table:table-cell>
          <table:table-cell table:number-columns-repeated="3"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896.06" calcext:value-type="float">
            <text:p>896,06</text:p>
          </table:table-cell>
          <table:table-cell table:formula="of:=[$Sheet1.$D689]+IF(ISNUMBER([.E688]);[.E688];0)" office:value-type="float" office:value="355486.2" calcext:value-type="float">
            <text:p>355486,2</text:p>
          </table:table-cell>
          <table:table-cell table:number-columns-repeated="3"/>
        </table:table-row>
        <table:table-row table:style-name="ro1">
          <table:table-cell office:value-type="date" office:date-value="2021-11-02" calcext:value-type="date">
            <text:p>02.1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43.89" calcext:value-type="float">
            <text:p>643,89</text:p>
          </table:table-cell>
          <table:table-cell table:formula="of:=[$Sheet1.$D690]+IF(ISNUMBER([.E689]);[.E689];0)" office:value-type="float" office:value="356130.09" calcext:value-type="float">
            <text:p>356130,09</text:p>
          </table:table-cell>
          <table:table-cell table:number-columns-repeated="3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03.79" calcext:value-type="float">
            <text:p>603,79</text:p>
          </table:table-cell>
          <table:table-cell table:formula="of:=[$Sheet1.$D691]+IF(ISNUMBER([.E690]);[.E690];0)" office:value-type="float" office:value="356733.88" calcext:value-type="float">
            <text:p>356733,88</text:p>
          </table:table-cell>
          <table:table-cell table:number-columns-repeated="3"/>
        </table:table-row>
        <table:table-row table:style-name="ro1">
          <table:table-cell office:value-type="date" office:date-value="2021-05-10" calcext:value-type="date">
            <text:p>10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22.64" calcext:value-type="float">
            <text:p>922,64</text:p>
          </table:table-cell>
          <table:table-cell table:formula="of:=[$Sheet1.$D692]+IF(ISNUMBER([.E691]);[.E691];0)" office:value-type="float" office:value="357656.52" calcext:value-type="float">
            <text:p>357656,52</text:p>
          </table:table-cell>
          <table:table-cell table:number-columns-repeated="3"/>
        </table:table-row>
        <table:table-row table:style-name="ro1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86.91" calcext:value-type="float">
            <text:p>886,91</text:p>
          </table:table-cell>
          <table:table-cell table:formula="of:=[$Sheet1.$D693]+IF(ISNUMBER([.E692]);[.E692];0)" office:value-type="float" office:value="358543.43" calcext:value-type="float">
            <text:p>358543,43</text:p>
          </table:table-cell>
          <table:table-cell table:number-columns-repeated="3"/>
        </table:table-row>
        <table:table-row table:style-name="ro1">
          <table:table-cell office:value-type="date" office:date-value="2020-07-13" calcext:value-type="date">
            <text:p>13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96.91" calcext:value-type="float">
            <text:p>996,91</text:p>
          </table:table-cell>
          <table:table-cell table:formula="of:=[$Sheet1.$D694]+IF(ISNUMBER([.E693]);[.E693];0)" office:value-type="float" office:value="359540.34" calcext:value-type="float">
            <text:p>359540,34</text:p>
          </table:table-cell>
          <table:table-cell table:number-columns-repeated="3"/>
        </table:table-row>
        <table:table-row table:style-name="ro1">
          <table:table-cell office:value-type="date" office:date-value="2020-08-15" calcext:value-type="date">
            <text:p>15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148.71" calcext:value-type="float">
            <text:p>148,71</text:p>
          </table:table-cell>
          <table:table-cell table:formula="of:=[$Sheet1.$D695]+IF(ISNUMBER([.E694]);[.E694];0)" office:value-type="float" office:value="359689.05" calcext:value-type="float">
            <text:p>359689,05</text:p>
          </table:table-cell>
          <table:table-cell table:number-columns-repeated="3"/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09.89" calcext:value-type="float">
            <text:p>909,89</text:p>
          </table:table-cell>
          <table:table-cell table:formula="of:=[$Sheet1.$D696]+IF(ISNUMBER([.E695]);[.E695];0)" office:value-type="float" office:value="360598.94" calcext:value-type="float">
            <text:p>360598,94</text:p>
          </table:table-cell>
          <table:table-cell table:number-columns-repeated="3"/>
        </table:table-row>
        <table:table-row table:style-name="ro1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14.18" calcext:value-type="float">
            <text:p>414,18</text:p>
          </table:table-cell>
          <table:table-cell table:formula="of:=[$Sheet1.$D697]+IF(ISNUMBER([.E696]);[.E696];0)" office:value-type="float" office:value="361013.12" calcext:value-type="float">
            <text:p>361013,12</text:p>
          </table:table-cell>
          <table:table-cell table:number-columns-repeated="3"/>
        </table:table-row>
        <table:table-row table:style-name="ro1">
          <table:table-cell office:value-type="date" office:date-value="2023-01-22" calcext:value-type="date">
            <text:p>22.01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07.7" calcext:value-type="float">
            <text:p>907,7</text:p>
          </table:table-cell>
          <table:table-cell table:formula="of:=[$Sheet1.$D698]+IF(ISNUMBER([.E697]);[.E697];0)" office:value-type="float" office:value="361920.82" calcext:value-type="float">
            <text:p>361920,82</text:p>
          </table:table-cell>
          <table:table-cell table:number-columns-repeated="3"/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57.92" calcext:value-type="float">
            <text:p>257,92</text:p>
          </table:table-cell>
          <table:table-cell table:formula="of:=[$Sheet1.$D699]+IF(ISNUMBER([.E698]);[.E698];0)" office:value-type="float" office:value="362178.74" calcext:value-type="float">
            <text:p>362178,74</text:p>
          </table:table-cell>
          <table:table-cell table:number-columns-repeated="3"/>
        </table:table-row>
        <table:table-row table:style-name="ro1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45.06" calcext:value-type="float">
            <text:p>745,06</text:p>
          </table:table-cell>
          <table:table-cell table:formula="of:=[$Sheet1.$D700]+IF(ISNUMBER([.E699]);[.E699];0)" office:value-type="float" office:value="362923.8" calcext:value-type="float">
            <text:p>362923,8</text:p>
          </table:table-cell>
          <table:table-cell table:number-columns-repeated="3"/>
        </table:table-row>
        <table:table-row table:style-name="ro1">
          <table:table-cell office:value-type="date" office:date-value="2021-05-29" calcext:value-type="date">
            <text:p>29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96.13" calcext:value-type="float">
            <text:p>196,13</text:p>
          </table:table-cell>
          <table:table-cell table:formula="of:=[$Sheet1.$D701]+IF(ISNUMBER([.E700]);[.E700];0)" office:value-type="float" office:value="363119.93" calcext:value-type="float">
            <text:p>363119,93</text:p>
          </table:table-cell>
          <table:table-cell table:number-columns-repeated="3"/>
        </table:table-row>
        <table:table-row table:style-name="ro1">
          <table:table-cell office:value-type="date" office:date-value="2018-04-08" calcext:value-type="date">
            <text:p>08.04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9.09" calcext:value-type="float">
            <text:p>109,09</text:p>
          </table:table-cell>
          <table:table-cell table:formula="of:=[$Sheet1.$D702]+IF(ISNUMBER([.E701]);[.E701];0)" office:value-type="float" office:value="363229.02" calcext:value-type="float">
            <text:p>363229,02</text:p>
          </table:table-cell>
          <table:table-cell table:number-columns-repeated="3"/>
        </table:table-row>
        <table:table-row table:style-name="ro1">
          <table:table-cell office:value-type="date" office:date-value="2020-12-27" calcext:value-type="date">
            <text:p>27.1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15.39" calcext:value-type="float">
            <text:p>615,39</text:p>
          </table:table-cell>
          <table:table-cell table:formula="of:=[$Sheet1.$D703]+IF(ISNUMBER([.E702]);[.E702];0)" office:value-type="float" office:value="363844.41" calcext:value-type="float">
            <text:p>363844,41</text:p>
          </table:table-cell>
          <table:table-cell table:number-columns-repeated="3"/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73.55" calcext:value-type="float">
            <text:p>373,55</text:p>
          </table:table-cell>
          <table:table-cell table:formula="of:=[$Sheet1.$D704]+IF(ISNUMBER([.E703]);[.E703];0)" office:value-type="float" office:value="364217.96" calcext:value-type="float">
            <text:p>364217,96</text:p>
          </table:table-cell>
          <table:table-cell table:number-columns-repeated="3"/>
        </table:table-row>
        <table:table-row table:style-name="ro1">
          <table:table-cell office:value-type="date" office:date-value="2021-10-02" calcext:value-type="date">
            <text:p>02.10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06" calcext:value-type="float">
            <text:p>506</text:p>
          </table:table-cell>
          <table:table-cell table:formula="of:=[$Sheet1.$D705]+IF(ISNUMBER([.E704]);[.E704];0)" office:value-type="float" office:value="364723.96" calcext:value-type="float">
            <text:p>364723,96</text:p>
          </table:table-cell>
          <table:table-cell table:number-columns-repeated="3"/>
        </table:table-row>
        <table:table-row table:style-name="ro1">
          <table:table-cell office:value-type="date" office:date-value="2023-12-02" calcext:value-type="date">
            <text:p>02.1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530.07" calcext:value-type="float">
            <text:p>530,07</text:p>
          </table:table-cell>
          <table:table-cell table:formula="of:=[$Sheet1.$D706]+IF(ISNUMBER([.E705]);[.E705];0)" office:value-type="float" office:value="365254.03" calcext:value-type="float">
            <text:p>365254,03</text:p>
          </table:table-cell>
          <table:table-cell table:number-columns-repeated="3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36.27" calcext:value-type="float">
            <text:p>136,27</text:p>
          </table:table-cell>
          <table:table-cell table:formula="of:=[$Sheet1.$D707]+IF(ISNUMBER([.E706]);[.E706];0)" office:value-type="float" office:value="365390.3" calcext:value-type="float">
            <text:p>365390,3</text:p>
          </table:table-cell>
          <table:table-cell table:number-columns-repeated="3"/>
        </table:table-row>
        <table:table-row table:style-name="ro1">
          <table:table-cell office:value-type="date" office:date-value="2018-05-02" calcext:value-type="date">
            <text:p>02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17.35" calcext:value-type="float">
            <text:p>317,35</text:p>
          </table:table-cell>
          <table:table-cell table:formula="of:=[$Sheet1.$D708]+IF(ISNUMBER([.E707]);[.E707];0)" office:value-type="float" office:value="365707.65" calcext:value-type="float">
            <text:p>365707,65</text:p>
          </table:table-cell>
          <table:table-cell table:number-columns-repeated="3"/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57.99" calcext:value-type="float">
            <text:p>257,99</text:p>
          </table:table-cell>
          <table:table-cell table:formula="of:=[$Sheet1.$D709]+IF(ISNUMBER([.E708]);[.E708];0)" office:value-type="float" office:value="365965.64" calcext:value-type="float">
            <text:p>365965,64</text:p>
          </table:table-cell>
          <table:table-cell table:number-columns-repeated="3"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79.46" calcext:value-type="float">
            <text:p>979,46</text:p>
          </table:table-cell>
          <table:table-cell table:formula="of:=[$Sheet1.$D710]+IF(ISNUMBER([.E709]);[.E709];0)" office:value-type="float" office:value="366945.1" calcext:value-type="float">
            <text:p>366945,1</text:p>
          </table:table-cell>
          <table:table-cell table:number-columns-repeated="3"/>
        </table:table-row>
        <table:table-row table:style-name="ro1">
          <table:table-cell office:value-type="date" office:date-value="2023-05-16" calcext:value-type="date">
            <text:p>16.05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11.56" calcext:value-type="float">
            <text:p>911,56</text:p>
          </table:table-cell>
          <table:table-cell table:formula="of:=[$Sheet1.$D711]+IF(ISNUMBER([.E710]);[.E710];0)" office:value-type="float" office:value="367856.66" calcext:value-type="float">
            <text:p>367856,66</text:p>
          </table:table-cell>
          <table:table-cell table:number-columns-repeated="3"/>
        </table:table-row>
        <table:table-row table:style-name="ro1">
          <table:table-cell office:value-type="date" office:date-value="2018-08-20" calcext:value-type="date">
            <text:p>20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34.08" calcext:value-type="float">
            <text:p>834,08</text:p>
          </table:table-cell>
          <table:table-cell table:formula="of:=[$Sheet1.$D712]+IF(ISNUMBER([.E711]);[.E711];0)" office:value-type="float" office:value="368690.74" calcext:value-type="float">
            <text:p>368690,74</text:p>
          </table:table-cell>
          <table:table-cell table:number-columns-repeated="3"/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85.87" calcext:value-type="float">
            <text:p>985,87</text:p>
          </table:table-cell>
          <table:table-cell table:formula="of:=[$Sheet1.$D713]+IF(ISNUMBER([.E712]);[.E712];0)" office:value-type="float" office:value="369676.61" calcext:value-type="float">
            <text:p>369676,61</text:p>
          </table:table-cell>
          <table:table-cell table:number-columns-repeated="3"/>
        </table:table-row>
        <table:table-row table:style-name="ro1">
          <table:table-cell office:value-type="date" office:date-value="2018-05-30" calcext:value-type="date">
            <text:p>30.05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79.38" calcext:value-type="float">
            <text:p>479,38</text:p>
          </table:table-cell>
          <table:table-cell table:formula="of:=[$Sheet1.$D714]+IF(ISNUMBER([.E713]);[.E713];0)" office:value-type="float" office:value="370155.99" calcext:value-type="float">
            <text:p>370155,99</text:p>
          </table:table-cell>
          <table:table-cell table:number-columns-repeated="3"/>
        </table:table-row>
        <table:table-row table:style-name="ro1">
          <table:table-cell office:value-type="date" office:date-value="2019-12-28" calcext:value-type="date">
            <text:p>28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6.68" calcext:value-type="float">
            <text:p>106,68</text:p>
          </table:table-cell>
          <table:table-cell table:formula="of:=[$Sheet1.$D715]+IF(ISNUMBER([.E714]);[.E714];0)" office:value-type="float" office:value="370262.67" calcext:value-type="float">
            <text:p>370262,67</text:p>
          </table:table-cell>
          <table:table-cell table:number-columns-repeated="3"/>
        </table:table-row>
        <table:table-row table:style-name="ro1">
          <table:table-cell office:value-type="date" office:date-value="2021-06-17" calcext:value-type="date">
            <text:p>17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67.23" calcext:value-type="float">
            <text:p>267,23</text:p>
          </table:table-cell>
          <table:table-cell table:formula="of:=[$Sheet1.$D716]+IF(ISNUMBER([.E715]);[.E715];0)" office:value-type="float" office:value="370529.9" calcext:value-type="float">
            <text:p>370529,9</text:p>
          </table:table-cell>
          <table:table-cell table:number-columns-repeated="3"/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49.48" calcext:value-type="float">
            <text:p>849,48</text:p>
          </table:table-cell>
          <table:table-cell table:formula="of:=[$Sheet1.$D717]+IF(ISNUMBER([.E716]);[.E716];0)" office:value-type="float" office:value="371379.38" calcext:value-type="float">
            <text:p>371379,38</text:p>
          </table:table-cell>
          <table:table-cell table:number-columns-repeated="3"/>
        </table:table-row>
        <table:table-row table:style-name="ro1">
          <table:table-cell office:value-type="date" office:date-value="2019-10-15" calcext:value-type="date">
            <text:p>15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25.97" calcext:value-type="float">
            <text:p>725,97</text:p>
          </table:table-cell>
          <table:table-cell table:formula="of:=[$Sheet1.$D718]+IF(ISNUMBER([.E717]);[.E717];0)" office:value-type="float" office:value="372105.35" calcext:value-type="float">
            <text:p>372105,35</text:p>
          </table:table-cell>
          <table:table-cell table:number-columns-repeated="3"/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72.94" calcext:value-type="float">
            <text:p>72,94</text:p>
          </table:table-cell>
          <table:table-cell table:formula="of:=[$Sheet1.$D719]+IF(ISNUMBER([.E718]);[.E718];0)" office:value-type="float" office:value="372178.29" calcext:value-type="float">
            <text:p>372178,29</text:p>
          </table:table-cell>
          <table:table-cell table:number-columns-repeated="3"/>
        </table:table-row>
        <table:table-row table:style-name="ro1">
          <table:table-cell office:value-type="date" office:date-value="2021-05-09" calcext:value-type="date">
            <text:p>09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0.52" calcext:value-type="float">
            <text:p>960,52</text:p>
          </table:table-cell>
          <table:table-cell table:formula="of:=[$Sheet1.$D720]+IF(ISNUMBER([.E719]);[.E719];0)" office:value-type="float" office:value="373138.81" calcext:value-type="float">
            <text:p>373138,81</text:p>
          </table:table-cell>
          <table:table-cell table:number-columns-repeated="3"/>
        </table:table-row>
        <table:table-row table:style-name="ro1">
          <table:table-cell office:value-type="date" office:date-value="2019-09-23" calcext:value-type="date">
            <text:p>23.09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24.1" calcext:value-type="float">
            <text:p>524,1</text:p>
          </table:table-cell>
          <table:table-cell table:formula="of:=[$Sheet1.$D721]+IF(ISNUMBER([.E720]);[.E720];0)" office:value-type="float" office:value="373662.91" calcext:value-type="float">
            <text:p>373662,91</text:p>
          </table:table-cell>
          <table:table-cell table:number-columns-repeated="3"/>
        </table:table-row>
        <table:table-row table:style-name="ro1">
          <table:table-cell office:value-type="date" office:date-value="2020-10-31" calcext:value-type="date">
            <text:p>31.10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02.68" calcext:value-type="float">
            <text:p>302,68</text:p>
          </table:table-cell>
          <table:table-cell table:formula="of:=[$Sheet1.$D722]+IF(ISNUMBER([.E721]);[.E721];0)" office:value-type="float" office:value="373965.59" calcext:value-type="float">
            <text:p>373965,59</text:p>
          </table:table-cell>
          <table:table-cell table:number-columns-repeated="3"/>
        </table:table-row>
        <table:table-row table:style-name="ro1"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73.86" calcext:value-type="float">
            <text:p>473,86</text:p>
          </table:table-cell>
          <table:table-cell table:formula="of:=[$Sheet1.$D723]+IF(ISNUMBER([.E722]);[.E722];0)" office:value-type="float" office:value="374439.45" calcext:value-type="float">
            <text:p>374439,45</text:p>
          </table:table-cell>
          <table:table-cell table:number-columns-repeated="3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51.2" calcext:value-type="float">
            <text:p>751,2</text:p>
          </table:table-cell>
          <table:table-cell table:formula="of:=[$Sheet1.$D724]+IF(ISNUMBER([.E723]);[.E723];0)" office:value-type="float" office:value="375190.65" calcext:value-type="float">
            <text:p>375190,65</text:p>
          </table:table-cell>
          <table:table-cell table:number-columns-repeated="3"/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24.87" calcext:value-type="float">
            <text:p>324,87</text:p>
          </table:table-cell>
          <table:table-cell table:formula="of:=[$Sheet1.$D725]+IF(ISNUMBER([.E724]);[.E724];0)" office:value-type="float" office:value="375515.52" calcext:value-type="float">
            <text:p>375515,52</text:p>
          </table:table-cell>
          <table:table-cell table:number-columns-repeated="3"/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85.89" calcext:value-type="float">
            <text:p>185,89</text:p>
          </table:table-cell>
          <table:table-cell table:formula="of:=[$Sheet1.$D726]+IF(ISNUMBER([.E725]);[.E725];0)" office:value-type="float" office:value="375701.41" calcext:value-type="float">
            <text:p>375701,41</text:p>
          </table:table-cell>
          <table:table-cell table:number-columns-repeated="3"/>
        </table:table-row>
        <table:table-row table:style-name="ro1">
          <table:table-cell office:value-type="date" office:date-value="2021-04-26" calcext:value-type="date">
            <text:p>26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2.92" calcext:value-type="float">
            <text:p>22,92</text:p>
          </table:table-cell>
          <table:table-cell table:formula="of:=[$Sheet1.$D727]+IF(ISNUMBER([.E726]);[.E726];0)" office:value-type="float" office:value="375724.33" calcext:value-type="float">
            <text:p>375724,33</text:p>
          </table:table-cell>
          <table:table-cell table:number-columns-repeated="3"/>
        </table:table-row>
        <table:table-row table:style-name="ro1">
          <table:table-cell office:value-type="date" office:date-value="2019-11-12" calcext:value-type="date">
            <text:p>12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92.21" calcext:value-type="float">
            <text:p>792,21</text:p>
          </table:table-cell>
          <table:table-cell table:formula="of:=[$Sheet1.$D728]+IF(ISNUMBER([.E727]);[.E727];0)" office:value-type="float" office:value="376516.54" calcext:value-type="float">
            <text:p>376516,54</text:p>
          </table:table-cell>
          <table:table-cell table:number-columns-repeated="3"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25.03" calcext:value-type="float">
            <text:p>725,03</text:p>
          </table:table-cell>
          <table:table-cell table:formula="of:=[$Sheet1.$D729]+IF(ISNUMBER([.E728]);[.E728];0)" office:value-type="float" office:value="377241.57" calcext:value-type="float">
            <text:p>377241,57</text:p>
          </table:table-cell>
          <table:table-cell table:number-columns-repeated="3"/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17.53" calcext:value-type="float">
            <text:p>817,53</text:p>
          </table:table-cell>
          <table:table-cell table:formula="of:=[$Sheet1.$D730]+IF(ISNUMBER([.E729]);[.E729];0)" office:value-type="float" office:value="378059.1" calcext:value-type="float">
            <text:p>378059,1</text:p>
          </table:table-cell>
          <table:table-cell table:number-columns-repeated="3"/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90.97" calcext:value-type="float">
            <text:p>290,97</text:p>
          </table:table-cell>
          <table:table-cell table:formula="of:=[$Sheet1.$D731]+IF(ISNUMBER([.E730]);[.E730];0)" office:value-type="float" office:value="378350.07" calcext:value-type="float">
            <text:p>378350,07</text:p>
          </table:table-cell>
          <table:table-cell table:number-columns-repeated="3"/>
        </table:table-row>
        <table:table-row table:style-name="ro1">
          <table:table-cell office:value-type="date" office:date-value="2021-01-05" calcext:value-type="date">
            <text:p>05.01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0.85" calcext:value-type="float">
            <text:p>80,85</text:p>
          </table:table-cell>
          <table:table-cell table:formula="of:=[$Sheet1.$D732]+IF(ISNUMBER([.E731]);[.E731];0)" office:value-type="float" office:value="378430.92" calcext:value-type="float">
            <text:p>378430,92</text:p>
          </table:table-cell>
          <table:table-cell table:number-columns-repeated="3"/>
        </table:table-row>
        <table:table-row table:style-name="ro1">
          <table:table-cell office:value-type="date" office:date-value="2020-09-12" calcext:value-type="date">
            <text:p>12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428.31" calcext:value-type="float">
            <text:p>428,31</text:p>
          </table:table-cell>
          <table:table-cell table:formula="of:=[$Sheet1.$D733]+IF(ISNUMBER([.E732]);[.E732];0)" office:value-type="float" office:value="378859.23" calcext:value-type="float">
            <text:p>378859,23</text:p>
          </table:table-cell>
          <table:table-cell table:number-columns-repeated="3"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426.41" calcext:value-type="float">
            <text:p>426,41</text:p>
          </table:table-cell>
          <table:table-cell table:formula="of:=[$Sheet1.$D734]+IF(ISNUMBER([.E733]);[.E733];0)" office:value-type="float" office:value="379285.64" calcext:value-type="float">
            <text:p>379285,64</text:p>
          </table:table-cell>
          <table:table-cell table:number-columns-repeated="3"/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505.65" calcext:value-type="float">
            <text:p>505,65</text:p>
          </table:table-cell>
          <table:table-cell table:formula="of:=[$Sheet1.$D735]+IF(ISNUMBER([.E734]);[.E734];0)" office:value-type="float" office:value="379791.29" calcext:value-type="float">
            <text:p>379791,29</text:p>
          </table:table-cell>
          <table:table-cell table:number-columns-repeated="3"/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41.38" calcext:value-type="float">
            <text:p>241,38</text:p>
          </table:table-cell>
          <table:table-cell table:formula="of:=[$Sheet1.$D736]+IF(ISNUMBER([.E735]);[.E735];0)" office:value-type="float" office:value="380032.67" calcext:value-type="float">
            <text:p>380032,67</text:p>
          </table:table-cell>
          <table:table-cell table:number-columns-repeated="3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19.57" calcext:value-type="float">
            <text:p>219,57</text:p>
          </table:table-cell>
          <table:table-cell table:formula="of:=[$Sheet1.$D737]+IF(ISNUMBER([.E736]);[.E736];0)" office:value-type="float" office:value="380252.24" calcext:value-type="float">
            <text:p>380252,24</text:p>
          </table:table-cell>
          <table:table-cell table:number-columns-repeated="3"/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83.36" calcext:value-type="float">
            <text:p>383,36</text:p>
          </table:table-cell>
          <table:table-cell table:formula="of:=[$Sheet1.$D738]+IF(ISNUMBER([.E737]);[.E737];0)" office:value-type="float" office:value="380635.6" calcext:value-type="float">
            <text:p>380635,6</text:p>
          </table:table-cell>
          <table:table-cell table:number-columns-repeated="3"/>
        </table:table-row>
        <table:table-row table:style-name="ro1">
          <table:table-cell office:value-type="date" office:date-value="2020-05-31" calcext:value-type="date">
            <text:p>31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72.22" calcext:value-type="float">
            <text:p>872,22</text:p>
          </table:table-cell>
          <table:table-cell table:formula="of:=[$Sheet1.$D739]+IF(ISNUMBER([.E738]);[.E738];0)" office:value-type="float" office:value="381507.82" calcext:value-type="float">
            <text:p>381507,82</text:p>
          </table:table-cell>
          <table:table-cell table:number-columns-repeated="3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06.89" calcext:value-type="float">
            <text:p>606,89</text:p>
          </table:table-cell>
          <table:table-cell table:formula="of:=[$Sheet1.$D740]+IF(ISNUMBER([.E739]);[.E739];0)" office:value-type="float" office:value="382114.71" calcext:value-type="float">
            <text:p>382114,71</text:p>
          </table:table-cell>
          <table:table-cell table:number-columns-repeated="3"/>
        </table:table-row>
        <table:table-row table:style-name="ro1">
          <table:table-cell office:value-type="date" office:date-value="2018-04-30" calcext:value-type="date">
            <text:p>30.04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96.55" calcext:value-type="float">
            <text:p>196,55</text:p>
          </table:table-cell>
          <table:table-cell table:formula="of:=[$Sheet1.$D741]+IF(ISNUMBER([.E740]);[.E740];0)" office:value-type="float" office:value="382311.26" calcext:value-type="float">
            <text:p>382311,26</text:p>
          </table:table-cell>
          <table:table-cell table:number-columns-repeated="3"/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90.54" calcext:value-type="float">
            <text:p>790,54</text:p>
          </table:table-cell>
          <table:table-cell table:formula="of:=[$Sheet1.$D742]+IF(ISNUMBER([.E741]);[.E741];0)" office:value-type="float" office:value="383101.8" calcext:value-type="float">
            <text:p>383101,8</text:p>
          </table:table-cell>
          <table:table-cell table:number-columns-repeated="3"/>
        </table:table-row>
        <table:table-row table:style-name="ro1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20.61" calcext:value-type="float">
            <text:p>520,61</text:p>
          </table:table-cell>
          <table:table-cell table:formula="of:=[$Sheet1.$D743]+IF(ISNUMBER([.E742]);[.E742];0)" office:value-type="float" office:value="383622.41" calcext:value-type="float">
            <text:p>383622,41</text:p>
          </table:table-cell>
          <table:table-cell table:number-columns-repeated="3"/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116.02" calcext:value-type="float">
            <text:p>116,02</text:p>
          </table:table-cell>
          <table:table-cell table:formula="of:=[$Sheet1.$D744]+IF(ISNUMBER([.E743]);[.E743];0)" office:value-type="float" office:value="383738.43" calcext:value-type="float">
            <text:p>383738,43</text:p>
          </table:table-cell>
          <table:table-cell table:number-columns-repeated="3"/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57.67" calcext:value-type="float">
            <text:p>657,67</text:p>
          </table:table-cell>
          <table:table-cell table:formula="of:=[$Sheet1.$D745]+IF(ISNUMBER([.E744]);[.E744];0)" office:value-type="float" office:value="384396.1" calcext:value-type="float">
            <text:p>384396,1</text:p>
          </table:table-cell>
          <table:table-cell table:number-columns-repeated="3"/>
        </table:table-row>
        <table:table-row table:style-name="ro1">
          <table:table-cell office:value-type="date" office:date-value="2020-12-03" calcext:value-type="date">
            <text:p>03.12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05.4" calcext:value-type="float">
            <text:p>305,4</text:p>
          </table:table-cell>
          <table:table-cell table:formula="of:=[$Sheet1.$D746]+IF(ISNUMBER([.E745]);[.E745];0)" office:value-type="float" office:value="384701.5" calcext:value-type="float">
            <text:p>384701,5</text:p>
          </table:table-cell>
          <table:table-cell table:number-columns-repeated="3"/>
        </table:table-row>
        <table:table-row table:style-name="ro1">
          <table:table-cell office:value-type="date" office:date-value="2023-01-29" calcext:value-type="date">
            <text:p>29.0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7.31" calcext:value-type="float">
            <text:p>47,31</text:p>
          </table:table-cell>
          <table:table-cell table:formula="of:=[$Sheet1.$D747]+IF(ISNUMBER([.E746]);[.E746];0)" office:value-type="float" office:value="384748.81" calcext:value-type="float">
            <text:p>384748,81</text:p>
          </table:table-cell>
          <table:table-cell table:number-columns-repeated="3"/>
        </table:table-row>
        <table:table-row table:style-name="ro1">
          <table:table-cell office:value-type="date" office:date-value="2023-03-14" calcext:value-type="date">
            <text:p>14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28.32" calcext:value-type="float">
            <text:p>428,32</text:p>
          </table:table-cell>
          <table:table-cell table:formula="of:=[$Sheet1.$D748]+IF(ISNUMBER([.E747]);[.E747];0)" office:value-type="float" office:value="385177.13" calcext:value-type="float">
            <text:p>385177,13</text:p>
          </table:table-cell>
          <table:table-cell table:number-columns-repeated="3"/>
        </table:table-row>
        <table:table-row table:style-name="ro1">
          <table:table-cell office:value-type="date" office:date-value="2018-02-02" calcext:value-type="date">
            <text:p>02.0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18.76" calcext:value-type="float">
            <text:p>818,76</text:p>
          </table:table-cell>
          <table:table-cell table:formula="of:=[$Sheet1.$D749]+IF(ISNUMBER([.E748]);[.E748];0)" office:value-type="float" office:value="385995.89" calcext:value-type="float">
            <text:p>385995,89</text:p>
          </table:table-cell>
          <table:table-cell table:number-columns-repeated="3"/>
        </table:table-row>
        <table:table-row table:style-name="ro1">
          <table:table-cell office:value-type="date" office:date-value="2021-08-07" calcext:value-type="date">
            <text:p>07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29.04" calcext:value-type="float">
            <text:p>229,04</text:p>
          </table:table-cell>
          <table:table-cell table:formula="of:=[$Sheet1.$D750]+IF(ISNUMBER([.E749]);[.E749];0)" office:value-type="float" office:value="386224.93" calcext:value-type="float">
            <text:p>386224,93</text:p>
          </table:table-cell>
          <table:table-cell table:number-columns-repeated="3"/>
        </table:table-row>
        <table:table-row table:style-name="ro1">
          <table:table-cell office:value-type="date" office:date-value="2018-07-26" calcext:value-type="date">
            <text:p>26.07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49.92" calcext:value-type="float">
            <text:p>349,92</text:p>
          </table:table-cell>
          <table:table-cell table:formula="of:=[$Sheet1.$D751]+IF(ISNUMBER([.E750]);[.E750];0)" office:value-type="float" office:value="386574.85" calcext:value-type="float">
            <text:p>386574,85</text:p>
          </table:table-cell>
          <table:table-cell table:number-columns-repeated="3"/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63.97" calcext:value-type="float">
            <text:p>163,97</text:p>
          </table:table-cell>
          <table:table-cell table:formula="of:=[$Sheet1.$D752]+IF(ISNUMBER([.E751]);[.E751];0)" office:value-type="float" office:value="386738.82" calcext:value-type="float">
            <text:p>386738,82</text:p>
          </table:table-cell>
          <table:table-cell table:number-columns-repeated="3"/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55.54" calcext:value-type="float">
            <text:p>955,54</text:p>
          </table:table-cell>
          <table:table-cell table:formula="of:=[$Sheet1.$D753]+IF(ISNUMBER([.E752]);[.E752];0)" office:value-type="float" office:value="387694.36" calcext:value-type="float">
            <text:p>387694,36</text:p>
          </table:table-cell>
          <table:table-cell table:number-columns-repeated="3"/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83.3" calcext:value-type="float">
            <text:p>783,3</text:p>
          </table:table-cell>
          <table:table-cell table:formula="of:=[$Sheet1.$D754]+IF(ISNUMBER([.E753]);[.E753];0)" office:value-type="float" office:value="388477.66" calcext:value-type="float">
            <text:p>388477,66</text:p>
          </table:table-cell>
          <table:table-cell table:number-columns-repeated="3"/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77.3" calcext:value-type="float">
            <text:p>277,3</text:p>
          </table:table-cell>
          <table:table-cell table:formula="of:=[$Sheet1.$D755]+IF(ISNUMBER([.E754]);[.E754];0)" office:value-type="float" office:value="388754.96" calcext:value-type="float">
            <text:p>388754,96</text:p>
          </table:table-cell>
          <table:table-cell table:number-columns-repeated="3"/>
        </table:table-row>
        <table:table-row table:style-name="ro1">
          <table:table-cell office:value-type="date" office:date-value="2021-05-21" calcext:value-type="date">
            <text:p>21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83.51" calcext:value-type="float">
            <text:p>683,51</text:p>
          </table:table-cell>
          <table:table-cell table:formula="of:=[$Sheet1.$D756]+IF(ISNUMBER([.E755]);[.E755];0)" office:value-type="float" office:value="389438.47" calcext:value-type="float">
            <text:p>389438,47</text:p>
          </table:table-cell>
          <table:table-cell table:number-columns-repeated="3"/>
        </table:table-row>
        <table:table-row table:style-name="ro1">
          <table:table-cell office:value-type="date" office:date-value="2018-05-20" calcext:value-type="date">
            <text:p>20.05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77.61" calcext:value-type="float">
            <text:p>377,61</text:p>
          </table:table-cell>
          <table:table-cell table:formula="of:=[$Sheet1.$D757]+IF(ISNUMBER([.E756]);[.E756];0)" office:value-type="float" office:value="389816.08" calcext:value-type="float">
            <text:p>389816,08</text:p>
          </table:table-cell>
          <table:table-cell table:number-columns-repeated="3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19.66" calcext:value-type="float">
            <text:p>319,66</text:p>
          </table:table-cell>
          <table:table-cell table:formula="of:=[$Sheet1.$D758]+IF(ISNUMBER([.E757]);[.E757];0)" office:value-type="float" office:value="390135.74" calcext:value-type="float">
            <text:p>390135,74</text:p>
          </table:table-cell>
          <table:table-cell table:number-columns-repeated="3"/>
        </table:table-row>
        <table:table-row table:style-name="ro1">
          <table:table-cell office:value-type="date" office:date-value="2021-08-11" calcext:value-type="date">
            <text:p>11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7.99" calcext:value-type="float">
            <text:p>97,99</text:p>
          </table:table-cell>
          <table:table-cell table:formula="of:=[$Sheet1.$D759]+IF(ISNUMBER([.E758]);[.E758];0)" office:value-type="float" office:value="390233.73" calcext:value-type="float">
            <text:p>390233,73</text:p>
          </table:table-cell>
          <table:table-cell table:number-columns-repeated="3"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27.14" calcext:value-type="float">
            <text:p>827,14</text:p>
          </table:table-cell>
          <table:table-cell table:formula="of:=[$Sheet1.$D760]+IF(ISNUMBER([.E759]);[.E759];0)" office:value-type="float" office:value="391060.87" calcext:value-type="float">
            <text:p>391060,87</text:p>
          </table:table-cell>
          <table:table-cell table:number-columns-repeated="3"/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78.29" calcext:value-type="float">
            <text:p>378,29</text:p>
          </table:table-cell>
          <table:table-cell table:formula="of:=[$Sheet1.$D761]+IF(ISNUMBER([.E760]);[.E760];0)" office:value-type="float" office:value="391439.16" calcext:value-type="float">
            <text:p>391439,16</text:p>
          </table:table-cell>
          <table:table-cell table:number-columns-repeated="3"/>
        </table:table-row>
        <table:table-row table:style-name="ro1">
          <table:table-cell office:value-type="date" office:date-value="2020-10-19" calcext:value-type="date">
            <text:p>19.10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6.31" calcext:value-type="float">
            <text:p>636,31</text:p>
          </table:table-cell>
          <table:table-cell table:formula="of:=[$Sheet1.$D762]+IF(ISNUMBER([.E761]);[.E761];0)" office:value-type="float" office:value="392075.47" calcext:value-type="float">
            <text:p>392075,47</text:p>
          </table:table-cell>
          <table:table-cell table:number-columns-repeated="3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580.53" calcext:value-type="float">
            <text:p>580,53</text:p>
          </table:table-cell>
          <table:table-cell table:formula="of:=[$Sheet1.$D763]+IF(ISNUMBER([.E762]);[.E762];0)" office:value-type="float" office:value="392656" calcext:value-type="float">
            <text:p>392656</text:p>
          </table:table-cell>
          <table:table-cell table:number-columns-repeated="3"/>
        </table:table-row>
        <table:table-row table:style-name="ro1">
          <table:table-cell office:value-type="date" office:date-value="2021-12-13" calcext:value-type="date">
            <text:p>13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13.44" calcext:value-type="float">
            <text:p>713,44</text:p>
          </table:table-cell>
          <table:table-cell table:formula="of:=[$Sheet1.$D764]+IF(ISNUMBER([.E763]);[.E763];0)" office:value-type="float" office:value="393369.44" calcext:value-type="float">
            <text:p>393369,44</text:p>
          </table:table-cell>
          <table:table-cell table:number-columns-repeated="3"/>
        </table:table-row>
        <table:table-row table:style-name="ro1">
          <table:table-cell office:value-type="date" office:date-value="2020-01-04" calcext:value-type="date">
            <text:p>04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48.38" calcext:value-type="float">
            <text:p>848,38</text:p>
          </table:table-cell>
          <table:table-cell table:formula="of:=[$Sheet1.$D765]+IF(ISNUMBER([.E764]);[.E764];0)" office:value-type="float" office:value="394217.82" calcext:value-type="float">
            <text:p>394217,82</text:p>
          </table:table-cell>
          <table:table-cell table:number-columns-repeated="3"/>
        </table:table-row>
        <table:table-row table:style-name="ro1">
          <table:table-cell office:value-type="date" office:date-value="2023-10-20" calcext:value-type="date">
            <text:p>20.10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61.64" calcext:value-type="float">
            <text:p>561,64</text:p>
          </table:table-cell>
          <table:table-cell table:formula="of:=[$Sheet1.$D766]+IF(ISNUMBER([.E765]);[.E765];0)" office:value-type="float" office:value="394779.46" calcext:value-type="float">
            <text:p>394779,46</text:p>
          </table:table-cell>
          <table:table-cell table:number-columns-repeated="3"/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4.25" calcext:value-type="float">
            <text:p>964,25</text:p>
          </table:table-cell>
          <table:table-cell table:formula="of:=[$Sheet1.$D767]+IF(ISNUMBER([.E766]);[.E766];0)" office:value-type="float" office:value="395743.71" calcext:value-type="float">
            <text:p>395743,71</text:p>
          </table:table-cell>
          <table:table-cell table:number-columns-repeated="3"/>
        </table:table-row>
        <table:table-row table:style-name="ro1">
          <table:table-cell office:value-type="date" office:date-value="2023-09-11" calcext:value-type="date">
            <text:p>11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94.66" calcext:value-type="float">
            <text:p>494,66</text:p>
          </table:table-cell>
          <table:table-cell table:formula="of:=[$Sheet1.$D768]+IF(ISNUMBER([.E767]);[.E767];0)" office:value-type="float" office:value="396238.37" calcext:value-type="float">
            <text:p>396238,37</text:p>
          </table:table-cell>
          <table:table-cell table:number-columns-repeated="3"/>
        </table:table-row>
        <table:table-row table:style-name="ro1">
          <table:table-cell office:value-type="date" office:date-value="2020-06-26" calcext:value-type="date">
            <text:p>26.06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20.63" calcext:value-type="float">
            <text:p>720,63</text:p>
          </table:table-cell>
          <table:table-cell table:formula="of:=[$Sheet1.$D769]+IF(ISNUMBER([.E768]);[.E768];0)" office:value-type="float" office:value="396959" calcext:value-type="float">
            <text:p>396959</text:p>
          </table:table-cell>
          <table:table-cell table:number-columns-repeated="3"/>
        </table:table-row>
        <table:table-row table:style-name="ro1">
          <table:table-cell office:value-type="date" office:date-value="2021-01-26" calcext:value-type="date">
            <text:p>26.0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12.05" calcext:value-type="float">
            <text:p>112,05</text:p>
          </table:table-cell>
          <table:table-cell table:formula="of:=[$Sheet1.$D770]+IF(ISNUMBER([.E769]);[.E769];0)" office:value-type="float" office:value="397071.05" calcext:value-type="float">
            <text:p>397071,05</text:p>
          </table:table-cell>
          <table:table-cell table:number-columns-repeated="3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1.86" calcext:value-type="float">
            <text:p>41,86</text:p>
          </table:table-cell>
          <table:table-cell table:formula="of:=[$Sheet1.$D771]+IF(ISNUMBER([.E770]);[.E770];0)" office:value-type="float" office:value="397112.91" calcext:value-type="float">
            <text:p>397112,91</text:p>
          </table:table-cell>
          <table:table-cell table:number-columns-repeated="3"/>
        </table:table-row>
        <table:table-row table:style-name="ro1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02.18" calcext:value-type="float">
            <text:p>702,18</text:p>
          </table:table-cell>
          <table:table-cell table:formula="of:=[$Sheet1.$D772]+IF(ISNUMBER([.E771]);[.E771];0)" office:value-type="float" office:value="397815.09" calcext:value-type="float">
            <text:p>397815,09</text:p>
          </table:table-cell>
          <table:table-cell table:number-columns-repeated="3"/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68.21" calcext:value-type="float">
            <text:p>468,21</text:p>
          </table:table-cell>
          <table:table-cell table:formula="of:=[$Sheet1.$D773]+IF(ISNUMBER([.E772]);[.E772];0)" office:value-type="float" office:value="398283.3" calcext:value-type="float">
            <text:p>398283,3</text:p>
          </table:table-cell>
          <table:table-cell table:number-columns-repeated="3"/>
        </table:table-row>
        <table:table-row table:style-name="ro1">
          <table:table-cell office:value-type="date" office:date-value="2021-10-30" calcext:value-type="date">
            <text:p>30.10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82.43" calcext:value-type="float">
            <text:p>682,43</text:p>
          </table:table-cell>
          <table:table-cell table:formula="of:=[$Sheet1.$D774]+IF(ISNUMBER([.E773]);[.E773];0)" office:value-type="float" office:value="398965.73" calcext:value-type="float">
            <text:p>398965,73</text:p>
          </table:table-cell>
          <table:table-cell table:number-columns-repeated="3"/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3.81" calcext:value-type="float">
            <text:p>53,81</text:p>
          </table:table-cell>
          <table:table-cell table:formula="of:=[$Sheet1.$D775]+IF(ISNUMBER([.E774]);[.E774];0)" office:value-type="float" office:value="399019.54" calcext:value-type="float">
            <text:p>399019,54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1.81" calcext:value-type="float">
            <text:p>461,81</text:p>
          </table:table-cell>
          <table:table-cell table:formula="of:=[$Sheet1.$D776]+IF(ISNUMBER([.E775]);[.E775];0)" office:value-type="float" office:value="399481.35" calcext:value-type="float">
            <text:p>399481,35</text:p>
          </table:table-cell>
          <table:table-cell table:number-columns-repeated="3"/>
        </table:table-row>
        <table:table-row table:style-name="ro1">
          <table:table-cell office:value-type="date" office:date-value="2019-12-02" calcext:value-type="date">
            <text:p>02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157.28" calcext:value-type="float">
            <text:p>157,28</text:p>
          </table:table-cell>
          <table:table-cell table:formula="of:=[$Sheet1.$D777]+IF(ISNUMBER([.E776]);[.E776];0)" office:value-type="float" office:value="399638.63" calcext:value-type="float">
            <text:p>399638,63</text:p>
          </table:table-cell>
          <table:table-cell table:number-columns-repeated="3"/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383.19" calcext:value-type="float">
            <text:p>383,19</text:p>
          </table:table-cell>
          <table:table-cell table:formula="of:=[$Sheet1.$D778]+IF(ISNUMBER([.E777]);[.E777];0)" office:value-type="float" office:value="400021.82" calcext:value-type="float">
            <text:p>400021,82</text:p>
          </table:table-cell>
          <table:table-cell table:number-columns-repeated="3"/>
        </table:table-row>
        <table:table-row table:style-name="ro1">
          <table:table-cell office:value-type="date" office:date-value="2023-10-01" calcext:value-type="date">
            <text:p>01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18.54" calcext:value-type="float">
            <text:p>818,54</text:p>
          </table:table-cell>
          <table:table-cell table:formula="of:=[$Sheet1.$D779]+IF(ISNUMBER([.E778]);[.E778];0)" office:value-type="float" office:value="400840.36" calcext:value-type="float">
            <text:p>400840,36</text:p>
          </table:table-cell>
          <table:table-cell table:number-columns-repeated="3"/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09.58" calcext:value-type="float">
            <text:p>509,58</text:p>
          </table:table-cell>
          <table:table-cell table:formula="of:=[$Sheet1.$D780]+IF(ISNUMBER([.E779]);[.E779];0)" office:value-type="float" office:value="401349.94" calcext:value-type="float">
            <text:p>401349,94</text:p>
          </table:table-cell>
          <table:table-cell table:number-columns-repeated="3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60.26" calcext:value-type="float">
            <text:p>560,26</text:p>
          </table:table-cell>
          <table:table-cell table:formula="of:=[$Sheet1.$D781]+IF(ISNUMBER([.E780]);[.E780];0)" office:value-type="float" office:value="401910.2" calcext:value-type="float">
            <text:p>401910,2</text:p>
          </table:table-cell>
          <table:table-cell table:number-columns-repeated="3"/>
        </table:table-row>
        <table:table-row table:style-name="ro1">
          <table:table-cell office:value-type="date" office:date-value="2018-05-11" calcext:value-type="date">
            <text:p>11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151" calcext:value-type="float">
            <text:p>151</text:p>
          </table:table-cell>
          <table:table-cell table:formula="of:=[$Sheet1.$D782]+IF(ISNUMBER([.E781]);[.E781];0)" office:value-type="float" office:value="402061.2" calcext:value-type="float">
            <text:p>402061,2</text:p>
          </table:table-cell>
          <table:table-cell table:number-columns-repeated="3"/>
        </table:table-row>
        <table:table-row table:style-name="ro1">
          <table:table-cell office:value-type="date" office:date-value="2018-10-02" calcext:value-type="date">
            <text:p>02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87.9" calcext:value-type="float">
            <text:p>487,9</text:p>
          </table:table-cell>
          <table:table-cell table:formula="of:=[$Sheet1.$D783]+IF(ISNUMBER([.E782]);[.E782];0)" office:value-type="float" office:value="402549.1" calcext:value-type="float">
            <text:p>402549,1</text:p>
          </table:table-cell>
          <table:table-cell table:number-columns-repeated="3"/>
        </table:table-row>
        <table:table-row table:style-name="ro1">
          <table:table-cell office:value-type="date" office:date-value="2019-04-21" calcext:value-type="date">
            <text:p>21.04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479.27" calcext:value-type="float">
            <text:p>479,27</text:p>
          </table:table-cell>
          <table:table-cell table:formula="of:=[$Sheet1.$D784]+IF(ISNUMBER([.E783]);[.E783];0)" office:value-type="float" office:value="403028.37" calcext:value-type="float">
            <text:p>403028,37</text:p>
          </table:table-cell>
          <table:table-cell table:number-columns-repeated="3"/>
        </table:table-row>
        <table:table-row table:style-name="ro1">
          <table:table-cell office:value-type="date" office:date-value="2023-04-03" calcext:value-type="date">
            <text:p>03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44.78" calcext:value-type="float">
            <text:p>444,78</text:p>
          </table:table-cell>
          <table:table-cell table:formula="of:=[$Sheet1.$D785]+IF(ISNUMBER([.E784]);[.E784];0)" office:value-type="float" office:value="403473.15" calcext:value-type="float">
            <text:p>403473,15</text:p>
          </table:table-cell>
          <table:table-cell table:number-columns-repeated="3"/>
        </table:table-row>
        <table:table-row table:style-name="ro1">
          <table:table-cell office:value-type="date" office:date-value="2020-05-28" calcext:value-type="date">
            <text:p>28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69.34" calcext:value-type="float">
            <text:p>169,34</text:p>
          </table:table-cell>
          <table:table-cell table:formula="of:=[$Sheet1.$D786]+IF(ISNUMBER([.E785]);[.E785];0)" office:value-type="float" office:value="403642.49" calcext:value-type="float">
            <text:p>403642,49</text:p>
          </table:table-cell>
          <table:table-cell table:number-columns-repeated="3"/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176.98" calcext:value-type="float">
            <text:p>176,98</text:p>
          </table:table-cell>
          <table:table-cell table:formula="of:=[$Sheet1.$D787]+IF(ISNUMBER([.E786]);[.E786];0)" office:value-type="float" office:value="403819.47" calcext:value-type="float">
            <text:p>403819,47</text:p>
          </table:table-cell>
          <table:table-cell table:number-columns-repeated="3"/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59.42" calcext:value-type="float">
            <text:p>959,42</text:p>
          </table:table-cell>
          <table:table-cell table:formula="of:=[$Sheet1.$D788]+IF(ISNUMBER([.E787]);[.E787];0)" office:value-type="float" office:value="404778.89" calcext:value-type="float">
            <text:p>404778,89</text:p>
          </table:table-cell>
          <table:table-cell table:number-columns-repeated="3"/>
        </table:table-row>
        <table:table-row table:style-name="ro1">
          <table:table-cell office:value-type="date" office:date-value="2018-11-21" calcext:value-type="date">
            <text:p>21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70.79" calcext:value-type="float">
            <text:p>270,79</text:p>
          </table:table-cell>
          <table:table-cell table:formula="of:=[$Sheet1.$D789]+IF(ISNUMBER([.E788]);[.E788];0)" office:value-type="float" office:value="405049.68" calcext:value-type="float">
            <text:p>405049,68</text:p>
          </table:table-cell>
          <table:table-cell table:number-columns-repeated="3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13.89" calcext:value-type="float">
            <text:p>813,89</text:p>
          </table:table-cell>
          <table:table-cell table:formula="of:=[$Sheet1.$D790]+IF(ISNUMBER([.E789]);[.E789];0)" office:value-type="float" office:value="405863.57" calcext:value-type="float">
            <text:p>405863,57</text:p>
          </table:table-cell>
          <table:table-cell table:number-columns-repeated="3"/>
        </table:table-row>
        <table:table-row table:style-name="ro1">
          <table:table-cell office:value-type="date" office:date-value="2019-03-24" calcext:value-type="date">
            <text:p>24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10.37" calcext:value-type="float">
            <text:p>710,37</text:p>
          </table:table-cell>
          <table:table-cell table:formula="of:=[$Sheet1.$D791]+IF(ISNUMBER([.E790]);[.E790];0)" office:value-type="float" office:value="406573.94" calcext:value-type="float">
            <text:p>406573,94</text:p>
          </table:table-cell>
          <table:table-cell table:number-columns-repeated="3"/>
        </table:table-row>
        <table:table-row table:style-name="ro1">
          <table:table-cell office:value-type="date" office:date-value="2021-06-17" calcext:value-type="date">
            <text:p>17.06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96.95" calcext:value-type="float">
            <text:p>896,95</text:p>
          </table:table-cell>
          <table:table-cell table:formula="of:=[$Sheet1.$D792]+IF(ISNUMBER([.E791]);[.E791];0)" office:value-type="float" office:value="407470.89" calcext:value-type="float">
            <text:p>407470,89</text:p>
          </table:table-cell>
          <table:table-cell table:number-columns-repeated="3"/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522.5" calcext:value-type="float">
            <text:p>522,5</text:p>
          </table:table-cell>
          <table:table-cell table:formula="of:=[$Sheet1.$D793]+IF(ISNUMBER([.E792]);[.E792];0)" office:value-type="float" office:value="407993.39" calcext:value-type="float">
            <text:p>407993,39</text:p>
          </table:table-cell>
          <table:table-cell table:number-columns-repeated="3"/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92.71" calcext:value-type="float">
            <text:p>292,71</text:p>
          </table:table-cell>
          <table:table-cell table:formula="of:=[$Sheet1.$D794]+IF(ISNUMBER([.E793]);[.E793];0)" office:value-type="float" office:value="408286.1" calcext:value-type="float">
            <text:p>408286,1</text:p>
          </table:table-cell>
          <table:table-cell table:number-columns-repeated="3"/>
        </table:table-row>
        <table:table-row table:style-name="ro1">
          <table:table-cell office:value-type="date" office:date-value="2020-12-20" calcext:value-type="date">
            <text:p>20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661.55" calcext:value-type="float">
            <text:p>661,55</text:p>
          </table:table-cell>
          <table:table-cell table:formula="of:=[$Sheet1.$D795]+IF(ISNUMBER([.E794]);[.E794];0)" office:value-type="float" office:value="408947.65" calcext:value-type="float">
            <text:p>408947,65</text:p>
          </table:table-cell>
          <table:table-cell table:number-columns-repeated="3"/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71.92" calcext:value-type="float">
            <text:p>271,92</text:p>
          </table:table-cell>
          <table:table-cell table:formula="of:=[$Sheet1.$D796]+IF(ISNUMBER([.E795]);[.E795];0)" office:value-type="float" office:value="409219.57" calcext:value-type="float">
            <text:p>409219,57</text:p>
          </table:table-cell>
          <table:table-cell table:number-columns-repeated="3"/>
        </table:table-row>
        <table:table-row table:style-name="ro1">
          <table:table-cell office:value-type="date" office:date-value="2023-08-21" calcext:value-type="date">
            <text:p>21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19.87" calcext:value-type="float">
            <text:p>719,87</text:p>
          </table:table-cell>
          <table:table-cell table:formula="of:=[$Sheet1.$D797]+IF(ISNUMBER([.E796]);[.E796];0)" office:value-type="float" office:value="409939.44" calcext:value-type="float">
            <text:p>409939,44</text:p>
          </table:table-cell>
          <table:table-cell table:number-columns-repeated="3"/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87.57" calcext:value-type="float">
            <text:p>387,57</text:p>
          </table:table-cell>
          <table:table-cell table:formula="of:=[$Sheet1.$D798]+IF(ISNUMBER([.E797]);[.E797];0)" office:value-type="float" office:value="410327.01" calcext:value-type="float">
            <text:p>410327,01</text:p>
          </table:table-cell>
          <table:table-cell table:number-columns-repeated="3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93.37" calcext:value-type="float">
            <text:p>893,37</text:p>
          </table:table-cell>
          <table:table-cell table:formula="of:=[$Sheet1.$D799]+IF(ISNUMBER([.E798]);[.E798];0)" office:value-type="float" office:value="411220.38" calcext:value-type="float">
            <text:p>411220,38</text:p>
          </table:table-cell>
          <table:table-cell table:number-columns-repeated="3"/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58.61" calcext:value-type="float">
            <text:p>558,61</text:p>
          </table:table-cell>
          <table:table-cell table:formula="of:=[$Sheet1.$D800]+IF(ISNUMBER([.E799]);[.E799];0)" office:value-type="float" office:value="411778.99" calcext:value-type="float">
            <text:p>411778,99</text:p>
          </table:table-cell>
          <table:table-cell table:number-columns-repeated="3"/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13.87" calcext:value-type="float">
            <text:p>713,87</text:p>
          </table:table-cell>
          <table:table-cell table:formula="of:=[$Sheet1.$D801]+IF(ISNUMBER([.E800]);[.E800];0)" office:value-type="float" office:value="412492.86" calcext:value-type="float">
            <text:p>412492,86</text:p>
          </table:table-cell>
          <table:table-cell table:number-columns-repeated="3"/>
        </table:table-row>
        <table:table-row table:style-name="ro1">
          <table:table-cell office:value-type="date" office:date-value="2023-03-11" calcext:value-type="date">
            <text:p>11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92.31" calcext:value-type="float">
            <text:p>792,31</text:p>
          </table:table-cell>
          <table:table-cell table:formula="of:=[$Sheet1.$D802]+IF(ISNUMBER([.E801]);[.E801];0)" office:value-type="float" office:value="413285.17" calcext:value-type="float">
            <text:p>413285,17</text:p>
          </table:table-cell>
          <table:table-cell table:number-columns-repeated="3"/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93.36" calcext:value-type="float">
            <text:p>993,36</text:p>
          </table:table-cell>
          <table:table-cell table:formula="of:=[$Sheet1.$D803]+IF(ISNUMBER([.E802]);[.E802];0)" office:value-type="float" office:value="414278.53" calcext:value-type="float">
            <text:p>414278,53</text:p>
          </table:table-cell>
          <table:table-cell table:number-columns-repeated="3"/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74.87" calcext:value-type="float">
            <text:p>474,87</text:p>
          </table:table-cell>
          <table:table-cell table:formula="of:=[$Sheet1.$D804]+IF(ISNUMBER([.E803]);[.E803];0)" office:value-type="float" office:value="414753.4" calcext:value-type="float">
            <text:p>414753,4</text:p>
          </table:table-cell>
          <table:table-cell table:number-columns-repeated="3"/>
        </table:table-row>
        <table:table-row table:style-name="ro1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8.52" calcext:value-type="float">
            <text:p>98,52</text:p>
          </table:table-cell>
          <table:table-cell table:formula="of:=[$Sheet1.$D805]+IF(ISNUMBER([.E804]);[.E804];0)" office:value-type="float" office:value="414851.92" calcext:value-type="float">
            <text:p>414851,92</text:p>
          </table:table-cell>
          <table:table-cell table:number-columns-repeated="3"/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02.23" calcext:value-type="float">
            <text:p>302,23</text:p>
          </table:table-cell>
          <table:table-cell table:formula="of:=[$Sheet1.$D806]+IF(ISNUMBER([.E805]);[.E805];0)" office:value-type="float" office:value="415154.15" calcext:value-type="float">
            <text:p>415154,15</text:p>
          </table:table-cell>
          <table:table-cell table:number-columns-repeated="3"/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80.06" calcext:value-type="float">
            <text:p>580,06</text:p>
          </table:table-cell>
          <table:table-cell table:formula="of:=[$Sheet1.$D807]+IF(ISNUMBER([.E806]);[.E806];0)" office:value-type="float" office:value="415734.21" calcext:value-type="float">
            <text:p>415734,21</text:p>
          </table:table-cell>
          <table:table-cell table:number-columns-repeated="3"/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57.13" calcext:value-type="float">
            <text:p>857,13</text:p>
          </table:table-cell>
          <table:table-cell table:formula="of:=[$Sheet1.$D808]+IF(ISNUMBER([.E807]);[.E807];0)" office:value-type="float" office:value="416591.34" calcext:value-type="float">
            <text:p>416591,34</text:p>
          </table:table-cell>
          <table:table-cell table:number-columns-repeated="3"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428.32" calcext:value-type="float">
            <text:p>428,32</text:p>
          </table:table-cell>
          <table:table-cell table:formula="of:=[$Sheet1.$D809]+IF(ISNUMBER([.E808]);[.E808];0)" office:value-type="float" office:value="417019.66" calcext:value-type="float">
            <text:p>417019,66</text:p>
          </table:table-cell>
          <table:table-cell table:number-columns-repeated="3"/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976.02" calcext:value-type="float">
            <text:p>976,02</text:p>
          </table:table-cell>
          <table:table-cell table:formula="of:=[$Sheet1.$D810]+IF(ISNUMBER([.E809]);[.E809];0)" office:value-type="float" office:value="417995.68" calcext:value-type="float">
            <text:p>417995,68</text:p>
          </table:table-cell>
          <table:table-cell table:number-columns-repeated="3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47.79" calcext:value-type="float">
            <text:p>347,79</text:p>
          </table:table-cell>
          <table:table-cell table:formula="of:=[$Sheet1.$D811]+IF(ISNUMBER([.E810]);[.E810];0)" office:value-type="float" office:value="418343.47" calcext:value-type="float">
            <text:p>418343,47</text:p>
          </table:table-cell>
          <table:table-cell table:number-columns-repeated="3"/>
        </table:table-row>
        <table:table-row table:style-name="ro1"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53.51" calcext:value-type="float">
            <text:p>853,51</text:p>
          </table:table-cell>
          <table:table-cell table:formula="of:=[$Sheet1.$D812]+IF(ISNUMBER([.E811]);[.E811];0)" office:value-type="float" office:value="419196.98" calcext:value-type="float">
            <text:p>419196,98</text:p>
          </table:table-cell>
          <table:table-cell table:number-columns-repeated="3"/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30.34" calcext:value-type="float">
            <text:p>430,34</text:p>
          </table:table-cell>
          <table:table-cell table:formula="of:=[$Sheet1.$D813]+IF(ISNUMBER([.E812]);[.E812];0)" office:value-type="float" office:value="419627.32" calcext:value-type="float">
            <text:p>419627,32</text:p>
          </table:table-cell>
          <table:table-cell table:number-columns-repeated="3"/>
        </table:table-row>
        <table:table-row table:style-name="ro1">
          <table:table-cell office:value-type="date" office:date-value="2020-09-17" calcext:value-type="date">
            <text:p>17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74.34" calcext:value-type="float">
            <text:p>774,34</text:p>
          </table:table-cell>
          <table:table-cell table:formula="of:=[$Sheet1.$D814]+IF(ISNUMBER([.E813]);[.E813];0)" office:value-type="float" office:value="420401.66" calcext:value-type="float">
            <text:p>420401,66</text:p>
          </table:table-cell>
          <table:table-cell table:number-columns-repeated="3"/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38.84" calcext:value-type="float">
            <text:p>838,84</text:p>
          </table:table-cell>
          <table:table-cell table:formula="of:=[$Sheet1.$D815]+IF(ISNUMBER([.E814]);[.E814];0)" office:value-type="float" office:value="421240.5" calcext:value-type="float">
            <text:p>421240,5</text:p>
          </table:table-cell>
          <table:table-cell table:number-columns-repeated="3"/>
        </table:table-row>
        <table:table-row table:style-name="ro1">
          <table:table-cell office:value-type="date" office:date-value="2023-12-22" calcext:value-type="date">
            <text:p>22.12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39.07" calcext:value-type="float">
            <text:p>639,07</text:p>
          </table:table-cell>
          <table:table-cell table:formula="of:=[$Sheet1.$D816]+IF(ISNUMBER([.E815]);[.E815];0)" office:value-type="float" office:value="421879.57" calcext:value-type="float">
            <text:p>421879,57</text:p>
          </table:table-cell>
          <table:table-cell table:number-columns-repeated="3"/>
        </table:table-row>
        <table:table-row table:style-name="ro1">
          <table:table-cell office:value-type="date" office:date-value="2019-02-19" calcext:value-type="date">
            <text:p>19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17.65" calcext:value-type="float">
            <text:p>717,65</text:p>
          </table:table-cell>
          <table:table-cell table:formula="of:=[$Sheet1.$D817]+IF(ISNUMBER([.E816]);[.E816];0)" office:value-type="float" office:value="422597.22" calcext:value-type="float">
            <text:p>422597,22</text:p>
          </table:table-cell>
          <table:table-cell table:number-columns-repeated="3"/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38.76" calcext:value-type="float">
            <text:p>338,76</text:p>
          </table:table-cell>
          <table:table-cell table:formula="of:=[$Sheet1.$D818]+IF(ISNUMBER([.E817]);[.E817];0)" office:value-type="float" office:value="422935.98" calcext:value-type="float">
            <text:p>422935,98</text:p>
          </table:table-cell>
          <table:table-cell table:number-columns-repeated="3"/>
        </table:table-row>
        <table:table-row table:style-name="ro1">
          <table:table-cell office:value-type="date" office:date-value="2018-06-15" calcext:value-type="date">
            <text:p>15.06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7.8" calcext:value-type="float">
            <text:p>37,8</text:p>
          </table:table-cell>
          <table:table-cell table:formula="of:=[$Sheet1.$D819]+IF(ISNUMBER([.E818]);[.E818];0)" office:value-type="float" office:value="422973.78" calcext:value-type="float">
            <text:p>422973,78</text:p>
          </table:table-cell>
          <table:table-cell table:number-columns-repeated="3"/>
        </table:table-row>
        <table:table-row table:style-name="ro1">
          <table:table-cell office:value-type="date" office:date-value="2018-08-11" calcext:value-type="date">
            <text:p>11.08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06.4" calcext:value-type="float">
            <text:p>906,4</text:p>
          </table:table-cell>
          <table:table-cell table:formula="of:=[$Sheet1.$D820]+IF(ISNUMBER([.E819]);[.E819];0)" office:value-type="float" office:value="423880.18" calcext:value-type="float">
            <text:p>423880,18</text:p>
          </table:table-cell>
          <table:table-cell table:number-columns-repeated="3"/>
        </table:table-row>
        <table:table-row table:style-name="ro1">
          <table:table-cell office:value-type="date" office:date-value="2018-04-13" calcext:value-type="date">
            <text:p>13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.04" calcext:value-type="float">
            <text:p>3,04</text:p>
          </table:table-cell>
          <table:table-cell table:formula="of:=[$Sheet1.$D821]+IF(ISNUMBER([.E820]);[.E820];0)" office:value-type="float" office:value="423883.22" calcext:value-type="float">
            <text:p>423883,22</text:p>
          </table:table-cell>
          <table:table-cell table:number-columns-repeated="3"/>
        </table:table-row>
        <table:table-row table:style-name="ro1">
          <table:table-cell office:value-type="date" office:date-value="2021-03-27" calcext:value-type="date">
            <text:p>27.03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02.91" calcext:value-type="float">
            <text:p>802,91</text:p>
          </table:table-cell>
          <table:table-cell table:formula="of:=[$Sheet1.$D822]+IF(ISNUMBER([.E821]);[.E821];0)" office:value-type="float" office:value="424686.13" calcext:value-type="float">
            <text:p>424686,13</text:p>
          </table:table-cell>
          <table:table-cell table:number-columns-repeated="3"/>
        </table:table-row>
        <table:table-row table:style-name="ro1">
          <table:table-cell office:value-type="date" office:date-value="2019-02-25" calcext:value-type="date">
            <text:p>25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01.64" calcext:value-type="float">
            <text:p>801,64</text:p>
          </table:table-cell>
          <table:table-cell table:formula="of:=[$Sheet1.$D823]+IF(ISNUMBER([.E822]);[.E822];0)" office:value-type="float" office:value="425487.77" calcext:value-type="float">
            <text:p>425487,77</text:p>
          </table:table-cell>
          <table:table-cell table:number-columns-repeated="3"/>
        </table:table-row>
        <table:table-row table:style-name="ro1">
          <table:table-cell office:value-type="date" office:date-value="2023-11-16" calcext:value-type="date">
            <text:p>16.1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25.67" calcext:value-type="float">
            <text:p>925,67</text:p>
          </table:table-cell>
          <table:table-cell table:formula="of:=[$Sheet1.$D824]+IF(ISNUMBER([.E823]);[.E823];0)" office:value-type="float" office:value="426413.44" calcext:value-type="float">
            <text:p>426413,44</text:p>
          </table:table-cell>
          <table:table-cell table:number-columns-repeated="3"/>
        </table:table-row>
        <table:table-row table:style-name="ro1">
          <table:table-cell office:value-type="date" office:date-value="2018-02-20" calcext:value-type="date">
            <text:p>20.0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72.7" calcext:value-type="float">
            <text:p>572,7</text:p>
          </table:table-cell>
          <table:table-cell table:formula="of:=[$Sheet1.$D825]+IF(ISNUMBER([.E824]);[.E824];0)" office:value-type="float" office:value="426986.14" calcext:value-type="float">
            <text:p>426986,14</text:p>
          </table:table-cell>
          <table:table-cell table:number-columns-repeated="3"/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16.33" calcext:value-type="float">
            <text:p>516,33</text:p>
          </table:table-cell>
          <table:table-cell table:formula="of:=[$Sheet1.$D826]+IF(ISNUMBER([.E825]);[.E825];0)" office:value-type="float" office:value="427502.47" calcext:value-type="float">
            <text:p>427502,47</text:p>
          </table:table-cell>
          <table:table-cell table:number-columns-repeated="3"/>
        </table:table-row>
        <table:table-row table:style-name="ro1">
          <table:table-cell office:value-type="date" office:date-value="2021-07-29" calcext:value-type="date">
            <text:p>29.07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78.63" calcext:value-type="float">
            <text:p>478,63</text:p>
          </table:table-cell>
          <table:table-cell table:formula="of:=[$Sheet1.$D827]+IF(ISNUMBER([.E826]);[.E826];0)" office:value-type="float" office:value="427981.1" calcext:value-type="float">
            <text:p>427981,1</text:p>
          </table:table-cell>
          <table:table-cell table:number-columns-repeated="3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54.36" calcext:value-type="float">
            <text:p>254,36</text:p>
          </table:table-cell>
          <table:table-cell table:formula="of:=[$Sheet1.$D828]+IF(ISNUMBER([.E827]);[.E827];0)" office:value-type="float" office:value="428235.46" calcext:value-type="float">
            <text:p>428235,46</text:p>
          </table:table-cell>
          <table:table-cell table:number-columns-repeated="3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26.58" calcext:value-type="float">
            <text:p>526,58</text:p>
          </table:table-cell>
          <table:table-cell table:formula="of:=[$Sheet1.$D829]+IF(ISNUMBER([.E828]);[.E828];0)" office:value-type="float" office:value="428762.04" calcext:value-type="float">
            <text:p>428762,04</text:p>
          </table:table-cell>
          <table:table-cell table:number-columns-repeated="3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43.12" calcext:value-type="float">
            <text:p>143,12</text:p>
          </table:table-cell>
          <table:table-cell table:formula="of:=[$Sheet1.$D830]+IF(ISNUMBER([.E829]);[.E829];0)" office:value-type="float" office:value="428905.16" calcext:value-type="float">
            <text:p>428905,16</text:p>
          </table:table-cell>
          <table:table-cell table:number-columns-repeated="3"/>
        </table:table-row>
        <table:table-row table:style-name="ro1">
          <table:table-cell office:value-type="date" office:date-value="2021-05-07" calcext:value-type="date">
            <text:p>07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5.02" calcext:value-type="float">
            <text:p>545,02</text:p>
          </table:table-cell>
          <table:table-cell table:formula="of:=[$Sheet1.$D831]+IF(ISNUMBER([.E830]);[.E830];0)" office:value-type="float" office:value="429450.18" calcext:value-type="float">
            <text:p>429450,18</text:p>
          </table:table-cell>
          <table:table-cell table:number-columns-repeated="3"/>
        </table:table-row>
        <table:table-row table:style-name="ro1">
          <table:table-cell office:value-type="date" office:date-value="2020-02-11" calcext:value-type="date">
            <text:p>11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02.17" calcext:value-type="float">
            <text:p>302,17</text:p>
          </table:table-cell>
          <table:table-cell table:formula="of:=[$Sheet1.$D832]+IF(ISNUMBER([.E831]);[.E831];0)" office:value-type="float" office:value="429752.35" calcext:value-type="float">
            <text:p>429752,35</text:p>
          </table:table-cell>
          <table:table-cell table:number-columns-repeated="3"/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94.79" calcext:value-type="float">
            <text:p>294,79</text:p>
          </table:table-cell>
          <table:table-cell table:formula="of:=[$Sheet1.$D833]+IF(ISNUMBER([.E832]);[.E832];0)" office:value-type="float" office:value="430047.14" calcext:value-type="float">
            <text:p>430047,14</text:p>
          </table:table-cell>
          <table:table-cell table:number-columns-repeated="3"/>
        </table:table-row>
        <table:table-row table:style-name="ro1">
          <table:table-cell office:value-type="date" office:date-value="2022-04-08" calcext:value-type="date">
            <text:p>08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94.85" calcext:value-type="float">
            <text:p>594,85</text:p>
          </table:table-cell>
          <table:table-cell table:formula="of:=[$Sheet1.$D834]+IF(ISNUMBER([.E833]);[.E833];0)" office:value-type="float" office:value="430641.99" calcext:value-type="float">
            <text:p>430641,99</text:p>
          </table:table-cell>
          <table:table-cell table:number-columns-repeated="3"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63.96" calcext:value-type="float">
            <text:p>763,96</text:p>
          </table:table-cell>
          <table:table-cell table:formula="of:=[$Sheet1.$D835]+IF(ISNUMBER([.E834]);[.E834];0)" office:value-type="float" office:value="431405.95" calcext:value-type="float">
            <text:p>431405,95</text:p>
          </table:table-cell>
          <table:table-cell table:number-columns-repeated="3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36.99" calcext:value-type="float">
            <text:p>636,99</text:p>
          </table:table-cell>
          <table:table-cell table:formula="of:=[$Sheet1.$D836]+IF(ISNUMBER([.E835]);[.E835];0)" office:value-type="float" office:value="432042.94" calcext:value-type="float">
            <text:p>432042,94</text:p>
          </table:table-cell>
          <table:table-cell table:number-columns-repeated="3"/>
        </table:table-row>
        <table:table-row table:style-name="ro1">
          <table:table-cell office:value-type="date" office:date-value="2020-11-19" calcext:value-type="date">
            <text:p>19.1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70.8" calcext:value-type="float">
            <text:p>370,8</text:p>
          </table:table-cell>
          <table:table-cell table:formula="of:=[$Sheet1.$D837]+IF(ISNUMBER([.E836]);[.E836];0)" office:value-type="float" office:value="432413.74" calcext:value-type="float">
            <text:p>432413,74</text:p>
          </table:table-cell>
          <table:table-cell table:number-columns-repeated="3"/>
        </table:table-row>
        <table:table-row table:style-name="ro1">
          <table:table-cell office:value-type="date" office:date-value="2023-03-04" calcext:value-type="date">
            <text:p>04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62.82" calcext:value-type="float">
            <text:p>962,82</text:p>
          </table:table-cell>
          <table:table-cell table:formula="of:=[$Sheet1.$D838]+IF(ISNUMBER([.E837]);[.E837];0)" office:value-type="float" office:value="433376.56" calcext:value-type="float">
            <text:p>433376,56</text:p>
          </table:table-cell>
          <table:table-cell table:number-columns-repeated="3"/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28.14" calcext:value-type="float">
            <text:p>828,14</text:p>
          </table:table-cell>
          <table:table-cell table:formula="of:=[$Sheet1.$D839]+IF(ISNUMBER([.E838]);[.E838];0)" office:value-type="float" office:value="434204.7" calcext:value-type="float">
            <text:p>434204,7</text:p>
          </table:table-cell>
          <table:table-cell table:number-columns-repeated="3"/>
        </table:table-row>
        <table:table-row table:style-name="ro1">
          <table:table-cell office:value-type="date" office:date-value="2023-12-03" calcext:value-type="date">
            <text:p>03.1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55.04" calcext:value-type="float">
            <text:p>555,04</text:p>
          </table:table-cell>
          <table:table-cell table:formula="of:=[$Sheet1.$D840]+IF(ISNUMBER([.E839]);[.E839];0)" office:value-type="float" office:value="434759.74" calcext:value-type="float">
            <text:p>434759,74</text:p>
          </table:table-cell>
          <table:table-cell table:number-columns-repeated="3"/>
        </table:table-row>
        <table:table-row table:style-name="ro1">
          <table:table-cell office:value-type="date" office:date-value="2018-02-28" calcext:value-type="date">
            <text:p>28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69.22" calcext:value-type="float">
            <text:p>269,22</text:p>
          </table:table-cell>
          <table:table-cell table:formula="of:=[$Sheet1.$D841]+IF(ISNUMBER([.E840]);[.E840];0)" office:value-type="float" office:value="435028.96" calcext:value-type="float">
            <text:p>435028,96</text:p>
          </table:table-cell>
          <table:table-cell table:number-columns-repeated="3"/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40.98" calcext:value-type="float">
            <text:p>540,98</text:p>
          </table:table-cell>
          <table:table-cell table:formula="of:=[$Sheet1.$D842]+IF(ISNUMBER([.E841]);[.E841];0)" office:value-type="float" office:value="435569.94" calcext:value-type="float">
            <text:p>435569,94</text:p>
          </table:table-cell>
          <table:table-cell table:number-columns-repeated="3"/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93.25" calcext:value-type="float">
            <text:p>193,25</text:p>
          </table:table-cell>
          <table:table-cell table:formula="of:=[$Sheet1.$D843]+IF(ISNUMBER([.E842]);[.E842];0)" office:value-type="float" office:value="435763.19" calcext:value-type="float">
            <text:p>435763,19</text:p>
          </table:table-cell>
          <table:table-cell table:number-columns-repeated="3"/>
        </table:table-row>
        <table:table-row table:style-name="ro1"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21.4" calcext:value-type="float">
            <text:p>221,4</text:p>
          </table:table-cell>
          <table:table-cell table:formula="of:=[$Sheet1.$D844]+IF(ISNUMBER([.E843]);[.E843];0)" office:value-type="float" office:value="435984.59" calcext:value-type="float">
            <text:p>435984,59</text:p>
          </table:table-cell>
          <table:table-cell table:number-columns-repeated="3"/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81.27" calcext:value-type="float">
            <text:p>881,27</text:p>
          </table:table-cell>
          <table:table-cell table:formula="of:=[$Sheet1.$D845]+IF(ISNUMBER([.E844]);[.E844];0)" office:value-type="float" office:value="436865.86" calcext:value-type="float">
            <text:p>436865,86</text:p>
          </table:table-cell>
          <table:table-cell table:number-columns-repeated="3"/>
        </table:table-row>
        <table:table-row table:style-name="ro1">
          <table:table-cell office:value-type="date" office:date-value="2019-11-27" calcext:value-type="date">
            <text:p>27.1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2.97" calcext:value-type="float">
            <text:p>92,97</text:p>
          </table:table-cell>
          <table:table-cell table:formula="of:=[$Sheet1.$D846]+IF(ISNUMBER([.E845]);[.E845];0)" office:value-type="float" office:value="436958.83" calcext:value-type="float">
            <text:p>436958,83</text:p>
          </table:table-cell>
          <table:table-cell table:number-columns-repeated="3"/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18.11" calcext:value-type="float">
            <text:p>818,11</text:p>
          </table:table-cell>
          <table:table-cell table:formula="of:=[$Sheet1.$D847]+IF(ISNUMBER([.E846]);[.E846];0)" office:value-type="float" office:value="437776.94" calcext:value-type="float">
            <text:p>437776,94</text:p>
          </table:table-cell>
          <table:table-cell table:number-columns-repeated="3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18.91" calcext:value-type="float">
            <text:p>218,91</text:p>
          </table:table-cell>
          <table:table-cell table:formula="of:=[$Sheet1.$D848]+IF(ISNUMBER([.E847]);[.E847];0)" office:value-type="float" office:value="437995.85" calcext:value-type="float">
            <text:p>437995,85</text:p>
          </table:table-cell>
          <table:table-cell table:number-columns-repeated="3"/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20.71" calcext:value-type="float">
            <text:p>220,71</text:p>
          </table:table-cell>
          <table:table-cell table:formula="of:=[$Sheet1.$D849]+IF(ISNUMBER([.E848]);[.E848];0)" office:value-type="float" office:value="438216.56" calcext:value-type="float">
            <text:p>438216,56</text:p>
          </table:table-cell>
          <table:table-cell table:number-columns-repeated="3"/>
        </table:table-row>
        <table:table-row table:style-name="ro1"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2.17" calcext:value-type="float">
            <text:p>92,17</text:p>
          </table:table-cell>
          <table:table-cell table:formula="of:=[$Sheet1.$D850]+IF(ISNUMBER([.E849]);[.E849];0)" office:value-type="float" office:value="438308.73" calcext:value-type="float">
            <text:p>438308,73</text:p>
          </table:table-cell>
          <table:table-cell table:number-columns-repeated="3"/>
        </table:table-row>
        <table:table-row table:style-name="ro1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02.71" calcext:value-type="float">
            <text:p>402,71</text:p>
          </table:table-cell>
          <table:table-cell table:formula="of:=[$Sheet1.$D851]+IF(ISNUMBER([.E850]);[.E850];0)" office:value-type="float" office:value="438711.44" calcext:value-type="float">
            <text:p>438711,44</text:p>
          </table:table-cell>
          <table:table-cell table:number-columns-repeated="3"/>
        </table:table-row>
        <table:table-row table:style-name="ro1">
          <table:table-cell office:value-type="date" office:date-value="2018-08-21" calcext:value-type="date">
            <text:p>21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5.13" calcext:value-type="float">
            <text:p>385,13</text:p>
          </table:table-cell>
          <table:table-cell table:formula="of:=[$Sheet1.$D852]+IF(ISNUMBER([.E851]);[.E851];0)" office:value-type="float" office:value="439096.57" calcext:value-type="float">
            <text:p>439096,57</text:p>
          </table:table-cell>
          <table:table-cell table:number-columns-repeated="3"/>
        </table:table-row>
        <table:table-row table:style-name="ro1">
          <table:table-cell office:value-type="date" office:date-value="2021-03-29" calcext:value-type="date">
            <text:p>29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74.62" calcext:value-type="float">
            <text:p>574,62</text:p>
          </table:table-cell>
          <table:table-cell table:formula="of:=[$Sheet1.$D853]+IF(ISNUMBER([.E852]);[.E852];0)" office:value-type="float" office:value="439671.19" calcext:value-type="float">
            <text:p>439671,19</text:p>
          </table:table-cell>
          <table:table-cell table:number-columns-repeated="3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12.29" calcext:value-type="float">
            <text:p>112,29</text:p>
          </table:table-cell>
          <table:table-cell table:formula="of:=[$Sheet1.$D854]+IF(ISNUMBER([.E853]);[.E853];0)" office:value-type="float" office:value="439783.48" calcext:value-type="float">
            <text:p>439783,48</text:p>
          </table:table-cell>
          <table:table-cell table:number-columns-repeated="3"/>
        </table:table-row>
        <table:table-row table:style-name="ro1">
          <table:table-cell office:value-type="date" office:date-value="2018-04-15" calcext:value-type="date">
            <text:p>15.04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14.63" calcext:value-type="float">
            <text:p>214,63</text:p>
          </table:table-cell>
          <table:table-cell table:formula="of:=[$Sheet1.$D855]+IF(ISNUMBER([.E854]);[.E854];0)" office:value-type="float" office:value="439998.11" calcext:value-type="float">
            <text:p>439998,11</text:p>
          </table:table-cell>
          <table:table-cell table:number-columns-repeated="3"/>
        </table:table-row>
        <table:table-row table:style-name="ro1">
          <table:table-cell office:value-type="date" office:date-value="2023-05-12" calcext:value-type="date">
            <text:p>12.05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96.93" calcext:value-type="float">
            <text:p>896,93</text:p>
          </table:table-cell>
          <table:table-cell table:formula="of:=[$Sheet1.$D856]+IF(ISNUMBER([.E855]);[.E855];0)" office:value-type="float" office:value="440895.04" calcext:value-type="float">
            <text:p>440895,04</text:p>
          </table:table-cell>
          <table:table-cell table:number-columns-repeated="3"/>
        </table:table-row>
        <table:table-row table:style-name="ro1">
          <table:table-cell office:value-type="date" office:date-value="2021-08-07" calcext:value-type="date">
            <text:p>07.08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1.62" calcext:value-type="float">
            <text:p>31,62</text:p>
          </table:table-cell>
          <table:table-cell table:formula="of:=[$Sheet1.$D857]+IF(ISNUMBER([.E856]);[.E856];0)" office:value-type="float" office:value="440926.66" calcext:value-type="float">
            <text:p>440926,66</text:p>
          </table:table-cell>
          <table:table-cell table:number-columns-repeated="3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53.91" calcext:value-type="float">
            <text:p>553,91</text:p>
          </table:table-cell>
          <table:table-cell table:formula="of:=[$Sheet1.$D858]+IF(ISNUMBER([.E857]);[.E857];0)" office:value-type="float" office:value="441480.57" calcext:value-type="float">
            <text:p>441480,57</text:p>
          </table:table-cell>
          <table:table-cell table:number-columns-repeated="3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64.84" calcext:value-type="float">
            <text:p>364,84</text:p>
          </table:table-cell>
          <table:table-cell table:formula="of:=[$Sheet1.$D859]+IF(ISNUMBER([.E858]);[.E858];0)" office:value-type="float" office:value="441845.41" calcext:value-type="float">
            <text:p>441845,41</text:p>
          </table:table-cell>
          <table:table-cell table:number-columns-repeated="3"/>
        </table:table-row>
        <table:table-row table:style-name="ro1">
          <table:table-cell office:value-type="date" office:date-value="2020-09-23" calcext:value-type="date">
            <text:p>23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87.82" calcext:value-type="float">
            <text:p>487,82</text:p>
          </table:table-cell>
          <table:table-cell table:formula="of:=[$Sheet1.$D860]+IF(ISNUMBER([.E859]);[.E859];0)" office:value-type="float" office:value="442333.23" calcext:value-type="float">
            <text:p>442333,23</text:p>
          </table:table-cell>
          <table:table-cell table:number-columns-repeated="3"/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651.81" calcext:value-type="float">
            <text:p>651,81</text:p>
          </table:table-cell>
          <table:table-cell table:formula="of:=[$Sheet1.$D861]+IF(ISNUMBER([.E860]);[.E860];0)" office:value-type="float" office:value="442985.04" calcext:value-type="float">
            <text:p>442985,04</text:p>
          </table:table-cell>
          <table:table-cell table:number-columns-repeated="3"/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33.41" calcext:value-type="float">
            <text:p>733,41</text:p>
          </table:table-cell>
          <table:table-cell table:formula="of:=[$Sheet1.$D862]+IF(ISNUMBER([.E861]);[.E861];0)" office:value-type="float" office:value="443718.45" calcext:value-type="float">
            <text:p>443718,45</text:p>
          </table:table-cell>
          <table:table-cell table:number-columns-repeated="3"/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03.88" calcext:value-type="float">
            <text:p>103,88</text:p>
          </table:table-cell>
          <table:table-cell table:formula="of:=[$Sheet1.$D863]+IF(ISNUMBER([.E862]);[.E862];0)" office:value-type="float" office:value="443822.33" calcext:value-type="float">
            <text:p>443822,33</text:p>
          </table:table-cell>
          <table:table-cell table:number-columns-repeated="3"/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9.07" calcext:value-type="float">
            <text:p>149,07</text:p>
          </table:table-cell>
          <table:table-cell table:formula="of:=[$Sheet1.$D864]+IF(ISNUMBER([.E863]);[.E863];0)" office:value-type="float" office:value="443971.4" calcext:value-type="float">
            <text:p>443971,4</text:p>
          </table:table-cell>
          <table:table-cell table:number-columns-repeated="3"/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52.47" calcext:value-type="float">
            <text:p>852,47</text:p>
          </table:table-cell>
          <table:table-cell table:formula="of:=[$Sheet1.$D865]+IF(ISNUMBER([.E864]);[.E864];0)" office:value-type="float" office:value="444823.87" calcext:value-type="float">
            <text:p>444823,87</text:p>
          </table:table-cell>
          <table:table-cell table:number-columns-repeated="3"/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136.08" calcext:value-type="float">
            <text:p>136,08</text:p>
          </table:table-cell>
          <table:table-cell table:formula="of:=[$Sheet1.$D866]+IF(ISNUMBER([.E865]);[.E865];0)" office:value-type="float" office:value="444959.95" calcext:value-type="float">
            <text:p>444959,95</text:p>
          </table:table-cell>
          <table:table-cell table:number-columns-repeated="3"/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32.6" calcext:value-type="float">
            <text:p>532,6</text:p>
          </table:table-cell>
          <table:table-cell table:formula="of:=[$Sheet1.$D867]+IF(ISNUMBER([.E866]);[.E866];0)" office:value-type="float" office:value="445492.55" calcext:value-type="float">
            <text:p>445492,55</text:p>
          </table:table-cell>
          <table:table-cell table:number-columns-repeated="3"/>
        </table:table-row>
        <table:table-row table:style-name="ro1">
          <table:table-cell office:value-type="date" office:date-value="2023-05-29" calcext:value-type="date">
            <text:p>29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96.15" calcext:value-type="float">
            <text:p>596,15</text:p>
          </table:table-cell>
          <table:table-cell table:formula="of:=[$Sheet1.$D868]+IF(ISNUMBER([.E867]);[.E867];0)" office:value-type="float" office:value="446088.7" calcext:value-type="float">
            <text:p>446088,7</text:p>
          </table:table-cell>
          <table:table-cell table:number-columns-repeated="3"/>
        </table:table-row>
        <table:table-row table:style-name="ro1"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92.08" calcext:value-type="float">
            <text:p>492,08</text:p>
          </table:table-cell>
          <table:table-cell table:formula="of:=[$Sheet1.$D869]+IF(ISNUMBER([.E868]);[.E868];0)" office:value-type="float" office:value="446580.78" calcext:value-type="float">
            <text:p>446580,78</text:p>
          </table:table-cell>
          <table:table-cell table:number-columns-repeated="3"/>
        </table:table-row>
        <table:table-row table:style-name="ro1">
          <table:table-cell office:value-type="date" office:date-value="2023-04-25" calcext:value-type="date">
            <text:p>25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51.55" calcext:value-type="float">
            <text:p>851,55</text:p>
          </table:table-cell>
          <table:table-cell table:formula="of:=[$Sheet1.$D870]+IF(ISNUMBER([.E869]);[.E869];0)" office:value-type="float" office:value="447432.33" calcext:value-type="float">
            <text:p>447432,33</text:p>
          </table:table-cell>
          <table:table-cell table:number-columns-repeated="3"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58.37" calcext:value-type="float">
            <text:p>758,37</text:p>
          </table:table-cell>
          <table:table-cell table:formula="of:=[$Sheet1.$D871]+IF(ISNUMBER([.E870]);[.E870];0)" office:value-type="float" office:value="448190.7" calcext:value-type="float">
            <text:p>448190,7</text:p>
          </table:table-cell>
          <table:table-cell table:number-columns-repeated="3"/>
        </table:table-row>
        <table:table-row table:style-name="ro1">
          <table:table-cell office:value-type="date" office:date-value="2018-01-29" calcext:value-type="date">
            <text:p>29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88.06" calcext:value-type="float">
            <text:p>588,06</text:p>
          </table:table-cell>
          <table:table-cell table:formula="of:=[$Sheet1.$D872]+IF(ISNUMBER([.E871]);[.E871];0)" office:value-type="float" office:value="448778.76" calcext:value-type="float">
            <text:p>448778,76</text:p>
          </table:table-cell>
          <table:table-cell table:number-columns-repeated="3"/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35.59" calcext:value-type="float">
            <text:p>235,59</text:p>
          </table:table-cell>
          <table:table-cell table:formula="of:=[$Sheet1.$D873]+IF(ISNUMBER([.E872]);[.E872];0)" office:value-type="float" office:value="449014.35" calcext:value-type="float">
            <text:p>449014,35</text:p>
          </table:table-cell>
          <table:table-cell table:number-columns-repeated="3"/>
        </table:table-row>
        <table:table-row table:style-name="ro1">
          <table:table-cell office:value-type="date" office:date-value="2018-01-10" calcext:value-type="date">
            <text:p>10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19.95" calcext:value-type="float">
            <text:p>519,95</text:p>
          </table:table-cell>
          <table:table-cell table:formula="of:=[$Sheet1.$D874]+IF(ISNUMBER([.E873]);[.E873];0)" office:value-type="float" office:value="449534.3" calcext:value-type="float">
            <text:p>449534,3</text:p>
          </table:table-cell>
          <table:table-cell table:number-columns-repeated="3"/>
        </table:table-row>
        <table:table-row table:style-name="ro1">
          <table:table-cell office:value-type="date" office:date-value="2019-03-25" calcext:value-type="date">
            <text:p>25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8.62" calcext:value-type="float">
            <text:p>18,62</text:p>
          </table:table-cell>
          <table:table-cell table:formula="of:=[$Sheet1.$D875]+IF(ISNUMBER([.E874]);[.E874];0)" office:value-type="float" office:value="449552.92" calcext:value-type="float">
            <text:p>449552,92</text:p>
          </table:table-cell>
          <table:table-cell table:number-columns-repeated="3"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85.11" calcext:value-type="float">
            <text:p>285,11</text:p>
          </table:table-cell>
          <table:table-cell table:formula="of:=[$Sheet1.$D876]+IF(ISNUMBER([.E875]);[.E875];0)" office:value-type="float" office:value="449838.03" calcext:value-type="float">
            <text:p>449838,03</text:p>
          </table:table-cell>
          <table:table-cell table:number-columns-repeated="3"/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66.94" calcext:value-type="float">
            <text:p>566,94</text:p>
          </table:table-cell>
          <table:table-cell table:formula="of:=[$Sheet1.$D877]+IF(ISNUMBER([.E876]);[.E876];0)" office:value-type="float" office:value="450404.97" calcext:value-type="float">
            <text:p>450404,97</text:p>
          </table:table-cell>
          <table:table-cell table:number-columns-repeated="3"/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187.29" calcext:value-type="float">
            <text:p>187,29</text:p>
          </table:table-cell>
          <table:table-cell table:formula="of:=[$Sheet1.$D878]+IF(ISNUMBER([.E877]);[.E877];0)" office:value-type="float" office:value="450592.26" calcext:value-type="float">
            <text:p>450592,26</text:p>
          </table:table-cell>
          <table:table-cell table:number-columns-repeated="3"/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5.15" calcext:value-type="float">
            <text:p>25,15</text:p>
          </table:table-cell>
          <table:table-cell table:formula="of:=[$Sheet1.$D879]+IF(ISNUMBER([.E878]);[.E878];0)" office:value-type="float" office:value="450617.41" calcext:value-type="float">
            <text:p>450617,41</text:p>
          </table:table-cell>
          <table:table-cell table:number-columns-repeated="3"/>
        </table:table-row>
        <table:table-row table:style-name="ro1">
          <table:table-cell office:value-type="date" office:date-value="2019-06-12" calcext:value-type="date">
            <text:p>12.06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83.49" calcext:value-type="float">
            <text:p>583,49</text:p>
          </table:table-cell>
          <table:table-cell table:formula="of:=[$Sheet1.$D880]+IF(ISNUMBER([.E879]);[.E879];0)" office:value-type="float" office:value="451200.9" calcext:value-type="float">
            <text:p>451200,9</text:p>
          </table:table-cell>
          <table:table-cell table:number-columns-repeated="3"/>
        </table:table-row>
        <table:table-row table:style-name="ro1">
          <table:table-cell office:value-type="date" office:date-value="2023-01-27" calcext:value-type="date">
            <text:p>27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616.96" calcext:value-type="float">
            <text:p>616,96</text:p>
          </table:table-cell>
          <table:table-cell table:formula="of:=[$Sheet1.$D881]+IF(ISNUMBER([.E880]);[.E880];0)" office:value-type="float" office:value="451817.86" calcext:value-type="float">
            <text:p>451817,86</text:p>
          </table:table-cell>
          <table:table-cell table:number-columns-repeated="3"/>
        </table:table-row>
        <table:table-row table:style-name="ro1">
          <table:table-cell office:value-type="date" office:date-value="2023-10-02" calcext:value-type="date">
            <text:p>02.10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24.12" calcext:value-type="float">
            <text:p>824,12</text:p>
          </table:table-cell>
          <table:table-cell table:formula="of:=[$Sheet1.$D882]+IF(ISNUMBER([.E881]);[.E881];0)" office:value-type="float" office:value="452641.98" calcext:value-type="float">
            <text:p>452641,98</text:p>
          </table:table-cell>
          <table:table-cell table:number-columns-repeated="3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.91" calcext:value-type="float">
            <text:p>7,91</text:p>
          </table:table-cell>
          <table:table-cell table:formula="of:=[$Sheet1.$D883]+IF(ISNUMBER([.E882]);[.E882];0)" office:value-type="float" office:value="452649.89" calcext:value-type="float">
            <text:p>452649,89</text:p>
          </table:table-cell>
          <table:table-cell table:number-columns-repeated="3"/>
        </table:table-row>
        <table:table-row table:style-name="ro1">
          <table:table-cell office:value-type="date" office:date-value="2020-10-08" calcext:value-type="date">
            <text:p>08.10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52.04" calcext:value-type="float">
            <text:p>352,04</text:p>
          </table:table-cell>
          <table:table-cell table:formula="of:=[$Sheet1.$D884]+IF(ISNUMBER([.E883]);[.E883];0)" office:value-type="float" office:value="453001.93" calcext:value-type="float">
            <text:p>453001,93</text:p>
          </table:table-cell>
          <table:table-cell table:number-columns-repeated="3"/>
        </table:table-row>
        <table:table-row table:style-name="ro1">
          <table:table-cell office:value-type="date" office:date-value="2021-05-07" calcext:value-type="date">
            <text:p>07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97.78" calcext:value-type="float">
            <text:p>597,78</text:p>
          </table:table-cell>
          <table:table-cell table:formula="of:=[$Sheet1.$D885]+IF(ISNUMBER([.E884]);[.E884];0)" office:value-type="float" office:value="453599.71" calcext:value-type="float">
            <text:p>453599,71</text:p>
          </table:table-cell>
          <table:table-cell table:number-columns-repeated="3"/>
        </table:table-row>
        <table:table-row table:style-name="ro1">
          <table:table-cell office:value-type="date" office:date-value="2021-12-05" calcext:value-type="date">
            <text:p>05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19.64" calcext:value-type="float">
            <text:p>819,64</text:p>
          </table:table-cell>
          <table:table-cell table:formula="of:=[$Sheet1.$D886]+IF(ISNUMBER([.E885]);[.E885];0)" office:value-type="float" office:value="454419.35" calcext:value-type="float">
            <text:p>454419,35</text:p>
          </table:table-cell>
          <table:table-cell table:number-columns-repeated="3"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719.24" calcext:value-type="float">
            <text:p>719,24</text:p>
          </table:table-cell>
          <table:table-cell table:formula="of:=[$Sheet1.$D887]+IF(ISNUMBER([.E886]);[.E886];0)" office:value-type="float" office:value="455138.59" calcext:value-type="float">
            <text:p>455138,59</text:p>
          </table:table-cell>
          <table:table-cell table:number-columns-repeated="3"/>
        </table:table-row>
        <table:table-row table:style-name="ro1">
          <table:table-cell office:value-type="date" office:date-value="2019-09-12" calcext:value-type="date">
            <text:p>12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91.02" calcext:value-type="float">
            <text:p>291,02</text:p>
          </table:table-cell>
          <table:table-cell table:formula="of:=[$Sheet1.$D888]+IF(ISNUMBER([.E887]);[.E887];0)" office:value-type="float" office:value="455429.61" calcext:value-type="float">
            <text:p>455429,61</text:p>
          </table:table-cell>
          <table:table-cell table:number-columns-repeated="3"/>
        </table:table-row>
        <table:table-row table:style-name="ro1">
          <table:table-cell office:value-type="date" office:date-value="2020-10-06" calcext:value-type="date">
            <text:p>06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8.54" calcext:value-type="float">
            <text:p>28,54</text:p>
          </table:table-cell>
          <table:table-cell table:formula="of:=[$Sheet1.$D889]+IF(ISNUMBER([.E888]);[.E888];0)" office:value-type="float" office:value="455458.15" calcext:value-type="float">
            <text:p>455458,15</text:p>
          </table:table-cell>
          <table:table-cell table:number-columns-repeated="3"/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64.5" calcext:value-type="float">
            <text:p>164,5</text:p>
          </table:table-cell>
          <table:table-cell table:formula="of:=[$Sheet1.$D890]+IF(ISNUMBER([.E889]);[.E889];0)" office:value-type="float" office:value="455622.65" calcext:value-type="float">
            <text:p>455622,65</text:p>
          </table:table-cell>
          <table:table-cell table:number-columns-repeated="3"/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65.99" calcext:value-type="float">
            <text:p>565,99</text:p>
          </table:table-cell>
          <table:table-cell table:formula="of:=[$Sheet1.$D891]+IF(ISNUMBER([.E890]);[.E890];0)" office:value-type="float" office:value="456188.64" calcext:value-type="float">
            <text:p>456188,64</text:p>
          </table:table-cell>
          <table:table-cell table:number-columns-repeated="3"/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22.7" calcext:value-type="float">
            <text:p>722,7</text:p>
          </table:table-cell>
          <table:table-cell table:formula="of:=[$Sheet1.$D892]+IF(ISNUMBER([.E891]);[.E891];0)" office:value-type="float" office:value="456911.34" calcext:value-type="float">
            <text:p>456911,34</text:p>
          </table:table-cell>
          <table:table-cell table:number-columns-repeated="3"/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87.56" calcext:value-type="float">
            <text:p>387,56</text:p>
          </table:table-cell>
          <table:table-cell table:formula="of:=[$Sheet1.$D893]+IF(ISNUMBER([.E892]);[.E892];0)" office:value-type="float" office:value="457298.9" calcext:value-type="float">
            <text:p>457298,9</text:p>
          </table:table-cell>
          <table:table-cell table:number-columns-repeated="3"/>
        </table:table-row>
        <table:table-row table:style-name="ro1">
          <table:table-cell office:value-type="date" office:date-value="2018-11-04" calcext:value-type="date">
            <text:p>04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92.2" calcext:value-type="float">
            <text:p>692,2</text:p>
          </table:table-cell>
          <table:table-cell table:formula="of:=[$Sheet1.$D894]+IF(ISNUMBER([.E893]);[.E893];0)" office:value-type="float" office:value="457991.1" calcext:value-type="float">
            <text:p>457991,1</text:p>
          </table:table-cell>
          <table:table-cell table:number-columns-repeated="3"/>
        </table:table-row>
        <table:table-row table:style-name="ro1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2.31" calcext:value-type="float">
            <text:p>12,31</text:p>
          </table:table-cell>
          <table:table-cell table:formula="of:=[$Sheet1.$D895]+IF(ISNUMBER([.E894]);[.E894];0)" office:value-type="float" office:value="458003.41" calcext:value-type="float">
            <text:p>458003,41</text:p>
          </table:table-cell>
          <table:table-cell table:number-columns-repeated="3"/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07.37" calcext:value-type="float">
            <text:p>707,37</text:p>
          </table:table-cell>
          <table:table-cell table:formula="of:=[$Sheet1.$D896]+IF(ISNUMBER([.E895]);[.E895];0)" office:value-type="float" office:value="458710.78" calcext:value-type="float">
            <text:p>458710,78</text:p>
          </table:table-cell>
          <table:table-cell table:number-columns-repeated="3"/>
        </table:table-row>
        <table:table-row table:style-name="ro1">
          <table:table-cell office:value-type="date" office:date-value="2018-06-13" calcext:value-type="date">
            <text:p>13.06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70.88" calcext:value-type="float">
            <text:p>270,88</text:p>
          </table:table-cell>
          <table:table-cell table:formula="of:=[$Sheet1.$D897]+IF(ISNUMBER([.E896]);[.E896];0)" office:value-type="float" office:value="458981.66" calcext:value-type="float">
            <text:p>458981,66</text:p>
          </table:table-cell>
          <table:table-cell table:number-columns-repeated="3"/>
        </table:table-row>
        <table:table-row table:style-name="ro1">
          <table:table-cell office:value-type="date" office:date-value="2021-02-22" calcext:value-type="date">
            <text:p>22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33.66" calcext:value-type="float">
            <text:p>133,66</text:p>
          </table:table-cell>
          <table:table-cell table:formula="of:=[$Sheet1.$D898]+IF(ISNUMBER([.E897]);[.E897];0)" office:value-type="float" office:value="459115.32" calcext:value-type="float">
            <text:p>459115,32</text:p>
          </table:table-cell>
          <table:table-cell table:number-columns-repeated="3"/>
        </table:table-row>
        <table:table-row table:style-name="ro1">
          <table:table-cell office:value-type="date" office:date-value="2021-10-23" calcext:value-type="date">
            <text:p>23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5.95" calcext:value-type="float">
            <text:p>545,95</text:p>
          </table:table-cell>
          <table:table-cell table:formula="of:=[$Sheet1.$D899]+IF(ISNUMBER([.E898]);[.E898];0)" office:value-type="float" office:value="459661.27" calcext:value-type="float">
            <text:p>459661,27</text:p>
          </table:table-cell>
          <table:table-cell table:number-columns-repeated="3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91.54" calcext:value-type="float">
            <text:p>491,54</text:p>
          </table:table-cell>
          <table:table-cell table:formula="of:=[$Sheet1.$D900]+IF(ISNUMBER([.E899]);[.E899];0)" office:value-type="float" office:value="460152.81" calcext:value-type="float">
            <text:p>460152,81</text:p>
          </table:table-cell>
          <table:table-cell table:number-columns-repeated="3"/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12.38" calcext:value-type="float">
            <text:p>812,38</text:p>
          </table:table-cell>
          <table:table-cell table:formula="of:=[$Sheet1.$D901]+IF(ISNUMBER([.E900]);[.E900];0)" office:value-type="float" office:value="460965.19" calcext:value-type="float">
            <text:p>460965,19</text:p>
          </table:table-cell>
          <table:table-cell table:number-columns-repeated="3"/>
        </table:table-row>
        <table:table-row table:style-name="ro1">
          <table:table-cell office:value-type="date" office:date-value="2018-08-13" calcext:value-type="date">
            <text:p>13.08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64.52" calcext:value-type="float">
            <text:p>164,52</text:p>
          </table:table-cell>
          <table:table-cell table:formula="of:=[$Sheet1.$D902]+IF(ISNUMBER([.E901]);[.E901];0)" office:value-type="float" office:value="461129.71" calcext:value-type="float">
            <text:p>461129,71</text:p>
          </table:table-cell>
          <table:table-cell table:number-columns-repeated="3"/>
        </table:table-row>
        <table:table-row table:style-name="ro1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59.36" calcext:value-type="float">
            <text:p>259,36</text:p>
          </table:table-cell>
          <table:table-cell table:formula="of:=[$Sheet1.$D903]+IF(ISNUMBER([.E902]);[.E902];0)" office:value-type="float" office:value="461389.07" calcext:value-type="float">
            <text:p>461389,07</text:p>
          </table:table-cell>
          <table:table-cell table:number-columns-repeated="3"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68.43" calcext:value-type="float">
            <text:p>368,43</text:p>
          </table:table-cell>
          <table:table-cell table:formula="of:=[$Sheet1.$D904]+IF(ISNUMBER([.E903]);[.E903];0)" office:value-type="float" office:value="461757.5" calcext:value-type="float">
            <text:p>461757,5</text:p>
          </table:table-cell>
          <table:table-cell table:number-columns-repeated="3"/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146.39" calcext:value-type="float">
            <text:p>146,39</text:p>
          </table:table-cell>
          <table:table-cell table:formula="of:=[$Sheet1.$D905]+IF(ISNUMBER([.E904]);[.E904];0)" office:value-type="float" office:value="461903.89" calcext:value-type="float">
            <text:p>461903,89</text:p>
          </table:table-cell>
          <table:table-cell table:number-columns-repeated="3"/>
        </table:table-row>
        <table:table-row table:style-name="ro1">
          <table:table-cell office:value-type="date" office:date-value="2018-09-29" calcext:value-type="date">
            <text:p>29.09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22.6" calcext:value-type="float">
            <text:p>322,6</text:p>
          </table:table-cell>
          <table:table-cell table:formula="of:=[$Sheet1.$D906]+IF(ISNUMBER([.E905]);[.E905];0)" office:value-type="float" office:value="462226.49" calcext:value-type="float">
            <text:p>462226,49</text:p>
          </table:table-cell>
          <table:table-cell table:number-columns-repeated="3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30.16" calcext:value-type="float">
            <text:p>530,16</text:p>
          </table:table-cell>
          <table:table-cell table:formula="of:=[$Sheet1.$D907]+IF(ISNUMBER([.E906]);[.E906];0)" office:value-type="float" office:value="462756.65" calcext:value-type="float">
            <text:p>462756,65</text:p>
          </table:table-cell>
          <table:table-cell table:number-columns-repeated="3"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27.98" calcext:value-type="float">
            <text:p>327,98</text:p>
          </table:table-cell>
          <table:table-cell table:formula="of:=[$Sheet1.$D908]+IF(ISNUMBER([.E907]);[.E907];0)" office:value-type="float" office:value="463084.63" calcext:value-type="float">
            <text:p>463084,63</text:p>
          </table:table-cell>
          <table:table-cell table:number-columns-repeated="3"/>
        </table:table-row>
        <table:table-row table:style-name="ro1">
          <table:table-cell office:value-type="date" office:date-value="2019-12-15" calcext:value-type="date">
            <text:p>15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880.61" calcext:value-type="float">
            <text:p>880,61</text:p>
          </table:table-cell>
          <table:table-cell table:formula="of:=[$Sheet1.$D909]+IF(ISNUMBER([.E908]);[.E908];0)" office:value-type="float" office:value="463965.24" calcext:value-type="float">
            <text:p>463965,24</text:p>
          </table:table-cell>
          <table:table-cell table:number-columns-repeated="3"/>
        </table:table-row>
        <table:table-row table:style-name="ro1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50.38" calcext:value-type="float">
            <text:p>650,38</text:p>
          </table:table-cell>
          <table:table-cell table:formula="of:=[$Sheet1.$D910]+IF(ISNUMBER([.E909]);[.E909];0)" office:value-type="float" office:value="464615.62" calcext:value-type="float">
            <text:p>464615,62</text:p>
          </table:table-cell>
          <table:table-cell table:number-columns-repeated="3"/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0.32" calcext:value-type="float">
            <text:p>80,32</text:p>
          </table:table-cell>
          <table:table-cell table:formula="of:=[$Sheet1.$D911]+IF(ISNUMBER([.E910]);[.E910];0)" office:value-type="float" office:value="464695.94" calcext:value-type="float">
            <text:p>464695,94</text:p>
          </table:table-cell>
          <table:table-cell table:number-columns-repeated="3"/>
        </table:table-row>
        <table:table-row table:style-name="ro1"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15" calcext:value-type="float">
            <text:p>815</text:p>
          </table:table-cell>
          <table:table-cell table:formula="of:=[$Sheet1.$D912]+IF(ISNUMBER([.E911]);[.E911];0)" office:value-type="float" office:value="465510.94" calcext:value-type="float">
            <text:p>465510,94</text:p>
          </table:table-cell>
          <table:table-cell table:number-columns-repeated="3"/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91.02" calcext:value-type="float">
            <text:p>191,02</text:p>
          </table:table-cell>
          <table:table-cell table:formula="of:=[$Sheet1.$D913]+IF(ISNUMBER([.E912]);[.E912];0)" office:value-type="float" office:value="465701.96" calcext:value-type="float">
            <text:p>465701,96</text:p>
          </table:table-cell>
          <table:table-cell table:number-columns-repeated="3"/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01.63" calcext:value-type="float">
            <text:p>901,63</text:p>
          </table:table-cell>
          <table:table-cell table:formula="of:=[$Sheet1.$D914]+IF(ISNUMBER([.E913]);[.E913];0)" office:value-type="float" office:value="466603.59" calcext:value-type="float">
            <text:p>466603,59</text:p>
          </table:table-cell>
          <table:table-cell table:number-columns-repeated="3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90.07" calcext:value-type="float">
            <text:p>690,07</text:p>
          </table:table-cell>
          <table:table-cell table:formula="of:=[$Sheet1.$D915]+IF(ISNUMBER([.E914]);[.E914];0)" office:value-type="float" office:value="467293.66" calcext:value-type="float">
            <text:p>467293,66</text:p>
          </table:table-cell>
          <table:table-cell table:number-columns-repeated="3"/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79.77" calcext:value-type="float">
            <text:p>479,77</text:p>
          </table:table-cell>
          <table:table-cell table:formula="of:=[$Sheet1.$D916]+IF(ISNUMBER([.E915]);[.E915];0)" office:value-type="float" office:value="467773.43" calcext:value-type="float">
            <text:p>467773,43</text:p>
          </table:table-cell>
          <table:table-cell table:number-columns-repeated="3"/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595.77" calcext:value-type="float">
            <text:p>595,77</text:p>
          </table:table-cell>
          <table:table-cell table:formula="of:=[$Sheet1.$D917]+IF(ISNUMBER([.E916]);[.E916];0)" office:value-type="float" office:value="468369.2" calcext:value-type="float">
            <text:p>468369,2</text:p>
          </table:table-cell>
          <table:table-cell table:number-columns-repeated="3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49.6" calcext:value-type="float">
            <text:p>449,6</text:p>
          </table:table-cell>
          <table:table-cell table:formula="of:=[$Sheet1.$D918]+IF(ISNUMBER([.E917]);[.E917];0)" office:value-type="float" office:value="468818.8" calcext:value-type="float">
            <text:p>468818,8</text:p>
          </table:table-cell>
          <table:table-cell table:number-columns-repeated="3"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03.51" calcext:value-type="float">
            <text:p>303,51</text:p>
          </table:table-cell>
          <table:table-cell table:formula="of:=[$Sheet1.$D919]+IF(ISNUMBER([.E918]);[.E918];0)" office:value-type="float" office:value="469122.31" calcext:value-type="float">
            <text:p>469122,31</text:p>
          </table:table-cell>
          <table:table-cell table:number-columns-repeated="3"/>
        </table:table-row>
        <table:table-row table:style-name="ro1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72.13" calcext:value-type="float">
            <text:p>672,13</text:p>
          </table:table-cell>
          <table:table-cell table:formula="of:=[$Sheet1.$D920]+IF(ISNUMBER([.E919]);[.E919];0)" office:value-type="float" office:value="469794.44" calcext:value-type="float">
            <text:p>469794,44</text:p>
          </table:table-cell>
          <table:table-cell table:number-columns-repeated="3"/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24.03" calcext:value-type="float">
            <text:p>524,03</text:p>
          </table:table-cell>
          <table:table-cell table:formula="of:=[$Sheet1.$D921]+IF(ISNUMBER([.E920]);[.E920];0)" office:value-type="float" office:value="470318.47" calcext:value-type="float">
            <text:p>470318,47</text:p>
          </table:table-cell>
          <table:table-cell table:number-columns-repeated="3"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10.5" calcext:value-type="float">
            <text:p>410,5</text:p>
          </table:table-cell>
          <table:table-cell table:formula="of:=[$Sheet1.$D922]+IF(ISNUMBER([.E921]);[.E921];0)" office:value-type="float" office:value="470728.97" calcext:value-type="float">
            <text:p>470728,97</text:p>
          </table:table-cell>
          <table:table-cell table:number-columns-repeated="3"/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35.42" calcext:value-type="float">
            <text:p>735,42</text:p>
          </table:table-cell>
          <table:table-cell table:formula="of:=[$Sheet1.$D923]+IF(ISNUMBER([.E922]);[.E922];0)" office:value-type="float" office:value="471464.39" calcext:value-type="float">
            <text:p>471464,39</text:p>
          </table:table-cell>
          <table:table-cell table:number-columns-repeated="3"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04.77" calcext:value-type="float">
            <text:p>604,77</text:p>
          </table:table-cell>
          <table:table-cell table:formula="of:=[$Sheet1.$D924]+IF(ISNUMBER([.E923]);[.E923];0)" office:value-type="float" office:value="472069.16" calcext:value-type="float">
            <text:p>472069,16</text:p>
          </table:table-cell>
          <table:table-cell table:number-columns-repeated="3"/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.29" calcext:value-type="float">
            <text:p>71,29</text:p>
          </table:table-cell>
          <table:table-cell table:formula="of:=[$Sheet1.$D925]+IF(ISNUMBER([.E924]);[.E924];0)" office:value-type="float" office:value="472140.45" calcext:value-type="float">
            <text:p>472140,45</text:p>
          </table:table-cell>
          <table:table-cell table:number-columns-repeated="3"/>
        </table:table-row>
        <table:table-row table:style-name="ro1">
          <table:table-cell office:value-type="date" office:date-value="2021-05-23" calcext:value-type="date">
            <text:p>23.05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30.9" calcext:value-type="float">
            <text:p>130,9</text:p>
          </table:table-cell>
          <table:table-cell table:formula="of:=[$Sheet1.$D926]+IF(ISNUMBER([.E925]);[.E925];0)" office:value-type="float" office:value="472271.35" calcext:value-type="float">
            <text:p>472271,35</text:p>
          </table:table-cell>
          <table:table-cell table:number-columns-repeated="3"/>
        </table:table-row>
        <table:table-row table:style-name="ro1">
          <table:table-cell office:value-type="date" office:date-value="2019-07-11" calcext:value-type="date">
            <text:p>11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09.49" calcext:value-type="float">
            <text:p>809,49</text:p>
          </table:table-cell>
          <table:table-cell table:formula="of:=[$Sheet1.$D927]+IF(ISNUMBER([.E926]);[.E926];0)" office:value-type="float" office:value="473080.84" calcext:value-type="float">
            <text:p>473080,84</text:p>
          </table:table-cell>
          <table:table-cell table:number-columns-repeated="3"/>
        </table:table-row>
        <table:table-row table:style-name="ro1">
          <table:table-cell office:value-type="date" office:date-value="2019-08-20" calcext:value-type="date">
            <text:p>20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94.59" calcext:value-type="float">
            <text:p>394,59</text:p>
          </table:table-cell>
          <table:table-cell table:formula="of:=[$Sheet1.$D928]+IF(ISNUMBER([.E927]);[.E927];0)" office:value-type="float" office:value="473475.43" calcext:value-type="float">
            <text:p>473475,43</text:p>
          </table:table-cell>
          <table:table-cell table:number-columns-repeated="3"/>
        </table:table-row>
        <table:table-row table:style-name="ro1">
          <table:table-cell office:value-type="date" office:date-value="2023-05-03" calcext:value-type="date">
            <text:p>03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13.91" calcext:value-type="float">
            <text:p>713,91</text:p>
          </table:table-cell>
          <table:table-cell table:formula="of:=[$Sheet1.$D929]+IF(ISNUMBER([.E928]);[.E928];0)" office:value-type="float" office:value="474189.34" calcext:value-type="float">
            <text:p>474189,34</text:p>
          </table:table-cell>
          <table:table-cell table:number-columns-repeated="3"/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7.74" calcext:value-type="float">
            <text:p>157,74</text:p>
          </table:table-cell>
          <table:table-cell table:formula="of:=[$Sheet1.$D930]+IF(ISNUMBER([.E929]);[.E929];0)" office:value-type="float" office:value="474347.08" calcext:value-type="float">
            <text:p>474347,08</text:p>
          </table:table-cell>
          <table:table-cell table:number-columns-repeated="3"/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6.6" calcext:value-type="float">
            <text:p>146,6</text:p>
          </table:table-cell>
          <table:table-cell table:formula="of:=[$Sheet1.$D931]+IF(ISNUMBER([.E930]);[.E930];0)" office:value-type="float" office:value="474493.68" calcext:value-type="float">
            <text:p>474493,68</text:p>
          </table:table-cell>
          <table:table-cell table:number-columns-repeated="3"/>
        </table:table-row>
        <table:table-row table:style-name="ro1">
          <table:table-cell office:value-type="date" office:date-value="2021-08-29" calcext:value-type="date">
            <text:p>29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54.48" calcext:value-type="float">
            <text:p>854,48</text:p>
          </table:table-cell>
          <table:table-cell table:formula="of:=[$Sheet1.$D932]+IF(ISNUMBER([.E931]);[.E931];0)" office:value-type="float" office:value="475348.16" calcext:value-type="float">
            <text:p>475348,16</text:p>
          </table:table-cell>
          <table:table-cell table:number-columns-repeated="3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84.72" calcext:value-type="float">
            <text:p>284,72</text:p>
          </table:table-cell>
          <table:table-cell table:formula="of:=[$Sheet1.$D933]+IF(ISNUMBER([.E932]);[.E932];0)" office:value-type="float" office:value="475632.88" calcext:value-type="float">
            <text:p>475632,88</text:p>
          </table:table-cell>
          <table:table-cell table:number-columns-repeated="3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0.79" calcext:value-type="float">
            <text:p>80,79</text:p>
          </table:table-cell>
          <table:table-cell table:formula="of:=[$Sheet1.$D934]+IF(ISNUMBER([.E933]);[.E933];0)" office:value-type="float" office:value="475713.67" calcext:value-type="float">
            <text:p>475713,67</text:p>
          </table:table-cell>
          <table:table-cell table:number-columns-repeated="3"/>
        </table:table-row>
        <table:table-row table:style-name="ro1">
          <table:table-cell office:value-type="date" office:date-value="2021-12-20" calcext:value-type="date">
            <text:p>20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69.58" calcext:value-type="float">
            <text:p>169,58</text:p>
          </table:table-cell>
          <table:table-cell table:formula="of:=[$Sheet1.$D935]+IF(ISNUMBER([.E934]);[.E934];0)" office:value-type="float" office:value="475883.25" calcext:value-type="float">
            <text:p>475883,25</text:p>
          </table:table-cell>
          <table:table-cell table:number-columns-repeated="3"/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37.16" calcext:value-type="float">
            <text:p>937,16</text:p>
          </table:table-cell>
          <table:table-cell table:formula="of:=[$Sheet1.$D936]+IF(ISNUMBER([.E935]);[.E935];0)" office:value-type="float" office:value="476820.41" calcext:value-type="float">
            <text:p>476820,41</text:p>
          </table:table-cell>
          <table:table-cell table:number-columns-repeated="3"/>
        </table:table-row>
        <table:table-row table:style-name="ro1">
          <table:table-cell office:value-type="date" office:date-value="2023-07-20" calcext:value-type="date">
            <text:p>20.07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95.46" calcext:value-type="float">
            <text:p>395,46</text:p>
          </table:table-cell>
          <table:table-cell table:formula="of:=[$Sheet1.$D937]+IF(ISNUMBER([.E936]);[.E936];0)" office:value-type="float" office:value="477215.87" calcext:value-type="float">
            <text:p>477215,87</text:p>
          </table:table-cell>
          <table:table-cell table:number-columns-repeated="3"/>
        </table:table-row>
        <table:table-row table:style-name="ro1">
          <table:table-cell office:value-type="date" office:date-value="2021-07-20" calcext:value-type="date">
            <text:p>20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06.68" calcext:value-type="float">
            <text:p>606,68</text:p>
          </table:table-cell>
          <table:table-cell table:formula="of:=[$Sheet1.$D938]+IF(ISNUMBER([.E937]);[.E937];0)" office:value-type="float" office:value="477822.55" calcext:value-type="float">
            <text:p>477822,55</text:p>
          </table:table-cell>
          <table:table-cell table:number-columns-repeated="3"/>
        </table:table-row>
        <table:table-row table:style-name="ro1">
          <table:table-cell office:value-type="date" office:date-value="2018-04-20" calcext:value-type="date">
            <text:p>20.04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38.3" calcext:value-type="float">
            <text:p>738,3</text:p>
          </table:table-cell>
          <table:table-cell table:formula="of:=[$Sheet1.$D939]+IF(ISNUMBER([.E938]);[.E938];0)" office:value-type="float" office:value="478560.85" calcext:value-type="float">
            <text:p>478560,85</text:p>
          </table:table-cell>
          <table:table-cell table:number-columns-repeated="3"/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26.41" calcext:value-type="float">
            <text:p>126,41</text:p>
          </table:table-cell>
          <table:table-cell table:formula="of:=[$Sheet1.$D940]+IF(ISNUMBER([.E939]);[.E939];0)" office:value-type="float" office:value="478687.26" calcext:value-type="float">
            <text:p>478687,26</text:p>
          </table:table-cell>
          <table:table-cell table:number-columns-repeated="3"/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21.2" calcext:value-type="float">
            <text:p>721,2</text:p>
          </table:table-cell>
          <table:table-cell table:formula="of:=[$Sheet1.$D941]+IF(ISNUMBER([.E940]);[.E940];0)" office:value-type="float" office:value="479408.46" calcext:value-type="float">
            <text:p>479408,46</text:p>
          </table:table-cell>
          <table:table-cell table:number-columns-repeated="3"/>
        </table:table-row>
        <table:table-row table:style-name="ro1">
          <table:table-cell office:value-type="date" office:date-value="2018-02-03" calcext:value-type="date">
            <text:p>03.0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9.21" calcext:value-type="float">
            <text:p>989,21</text:p>
          </table:table-cell>
          <table:table-cell table:formula="of:=[$Sheet1.$D942]+IF(ISNUMBER([.E941]);[.E941];0)" office:value-type="float" office:value="480397.67" calcext:value-type="float">
            <text:p>480397,67</text:p>
          </table:table-cell>
          <table:table-cell table:number-columns-repeated="3"/>
        </table:table-row>
        <table:table-row table:style-name="ro1">
          <table:table-cell office:value-type="date" office:date-value="2018-10-12" calcext:value-type="date">
            <text:p>12.10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818.39" calcext:value-type="float">
            <text:p>818,39</text:p>
          </table:table-cell>
          <table:table-cell table:formula="of:=[$Sheet1.$D943]+IF(ISNUMBER([.E942]);[.E942];0)" office:value-type="float" office:value="481216.06" calcext:value-type="float">
            <text:p>481216,06</text:p>
          </table:table-cell>
          <table:table-cell table:number-columns-repeated="3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09.81" calcext:value-type="float">
            <text:p>609,81</text:p>
          </table:table-cell>
          <table:table-cell table:formula="of:=[$Sheet1.$D944]+IF(ISNUMBER([.E943]);[.E943];0)" office:value-type="float" office:value="481825.87" calcext:value-type="float">
            <text:p>481825,87</text:p>
          </table:table-cell>
          <table:table-cell table:number-columns-repeated="3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11.93" calcext:value-type="float">
            <text:p>811,93</text:p>
          </table:table-cell>
          <table:table-cell table:formula="of:=[$Sheet1.$D945]+IF(ISNUMBER([.E944]);[.E944];0)" office:value-type="float" office:value="482637.8" calcext:value-type="float">
            <text:p>482637,8</text:p>
          </table:table-cell>
          <table:table-cell table:number-columns-repeated="3"/>
        </table:table-row>
        <table:table-row table:style-name="ro1">
          <table:table-cell office:value-type="date" office:date-value="2023-06-03" calcext:value-type="date">
            <text:p>03.06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215.86" calcext:value-type="float">
            <text:p>215,86</text:p>
          </table:table-cell>
          <table:table-cell table:formula="of:=[$Sheet1.$D946]+IF(ISNUMBER([.E945]);[.E945];0)" office:value-type="float" office:value="482853.66" calcext:value-type="float">
            <text:p>482853,66</text:p>
          </table:table-cell>
          <table:table-cell table:number-columns-repeated="3"/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5.29" calcext:value-type="float">
            <text:p>35,29</text:p>
          </table:table-cell>
          <table:table-cell table:formula="of:=[$Sheet1.$D947]+IF(ISNUMBER([.E946]);[.E946];0)" office:value-type="float" office:value="482888.95" calcext:value-type="float">
            <text:p>482888,95</text:p>
          </table:table-cell>
          <table:table-cell table:number-columns-repeated="3"/>
        </table:table-row>
        <table:table-row table:style-name="ro1">
          <table:table-cell office:value-type="date" office:date-value="2019-06-22" calcext:value-type="date">
            <text:p>22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.08" calcext:value-type="float">
            <text:p>90,08</text:p>
          </table:table-cell>
          <table:table-cell table:formula="of:=[$Sheet1.$D948]+IF(ISNUMBER([.E947]);[.E947];0)" office:value-type="float" office:value="482979.03" calcext:value-type="float">
            <text:p>482979,03</text:p>
          </table:table-cell>
          <table:table-cell table:number-columns-repeated="3"/>
        </table:table-row>
        <table:table-row table:style-name="ro1">
          <table:table-cell office:value-type="date" office:date-value="2022-02-20" calcext:value-type="date">
            <text:p>20.02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14.48" calcext:value-type="float">
            <text:p>914,48</text:p>
          </table:table-cell>
          <table:table-cell table:formula="of:=[$Sheet1.$D949]+IF(ISNUMBER([.E948]);[.E948];0)" office:value-type="float" office:value="483893.51" calcext:value-type="float">
            <text:p>483893,51</text:p>
          </table:table-cell>
          <table:table-cell table:number-columns-repeated="3"/>
        </table:table-row>
        <table:table-row table:style-name="ro1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66.43" calcext:value-type="float">
            <text:p>366,43</text:p>
          </table:table-cell>
          <table:table-cell table:formula="of:=[$Sheet1.$D950]+IF(ISNUMBER([.E949]);[.E949];0)" office:value-type="float" office:value="484259.94" calcext:value-type="float">
            <text:p>484259,94</text:p>
          </table:table-cell>
          <table:table-cell table:number-columns-repeated="3"/>
        </table:table-row>
        <table:table-row table:style-name="ro1">
          <table:table-cell office:value-type="date" office:date-value="2021-08-30" calcext:value-type="date">
            <text:p>30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532.84" calcext:value-type="float">
            <text:p>532,84</text:p>
          </table:table-cell>
          <table:table-cell table:formula="of:=[$Sheet1.$D951]+IF(ISNUMBER([.E950]);[.E950];0)" office:value-type="float" office:value="484792.78" calcext:value-type="float">
            <text:p>484792,78</text:p>
          </table:table-cell>
          <table:table-cell table:number-columns-repeated="3"/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87.59" calcext:value-type="float">
            <text:p>987,59</text:p>
          </table:table-cell>
          <table:table-cell table:formula="of:=[$Sheet1.$D952]+IF(ISNUMBER([.E951]);[.E951];0)" office:value-type="float" office:value="485780.37" calcext:value-type="float">
            <text:p>485780,37</text:p>
          </table:table-cell>
          <table:table-cell table:number-columns-repeated="3"/>
        </table:table-row>
        <table:table-row table:style-name="ro1">
          <table:table-cell office:value-type="date" office:date-value="2019-12-17" calcext:value-type="date">
            <text:p>17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96.17" calcext:value-type="float">
            <text:p>496,17</text:p>
          </table:table-cell>
          <table:table-cell table:formula="of:=[$Sheet1.$D953]+IF(ISNUMBER([.E952]);[.E952];0)" office:value-type="float" office:value="486276.54" calcext:value-type="float">
            <text:p>486276,54</text:p>
          </table:table-cell>
          <table:table-cell table:number-columns-repeated="3"/>
        </table:table-row>
        <table:table-row table:style-name="ro1">
          <table:table-cell office:value-type="date" office:date-value="2022-04-19" calcext:value-type="date">
            <text:p>19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80.34" calcext:value-type="float">
            <text:p>280,34</text:p>
          </table:table-cell>
          <table:table-cell table:formula="of:=[$Sheet1.$D954]+IF(ISNUMBER([.E953]);[.E953];0)" office:value-type="float" office:value="486556.88" calcext:value-type="float">
            <text:p>486556,88</text:p>
          </table:table-cell>
          <table:table-cell table:number-columns-repeated="3"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03.68" calcext:value-type="float">
            <text:p>503,68</text:p>
          </table:table-cell>
          <table:table-cell table:formula="of:=[$Sheet1.$D955]+IF(ISNUMBER([.E954]);[.E954];0)" office:value-type="float" office:value="487060.56" calcext:value-type="float">
            <text:p>487060,56</text:p>
          </table:table-cell>
          <table:table-cell table:number-columns-repeated="3"/>
        </table:table-row>
        <table:table-row table:style-name="ro1">
          <table:table-cell office:value-type="date" office:date-value="2021-07-13" calcext:value-type="date">
            <text:p>13.07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66.41" calcext:value-type="float">
            <text:p>766,41</text:p>
          </table:table-cell>
          <table:table-cell table:formula="of:=[$Sheet1.$D956]+IF(ISNUMBER([.E955]);[.E955];0)" office:value-type="float" office:value="487826.97" calcext:value-type="float">
            <text:p>487826,97</text:p>
          </table:table-cell>
          <table:table-cell table:number-columns-repeated="3"/>
        </table:table-row>
        <table:table-row table:style-name="ro1">
          <table:table-cell office:value-type="date" office:date-value="2023-08-17" calcext:value-type="date">
            <text:p>17.08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715.07" calcext:value-type="float">
            <text:p>715,07</text:p>
          </table:table-cell>
          <table:table-cell table:formula="of:=[$Sheet1.$D957]+IF(ISNUMBER([.E956]);[.E956];0)" office:value-type="float" office:value="488542.04" calcext:value-type="float">
            <text:p>488542,04</text:p>
          </table:table-cell>
          <table:table-cell table:number-columns-repeated="3"/>
        </table:table-row>
        <table:table-row table:style-name="ro1">
          <table:table-cell office:value-type="date" office:date-value="2018-05-25" calcext:value-type="date">
            <text:p>25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7.66" calcext:value-type="float">
            <text:p>87,66</text:p>
          </table:table-cell>
          <table:table-cell table:formula="of:=[$Sheet1.$D958]+IF(ISNUMBER([.E957]);[.E957];0)" office:value-type="float" office:value="488629.7" calcext:value-type="float">
            <text:p>488629,7</text:p>
          </table:table-cell>
          <table:table-cell table:number-columns-repeated="3"/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39.74" calcext:value-type="float">
            <text:p>939,74</text:p>
          </table:table-cell>
          <table:table-cell table:formula="of:=[$Sheet1.$D959]+IF(ISNUMBER([.E958]);[.E958];0)" office:value-type="float" office:value="489569.44" calcext:value-type="float">
            <text:p>489569,44</text:p>
          </table:table-cell>
          <table:table-cell table:number-columns-repeated="3"/>
        </table:table-row>
        <table:table-row table:style-name="ro1">
          <table:table-cell office:value-type="date" office:date-value="2019-11-17" calcext:value-type="date">
            <text:p>17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72.69" calcext:value-type="float">
            <text:p>772,69</text:p>
          </table:table-cell>
          <table:table-cell table:formula="of:=[$Sheet1.$D960]+IF(ISNUMBER([.E959]);[.E959];0)" office:value-type="float" office:value="490342.13" calcext:value-type="float">
            <text:p>490342,13</text:p>
          </table:table-cell>
          <table:table-cell table:number-columns-repeated="3"/>
        </table:table-row>
        <table:table-row table:style-name="ro1">
          <table:table-cell office:value-type="date" office:date-value="2019-05-28" calcext:value-type="date">
            <text:p>28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4.85" calcext:value-type="float">
            <text:p>24,85</text:p>
          </table:table-cell>
          <table:table-cell table:formula="of:=[$Sheet1.$D961]+IF(ISNUMBER([.E960]);[.E960];0)" office:value-type="float" office:value="490366.98" calcext:value-type="float">
            <text:p>490366,98</text:p>
          </table:table-cell>
          <table:table-cell table:number-columns-repeated="3"/>
        </table:table-row>
        <table:table-row table:style-name="ro1">
          <table:table-cell office:value-type="date" office:date-value="2023-06-15" calcext:value-type="date">
            <text:p>15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63.87" calcext:value-type="float">
            <text:p>863,87</text:p>
          </table:table-cell>
          <table:table-cell table:formula="of:=[$Sheet1.$D962]+IF(ISNUMBER([.E961]);[.E961];0)" office:value-type="float" office:value="491230.85" calcext:value-type="float">
            <text:p>491230,85</text:p>
          </table:table-cell>
          <table:table-cell table:number-columns-repeated="3"/>
        </table:table-row>
        <table:table-row table:style-name="ro1">
          <table:table-cell office:value-type="date" office:date-value="2020-07-28" calcext:value-type="date">
            <text:p>28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90.57" calcext:value-type="float">
            <text:p>190,57</text:p>
          </table:table-cell>
          <table:table-cell table:formula="of:=[$Sheet1.$D963]+IF(ISNUMBER([.E962]);[.E962];0)" office:value-type="float" office:value="491421.42" calcext:value-type="float">
            <text:p>491421,42</text:p>
          </table:table-cell>
          <table:table-cell table:number-columns-repeated="3"/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11.16" calcext:value-type="float">
            <text:p>811,16</text:p>
          </table:table-cell>
          <table:table-cell table:formula="of:=[$Sheet1.$D964]+IF(ISNUMBER([.E963]);[.E963];0)" office:value-type="float" office:value="492232.58" calcext:value-type="float">
            <text:p>492232,58</text:p>
          </table:table-cell>
          <table:table-cell table:number-columns-repeated="3"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50.6" calcext:value-type="float">
            <text:p>650,6</text:p>
          </table:table-cell>
          <table:table-cell table:formula="of:=[$Sheet1.$D965]+IF(ISNUMBER([.E964]);[.E964];0)" office:value-type="float" office:value="492883.18" calcext:value-type="float">
            <text:p>492883,18</text:p>
          </table:table-cell>
          <table:table-cell table:number-columns-repeated="3"/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8.51" calcext:value-type="float">
            <text:p>88,51</text:p>
          </table:table-cell>
          <table:table-cell table:formula="of:=[$Sheet1.$D966]+IF(ISNUMBER([.E965]);[.E965];0)" office:value-type="float" office:value="492971.69" calcext:value-type="float">
            <text:p>492971,69</text:p>
          </table:table-cell>
          <table:table-cell table:number-columns-repeated="3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8.17" calcext:value-type="float">
            <text:p>58,17</text:p>
          </table:table-cell>
          <table:table-cell table:formula="of:=[$Sheet1.$D967]+IF(ISNUMBER([.E966]);[.E966];0)" office:value-type="float" office:value="493029.86" calcext:value-type="float">
            <text:p>493029,86</text:p>
          </table:table-cell>
          <table:table-cell table:number-columns-repeated="3"/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08.77" calcext:value-type="float">
            <text:p>708,77</text:p>
          </table:table-cell>
          <table:table-cell table:formula="of:=[$Sheet1.$D968]+IF(ISNUMBER([.E967]);[.E967];0)" office:value-type="float" office:value="493738.63" calcext:value-type="float">
            <text:p>493738,63</text:p>
          </table:table-cell>
          <table:table-cell table:number-columns-repeated="3"/>
        </table:table-row>
        <table:table-row table:style-name="ro1"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88.34" calcext:value-type="float">
            <text:p>788,34</text:p>
          </table:table-cell>
          <table:table-cell table:formula="of:=[$Sheet1.$D969]+IF(ISNUMBER([.E968]);[.E968];0)" office:value-type="float" office:value="494526.97" calcext:value-type="float">
            <text:p>494526,97</text:p>
          </table:table-cell>
          <table:table-cell table:number-columns-repeated="3"/>
        </table:table-row>
        <table:table-row table:style-name="ro1">
          <table:table-cell office:value-type="date" office:date-value="2019-12-22" calcext:value-type="date">
            <text:p>22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18.06" calcext:value-type="float">
            <text:p>918,06</text:p>
          </table:table-cell>
          <table:table-cell table:formula="of:=[$Sheet1.$D970]+IF(ISNUMBER([.E969]);[.E969];0)" office:value-type="float" office:value="495445.03" calcext:value-type="float">
            <text:p>495445,03</text:p>
          </table:table-cell>
          <table:table-cell table:number-columns-repeated="3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01.44" calcext:value-type="float">
            <text:p>701,44</text:p>
          </table:table-cell>
          <table:table-cell table:formula="of:=[$Sheet1.$D971]+IF(ISNUMBER([.E970]);[.E970];0)" office:value-type="float" office:value="496146.47" calcext:value-type="float">
            <text:p>496146,47</text:p>
          </table:table-cell>
          <table:table-cell table:number-columns-repeated="3"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72.38" calcext:value-type="float">
            <text:p>972,38</text:p>
          </table:table-cell>
          <table:table-cell table:formula="of:=[$Sheet1.$D972]+IF(ISNUMBER([.E971]);[.E971];0)" office:value-type="float" office:value="497118.85" calcext:value-type="float">
            <text:p>497118,85</text:p>
          </table:table-cell>
          <table:table-cell table:number-columns-repeated="3"/>
        </table:table-row>
        <table:table-row table:style-name="ro1">
          <table:table-cell office:value-type="date" office:date-value="2020-10-01" calcext:value-type="date">
            <text:p>01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72.29" calcext:value-type="float">
            <text:p>272,29</text:p>
          </table:table-cell>
          <table:table-cell table:formula="of:=[$Sheet1.$D973]+IF(ISNUMBER([.E972]);[.E972];0)" office:value-type="float" office:value="497391.14" calcext:value-type="float">
            <text:p>497391,14</text:p>
          </table:table-cell>
          <table:table-cell table:number-columns-repeated="3"/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35.09" calcext:value-type="float">
            <text:p>535,09</text:p>
          </table:table-cell>
          <table:table-cell table:formula="of:=[$Sheet1.$D974]+IF(ISNUMBER([.E973]);[.E973];0)" office:value-type="float" office:value="497926.23" calcext:value-type="float">
            <text:p>497926,23</text:p>
          </table:table-cell>
          <table:table-cell table:number-columns-repeated="3"/>
        </table:table-row>
        <table:table-row table:style-name="ro1">
          <table:table-cell office:value-type="date" office:date-value="2018-09-22" calcext:value-type="date">
            <text:p>22.09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48.14" calcext:value-type="float">
            <text:p>148,14</text:p>
          </table:table-cell>
          <table:table-cell table:formula="of:=[$Sheet1.$D975]+IF(ISNUMBER([.E974]);[.E974];0)" office:value-type="float" office:value="498074.37" calcext:value-type="float">
            <text:p>498074,37</text:p>
          </table:table-cell>
          <table:table-cell table:number-columns-repeated="3"/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6.15" calcext:value-type="float">
            <text:p>646,15</text:p>
          </table:table-cell>
          <table:table-cell table:formula="of:=[$Sheet1.$D976]+IF(ISNUMBER([.E975]);[.E975];0)" office:value-type="float" office:value="498720.52" calcext:value-type="float">
            <text:p>498720,52</text:p>
          </table:table-cell>
          <table:table-cell table:number-columns-repeated="3"/>
        </table:table-row>
        <table:table-row table:style-name="ro1">
          <table:table-cell office:value-type="date" office:date-value="2021-12-11" calcext:value-type="date">
            <text:p>11.12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25.54" calcext:value-type="float">
            <text:p>725,54</text:p>
          </table:table-cell>
          <table:table-cell table:formula="of:=[$Sheet1.$D977]+IF(ISNUMBER([.E976]);[.E976];0)" office:value-type="float" office:value="499446.06" calcext:value-type="float">
            <text:p>499446,06</text:p>
          </table:table-cell>
          <table:table-cell table:number-columns-repeated="3"/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75.47" calcext:value-type="float">
            <text:p>975,47</text:p>
          </table:table-cell>
          <table:table-cell table:formula="of:=[$Sheet1.$D978]+IF(ISNUMBER([.E977]);[.E977];0)" office:value-type="float" office:value="500421.53" calcext:value-type="float">
            <text:p>500421,53</text:p>
          </table:table-cell>
          <table:table-cell table:number-columns-repeated="3"/>
        </table:table-row>
        <table:table-row table:style-name="ro1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88.18" calcext:value-type="float">
            <text:p>288,18</text:p>
          </table:table-cell>
          <table:table-cell table:formula="of:=[$Sheet1.$D979]+IF(ISNUMBER([.E978]);[.E978];0)" office:value-type="float" office:value="500709.71" calcext:value-type="float">
            <text:p>500709,71</text:p>
          </table:table-cell>
          <table:table-cell table:number-columns-repeated="3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1.23" calcext:value-type="float">
            <text:p>101,23</text:p>
          </table:table-cell>
          <table:table-cell table:formula="of:=[$Sheet1.$D980]+IF(ISNUMBER([.E979]);[.E979];0)" office:value-type="float" office:value="500810.94" calcext:value-type="float">
            <text:p>500810,94</text:p>
          </table:table-cell>
          <table:table-cell table:number-columns-repeated="3"/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26.11" calcext:value-type="float">
            <text:p>926,11</text:p>
          </table:table-cell>
          <table:table-cell table:formula="of:=[$Sheet1.$D981]+IF(ISNUMBER([.E980]);[.E980];0)" office:value-type="float" office:value="501737.05" calcext:value-type="float">
            <text:p>501737,05</text:p>
          </table:table-cell>
          <table:table-cell table:number-columns-repeated="3"/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74" calcext:value-type="float">
            <text:p>874</text:p>
          </table:table-cell>
          <table:table-cell table:formula="of:=[$Sheet1.$D982]+IF(ISNUMBER([.E981]);[.E981];0)" office:value-type="float" office:value="502611.05" calcext:value-type="float">
            <text:p>502611,05</text:p>
          </table:table-cell>
          <table:table-cell table:number-columns-repeated="3"/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71.56" calcext:value-type="float">
            <text:p>571,56</text:p>
          </table:table-cell>
          <table:table-cell table:formula="of:=[$Sheet1.$D983]+IF(ISNUMBER([.E982]);[.E982];0)" office:value-type="float" office:value="503182.61" calcext:value-type="float">
            <text:p>503182,61</text:p>
          </table:table-cell>
          <table:table-cell table:number-columns-repeated="3"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41.75" calcext:value-type="float">
            <text:p>641,75</text:p>
          </table:table-cell>
          <table:table-cell table:formula="of:=[$Sheet1.$D984]+IF(ISNUMBER([.E983]);[.E983];0)" office:value-type="float" office:value="503824.36" calcext:value-type="float">
            <text:p>503824,36</text:p>
          </table:table-cell>
          <table:table-cell table:number-columns-repeated="3"/>
        </table:table-row>
        <table:table-row table:style-name="ro1">
          <table:table-cell office:value-type="date" office:date-value="2019-06-06" calcext:value-type="date">
            <text:p>06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75.12" calcext:value-type="float">
            <text:p>875,12</text:p>
          </table:table-cell>
          <table:table-cell table:formula="of:=[$Sheet1.$D985]+IF(ISNUMBER([.E984]);[.E984];0)" office:value-type="float" office:value="504699.48" calcext:value-type="float">
            <text:p>504699,48</text:p>
          </table:table-cell>
          <table:table-cell table:number-columns-repeated="3"/>
        </table:table-row>
        <table:table-row table:style-name="ro1">
          <table:table-cell office:value-type="date" office:date-value="2019-06-26" calcext:value-type="date">
            <text:p>26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676.19" calcext:value-type="float">
            <text:p>676,19</text:p>
          </table:table-cell>
          <table:table-cell table:formula="of:=[$Sheet1.$D986]+IF(ISNUMBER([.E985]);[.E985];0)" office:value-type="float" office:value="505375.67" calcext:value-type="float">
            <text:p>505375,67</text:p>
          </table:table-cell>
          <table:table-cell table:number-columns-repeated="3"/>
        </table:table-row>
        <table:table-row table:style-name="ro1">
          <table:table-cell office:value-type="date" office:date-value="2023-07-06" calcext:value-type="date">
            <text:p>06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9.52" calcext:value-type="float">
            <text:p>79,52</text:p>
          </table:table-cell>
          <table:table-cell table:formula="of:=[$Sheet1.$D987]+IF(ISNUMBER([.E986]);[.E986];0)" office:value-type="float" office:value="505455.19" calcext:value-type="float">
            <text:p>505455,19</text:p>
          </table:table-cell>
          <table:table-cell table:number-columns-repeated="3"/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155.62" calcext:value-type="float">
            <text:p>155,62</text:p>
          </table:table-cell>
          <table:table-cell table:formula="of:=[$Sheet1.$D988]+IF(ISNUMBER([.E987]);[.E987];0)" office:value-type="float" office:value="505610.81" calcext:value-type="float">
            <text:p>505610,81</text:p>
          </table:table-cell>
          <table:table-cell table:number-columns-repeated="3"/>
        </table:table-row>
        <table:table-row table:style-name="ro1">
          <table:table-cell office:value-type="date" office:date-value="2019-05-01" calcext:value-type="date">
            <text:p>01.05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01.69" calcext:value-type="float">
            <text:p>701,69</text:p>
          </table:table-cell>
          <table:table-cell table:formula="of:=[$Sheet1.$D989]+IF(ISNUMBER([.E988]);[.E988];0)" office:value-type="float" office:value="506312.5" calcext:value-type="float">
            <text:p>506312,5</text:p>
          </table:table-cell>
          <table:table-cell table:number-columns-repeated="3"/>
        </table:table-row>
        <table:table-row table:style-name="ro1">
          <table:table-cell office:value-type="date" office:date-value="2019-03-13" calcext:value-type="date">
            <text:p>13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41.96" calcext:value-type="float">
            <text:p>741,96</text:p>
          </table:table-cell>
          <table:table-cell table:formula="of:=[$Sheet1.$D990]+IF(ISNUMBER([.E989]);[.E989];0)" office:value-type="float" office:value="507054.46" calcext:value-type="float">
            <text:p>507054,46</text:p>
          </table:table-cell>
          <table:table-cell table:number-columns-repeated="3"/>
        </table:table-row>
        <table:table-row table:style-name="ro1">
          <table:table-cell office:value-type="date" office:date-value="2018-04-24" calcext:value-type="date">
            <text:p>24.04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43.22" calcext:value-type="float">
            <text:p>343,22</text:p>
          </table:table-cell>
          <table:table-cell table:formula="of:=[$Sheet1.$D991]+IF(ISNUMBER([.E990]);[.E990];0)" office:value-type="float" office:value="507397.68" calcext:value-type="float">
            <text:p>507397,68</text:p>
          </table:table-cell>
          <table:table-cell table:number-columns-repeated="3"/>
        </table:table-row>
        <table:table-row table:style-name="ro1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67.07" calcext:value-type="float">
            <text:p>167,07</text:p>
          </table:table-cell>
          <table:table-cell table:formula="of:=[$Sheet1.$D992]+IF(ISNUMBER([.E991]);[.E991];0)" office:value-type="float" office:value="507564.75" calcext:value-type="float">
            <text:p>507564,75</text:p>
          </table:table-cell>
          <table:table-cell table:number-columns-repeated="3"/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469.6" calcext:value-type="float">
            <text:p>469,6</text:p>
          </table:table-cell>
          <table:table-cell table:formula="of:=[$Sheet1.$D993]+IF(ISNUMBER([.E992]);[.E992];0)" office:value-type="float" office:value="508034.35" calcext:value-type="float">
            <text:p>508034,35</text:p>
          </table:table-cell>
          <table:table-cell table:number-columns-repeated="3"/>
        </table:table-row>
        <table:table-row table:style-name="ro1">
          <table:table-cell office:value-type="date" office:date-value="2023-10-05" calcext:value-type="date">
            <text:p>05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668.14" calcext:value-type="float">
            <text:p>668,14</text:p>
          </table:table-cell>
          <table:table-cell table:formula="of:=[$Sheet1.$D994]+IF(ISNUMBER([.E993]);[.E993];0)" office:value-type="float" office:value="508702.49" calcext:value-type="float">
            <text:p>508702,49</text:p>
          </table:table-cell>
          <table:table-cell table:number-columns-repeated="3"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97.43" calcext:value-type="float">
            <text:p>797,43</text:p>
          </table:table-cell>
          <table:table-cell table:formula="of:=[$Sheet1.$D995]+IF(ISNUMBER([.E994]);[.E994];0)" office:value-type="float" office:value="509499.92" calcext:value-type="float">
            <text:p>509499,92</text:p>
          </table:table-cell>
          <table:table-cell table:number-columns-repeated="3"/>
        </table:table-row>
        <table:table-row table:style-name="ro1">
          <table:table-cell office:value-type="date" office:date-value="2019-09-07" calcext:value-type="date">
            <text:p>07.09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7.23" calcext:value-type="float">
            <text:p>27,23</text:p>
          </table:table-cell>
          <table:table-cell table:formula="of:=[$Sheet1.$D996]+IF(ISNUMBER([.E995]);[.E995];0)" office:value-type="float" office:value="509527.149999999" calcext:value-type="float">
            <text:p>509527,15</text:p>
          </table:table-cell>
          <table:table-cell table:number-columns-repeated="3"/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43" calcext:value-type="float">
            <text:p>443</text:p>
          </table:table-cell>
          <table:table-cell table:formula="of:=[$Sheet1.$D997]+IF(ISNUMBER([.E996]);[.E996];0)" office:value-type="float" office:value="509970.15" calcext:value-type="float">
            <text:p>509970,15</text:p>
          </table:table-cell>
          <table:table-cell table:number-columns-repeated="3"/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96.34" calcext:value-type="float">
            <text:p>896,34</text:p>
          </table:table-cell>
          <table:table-cell table:formula="of:=[$Sheet1.$D998]+IF(ISNUMBER([.E997]);[.E997];0)" office:value-type="float" office:value="510866.49" calcext:value-type="float">
            <text:p>510866,49</text:p>
          </table:table-cell>
          <table:table-cell table:number-columns-repeated="3"/>
        </table:table-row>
        <table:table-row table:style-name="ro1">
          <table:table-cell office:value-type="date" office:date-value="2020-06-11" calcext:value-type="date">
            <text:p>11.06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46.27" calcext:value-type="float">
            <text:p>946,27</text:p>
          </table:table-cell>
          <table:table-cell table:formula="of:=[$Sheet1.$D999]+IF(ISNUMBER([.E998]);[.E998];0)" office:value-type="float" office:value="511812.76" calcext:value-type="float">
            <text:p>511812,76</text:p>
          </table:table-cell>
          <table:table-cell table:number-columns-repeated="3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34.78" calcext:value-type="float">
            <text:p>334,78</text:p>
          </table:table-cell>
          <table:table-cell table:formula="of:=[$Sheet1.$D1000]+IF(ISNUMBER([.E999]);[.E999];0)" office:value-type="float" office:value="512147.54" calcext:value-type="float">
            <text:p>512147,54</text:p>
          </table:table-cell>
          <table:table-cell table:number-columns-repeated="3"/>
        </table:table-row>
        <table:table-row table:style-name="ro1">
          <table:table-cell office:value-type="date" office:date-value="2021-12-08" calcext:value-type="date">
            <text:p>08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34.58" calcext:value-type="float">
            <text:p>934,58</text:p>
          </table:table-cell>
          <table:table-cell table:formula="of:=[$Sheet1.$D1001]+IF(ISNUMBER([.E1000]);[.E1000];0)" office:value-type="float" office:value="513082.12" calcext:value-type="float">
            <text:p>513082,12</text:p>
          </table:table-cell>
          <table:table-cell table:number-columns-repeated="3"/>
        </table:table-row>
        <table:table-row table:style-name="ro1">
          <table:table-cell office:value-type="date" office:date-value="2021-08-10" calcext:value-type="date">
            <text:p>10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189.81" calcext:value-type="float">
            <text:p>189,81</text:p>
          </table:table-cell>
          <table:table-cell table:formula="of:=[$Sheet1.$D1002]+IF(ISNUMBER([.E1001]);[.E1001];0)" office:value-type="float" office:value="513271.93" calcext:value-type="float">
            <text:p>513271,93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Import1" table:target-range-address="Sheet1.A1:Sheet1.D1002">
          <table:database-source-query table:database-name="PowerFilter" table:query-name="qAll"/>
          <table:sort>
            <table:sort-by table:field-number="3" table:order="descending" table:data-type="automatic"/>
          </table:sort>
        </table:database-range>
        <table:database-range table:name="tabelle" table:target-range-address="Sheet1.A1:Sheet1.E1048576" table:on-update-keep-styles="true" table:on-update-keep-size="false"/>
        <table:database-range table:name="__Anonymous_Sheet_DB__0" table:target-range-address="Sheet1.A1:Sheet1.F1002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209">
      <number:number number:decimal-places="0" number:min-decimal-places="0" number:min-integer-digits="3" number:grouping="true"/>
    </number:number-style>
    <number:currency-style style:name="N208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08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time-style style:name="N191">
      <number:minutes number:style="long"/>
      <number:text>:</number:text>
      <number:seconds number:style="long"/>
    </number:tim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9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89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">
      <number:number number:decimal-places="0" number:min-decimal-places="0" number:min-integer-digits="6"/>
    </number:number-style>
    <number:number-style style:name="N158">
      <number:text>Edit Time</number:text>
    </number:number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3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8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8P0"/>
    </number:currency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date-style style:name="N128">
      <number:year/>
      <number:text>-</number:text>
      <number:month number:style="long"/>
    </number:date-style>
    <number:currency-style style:name="N127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27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27P0"/>
    </number:currency-style>
    <number:currency-style style:name="N12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25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25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1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1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MyDefault</dc:title>
    <meta:creation-date>2024-01-06T18:58:49.726680625</meta:creation-date>
    <meta:editing-cycles>3</meta:editing-cycles>
    <meta:editing-duration>PT10M30S</meta:editing-duration>
    <meta:initial-creator>Andreas Säger</meta:initial-creator>
    <dc:date>2024-01-06T20:11:21.110761665</dc:date>
    <meta:document-statistic meta:table-count="3" meta:cell-count="501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1-06T18:58:49.350395270"/>
  </office:meta>
</office:document-meta>
</file>