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0.212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459cm"/>
    </style:style>
    <style:style style:name="co9" style:family="table-column">
      <style:table-column-properties fo:break-before="auto" style:column-width="2.27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554cm"/>
    </style:style>
    <style:style style:name="co12" style:family="table-column">
      <style:table-column-properties fo:break-before="auto" style:column-width="3.628cm"/>
    </style:style>
    <style:style style:name="co13" style:family="table-column">
      <style:table-column-properties fo:break-before="auto" style:column-width="3.572cm"/>
    </style:style>
    <style:style style:name="co14" style:family="table-column">
      <style:table-column-properties fo:break-before="auto" style:column-width="1.499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82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228" style:family="table-cell" style:parent-style-name="Default">
      <style:table-cell-properties fo:background-color="#207ea9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3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230" style:family="table-cell" style:parent-style-name="Default">
      <style:table-cell-properties fo:background-color="#207ea9"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2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3" style:family="table-cell" style:parent-style-name="Default">
      <style:table-cell-properties fo:background-color="#207ea9"/>
    </style:style>
    <style:style style:name="ce234" style:family="table-cell" style:parent-style-name="Default" style:data-style-name="N36"/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33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2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A6]=[DISPONIBILITA.$A3];[.E$5]&gt;=[DISPONIBILITA.$C3];[.E$5]&lt;=[DISPONIBILITA.$D3]))" style:apply-style-name="giorni_20_presenze" style:base-cell-address="'PRENOTAZIONI CAMERE'.E6"/>
    </style:style>
    <style:style style:name="ce238" style:family="table-cell" style:parent-style-name="Default">
      <style:table-cell-properties fo:border="0.06pt solid #000000"/>
      <style:map style:condition="is-true-formula(AND([.$A6]=[DISPONIBILITA.$A3];[.E$5]&gt;=[DISPONIBILITA.$C3];[.E$5]&lt;=[DISPONIBILITA.$D3]))" style:apply-style-name="giorni_20_presenze" style:base-cell-address="'PRENOTAZIONI CAMERE'.E6"/>
    </style:style>
    <style:style style:name="ce239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240" style:family="table-cell" style:parent-style-name="Default">
      <style:table-cell-properties fo:background-color="#ffffd7" fo:border="0.06pt solid #000000"/>
    </style:style>
    <style:style style:name="ce241" style:family="table-cell" style:parent-style-name="Default" style:data-style-name="N36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 style:data-style-name="N77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77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729fcf"/>
    </style:style>
    <style:style style:name="ce23" style:family="table-cell" style:parent-style-name="Default" style:data-style-name="N7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77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d7"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0.99pt solid #000000" fo:border-right="0.99pt solid #000000" fo:border-top="0.99pt solid #000000"/>
      <style:map style:condition="is-true-formula(SUMPRODUCT(([.G$2]=[.$B$3:.$B$1001])*([.$F3]&gt;=[.$C$3:.$C$1001])*([.$F3]&lt;=[.$D$3:.$D$1001])))" style:apply-style-name="DATE_20_OCCUPATE" style:base-cell-address="DISPONIBILITA.G3"/>
    </style:style>
    <style:style style:name="ce27" style:family="table-cell" style:parent-style-name="Default">
      <style:table-cell-properties fo:border-bottom="none" fo:border-left="0.99pt solid #000000" fo:border-right="0.99pt solid #000000" fo:border-top="none"/>
      <style:map style:condition="is-true-formula(SUMPRODUCT(([.G$2]=[.$B$3:.$B$1001])*([.$F3]&gt;=[.$C$3:.$C$1001])*([.$F3]&lt;=[.$D$3:.$D$1001])))" style:apply-style-name="DATE_20_OCCUPATE" style:base-cell-address="DISPONIBILITA.G3"/>
    </style:style>
    <style:style style:name="ce28" style:family="table-cell" style:parent-style-name="Default">
      <style:table-cell-properties fo:border-bottom="0.99pt solid #000000" fo:border-left="0.99pt solid #000000" fo:border-right="0.99pt solid #000000" fo:border-top="none"/>
      <style:map style:condition="is-true-formula(SUMPRODUCT(([.G$2]=[.$B$3:.$B$1001])*([.$F3]&gt;=[.$C$3:.$C$1001])*([.$F3]&lt;=[.$D$3:.$D$1001])))" style:apply-style-name="DATE_20_OCCUPATE" style:base-cell-address="DISPONIBILITA.G3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01&quot;;&quot;102&quot;;&quot;103&quot;;&quot;201&quot;;&quot;202&quot;;&quot;203&quot;;&quot;301&quot;;&quot;302&quot;;&quot;303&quot;)" table:allow-empty-cell="true" table:display-list="unsorted" table:base-cell-address="'1'.B2">
          <table:error-message table:message-type="stop" table:display="true"/>
        </table:content-validation>
      </table:content-validations>
      <table:table table:name="PRENOTAZIONI CAMERE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Default"/>
        <table:table-column table:style-name="co5" table:number-columns-repeated="28" table:default-cell-style-name="Default"/>
        <table:table-column table:style-name="co6" table:number-columns-repeated="316" table:default-cell-style-name="Default"/>
        <table:table-row table:style-name="ro1">
          <table:table-cell table:style-name="ce228" office:value-type="string" calcext:value-type="string" table:number-columns-spanned="15" table:number-rows-spanned="1">
            <text:p>NIK GEST</text:p>
          </table:table-cell>
          <table:covered-table-cell table:number-columns-repeated="2" table:style-name="ce230"/>
          <table:covered-table-cell table:number-columns-repeated="12" table:style-name="ce233"/>
          <table:table-cell table:style-name="ce239" table:formula="of:=[.C3]" office:value-type="date" office:date-value="2021-02-15" calcext:value-type="date" table:number-columns-spanned="2" table:number-rows-spanned="1">
            <text:p>lun 15 feb 21</text:p>
          </table:table-cell>
          <table:covered-table-cell table:style-name="ce240"/>
          <table:table-cell table:style-name="ce241" table:formula="of:=[.P1]+14" office:value-type="date" office:date-value="2021-03-01" calcext:value-type="date" table:number-columns-spanned="2" table:number-rows-spanned="1">
            <text:p>01/03/2021</text:p>
          </table:table-cell>
          <table:covered-table-cell table:style-name="ce240"/>
          <table:table-cell table:number-columns-repeated="329"/>
        </table:table-row>
        <table:table-row table:style-name="ro2">
          <table:table-cell table:number-columns-repeated="4"/>
          <table:table-cell table:style-name="ce9" office:value-type="string" calcext:value-type="string" table:number-columns-spanned="28" table:number-rows-spanned="1">
            <text:p>FEBBRAIO</text:p>
          </table:table-cell>
          <table:covered-table-cell table:number-columns-repeated="27"/>
          <table:table-cell table:style-name="ce16" office:value-type="string" calcext:value-type="string" table:number-columns-spanned="31" table:number-rows-spanned="1">
            <text:p>MARZO</text:p>
          </table:table-cell>
          <table:covered-table-cell table:number-columns-repeated="30"/>
          <table:table-cell table:style-name="ce9" office:value-type="string" calcext:value-type="string" table:number-columns-spanned="30" table:number-rows-spanned="1">
            <text:p>APRILE</text:p>
          </table:table-cell>
          <table:covered-table-cell table:number-columns-repeated="29"/>
          <table:table-cell table:style-name="ce16" office:value-type="string" calcext:value-type="string" table:number-columns-spanned="31" table:number-rows-spanned="1">
            <text:p>MAGGIO</text:p>
          </table:table-cell>
          <table:covered-table-cell table:number-columns-repeated="30"/>
          <table:table-cell table:style-name="ce9" office:value-type="string" calcext:value-type="string" table:number-columns-spanned="30" table:number-rows-spanned="1">
            <text:p>GIUGNO</text:p>
          </table:table-cell>
          <table:covered-table-cell table:number-columns-repeated="29"/>
          <table:table-cell table:style-name="ce16" office:value-type="string" calcext:value-type="string" table:number-columns-spanned="31" table:number-rows-spanned="1">
            <text:p>LUGLIO</text:p>
          </table:table-cell>
          <table:covered-table-cell table:number-columns-repeated="30"/>
          <table:table-cell table:style-name="ce9" office:value-type="string" calcext:value-type="string" table:number-columns-spanned="31" table:number-rows-spanned="1">
            <text:p>AGOSTO</text:p>
          </table:table-cell>
          <table:covered-table-cell table:number-columns-repeated="30"/>
          <table:table-cell table:style-name="ce16" office:value-type="string" calcext:value-type="string" table:number-columns-spanned="30" table:number-rows-spanned="1">
            <text:p>SETTEMBRE</text:p>
          </table:table-cell>
          <table:covered-table-cell table:number-columns-repeated="29"/>
          <table:table-cell table:style-name="ce9" office:value-type="string" calcext:value-type="string" table:number-columns-spanned="31" table:number-rows-spanned="1">
            <text:p>OTTOBRE</text:p>
          </table:table-cell>
          <table:covered-table-cell table:number-columns-repeated="30"/>
          <table:table-cell table:style-name="ce16" office:value-type="string" calcext:value-type="string" table:number-columns-spanned="30" table:number-rows-spanned="1">
            <text:p>NOVEMBRE</text:p>
          </table:table-cell>
          <table:covered-table-cell table:number-columns-repeated="29" table:style-name="ce243"/>
          <table:table-cell table:style-name="ce9" office:value-type="string" calcext:value-type="string" table:number-columns-spanned="31" table:number-rows-spanned="1">
            <text:p>DICEMBRE</text:p>
          </table:table-cell>
          <table:covered-table-cell table:number-columns-repeated="30"/>
          <table:table-cell table:style-name="ce16" office:value-type="string" calcext:value-type="string" table:number-columns-spanned="10" table:number-rows-spanned="1">
            <text:p>GENNAIO</text:p>
          </table:table-cell>
          <table:covered-table-cell table:number-columns-repeated="9"/>
        </table:table-row>
        <table:table-row table:style-name="ro2">
          <table:table-cell table:style-name="ce103"/>
          <table:table-cell table:style-name="ce105" office:value-type="string" calcext:value-type="string">
            <text:p>DA</text:p>
          </table:table-cell>
          <table:table-cell table:style-name="ce232" office:value-type="date" office:date-value="2021-02-15" calcext:value-type="date">
            <text:p>lun 15 feb 21</text:p>
          </table:table-cell>
          <table:table-cell table:number-columns-repeated="345"/>
        </table:table-row>
        <table:table-row table:style-name="ro2">
          <table:table-cell table:style-name="ce103" office:value-type="string" calcext:value-type="string" table:number-columns-spanned="1" table:number-rows-spanned="2">
            <text:p>N</text:p>
          </table:table-cell>
          <table:table-cell table:style-name="ce103" office:value-type="string" calcext:value-type="string" table:number-columns-spanned="1" table:number-rows-spanned="2">
            <text:p>N CAMERA</text:p>
          </table:table-cell>
          <table:table-cell table:style-name="ce103" office:value-type="string" calcext:value-type="string" table:number-columns-spanned="1" table:number-rows-spanned="2">
            <text:p>TIPOLOGIA</text:p>
          </table:table-cell>
          <table:table-cell/>
          <table:table-cell table:style-name="ce103" table:formula="of:=TEXT(WEEKDAY([.E5]);&quot;ddd&quot;)" office:value-type="string" office:string-value="lun" calcext:value-type="string">
            <text:p>lun</text:p>
          </table:table-cell>
          <table:table-cell table:style-name="ce103" table:formula="of:=TEXT(WEEKDAY([.F5]);&quot;ddd&quot;)" office:value-type="string" office:string-value="mar" calcext:value-type="string">
            <text:p>mar</text:p>
          </table:table-cell>
          <table:table-cell table:style-name="ce103" table:formula="of:=TEXT(WEEKDAY([.G5]);&quot;ddd&quot;)" office:value-type="string" office:string-value="mer" calcext:value-type="string">
            <text:p>mer</text:p>
          </table:table-cell>
          <table:table-cell table:style-name="ce103" table:formula="of:=TEXT(WEEKDAY([.H5]);&quot;ddd&quot;)" office:value-type="string" office:string-value="gio" calcext:value-type="string">
            <text:p>gio</text:p>
          </table:table-cell>
          <table:table-cell table:style-name="ce103" table:formula="of:=TEXT(WEEKDAY([.I5]);&quot;ddd&quot;)" office:value-type="string" office:string-value="ven" calcext:value-type="string">
            <text:p>ven</text:p>
          </table:table-cell>
          <table:table-cell table:style-name="ce103" table:formula="of:=TEXT(WEEKDAY([.J5]);&quot;ddd&quot;)" office:value-type="string" office:string-value="sab" calcext:value-type="string">
            <text:p>sab</text:p>
          </table:table-cell>
          <table:table-cell table:style-name="ce103" table:formula="of:=TEXT(WEEKDAY([.K5]);&quot;ddd&quot;)" office:value-type="string" office:string-value="dom" calcext:value-type="string">
            <text:p>dom</text:p>
          </table:table-cell>
          <table:table-cell table:style-name="ce103" table:formula="of:=TEXT(WEEKDAY([.L5]);&quot;ddd&quot;)" office:value-type="string" office:string-value="lun" calcext:value-type="string">
            <text:p>lun</text:p>
          </table:table-cell>
          <table:table-cell table:style-name="ce103" table:formula="of:=TEXT(WEEKDAY([.M5]);&quot;ddd&quot;)" office:value-type="string" office:string-value="mar" calcext:value-type="string">
            <text:p>mar</text:p>
          </table:table-cell>
          <table:table-cell table:style-name="ce103" table:formula="of:=TEXT(WEEKDAY([.N5]);&quot;ddd&quot;)" office:value-type="string" office:string-value="mer" calcext:value-type="string">
            <text:p>mer</text:p>
          </table:table-cell>
          <table:table-cell table:style-name="ce103" table:formula="of:=TEXT(WEEKDAY([.O5]);&quot;ddd&quot;)" office:value-type="string" office:string-value="gio" calcext:value-type="string">
            <text:p>gio</text:p>
          </table:table-cell>
          <table:table-cell table:style-name="ce103" table:formula="of:=TEXT(WEEKDAY([.P5]);&quot;ddd&quot;)" office:value-type="string" office:string-value="ven" calcext:value-type="string">
            <text:p>ven</text:p>
          </table:table-cell>
          <table:table-cell table:style-name="ce103" table:formula="of:=TEXT(WEEKDAY([.Q5]);&quot;ddd&quot;)" office:value-type="string" office:string-value="sab" calcext:value-type="string">
            <text:p>sab</text:p>
          </table:table-cell>
          <table:table-cell table:style-name="ce103" table:formula="of:=TEXT(WEEKDAY([.R5]);&quot;ddd&quot;)" office:value-type="string" office:string-value="dom" calcext:value-type="string">
            <text:p>dom</text:p>
          </table:table-cell>
          <table:table-cell table:style-name="ce103" table:formula="of:=TEXT(WEEKDAY([.S5]);&quot;ddd&quot;)" office:value-type="string" office:string-value="lun" calcext:value-type="string">
            <text:p>lun</text:p>
          </table:table-cell>
          <table:table-cell table:style-name="ce103" table:formula="of:=TEXT(WEEKDAY([.T5]);&quot;ddd&quot;)" office:value-type="string" office:string-value="mar" calcext:value-type="string">
            <text:p>mar</text:p>
          </table:table-cell>
          <table:table-cell table:style-name="ce103" table:formula="of:=TEXT(WEEKDAY([.U5]);&quot;ddd&quot;)" office:value-type="string" office:string-value="mer" calcext:value-type="string">
            <text:p>mer</text:p>
          </table:table-cell>
          <table:table-cell table:style-name="ce103" table:formula="of:=TEXT(WEEKDAY([.V5]);&quot;ddd&quot;)" office:value-type="string" office:string-value="gio" calcext:value-type="string">
            <text:p>gio</text:p>
          </table:table-cell>
          <table:table-cell table:style-name="ce103" table:formula="of:=TEXT(WEEKDAY([.W5]);&quot;ddd&quot;)" office:value-type="string" office:string-value="ven" calcext:value-type="string">
            <text:p>ven</text:p>
          </table:table-cell>
          <table:table-cell table:style-name="ce103" table:formula="of:=TEXT(WEEKDAY([.X5]);&quot;ddd&quot;)" office:value-type="string" office:string-value="sab" calcext:value-type="string">
            <text:p>sab</text:p>
          </table:table-cell>
          <table:table-cell table:style-name="ce103" table:formula="of:=TEXT(WEEKDAY([.Y5]);&quot;ddd&quot;)" office:value-type="string" office:string-value="dom" calcext:value-type="string">
            <text:p>dom</text:p>
          </table:table-cell>
          <table:table-cell table:style-name="ce103" table:formula="of:=TEXT(WEEKDAY([.Z5]);&quot;ddd&quot;)" office:value-type="string" office:string-value="lun" calcext:value-type="string">
            <text:p>lun</text:p>
          </table:table-cell>
          <table:table-cell table:style-name="ce103" table:formula="of:=TEXT(WEEKDAY([.AA5]);&quot;ddd&quot;)" office:value-type="string" office:string-value="mar" calcext:value-type="string">
            <text:p>mar</text:p>
          </table:table-cell>
          <table:table-cell table:style-name="ce103" table:formula="of:=TEXT(WEEKDAY([.AB5]);&quot;ddd&quot;)" office:value-type="string" office:string-value="mer" calcext:value-type="string">
            <text:p>mer</text:p>
          </table:table-cell>
          <table:table-cell table:style-name="ce103" table:formula="of:=TEXT(WEEKDAY([.AC5]);&quot;ddd&quot;)" office:value-type="string" office:string-value="gio" calcext:value-type="string">
            <text:p>gio</text:p>
          </table:table-cell>
          <table:table-cell table:style-name="ce103" table:formula="of:=TEXT(WEEKDAY([.AD5]);&quot;ddd&quot;)" office:value-type="string" office:string-value="ven" calcext:value-type="string">
            <text:p>ven</text:p>
          </table:table-cell>
          <table:table-cell table:style-name="ce103" table:formula="of:=TEXT(WEEKDAY([.AE5]);&quot;ddd&quot;)" office:value-type="string" office:string-value="sab" calcext:value-type="string">
            <text:p>sab</text:p>
          </table:table-cell>
          <table:table-cell table:style-name="ce103" table:formula="of:=TEXT(WEEKDAY([.AF5]);&quot;ddd&quot;)" office:value-type="string" office:string-value="dom" calcext:value-type="string">
            <text:p>dom</text:p>
          </table:table-cell>
          <table:table-cell table:style-name="ce103" table:formula="of:=TEXT(WEEKDAY([.AG5]);&quot;ddd&quot;)" office:value-type="string" office:string-value="lun" calcext:value-type="string">
            <text:p>lun</text:p>
          </table:table-cell>
          <table:table-cell table:style-name="ce103" table:formula="of:=TEXT(WEEKDAY([.AH5]);&quot;ddd&quot;)" office:value-type="string" office:string-value="mar" calcext:value-type="string">
            <text:p>mar</text:p>
          </table:table-cell>
          <table:table-cell table:style-name="ce103" table:formula="of:=TEXT(WEEKDAY([.AI5]);&quot;ddd&quot;)" office:value-type="string" office:string-value="mer" calcext:value-type="string">
            <text:p>mer</text:p>
          </table:table-cell>
          <table:table-cell table:style-name="ce103" table:formula="of:=TEXT(WEEKDAY([.AJ5]);&quot;ddd&quot;)" office:value-type="string" office:string-value="gio" calcext:value-type="string">
            <text:p>gio</text:p>
          </table:table-cell>
          <table:table-cell table:style-name="ce103" table:formula="of:=TEXT(WEEKDAY([.AK5]);&quot;ddd&quot;)" office:value-type="string" office:string-value="ven" calcext:value-type="string">
            <text:p>ven</text:p>
          </table:table-cell>
          <table:table-cell table:style-name="ce103" table:formula="of:=TEXT(WEEKDAY([.AL5]);&quot;ddd&quot;)" office:value-type="string" office:string-value="sab" calcext:value-type="string">
            <text:p>sab</text:p>
          </table:table-cell>
          <table:table-cell table:style-name="ce103" table:formula="of:=TEXT(WEEKDAY([.AM5]);&quot;ddd&quot;)" office:value-type="string" office:string-value="dom" calcext:value-type="string">
            <text:p>dom</text:p>
          </table:table-cell>
          <table:table-cell table:style-name="ce103" table:formula="of:=TEXT(WEEKDAY([.AN5]);&quot;ddd&quot;)" office:value-type="string" office:string-value="lun" calcext:value-type="string">
            <text:p>lun</text:p>
          </table:table-cell>
          <table:table-cell table:style-name="ce103" table:formula="of:=TEXT(WEEKDAY([.AO5]);&quot;ddd&quot;)" office:value-type="string" office:string-value="mar" calcext:value-type="string">
            <text:p>mar</text:p>
          </table:table-cell>
          <table:table-cell table:style-name="ce103" table:formula="of:=TEXT(WEEKDAY([.AP5]);&quot;ddd&quot;)" office:value-type="string" office:string-value="mer" calcext:value-type="string">
            <text:p>mer</text:p>
          </table:table-cell>
          <table:table-cell table:style-name="ce103" table:formula="of:=TEXT(WEEKDAY([.AQ5]);&quot;ddd&quot;)" office:value-type="string" office:string-value="gio" calcext:value-type="string">
            <text:p>gio</text:p>
          </table:table-cell>
          <table:table-cell table:style-name="ce103" table:formula="of:=TEXT(WEEKDAY([.AR5]);&quot;ddd&quot;)" office:value-type="string" office:string-value="ven" calcext:value-type="string">
            <text:p>ven</text:p>
          </table:table-cell>
          <table:table-cell table:style-name="ce103" table:formula="of:=TEXT(WEEKDAY([.AS5]);&quot;ddd&quot;)" office:value-type="string" office:string-value="sab" calcext:value-type="string">
            <text:p>sab</text:p>
          </table:table-cell>
          <table:table-cell table:style-name="ce103" table:formula="of:=TEXT(WEEKDAY([.AT5]);&quot;ddd&quot;)" office:value-type="string" office:string-value="dom" calcext:value-type="string">
            <text:p>dom</text:p>
          </table:table-cell>
          <table:table-cell table:style-name="ce103" table:formula="of:=TEXT(WEEKDAY([.AU5]);&quot;ddd&quot;)" office:value-type="string" office:string-value="lun" calcext:value-type="string">
            <text:p>lun</text:p>
          </table:table-cell>
          <table:table-cell table:style-name="ce103" table:formula="of:=TEXT(WEEKDAY([.AV5]);&quot;ddd&quot;)" office:value-type="string" office:string-value="mar" calcext:value-type="string">
            <text:p>mar</text:p>
          </table:table-cell>
          <table:table-cell table:style-name="ce103" table:formula="of:=TEXT(WEEKDAY([.AW5]);&quot;ddd&quot;)" office:value-type="string" office:string-value="mer" calcext:value-type="string">
            <text:p>mer</text:p>
          </table:table-cell>
          <table:table-cell table:style-name="ce103" table:formula="of:=TEXT(WEEKDAY([.AX5]);&quot;ddd&quot;)" office:value-type="string" office:string-value="gio" calcext:value-type="string">
            <text:p>gio</text:p>
          </table:table-cell>
          <table:table-cell table:style-name="ce103" table:formula="of:=TEXT(WEEKDAY([.AY5]);&quot;ddd&quot;)" office:value-type="string" office:string-value="ven" calcext:value-type="string">
            <text:p>ven</text:p>
          </table:table-cell>
          <table:table-cell table:style-name="ce103" table:formula="of:=TEXT(WEEKDAY([.AZ5]);&quot;ddd&quot;)" office:value-type="string" office:string-value="sab" calcext:value-type="string">
            <text:p>sab</text:p>
          </table:table-cell>
          <table:table-cell table:style-name="ce103" table:formula="of:=TEXT(WEEKDAY([.BA5]);&quot;ddd&quot;)" office:value-type="string" office:string-value="dom" calcext:value-type="string">
            <text:p>dom</text:p>
          </table:table-cell>
          <table:table-cell table:style-name="ce103" table:formula="of:=TEXT(WEEKDAY([.BB5]);&quot;ddd&quot;)" office:value-type="string" office:string-value="lun" calcext:value-type="string">
            <text:p>lun</text:p>
          </table:table-cell>
          <table:table-cell table:style-name="ce103" table:formula="of:=TEXT(WEEKDAY([.BC5]);&quot;ddd&quot;)" office:value-type="string" office:string-value="mar" calcext:value-type="string">
            <text:p>mar</text:p>
          </table:table-cell>
          <table:table-cell table:style-name="ce103" table:formula="of:=TEXT(WEEKDAY([.BD5]);&quot;ddd&quot;)" office:value-type="string" office:string-value="mer" calcext:value-type="string">
            <text:p>mer</text:p>
          </table:table-cell>
          <table:table-cell table:style-name="ce103" table:formula="of:=TEXT(WEEKDAY([.BE5]);&quot;ddd&quot;)" office:value-type="string" office:string-value="gio" calcext:value-type="string">
            <text:p>gio</text:p>
          </table:table-cell>
          <table:table-cell table:style-name="ce103" table:formula="of:=TEXT(WEEKDAY([.BF5]);&quot;ddd&quot;)" office:value-type="string" office:string-value="ven" calcext:value-type="string">
            <text:p>ven</text:p>
          </table:table-cell>
          <table:table-cell table:style-name="ce103" table:formula="of:=TEXT(WEEKDAY([.BG5]);&quot;ddd&quot;)" office:value-type="string" office:string-value="sab" calcext:value-type="string">
            <text:p>sab</text:p>
          </table:table-cell>
          <table:table-cell table:style-name="ce103" table:formula="of:=TEXT(WEEKDAY([.BH5]);&quot;ddd&quot;)" office:value-type="string" office:string-value="dom" calcext:value-type="string">
            <text:p>dom</text:p>
          </table:table-cell>
          <table:table-cell table:style-name="ce103" table:formula="of:=TEXT(WEEKDAY([.BI5]);&quot;ddd&quot;)" office:value-type="string" office:string-value="lun" calcext:value-type="string">
            <text:p>lun</text:p>
          </table:table-cell>
          <table:table-cell table:style-name="ce103" table:formula="of:=TEXT(WEEKDAY([.BJ5]);&quot;ddd&quot;)" office:value-type="string" office:string-value="mar" calcext:value-type="string">
            <text:p>mar</text:p>
          </table:table-cell>
          <table:table-cell table:style-name="ce103" table:formula="of:=TEXT(WEEKDAY([.BK5]);&quot;ddd&quot;)" office:value-type="string" office:string-value="mer" calcext:value-type="string">
            <text:p>mer</text:p>
          </table:table-cell>
          <table:table-cell table:style-name="ce103" table:formula="of:=TEXT(WEEKDAY([.BL5]);&quot;ddd&quot;)" office:value-type="string" office:string-value="gio" calcext:value-type="string">
            <text:p>gio</text:p>
          </table:table-cell>
          <table:table-cell table:style-name="ce103" table:formula="of:=TEXT(WEEKDAY([.BM5]);&quot;ddd&quot;)" office:value-type="string" office:string-value="ven" calcext:value-type="string">
            <text:p>ven</text:p>
          </table:table-cell>
          <table:table-cell table:style-name="ce103" table:formula="of:=TEXT(WEEKDAY([.BN5]);&quot;ddd&quot;)" office:value-type="string" office:string-value="sab" calcext:value-type="string">
            <text:p>sab</text:p>
          </table:table-cell>
          <table:table-cell table:style-name="ce103" table:formula="of:=TEXT(WEEKDAY([.BO5]);&quot;ddd&quot;)" office:value-type="string" office:string-value="dom" calcext:value-type="string">
            <text:p>dom</text:p>
          </table:table-cell>
          <table:table-cell table:style-name="ce103" table:formula="of:=TEXT(WEEKDAY([.BP5]);&quot;ddd&quot;)" office:value-type="string" office:string-value="lun" calcext:value-type="string">
            <text:p>lun</text:p>
          </table:table-cell>
          <table:table-cell table:style-name="ce103" table:formula="of:=TEXT(WEEKDAY([.BQ5]);&quot;ddd&quot;)" office:value-type="string" office:string-value="mar" calcext:value-type="string">
            <text:p>mar</text:p>
          </table:table-cell>
          <table:table-cell table:style-name="ce103" table:formula="of:=TEXT(WEEKDAY([.BR5]);&quot;ddd&quot;)" office:value-type="string" office:string-value="mer" calcext:value-type="string">
            <text:p>mer</text:p>
          </table:table-cell>
          <table:table-cell table:style-name="ce103" table:formula="of:=TEXT(WEEKDAY([.BS5]);&quot;ddd&quot;)" office:value-type="string" office:string-value="gio" calcext:value-type="string">
            <text:p>gio</text:p>
          </table:table-cell>
          <table:table-cell table:style-name="ce103" table:formula="of:=TEXT(WEEKDAY([.BT5]);&quot;ddd&quot;)" office:value-type="string" office:string-value="ven" calcext:value-type="string">
            <text:p>ven</text:p>
          </table:table-cell>
          <table:table-cell table:style-name="ce103" table:formula="of:=TEXT(WEEKDAY([.BU5]);&quot;ddd&quot;)" office:value-type="string" office:string-value="sab" calcext:value-type="string">
            <text:p>sab</text:p>
          </table:table-cell>
          <table:table-cell table:style-name="ce103" table:formula="of:=TEXT(WEEKDAY([.BV5]);&quot;ddd&quot;)" office:value-type="string" office:string-value="dom" calcext:value-type="string">
            <text:p>dom</text:p>
          </table:table-cell>
          <table:table-cell table:style-name="ce103" table:formula="of:=TEXT(WEEKDAY([.BW5]);&quot;ddd&quot;)" office:value-type="string" office:string-value="lun" calcext:value-type="string">
            <text:p>lun</text:p>
          </table:table-cell>
          <table:table-cell table:style-name="ce103" table:formula="of:=TEXT(WEEKDAY([.BX5]);&quot;ddd&quot;)" office:value-type="string" office:string-value="mar" calcext:value-type="string">
            <text:p>mar</text:p>
          </table:table-cell>
          <table:table-cell table:style-name="ce103" table:formula="of:=TEXT(WEEKDAY([.BY5]);&quot;ddd&quot;)" office:value-type="string" office:string-value="mer" calcext:value-type="string">
            <text:p>mer</text:p>
          </table:table-cell>
          <table:table-cell table:style-name="ce103" table:formula="of:=TEXT(WEEKDAY([.BZ5]);&quot;ddd&quot;)" office:value-type="string" office:string-value="gio" calcext:value-type="string">
            <text:p>gio</text:p>
          </table:table-cell>
          <table:table-cell table:style-name="ce103" table:formula="of:=TEXT(WEEKDAY([.CA5]);&quot;ddd&quot;)" office:value-type="string" office:string-value="ven" calcext:value-type="string">
            <text:p>ven</text:p>
          </table:table-cell>
          <table:table-cell table:style-name="ce103" table:formula="of:=TEXT(WEEKDAY([.CB5]);&quot;ddd&quot;)" office:value-type="string" office:string-value="sab" calcext:value-type="string">
            <text:p>sab</text:p>
          </table:table-cell>
          <table:table-cell table:style-name="ce103" table:formula="of:=TEXT(WEEKDAY([.CC5]);&quot;ddd&quot;)" office:value-type="string" office:string-value="dom" calcext:value-type="string">
            <text:p>dom</text:p>
          </table:table-cell>
          <table:table-cell table:style-name="ce103" table:formula="of:=TEXT(WEEKDAY([.CD5]);&quot;ddd&quot;)" office:value-type="string" office:string-value="lun" calcext:value-type="string">
            <text:p>lun</text:p>
          </table:table-cell>
          <table:table-cell table:style-name="ce103" table:formula="of:=TEXT(WEEKDAY([.CE5]);&quot;ddd&quot;)" office:value-type="string" office:string-value="mar" calcext:value-type="string">
            <text:p>mar</text:p>
          </table:table-cell>
          <table:table-cell table:style-name="ce103" table:formula="of:=TEXT(WEEKDAY([.CF5]);&quot;ddd&quot;)" office:value-type="string" office:string-value="mer" calcext:value-type="string">
            <text:p>mer</text:p>
          </table:table-cell>
          <table:table-cell table:style-name="ce103" table:formula="of:=TEXT(WEEKDAY([.CG5]);&quot;ddd&quot;)" office:value-type="string" office:string-value="gio" calcext:value-type="string">
            <text:p>gio</text:p>
          </table:table-cell>
          <table:table-cell table:style-name="ce103" table:formula="of:=TEXT(WEEKDAY([.CH5]);&quot;ddd&quot;)" office:value-type="string" office:string-value="ven" calcext:value-type="string">
            <text:p>ven</text:p>
          </table:table-cell>
          <table:table-cell table:style-name="ce103" table:formula="of:=TEXT(WEEKDAY([.CI5]);&quot;ddd&quot;)" office:value-type="string" office:string-value="sab" calcext:value-type="string">
            <text:p>sab</text:p>
          </table:table-cell>
          <table:table-cell table:style-name="ce103" table:formula="of:=TEXT(WEEKDAY([.CJ5]);&quot;ddd&quot;)" office:value-type="string" office:string-value="dom" calcext:value-type="string">
            <text:p>dom</text:p>
          </table:table-cell>
          <table:table-cell table:style-name="ce103" table:formula="of:=TEXT(WEEKDAY([.CK5]);&quot;ddd&quot;)" office:value-type="string" office:string-value="lun" calcext:value-type="string">
            <text:p>lun</text:p>
          </table:table-cell>
          <table:table-cell table:style-name="ce103" table:formula="of:=TEXT(WEEKDAY([.CL5]);&quot;ddd&quot;)" office:value-type="string" office:string-value="mar" calcext:value-type="string">
            <text:p>mar</text:p>
          </table:table-cell>
          <table:table-cell table:style-name="ce103" table:formula="of:=TEXT(WEEKDAY([.CM5]);&quot;ddd&quot;)" office:value-type="string" office:string-value="mer" calcext:value-type="string">
            <text:p>mer</text:p>
          </table:table-cell>
          <table:table-cell table:style-name="ce103" table:formula="of:=TEXT(WEEKDAY([.CN5]);&quot;ddd&quot;)" office:value-type="string" office:string-value="gio" calcext:value-type="string">
            <text:p>gio</text:p>
          </table:table-cell>
          <table:table-cell table:style-name="ce103" table:formula="of:=TEXT(WEEKDAY([.CO5]);&quot;ddd&quot;)" office:value-type="string" office:string-value="ven" calcext:value-type="string">
            <text:p>ven</text:p>
          </table:table-cell>
          <table:table-cell table:style-name="ce103" table:formula="of:=TEXT(WEEKDAY([.CP5]);&quot;ddd&quot;)" office:value-type="string" office:string-value="sab" calcext:value-type="string">
            <text:p>sab</text:p>
          </table:table-cell>
          <table:table-cell table:style-name="ce103" table:formula="of:=TEXT(WEEKDAY([.CQ5]);&quot;ddd&quot;)" office:value-type="string" office:string-value="dom" calcext:value-type="string">
            <text:p>dom</text:p>
          </table:table-cell>
          <table:table-cell table:style-name="ce103" table:formula="of:=TEXT(WEEKDAY([.CR5]);&quot;ddd&quot;)" office:value-type="string" office:string-value="lun" calcext:value-type="string">
            <text:p>lun</text:p>
          </table:table-cell>
          <table:table-cell table:style-name="ce103" table:formula="of:=TEXT(WEEKDAY([.CS5]);&quot;ddd&quot;)" office:value-type="string" office:string-value="mar" calcext:value-type="string">
            <text:p>mar</text:p>
          </table:table-cell>
          <table:table-cell table:style-name="ce103" table:formula="of:=TEXT(WEEKDAY([.CT5]);&quot;ddd&quot;)" office:value-type="string" office:string-value="mer" calcext:value-type="string">
            <text:p>mer</text:p>
          </table:table-cell>
          <table:table-cell table:style-name="ce103" table:formula="of:=TEXT(WEEKDAY([.CU5]);&quot;ddd&quot;)" office:value-type="string" office:string-value="gio" calcext:value-type="string">
            <text:p>gio</text:p>
          </table:table-cell>
          <table:table-cell table:style-name="ce103" table:formula="of:=TEXT(WEEKDAY([.CV5]);&quot;ddd&quot;)" office:value-type="string" office:string-value="ven" calcext:value-type="string">
            <text:p>ven</text:p>
          </table:table-cell>
          <table:table-cell table:style-name="ce103" table:formula="of:=TEXT(WEEKDAY([.CW5]);&quot;ddd&quot;)" office:value-type="string" office:string-value="sab" calcext:value-type="string">
            <text:p>sab</text:p>
          </table:table-cell>
          <table:table-cell table:style-name="ce103" table:formula="of:=TEXT(WEEKDAY([.CX5]);&quot;ddd&quot;)" office:value-type="string" office:string-value="dom" calcext:value-type="string">
            <text:p>dom</text:p>
          </table:table-cell>
          <table:table-cell table:style-name="ce103" table:formula="of:=TEXT(WEEKDAY([.CY5]);&quot;ddd&quot;)" office:value-type="string" office:string-value="lun" calcext:value-type="string">
            <text:p>lun</text:p>
          </table:table-cell>
          <table:table-cell table:style-name="ce103" table:formula="of:=TEXT(WEEKDAY([.CZ5]);&quot;ddd&quot;)" office:value-type="string" office:string-value="mar" calcext:value-type="string">
            <text:p>mar</text:p>
          </table:table-cell>
          <table:table-cell table:style-name="ce103" table:formula="of:=TEXT(WEEKDAY([.DA5]);&quot;ddd&quot;)" office:value-type="string" office:string-value="mer" calcext:value-type="string">
            <text:p>mer</text:p>
          </table:table-cell>
          <table:table-cell table:style-name="ce103" table:formula="of:=TEXT(WEEKDAY([.DB5]);&quot;ddd&quot;)" office:value-type="string" office:string-value="gio" calcext:value-type="string">
            <text:p>gio</text:p>
          </table:table-cell>
          <table:table-cell table:style-name="ce103" table:formula="of:=TEXT(WEEKDAY([.DC5]);&quot;ddd&quot;)" office:value-type="string" office:string-value="ven" calcext:value-type="string">
            <text:p>ven</text:p>
          </table:table-cell>
          <table:table-cell table:style-name="ce103" table:formula="of:=TEXT(WEEKDAY([.DD5]);&quot;ddd&quot;)" office:value-type="string" office:string-value="sab" calcext:value-type="string">
            <text:p>sab</text:p>
          </table:table-cell>
          <table:table-cell table:style-name="ce103" table:formula="of:=TEXT(WEEKDAY([.DE5]);&quot;ddd&quot;)" office:value-type="string" office:string-value="dom" calcext:value-type="string">
            <text:p>dom</text:p>
          </table:table-cell>
          <table:table-cell table:style-name="ce103" table:formula="of:=TEXT(WEEKDAY([.DF5]);&quot;ddd&quot;)" office:value-type="string" office:string-value="lun" calcext:value-type="string">
            <text:p>lun</text:p>
          </table:table-cell>
          <table:table-cell table:style-name="ce103" table:formula="of:=TEXT(WEEKDAY([.DG5]);&quot;ddd&quot;)" office:value-type="string" office:string-value="mar" calcext:value-type="string">
            <text:p>mar</text:p>
          </table:table-cell>
          <table:table-cell table:style-name="ce103" table:formula="of:=TEXT(WEEKDAY([.DH5]);&quot;ddd&quot;)" office:value-type="string" office:string-value="mer" calcext:value-type="string">
            <text:p>mer</text:p>
          </table:table-cell>
          <table:table-cell table:style-name="ce103" table:formula="of:=TEXT(WEEKDAY([.DI5]);&quot;ddd&quot;)" office:value-type="string" office:string-value="gio" calcext:value-type="string">
            <text:p>gio</text:p>
          </table:table-cell>
          <table:table-cell table:style-name="ce103" table:formula="of:=TEXT(WEEKDAY([.DJ5]);&quot;ddd&quot;)" office:value-type="string" office:string-value="ven" calcext:value-type="string">
            <text:p>ven</text:p>
          </table:table-cell>
          <table:table-cell table:style-name="ce103" table:formula="of:=TEXT(WEEKDAY([.DK5]);&quot;ddd&quot;)" office:value-type="string" office:string-value="sab" calcext:value-type="string">
            <text:p>sab</text:p>
          </table:table-cell>
          <table:table-cell table:style-name="ce103" table:formula="of:=TEXT(WEEKDAY([.DL5]);&quot;ddd&quot;)" office:value-type="string" office:string-value="dom" calcext:value-type="string">
            <text:p>dom</text:p>
          </table:table-cell>
          <table:table-cell table:style-name="ce103" table:formula="of:=TEXT(WEEKDAY([.DM5]);&quot;ddd&quot;)" office:value-type="string" office:string-value="lun" calcext:value-type="string">
            <text:p>lun</text:p>
          </table:table-cell>
          <table:table-cell table:style-name="ce103" table:formula="of:=TEXT(WEEKDAY([.DN5]);&quot;ddd&quot;)" office:value-type="string" office:string-value="mar" calcext:value-type="string">
            <text:p>mar</text:p>
          </table:table-cell>
          <table:table-cell table:style-name="ce103" table:formula="of:=TEXT(WEEKDAY([.DO5]);&quot;ddd&quot;)" office:value-type="string" office:string-value="mer" calcext:value-type="string">
            <text:p>mer</text:p>
          </table:table-cell>
          <table:table-cell table:style-name="ce103" table:formula="of:=TEXT(WEEKDAY([.DP5]);&quot;ddd&quot;)" office:value-type="string" office:string-value="gio" calcext:value-type="string">
            <text:p>gio</text:p>
          </table:table-cell>
          <table:table-cell table:style-name="ce103" table:formula="of:=TEXT(WEEKDAY([.DQ5]);&quot;ddd&quot;)" office:value-type="string" office:string-value="ven" calcext:value-type="string">
            <text:p>ven</text:p>
          </table:table-cell>
          <table:table-cell table:style-name="ce103" table:formula="of:=TEXT(WEEKDAY([.DR5]);&quot;ddd&quot;)" office:value-type="string" office:string-value="sab" calcext:value-type="string">
            <text:p>sab</text:p>
          </table:table-cell>
          <table:table-cell table:style-name="ce103" table:formula="of:=TEXT(WEEKDAY([.DS5]);&quot;ddd&quot;)" office:value-type="string" office:string-value="dom" calcext:value-type="string">
            <text:p>dom</text:p>
          </table:table-cell>
          <table:table-cell table:style-name="ce103" table:formula="of:=TEXT(WEEKDAY([.DT5]);&quot;ddd&quot;)" office:value-type="string" office:string-value="lun" calcext:value-type="string">
            <text:p>lun</text:p>
          </table:table-cell>
          <table:table-cell table:style-name="ce103" table:formula="of:=TEXT(WEEKDAY([.DU5]);&quot;ddd&quot;)" office:value-type="string" office:string-value="mar" calcext:value-type="string">
            <text:p>mar</text:p>
          </table:table-cell>
          <table:table-cell table:style-name="ce103" table:formula="of:=TEXT(WEEKDAY([.DV5]);&quot;ddd&quot;)" office:value-type="string" office:string-value="mer" calcext:value-type="string">
            <text:p>mer</text:p>
          </table:table-cell>
          <table:table-cell table:style-name="ce103" table:formula="of:=TEXT(WEEKDAY([.DW5]);&quot;ddd&quot;)" office:value-type="string" office:string-value="gio" calcext:value-type="string">
            <text:p>gio</text:p>
          </table:table-cell>
          <table:table-cell table:style-name="ce103" table:formula="of:=TEXT(WEEKDAY([.DX5]);&quot;ddd&quot;)" office:value-type="string" office:string-value="ven" calcext:value-type="string">
            <text:p>ven</text:p>
          </table:table-cell>
          <table:table-cell table:style-name="ce103" table:formula="of:=TEXT(WEEKDAY([.DY5]);&quot;ddd&quot;)" office:value-type="string" office:string-value="sab" calcext:value-type="string">
            <text:p>sab</text:p>
          </table:table-cell>
          <table:table-cell table:style-name="ce103" table:formula="of:=TEXT(WEEKDAY([.DZ5]);&quot;ddd&quot;)" office:value-type="string" office:string-value="dom" calcext:value-type="string">
            <text:p>dom</text:p>
          </table:table-cell>
          <table:table-cell table:style-name="ce103" table:formula="of:=TEXT(WEEKDAY([.EA5]);&quot;ddd&quot;)" office:value-type="string" office:string-value="lun" calcext:value-type="string">
            <text:p>lun</text:p>
          </table:table-cell>
          <table:table-cell table:style-name="ce103" table:formula="of:=TEXT(WEEKDAY([.EB5]);&quot;ddd&quot;)" office:value-type="string" office:string-value="mar" calcext:value-type="string">
            <text:p>mar</text:p>
          </table:table-cell>
          <table:table-cell table:style-name="ce103" table:formula="of:=TEXT(WEEKDAY([.EC5]);&quot;ddd&quot;)" office:value-type="string" office:string-value="mer" calcext:value-type="string">
            <text:p>mer</text:p>
          </table:table-cell>
          <table:table-cell table:style-name="ce103" table:formula="of:=TEXT(WEEKDAY([.ED5]);&quot;ddd&quot;)" office:value-type="string" office:string-value="gio" calcext:value-type="string">
            <text:p>gio</text:p>
          </table:table-cell>
          <table:table-cell table:style-name="ce103" table:formula="of:=TEXT(WEEKDAY([.EE5]);&quot;ddd&quot;)" office:value-type="string" office:string-value="ven" calcext:value-type="string">
            <text:p>ven</text:p>
          </table:table-cell>
          <table:table-cell table:style-name="ce103" table:formula="of:=TEXT(WEEKDAY([.EF5]);&quot;ddd&quot;)" office:value-type="string" office:string-value="sab" calcext:value-type="string">
            <text:p>sab</text:p>
          </table:table-cell>
          <table:table-cell table:style-name="ce103" table:formula="of:=TEXT(WEEKDAY([.EG5]);&quot;ddd&quot;)" office:value-type="string" office:string-value="dom" calcext:value-type="string">
            <text:p>dom</text:p>
          </table:table-cell>
          <table:table-cell table:style-name="ce103" table:formula="of:=TEXT(WEEKDAY([.EH5]);&quot;ddd&quot;)" office:value-type="string" office:string-value="lun" calcext:value-type="string">
            <text:p>lun</text:p>
          </table:table-cell>
          <table:table-cell table:style-name="ce103" table:formula="of:=TEXT(WEEKDAY([.EI5]);&quot;ddd&quot;)" office:value-type="string" office:string-value="mar" calcext:value-type="string">
            <text:p>mar</text:p>
          </table:table-cell>
          <table:table-cell table:style-name="ce103" table:formula="of:=TEXT(WEEKDAY([.EJ5]);&quot;ddd&quot;)" office:value-type="string" office:string-value="mer" calcext:value-type="string">
            <text:p>mer</text:p>
          </table:table-cell>
          <table:table-cell table:style-name="ce103" table:formula="of:=TEXT(WEEKDAY([.EK5]);&quot;ddd&quot;)" office:value-type="string" office:string-value="gio" calcext:value-type="string">
            <text:p>gio</text:p>
          </table:table-cell>
          <table:table-cell table:style-name="ce103" table:formula="of:=TEXT(WEEKDAY([.EL5]);&quot;ddd&quot;)" office:value-type="string" office:string-value="ven" calcext:value-type="string">
            <text:p>ven</text:p>
          </table:table-cell>
          <table:table-cell table:style-name="ce103" table:formula="of:=TEXT(WEEKDAY([.EM5]);&quot;ddd&quot;)" office:value-type="string" office:string-value="sab" calcext:value-type="string">
            <text:p>sab</text:p>
          </table:table-cell>
          <table:table-cell table:style-name="ce103" table:formula="of:=TEXT(WEEKDAY([.EN5]);&quot;ddd&quot;)" office:value-type="string" office:string-value="dom" calcext:value-type="string">
            <text:p>dom</text:p>
          </table:table-cell>
          <table:table-cell table:style-name="ce103" table:formula="of:=TEXT(WEEKDAY([.EO5]);&quot;ddd&quot;)" office:value-type="string" office:string-value="lun" calcext:value-type="string">
            <text:p>lun</text:p>
          </table:table-cell>
          <table:table-cell table:style-name="ce103" table:formula="of:=TEXT(WEEKDAY([.EP5]);&quot;ddd&quot;)" office:value-type="string" office:string-value="mar" calcext:value-type="string">
            <text:p>mar</text:p>
          </table:table-cell>
          <table:table-cell table:style-name="ce103" table:formula="of:=TEXT(WEEKDAY([.EQ5]);&quot;ddd&quot;)" office:value-type="string" office:string-value="mer" calcext:value-type="string">
            <text:p>mer</text:p>
          </table:table-cell>
          <table:table-cell table:style-name="ce103" table:formula="of:=TEXT(WEEKDAY([.ER5]);&quot;ddd&quot;)" office:value-type="string" office:string-value="gio" calcext:value-type="string">
            <text:p>gio</text:p>
          </table:table-cell>
          <table:table-cell table:style-name="ce103" table:formula="of:=TEXT(WEEKDAY([.ES5]);&quot;ddd&quot;)" office:value-type="string" office:string-value="ven" calcext:value-type="string">
            <text:p>ven</text:p>
          </table:table-cell>
          <table:table-cell table:style-name="ce103" table:formula="of:=TEXT(WEEKDAY([.ET5]);&quot;ddd&quot;)" office:value-type="string" office:string-value="sab" calcext:value-type="string">
            <text:p>sab</text:p>
          </table:table-cell>
          <table:table-cell table:style-name="ce103" table:formula="of:=TEXT(WEEKDAY([.EU5]);&quot;ddd&quot;)" office:value-type="string" office:string-value="dom" calcext:value-type="string">
            <text:p>dom</text:p>
          </table:table-cell>
          <table:table-cell table:style-name="ce103" table:formula="of:=TEXT(WEEKDAY([.EV5]);&quot;ddd&quot;)" office:value-type="string" office:string-value="lun" calcext:value-type="string">
            <text:p>lun</text:p>
          </table:table-cell>
          <table:table-cell table:style-name="ce103" table:formula="of:=TEXT(WEEKDAY([.EW5]);&quot;ddd&quot;)" office:value-type="string" office:string-value="mar" calcext:value-type="string">
            <text:p>mar</text:p>
          </table:table-cell>
          <table:table-cell table:style-name="ce103" table:formula="of:=TEXT(WEEKDAY([.EX5]);&quot;ddd&quot;)" office:value-type="string" office:string-value="mer" calcext:value-type="string">
            <text:p>mer</text:p>
          </table:table-cell>
          <table:table-cell table:style-name="ce103" table:formula="of:=TEXT(WEEKDAY([.EY5]);&quot;ddd&quot;)" office:value-type="string" office:string-value="gio" calcext:value-type="string">
            <text:p>gio</text:p>
          </table:table-cell>
          <table:table-cell table:style-name="ce103" table:formula="of:=TEXT(WEEKDAY([.EZ5]);&quot;ddd&quot;)" office:value-type="string" office:string-value="ven" calcext:value-type="string">
            <text:p>ven</text:p>
          </table:table-cell>
          <table:table-cell table:style-name="ce103" table:formula="of:=TEXT(WEEKDAY([.FA5]);&quot;ddd&quot;)" office:value-type="string" office:string-value="sab" calcext:value-type="string">
            <text:p>sab</text:p>
          </table:table-cell>
          <table:table-cell table:style-name="ce103" table:formula="of:=TEXT(WEEKDAY([.FB5]);&quot;ddd&quot;)" office:value-type="string" office:string-value="dom" calcext:value-type="string">
            <text:p>dom</text:p>
          </table:table-cell>
          <table:table-cell table:style-name="ce103" table:formula="of:=TEXT(WEEKDAY([.FC5]);&quot;ddd&quot;)" office:value-type="string" office:string-value="lun" calcext:value-type="string">
            <text:p>lun</text:p>
          </table:table-cell>
          <table:table-cell table:style-name="ce103" table:formula="of:=TEXT(WEEKDAY([.FD5]);&quot;ddd&quot;)" office:value-type="string" office:string-value="mar" calcext:value-type="string">
            <text:p>mar</text:p>
          </table:table-cell>
          <table:table-cell table:style-name="ce103" table:formula="of:=TEXT(WEEKDAY([.FE5]);&quot;ddd&quot;)" office:value-type="string" office:string-value="mer" calcext:value-type="string">
            <text:p>mer</text:p>
          </table:table-cell>
          <table:table-cell table:style-name="ce103" table:formula="of:=TEXT(WEEKDAY([.FF5]);&quot;ddd&quot;)" office:value-type="string" office:string-value="gio" calcext:value-type="string">
            <text:p>gio</text:p>
          </table:table-cell>
          <table:table-cell table:style-name="ce103" table:formula="of:=TEXT(WEEKDAY([.FG5]);&quot;ddd&quot;)" office:value-type="string" office:string-value="ven" calcext:value-type="string">
            <text:p>ven</text:p>
          </table:table-cell>
          <table:table-cell table:style-name="ce103" table:formula="of:=TEXT(WEEKDAY([.FH5]);&quot;ddd&quot;)" office:value-type="string" office:string-value="sab" calcext:value-type="string">
            <text:p>sab</text:p>
          </table:table-cell>
          <table:table-cell table:style-name="ce103" table:formula="of:=TEXT(WEEKDAY([.FI5]);&quot;ddd&quot;)" office:value-type="string" office:string-value="dom" calcext:value-type="string">
            <text:p>dom</text:p>
          </table:table-cell>
          <table:table-cell table:style-name="ce103" table:formula="of:=TEXT(WEEKDAY([.FJ5]);&quot;ddd&quot;)" office:value-type="string" office:string-value="lun" calcext:value-type="string">
            <text:p>lun</text:p>
          </table:table-cell>
          <table:table-cell table:style-name="ce103" table:formula="of:=TEXT(WEEKDAY([.FK5]);&quot;ddd&quot;)" office:value-type="string" office:string-value="mar" calcext:value-type="string">
            <text:p>mar</text:p>
          </table:table-cell>
          <table:table-cell table:style-name="ce103" table:formula="of:=TEXT(WEEKDAY([.FL5]);&quot;ddd&quot;)" office:value-type="string" office:string-value="mer" calcext:value-type="string">
            <text:p>mer</text:p>
          </table:table-cell>
          <table:table-cell table:style-name="ce103" table:formula="of:=TEXT(WEEKDAY([.FM5]);&quot;ddd&quot;)" office:value-type="string" office:string-value="gio" calcext:value-type="string">
            <text:p>gio</text:p>
          </table:table-cell>
          <table:table-cell table:style-name="ce103" table:formula="of:=TEXT(WEEKDAY([.FN5]);&quot;ddd&quot;)" office:value-type="string" office:string-value="ven" calcext:value-type="string">
            <text:p>ven</text:p>
          </table:table-cell>
          <table:table-cell table:style-name="ce103" table:formula="of:=TEXT(WEEKDAY([.FO5]);&quot;ddd&quot;)" office:value-type="string" office:string-value="sab" calcext:value-type="string">
            <text:p>sab</text:p>
          </table:table-cell>
          <table:table-cell table:style-name="ce103" table:formula="of:=TEXT(WEEKDAY([.FP5]);&quot;ddd&quot;)" office:value-type="string" office:string-value="dom" calcext:value-type="string">
            <text:p>dom</text:p>
          </table:table-cell>
          <table:table-cell table:style-name="ce103" table:formula="of:=TEXT(WEEKDAY([.FQ5]);&quot;ddd&quot;)" office:value-type="string" office:string-value="lun" calcext:value-type="string">
            <text:p>lun</text:p>
          </table:table-cell>
          <table:table-cell table:style-name="ce103" table:formula="of:=TEXT(WEEKDAY([.FR5]);&quot;ddd&quot;)" office:value-type="string" office:string-value="mar" calcext:value-type="string">
            <text:p>mar</text:p>
          </table:table-cell>
          <table:table-cell table:style-name="ce103" table:formula="of:=TEXT(WEEKDAY([.FS5]);&quot;ddd&quot;)" office:value-type="string" office:string-value="mer" calcext:value-type="string">
            <text:p>mer</text:p>
          </table:table-cell>
          <table:table-cell table:style-name="ce103" table:formula="of:=TEXT(WEEKDAY([.FT5]);&quot;ddd&quot;)" office:value-type="string" office:string-value="gio" calcext:value-type="string">
            <text:p>gio</text:p>
          </table:table-cell>
          <table:table-cell table:style-name="ce103" table:formula="of:=TEXT(WEEKDAY([.FU5]);&quot;ddd&quot;)" office:value-type="string" office:string-value="ven" calcext:value-type="string">
            <text:p>ven</text:p>
          </table:table-cell>
          <table:table-cell table:style-name="ce103" table:formula="of:=TEXT(WEEKDAY([.FV5]);&quot;ddd&quot;)" office:value-type="string" office:string-value="sab" calcext:value-type="string">
            <text:p>sab</text:p>
          </table:table-cell>
          <table:table-cell table:style-name="ce103" table:formula="of:=TEXT(WEEKDAY([.FW5]);&quot;ddd&quot;)" office:value-type="string" office:string-value="dom" calcext:value-type="string">
            <text:p>dom</text:p>
          </table:table-cell>
          <table:table-cell table:style-name="ce103" table:formula="of:=TEXT(WEEKDAY([.FX5]);&quot;ddd&quot;)" office:value-type="string" office:string-value="lun" calcext:value-type="string">
            <text:p>lun</text:p>
          </table:table-cell>
          <table:table-cell table:style-name="ce103" table:formula="of:=TEXT(WEEKDAY([.FY5]);&quot;ddd&quot;)" office:value-type="string" office:string-value="mar" calcext:value-type="string">
            <text:p>mar</text:p>
          </table:table-cell>
          <table:table-cell table:style-name="ce103" table:formula="of:=TEXT(WEEKDAY([.FZ5]);&quot;ddd&quot;)" office:value-type="string" office:string-value="mer" calcext:value-type="string">
            <text:p>mer</text:p>
          </table:table-cell>
          <table:table-cell table:style-name="ce103" table:formula="of:=TEXT(WEEKDAY([.GA5]);&quot;ddd&quot;)" office:value-type="string" office:string-value="gio" calcext:value-type="string">
            <text:p>gio</text:p>
          </table:table-cell>
          <table:table-cell table:style-name="ce103" table:formula="of:=TEXT(WEEKDAY([.GB5]);&quot;ddd&quot;)" office:value-type="string" office:string-value="ven" calcext:value-type="string">
            <text:p>ven</text:p>
          </table:table-cell>
          <table:table-cell table:style-name="ce103" table:formula="of:=TEXT(WEEKDAY([.GC5]);&quot;ddd&quot;)" office:value-type="string" office:string-value="sab" calcext:value-type="string">
            <text:p>sab</text:p>
          </table:table-cell>
          <table:table-cell table:style-name="ce103" table:formula="of:=TEXT(WEEKDAY([.GD5]);&quot;ddd&quot;)" office:value-type="string" office:string-value="dom" calcext:value-type="string">
            <text:p>dom</text:p>
          </table:table-cell>
          <table:table-cell table:style-name="ce103" table:formula="of:=TEXT(WEEKDAY([.GE5]);&quot;ddd&quot;)" office:value-type="string" office:string-value="lun" calcext:value-type="string">
            <text:p>lun</text:p>
          </table:table-cell>
          <table:table-cell table:style-name="ce103" table:formula="of:=TEXT(WEEKDAY([.GF5]);&quot;ddd&quot;)" office:value-type="string" office:string-value="mar" calcext:value-type="string">
            <text:p>mar</text:p>
          </table:table-cell>
          <table:table-cell table:style-name="ce103" table:formula="of:=TEXT(WEEKDAY([.GG5]);&quot;ddd&quot;)" office:value-type="string" office:string-value="mer" calcext:value-type="string">
            <text:p>mer</text:p>
          </table:table-cell>
          <table:table-cell table:style-name="ce103" table:formula="of:=TEXT(WEEKDAY([.GH5]);&quot;ddd&quot;)" office:value-type="string" office:string-value="gio" calcext:value-type="string">
            <text:p>gio</text:p>
          </table:table-cell>
          <table:table-cell table:style-name="ce103" table:formula="of:=TEXT(WEEKDAY([.GI5]);&quot;ddd&quot;)" office:value-type="string" office:string-value="ven" calcext:value-type="string">
            <text:p>ven</text:p>
          </table:table-cell>
          <table:table-cell table:style-name="ce103" table:formula="of:=TEXT(WEEKDAY([.GJ5]);&quot;ddd&quot;)" office:value-type="string" office:string-value="sab" calcext:value-type="string">
            <text:p>sab</text:p>
          </table:table-cell>
          <table:table-cell table:style-name="ce103" table:formula="of:=TEXT(WEEKDAY([.GK5]);&quot;ddd&quot;)" office:value-type="string" office:string-value="dom" calcext:value-type="string">
            <text:p>dom</text:p>
          </table:table-cell>
          <table:table-cell table:style-name="ce103" table:formula="of:=TEXT(WEEKDAY([.GL5]);&quot;ddd&quot;)" office:value-type="string" office:string-value="lun" calcext:value-type="string">
            <text:p>lun</text:p>
          </table:table-cell>
          <table:table-cell table:style-name="ce103" table:formula="of:=TEXT(WEEKDAY([.GM5]);&quot;ddd&quot;)" office:value-type="string" office:string-value="mar" calcext:value-type="string">
            <text:p>mar</text:p>
          </table:table-cell>
          <table:table-cell table:style-name="ce103" table:formula="of:=TEXT(WEEKDAY([.GN5]);&quot;ddd&quot;)" office:value-type="string" office:string-value="mer" calcext:value-type="string">
            <text:p>mer</text:p>
          </table:table-cell>
          <table:table-cell table:style-name="ce103" table:formula="of:=TEXT(WEEKDAY([.GO5]);&quot;ddd&quot;)" office:value-type="string" office:string-value="gio" calcext:value-type="string">
            <text:p>gio</text:p>
          </table:table-cell>
          <table:table-cell table:style-name="ce103" table:formula="of:=TEXT(WEEKDAY([.GP5]);&quot;ddd&quot;)" office:value-type="string" office:string-value="ven" calcext:value-type="string">
            <text:p>ven</text:p>
          </table:table-cell>
          <table:table-cell table:style-name="ce103" table:formula="of:=TEXT(WEEKDAY([.GQ5]);&quot;ddd&quot;)" office:value-type="string" office:string-value="sab" calcext:value-type="string">
            <text:p>sab</text:p>
          </table:table-cell>
          <table:table-cell table:style-name="ce103" table:formula="of:=TEXT(WEEKDAY([.GR5]);&quot;ddd&quot;)" office:value-type="string" office:string-value="dom" calcext:value-type="string">
            <text:p>dom</text:p>
          </table:table-cell>
          <table:table-cell table:style-name="ce103" table:formula="of:=TEXT(WEEKDAY([.GS5]);&quot;ddd&quot;)" office:value-type="string" office:string-value="lun" calcext:value-type="string">
            <text:p>lun</text:p>
          </table:table-cell>
          <table:table-cell table:style-name="ce103" table:formula="of:=TEXT(WEEKDAY([.GT5]);&quot;ddd&quot;)" office:value-type="string" office:string-value="mar" calcext:value-type="string">
            <text:p>mar</text:p>
          </table:table-cell>
          <table:table-cell table:style-name="ce103" table:formula="of:=TEXT(WEEKDAY([.GU5]);&quot;ddd&quot;)" office:value-type="string" office:string-value="mer" calcext:value-type="string">
            <text:p>mer</text:p>
          </table:table-cell>
          <table:table-cell table:style-name="ce103" table:formula="of:=TEXT(WEEKDAY([.GV5]);&quot;ddd&quot;)" office:value-type="string" office:string-value="gio" calcext:value-type="string">
            <text:p>gio</text:p>
          </table:table-cell>
          <table:table-cell table:style-name="ce103" table:formula="of:=TEXT(WEEKDAY([.GW5]);&quot;ddd&quot;)" office:value-type="string" office:string-value="ven" calcext:value-type="string">
            <text:p>ven</text:p>
          </table:table-cell>
          <table:table-cell table:style-name="ce103" table:formula="of:=TEXT(WEEKDAY([.GX5]);&quot;ddd&quot;)" office:value-type="string" office:string-value="sab" calcext:value-type="string">
            <text:p>sab</text:p>
          </table:table-cell>
          <table:table-cell table:style-name="ce103" table:formula="of:=TEXT(WEEKDAY([.GY5]);&quot;ddd&quot;)" office:value-type="string" office:string-value="dom" calcext:value-type="string">
            <text:p>dom</text:p>
          </table:table-cell>
          <table:table-cell table:style-name="ce103" table:formula="of:=TEXT(WEEKDAY([.GZ5]);&quot;ddd&quot;)" office:value-type="string" office:string-value="lun" calcext:value-type="string">
            <text:p>lun</text:p>
          </table:table-cell>
          <table:table-cell table:style-name="ce103" table:formula="of:=TEXT(WEEKDAY([.HA5]);&quot;ddd&quot;)" office:value-type="string" office:string-value="mar" calcext:value-type="string">
            <text:p>mar</text:p>
          </table:table-cell>
          <table:table-cell table:style-name="ce103" table:formula="of:=TEXT(WEEKDAY([.HB5]);&quot;ddd&quot;)" office:value-type="string" office:string-value="mer" calcext:value-type="string">
            <text:p>mer</text:p>
          </table:table-cell>
          <table:table-cell table:style-name="ce103" table:formula="of:=TEXT(WEEKDAY([.HC5]);&quot;ddd&quot;)" office:value-type="string" office:string-value="gio" calcext:value-type="string">
            <text:p>gio</text:p>
          </table:table-cell>
          <table:table-cell table:style-name="ce103" table:formula="of:=TEXT(WEEKDAY([.HD5]);&quot;ddd&quot;)" office:value-type="string" office:string-value="ven" calcext:value-type="string">
            <text:p>ven</text:p>
          </table:table-cell>
          <table:table-cell table:style-name="ce103" table:formula="of:=TEXT(WEEKDAY([.HE5]);&quot;ddd&quot;)" office:value-type="string" office:string-value="sab" calcext:value-type="string">
            <text:p>sab</text:p>
          </table:table-cell>
          <table:table-cell table:style-name="ce103" table:formula="of:=TEXT(WEEKDAY([.HF5]);&quot;ddd&quot;)" office:value-type="string" office:string-value="dom" calcext:value-type="string">
            <text:p>dom</text:p>
          </table:table-cell>
          <table:table-cell table:style-name="ce103" table:formula="of:=TEXT(WEEKDAY([.HG5]);&quot;ddd&quot;)" office:value-type="string" office:string-value="lun" calcext:value-type="string">
            <text:p>lun</text:p>
          </table:table-cell>
          <table:table-cell table:style-name="ce103" table:formula="of:=TEXT(WEEKDAY([.HH5]);&quot;ddd&quot;)" office:value-type="string" office:string-value="mar" calcext:value-type="string">
            <text:p>mar</text:p>
          </table:table-cell>
          <table:table-cell table:style-name="ce103" table:formula="of:=TEXT(WEEKDAY([.HI5]);&quot;ddd&quot;)" office:value-type="string" office:string-value="mer" calcext:value-type="string">
            <text:p>mer</text:p>
          </table:table-cell>
          <table:table-cell table:style-name="ce103" table:formula="of:=TEXT(WEEKDAY([.HJ5]);&quot;ddd&quot;)" office:value-type="string" office:string-value="gio" calcext:value-type="string">
            <text:p>gio</text:p>
          </table:table-cell>
          <table:table-cell table:style-name="ce103" table:formula="of:=TEXT(WEEKDAY([.HK5]);&quot;ddd&quot;)" office:value-type="string" office:string-value="ven" calcext:value-type="string">
            <text:p>ven</text:p>
          </table:table-cell>
          <table:table-cell table:style-name="ce103" table:formula="of:=TEXT(WEEKDAY([.HL5]);&quot;ddd&quot;)" office:value-type="string" office:string-value="sab" calcext:value-type="string">
            <text:p>sab</text:p>
          </table:table-cell>
          <table:table-cell table:style-name="ce103" table:formula="of:=TEXT(WEEKDAY([.HM5]);&quot;ddd&quot;)" office:value-type="string" office:string-value="dom" calcext:value-type="string">
            <text:p>dom</text:p>
          </table:table-cell>
          <table:table-cell table:style-name="ce103" table:formula="of:=TEXT(WEEKDAY([.HN5]);&quot;ddd&quot;)" office:value-type="string" office:string-value="lun" calcext:value-type="string">
            <text:p>lun</text:p>
          </table:table-cell>
          <table:table-cell table:style-name="ce103" table:formula="of:=TEXT(WEEKDAY([.HO5]);&quot;ddd&quot;)" office:value-type="string" office:string-value="mar" calcext:value-type="string">
            <text:p>mar</text:p>
          </table:table-cell>
          <table:table-cell table:style-name="ce103" table:formula="of:=TEXT(WEEKDAY([.HP5]);&quot;ddd&quot;)" office:value-type="string" office:string-value="mer" calcext:value-type="string">
            <text:p>mer</text:p>
          </table:table-cell>
          <table:table-cell table:style-name="ce103" table:formula="of:=TEXT(WEEKDAY([.HQ5]);&quot;ddd&quot;)" office:value-type="string" office:string-value="gio" calcext:value-type="string">
            <text:p>gio</text:p>
          </table:table-cell>
          <table:table-cell table:style-name="ce103" table:formula="of:=TEXT(WEEKDAY([.HR5]);&quot;ddd&quot;)" office:value-type="string" office:string-value="ven" calcext:value-type="string">
            <text:p>ven</text:p>
          </table:table-cell>
          <table:table-cell table:style-name="ce103" table:formula="of:=TEXT(WEEKDAY([.HS5]);&quot;ddd&quot;)" office:value-type="string" office:string-value="sab" calcext:value-type="string">
            <text:p>sab</text:p>
          </table:table-cell>
          <table:table-cell table:style-name="ce103" table:formula="of:=TEXT(WEEKDAY([.HT5]);&quot;ddd&quot;)" office:value-type="string" office:string-value="dom" calcext:value-type="string">
            <text:p>dom</text:p>
          </table:table-cell>
          <table:table-cell table:style-name="ce103" table:formula="of:=TEXT(WEEKDAY([.HU5]);&quot;ddd&quot;)" office:value-type="string" office:string-value="lun" calcext:value-type="string">
            <text:p>lun</text:p>
          </table:table-cell>
          <table:table-cell table:style-name="ce103" table:formula="of:=TEXT(WEEKDAY([.HV5]);&quot;ddd&quot;)" office:value-type="string" office:string-value="mar" calcext:value-type="string">
            <text:p>mar</text:p>
          </table:table-cell>
          <table:table-cell table:style-name="ce103" table:formula="of:=TEXT(WEEKDAY([.HW5]);&quot;ddd&quot;)" office:value-type="string" office:string-value="mer" calcext:value-type="string">
            <text:p>mer</text:p>
          </table:table-cell>
          <table:table-cell table:style-name="ce103" table:formula="of:=TEXT(WEEKDAY([.HX5]);&quot;ddd&quot;)" office:value-type="string" office:string-value="gio" calcext:value-type="string">
            <text:p>gio</text:p>
          </table:table-cell>
          <table:table-cell table:style-name="ce103" table:formula="of:=TEXT(WEEKDAY([.HY5]);&quot;ddd&quot;)" office:value-type="string" office:string-value="ven" calcext:value-type="string">
            <text:p>ven</text:p>
          </table:table-cell>
          <table:table-cell table:style-name="ce103" table:formula="of:=TEXT(WEEKDAY([.HZ5]);&quot;ddd&quot;)" office:value-type="string" office:string-value="sab" calcext:value-type="string">
            <text:p>sab</text:p>
          </table:table-cell>
          <table:table-cell table:style-name="ce103" table:formula="of:=TEXT(WEEKDAY([.IA5]);&quot;ddd&quot;)" office:value-type="string" office:string-value="dom" calcext:value-type="string">
            <text:p>dom</text:p>
          </table:table-cell>
          <table:table-cell table:style-name="ce103" table:formula="of:=TEXT(WEEKDAY([.IB5]);&quot;ddd&quot;)" office:value-type="string" office:string-value="lun" calcext:value-type="string">
            <text:p>lun</text:p>
          </table:table-cell>
          <table:table-cell table:style-name="ce103" table:formula="of:=TEXT(WEEKDAY([.IC5]);&quot;ddd&quot;)" office:value-type="string" office:string-value="mar" calcext:value-type="string">
            <text:p>mar</text:p>
          </table:table-cell>
          <table:table-cell table:style-name="ce103" table:formula="of:=TEXT(WEEKDAY([.ID5]);&quot;ddd&quot;)" office:value-type="string" office:string-value="mer" calcext:value-type="string">
            <text:p>mer</text:p>
          </table:table-cell>
          <table:table-cell table:style-name="ce103" table:formula="of:=TEXT(WEEKDAY([.IE5]);&quot;ddd&quot;)" office:value-type="string" office:string-value="gio" calcext:value-type="string">
            <text:p>gio</text:p>
          </table:table-cell>
          <table:table-cell table:style-name="ce103" table:formula="of:=TEXT(WEEKDAY([.IF5]);&quot;ddd&quot;)" office:value-type="string" office:string-value="ven" calcext:value-type="string">
            <text:p>ven</text:p>
          </table:table-cell>
          <table:table-cell table:style-name="ce103" table:formula="of:=TEXT(WEEKDAY([.IG5]);&quot;ddd&quot;)" office:value-type="string" office:string-value="sab" calcext:value-type="string">
            <text:p>sab</text:p>
          </table:table-cell>
          <table:table-cell table:style-name="ce103" table:formula="of:=TEXT(WEEKDAY([.IH5]);&quot;ddd&quot;)" office:value-type="string" office:string-value="dom" calcext:value-type="string">
            <text:p>dom</text:p>
          </table:table-cell>
          <table:table-cell table:style-name="ce103" table:formula="of:=TEXT(WEEKDAY([.II5]);&quot;ddd&quot;)" office:value-type="string" office:string-value="lun" calcext:value-type="string">
            <text:p>lun</text:p>
          </table:table-cell>
          <table:table-cell table:style-name="ce103" table:formula="of:=TEXT(WEEKDAY([.IJ5]);&quot;ddd&quot;)" office:value-type="string" office:string-value="mar" calcext:value-type="string">
            <text:p>mar</text:p>
          </table:table-cell>
          <table:table-cell table:style-name="ce103" table:formula="of:=TEXT(WEEKDAY([.IK5]);&quot;ddd&quot;)" office:value-type="string" office:string-value="mer" calcext:value-type="string">
            <text:p>mer</text:p>
          </table:table-cell>
          <table:table-cell table:style-name="ce103" table:formula="of:=TEXT(WEEKDAY([.IL5]);&quot;ddd&quot;)" office:value-type="string" office:string-value="gio" calcext:value-type="string">
            <text:p>gio</text:p>
          </table:table-cell>
          <table:table-cell table:style-name="ce103" table:formula="of:=TEXT(WEEKDAY([.IM5]);&quot;ddd&quot;)" office:value-type="string" office:string-value="ven" calcext:value-type="string">
            <text:p>ven</text:p>
          </table:table-cell>
          <table:table-cell table:style-name="ce103" table:formula="of:=TEXT(WEEKDAY([.IN5]);&quot;ddd&quot;)" office:value-type="string" office:string-value="sab" calcext:value-type="string">
            <text:p>sab</text:p>
          </table:table-cell>
          <table:table-cell table:style-name="ce103" table:formula="of:=TEXT(WEEKDAY([.IO5]);&quot;ddd&quot;)" office:value-type="string" office:string-value="dom" calcext:value-type="string">
            <text:p>dom</text:p>
          </table:table-cell>
          <table:table-cell table:style-name="ce103" table:formula="of:=TEXT(WEEKDAY([.IP5]);&quot;ddd&quot;)" office:value-type="string" office:string-value="lun" calcext:value-type="string">
            <text:p>lun</text:p>
          </table:table-cell>
          <table:table-cell table:style-name="ce103" table:formula="of:=TEXT(WEEKDAY([.IQ5]);&quot;ddd&quot;)" office:value-type="string" office:string-value="mar" calcext:value-type="string">
            <text:p>mar</text:p>
          </table:table-cell>
          <table:table-cell table:style-name="ce103" table:formula="of:=TEXT(WEEKDAY([.IR5]);&quot;ddd&quot;)" office:value-type="string" office:string-value="mer" calcext:value-type="string">
            <text:p>mer</text:p>
          </table:table-cell>
          <table:table-cell table:style-name="ce103" table:formula="of:=TEXT(WEEKDAY([.IS5]);&quot;ddd&quot;)" office:value-type="string" office:string-value="gio" calcext:value-type="string">
            <text:p>gio</text:p>
          </table:table-cell>
          <table:table-cell table:style-name="ce103" table:formula="of:=TEXT(WEEKDAY([.IT5]);&quot;ddd&quot;)" office:value-type="string" office:string-value="ven" calcext:value-type="string">
            <text:p>ven</text:p>
          </table:table-cell>
          <table:table-cell table:style-name="ce103" table:formula="of:=TEXT(WEEKDAY([.IU5]);&quot;ddd&quot;)" office:value-type="string" office:string-value="sab" calcext:value-type="string">
            <text:p>sab</text:p>
          </table:table-cell>
          <table:table-cell table:style-name="ce103" table:formula="of:=TEXT(WEEKDAY([.IV5]);&quot;ddd&quot;)" office:value-type="string" office:string-value="dom" calcext:value-type="string">
            <text:p>dom</text:p>
          </table:table-cell>
          <table:table-cell table:style-name="ce103" table:formula="of:=TEXT(WEEKDAY([.IW5]);&quot;ddd&quot;)" office:value-type="string" office:string-value="lun" calcext:value-type="string">
            <text:p>lun</text:p>
          </table:table-cell>
          <table:table-cell table:style-name="ce103" table:formula="of:=TEXT(WEEKDAY([.IX5]);&quot;ddd&quot;)" office:value-type="string" office:string-value="mar" calcext:value-type="string">
            <text:p>mar</text:p>
          </table:table-cell>
          <table:table-cell table:style-name="ce103" table:formula="of:=TEXT(WEEKDAY([.IY5]);&quot;ddd&quot;)" office:value-type="string" office:string-value="mer" calcext:value-type="string">
            <text:p>mer</text:p>
          </table:table-cell>
          <table:table-cell table:style-name="ce103" table:formula="of:=TEXT(WEEKDAY([.IZ5]);&quot;ddd&quot;)" office:value-type="string" office:string-value="gio" calcext:value-type="string">
            <text:p>gio</text:p>
          </table:table-cell>
          <table:table-cell table:style-name="ce103" table:formula="of:=TEXT(WEEKDAY([.JA5]);&quot;ddd&quot;)" office:value-type="string" office:string-value="ven" calcext:value-type="string">
            <text:p>ven</text:p>
          </table:table-cell>
          <table:table-cell table:style-name="ce103" table:formula="of:=TEXT(WEEKDAY([.JB5]);&quot;ddd&quot;)" office:value-type="string" office:string-value="sab" calcext:value-type="string">
            <text:p>sab</text:p>
          </table:table-cell>
          <table:table-cell table:style-name="ce103" table:formula="of:=TEXT(WEEKDAY([.JC5]);&quot;ddd&quot;)" office:value-type="string" office:string-value="dom" calcext:value-type="string">
            <text:p>dom</text:p>
          </table:table-cell>
          <table:table-cell table:style-name="ce103" table:formula="of:=TEXT(WEEKDAY([.JD5]);&quot;ddd&quot;)" office:value-type="string" office:string-value="lun" calcext:value-type="string">
            <text:p>lun</text:p>
          </table:table-cell>
          <table:table-cell table:style-name="ce103" table:formula="of:=TEXT(WEEKDAY([.JE5]);&quot;ddd&quot;)" office:value-type="string" office:string-value="mar" calcext:value-type="string">
            <text:p>mar</text:p>
          </table:table-cell>
          <table:table-cell table:style-name="ce103" table:formula="of:=TEXT(WEEKDAY([.JF5]);&quot;ddd&quot;)" office:value-type="string" office:string-value="mer" calcext:value-type="string">
            <text:p>mer</text:p>
          </table:table-cell>
          <table:table-cell table:style-name="ce103" table:formula="of:=TEXT(WEEKDAY([.JG5]);&quot;ddd&quot;)" office:value-type="string" office:string-value="gio" calcext:value-type="string">
            <text:p>gio</text:p>
          </table:table-cell>
          <table:table-cell table:style-name="ce103" table:formula="of:=TEXT(WEEKDAY([.JH5]);&quot;ddd&quot;)" office:value-type="string" office:string-value="ven" calcext:value-type="string">
            <text:p>ven</text:p>
          </table:table-cell>
          <table:table-cell table:style-name="ce103" table:formula="of:=TEXT(WEEKDAY([.JI5]);&quot;ddd&quot;)" office:value-type="string" office:string-value="sab" calcext:value-type="string">
            <text:p>sab</text:p>
          </table:table-cell>
          <table:table-cell table:style-name="ce103" table:formula="of:=TEXT(WEEKDAY([.JJ5]);&quot;ddd&quot;)" office:value-type="string" office:string-value="dom" calcext:value-type="string">
            <text:p>dom</text:p>
          </table:table-cell>
          <table:table-cell table:style-name="ce103" table:formula="of:=TEXT(WEEKDAY([.JK5]);&quot;ddd&quot;)" office:value-type="string" office:string-value="lun" calcext:value-type="string">
            <text:p>lun</text:p>
          </table:table-cell>
          <table:table-cell table:style-name="ce103" table:formula="of:=TEXT(WEEKDAY([.JL5]);&quot;ddd&quot;)" office:value-type="string" office:string-value="mar" calcext:value-type="string">
            <text:p>mar</text:p>
          </table:table-cell>
          <table:table-cell table:style-name="ce103" table:formula="of:=TEXT(WEEKDAY([.JM5]);&quot;ddd&quot;)" office:value-type="string" office:string-value="mer" calcext:value-type="string">
            <text:p>mer</text:p>
          </table:table-cell>
          <table:table-cell table:style-name="ce103" table:formula="of:=TEXT(WEEKDAY([.JN5]);&quot;ddd&quot;)" office:value-type="string" office:string-value="gio" calcext:value-type="string">
            <text:p>gio</text:p>
          </table:table-cell>
          <table:table-cell table:style-name="ce103" table:formula="of:=TEXT(WEEKDAY([.JO5]);&quot;ddd&quot;)" office:value-type="string" office:string-value="ven" calcext:value-type="string">
            <text:p>ven</text:p>
          </table:table-cell>
          <table:table-cell table:style-name="ce103" table:formula="of:=TEXT(WEEKDAY([.JP5]);&quot;ddd&quot;)" office:value-type="string" office:string-value="sab" calcext:value-type="string">
            <text:p>sab</text:p>
          </table:table-cell>
          <table:table-cell table:style-name="ce103" table:formula="of:=TEXT(WEEKDAY([.JQ5]);&quot;ddd&quot;)" office:value-type="string" office:string-value="dom" calcext:value-type="string">
            <text:p>dom</text:p>
          </table:table-cell>
          <table:table-cell table:style-name="ce103" table:formula="of:=TEXT(WEEKDAY([.JR5]);&quot;ddd&quot;)" office:value-type="string" office:string-value="lun" calcext:value-type="string">
            <text:p>lun</text:p>
          </table:table-cell>
          <table:table-cell table:style-name="ce103" table:formula="of:=TEXT(WEEKDAY([.JS5]);&quot;ddd&quot;)" office:value-type="string" office:string-value="mar" calcext:value-type="string">
            <text:p>mar</text:p>
          </table:table-cell>
          <table:table-cell table:style-name="ce103" table:formula="of:=TEXT(WEEKDAY([.JT5]);&quot;ddd&quot;)" office:value-type="string" office:string-value="mer" calcext:value-type="string">
            <text:p>mer</text:p>
          </table:table-cell>
          <table:table-cell table:style-name="ce103" table:formula="of:=TEXT(WEEKDAY([.JU5]);&quot;ddd&quot;)" office:value-type="string" office:string-value="gio" calcext:value-type="string">
            <text:p>gio</text:p>
          </table:table-cell>
          <table:table-cell table:style-name="ce103" table:formula="of:=TEXT(WEEKDAY([.JV5]);&quot;ddd&quot;)" office:value-type="string" office:string-value="ven" calcext:value-type="string">
            <text:p>ven</text:p>
          </table:table-cell>
          <table:table-cell table:style-name="ce103" table:formula="of:=TEXT(WEEKDAY([.JW5]);&quot;ddd&quot;)" office:value-type="string" office:string-value="sab" calcext:value-type="string">
            <text:p>sab</text:p>
          </table:table-cell>
          <table:table-cell table:style-name="ce103" table:formula="of:=TEXT(WEEKDAY([.JX5]);&quot;ddd&quot;)" office:value-type="string" office:string-value="dom" calcext:value-type="string">
            <text:p>dom</text:p>
          </table:table-cell>
          <table:table-cell table:style-name="ce103" table:formula="of:=TEXT(WEEKDAY([.JY5]);&quot;ddd&quot;)" office:value-type="string" office:string-value="lun" calcext:value-type="string">
            <text:p>lun</text:p>
          </table:table-cell>
          <table:table-cell table:style-name="ce103" table:formula="of:=TEXT(WEEKDAY([.JZ5]);&quot;ddd&quot;)" office:value-type="string" office:string-value="mar" calcext:value-type="string">
            <text:p>mar</text:p>
          </table:table-cell>
          <table:table-cell table:style-name="ce103" table:formula="of:=TEXT(WEEKDAY([.KA5]);&quot;ddd&quot;)" office:value-type="string" office:string-value="mer" calcext:value-type="string">
            <text:p>mer</text:p>
          </table:table-cell>
          <table:table-cell table:style-name="ce103" table:formula="of:=TEXT(WEEKDAY([.KB5]);&quot;ddd&quot;)" office:value-type="string" office:string-value="gio" calcext:value-type="string">
            <text:p>gio</text:p>
          </table:table-cell>
          <table:table-cell table:style-name="ce103" table:formula="of:=TEXT(WEEKDAY([.KC5]);&quot;ddd&quot;)" office:value-type="string" office:string-value="ven" calcext:value-type="string">
            <text:p>ven</text:p>
          </table:table-cell>
          <table:table-cell table:style-name="ce103" table:formula="of:=TEXT(WEEKDAY([.KD5]);&quot;ddd&quot;)" office:value-type="string" office:string-value="sab" calcext:value-type="string">
            <text:p>sab</text:p>
          </table:table-cell>
          <table:table-cell table:style-name="ce103" table:formula="of:=TEXT(WEEKDAY([.KE5]);&quot;ddd&quot;)" office:value-type="string" office:string-value="dom" calcext:value-type="string">
            <text:p>dom</text:p>
          </table:table-cell>
          <table:table-cell table:style-name="ce103" table:formula="of:=TEXT(WEEKDAY([.KF5]);&quot;ddd&quot;)" office:value-type="string" office:string-value="lun" calcext:value-type="string">
            <text:p>lun</text:p>
          </table:table-cell>
          <table:table-cell table:style-name="ce103" table:formula="of:=TEXT(WEEKDAY([.KG5]);&quot;ddd&quot;)" office:value-type="string" office:string-value="mar" calcext:value-type="string">
            <text:p>mar</text:p>
          </table:table-cell>
          <table:table-cell table:style-name="ce103" table:formula="of:=TEXT(WEEKDAY([.KH5]);&quot;ddd&quot;)" office:value-type="string" office:string-value="mer" calcext:value-type="string">
            <text:p>mer</text:p>
          </table:table-cell>
          <table:table-cell table:style-name="ce103" table:formula="of:=TEXT(WEEKDAY([.KI5]);&quot;ddd&quot;)" office:value-type="string" office:string-value="gio" calcext:value-type="string">
            <text:p>gio</text:p>
          </table:table-cell>
          <table:table-cell table:style-name="ce103" table:formula="of:=TEXT(WEEKDAY([.KJ5]);&quot;ddd&quot;)" office:value-type="string" office:string-value="ven" calcext:value-type="string">
            <text:p>ven</text:p>
          </table:table-cell>
          <table:table-cell table:style-name="ce103" table:formula="of:=TEXT(WEEKDAY([.KK5]);&quot;ddd&quot;)" office:value-type="string" office:string-value="sab" calcext:value-type="string">
            <text:p>sab</text:p>
          </table:table-cell>
          <table:table-cell table:style-name="ce103" table:formula="of:=TEXT(WEEKDAY([.KL5]);&quot;ddd&quot;)" office:value-type="string" office:string-value="dom" calcext:value-type="string">
            <text:p>dom</text:p>
          </table:table-cell>
          <table:table-cell table:style-name="ce103" table:formula="of:=TEXT(WEEKDAY([.KM5]);&quot;ddd&quot;)" office:value-type="string" office:string-value="lun" calcext:value-type="string">
            <text:p>lun</text:p>
          </table:table-cell>
          <table:table-cell table:style-name="ce103" table:formula="of:=TEXT(WEEKDAY([.KN5]);&quot;ddd&quot;)" office:value-type="string" office:string-value="mar" calcext:value-type="string">
            <text:p>mar</text:p>
          </table:table-cell>
          <table:table-cell table:style-name="ce103" table:formula="of:=TEXT(WEEKDAY([.KO5]);&quot;ddd&quot;)" office:value-type="string" office:string-value="mer" calcext:value-type="string">
            <text:p>mer</text:p>
          </table:table-cell>
          <table:table-cell table:style-name="ce103" table:formula="of:=TEXT(WEEKDAY([.KP5]);&quot;ddd&quot;)" office:value-type="string" office:string-value="gio" calcext:value-type="string">
            <text:p>gio</text:p>
          </table:table-cell>
          <table:table-cell table:style-name="ce103" table:formula="of:=TEXT(WEEKDAY([.KQ5]);&quot;ddd&quot;)" office:value-type="string" office:string-value="ven" calcext:value-type="string">
            <text:p>ven</text:p>
          </table:table-cell>
          <table:table-cell table:style-name="ce103" table:formula="of:=TEXT(WEEKDAY([.KR5]);&quot;ddd&quot;)" office:value-type="string" office:string-value="sab" calcext:value-type="string">
            <text:p>sab</text:p>
          </table:table-cell>
          <table:table-cell table:style-name="ce103" table:formula="of:=TEXT(WEEKDAY([.KS5]);&quot;ddd&quot;)" office:value-type="string" office:string-value="dom" calcext:value-type="string">
            <text:p>dom</text:p>
          </table:table-cell>
          <table:table-cell table:style-name="ce103" table:formula="of:=TEXT(WEEKDAY([.KT5]);&quot;ddd&quot;)" office:value-type="string" office:string-value="lun" calcext:value-type="string">
            <text:p>lun</text:p>
          </table:table-cell>
          <table:table-cell table:style-name="ce103" table:formula="of:=TEXT(WEEKDAY([.KU5]);&quot;ddd&quot;)" office:value-type="string" office:string-value="mar" calcext:value-type="string">
            <text:p>mar</text:p>
          </table:table-cell>
          <table:table-cell table:style-name="ce103" table:formula="of:=TEXT(WEEKDAY([.KV5]);&quot;ddd&quot;)" office:value-type="string" office:string-value="mer" calcext:value-type="string">
            <text:p>mer</text:p>
          </table:table-cell>
          <table:table-cell table:style-name="ce103" table:formula="of:=TEXT(WEEKDAY([.KW5]);&quot;ddd&quot;)" office:value-type="string" office:string-value="gio" calcext:value-type="string">
            <text:p>gio</text:p>
          </table:table-cell>
          <table:table-cell table:style-name="ce103" table:formula="of:=TEXT(WEEKDAY([.KX5]);&quot;ddd&quot;)" office:value-type="string" office:string-value="ven" calcext:value-type="string">
            <text:p>ven</text:p>
          </table:table-cell>
          <table:table-cell table:style-name="ce103" table:formula="of:=TEXT(WEEKDAY([.KY5]);&quot;ddd&quot;)" office:value-type="string" office:string-value="sab" calcext:value-type="string">
            <text:p>sab</text:p>
          </table:table-cell>
          <table:table-cell table:style-name="ce103" table:formula="of:=TEXT(WEEKDAY([.KZ5]);&quot;ddd&quot;)" office:value-type="string" office:string-value="dom" calcext:value-type="string">
            <text:p>dom</text:p>
          </table:table-cell>
          <table:table-cell table:style-name="ce103" table:formula="of:=TEXT(WEEKDAY([.LA5]);&quot;ddd&quot;)" office:value-type="string" office:string-value="lun" calcext:value-type="string">
            <text:p>lun</text:p>
          </table:table-cell>
          <table:table-cell table:style-name="ce103" table:formula="of:=TEXT(WEEKDAY([.LB5]);&quot;ddd&quot;)" office:value-type="string" office:string-value="mar" calcext:value-type="string">
            <text:p>mar</text:p>
          </table:table-cell>
          <table:table-cell table:style-name="ce103" table:formula="of:=TEXT(WEEKDAY([.LC5]);&quot;ddd&quot;)" office:value-type="string" office:string-value="mer" calcext:value-type="string">
            <text:p>mer</text:p>
          </table:table-cell>
          <table:table-cell table:style-name="ce103" table:formula="of:=TEXT(WEEKDAY([.LD5]);&quot;ddd&quot;)" office:value-type="string" office:string-value="gio" calcext:value-type="string">
            <text:p>gio</text:p>
          </table:table-cell>
          <table:table-cell table:style-name="ce103" table:formula="of:=TEXT(WEEKDAY([.LE5]);&quot;ddd&quot;)" office:value-type="string" office:string-value="ven" calcext:value-type="string">
            <text:p>ven</text:p>
          </table:table-cell>
          <table:table-cell table:style-name="ce103" table:formula="of:=TEXT(WEEKDAY([.LF5]);&quot;ddd&quot;)" office:value-type="string" office:string-value="sab" calcext:value-type="string">
            <text:p>sab</text:p>
          </table:table-cell>
          <table:table-cell table:style-name="ce103" table:formula="of:=TEXT(WEEKDAY([.LG5]);&quot;ddd&quot;)" office:value-type="string" office:string-value="dom" calcext:value-type="string">
            <text:p>dom</text:p>
          </table:table-cell>
          <table:table-cell table:style-name="ce103" table:formula="of:=TEXT(WEEKDAY([.LH5]);&quot;ddd&quot;)" office:value-type="string" office:string-value="lun" calcext:value-type="string">
            <text:p>lun</text:p>
          </table:table-cell>
          <table:table-cell table:style-name="ce103" table:formula="of:=TEXT(WEEKDAY([.LI5]);&quot;ddd&quot;)" office:value-type="string" office:string-value="mar" calcext:value-type="string">
            <text:p>mar</text:p>
          </table:table-cell>
          <table:table-cell table:style-name="ce103" table:formula="of:=TEXT(WEEKDAY([.LJ5]);&quot;ddd&quot;)" office:value-type="string" office:string-value="mer" calcext:value-type="string">
            <text:p>mer</text:p>
          </table:table-cell>
          <table:table-cell table:style-name="ce103" table:formula="of:=TEXT(WEEKDAY([.LK5]);&quot;ddd&quot;)" office:value-type="string" office:string-value="gio" calcext:value-type="string">
            <text:p>gio</text:p>
          </table:table-cell>
          <table:table-cell table:style-name="ce103" table:formula="of:=TEXT(WEEKDAY([.LL5]);&quot;ddd&quot;)" office:value-type="string" office:string-value="ven" calcext:value-type="string">
            <text:p>ven</text:p>
          </table:table-cell>
          <table:table-cell table:style-name="ce103" table:formula="of:=TEXT(WEEKDAY([.LM5]);&quot;ddd&quot;)" office:value-type="string" office:string-value="sab" calcext:value-type="string">
            <text:p>sab</text:p>
          </table:table-cell>
          <table:table-cell table:style-name="ce103" table:formula="of:=TEXT(WEEKDAY([.LN5]);&quot;ddd&quot;)" office:value-type="string" office:string-value="dom" calcext:value-type="string">
            <text:p>dom</text:p>
          </table:table-cell>
          <table:table-cell table:style-name="ce103" table:formula="of:=TEXT(WEEKDAY([.LO5]);&quot;ddd&quot;)" office:value-type="string" office:string-value="lun" calcext:value-type="string">
            <text:p>lun</text:p>
          </table:table-cell>
          <table:table-cell table:style-name="ce103" table:formula="of:=TEXT(WEEKDAY([.LP5]);&quot;ddd&quot;)" office:value-type="string" office:string-value="mar" calcext:value-type="string">
            <text:p>mar</text:p>
          </table:table-cell>
          <table:table-cell table:style-name="ce103" table:formula="of:=TEXT(WEEKDAY([.LQ5]);&quot;ddd&quot;)" office:value-type="string" office:string-value="mer" calcext:value-type="string">
            <text:p>mer</text:p>
          </table:table-cell>
          <table:table-cell table:style-name="ce103" table:formula="of:=TEXT(WEEKDAY([.LR5]);&quot;ddd&quot;)" office:value-type="string" office:string-value="gio" calcext:value-type="string">
            <text:p>gio</text:p>
          </table:table-cell>
          <table:table-cell table:style-name="ce103" table:formula="of:=TEXT(WEEKDAY([.LS5]);&quot;ddd&quot;)" office:value-type="string" office:string-value="ven" calcext:value-type="string">
            <text:p>ven</text:p>
          </table:table-cell>
          <table:table-cell table:style-name="ce103" table:formula="of:=TEXT(WEEKDAY([.LT5]);&quot;ddd&quot;)" office:value-type="string" office:string-value="sab" calcext:value-type="string">
            <text:p>sab</text:p>
          </table:table-cell>
          <table:table-cell table:style-name="ce103" table:formula="of:=TEXT(WEEKDAY([.LU5]);&quot;ddd&quot;)" office:value-type="string" office:string-value="dom" calcext:value-type="string">
            <text:p>dom</text:p>
          </table:table-cell>
          <table:table-cell table:style-name="ce103" table:formula="of:=TEXT(WEEKDAY([.LV5]);&quot;ddd&quot;)" office:value-type="string" office:string-value="lun" calcext:value-type="string">
            <text:p>lun</text:p>
          </table:table-cell>
          <table:table-cell table:style-name="ce103" table:formula="of:=TEXT(WEEKDAY([.LW5]);&quot;ddd&quot;)" office:value-type="string" office:string-value="mar" calcext:value-type="string">
            <text:p>mar</text:p>
          </table:table-cell>
          <table:table-cell table:style-name="ce103" table:formula="of:=TEXT(WEEKDAY([.LX5]);&quot;ddd&quot;)" office:value-type="string" office:string-value="mer" calcext:value-type="string">
            <text:p>mer</text:p>
          </table:table-cell>
          <table:table-cell table:style-name="ce103" table:formula="of:=TEXT(WEEKDAY([.LY5]);&quot;ddd&quot;)" office:value-type="string" office:string-value="gio" calcext:value-type="string">
            <text:p>gio</text:p>
          </table:table-cell>
          <table:table-cell table:style-name="ce103" table:formula="of:=TEXT(WEEKDAY([.LZ5]);&quot;ddd&quot;)" office:value-type="string" office:string-value="ven" calcext:value-type="string">
            <text:p>ven</text:p>
          </table:table-cell>
          <table:table-cell table:style-name="ce103" table:formula="of:=TEXT(WEEKDAY([.MA5]);&quot;ddd&quot;)" office:value-type="string" office:string-value="sab" calcext:value-type="string">
            <text:p>sab</text:p>
          </table:table-cell>
          <table:table-cell table:style-name="ce103" table:formula="of:=TEXT(WEEKDAY([.MB5]);&quot;ddd&quot;)" office:value-type="string" office:string-value="dom" calcext:value-type="string">
            <text:p>dom</text:p>
          </table:table-cell>
          <table:table-cell table:style-name="ce103" table:formula="of:=TEXT(WEEKDAY([.MC5]);&quot;ddd&quot;)" office:value-type="string" office:string-value="lun" calcext:value-type="string">
            <text:p>lun</text:p>
          </table:table-cell>
          <table:table-cell table:style-name="ce103" table:formula="of:=TEXT(WEEKDAY([.MD5]);&quot;ddd&quot;)" office:value-type="string" office:string-value="mar" calcext:value-type="string">
            <text:p>mar</text:p>
          </table:table-cell>
          <table:table-cell table:style-name="ce103" table:formula="of:=TEXT(WEEKDAY([.ME5]);&quot;ddd&quot;)" office:value-type="string" office:string-value="mer" calcext:value-type="string">
            <text:p>mer</text:p>
          </table:table-cell>
          <table:table-cell table:style-name="ce103" table:formula="of:=TEXT(WEEKDAY([.MF5]);&quot;ddd&quot;)" office:value-type="string" office:string-value="gio" calcext:value-type="string">
            <text:p>gio</text:p>
          </table:table-cell>
          <table:table-cell table:style-name="ce103" table:formula="of:=TEXT(WEEKDAY([.MG5]);&quot;ddd&quot;)" office:value-type="string" office:string-value="ven" calcext:value-type="string">
            <text:p>ven</text:p>
          </table:table-cell>
          <table:table-cell table:style-name="ce103" table:formula="of:=TEXT(WEEKDAY([.MH5]);&quot;ddd&quot;)" office:value-type="string" office:string-value="sab" calcext:value-type="string">
            <text:p>sab</text:p>
          </table:table-cell>
          <table:table-cell table:style-name="ce103" table:formula="of:=TEXT(WEEKDAY([.MI5]);&quot;ddd&quot;)" office:value-type="string" office:string-value="dom" calcext:value-type="string">
            <text:p>dom</text:p>
          </table:table-cell>
          <table:table-cell table:style-name="ce103" table:formula="of:=TEXT(WEEKDAY([.MJ5]);&quot;ddd&quot;)" office:value-type="string" office:string-value="lun" calcext:value-type="string">
            <text:p>lun</text:p>
          </table:table-cell>
        </table:table-row>
        <table:table-row table:style-name="ro2">
          <table:covered-table-cell table:number-columns-repeated="3" table:style-name="ce103"/>
          <table:table-cell table:style-name="ce234"/>
          <table:table-cell table:style-name="ce236" table:formula="of:=[.C3]+[.E3]" office:value-type="date" office:date-value="2021-02-15" calcext:value-type="date">
            <text:p>15/feb</text:p>
          </table:table-cell>
          <table:table-cell table:style-name="ce236" table:formula="of:=[.E5]+1" office:value-type="date" office:date-value="2021-02-16" calcext:value-type="date">
            <text:p>16/feb</text:p>
          </table:table-cell>
          <table:table-cell table:style-name="ce236" table:formula="of:=[.F5]+1" office:value-type="date" office:date-value="2021-02-17" calcext:value-type="date">
            <text:p>17/feb</text:p>
          </table:table-cell>
          <table:table-cell table:style-name="ce236" table:formula="of:=[.G5]+1" office:value-type="date" office:date-value="2021-02-18" calcext:value-type="date">
            <text:p>18/feb</text:p>
          </table:table-cell>
          <table:table-cell table:style-name="ce236" table:formula="of:=[.H5]+1" office:value-type="date" office:date-value="2021-02-19" calcext:value-type="date">
            <text:p>19/feb</text:p>
          </table:table-cell>
          <table:table-cell table:style-name="ce236" table:formula="of:=[.I5]+1" office:value-type="date" office:date-value="2021-02-20" calcext:value-type="date">
            <text:p>20/feb</text:p>
          </table:table-cell>
          <table:table-cell table:style-name="ce236" table:formula="of:=[.J5]+1" office:value-type="date" office:date-value="2021-02-21" calcext:value-type="date">
            <text:p>21/feb</text:p>
          </table:table-cell>
          <table:table-cell table:style-name="ce236" table:formula="of:=[.K5]+1" office:value-type="date" office:date-value="2021-02-22" calcext:value-type="date">
            <text:p>22/feb</text:p>
          </table:table-cell>
          <table:table-cell table:style-name="ce236" table:formula="of:=[.L5]+1" office:value-type="date" office:date-value="2021-02-23" calcext:value-type="date">
            <text:p>23/feb</text:p>
          </table:table-cell>
          <table:table-cell table:style-name="ce236" table:formula="of:=[.M5]+1" office:value-type="date" office:date-value="2021-02-24" calcext:value-type="date">
            <text:p>24/feb</text:p>
          </table:table-cell>
          <table:table-cell table:style-name="ce236" table:formula="of:=[.N5]+1" office:value-type="date" office:date-value="2021-02-25" calcext:value-type="date">
            <text:p>25/feb</text:p>
          </table:table-cell>
          <table:table-cell table:style-name="ce236" table:formula="of:=[.O5]+1" office:value-type="date" office:date-value="2021-02-26" calcext:value-type="date">
            <text:p>26/feb</text:p>
          </table:table-cell>
          <table:table-cell table:style-name="ce236" table:formula="of:=[.P5]+1" office:value-type="date" office:date-value="2021-02-27" calcext:value-type="date">
            <text:p>27/feb</text:p>
          </table:table-cell>
          <table:table-cell table:style-name="ce236" table:formula="of:=[.Q5]+1" office:value-type="date" office:date-value="2021-02-28" calcext:value-type="date">
            <text:p>28/feb</text:p>
          </table:table-cell>
          <table:table-cell table:style-name="ce236" table:formula="of:=[.R5]+1" office:value-type="date" office:date-value="2021-03-01" calcext:value-type="date">
            <text:p>01/mar</text:p>
          </table:table-cell>
          <table:table-cell table:style-name="ce236" table:formula="of:=[.S5]+1" office:value-type="date" office:date-value="2021-03-02" calcext:value-type="date">
            <text:p>02/mar</text:p>
          </table:table-cell>
          <table:table-cell table:style-name="ce236" table:formula="of:=[.T5]+1" office:value-type="date" office:date-value="2021-03-03" calcext:value-type="date">
            <text:p>03/mar</text:p>
          </table:table-cell>
          <table:table-cell table:style-name="ce236" table:formula="of:=[.U5]+1" office:value-type="date" office:date-value="2021-03-04" calcext:value-type="date">
            <text:p>04/mar</text:p>
          </table:table-cell>
          <table:table-cell table:style-name="ce236" table:formula="of:=[.V5]+1" office:value-type="date" office:date-value="2021-03-05" calcext:value-type="date">
            <text:p>05/mar</text:p>
          </table:table-cell>
          <table:table-cell table:style-name="ce236" table:formula="of:=[.W5]+1" office:value-type="date" office:date-value="2021-03-06" calcext:value-type="date">
            <text:p>06/mar</text:p>
          </table:table-cell>
          <table:table-cell table:style-name="ce236" table:formula="of:=[.X5]+1" office:value-type="date" office:date-value="2021-03-07" calcext:value-type="date">
            <text:p>07/mar</text:p>
          </table:table-cell>
          <table:table-cell table:style-name="ce236" table:formula="of:=[.Y5]+1" office:value-type="date" office:date-value="2021-03-08" calcext:value-type="date">
            <text:p>08/mar</text:p>
          </table:table-cell>
          <table:table-cell table:style-name="ce236" table:formula="of:=[.Z5]+1" office:value-type="date" office:date-value="2021-03-09" calcext:value-type="date">
            <text:p>09/mar</text:p>
          </table:table-cell>
          <table:table-cell table:style-name="ce236" table:formula="of:=[.AA5]+1" office:value-type="date" office:date-value="2021-03-10" calcext:value-type="date">
            <text:p>10/mar</text:p>
          </table:table-cell>
          <table:table-cell table:style-name="ce236" table:formula="of:=[.AB5]+1" office:value-type="date" office:date-value="2021-03-11" calcext:value-type="date">
            <text:p>11/mar</text:p>
          </table:table-cell>
          <table:table-cell table:style-name="ce236" table:formula="of:=[.AC5]+1" office:value-type="date" office:date-value="2021-03-12" calcext:value-type="date">
            <text:p>12/mar</text:p>
          </table:table-cell>
          <table:table-cell table:style-name="ce236" table:formula="of:=[.AD5]+1" office:value-type="date" office:date-value="2021-03-13" calcext:value-type="date">
            <text:p>13/mar</text:p>
          </table:table-cell>
          <table:table-cell table:style-name="ce236" table:formula="of:=[.AE5]+1" office:value-type="date" office:date-value="2021-03-14" calcext:value-type="date">
            <text:p>14/mar</text:p>
          </table:table-cell>
          <table:table-cell table:style-name="ce236" table:formula="of:=[.AF5]+1" office:value-type="date" office:date-value="2021-03-15" calcext:value-type="date">
            <text:p>15/mar</text:p>
          </table:table-cell>
          <table:table-cell table:style-name="ce236" table:formula="of:=[.AG5]+1" office:value-type="date" office:date-value="2021-03-16" calcext:value-type="date">
            <text:p>16/mar</text:p>
          </table:table-cell>
          <table:table-cell table:style-name="ce236" table:formula="of:=[.AH5]+1" office:value-type="date" office:date-value="2021-03-17" calcext:value-type="date">
            <text:p>17/mar</text:p>
          </table:table-cell>
          <table:table-cell table:style-name="ce236" table:formula="of:=[.AI5]+1" office:value-type="date" office:date-value="2021-03-18" calcext:value-type="date">
            <text:p>18/mar</text:p>
          </table:table-cell>
          <table:table-cell table:style-name="ce236" table:formula="of:=[.AJ5]+1" office:value-type="date" office:date-value="2021-03-19" calcext:value-type="date">
            <text:p>19/mar</text:p>
          </table:table-cell>
          <table:table-cell table:style-name="ce236" table:formula="of:=[.AK5]+1" office:value-type="date" office:date-value="2021-03-20" calcext:value-type="date">
            <text:p>20/mar</text:p>
          </table:table-cell>
          <table:table-cell table:style-name="ce236" table:formula="of:=[.AL5]+1" office:value-type="date" office:date-value="2021-03-21" calcext:value-type="date">
            <text:p>21/mar</text:p>
          </table:table-cell>
          <table:table-cell table:style-name="ce236" table:formula="of:=[.AM5]+1" office:value-type="date" office:date-value="2021-03-22" calcext:value-type="date">
            <text:p>22/mar</text:p>
          </table:table-cell>
          <table:table-cell table:style-name="ce236" table:formula="of:=[.AN5]+1" office:value-type="date" office:date-value="2021-03-23" calcext:value-type="date">
            <text:p>23/mar</text:p>
          </table:table-cell>
          <table:table-cell table:style-name="ce236" table:formula="of:=[.AO5]+1" office:value-type="date" office:date-value="2021-03-24" calcext:value-type="date">
            <text:p>24/mar</text:p>
          </table:table-cell>
          <table:table-cell table:style-name="ce236" table:formula="of:=[.AP5]+1" office:value-type="date" office:date-value="2021-03-25" calcext:value-type="date">
            <text:p>25/mar</text:p>
          </table:table-cell>
          <table:table-cell table:style-name="ce236" table:formula="of:=[.AQ5]+1" office:value-type="date" office:date-value="2021-03-26" calcext:value-type="date">
            <text:p>26/mar</text:p>
          </table:table-cell>
          <table:table-cell table:style-name="ce236" table:formula="of:=[.AR5]+1" office:value-type="date" office:date-value="2021-03-27" calcext:value-type="date">
            <text:p>27/mar</text:p>
          </table:table-cell>
          <table:table-cell table:style-name="ce236" table:formula="of:=[.AS5]+1" office:value-type="date" office:date-value="2021-03-28" calcext:value-type="date">
            <text:p>28/mar</text:p>
          </table:table-cell>
          <table:table-cell table:style-name="ce236" table:formula="of:=[.AT5]+1" office:value-type="date" office:date-value="2021-03-29" calcext:value-type="date">
            <text:p>29/mar</text:p>
          </table:table-cell>
          <table:table-cell table:style-name="ce236" table:formula="of:=[.AU5]+1" office:value-type="date" office:date-value="2021-03-30" calcext:value-type="date">
            <text:p>30/mar</text:p>
          </table:table-cell>
          <table:table-cell table:style-name="ce236" table:formula="of:=[.AV5]+1" office:value-type="date" office:date-value="2021-03-31" calcext:value-type="date">
            <text:p>31/mar</text:p>
          </table:table-cell>
          <table:table-cell table:style-name="ce236" table:formula="of:=[.AW5]+1" office:value-type="date" office:date-value="2021-04-01" calcext:value-type="date">
            <text:p>01/apr</text:p>
          </table:table-cell>
          <table:table-cell table:style-name="ce236" table:formula="of:=[.AX5]+1" office:value-type="date" office:date-value="2021-04-02" calcext:value-type="date">
            <text:p>02/apr</text:p>
          </table:table-cell>
          <table:table-cell table:style-name="ce236" table:formula="of:=[.AY5]+1" office:value-type="date" office:date-value="2021-04-03" calcext:value-type="date">
            <text:p>03/apr</text:p>
          </table:table-cell>
          <table:table-cell table:style-name="ce236" table:formula="of:=[.AZ5]+1" office:value-type="date" office:date-value="2021-04-04" calcext:value-type="date">
            <text:p>04/apr</text:p>
          </table:table-cell>
          <table:table-cell table:style-name="ce236" table:formula="of:=[.BA5]+1" office:value-type="date" office:date-value="2021-04-05" calcext:value-type="date">
            <text:p>05/apr</text:p>
          </table:table-cell>
          <table:table-cell table:style-name="ce236" table:formula="of:=[.BB5]+1" office:value-type="date" office:date-value="2021-04-06" calcext:value-type="date">
            <text:p>06/apr</text:p>
          </table:table-cell>
          <table:table-cell table:style-name="ce236" table:formula="of:=[.BC5]+1" office:value-type="date" office:date-value="2021-04-07" calcext:value-type="date">
            <text:p>07/apr</text:p>
          </table:table-cell>
          <table:table-cell table:style-name="ce236" table:formula="of:=[.BD5]+1" office:value-type="date" office:date-value="2021-04-08" calcext:value-type="date">
            <text:p>08/apr</text:p>
          </table:table-cell>
          <table:table-cell table:style-name="ce236" table:formula="of:=[.BE5]+1" office:value-type="date" office:date-value="2021-04-09" calcext:value-type="date">
            <text:p>09/apr</text:p>
          </table:table-cell>
          <table:table-cell table:style-name="ce236" table:formula="of:=[.BF5]+1" office:value-type="date" office:date-value="2021-04-10" calcext:value-type="date">
            <text:p>10/apr</text:p>
          </table:table-cell>
          <table:table-cell table:style-name="ce236" table:formula="of:=[.BG5]+1" office:value-type="date" office:date-value="2021-04-11" calcext:value-type="date">
            <text:p>11/apr</text:p>
          </table:table-cell>
          <table:table-cell table:style-name="ce236" table:formula="of:=[.BH5]+1" office:value-type="date" office:date-value="2021-04-12" calcext:value-type="date">
            <text:p>12/apr</text:p>
          </table:table-cell>
          <table:table-cell table:style-name="ce236" table:formula="of:=[.BI5]+1" office:value-type="date" office:date-value="2021-04-13" calcext:value-type="date">
            <text:p>13/apr</text:p>
          </table:table-cell>
          <table:table-cell table:style-name="ce236" table:formula="of:=[.BJ5]+1" office:value-type="date" office:date-value="2021-04-14" calcext:value-type="date">
            <text:p>14/apr</text:p>
          </table:table-cell>
          <table:table-cell table:style-name="ce236" table:formula="of:=[.BK5]+1" office:value-type="date" office:date-value="2021-04-15" calcext:value-type="date">
            <text:p>15/apr</text:p>
          </table:table-cell>
          <table:table-cell table:style-name="ce236" table:formula="of:=[.BL5]+1" office:value-type="date" office:date-value="2021-04-16" calcext:value-type="date">
            <text:p>16/apr</text:p>
          </table:table-cell>
          <table:table-cell table:style-name="ce236" table:formula="of:=[.BM5]+1" office:value-type="date" office:date-value="2021-04-17" calcext:value-type="date">
            <text:p>17/apr</text:p>
          </table:table-cell>
          <table:table-cell table:style-name="ce236" table:formula="of:=[.BN5]+1" office:value-type="date" office:date-value="2021-04-18" calcext:value-type="date">
            <text:p>18/apr</text:p>
          </table:table-cell>
          <table:table-cell table:style-name="ce236" table:formula="of:=[.BO5]+1" office:value-type="date" office:date-value="2021-04-19" calcext:value-type="date">
            <text:p>19/apr</text:p>
          </table:table-cell>
          <table:table-cell table:style-name="ce236" table:formula="of:=[.BP5]+1" office:value-type="date" office:date-value="2021-04-20" calcext:value-type="date">
            <text:p>20/apr</text:p>
          </table:table-cell>
          <table:table-cell table:style-name="ce236" table:formula="of:=[.BQ5]+1" office:value-type="date" office:date-value="2021-04-21" calcext:value-type="date">
            <text:p>21/apr</text:p>
          </table:table-cell>
          <table:table-cell table:style-name="ce236" table:formula="of:=[.BR5]+1" office:value-type="date" office:date-value="2021-04-22" calcext:value-type="date">
            <text:p>22/apr</text:p>
          </table:table-cell>
          <table:table-cell table:style-name="ce236" table:formula="of:=[.BS5]+1" office:value-type="date" office:date-value="2021-04-23" calcext:value-type="date">
            <text:p>23/apr</text:p>
          </table:table-cell>
          <table:table-cell table:style-name="ce236" table:formula="of:=[.BT5]+1" office:value-type="date" office:date-value="2021-04-24" calcext:value-type="date">
            <text:p>24/apr</text:p>
          </table:table-cell>
          <table:table-cell table:style-name="ce236" table:formula="of:=[.BU5]+1" office:value-type="date" office:date-value="2021-04-25" calcext:value-type="date">
            <text:p>25/apr</text:p>
          </table:table-cell>
          <table:table-cell table:style-name="ce236" table:formula="of:=[.BV5]+1" office:value-type="date" office:date-value="2021-04-26" calcext:value-type="date">
            <text:p>26/apr</text:p>
          </table:table-cell>
          <table:table-cell table:style-name="ce236" table:formula="of:=[.BW5]+1" office:value-type="date" office:date-value="2021-04-27" calcext:value-type="date">
            <text:p>27/apr</text:p>
          </table:table-cell>
          <table:table-cell table:style-name="ce236" table:formula="of:=[.BX5]+1" office:value-type="date" office:date-value="2021-04-28" calcext:value-type="date">
            <text:p>28/apr</text:p>
          </table:table-cell>
          <table:table-cell table:style-name="ce236" table:formula="of:=[.BY5]+1" office:value-type="date" office:date-value="2021-04-29" calcext:value-type="date">
            <text:p>29/apr</text:p>
          </table:table-cell>
          <table:table-cell table:style-name="ce236" table:formula="of:=[.BZ5]+1" office:value-type="date" office:date-value="2021-04-30" calcext:value-type="date">
            <text:p>30/apr</text:p>
          </table:table-cell>
          <table:table-cell table:style-name="ce236" table:formula="of:=[.CA5]+1" office:value-type="date" office:date-value="2021-05-01" calcext:value-type="date">
            <text:p>01/mag</text:p>
          </table:table-cell>
          <table:table-cell table:style-name="ce236" table:formula="of:=[.CB5]+1" office:value-type="date" office:date-value="2021-05-02" calcext:value-type="date">
            <text:p>02/mag</text:p>
          </table:table-cell>
          <table:table-cell table:style-name="ce236" table:formula="of:=[.CC5]+1" office:value-type="date" office:date-value="2021-05-03" calcext:value-type="date">
            <text:p>03/mag</text:p>
          </table:table-cell>
          <table:table-cell table:style-name="ce236" table:formula="of:=[.CD5]+1" office:value-type="date" office:date-value="2021-05-04" calcext:value-type="date">
            <text:p>04/mag</text:p>
          </table:table-cell>
          <table:table-cell table:style-name="ce236" table:formula="of:=[.CE5]+1" office:value-type="date" office:date-value="2021-05-05" calcext:value-type="date">
            <text:p>05/mag</text:p>
          </table:table-cell>
          <table:table-cell table:style-name="ce236" table:formula="of:=[.CF5]+1" office:value-type="date" office:date-value="2021-05-06" calcext:value-type="date">
            <text:p>06/mag</text:p>
          </table:table-cell>
          <table:table-cell table:style-name="ce236" table:formula="of:=[.CG5]+1" office:value-type="date" office:date-value="2021-05-07" calcext:value-type="date">
            <text:p>07/mag</text:p>
          </table:table-cell>
          <table:table-cell table:style-name="ce236" table:formula="of:=[.CH5]+1" office:value-type="date" office:date-value="2021-05-08" calcext:value-type="date">
            <text:p>08/mag</text:p>
          </table:table-cell>
          <table:table-cell table:style-name="ce236" table:formula="of:=[.CI5]+1" office:value-type="date" office:date-value="2021-05-09" calcext:value-type="date">
            <text:p>09/mag</text:p>
          </table:table-cell>
          <table:table-cell table:style-name="ce236" table:formula="of:=[.CJ5]+1" office:value-type="date" office:date-value="2021-05-10" calcext:value-type="date">
            <text:p>10/mag</text:p>
          </table:table-cell>
          <table:table-cell table:style-name="ce236" table:formula="of:=[.CK5]+1" office:value-type="date" office:date-value="2021-05-11" calcext:value-type="date">
            <text:p>11/mag</text:p>
          </table:table-cell>
          <table:table-cell table:style-name="ce236" table:formula="of:=[.CL5]+1" office:value-type="date" office:date-value="2021-05-12" calcext:value-type="date">
            <text:p>12/mag</text:p>
          </table:table-cell>
          <table:table-cell table:style-name="ce236" table:formula="of:=[.CM5]+1" office:value-type="date" office:date-value="2021-05-13" calcext:value-type="date">
            <text:p>13/mag</text:p>
          </table:table-cell>
          <table:table-cell table:style-name="ce236" table:formula="of:=[.CN5]+1" office:value-type="date" office:date-value="2021-05-14" calcext:value-type="date">
            <text:p>14/mag</text:p>
          </table:table-cell>
          <table:table-cell table:style-name="ce236" table:formula="of:=[.CO5]+1" office:value-type="date" office:date-value="2021-05-15" calcext:value-type="date">
            <text:p>15/mag</text:p>
          </table:table-cell>
          <table:table-cell table:style-name="ce236" table:formula="of:=[.CP5]+1" office:value-type="date" office:date-value="2021-05-16" calcext:value-type="date">
            <text:p>16/mag</text:p>
          </table:table-cell>
          <table:table-cell table:style-name="ce236" table:formula="of:=[.CQ5]+1" office:value-type="date" office:date-value="2021-05-17" calcext:value-type="date">
            <text:p>17/mag</text:p>
          </table:table-cell>
          <table:table-cell table:style-name="ce236" table:formula="of:=[.CR5]+1" office:value-type="date" office:date-value="2021-05-18" calcext:value-type="date">
            <text:p>18/mag</text:p>
          </table:table-cell>
          <table:table-cell table:style-name="ce236" table:formula="of:=[.CS5]+1" office:value-type="date" office:date-value="2021-05-19" calcext:value-type="date">
            <text:p>19/mag</text:p>
          </table:table-cell>
          <table:table-cell table:style-name="ce236" table:formula="of:=[.CT5]+1" office:value-type="date" office:date-value="2021-05-20" calcext:value-type="date">
            <text:p>20/mag</text:p>
          </table:table-cell>
          <table:table-cell table:style-name="ce236" table:formula="of:=[.CU5]+1" office:value-type="date" office:date-value="2021-05-21" calcext:value-type="date">
            <text:p>21/mag</text:p>
          </table:table-cell>
          <table:table-cell table:style-name="ce236" table:formula="of:=[.CV5]+1" office:value-type="date" office:date-value="2021-05-22" calcext:value-type="date">
            <text:p>22/mag</text:p>
          </table:table-cell>
          <table:table-cell table:style-name="ce236" table:formula="of:=[.CW5]+1" office:value-type="date" office:date-value="2021-05-23" calcext:value-type="date">
            <text:p>23/mag</text:p>
          </table:table-cell>
          <table:table-cell table:style-name="ce236" table:formula="of:=[.CX5]+1" office:value-type="date" office:date-value="2021-05-24" calcext:value-type="date">
            <text:p>24/mag</text:p>
          </table:table-cell>
          <table:table-cell table:style-name="ce236" table:formula="of:=[.CY5]+1" office:value-type="date" office:date-value="2021-05-25" calcext:value-type="date">
            <text:p>25/mag</text:p>
          </table:table-cell>
          <table:table-cell table:style-name="ce236" table:formula="of:=[.CZ5]+1" office:value-type="date" office:date-value="2021-05-26" calcext:value-type="date">
            <text:p>26/mag</text:p>
          </table:table-cell>
          <table:table-cell table:style-name="ce236" table:formula="of:=[.DA5]+1" office:value-type="date" office:date-value="2021-05-27" calcext:value-type="date">
            <text:p>27/mag</text:p>
          </table:table-cell>
          <table:table-cell table:style-name="ce236" table:formula="of:=[.DB5]+1" office:value-type="date" office:date-value="2021-05-28" calcext:value-type="date">
            <text:p>28/mag</text:p>
          </table:table-cell>
          <table:table-cell table:style-name="ce236" table:formula="of:=[.DC5]+1" office:value-type="date" office:date-value="2021-05-29" calcext:value-type="date">
            <text:p>29/mag</text:p>
          </table:table-cell>
          <table:table-cell table:style-name="ce236" table:formula="of:=[.DD5]+1" office:value-type="date" office:date-value="2021-05-30" calcext:value-type="date">
            <text:p>30/mag</text:p>
          </table:table-cell>
          <table:table-cell table:style-name="ce236" table:formula="of:=[.DE5]+1" office:value-type="date" office:date-value="2021-05-31" calcext:value-type="date">
            <text:p>31/mag</text:p>
          </table:table-cell>
          <table:table-cell table:style-name="ce236" table:formula="of:=[.DF5]+1" office:value-type="date" office:date-value="2021-06-01" calcext:value-type="date">
            <text:p>01/giu</text:p>
          </table:table-cell>
          <table:table-cell table:style-name="ce236" table:formula="of:=[.DG5]+1" office:value-type="date" office:date-value="2021-06-02" calcext:value-type="date">
            <text:p>02/giu</text:p>
          </table:table-cell>
          <table:table-cell table:style-name="ce236" table:formula="of:=[.DH5]+1" office:value-type="date" office:date-value="2021-06-03" calcext:value-type="date">
            <text:p>03/giu</text:p>
          </table:table-cell>
          <table:table-cell table:style-name="ce236" table:formula="of:=[.DI5]+1" office:value-type="date" office:date-value="2021-06-04" calcext:value-type="date">
            <text:p>04/giu</text:p>
          </table:table-cell>
          <table:table-cell table:style-name="ce236" table:formula="of:=[.DJ5]+1" office:value-type="date" office:date-value="2021-06-05" calcext:value-type="date">
            <text:p>05/giu</text:p>
          </table:table-cell>
          <table:table-cell table:style-name="ce236" table:formula="of:=[.DK5]+1" office:value-type="date" office:date-value="2021-06-06" calcext:value-type="date">
            <text:p>06/giu</text:p>
          </table:table-cell>
          <table:table-cell table:style-name="ce236" table:formula="of:=[.DL5]+1" office:value-type="date" office:date-value="2021-06-07" calcext:value-type="date">
            <text:p>07/giu</text:p>
          </table:table-cell>
          <table:table-cell table:style-name="ce236" table:formula="of:=[.DM5]+1" office:value-type="date" office:date-value="2021-06-08" calcext:value-type="date">
            <text:p>08/giu</text:p>
          </table:table-cell>
          <table:table-cell table:style-name="ce236" table:formula="of:=[.DN5]+1" office:value-type="date" office:date-value="2021-06-09" calcext:value-type="date">
            <text:p>09/giu</text:p>
          </table:table-cell>
          <table:table-cell table:style-name="ce236" table:formula="of:=[.DO5]+1" office:value-type="date" office:date-value="2021-06-10" calcext:value-type="date">
            <text:p>10/giu</text:p>
          </table:table-cell>
          <table:table-cell table:style-name="ce236" table:formula="of:=[.DP5]+1" office:value-type="date" office:date-value="2021-06-11" calcext:value-type="date">
            <text:p>11/giu</text:p>
          </table:table-cell>
          <table:table-cell table:style-name="ce236" table:formula="of:=[.DQ5]+1" office:value-type="date" office:date-value="2021-06-12" calcext:value-type="date">
            <text:p>12/giu</text:p>
          </table:table-cell>
          <table:table-cell table:style-name="ce236" table:formula="of:=[.DR5]+1" office:value-type="date" office:date-value="2021-06-13" calcext:value-type="date">
            <text:p>13/giu</text:p>
          </table:table-cell>
          <table:table-cell table:style-name="ce236" table:formula="of:=[.DS5]+1" office:value-type="date" office:date-value="2021-06-14" calcext:value-type="date">
            <text:p>14/giu</text:p>
          </table:table-cell>
          <table:table-cell table:style-name="ce236" table:formula="of:=[.DT5]+1" office:value-type="date" office:date-value="2021-06-15" calcext:value-type="date">
            <text:p>15/giu</text:p>
          </table:table-cell>
          <table:table-cell table:style-name="ce236" table:formula="of:=[.DU5]+1" office:value-type="date" office:date-value="2021-06-16" calcext:value-type="date">
            <text:p>16/giu</text:p>
          </table:table-cell>
          <table:table-cell table:style-name="ce236" table:formula="of:=[.DV5]+1" office:value-type="date" office:date-value="2021-06-17" calcext:value-type="date">
            <text:p>17/giu</text:p>
          </table:table-cell>
          <table:table-cell table:style-name="ce236" table:formula="of:=[.DW5]+1" office:value-type="date" office:date-value="2021-06-18" calcext:value-type="date">
            <text:p>18/giu</text:p>
          </table:table-cell>
          <table:table-cell table:style-name="ce236" table:formula="of:=[.DX5]+1" office:value-type="date" office:date-value="2021-06-19" calcext:value-type="date">
            <text:p>19/giu</text:p>
          </table:table-cell>
          <table:table-cell table:style-name="ce236" table:formula="of:=[.DY5]+1" office:value-type="date" office:date-value="2021-06-20" calcext:value-type="date">
            <text:p>20/giu</text:p>
          </table:table-cell>
          <table:table-cell table:style-name="ce236" table:formula="of:=[.DZ5]+1" office:value-type="date" office:date-value="2021-06-21" calcext:value-type="date">
            <text:p>21/giu</text:p>
          </table:table-cell>
          <table:table-cell table:style-name="ce236" table:formula="of:=[.EA5]+1" office:value-type="date" office:date-value="2021-06-22" calcext:value-type="date">
            <text:p>22/giu</text:p>
          </table:table-cell>
          <table:table-cell table:style-name="ce236" table:formula="of:=[.EB5]+1" office:value-type="date" office:date-value="2021-06-23" calcext:value-type="date">
            <text:p>23/giu</text:p>
          </table:table-cell>
          <table:table-cell table:style-name="ce236" table:formula="of:=[.EC5]+1" office:value-type="date" office:date-value="2021-06-24" calcext:value-type="date">
            <text:p>24/giu</text:p>
          </table:table-cell>
          <table:table-cell table:style-name="ce236" table:formula="of:=[.ED5]+1" office:value-type="date" office:date-value="2021-06-25" calcext:value-type="date">
            <text:p>25/giu</text:p>
          </table:table-cell>
          <table:table-cell table:style-name="ce236" table:formula="of:=[.EE5]+1" office:value-type="date" office:date-value="2021-06-26" calcext:value-type="date">
            <text:p>26/giu</text:p>
          </table:table-cell>
          <table:table-cell table:style-name="ce236" table:formula="of:=[.EF5]+1" office:value-type="date" office:date-value="2021-06-27" calcext:value-type="date">
            <text:p>27/giu</text:p>
          </table:table-cell>
          <table:table-cell table:style-name="ce236" table:formula="of:=[.EG5]+1" office:value-type="date" office:date-value="2021-06-28" calcext:value-type="date">
            <text:p>28/giu</text:p>
          </table:table-cell>
          <table:table-cell table:style-name="ce236" table:formula="of:=[.EH5]+1" office:value-type="date" office:date-value="2021-06-29" calcext:value-type="date">
            <text:p>29/giu</text:p>
          </table:table-cell>
          <table:table-cell table:style-name="ce236" table:formula="of:=[.EI5]+1" office:value-type="date" office:date-value="2021-06-30" calcext:value-type="date">
            <text:p>30/giu</text:p>
          </table:table-cell>
          <table:table-cell table:style-name="ce236" table:formula="of:=[.EJ5]+1" office:value-type="date" office:date-value="2021-07-01" calcext:value-type="date">
            <text:p>01/lug</text:p>
          </table:table-cell>
          <table:table-cell table:style-name="ce236" table:formula="of:=[.EK5]+1" office:value-type="date" office:date-value="2021-07-02" calcext:value-type="date">
            <text:p>02/lug</text:p>
          </table:table-cell>
          <table:table-cell table:style-name="ce236" table:formula="of:=[.EL5]+1" office:value-type="date" office:date-value="2021-07-03" calcext:value-type="date">
            <text:p>03/lug</text:p>
          </table:table-cell>
          <table:table-cell table:style-name="ce236" table:formula="of:=[.EM5]+1" office:value-type="date" office:date-value="2021-07-04" calcext:value-type="date">
            <text:p>04/lug</text:p>
          </table:table-cell>
          <table:table-cell table:style-name="ce236" table:formula="of:=[.EN5]+1" office:value-type="date" office:date-value="2021-07-05" calcext:value-type="date">
            <text:p>05/lug</text:p>
          </table:table-cell>
          <table:table-cell table:style-name="ce236" table:formula="of:=[.EO5]+1" office:value-type="date" office:date-value="2021-07-06" calcext:value-type="date">
            <text:p>06/lug</text:p>
          </table:table-cell>
          <table:table-cell table:style-name="ce236" table:formula="of:=[.EP5]+1" office:value-type="date" office:date-value="2021-07-07" calcext:value-type="date">
            <text:p>07/lug</text:p>
          </table:table-cell>
          <table:table-cell table:style-name="ce236" table:formula="of:=[.EQ5]+1" office:value-type="date" office:date-value="2021-07-08" calcext:value-type="date">
            <text:p>08/lug</text:p>
          </table:table-cell>
          <table:table-cell table:style-name="ce236" table:formula="of:=[.ER5]+1" office:value-type="date" office:date-value="2021-07-09" calcext:value-type="date">
            <text:p>09/lug</text:p>
          </table:table-cell>
          <table:table-cell table:style-name="ce236" table:formula="of:=[.ES5]+1" office:value-type="date" office:date-value="2021-07-10" calcext:value-type="date">
            <text:p>10/lug</text:p>
          </table:table-cell>
          <table:table-cell table:style-name="ce236" table:formula="of:=[.ET5]+1" office:value-type="date" office:date-value="2021-07-11" calcext:value-type="date">
            <text:p>11/lug</text:p>
          </table:table-cell>
          <table:table-cell table:style-name="ce236" table:formula="of:=[.EU5]+1" office:value-type="date" office:date-value="2021-07-12" calcext:value-type="date">
            <text:p>12/lug</text:p>
          </table:table-cell>
          <table:table-cell table:style-name="ce236" table:formula="of:=[.EV5]+1" office:value-type="date" office:date-value="2021-07-13" calcext:value-type="date">
            <text:p>13/lug</text:p>
          </table:table-cell>
          <table:table-cell table:style-name="ce236" table:formula="of:=[.EW5]+1" office:value-type="date" office:date-value="2021-07-14" calcext:value-type="date">
            <text:p>14/lug</text:p>
          </table:table-cell>
          <table:table-cell table:style-name="ce236" table:formula="of:=[.EX5]+1" office:value-type="date" office:date-value="2021-07-15" calcext:value-type="date">
            <text:p>15/lug</text:p>
          </table:table-cell>
          <table:table-cell table:style-name="ce236" table:formula="of:=[.EY5]+1" office:value-type="date" office:date-value="2021-07-16" calcext:value-type="date">
            <text:p>16/lug</text:p>
          </table:table-cell>
          <table:table-cell table:style-name="ce236" table:formula="of:=[.EZ5]+1" office:value-type="date" office:date-value="2021-07-17" calcext:value-type="date">
            <text:p>17/lug</text:p>
          </table:table-cell>
          <table:table-cell table:style-name="ce236" table:formula="of:=[.FA5]+1" office:value-type="date" office:date-value="2021-07-18" calcext:value-type="date">
            <text:p>18/lug</text:p>
          </table:table-cell>
          <table:table-cell table:style-name="ce236" table:formula="of:=[.FB5]+1" office:value-type="date" office:date-value="2021-07-19" calcext:value-type="date">
            <text:p>19/lug</text:p>
          </table:table-cell>
          <table:table-cell table:style-name="ce236" table:formula="of:=[.FC5]+1" office:value-type="date" office:date-value="2021-07-20" calcext:value-type="date">
            <text:p>20/lug</text:p>
          </table:table-cell>
          <table:table-cell table:style-name="ce236" table:formula="of:=[.FD5]+1" office:value-type="date" office:date-value="2021-07-21" calcext:value-type="date">
            <text:p>21/lug</text:p>
          </table:table-cell>
          <table:table-cell table:style-name="ce236" table:formula="of:=[.FE5]+1" office:value-type="date" office:date-value="2021-07-22" calcext:value-type="date">
            <text:p>22/lug</text:p>
          </table:table-cell>
          <table:table-cell table:style-name="ce236" table:formula="of:=[.FF5]+1" office:value-type="date" office:date-value="2021-07-23" calcext:value-type="date">
            <text:p>23/lug</text:p>
          </table:table-cell>
          <table:table-cell table:style-name="ce236" table:formula="of:=[.FG5]+1" office:value-type="date" office:date-value="2021-07-24" calcext:value-type="date">
            <text:p>24/lug</text:p>
          </table:table-cell>
          <table:table-cell table:style-name="ce236" table:formula="of:=[.FH5]+1" office:value-type="date" office:date-value="2021-07-25" calcext:value-type="date">
            <text:p>25/lug</text:p>
          </table:table-cell>
          <table:table-cell table:style-name="ce236" table:formula="of:=[.FI5]+1" office:value-type="date" office:date-value="2021-07-26" calcext:value-type="date">
            <text:p>26/lug</text:p>
          </table:table-cell>
          <table:table-cell table:style-name="ce236" table:formula="of:=[.FJ5]+1" office:value-type="date" office:date-value="2021-07-27" calcext:value-type="date">
            <text:p>27/lug</text:p>
          </table:table-cell>
          <table:table-cell table:style-name="ce236" table:formula="of:=[.FK5]+1" office:value-type="date" office:date-value="2021-07-28" calcext:value-type="date">
            <text:p>28/lug</text:p>
          </table:table-cell>
          <table:table-cell table:style-name="ce236" table:formula="of:=[.FL5]+1" office:value-type="date" office:date-value="2021-07-29" calcext:value-type="date">
            <text:p>29/lug</text:p>
          </table:table-cell>
          <table:table-cell table:style-name="ce236" table:formula="of:=[.FM5]+1" office:value-type="date" office:date-value="2021-07-30" calcext:value-type="date">
            <text:p>30/lug</text:p>
          </table:table-cell>
          <table:table-cell table:style-name="ce236" table:formula="of:=[.FN5]+1" office:value-type="date" office:date-value="2021-07-31" calcext:value-type="date">
            <text:p>31/lug</text:p>
          </table:table-cell>
          <table:table-cell table:style-name="ce236" table:formula="of:=[.FO5]+1" office:value-type="date" office:date-value="2021-08-01" calcext:value-type="date">
            <text:p>01/ago</text:p>
          </table:table-cell>
          <table:table-cell table:style-name="ce236" table:formula="of:=[.FP5]+1" office:value-type="date" office:date-value="2021-08-02" calcext:value-type="date">
            <text:p>02/ago</text:p>
          </table:table-cell>
          <table:table-cell table:style-name="ce236" table:formula="of:=[.FQ5]+1" office:value-type="date" office:date-value="2021-08-03" calcext:value-type="date">
            <text:p>03/ago</text:p>
          </table:table-cell>
          <table:table-cell table:style-name="ce236" table:formula="of:=[.FR5]+1" office:value-type="date" office:date-value="2021-08-04" calcext:value-type="date">
            <text:p>04/ago</text:p>
          </table:table-cell>
          <table:table-cell table:style-name="ce236" table:formula="of:=[.FS5]+1" office:value-type="date" office:date-value="2021-08-05" calcext:value-type="date">
            <text:p>05/ago</text:p>
          </table:table-cell>
          <table:table-cell table:style-name="ce236" table:formula="of:=[.FT5]+1" office:value-type="date" office:date-value="2021-08-06" calcext:value-type="date">
            <text:p>06/ago</text:p>
          </table:table-cell>
          <table:table-cell table:style-name="ce236" table:formula="of:=[.FU5]+1" office:value-type="date" office:date-value="2021-08-07" calcext:value-type="date">
            <text:p>07/ago</text:p>
          </table:table-cell>
          <table:table-cell table:style-name="ce236" table:formula="of:=[.FV5]+1" office:value-type="date" office:date-value="2021-08-08" calcext:value-type="date">
            <text:p>08/ago</text:p>
          </table:table-cell>
          <table:table-cell table:style-name="ce236" table:formula="of:=[.FW5]+1" office:value-type="date" office:date-value="2021-08-09" calcext:value-type="date">
            <text:p>09/ago</text:p>
          </table:table-cell>
          <table:table-cell table:style-name="ce236" table:formula="of:=[.FX5]+1" office:value-type="date" office:date-value="2021-08-10" calcext:value-type="date">
            <text:p>10/ago</text:p>
          </table:table-cell>
          <table:table-cell table:style-name="ce236" table:formula="of:=[.FY5]+1" office:value-type="date" office:date-value="2021-08-11" calcext:value-type="date">
            <text:p>11/ago</text:p>
          </table:table-cell>
          <table:table-cell table:style-name="ce236" table:formula="of:=[.FZ5]+1" office:value-type="date" office:date-value="2021-08-12" calcext:value-type="date">
            <text:p>12/ago</text:p>
          </table:table-cell>
          <table:table-cell table:style-name="ce236" table:formula="of:=[.GA5]+1" office:value-type="date" office:date-value="2021-08-13" calcext:value-type="date">
            <text:p>13/ago</text:p>
          </table:table-cell>
          <table:table-cell table:style-name="ce236" table:formula="of:=[.GB5]+1" office:value-type="date" office:date-value="2021-08-14" calcext:value-type="date">
            <text:p>14/ago</text:p>
          </table:table-cell>
          <table:table-cell table:style-name="ce236" table:formula="of:=[.GC5]+1" office:value-type="date" office:date-value="2021-08-15" calcext:value-type="date">
            <text:p>15/ago</text:p>
          </table:table-cell>
          <table:table-cell table:style-name="ce236" table:formula="of:=[.GD5]+1" office:value-type="date" office:date-value="2021-08-16" calcext:value-type="date">
            <text:p>16/ago</text:p>
          </table:table-cell>
          <table:table-cell table:style-name="ce236" table:formula="of:=[.GE5]+1" office:value-type="date" office:date-value="2021-08-17" calcext:value-type="date">
            <text:p>17/ago</text:p>
          </table:table-cell>
          <table:table-cell table:style-name="ce236" table:formula="of:=[.GF5]+1" office:value-type="date" office:date-value="2021-08-18" calcext:value-type="date">
            <text:p>18/ago</text:p>
          </table:table-cell>
          <table:table-cell table:style-name="ce236" table:formula="of:=[.GG5]+1" office:value-type="date" office:date-value="2021-08-19" calcext:value-type="date">
            <text:p>19/ago</text:p>
          </table:table-cell>
          <table:table-cell table:style-name="ce236" table:formula="of:=[.GH5]+1" office:value-type="date" office:date-value="2021-08-20" calcext:value-type="date">
            <text:p>20/ago</text:p>
          </table:table-cell>
          <table:table-cell table:style-name="ce236" table:formula="of:=[.GI5]+1" office:value-type="date" office:date-value="2021-08-21" calcext:value-type="date">
            <text:p>21/ago</text:p>
          </table:table-cell>
          <table:table-cell table:style-name="ce236" table:formula="of:=[.GJ5]+1" office:value-type="date" office:date-value="2021-08-22" calcext:value-type="date">
            <text:p>22/ago</text:p>
          </table:table-cell>
          <table:table-cell table:style-name="ce236" table:formula="of:=[.GK5]+1" office:value-type="date" office:date-value="2021-08-23" calcext:value-type="date">
            <text:p>23/ago</text:p>
          </table:table-cell>
          <table:table-cell table:style-name="ce236" table:formula="of:=[.GL5]+1" office:value-type="date" office:date-value="2021-08-24" calcext:value-type="date">
            <text:p>24/ago</text:p>
          </table:table-cell>
          <table:table-cell table:style-name="ce236" table:formula="of:=[.GM5]+1" office:value-type="date" office:date-value="2021-08-25" calcext:value-type="date">
            <text:p>25/ago</text:p>
          </table:table-cell>
          <table:table-cell table:style-name="ce236" table:formula="of:=[.GN5]+1" office:value-type="date" office:date-value="2021-08-26" calcext:value-type="date">
            <text:p>26/ago</text:p>
          </table:table-cell>
          <table:table-cell table:style-name="ce236" table:formula="of:=[.GO5]+1" office:value-type="date" office:date-value="2021-08-27" calcext:value-type="date">
            <text:p>27/ago</text:p>
          </table:table-cell>
          <table:table-cell table:style-name="ce236" table:formula="of:=[.GP5]+1" office:value-type="date" office:date-value="2021-08-28" calcext:value-type="date">
            <text:p>28/ago</text:p>
          </table:table-cell>
          <table:table-cell table:style-name="ce236" table:formula="of:=[.GQ5]+1" office:value-type="date" office:date-value="2021-08-29" calcext:value-type="date">
            <text:p>29/ago</text:p>
          </table:table-cell>
          <table:table-cell table:style-name="ce236" table:formula="of:=[.GR5]+1" office:value-type="date" office:date-value="2021-08-30" calcext:value-type="date">
            <text:p>30/ago</text:p>
          </table:table-cell>
          <table:table-cell table:style-name="ce236" table:formula="of:=[.GS5]+1" office:value-type="date" office:date-value="2021-08-31" calcext:value-type="date">
            <text:p>31/ago</text:p>
          </table:table-cell>
          <table:table-cell table:style-name="ce236" table:formula="of:=[.GT5]+1" office:value-type="date" office:date-value="2021-09-01" calcext:value-type="date">
            <text:p>01/set</text:p>
          </table:table-cell>
          <table:table-cell table:style-name="ce236" table:formula="of:=[.GU5]+1" office:value-type="date" office:date-value="2021-09-02" calcext:value-type="date">
            <text:p>02/set</text:p>
          </table:table-cell>
          <table:table-cell table:style-name="ce236" table:formula="of:=[.GV5]+1" office:value-type="date" office:date-value="2021-09-03" calcext:value-type="date">
            <text:p>03/set</text:p>
          </table:table-cell>
          <table:table-cell table:style-name="ce236" table:formula="of:=[.GW5]+1" office:value-type="date" office:date-value="2021-09-04" calcext:value-type="date">
            <text:p>04/set</text:p>
          </table:table-cell>
          <table:table-cell table:style-name="ce236" table:formula="of:=[.GX5]+1" office:value-type="date" office:date-value="2021-09-05" calcext:value-type="date">
            <text:p>05/set</text:p>
          </table:table-cell>
          <table:table-cell table:style-name="ce236" table:formula="of:=[.GY5]+1" office:value-type="date" office:date-value="2021-09-06" calcext:value-type="date">
            <text:p>06/set</text:p>
          </table:table-cell>
          <table:table-cell table:style-name="ce236" table:formula="of:=[.GZ5]+1" office:value-type="date" office:date-value="2021-09-07" calcext:value-type="date">
            <text:p>07/set</text:p>
          </table:table-cell>
          <table:table-cell table:style-name="ce236" table:formula="of:=[.HA5]+1" office:value-type="date" office:date-value="2021-09-08" calcext:value-type="date">
            <text:p>08/set</text:p>
          </table:table-cell>
          <table:table-cell table:style-name="ce236" table:formula="of:=[.HB5]+1" office:value-type="date" office:date-value="2021-09-09" calcext:value-type="date">
            <text:p>09/set</text:p>
          </table:table-cell>
          <table:table-cell table:style-name="ce236" table:formula="of:=[.HC5]+1" office:value-type="date" office:date-value="2021-09-10" calcext:value-type="date">
            <text:p>10/set</text:p>
          </table:table-cell>
          <table:table-cell table:style-name="ce236" table:formula="of:=[.HD5]+1" office:value-type="date" office:date-value="2021-09-11" calcext:value-type="date">
            <text:p>11/set</text:p>
          </table:table-cell>
          <table:table-cell table:style-name="ce236" table:formula="of:=[.HE5]+1" office:value-type="date" office:date-value="2021-09-12" calcext:value-type="date">
            <text:p>12/set</text:p>
          </table:table-cell>
          <table:table-cell table:style-name="ce236" table:formula="of:=[.HF5]+1" office:value-type="date" office:date-value="2021-09-13" calcext:value-type="date">
            <text:p>13/set</text:p>
          </table:table-cell>
          <table:table-cell table:style-name="ce236" table:formula="of:=[.HG5]+1" office:value-type="date" office:date-value="2021-09-14" calcext:value-type="date">
            <text:p>14/set</text:p>
          </table:table-cell>
          <table:table-cell table:style-name="ce236" table:formula="of:=[.HH5]+1" office:value-type="date" office:date-value="2021-09-15" calcext:value-type="date">
            <text:p>15/set</text:p>
          </table:table-cell>
          <table:table-cell table:style-name="ce236" table:formula="of:=[.HI5]+1" office:value-type="date" office:date-value="2021-09-16" calcext:value-type="date">
            <text:p>16/set</text:p>
          </table:table-cell>
          <table:table-cell table:style-name="ce236" table:formula="of:=[.HJ5]+1" office:value-type="date" office:date-value="2021-09-17" calcext:value-type="date">
            <text:p>17/set</text:p>
          </table:table-cell>
          <table:table-cell table:style-name="ce236" table:formula="of:=[.HK5]+1" office:value-type="date" office:date-value="2021-09-18" calcext:value-type="date">
            <text:p>18/set</text:p>
          </table:table-cell>
          <table:table-cell table:style-name="ce236" table:formula="of:=[.HL5]+1" office:value-type="date" office:date-value="2021-09-19" calcext:value-type="date">
            <text:p>19/set</text:p>
          </table:table-cell>
          <table:table-cell table:style-name="ce236" table:formula="of:=[.HM5]+1" office:value-type="date" office:date-value="2021-09-20" calcext:value-type="date">
            <text:p>20/set</text:p>
          </table:table-cell>
          <table:table-cell table:style-name="ce236" table:formula="of:=[.HN5]+1" office:value-type="date" office:date-value="2021-09-21" calcext:value-type="date">
            <text:p>21/set</text:p>
          </table:table-cell>
          <table:table-cell table:style-name="ce236" table:formula="of:=[.HO5]+1" office:value-type="date" office:date-value="2021-09-22" calcext:value-type="date">
            <text:p>22/set</text:p>
          </table:table-cell>
          <table:table-cell table:style-name="ce236" table:formula="of:=[.HP5]+1" office:value-type="date" office:date-value="2021-09-23" calcext:value-type="date">
            <text:p>23/set</text:p>
          </table:table-cell>
          <table:table-cell table:style-name="ce236" table:formula="of:=[.HQ5]+1" office:value-type="date" office:date-value="2021-09-24" calcext:value-type="date">
            <text:p>24/set</text:p>
          </table:table-cell>
          <table:table-cell table:style-name="ce236" table:formula="of:=[.HR5]+1" office:value-type="date" office:date-value="2021-09-25" calcext:value-type="date">
            <text:p>25/set</text:p>
          </table:table-cell>
          <table:table-cell table:style-name="ce236" table:formula="of:=[.HS5]+1" office:value-type="date" office:date-value="2021-09-26" calcext:value-type="date">
            <text:p>26/set</text:p>
          </table:table-cell>
          <table:table-cell table:style-name="ce236" table:formula="of:=[.HT5]+1" office:value-type="date" office:date-value="2021-09-27" calcext:value-type="date">
            <text:p>27/set</text:p>
          </table:table-cell>
          <table:table-cell table:style-name="ce236" table:formula="of:=[.HU5]+1" office:value-type="date" office:date-value="2021-09-28" calcext:value-type="date">
            <text:p>28/set</text:p>
          </table:table-cell>
          <table:table-cell table:style-name="ce236" table:formula="of:=[.HV5]+1" office:value-type="date" office:date-value="2021-09-29" calcext:value-type="date">
            <text:p>29/set</text:p>
          </table:table-cell>
          <table:table-cell table:style-name="ce236" table:formula="of:=[.HW5]+1" office:value-type="date" office:date-value="2021-09-30" calcext:value-type="date">
            <text:p>30/set</text:p>
          </table:table-cell>
          <table:table-cell table:style-name="ce236" table:formula="of:=[.HX5]+1" office:value-type="date" office:date-value="2021-10-01" calcext:value-type="date">
            <text:p>01/ott</text:p>
          </table:table-cell>
          <table:table-cell table:style-name="ce236" table:formula="of:=[.HY5]+1" office:value-type="date" office:date-value="2021-10-02" calcext:value-type="date">
            <text:p>02/ott</text:p>
          </table:table-cell>
          <table:table-cell table:style-name="ce236" table:formula="of:=[.HZ5]+1" office:value-type="date" office:date-value="2021-10-03" calcext:value-type="date">
            <text:p>03/ott</text:p>
          </table:table-cell>
          <table:table-cell table:style-name="ce236" table:formula="of:=[.IA5]+1" office:value-type="date" office:date-value="2021-10-04" calcext:value-type="date">
            <text:p>04/ott</text:p>
          </table:table-cell>
          <table:table-cell table:style-name="ce236" table:formula="of:=[.IB5]+1" office:value-type="date" office:date-value="2021-10-05" calcext:value-type="date">
            <text:p>05/ott</text:p>
          </table:table-cell>
          <table:table-cell table:style-name="ce236" table:formula="of:=[.IC5]+1" office:value-type="date" office:date-value="2021-10-06" calcext:value-type="date">
            <text:p>06/ott</text:p>
          </table:table-cell>
          <table:table-cell table:style-name="ce236" table:formula="of:=[.ID5]+1" office:value-type="date" office:date-value="2021-10-07" calcext:value-type="date">
            <text:p>07/ott</text:p>
          </table:table-cell>
          <table:table-cell table:style-name="ce236" table:formula="of:=[.IE5]+1" office:value-type="date" office:date-value="2021-10-08" calcext:value-type="date">
            <text:p>08/ott</text:p>
          </table:table-cell>
          <table:table-cell table:style-name="ce236" table:formula="of:=[.IF5]+1" office:value-type="date" office:date-value="2021-10-09" calcext:value-type="date">
            <text:p>09/ott</text:p>
          </table:table-cell>
          <table:table-cell table:style-name="ce236" table:formula="of:=[.IG5]+1" office:value-type="date" office:date-value="2021-10-10" calcext:value-type="date">
            <text:p>10/ott</text:p>
          </table:table-cell>
          <table:table-cell table:style-name="ce236" table:formula="of:=[.IH5]+1" office:value-type="date" office:date-value="2021-10-11" calcext:value-type="date">
            <text:p>11/ott</text:p>
          </table:table-cell>
          <table:table-cell table:style-name="ce236" table:formula="of:=[.II5]+1" office:value-type="date" office:date-value="2021-10-12" calcext:value-type="date">
            <text:p>12/ott</text:p>
          </table:table-cell>
          <table:table-cell table:style-name="ce236" table:formula="of:=[.IJ5]+1" office:value-type="date" office:date-value="2021-10-13" calcext:value-type="date">
            <text:p>13/ott</text:p>
          </table:table-cell>
          <table:table-cell table:style-name="ce236" table:formula="of:=[.IK5]+1" office:value-type="date" office:date-value="2021-10-14" calcext:value-type="date">
            <text:p>14/ott</text:p>
          </table:table-cell>
          <table:table-cell table:style-name="ce236" table:formula="of:=[.IL5]+1" office:value-type="date" office:date-value="2021-10-15" calcext:value-type="date">
            <text:p>15/ott</text:p>
          </table:table-cell>
          <table:table-cell table:style-name="ce236" table:formula="of:=[.IM5]+1" office:value-type="date" office:date-value="2021-10-16" calcext:value-type="date">
            <text:p>16/ott</text:p>
          </table:table-cell>
          <table:table-cell table:style-name="ce236" table:formula="of:=[.IN5]+1" office:value-type="date" office:date-value="2021-10-17" calcext:value-type="date">
            <text:p>17/ott</text:p>
          </table:table-cell>
          <table:table-cell table:style-name="ce236" table:formula="of:=[.IO5]+1" office:value-type="date" office:date-value="2021-10-18" calcext:value-type="date">
            <text:p>18/ott</text:p>
          </table:table-cell>
          <table:table-cell table:style-name="ce236" table:formula="of:=[.IP5]+1" office:value-type="date" office:date-value="2021-10-19" calcext:value-type="date">
            <text:p>19/ott</text:p>
          </table:table-cell>
          <table:table-cell table:style-name="ce236" table:formula="of:=[.IQ5]+1" office:value-type="date" office:date-value="2021-10-20" calcext:value-type="date">
            <text:p>20/ott</text:p>
          </table:table-cell>
          <table:table-cell table:style-name="ce236" table:formula="of:=[.IR5]+1" office:value-type="date" office:date-value="2021-10-21" calcext:value-type="date">
            <text:p>21/ott</text:p>
          </table:table-cell>
          <table:table-cell table:style-name="ce236" table:formula="of:=[.IS5]+1" office:value-type="date" office:date-value="2021-10-22" calcext:value-type="date">
            <text:p>22/ott</text:p>
          </table:table-cell>
          <table:table-cell table:style-name="ce236" table:formula="of:=[.IT5]+1" office:value-type="date" office:date-value="2021-10-23" calcext:value-type="date">
            <text:p>23/ott</text:p>
          </table:table-cell>
          <table:table-cell table:style-name="ce236" table:formula="of:=[.IU5]+1" office:value-type="date" office:date-value="2021-10-24" calcext:value-type="date">
            <text:p>24/ott</text:p>
          </table:table-cell>
          <table:table-cell table:style-name="ce236" table:formula="of:=[.IV5]+1" office:value-type="date" office:date-value="2021-10-25" calcext:value-type="date">
            <text:p>25/ott</text:p>
          </table:table-cell>
          <table:table-cell table:style-name="ce236" table:formula="of:=[.IW5]+1" office:value-type="date" office:date-value="2021-10-26" calcext:value-type="date">
            <text:p>26/ott</text:p>
          </table:table-cell>
          <table:table-cell table:style-name="ce236" table:formula="of:=[.IX5]+1" office:value-type="date" office:date-value="2021-10-27" calcext:value-type="date">
            <text:p>27/ott</text:p>
          </table:table-cell>
          <table:table-cell table:style-name="ce236" table:formula="of:=[.IY5]+1" office:value-type="date" office:date-value="2021-10-28" calcext:value-type="date">
            <text:p>28/ott</text:p>
          </table:table-cell>
          <table:table-cell table:style-name="ce236" table:formula="of:=[.IZ5]+1" office:value-type="date" office:date-value="2021-10-29" calcext:value-type="date">
            <text:p>29/ott</text:p>
          </table:table-cell>
          <table:table-cell table:style-name="ce236" table:formula="of:=[.JA5]+1" office:value-type="date" office:date-value="2021-10-30" calcext:value-type="date">
            <text:p>30/ott</text:p>
          </table:table-cell>
          <table:table-cell table:style-name="ce236" table:formula="of:=[.JB5]+1" office:value-type="date" office:date-value="2021-10-31" calcext:value-type="date">
            <text:p>31/ott</text:p>
          </table:table-cell>
          <table:table-cell table:style-name="ce236" table:formula="of:=[.JC5]+1" office:value-type="date" office:date-value="2021-11-01" calcext:value-type="date">
            <text:p>01/nov</text:p>
          </table:table-cell>
          <table:table-cell table:style-name="ce236" table:formula="of:=[.JD5]+1" office:value-type="date" office:date-value="2021-11-02" calcext:value-type="date">
            <text:p>02/nov</text:p>
          </table:table-cell>
          <table:table-cell table:style-name="ce236" table:formula="of:=[.JE5]+1" office:value-type="date" office:date-value="2021-11-03" calcext:value-type="date">
            <text:p>03/nov</text:p>
          </table:table-cell>
          <table:table-cell table:style-name="ce236" table:formula="of:=[.JF5]+1" office:value-type="date" office:date-value="2021-11-04" calcext:value-type="date">
            <text:p>04/nov</text:p>
          </table:table-cell>
          <table:table-cell table:style-name="ce236" table:formula="of:=[.JG5]+1" office:value-type="date" office:date-value="2021-11-05" calcext:value-type="date">
            <text:p>05/nov</text:p>
          </table:table-cell>
          <table:table-cell table:style-name="ce236" table:formula="of:=[.JH5]+1" office:value-type="date" office:date-value="2021-11-06" calcext:value-type="date">
            <text:p>06/nov</text:p>
          </table:table-cell>
          <table:table-cell table:style-name="ce236" table:formula="of:=[.JI5]+1" office:value-type="date" office:date-value="2021-11-07" calcext:value-type="date">
            <text:p>07/nov</text:p>
          </table:table-cell>
          <table:table-cell table:style-name="ce236" table:formula="of:=[.JJ5]+1" office:value-type="date" office:date-value="2021-11-08" calcext:value-type="date">
            <text:p>08/nov</text:p>
          </table:table-cell>
          <table:table-cell table:style-name="ce236" table:formula="of:=[.JK5]+1" office:value-type="date" office:date-value="2021-11-09" calcext:value-type="date">
            <text:p>09/nov</text:p>
          </table:table-cell>
          <table:table-cell table:style-name="ce236" table:formula="of:=[.JL5]+1" office:value-type="date" office:date-value="2021-11-10" calcext:value-type="date">
            <text:p>10/nov</text:p>
          </table:table-cell>
          <table:table-cell table:style-name="ce236" table:formula="of:=[.JM5]+1" office:value-type="date" office:date-value="2021-11-11" calcext:value-type="date">
            <text:p>11/nov</text:p>
          </table:table-cell>
          <table:table-cell table:style-name="ce236" table:formula="of:=[.JN5]+1" office:value-type="date" office:date-value="2021-11-12" calcext:value-type="date">
            <text:p>12/nov</text:p>
          </table:table-cell>
          <table:table-cell table:style-name="ce236" table:formula="of:=[.JO5]+1" office:value-type="date" office:date-value="2021-11-13" calcext:value-type="date">
            <text:p>13/nov</text:p>
          </table:table-cell>
          <table:table-cell table:style-name="ce236" table:formula="of:=[.JP5]+1" office:value-type="date" office:date-value="2021-11-14" calcext:value-type="date">
            <text:p>14/nov</text:p>
          </table:table-cell>
          <table:table-cell table:style-name="ce236" table:formula="of:=[.JQ5]+1" office:value-type="date" office:date-value="2021-11-15" calcext:value-type="date">
            <text:p>15/nov</text:p>
          </table:table-cell>
          <table:table-cell table:style-name="ce236" table:formula="of:=[.JR5]+1" office:value-type="date" office:date-value="2021-11-16" calcext:value-type="date">
            <text:p>16/nov</text:p>
          </table:table-cell>
          <table:table-cell table:style-name="ce236" table:formula="of:=[.JS5]+1" office:value-type="date" office:date-value="2021-11-17" calcext:value-type="date">
            <text:p>17/nov</text:p>
          </table:table-cell>
          <table:table-cell table:style-name="ce236" table:formula="of:=[.JT5]+1" office:value-type="date" office:date-value="2021-11-18" calcext:value-type="date">
            <text:p>18/nov</text:p>
          </table:table-cell>
          <table:table-cell table:style-name="ce236" table:formula="of:=[.JU5]+1" office:value-type="date" office:date-value="2021-11-19" calcext:value-type="date">
            <text:p>19/nov</text:p>
          </table:table-cell>
          <table:table-cell table:style-name="ce236" table:formula="of:=[.JV5]+1" office:value-type="date" office:date-value="2021-11-20" calcext:value-type="date">
            <text:p>20/nov</text:p>
          </table:table-cell>
          <table:table-cell table:style-name="ce236" table:formula="of:=[.JW5]+1" office:value-type="date" office:date-value="2021-11-21" calcext:value-type="date">
            <text:p>21/nov</text:p>
          </table:table-cell>
          <table:table-cell table:style-name="ce236" table:formula="of:=[.JX5]+1" office:value-type="date" office:date-value="2021-11-22" calcext:value-type="date">
            <text:p>22/nov</text:p>
          </table:table-cell>
          <table:table-cell table:style-name="ce236" table:formula="of:=[.JY5]+1" office:value-type="date" office:date-value="2021-11-23" calcext:value-type="date">
            <text:p>23/nov</text:p>
          </table:table-cell>
          <table:table-cell table:style-name="ce236" table:formula="of:=[.JZ5]+1" office:value-type="date" office:date-value="2021-11-24" calcext:value-type="date">
            <text:p>24/nov</text:p>
          </table:table-cell>
          <table:table-cell table:style-name="ce236" table:formula="of:=[.KA5]+1" office:value-type="date" office:date-value="2021-11-25" calcext:value-type="date">
            <text:p>25/nov</text:p>
          </table:table-cell>
          <table:table-cell table:style-name="ce236" table:formula="of:=[.KB5]+1" office:value-type="date" office:date-value="2021-11-26" calcext:value-type="date">
            <text:p>26/nov</text:p>
          </table:table-cell>
          <table:table-cell table:style-name="ce236" table:formula="of:=[.KC5]+1" office:value-type="date" office:date-value="2021-11-27" calcext:value-type="date">
            <text:p>27/nov</text:p>
          </table:table-cell>
          <table:table-cell table:style-name="ce236" table:formula="of:=[.KD5]+1" office:value-type="date" office:date-value="2021-11-28" calcext:value-type="date">
            <text:p>28/nov</text:p>
          </table:table-cell>
          <table:table-cell table:style-name="ce236" table:formula="of:=[.KE5]+1" office:value-type="date" office:date-value="2021-11-29" calcext:value-type="date">
            <text:p>29/nov</text:p>
          </table:table-cell>
          <table:table-cell table:style-name="ce236" table:formula="of:=[.KF5]+1" office:value-type="date" office:date-value="2021-11-30" calcext:value-type="date">
            <text:p>30/nov</text:p>
          </table:table-cell>
          <table:table-cell table:style-name="ce236" table:formula="of:=[.KG5]+1" office:value-type="date" office:date-value="2021-12-01" calcext:value-type="date">
            <text:p>01/dic</text:p>
          </table:table-cell>
          <table:table-cell table:style-name="ce236" table:formula="of:=[.KH5]+1" office:value-type="date" office:date-value="2021-12-02" calcext:value-type="date">
            <text:p>02/dic</text:p>
          </table:table-cell>
          <table:table-cell table:style-name="ce236" table:formula="of:=[.KI5]+1" office:value-type="date" office:date-value="2021-12-03" calcext:value-type="date">
            <text:p>03/dic</text:p>
          </table:table-cell>
          <table:table-cell table:style-name="ce236" table:formula="of:=[.KJ5]+1" office:value-type="date" office:date-value="2021-12-04" calcext:value-type="date">
            <text:p>04/dic</text:p>
          </table:table-cell>
          <table:table-cell table:style-name="ce236" table:formula="of:=[.KK5]+1" office:value-type="date" office:date-value="2021-12-05" calcext:value-type="date">
            <text:p>05/dic</text:p>
          </table:table-cell>
          <table:table-cell table:style-name="ce236" table:formula="of:=[.KL5]+1" office:value-type="date" office:date-value="2021-12-06" calcext:value-type="date">
            <text:p>06/dic</text:p>
          </table:table-cell>
          <table:table-cell table:style-name="ce236" table:formula="of:=[.KM5]+1" office:value-type="date" office:date-value="2021-12-07" calcext:value-type="date">
            <text:p>07/dic</text:p>
          </table:table-cell>
          <table:table-cell table:style-name="ce236" table:formula="of:=[.KN5]+1" office:value-type="date" office:date-value="2021-12-08" calcext:value-type="date">
            <text:p>08/dic</text:p>
          </table:table-cell>
          <table:table-cell table:style-name="ce236" table:formula="of:=[.KO5]+1" office:value-type="date" office:date-value="2021-12-09" calcext:value-type="date">
            <text:p>09/dic</text:p>
          </table:table-cell>
          <table:table-cell table:style-name="ce236" table:formula="of:=[.KP5]+1" office:value-type="date" office:date-value="2021-12-10" calcext:value-type="date">
            <text:p>10/dic</text:p>
          </table:table-cell>
          <table:table-cell table:style-name="ce236" table:formula="of:=[.KQ5]+1" office:value-type="date" office:date-value="2021-12-11" calcext:value-type="date">
            <text:p>11/dic</text:p>
          </table:table-cell>
          <table:table-cell table:style-name="ce236" table:formula="of:=[.KR5]+1" office:value-type="date" office:date-value="2021-12-12" calcext:value-type="date">
            <text:p>12/dic</text:p>
          </table:table-cell>
          <table:table-cell table:style-name="ce236" table:formula="of:=[.KS5]+1" office:value-type="date" office:date-value="2021-12-13" calcext:value-type="date">
            <text:p>13/dic</text:p>
          </table:table-cell>
          <table:table-cell table:style-name="ce236" table:formula="of:=[.KT5]+1" office:value-type="date" office:date-value="2021-12-14" calcext:value-type="date">
            <text:p>14/dic</text:p>
          </table:table-cell>
          <table:table-cell table:style-name="ce236" table:formula="of:=[.KU5]+1" office:value-type="date" office:date-value="2021-12-15" calcext:value-type="date">
            <text:p>15/dic</text:p>
          </table:table-cell>
          <table:table-cell table:style-name="ce236" table:formula="of:=[.KV5]+1" office:value-type="date" office:date-value="2021-12-16" calcext:value-type="date">
            <text:p>16/dic</text:p>
          </table:table-cell>
          <table:table-cell table:style-name="ce236" table:formula="of:=[.KW5]+1" office:value-type="date" office:date-value="2021-12-17" calcext:value-type="date">
            <text:p>17/dic</text:p>
          </table:table-cell>
          <table:table-cell table:style-name="ce236" table:formula="of:=[.KX5]+1" office:value-type="date" office:date-value="2021-12-18" calcext:value-type="date">
            <text:p>18/dic</text:p>
          </table:table-cell>
          <table:table-cell table:style-name="ce236" table:formula="of:=[.KY5]+1" office:value-type="date" office:date-value="2021-12-19" calcext:value-type="date">
            <text:p>19/dic</text:p>
          </table:table-cell>
          <table:table-cell table:style-name="ce236" table:formula="of:=[.KZ5]+1" office:value-type="date" office:date-value="2021-12-20" calcext:value-type="date">
            <text:p>20/dic</text:p>
          </table:table-cell>
          <table:table-cell table:style-name="ce236" table:formula="of:=[.LA5]+1" office:value-type="date" office:date-value="2021-12-21" calcext:value-type="date">
            <text:p>21/dic</text:p>
          </table:table-cell>
          <table:table-cell table:style-name="ce236" table:formula="of:=[.LB5]+1" office:value-type="date" office:date-value="2021-12-22" calcext:value-type="date">
            <text:p>22/dic</text:p>
          </table:table-cell>
          <table:table-cell table:style-name="ce236" table:formula="of:=[.LC5]+1" office:value-type="date" office:date-value="2021-12-23" calcext:value-type="date">
            <text:p>23/dic</text:p>
          </table:table-cell>
          <table:table-cell table:style-name="ce236" table:formula="of:=[.LD5]+1" office:value-type="date" office:date-value="2021-12-24" calcext:value-type="date">
            <text:p>24/dic</text:p>
          </table:table-cell>
          <table:table-cell table:style-name="ce236" table:formula="of:=[.LE5]+1" office:value-type="date" office:date-value="2021-12-25" calcext:value-type="date">
            <text:p>25/dic</text:p>
          </table:table-cell>
          <table:table-cell table:style-name="ce236" table:formula="of:=[.LF5]+1" office:value-type="date" office:date-value="2021-12-26" calcext:value-type="date">
            <text:p>26/dic</text:p>
          </table:table-cell>
          <table:table-cell table:style-name="ce236" table:formula="of:=[.LG5]+1" office:value-type="date" office:date-value="2021-12-27" calcext:value-type="date">
            <text:p>27/dic</text:p>
          </table:table-cell>
          <table:table-cell table:style-name="ce236" table:formula="of:=[.LH5]+1" office:value-type="date" office:date-value="2021-12-28" calcext:value-type="date">
            <text:p>28/dic</text:p>
          </table:table-cell>
          <table:table-cell table:style-name="ce236" table:formula="of:=[.LI5]+1" office:value-type="date" office:date-value="2021-12-29" calcext:value-type="date">
            <text:p>29/dic</text:p>
          </table:table-cell>
          <table:table-cell table:style-name="ce236" table:formula="of:=[.LJ5]+1" office:value-type="date" office:date-value="2021-12-30" calcext:value-type="date">
            <text:p>30/dic</text:p>
          </table:table-cell>
          <table:table-cell table:style-name="ce236" table:formula="of:=[.LK5]+1" office:value-type="date" office:date-value="2021-12-31" calcext:value-type="date">
            <text:p>31/dic</text:p>
          </table:table-cell>
          <table:table-cell table:style-name="ce236" table:formula="of:=[.LL5]+1" office:value-type="date" office:date-value="2022-01-01" calcext:value-type="date">
            <text:p>01/gen</text:p>
          </table:table-cell>
          <table:table-cell table:style-name="ce236" table:formula="of:=[.LM5]+1" office:value-type="date" office:date-value="2022-01-02" calcext:value-type="date">
            <text:p>02/gen</text:p>
          </table:table-cell>
          <table:table-cell table:style-name="ce236" table:formula="of:=[.LN5]+1" office:value-type="date" office:date-value="2022-01-03" calcext:value-type="date">
            <text:p>03/gen</text:p>
          </table:table-cell>
          <table:table-cell table:style-name="ce236" table:formula="of:=[.LO5]+1" office:value-type="date" office:date-value="2022-01-04" calcext:value-type="date">
            <text:p>04/gen</text:p>
          </table:table-cell>
          <table:table-cell table:style-name="ce236" table:formula="of:=[.LP5]+1" office:value-type="date" office:date-value="2022-01-05" calcext:value-type="date">
            <text:p>05/gen</text:p>
          </table:table-cell>
          <table:table-cell table:style-name="ce236" table:formula="of:=[.LQ5]+1" office:value-type="date" office:date-value="2022-01-06" calcext:value-type="date">
            <text:p>06/gen</text:p>
          </table:table-cell>
          <table:table-cell table:style-name="ce236" table:formula="of:=[.LR5]+1" office:value-type="date" office:date-value="2022-01-07" calcext:value-type="date">
            <text:p>07/gen</text:p>
          </table:table-cell>
          <table:table-cell table:style-name="ce236" table:formula="of:=[.LS5]+1" office:value-type="date" office:date-value="2022-01-08" calcext:value-type="date">
            <text:p>08/gen</text:p>
          </table:table-cell>
          <table:table-cell table:style-name="ce236" table:formula="of:=[.LT5]+1" office:value-type="date" office:date-value="2022-01-09" calcext:value-type="date">
            <text:p>09/gen</text:p>
          </table:table-cell>
          <table:table-cell table:style-name="ce236" table:formula="of:=[.LU5]+1" office:value-type="date" office:date-value="2022-01-10" calcext:value-type="date">
            <text:p>10/gen</text:p>
          </table:table-cell>
          <table:table-cell table:style-name="ce236" table:formula="of:=[.LV5]+1" office:value-type="date" office:date-value="2022-01-11" calcext:value-type="date">
            <text:p>11/gen</text:p>
          </table:table-cell>
          <table:table-cell table:style-name="ce236" table:formula="of:=[.LW5]+1" office:value-type="date" office:date-value="2022-01-12" calcext:value-type="date">
            <text:p>12/gen</text:p>
          </table:table-cell>
          <table:table-cell table:style-name="ce236" table:formula="of:=[.LX5]+1" office:value-type="date" office:date-value="2022-01-13" calcext:value-type="date">
            <text:p>13/gen</text:p>
          </table:table-cell>
          <table:table-cell table:style-name="ce236" table:formula="of:=[.LY5]+1" office:value-type="date" office:date-value="2022-01-14" calcext:value-type="date">
            <text:p>14/gen</text:p>
          </table:table-cell>
          <table:table-cell table:style-name="ce236" table:formula="of:=[.LZ5]+1" office:value-type="date" office:date-value="2022-01-15" calcext:value-type="date">
            <text:p>15/gen</text:p>
          </table:table-cell>
          <table:table-cell table:style-name="ce236" table:formula="of:=[.MA5]+1" office:value-type="date" office:date-value="2022-01-16" calcext:value-type="date">
            <text:p>16/gen</text:p>
          </table:table-cell>
          <table:table-cell table:style-name="ce236" table:formula="of:=[.MB5]+1" office:value-type="date" office:date-value="2022-01-17" calcext:value-type="date">
            <text:p>17/gen</text:p>
          </table:table-cell>
          <table:table-cell table:style-name="ce236" table:formula="of:=[.MC5]+1" office:value-type="date" office:date-value="2022-01-18" calcext:value-type="date">
            <text:p>18/gen</text:p>
          </table:table-cell>
          <table:table-cell table:style-name="ce236" table:formula="of:=[.MD5]+1" office:value-type="date" office:date-value="2022-01-19" calcext:value-type="date">
            <text:p>19/gen</text:p>
          </table:table-cell>
          <table:table-cell table:style-name="ce236" table:formula="of:=[.ME5]+1" office:value-type="date" office:date-value="2022-01-20" calcext:value-type="date">
            <text:p>20/gen</text:p>
          </table:table-cell>
          <table:table-cell table:style-name="ce236" table:formula="of:=[.MF5]+1" office:value-type="date" office:date-value="2022-01-21" calcext:value-type="date">
            <text:p>21/gen</text:p>
          </table:table-cell>
          <table:table-cell table:style-name="ce236" table:formula="of:=[.MG5]+1" office:value-type="date" office:date-value="2022-01-22" calcext:value-type="date">
            <text:p>22/gen</text:p>
          </table:table-cell>
          <table:table-cell table:style-name="ce236" table:formula="of:=[.MH5]+1" office:value-type="date" office:date-value="2022-01-23" calcext:value-type="date">
            <text:p>23/gen</text:p>
          </table:table-cell>
          <table:table-cell table:style-name="ce236" table:formula="of:=[.MI5]+1" office:value-type="date" office:date-value="2022-01-24" calcext:value-type="date">
            <text:p>24/gen</text:p>
          </table:table-cell>
        </table:table-row>
        <table:table-row table:style-name="ro3">
          <table:table-cell table:style-name="ce103" office:value-type="float" office:value="1" calcext:value-type="float">
            <text:p>1</text:p>
          </table:table-cell>
          <table:table-cell table:style-name="ce103" table:formula="of:=[$DISPONIBILITA.B3]" office:value-type="float" office:value="0" calcext:value-type="float">
            <text:p>0</text:p>
          </table:table-cell>
          <table:table-cell table:style-name="ce103"/>
          <table:table-cell/>
          <table:table-cell table:style-name="ce237"/>
          <table:table-cell table:style-name="ce238" table:number-columns-repeated="343"/>
        </table:table-row>
        <table:table-row table:style-name="ro2">
          <table:table-cell table:style-name="ce103" table:formula="of:=[.A6]+1" office:value-type="float" office:value="2" calcext:value-type="float">
            <text:p>2</text:p>
          </table:table-cell>
          <table:table-cell table:style-name="ce103" table:formula="of:=[$DISPONIBILITA.B4]" office:value-type="float" office:value="0" calcext:value-type="float">
            <text:p>0</text:p>
          </table:table-cell>
          <table:table-cell table:style-name="ce103"/>
          <table:table-cell/>
          <table:table-cell table:style-name="ce238" table:number-columns-repeated="344"/>
        </table:table-row>
        <table:table-row table:style-name="ro2">
          <table:table-cell table:style-name="ce103" table:formula="of:=[.A7]+1" office:value-type="float" office:value="3" calcext:value-type="float">
            <text:p>3</text:p>
          </table:table-cell>
          <table:table-cell table:style-name="ce103" table:formula="of:=[$DISPONIBILITA.B5]" office:value-type="float" office:value="0" calcext:value-type="float">
            <text:p>0</text:p>
          </table:table-cell>
          <table:table-cell table:style-name="ce103"/>
          <table:table-cell/>
          <table:table-cell table:style-name="ce238" table:number-columns-repeated="344"/>
        </table:table-row>
        <table:table-row table:style-name="ro2">
          <table:table-cell table:style-name="ce103" table:formula="of:=[.A8]+1" office:value-type="float" office:value="4" calcext:value-type="float">
            <text:p>4</text:p>
          </table:table-cell>
          <table:table-cell table:style-name="ce103" table:formula="of:=[$DISPONIBILITA.B6]" office:value-type="float" office:value="0" calcext:value-type="float">
            <text:p>0</text:p>
          </table:table-cell>
          <table:table-cell table:style-name="ce103"/>
          <table:table-cell/>
          <table:table-cell table:style-name="ce238" table:number-columns-repeated="344"/>
        </table:table-row>
        <table:table-row table:style-name="ro2">
          <table:table-cell table:style-name="ce103" table:formula="of:=[.A9]+1" office:value-type="float" office:value="5" calcext:value-type="float">
            <text:p>5</text:p>
          </table:table-cell>
          <table:table-cell table:style-name="ce103" table:formula="of:=[$DISPONIBILITA.B7]" office:value-type="float" office:value="0" calcext:value-type="float">
            <text:p>0</text:p>
          </table:table-cell>
          <table:table-cell table:style-name="ce103"/>
          <table:table-cell/>
          <table:table-cell table:style-name="ce238" table:number-columns-repeated="344"/>
        </table:table-row>
        <table:table-row table:style-name="ro2">
          <table:table-cell table:style-name="ce103" table:formula="of:=[.A10]+1" office:value-type="float" office:value="6" calcext:value-type="float">
            <text:p>6</text:p>
          </table:table-cell>
          <table:table-cell table:style-name="ce103" table:formula="of:=[$DISPONIBILITA.B8]" office:value-type="float" office:value="0" calcext:value-type="float">
            <text:p>0</text:p>
          </table:table-cell>
          <table:table-cell table:style-name="ce103"/>
          <table:table-cell/>
          <table:table-cell table:style-name="ce238" table:number-columns-repeated="344"/>
        </table:table-row>
        <table:table-row table:style-name="ro2">
          <table:table-cell table:style-name="ce103" table:formula="of:=[.A11]+1" office:value-type="float" office:value="7" calcext:value-type="float">
            <text:p>7</text:p>
          </table:table-cell>
          <table:table-cell table:style-name="ce103" table:formula="of:=[$DISPONIBILITA.B9]" office:value-type="float" office:value="0" calcext:value-type="float">
            <text:p>0</text:p>
          </table:table-cell>
          <table:table-cell table:style-name="ce103"/>
          <table:table-cell/>
          <table:table-cell table:style-name="ce238" table:number-columns-repeated="344"/>
        </table:table-row>
        <table:table-row table:style-name="ro2">
          <table:table-cell table:style-name="ce103" table:formula="of:=[.A12]+1" office:value-type="float" office:value="8" calcext:value-type="float">
            <text:p>8</text:p>
          </table:table-cell>
          <table:table-cell table:style-name="ce103" table:formula="of:=[$DISPONIBILITA.B10]" office:value-type="float" office:value="0" calcext:value-type="float">
            <text:p>0</text:p>
          </table:table-cell>
          <table:table-cell table:style-name="ce103"/>
          <table:table-cell/>
          <table:table-cell table:style-name="ce238" table:number-columns-repeated="344"/>
        </table:table-row>
        <table:table-row table:style-name="ro2">
          <table:table-cell table:style-name="ce103" table:formula="of:=[.A13]+1" office:value-type="float" office:value="9" calcext:value-type="float">
            <text:p>9</text:p>
          </table:table-cell>
          <table:table-cell table:style-name="ce103" table:formula="of:=[$DISPONIBILITA.B11]" office:value-type="float" office:value="0" calcext:value-type="float">
            <text:p>0</text:p>
          </table:table-cell>
          <table:table-cell table:style-name="ce103"/>
          <table:table-cell/>
          <table:table-cell table:style-name="ce238" table:number-columns-repeated="344"/>
        </table:table-row>
        <table:table-row table:style-name="ro2">
          <table:table-cell table:style-name="ce103" table:formula="of:=[.A14]+1" office:value-type="float" office:value="10" calcext:value-type="float">
            <text:p>10</text:p>
          </table:table-cell>
          <table:table-cell table:style-name="ce103" table:formula="of:=[$DISPONIBILITA.B12]" office:value-type="float" office:value="0" calcext:value-type="float">
            <text:p>0</text:p>
          </table:table-cell>
          <table:table-cell table:style-name="ce103"/>
          <table:table-cell/>
          <table:table-cell table:style-name="ce238" table:number-columns-repeated="344"/>
        </table:table-row>
        <table:table-row table:style-name="ro2">
          <table:table-cell table:style-name="ce103" table:formula="of:=[.A15]+1" office:value-type="float" office:value="11" calcext:value-type="float">
            <text:p>11</text:p>
          </table:table-cell>
          <table:table-cell table:style-name="ce103" table:formula="of:=[$DISPONIBILITA.B13]" office:value-type="float" office:value="0" calcext:value-type="float">
            <text:p>0</text:p>
          </table:table-cell>
          <table:table-cell table:style-name="ce103"/>
          <table:table-cell/>
          <table:table-cell table:style-name="ce238" table:number-columns-repeated="344"/>
        </table:table-row>
        <table:table-row table:style-name="ro2">
          <table:table-cell table:style-name="ce103" table:formula="of:=[.A16]+1" office:value-type="float" office:value="12" calcext:value-type="float">
            <text:p>12</text:p>
          </table:table-cell>
          <table:table-cell table:style-name="ce103" table:formula="of:=[$DISPONIBILITA.B14]" office:value-type="float" office:value="0" calcext:value-type="float">
            <text:p>0</text:p>
          </table:table-cell>
          <table:table-cell table:style-name="ce103"/>
          <table:table-cell/>
          <table:table-cell table:style-name="ce238" table:number-columns-repeated="344"/>
        </table:table-row>
        <table:table-row table:style-name="ro2">
          <table:table-cell table:style-name="ce103" table:formula="of:=[.A17]+1" office:value-type="float" office:value="13" calcext:value-type="float">
            <text:p>13</text:p>
          </table:table-cell>
          <table:table-cell table:style-name="ce103" table:formula="of:=[$DISPONIBILITA.B15]" office:value-type="float" office:value="0" calcext:value-type="float">
            <text:p>0</text:p>
          </table:table-cell>
          <table:table-cell table:style-name="ce103"/>
          <table:table-cell/>
          <table:table-cell table:style-name="ce238" table:number-columns-repeated="344"/>
        </table:table-row>
        <table:table-row table:style-name="ro2">
          <table:table-cell table:style-name="ce103" table:formula="of:=[.A18]+1" office:value-type="float" office:value="14" calcext:value-type="float">
            <text:p>14</text:p>
          </table:table-cell>
          <table:table-cell table:style-name="ce103" table:formula="of:=[$DISPONIBILITA.B16]" office:value-type="float" office:value="0" calcext:value-type="float">
            <text:p>0</text:p>
          </table:table-cell>
          <table:table-cell table:style-name="ce103"/>
          <table:table-cell/>
          <table:table-cell table:style-name="ce238" table:number-columns-repeated="344"/>
        </table:table-row>
        <table:table-row table:style-name="ro3">
          <table:table-cell table:style-name="ce103" table:formula="of:=[.A19]+1" office:value-type="float" office:value="15" calcext:value-type="float">
            <text:p>15</text:p>
          </table:table-cell>
          <table:table-cell table:style-name="ce103" table:formula="of:=[$DISPONIBILITA.B1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0]+1" office:value-type="float" office:value="16" calcext:value-type="float">
            <text:p>16</text:p>
          </table:table-cell>
          <table:table-cell table:style-name="ce103" table:formula="of:=[$DISPONIBILITA.B1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1]+1" office:value-type="float" office:value="17" calcext:value-type="float">
            <text:p>17</text:p>
          </table:table-cell>
          <table:table-cell table:style-name="ce103" table:formula="of:=[$DISPONIBILITA.B1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2]+1" office:value-type="float" office:value="18" calcext:value-type="float">
            <text:p>18</text:p>
          </table:table-cell>
          <table:table-cell table:style-name="ce103" table:formula="of:=[$DISPONIBILITA.B2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3]+1" office:value-type="float" office:value="19" calcext:value-type="float">
            <text:p>19</text:p>
          </table:table-cell>
          <table:table-cell table:style-name="ce103" table:formula="of:=[$DISPONIBILITA.B2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4]+1" office:value-type="float" office:value="20" calcext:value-type="float">
            <text:p>20</text:p>
          </table:table-cell>
          <table:table-cell table:style-name="ce103" table:formula="of:=[$DISPONIBILITA.B2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5]+1" office:value-type="float" office:value="21" calcext:value-type="float">
            <text:p>21</text:p>
          </table:table-cell>
          <table:table-cell table:style-name="ce103" table:formula="of:=[$DISPONIBILITA.B2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6]+1" office:value-type="float" office:value="22" calcext:value-type="float">
            <text:p>22</text:p>
          </table:table-cell>
          <table:table-cell table:style-name="ce103" table:formula="of:=[$DISPONIBILITA.B2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7]+1" office:value-type="float" office:value="23" calcext:value-type="float">
            <text:p>23</text:p>
          </table:table-cell>
          <table:table-cell table:style-name="ce103" table:formula="of:=[$DISPONIBILITA.B2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8]+1" office:value-type="float" office:value="24" calcext:value-type="float">
            <text:p>24</text:p>
          </table:table-cell>
          <table:table-cell table:style-name="ce103" table:formula="of:=[$DISPONIBILITA.B2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9]+1" office:value-type="float" office:value="25" calcext:value-type="float">
            <text:p>25</text:p>
          </table:table-cell>
          <table:table-cell table:style-name="ce103" table:formula="of:=[$DISPONIBILITA.B2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0]+1" office:value-type="float" office:value="26" calcext:value-type="float">
            <text:p>26</text:p>
          </table:table-cell>
          <table:table-cell table:style-name="ce103" table:formula="of:=[$DISPONIBILITA.B2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1]+1" office:value-type="float" office:value="27" calcext:value-type="float">
            <text:p>27</text:p>
          </table:table-cell>
          <table:table-cell table:style-name="ce103" table:formula="of:=[$DISPONIBILITA.B2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2]+1" office:value-type="float" office:value="28" calcext:value-type="float">
            <text:p>28</text:p>
          </table:table-cell>
          <table:table-cell table:style-name="ce103" table:formula="of:=[$DISPONIBILITA.B3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3]+1" office:value-type="float" office:value="29" calcext:value-type="float">
            <text:p>29</text:p>
          </table:table-cell>
          <table:table-cell table:style-name="ce103" table:formula="of:=[$DISPONIBILITA.B3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4]+1" office:value-type="float" office:value="30" calcext:value-type="float">
            <text:p>30</text:p>
          </table:table-cell>
          <table:table-cell table:style-name="ce103" table:formula="of:=[$DISPONIBILITA.B3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5]+1" office:value-type="float" office:value="31" calcext:value-type="float">
            <text:p>31</text:p>
          </table:table-cell>
          <table:table-cell table:style-name="ce103" table:formula="of:=[$DISPONIBILITA.B3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6]+1" office:value-type="float" office:value="32" calcext:value-type="float">
            <text:p>32</text:p>
          </table:table-cell>
          <table:table-cell table:style-name="ce103" table:formula="of:=[$DISPONIBILITA.B3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7]+1" office:value-type="float" office:value="33" calcext:value-type="float">
            <text:p>33</text:p>
          </table:table-cell>
          <table:table-cell table:style-name="ce103" table:formula="of:=[$DISPONIBILITA.B3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8]+1" office:value-type="float" office:value="34" calcext:value-type="float">
            <text:p>34</text:p>
          </table:table-cell>
          <table:table-cell table:style-name="ce103" table:formula="of:=[$DISPONIBILITA.B3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9]+1" office:value-type="float" office:value="35" calcext:value-type="float">
            <text:p>35</text:p>
          </table:table-cell>
          <table:table-cell table:style-name="ce103" table:formula="of:=[$DISPONIBILITA.B3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0]+1" office:value-type="float" office:value="36" calcext:value-type="float">
            <text:p>36</text:p>
          </table:table-cell>
          <table:table-cell table:style-name="ce103" table:formula="of:=[$DISPONIBILITA.B3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1]+1" office:value-type="float" office:value="37" calcext:value-type="float">
            <text:p>37</text:p>
          </table:table-cell>
          <table:table-cell table:style-name="ce103" table:formula="of:=[$DISPONIBILITA.B3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2]+1" office:value-type="float" office:value="38" calcext:value-type="float">
            <text:p>38</text:p>
          </table:table-cell>
          <table:table-cell table:style-name="ce103" table:formula="of:=[$DISPONIBILITA.B4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3]+1" office:value-type="float" office:value="39" calcext:value-type="float">
            <text:p>39</text:p>
          </table:table-cell>
          <table:table-cell table:style-name="ce103" table:formula="of:=[$DISPONIBILITA.B4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4]+1" office:value-type="float" office:value="40" calcext:value-type="float">
            <text:p>40</text:p>
          </table:table-cell>
          <table:table-cell table:style-name="ce103" table:formula="of:=[$DISPONIBILITA.B4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5]+1" office:value-type="float" office:value="41" calcext:value-type="float">
            <text:p>41</text:p>
          </table:table-cell>
          <table:table-cell table:style-name="ce103" table:formula="of:=[$DISPONIBILITA.B4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6]+1" office:value-type="float" office:value="42" calcext:value-type="float">
            <text:p>42</text:p>
          </table:table-cell>
          <table:table-cell table:style-name="ce103" table:formula="of:=[$DISPONIBILITA.B4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7]+1" office:value-type="float" office:value="43" calcext:value-type="float">
            <text:p>43</text:p>
          </table:table-cell>
          <table:table-cell table:style-name="ce103" table:formula="of:=[$DISPONIBILITA.B4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8]+1" office:value-type="float" office:value="44" calcext:value-type="float">
            <text:p>44</text:p>
          </table:table-cell>
          <table:table-cell table:style-name="ce103" table:formula="of:=[$DISPONIBILITA.B4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9]+1" office:value-type="float" office:value="45" calcext:value-type="float">
            <text:p>45</text:p>
          </table:table-cell>
          <table:table-cell table:style-name="ce103" table:formula="of:=[$DISPONIBILITA.B4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0]+1" office:value-type="float" office:value="46" calcext:value-type="float">
            <text:p>46</text:p>
          </table:table-cell>
          <table:table-cell table:style-name="ce103" table:formula="of:=[$DISPONIBILITA.B4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1]+1" office:value-type="float" office:value="47" calcext:value-type="float">
            <text:p>47</text:p>
          </table:table-cell>
          <table:table-cell table:style-name="ce103" table:formula="of:=[$DISPONIBILITA.B4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2]+1" office:value-type="float" office:value="48" calcext:value-type="float">
            <text:p>48</text:p>
          </table:table-cell>
          <table:table-cell table:style-name="ce103" table:formula="of:=[$DISPONIBILITA.B5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3]+1" office:value-type="float" office:value="49" calcext:value-type="float">
            <text:p>49</text:p>
          </table:table-cell>
          <table:table-cell table:style-name="ce103" table:formula="of:=[$DISPONIBILITA.B5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4]+1" office:value-type="float" office:value="50" calcext:value-type="float">
            <text:p>50</text:p>
          </table:table-cell>
          <table:table-cell table:style-name="ce103" table:formula="of:=[$DISPONIBILITA.B5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5]+1" office:value-type="float" office:value="51" calcext:value-type="float">
            <text:p>51</text:p>
          </table:table-cell>
          <table:table-cell table:style-name="ce103" table:formula="of:=[$DISPONIBILITA.B5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6]+1" office:value-type="float" office:value="52" calcext:value-type="float">
            <text:p>52</text:p>
          </table:table-cell>
          <table:table-cell table:style-name="ce103" table:formula="of:=[$DISPONIBILITA.B5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7]+1" office:value-type="float" office:value="53" calcext:value-type="float">
            <text:p>53</text:p>
          </table:table-cell>
          <table:table-cell table:style-name="ce103" table:formula="of:=[$DISPONIBILITA.B5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8]+1" office:value-type="float" office:value="54" calcext:value-type="float">
            <text:p>54</text:p>
          </table:table-cell>
          <table:table-cell table:style-name="ce103" table:formula="of:=[$DISPONIBILITA.B5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9]+1" office:value-type="float" office:value="55" calcext:value-type="float">
            <text:p>55</text:p>
          </table:table-cell>
          <table:table-cell table:style-name="ce103" table:formula="of:=[$DISPONIBILITA.B5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0]+1" office:value-type="float" office:value="56" calcext:value-type="float">
            <text:p>56</text:p>
          </table:table-cell>
          <table:table-cell table:style-name="ce103" table:formula="of:=[$DISPONIBILITA.B5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1]+1" office:value-type="float" office:value="57" calcext:value-type="float">
            <text:p>57</text:p>
          </table:table-cell>
          <table:table-cell table:style-name="ce103" table:formula="of:=[$DISPONIBILITA.B5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2]+1" office:value-type="float" office:value="58" calcext:value-type="float">
            <text:p>58</text:p>
          </table:table-cell>
          <table:table-cell table:style-name="ce103" table:formula="of:=[$DISPONIBILITA.B6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3]+1" office:value-type="float" office:value="59" calcext:value-type="float">
            <text:p>59</text:p>
          </table:table-cell>
          <table:table-cell table:style-name="ce103" table:formula="of:=[$DISPONIBILITA.B6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4]+1" office:value-type="float" office:value="60" calcext:value-type="float">
            <text:p>60</text:p>
          </table:table-cell>
          <table:table-cell table:style-name="ce103" table:formula="of:=[$DISPONIBILITA.B6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5]+1" office:value-type="float" office:value="61" calcext:value-type="float">
            <text:p>61</text:p>
          </table:table-cell>
          <table:table-cell table:style-name="ce103" table:formula="of:=[$DISPONIBILITA.B6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6]+1" office:value-type="float" office:value="62" calcext:value-type="float">
            <text:p>62</text:p>
          </table:table-cell>
          <table:table-cell table:style-name="ce103" table:formula="of:=[$DISPONIBILITA.B6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7]+1" office:value-type="float" office:value="63" calcext:value-type="float">
            <text:p>63</text:p>
          </table:table-cell>
          <table:table-cell table:style-name="ce103" table:formula="of:=[$DISPONIBILITA.B6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8]+1" office:value-type="float" office:value="64" calcext:value-type="float">
            <text:p>64</text:p>
          </table:table-cell>
          <table:table-cell table:style-name="ce103" table:formula="of:=[$DISPONIBILITA.B6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9]+1" office:value-type="float" office:value="65" calcext:value-type="float">
            <text:p>65</text:p>
          </table:table-cell>
          <table:table-cell table:style-name="ce103" table:formula="of:=[$DISPONIBILITA.B6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0]+1" office:value-type="float" office:value="66" calcext:value-type="float">
            <text:p>66</text:p>
          </table:table-cell>
          <table:table-cell table:style-name="ce103" table:formula="of:=[$DISPONIBILITA.B6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1]+1" office:value-type="float" office:value="67" calcext:value-type="float">
            <text:p>67</text:p>
          </table:table-cell>
          <table:table-cell table:style-name="ce103" table:formula="of:=[$DISPONIBILITA.B6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2]+1" office:value-type="float" office:value="68" calcext:value-type="float">
            <text:p>68</text:p>
          </table:table-cell>
          <table:table-cell table:style-name="ce103" table:formula="of:=[$DISPONIBILITA.B7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3]+1" office:value-type="float" office:value="69" calcext:value-type="float">
            <text:p>69</text:p>
          </table:table-cell>
          <table:table-cell table:style-name="ce103" table:formula="of:=[$DISPONIBILITA.B7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4]+1" office:value-type="float" office:value="70" calcext:value-type="float">
            <text:p>70</text:p>
          </table:table-cell>
          <table:table-cell table:style-name="ce103" table:formula="of:=[$DISPONIBILITA.B7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5]+1" office:value-type="float" office:value="71" calcext:value-type="float">
            <text:p>71</text:p>
          </table:table-cell>
          <table:table-cell table:style-name="ce103" table:formula="of:=[$DISPONIBILITA.B7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6]+1" office:value-type="float" office:value="72" calcext:value-type="float">
            <text:p>72</text:p>
          </table:table-cell>
          <table:table-cell table:style-name="ce103" table:formula="of:=[$DISPONIBILITA.B7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7]+1" office:value-type="float" office:value="73" calcext:value-type="float">
            <text:p>73</text:p>
          </table:table-cell>
          <table:table-cell table:style-name="ce103" table:formula="of:=[$DISPONIBILITA.B7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8]+1" office:value-type="float" office:value="74" calcext:value-type="float">
            <text:p>74</text:p>
          </table:table-cell>
          <table:table-cell table:style-name="ce103" table:formula="of:=[$DISPONIBILITA.B7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9]+1" office:value-type="float" office:value="75" calcext:value-type="float">
            <text:p>75</text:p>
          </table:table-cell>
          <table:table-cell table:style-name="ce103" table:formula="of:=[$DISPONIBILITA.B7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0]+1" office:value-type="float" office:value="76" calcext:value-type="float">
            <text:p>76</text:p>
          </table:table-cell>
          <table:table-cell table:style-name="ce103" table:formula="of:=[$DISPONIBILITA.B7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1]+1" office:value-type="float" office:value="77" calcext:value-type="float">
            <text:p>77</text:p>
          </table:table-cell>
          <table:table-cell table:style-name="ce103" table:formula="of:=[$DISPONIBILITA.B7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2]+1" office:value-type="float" office:value="78" calcext:value-type="float">
            <text:p>78</text:p>
          </table:table-cell>
          <table:table-cell table:style-name="ce103" table:formula="of:=[$DISPONIBILITA.B8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3]+1" office:value-type="float" office:value="79" calcext:value-type="float">
            <text:p>79</text:p>
          </table:table-cell>
          <table:table-cell table:style-name="ce103" table:formula="of:=[$DISPONIBILITA.B8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4]+1" office:value-type="float" office:value="80" calcext:value-type="float">
            <text:p>80</text:p>
          </table:table-cell>
          <table:table-cell table:style-name="ce103" table:formula="of:=[$DISPONIBILITA.B8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5]+1" office:value-type="float" office:value="81" calcext:value-type="float">
            <text:p>81</text:p>
          </table:table-cell>
          <table:table-cell table:style-name="ce103" table:formula="of:=[$DISPONIBILITA.B8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6]+1" office:value-type="float" office:value="82" calcext:value-type="float">
            <text:p>82</text:p>
          </table:table-cell>
          <table:table-cell table:style-name="ce103" table:formula="of:=[$DISPONIBILITA.B8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7]+1" office:value-type="float" office:value="83" calcext:value-type="float">
            <text:p>83</text:p>
          </table:table-cell>
          <table:table-cell table:style-name="ce103" table:formula="of:=[$DISPONIBILITA.B8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8]+1" office:value-type="float" office:value="84" calcext:value-type="float">
            <text:p>84</text:p>
          </table:table-cell>
          <table:table-cell table:style-name="ce103" table:formula="of:=[$DISPONIBILITA.B8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9]+1" office:value-type="float" office:value="85" calcext:value-type="float">
            <text:p>85</text:p>
          </table:table-cell>
          <table:table-cell table:style-name="ce103" table:formula="of:=[$DISPONIBILITA.B8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0]+1" office:value-type="float" office:value="86" calcext:value-type="float">
            <text:p>86</text:p>
          </table:table-cell>
          <table:table-cell table:style-name="ce103" table:formula="of:=[$DISPONIBILITA.B8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1]+1" office:value-type="float" office:value="87" calcext:value-type="float">
            <text:p>87</text:p>
          </table:table-cell>
          <table:table-cell table:style-name="ce103" table:formula="of:=[$DISPONIBILITA.B8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2]+1" office:value-type="float" office:value="88" calcext:value-type="float">
            <text:p>88</text:p>
          </table:table-cell>
          <table:table-cell table:style-name="ce103" table:formula="of:=[$DISPONIBILITA.B9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3]+1" office:value-type="float" office:value="89" calcext:value-type="float">
            <text:p>89</text:p>
          </table:table-cell>
          <table:table-cell table:style-name="ce103" table:formula="of:=[$DISPONIBILITA.B9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4]+1" office:value-type="float" office:value="90" calcext:value-type="float">
            <text:p>90</text:p>
          </table:table-cell>
          <table:table-cell table:style-name="ce103" table:formula="of:=[$DISPONIBILITA.B9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5]+1" office:value-type="float" office:value="91" calcext:value-type="float">
            <text:p>91</text:p>
          </table:table-cell>
          <table:table-cell table:style-name="ce103" table:formula="of:=[$DISPONIBILITA.B9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6]+1" office:value-type="float" office:value="92" calcext:value-type="float">
            <text:p>92</text:p>
          </table:table-cell>
          <table:table-cell table:style-name="ce103" table:formula="of:=[$DISPONIBILITA.B9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7]+1" office:value-type="float" office:value="93" calcext:value-type="float">
            <text:p>93</text:p>
          </table:table-cell>
          <table:table-cell table:style-name="ce103" table:formula="of:=[$DISPONIBILITA.B9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8]+1" office:value-type="float" office:value="94" calcext:value-type="float">
            <text:p>94</text:p>
          </table:table-cell>
          <table:table-cell table:style-name="ce103" table:formula="of:=[$DISPONIBILITA.B9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9]+1" office:value-type="float" office:value="95" calcext:value-type="float">
            <text:p>95</text:p>
          </table:table-cell>
          <table:table-cell table:style-name="ce103" table:formula="of:=[$DISPONIBILITA.B9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0]+1" office:value-type="float" office:value="96" calcext:value-type="float">
            <text:p>96</text:p>
          </table:table-cell>
          <table:table-cell table:style-name="ce103" table:formula="of:=[$DISPONIBILITA.B9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1]+1" office:value-type="float" office:value="97" calcext:value-type="float">
            <text:p>97</text:p>
          </table:table-cell>
          <table:table-cell table:style-name="ce103" table:formula="of:=[$DISPONIBILITA.B9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2]+1" office:value-type="float" office:value="98" calcext:value-type="float">
            <text:p>98</text:p>
          </table:table-cell>
          <table:table-cell table:style-name="ce103" table:formula="of:=[$DISPONIBILITA.B10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3]+1" office:value-type="float" office:value="99" calcext:value-type="float">
            <text:p>99</text:p>
          </table:table-cell>
          <table:table-cell table:style-name="ce103" table:formula="of:=[$DISPONIBILITA.B10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4]+1" office:value-type="float" office:value="100" calcext:value-type="float">
            <text:p>100</text:p>
          </table:table-cell>
          <table:table-cell table:style-name="ce103" table:formula="of:=[$DISPONIBILITA.B10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5]+1" office:value-type="float" office:value="101" calcext:value-type="float">
            <text:p>101</text:p>
          </table:table-cell>
          <table:table-cell table:style-name="ce103" table:formula="of:=[$DISPONIBILITA.B10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6]+1" office:value-type="float" office:value="102" calcext:value-type="float">
            <text:p>102</text:p>
          </table:table-cell>
          <table:table-cell table:style-name="ce103" table:formula="of:=[$DISPONIBILITA.B10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7]+1" office:value-type="float" office:value="103" calcext:value-type="float">
            <text:p>103</text:p>
          </table:table-cell>
          <table:table-cell table:style-name="ce103" table:formula="of:=[$DISPONIBILITA.B10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8]+1" office:value-type="float" office:value="104" calcext:value-type="float">
            <text:p>104</text:p>
          </table:table-cell>
          <table:table-cell table:style-name="ce103" table:formula="of:=[$DISPONIBILITA.B10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9]+1" office:value-type="float" office:value="105" calcext:value-type="float">
            <text:p>105</text:p>
          </table:table-cell>
          <table:table-cell table:style-name="ce103" table:formula="of:=[$DISPONIBILITA.B10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10]+1" office:value-type="float" office:value="106" calcext:value-type="float">
            <text:p>106</text:p>
          </table:table-cell>
          <table:table-cell table:style-name="ce103" table:formula="of:=[$DISPONIBILITA.B10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11]+1" office:value-type="float" office:value="107" calcext:value-type="float">
            <text:p>107</text:p>
          </table:table-cell>
          <table:table-cell table:style-name="ce103" table:formula="of:=[$DISPONIBILITA.B10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12]+1" office:value-type="float" office:value="108" calcext:value-type="float">
            <text:p>108</text:p>
          </table:table-cell>
          <table:table-cell table:style-name="ce103" table:formula="of:=[$DISPONIBILITA.B11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13]+1" office:value-type="float" office:value="109" calcext:value-type="float">
            <text:p>109</text:p>
          </table:table-cell>
          <table:table-cell table:style-name="ce103" table:formula="of:=[$DISPONIBILITA.B11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14]+1" office:value-type="float" office:value="110" calcext:value-type="float">
            <text:p>110</text:p>
          </table:table-cell>
          <table:table-cell table:style-name="ce103" table:formula="of:=[$DISPONIBILITA.B11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15]+1" office:value-type="float" office:value="111" calcext:value-type="float">
            <text:p>111</text:p>
          </table:table-cell>
          <table:table-cell table:style-name="ce103" table:formula="of:=[$DISPONIBILITA.B11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16]+1" office:value-type="float" office:value="112" calcext:value-type="float">
            <text:p>112</text:p>
          </table:table-cell>
          <table:table-cell table:style-name="ce103" table:formula="of:=[$DISPONIBILITA.B11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17]+1" office:value-type="float" office:value="113" calcext:value-type="float">
            <text:p>113</text:p>
          </table:table-cell>
          <table:table-cell table:style-name="ce103" table:formula="of:=[$DISPONIBILITA.B11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18]+1" office:value-type="float" office:value="114" calcext:value-type="float">
            <text:p>114</text:p>
          </table:table-cell>
          <table:table-cell table:style-name="ce103" table:formula="of:=[$DISPONIBILITA.B11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19]+1" office:value-type="float" office:value="115" calcext:value-type="float">
            <text:p>115</text:p>
          </table:table-cell>
          <table:table-cell table:style-name="ce103" table:formula="of:=[$DISPONIBILITA.B11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20]+1" office:value-type="float" office:value="116" calcext:value-type="float">
            <text:p>116</text:p>
          </table:table-cell>
          <table:table-cell table:style-name="ce103" table:formula="of:=[$DISPONIBILITA.B11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21]+1" office:value-type="float" office:value="117" calcext:value-type="float">
            <text:p>117</text:p>
          </table:table-cell>
          <table:table-cell table:style-name="ce103" table:formula="of:=[$DISPONIBILITA.B11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22]+1" office:value-type="float" office:value="118" calcext:value-type="float">
            <text:p>118</text:p>
          </table:table-cell>
          <table:table-cell table:style-name="ce103" table:formula="of:=[$DISPONIBILITA.B12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23]+1" office:value-type="float" office:value="119" calcext:value-type="float">
            <text:p>119</text:p>
          </table:table-cell>
          <table:table-cell table:style-name="ce103" table:formula="of:=[$DISPONIBILITA.B12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24]+1" office:value-type="float" office:value="120" calcext:value-type="float">
            <text:p>120</text:p>
          </table:table-cell>
          <table:table-cell table:style-name="ce103" table:formula="of:=[$DISPONIBILITA.B12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25]+1" office:value-type="float" office:value="121" calcext:value-type="float">
            <text:p>121</text:p>
          </table:table-cell>
          <table:table-cell table:style-name="ce103" table:formula="of:=[$DISPONIBILITA.B12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26]+1" office:value-type="float" office:value="122" calcext:value-type="float">
            <text:p>122</text:p>
          </table:table-cell>
          <table:table-cell table:style-name="ce103" table:formula="of:=[$DISPONIBILITA.B12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27]+1" office:value-type="float" office:value="123" calcext:value-type="float">
            <text:p>123</text:p>
          </table:table-cell>
          <table:table-cell table:style-name="ce103" table:formula="of:=[$DISPONIBILITA.B12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28]+1" office:value-type="float" office:value="124" calcext:value-type="float">
            <text:p>124</text:p>
          </table:table-cell>
          <table:table-cell table:style-name="ce103" table:formula="of:=[$DISPONIBILITA.B12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29]+1" office:value-type="float" office:value="125" calcext:value-type="float">
            <text:p>125</text:p>
          </table:table-cell>
          <table:table-cell table:style-name="ce103" table:formula="of:=[$DISPONIBILITA.B12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30]+1" office:value-type="float" office:value="126" calcext:value-type="float">
            <text:p>126</text:p>
          </table:table-cell>
          <table:table-cell table:style-name="ce103" table:formula="of:=[$DISPONIBILITA.B12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31]+1" office:value-type="float" office:value="127" calcext:value-type="float">
            <text:p>127</text:p>
          </table:table-cell>
          <table:table-cell table:style-name="ce103" table:formula="of:=[$DISPONIBILITA.B12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32]+1" office:value-type="float" office:value="128" calcext:value-type="float">
            <text:p>128</text:p>
          </table:table-cell>
          <table:table-cell table:style-name="ce103" table:formula="of:=[$DISPONIBILITA.B13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33]+1" office:value-type="float" office:value="129" calcext:value-type="float">
            <text:p>129</text:p>
          </table:table-cell>
          <table:table-cell table:style-name="ce103" table:formula="of:=[$DISPONIBILITA.B13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34]+1" office:value-type="float" office:value="130" calcext:value-type="float">
            <text:p>130</text:p>
          </table:table-cell>
          <table:table-cell table:style-name="ce103" table:formula="of:=[$DISPONIBILITA.B13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35]+1" office:value-type="float" office:value="131" calcext:value-type="float">
            <text:p>131</text:p>
          </table:table-cell>
          <table:table-cell table:style-name="ce103" table:formula="of:=[$DISPONIBILITA.B13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36]+1" office:value-type="float" office:value="132" calcext:value-type="float">
            <text:p>132</text:p>
          </table:table-cell>
          <table:table-cell table:style-name="ce103" table:formula="of:=[$DISPONIBILITA.B13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37]+1" office:value-type="float" office:value="133" calcext:value-type="float">
            <text:p>133</text:p>
          </table:table-cell>
          <table:table-cell table:style-name="ce103" table:formula="of:=[$DISPONIBILITA.B13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38]+1" office:value-type="float" office:value="134" calcext:value-type="float">
            <text:p>134</text:p>
          </table:table-cell>
          <table:table-cell table:style-name="ce103" table:formula="of:=[$DISPONIBILITA.B13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39]+1" office:value-type="float" office:value="135" calcext:value-type="float">
            <text:p>135</text:p>
          </table:table-cell>
          <table:table-cell table:style-name="ce103" table:formula="of:=[$DISPONIBILITA.B13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40]+1" office:value-type="float" office:value="136" calcext:value-type="float">
            <text:p>136</text:p>
          </table:table-cell>
          <table:table-cell table:style-name="ce103" table:formula="of:=[$DISPONIBILITA.B13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41]+1" office:value-type="float" office:value="137" calcext:value-type="float">
            <text:p>137</text:p>
          </table:table-cell>
          <table:table-cell table:style-name="ce103" table:formula="of:=[$DISPONIBILITA.B13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42]+1" office:value-type="float" office:value="138" calcext:value-type="float">
            <text:p>138</text:p>
          </table:table-cell>
          <table:table-cell table:style-name="ce103" table:formula="of:=[$DISPONIBILITA.B14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43]+1" office:value-type="float" office:value="139" calcext:value-type="float">
            <text:p>139</text:p>
          </table:table-cell>
          <table:table-cell table:style-name="ce103" table:formula="of:=[$DISPONIBILITA.B14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44]+1" office:value-type="float" office:value="140" calcext:value-type="float">
            <text:p>140</text:p>
          </table:table-cell>
          <table:table-cell table:style-name="ce103" table:formula="of:=[$DISPONIBILITA.B14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45]+1" office:value-type="float" office:value="141" calcext:value-type="float">
            <text:p>141</text:p>
          </table:table-cell>
          <table:table-cell table:style-name="ce103" table:formula="of:=[$DISPONIBILITA.B14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46]+1" office:value-type="float" office:value="142" calcext:value-type="float">
            <text:p>142</text:p>
          </table:table-cell>
          <table:table-cell table:style-name="ce103" table:formula="of:=[$DISPONIBILITA.B14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47]+1" office:value-type="float" office:value="143" calcext:value-type="float">
            <text:p>143</text:p>
          </table:table-cell>
          <table:table-cell table:style-name="ce103" table:formula="of:=[$DISPONIBILITA.B14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48]+1" office:value-type="float" office:value="144" calcext:value-type="float">
            <text:p>144</text:p>
          </table:table-cell>
          <table:table-cell table:style-name="ce103" table:formula="of:=[$DISPONIBILITA.B14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49]+1" office:value-type="float" office:value="145" calcext:value-type="float">
            <text:p>145</text:p>
          </table:table-cell>
          <table:table-cell table:style-name="ce103" table:formula="of:=[$DISPONIBILITA.B14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50]+1" office:value-type="float" office:value="146" calcext:value-type="float">
            <text:p>146</text:p>
          </table:table-cell>
          <table:table-cell table:style-name="ce103" table:formula="of:=[$DISPONIBILITA.B14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51]+1" office:value-type="float" office:value="147" calcext:value-type="float">
            <text:p>147</text:p>
          </table:table-cell>
          <table:table-cell table:style-name="ce103" table:formula="of:=[$DISPONIBILITA.B14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52]+1" office:value-type="float" office:value="148" calcext:value-type="float">
            <text:p>148</text:p>
          </table:table-cell>
          <table:table-cell table:style-name="ce103" table:formula="of:=[$DISPONIBILITA.B15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53]+1" office:value-type="float" office:value="149" calcext:value-type="float">
            <text:p>149</text:p>
          </table:table-cell>
          <table:table-cell table:style-name="ce103" table:formula="of:=[$DISPONIBILITA.B15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54]+1" office:value-type="float" office:value="150" calcext:value-type="float">
            <text:p>150</text:p>
          </table:table-cell>
          <table:table-cell table:style-name="ce103" table:formula="of:=[$DISPONIBILITA.B15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55]+1" office:value-type="float" office:value="151" calcext:value-type="float">
            <text:p>151</text:p>
          </table:table-cell>
          <table:table-cell table:style-name="ce103" table:formula="of:=[$DISPONIBILITA.B15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56]+1" office:value-type="float" office:value="152" calcext:value-type="float">
            <text:p>152</text:p>
          </table:table-cell>
          <table:table-cell table:style-name="ce103" table:formula="of:=[$DISPONIBILITA.B15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57]+1" office:value-type="float" office:value="153" calcext:value-type="float">
            <text:p>153</text:p>
          </table:table-cell>
          <table:table-cell table:style-name="ce103" table:formula="of:=[$DISPONIBILITA.B15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58]+1" office:value-type="float" office:value="154" calcext:value-type="float">
            <text:p>154</text:p>
          </table:table-cell>
          <table:table-cell table:style-name="ce103" table:formula="of:=[$DISPONIBILITA.B15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59]+1" office:value-type="float" office:value="155" calcext:value-type="float">
            <text:p>155</text:p>
          </table:table-cell>
          <table:table-cell table:style-name="ce103" table:formula="of:=[$DISPONIBILITA.B15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60]+1" office:value-type="float" office:value="156" calcext:value-type="float">
            <text:p>156</text:p>
          </table:table-cell>
          <table:table-cell table:style-name="ce103" table:formula="of:=[$DISPONIBILITA.B15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61]+1" office:value-type="float" office:value="157" calcext:value-type="float">
            <text:p>157</text:p>
          </table:table-cell>
          <table:table-cell table:style-name="ce103" table:formula="of:=[$DISPONIBILITA.B15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62]+1" office:value-type="float" office:value="158" calcext:value-type="float">
            <text:p>158</text:p>
          </table:table-cell>
          <table:table-cell table:style-name="ce103" table:formula="of:=[$DISPONIBILITA.B16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63]+1" office:value-type="float" office:value="159" calcext:value-type="float">
            <text:p>159</text:p>
          </table:table-cell>
          <table:table-cell table:style-name="ce103" table:formula="of:=[$DISPONIBILITA.B16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64]+1" office:value-type="float" office:value="160" calcext:value-type="float">
            <text:p>160</text:p>
          </table:table-cell>
          <table:table-cell table:style-name="ce103" table:formula="of:=[$DISPONIBILITA.B16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65]+1" office:value-type="float" office:value="161" calcext:value-type="float">
            <text:p>161</text:p>
          </table:table-cell>
          <table:table-cell table:style-name="ce103" table:formula="of:=[$DISPONIBILITA.B16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66]+1" office:value-type="float" office:value="162" calcext:value-type="float">
            <text:p>162</text:p>
          </table:table-cell>
          <table:table-cell table:style-name="ce103" table:formula="of:=[$DISPONIBILITA.B16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67]+1" office:value-type="float" office:value="163" calcext:value-type="float">
            <text:p>163</text:p>
          </table:table-cell>
          <table:table-cell table:style-name="ce103" table:formula="of:=[$DISPONIBILITA.B16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68]+1" office:value-type="float" office:value="164" calcext:value-type="float">
            <text:p>164</text:p>
          </table:table-cell>
          <table:table-cell table:style-name="ce103" table:formula="of:=[$DISPONIBILITA.B16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69]+1" office:value-type="float" office:value="165" calcext:value-type="float">
            <text:p>165</text:p>
          </table:table-cell>
          <table:table-cell table:style-name="ce103" table:formula="of:=[$DISPONIBILITA.B16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70]+1" office:value-type="float" office:value="166" calcext:value-type="float">
            <text:p>166</text:p>
          </table:table-cell>
          <table:table-cell table:style-name="ce103" table:formula="of:=[$DISPONIBILITA.B16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71]+1" office:value-type="float" office:value="167" calcext:value-type="float">
            <text:p>167</text:p>
          </table:table-cell>
          <table:table-cell table:style-name="ce103" table:formula="of:=[$DISPONIBILITA.B16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72]+1" office:value-type="float" office:value="168" calcext:value-type="float">
            <text:p>168</text:p>
          </table:table-cell>
          <table:table-cell table:style-name="ce103" table:formula="of:=[$DISPONIBILITA.B17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73]+1" office:value-type="float" office:value="169" calcext:value-type="float">
            <text:p>169</text:p>
          </table:table-cell>
          <table:table-cell table:style-name="ce103" table:formula="of:=[$DISPONIBILITA.B17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74]+1" office:value-type="float" office:value="170" calcext:value-type="float">
            <text:p>170</text:p>
          </table:table-cell>
          <table:table-cell table:style-name="ce103" table:formula="of:=[$DISPONIBILITA.B17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75]+1" office:value-type="float" office:value="171" calcext:value-type="float">
            <text:p>171</text:p>
          </table:table-cell>
          <table:table-cell table:style-name="ce103" table:formula="of:=[$DISPONIBILITA.B17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76]+1" office:value-type="float" office:value="172" calcext:value-type="float">
            <text:p>172</text:p>
          </table:table-cell>
          <table:table-cell table:style-name="ce103" table:formula="of:=[$DISPONIBILITA.B17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77]+1" office:value-type="float" office:value="173" calcext:value-type="float">
            <text:p>173</text:p>
          </table:table-cell>
          <table:table-cell table:style-name="ce103" table:formula="of:=[$DISPONIBILITA.B17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78]+1" office:value-type="float" office:value="174" calcext:value-type="float">
            <text:p>174</text:p>
          </table:table-cell>
          <table:table-cell table:style-name="ce103" table:formula="of:=[$DISPONIBILITA.B17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79]+1" office:value-type="float" office:value="175" calcext:value-type="float">
            <text:p>175</text:p>
          </table:table-cell>
          <table:table-cell table:style-name="ce103" table:formula="of:=[$DISPONIBILITA.B17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80]+1" office:value-type="float" office:value="176" calcext:value-type="float">
            <text:p>176</text:p>
          </table:table-cell>
          <table:table-cell table:style-name="ce103" table:formula="of:=[$DISPONIBILITA.B17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81]+1" office:value-type="float" office:value="177" calcext:value-type="float">
            <text:p>177</text:p>
          </table:table-cell>
          <table:table-cell table:style-name="ce103" table:formula="of:=[$DISPONIBILITA.B17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82]+1" office:value-type="float" office:value="178" calcext:value-type="float">
            <text:p>178</text:p>
          </table:table-cell>
          <table:table-cell table:style-name="ce103" table:formula="of:=[$DISPONIBILITA.B18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83]+1" office:value-type="float" office:value="179" calcext:value-type="float">
            <text:p>179</text:p>
          </table:table-cell>
          <table:table-cell table:style-name="ce103" table:formula="of:=[$DISPONIBILITA.B18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84]+1" office:value-type="float" office:value="180" calcext:value-type="float">
            <text:p>180</text:p>
          </table:table-cell>
          <table:table-cell table:style-name="ce103" table:formula="of:=[$DISPONIBILITA.B18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85]+1" office:value-type="float" office:value="181" calcext:value-type="float">
            <text:p>181</text:p>
          </table:table-cell>
          <table:table-cell table:style-name="ce103" table:formula="of:=[$DISPONIBILITA.B18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86]+1" office:value-type="float" office:value="182" calcext:value-type="float">
            <text:p>182</text:p>
          </table:table-cell>
          <table:table-cell table:style-name="ce103" table:formula="of:=[$DISPONIBILITA.B18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87]+1" office:value-type="float" office:value="183" calcext:value-type="float">
            <text:p>183</text:p>
          </table:table-cell>
          <table:table-cell table:style-name="ce103" table:formula="of:=[$DISPONIBILITA.B18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88]+1" office:value-type="float" office:value="184" calcext:value-type="float">
            <text:p>184</text:p>
          </table:table-cell>
          <table:table-cell table:style-name="ce103" table:formula="of:=[$DISPONIBILITA.B18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89]+1" office:value-type="float" office:value="185" calcext:value-type="float">
            <text:p>185</text:p>
          </table:table-cell>
          <table:table-cell table:style-name="ce103" table:formula="of:=[$DISPONIBILITA.B18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90]+1" office:value-type="float" office:value="186" calcext:value-type="float">
            <text:p>186</text:p>
          </table:table-cell>
          <table:table-cell table:style-name="ce103" table:formula="of:=[$DISPONIBILITA.B18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91]+1" office:value-type="float" office:value="187" calcext:value-type="float">
            <text:p>187</text:p>
          </table:table-cell>
          <table:table-cell table:style-name="ce103" table:formula="of:=[$DISPONIBILITA.B18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92]+1" office:value-type="float" office:value="188" calcext:value-type="float">
            <text:p>188</text:p>
          </table:table-cell>
          <table:table-cell table:style-name="ce103" table:formula="of:=[$DISPONIBILITA.B19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93]+1" office:value-type="float" office:value="189" calcext:value-type="float">
            <text:p>189</text:p>
          </table:table-cell>
          <table:table-cell table:style-name="ce103" table:formula="of:=[$DISPONIBILITA.B19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94]+1" office:value-type="float" office:value="190" calcext:value-type="float">
            <text:p>190</text:p>
          </table:table-cell>
          <table:table-cell table:style-name="ce103" table:formula="of:=[$DISPONIBILITA.B19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95]+1" office:value-type="float" office:value="191" calcext:value-type="float">
            <text:p>191</text:p>
          </table:table-cell>
          <table:table-cell table:style-name="ce103" table:formula="of:=[$DISPONIBILITA.B19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96]+1" office:value-type="float" office:value="192" calcext:value-type="float">
            <text:p>192</text:p>
          </table:table-cell>
          <table:table-cell table:style-name="ce103" table:formula="of:=[$DISPONIBILITA.B19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97]+1" office:value-type="float" office:value="193" calcext:value-type="float">
            <text:p>193</text:p>
          </table:table-cell>
          <table:table-cell table:style-name="ce103" table:formula="of:=[$DISPONIBILITA.B19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98]+1" office:value-type="float" office:value="194" calcext:value-type="float">
            <text:p>194</text:p>
          </table:table-cell>
          <table:table-cell table:style-name="ce103" table:formula="of:=[$DISPONIBILITA.B19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99]+1" office:value-type="float" office:value="195" calcext:value-type="float">
            <text:p>195</text:p>
          </table:table-cell>
          <table:table-cell table:style-name="ce103" table:formula="of:=[$DISPONIBILITA.B19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00]+1" office:value-type="float" office:value="196" calcext:value-type="float">
            <text:p>196</text:p>
          </table:table-cell>
          <table:table-cell table:style-name="ce103" table:formula="of:=[$DISPONIBILITA.B19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01]+1" office:value-type="float" office:value="197" calcext:value-type="float">
            <text:p>197</text:p>
          </table:table-cell>
          <table:table-cell table:style-name="ce103" table:formula="of:=[$DISPONIBILITA.B19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02]+1" office:value-type="float" office:value="198" calcext:value-type="float">
            <text:p>198</text:p>
          </table:table-cell>
          <table:table-cell table:style-name="ce103" table:formula="of:=[$DISPONIBILITA.B20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03]+1" office:value-type="float" office:value="199" calcext:value-type="float">
            <text:p>199</text:p>
          </table:table-cell>
          <table:table-cell table:style-name="ce103" table:formula="of:=[$DISPONIBILITA.B20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04]+1" office:value-type="float" office:value="200" calcext:value-type="float">
            <text:p>200</text:p>
          </table:table-cell>
          <table:table-cell table:style-name="ce103" table:formula="of:=[$DISPONIBILITA.B20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05]+1" office:value-type="float" office:value="201" calcext:value-type="float">
            <text:p>201</text:p>
          </table:table-cell>
          <table:table-cell table:style-name="ce103" table:formula="of:=[$DISPONIBILITA.B20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06]+1" office:value-type="float" office:value="202" calcext:value-type="float">
            <text:p>202</text:p>
          </table:table-cell>
          <table:table-cell table:style-name="ce103" table:formula="of:=[$DISPONIBILITA.B20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07]+1" office:value-type="float" office:value="203" calcext:value-type="float">
            <text:p>203</text:p>
          </table:table-cell>
          <table:table-cell table:style-name="ce103" table:formula="of:=[$DISPONIBILITA.B20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08]+1" office:value-type="float" office:value="204" calcext:value-type="float">
            <text:p>204</text:p>
          </table:table-cell>
          <table:table-cell table:style-name="ce103" table:formula="of:=[$DISPONIBILITA.B20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09]+1" office:value-type="float" office:value="205" calcext:value-type="float">
            <text:p>205</text:p>
          </table:table-cell>
          <table:table-cell table:style-name="ce103" table:formula="of:=[$DISPONIBILITA.B20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10]+1" office:value-type="float" office:value="206" calcext:value-type="float">
            <text:p>206</text:p>
          </table:table-cell>
          <table:table-cell table:style-name="ce103" table:formula="of:=[$DISPONIBILITA.B20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11]+1" office:value-type="float" office:value="207" calcext:value-type="float">
            <text:p>207</text:p>
          </table:table-cell>
          <table:table-cell table:style-name="ce103" table:formula="of:=[$DISPONIBILITA.B20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12]+1" office:value-type="float" office:value="208" calcext:value-type="float">
            <text:p>208</text:p>
          </table:table-cell>
          <table:table-cell table:style-name="ce103" table:formula="of:=[$DISPONIBILITA.B21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13]+1" office:value-type="float" office:value="209" calcext:value-type="float">
            <text:p>209</text:p>
          </table:table-cell>
          <table:table-cell table:style-name="ce103" table:formula="of:=[$DISPONIBILITA.B21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14]+1" office:value-type="float" office:value="210" calcext:value-type="float">
            <text:p>210</text:p>
          </table:table-cell>
          <table:table-cell table:style-name="ce103" table:formula="of:=[$DISPONIBILITA.B21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15]+1" office:value-type="float" office:value="211" calcext:value-type="float">
            <text:p>211</text:p>
          </table:table-cell>
          <table:table-cell table:style-name="ce103" table:formula="of:=[$DISPONIBILITA.B21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16]+1" office:value-type="float" office:value="212" calcext:value-type="float">
            <text:p>212</text:p>
          </table:table-cell>
          <table:table-cell table:style-name="ce103" table:formula="of:=[$DISPONIBILITA.B21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17]+1" office:value-type="float" office:value="213" calcext:value-type="float">
            <text:p>213</text:p>
          </table:table-cell>
          <table:table-cell table:style-name="ce103" table:formula="of:=[$DISPONIBILITA.B21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18]+1" office:value-type="float" office:value="214" calcext:value-type="float">
            <text:p>214</text:p>
          </table:table-cell>
          <table:table-cell table:style-name="ce103" table:formula="of:=[$DISPONIBILITA.B21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19]+1" office:value-type="float" office:value="215" calcext:value-type="float">
            <text:p>215</text:p>
          </table:table-cell>
          <table:table-cell table:style-name="ce103" table:formula="of:=[$DISPONIBILITA.B21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20]+1" office:value-type="float" office:value="216" calcext:value-type="float">
            <text:p>216</text:p>
          </table:table-cell>
          <table:table-cell table:style-name="ce103" table:formula="of:=[$DISPONIBILITA.B21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21]+1" office:value-type="float" office:value="217" calcext:value-type="float">
            <text:p>217</text:p>
          </table:table-cell>
          <table:table-cell table:style-name="ce103" table:formula="of:=[$DISPONIBILITA.B21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22]+1" office:value-type="float" office:value="218" calcext:value-type="float">
            <text:p>218</text:p>
          </table:table-cell>
          <table:table-cell table:style-name="ce103" table:formula="of:=[$DISPONIBILITA.B22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23]+1" office:value-type="float" office:value="219" calcext:value-type="float">
            <text:p>219</text:p>
          </table:table-cell>
          <table:table-cell table:style-name="ce103" table:formula="of:=[$DISPONIBILITA.B22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24]+1" office:value-type="float" office:value="220" calcext:value-type="float">
            <text:p>220</text:p>
          </table:table-cell>
          <table:table-cell table:style-name="ce103" table:formula="of:=[$DISPONIBILITA.B22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25]+1" office:value-type="float" office:value="221" calcext:value-type="float">
            <text:p>221</text:p>
          </table:table-cell>
          <table:table-cell table:style-name="ce103" table:formula="of:=[$DISPONIBILITA.B22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26]+1" office:value-type="float" office:value="222" calcext:value-type="float">
            <text:p>222</text:p>
          </table:table-cell>
          <table:table-cell table:style-name="ce103" table:formula="of:=[$DISPONIBILITA.B22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27]+1" office:value-type="float" office:value="223" calcext:value-type="float">
            <text:p>223</text:p>
          </table:table-cell>
          <table:table-cell table:style-name="ce103" table:formula="of:=[$DISPONIBILITA.B22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28]+1" office:value-type="float" office:value="224" calcext:value-type="float">
            <text:p>224</text:p>
          </table:table-cell>
          <table:table-cell table:style-name="ce103" table:formula="of:=[$DISPONIBILITA.B22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29]+1" office:value-type="float" office:value="225" calcext:value-type="float">
            <text:p>225</text:p>
          </table:table-cell>
          <table:table-cell table:style-name="ce103" table:formula="of:=[$DISPONIBILITA.B22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30]+1" office:value-type="float" office:value="226" calcext:value-type="float">
            <text:p>226</text:p>
          </table:table-cell>
          <table:table-cell table:style-name="ce103" table:formula="of:=[$DISPONIBILITA.B22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31]+1" office:value-type="float" office:value="227" calcext:value-type="float">
            <text:p>227</text:p>
          </table:table-cell>
          <table:table-cell table:style-name="ce103" table:formula="of:=[$DISPONIBILITA.B22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32]+1" office:value-type="float" office:value="228" calcext:value-type="float">
            <text:p>228</text:p>
          </table:table-cell>
          <table:table-cell table:style-name="ce103" table:formula="of:=[$DISPONIBILITA.B23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33]+1" office:value-type="float" office:value="229" calcext:value-type="float">
            <text:p>229</text:p>
          </table:table-cell>
          <table:table-cell table:style-name="ce103" table:formula="of:=[$DISPONIBILITA.B23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34]+1" office:value-type="float" office:value="230" calcext:value-type="float">
            <text:p>230</text:p>
          </table:table-cell>
          <table:table-cell table:style-name="ce103" table:formula="of:=[$DISPONIBILITA.B23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35]+1" office:value-type="float" office:value="231" calcext:value-type="float">
            <text:p>231</text:p>
          </table:table-cell>
          <table:table-cell table:style-name="ce103" table:formula="of:=[$DISPONIBILITA.B23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36]+1" office:value-type="float" office:value="232" calcext:value-type="float">
            <text:p>232</text:p>
          </table:table-cell>
          <table:table-cell table:style-name="ce103" table:formula="of:=[$DISPONIBILITA.B23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37]+1" office:value-type="float" office:value="233" calcext:value-type="float">
            <text:p>233</text:p>
          </table:table-cell>
          <table:table-cell table:style-name="ce103" table:formula="of:=[$DISPONIBILITA.B23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38]+1" office:value-type="float" office:value="234" calcext:value-type="float">
            <text:p>234</text:p>
          </table:table-cell>
          <table:table-cell table:style-name="ce103" table:formula="of:=[$DISPONIBILITA.B23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39]+1" office:value-type="float" office:value="235" calcext:value-type="float">
            <text:p>235</text:p>
          </table:table-cell>
          <table:table-cell table:style-name="ce103" table:formula="of:=[$DISPONIBILITA.B23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40]+1" office:value-type="float" office:value="236" calcext:value-type="float">
            <text:p>236</text:p>
          </table:table-cell>
          <table:table-cell table:style-name="ce103" table:formula="of:=[$DISPONIBILITA.B23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41]+1" office:value-type="float" office:value="237" calcext:value-type="float">
            <text:p>237</text:p>
          </table:table-cell>
          <table:table-cell table:style-name="ce103" table:formula="of:=[$DISPONIBILITA.B23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42]+1" office:value-type="float" office:value="238" calcext:value-type="float">
            <text:p>238</text:p>
          </table:table-cell>
          <table:table-cell table:style-name="ce103" table:formula="of:=[$DISPONIBILITA.B24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43]+1" office:value-type="float" office:value="239" calcext:value-type="float">
            <text:p>239</text:p>
          </table:table-cell>
          <table:table-cell table:style-name="ce103" table:formula="of:=[$DISPONIBILITA.B24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44]+1" office:value-type="float" office:value="240" calcext:value-type="float">
            <text:p>240</text:p>
          </table:table-cell>
          <table:table-cell table:style-name="ce103" table:formula="of:=[$DISPONIBILITA.B24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45]+1" office:value-type="float" office:value="241" calcext:value-type="float">
            <text:p>241</text:p>
          </table:table-cell>
          <table:table-cell table:style-name="ce103" table:formula="of:=[$DISPONIBILITA.B24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46]+1" office:value-type="float" office:value="242" calcext:value-type="float">
            <text:p>242</text:p>
          </table:table-cell>
          <table:table-cell table:style-name="ce103" table:formula="of:=[$DISPONIBILITA.B24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47]+1" office:value-type="float" office:value="243" calcext:value-type="float">
            <text:p>243</text:p>
          </table:table-cell>
          <table:table-cell table:style-name="ce103" table:formula="of:=[$DISPONIBILITA.B24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48]+1" office:value-type="float" office:value="244" calcext:value-type="float">
            <text:p>244</text:p>
          </table:table-cell>
          <table:table-cell table:style-name="ce103" table:formula="of:=[$DISPONIBILITA.B24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49]+1" office:value-type="float" office:value="245" calcext:value-type="float">
            <text:p>245</text:p>
          </table:table-cell>
          <table:table-cell table:style-name="ce103" table:formula="of:=[$DISPONIBILITA.B24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50]+1" office:value-type="float" office:value="246" calcext:value-type="float">
            <text:p>246</text:p>
          </table:table-cell>
          <table:table-cell table:style-name="ce103" table:formula="of:=[$DISPONIBILITA.B24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51]+1" office:value-type="float" office:value="247" calcext:value-type="float">
            <text:p>247</text:p>
          </table:table-cell>
          <table:table-cell table:style-name="ce103" table:formula="of:=[$DISPONIBILITA.B24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52]+1" office:value-type="float" office:value="248" calcext:value-type="float">
            <text:p>248</text:p>
          </table:table-cell>
          <table:table-cell table:style-name="ce103" table:formula="of:=[$DISPONIBILITA.B25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53]+1" office:value-type="float" office:value="249" calcext:value-type="float">
            <text:p>249</text:p>
          </table:table-cell>
          <table:table-cell table:style-name="ce103" table:formula="of:=[$DISPONIBILITA.B25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54]+1" office:value-type="float" office:value="250" calcext:value-type="float">
            <text:p>250</text:p>
          </table:table-cell>
          <table:table-cell table:style-name="ce103" table:formula="of:=[$DISPONIBILITA.B25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55]+1" office:value-type="float" office:value="251" calcext:value-type="float">
            <text:p>251</text:p>
          </table:table-cell>
          <table:table-cell table:style-name="ce103" table:formula="of:=[$DISPONIBILITA.B25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56]+1" office:value-type="float" office:value="252" calcext:value-type="float">
            <text:p>252</text:p>
          </table:table-cell>
          <table:table-cell table:style-name="ce103" table:formula="of:=[$DISPONIBILITA.B25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57]+1" office:value-type="float" office:value="253" calcext:value-type="float">
            <text:p>253</text:p>
          </table:table-cell>
          <table:table-cell table:style-name="ce103" table:formula="of:=[$DISPONIBILITA.B25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58]+1" office:value-type="float" office:value="254" calcext:value-type="float">
            <text:p>254</text:p>
          </table:table-cell>
          <table:table-cell table:style-name="ce103" table:formula="of:=[$DISPONIBILITA.B25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59]+1" office:value-type="float" office:value="255" calcext:value-type="float">
            <text:p>255</text:p>
          </table:table-cell>
          <table:table-cell table:style-name="ce103" table:formula="of:=[$DISPONIBILITA.B25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60]+1" office:value-type="float" office:value="256" calcext:value-type="float">
            <text:p>256</text:p>
          </table:table-cell>
          <table:table-cell table:style-name="ce103" table:formula="of:=[$DISPONIBILITA.B25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61]+1" office:value-type="float" office:value="257" calcext:value-type="float">
            <text:p>257</text:p>
          </table:table-cell>
          <table:table-cell table:style-name="ce103" table:formula="of:=[$DISPONIBILITA.B25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62]+1" office:value-type="float" office:value="258" calcext:value-type="float">
            <text:p>258</text:p>
          </table:table-cell>
          <table:table-cell table:style-name="ce103" table:formula="of:=[$DISPONIBILITA.B26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63]+1" office:value-type="float" office:value="259" calcext:value-type="float">
            <text:p>259</text:p>
          </table:table-cell>
          <table:table-cell table:style-name="ce103" table:formula="of:=[$DISPONIBILITA.B26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64]+1" office:value-type="float" office:value="260" calcext:value-type="float">
            <text:p>260</text:p>
          </table:table-cell>
          <table:table-cell table:style-name="ce103" table:formula="of:=[$DISPONIBILITA.B26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65]+1" office:value-type="float" office:value="261" calcext:value-type="float">
            <text:p>261</text:p>
          </table:table-cell>
          <table:table-cell table:style-name="ce103" table:formula="of:=[$DISPONIBILITA.B26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66]+1" office:value-type="float" office:value="262" calcext:value-type="float">
            <text:p>262</text:p>
          </table:table-cell>
          <table:table-cell table:style-name="ce103" table:formula="of:=[$DISPONIBILITA.B26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67]+1" office:value-type="float" office:value="263" calcext:value-type="float">
            <text:p>263</text:p>
          </table:table-cell>
          <table:table-cell table:style-name="ce103" table:formula="of:=[$DISPONIBILITA.B26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68]+1" office:value-type="float" office:value="264" calcext:value-type="float">
            <text:p>264</text:p>
          </table:table-cell>
          <table:table-cell table:style-name="ce103" table:formula="of:=[$DISPONIBILITA.B26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69]+1" office:value-type="float" office:value="265" calcext:value-type="float">
            <text:p>265</text:p>
          </table:table-cell>
          <table:table-cell table:style-name="ce103" table:formula="of:=[$DISPONIBILITA.B26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70]+1" office:value-type="float" office:value="266" calcext:value-type="float">
            <text:p>266</text:p>
          </table:table-cell>
          <table:table-cell table:style-name="ce103" table:formula="of:=[$DISPONIBILITA.B26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71]+1" office:value-type="float" office:value="267" calcext:value-type="float">
            <text:p>267</text:p>
          </table:table-cell>
          <table:table-cell table:style-name="ce103" table:formula="of:=[$DISPONIBILITA.B26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72]+1" office:value-type="float" office:value="268" calcext:value-type="float">
            <text:p>268</text:p>
          </table:table-cell>
          <table:table-cell table:style-name="ce103" table:formula="of:=[$DISPONIBILITA.B27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73]+1" office:value-type="float" office:value="269" calcext:value-type="float">
            <text:p>269</text:p>
          </table:table-cell>
          <table:table-cell table:style-name="ce103" table:formula="of:=[$DISPONIBILITA.B27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74]+1" office:value-type="float" office:value="270" calcext:value-type="float">
            <text:p>270</text:p>
          </table:table-cell>
          <table:table-cell table:style-name="ce103" table:formula="of:=[$DISPONIBILITA.B27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75]+1" office:value-type="float" office:value="271" calcext:value-type="float">
            <text:p>271</text:p>
          </table:table-cell>
          <table:table-cell table:style-name="ce103" table:formula="of:=[$DISPONIBILITA.B27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76]+1" office:value-type="float" office:value="272" calcext:value-type="float">
            <text:p>272</text:p>
          </table:table-cell>
          <table:table-cell table:style-name="ce103" table:formula="of:=[$DISPONIBILITA.B27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77]+1" office:value-type="float" office:value="273" calcext:value-type="float">
            <text:p>273</text:p>
          </table:table-cell>
          <table:table-cell table:style-name="ce103" table:formula="of:=[$DISPONIBILITA.B27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78]+1" office:value-type="float" office:value="274" calcext:value-type="float">
            <text:p>274</text:p>
          </table:table-cell>
          <table:table-cell table:style-name="ce103" table:formula="of:=[$DISPONIBILITA.B27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79]+1" office:value-type="float" office:value="275" calcext:value-type="float">
            <text:p>275</text:p>
          </table:table-cell>
          <table:table-cell table:style-name="ce103" table:formula="of:=[$DISPONIBILITA.B27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80]+1" office:value-type="float" office:value="276" calcext:value-type="float">
            <text:p>276</text:p>
          </table:table-cell>
          <table:table-cell table:style-name="ce103" table:formula="of:=[$DISPONIBILITA.B27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81]+1" office:value-type="float" office:value="277" calcext:value-type="float">
            <text:p>277</text:p>
          </table:table-cell>
          <table:table-cell table:style-name="ce103" table:formula="of:=[$DISPONIBILITA.B27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82]+1" office:value-type="float" office:value="278" calcext:value-type="float">
            <text:p>278</text:p>
          </table:table-cell>
          <table:table-cell table:style-name="ce103" table:formula="of:=[$DISPONIBILITA.B28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83]+1" office:value-type="float" office:value="279" calcext:value-type="float">
            <text:p>279</text:p>
          </table:table-cell>
          <table:table-cell table:style-name="ce103" table:formula="of:=[$DISPONIBILITA.B28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84]+1" office:value-type="float" office:value="280" calcext:value-type="float">
            <text:p>280</text:p>
          </table:table-cell>
          <table:table-cell table:style-name="ce103" table:formula="of:=[$DISPONIBILITA.B28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85]+1" office:value-type="float" office:value="281" calcext:value-type="float">
            <text:p>281</text:p>
          </table:table-cell>
          <table:table-cell table:style-name="ce103" table:formula="of:=[$DISPONIBILITA.B28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86]+1" office:value-type="float" office:value="282" calcext:value-type="float">
            <text:p>282</text:p>
          </table:table-cell>
          <table:table-cell table:style-name="ce103" table:formula="of:=[$DISPONIBILITA.B28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87]+1" office:value-type="float" office:value="283" calcext:value-type="float">
            <text:p>283</text:p>
          </table:table-cell>
          <table:table-cell table:style-name="ce103" table:formula="of:=[$DISPONIBILITA.B28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88]+1" office:value-type="float" office:value="284" calcext:value-type="float">
            <text:p>284</text:p>
          </table:table-cell>
          <table:table-cell table:style-name="ce103" table:formula="of:=[$DISPONIBILITA.B28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89]+1" office:value-type="float" office:value="285" calcext:value-type="float">
            <text:p>285</text:p>
          </table:table-cell>
          <table:table-cell table:style-name="ce103" table:formula="of:=[$DISPONIBILITA.B28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90]+1" office:value-type="float" office:value="286" calcext:value-type="float">
            <text:p>286</text:p>
          </table:table-cell>
          <table:table-cell table:style-name="ce103" table:formula="of:=[$DISPONIBILITA.B28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91]+1" office:value-type="float" office:value="287" calcext:value-type="float">
            <text:p>287</text:p>
          </table:table-cell>
          <table:table-cell table:style-name="ce103" table:formula="of:=[$DISPONIBILITA.B28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92]+1" office:value-type="float" office:value="288" calcext:value-type="float">
            <text:p>288</text:p>
          </table:table-cell>
          <table:table-cell table:style-name="ce103" table:formula="of:=[$DISPONIBILITA.B29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93]+1" office:value-type="float" office:value="289" calcext:value-type="float">
            <text:p>289</text:p>
          </table:table-cell>
          <table:table-cell table:style-name="ce103" table:formula="of:=[$DISPONIBILITA.B29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94]+1" office:value-type="float" office:value="290" calcext:value-type="float">
            <text:p>290</text:p>
          </table:table-cell>
          <table:table-cell table:style-name="ce103" table:formula="of:=[$DISPONIBILITA.B29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95]+1" office:value-type="float" office:value="291" calcext:value-type="float">
            <text:p>291</text:p>
          </table:table-cell>
          <table:table-cell table:style-name="ce103" table:formula="of:=[$DISPONIBILITA.B29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96]+1" office:value-type="float" office:value="292" calcext:value-type="float">
            <text:p>292</text:p>
          </table:table-cell>
          <table:table-cell table:style-name="ce103" table:formula="of:=[$DISPONIBILITA.B29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97]+1" office:value-type="float" office:value="293" calcext:value-type="float">
            <text:p>293</text:p>
          </table:table-cell>
          <table:table-cell table:style-name="ce103" table:formula="of:=[$DISPONIBILITA.B29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98]+1" office:value-type="float" office:value="294" calcext:value-type="float">
            <text:p>294</text:p>
          </table:table-cell>
          <table:table-cell table:style-name="ce103" table:formula="of:=[$DISPONIBILITA.B29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299]+1" office:value-type="float" office:value="295" calcext:value-type="float">
            <text:p>295</text:p>
          </table:table-cell>
          <table:table-cell table:style-name="ce103" table:formula="of:=[$DISPONIBILITA.B29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00]+1" office:value-type="float" office:value="296" calcext:value-type="float">
            <text:p>296</text:p>
          </table:table-cell>
          <table:table-cell table:style-name="ce103" table:formula="of:=[$DISPONIBILITA.B29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01]+1" office:value-type="float" office:value="297" calcext:value-type="float">
            <text:p>297</text:p>
          </table:table-cell>
          <table:table-cell table:style-name="ce103" table:formula="of:=[$DISPONIBILITA.B29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02]+1" office:value-type="float" office:value="298" calcext:value-type="float">
            <text:p>298</text:p>
          </table:table-cell>
          <table:table-cell table:style-name="ce103" table:formula="of:=[$DISPONIBILITA.B30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03]+1" office:value-type="float" office:value="299" calcext:value-type="float">
            <text:p>299</text:p>
          </table:table-cell>
          <table:table-cell table:style-name="ce103" table:formula="of:=[$DISPONIBILITA.B30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04]+1" office:value-type="float" office:value="300" calcext:value-type="float">
            <text:p>300</text:p>
          </table:table-cell>
          <table:table-cell table:style-name="ce103" table:formula="of:=[$DISPONIBILITA.B30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05]+1" office:value-type="float" office:value="301" calcext:value-type="float">
            <text:p>301</text:p>
          </table:table-cell>
          <table:table-cell table:style-name="ce103" table:formula="of:=[$DISPONIBILITA.B30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06]+1" office:value-type="float" office:value="302" calcext:value-type="float">
            <text:p>302</text:p>
          </table:table-cell>
          <table:table-cell table:style-name="ce103" table:formula="of:=[$DISPONIBILITA.B30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07]+1" office:value-type="float" office:value="303" calcext:value-type="float">
            <text:p>303</text:p>
          </table:table-cell>
          <table:table-cell table:style-name="ce103" table:formula="of:=[$DISPONIBILITA.B30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08]+1" office:value-type="float" office:value="304" calcext:value-type="float">
            <text:p>304</text:p>
          </table:table-cell>
          <table:table-cell table:style-name="ce103" table:formula="of:=[$DISPONIBILITA.B30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09]+1" office:value-type="float" office:value="305" calcext:value-type="float">
            <text:p>305</text:p>
          </table:table-cell>
          <table:table-cell table:style-name="ce103" table:formula="of:=[$DISPONIBILITA.B30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10]+1" office:value-type="float" office:value="306" calcext:value-type="float">
            <text:p>306</text:p>
          </table:table-cell>
          <table:table-cell table:style-name="ce103" table:formula="of:=[$DISPONIBILITA.B30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11]+1" office:value-type="float" office:value="307" calcext:value-type="float">
            <text:p>307</text:p>
          </table:table-cell>
          <table:table-cell table:style-name="ce103" table:formula="of:=[$DISPONIBILITA.B30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12]+1" office:value-type="float" office:value="308" calcext:value-type="float">
            <text:p>308</text:p>
          </table:table-cell>
          <table:table-cell table:style-name="ce103" table:formula="of:=[$DISPONIBILITA.B31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13]+1" office:value-type="float" office:value="309" calcext:value-type="float">
            <text:p>309</text:p>
          </table:table-cell>
          <table:table-cell table:style-name="ce103" table:formula="of:=[$DISPONIBILITA.B31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14]+1" office:value-type="float" office:value="310" calcext:value-type="float">
            <text:p>310</text:p>
          </table:table-cell>
          <table:table-cell table:style-name="ce103" table:formula="of:=[$DISPONIBILITA.B31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15]+1" office:value-type="float" office:value="311" calcext:value-type="float">
            <text:p>311</text:p>
          </table:table-cell>
          <table:table-cell table:style-name="ce103" table:formula="of:=[$DISPONIBILITA.B31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16]+1" office:value-type="float" office:value="312" calcext:value-type="float">
            <text:p>312</text:p>
          </table:table-cell>
          <table:table-cell table:style-name="ce103" table:formula="of:=[$DISPONIBILITA.B31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17]+1" office:value-type="float" office:value="313" calcext:value-type="float">
            <text:p>313</text:p>
          </table:table-cell>
          <table:table-cell table:style-name="ce103" table:formula="of:=[$DISPONIBILITA.B31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18]+1" office:value-type="float" office:value="314" calcext:value-type="float">
            <text:p>314</text:p>
          </table:table-cell>
          <table:table-cell table:style-name="ce103" table:formula="of:=[$DISPONIBILITA.B31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19]+1" office:value-type="float" office:value="315" calcext:value-type="float">
            <text:p>315</text:p>
          </table:table-cell>
          <table:table-cell table:style-name="ce103" table:formula="of:=[$DISPONIBILITA.B31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20]+1" office:value-type="float" office:value="316" calcext:value-type="float">
            <text:p>316</text:p>
          </table:table-cell>
          <table:table-cell table:style-name="ce103" table:formula="of:=[$DISPONIBILITA.B31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21]+1" office:value-type="float" office:value="317" calcext:value-type="float">
            <text:p>317</text:p>
          </table:table-cell>
          <table:table-cell table:style-name="ce103" table:formula="of:=[$DISPONIBILITA.B31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22]+1" office:value-type="float" office:value="318" calcext:value-type="float">
            <text:p>318</text:p>
          </table:table-cell>
          <table:table-cell table:style-name="ce103" table:formula="of:=[$DISPONIBILITA.B32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23]+1" office:value-type="float" office:value="319" calcext:value-type="float">
            <text:p>319</text:p>
          </table:table-cell>
          <table:table-cell table:style-name="ce103" table:formula="of:=[$DISPONIBILITA.B32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24]+1" office:value-type="float" office:value="320" calcext:value-type="float">
            <text:p>320</text:p>
          </table:table-cell>
          <table:table-cell table:style-name="ce103" table:formula="of:=[$DISPONIBILITA.B32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25]+1" office:value-type="float" office:value="321" calcext:value-type="float">
            <text:p>321</text:p>
          </table:table-cell>
          <table:table-cell table:style-name="ce103" table:formula="of:=[$DISPONIBILITA.B32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26]+1" office:value-type="float" office:value="322" calcext:value-type="float">
            <text:p>322</text:p>
          </table:table-cell>
          <table:table-cell table:style-name="ce103" table:formula="of:=[$DISPONIBILITA.B32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27]+1" office:value-type="float" office:value="323" calcext:value-type="float">
            <text:p>323</text:p>
          </table:table-cell>
          <table:table-cell table:style-name="ce103" table:formula="of:=[$DISPONIBILITA.B32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28]+1" office:value-type="float" office:value="324" calcext:value-type="float">
            <text:p>324</text:p>
          </table:table-cell>
          <table:table-cell table:style-name="ce103" table:formula="of:=[$DISPONIBILITA.B32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29]+1" office:value-type="float" office:value="325" calcext:value-type="float">
            <text:p>325</text:p>
          </table:table-cell>
          <table:table-cell table:style-name="ce103" table:formula="of:=[$DISPONIBILITA.B32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30]+1" office:value-type="float" office:value="326" calcext:value-type="float">
            <text:p>326</text:p>
          </table:table-cell>
          <table:table-cell table:style-name="ce103" table:formula="of:=[$DISPONIBILITA.B32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31]+1" office:value-type="float" office:value="327" calcext:value-type="float">
            <text:p>327</text:p>
          </table:table-cell>
          <table:table-cell table:style-name="ce103" table:formula="of:=[$DISPONIBILITA.B32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32]+1" office:value-type="float" office:value="328" calcext:value-type="float">
            <text:p>328</text:p>
          </table:table-cell>
          <table:table-cell table:style-name="ce103" table:formula="of:=[$DISPONIBILITA.B33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33]+1" office:value-type="float" office:value="329" calcext:value-type="float">
            <text:p>329</text:p>
          </table:table-cell>
          <table:table-cell table:style-name="ce103" table:formula="of:=[$DISPONIBILITA.B33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34]+1" office:value-type="float" office:value="330" calcext:value-type="float">
            <text:p>330</text:p>
          </table:table-cell>
          <table:table-cell table:style-name="ce103" table:formula="of:=[$DISPONIBILITA.B33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35]+1" office:value-type="float" office:value="331" calcext:value-type="float">
            <text:p>331</text:p>
          </table:table-cell>
          <table:table-cell table:style-name="ce103" table:formula="of:=[$DISPONIBILITA.B33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36]+1" office:value-type="float" office:value="332" calcext:value-type="float">
            <text:p>332</text:p>
          </table:table-cell>
          <table:table-cell table:style-name="ce103" table:formula="of:=[$DISPONIBILITA.B33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37]+1" office:value-type="float" office:value="333" calcext:value-type="float">
            <text:p>333</text:p>
          </table:table-cell>
          <table:table-cell table:style-name="ce103" table:formula="of:=[$DISPONIBILITA.B33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38]+1" office:value-type="float" office:value="334" calcext:value-type="float">
            <text:p>334</text:p>
          </table:table-cell>
          <table:table-cell table:style-name="ce103" table:formula="of:=[$DISPONIBILITA.B33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39]+1" office:value-type="float" office:value="335" calcext:value-type="float">
            <text:p>335</text:p>
          </table:table-cell>
          <table:table-cell table:style-name="ce103" table:formula="of:=[$DISPONIBILITA.B33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40]+1" office:value-type="float" office:value="336" calcext:value-type="float">
            <text:p>336</text:p>
          </table:table-cell>
          <table:table-cell table:style-name="ce103" table:formula="of:=[$DISPONIBILITA.B33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41]+1" office:value-type="float" office:value="337" calcext:value-type="float">
            <text:p>337</text:p>
          </table:table-cell>
          <table:table-cell table:style-name="ce103" table:formula="of:=[$DISPONIBILITA.B33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42]+1" office:value-type="float" office:value="338" calcext:value-type="float">
            <text:p>338</text:p>
          </table:table-cell>
          <table:table-cell table:style-name="ce103" table:formula="of:=[$DISPONIBILITA.B34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43]+1" office:value-type="float" office:value="339" calcext:value-type="float">
            <text:p>339</text:p>
          </table:table-cell>
          <table:table-cell table:style-name="ce103" table:formula="of:=[$DISPONIBILITA.B34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44]+1" office:value-type="float" office:value="340" calcext:value-type="float">
            <text:p>340</text:p>
          </table:table-cell>
          <table:table-cell table:style-name="ce103" table:formula="of:=[$DISPONIBILITA.B34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45]+1" office:value-type="float" office:value="341" calcext:value-type="float">
            <text:p>341</text:p>
          </table:table-cell>
          <table:table-cell table:style-name="ce103" table:formula="of:=[$DISPONIBILITA.B34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46]+1" office:value-type="float" office:value="342" calcext:value-type="float">
            <text:p>342</text:p>
          </table:table-cell>
          <table:table-cell table:style-name="ce103" table:formula="of:=[$DISPONIBILITA.B34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47]+1" office:value-type="float" office:value="343" calcext:value-type="float">
            <text:p>343</text:p>
          </table:table-cell>
          <table:table-cell table:style-name="ce103" table:formula="of:=[$DISPONIBILITA.B34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48]+1" office:value-type="float" office:value="344" calcext:value-type="float">
            <text:p>344</text:p>
          </table:table-cell>
          <table:table-cell table:style-name="ce103" table:formula="of:=[$DISPONIBILITA.B34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49]+1" office:value-type="float" office:value="345" calcext:value-type="float">
            <text:p>345</text:p>
          </table:table-cell>
          <table:table-cell table:style-name="ce103" table:formula="of:=[$DISPONIBILITA.B34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50]+1" office:value-type="float" office:value="346" calcext:value-type="float">
            <text:p>346</text:p>
          </table:table-cell>
          <table:table-cell table:style-name="ce103" table:formula="of:=[$DISPONIBILITA.B34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51]+1" office:value-type="float" office:value="347" calcext:value-type="float">
            <text:p>347</text:p>
          </table:table-cell>
          <table:table-cell table:style-name="ce103" table:formula="of:=[$DISPONIBILITA.B34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52]+1" office:value-type="float" office:value="348" calcext:value-type="float">
            <text:p>348</text:p>
          </table:table-cell>
          <table:table-cell table:style-name="ce103" table:formula="of:=[$DISPONIBILITA.B35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53]+1" office:value-type="float" office:value="349" calcext:value-type="float">
            <text:p>349</text:p>
          </table:table-cell>
          <table:table-cell table:style-name="ce103" table:formula="of:=[$DISPONIBILITA.B35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54]+1" office:value-type="float" office:value="350" calcext:value-type="float">
            <text:p>350</text:p>
          </table:table-cell>
          <table:table-cell table:style-name="ce103" table:formula="of:=[$DISPONIBILITA.B35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55]+1" office:value-type="float" office:value="351" calcext:value-type="float">
            <text:p>351</text:p>
          </table:table-cell>
          <table:table-cell table:style-name="ce103" table:formula="of:=[$DISPONIBILITA.B35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56]+1" office:value-type="float" office:value="352" calcext:value-type="float">
            <text:p>352</text:p>
          </table:table-cell>
          <table:table-cell table:style-name="ce103" table:formula="of:=[$DISPONIBILITA.B35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57]+1" office:value-type="float" office:value="353" calcext:value-type="float">
            <text:p>353</text:p>
          </table:table-cell>
          <table:table-cell table:style-name="ce103" table:formula="of:=[$DISPONIBILITA.B35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58]+1" office:value-type="float" office:value="354" calcext:value-type="float">
            <text:p>354</text:p>
          </table:table-cell>
          <table:table-cell table:style-name="ce103" table:formula="of:=[$DISPONIBILITA.B35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59]+1" office:value-type="float" office:value="355" calcext:value-type="float">
            <text:p>355</text:p>
          </table:table-cell>
          <table:table-cell table:style-name="ce103" table:formula="of:=[$DISPONIBILITA.B35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60]+1" office:value-type="float" office:value="356" calcext:value-type="float">
            <text:p>356</text:p>
          </table:table-cell>
          <table:table-cell table:style-name="ce103" table:formula="of:=[$DISPONIBILITA.B35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61]+1" office:value-type="float" office:value="357" calcext:value-type="float">
            <text:p>357</text:p>
          </table:table-cell>
          <table:table-cell table:style-name="ce103" table:formula="of:=[$DISPONIBILITA.B35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62]+1" office:value-type="float" office:value="358" calcext:value-type="float">
            <text:p>358</text:p>
          </table:table-cell>
          <table:table-cell table:style-name="ce103" table:formula="of:=[$DISPONIBILITA.B36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63]+1" office:value-type="float" office:value="359" calcext:value-type="float">
            <text:p>359</text:p>
          </table:table-cell>
          <table:table-cell table:style-name="ce103" table:formula="of:=[$DISPONIBILITA.B36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64]+1" office:value-type="float" office:value="360" calcext:value-type="float">
            <text:p>360</text:p>
          </table:table-cell>
          <table:table-cell table:style-name="ce103" table:formula="of:=[$DISPONIBILITA.B36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65]+1" office:value-type="float" office:value="361" calcext:value-type="float">
            <text:p>361</text:p>
          </table:table-cell>
          <table:table-cell table:style-name="ce103" table:formula="of:=[$DISPONIBILITA.B36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66]+1" office:value-type="float" office:value="362" calcext:value-type="float">
            <text:p>362</text:p>
          </table:table-cell>
          <table:table-cell table:style-name="ce103" table:formula="of:=[$DISPONIBILITA.B36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67]+1" office:value-type="float" office:value="363" calcext:value-type="float">
            <text:p>363</text:p>
          </table:table-cell>
          <table:table-cell table:style-name="ce103" table:formula="of:=[$DISPONIBILITA.B36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68]+1" office:value-type="float" office:value="364" calcext:value-type="float">
            <text:p>364</text:p>
          </table:table-cell>
          <table:table-cell table:style-name="ce103" table:formula="of:=[$DISPONIBILITA.B36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69]+1" office:value-type="float" office:value="365" calcext:value-type="float">
            <text:p>365</text:p>
          </table:table-cell>
          <table:table-cell table:style-name="ce103" table:formula="of:=[$DISPONIBILITA.B36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70]+1" office:value-type="float" office:value="366" calcext:value-type="float">
            <text:p>366</text:p>
          </table:table-cell>
          <table:table-cell table:style-name="ce103" table:formula="of:=[$DISPONIBILITA.B36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71]+1" office:value-type="float" office:value="367" calcext:value-type="float">
            <text:p>367</text:p>
          </table:table-cell>
          <table:table-cell table:style-name="ce103" table:formula="of:=[$DISPONIBILITA.B36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72]+1" office:value-type="float" office:value="368" calcext:value-type="float">
            <text:p>368</text:p>
          </table:table-cell>
          <table:table-cell table:style-name="ce103" table:formula="of:=[$DISPONIBILITA.B37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73]+1" office:value-type="float" office:value="369" calcext:value-type="float">
            <text:p>369</text:p>
          </table:table-cell>
          <table:table-cell table:style-name="ce103" table:formula="of:=[$DISPONIBILITA.B37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74]+1" office:value-type="float" office:value="370" calcext:value-type="float">
            <text:p>370</text:p>
          </table:table-cell>
          <table:table-cell table:style-name="ce103" table:formula="of:=[$DISPONIBILITA.B37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75]+1" office:value-type="float" office:value="371" calcext:value-type="float">
            <text:p>371</text:p>
          </table:table-cell>
          <table:table-cell table:style-name="ce103" table:formula="of:=[$DISPONIBILITA.B37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76]+1" office:value-type="float" office:value="372" calcext:value-type="float">
            <text:p>372</text:p>
          </table:table-cell>
          <table:table-cell table:style-name="ce103" table:formula="of:=[$DISPONIBILITA.B37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77]+1" office:value-type="float" office:value="373" calcext:value-type="float">
            <text:p>373</text:p>
          </table:table-cell>
          <table:table-cell table:style-name="ce103" table:formula="of:=[$DISPONIBILITA.B37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78]+1" office:value-type="float" office:value="374" calcext:value-type="float">
            <text:p>374</text:p>
          </table:table-cell>
          <table:table-cell table:style-name="ce103" table:formula="of:=[$DISPONIBILITA.B37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79]+1" office:value-type="float" office:value="375" calcext:value-type="float">
            <text:p>375</text:p>
          </table:table-cell>
          <table:table-cell table:style-name="ce103" table:formula="of:=[$DISPONIBILITA.B37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80]+1" office:value-type="float" office:value="376" calcext:value-type="float">
            <text:p>376</text:p>
          </table:table-cell>
          <table:table-cell table:style-name="ce103" table:formula="of:=[$DISPONIBILITA.B37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81]+1" office:value-type="float" office:value="377" calcext:value-type="float">
            <text:p>377</text:p>
          </table:table-cell>
          <table:table-cell table:style-name="ce103" table:formula="of:=[$DISPONIBILITA.B37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82]+1" office:value-type="float" office:value="378" calcext:value-type="float">
            <text:p>378</text:p>
          </table:table-cell>
          <table:table-cell table:style-name="ce103" table:formula="of:=[$DISPONIBILITA.B38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83]+1" office:value-type="float" office:value="379" calcext:value-type="float">
            <text:p>379</text:p>
          </table:table-cell>
          <table:table-cell table:style-name="ce103" table:formula="of:=[$DISPONIBILITA.B38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84]+1" office:value-type="float" office:value="380" calcext:value-type="float">
            <text:p>380</text:p>
          </table:table-cell>
          <table:table-cell table:style-name="ce103" table:formula="of:=[$DISPONIBILITA.B38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85]+1" office:value-type="float" office:value="381" calcext:value-type="float">
            <text:p>381</text:p>
          </table:table-cell>
          <table:table-cell table:style-name="ce103" table:formula="of:=[$DISPONIBILITA.B38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86]+1" office:value-type="float" office:value="382" calcext:value-type="float">
            <text:p>382</text:p>
          </table:table-cell>
          <table:table-cell table:style-name="ce103" table:formula="of:=[$DISPONIBILITA.B38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87]+1" office:value-type="float" office:value="383" calcext:value-type="float">
            <text:p>383</text:p>
          </table:table-cell>
          <table:table-cell table:style-name="ce103" table:formula="of:=[$DISPONIBILITA.B38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88]+1" office:value-type="float" office:value="384" calcext:value-type="float">
            <text:p>384</text:p>
          </table:table-cell>
          <table:table-cell table:style-name="ce103" table:formula="of:=[$DISPONIBILITA.B38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89]+1" office:value-type="float" office:value="385" calcext:value-type="float">
            <text:p>385</text:p>
          </table:table-cell>
          <table:table-cell table:style-name="ce103" table:formula="of:=[$DISPONIBILITA.B38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90]+1" office:value-type="float" office:value="386" calcext:value-type="float">
            <text:p>386</text:p>
          </table:table-cell>
          <table:table-cell table:style-name="ce103" table:formula="of:=[$DISPONIBILITA.B38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91]+1" office:value-type="float" office:value="387" calcext:value-type="float">
            <text:p>387</text:p>
          </table:table-cell>
          <table:table-cell table:style-name="ce103" table:formula="of:=[$DISPONIBILITA.B38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92]+1" office:value-type="float" office:value="388" calcext:value-type="float">
            <text:p>388</text:p>
          </table:table-cell>
          <table:table-cell table:style-name="ce103" table:formula="of:=[$DISPONIBILITA.B39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93]+1" office:value-type="float" office:value="389" calcext:value-type="float">
            <text:p>389</text:p>
          </table:table-cell>
          <table:table-cell table:style-name="ce103" table:formula="of:=[$DISPONIBILITA.B39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94]+1" office:value-type="float" office:value="390" calcext:value-type="float">
            <text:p>390</text:p>
          </table:table-cell>
          <table:table-cell table:style-name="ce103" table:formula="of:=[$DISPONIBILITA.B39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95]+1" office:value-type="float" office:value="391" calcext:value-type="float">
            <text:p>391</text:p>
          </table:table-cell>
          <table:table-cell table:style-name="ce103" table:formula="of:=[$DISPONIBILITA.B39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96]+1" office:value-type="float" office:value="392" calcext:value-type="float">
            <text:p>392</text:p>
          </table:table-cell>
          <table:table-cell table:style-name="ce103" table:formula="of:=[$DISPONIBILITA.B39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97]+1" office:value-type="float" office:value="393" calcext:value-type="float">
            <text:p>393</text:p>
          </table:table-cell>
          <table:table-cell table:style-name="ce103" table:formula="of:=[$DISPONIBILITA.B39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98]+1" office:value-type="float" office:value="394" calcext:value-type="float">
            <text:p>394</text:p>
          </table:table-cell>
          <table:table-cell table:style-name="ce103" table:formula="of:=[$DISPONIBILITA.B39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399]+1" office:value-type="float" office:value="395" calcext:value-type="float">
            <text:p>395</text:p>
          </table:table-cell>
          <table:table-cell table:style-name="ce103" table:formula="of:=[$DISPONIBILITA.B39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00]+1" office:value-type="float" office:value="396" calcext:value-type="float">
            <text:p>396</text:p>
          </table:table-cell>
          <table:table-cell table:style-name="ce103" table:formula="of:=[$DISPONIBILITA.B39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01]+1" office:value-type="float" office:value="397" calcext:value-type="float">
            <text:p>397</text:p>
          </table:table-cell>
          <table:table-cell table:style-name="ce103" table:formula="of:=[$DISPONIBILITA.B39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02]+1" office:value-type="float" office:value="398" calcext:value-type="float">
            <text:p>398</text:p>
          </table:table-cell>
          <table:table-cell table:style-name="ce103" table:formula="of:=[$DISPONIBILITA.B40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03]+1" office:value-type="float" office:value="399" calcext:value-type="float">
            <text:p>399</text:p>
          </table:table-cell>
          <table:table-cell table:style-name="ce103" table:formula="of:=[$DISPONIBILITA.B40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04]+1" office:value-type="float" office:value="400" calcext:value-type="float">
            <text:p>400</text:p>
          </table:table-cell>
          <table:table-cell table:style-name="ce103" table:formula="of:=[$DISPONIBILITA.B40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05]+1" office:value-type="float" office:value="401" calcext:value-type="float">
            <text:p>401</text:p>
          </table:table-cell>
          <table:table-cell table:style-name="ce103" table:formula="of:=[$DISPONIBILITA.B40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06]+1" office:value-type="float" office:value="402" calcext:value-type="float">
            <text:p>402</text:p>
          </table:table-cell>
          <table:table-cell table:style-name="ce103" table:formula="of:=[$DISPONIBILITA.B40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07]+1" office:value-type="float" office:value="403" calcext:value-type="float">
            <text:p>403</text:p>
          </table:table-cell>
          <table:table-cell table:style-name="ce103" table:formula="of:=[$DISPONIBILITA.B40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08]+1" office:value-type="float" office:value="404" calcext:value-type="float">
            <text:p>404</text:p>
          </table:table-cell>
          <table:table-cell table:style-name="ce103" table:formula="of:=[$DISPONIBILITA.B40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09]+1" office:value-type="float" office:value="405" calcext:value-type="float">
            <text:p>405</text:p>
          </table:table-cell>
          <table:table-cell table:style-name="ce103" table:formula="of:=[$DISPONIBILITA.B40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10]+1" office:value-type="float" office:value="406" calcext:value-type="float">
            <text:p>406</text:p>
          </table:table-cell>
          <table:table-cell table:style-name="ce103" table:formula="of:=[$DISPONIBILITA.B40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11]+1" office:value-type="float" office:value="407" calcext:value-type="float">
            <text:p>407</text:p>
          </table:table-cell>
          <table:table-cell table:style-name="ce103" table:formula="of:=[$DISPONIBILITA.B40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12]+1" office:value-type="float" office:value="408" calcext:value-type="float">
            <text:p>408</text:p>
          </table:table-cell>
          <table:table-cell table:style-name="ce103" table:formula="of:=[$DISPONIBILITA.B41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13]+1" office:value-type="float" office:value="409" calcext:value-type="float">
            <text:p>409</text:p>
          </table:table-cell>
          <table:table-cell table:style-name="ce103" table:formula="of:=[$DISPONIBILITA.B41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14]+1" office:value-type="float" office:value="410" calcext:value-type="float">
            <text:p>410</text:p>
          </table:table-cell>
          <table:table-cell table:style-name="ce103" table:formula="of:=[$DISPONIBILITA.B41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15]+1" office:value-type="float" office:value="411" calcext:value-type="float">
            <text:p>411</text:p>
          </table:table-cell>
          <table:table-cell table:style-name="ce103" table:formula="of:=[$DISPONIBILITA.B41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16]+1" office:value-type="float" office:value="412" calcext:value-type="float">
            <text:p>412</text:p>
          </table:table-cell>
          <table:table-cell table:style-name="ce103" table:formula="of:=[$DISPONIBILITA.B41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17]+1" office:value-type="float" office:value="413" calcext:value-type="float">
            <text:p>413</text:p>
          </table:table-cell>
          <table:table-cell table:style-name="ce103" table:formula="of:=[$DISPONIBILITA.B41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18]+1" office:value-type="float" office:value="414" calcext:value-type="float">
            <text:p>414</text:p>
          </table:table-cell>
          <table:table-cell table:style-name="ce103" table:formula="of:=[$DISPONIBILITA.B41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19]+1" office:value-type="float" office:value="415" calcext:value-type="float">
            <text:p>415</text:p>
          </table:table-cell>
          <table:table-cell table:style-name="ce103" table:formula="of:=[$DISPONIBILITA.B41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20]+1" office:value-type="float" office:value="416" calcext:value-type="float">
            <text:p>416</text:p>
          </table:table-cell>
          <table:table-cell table:style-name="ce103" table:formula="of:=[$DISPONIBILITA.B41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21]+1" office:value-type="float" office:value="417" calcext:value-type="float">
            <text:p>417</text:p>
          </table:table-cell>
          <table:table-cell table:style-name="ce103" table:formula="of:=[$DISPONIBILITA.B41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22]+1" office:value-type="float" office:value="418" calcext:value-type="float">
            <text:p>418</text:p>
          </table:table-cell>
          <table:table-cell table:style-name="ce103" table:formula="of:=[$DISPONIBILITA.B42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23]+1" office:value-type="float" office:value="419" calcext:value-type="float">
            <text:p>419</text:p>
          </table:table-cell>
          <table:table-cell table:style-name="ce103" table:formula="of:=[$DISPONIBILITA.B42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24]+1" office:value-type="float" office:value="420" calcext:value-type="float">
            <text:p>420</text:p>
          </table:table-cell>
          <table:table-cell table:style-name="ce103" table:formula="of:=[$DISPONIBILITA.B42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25]+1" office:value-type="float" office:value="421" calcext:value-type="float">
            <text:p>421</text:p>
          </table:table-cell>
          <table:table-cell table:style-name="ce103" table:formula="of:=[$DISPONIBILITA.B42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26]+1" office:value-type="float" office:value="422" calcext:value-type="float">
            <text:p>422</text:p>
          </table:table-cell>
          <table:table-cell table:style-name="ce103" table:formula="of:=[$DISPONIBILITA.B42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27]+1" office:value-type="float" office:value="423" calcext:value-type="float">
            <text:p>423</text:p>
          </table:table-cell>
          <table:table-cell table:style-name="ce103" table:formula="of:=[$DISPONIBILITA.B42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28]+1" office:value-type="float" office:value="424" calcext:value-type="float">
            <text:p>424</text:p>
          </table:table-cell>
          <table:table-cell table:style-name="ce103" table:formula="of:=[$DISPONIBILITA.B42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29]+1" office:value-type="float" office:value="425" calcext:value-type="float">
            <text:p>425</text:p>
          </table:table-cell>
          <table:table-cell table:style-name="ce103" table:formula="of:=[$DISPONIBILITA.B42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30]+1" office:value-type="float" office:value="426" calcext:value-type="float">
            <text:p>426</text:p>
          </table:table-cell>
          <table:table-cell table:style-name="ce103" table:formula="of:=[$DISPONIBILITA.B42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31]+1" office:value-type="float" office:value="427" calcext:value-type="float">
            <text:p>427</text:p>
          </table:table-cell>
          <table:table-cell table:style-name="ce103" table:formula="of:=[$DISPONIBILITA.B42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32]+1" office:value-type="float" office:value="428" calcext:value-type="float">
            <text:p>428</text:p>
          </table:table-cell>
          <table:table-cell table:style-name="ce103" table:formula="of:=[$DISPONIBILITA.B43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33]+1" office:value-type="float" office:value="429" calcext:value-type="float">
            <text:p>429</text:p>
          </table:table-cell>
          <table:table-cell table:style-name="ce103" table:formula="of:=[$DISPONIBILITA.B43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34]+1" office:value-type="float" office:value="430" calcext:value-type="float">
            <text:p>430</text:p>
          </table:table-cell>
          <table:table-cell table:style-name="ce103" table:formula="of:=[$DISPONIBILITA.B43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35]+1" office:value-type="float" office:value="431" calcext:value-type="float">
            <text:p>431</text:p>
          </table:table-cell>
          <table:table-cell table:style-name="ce103" table:formula="of:=[$DISPONIBILITA.B43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36]+1" office:value-type="float" office:value="432" calcext:value-type="float">
            <text:p>432</text:p>
          </table:table-cell>
          <table:table-cell table:style-name="ce103" table:formula="of:=[$DISPONIBILITA.B43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37]+1" office:value-type="float" office:value="433" calcext:value-type="float">
            <text:p>433</text:p>
          </table:table-cell>
          <table:table-cell table:style-name="ce103" table:formula="of:=[$DISPONIBILITA.B43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38]+1" office:value-type="float" office:value="434" calcext:value-type="float">
            <text:p>434</text:p>
          </table:table-cell>
          <table:table-cell table:style-name="ce103" table:formula="of:=[$DISPONIBILITA.B43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39]+1" office:value-type="float" office:value="435" calcext:value-type="float">
            <text:p>435</text:p>
          </table:table-cell>
          <table:table-cell table:style-name="ce103" table:formula="of:=[$DISPONIBILITA.B43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40]+1" office:value-type="float" office:value="436" calcext:value-type="float">
            <text:p>436</text:p>
          </table:table-cell>
          <table:table-cell table:style-name="ce103" table:formula="of:=[$DISPONIBILITA.B43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41]+1" office:value-type="float" office:value="437" calcext:value-type="float">
            <text:p>437</text:p>
          </table:table-cell>
          <table:table-cell table:style-name="ce103" table:formula="of:=[$DISPONIBILITA.B43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42]+1" office:value-type="float" office:value="438" calcext:value-type="float">
            <text:p>438</text:p>
          </table:table-cell>
          <table:table-cell table:style-name="ce103" table:formula="of:=[$DISPONIBILITA.B44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43]+1" office:value-type="float" office:value="439" calcext:value-type="float">
            <text:p>439</text:p>
          </table:table-cell>
          <table:table-cell table:style-name="ce103" table:formula="of:=[$DISPONIBILITA.B44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44]+1" office:value-type="float" office:value="440" calcext:value-type="float">
            <text:p>440</text:p>
          </table:table-cell>
          <table:table-cell table:style-name="ce103" table:formula="of:=[$DISPONIBILITA.B44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45]+1" office:value-type="float" office:value="441" calcext:value-type="float">
            <text:p>441</text:p>
          </table:table-cell>
          <table:table-cell table:style-name="ce103" table:formula="of:=[$DISPONIBILITA.B44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46]+1" office:value-type="float" office:value="442" calcext:value-type="float">
            <text:p>442</text:p>
          </table:table-cell>
          <table:table-cell table:style-name="ce103" table:formula="of:=[$DISPONIBILITA.B44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47]+1" office:value-type="float" office:value="443" calcext:value-type="float">
            <text:p>443</text:p>
          </table:table-cell>
          <table:table-cell table:style-name="ce103" table:formula="of:=[$DISPONIBILITA.B44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48]+1" office:value-type="float" office:value="444" calcext:value-type="float">
            <text:p>444</text:p>
          </table:table-cell>
          <table:table-cell table:style-name="ce103" table:formula="of:=[$DISPONIBILITA.B44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49]+1" office:value-type="float" office:value="445" calcext:value-type="float">
            <text:p>445</text:p>
          </table:table-cell>
          <table:table-cell table:style-name="ce103" table:formula="of:=[$DISPONIBILITA.B44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50]+1" office:value-type="float" office:value="446" calcext:value-type="float">
            <text:p>446</text:p>
          </table:table-cell>
          <table:table-cell table:style-name="ce103" table:formula="of:=[$DISPONIBILITA.B44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51]+1" office:value-type="float" office:value="447" calcext:value-type="float">
            <text:p>447</text:p>
          </table:table-cell>
          <table:table-cell table:style-name="ce103" table:formula="of:=[$DISPONIBILITA.B44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52]+1" office:value-type="float" office:value="448" calcext:value-type="float">
            <text:p>448</text:p>
          </table:table-cell>
          <table:table-cell table:style-name="ce103" table:formula="of:=[$DISPONIBILITA.B45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53]+1" office:value-type="float" office:value="449" calcext:value-type="float">
            <text:p>449</text:p>
          </table:table-cell>
          <table:table-cell table:style-name="ce103" table:formula="of:=[$DISPONIBILITA.B45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54]+1" office:value-type="float" office:value="450" calcext:value-type="float">
            <text:p>450</text:p>
          </table:table-cell>
          <table:table-cell table:style-name="ce103" table:formula="of:=[$DISPONIBILITA.B45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55]+1" office:value-type="float" office:value="451" calcext:value-type="float">
            <text:p>451</text:p>
          </table:table-cell>
          <table:table-cell table:style-name="ce103" table:formula="of:=[$DISPONIBILITA.B45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56]+1" office:value-type="float" office:value="452" calcext:value-type="float">
            <text:p>452</text:p>
          </table:table-cell>
          <table:table-cell table:style-name="ce103" table:formula="of:=[$DISPONIBILITA.B45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57]+1" office:value-type="float" office:value="453" calcext:value-type="float">
            <text:p>453</text:p>
          </table:table-cell>
          <table:table-cell table:style-name="ce103" table:formula="of:=[$DISPONIBILITA.B45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58]+1" office:value-type="float" office:value="454" calcext:value-type="float">
            <text:p>454</text:p>
          </table:table-cell>
          <table:table-cell table:style-name="ce103" table:formula="of:=[$DISPONIBILITA.B45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59]+1" office:value-type="float" office:value="455" calcext:value-type="float">
            <text:p>455</text:p>
          </table:table-cell>
          <table:table-cell table:style-name="ce103" table:formula="of:=[$DISPONIBILITA.B45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60]+1" office:value-type="float" office:value="456" calcext:value-type="float">
            <text:p>456</text:p>
          </table:table-cell>
          <table:table-cell table:style-name="ce103" table:formula="of:=[$DISPONIBILITA.B45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61]+1" office:value-type="float" office:value="457" calcext:value-type="float">
            <text:p>457</text:p>
          </table:table-cell>
          <table:table-cell table:style-name="ce103" table:formula="of:=[$DISPONIBILITA.B45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62]+1" office:value-type="float" office:value="458" calcext:value-type="float">
            <text:p>458</text:p>
          </table:table-cell>
          <table:table-cell table:style-name="ce103" table:formula="of:=[$DISPONIBILITA.B46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63]+1" office:value-type="float" office:value="459" calcext:value-type="float">
            <text:p>459</text:p>
          </table:table-cell>
          <table:table-cell table:style-name="ce103" table:formula="of:=[$DISPONIBILITA.B46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64]+1" office:value-type="float" office:value="460" calcext:value-type="float">
            <text:p>460</text:p>
          </table:table-cell>
          <table:table-cell table:style-name="ce103" table:formula="of:=[$DISPONIBILITA.B46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65]+1" office:value-type="float" office:value="461" calcext:value-type="float">
            <text:p>461</text:p>
          </table:table-cell>
          <table:table-cell table:style-name="ce103" table:formula="of:=[$DISPONIBILITA.B46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66]+1" office:value-type="float" office:value="462" calcext:value-type="float">
            <text:p>462</text:p>
          </table:table-cell>
          <table:table-cell table:style-name="ce103" table:formula="of:=[$DISPONIBILITA.B46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67]+1" office:value-type="float" office:value="463" calcext:value-type="float">
            <text:p>463</text:p>
          </table:table-cell>
          <table:table-cell table:style-name="ce103" table:formula="of:=[$DISPONIBILITA.B46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68]+1" office:value-type="float" office:value="464" calcext:value-type="float">
            <text:p>464</text:p>
          </table:table-cell>
          <table:table-cell table:style-name="ce103" table:formula="of:=[$DISPONIBILITA.B46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69]+1" office:value-type="float" office:value="465" calcext:value-type="float">
            <text:p>465</text:p>
          </table:table-cell>
          <table:table-cell table:style-name="ce103" table:formula="of:=[$DISPONIBILITA.B46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70]+1" office:value-type="float" office:value="466" calcext:value-type="float">
            <text:p>466</text:p>
          </table:table-cell>
          <table:table-cell table:style-name="ce103" table:formula="of:=[$DISPONIBILITA.B46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71]+1" office:value-type="float" office:value="467" calcext:value-type="float">
            <text:p>467</text:p>
          </table:table-cell>
          <table:table-cell table:style-name="ce103" table:formula="of:=[$DISPONIBILITA.B46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72]+1" office:value-type="float" office:value="468" calcext:value-type="float">
            <text:p>468</text:p>
          </table:table-cell>
          <table:table-cell table:style-name="ce103" table:formula="of:=[$DISPONIBILITA.B47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73]+1" office:value-type="float" office:value="469" calcext:value-type="float">
            <text:p>469</text:p>
          </table:table-cell>
          <table:table-cell table:style-name="ce103" table:formula="of:=[$DISPONIBILITA.B47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74]+1" office:value-type="float" office:value="470" calcext:value-type="float">
            <text:p>470</text:p>
          </table:table-cell>
          <table:table-cell table:style-name="ce103" table:formula="of:=[$DISPONIBILITA.B47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75]+1" office:value-type="float" office:value="471" calcext:value-type="float">
            <text:p>471</text:p>
          </table:table-cell>
          <table:table-cell table:style-name="ce103" table:formula="of:=[$DISPONIBILITA.B47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76]+1" office:value-type="float" office:value="472" calcext:value-type="float">
            <text:p>472</text:p>
          </table:table-cell>
          <table:table-cell table:style-name="ce103" table:formula="of:=[$DISPONIBILITA.B47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77]+1" office:value-type="float" office:value="473" calcext:value-type="float">
            <text:p>473</text:p>
          </table:table-cell>
          <table:table-cell table:style-name="ce103" table:formula="of:=[$DISPONIBILITA.B47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78]+1" office:value-type="float" office:value="474" calcext:value-type="float">
            <text:p>474</text:p>
          </table:table-cell>
          <table:table-cell table:style-name="ce103" table:formula="of:=[$DISPONIBILITA.B47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79]+1" office:value-type="float" office:value="475" calcext:value-type="float">
            <text:p>475</text:p>
          </table:table-cell>
          <table:table-cell table:style-name="ce103" table:formula="of:=[$DISPONIBILITA.B47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80]+1" office:value-type="float" office:value="476" calcext:value-type="float">
            <text:p>476</text:p>
          </table:table-cell>
          <table:table-cell table:style-name="ce103" table:formula="of:=[$DISPONIBILITA.B47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81]+1" office:value-type="float" office:value="477" calcext:value-type="float">
            <text:p>477</text:p>
          </table:table-cell>
          <table:table-cell table:style-name="ce103" table:formula="of:=[$DISPONIBILITA.B47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82]+1" office:value-type="float" office:value="478" calcext:value-type="float">
            <text:p>478</text:p>
          </table:table-cell>
          <table:table-cell table:style-name="ce103" table:formula="of:=[$DISPONIBILITA.B48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83]+1" office:value-type="float" office:value="479" calcext:value-type="float">
            <text:p>479</text:p>
          </table:table-cell>
          <table:table-cell table:style-name="ce103" table:formula="of:=[$DISPONIBILITA.B48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84]+1" office:value-type="float" office:value="480" calcext:value-type="float">
            <text:p>480</text:p>
          </table:table-cell>
          <table:table-cell table:style-name="ce103" table:formula="of:=[$DISPONIBILITA.B48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85]+1" office:value-type="float" office:value="481" calcext:value-type="float">
            <text:p>481</text:p>
          </table:table-cell>
          <table:table-cell table:style-name="ce103" table:formula="of:=[$DISPONIBILITA.B48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86]+1" office:value-type="float" office:value="482" calcext:value-type="float">
            <text:p>482</text:p>
          </table:table-cell>
          <table:table-cell table:style-name="ce103" table:formula="of:=[$DISPONIBILITA.B48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87]+1" office:value-type="float" office:value="483" calcext:value-type="float">
            <text:p>483</text:p>
          </table:table-cell>
          <table:table-cell table:style-name="ce103" table:formula="of:=[$DISPONIBILITA.B48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88]+1" office:value-type="float" office:value="484" calcext:value-type="float">
            <text:p>484</text:p>
          </table:table-cell>
          <table:table-cell table:style-name="ce103" table:formula="of:=[$DISPONIBILITA.B48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89]+1" office:value-type="float" office:value="485" calcext:value-type="float">
            <text:p>485</text:p>
          </table:table-cell>
          <table:table-cell table:style-name="ce103" table:formula="of:=[$DISPONIBILITA.B48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90]+1" office:value-type="float" office:value="486" calcext:value-type="float">
            <text:p>486</text:p>
          </table:table-cell>
          <table:table-cell table:style-name="ce103" table:formula="of:=[$DISPONIBILITA.B48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91]+1" office:value-type="float" office:value="487" calcext:value-type="float">
            <text:p>487</text:p>
          </table:table-cell>
          <table:table-cell table:style-name="ce103" table:formula="of:=[$DISPONIBILITA.B48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92]+1" office:value-type="float" office:value="488" calcext:value-type="float">
            <text:p>488</text:p>
          </table:table-cell>
          <table:table-cell table:style-name="ce103" table:formula="of:=[$DISPONIBILITA.B49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93]+1" office:value-type="float" office:value="489" calcext:value-type="float">
            <text:p>489</text:p>
          </table:table-cell>
          <table:table-cell table:style-name="ce103" table:formula="of:=[$DISPONIBILITA.B49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94]+1" office:value-type="float" office:value="490" calcext:value-type="float">
            <text:p>490</text:p>
          </table:table-cell>
          <table:table-cell table:style-name="ce103" table:formula="of:=[$DISPONIBILITA.B49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95]+1" office:value-type="float" office:value="491" calcext:value-type="float">
            <text:p>491</text:p>
          </table:table-cell>
          <table:table-cell table:style-name="ce103" table:formula="of:=[$DISPONIBILITA.B49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96]+1" office:value-type="float" office:value="492" calcext:value-type="float">
            <text:p>492</text:p>
          </table:table-cell>
          <table:table-cell table:style-name="ce103" table:formula="of:=[$DISPONIBILITA.B49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97]+1" office:value-type="float" office:value="493" calcext:value-type="float">
            <text:p>493</text:p>
          </table:table-cell>
          <table:table-cell table:style-name="ce103" table:formula="of:=[$DISPONIBILITA.B49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98]+1" office:value-type="float" office:value="494" calcext:value-type="float">
            <text:p>494</text:p>
          </table:table-cell>
          <table:table-cell table:style-name="ce103" table:formula="of:=[$DISPONIBILITA.B49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499]+1" office:value-type="float" office:value="495" calcext:value-type="float">
            <text:p>495</text:p>
          </table:table-cell>
          <table:table-cell table:style-name="ce103" table:formula="of:=[$DISPONIBILITA.B49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00]+1" office:value-type="float" office:value="496" calcext:value-type="float">
            <text:p>496</text:p>
          </table:table-cell>
          <table:table-cell table:style-name="ce103" table:formula="of:=[$DISPONIBILITA.B49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01]+1" office:value-type="float" office:value="497" calcext:value-type="float">
            <text:p>497</text:p>
          </table:table-cell>
          <table:table-cell table:style-name="ce103" table:formula="of:=[$DISPONIBILITA.B49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02]+1" office:value-type="float" office:value="498" calcext:value-type="float">
            <text:p>498</text:p>
          </table:table-cell>
          <table:table-cell table:style-name="ce103" table:formula="of:=[$DISPONIBILITA.B50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03]+1" office:value-type="float" office:value="499" calcext:value-type="float">
            <text:p>499</text:p>
          </table:table-cell>
          <table:table-cell table:style-name="ce103" table:formula="of:=[$DISPONIBILITA.B50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04]+1" office:value-type="float" office:value="500" calcext:value-type="float">
            <text:p>500</text:p>
          </table:table-cell>
          <table:table-cell table:style-name="ce103" table:formula="of:=[$DISPONIBILITA.B50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05]+1" office:value-type="float" office:value="501" calcext:value-type="float">
            <text:p>501</text:p>
          </table:table-cell>
          <table:table-cell table:style-name="ce103" table:formula="of:=[$DISPONIBILITA.B50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06]+1" office:value-type="float" office:value="502" calcext:value-type="float">
            <text:p>502</text:p>
          </table:table-cell>
          <table:table-cell table:style-name="ce103" table:formula="of:=[$DISPONIBILITA.B50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07]+1" office:value-type="float" office:value="503" calcext:value-type="float">
            <text:p>503</text:p>
          </table:table-cell>
          <table:table-cell table:style-name="ce103" table:formula="of:=[$DISPONIBILITA.B50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08]+1" office:value-type="float" office:value="504" calcext:value-type="float">
            <text:p>504</text:p>
          </table:table-cell>
          <table:table-cell table:style-name="ce103" table:formula="of:=[$DISPONIBILITA.B50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09]+1" office:value-type="float" office:value="505" calcext:value-type="float">
            <text:p>505</text:p>
          </table:table-cell>
          <table:table-cell table:style-name="ce103" table:formula="of:=[$DISPONIBILITA.B50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10]+1" office:value-type="float" office:value="506" calcext:value-type="float">
            <text:p>506</text:p>
          </table:table-cell>
          <table:table-cell table:style-name="ce103" table:formula="of:=[$DISPONIBILITA.B50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11]+1" office:value-type="float" office:value="507" calcext:value-type="float">
            <text:p>507</text:p>
          </table:table-cell>
          <table:table-cell table:style-name="ce103" table:formula="of:=[$DISPONIBILITA.B50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12]+1" office:value-type="float" office:value="508" calcext:value-type="float">
            <text:p>508</text:p>
          </table:table-cell>
          <table:table-cell table:style-name="ce103" table:formula="of:=[$DISPONIBILITA.B51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13]+1" office:value-type="float" office:value="509" calcext:value-type="float">
            <text:p>509</text:p>
          </table:table-cell>
          <table:table-cell table:style-name="ce103" table:formula="of:=[$DISPONIBILITA.B51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14]+1" office:value-type="float" office:value="510" calcext:value-type="float">
            <text:p>510</text:p>
          </table:table-cell>
          <table:table-cell table:style-name="ce103" table:formula="of:=[$DISPONIBILITA.B51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15]+1" office:value-type="float" office:value="511" calcext:value-type="float">
            <text:p>511</text:p>
          </table:table-cell>
          <table:table-cell table:style-name="ce103" table:formula="of:=[$DISPONIBILITA.B51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16]+1" office:value-type="float" office:value="512" calcext:value-type="float">
            <text:p>512</text:p>
          </table:table-cell>
          <table:table-cell table:style-name="ce103" table:formula="of:=[$DISPONIBILITA.B51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17]+1" office:value-type="float" office:value="513" calcext:value-type="float">
            <text:p>513</text:p>
          </table:table-cell>
          <table:table-cell table:style-name="ce103" table:formula="of:=[$DISPONIBILITA.B51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18]+1" office:value-type="float" office:value="514" calcext:value-type="float">
            <text:p>514</text:p>
          </table:table-cell>
          <table:table-cell table:style-name="ce103" table:formula="of:=[$DISPONIBILITA.B51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19]+1" office:value-type="float" office:value="515" calcext:value-type="float">
            <text:p>515</text:p>
          </table:table-cell>
          <table:table-cell table:style-name="ce103" table:formula="of:=[$DISPONIBILITA.B51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20]+1" office:value-type="float" office:value="516" calcext:value-type="float">
            <text:p>516</text:p>
          </table:table-cell>
          <table:table-cell table:style-name="ce103" table:formula="of:=[$DISPONIBILITA.B51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21]+1" office:value-type="float" office:value="517" calcext:value-type="float">
            <text:p>517</text:p>
          </table:table-cell>
          <table:table-cell table:style-name="ce103" table:formula="of:=[$DISPONIBILITA.B51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22]+1" office:value-type="float" office:value="518" calcext:value-type="float">
            <text:p>518</text:p>
          </table:table-cell>
          <table:table-cell table:style-name="ce103" table:formula="of:=[$DISPONIBILITA.B52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23]+1" office:value-type="float" office:value="519" calcext:value-type="float">
            <text:p>519</text:p>
          </table:table-cell>
          <table:table-cell table:style-name="ce103" table:formula="of:=[$DISPONIBILITA.B52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24]+1" office:value-type="float" office:value="520" calcext:value-type="float">
            <text:p>520</text:p>
          </table:table-cell>
          <table:table-cell table:style-name="ce103" table:formula="of:=[$DISPONIBILITA.B52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25]+1" office:value-type="float" office:value="521" calcext:value-type="float">
            <text:p>521</text:p>
          </table:table-cell>
          <table:table-cell table:style-name="ce103" table:formula="of:=[$DISPONIBILITA.B52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26]+1" office:value-type="float" office:value="522" calcext:value-type="float">
            <text:p>522</text:p>
          </table:table-cell>
          <table:table-cell table:style-name="ce103" table:formula="of:=[$DISPONIBILITA.B52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27]+1" office:value-type="float" office:value="523" calcext:value-type="float">
            <text:p>523</text:p>
          </table:table-cell>
          <table:table-cell table:style-name="ce103" table:formula="of:=[$DISPONIBILITA.B52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28]+1" office:value-type="float" office:value="524" calcext:value-type="float">
            <text:p>524</text:p>
          </table:table-cell>
          <table:table-cell table:style-name="ce103" table:formula="of:=[$DISPONIBILITA.B52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29]+1" office:value-type="float" office:value="525" calcext:value-type="float">
            <text:p>525</text:p>
          </table:table-cell>
          <table:table-cell table:style-name="ce103" table:formula="of:=[$DISPONIBILITA.B52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30]+1" office:value-type="float" office:value="526" calcext:value-type="float">
            <text:p>526</text:p>
          </table:table-cell>
          <table:table-cell table:style-name="ce103" table:formula="of:=[$DISPONIBILITA.B52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31]+1" office:value-type="float" office:value="527" calcext:value-type="float">
            <text:p>527</text:p>
          </table:table-cell>
          <table:table-cell table:style-name="ce103" table:formula="of:=[$DISPONIBILITA.B52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32]+1" office:value-type="float" office:value="528" calcext:value-type="float">
            <text:p>528</text:p>
          </table:table-cell>
          <table:table-cell table:style-name="ce103" table:formula="of:=[$DISPONIBILITA.B53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33]+1" office:value-type="float" office:value="529" calcext:value-type="float">
            <text:p>529</text:p>
          </table:table-cell>
          <table:table-cell table:style-name="ce103" table:formula="of:=[$DISPONIBILITA.B53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34]+1" office:value-type="float" office:value="530" calcext:value-type="float">
            <text:p>530</text:p>
          </table:table-cell>
          <table:table-cell table:style-name="ce103" table:formula="of:=[$DISPONIBILITA.B53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35]+1" office:value-type="float" office:value="531" calcext:value-type="float">
            <text:p>531</text:p>
          </table:table-cell>
          <table:table-cell table:style-name="ce103" table:formula="of:=[$DISPONIBILITA.B53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36]+1" office:value-type="float" office:value="532" calcext:value-type="float">
            <text:p>532</text:p>
          </table:table-cell>
          <table:table-cell table:style-name="ce103" table:formula="of:=[$DISPONIBILITA.B53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37]+1" office:value-type="float" office:value="533" calcext:value-type="float">
            <text:p>533</text:p>
          </table:table-cell>
          <table:table-cell table:style-name="ce103" table:formula="of:=[$DISPONIBILITA.B53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38]+1" office:value-type="float" office:value="534" calcext:value-type="float">
            <text:p>534</text:p>
          </table:table-cell>
          <table:table-cell table:style-name="ce103" table:formula="of:=[$DISPONIBILITA.B53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39]+1" office:value-type="float" office:value="535" calcext:value-type="float">
            <text:p>535</text:p>
          </table:table-cell>
          <table:table-cell table:style-name="ce103" table:formula="of:=[$DISPONIBILITA.B53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40]+1" office:value-type="float" office:value="536" calcext:value-type="float">
            <text:p>536</text:p>
          </table:table-cell>
          <table:table-cell table:style-name="ce103" table:formula="of:=[$DISPONIBILITA.B53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41]+1" office:value-type="float" office:value="537" calcext:value-type="float">
            <text:p>537</text:p>
          </table:table-cell>
          <table:table-cell table:style-name="ce103" table:formula="of:=[$DISPONIBILITA.B53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42]+1" office:value-type="float" office:value="538" calcext:value-type="float">
            <text:p>538</text:p>
          </table:table-cell>
          <table:table-cell table:style-name="ce103" table:formula="of:=[$DISPONIBILITA.B54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43]+1" office:value-type="float" office:value="539" calcext:value-type="float">
            <text:p>539</text:p>
          </table:table-cell>
          <table:table-cell table:style-name="ce103" table:formula="of:=[$DISPONIBILITA.B54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44]+1" office:value-type="float" office:value="540" calcext:value-type="float">
            <text:p>540</text:p>
          </table:table-cell>
          <table:table-cell table:style-name="ce103" table:formula="of:=[$DISPONIBILITA.B54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45]+1" office:value-type="float" office:value="541" calcext:value-type="float">
            <text:p>541</text:p>
          </table:table-cell>
          <table:table-cell table:style-name="ce103" table:formula="of:=[$DISPONIBILITA.B54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46]+1" office:value-type="float" office:value="542" calcext:value-type="float">
            <text:p>542</text:p>
          </table:table-cell>
          <table:table-cell table:style-name="ce103" table:formula="of:=[$DISPONIBILITA.B54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47]+1" office:value-type="float" office:value="543" calcext:value-type="float">
            <text:p>543</text:p>
          </table:table-cell>
          <table:table-cell table:style-name="ce103" table:formula="of:=[$DISPONIBILITA.B54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48]+1" office:value-type="float" office:value="544" calcext:value-type="float">
            <text:p>544</text:p>
          </table:table-cell>
          <table:table-cell table:style-name="ce103" table:formula="of:=[$DISPONIBILITA.B54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49]+1" office:value-type="float" office:value="545" calcext:value-type="float">
            <text:p>545</text:p>
          </table:table-cell>
          <table:table-cell table:style-name="ce103" table:formula="of:=[$DISPONIBILITA.B54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50]+1" office:value-type="float" office:value="546" calcext:value-type="float">
            <text:p>546</text:p>
          </table:table-cell>
          <table:table-cell table:style-name="ce103" table:formula="of:=[$DISPONIBILITA.B54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51]+1" office:value-type="float" office:value="547" calcext:value-type="float">
            <text:p>547</text:p>
          </table:table-cell>
          <table:table-cell table:style-name="ce103" table:formula="of:=[$DISPONIBILITA.B54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52]+1" office:value-type="float" office:value="548" calcext:value-type="float">
            <text:p>548</text:p>
          </table:table-cell>
          <table:table-cell table:style-name="ce103" table:formula="of:=[$DISPONIBILITA.B55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53]+1" office:value-type="float" office:value="549" calcext:value-type="float">
            <text:p>549</text:p>
          </table:table-cell>
          <table:table-cell table:style-name="ce103" table:formula="of:=[$DISPONIBILITA.B55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54]+1" office:value-type="float" office:value="550" calcext:value-type="float">
            <text:p>550</text:p>
          </table:table-cell>
          <table:table-cell table:style-name="ce103" table:formula="of:=[$DISPONIBILITA.B55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55]+1" office:value-type="float" office:value="551" calcext:value-type="float">
            <text:p>551</text:p>
          </table:table-cell>
          <table:table-cell table:style-name="ce103" table:formula="of:=[$DISPONIBILITA.B55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56]+1" office:value-type="float" office:value="552" calcext:value-type="float">
            <text:p>552</text:p>
          </table:table-cell>
          <table:table-cell table:style-name="ce103" table:formula="of:=[$DISPONIBILITA.B55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57]+1" office:value-type="float" office:value="553" calcext:value-type="float">
            <text:p>553</text:p>
          </table:table-cell>
          <table:table-cell table:style-name="ce103" table:formula="of:=[$DISPONIBILITA.B55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58]+1" office:value-type="float" office:value="554" calcext:value-type="float">
            <text:p>554</text:p>
          </table:table-cell>
          <table:table-cell table:style-name="ce103" table:formula="of:=[$DISPONIBILITA.B55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59]+1" office:value-type="float" office:value="555" calcext:value-type="float">
            <text:p>555</text:p>
          </table:table-cell>
          <table:table-cell table:style-name="ce103" table:formula="of:=[$DISPONIBILITA.B55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60]+1" office:value-type="float" office:value="556" calcext:value-type="float">
            <text:p>556</text:p>
          </table:table-cell>
          <table:table-cell table:style-name="ce103" table:formula="of:=[$DISPONIBILITA.B55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61]+1" office:value-type="float" office:value="557" calcext:value-type="float">
            <text:p>557</text:p>
          </table:table-cell>
          <table:table-cell table:style-name="ce103" table:formula="of:=[$DISPONIBILITA.B55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62]+1" office:value-type="float" office:value="558" calcext:value-type="float">
            <text:p>558</text:p>
          </table:table-cell>
          <table:table-cell table:style-name="ce103" table:formula="of:=[$DISPONIBILITA.B56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63]+1" office:value-type="float" office:value="559" calcext:value-type="float">
            <text:p>559</text:p>
          </table:table-cell>
          <table:table-cell table:style-name="ce103" table:formula="of:=[$DISPONIBILITA.B56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64]+1" office:value-type="float" office:value="560" calcext:value-type="float">
            <text:p>560</text:p>
          </table:table-cell>
          <table:table-cell table:style-name="ce103" table:formula="of:=[$DISPONIBILITA.B56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65]+1" office:value-type="float" office:value="561" calcext:value-type="float">
            <text:p>561</text:p>
          </table:table-cell>
          <table:table-cell table:style-name="ce103" table:formula="of:=[$DISPONIBILITA.B56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66]+1" office:value-type="float" office:value="562" calcext:value-type="float">
            <text:p>562</text:p>
          </table:table-cell>
          <table:table-cell table:style-name="ce103" table:formula="of:=[$DISPONIBILITA.B56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67]+1" office:value-type="float" office:value="563" calcext:value-type="float">
            <text:p>563</text:p>
          </table:table-cell>
          <table:table-cell table:style-name="ce103" table:formula="of:=[$DISPONIBILITA.B56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68]+1" office:value-type="float" office:value="564" calcext:value-type="float">
            <text:p>564</text:p>
          </table:table-cell>
          <table:table-cell table:style-name="ce103" table:formula="of:=[$DISPONIBILITA.B56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69]+1" office:value-type="float" office:value="565" calcext:value-type="float">
            <text:p>565</text:p>
          </table:table-cell>
          <table:table-cell table:style-name="ce103" table:formula="of:=[$DISPONIBILITA.B56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70]+1" office:value-type="float" office:value="566" calcext:value-type="float">
            <text:p>566</text:p>
          </table:table-cell>
          <table:table-cell table:style-name="ce103" table:formula="of:=[$DISPONIBILITA.B56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71]+1" office:value-type="float" office:value="567" calcext:value-type="float">
            <text:p>567</text:p>
          </table:table-cell>
          <table:table-cell table:style-name="ce103" table:formula="of:=[$DISPONIBILITA.B56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72]+1" office:value-type="float" office:value="568" calcext:value-type="float">
            <text:p>568</text:p>
          </table:table-cell>
          <table:table-cell table:style-name="ce103" table:formula="of:=[$DISPONIBILITA.B57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73]+1" office:value-type="float" office:value="569" calcext:value-type="float">
            <text:p>569</text:p>
          </table:table-cell>
          <table:table-cell table:style-name="ce103" table:formula="of:=[$DISPONIBILITA.B57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74]+1" office:value-type="float" office:value="570" calcext:value-type="float">
            <text:p>570</text:p>
          </table:table-cell>
          <table:table-cell table:style-name="ce103" table:formula="of:=[$DISPONIBILITA.B57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75]+1" office:value-type="float" office:value="571" calcext:value-type="float">
            <text:p>571</text:p>
          </table:table-cell>
          <table:table-cell table:style-name="ce103" table:formula="of:=[$DISPONIBILITA.B57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76]+1" office:value-type="float" office:value="572" calcext:value-type="float">
            <text:p>572</text:p>
          </table:table-cell>
          <table:table-cell table:style-name="ce103" table:formula="of:=[$DISPONIBILITA.B57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77]+1" office:value-type="float" office:value="573" calcext:value-type="float">
            <text:p>573</text:p>
          </table:table-cell>
          <table:table-cell table:style-name="ce103" table:formula="of:=[$DISPONIBILITA.B57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78]+1" office:value-type="float" office:value="574" calcext:value-type="float">
            <text:p>574</text:p>
          </table:table-cell>
          <table:table-cell table:style-name="ce103" table:formula="of:=[$DISPONIBILITA.B57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79]+1" office:value-type="float" office:value="575" calcext:value-type="float">
            <text:p>575</text:p>
          </table:table-cell>
          <table:table-cell table:style-name="ce103" table:formula="of:=[$DISPONIBILITA.B57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80]+1" office:value-type="float" office:value="576" calcext:value-type="float">
            <text:p>576</text:p>
          </table:table-cell>
          <table:table-cell table:style-name="ce103" table:formula="of:=[$DISPONIBILITA.B57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81]+1" office:value-type="float" office:value="577" calcext:value-type="float">
            <text:p>577</text:p>
          </table:table-cell>
          <table:table-cell table:style-name="ce103" table:formula="of:=[$DISPONIBILITA.B57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82]+1" office:value-type="float" office:value="578" calcext:value-type="float">
            <text:p>578</text:p>
          </table:table-cell>
          <table:table-cell table:style-name="ce103" table:formula="of:=[$DISPONIBILITA.B58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83]+1" office:value-type="float" office:value="579" calcext:value-type="float">
            <text:p>579</text:p>
          </table:table-cell>
          <table:table-cell table:style-name="ce103" table:formula="of:=[$DISPONIBILITA.B58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84]+1" office:value-type="float" office:value="580" calcext:value-type="float">
            <text:p>580</text:p>
          </table:table-cell>
          <table:table-cell table:style-name="ce103" table:formula="of:=[$DISPONIBILITA.B58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85]+1" office:value-type="float" office:value="581" calcext:value-type="float">
            <text:p>581</text:p>
          </table:table-cell>
          <table:table-cell table:style-name="ce103" table:formula="of:=[$DISPONIBILITA.B58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86]+1" office:value-type="float" office:value="582" calcext:value-type="float">
            <text:p>582</text:p>
          </table:table-cell>
          <table:table-cell table:style-name="ce103" table:formula="of:=[$DISPONIBILITA.B58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87]+1" office:value-type="float" office:value="583" calcext:value-type="float">
            <text:p>583</text:p>
          </table:table-cell>
          <table:table-cell table:style-name="ce103" table:formula="of:=[$DISPONIBILITA.B58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88]+1" office:value-type="float" office:value="584" calcext:value-type="float">
            <text:p>584</text:p>
          </table:table-cell>
          <table:table-cell table:style-name="ce103" table:formula="of:=[$DISPONIBILITA.B58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89]+1" office:value-type="float" office:value="585" calcext:value-type="float">
            <text:p>585</text:p>
          </table:table-cell>
          <table:table-cell table:style-name="ce103" table:formula="of:=[$DISPONIBILITA.B58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90]+1" office:value-type="float" office:value="586" calcext:value-type="float">
            <text:p>586</text:p>
          </table:table-cell>
          <table:table-cell table:style-name="ce103" table:formula="of:=[$DISPONIBILITA.B58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91]+1" office:value-type="float" office:value="587" calcext:value-type="float">
            <text:p>587</text:p>
          </table:table-cell>
          <table:table-cell table:style-name="ce103" table:formula="of:=[$DISPONIBILITA.B58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92]+1" office:value-type="float" office:value="588" calcext:value-type="float">
            <text:p>588</text:p>
          </table:table-cell>
          <table:table-cell table:style-name="ce103" table:formula="of:=[$DISPONIBILITA.B59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93]+1" office:value-type="float" office:value="589" calcext:value-type="float">
            <text:p>589</text:p>
          </table:table-cell>
          <table:table-cell table:style-name="ce103" table:formula="of:=[$DISPONIBILITA.B59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94]+1" office:value-type="float" office:value="590" calcext:value-type="float">
            <text:p>590</text:p>
          </table:table-cell>
          <table:table-cell table:style-name="ce103" table:formula="of:=[$DISPONIBILITA.B59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95]+1" office:value-type="float" office:value="591" calcext:value-type="float">
            <text:p>591</text:p>
          </table:table-cell>
          <table:table-cell table:style-name="ce103" table:formula="of:=[$DISPONIBILITA.B59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96]+1" office:value-type="float" office:value="592" calcext:value-type="float">
            <text:p>592</text:p>
          </table:table-cell>
          <table:table-cell table:style-name="ce103" table:formula="of:=[$DISPONIBILITA.B59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97]+1" office:value-type="float" office:value="593" calcext:value-type="float">
            <text:p>593</text:p>
          </table:table-cell>
          <table:table-cell table:style-name="ce103" table:formula="of:=[$DISPONIBILITA.B59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98]+1" office:value-type="float" office:value="594" calcext:value-type="float">
            <text:p>594</text:p>
          </table:table-cell>
          <table:table-cell table:style-name="ce103" table:formula="of:=[$DISPONIBILITA.B59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599]+1" office:value-type="float" office:value="595" calcext:value-type="float">
            <text:p>595</text:p>
          </table:table-cell>
          <table:table-cell table:style-name="ce103" table:formula="of:=[$DISPONIBILITA.B59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00]+1" office:value-type="float" office:value="596" calcext:value-type="float">
            <text:p>596</text:p>
          </table:table-cell>
          <table:table-cell table:style-name="ce103" table:formula="of:=[$DISPONIBILITA.B59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01]+1" office:value-type="float" office:value="597" calcext:value-type="float">
            <text:p>597</text:p>
          </table:table-cell>
          <table:table-cell table:style-name="ce103" table:formula="of:=[$DISPONIBILITA.B59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02]+1" office:value-type="float" office:value="598" calcext:value-type="float">
            <text:p>598</text:p>
          </table:table-cell>
          <table:table-cell table:style-name="ce103" table:formula="of:=[$DISPONIBILITA.B60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03]+1" office:value-type="float" office:value="599" calcext:value-type="float">
            <text:p>599</text:p>
          </table:table-cell>
          <table:table-cell table:style-name="ce103" table:formula="of:=[$DISPONIBILITA.B60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04]+1" office:value-type="float" office:value="600" calcext:value-type="float">
            <text:p>600</text:p>
          </table:table-cell>
          <table:table-cell table:style-name="ce103" table:formula="of:=[$DISPONIBILITA.B60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05]+1" office:value-type="float" office:value="601" calcext:value-type="float">
            <text:p>601</text:p>
          </table:table-cell>
          <table:table-cell table:style-name="ce103" table:formula="of:=[$DISPONIBILITA.B60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06]+1" office:value-type="float" office:value="602" calcext:value-type="float">
            <text:p>602</text:p>
          </table:table-cell>
          <table:table-cell table:style-name="ce103" table:formula="of:=[$DISPONIBILITA.B60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07]+1" office:value-type="float" office:value="603" calcext:value-type="float">
            <text:p>603</text:p>
          </table:table-cell>
          <table:table-cell table:style-name="ce103" table:formula="of:=[$DISPONIBILITA.B60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08]+1" office:value-type="float" office:value="604" calcext:value-type="float">
            <text:p>604</text:p>
          </table:table-cell>
          <table:table-cell table:style-name="ce103" table:formula="of:=[$DISPONIBILITA.B60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09]+1" office:value-type="float" office:value="605" calcext:value-type="float">
            <text:p>605</text:p>
          </table:table-cell>
          <table:table-cell table:style-name="ce103" table:formula="of:=[$DISPONIBILITA.B60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10]+1" office:value-type="float" office:value="606" calcext:value-type="float">
            <text:p>606</text:p>
          </table:table-cell>
          <table:table-cell table:style-name="ce103" table:formula="of:=[$DISPONIBILITA.B60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11]+1" office:value-type="float" office:value="607" calcext:value-type="float">
            <text:p>607</text:p>
          </table:table-cell>
          <table:table-cell table:style-name="ce103" table:formula="of:=[$DISPONIBILITA.B60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12]+1" office:value-type="float" office:value="608" calcext:value-type="float">
            <text:p>608</text:p>
          </table:table-cell>
          <table:table-cell table:style-name="ce103" table:formula="of:=[$DISPONIBILITA.B61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13]+1" office:value-type="float" office:value="609" calcext:value-type="float">
            <text:p>609</text:p>
          </table:table-cell>
          <table:table-cell table:style-name="ce103" table:formula="of:=[$DISPONIBILITA.B61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14]+1" office:value-type="float" office:value="610" calcext:value-type="float">
            <text:p>610</text:p>
          </table:table-cell>
          <table:table-cell table:style-name="ce103" table:formula="of:=[$DISPONIBILITA.B61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15]+1" office:value-type="float" office:value="611" calcext:value-type="float">
            <text:p>611</text:p>
          </table:table-cell>
          <table:table-cell table:style-name="ce103" table:formula="of:=[$DISPONIBILITA.B61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16]+1" office:value-type="float" office:value="612" calcext:value-type="float">
            <text:p>612</text:p>
          </table:table-cell>
          <table:table-cell table:style-name="ce103" table:formula="of:=[$DISPONIBILITA.B61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17]+1" office:value-type="float" office:value="613" calcext:value-type="float">
            <text:p>613</text:p>
          </table:table-cell>
          <table:table-cell table:style-name="ce103" table:formula="of:=[$DISPONIBILITA.B61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18]+1" office:value-type="float" office:value="614" calcext:value-type="float">
            <text:p>614</text:p>
          </table:table-cell>
          <table:table-cell table:style-name="ce103" table:formula="of:=[$DISPONIBILITA.B61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19]+1" office:value-type="float" office:value="615" calcext:value-type="float">
            <text:p>615</text:p>
          </table:table-cell>
          <table:table-cell table:style-name="ce103" table:formula="of:=[$DISPONIBILITA.B61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20]+1" office:value-type="float" office:value="616" calcext:value-type="float">
            <text:p>616</text:p>
          </table:table-cell>
          <table:table-cell table:style-name="ce103" table:formula="of:=[$DISPONIBILITA.B61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21]+1" office:value-type="float" office:value="617" calcext:value-type="float">
            <text:p>617</text:p>
          </table:table-cell>
          <table:table-cell table:style-name="ce103" table:formula="of:=[$DISPONIBILITA.B61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22]+1" office:value-type="float" office:value="618" calcext:value-type="float">
            <text:p>618</text:p>
          </table:table-cell>
          <table:table-cell table:style-name="ce103" table:formula="of:=[$DISPONIBILITA.B62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23]+1" office:value-type="float" office:value="619" calcext:value-type="float">
            <text:p>619</text:p>
          </table:table-cell>
          <table:table-cell table:style-name="ce103" table:formula="of:=[$DISPONIBILITA.B62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24]+1" office:value-type="float" office:value="620" calcext:value-type="float">
            <text:p>620</text:p>
          </table:table-cell>
          <table:table-cell table:style-name="ce103" table:formula="of:=[$DISPONIBILITA.B62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25]+1" office:value-type="float" office:value="621" calcext:value-type="float">
            <text:p>621</text:p>
          </table:table-cell>
          <table:table-cell table:style-name="ce103" table:formula="of:=[$DISPONIBILITA.B62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26]+1" office:value-type="float" office:value="622" calcext:value-type="float">
            <text:p>622</text:p>
          </table:table-cell>
          <table:table-cell table:style-name="ce103" table:formula="of:=[$DISPONIBILITA.B62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27]+1" office:value-type="float" office:value="623" calcext:value-type="float">
            <text:p>623</text:p>
          </table:table-cell>
          <table:table-cell table:style-name="ce103" table:formula="of:=[$DISPONIBILITA.B62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28]+1" office:value-type="float" office:value="624" calcext:value-type="float">
            <text:p>624</text:p>
          </table:table-cell>
          <table:table-cell table:style-name="ce103" table:formula="of:=[$DISPONIBILITA.B62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29]+1" office:value-type="float" office:value="625" calcext:value-type="float">
            <text:p>625</text:p>
          </table:table-cell>
          <table:table-cell table:style-name="ce103" table:formula="of:=[$DISPONIBILITA.B62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30]+1" office:value-type="float" office:value="626" calcext:value-type="float">
            <text:p>626</text:p>
          </table:table-cell>
          <table:table-cell table:style-name="ce103" table:formula="of:=[$DISPONIBILITA.B62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31]+1" office:value-type="float" office:value="627" calcext:value-type="float">
            <text:p>627</text:p>
          </table:table-cell>
          <table:table-cell table:style-name="ce103" table:formula="of:=[$DISPONIBILITA.B62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32]+1" office:value-type="float" office:value="628" calcext:value-type="float">
            <text:p>628</text:p>
          </table:table-cell>
          <table:table-cell table:style-name="ce103" table:formula="of:=[$DISPONIBILITA.B63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33]+1" office:value-type="float" office:value="629" calcext:value-type="float">
            <text:p>629</text:p>
          </table:table-cell>
          <table:table-cell table:style-name="ce103" table:formula="of:=[$DISPONIBILITA.B63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34]+1" office:value-type="float" office:value="630" calcext:value-type="float">
            <text:p>630</text:p>
          </table:table-cell>
          <table:table-cell table:style-name="ce103" table:formula="of:=[$DISPONIBILITA.B63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35]+1" office:value-type="float" office:value="631" calcext:value-type="float">
            <text:p>631</text:p>
          </table:table-cell>
          <table:table-cell table:style-name="ce103" table:formula="of:=[$DISPONIBILITA.B63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36]+1" office:value-type="float" office:value="632" calcext:value-type="float">
            <text:p>632</text:p>
          </table:table-cell>
          <table:table-cell table:style-name="ce103" table:formula="of:=[$DISPONIBILITA.B63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37]+1" office:value-type="float" office:value="633" calcext:value-type="float">
            <text:p>633</text:p>
          </table:table-cell>
          <table:table-cell table:style-name="ce103" table:formula="of:=[$DISPONIBILITA.B63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38]+1" office:value-type="float" office:value="634" calcext:value-type="float">
            <text:p>634</text:p>
          </table:table-cell>
          <table:table-cell table:style-name="ce103" table:formula="of:=[$DISPONIBILITA.B63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39]+1" office:value-type="float" office:value="635" calcext:value-type="float">
            <text:p>635</text:p>
          </table:table-cell>
          <table:table-cell table:style-name="ce103" table:formula="of:=[$DISPONIBILITA.B63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40]+1" office:value-type="float" office:value="636" calcext:value-type="float">
            <text:p>636</text:p>
          </table:table-cell>
          <table:table-cell table:style-name="ce103" table:formula="of:=[$DISPONIBILITA.B63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41]+1" office:value-type="float" office:value="637" calcext:value-type="float">
            <text:p>637</text:p>
          </table:table-cell>
          <table:table-cell table:style-name="ce103" table:formula="of:=[$DISPONIBILITA.B63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42]+1" office:value-type="float" office:value="638" calcext:value-type="float">
            <text:p>638</text:p>
          </table:table-cell>
          <table:table-cell table:style-name="ce103" table:formula="of:=[$DISPONIBILITA.B64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43]+1" office:value-type="float" office:value="639" calcext:value-type="float">
            <text:p>639</text:p>
          </table:table-cell>
          <table:table-cell table:style-name="ce103" table:formula="of:=[$DISPONIBILITA.B64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44]+1" office:value-type="float" office:value="640" calcext:value-type="float">
            <text:p>640</text:p>
          </table:table-cell>
          <table:table-cell table:style-name="ce103" table:formula="of:=[$DISPONIBILITA.B64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45]+1" office:value-type="float" office:value="641" calcext:value-type="float">
            <text:p>641</text:p>
          </table:table-cell>
          <table:table-cell table:style-name="ce103" table:formula="of:=[$DISPONIBILITA.B64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46]+1" office:value-type="float" office:value="642" calcext:value-type="float">
            <text:p>642</text:p>
          </table:table-cell>
          <table:table-cell table:style-name="ce103" table:formula="of:=[$DISPONIBILITA.B64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47]+1" office:value-type="float" office:value="643" calcext:value-type="float">
            <text:p>643</text:p>
          </table:table-cell>
          <table:table-cell table:style-name="ce103" table:formula="of:=[$DISPONIBILITA.B64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48]+1" office:value-type="float" office:value="644" calcext:value-type="float">
            <text:p>644</text:p>
          </table:table-cell>
          <table:table-cell table:style-name="ce103" table:formula="of:=[$DISPONIBILITA.B64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49]+1" office:value-type="float" office:value="645" calcext:value-type="float">
            <text:p>645</text:p>
          </table:table-cell>
          <table:table-cell table:style-name="ce103" table:formula="of:=[$DISPONIBILITA.B64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50]+1" office:value-type="float" office:value="646" calcext:value-type="float">
            <text:p>646</text:p>
          </table:table-cell>
          <table:table-cell table:style-name="ce103" table:formula="of:=[$DISPONIBILITA.B64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51]+1" office:value-type="float" office:value="647" calcext:value-type="float">
            <text:p>647</text:p>
          </table:table-cell>
          <table:table-cell table:style-name="ce103" table:formula="of:=[$DISPONIBILITA.B64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52]+1" office:value-type="float" office:value="648" calcext:value-type="float">
            <text:p>648</text:p>
          </table:table-cell>
          <table:table-cell table:style-name="ce103" table:formula="of:=[$DISPONIBILITA.B65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53]+1" office:value-type="float" office:value="649" calcext:value-type="float">
            <text:p>649</text:p>
          </table:table-cell>
          <table:table-cell table:style-name="ce103" table:formula="of:=[$DISPONIBILITA.B65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54]+1" office:value-type="float" office:value="650" calcext:value-type="float">
            <text:p>650</text:p>
          </table:table-cell>
          <table:table-cell table:style-name="ce103" table:formula="of:=[$DISPONIBILITA.B65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55]+1" office:value-type="float" office:value="651" calcext:value-type="float">
            <text:p>651</text:p>
          </table:table-cell>
          <table:table-cell table:style-name="ce103" table:formula="of:=[$DISPONIBILITA.B65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56]+1" office:value-type="float" office:value="652" calcext:value-type="float">
            <text:p>652</text:p>
          </table:table-cell>
          <table:table-cell table:style-name="ce103" table:formula="of:=[$DISPONIBILITA.B65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57]+1" office:value-type="float" office:value="653" calcext:value-type="float">
            <text:p>653</text:p>
          </table:table-cell>
          <table:table-cell table:style-name="ce103" table:formula="of:=[$DISPONIBILITA.B65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58]+1" office:value-type="float" office:value="654" calcext:value-type="float">
            <text:p>654</text:p>
          </table:table-cell>
          <table:table-cell table:style-name="ce103" table:formula="of:=[$DISPONIBILITA.B65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59]+1" office:value-type="float" office:value="655" calcext:value-type="float">
            <text:p>655</text:p>
          </table:table-cell>
          <table:table-cell table:style-name="ce103" table:formula="of:=[$DISPONIBILITA.B65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60]+1" office:value-type="float" office:value="656" calcext:value-type="float">
            <text:p>656</text:p>
          </table:table-cell>
          <table:table-cell table:style-name="ce103" table:formula="of:=[$DISPONIBILITA.B65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61]+1" office:value-type="float" office:value="657" calcext:value-type="float">
            <text:p>657</text:p>
          </table:table-cell>
          <table:table-cell table:style-name="ce103" table:formula="of:=[$DISPONIBILITA.B65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62]+1" office:value-type="float" office:value="658" calcext:value-type="float">
            <text:p>658</text:p>
          </table:table-cell>
          <table:table-cell table:style-name="ce103" table:formula="of:=[$DISPONIBILITA.B66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63]+1" office:value-type="float" office:value="659" calcext:value-type="float">
            <text:p>659</text:p>
          </table:table-cell>
          <table:table-cell table:style-name="ce103" table:formula="of:=[$DISPONIBILITA.B66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64]+1" office:value-type="float" office:value="660" calcext:value-type="float">
            <text:p>660</text:p>
          </table:table-cell>
          <table:table-cell table:style-name="ce103" table:formula="of:=[$DISPONIBILITA.B66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65]+1" office:value-type="float" office:value="661" calcext:value-type="float">
            <text:p>661</text:p>
          </table:table-cell>
          <table:table-cell table:style-name="ce103" table:formula="of:=[$DISPONIBILITA.B66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66]+1" office:value-type="float" office:value="662" calcext:value-type="float">
            <text:p>662</text:p>
          </table:table-cell>
          <table:table-cell table:style-name="ce103" table:formula="of:=[$DISPONIBILITA.B66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67]+1" office:value-type="float" office:value="663" calcext:value-type="float">
            <text:p>663</text:p>
          </table:table-cell>
          <table:table-cell table:style-name="ce103" table:formula="of:=[$DISPONIBILITA.B66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68]+1" office:value-type="float" office:value="664" calcext:value-type="float">
            <text:p>664</text:p>
          </table:table-cell>
          <table:table-cell table:style-name="ce103" table:formula="of:=[$DISPONIBILITA.B66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69]+1" office:value-type="float" office:value="665" calcext:value-type="float">
            <text:p>665</text:p>
          </table:table-cell>
          <table:table-cell table:style-name="ce103" table:formula="of:=[$DISPONIBILITA.B66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70]+1" office:value-type="float" office:value="666" calcext:value-type="float">
            <text:p>666</text:p>
          </table:table-cell>
          <table:table-cell table:style-name="ce103" table:formula="of:=[$DISPONIBILITA.B66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71]+1" office:value-type="float" office:value="667" calcext:value-type="float">
            <text:p>667</text:p>
          </table:table-cell>
          <table:table-cell table:style-name="ce103" table:formula="of:=[$DISPONIBILITA.B66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72]+1" office:value-type="float" office:value="668" calcext:value-type="float">
            <text:p>668</text:p>
          </table:table-cell>
          <table:table-cell table:style-name="ce103" table:formula="of:=[$DISPONIBILITA.B67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73]+1" office:value-type="float" office:value="669" calcext:value-type="float">
            <text:p>669</text:p>
          </table:table-cell>
          <table:table-cell table:style-name="ce103" table:formula="of:=[$DISPONIBILITA.B67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74]+1" office:value-type="float" office:value="670" calcext:value-type="float">
            <text:p>670</text:p>
          </table:table-cell>
          <table:table-cell table:style-name="ce103" table:formula="of:=[$DISPONIBILITA.B67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75]+1" office:value-type="float" office:value="671" calcext:value-type="float">
            <text:p>671</text:p>
          </table:table-cell>
          <table:table-cell table:style-name="ce103" table:formula="of:=[$DISPONIBILITA.B67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76]+1" office:value-type="float" office:value="672" calcext:value-type="float">
            <text:p>672</text:p>
          </table:table-cell>
          <table:table-cell table:style-name="ce103" table:formula="of:=[$DISPONIBILITA.B67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77]+1" office:value-type="float" office:value="673" calcext:value-type="float">
            <text:p>673</text:p>
          </table:table-cell>
          <table:table-cell table:style-name="ce103" table:formula="of:=[$DISPONIBILITA.B67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78]+1" office:value-type="float" office:value="674" calcext:value-type="float">
            <text:p>674</text:p>
          </table:table-cell>
          <table:table-cell table:style-name="ce103" table:formula="of:=[$DISPONIBILITA.B67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79]+1" office:value-type="float" office:value="675" calcext:value-type="float">
            <text:p>675</text:p>
          </table:table-cell>
          <table:table-cell table:style-name="ce103" table:formula="of:=[$DISPONIBILITA.B67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80]+1" office:value-type="float" office:value="676" calcext:value-type="float">
            <text:p>676</text:p>
          </table:table-cell>
          <table:table-cell table:style-name="ce103" table:formula="of:=[$DISPONIBILITA.B67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81]+1" office:value-type="float" office:value="677" calcext:value-type="float">
            <text:p>677</text:p>
          </table:table-cell>
          <table:table-cell table:style-name="ce103" table:formula="of:=[$DISPONIBILITA.B67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82]+1" office:value-type="float" office:value="678" calcext:value-type="float">
            <text:p>678</text:p>
          </table:table-cell>
          <table:table-cell table:style-name="ce103" table:formula="of:=[$DISPONIBILITA.B68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83]+1" office:value-type="float" office:value="679" calcext:value-type="float">
            <text:p>679</text:p>
          </table:table-cell>
          <table:table-cell table:style-name="ce103" table:formula="of:=[$DISPONIBILITA.B68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84]+1" office:value-type="float" office:value="680" calcext:value-type="float">
            <text:p>680</text:p>
          </table:table-cell>
          <table:table-cell table:style-name="ce103" table:formula="of:=[$DISPONIBILITA.B68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85]+1" office:value-type="float" office:value="681" calcext:value-type="float">
            <text:p>681</text:p>
          </table:table-cell>
          <table:table-cell table:style-name="ce103" table:formula="of:=[$DISPONIBILITA.B68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86]+1" office:value-type="float" office:value="682" calcext:value-type="float">
            <text:p>682</text:p>
          </table:table-cell>
          <table:table-cell table:style-name="ce103" table:formula="of:=[$DISPONIBILITA.B68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87]+1" office:value-type="float" office:value="683" calcext:value-type="float">
            <text:p>683</text:p>
          </table:table-cell>
          <table:table-cell table:style-name="ce103" table:formula="of:=[$DISPONIBILITA.B68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88]+1" office:value-type="float" office:value="684" calcext:value-type="float">
            <text:p>684</text:p>
          </table:table-cell>
          <table:table-cell table:style-name="ce103" table:formula="of:=[$DISPONIBILITA.B68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89]+1" office:value-type="float" office:value="685" calcext:value-type="float">
            <text:p>685</text:p>
          </table:table-cell>
          <table:table-cell table:style-name="ce103" table:formula="of:=[$DISPONIBILITA.B68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90]+1" office:value-type="float" office:value="686" calcext:value-type="float">
            <text:p>686</text:p>
          </table:table-cell>
          <table:table-cell table:style-name="ce103" table:formula="of:=[$DISPONIBILITA.B68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91]+1" office:value-type="float" office:value="687" calcext:value-type="float">
            <text:p>687</text:p>
          </table:table-cell>
          <table:table-cell table:style-name="ce103" table:formula="of:=[$DISPONIBILITA.B68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92]+1" office:value-type="float" office:value="688" calcext:value-type="float">
            <text:p>688</text:p>
          </table:table-cell>
          <table:table-cell table:style-name="ce103" table:formula="of:=[$DISPONIBILITA.B69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93]+1" office:value-type="float" office:value="689" calcext:value-type="float">
            <text:p>689</text:p>
          </table:table-cell>
          <table:table-cell table:style-name="ce103" table:formula="of:=[$DISPONIBILITA.B69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94]+1" office:value-type="float" office:value="690" calcext:value-type="float">
            <text:p>690</text:p>
          </table:table-cell>
          <table:table-cell table:style-name="ce103" table:formula="of:=[$DISPONIBILITA.B69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95]+1" office:value-type="float" office:value="691" calcext:value-type="float">
            <text:p>691</text:p>
          </table:table-cell>
          <table:table-cell table:style-name="ce103" table:formula="of:=[$DISPONIBILITA.B69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96]+1" office:value-type="float" office:value="692" calcext:value-type="float">
            <text:p>692</text:p>
          </table:table-cell>
          <table:table-cell table:style-name="ce103" table:formula="of:=[$DISPONIBILITA.B69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97]+1" office:value-type="float" office:value="693" calcext:value-type="float">
            <text:p>693</text:p>
          </table:table-cell>
          <table:table-cell table:style-name="ce103" table:formula="of:=[$DISPONIBILITA.B69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98]+1" office:value-type="float" office:value="694" calcext:value-type="float">
            <text:p>694</text:p>
          </table:table-cell>
          <table:table-cell table:style-name="ce103" table:formula="of:=[$DISPONIBILITA.B69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699]+1" office:value-type="float" office:value="695" calcext:value-type="float">
            <text:p>695</text:p>
          </table:table-cell>
          <table:table-cell table:style-name="ce103" table:formula="of:=[$DISPONIBILITA.B69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00]+1" office:value-type="float" office:value="696" calcext:value-type="float">
            <text:p>696</text:p>
          </table:table-cell>
          <table:table-cell table:style-name="ce103" table:formula="of:=[$DISPONIBILITA.B69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01]+1" office:value-type="float" office:value="697" calcext:value-type="float">
            <text:p>697</text:p>
          </table:table-cell>
          <table:table-cell table:style-name="ce103" table:formula="of:=[$DISPONIBILITA.B69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02]+1" office:value-type="float" office:value="698" calcext:value-type="float">
            <text:p>698</text:p>
          </table:table-cell>
          <table:table-cell table:style-name="ce103" table:formula="of:=[$DISPONIBILITA.B70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03]+1" office:value-type="float" office:value="699" calcext:value-type="float">
            <text:p>699</text:p>
          </table:table-cell>
          <table:table-cell table:style-name="ce103" table:formula="of:=[$DISPONIBILITA.B70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04]+1" office:value-type="float" office:value="700" calcext:value-type="float">
            <text:p>700</text:p>
          </table:table-cell>
          <table:table-cell table:style-name="ce103" table:formula="of:=[$DISPONIBILITA.B70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05]+1" office:value-type="float" office:value="701" calcext:value-type="float">
            <text:p>701</text:p>
          </table:table-cell>
          <table:table-cell table:style-name="ce103" table:formula="of:=[$DISPONIBILITA.B70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06]+1" office:value-type="float" office:value="702" calcext:value-type="float">
            <text:p>702</text:p>
          </table:table-cell>
          <table:table-cell table:style-name="ce103" table:formula="of:=[$DISPONIBILITA.B70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07]+1" office:value-type="float" office:value="703" calcext:value-type="float">
            <text:p>703</text:p>
          </table:table-cell>
          <table:table-cell table:style-name="ce103" table:formula="of:=[$DISPONIBILITA.B70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08]+1" office:value-type="float" office:value="704" calcext:value-type="float">
            <text:p>704</text:p>
          </table:table-cell>
          <table:table-cell table:style-name="ce103" table:formula="of:=[$DISPONIBILITA.B70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09]+1" office:value-type="float" office:value="705" calcext:value-type="float">
            <text:p>705</text:p>
          </table:table-cell>
          <table:table-cell table:style-name="ce103" table:formula="of:=[$DISPONIBILITA.B70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10]+1" office:value-type="float" office:value="706" calcext:value-type="float">
            <text:p>706</text:p>
          </table:table-cell>
          <table:table-cell table:style-name="ce103" table:formula="of:=[$DISPONIBILITA.B70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11]+1" office:value-type="float" office:value="707" calcext:value-type="float">
            <text:p>707</text:p>
          </table:table-cell>
          <table:table-cell table:style-name="ce103" table:formula="of:=[$DISPONIBILITA.B70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12]+1" office:value-type="float" office:value="708" calcext:value-type="float">
            <text:p>708</text:p>
          </table:table-cell>
          <table:table-cell table:style-name="ce103" table:formula="of:=[$DISPONIBILITA.B71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13]+1" office:value-type="float" office:value="709" calcext:value-type="float">
            <text:p>709</text:p>
          </table:table-cell>
          <table:table-cell table:style-name="ce103" table:formula="of:=[$DISPONIBILITA.B71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14]+1" office:value-type="float" office:value="710" calcext:value-type="float">
            <text:p>710</text:p>
          </table:table-cell>
          <table:table-cell table:style-name="ce103" table:formula="of:=[$DISPONIBILITA.B71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15]+1" office:value-type="float" office:value="711" calcext:value-type="float">
            <text:p>711</text:p>
          </table:table-cell>
          <table:table-cell table:style-name="ce103" table:formula="of:=[$DISPONIBILITA.B71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16]+1" office:value-type="float" office:value="712" calcext:value-type="float">
            <text:p>712</text:p>
          </table:table-cell>
          <table:table-cell table:style-name="ce103" table:formula="of:=[$DISPONIBILITA.B71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17]+1" office:value-type="float" office:value="713" calcext:value-type="float">
            <text:p>713</text:p>
          </table:table-cell>
          <table:table-cell table:style-name="ce103" table:formula="of:=[$DISPONIBILITA.B71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18]+1" office:value-type="float" office:value="714" calcext:value-type="float">
            <text:p>714</text:p>
          </table:table-cell>
          <table:table-cell table:style-name="ce103" table:formula="of:=[$DISPONIBILITA.B71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19]+1" office:value-type="float" office:value="715" calcext:value-type="float">
            <text:p>715</text:p>
          </table:table-cell>
          <table:table-cell table:style-name="ce103" table:formula="of:=[$DISPONIBILITA.B71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20]+1" office:value-type="float" office:value="716" calcext:value-type="float">
            <text:p>716</text:p>
          </table:table-cell>
          <table:table-cell table:style-name="ce103" table:formula="of:=[$DISPONIBILITA.B71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21]+1" office:value-type="float" office:value="717" calcext:value-type="float">
            <text:p>717</text:p>
          </table:table-cell>
          <table:table-cell table:style-name="ce103" table:formula="of:=[$DISPONIBILITA.B71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22]+1" office:value-type="float" office:value="718" calcext:value-type="float">
            <text:p>718</text:p>
          </table:table-cell>
          <table:table-cell table:style-name="ce103" table:formula="of:=[$DISPONIBILITA.B72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23]+1" office:value-type="float" office:value="719" calcext:value-type="float">
            <text:p>719</text:p>
          </table:table-cell>
          <table:table-cell table:style-name="ce103" table:formula="of:=[$DISPONIBILITA.B72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24]+1" office:value-type="float" office:value="720" calcext:value-type="float">
            <text:p>720</text:p>
          </table:table-cell>
          <table:table-cell table:style-name="ce103" table:formula="of:=[$DISPONIBILITA.B72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25]+1" office:value-type="float" office:value="721" calcext:value-type="float">
            <text:p>721</text:p>
          </table:table-cell>
          <table:table-cell table:style-name="ce103" table:formula="of:=[$DISPONIBILITA.B72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26]+1" office:value-type="float" office:value="722" calcext:value-type="float">
            <text:p>722</text:p>
          </table:table-cell>
          <table:table-cell table:style-name="ce103" table:formula="of:=[$DISPONIBILITA.B72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27]+1" office:value-type="float" office:value="723" calcext:value-type="float">
            <text:p>723</text:p>
          </table:table-cell>
          <table:table-cell table:style-name="ce103" table:formula="of:=[$DISPONIBILITA.B72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28]+1" office:value-type="float" office:value="724" calcext:value-type="float">
            <text:p>724</text:p>
          </table:table-cell>
          <table:table-cell table:style-name="ce103" table:formula="of:=[$DISPONIBILITA.B72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29]+1" office:value-type="float" office:value="725" calcext:value-type="float">
            <text:p>725</text:p>
          </table:table-cell>
          <table:table-cell table:style-name="ce103" table:formula="of:=[$DISPONIBILITA.B72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30]+1" office:value-type="float" office:value="726" calcext:value-type="float">
            <text:p>726</text:p>
          </table:table-cell>
          <table:table-cell table:style-name="ce103" table:formula="of:=[$DISPONIBILITA.B72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31]+1" office:value-type="float" office:value="727" calcext:value-type="float">
            <text:p>727</text:p>
          </table:table-cell>
          <table:table-cell table:style-name="ce103" table:formula="of:=[$DISPONIBILITA.B72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32]+1" office:value-type="float" office:value="728" calcext:value-type="float">
            <text:p>728</text:p>
          </table:table-cell>
          <table:table-cell table:style-name="ce103" table:formula="of:=[$DISPONIBILITA.B73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33]+1" office:value-type="float" office:value="729" calcext:value-type="float">
            <text:p>729</text:p>
          </table:table-cell>
          <table:table-cell table:style-name="ce103" table:formula="of:=[$DISPONIBILITA.B73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34]+1" office:value-type="float" office:value="730" calcext:value-type="float">
            <text:p>730</text:p>
          </table:table-cell>
          <table:table-cell table:style-name="ce103" table:formula="of:=[$DISPONIBILITA.B73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35]+1" office:value-type="float" office:value="731" calcext:value-type="float">
            <text:p>731</text:p>
          </table:table-cell>
          <table:table-cell table:style-name="ce103" table:formula="of:=[$DISPONIBILITA.B73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36]+1" office:value-type="float" office:value="732" calcext:value-type="float">
            <text:p>732</text:p>
          </table:table-cell>
          <table:table-cell table:style-name="ce103" table:formula="of:=[$DISPONIBILITA.B73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37]+1" office:value-type="float" office:value="733" calcext:value-type="float">
            <text:p>733</text:p>
          </table:table-cell>
          <table:table-cell table:style-name="ce103" table:formula="of:=[$DISPONIBILITA.B73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38]+1" office:value-type="float" office:value="734" calcext:value-type="float">
            <text:p>734</text:p>
          </table:table-cell>
          <table:table-cell table:style-name="ce103" table:formula="of:=[$DISPONIBILITA.B73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39]+1" office:value-type="float" office:value="735" calcext:value-type="float">
            <text:p>735</text:p>
          </table:table-cell>
          <table:table-cell table:style-name="ce103" table:formula="of:=[$DISPONIBILITA.B73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40]+1" office:value-type="float" office:value="736" calcext:value-type="float">
            <text:p>736</text:p>
          </table:table-cell>
          <table:table-cell table:style-name="ce103" table:formula="of:=[$DISPONIBILITA.B73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41]+1" office:value-type="float" office:value="737" calcext:value-type="float">
            <text:p>737</text:p>
          </table:table-cell>
          <table:table-cell table:style-name="ce103" table:formula="of:=[$DISPONIBILITA.B73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42]+1" office:value-type="float" office:value="738" calcext:value-type="float">
            <text:p>738</text:p>
          </table:table-cell>
          <table:table-cell table:style-name="ce103" table:formula="of:=[$DISPONIBILITA.B74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43]+1" office:value-type="float" office:value="739" calcext:value-type="float">
            <text:p>739</text:p>
          </table:table-cell>
          <table:table-cell table:style-name="ce103" table:formula="of:=[$DISPONIBILITA.B74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44]+1" office:value-type="float" office:value="740" calcext:value-type="float">
            <text:p>740</text:p>
          </table:table-cell>
          <table:table-cell table:style-name="ce103" table:formula="of:=[$DISPONIBILITA.B74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45]+1" office:value-type="float" office:value="741" calcext:value-type="float">
            <text:p>741</text:p>
          </table:table-cell>
          <table:table-cell table:style-name="ce103" table:formula="of:=[$DISPONIBILITA.B74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46]+1" office:value-type="float" office:value="742" calcext:value-type="float">
            <text:p>742</text:p>
          </table:table-cell>
          <table:table-cell table:style-name="ce103" table:formula="of:=[$DISPONIBILITA.B74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47]+1" office:value-type="float" office:value="743" calcext:value-type="float">
            <text:p>743</text:p>
          </table:table-cell>
          <table:table-cell table:style-name="ce103" table:formula="of:=[$DISPONIBILITA.B74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48]+1" office:value-type="float" office:value="744" calcext:value-type="float">
            <text:p>744</text:p>
          </table:table-cell>
          <table:table-cell table:style-name="ce103" table:formula="of:=[$DISPONIBILITA.B74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49]+1" office:value-type="float" office:value="745" calcext:value-type="float">
            <text:p>745</text:p>
          </table:table-cell>
          <table:table-cell table:style-name="ce103" table:formula="of:=[$DISPONIBILITA.B74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50]+1" office:value-type="float" office:value="746" calcext:value-type="float">
            <text:p>746</text:p>
          </table:table-cell>
          <table:table-cell table:style-name="ce103" table:formula="of:=[$DISPONIBILITA.B74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51]+1" office:value-type="float" office:value="747" calcext:value-type="float">
            <text:p>747</text:p>
          </table:table-cell>
          <table:table-cell table:style-name="ce103" table:formula="of:=[$DISPONIBILITA.B74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52]+1" office:value-type="float" office:value="748" calcext:value-type="float">
            <text:p>748</text:p>
          </table:table-cell>
          <table:table-cell table:style-name="ce103" table:formula="of:=[$DISPONIBILITA.B75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53]+1" office:value-type="float" office:value="749" calcext:value-type="float">
            <text:p>749</text:p>
          </table:table-cell>
          <table:table-cell table:style-name="ce103" table:formula="of:=[$DISPONIBILITA.B75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54]+1" office:value-type="float" office:value="750" calcext:value-type="float">
            <text:p>750</text:p>
          </table:table-cell>
          <table:table-cell table:style-name="ce103" table:formula="of:=[$DISPONIBILITA.B75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55]+1" office:value-type="float" office:value="751" calcext:value-type="float">
            <text:p>751</text:p>
          </table:table-cell>
          <table:table-cell table:style-name="ce103" table:formula="of:=[$DISPONIBILITA.B75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56]+1" office:value-type="float" office:value="752" calcext:value-type="float">
            <text:p>752</text:p>
          </table:table-cell>
          <table:table-cell table:style-name="ce103" table:formula="of:=[$DISPONIBILITA.B75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57]+1" office:value-type="float" office:value="753" calcext:value-type="float">
            <text:p>753</text:p>
          </table:table-cell>
          <table:table-cell table:style-name="ce103" table:formula="of:=[$DISPONIBILITA.B75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58]+1" office:value-type="float" office:value="754" calcext:value-type="float">
            <text:p>754</text:p>
          </table:table-cell>
          <table:table-cell table:style-name="ce103" table:formula="of:=[$DISPONIBILITA.B75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59]+1" office:value-type="float" office:value="755" calcext:value-type="float">
            <text:p>755</text:p>
          </table:table-cell>
          <table:table-cell table:style-name="ce103" table:formula="of:=[$DISPONIBILITA.B75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60]+1" office:value-type="float" office:value="756" calcext:value-type="float">
            <text:p>756</text:p>
          </table:table-cell>
          <table:table-cell table:style-name="ce103" table:formula="of:=[$DISPONIBILITA.B75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61]+1" office:value-type="float" office:value="757" calcext:value-type="float">
            <text:p>757</text:p>
          </table:table-cell>
          <table:table-cell table:style-name="ce103" table:formula="of:=[$DISPONIBILITA.B75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62]+1" office:value-type="float" office:value="758" calcext:value-type="float">
            <text:p>758</text:p>
          </table:table-cell>
          <table:table-cell table:style-name="ce103" table:formula="of:=[$DISPONIBILITA.B76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63]+1" office:value-type="float" office:value="759" calcext:value-type="float">
            <text:p>759</text:p>
          </table:table-cell>
          <table:table-cell table:style-name="ce103" table:formula="of:=[$DISPONIBILITA.B76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64]+1" office:value-type="float" office:value="760" calcext:value-type="float">
            <text:p>760</text:p>
          </table:table-cell>
          <table:table-cell table:style-name="ce103" table:formula="of:=[$DISPONIBILITA.B76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65]+1" office:value-type="float" office:value="761" calcext:value-type="float">
            <text:p>761</text:p>
          </table:table-cell>
          <table:table-cell table:style-name="ce103" table:formula="of:=[$DISPONIBILITA.B76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66]+1" office:value-type="float" office:value="762" calcext:value-type="float">
            <text:p>762</text:p>
          </table:table-cell>
          <table:table-cell table:style-name="ce103" table:formula="of:=[$DISPONIBILITA.B76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67]+1" office:value-type="float" office:value="763" calcext:value-type="float">
            <text:p>763</text:p>
          </table:table-cell>
          <table:table-cell table:style-name="ce103" table:formula="of:=[$DISPONIBILITA.B76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68]+1" office:value-type="float" office:value="764" calcext:value-type="float">
            <text:p>764</text:p>
          </table:table-cell>
          <table:table-cell table:style-name="ce103" table:formula="of:=[$DISPONIBILITA.B76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69]+1" office:value-type="float" office:value="765" calcext:value-type="float">
            <text:p>765</text:p>
          </table:table-cell>
          <table:table-cell table:style-name="ce103" table:formula="of:=[$DISPONIBILITA.B76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70]+1" office:value-type="float" office:value="766" calcext:value-type="float">
            <text:p>766</text:p>
          </table:table-cell>
          <table:table-cell table:style-name="ce103" table:formula="of:=[$DISPONIBILITA.B76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71]+1" office:value-type="float" office:value="767" calcext:value-type="float">
            <text:p>767</text:p>
          </table:table-cell>
          <table:table-cell table:style-name="ce103" table:formula="of:=[$DISPONIBILITA.B76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72]+1" office:value-type="float" office:value="768" calcext:value-type="float">
            <text:p>768</text:p>
          </table:table-cell>
          <table:table-cell table:style-name="ce103" table:formula="of:=[$DISPONIBILITA.B77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73]+1" office:value-type="float" office:value="769" calcext:value-type="float">
            <text:p>769</text:p>
          </table:table-cell>
          <table:table-cell table:style-name="ce103" table:formula="of:=[$DISPONIBILITA.B77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74]+1" office:value-type="float" office:value="770" calcext:value-type="float">
            <text:p>770</text:p>
          </table:table-cell>
          <table:table-cell table:style-name="ce103" table:formula="of:=[$DISPONIBILITA.B77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75]+1" office:value-type="float" office:value="771" calcext:value-type="float">
            <text:p>771</text:p>
          </table:table-cell>
          <table:table-cell table:style-name="ce103" table:formula="of:=[$DISPONIBILITA.B77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76]+1" office:value-type="float" office:value="772" calcext:value-type="float">
            <text:p>772</text:p>
          </table:table-cell>
          <table:table-cell table:style-name="ce103" table:formula="of:=[$DISPONIBILITA.B77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77]+1" office:value-type="float" office:value="773" calcext:value-type="float">
            <text:p>773</text:p>
          </table:table-cell>
          <table:table-cell table:style-name="ce103" table:formula="of:=[$DISPONIBILITA.B77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78]+1" office:value-type="float" office:value="774" calcext:value-type="float">
            <text:p>774</text:p>
          </table:table-cell>
          <table:table-cell table:style-name="ce103" table:formula="of:=[$DISPONIBILITA.B77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79]+1" office:value-type="float" office:value="775" calcext:value-type="float">
            <text:p>775</text:p>
          </table:table-cell>
          <table:table-cell table:style-name="ce103" table:formula="of:=[$DISPONIBILITA.B77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80]+1" office:value-type="float" office:value="776" calcext:value-type="float">
            <text:p>776</text:p>
          </table:table-cell>
          <table:table-cell table:style-name="ce103" table:formula="of:=[$DISPONIBILITA.B77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81]+1" office:value-type="float" office:value="777" calcext:value-type="float">
            <text:p>777</text:p>
          </table:table-cell>
          <table:table-cell table:style-name="ce103" table:formula="of:=[$DISPONIBILITA.B77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82]+1" office:value-type="float" office:value="778" calcext:value-type="float">
            <text:p>778</text:p>
          </table:table-cell>
          <table:table-cell table:style-name="ce103" table:formula="of:=[$DISPONIBILITA.B78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83]+1" office:value-type="float" office:value="779" calcext:value-type="float">
            <text:p>779</text:p>
          </table:table-cell>
          <table:table-cell table:style-name="ce103" table:formula="of:=[$DISPONIBILITA.B78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84]+1" office:value-type="float" office:value="780" calcext:value-type="float">
            <text:p>780</text:p>
          </table:table-cell>
          <table:table-cell table:style-name="ce103" table:formula="of:=[$DISPONIBILITA.B78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85]+1" office:value-type="float" office:value="781" calcext:value-type="float">
            <text:p>781</text:p>
          </table:table-cell>
          <table:table-cell table:style-name="ce103" table:formula="of:=[$DISPONIBILITA.B78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86]+1" office:value-type="float" office:value="782" calcext:value-type="float">
            <text:p>782</text:p>
          </table:table-cell>
          <table:table-cell table:style-name="ce103" table:formula="of:=[$DISPONIBILITA.B78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87]+1" office:value-type="float" office:value="783" calcext:value-type="float">
            <text:p>783</text:p>
          </table:table-cell>
          <table:table-cell table:style-name="ce103" table:formula="of:=[$DISPONIBILITA.B78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88]+1" office:value-type="float" office:value="784" calcext:value-type="float">
            <text:p>784</text:p>
          </table:table-cell>
          <table:table-cell table:style-name="ce103" table:formula="of:=[$DISPONIBILITA.B78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89]+1" office:value-type="float" office:value="785" calcext:value-type="float">
            <text:p>785</text:p>
          </table:table-cell>
          <table:table-cell table:style-name="ce103" table:formula="of:=[$DISPONIBILITA.B78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90]+1" office:value-type="float" office:value="786" calcext:value-type="float">
            <text:p>786</text:p>
          </table:table-cell>
          <table:table-cell table:style-name="ce103" table:formula="of:=[$DISPONIBILITA.B78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91]+1" office:value-type="float" office:value="787" calcext:value-type="float">
            <text:p>787</text:p>
          </table:table-cell>
          <table:table-cell table:style-name="ce103" table:formula="of:=[$DISPONIBILITA.B78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92]+1" office:value-type="float" office:value="788" calcext:value-type="float">
            <text:p>788</text:p>
          </table:table-cell>
          <table:table-cell table:style-name="ce103" table:formula="of:=[$DISPONIBILITA.B79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93]+1" office:value-type="float" office:value="789" calcext:value-type="float">
            <text:p>789</text:p>
          </table:table-cell>
          <table:table-cell table:style-name="ce103" table:formula="of:=[$DISPONIBILITA.B79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94]+1" office:value-type="float" office:value="790" calcext:value-type="float">
            <text:p>790</text:p>
          </table:table-cell>
          <table:table-cell table:style-name="ce103" table:formula="of:=[$DISPONIBILITA.B79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95]+1" office:value-type="float" office:value="791" calcext:value-type="float">
            <text:p>791</text:p>
          </table:table-cell>
          <table:table-cell table:style-name="ce103" table:formula="of:=[$DISPONIBILITA.B79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96]+1" office:value-type="float" office:value="792" calcext:value-type="float">
            <text:p>792</text:p>
          </table:table-cell>
          <table:table-cell table:style-name="ce103" table:formula="of:=[$DISPONIBILITA.B79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97]+1" office:value-type="float" office:value="793" calcext:value-type="float">
            <text:p>793</text:p>
          </table:table-cell>
          <table:table-cell table:style-name="ce103" table:formula="of:=[$DISPONIBILITA.B79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98]+1" office:value-type="float" office:value="794" calcext:value-type="float">
            <text:p>794</text:p>
          </table:table-cell>
          <table:table-cell table:style-name="ce103" table:formula="of:=[$DISPONIBILITA.B79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799]+1" office:value-type="float" office:value="795" calcext:value-type="float">
            <text:p>795</text:p>
          </table:table-cell>
          <table:table-cell table:style-name="ce103" table:formula="of:=[$DISPONIBILITA.B79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00]+1" office:value-type="float" office:value="796" calcext:value-type="float">
            <text:p>796</text:p>
          </table:table-cell>
          <table:table-cell table:style-name="ce103" table:formula="of:=[$DISPONIBILITA.B79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01]+1" office:value-type="float" office:value="797" calcext:value-type="float">
            <text:p>797</text:p>
          </table:table-cell>
          <table:table-cell table:style-name="ce103" table:formula="of:=[$DISPONIBILITA.B79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02]+1" office:value-type="float" office:value="798" calcext:value-type="float">
            <text:p>798</text:p>
          </table:table-cell>
          <table:table-cell table:style-name="ce103" table:formula="of:=[$DISPONIBILITA.B80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03]+1" office:value-type="float" office:value="799" calcext:value-type="float">
            <text:p>799</text:p>
          </table:table-cell>
          <table:table-cell table:style-name="ce103" table:formula="of:=[$DISPONIBILITA.B80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04]+1" office:value-type="float" office:value="800" calcext:value-type="float">
            <text:p>800</text:p>
          </table:table-cell>
          <table:table-cell table:style-name="ce103" table:formula="of:=[$DISPONIBILITA.B80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05]+1" office:value-type="float" office:value="801" calcext:value-type="float">
            <text:p>801</text:p>
          </table:table-cell>
          <table:table-cell table:style-name="ce103" table:formula="of:=[$DISPONIBILITA.B80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06]+1" office:value-type="float" office:value="802" calcext:value-type="float">
            <text:p>802</text:p>
          </table:table-cell>
          <table:table-cell table:style-name="ce103" table:formula="of:=[$DISPONIBILITA.B80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07]+1" office:value-type="float" office:value="803" calcext:value-type="float">
            <text:p>803</text:p>
          </table:table-cell>
          <table:table-cell table:style-name="ce103" table:formula="of:=[$DISPONIBILITA.B80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08]+1" office:value-type="float" office:value="804" calcext:value-type="float">
            <text:p>804</text:p>
          </table:table-cell>
          <table:table-cell table:style-name="ce103" table:formula="of:=[$DISPONIBILITA.B80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09]+1" office:value-type="float" office:value="805" calcext:value-type="float">
            <text:p>805</text:p>
          </table:table-cell>
          <table:table-cell table:style-name="ce103" table:formula="of:=[$DISPONIBILITA.B80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10]+1" office:value-type="float" office:value="806" calcext:value-type="float">
            <text:p>806</text:p>
          </table:table-cell>
          <table:table-cell table:style-name="ce103" table:formula="of:=[$DISPONIBILITA.B80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11]+1" office:value-type="float" office:value="807" calcext:value-type="float">
            <text:p>807</text:p>
          </table:table-cell>
          <table:table-cell table:style-name="ce103" table:formula="of:=[$DISPONIBILITA.B80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12]+1" office:value-type="float" office:value="808" calcext:value-type="float">
            <text:p>808</text:p>
          </table:table-cell>
          <table:table-cell table:style-name="ce103" table:formula="of:=[$DISPONIBILITA.B81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13]+1" office:value-type="float" office:value="809" calcext:value-type="float">
            <text:p>809</text:p>
          </table:table-cell>
          <table:table-cell table:style-name="ce103" table:formula="of:=[$DISPONIBILITA.B81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14]+1" office:value-type="float" office:value="810" calcext:value-type="float">
            <text:p>810</text:p>
          </table:table-cell>
          <table:table-cell table:style-name="ce103" table:formula="of:=[$DISPONIBILITA.B81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15]+1" office:value-type="float" office:value="811" calcext:value-type="float">
            <text:p>811</text:p>
          </table:table-cell>
          <table:table-cell table:style-name="ce103" table:formula="of:=[$DISPONIBILITA.B81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16]+1" office:value-type="float" office:value="812" calcext:value-type="float">
            <text:p>812</text:p>
          </table:table-cell>
          <table:table-cell table:style-name="ce103" table:formula="of:=[$DISPONIBILITA.B81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17]+1" office:value-type="float" office:value="813" calcext:value-type="float">
            <text:p>813</text:p>
          </table:table-cell>
          <table:table-cell table:style-name="ce103" table:formula="of:=[$DISPONIBILITA.B81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18]+1" office:value-type="float" office:value="814" calcext:value-type="float">
            <text:p>814</text:p>
          </table:table-cell>
          <table:table-cell table:style-name="ce103" table:formula="of:=[$DISPONIBILITA.B81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19]+1" office:value-type="float" office:value="815" calcext:value-type="float">
            <text:p>815</text:p>
          </table:table-cell>
          <table:table-cell table:style-name="ce103" table:formula="of:=[$DISPONIBILITA.B81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20]+1" office:value-type="float" office:value="816" calcext:value-type="float">
            <text:p>816</text:p>
          </table:table-cell>
          <table:table-cell table:style-name="ce103" table:formula="of:=[$DISPONIBILITA.B81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21]+1" office:value-type="float" office:value="817" calcext:value-type="float">
            <text:p>817</text:p>
          </table:table-cell>
          <table:table-cell table:style-name="ce103" table:formula="of:=[$DISPONIBILITA.B81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22]+1" office:value-type="float" office:value="818" calcext:value-type="float">
            <text:p>818</text:p>
          </table:table-cell>
          <table:table-cell table:style-name="ce103" table:formula="of:=[$DISPONIBILITA.B82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23]+1" office:value-type="float" office:value="819" calcext:value-type="float">
            <text:p>819</text:p>
          </table:table-cell>
          <table:table-cell table:style-name="ce103" table:formula="of:=[$DISPONIBILITA.B82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24]+1" office:value-type="float" office:value="820" calcext:value-type="float">
            <text:p>820</text:p>
          </table:table-cell>
          <table:table-cell table:style-name="ce103" table:formula="of:=[$DISPONIBILITA.B82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25]+1" office:value-type="float" office:value="821" calcext:value-type="float">
            <text:p>821</text:p>
          </table:table-cell>
          <table:table-cell table:style-name="ce103" table:formula="of:=[$DISPONIBILITA.B82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26]+1" office:value-type="float" office:value="822" calcext:value-type="float">
            <text:p>822</text:p>
          </table:table-cell>
          <table:table-cell table:style-name="ce103" table:formula="of:=[$DISPONIBILITA.B82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27]+1" office:value-type="float" office:value="823" calcext:value-type="float">
            <text:p>823</text:p>
          </table:table-cell>
          <table:table-cell table:style-name="ce103" table:formula="of:=[$DISPONIBILITA.B82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28]+1" office:value-type="float" office:value="824" calcext:value-type="float">
            <text:p>824</text:p>
          </table:table-cell>
          <table:table-cell table:style-name="ce103" table:formula="of:=[$DISPONIBILITA.B82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29]+1" office:value-type="float" office:value="825" calcext:value-type="float">
            <text:p>825</text:p>
          </table:table-cell>
          <table:table-cell table:style-name="ce103" table:formula="of:=[$DISPONIBILITA.B82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30]+1" office:value-type="float" office:value="826" calcext:value-type="float">
            <text:p>826</text:p>
          </table:table-cell>
          <table:table-cell table:style-name="ce103" table:formula="of:=[$DISPONIBILITA.B82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31]+1" office:value-type="float" office:value="827" calcext:value-type="float">
            <text:p>827</text:p>
          </table:table-cell>
          <table:table-cell table:style-name="ce103" table:formula="of:=[$DISPONIBILITA.B82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32]+1" office:value-type="float" office:value="828" calcext:value-type="float">
            <text:p>828</text:p>
          </table:table-cell>
          <table:table-cell table:style-name="ce103" table:formula="of:=[$DISPONIBILITA.B83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33]+1" office:value-type="float" office:value="829" calcext:value-type="float">
            <text:p>829</text:p>
          </table:table-cell>
          <table:table-cell table:style-name="ce103" table:formula="of:=[$DISPONIBILITA.B83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34]+1" office:value-type="float" office:value="830" calcext:value-type="float">
            <text:p>830</text:p>
          </table:table-cell>
          <table:table-cell table:style-name="ce103" table:formula="of:=[$DISPONIBILITA.B83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35]+1" office:value-type="float" office:value="831" calcext:value-type="float">
            <text:p>831</text:p>
          </table:table-cell>
          <table:table-cell table:style-name="ce103" table:formula="of:=[$DISPONIBILITA.B83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36]+1" office:value-type="float" office:value="832" calcext:value-type="float">
            <text:p>832</text:p>
          </table:table-cell>
          <table:table-cell table:style-name="ce103" table:formula="of:=[$DISPONIBILITA.B83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37]+1" office:value-type="float" office:value="833" calcext:value-type="float">
            <text:p>833</text:p>
          </table:table-cell>
          <table:table-cell table:style-name="ce103" table:formula="of:=[$DISPONIBILITA.B83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38]+1" office:value-type="float" office:value="834" calcext:value-type="float">
            <text:p>834</text:p>
          </table:table-cell>
          <table:table-cell table:style-name="ce103" table:formula="of:=[$DISPONIBILITA.B83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39]+1" office:value-type="float" office:value="835" calcext:value-type="float">
            <text:p>835</text:p>
          </table:table-cell>
          <table:table-cell table:style-name="ce103" table:formula="of:=[$DISPONIBILITA.B83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40]+1" office:value-type="float" office:value="836" calcext:value-type="float">
            <text:p>836</text:p>
          </table:table-cell>
          <table:table-cell table:style-name="ce103" table:formula="of:=[$DISPONIBILITA.B83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41]+1" office:value-type="float" office:value="837" calcext:value-type="float">
            <text:p>837</text:p>
          </table:table-cell>
          <table:table-cell table:style-name="ce103" table:formula="of:=[$DISPONIBILITA.B83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42]+1" office:value-type="float" office:value="838" calcext:value-type="float">
            <text:p>838</text:p>
          </table:table-cell>
          <table:table-cell table:style-name="ce103" table:formula="of:=[$DISPONIBILITA.B84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43]+1" office:value-type="float" office:value="839" calcext:value-type="float">
            <text:p>839</text:p>
          </table:table-cell>
          <table:table-cell table:style-name="ce103" table:formula="of:=[$DISPONIBILITA.B84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44]+1" office:value-type="float" office:value="840" calcext:value-type="float">
            <text:p>840</text:p>
          </table:table-cell>
          <table:table-cell table:style-name="ce103" table:formula="of:=[$DISPONIBILITA.B84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45]+1" office:value-type="float" office:value="841" calcext:value-type="float">
            <text:p>841</text:p>
          </table:table-cell>
          <table:table-cell table:style-name="ce103" table:formula="of:=[$DISPONIBILITA.B84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46]+1" office:value-type="float" office:value="842" calcext:value-type="float">
            <text:p>842</text:p>
          </table:table-cell>
          <table:table-cell table:style-name="ce103" table:formula="of:=[$DISPONIBILITA.B84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47]+1" office:value-type="float" office:value="843" calcext:value-type="float">
            <text:p>843</text:p>
          </table:table-cell>
          <table:table-cell table:style-name="ce103" table:formula="of:=[$DISPONIBILITA.B84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48]+1" office:value-type="float" office:value="844" calcext:value-type="float">
            <text:p>844</text:p>
          </table:table-cell>
          <table:table-cell table:style-name="ce103" table:formula="of:=[$DISPONIBILITA.B84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49]+1" office:value-type="float" office:value="845" calcext:value-type="float">
            <text:p>845</text:p>
          </table:table-cell>
          <table:table-cell table:style-name="ce103" table:formula="of:=[$DISPONIBILITA.B84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50]+1" office:value-type="float" office:value="846" calcext:value-type="float">
            <text:p>846</text:p>
          </table:table-cell>
          <table:table-cell table:style-name="ce103" table:formula="of:=[$DISPONIBILITA.B84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51]+1" office:value-type="float" office:value="847" calcext:value-type="float">
            <text:p>847</text:p>
          </table:table-cell>
          <table:table-cell table:style-name="ce103" table:formula="of:=[$DISPONIBILITA.B84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52]+1" office:value-type="float" office:value="848" calcext:value-type="float">
            <text:p>848</text:p>
          </table:table-cell>
          <table:table-cell table:style-name="ce103" table:formula="of:=[$DISPONIBILITA.B85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53]+1" office:value-type="float" office:value="849" calcext:value-type="float">
            <text:p>849</text:p>
          </table:table-cell>
          <table:table-cell table:style-name="ce103" table:formula="of:=[$DISPONIBILITA.B85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54]+1" office:value-type="float" office:value="850" calcext:value-type="float">
            <text:p>850</text:p>
          </table:table-cell>
          <table:table-cell table:style-name="ce103" table:formula="of:=[$DISPONIBILITA.B85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55]+1" office:value-type="float" office:value="851" calcext:value-type="float">
            <text:p>851</text:p>
          </table:table-cell>
          <table:table-cell table:style-name="ce103" table:formula="of:=[$DISPONIBILITA.B85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56]+1" office:value-type="float" office:value="852" calcext:value-type="float">
            <text:p>852</text:p>
          </table:table-cell>
          <table:table-cell table:style-name="ce103" table:formula="of:=[$DISPONIBILITA.B85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57]+1" office:value-type="float" office:value="853" calcext:value-type="float">
            <text:p>853</text:p>
          </table:table-cell>
          <table:table-cell table:style-name="ce103" table:formula="of:=[$DISPONIBILITA.B85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58]+1" office:value-type="float" office:value="854" calcext:value-type="float">
            <text:p>854</text:p>
          </table:table-cell>
          <table:table-cell table:style-name="ce103" table:formula="of:=[$DISPONIBILITA.B85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59]+1" office:value-type="float" office:value="855" calcext:value-type="float">
            <text:p>855</text:p>
          </table:table-cell>
          <table:table-cell table:style-name="ce103" table:formula="of:=[$DISPONIBILITA.B85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60]+1" office:value-type="float" office:value="856" calcext:value-type="float">
            <text:p>856</text:p>
          </table:table-cell>
          <table:table-cell table:style-name="ce103" table:formula="of:=[$DISPONIBILITA.B85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61]+1" office:value-type="float" office:value="857" calcext:value-type="float">
            <text:p>857</text:p>
          </table:table-cell>
          <table:table-cell table:style-name="ce103" table:formula="of:=[$DISPONIBILITA.B85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62]+1" office:value-type="float" office:value="858" calcext:value-type="float">
            <text:p>858</text:p>
          </table:table-cell>
          <table:table-cell table:style-name="ce103" table:formula="of:=[$DISPONIBILITA.B86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63]+1" office:value-type="float" office:value="859" calcext:value-type="float">
            <text:p>859</text:p>
          </table:table-cell>
          <table:table-cell table:style-name="ce103" table:formula="of:=[$DISPONIBILITA.B86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64]+1" office:value-type="float" office:value="860" calcext:value-type="float">
            <text:p>860</text:p>
          </table:table-cell>
          <table:table-cell table:style-name="ce103" table:formula="of:=[$DISPONIBILITA.B86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65]+1" office:value-type="float" office:value="861" calcext:value-type="float">
            <text:p>861</text:p>
          </table:table-cell>
          <table:table-cell table:style-name="ce103" table:formula="of:=[$DISPONIBILITA.B86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66]+1" office:value-type="float" office:value="862" calcext:value-type="float">
            <text:p>862</text:p>
          </table:table-cell>
          <table:table-cell table:style-name="ce103" table:formula="of:=[$DISPONIBILITA.B86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67]+1" office:value-type="float" office:value="863" calcext:value-type="float">
            <text:p>863</text:p>
          </table:table-cell>
          <table:table-cell table:style-name="ce103" table:formula="of:=[$DISPONIBILITA.B86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68]+1" office:value-type="float" office:value="864" calcext:value-type="float">
            <text:p>864</text:p>
          </table:table-cell>
          <table:table-cell table:style-name="ce103" table:formula="of:=[$DISPONIBILITA.B86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69]+1" office:value-type="float" office:value="865" calcext:value-type="float">
            <text:p>865</text:p>
          </table:table-cell>
          <table:table-cell table:style-name="ce103" table:formula="of:=[$DISPONIBILITA.B86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70]+1" office:value-type="float" office:value="866" calcext:value-type="float">
            <text:p>866</text:p>
          </table:table-cell>
          <table:table-cell table:style-name="ce103" table:formula="of:=[$DISPONIBILITA.B86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71]+1" office:value-type="float" office:value="867" calcext:value-type="float">
            <text:p>867</text:p>
          </table:table-cell>
          <table:table-cell table:style-name="ce103" table:formula="of:=[$DISPONIBILITA.B86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72]+1" office:value-type="float" office:value="868" calcext:value-type="float">
            <text:p>868</text:p>
          </table:table-cell>
          <table:table-cell table:style-name="ce103" table:formula="of:=[$DISPONIBILITA.B87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73]+1" office:value-type="float" office:value="869" calcext:value-type="float">
            <text:p>869</text:p>
          </table:table-cell>
          <table:table-cell table:style-name="ce103" table:formula="of:=[$DISPONIBILITA.B87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74]+1" office:value-type="float" office:value="870" calcext:value-type="float">
            <text:p>870</text:p>
          </table:table-cell>
          <table:table-cell table:style-name="ce103" table:formula="of:=[$DISPONIBILITA.B87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75]+1" office:value-type="float" office:value="871" calcext:value-type="float">
            <text:p>871</text:p>
          </table:table-cell>
          <table:table-cell table:style-name="ce103" table:formula="of:=[$DISPONIBILITA.B87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76]+1" office:value-type="float" office:value="872" calcext:value-type="float">
            <text:p>872</text:p>
          </table:table-cell>
          <table:table-cell table:style-name="ce103" table:formula="of:=[$DISPONIBILITA.B87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77]+1" office:value-type="float" office:value="873" calcext:value-type="float">
            <text:p>873</text:p>
          </table:table-cell>
          <table:table-cell table:style-name="ce103" table:formula="of:=[$DISPONIBILITA.B87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78]+1" office:value-type="float" office:value="874" calcext:value-type="float">
            <text:p>874</text:p>
          </table:table-cell>
          <table:table-cell table:style-name="ce103" table:formula="of:=[$DISPONIBILITA.B87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79]+1" office:value-type="float" office:value="875" calcext:value-type="float">
            <text:p>875</text:p>
          </table:table-cell>
          <table:table-cell table:style-name="ce103" table:formula="of:=[$DISPONIBILITA.B87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80]+1" office:value-type="float" office:value="876" calcext:value-type="float">
            <text:p>876</text:p>
          </table:table-cell>
          <table:table-cell table:style-name="ce103" table:formula="of:=[$DISPONIBILITA.B87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81]+1" office:value-type="float" office:value="877" calcext:value-type="float">
            <text:p>877</text:p>
          </table:table-cell>
          <table:table-cell table:style-name="ce103" table:formula="of:=[$DISPONIBILITA.B87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82]+1" office:value-type="float" office:value="878" calcext:value-type="float">
            <text:p>878</text:p>
          </table:table-cell>
          <table:table-cell table:style-name="ce103" table:formula="of:=[$DISPONIBILITA.B88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83]+1" office:value-type="float" office:value="879" calcext:value-type="float">
            <text:p>879</text:p>
          </table:table-cell>
          <table:table-cell table:style-name="ce103" table:formula="of:=[$DISPONIBILITA.B88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84]+1" office:value-type="float" office:value="880" calcext:value-type="float">
            <text:p>880</text:p>
          </table:table-cell>
          <table:table-cell table:style-name="ce103" table:formula="of:=[$DISPONIBILITA.B88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85]+1" office:value-type="float" office:value="881" calcext:value-type="float">
            <text:p>881</text:p>
          </table:table-cell>
          <table:table-cell table:style-name="ce103" table:formula="of:=[$DISPONIBILITA.B88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86]+1" office:value-type="float" office:value="882" calcext:value-type="float">
            <text:p>882</text:p>
          </table:table-cell>
          <table:table-cell table:style-name="ce103" table:formula="of:=[$DISPONIBILITA.B88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87]+1" office:value-type="float" office:value="883" calcext:value-type="float">
            <text:p>883</text:p>
          </table:table-cell>
          <table:table-cell table:style-name="ce103" table:formula="of:=[$DISPONIBILITA.B88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88]+1" office:value-type="float" office:value="884" calcext:value-type="float">
            <text:p>884</text:p>
          </table:table-cell>
          <table:table-cell table:style-name="ce103" table:formula="of:=[$DISPONIBILITA.B88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89]+1" office:value-type="float" office:value="885" calcext:value-type="float">
            <text:p>885</text:p>
          </table:table-cell>
          <table:table-cell table:style-name="ce103" table:formula="of:=[$DISPONIBILITA.B88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90]+1" office:value-type="float" office:value="886" calcext:value-type="float">
            <text:p>886</text:p>
          </table:table-cell>
          <table:table-cell table:style-name="ce103" table:formula="of:=[$DISPONIBILITA.B88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91]+1" office:value-type="float" office:value="887" calcext:value-type="float">
            <text:p>887</text:p>
          </table:table-cell>
          <table:table-cell table:style-name="ce103" table:formula="of:=[$DISPONIBILITA.B88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92]+1" office:value-type="float" office:value="888" calcext:value-type="float">
            <text:p>888</text:p>
          </table:table-cell>
          <table:table-cell table:style-name="ce103" table:formula="of:=[$DISPONIBILITA.B89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93]+1" office:value-type="float" office:value="889" calcext:value-type="float">
            <text:p>889</text:p>
          </table:table-cell>
          <table:table-cell table:style-name="ce103" table:formula="of:=[$DISPONIBILITA.B89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94]+1" office:value-type="float" office:value="890" calcext:value-type="float">
            <text:p>890</text:p>
          </table:table-cell>
          <table:table-cell table:style-name="ce103" table:formula="of:=[$DISPONIBILITA.B89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95]+1" office:value-type="float" office:value="891" calcext:value-type="float">
            <text:p>891</text:p>
          </table:table-cell>
          <table:table-cell table:style-name="ce103" table:formula="of:=[$DISPONIBILITA.B89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96]+1" office:value-type="float" office:value="892" calcext:value-type="float">
            <text:p>892</text:p>
          </table:table-cell>
          <table:table-cell table:style-name="ce103" table:formula="of:=[$DISPONIBILITA.B89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97]+1" office:value-type="float" office:value="893" calcext:value-type="float">
            <text:p>893</text:p>
          </table:table-cell>
          <table:table-cell table:style-name="ce103" table:formula="of:=[$DISPONIBILITA.B89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98]+1" office:value-type="float" office:value="894" calcext:value-type="float">
            <text:p>894</text:p>
          </table:table-cell>
          <table:table-cell table:style-name="ce103" table:formula="of:=[$DISPONIBILITA.B89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899]+1" office:value-type="float" office:value="895" calcext:value-type="float">
            <text:p>895</text:p>
          </table:table-cell>
          <table:table-cell table:style-name="ce103" table:formula="of:=[$DISPONIBILITA.B89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00]+1" office:value-type="float" office:value="896" calcext:value-type="float">
            <text:p>896</text:p>
          </table:table-cell>
          <table:table-cell table:style-name="ce103" table:formula="of:=[$DISPONIBILITA.B89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01]+1" office:value-type="float" office:value="897" calcext:value-type="float">
            <text:p>897</text:p>
          </table:table-cell>
          <table:table-cell table:style-name="ce103" table:formula="of:=[$DISPONIBILITA.B89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02]+1" office:value-type="float" office:value="898" calcext:value-type="float">
            <text:p>898</text:p>
          </table:table-cell>
          <table:table-cell table:style-name="ce103" table:formula="of:=[$DISPONIBILITA.B90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03]+1" office:value-type="float" office:value="899" calcext:value-type="float">
            <text:p>899</text:p>
          </table:table-cell>
          <table:table-cell table:style-name="ce103" table:formula="of:=[$DISPONIBILITA.B90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04]+1" office:value-type="float" office:value="900" calcext:value-type="float">
            <text:p>900</text:p>
          </table:table-cell>
          <table:table-cell table:style-name="ce103" table:formula="of:=[$DISPONIBILITA.B90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05]+1" office:value-type="float" office:value="901" calcext:value-type="float">
            <text:p>901</text:p>
          </table:table-cell>
          <table:table-cell table:style-name="ce103" table:formula="of:=[$DISPONIBILITA.B90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06]+1" office:value-type="float" office:value="902" calcext:value-type="float">
            <text:p>902</text:p>
          </table:table-cell>
          <table:table-cell table:style-name="ce103" table:formula="of:=[$DISPONIBILITA.B90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07]+1" office:value-type="float" office:value="903" calcext:value-type="float">
            <text:p>903</text:p>
          </table:table-cell>
          <table:table-cell table:style-name="ce103" table:formula="of:=[$DISPONIBILITA.B90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08]+1" office:value-type="float" office:value="904" calcext:value-type="float">
            <text:p>904</text:p>
          </table:table-cell>
          <table:table-cell table:style-name="ce103" table:formula="of:=[$DISPONIBILITA.B90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09]+1" office:value-type="float" office:value="905" calcext:value-type="float">
            <text:p>905</text:p>
          </table:table-cell>
          <table:table-cell table:style-name="ce103" table:formula="of:=[$DISPONIBILITA.B90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10]+1" office:value-type="float" office:value="906" calcext:value-type="float">
            <text:p>906</text:p>
          </table:table-cell>
          <table:table-cell table:style-name="ce103" table:formula="of:=[$DISPONIBILITA.B90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11]+1" office:value-type="float" office:value="907" calcext:value-type="float">
            <text:p>907</text:p>
          </table:table-cell>
          <table:table-cell table:style-name="ce103" table:formula="of:=[$DISPONIBILITA.B90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12]+1" office:value-type="float" office:value="908" calcext:value-type="float">
            <text:p>908</text:p>
          </table:table-cell>
          <table:table-cell table:style-name="ce103" table:formula="of:=[$DISPONIBILITA.B91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13]+1" office:value-type="float" office:value="909" calcext:value-type="float">
            <text:p>909</text:p>
          </table:table-cell>
          <table:table-cell table:style-name="ce103" table:formula="of:=[$DISPONIBILITA.B91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14]+1" office:value-type="float" office:value="910" calcext:value-type="float">
            <text:p>910</text:p>
          </table:table-cell>
          <table:table-cell table:style-name="ce103" table:formula="of:=[$DISPONIBILITA.B91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15]+1" office:value-type="float" office:value="911" calcext:value-type="float">
            <text:p>911</text:p>
          </table:table-cell>
          <table:table-cell table:style-name="ce103" table:formula="of:=[$DISPONIBILITA.B91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16]+1" office:value-type="float" office:value="912" calcext:value-type="float">
            <text:p>912</text:p>
          </table:table-cell>
          <table:table-cell table:style-name="ce103" table:formula="of:=[$DISPONIBILITA.B91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17]+1" office:value-type="float" office:value="913" calcext:value-type="float">
            <text:p>913</text:p>
          </table:table-cell>
          <table:table-cell table:style-name="ce103" table:formula="of:=[$DISPONIBILITA.B91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18]+1" office:value-type="float" office:value="914" calcext:value-type="float">
            <text:p>914</text:p>
          </table:table-cell>
          <table:table-cell table:style-name="ce103" table:formula="of:=[$DISPONIBILITA.B91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19]+1" office:value-type="float" office:value="915" calcext:value-type="float">
            <text:p>915</text:p>
          </table:table-cell>
          <table:table-cell table:style-name="ce103" table:formula="of:=[$DISPONIBILITA.B91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20]+1" office:value-type="float" office:value="916" calcext:value-type="float">
            <text:p>916</text:p>
          </table:table-cell>
          <table:table-cell table:style-name="ce103" table:formula="of:=[$DISPONIBILITA.B91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21]+1" office:value-type="float" office:value="917" calcext:value-type="float">
            <text:p>917</text:p>
          </table:table-cell>
          <table:table-cell table:style-name="ce103" table:formula="of:=[$DISPONIBILITA.B91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22]+1" office:value-type="float" office:value="918" calcext:value-type="float">
            <text:p>918</text:p>
          </table:table-cell>
          <table:table-cell table:style-name="ce103" table:formula="of:=[$DISPONIBILITA.B92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23]+1" office:value-type="float" office:value="919" calcext:value-type="float">
            <text:p>919</text:p>
          </table:table-cell>
          <table:table-cell table:style-name="ce103" table:formula="of:=[$DISPONIBILITA.B92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24]+1" office:value-type="float" office:value="920" calcext:value-type="float">
            <text:p>920</text:p>
          </table:table-cell>
          <table:table-cell table:style-name="ce103" table:formula="of:=[$DISPONIBILITA.B92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25]+1" office:value-type="float" office:value="921" calcext:value-type="float">
            <text:p>921</text:p>
          </table:table-cell>
          <table:table-cell table:style-name="ce103" table:formula="of:=[$DISPONIBILITA.B92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26]+1" office:value-type="float" office:value="922" calcext:value-type="float">
            <text:p>922</text:p>
          </table:table-cell>
          <table:table-cell table:style-name="ce103" table:formula="of:=[$DISPONIBILITA.B92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27]+1" office:value-type="float" office:value="923" calcext:value-type="float">
            <text:p>923</text:p>
          </table:table-cell>
          <table:table-cell table:style-name="ce103" table:formula="of:=[$DISPONIBILITA.B92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28]+1" office:value-type="float" office:value="924" calcext:value-type="float">
            <text:p>924</text:p>
          </table:table-cell>
          <table:table-cell table:style-name="ce103" table:formula="of:=[$DISPONIBILITA.B92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29]+1" office:value-type="float" office:value="925" calcext:value-type="float">
            <text:p>925</text:p>
          </table:table-cell>
          <table:table-cell table:style-name="ce103" table:formula="of:=[$DISPONIBILITA.B92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30]+1" office:value-type="float" office:value="926" calcext:value-type="float">
            <text:p>926</text:p>
          </table:table-cell>
          <table:table-cell table:style-name="ce103" table:formula="of:=[$DISPONIBILITA.B92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31]+1" office:value-type="float" office:value="927" calcext:value-type="float">
            <text:p>927</text:p>
          </table:table-cell>
          <table:table-cell table:style-name="ce103" table:formula="of:=[$DISPONIBILITA.B92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32]+1" office:value-type="float" office:value="928" calcext:value-type="float">
            <text:p>928</text:p>
          </table:table-cell>
          <table:table-cell table:style-name="ce103" table:formula="of:=[$DISPONIBILITA.B93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33]+1" office:value-type="float" office:value="929" calcext:value-type="float">
            <text:p>929</text:p>
          </table:table-cell>
          <table:table-cell table:style-name="ce103" table:formula="of:=[$DISPONIBILITA.B93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34]+1" office:value-type="float" office:value="930" calcext:value-type="float">
            <text:p>930</text:p>
          </table:table-cell>
          <table:table-cell table:style-name="ce103" table:formula="of:=[$DISPONIBILITA.B93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35]+1" office:value-type="float" office:value="931" calcext:value-type="float">
            <text:p>931</text:p>
          </table:table-cell>
          <table:table-cell table:style-name="ce103" table:formula="of:=[$DISPONIBILITA.B93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36]+1" office:value-type="float" office:value="932" calcext:value-type="float">
            <text:p>932</text:p>
          </table:table-cell>
          <table:table-cell table:style-name="ce103" table:formula="of:=[$DISPONIBILITA.B93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37]+1" office:value-type="float" office:value="933" calcext:value-type="float">
            <text:p>933</text:p>
          </table:table-cell>
          <table:table-cell table:style-name="ce103" table:formula="of:=[$DISPONIBILITA.B93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38]+1" office:value-type="float" office:value="934" calcext:value-type="float">
            <text:p>934</text:p>
          </table:table-cell>
          <table:table-cell table:style-name="ce103" table:formula="of:=[$DISPONIBILITA.B93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39]+1" office:value-type="float" office:value="935" calcext:value-type="float">
            <text:p>935</text:p>
          </table:table-cell>
          <table:table-cell table:style-name="ce103" table:formula="of:=[$DISPONIBILITA.B93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40]+1" office:value-type="float" office:value="936" calcext:value-type="float">
            <text:p>936</text:p>
          </table:table-cell>
          <table:table-cell table:style-name="ce103" table:formula="of:=[$DISPONIBILITA.B93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41]+1" office:value-type="float" office:value="937" calcext:value-type="float">
            <text:p>937</text:p>
          </table:table-cell>
          <table:table-cell table:style-name="ce103" table:formula="of:=[$DISPONIBILITA.B93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42]+1" office:value-type="float" office:value="938" calcext:value-type="float">
            <text:p>938</text:p>
          </table:table-cell>
          <table:table-cell table:style-name="ce103" table:formula="of:=[$DISPONIBILITA.B94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43]+1" office:value-type="float" office:value="939" calcext:value-type="float">
            <text:p>939</text:p>
          </table:table-cell>
          <table:table-cell table:style-name="ce103" table:formula="of:=[$DISPONIBILITA.B94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44]+1" office:value-type="float" office:value="940" calcext:value-type="float">
            <text:p>940</text:p>
          </table:table-cell>
          <table:table-cell table:style-name="ce103" table:formula="of:=[$DISPONIBILITA.B94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45]+1" office:value-type="float" office:value="941" calcext:value-type="float">
            <text:p>941</text:p>
          </table:table-cell>
          <table:table-cell table:style-name="ce103" table:formula="of:=[$DISPONIBILITA.B94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46]+1" office:value-type="float" office:value="942" calcext:value-type="float">
            <text:p>942</text:p>
          </table:table-cell>
          <table:table-cell table:style-name="ce103" table:formula="of:=[$DISPONIBILITA.B94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47]+1" office:value-type="float" office:value="943" calcext:value-type="float">
            <text:p>943</text:p>
          </table:table-cell>
          <table:table-cell table:style-name="ce103" table:formula="of:=[$DISPONIBILITA.B94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48]+1" office:value-type="float" office:value="944" calcext:value-type="float">
            <text:p>944</text:p>
          </table:table-cell>
          <table:table-cell table:style-name="ce103" table:formula="of:=[$DISPONIBILITA.B94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49]+1" office:value-type="float" office:value="945" calcext:value-type="float">
            <text:p>945</text:p>
          </table:table-cell>
          <table:table-cell table:style-name="ce103" table:formula="of:=[$DISPONIBILITA.B94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50]+1" office:value-type="float" office:value="946" calcext:value-type="float">
            <text:p>946</text:p>
          </table:table-cell>
          <table:table-cell table:style-name="ce103" table:formula="of:=[$DISPONIBILITA.B94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51]+1" office:value-type="float" office:value="947" calcext:value-type="float">
            <text:p>947</text:p>
          </table:table-cell>
          <table:table-cell table:style-name="ce103" table:formula="of:=[$DISPONIBILITA.B94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52]+1" office:value-type="float" office:value="948" calcext:value-type="float">
            <text:p>948</text:p>
          </table:table-cell>
          <table:table-cell table:style-name="ce103" table:formula="of:=[$DISPONIBILITA.B95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53]+1" office:value-type="float" office:value="949" calcext:value-type="float">
            <text:p>949</text:p>
          </table:table-cell>
          <table:table-cell table:style-name="ce103" table:formula="of:=[$DISPONIBILITA.B95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54]+1" office:value-type="float" office:value="950" calcext:value-type="float">
            <text:p>950</text:p>
          </table:table-cell>
          <table:table-cell table:style-name="ce103" table:formula="of:=[$DISPONIBILITA.B95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55]+1" office:value-type="float" office:value="951" calcext:value-type="float">
            <text:p>951</text:p>
          </table:table-cell>
          <table:table-cell table:style-name="ce103" table:formula="of:=[$DISPONIBILITA.B95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56]+1" office:value-type="float" office:value="952" calcext:value-type="float">
            <text:p>952</text:p>
          </table:table-cell>
          <table:table-cell table:style-name="ce103" table:formula="of:=[$DISPONIBILITA.B95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57]+1" office:value-type="float" office:value="953" calcext:value-type="float">
            <text:p>953</text:p>
          </table:table-cell>
          <table:table-cell table:style-name="ce103" table:formula="of:=[$DISPONIBILITA.B95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58]+1" office:value-type="float" office:value="954" calcext:value-type="float">
            <text:p>954</text:p>
          </table:table-cell>
          <table:table-cell table:style-name="ce103" table:formula="of:=[$DISPONIBILITA.B95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59]+1" office:value-type="float" office:value="955" calcext:value-type="float">
            <text:p>955</text:p>
          </table:table-cell>
          <table:table-cell table:style-name="ce103" table:formula="of:=[$DISPONIBILITA.B95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60]+1" office:value-type="float" office:value="956" calcext:value-type="float">
            <text:p>956</text:p>
          </table:table-cell>
          <table:table-cell table:style-name="ce103" table:formula="of:=[$DISPONIBILITA.B95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61]+1" office:value-type="float" office:value="957" calcext:value-type="float">
            <text:p>957</text:p>
          </table:table-cell>
          <table:table-cell table:style-name="ce103" table:formula="of:=[$DISPONIBILITA.B95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62]+1" office:value-type="float" office:value="958" calcext:value-type="float">
            <text:p>958</text:p>
          </table:table-cell>
          <table:table-cell table:style-name="ce103" table:formula="of:=[$DISPONIBILITA.B96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63]+1" office:value-type="float" office:value="959" calcext:value-type="float">
            <text:p>959</text:p>
          </table:table-cell>
          <table:table-cell table:style-name="ce103" table:formula="of:=[$DISPONIBILITA.B96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64]+1" office:value-type="float" office:value="960" calcext:value-type="float">
            <text:p>960</text:p>
          </table:table-cell>
          <table:table-cell table:style-name="ce103" table:formula="of:=[$DISPONIBILITA.B96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65]+1" office:value-type="float" office:value="961" calcext:value-type="float">
            <text:p>961</text:p>
          </table:table-cell>
          <table:table-cell table:style-name="ce103" table:formula="of:=[$DISPONIBILITA.B96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66]+1" office:value-type="float" office:value="962" calcext:value-type="float">
            <text:p>962</text:p>
          </table:table-cell>
          <table:table-cell table:style-name="ce103" table:formula="of:=[$DISPONIBILITA.B96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67]+1" office:value-type="float" office:value="963" calcext:value-type="float">
            <text:p>963</text:p>
          </table:table-cell>
          <table:table-cell table:style-name="ce103" table:formula="of:=[$DISPONIBILITA.B96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68]+1" office:value-type="float" office:value="964" calcext:value-type="float">
            <text:p>964</text:p>
          </table:table-cell>
          <table:table-cell table:style-name="ce103" table:formula="of:=[$DISPONIBILITA.B96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69]+1" office:value-type="float" office:value="965" calcext:value-type="float">
            <text:p>965</text:p>
          </table:table-cell>
          <table:table-cell table:style-name="ce103" table:formula="of:=[$DISPONIBILITA.B96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70]+1" office:value-type="float" office:value="966" calcext:value-type="float">
            <text:p>966</text:p>
          </table:table-cell>
          <table:table-cell table:style-name="ce103" table:formula="of:=[$DISPONIBILITA.B96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71]+1" office:value-type="float" office:value="967" calcext:value-type="float">
            <text:p>967</text:p>
          </table:table-cell>
          <table:table-cell table:style-name="ce103" table:formula="of:=[$DISPONIBILITA.B96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72]+1" office:value-type="float" office:value="968" calcext:value-type="float">
            <text:p>968</text:p>
          </table:table-cell>
          <table:table-cell table:style-name="ce103" table:formula="of:=[$DISPONIBILITA.B97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73]+1" office:value-type="float" office:value="969" calcext:value-type="float">
            <text:p>969</text:p>
          </table:table-cell>
          <table:table-cell table:style-name="ce103" table:formula="of:=[$DISPONIBILITA.B97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74]+1" office:value-type="float" office:value="970" calcext:value-type="float">
            <text:p>970</text:p>
          </table:table-cell>
          <table:table-cell table:style-name="ce103" table:formula="of:=[$DISPONIBILITA.B97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75]+1" office:value-type="float" office:value="971" calcext:value-type="float">
            <text:p>971</text:p>
          </table:table-cell>
          <table:table-cell table:style-name="ce103" table:formula="of:=[$DISPONIBILITA.B97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76]+1" office:value-type="float" office:value="972" calcext:value-type="float">
            <text:p>972</text:p>
          </table:table-cell>
          <table:table-cell table:style-name="ce103" table:formula="of:=[$DISPONIBILITA.B97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77]+1" office:value-type="float" office:value="973" calcext:value-type="float">
            <text:p>973</text:p>
          </table:table-cell>
          <table:table-cell table:style-name="ce103" table:formula="of:=[$DISPONIBILITA.B97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78]+1" office:value-type="float" office:value="974" calcext:value-type="float">
            <text:p>974</text:p>
          </table:table-cell>
          <table:table-cell table:style-name="ce103" table:formula="of:=[$DISPONIBILITA.B97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79]+1" office:value-type="float" office:value="975" calcext:value-type="float">
            <text:p>975</text:p>
          </table:table-cell>
          <table:table-cell table:style-name="ce103" table:formula="of:=[$DISPONIBILITA.B97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80]+1" office:value-type="float" office:value="976" calcext:value-type="float">
            <text:p>976</text:p>
          </table:table-cell>
          <table:table-cell table:style-name="ce103" table:formula="of:=[$DISPONIBILITA.B97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81]+1" office:value-type="float" office:value="977" calcext:value-type="float">
            <text:p>977</text:p>
          </table:table-cell>
          <table:table-cell table:style-name="ce103" table:formula="of:=[$DISPONIBILITA.B97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82]+1" office:value-type="float" office:value="978" calcext:value-type="float">
            <text:p>978</text:p>
          </table:table-cell>
          <table:table-cell table:style-name="ce103" table:formula="of:=[$DISPONIBILITA.B98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83]+1" office:value-type="float" office:value="979" calcext:value-type="float">
            <text:p>979</text:p>
          </table:table-cell>
          <table:table-cell table:style-name="ce103" table:formula="of:=[$DISPONIBILITA.B98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84]+1" office:value-type="float" office:value="980" calcext:value-type="float">
            <text:p>980</text:p>
          </table:table-cell>
          <table:table-cell table:style-name="ce103" table:formula="of:=[$DISPONIBILITA.B98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85]+1" office:value-type="float" office:value="981" calcext:value-type="float">
            <text:p>981</text:p>
          </table:table-cell>
          <table:table-cell table:style-name="ce103" table:formula="of:=[$DISPONIBILITA.B98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86]+1" office:value-type="float" office:value="982" calcext:value-type="float">
            <text:p>982</text:p>
          </table:table-cell>
          <table:table-cell table:style-name="ce103" table:formula="of:=[$DISPONIBILITA.B98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87]+1" office:value-type="float" office:value="983" calcext:value-type="float">
            <text:p>983</text:p>
          </table:table-cell>
          <table:table-cell table:style-name="ce103" table:formula="of:=[$DISPONIBILITA.B98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88]+1" office:value-type="float" office:value="984" calcext:value-type="float">
            <text:p>984</text:p>
          </table:table-cell>
          <table:table-cell table:style-name="ce103" table:formula="of:=[$DISPONIBILITA.B98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89]+1" office:value-type="float" office:value="985" calcext:value-type="float">
            <text:p>985</text:p>
          </table:table-cell>
          <table:table-cell table:style-name="ce103" table:formula="of:=[$DISPONIBILITA.B98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90]+1" office:value-type="float" office:value="986" calcext:value-type="float">
            <text:p>986</text:p>
          </table:table-cell>
          <table:table-cell table:style-name="ce103" table:formula="of:=[$DISPONIBILITA.B98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91]+1" office:value-type="float" office:value="987" calcext:value-type="float">
            <text:p>987</text:p>
          </table:table-cell>
          <table:table-cell table:style-name="ce103" table:formula="of:=[$DISPONIBILITA.B98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92]+1" office:value-type="float" office:value="988" calcext:value-type="float">
            <text:p>988</text:p>
          </table:table-cell>
          <table:table-cell table:style-name="ce103" table:formula="of:=[$DISPONIBILITA.B99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93]+1" office:value-type="float" office:value="989" calcext:value-type="float">
            <text:p>989</text:p>
          </table:table-cell>
          <table:table-cell table:style-name="ce103" table:formula="of:=[$DISPONIBILITA.B99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94]+1" office:value-type="float" office:value="990" calcext:value-type="float">
            <text:p>990</text:p>
          </table:table-cell>
          <table:table-cell table:style-name="ce103" table:formula="of:=[$DISPONIBILITA.B99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95]+1" office:value-type="float" office:value="991" calcext:value-type="float">
            <text:p>991</text:p>
          </table:table-cell>
          <table:table-cell table:style-name="ce103" table:formula="of:=[$DISPONIBILITA.B99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96]+1" office:value-type="float" office:value="992" calcext:value-type="float">
            <text:p>992</text:p>
          </table:table-cell>
          <table:table-cell table:style-name="ce103" table:formula="of:=[$DISPONIBILITA.B99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97]+1" office:value-type="float" office:value="993" calcext:value-type="float">
            <text:p>993</text:p>
          </table:table-cell>
          <table:table-cell table:style-name="ce103" table:formula="of:=[$DISPONIBILITA.B99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98]+1" office:value-type="float" office:value="994" calcext:value-type="float">
            <text:p>994</text:p>
          </table:table-cell>
          <table:table-cell table:style-name="ce103" table:formula="of:=[$DISPONIBILITA.B99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999]+1" office:value-type="float" office:value="995" calcext:value-type="float">
            <text:p>995</text:p>
          </table:table-cell>
          <table:table-cell table:style-name="ce103" table:formula="of:=[$DISPONIBILITA.B997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00]+1" office:value-type="float" office:value="996" calcext:value-type="float">
            <text:p>996</text:p>
          </table:table-cell>
          <table:table-cell table:style-name="ce103" table:formula="of:=[$DISPONIBILITA.B998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01]+1" office:value-type="float" office:value="997" calcext:value-type="float">
            <text:p>997</text:p>
          </table:table-cell>
          <table:table-cell table:style-name="ce103" table:formula="of:=[$DISPONIBILITA.B999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02]+1" office:value-type="float" office:value="998" calcext:value-type="float">
            <text:p>998</text:p>
          </table:table-cell>
          <table:table-cell table:style-name="ce103" table:formula="of:=[$DISPONIBILITA.B1000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03]+1" office:value-type="float" office:value="999" calcext:value-type="float">
            <text:p>999</text:p>
          </table:table-cell>
          <table:table-cell table:style-name="ce103" table:formula="of:=[$DISPONIBILITA.B1001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04]+1" office:value-type="float" office:value="1000" calcext:value-type="float">
            <text:p>1000</text:p>
          </table:table-cell>
          <table:table-cell table:style-name="ce103" table:formula="of:=[$DISPONIBILITA.B1002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05]+1" office:value-type="float" office:value="1001" calcext:value-type="float">
            <text:p>1001</text:p>
          </table:table-cell>
          <table:table-cell table:style-name="ce103" table:formula="of:=[$DISPONIBILITA.B1003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06]+1" office:value-type="float" office:value="1002" calcext:value-type="float">
            <text:p>1002</text:p>
          </table:table-cell>
          <table:table-cell table:style-name="ce103" table:formula="of:=[$DISPONIBILITA.B1004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07]+1" office:value-type="float" office:value="1003" calcext:value-type="float">
            <text:p>1003</text:p>
          </table:table-cell>
          <table:table-cell table:style-name="ce103" table:formula="of:=[$DISPONIBILITA.B1005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3">
          <table:table-cell table:style-name="ce103" table:formula="of:=[.A1008]+1" office:value-type="float" office:value="1004" calcext:value-type="float">
            <text:p>1004</text:p>
          </table:table-cell>
          <table:table-cell table:style-name="ce103" table:formula="of:=[$DISPONIBILITA.B1006]" office:value-type="float" office:value="0" calcext:value-type="float">
            <text:p>0</text:p>
          </table:table-cell>
          <table:table-cell table:style-name="ce103"/>
          <table:table-cell/>
          <table:table-cell table:style-name="ce237" table:number-columns-repeated="187"/>
          <table:table-cell table:style-name="ce238" table:number-columns-repeated="157"/>
        </table:table-row>
        <table:table-row table:style-name="ro2" table:number-rows-repeated="1047566">
          <table:table-cell table:number-columns-repeated="348"/>
        </table:table-row>
        <table:table-row table:style-name="ro2">
          <table:table-cell table:number-columns-repeated="348"/>
        </table:table-row>
        <calcext:conditional-formats>
          <calcext:conditional-format calcext:target-range-address="'PRENOTAZIONI CAMERE'.E6:'PRENOTAZIONI CAMERE'.MJ1009">
            <calcext:condition calcext:apply-style-name="giorni presenze" calcext:value="formula-is(AND([.$A6]=[DISPONIBILITA.$A3];[.E$5]&gt;=[DISPONIBILITA.$C3];[.E$5]&lt;=[DISPONIBILITA.$D3]))" calcext:base-cell-address="'PRENOTAZIONI CAMERE'.E6"/>
          </calcext:conditional-format>
        </calcext:conditional-formats>
      </table:table>
      <table:table table:name="DISPONIBILITA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8" table:default-cell-style-name="ce40"/>
        <table:table-column table:style-name="co9" table:default-cell-style-name="ce101"/>
        <table:table-column table:style-name="co10" table:default-cell-style-name="ce44"/>
        <table:table-column table:style-name="co11" table:default-cell-style-name="ce44"/>
        <table:table-column table:style-name="co12" table:default-cell-style-name="Default"/>
        <table:table-column table:style-name="co13" table:default-cell-style-name="ce24"/>
        <table:table-column table:style-name="co14" table:number-columns-repeated="10" table:default-cell-style-name="Default"/>
        <table:table-column table:style-name="co7" table:number-columns-repeated="989" table:default-cell-style-name="Default"/>
        <table:table-row table:style-name="ro4">
          <table:table-cell table:style-name="ce31" table:number-columns-repeated="2"/>
          <table:table-cell table:style-name="ce34" table:number-columns-repeated="2"/>
          <table:table-cell table:style-name="ce22"/>
          <table:table-cell table:style-name="ce23"/>
          <table:table-cell table:style-name="ce37" table:number-columns-repeated="9"/>
          <table:table-cell table:style-name="ce122" table:number-columns-repeated="990"/>
        </table:table-row>
        <table:table-row table:style-name="ro5">
          <table:table-cell table:style-name="ce31" office:value-type="string" calcext:value-type="string">
            <text:p>NUMERO PRENOTAZIONE</text:p>
          </table:table-cell>
          <table:table-cell table:style-name="ce31" office:value-type="string" calcext:value-type="string">
            <text:p>NUMERO CAMERE</text:p>
          </table:table-cell>
          <table:table-cell table:style-name="ce34" office:value-type="string" calcext:value-type="string">
            <text:p>CHECK IN</text:p>
          </table:table-cell>
          <table:table-cell table:style-name="ce34" office:value-type="string" calcext:value-type="string">
            <text:p>CHECK OUT</text:p>
          </table:table-cell>
          <table:table-cell table:style-name="ce22"/>
          <table:table-cell table:style-name="ce23" office:value-type="string" calcext:value-type="string">
            <text:p>DATE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303" calcext:value-type="float">
            <text:p>303</text:p>
          </table:table-cell>
          <table:table-cell table:style-name="ce122" table:number-columns-repeated="990"/>
        </table:table-row>
        <table:table-row table:style-name="ro6">
          <table:table-cell table:style-name="ce19" office:value-type="float" office:value="1" calcext:value-type="float">
            <text:p>1</text:p>
          </table:table-cell>
          <table:table-cell table:content-validation-name="val1"/>
          <table:table-cell table:style-name="ce30" office:value-type="date" office:date-value="2021-02-15" calcext:value-type="date">
            <text:p>15/02/2021</text:p>
          </table:table-cell>
          <table:table-cell/>
          <table:table-cell table:style-name="ce22"/>
          <table:table-cell table:formula="of:=[.C3]+[.E3]" office:value-type="date" office:date-value="2021-02-15" calcext:value-type="date">
            <text:p>lun 15 feb 21</text:p>
          </table:table-cell>
          <table:table-cell table:style-name="ce26" table:number-columns-repeated="9"/>
          <table:table-cell table:number-columns-repeated="990"/>
        </table:table-row>
        <table:table-row table:style-name="ro6">
          <table:table-cell table:formula="of:=[.A3]+1" office:value-type="float" office:value="2" calcext:value-type="float">
            <text:p>2</text:p>
          </table:table-cell>
          <table:table-cell table:content-validation-name="val1"/>
          <table:table-cell table:number-columns-repeated="2"/>
          <table:table-cell table:style-name="ce22"/>
          <table:table-cell table:formula="of:=[.F3]+1" office:value-type="date" office:date-value="2021-02-16" calcext:value-type="date">
            <text:p>mar 16 feb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]+1" office:value-type="float" office:value="3" calcext:value-type="float">
            <text:p>3</text:p>
          </table:table-cell>
          <table:table-cell table:content-validation-name="val1"/>
          <table:table-cell table:number-columns-repeated="2"/>
          <table:table-cell table:style-name="ce22"/>
          <table:table-cell table:formula="of:=[.F4]+1" office:value-type="date" office:date-value="2021-02-17" calcext:value-type="date">
            <text:p>mer 17 feb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]+1" office:value-type="float" office:value="4" calcext:value-type="float">
            <text:p>4</text:p>
          </table:table-cell>
          <table:table-cell table:content-validation-name="val1"/>
          <table:table-cell table:number-columns-repeated="2"/>
          <table:table-cell table:style-name="ce22"/>
          <table:table-cell table:formula="of:=[.F5]+1" office:value-type="date" office:date-value="2021-02-18" calcext:value-type="date">
            <text:p>gio 18 feb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]+1" office:value-type="float" office:value="5" calcext:value-type="float">
            <text:p>5</text:p>
          </table:table-cell>
          <table:table-cell table:content-validation-name="val1"/>
          <table:table-cell table:number-columns-repeated="2"/>
          <table:table-cell table:style-name="ce22"/>
          <table:table-cell table:formula="of:=[.F6]+1" office:value-type="date" office:date-value="2021-02-19" calcext:value-type="date">
            <text:p>ven 19 feb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]+1" office:value-type="float" office:value="6" calcext:value-type="float">
            <text:p>6</text:p>
          </table:table-cell>
          <table:table-cell table:content-validation-name="val1"/>
          <table:table-cell table:number-columns-repeated="2"/>
          <table:table-cell table:style-name="ce22"/>
          <table:table-cell table:formula="of:=[.F7]+1" office:value-type="date" office:date-value="2021-02-20" calcext:value-type="date">
            <text:p>sab 20 feb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]+1" office:value-type="float" office:value="7" calcext:value-type="float">
            <text:p>7</text:p>
          </table:table-cell>
          <table:table-cell table:content-validation-name="val1"/>
          <table:table-cell table:number-columns-repeated="2"/>
          <table:table-cell table:style-name="ce22"/>
          <table:table-cell table:formula="of:=[.F8]+1" office:value-type="date" office:date-value="2021-02-21" calcext:value-type="date">
            <text:p>dom 21 feb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]+1" office:value-type="float" office:value="8" calcext:value-type="float">
            <text:p>8</text:p>
          </table:table-cell>
          <table:table-cell table:content-validation-name="val1"/>
          <table:table-cell table:number-columns-repeated="2"/>
          <table:table-cell table:style-name="ce22"/>
          <table:table-cell table:formula="of:=[.F9]+1" office:value-type="date" office:date-value="2021-02-22" calcext:value-type="date">
            <text:p>lun 22 feb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0]+1" office:value-type="float" office:value="9" calcext:value-type="float">
            <text:p>9</text:p>
          </table:table-cell>
          <table:table-cell table:content-validation-name="val1"/>
          <table:table-cell table:number-columns-repeated="2"/>
          <table:table-cell table:style-name="ce22"/>
          <table:table-cell table:formula="of:=[.F10]+1" office:value-type="date" office:date-value="2021-02-23" calcext:value-type="date">
            <text:p>mar 23 feb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1]+1" office:value-type="float" office:value="10" calcext:value-type="float">
            <text:p>10</text:p>
          </table:table-cell>
          <table:table-cell table:content-validation-name="val1"/>
          <table:table-cell table:number-columns-repeated="2"/>
          <table:table-cell table:style-name="ce22"/>
          <table:table-cell table:formula="of:=[.F11]+1" office:value-type="date" office:date-value="2021-02-24" calcext:value-type="date">
            <text:p>mer 24 feb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2]+1" office:value-type="float" office:value="11" calcext:value-type="float">
            <text:p>11</text:p>
          </table:table-cell>
          <table:table-cell table:content-validation-name="val1"/>
          <table:table-cell table:number-columns-repeated="2"/>
          <table:table-cell table:style-name="ce22"/>
          <table:table-cell table:formula="of:=[.F12]+1" office:value-type="date" office:date-value="2021-02-25" calcext:value-type="date">
            <text:p>gio 25 feb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3]+1" office:value-type="float" office:value="12" calcext:value-type="float">
            <text:p>12</text:p>
          </table:table-cell>
          <table:table-cell table:content-validation-name="val1"/>
          <table:table-cell table:number-columns-repeated="2"/>
          <table:table-cell table:style-name="ce22"/>
          <table:table-cell table:formula="of:=[.F13]+1" office:value-type="date" office:date-value="2021-02-26" calcext:value-type="date">
            <text:p>ven 26 feb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4]+1" office:value-type="float" office:value="13" calcext:value-type="float">
            <text:p>13</text:p>
          </table:table-cell>
          <table:table-cell table:content-validation-name="val1"/>
          <table:table-cell table:number-columns-repeated="2"/>
          <table:table-cell table:style-name="ce22"/>
          <table:table-cell table:formula="of:=[.F14]+1" office:value-type="date" office:date-value="2021-02-27" calcext:value-type="date">
            <text:p>sab 27 feb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5]+1" office:value-type="float" office:value="14" calcext:value-type="float">
            <text:p>14</text:p>
          </table:table-cell>
          <table:table-cell table:content-validation-name="val1"/>
          <table:table-cell table:number-columns-repeated="2"/>
          <table:table-cell table:style-name="ce22"/>
          <table:table-cell table:formula="of:=[.F15]+1" office:value-type="date" office:date-value="2021-02-28" calcext:value-type="date">
            <text:p>dom 28 feb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6]+1" office:value-type="float" office:value="15" calcext:value-type="float">
            <text:p>15</text:p>
          </table:table-cell>
          <table:table-cell table:content-validation-name="val1"/>
          <table:table-cell table:number-columns-repeated="2"/>
          <table:table-cell table:style-name="ce22"/>
          <table:table-cell table:formula="of:=[.F16]+1" office:value-type="date" office:date-value="2021-03-01" calcext:value-type="date">
            <text:p>lun 1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7]+1" office:value-type="float" office:value="16" calcext:value-type="float">
            <text:p>16</text:p>
          </table:table-cell>
          <table:table-cell table:content-validation-name="val1"/>
          <table:table-cell table:number-columns-repeated="2"/>
          <table:table-cell table:style-name="ce22"/>
          <table:table-cell table:formula="of:=[.F17]+1" office:value-type="date" office:date-value="2021-03-02" calcext:value-type="date">
            <text:p>mar 2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8]+1" office:value-type="float" office:value="17" calcext:value-type="float">
            <text:p>17</text:p>
          </table:table-cell>
          <table:table-cell table:content-validation-name="val1"/>
          <table:table-cell table:number-columns-repeated="2"/>
          <table:table-cell table:style-name="ce22"/>
          <table:table-cell table:formula="of:=[.F18]+1" office:value-type="date" office:date-value="2021-03-03" calcext:value-type="date">
            <text:p>mer 3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9]+1" office:value-type="float" office:value="18" calcext:value-type="float">
            <text:p>18</text:p>
          </table:table-cell>
          <table:table-cell table:content-validation-name="val1"/>
          <table:table-cell table:number-columns-repeated="2"/>
          <table:table-cell table:style-name="ce22"/>
          <table:table-cell table:formula="of:=[.F19]+1" office:value-type="date" office:date-value="2021-03-04" calcext:value-type="date">
            <text:p>gio 4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0]+1" office:value-type="float" office:value="19" calcext:value-type="float">
            <text:p>19</text:p>
          </table:table-cell>
          <table:table-cell table:content-validation-name="val1"/>
          <table:table-cell table:number-columns-repeated="2"/>
          <table:table-cell table:style-name="ce22"/>
          <table:table-cell table:formula="of:=[.F20]+1" office:value-type="date" office:date-value="2021-03-05" calcext:value-type="date">
            <text:p>ven 5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1]+1" office:value-type="float" office:value="20" calcext:value-type="float">
            <text:p>20</text:p>
          </table:table-cell>
          <table:table-cell table:content-validation-name="val1"/>
          <table:table-cell table:number-columns-repeated="2"/>
          <table:table-cell table:style-name="ce22"/>
          <table:table-cell table:formula="of:=[.F21]+1" office:value-type="date" office:date-value="2021-03-06" calcext:value-type="date">
            <text:p>sab 6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2]+1" office:value-type="float" office:value="21" calcext:value-type="float">
            <text:p>21</text:p>
          </table:table-cell>
          <table:table-cell table:content-validation-name="val1"/>
          <table:table-cell table:number-columns-repeated="2"/>
          <table:table-cell table:style-name="ce22"/>
          <table:table-cell table:formula="of:=[.F22]+1" office:value-type="date" office:date-value="2021-03-07" calcext:value-type="date">
            <text:p>dom 7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3]+1" office:value-type="float" office:value="22" calcext:value-type="float">
            <text:p>22</text:p>
          </table:table-cell>
          <table:table-cell table:content-validation-name="val1"/>
          <table:table-cell table:number-columns-repeated="2"/>
          <table:table-cell table:style-name="ce22"/>
          <table:table-cell table:formula="of:=[.F23]+1" office:value-type="date" office:date-value="2021-03-08" calcext:value-type="date">
            <text:p>lun 8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4]+1" office:value-type="float" office:value="23" calcext:value-type="float">
            <text:p>23</text:p>
          </table:table-cell>
          <table:table-cell table:content-validation-name="val1"/>
          <table:table-cell table:number-columns-repeated="2"/>
          <table:table-cell table:style-name="ce22"/>
          <table:table-cell table:formula="of:=[.F24]+1" office:value-type="date" office:date-value="2021-03-09" calcext:value-type="date">
            <text:p>mar 9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5]+1" office:value-type="float" office:value="24" calcext:value-type="float">
            <text:p>24</text:p>
          </table:table-cell>
          <table:table-cell table:content-validation-name="val1"/>
          <table:table-cell table:number-columns-repeated="2"/>
          <table:table-cell table:style-name="ce22"/>
          <table:table-cell table:formula="of:=[.F25]+1" office:value-type="date" office:date-value="2021-03-10" calcext:value-type="date">
            <text:p>mer 10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6]+1" office:value-type="float" office:value="25" calcext:value-type="float">
            <text:p>25</text:p>
          </table:table-cell>
          <table:table-cell table:content-validation-name="val1"/>
          <table:table-cell table:number-columns-repeated="2"/>
          <table:table-cell table:style-name="ce22"/>
          <table:table-cell table:formula="of:=[.F26]+1" office:value-type="date" office:date-value="2021-03-11" calcext:value-type="date">
            <text:p>gio 11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7]+1" office:value-type="float" office:value="26" calcext:value-type="float">
            <text:p>26</text:p>
          </table:table-cell>
          <table:table-cell table:content-validation-name="val1"/>
          <table:table-cell table:number-columns-repeated="2"/>
          <table:table-cell table:style-name="ce22"/>
          <table:table-cell table:formula="of:=[.F27]+1" office:value-type="date" office:date-value="2021-03-12" calcext:value-type="date">
            <text:p>ven 12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8]+1" office:value-type="float" office:value="27" calcext:value-type="float">
            <text:p>27</text:p>
          </table:table-cell>
          <table:table-cell table:content-validation-name="val1"/>
          <table:table-cell table:number-columns-repeated="2"/>
          <table:table-cell table:style-name="ce22"/>
          <table:table-cell table:formula="of:=[.F28]+1" office:value-type="date" office:date-value="2021-03-13" calcext:value-type="date">
            <text:p>sab 13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9]+1" office:value-type="float" office:value="28" calcext:value-type="float">
            <text:p>28</text:p>
          </table:table-cell>
          <table:table-cell table:content-validation-name="val1"/>
          <table:table-cell table:number-columns-repeated="2"/>
          <table:table-cell table:style-name="ce22"/>
          <table:table-cell table:formula="of:=[.F29]+1" office:value-type="date" office:date-value="2021-03-14" calcext:value-type="date">
            <text:p>dom 14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0]+1" office:value-type="float" office:value="29" calcext:value-type="float">
            <text:p>29</text:p>
          </table:table-cell>
          <table:table-cell table:content-validation-name="val1"/>
          <table:table-cell table:number-columns-repeated="2"/>
          <table:table-cell table:style-name="ce22"/>
          <table:table-cell table:formula="of:=[.F30]+1" office:value-type="date" office:date-value="2021-03-15" calcext:value-type="date">
            <text:p>lun 15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1]+1" office:value-type="float" office:value="30" calcext:value-type="float">
            <text:p>30</text:p>
          </table:table-cell>
          <table:table-cell table:content-validation-name="val1"/>
          <table:table-cell table:number-columns-repeated="2"/>
          <table:table-cell table:style-name="ce22"/>
          <table:table-cell table:formula="of:=[.F31]+1" office:value-type="date" office:date-value="2021-03-16" calcext:value-type="date">
            <text:p>mar 16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2]+1" office:value-type="float" office:value="31" calcext:value-type="float">
            <text:p>31</text:p>
          </table:table-cell>
          <table:table-cell table:content-validation-name="val1"/>
          <table:table-cell table:number-columns-repeated="2"/>
          <table:table-cell table:style-name="ce22"/>
          <table:table-cell table:formula="of:=[.F32]+1" office:value-type="date" office:date-value="2021-03-17" calcext:value-type="date">
            <text:p>mer 17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3]+1" office:value-type="float" office:value="32" calcext:value-type="float">
            <text:p>32</text:p>
          </table:table-cell>
          <table:table-cell table:content-validation-name="val1"/>
          <table:table-cell table:number-columns-repeated="2"/>
          <table:table-cell table:style-name="ce22"/>
          <table:table-cell table:formula="of:=[.F33]+1" office:value-type="date" office:date-value="2021-03-18" calcext:value-type="date">
            <text:p>gio 18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4]+1" office:value-type="float" office:value="33" calcext:value-type="float">
            <text:p>33</text:p>
          </table:table-cell>
          <table:table-cell table:content-validation-name="val1"/>
          <table:table-cell table:number-columns-repeated="2"/>
          <table:table-cell table:style-name="ce22"/>
          <table:table-cell table:formula="of:=[.F34]+1" office:value-type="date" office:date-value="2021-03-19" calcext:value-type="date">
            <text:p>ven 19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5]+1" office:value-type="float" office:value="34" calcext:value-type="float">
            <text:p>34</text:p>
          </table:table-cell>
          <table:table-cell table:content-validation-name="val1"/>
          <table:table-cell table:number-columns-repeated="2"/>
          <table:table-cell table:style-name="ce22"/>
          <table:table-cell table:formula="of:=[.F35]+1" office:value-type="date" office:date-value="2021-03-20" calcext:value-type="date">
            <text:p>sab 20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6]+1" office:value-type="float" office:value="35" calcext:value-type="float">
            <text:p>35</text:p>
          </table:table-cell>
          <table:table-cell table:content-validation-name="val1"/>
          <table:table-cell table:number-columns-repeated="2"/>
          <table:table-cell table:style-name="ce22"/>
          <table:table-cell table:formula="of:=[.F36]+1" office:value-type="date" office:date-value="2021-03-21" calcext:value-type="date">
            <text:p>dom 21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7]+1" office:value-type="float" office:value="36" calcext:value-type="float">
            <text:p>36</text:p>
          </table:table-cell>
          <table:table-cell table:content-validation-name="val1"/>
          <table:table-cell table:number-columns-repeated="2"/>
          <table:table-cell table:style-name="ce22"/>
          <table:table-cell table:formula="of:=[.F37]+1" office:value-type="date" office:date-value="2021-03-22" calcext:value-type="date">
            <text:p>lun 22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8]+1" office:value-type="float" office:value="37" calcext:value-type="float">
            <text:p>37</text:p>
          </table:table-cell>
          <table:table-cell table:content-validation-name="val1"/>
          <table:table-cell table:number-columns-repeated="2"/>
          <table:table-cell table:style-name="ce22"/>
          <table:table-cell table:formula="of:=[.F38]+1" office:value-type="date" office:date-value="2021-03-23" calcext:value-type="date">
            <text:p>mar 23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9]+1" office:value-type="float" office:value="38" calcext:value-type="float">
            <text:p>38</text:p>
          </table:table-cell>
          <table:table-cell table:content-validation-name="val1"/>
          <table:table-cell table:number-columns-repeated="2"/>
          <table:table-cell table:style-name="ce22"/>
          <table:table-cell table:formula="of:=[.F39]+1" office:value-type="date" office:date-value="2021-03-24" calcext:value-type="date">
            <text:p>mer 24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0]+1" office:value-type="float" office:value="39" calcext:value-type="float">
            <text:p>39</text:p>
          </table:table-cell>
          <table:table-cell table:content-validation-name="val1"/>
          <table:table-cell table:number-columns-repeated="2"/>
          <table:table-cell table:style-name="ce22"/>
          <table:table-cell table:formula="of:=[.F40]+1" office:value-type="date" office:date-value="2021-03-25" calcext:value-type="date">
            <text:p>gio 25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1]+1" office:value-type="float" office:value="40" calcext:value-type="float">
            <text:p>40</text:p>
          </table:table-cell>
          <table:table-cell table:content-validation-name="val1"/>
          <table:table-cell table:number-columns-repeated="2"/>
          <table:table-cell table:style-name="ce22"/>
          <table:table-cell table:formula="of:=[.F41]+1" office:value-type="date" office:date-value="2021-03-26" calcext:value-type="date">
            <text:p>ven 26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2]+1" office:value-type="float" office:value="41" calcext:value-type="float">
            <text:p>41</text:p>
          </table:table-cell>
          <table:table-cell table:content-validation-name="val1"/>
          <table:table-cell table:number-columns-repeated="2"/>
          <table:table-cell table:style-name="ce22"/>
          <table:table-cell table:formula="of:=[.F42]+1" office:value-type="date" office:date-value="2021-03-27" calcext:value-type="date">
            <text:p>sab 27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3]+1" office:value-type="float" office:value="42" calcext:value-type="float">
            <text:p>42</text:p>
          </table:table-cell>
          <table:table-cell table:content-validation-name="val1"/>
          <table:table-cell table:number-columns-repeated="2"/>
          <table:table-cell table:style-name="ce22"/>
          <table:table-cell table:formula="of:=[.F43]+1" office:value-type="date" office:date-value="2021-03-28" calcext:value-type="date">
            <text:p>dom 28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4]+1" office:value-type="float" office:value="43" calcext:value-type="float">
            <text:p>43</text:p>
          </table:table-cell>
          <table:table-cell table:content-validation-name="val1"/>
          <table:table-cell table:number-columns-repeated="2"/>
          <table:table-cell table:style-name="ce22"/>
          <table:table-cell table:formula="of:=[.F44]+1" office:value-type="date" office:date-value="2021-03-29" calcext:value-type="date">
            <text:p>lun 29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5]+1" office:value-type="float" office:value="44" calcext:value-type="float">
            <text:p>44</text:p>
          </table:table-cell>
          <table:table-cell table:content-validation-name="val1"/>
          <table:table-cell table:number-columns-repeated="2"/>
          <table:table-cell table:style-name="ce22"/>
          <table:table-cell table:formula="of:=[.F45]+1" office:value-type="date" office:date-value="2021-03-30" calcext:value-type="date">
            <text:p>mar 30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6]+1" office:value-type="float" office:value="45" calcext:value-type="float">
            <text:p>45</text:p>
          </table:table-cell>
          <table:table-cell table:content-validation-name="val1"/>
          <table:table-cell table:number-columns-repeated="2"/>
          <table:table-cell table:style-name="ce22"/>
          <table:table-cell table:formula="of:=[.F46]+1" office:value-type="date" office:date-value="2021-03-31" calcext:value-type="date">
            <text:p>mer 31 ma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7]+1" office:value-type="float" office:value="46" calcext:value-type="float">
            <text:p>46</text:p>
          </table:table-cell>
          <table:table-cell table:content-validation-name="val1"/>
          <table:table-cell table:number-columns-repeated="2"/>
          <table:table-cell table:style-name="ce22"/>
          <table:table-cell table:formula="of:=[.F47]+1" office:value-type="date" office:date-value="2021-04-01" calcext:value-type="date">
            <text:p>gio 1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8]+1" office:value-type="float" office:value="47" calcext:value-type="float">
            <text:p>47</text:p>
          </table:table-cell>
          <table:table-cell table:content-validation-name="val1"/>
          <table:table-cell table:number-columns-repeated="2"/>
          <table:table-cell table:style-name="ce22"/>
          <table:table-cell table:formula="of:=[.F48]+1" office:value-type="date" office:date-value="2021-04-02" calcext:value-type="date">
            <text:p>ven 2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9]+1" office:value-type="float" office:value="48" calcext:value-type="float">
            <text:p>48</text:p>
          </table:table-cell>
          <table:table-cell table:content-validation-name="val1"/>
          <table:table-cell table:number-columns-repeated="2"/>
          <table:table-cell table:style-name="ce22"/>
          <table:table-cell table:formula="of:=[.F49]+1" office:value-type="date" office:date-value="2021-04-03" calcext:value-type="date">
            <text:p>sab 3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0]+1" office:value-type="float" office:value="49" calcext:value-type="float">
            <text:p>49</text:p>
          </table:table-cell>
          <table:table-cell table:content-validation-name="val1"/>
          <table:table-cell table:number-columns-repeated="2"/>
          <table:table-cell table:style-name="ce22"/>
          <table:table-cell table:formula="of:=[.F50]+1" office:value-type="date" office:date-value="2021-04-04" calcext:value-type="date">
            <text:p>dom 4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1]+1" office:value-type="float" office:value="50" calcext:value-type="float">
            <text:p>50</text:p>
          </table:table-cell>
          <table:table-cell table:content-validation-name="val1"/>
          <table:table-cell table:number-columns-repeated="2"/>
          <table:table-cell table:style-name="ce22"/>
          <table:table-cell table:formula="of:=[.F51]+1" office:value-type="date" office:date-value="2021-04-05" calcext:value-type="date">
            <text:p>lun 5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2]+1" office:value-type="float" office:value="51" calcext:value-type="float">
            <text:p>51</text:p>
          </table:table-cell>
          <table:table-cell table:content-validation-name="val1"/>
          <table:table-cell table:number-columns-repeated="2"/>
          <table:table-cell table:style-name="ce22"/>
          <table:table-cell table:formula="of:=[.F52]+1" office:value-type="date" office:date-value="2021-04-06" calcext:value-type="date">
            <text:p>mar 6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3]+1" office:value-type="float" office:value="52" calcext:value-type="float">
            <text:p>52</text:p>
          </table:table-cell>
          <table:table-cell table:content-validation-name="val1"/>
          <table:table-cell table:number-columns-repeated="2"/>
          <table:table-cell table:style-name="ce22"/>
          <table:table-cell table:formula="of:=[.F53]+1" office:value-type="date" office:date-value="2021-04-07" calcext:value-type="date">
            <text:p>mer 7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4]+1" office:value-type="float" office:value="53" calcext:value-type="float">
            <text:p>53</text:p>
          </table:table-cell>
          <table:table-cell table:content-validation-name="val1"/>
          <table:table-cell table:number-columns-repeated="2"/>
          <table:table-cell table:style-name="ce22"/>
          <table:table-cell table:formula="of:=[.F54]+1" office:value-type="date" office:date-value="2021-04-08" calcext:value-type="date">
            <text:p>gio 8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5]+1" office:value-type="float" office:value="54" calcext:value-type="float">
            <text:p>54</text:p>
          </table:table-cell>
          <table:table-cell table:content-validation-name="val1"/>
          <table:table-cell table:number-columns-repeated="2"/>
          <table:table-cell table:style-name="ce22"/>
          <table:table-cell table:formula="of:=[.F55]+1" office:value-type="date" office:date-value="2021-04-09" calcext:value-type="date">
            <text:p>ven 9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6]+1" office:value-type="float" office:value="55" calcext:value-type="float">
            <text:p>55</text:p>
          </table:table-cell>
          <table:table-cell table:content-validation-name="val1"/>
          <table:table-cell table:number-columns-repeated="2"/>
          <table:table-cell table:style-name="ce22"/>
          <table:table-cell table:formula="of:=[.F56]+1" office:value-type="date" office:date-value="2021-04-10" calcext:value-type="date">
            <text:p>sab 10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7]+1" office:value-type="float" office:value="56" calcext:value-type="float">
            <text:p>56</text:p>
          </table:table-cell>
          <table:table-cell table:content-validation-name="val1"/>
          <table:table-cell table:number-columns-repeated="2"/>
          <table:table-cell table:style-name="ce22"/>
          <table:table-cell table:formula="of:=[.F57]+1" office:value-type="date" office:date-value="2021-04-11" calcext:value-type="date">
            <text:p>dom 11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8]+1" office:value-type="float" office:value="57" calcext:value-type="float">
            <text:p>57</text:p>
          </table:table-cell>
          <table:table-cell table:content-validation-name="val1"/>
          <table:table-cell table:number-columns-repeated="2"/>
          <table:table-cell table:style-name="ce22"/>
          <table:table-cell table:formula="of:=[.F58]+1" office:value-type="date" office:date-value="2021-04-12" calcext:value-type="date">
            <text:p>lun 12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9]+1" office:value-type="float" office:value="58" calcext:value-type="float">
            <text:p>58</text:p>
          </table:table-cell>
          <table:table-cell table:content-validation-name="val1"/>
          <table:table-cell table:number-columns-repeated="2"/>
          <table:table-cell table:style-name="ce22"/>
          <table:table-cell table:formula="of:=[.F59]+1" office:value-type="date" office:date-value="2021-04-13" calcext:value-type="date">
            <text:p>mar 13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0]+1" office:value-type="float" office:value="59" calcext:value-type="float">
            <text:p>59</text:p>
          </table:table-cell>
          <table:table-cell table:content-validation-name="val1"/>
          <table:table-cell table:number-columns-repeated="2"/>
          <table:table-cell table:style-name="ce22"/>
          <table:table-cell table:formula="of:=[.F60]+1" office:value-type="date" office:date-value="2021-04-14" calcext:value-type="date">
            <text:p>mer 14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1]+1" office:value-type="float" office:value="60" calcext:value-type="float">
            <text:p>60</text:p>
          </table:table-cell>
          <table:table-cell table:content-validation-name="val1"/>
          <table:table-cell table:number-columns-repeated="2"/>
          <table:table-cell table:style-name="ce22"/>
          <table:table-cell table:formula="of:=[.F61]+1" office:value-type="date" office:date-value="2021-04-15" calcext:value-type="date">
            <text:p>gio 15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2]+1" office:value-type="float" office:value="61" calcext:value-type="float">
            <text:p>61</text:p>
          </table:table-cell>
          <table:table-cell table:content-validation-name="val1"/>
          <table:table-cell table:number-columns-repeated="2"/>
          <table:table-cell table:style-name="ce22"/>
          <table:table-cell table:formula="of:=[.F62]+1" office:value-type="date" office:date-value="2021-04-16" calcext:value-type="date">
            <text:p>ven 16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3]+1" office:value-type="float" office:value="62" calcext:value-type="float">
            <text:p>62</text:p>
          </table:table-cell>
          <table:table-cell table:content-validation-name="val1"/>
          <table:table-cell table:number-columns-repeated="2"/>
          <table:table-cell table:style-name="ce22"/>
          <table:table-cell table:formula="of:=[.F63]+1" office:value-type="date" office:date-value="2021-04-17" calcext:value-type="date">
            <text:p>sab 17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4]+1" office:value-type="float" office:value="63" calcext:value-type="float">
            <text:p>63</text:p>
          </table:table-cell>
          <table:table-cell table:content-validation-name="val1"/>
          <table:table-cell table:number-columns-repeated="2"/>
          <table:table-cell table:style-name="ce22"/>
          <table:table-cell table:formula="of:=[.F64]+1" office:value-type="date" office:date-value="2021-04-18" calcext:value-type="date">
            <text:p>dom 18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5]+1" office:value-type="float" office:value="64" calcext:value-type="float">
            <text:p>64</text:p>
          </table:table-cell>
          <table:table-cell table:content-validation-name="val1"/>
          <table:table-cell table:number-columns-repeated="2"/>
          <table:table-cell table:style-name="ce22"/>
          <table:table-cell table:formula="of:=[.F65]+1" office:value-type="date" office:date-value="2021-04-19" calcext:value-type="date">
            <text:p>lun 19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6]+1" office:value-type="float" office:value="65" calcext:value-type="float">
            <text:p>65</text:p>
          </table:table-cell>
          <table:table-cell table:content-validation-name="val1"/>
          <table:table-cell table:number-columns-repeated="2"/>
          <table:table-cell table:style-name="ce22"/>
          <table:table-cell table:formula="of:=[.F66]+1" office:value-type="date" office:date-value="2021-04-20" calcext:value-type="date">
            <text:p>mar 20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7]+1" office:value-type="float" office:value="66" calcext:value-type="float">
            <text:p>66</text:p>
          </table:table-cell>
          <table:table-cell table:content-validation-name="val1"/>
          <table:table-cell table:number-columns-repeated="2"/>
          <table:table-cell table:style-name="ce22"/>
          <table:table-cell table:formula="of:=[.F67]+1" office:value-type="date" office:date-value="2021-04-21" calcext:value-type="date">
            <text:p>mer 21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8]+1" office:value-type="float" office:value="67" calcext:value-type="float">
            <text:p>67</text:p>
          </table:table-cell>
          <table:table-cell table:number-columns-repeated="3"/>
          <table:table-cell table:style-name="ce22"/>
          <table:table-cell table:formula="of:=[.F68]+1" office:value-type="date" office:date-value="2021-04-22" calcext:value-type="date">
            <text:p>gio 22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9]+1" office:value-type="float" office:value="68" calcext:value-type="float">
            <text:p>68</text:p>
          </table:table-cell>
          <table:table-cell table:number-columns-repeated="3"/>
          <table:table-cell table:style-name="ce22"/>
          <table:table-cell table:formula="of:=[.F69]+1" office:value-type="date" office:date-value="2021-04-23" calcext:value-type="date">
            <text:p>ven 23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0]+1" office:value-type="float" office:value="69" calcext:value-type="float">
            <text:p>69</text:p>
          </table:table-cell>
          <table:table-cell table:number-columns-repeated="3"/>
          <table:table-cell table:style-name="ce22"/>
          <table:table-cell table:formula="of:=[.F70]+1" office:value-type="date" office:date-value="2021-04-24" calcext:value-type="date">
            <text:p>sab 24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1]+1" office:value-type="float" office:value="70" calcext:value-type="float">
            <text:p>70</text:p>
          </table:table-cell>
          <table:table-cell table:number-columns-repeated="3"/>
          <table:table-cell table:style-name="ce22"/>
          <table:table-cell table:formula="of:=[.F71]+1" office:value-type="date" office:date-value="2021-04-25" calcext:value-type="date">
            <text:p>dom 25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2]+1" office:value-type="float" office:value="71" calcext:value-type="float">
            <text:p>71</text:p>
          </table:table-cell>
          <table:table-cell table:number-columns-repeated="3"/>
          <table:table-cell table:style-name="ce22"/>
          <table:table-cell table:formula="of:=[.F72]+1" office:value-type="date" office:date-value="2021-04-26" calcext:value-type="date">
            <text:p>lun 26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3]+1" office:value-type="float" office:value="72" calcext:value-type="float">
            <text:p>72</text:p>
          </table:table-cell>
          <table:table-cell table:number-columns-repeated="3"/>
          <table:table-cell table:style-name="ce22"/>
          <table:table-cell table:formula="of:=[.F73]+1" office:value-type="date" office:date-value="2021-04-27" calcext:value-type="date">
            <text:p>mar 27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4]+1" office:value-type="float" office:value="73" calcext:value-type="float">
            <text:p>73</text:p>
          </table:table-cell>
          <table:table-cell table:number-columns-repeated="3"/>
          <table:table-cell table:style-name="ce22"/>
          <table:table-cell table:formula="of:=[.F74]+1" office:value-type="date" office:date-value="2021-04-28" calcext:value-type="date">
            <text:p>mer 28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5]+1" office:value-type="float" office:value="74" calcext:value-type="float">
            <text:p>74</text:p>
          </table:table-cell>
          <table:table-cell table:number-columns-repeated="3"/>
          <table:table-cell table:style-name="ce22"/>
          <table:table-cell table:formula="of:=[.F75]+1" office:value-type="date" office:date-value="2021-04-29" calcext:value-type="date">
            <text:p>gio 29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6]+1" office:value-type="float" office:value="75" calcext:value-type="float">
            <text:p>75</text:p>
          </table:table-cell>
          <table:table-cell table:number-columns-repeated="3"/>
          <table:table-cell table:style-name="ce22"/>
          <table:table-cell table:formula="of:=[.F76]+1" office:value-type="date" office:date-value="2021-04-30" calcext:value-type="date">
            <text:p>ven 30 apr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7]+1" office:value-type="float" office:value="76" calcext:value-type="float">
            <text:p>76</text:p>
          </table:table-cell>
          <table:table-cell table:number-columns-repeated="3"/>
          <table:table-cell table:style-name="ce22"/>
          <table:table-cell table:formula="of:=[.F77]+1" office:value-type="date" office:date-value="2021-05-01" calcext:value-type="date">
            <text:p>sab 1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8]+1" office:value-type="float" office:value="77" calcext:value-type="float">
            <text:p>77</text:p>
          </table:table-cell>
          <table:table-cell table:number-columns-repeated="3"/>
          <table:table-cell table:style-name="ce22"/>
          <table:table-cell table:formula="of:=[.F78]+1" office:value-type="date" office:date-value="2021-05-02" calcext:value-type="date">
            <text:p>dom 2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9]+1" office:value-type="float" office:value="78" calcext:value-type="float">
            <text:p>78</text:p>
          </table:table-cell>
          <table:table-cell table:number-columns-repeated="3"/>
          <table:table-cell table:style-name="ce22"/>
          <table:table-cell table:formula="of:=[.F79]+1" office:value-type="date" office:date-value="2021-05-03" calcext:value-type="date">
            <text:p>lun 3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0]+1" office:value-type="float" office:value="79" calcext:value-type="float">
            <text:p>79</text:p>
          </table:table-cell>
          <table:table-cell table:number-columns-repeated="3"/>
          <table:table-cell table:style-name="ce22"/>
          <table:table-cell table:formula="of:=[.F80]+1" office:value-type="date" office:date-value="2021-05-04" calcext:value-type="date">
            <text:p>mar 4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1]+1" office:value-type="float" office:value="80" calcext:value-type="float">
            <text:p>80</text:p>
          </table:table-cell>
          <table:table-cell table:number-columns-repeated="3"/>
          <table:table-cell table:style-name="ce22"/>
          <table:table-cell table:formula="of:=[.F81]+1" office:value-type="date" office:date-value="2021-05-05" calcext:value-type="date">
            <text:p>mer 5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2]+1" office:value-type="float" office:value="81" calcext:value-type="float">
            <text:p>81</text:p>
          </table:table-cell>
          <table:table-cell table:number-columns-repeated="3"/>
          <table:table-cell table:style-name="ce22"/>
          <table:table-cell table:formula="of:=[.F82]+1" office:value-type="date" office:date-value="2021-05-06" calcext:value-type="date">
            <text:p>gio 6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3]+1" office:value-type="float" office:value="82" calcext:value-type="float">
            <text:p>82</text:p>
          </table:table-cell>
          <table:table-cell table:number-columns-repeated="3"/>
          <table:table-cell table:style-name="ce22"/>
          <table:table-cell table:formula="of:=[.F83]+1" office:value-type="date" office:date-value="2021-05-07" calcext:value-type="date">
            <text:p>ven 7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4]+1" office:value-type="float" office:value="83" calcext:value-type="float">
            <text:p>83</text:p>
          </table:table-cell>
          <table:table-cell table:number-columns-repeated="3"/>
          <table:table-cell table:style-name="ce22"/>
          <table:table-cell table:formula="of:=[.F84]+1" office:value-type="date" office:date-value="2021-05-08" calcext:value-type="date">
            <text:p>sab 8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5]+1" office:value-type="float" office:value="84" calcext:value-type="float">
            <text:p>84</text:p>
          </table:table-cell>
          <table:table-cell table:number-columns-repeated="3"/>
          <table:table-cell table:style-name="ce22"/>
          <table:table-cell table:formula="of:=[.F85]+1" office:value-type="date" office:date-value="2021-05-09" calcext:value-type="date">
            <text:p>dom 9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6]+1" office:value-type="float" office:value="85" calcext:value-type="float">
            <text:p>85</text:p>
          </table:table-cell>
          <table:table-cell table:number-columns-repeated="3"/>
          <table:table-cell table:style-name="ce22"/>
          <table:table-cell table:formula="of:=[.F86]+1" office:value-type="date" office:date-value="2021-05-10" calcext:value-type="date">
            <text:p>lun 10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7]+1" office:value-type="float" office:value="86" calcext:value-type="float">
            <text:p>86</text:p>
          </table:table-cell>
          <table:table-cell table:number-columns-repeated="3"/>
          <table:table-cell table:style-name="ce22"/>
          <table:table-cell table:formula="of:=[.F87]+1" office:value-type="date" office:date-value="2021-05-11" calcext:value-type="date">
            <text:p>mar 11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8]+1" office:value-type="float" office:value="87" calcext:value-type="float">
            <text:p>87</text:p>
          </table:table-cell>
          <table:table-cell table:number-columns-repeated="3"/>
          <table:table-cell table:style-name="ce22"/>
          <table:table-cell table:formula="of:=[.F88]+1" office:value-type="date" office:date-value="2021-05-12" calcext:value-type="date">
            <text:p>mer 12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9]+1" office:value-type="float" office:value="88" calcext:value-type="float">
            <text:p>88</text:p>
          </table:table-cell>
          <table:table-cell table:number-columns-repeated="3"/>
          <table:table-cell table:style-name="ce22"/>
          <table:table-cell table:formula="of:=[.F89]+1" office:value-type="date" office:date-value="2021-05-13" calcext:value-type="date">
            <text:p>gio 13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0]+1" office:value-type="float" office:value="89" calcext:value-type="float">
            <text:p>89</text:p>
          </table:table-cell>
          <table:table-cell table:number-columns-repeated="3"/>
          <table:table-cell table:style-name="ce22"/>
          <table:table-cell table:formula="of:=[.F90]+1" office:value-type="date" office:date-value="2021-05-14" calcext:value-type="date">
            <text:p>ven 14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1]+1" office:value-type="float" office:value="90" calcext:value-type="float">
            <text:p>90</text:p>
          </table:table-cell>
          <table:table-cell table:number-columns-repeated="3"/>
          <table:table-cell table:style-name="ce22"/>
          <table:table-cell table:formula="of:=[.F91]+1" office:value-type="date" office:date-value="2021-05-15" calcext:value-type="date">
            <text:p>sab 15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2]+1" office:value-type="float" office:value="91" calcext:value-type="float">
            <text:p>91</text:p>
          </table:table-cell>
          <table:table-cell table:number-columns-repeated="3"/>
          <table:table-cell table:style-name="ce22"/>
          <table:table-cell table:formula="of:=[.F92]+1" office:value-type="date" office:date-value="2021-05-16" calcext:value-type="date">
            <text:p>dom 16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3]+1" office:value-type="float" office:value="92" calcext:value-type="float">
            <text:p>92</text:p>
          </table:table-cell>
          <table:table-cell table:number-columns-repeated="3"/>
          <table:table-cell table:style-name="ce22"/>
          <table:table-cell table:formula="of:=[.F93]+1" office:value-type="date" office:date-value="2021-05-17" calcext:value-type="date">
            <text:p>lun 17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4]+1" office:value-type="float" office:value="93" calcext:value-type="float">
            <text:p>93</text:p>
          </table:table-cell>
          <table:table-cell table:number-columns-repeated="3"/>
          <table:table-cell table:style-name="ce22"/>
          <table:table-cell table:formula="of:=[.F94]+1" office:value-type="date" office:date-value="2021-05-18" calcext:value-type="date">
            <text:p>mar 18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5]+1" office:value-type="float" office:value="94" calcext:value-type="float">
            <text:p>94</text:p>
          </table:table-cell>
          <table:table-cell table:number-columns-repeated="3"/>
          <table:table-cell table:style-name="ce22"/>
          <table:table-cell table:formula="of:=[.F95]+1" office:value-type="date" office:date-value="2021-05-19" calcext:value-type="date">
            <text:p>mer 19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6]+1" office:value-type="float" office:value="95" calcext:value-type="float">
            <text:p>95</text:p>
          </table:table-cell>
          <table:table-cell table:number-columns-repeated="3"/>
          <table:table-cell table:style-name="ce22"/>
          <table:table-cell table:formula="of:=[.F96]+1" office:value-type="date" office:date-value="2021-05-20" calcext:value-type="date">
            <text:p>gio 20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7]+1" office:value-type="float" office:value="96" calcext:value-type="float">
            <text:p>96</text:p>
          </table:table-cell>
          <table:table-cell table:number-columns-repeated="3"/>
          <table:table-cell table:style-name="ce22"/>
          <table:table-cell table:formula="of:=[.F97]+1" office:value-type="date" office:date-value="2021-05-21" calcext:value-type="date">
            <text:p>ven 21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8]+1" office:value-type="float" office:value="97" calcext:value-type="float">
            <text:p>97</text:p>
          </table:table-cell>
          <table:table-cell table:number-columns-repeated="3"/>
          <table:table-cell table:style-name="ce22"/>
          <table:table-cell table:formula="of:=[.F98]+1" office:value-type="date" office:date-value="2021-05-22" calcext:value-type="date">
            <text:p>sab 22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9]+1" office:value-type="float" office:value="98" calcext:value-type="float">
            <text:p>98</text:p>
          </table:table-cell>
          <table:table-cell table:number-columns-repeated="3"/>
          <table:table-cell table:style-name="ce22"/>
          <table:table-cell table:formula="of:=[.F99]+1" office:value-type="date" office:date-value="2021-05-23" calcext:value-type="date">
            <text:p>dom 23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00]+1" office:value-type="float" office:value="99" calcext:value-type="float">
            <text:p>99</text:p>
          </table:table-cell>
          <table:table-cell table:number-columns-repeated="3"/>
          <table:table-cell table:style-name="ce22"/>
          <table:table-cell table:formula="of:=[.F100]+1" office:value-type="date" office:date-value="2021-05-24" calcext:value-type="date">
            <text:p>lun 24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01]+1" office:value-type="float" office:value="100" calcext:value-type="float">
            <text:p>100</text:p>
          </table:table-cell>
          <table:table-cell table:number-columns-repeated="3"/>
          <table:table-cell table:style-name="ce22"/>
          <table:table-cell table:formula="of:=[.F101]+1" office:value-type="date" office:date-value="2021-05-25" calcext:value-type="date">
            <text:p>mar 25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02]+1" office:value-type="float" office:value="101" calcext:value-type="float">
            <text:p>101</text:p>
          </table:table-cell>
          <table:table-cell table:number-columns-repeated="3"/>
          <table:table-cell table:style-name="ce22"/>
          <table:table-cell table:formula="of:=[.F102]+1" office:value-type="date" office:date-value="2021-05-26" calcext:value-type="date">
            <text:p>mer 26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03]+1" office:value-type="float" office:value="102" calcext:value-type="float">
            <text:p>102</text:p>
          </table:table-cell>
          <table:table-cell table:number-columns-repeated="3"/>
          <table:table-cell table:style-name="ce22"/>
          <table:table-cell table:formula="of:=[.F103]+1" office:value-type="date" office:date-value="2021-05-27" calcext:value-type="date">
            <text:p>gio 27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04]+1" office:value-type="float" office:value="103" calcext:value-type="float">
            <text:p>103</text:p>
          </table:table-cell>
          <table:table-cell table:number-columns-repeated="3"/>
          <table:table-cell table:style-name="ce22"/>
          <table:table-cell table:formula="of:=[.F104]+1" office:value-type="date" office:date-value="2021-05-28" calcext:value-type="date">
            <text:p>ven 28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05]+1" office:value-type="float" office:value="104" calcext:value-type="float">
            <text:p>104</text:p>
          </table:table-cell>
          <table:table-cell table:number-columns-repeated="3"/>
          <table:table-cell table:style-name="ce22"/>
          <table:table-cell table:formula="of:=[.F105]+1" office:value-type="date" office:date-value="2021-05-29" calcext:value-type="date">
            <text:p>sab 29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06]+1" office:value-type="float" office:value="105" calcext:value-type="float">
            <text:p>105</text:p>
          </table:table-cell>
          <table:table-cell table:number-columns-repeated="3"/>
          <table:table-cell table:style-name="ce22"/>
          <table:table-cell table:formula="of:=[.F106]+1" office:value-type="date" office:date-value="2021-05-30" calcext:value-type="date">
            <text:p>dom 30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07]+1" office:value-type="float" office:value="106" calcext:value-type="float">
            <text:p>106</text:p>
          </table:table-cell>
          <table:table-cell table:number-columns-repeated="3"/>
          <table:table-cell table:style-name="ce22"/>
          <table:table-cell table:formula="of:=[.F107]+1" office:value-type="date" office:date-value="2021-05-31" calcext:value-type="date">
            <text:p>lun 31 ma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08]+1" office:value-type="float" office:value="107" calcext:value-type="float">
            <text:p>107</text:p>
          </table:table-cell>
          <table:table-cell table:number-columns-repeated="3"/>
          <table:table-cell table:style-name="ce22"/>
          <table:table-cell table:formula="of:=[.F108]+1" office:value-type="date" office:date-value="2021-06-01" calcext:value-type="date">
            <text:p>mar 1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09]+1" office:value-type="float" office:value="108" calcext:value-type="float">
            <text:p>108</text:p>
          </table:table-cell>
          <table:table-cell table:number-columns-repeated="3"/>
          <table:table-cell table:style-name="ce22"/>
          <table:table-cell table:formula="of:=[.F109]+1" office:value-type="date" office:date-value="2021-06-02" calcext:value-type="date">
            <text:p>mer 2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10]+1" office:value-type="float" office:value="109" calcext:value-type="float">
            <text:p>109</text:p>
          </table:table-cell>
          <table:table-cell table:number-columns-repeated="3"/>
          <table:table-cell table:style-name="ce22"/>
          <table:table-cell table:formula="of:=[.F110]+1" office:value-type="date" office:date-value="2021-06-03" calcext:value-type="date">
            <text:p>gio 3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11]+1" office:value-type="float" office:value="110" calcext:value-type="float">
            <text:p>110</text:p>
          </table:table-cell>
          <table:table-cell table:number-columns-repeated="3"/>
          <table:table-cell table:style-name="ce22"/>
          <table:table-cell table:formula="of:=[.F111]+1" office:value-type="date" office:date-value="2021-06-04" calcext:value-type="date">
            <text:p>ven 4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12]+1" office:value-type="float" office:value="111" calcext:value-type="float">
            <text:p>111</text:p>
          </table:table-cell>
          <table:table-cell table:number-columns-repeated="3"/>
          <table:table-cell table:style-name="ce22"/>
          <table:table-cell table:formula="of:=[.F112]+1" office:value-type="date" office:date-value="2021-06-05" calcext:value-type="date">
            <text:p>sab 5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13]+1" office:value-type="float" office:value="112" calcext:value-type="float">
            <text:p>112</text:p>
          </table:table-cell>
          <table:table-cell table:number-columns-repeated="3"/>
          <table:table-cell table:style-name="ce22"/>
          <table:table-cell table:formula="of:=[.F113]+1" office:value-type="date" office:date-value="2021-06-06" calcext:value-type="date">
            <text:p>dom 6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14]+1" office:value-type="float" office:value="113" calcext:value-type="float">
            <text:p>113</text:p>
          </table:table-cell>
          <table:table-cell table:number-columns-repeated="3"/>
          <table:table-cell table:style-name="ce22"/>
          <table:table-cell table:formula="of:=[.F114]+1" office:value-type="date" office:date-value="2021-06-07" calcext:value-type="date">
            <text:p>lun 7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15]+1" office:value-type="float" office:value="114" calcext:value-type="float">
            <text:p>114</text:p>
          </table:table-cell>
          <table:table-cell table:number-columns-repeated="3"/>
          <table:table-cell table:style-name="ce22"/>
          <table:table-cell table:formula="of:=[.F115]+1" office:value-type="date" office:date-value="2021-06-08" calcext:value-type="date">
            <text:p>mar 8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16]+1" office:value-type="float" office:value="115" calcext:value-type="float">
            <text:p>115</text:p>
          </table:table-cell>
          <table:table-cell table:number-columns-repeated="3"/>
          <table:table-cell table:style-name="ce22"/>
          <table:table-cell table:formula="of:=[.F116]+1" office:value-type="date" office:date-value="2021-06-09" calcext:value-type="date">
            <text:p>mer 9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17]+1" office:value-type="float" office:value="116" calcext:value-type="float">
            <text:p>116</text:p>
          </table:table-cell>
          <table:table-cell table:number-columns-repeated="3"/>
          <table:table-cell table:style-name="ce22"/>
          <table:table-cell table:formula="of:=[.F117]+1" office:value-type="date" office:date-value="2021-06-10" calcext:value-type="date">
            <text:p>gio 10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18]+1" office:value-type="float" office:value="117" calcext:value-type="float">
            <text:p>117</text:p>
          </table:table-cell>
          <table:table-cell table:number-columns-repeated="3"/>
          <table:table-cell table:style-name="ce22"/>
          <table:table-cell table:formula="of:=[.F118]+1" office:value-type="date" office:date-value="2021-06-11" calcext:value-type="date">
            <text:p>ven 11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19]+1" office:value-type="float" office:value="118" calcext:value-type="float">
            <text:p>118</text:p>
          </table:table-cell>
          <table:table-cell table:number-columns-repeated="3"/>
          <table:table-cell table:style-name="ce22"/>
          <table:table-cell table:formula="of:=[.F119]+1" office:value-type="date" office:date-value="2021-06-12" calcext:value-type="date">
            <text:p>sab 12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20]+1" office:value-type="float" office:value="119" calcext:value-type="float">
            <text:p>119</text:p>
          </table:table-cell>
          <table:table-cell table:number-columns-repeated="3"/>
          <table:table-cell table:style-name="ce22"/>
          <table:table-cell table:formula="of:=[.F120]+1" office:value-type="date" office:date-value="2021-06-13" calcext:value-type="date">
            <text:p>dom 13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21]+1" office:value-type="float" office:value="120" calcext:value-type="float">
            <text:p>120</text:p>
          </table:table-cell>
          <table:table-cell table:number-columns-repeated="3"/>
          <table:table-cell table:style-name="ce22"/>
          <table:table-cell table:formula="of:=[.F121]+1" office:value-type="date" office:date-value="2021-06-14" calcext:value-type="date">
            <text:p>lun 14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22]+1" office:value-type="float" office:value="121" calcext:value-type="float">
            <text:p>121</text:p>
          </table:table-cell>
          <table:table-cell table:number-columns-repeated="3"/>
          <table:table-cell table:style-name="ce22"/>
          <table:table-cell table:formula="of:=[.F122]+1" office:value-type="date" office:date-value="2021-06-15" calcext:value-type="date">
            <text:p>mar 15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23]+1" office:value-type="float" office:value="122" calcext:value-type="float">
            <text:p>122</text:p>
          </table:table-cell>
          <table:table-cell table:number-columns-repeated="3"/>
          <table:table-cell table:style-name="ce22"/>
          <table:table-cell table:formula="of:=[.F123]+1" office:value-type="date" office:date-value="2021-06-16" calcext:value-type="date">
            <text:p>mer 16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24]+1" office:value-type="float" office:value="123" calcext:value-type="float">
            <text:p>123</text:p>
          </table:table-cell>
          <table:table-cell table:number-columns-repeated="3"/>
          <table:table-cell table:style-name="ce22"/>
          <table:table-cell table:formula="of:=[.F124]+1" office:value-type="date" office:date-value="2021-06-17" calcext:value-type="date">
            <text:p>gio 17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25]+1" office:value-type="float" office:value="124" calcext:value-type="float">
            <text:p>124</text:p>
          </table:table-cell>
          <table:table-cell table:number-columns-repeated="3"/>
          <table:table-cell table:style-name="ce22"/>
          <table:table-cell table:formula="of:=[.F125]+1" office:value-type="date" office:date-value="2021-06-18" calcext:value-type="date">
            <text:p>ven 18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26]+1" office:value-type="float" office:value="125" calcext:value-type="float">
            <text:p>125</text:p>
          </table:table-cell>
          <table:table-cell table:number-columns-repeated="3"/>
          <table:table-cell table:style-name="ce22"/>
          <table:table-cell table:formula="of:=[.F126]+1" office:value-type="date" office:date-value="2021-06-19" calcext:value-type="date">
            <text:p>sab 19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27]+1" office:value-type="float" office:value="126" calcext:value-type="float">
            <text:p>126</text:p>
          </table:table-cell>
          <table:table-cell table:number-columns-repeated="3"/>
          <table:table-cell table:style-name="ce22"/>
          <table:table-cell table:formula="of:=[.F127]+1" office:value-type="date" office:date-value="2021-06-20" calcext:value-type="date">
            <text:p>dom 20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28]+1" office:value-type="float" office:value="127" calcext:value-type="float">
            <text:p>127</text:p>
          </table:table-cell>
          <table:table-cell table:number-columns-repeated="3"/>
          <table:table-cell table:style-name="ce22"/>
          <table:table-cell table:formula="of:=[.F128]+1" office:value-type="date" office:date-value="2021-06-21" calcext:value-type="date">
            <text:p>lun 21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29]+1" office:value-type="float" office:value="128" calcext:value-type="float">
            <text:p>128</text:p>
          </table:table-cell>
          <table:table-cell table:number-columns-repeated="3"/>
          <table:table-cell table:style-name="ce22"/>
          <table:table-cell table:formula="of:=[.F129]+1" office:value-type="date" office:date-value="2021-06-22" calcext:value-type="date">
            <text:p>mar 22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30]+1" office:value-type="float" office:value="129" calcext:value-type="float">
            <text:p>129</text:p>
          </table:table-cell>
          <table:table-cell table:number-columns-repeated="3"/>
          <table:table-cell table:style-name="ce22"/>
          <table:table-cell table:formula="of:=[.F130]+1" office:value-type="date" office:date-value="2021-06-23" calcext:value-type="date">
            <text:p>mer 23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31]+1" office:value-type="float" office:value="130" calcext:value-type="float">
            <text:p>130</text:p>
          </table:table-cell>
          <table:table-cell table:number-columns-repeated="3"/>
          <table:table-cell table:style-name="ce22"/>
          <table:table-cell table:formula="of:=[.F131]+1" office:value-type="date" office:date-value="2021-06-24" calcext:value-type="date">
            <text:p>gio 24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32]+1" office:value-type="float" office:value="131" calcext:value-type="float">
            <text:p>131</text:p>
          </table:table-cell>
          <table:table-cell table:number-columns-repeated="3"/>
          <table:table-cell table:style-name="ce22"/>
          <table:table-cell table:formula="of:=[.F132]+1" office:value-type="date" office:date-value="2021-06-25" calcext:value-type="date">
            <text:p>ven 25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33]+1" office:value-type="float" office:value="132" calcext:value-type="float">
            <text:p>132</text:p>
          </table:table-cell>
          <table:table-cell table:number-columns-repeated="3"/>
          <table:table-cell table:style-name="ce22"/>
          <table:table-cell table:formula="of:=[.F133]+1" office:value-type="date" office:date-value="2021-06-26" calcext:value-type="date">
            <text:p>sab 26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34]+1" office:value-type="float" office:value="133" calcext:value-type="float">
            <text:p>133</text:p>
          </table:table-cell>
          <table:table-cell table:number-columns-repeated="3"/>
          <table:table-cell table:style-name="ce22"/>
          <table:table-cell table:formula="of:=[.F134]+1" office:value-type="date" office:date-value="2021-06-27" calcext:value-type="date">
            <text:p>dom 27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35]+1" office:value-type="float" office:value="134" calcext:value-type="float">
            <text:p>134</text:p>
          </table:table-cell>
          <table:table-cell table:number-columns-repeated="3"/>
          <table:table-cell table:style-name="ce22"/>
          <table:table-cell table:formula="of:=[.F135]+1" office:value-type="date" office:date-value="2021-06-28" calcext:value-type="date">
            <text:p>lun 28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36]+1" office:value-type="float" office:value="135" calcext:value-type="float">
            <text:p>135</text:p>
          </table:table-cell>
          <table:table-cell table:number-columns-repeated="3"/>
          <table:table-cell table:style-name="ce22"/>
          <table:table-cell table:formula="of:=[.F136]+1" office:value-type="date" office:date-value="2021-06-29" calcext:value-type="date">
            <text:p>mar 29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37]+1" office:value-type="float" office:value="136" calcext:value-type="float">
            <text:p>136</text:p>
          </table:table-cell>
          <table:table-cell table:number-columns-repeated="3"/>
          <table:table-cell table:style-name="ce22"/>
          <table:table-cell table:formula="of:=[.F137]+1" office:value-type="date" office:date-value="2021-06-30" calcext:value-type="date">
            <text:p>mer 30 giu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38]+1" office:value-type="float" office:value="137" calcext:value-type="float">
            <text:p>137</text:p>
          </table:table-cell>
          <table:table-cell table:number-columns-repeated="3"/>
          <table:table-cell table:style-name="ce22"/>
          <table:table-cell table:formula="of:=[.F138]+1" office:value-type="date" office:date-value="2021-07-01" calcext:value-type="date">
            <text:p>gio 1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39]+1" office:value-type="float" office:value="138" calcext:value-type="float">
            <text:p>138</text:p>
          </table:table-cell>
          <table:table-cell table:number-columns-repeated="3"/>
          <table:table-cell table:style-name="ce22"/>
          <table:table-cell table:formula="of:=[.F139]+1" office:value-type="date" office:date-value="2021-07-02" calcext:value-type="date">
            <text:p>ven 2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40]+1" office:value-type="float" office:value="139" calcext:value-type="float">
            <text:p>139</text:p>
          </table:table-cell>
          <table:table-cell table:number-columns-repeated="3"/>
          <table:table-cell table:style-name="ce22"/>
          <table:table-cell table:formula="of:=[.F140]+1" office:value-type="date" office:date-value="2021-07-03" calcext:value-type="date">
            <text:p>sab 3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41]+1" office:value-type="float" office:value="140" calcext:value-type="float">
            <text:p>140</text:p>
          </table:table-cell>
          <table:table-cell table:number-columns-repeated="3"/>
          <table:table-cell table:style-name="ce22"/>
          <table:table-cell table:formula="of:=[.F141]+1" office:value-type="date" office:date-value="2021-07-04" calcext:value-type="date">
            <text:p>dom 4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42]+1" office:value-type="float" office:value="141" calcext:value-type="float">
            <text:p>141</text:p>
          </table:table-cell>
          <table:table-cell table:number-columns-repeated="3"/>
          <table:table-cell table:style-name="ce22"/>
          <table:table-cell table:formula="of:=[.F142]+1" office:value-type="date" office:date-value="2021-07-05" calcext:value-type="date">
            <text:p>lun 5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43]+1" office:value-type="float" office:value="142" calcext:value-type="float">
            <text:p>142</text:p>
          </table:table-cell>
          <table:table-cell table:number-columns-repeated="3"/>
          <table:table-cell table:style-name="ce22"/>
          <table:table-cell table:formula="of:=[.F143]+1" office:value-type="date" office:date-value="2021-07-06" calcext:value-type="date">
            <text:p>mar 6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44]+1" office:value-type="float" office:value="143" calcext:value-type="float">
            <text:p>143</text:p>
          </table:table-cell>
          <table:table-cell table:number-columns-repeated="3"/>
          <table:table-cell table:style-name="ce22"/>
          <table:table-cell table:formula="of:=[.F144]+1" office:value-type="date" office:date-value="2021-07-07" calcext:value-type="date">
            <text:p>mer 7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45]+1" office:value-type="float" office:value="144" calcext:value-type="float">
            <text:p>144</text:p>
          </table:table-cell>
          <table:table-cell table:number-columns-repeated="3"/>
          <table:table-cell table:style-name="ce22"/>
          <table:table-cell table:formula="of:=[.F145]+1" office:value-type="date" office:date-value="2021-07-08" calcext:value-type="date">
            <text:p>gio 8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46]+1" office:value-type="float" office:value="145" calcext:value-type="float">
            <text:p>145</text:p>
          </table:table-cell>
          <table:table-cell table:number-columns-repeated="3"/>
          <table:table-cell table:style-name="ce22"/>
          <table:table-cell table:formula="of:=[.F146]+1" office:value-type="date" office:date-value="2021-07-09" calcext:value-type="date">
            <text:p>ven 9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47]+1" office:value-type="float" office:value="146" calcext:value-type="float">
            <text:p>146</text:p>
          </table:table-cell>
          <table:table-cell table:number-columns-repeated="3"/>
          <table:table-cell table:style-name="ce22"/>
          <table:table-cell table:formula="of:=[.F147]+1" office:value-type="date" office:date-value="2021-07-10" calcext:value-type="date">
            <text:p>sab 10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48]+1" office:value-type="float" office:value="147" calcext:value-type="float">
            <text:p>147</text:p>
          </table:table-cell>
          <table:table-cell table:number-columns-repeated="3"/>
          <table:table-cell table:style-name="ce22"/>
          <table:table-cell table:formula="of:=[.F148]+1" office:value-type="date" office:date-value="2021-07-11" calcext:value-type="date">
            <text:p>dom 11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49]+1" office:value-type="float" office:value="148" calcext:value-type="float">
            <text:p>148</text:p>
          </table:table-cell>
          <table:table-cell table:number-columns-repeated="3"/>
          <table:table-cell table:style-name="ce22"/>
          <table:table-cell table:formula="of:=[.F149]+1" office:value-type="date" office:date-value="2021-07-12" calcext:value-type="date">
            <text:p>lun 12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50]+1" office:value-type="float" office:value="149" calcext:value-type="float">
            <text:p>149</text:p>
          </table:table-cell>
          <table:table-cell table:number-columns-repeated="3"/>
          <table:table-cell table:style-name="ce22"/>
          <table:table-cell table:formula="of:=[.F150]+1" office:value-type="date" office:date-value="2021-07-13" calcext:value-type="date">
            <text:p>mar 13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51]+1" office:value-type="float" office:value="150" calcext:value-type="float">
            <text:p>150</text:p>
          </table:table-cell>
          <table:table-cell table:number-columns-repeated="3"/>
          <table:table-cell table:style-name="ce22"/>
          <table:table-cell table:formula="of:=[.F151]+1" office:value-type="date" office:date-value="2021-07-14" calcext:value-type="date">
            <text:p>mer 14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52]+1" office:value-type="float" office:value="151" calcext:value-type="float">
            <text:p>151</text:p>
          </table:table-cell>
          <table:table-cell table:number-columns-repeated="3"/>
          <table:table-cell table:style-name="ce22"/>
          <table:table-cell table:formula="of:=[.F152]+1" office:value-type="date" office:date-value="2021-07-15" calcext:value-type="date">
            <text:p>gio 15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53]+1" office:value-type="float" office:value="152" calcext:value-type="float">
            <text:p>152</text:p>
          </table:table-cell>
          <table:table-cell table:number-columns-repeated="3"/>
          <table:table-cell table:style-name="ce22"/>
          <table:table-cell table:formula="of:=[.F153]+1" office:value-type="date" office:date-value="2021-07-16" calcext:value-type="date">
            <text:p>ven 16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54]+1" office:value-type="float" office:value="153" calcext:value-type="float">
            <text:p>153</text:p>
          </table:table-cell>
          <table:table-cell table:number-columns-repeated="3"/>
          <table:table-cell table:style-name="ce22"/>
          <table:table-cell table:formula="of:=[.F154]+1" office:value-type="date" office:date-value="2021-07-17" calcext:value-type="date">
            <text:p>sab 17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55]+1" office:value-type="float" office:value="154" calcext:value-type="float">
            <text:p>154</text:p>
          </table:table-cell>
          <table:table-cell table:number-columns-repeated="3"/>
          <table:table-cell table:style-name="ce22"/>
          <table:table-cell table:formula="of:=[.F155]+1" office:value-type="date" office:date-value="2021-07-18" calcext:value-type="date">
            <text:p>dom 18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56]+1" office:value-type="float" office:value="155" calcext:value-type="float">
            <text:p>155</text:p>
          </table:table-cell>
          <table:table-cell table:number-columns-repeated="3"/>
          <table:table-cell table:style-name="ce22"/>
          <table:table-cell table:formula="of:=[.F156]+1" office:value-type="date" office:date-value="2021-07-19" calcext:value-type="date">
            <text:p>lun 19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57]+1" office:value-type="float" office:value="156" calcext:value-type="float">
            <text:p>156</text:p>
          </table:table-cell>
          <table:table-cell table:number-columns-repeated="3"/>
          <table:table-cell table:style-name="ce22"/>
          <table:table-cell table:formula="of:=[.F157]+1" office:value-type="date" office:date-value="2021-07-20" calcext:value-type="date">
            <text:p>mar 20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58]+1" office:value-type="float" office:value="157" calcext:value-type="float">
            <text:p>157</text:p>
          </table:table-cell>
          <table:table-cell table:number-columns-repeated="3"/>
          <table:table-cell table:style-name="ce22"/>
          <table:table-cell table:formula="of:=[.F158]+1" office:value-type="date" office:date-value="2021-07-21" calcext:value-type="date">
            <text:p>mer 21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59]+1" office:value-type="float" office:value="158" calcext:value-type="float">
            <text:p>158</text:p>
          </table:table-cell>
          <table:table-cell table:number-columns-repeated="3"/>
          <table:table-cell table:style-name="ce22"/>
          <table:table-cell table:formula="of:=[.F159]+1" office:value-type="date" office:date-value="2021-07-22" calcext:value-type="date">
            <text:p>gio 22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60]+1" office:value-type="float" office:value="159" calcext:value-type="float">
            <text:p>159</text:p>
          </table:table-cell>
          <table:table-cell table:number-columns-repeated="3"/>
          <table:table-cell table:style-name="ce22"/>
          <table:table-cell table:formula="of:=[.F160]+1" office:value-type="date" office:date-value="2021-07-23" calcext:value-type="date">
            <text:p>ven 23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61]+1" office:value-type="float" office:value="160" calcext:value-type="float">
            <text:p>160</text:p>
          </table:table-cell>
          <table:table-cell table:number-columns-repeated="3"/>
          <table:table-cell table:style-name="ce22"/>
          <table:table-cell table:formula="of:=[.F161]+1" office:value-type="date" office:date-value="2021-07-24" calcext:value-type="date">
            <text:p>sab 24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62]+1" office:value-type="float" office:value="161" calcext:value-type="float">
            <text:p>161</text:p>
          </table:table-cell>
          <table:table-cell table:number-columns-repeated="3"/>
          <table:table-cell table:style-name="ce22"/>
          <table:table-cell table:formula="of:=[.F162]+1" office:value-type="date" office:date-value="2021-07-25" calcext:value-type="date">
            <text:p>dom 25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63]+1" office:value-type="float" office:value="162" calcext:value-type="float">
            <text:p>162</text:p>
          </table:table-cell>
          <table:table-cell table:number-columns-repeated="3"/>
          <table:table-cell table:style-name="ce22"/>
          <table:table-cell table:formula="of:=[.F163]+1" office:value-type="date" office:date-value="2021-07-26" calcext:value-type="date">
            <text:p>lun 26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64]+1" office:value-type="float" office:value="163" calcext:value-type="float">
            <text:p>163</text:p>
          </table:table-cell>
          <table:table-cell table:number-columns-repeated="3"/>
          <table:table-cell table:style-name="ce22"/>
          <table:table-cell table:formula="of:=[.F164]+1" office:value-type="date" office:date-value="2021-07-27" calcext:value-type="date">
            <text:p>mar 27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65]+1" office:value-type="float" office:value="164" calcext:value-type="float">
            <text:p>164</text:p>
          </table:table-cell>
          <table:table-cell table:number-columns-repeated="3"/>
          <table:table-cell table:style-name="ce22"/>
          <table:table-cell table:formula="of:=[.F165]+1" office:value-type="date" office:date-value="2021-07-28" calcext:value-type="date">
            <text:p>mer 28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66]+1" office:value-type="float" office:value="165" calcext:value-type="float">
            <text:p>165</text:p>
          </table:table-cell>
          <table:table-cell table:number-columns-repeated="3"/>
          <table:table-cell table:style-name="ce22"/>
          <table:table-cell table:formula="of:=[.F166]+1" office:value-type="date" office:date-value="2021-07-29" calcext:value-type="date">
            <text:p>gio 29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67]+1" office:value-type="float" office:value="166" calcext:value-type="float">
            <text:p>166</text:p>
          </table:table-cell>
          <table:table-cell table:number-columns-repeated="3"/>
          <table:table-cell table:style-name="ce22"/>
          <table:table-cell table:formula="of:=[.F167]+1" office:value-type="date" office:date-value="2021-07-30" calcext:value-type="date">
            <text:p>ven 30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68]+1" office:value-type="float" office:value="167" calcext:value-type="float">
            <text:p>167</text:p>
          </table:table-cell>
          <table:table-cell table:number-columns-repeated="3"/>
          <table:table-cell table:style-name="ce22"/>
          <table:table-cell table:formula="of:=[.F168]+1" office:value-type="date" office:date-value="2021-07-31" calcext:value-type="date">
            <text:p>sab 31 lug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69]+1" office:value-type="float" office:value="168" calcext:value-type="float">
            <text:p>168</text:p>
          </table:table-cell>
          <table:table-cell table:number-columns-repeated="3"/>
          <table:table-cell table:style-name="ce22"/>
          <table:table-cell table:formula="of:=[.F169]+1" office:value-type="date" office:date-value="2021-08-01" calcext:value-type="date">
            <text:p>dom 1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70]+1" office:value-type="float" office:value="169" calcext:value-type="float">
            <text:p>169</text:p>
          </table:table-cell>
          <table:table-cell table:number-columns-repeated="3"/>
          <table:table-cell table:style-name="ce22"/>
          <table:table-cell table:formula="of:=[.F170]+1" office:value-type="date" office:date-value="2021-08-02" calcext:value-type="date">
            <text:p>lun 2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71]+1" office:value-type="float" office:value="170" calcext:value-type="float">
            <text:p>170</text:p>
          </table:table-cell>
          <table:table-cell table:number-columns-repeated="3"/>
          <table:table-cell table:style-name="ce22"/>
          <table:table-cell table:formula="of:=[.F171]+1" office:value-type="date" office:date-value="2021-08-03" calcext:value-type="date">
            <text:p>mar 3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72]+1" office:value-type="float" office:value="171" calcext:value-type="float">
            <text:p>171</text:p>
          </table:table-cell>
          <table:table-cell table:number-columns-repeated="3"/>
          <table:table-cell table:style-name="ce22"/>
          <table:table-cell table:formula="of:=[.F172]+1" office:value-type="date" office:date-value="2021-08-04" calcext:value-type="date">
            <text:p>mer 4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73]+1" office:value-type="float" office:value="172" calcext:value-type="float">
            <text:p>172</text:p>
          </table:table-cell>
          <table:table-cell table:number-columns-repeated="3"/>
          <table:table-cell table:style-name="ce22"/>
          <table:table-cell table:formula="of:=[.F173]+1" office:value-type="date" office:date-value="2021-08-05" calcext:value-type="date">
            <text:p>gio 5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74]+1" office:value-type="float" office:value="173" calcext:value-type="float">
            <text:p>173</text:p>
          </table:table-cell>
          <table:table-cell table:number-columns-repeated="3"/>
          <table:table-cell table:style-name="ce22"/>
          <table:table-cell table:formula="of:=[.F174]+1" office:value-type="date" office:date-value="2021-08-06" calcext:value-type="date">
            <text:p>ven 6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75]+1" office:value-type="float" office:value="174" calcext:value-type="float">
            <text:p>174</text:p>
          </table:table-cell>
          <table:table-cell table:number-columns-repeated="3"/>
          <table:table-cell table:style-name="ce22"/>
          <table:table-cell table:formula="of:=[.F175]+1" office:value-type="date" office:date-value="2021-08-07" calcext:value-type="date">
            <text:p>sab 7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76]+1" office:value-type="float" office:value="175" calcext:value-type="float">
            <text:p>175</text:p>
          </table:table-cell>
          <table:table-cell table:number-columns-repeated="3"/>
          <table:table-cell table:style-name="ce22"/>
          <table:table-cell table:formula="of:=[.F176]+1" office:value-type="date" office:date-value="2021-08-08" calcext:value-type="date">
            <text:p>dom 8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77]+1" office:value-type="float" office:value="176" calcext:value-type="float">
            <text:p>176</text:p>
          </table:table-cell>
          <table:table-cell table:number-columns-repeated="3"/>
          <table:table-cell table:style-name="ce22"/>
          <table:table-cell table:formula="of:=[.F177]+1" office:value-type="date" office:date-value="2021-08-09" calcext:value-type="date">
            <text:p>lun 9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78]+1" office:value-type="float" office:value="177" calcext:value-type="float">
            <text:p>177</text:p>
          </table:table-cell>
          <table:table-cell table:number-columns-repeated="3"/>
          <table:table-cell table:style-name="ce22"/>
          <table:table-cell table:formula="of:=[.F178]+1" office:value-type="date" office:date-value="2021-08-10" calcext:value-type="date">
            <text:p>mar 10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79]+1" office:value-type="float" office:value="178" calcext:value-type="float">
            <text:p>178</text:p>
          </table:table-cell>
          <table:table-cell table:number-columns-repeated="3"/>
          <table:table-cell table:style-name="ce22"/>
          <table:table-cell table:formula="of:=[.F179]+1" office:value-type="date" office:date-value="2021-08-11" calcext:value-type="date">
            <text:p>mer 11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80]+1" office:value-type="float" office:value="179" calcext:value-type="float">
            <text:p>179</text:p>
          </table:table-cell>
          <table:table-cell table:number-columns-repeated="3"/>
          <table:table-cell table:style-name="ce22"/>
          <table:table-cell table:formula="of:=[.F180]+1" office:value-type="date" office:date-value="2021-08-12" calcext:value-type="date">
            <text:p>gio 12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81]+1" office:value-type="float" office:value="180" calcext:value-type="float">
            <text:p>180</text:p>
          </table:table-cell>
          <table:table-cell table:number-columns-repeated="3"/>
          <table:table-cell table:style-name="ce22"/>
          <table:table-cell table:formula="of:=[.F181]+1" office:value-type="date" office:date-value="2021-08-13" calcext:value-type="date">
            <text:p>ven 13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82]+1" office:value-type="float" office:value="181" calcext:value-type="float">
            <text:p>181</text:p>
          </table:table-cell>
          <table:table-cell table:number-columns-repeated="3"/>
          <table:table-cell table:style-name="ce22"/>
          <table:table-cell table:formula="of:=[.F182]+1" office:value-type="date" office:date-value="2021-08-14" calcext:value-type="date">
            <text:p>sab 14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83]+1" office:value-type="float" office:value="182" calcext:value-type="float">
            <text:p>182</text:p>
          </table:table-cell>
          <table:table-cell table:number-columns-repeated="3"/>
          <table:table-cell table:style-name="ce22"/>
          <table:table-cell table:formula="of:=[.F183]+1" office:value-type="date" office:date-value="2021-08-15" calcext:value-type="date">
            <text:p>dom 15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84]+1" office:value-type="float" office:value="183" calcext:value-type="float">
            <text:p>183</text:p>
          </table:table-cell>
          <table:table-cell table:number-columns-repeated="3"/>
          <table:table-cell table:style-name="ce22"/>
          <table:table-cell table:formula="of:=[.F184]+1" office:value-type="date" office:date-value="2021-08-16" calcext:value-type="date">
            <text:p>lun 16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85]+1" office:value-type="float" office:value="184" calcext:value-type="float">
            <text:p>184</text:p>
          </table:table-cell>
          <table:table-cell table:number-columns-repeated="3"/>
          <table:table-cell table:style-name="ce22"/>
          <table:table-cell table:formula="of:=[.F185]+1" office:value-type="date" office:date-value="2021-08-17" calcext:value-type="date">
            <text:p>mar 17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86]+1" office:value-type="float" office:value="185" calcext:value-type="float">
            <text:p>185</text:p>
          </table:table-cell>
          <table:table-cell table:number-columns-repeated="3"/>
          <table:table-cell table:style-name="ce22"/>
          <table:table-cell table:formula="of:=[.F186]+1" office:value-type="date" office:date-value="2021-08-18" calcext:value-type="date">
            <text:p>mer 18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87]+1" office:value-type="float" office:value="186" calcext:value-type="float">
            <text:p>186</text:p>
          </table:table-cell>
          <table:table-cell table:number-columns-repeated="3"/>
          <table:table-cell table:style-name="ce22"/>
          <table:table-cell table:formula="of:=[.F187]+1" office:value-type="date" office:date-value="2021-08-19" calcext:value-type="date">
            <text:p>gio 19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88]+1" office:value-type="float" office:value="187" calcext:value-type="float">
            <text:p>187</text:p>
          </table:table-cell>
          <table:table-cell table:number-columns-repeated="3"/>
          <table:table-cell table:style-name="ce22"/>
          <table:table-cell table:formula="of:=[.F188]+1" office:value-type="date" office:date-value="2021-08-20" calcext:value-type="date">
            <text:p>ven 20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89]+1" office:value-type="float" office:value="188" calcext:value-type="float">
            <text:p>188</text:p>
          </table:table-cell>
          <table:table-cell table:number-columns-repeated="3"/>
          <table:table-cell table:style-name="ce22"/>
          <table:table-cell table:formula="of:=[.F189]+1" office:value-type="date" office:date-value="2021-08-21" calcext:value-type="date">
            <text:p>sab 21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90]+1" office:value-type="float" office:value="189" calcext:value-type="float">
            <text:p>189</text:p>
          </table:table-cell>
          <table:table-cell table:number-columns-repeated="3"/>
          <table:table-cell table:style-name="ce22"/>
          <table:table-cell table:formula="of:=[.F190]+1" office:value-type="date" office:date-value="2021-08-22" calcext:value-type="date">
            <text:p>dom 22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91]+1" office:value-type="float" office:value="190" calcext:value-type="float">
            <text:p>190</text:p>
          </table:table-cell>
          <table:table-cell table:number-columns-repeated="3"/>
          <table:table-cell table:style-name="ce22"/>
          <table:table-cell table:formula="of:=[.F191]+1" office:value-type="date" office:date-value="2021-08-23" calcext:value-type="date">
            <text:p>lun 23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92]+1" office:value-type="float" office:value="191" calcext:value-type="float">
            <text:p>191</text:p>
          </table:table-cell>
          <table:table-cell table:number-columns-repeated="3"/>
          <table:table-cell table:style-name="ce22"/>
          <table:table-cell table:formula="of:=[.F192]+1" office:value-type="date" office:date-value="2021-08-24" calcext:value-type="date">
            <text:p>mar 24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93]+1" office:value-type="float" office:value="192" calcext:value-type="float">
            <text:p>192</text:p>
          </table:table-cell>
          <table:table-cell table:number-columns-repeated="3"/>
          <table:table-cell table:style-name="ce22"/>
          <table:table-cell table:formula="of:=[.F193]+1" office:value-type="date" office:date-value="2021-08-25" calcext:value-type="date">
            <text:p>mer 25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94]+1" office:value-type="float" office:value="193" calcext:value-type="float">
            <text:p>193</text:p>
          </table:table-cell>
          <table:table-cell table:number-columns-repeated="3"/>
          <table:table-cell table:style-name="ce22"/>
          <table:table-cell table:formula="of:=[.F194]+1" office:value-type="date" office:date-value="2021-08-26" calcext:value-type="date">
            <text:p>gio 26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95]+1" office:value-type="float" office:value="194" calcext:value-type="float">
            <text:p>194</text:p>
          </table:table-cell>
          <table:table-cell table:number-columns-repeated="3"/>
          <table:table-cell table:style-name="ce22"/>
          <table:table-cell table:formula="of:=[.F195]+1" office:value-type="date" office:date-value="2021-08-27" calcext:value-type="date">
            <text:p>ven 27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96]+1" office:value-type="float" office:value="195" calcext:value-type="float">
            <text:p>195</text:p>
          </table:table-cell>
          <table:table-cell table:number-columns-repeated="3"/>
          <table:table-cell table:style-name="ce22"/>
          <table:table-cell table:formula="of:=[.F196]+1" office:value-type="date" office:date-value="2021-08-28" calcext:value-type="date">
            <text:p>sab 28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97]+1" office:value-type="float" office:value="196" calcext:value-type="float">
            <text:p>196</text:p>
          </table:table-cell>
          <table:table-cell table:number-columns-repeated="3"/>
          <table:table-cell table:style-name="ce22"/>
          <table:table-cell table:formula="of:=[.F197]+1" office:value-type="date" office:date-value="2021-08-29" calcext:value-type="date">
            <text:p>dom 29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98]+1" office:value-type="float" office:value="197" calcext:value-type="float">
            <text:p>197</text:p>
          </table:table-cell>
          <table:table-cell table:number-columns-repeated="3"/>
          <table:table-cell table:style-name="ce22"/>
          <table:table-cell table:formula="of:=[.F198]+1" office:value-type="date" office:date-value="2021-08-30" calcext:value-type="date">
            <text:p>lun 30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99]+1" office:value-type="float" office:value="198" calcext:value-type="float">
            <text:p>198</text:p>
          </table:table-cell>
          <table:table-cell table:number-columns-repeated="3"/>
          <table:table-cell table:style-name="ce22"/>
          <table:table-cell table:formula="of:=[.F199]+1" office:value-type="date" office:date-value="2021-08-31" calcext:value-type="date">
            <text:p>mar 31 ago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00]+1" office:value-type="float" office:value="199" calcext:value-type="float">
            <text:p>199</text:p>
          </table:table-cell>
          <table:table-cell table:number-columns-repeated="3"/>
          <table:table-cell table:style-name="ce22"/>
          <table:table-cell table:formula="of:=[.F200]+1" office:value-type="date" office:date-value="2021-09-01" calcext:value-type="date">
            <text:p>mer 1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01]+1" office:value-type="float" office:value="200" calcext:value-type="float">
            <text:p>200</text:p>
          </table:table-cell>
          <table:table-cell table:number-columns-repeated="3"/>
          <table:table-cell table:style-name="ce22"/>
          <table:table-cell table:formula="of:=[.F201]+1" office:value-type="date" office:date-value="2021-09-02" calcext:value-type="date">
            <text:p>gio 2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02]+1" office:value-type="float" office:value="201" calcext:value-type="float">
            <text:p>201</text:p>
          </table:table-cell>
          <table:table-cell table:number-columns-repeated="3"/>
          <table:table-cell table:style-name="ce22"/>
          <table:table-cell table:formula="of:=[.F202]+1" office:value-type="date" office:date-value="2021-09-03" calcext:value-type="date">
            <text:p>ven 3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03]+1" office:value-type="float" office:value="202" calcext:value-type="float">
            <text:p>202</text:p>
          </table:table-cell>
          <table:table-cell table:number-columns-repeated="3"/>
          <table:table-cell table:style-name="ce22"/>
          <table:table-cell table:formula="of:=[.F203]+1" office:value-type="date" office:date-value="2021-09-04" calcext:value-type="date">
            <text:p>sab 4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04]+1" office:value-type="float" office:value="203" calcext:value-type="float">
            <text:p>203</text:p>
          </table:table-cell>
          <table:table-cell table:number-columns-repeated="3"/>
          <table:table-cell table:style-name="ce22"/>
          <table:table-cell table:formula="of:=[.F204]+1" office:value-type="date" office:date-value="2021-09-05" calcext:value-type="date">
            <text:p>dom 5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05]+1" office:value-type="float" office:value="204" calcext:value-type="float">
            <text:p>204</text:p>
          </table:table-cell>
          <table:table-cell table:number-columns-repeated="3"/>
          <table:table-cell table:style-name="ce22"/>
          <table:table-cell table:formula="of:=[.F205]+1" office:value-type="date" office:date-value="2021-09-06" calcext:value-type="date">
            <text:p>lun 6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06]+1" office:value-type="float" office:value="205" calcext:value-type="float">
            <text:p>205</text:p>
          </table:table-cell>
          <table:table-cell table:number-columns-repeated="3"/>
          <table:table-cell table:style-name="ce22"/>
          <table:table-cell table:formula="of:=[.F206]+1" office:value-type="date" office:date-value="2021-09-07" calcext:value-type="date">
            <text:p>mar 7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07]+1" office:value-type="float" office:value="206" calcext:value-type="float">
            <text:p>206</text:p>
          </table:table-cell>
          <table:table-cell table:number-columns-repeated="3"/>
          <table:table-cell table:style-name="ce22"/>
          <table:table-cell table:formula="of:=[.F207]+1" office:value-type="date" office:date-value="2021-09-08" calcext:value-type="date">
            <text:p>mer 8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08]+1" office:value-type="float" office:value="207" calcext:value-type="float">
            <text:p>207</text:p>
          </table:table-cell>
          <table:table-cell table:number-columns-repeated="3"/>
          <table:table-cell table:style-name="ce22"/>
          <table:table-cell table:formula="of:=[.F208]+1" office:value-type="date" office:date-value="2021-09-09" calcext:value-type="date">
            <text:p>gio 9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09]+1" office:value-type="float" office:value="208" calcext:value-type="float">
            <text:p>208</text:p>
          </table:table-cell>
          <table:table-cell table:number-columns-repeated="3"/>
          <table:table-cell table:style-name="ce22"/>
          <table:table-cell table:formula="of:=[.F209]+1" office:value-type="date" office:date-value="2021-09-10" calcext:value-type="date">
            <text:p>ven 10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10]+1" office:value-type="float" office:value="209" calcext:value-type="float">
            <text:p>209</text:p>
          </table:table-cell>
          <table:table-cell table:number-columns-repeated="3"/>
          <table:table-cell table:style-name="ce22"/>
          <table:table-cell table:formula="of:=[.F210]+1" office:value-type="date" office:date-value="2021-09-11" calcext:value-type="date">
            <text:p>sab 11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11]+1" office:value-type="float" office:value="210" calcext:value-type="float">
            <text:p>210</text:p>
          </table:table-cell>
          <table:table-cell table:number-columns-repeated="3"/>
          <table:table-cell table:style-name="ce22"/>
          <table:table-cell table:formula="of:=[.F211]+1" office:value-type="date" office:date-value="2021-09-12" calcext:value-type="date">
            <text:p>dom 12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12]+1" office:value-type="float" office:value="211" calcext:value-type="float">
            <text:p>211</text:p>
          </table:table-cell>
          <table:table-cell table:number-columns-repeated="3"/>
          <table:table-cell table:style-name="ce22"/>
          <table:table-cell table:formula="of:=[.F212]+1" office:value-type="date" office:date-value="2021-09-13" calcext:value-type="date">
            <text:p>lun 13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13]+1" office:value-type="float" office:value="212" calcext:value-type="float">
            <text:p>212</text:p>
          </table:table-cell>
          <table:table-cell table:number-columns-repeated="3"/>
          <table:table-cell table:style-name="ce22"/>
          <table:table-cell table:formula="of:=[.F213]+1" office:value-type="date" office:date-value="2021-09-14" calcext:value-type="date">
            <text:p>mar 14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14]+1" office:value-type="float" office:value="213" calcext:value-type="float">
            <text:p>213</text:p>
          </table:table-cell>
          <table:table-cell table:number-columns-repeated="3"/>
          <table:table-cell table:style-name="ce22"/>
          <table:table-cell table:formula="of:=[.F214]+1" office:value-type="date" office:date-value="2021-09-15" calcext:value-type="date">
            <text:p>mer 15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15]+1" office:value-type="float" office:value="214" calcext:value-type="float">
            <text:p>214</text:p>
          </table:table-cell>
          <table:table-cell table:number-columns-repeated="3"/>
          <table:table-cell table:style-name="ce22"/>
          <table:table-cell table:formula="of:=[.F215]+1" office:value-type="date" office:date-value="2021-09-16" calcext:value-type="date">
            <text:p>gio 16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16]+1" office:value-type="float" office:value="215" calcext:value-type="float">
            <text:p>215</text:p>
          </table:table-cell>
          <table:table-cell table:number-columns-repeated="3"/>
          <table:table-cell table:style-name="ce22"/>
          <table:table-cell table:formula="of:=[.F216]+1" office:value-type="date" office:date-value="2021-09-17" calcext:value-type="date">
            <text:p>ven 17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17]+1" office:value-type="float" office:value="216" calcext:value-type="float">
            <text:p>216</text:p>
          </table:table-cell>
          <table:table-cell table:number-columns-repeated="3"/>
          <table:table-cell table:style-name="ce22"/>
          <table:table-cell table:formula="of:=[.F217]+1" office:value-type="date" office:date-value="2021-09-18" calcext:value-type="date">
            <text:p>sab 18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18]+1" office:value-type="float" office:value="217" calcext:value-type="float">
            <text:p>217</text:p>
          </table:table-cell>
          <table:table-cell table:number-columns-repeated="3"/>
          <table:table-cell table:style-name="ce22"/>
          <table:table-cell table:formula="of:=[.F218]+1" office:value-type="date" office:date-value="2021-09-19" calcext:value-type="date">
            <text:p>dom 19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19]+1" office:value-type="float" office:value="218" calcext:value-type="float">
            <text:p>218</text:p>
          </table:table-cell>
          <table:table-cell table:number-columns-repeated="3"/>
          <table:table-cell table:style-name="ce22"/>
          <table:table-cell table:formula="of:=[.F219]+1" office:value-type="date" office:date-value="2021-09-20" calcext:value-type="date">
            <text:p>lun 20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20]+1" office:value-type="float" office:value="219" calcext:value-type="float">
            <text:p>219</text:p>
          </table:table-cell>
          <table:table-cell table:number-columns-repeated="3"/>
          <table:table-cell table:style-name="ce22"/>
          <table:table-cell table:formula="of:=[.F220]+1" office:value-type="date" office:date-value="2021-09-21" calcext:value-type="date">
            <text:p>mar 21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21]+1" office:value-type="float" office:value="220" calcext:value-type="float">
            <text:p>220</text:p>
          </table:table-cell>
          <table:table-cell table:number-columns-repeated="3"/>
          <table:table-cell table:style-name="ce22"/>
          <table:table-cell table:formula="of:=[.F221]+1" office:value-type="date" office:date-value="2021-09-22" calcext:value-type="date">
            <text:p>mer 22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22]+1" office:value-type="float" office:value="221" calcext:value-type="float">
            <text:p>221</text:p>
          </table:table-cell>
          <table:table-cell table:number-columns-repeated="3"/>
          <table:table-cell table:style-name="ce22"/>
          <table:table-cell table:formula="of:=[.F222]+1" office:value-type="date" office:date-value="2021-09-23" calcext:value-type="date">
            <text:p>gio 23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23]+1" office:value-type="float" office:value="222" calcext:value-type="float">
            <text:p>222</text:p>
          </table:table-cell>
          <table:table-cell table:number-columns-repeated="3"/>
          <table:table-cell table:style-name="ce22"/>
          <table:table-cell table:formula="of:=[.F223]+1" office:value-type="date" office:date-value="2021-09-24" calcext:value-type="date">
            <text:p>ven 24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24]+1" office:value-type="float" office:value="223" calcext:value-type="float">
            <text:p>223</text:p>
          </table:table-cell>
          <table:table-cell table:number-columns-repeated="3"/>
          <table:table-cell table:style-name="ce22"/>
          <table:table-cell table:formula="of:=[.F224]+1" office:value-type="date" office:date-value="2021-09-25" calcext:value-type="date">
            <text:p>sab 25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25]+1" office:value-type="float" office:value="224" calcext:value-type="float">
            <text:p>224</text:p>
          </table:table-cell>
          <table:table-cell table:number-columns-repeated="3"/>
          <table:table-cell table:style-name="ce22"/>
          <table:table-cell table:formula="of:=[.F225]+1" office:value-type="date" office:date-value="2021-09-26" calcext:value-type="date">
            <text:p>dom 26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26]+1" office:value-type="float" office:value="225" calcext:value-type="float">
            <text:p>225</text:p>
          </table:table-cell>
          <table:table-cell table:number-columns-repeated="3"/>
          <table:table-cell table:style-name="ce22"/>
          <table:table-cell table:formula="of:=[.F226]+1" office:value-type="date" office:date-value="2021-09-27" calcext:value-type="date">
            <text:p>lun 27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27]+1" office:value-type="float" office:value="226" calcext:value-type="float">
            <text:p>226</text:p>
          </table:table-cell>
          <table:table-cell table:number-columns-repeated="3"/>
          <table:table-cell table:style-name="ce22"/>
          <table:table-cell table:formula="of:=[.F227]+1" office:value-type="date" office:date-value="2021-09-28" calcext:value-type="date">
            <text:p>mar 28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28]+1" office:value-type="float" office:value="227" calcext:value-type="float">
            <text:p>227</text:p>
          </table:table-cell>
          <table:table-cell table:number-columns-repeated="3"/>
          <table:table-cell table:style-name="ce22"/>
          <table:table-cell table:formula="of:=[.F228]+1" office:value-type="date" office:date-value="2021-09-29" calcext:value-type="date">
            <text:p>mer 29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29]+1" office:value-type="float" office:value="228" calcext:value-type="float">
            <text:p>228</text:p>
          </table:table-cell>
          <table:table-cell table:number-columns-repeated="3"/>
          <table:table-cell table:style-name="ce22"/>
          <table:table-cell table:formula="of:=[.F229]+1" office:value-type="date" office:date-value="2021-09-30" calcext:value-type="date">
            <text:p>gio 30 se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30]+1" office:value-type="float" office:value="229" calcext:value-type="float">
            <text:p>229</text:p>
          </table:table-cell>
          <table:table-cell table:number-columns-repeated="3"/>
          <table:table-cell table:style-name="ce22"/>
          <table:table-cell table:formula="of:=[.F230]+1" office:value-type="date" office:date-value="2021-10-01" calcext:value-type="date">
            <text:p>ven 1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31]+1" office:value-type="float" office:value="230" calcext:value-type="float">
            <text:p>230</text:p>
          </table:table-cell>
          <table:table-cell table:number-columns-repeated="3"/>
          <table:table-cell table:style-name="ce22"/>
          <table:table-cell table:formula="of:=[.F231]+1" office:value-type="date" office:date-value="2021-10-02" calcext:value-type="date">
            <text:p>sab 2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32]+1" office:value-type="float" office:value="231" calcext:value-type="float">
            <text:p>231</text:p>
          </table:table-cell>
          <table:table-cell table:number-columns-repeated="3"/>
          <table:table-cell table:style-name="ce22"/>
          <table:table-cell table:formula="of:=[.F232]+1" office:value-type="date" office:date-value="2021-10-03" calcext:value-type="date">
            <text:p>dom 3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33]+1" office:value-type="float" office:value="232" calcext:value-type="float">
            <text:p>232</text:p>
          </table:table-cell>
          <table:table-cell table:number-columns-repeated="3"/>
          <table:table-cell table:style-name="ce22"/>
          <table:table-cell table:formula="of:=[.F233]+1" office:value-type="date" office:date-value="2021-10-04" calcext:value-type="date">
            <text:p>lun 4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34]+1" office:value-type="float" office:value="233" calcext:value-type="float">
            <text:p>233</text:p>
          </table:table-cell>
          <table:table-cell table:number-columns-repeated="3"/>
          <table:table-cell table:style-name="ce22"/>
          <table:table-cell table:formula="of:=[.F234]+1" office:value-type="date" office:date-value="2021-10-05" calcext:value-type="date">
            <text:p>mar 5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35]+1" office:value-type="float" office:value="234" calcext:value-type="float">
            <text:p>234</text:p>
          </table:table-cell>
          <table:table-cell table:number-columns-repeated="3"/>
          <table:table-cell table:style-name="ce22"/>
          <table:table-cell table:formula="of:=[.F235]+1" office:value-type="date" office:date-value="2021-10-06" calcext:value-type="date">
            <text:p>mer 6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36]+1" office:value-type="float" office:value="235" calcext:value-type="float">
            <text:p>235</text:p>
          </table:table-cell>
          <table:table-cell table:number-columns-repeated="3"/>
          <table:table-cell table:style-name="ce22"/>
          <table:table-cell table:formula="of:=[.F236]+1" office:value-type="date" office:date-value="2021-10-07" calcext:value-type="date">
            <text:p>gio 7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37]+1" office:value-type="float" office:value="236" calcext:value-type="float">
            <text:p>236</text:p>
          </table:table-cell>
          <table:table-cell table:number-columns-repeated="3"/>
          <table:table-cell table:style-name="ce22"/>
          <table:table-cell table:formula="of:=[.F237]+1" office:value-type="date" office:date-value="2021-10-08" calcext:value-type="date">
            <text:p>ven 8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38]+1" office:value-type="float" office:value="237" calcext:value-type="float">
            <text:p>237</text:p>
          </table:table-cell>
          <table:table-cell table:number-columns-repeated="3"/>
          <table:table-cell table:style-name="ce22"/>
          <table:table-cell table:formula="of:=[.F238]+1" office:value-type="date" office:date-value="2021-10-09" calcext:value-type="date">
            <text:p>sab 9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39]+1" office:value-type="float" office:value="238" calcext:value-type="float">
            <text:p>238</text:p>
          </table:table-cell>
          <table:table-cell table:number-columns-repeated="3"/>
          <table:table-cell table:style-name="ce22"/>
          <table:table-cell table:formula="of:=[.F239]+1" office:value-type="date" office:date-value="2021-10-10" calcext:value-type="date">
            <text:p>dom 10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40]+1" office:value-type="float" office:value="239" calcext:value-type="float">
            <text:p>239</text:p>
          </table:table-cell>
          <table:table-cell table:number-columns-repeated="3"/>
          <table:table-cell table:style-name="ce22"/>
          <table:table-cell table:formula="of:=[.F240]+1" office:value-type="date" office:date-value="2021-10-11" calcext:value-type="date">
            <text:p>lun 11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41]+1" office:value-type="float" office:value="240" calcext:value-type="float">
            <text:p>240</text:p>
          </table:table-cell>
          <table:table-cell table:number-columns-repeated="3"/>
          <table:table-cell table:style-name="ce22"/>
          <table:table-cell table:formula="of:=[.F241]+1" office:value-type="date" office:date-value="2021-10-12" calcext:value-type="date">
            <text:p>mar 12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42]+1" office:value-type="float" office:value="241" calcext:value-type="float">
            <text:p>241</text:p>
          </table:table-cell>
          <table:table-cell table:number-columns-repeated="3"/>
          <table:table-cell table:style-name="ce22"/>
          <table:table-cell table:formula="of:=[.F242]+1" office:value-type="date" office:date-value="2021-10-13" calcext:value-type="date">
            <text:p>mer 13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43]+1" office:value-type="float" office:value="242" calcext:value-type="float">
            <text:p>242</text:p>
          </table:table-cell>
          <table:table-cell table:number-columns-repeated="3"/>
          <table:table-cell table:style-name="ce22"/>
          <table:table-cell table:formula="of:=[.F243]+1" office:value-type="date" office:date-value="2021-10-14" calcext:value-type="date">
            <text:p>gio 14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44]+1" office:value-type="float" office:value="243" calcext:value-type="float">
            <text:p>243</text:p>
          </table:table-cell>
          <table:table-cell table:number-columns-repeated="3"/>
          <table:table-cell table:style-name="ce22"/>
          <table:table-cell table:formula="of:=[.F244]+1" office:value-type="date" office:date-value="2021-10-15" calcext:value-type="date">
            <text:p>ven 15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45]+1" office:value-type="float" office:value="244" calcext:value-type="float">
            <text:p>244</text:p>
          </table:table-cell>
          <table:table-cell table:number-columns-repeated="3"/>
          <table:table-cell table:style-name="ce22"/>
          <table:table-cell table:formula="of:=[.F245]+1" office:value-type="date" office:date-value="2021-10-16" calcext:value-type="date">
            <text:p>sab 16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46]+1" office:value-type="float" office:value="245" calcext:value-type="float">
            <text:p>245</text:p>
          </table:table-cell>
          <table:table-cell table:number-columns-repeated="3"/>
          <table:table-cell table:style-name="ce22"/>
          <table:table-cell table:formula="of:=[.F246]+1" office:value-type="date" office:date-value="2021-10-17" calcext:value-type="date">
            <text:p>dom 17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47]+1" office:value-type="float" office:value="246" calcext:value-type="float">
            <text:p>246</text:p>
          </table:table-cell>
          <table:table-cell table:number-columns-repeated="3"/>
          <table:table-cell table:style-name="ce22"/>
          <table:table-cell table:formula="of:=[.F247]+1" office:value-type="date" office:date-value="2021-10-18" calcext:value-type="date">
            <text:p>lun 18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48]+1" office:value-type="float" office:value="247" calcext:value-type="float">
            <text:p>247</text:p>
          </table:table-cell>
          <table:table-cell table:number-columns-repeated="3"/>
          <table:table-cell table:style-name="ce22"/>
          <table:table-cell table:formula="of:=[.F248]+1" office:value-type="date" office:date-value="2021-10-19" calcext:value-type="date">
            <text:p>mar 19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49]+1" office:value-type="float" office:value="248" calcext:value-type="float">
            <text:p>248</text:p>
          </table:table-cell>
          <table:table-cell table:number-columns-repeated="3"/>
          <table:table-cell table:style-name="ce22"/>
          <table:table-cell table:formula="of:=[.F249]+1" office:value-type="date" office:date-value="2021-10-20" calcext:value-type="date">
            <text:p>mer 20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50]+1" office:value-type="float" office:value="249" calcext:value-type="float">
            <text:p>249</text:p>
          </table:table-cell>
          <table:table-cell table:number-columns-repeated="3"/>
          <table:table-cell table:style-name="ce22"/>
          <table:table-cell table:formula="of:=[.F250]+1" office:value-type="date" office:date-value="2021-10-21" calcext:value-type="date">
            <text:p>gio 21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51]+1" office:value-type="float" office:value="250" calcext:value-type="float">
            <text:p>250</text:p>
          </table:table-cell>
          <table:table-cell table:number-columns-repeated="3"/>
          <table:table-cell table:style-name="ce22"/>
          <table:table-cell table:formula="of:=[.F251]+1" office:value-type="date" office:date-value="2021-10-22" calcext:value-type="date">
            <text:p>ven 22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52]+1" office:value-type="float" office:value="251" calcext:value-type="float">
            <text:p>251</text:p>
          </table:table-cell>
          <table:table-cell table:number-columns-repeated="3"/>
          <table:table-cell table:style-name="ce22"/>
          <table:table-cell table:formula="of:=[.F252]+1" office:value-type="date" office:date-value="2021-10-23" calcext:value-type="date">
            <text:p>sab 23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53]+1" office:value-type="float" office:value="252" calcext:value-type="float">
            <text:p>252</text:p>
          </table:table-cell>
          <table:table-cell table:number-columns-repeated="3"/>
          <table:table-cell table:style-name="ce22"/>
          <table:table-cell table:formula="of:=[.F253]+1" office:value-type="date" office:date-value="2021-10-24" calcext:value-type="date">
            <text:p>dom 24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54]+1" office:value-type="float" office:value="253" calcext:value-type="float">
            <text:p>253</text:p>
          </table:table-cell>
          <table:table-cell table:number-columns-repeated="3"/>
          <table:table-cell table:style-name="ce22"/>
          <table:table-cell table:formula="of:=[.F254]+1" office:value-type="date" office:date-value="2021-10-25" calcext:value-type="date">
            <text:p>lun 25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55]+1" office:value-type="float" office:value="254" calcext:value-type="float">
            <text:p>254</text:p>
          </table:table-cell>
          <table:table-cell table:number-columns-repeated="3"/>
          <table:table-cell table:style-name="ce22"/>
          <table:table-cell table:formula="of:=[.F255]+1" office:value-type="date" office:date-value="2021-10-26" calcext:value-type="date">
            <text:p>mar 26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56]+1" office:value-type="float" office:value="255" calcext:value-type="float">
            <text:p>255</text:p>
          </table:table-cell>
          <table:table-cell table:number-columns-repeated="3"/>
          <table:table-cell table:style-name="ce22"/>
          <table:table-cell table:formula="of:=[.F256]+1" office:value-type="date" office:date-value="2021-10-27" calcext:value-type="date">
            <text:p>mer 27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57]+1" office:value-type="float" office:value="256" calcext:value-type="float">
            <text:p>256</text:p>
          </table:table-cell>
          <table:table-cell table:number-columns-repeated="3"/>
          <table:table-cell table:style-name="ce22"/>
          <table:table-cell table:formula="of:=[.F257]+1" office:value-type="date" office:date-value="2021-10-28" calcext:value-type="date">
            <text:p>gio 28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58]+1" office:value-type="float" office:value="257" calcext:value-type="float">
            <text:p>257</text:p>
          </table:table-cell>
          <table:table-cell table:number-columns-repeated="3"/>
          <table:table-cell table:style-name="ce22"/>
          <table:table-cell table:formula="of:=[.F258]+1" office:value-type="date" office:date-value="2021-10-29" calcext:value-type="date">
            <text:p>ven 29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59]+1" office:value-type="float" office:value="258" calcext:value-type="float">
            <text:p>258</text:p>
          </table:table-cell>
          <table:table-cell table:number-columns-repeated="3"/>
          <table:table-cell table:style-name="ce22"/>
          <table:table-cell table:formula="of:=[.F259]+1" office:value-type="date" office:date-value="2021-10-30" calcext:value-type="date">
            <text:p>sab 30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60]+1" office:value-type="float" office:value="259" calcext:value-type="float">
            <text:p>259</text:p>
          </table:table-cell>
          <table:table-cell table:number-columns-repeated="3"/>
          <table:table-cell table:style-name="ce22"/>
          <table:table-cell table:formula="of:=[.F260]+1" office:value-type="date" office:date-value="2021-10-31" calcext:value-type="date">
            <text:p>dom 31 ott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61]+1" office:value-type="float" office:value="260" calcext:value-type="float">
            <text:p>260</text:p>
          </table:table-cell>
          <table:table-cell table:number-columns-repeated="3"/>
          <table:table-cell table:style-name="ce22"/>
          <table:table-cell table:formula="of:=[.F261]+1" office:value-type="date" office:date-value="2021-11-01" calcext:value-type="date">
            <text:p>lun 1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62]+1" office:value-type="float" office:value="261" calcext:value-type="float">
            <text:p>261</text:p>
          </table:table-cell>
          <table:table-cell table:number-columns-repeated="3"/>
          <table:table-cell table:style-name="ce22"/>
          <table:table-cell table:formula="of:=[.F262]+1" office:value-type="date" office:date-value="2021-11-02" calcext:value-type="date">
            <text:p>mar 2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63]+1" office:value-type="float" office:value="262" calcext:value-type="float">
            <text:p>262</text:p>
          </table:table-cell>
          <table:table-cell table:number-columns-repeated="3"/>
          <table:table-cell table:style-name="ce22"/>
          <table:table-cell table:formula="of:=[.F263]+1" office:value-type="date" office:date-value="2021-11-03" calcext:value-type="date">
            <text:p>mer 3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64]+1" office:value-type="float" office:value="263" calcext:value-type="float">
            <text:p>263</text:p>
          </table:table-cell>
          <table:table-cell table:number-columns-repeated="3"/>
          <table:table-cell table:style-name="ce22"/>
          <table:table-cell table:formula="of:=[.F264]+1" office:value-type="date" office:date-value="2021-11-04" calcext:value-type="date">
            <text:p>gio 4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65]+1" office:value-type="float" office:value="264" calcext:value-type="float">
            <text:p>264</text:p>
          </table:table-cell>
          <table:table-cell table:number-columns-repeated="3"/>
          <table:table-cell table:style-name="ce22"/>
          <table:table-cell table:formula="of:=[.F265]+1" office:value-type="date" office:date-value="2021-11-05" calcext:value-type="date">
            <text:p>ven 5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66]+1" office:value-type="float" office:value="265" calcext:value-type="float">
            <text:p>265</text:p>
          </table:table-cell>
          <table:table-cell table:number-columns-repeated="3"/>
          <table:table-cell table:style-name="ce22"/>
          <table:table-cell table:formula="of:=[.F266]+1" office:value-type="date" office:date-value="2021-11-06" calcext:value-type="date">
            <text:p>sab 6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67]+1" office:value-type="float" office:value="266" calcext:value-type="float">
            <text:p>266</text:p>
          </table:table-cell>
          <table:table-cell table:number-columns-repeated="3"/>
          <table:table-cell table:style-name="ce22"/>
          <table:table-cell table:formula="of:=[.F267]+1" office:value-type="date" office:date-value="2021-11-07" calcext:value-type="date">
            <text:p>dom 7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68]+1" office:value-type="float" office:value="267" calcext:value-type="float">
            <text:p>267</text:p>
          </table:table-cell>
          <table:table-cell table:number-columns-repeated="3"/>
          <table:table-cell table:style-name="ce22"/>
          <table:table-cell table:formula="of:=[.F268]+1" office:value-type="date" office:date-value="2021-11-08" calcext:value-type="date">
            <text:p>lun 8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69]+1" office:value-type="float" office:value="268" calcext:value-type="float">
            <text:p>268</text:p>
          </table:table-cell>
          <table:table-cell table:number-columns-repeated="3"/>
          <table:table-cell table:style-name="ce22"/>
          <table:table-cell table:formula="of:=[.F269]+1" office:value-type="date" office:date-value="2021-11-09" calcext:value-type="date">
            <text:p>mar 9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70]+1" office:value-type="float" office:value="269" calcext:value-type="float">
            <text:p>269</text:p>
          </table:table-cell>
          <table:table-cell table:number-columns-repeated="3"/>
          <table:table-cell table:style-name="ce22"/>
          <table:table-cell table:formula="of:=[.F270]+1" office:value-type="date" office:date-value="2021-11-10" calcext:value-type="date">
            <text:p>mer 10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71]+1" office:value-type="float" office:value="270" calcext:value-type="float">
            <text:p>270</text:p>
          </table:table-cell>
          <table:table-cell table:number-columns-repeated="3"/>
          <table:table-cell table:style-name="ce22"/>
          <table:table-cell table:formula="of:=[.F271]+1" office:value-type="date" office:date-value="2021-11-11" calcext:value-type="date">
            <text:p>gio 11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72]+1" office:value-type="float" office:value="271" calcext:value-type="float">
            <text:p>271</text:p>
          </table:table-cell>
          <table:table-cell table:number-columns-repeated="3"/>
          <table:table-cell table:style-name="ce22"/>
          <table:table-cell table:formula="of:=[.F272]+1" office:value-type="date" office:date-value="2021-11-12" calcext:value-type="date">
            <text:p>ven 12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73]+1" office:value-type="float" office:value="272" calcext:value-type="float">
            <text:p>272</text:p>
          </table:table-cell>
          <table:table-cell table:number-columns-repeated="3"/>
          <table:table-cell table:style-name="ce22"/>
          <table:table-cell table:formula="of:=[.F273]+1" office:value-type="date" office:date-value="2021-11-13" calcext:value-type="date">
            <text:p>sab 13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74]+1" office:value-type="float" office:value="273" calcext:value-type="float">
            <text:p>273</text:p>
          </table:table-cell>
          <table:table-cell table:number-columns-repeated="3"/>
          <table:table-cell table:style-name="ce22"/>
          <table:table-cell table:formula="of:=[.F274]+1" office:value-type="date" office:date-value="2021-11-14" calcext:value-type="date">
            <text:p>dom 14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75]+1" office:value-type="float" office:value="274" calcext:value-type="float">
            <text:p>274</text:p>
          </table:table-cell>
          <table:table-cell table:number-columns-repeated="3"/>
          <table:table-cell table:style-name="ce22"/>
          <table:table-cell table:formula="of:=[.F275]+1" office:value-type="date" office:date-value="2021-11-15" calcext:value-type="date">
            <text:p>lun 15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76]+1" office:value-type="float" office:value="275" calcext:value-type="float">
            <text:p>275</text:p>
          </table:table-cell>
          <table:table-cell table:number-columns-repeated="3"/>
          <table:table-cell table:style-name="ce22"/>
          <table:table-cell table:formula="of:=[.F276]+1" office:value-type="date" office:date-value="2021-11-16" calcext:value-type="date">
            <text:p>mar 16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77]+1" office:value-type="float" office:value="276" calcext:value-type="float">
            <text:p>276</text:p>
          </table:table-cell>
          <table:table-cell table:number-columns-repeated="3"/>
          <table:table-cell table:style-name="ce22"/>
          <table:table-cell table:formula="of:=[.F277]+1" office:value-type="date" office:date-value="2021-11-17" calcext:value-type="date">
            <text:p>mer 17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78]+1" office:value-type="float" office:value="277" calcext:value-type="float">
            <text:p>277</text:p>
          </table:table-cell>
          <table:table-cell table:number-columns-repeated="3"/>
          <table:table-cell table:style-name="ce22"/>
          <table:table-cell table:formula="of:=[.F278]+1" office:value-type="date" office:date-value="2021-11-18" calcext:value-type="date">
            <text:p>gio 18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79]+1" office:value-type="float" office:value="278" calcext:value-type="float">
            <text:p>278</text:p>
          </table:table-cell>
          <table:table-cell table:number-columns-repeated="3"/>
          <table:table-cell table:style-name="ce22"/>
          <table:table-cell table:formula="of:=[.F279]+1" office:value-type="date" office:date-value="2021-11-19" calcext:value-type="date">
            <text:p>ven 19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80]+1" office:value-type="float" office:value="279" calcext:value-type="float">
            <text:p>279</text:p>
          </table:table-cell>
          <table:table-cell table:number-columns-repeated="3"/>
          <table:table-cell table:style-name="ce22"/>
          <table:table-cell table:formula="of:=[.F280]+1" office:value-type="date" office:date-value="2021-11-20" calcext:value-type="date">
            <text:p>sab 20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81]+1" office:value-type="float" office:value="280" calcext:value-type="float">
            <text:p>280</text:p>
          </table:table-cell>
          <table:table-cell table:number-columns-repeated="3"/>
          <table:table-cell table:style-name="ce22"/>
          <table:table-cell table:formula="of:=[.F281]+1" office:value-type="date" office:date-value="2021-11-21" calcext:value-type="date">
            <text:p>dom 21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82]+1" office:value-type="float" office:value="281" calcext:value-type="float">
            <text:p>281</text:p>
          </table:table-cell>
          <table:table-cell table:number-columns-repeated="3"/>
          <table:table-cell table:style-name="ce22"/>
          <table:table-cell table:formula="of:=[.F282]+1" office:value-type="date" office:date-value="2021-11-22" calcext:value-type="date">
            <text:p>lun 22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83]+1" office:value-type="float" office:value="282" calcext:value-type="float">
            <text:p>282</text:p>
          </table:table-cell>
          <table:table-cell table:number-columns-repeated="3"/>
          <table:table-cell table:style-name="ce22"/>
          <table:table-cell table:formula="of:=[.F283]+1" office:value-type="date" office:date-value="2021-11-23" calcext:value-type="date">
            <text:p>mar 23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84]+1" office:value-type="float" office:value="283" calcext:value-type="float">
            <text:p>283</text:p>
          </table:table-cell>
          <table:table-cell table:number-columns-repeated="3"/>
          <table:table-cell table:style-name="ce22"/>
          <table:table-cell table:formula="of:=[.F284]+1" office:value-type="date" office:date-value="2021-11-24" calcext:value-type="date">
            <text:p>mer 24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85]+1" office:value-type="float" office:value="284" calcext:value-type="float">
            <text:p>284</text:p>
          </table:table-cell>
          <table:table-cell table:number-columns-repeated="3"/>
          <table:table-cell table:style-name="ce22"/>
          <table:table-cell table:formula="of:=[.F285]+1" office:value-type="date" office:date-value="2021-11-25" calcext:value-type="date">
            <text:p>gio 25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86]+1" office:value-type="float" office:value="285" calcext:value-type="float">
            <text:p>285</text:p>
          </table:table-cell>
          <table:table-cell table:number-columns-repeated="3"/>
          <table:table-cell table:style-name="ce22"/>
          <table:table-cell table:formula="of:=[.F286]+1" office:value-type="date" office:date-value="2021-11-26" calcext:value-type="date">
            <text:p>ven 26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87]+1" office:value-type="float" office:value="286" calcext:value-type="float">
            <text:p>286</text:p>
          </table:table-cell>
          <table:table-cell table:number-columns-repeated="3"/>
          <table:table-cell table:style-name="ce22"/>
          <table:table-cell table:formula="of:=[.F287]+1" office:value-type="date" office:date-value="2021-11-27" calcext:value-type="date">
            <text:p>sab 27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88]+1" office:value-type="float" office:value="287" calcext:value-type="float">
            <text:p>287</text:p>
          </table:table-cell>
          <table:table-cell table:number-columns-repeated="3"/>
          <table:table-cell table:style-name="ce22"/>
          <table:table-cell table:formula="of:=[.F288]+1" office:value-type="date" office:date-value="2021-11-28" calcext:value-type="date">
            <text:p>dom 28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89]+1" office:value-type="float" office:value="288" calcext:value-type="float">
            <text:p>288</text:p>
          </table:table-cell>
          <table:table-cell table:number-columns-repeated="3"/>
          <table:table-cell table:style-name="ce22"/>
          <table:table-cell table:formula="of:=[.F289]+1" office:value-type="date" office:date-value="2021-11-29" calcext:value-type="date">
            <text:p>lun 29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90]+1" office:value-type="float" office:value="289" calcext:value-type="float">
            <text:p>289</text:p>
          </table:table-cell>
          <table:table-cell table:number-columns-repeated="3"/>
          <table:table-cell table:style-name="ce22"/>
          <table:table-cell table:formula="of:=[.F290]+1" office:value-type="date" office:date-value="2021-11-30" calcext:value-type="date">
            <text:p>mar 30 nov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91]+1" office:value-type="float" office:value="290" calcext:value-type="float">
            <text:p>290</text:p>
          </table:table-cell>
          <table:table-cell table:number-columns-repeated="3"/>
          <table:table-cell table:style-name="ce22"/>
          <table:table-cell table:formula="of:=[.F291]+1" office:value-type="date" office:date-value="2021-12-01" calcext:value-type="date">
            <text:p>mer 1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92]+1" office:value-type="float" office:value="291" calcext:value-type="float">
            <text:p>291</text:p>
          </table:table-cell>
          <table:table-cell table:number-columns-repeated="3"/>
          <table:table-cell table:style-name="ce22"/>
          <table:table-cell table:formula="of:=[.F292]+1" office:value-type="date" office:date-value="2021-12-02" calcext:value-type="date">
            <text:p>gio 2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93]+1" office:value-type="float" office:value="292" calcext:value-type="float">
            <text:p>292</text:p>
          </table:table-cell>
          <table:table-cell table:number-columns-repeated="3"/>
          <table:table-cell table:style-name="ce22"/>
          <table:table-cell table:formula="of:=[.F293]+1" office:value-type="date" office:date-value="2021-12-03" calcext:value-type="date">
            <text:p>ven 3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94]+1" office:value-type="float" office:value="293" calcext:value-type="float">
            <text:p>293</text:p>
          </table:table-cell>
          <table:table-cell table:number-columns-repeated="3"/>
          <table:table-cell table:style-name="ce22"/>
          <table:table-cell table:formula="of:=[.F294]+1" office:value-type="date" office:date-value="2021-12-04" calcext:value-type="date">
            <text:p>sab 4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95]+1" office:value-type="float" office:value="294" calcext:value-type="float">
            <text:p>294</text:p>
          </table:table-cell>
          <table:table-cell table:number-columns-repeated="3"/>
          <table:table-cell table:style-name="ce22"/>
          <table:table-cell table:formula="of:=[.F295]+1" office:value-type="date" office:date-value="2021-12-05" calcext:value-type="date">
            <text:p>dom 5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96]+1" office:value-type="float" office:value="295" calcext:value-type="float">
            <text:p>295</text:p>
          </table:table-cell>
          <table:table-cell table:number-columns-repeated="3"/>
          <table:table-cell table:style-name="ce22"/>
          <table:table-cell table:formula="of:=[.F296]+1" office:value-type="date" office:date-value="2021-12-06" calcext:value-type="date">
            <text:p>lun 6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97]+1" office:value-type="float" office:value="296" calcext:value-type="float">
            <text:p>296</text:p>
          </table:table-cell>
          <table:table-cell table:number-columns-repeated="3"/>
          <table:table-cell table:style-name="ce22"/>
          <table:table-cell table:formula="of:=[.F297]+1" office:value-type="date" office:date-value="2021-12-07" calcext:value-type="date">
            <text:p>mar 7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98]+1" office:value-type="float" office:value="297" calcext:value-type="float">
            <text:p>297</text:p>
          </table:table-cell>
          <table:table-cell table:number-columns-repeated="3"/>
          <table:table-cell table:style-name="ce22"/>
          <table:table-cell table:formula="of:=[.F298]+1" office:value-type="date" office:date-value="2021-12-08" calcext:value-type="date">
            <text:p>mer 8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299]+1" office:value-type="float" office:value="298" calcext:value-type="float">
            <text:p>298</text:p>
          </table:table-cell>
          <table:table-cell table:number-columns-repeated="3"/>
          <table:table-cell table:style-name="ce22"/>
          <table:table-cell table:formula="of:=[.F299]+1" office:value-type="date" office:date-value="2021-12-09" calcext:value-type="date">
            <text:p>gio 9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00]+1" office:value-type="float" office:value="299" calcext:value-type="float">
            <text:p>299</text:p>
          </table:table-cell>
          <table:table-cell table:number-columns-repeated="3"/>
          <table:table-cell table:style-name="ce22"/>
          <table:table-cell table:formula="of:=[.F300]+1" office:value-type="date" office:date-value="2021-12-10" calcext:value-type="date">
            <text:p>ven 10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01]+1" office:value-type="float" office:value="300" calcext:value-type="float">
            <text:p>300</text:p>
          </table:table-cell>
          <table:table-cell table:number-columns-repeated="3"/>
          <table:table-cell table:style-name="ce22"/>
          <table:table-cell table:formula="of:=[.F301]+1" office:value-type="date" office:date-value="2021-12-11" calcext:value-type="date">
            <text:p>sab 11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02]+1" office:value-type="float" office:value="301" calcext:value-type="float">
            <text:p>301</text:p>
          </table:table-cell>
          <table:table-cell table:number-columns-repeated="3"/>
          <table:table-cell table:style-name="ce22"/>
          <table:table-cell table:formula="of:=[.F302]+1" office:value-type="date" office:date-value="2021-12-12" calcext:value-type="date">
            <text:p>dom 12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03]+1" office:value-type="float" office:value="302" calcext:value-type="float">
            <text:p>302</text:p>
          </table:table-cell>
          <table:table-cell table:number-columns-repeated="3"/>
          <table:table-cell table:style-name="ce22"/>
          <table:table-cell table:formula="of:=[.F303]+1" office:value-type="date" office:date-value="2021-12-13" calcext:value-type="date">
            <text:p>lun 13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04]+1" office:value-type="float" office:value="303" calcext:value-type="float">
            <text:p>303</text:p>
          </table:table-cell>
          <table:table-cell table:number-columns-repeated="3"/>
          <table:table-cell table:style-name="ce22"/>
          <table:table-cell table:formula="of:=[.F304]+1" office:value-type="date" office:date-value="2021-12-14" calcext:value-type="date">
            <text:p>mar 14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05]+1" office:value-type="float" office:value="304" calcext:value-type="float">
            <text:p>304</text:p>
          </table:table-cell>
          <table:table-cell table:number-columns-repeated="3"/>
          <table:table-cell table:style-name="ce22"/>
          <table:table-cell table:formula="of:=[.F305]+1" office:value-type="date" office:date-value="2021-12-15" calcext:value-type="date">
            <text:p>mer 15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06]+1" office:value-type="float" office:value="305" calcext:value-type="float">
            <text:p>305</text:p>
          </table:table-cell>
          <table:table-cell table:number-columns-repeated="3"/>
          <table:table-cell table:style-name="ce22"/>
          <table:table-cell table:formula="of:=[.F306]+1" office:value-type="date" office:date-value="2021-12-16" calcext:value-type="date">
            <text:p>gio 16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07]+1" office:value-type="float" office:value="306" calcext:value-type="float">
            <text:p>306</text:p>
          </table:table-cell>
          <table:table-cell table:number-columns-repeated="3"/>
          <table:table-cell table:style-name="ce22"/>
          <table:table-cell table:formula="of:=[.F307]+1" office:value-type="date" office:date-value="2021-12-17" calcext:value-type="date">
            <text:p>ven 17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08]+1" office:value-type="float" office:value="307" calcext:value-type="float">
            <text:p>307</text:p>
          </table:table-cell>
          <table:table-cell table:number-columns-repeated="3"/>
          <table:table-cell table:style-name="ce22"/>
          <table:table-cell table:formula="of:=[.F308]+1" office:value-type="date" office:date-value="2021-12-18" calcext:value-type="date">
            <text:p>sab 18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09]+1" office:value-type="float" office:value="308" calcext:value-type="float">
            <text:p>308</text:p>
          </table:table-cell>
          <table:table-cell table:number-columns-repeated="3"/>
          <table:table-cell table:style-name="ce22"/>
          <table:table-cell table:formula="of:=[.F309]+1" office:value-type="date" office:date-value="2021-12-19" calcext:value-type="date">
            <text:p>dom 19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10]+1" office:value-type="float" office:value="309" calcext:value-type="float">
            <text:p>309</text:p>
          </table:table-cell>
          <table:table-cell table:number-columns-repeated="3"/>
          <table:table-cell table:style-name="ce22"/>
          <table:table-cell table:formula="of:=[.F310]+1" office:value-type="date" office:date-value="2021-12-20" calcext:value-type="date">
            <text:p>lun 20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11]+1" office:value-type="float" office:value="310" calcext:value-type="float">
            <text:p>310</text:p>
          </table:table-cell>
          <table:table-cell table:number-columns-repeated="3"/>
          <table:table-cell table:style-name="ce22"/>
          <table:table-cell table:formula="of:=[.F311]+1" office:value-type="date" office:date-value="2021-12-21" calcext:value-type="date">
            <text:p>mar 21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12]+1" office:value-type="float" office:value="311" calcext:value-type="float">
            <text:p>311</text:p>
          </table:table-cell>
          <table:table-cell table:number-columns-repeated="3"/>
          <table:table-cell table:style-name="ce22"/>
          <table:table-cell table:formula="of:=[.F312]+1" office:value-type="date" office:date-value="2021-12-22" calcext:value-type="date">
            <text:p>mer 22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13]+1" office:value-type="float" office:value="312" calcext:value-type="float">
            <text:p>312</text:p>
          </table:table-cell>
          <table:table-cell table:number-columns-repeated="3"/>
          <table:table-cell table:style-name="ce22"/>
          <table:table-cell table:formula="of:=[.F313]+1" office:value-type="date" office:date-value="2021-12-23" calcext:value-type="date">
            <text:p>gio 23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14]+1" office:value-type="float" office:value="313" calcext:value-type="float">
            <text:p>313</text:p>
          </table:table-cell>
          <table:table-cell table:number-columns-repeated="3"/>
          <table:table-cell table:style-name="ce22"/>
          <table:table-cell table:formula="of:=[.F314]+1" office:value-type="date" office:date-value="2021-12-24" calcext:value-type="date">
            <text:p>ven 24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15]+1" office:value-type="float" office:value="314" calcext:value-type="float">
            <text:p>314</text:p>
          </table:table-cell>
          <table:table-cell table:number-columns-repeated="3"/>
          <table:table-cell table:style-name="ce22"/>
          <table:table-cell table:formula="of:=[.F315]+1" office:value-type="date" office:date-value="2021-12-25" calcext:value-type="date">
            <text:p>sab 25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16]+1" office:value-type="float" office:value="315" calcext:value-type="float">
            <text:p>315</text:p>
          </table:table-cell>
          <table:table-cell table:number-columns-repeated="3"/>
          <table:table-cell table:style-name="ce22"/>
          <table:table-cell table:formula="of:=[.F316]+1" office:value-type="date" office:date-value="2021-12-26" calcext:value-type="date">
            <text:p>dom 26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17]+1" office:value-type="float" office:value="316" calcext:value-type="float">
            <text:p>316</text:p>
          </table:table-cell>
          <table:table-cell table:number-columns-repeated="3"/>
          <table:table-cell table:style-name="ce22"/>
          <table:table-cell table:formula="of:=[.F317]+1" office:value-type="date" office:date-value="2021-12-27" calcext:value-type="date">
            <text:p>lun 27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18]+1" office:value-type="float" office:value="317" calcext:value-type="float">
            <text:p>317</text:p>
          </table:table-cell>
          <table:table-cell table:number-columns-repeated="3"/>
          <table:table-cell table:style-name="ce22"/>
          <table:table-cell table:formula="of:=[.F318]+1" office:value-type="date" office:date-value="2021-12-28" calcext:value-type="date">
            <text:p>mar 28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19]+1" office:value-type="float" office:value="318" calcext:value-type="float">
            <text:p>318</text:p>
          </table:table-cell>
          <table:table-cell table:number-columns-repeated="3"/>
          <table:table-cell table:style-name="ce22"/>
          <table:table-cell table:formula="of:=[.F319]+1" office:value-type="date" office:date-value="2021-12-29" calcext:value-type="date">
            <text:p>mer 29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20]+1" office:value-type="float" office:value="319" calcext:value-type="float">
            <text:p>319</text:p>
          </table:table-cell>
          <table:table-cell table:number-columns-repeated="3"/>
          <table:table-cell table:style-name="ce22"/>
          <table:table-cell table:formula="of:=[.F320]+1" office:value-type="date" office:date-value="2021-12-30" calcext:value-type="date">
            <text:p>gio 30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21]+1" office:value-type="float" office:value="320" calcext:value-type="float">
            <text:p>320</text:p>
          </table:table-cell>
          <table:table-cell table:number-columns-repeated="3"/>
          <table:table-cell table:style-name="ce22"/>
          <table:table-cell table:formula="of:=[.F321]+1" office:value-type="date" office:date-value="2021-12-31" calcext:value-type="date">
            <text:p>ven 31 dic 21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22]+1" office:value-type="float" office:value="321" calcext:value-type="float">
            <text:p>321</text:p>
          </table:table-cell>
          <table:table-cell table:number-columns-repeated="3"/>
          <table:table-cell table:style-name="ce22"/>
          <table:table-cell table:formula="of:=[.F322]+1" office:value-type="date" office:date-value="2022-01-01" calcext:value-type="date">
            <text:p>sab 1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23]+1" office:value-type="float" office:value="322" calcext:value-type="float">
            <text:p>322</text:p>
          </table:table-cell>
          <table:table-cell table:number-columns-repeated="3"/>
          <table:table-cell table:style-name="ce22"/>
          <table:table-cell table:formula="of:=[.F323]+1" office:value-type="date" office:date-value="2022-01-02" calcext:value-type="date">
            <text:p>dom 2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24]+1" office:value-type="float" office:value="323" calcext:value-type="float">
            <text:p>323</text:p>
          </table:table-cell>
          <table:table-cell table:number-columns-repeated="3"/>
          <table:table-cell table:style-name="ce22"/>
          <table:table-cell table:formula="of:=[.F324]+1" office:value-type="date" office:date-value="2022-01-03" calcext:value-type="date">
            <text:p>lun 3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25]+1" office:value-type="float" office:value="324" calcext:value-type="float">
            <text:p>324</text:p>
          </table:table-cell>
          <table:table-cell table:number-columns-repeated="3"/>
          <table:table-cell table:style-name="ce22"/>
          <table:table-cell table:formula="of:=[.F325]+1" office:value-type="date" office:date-value="2022-01-04" calcext:value-type="date">
            <text:p>mar 4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26]+1" office:value-type="float" office:value="325" calcext:value-type="float">
            <text:p>325</text:p>
          </table:table-cell>
          <table:table-cell table:number-columns-repeated="3"/>
          <table:table-cell table:style-name="ce22"/>
          <table:table-cell table:formula="of:=[.F326]+1" office:value-type="date" office:date-value="2022-01-05" calcext:value-type="date">
            <text:p>mer 5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27]+1" office:value-type="float" office:value="326" calcext:value-type="float">
            <text:p>326</text:p>
          </table:table-cell>
          <table:table-cell table:number-columns-repeated="3"/>
          <table:table-cell table:style-name="ce22"/>
          <table:table-cell table:formula="of:=[.F327]+1" office:value-type="date" office:date-value="2022-01-06" calcext:value-type="date">
            <text:p>gio 6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28]+1" office:value-type="float" office:value="327" calcext:value-type="float">
            <text:p>327</text:p>
          </table:table-cell>
          <table:table-cell table:number-columns-repeated="3"/>
          <table:table-cell table:style-name="ce22"/>
          <table:table-cell table:formula="of:=[.F328]+1" office:value-type="date" office:date-value="2022-01-07" calcext:value-type="date">
            <text:p>ven 7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29]+1" office:value-type="float" office:value="328" calcext:value-type="float">
            <text:p>328</text:p>
          </table:table-cell>
          <table:table-cell table:number-columns-repeated="3"/>
          <table:table-cell table:style-name="ce22"/>
          <table:table-cell table:formula="of:=[.F329]+1" office:value-type="date" office:date-value="2022-01-08" calcext:value-type="date">
            <text:p>sab 8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30]+1" office:value-type="float" office:value="329" calcext:value-type="float">
            <text:p>329</text:p>
          </table:table-cell>
          <table:table-cell table:number-columns-repeated="3"/>
          <table:table-cell table:style-name="ce22"/>
          <table:table-cell table:formula="of:=[.F330]+1" office:value-type="date" office:date-value="2022-01-09" calcext:value-type="date">
            <text:p>dom 9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31]+1" office:value-type="float" office:value="330" calcext:value-type="float">
            <text:p>330</text:p>
          </table:table-cell>
          <table:table-cell table:number-columns-repeated="3"/>
          <table:table-cell table:style-name="ce22"/>
          <table:table-cell table:formula="of:=[.F331]+1" office:value-type="date" office:date-value="2022-01-10" calcext:value-type="date">
            <text:p>lun 10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32]+1" office:value-type="float" office:value="331" calcext:value-type="float">
            <text:p>331</text:p>
          </table:table-cell>
          <table:table-cell table:number-columns-repeated="3"/>
          <table:table-cell table:style-name="ce22"/>
          <table:table-cell table:formula="of:=[.F332]+1" office:value-type="date" office:date-value="2022-01-11" calcext:value-type="date">
            <text:p>mar 11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33]+1" office:value-type="float" office:value="332" calcext:value-type="float">
            <text:p>332</text:p>
          </table:table-cell>
          <table:table-cell table:number-columns-repeated="3"/>
          <table:table-cell table:style-name="ce22"/>
          <table:table-cell table:formula="of:=[.F333]+1" office:value-type="date" office:date-value="2022-01-12" calcext:value-type="date">
            <text:p>mer 12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34]+1" office:value-type="float" office:value="333" calcext:value-type="float">
            <text:p>333</text:p>
          </table:table-cell>
          <table:table-cell table:number-columns-repeated="3"/>
          <table:table-cell table:style-name="ce22"/>
          <table:table-cell table:formula="of:=[.F334]+1" office:value-type="date" office:date-value="2022-01-13" calcext:value-type="date">
            <text:p>gio 13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35]+1" office:value-type="float" office:value="334" calcext:value-type="float">
            <text:p>334</text:p>
          </table:table-cell>
          <table:table-cell table:number-columns-repeated="3"/>
          <table:table-cell table:style-name="ce22"/>
          <table:table-cell table:formula="of:=[.F335]+1" office:value-type="date" office:date-value="2022-01-14" calcext:value-type="date">
            <text:p>ven 14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36]+1" office:value-type="float" office:value="335" calcext:value-type="float">
            <text:p>335</text:p>
          </table:table-cell>
          <table:table-cell table:number-columns-repeated="3"/>
          <table:table-cell table:style-name="ce22"/>
          <table:table-cell table:formula="of:=[.F336]+1" office:value-type="date" office:date-value="2022-01-15" calcext:value-type="date">
            <text:p>sab 15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37]+1" office:value-type="float" office:value="336" calcext:value-type="float">
            <text:p>336</text:p>
          </table:table-cell>
          <table:table-cell table:number-columns-repeated="3"/>
          <table:table-cell table:style-name="ce22"/>
          <table:table-cell table:formula="of:=[.F337]+1" office:value-type="date" office:date-value="2022-01-16" calcext:value-type="date">
            <text:p>dom 16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38]+1" office:value-type="float" office:value="337" calcext:value-type="float">
            <text:p>337</text:p>
          </table:table-cell>
          <table:table-cell table:number-columns-repeated="3"/>
          <table:table-cell table:style-name="ce22"/>
          <table:table-cell table:formula="of:=[.F338]+1" office:value-type="date" office:date-value="2022-01-17" calcext:value-type="date">
            <text:p>lun 17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39]+1" office:value-type="float" office:value="338" calcext:value-type="float">
            <text:p>338</text:p>
          </table:table-cell>
          <table:table-cell table:number-columns-repeated="3"/>
          <table:table-cell table:style-name="ce22"/>
          <table:table-cell table:formula="of:=[.F339]+1" office:value-type="date" office:date-value="2022-01-18" calcext:value-type="date">
            <text:p>mar 18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40]+1" office:value-type="float" office:value="339" calcext:value-type="float">
            <text:p>339</text:p>
          </table:table-cell>
          <table:table-cell table:number-columns-repeated="3"/>
          <table:table-cell table:style-name="ce22"/>
          <table:table-cell table:formula="of:=[.F340]+1" office:value-type="date" office:date-value="2022-01-19" calcext:value-type="date">
            <text:p>mer 19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41]+1" office:value-type="float" office:value="340" calcext:value-type="float">
            <text:p>340</text:p>
          </table:table-cell>
          <table:table-cell table:number-columns-repeated="3"/>
          <table:table-cell table:style-name="ce22"/>
          <table:table-cell table:formula="of:=[.F341]+1" office:value-type="date" office:date-value="2022-01-20" calcext:value-type="date">
            <text:p>gio 20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42]+1" office:value-type="float" office:value="341" calcext:value-type="float">
            <text:p>341</text:p>
          </table:table-cell>
          <table:table-cell table:number-columns-repeated="3"/>
          <table:table-cell table:style-name="ce22"/>
          <table:table-cell table:formula="of:=[.F342]+1" office:value-type="date" office:date-value="2022-01-21" calcext:value-type="date">
            <text:p>ven 21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43]+1" office:value-type="float" office:value="342" calcext:value-type="float">
            <text:p>342</text:p>
          </table:table-cell>
          <table:table-cell table:number-columns-repeated="3"/>
          <table:table-cell table:style-name="ce22"/>
          <table:table-cell table:formula="of:=[.F343]+1" office:value-type="date" office:date-value="2022-01-22" calcext:value-type="date">
            <text:p>sab 22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44]+1" office:value-type="float" office:value="343" calcext:value-type="float">
            <text:p>343</text:p>
          </table:table-cell>
          <table:table-cell table:number-columns-repeated="3"/>
          <table:table-cell table:style-name="ce22"/>
          <table:table-cell table:formula="of:=[.F344]+1" office:value-type="date" office:date-value="2022-01-23" calcext:value-type="date">
            <text:p>dom 23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45]+1" office:value-type="float" office:value="344" calcext:value-type="float">
            <text:p>344</text:p>
          </table:table-cell>
          <table:table-cell table:number-columns-repeated="3"/>
          <table:table-cell table:style-name="ce22"/>
          <table:table-cell table:formula="of:=[.F345]+1" office:value-type="date" office:date-value="2022-01-24" calcext:value-type="date">
            <text:p>lun 24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46]+1" office:value-type="float" office:value="345" calcext:value-type="float">
            <text:p>345</text:p>
          </table:table-cell>
          <table:table-cell table:number-columns-repeated="3"/>
          <table:table-cell table:style-name="ce22"/>
          <table:table-cell table:formula="of:=[.F346]+1" office:value-type="date" office:date-value="2022-01-25" calcext:value-type="date">
            <text:p>mar 25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47]+1" office:value-type="float" office:value="346" calcext:value-type="float">
            <text:p>346</text:p>
          </table:table-cell>
          <table:table-cell table:number-columns-repeated="3"/>
          <table:table-cell table:style-name="ce22"/>
          <table:table-cell table:formula="of:=[.F347]+1" office:value-type="date" office:date-value="2022-01-26" calcext:value-type="date">
            <text:p>mer 26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48]+1" office:value-type="float" office:value="347" calcext:value-type="float">
            <text:p>347</text:p>
          </table:table-cell>
          <table:table-cell table:number-columns-repeated="3"/>
          <table:table-cell table:style-name="ce22"/>
          <table:table-cell table:formula="of:=[.F348]+1" office:value-type="date" office:date-value="2022-01-27" calcext:value-type="date">
            <text:p>gio 27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49]+1" office:value-type="float" office:value="348" calcext:value-type="float">
            <text:p>348</text:p>
          </table:table-cell>
          <table:table-cell table:number-columns-repeated="3"/>
          <table:table-cell table:style-name="ce22"/>
          <table:table-cell table:formula="of:=[.F349]+1" office:value-type="date" office:date-value="2022-01-28" calcext:value-type="date">
            <text:p>ven 28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50]+1" office:value-type="float" office:value="349" calcext:value-type="float">
            <text:p>349</text:p>
          </table:table-cell>
          <table:table-cell table:number-columns-repeated="3"/>
          <table:table-cell table:style-name="ce22"/>
          <table:table-cell table:formula="of:=[.F350]+1" office:value-type="date" office:date-value="2022-01-29" calcext:value-type="date">
            <text:p>sab 29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51]+1" office:value-type="float" office:value="350" calcext:value-type="float">
            <text:p>350</text:p>
          </table:table-cell>
          <table:table-cell table:number-columns-repeated="3"/>
          <table:table-cell table:style-name="ce22"/>
          <table:table-cell table:formula="of:=[.F351]+1" office:value-type="date" office:date-value="2022-01-30" calcext:value-type="date">
            <text:p>dom 30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52]+1" office:value-type="float" office:value="351" calcext:value-type="float">
            <text:p>351</text:p>
          </table:table-cell>
          <table:table-cell table:number-columns-repeated="3"/>
          <table:table-cell table:style-name="ce22"/>
          <table:table-cell table:formula="of:=[.F352]+1" office:value-type="date" office:date-value="2022-01-31" calcext:value-type="date">
            <text:p>lun 31 gen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53]+1" office:value-type="float" office:value="352" calcext:value-type="float">
            <text:p>352</text:p>
          </table:table-cell>
          <table:table-cell table:number-columns-repeated="3"/>
          <table:table-cell table:style-name="ce22"/>
          <table:table-cell table:formula="of:=[.F353]+1" office:value-type="date" office:date-value="2022-02-01" calcext:value-type="date">
            <text:p>mar 1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54]+1" office:value-type="float" office:value="353" calcext:value-type="float">
            <text:p>353</text:p>
          </table:table-cell>
          <table:table-cell table:number-columns-repeated="3"/>
          <table:table-cell table:style-name="ce22"/>
          <table:table-cell table:formula="of:=[.F354]+1" office:value-type="date" office:date-value="2022-02-02" calcext:value-type="date">
            <text:p>mer 2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55]+1" office:value-type="float" office:value="354" calcext:value-type="float">
            <text:p>354</text:p>
          </table:table-cell>
          <table:table-cell table:number-columns-repeated="3"/>
          <table:table-cell table:style-name="ce22"/>
          <table:table-cell table:formula="of:=[.F355]+1" office:value-type="date" office:date-value="2022-02-03" calcext:value-type="date">
            <text:p>gio 3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56]+1" office:value-type="float" office:value="355" calcext:value-type="float">
            <text:p>355</text:p>
          </table:table-cell>
          <table:table-cell table:number-columns-repeated="3"/>
          <table:table-cell table:style-name="ce22"/>
          <table:table-cell table:formula="of:=[.F356]+1" office:value-type="date" office:date-value="2022-02-04" calcext:value-type="date">
            <text:p>ven 4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57]+1" office:value-type="float" office:value="356" calcext:value-type="float">
            <text:p>356</text:p>
          </table:table-cell>
          <table:table-cell table:number-columns-repeated="3"/>
          <table:table-cell table:style-name="ce22"/>
          <table:table-cell table:formula="of:=[.F357]+1" office:value-type="date" office:date-value="2022-02-05" calcext:value-type="date">
            <text:p>sab 5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58]+1" office:value-type="float" office:value="357" calcext:value-type="float">
            <text:p>357</text:p>
          </table:table-cell>
          <table:table-cell table:number-columns-repeated="3"/>
          <table:table-cell table:style-name="ce22"/>
          <table:table-cell table:formula="of:=[.F358]+1" office:value-type="date" office:date-value="2022-02-06" calcext:value-type="date">
            <text:p>dom 6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59]+1" office:value-type="float" office:value="358" calcext:value-type="float">
            <text:p>358</text:p>
          </table:table-cell>
          <table:table-cell table:number-columns-repeated="3"/>
          <table:table-cell table:style-name="ce22"/>
          <table:table-cell table:formula="of:=[.F359]+1" office:value-type="date" office:date-value="2022-02-07" calcext:value-type="date">
            <text:p>lun 7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60]+1" office:value-type="float" office:value="359" calcext:value-type="float">
            <text:p>359</text:p>
          </table:table-cell>
          <table:table-cell table:number-columns-repeated="3"/>
          <table:table-cell table:style-name="ce22"/>
          <table:table-cell table:formula="of:=[.F360]+1" office:value-type="date" office:date-value="2022-02-08" calcext:value-type="date">
            <text:p>mar 8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61]+1" office:value-type="float" office:value="360" calcext:value-type="float">
            <text:p>360</text:p>
          </table:table-cell>
          <table:table-cell table:number-columns-repeated="3"/>
          <table:table-cell table:style-name="ce22"/>
          <table:table-cell table:formula="of:=[.F361]+1" office:value-type="date" office:date-value="2022-02-09" calcext:value-type="date">
            <text:p>mer 9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62]+1" office:value-type="float" office:value="361" calcext:value-type="float">
            <text:p>361</text:p>
          </table:table-cell>
          <table:table-cell table:number-columns-repeated="3"/>
          <table:table-cell table:style-name="ce22"/>
          <table:table-cell table:formula="of:=[.F362]+1" office:value-type="date" office:date-value="2022-02-10" calcext:value-type="date">
            <text:p>gio 10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63]+1" office:value-type="float" office:value="362" calcext:value-type="float">
            <text:p>362</text:p>
          </table:table-cell>
          <table:table-cell table:number-columns-repeated="3"/>
          <table:table-cell table:style-name="ce22"/>
          <table:table-cell table:formula="of:=[.F363]+1" office:value-type="date" office:date-value="2022-02-11" calcext:value-type="date">
            <text:p>ven 11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64]+1" office:value-type="float" office:value="363" calcext:value-type="float">
            <text:p>363</text:p>
          </table:table-cell>
          <table:table-cell table:number-columns-repeated="3"/>
          <table:table-cell table:style-name="ce22"/>
          <table:table-cell table:formula="of:=[.F364]+1" office:value-type="date" office:date-value="2022-02-12" calcext:value-type="date">
            <text:p>sab 12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65]+1" office:value-type="float" office:value="364" calcext:value-type="float">
            <text:p>364</text:p>
          </table:table-cell>
          <table:table-cell table:number-columns-repeated="3"/>
          <table:table-cell table:style-name="ce22"/>
          <table:table-cell table:formula="of:=[.F365]+1" office:value-type="date" office:date-value="2022-02-13" calcext:value-type="date">
            <text:p>dom 13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66]+1" office:value-type="float" office:value="365" calcext:value-type="float">
            <text:p>365</text:p>
          </table:table-cell>
          <table:table-cell table:number-columns-repeated="3"/>
          <table:table-cell table:style-name="ce22"/>
          <table:table-cell table:formula="of:=[.F366]+1" office:value-type="date" office:date-value="2022-02-14" calcext:value-type="date">
            <text:p>lun 14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67]+1" office:value-type="float" office:value="366" calcext:value-type="float">
            <text:p>366</text:p>
          </table:table-cell>
          <table:table-cell table:number-columns-repeated="3"/>
          <table:table-cell table:style-name="ce22"/>
          <table:table-cell table:formula="of:=[.F367]+1" office:value-type="date" office:date-value="2022-02-15" calcext:value-type="date">
            <text:p>mar 15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68]+1" office:value-type="float" office:value="367" calcext:value-type="float">
            <text:p>367</text:p>
          </table:table-cell>
          <table:table-cell table:number-columns-repeated="3"/>
          <table:table-cell table:style-name="ce22"/>
          <table:table-cell table:formula="of:=[.F368]+1" office:value-type="date" office:date-value="2022-02-16" calcext:value-type="date">
            <text:p>mer 16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69]+1" office:value-type="float" office:value="368" calcext:value-type="float">
            <text:p>368</text:p>
          </table:table-cell>
          <table:table-cell table:number-columns-repeated="3"/>
          <table:table-cell table:style-name="ce22"/>
          <table:table-cell table:formula="of:=[.F369]+1" office:value-type="date" office:date-value="2022-02-17" calcext:value-type="date">
            <text:p>gio 17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70]+1" office:value-type="float" office:value="369" calcext:value-type="float">
            <text:p>369</text:p>
          </table:table-cell>
          <table:table-cell table:number-columns-repeated="3"/>
          <table:table-cell table:style-name="ce22"/>
          <table:table-cell table:formula="of:=[.F370]+1" office:value-type="date" office:date-value="2022-02-18" calcext:value-type="date">
            <text:p>ven 18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71]+1" office:value-type="float" office:value="370" calcext:value-type="float">
            <text:p>370</text:p>
          </table:table-cell>
          <table:table-cell table:number-columns-repeated="3"/>
          <table:table-cell table:style-name="ce22"/>
          <table:table-cell table:formula="of:=[.F371]+1" office:value-type="date" office:date-value="2022-02-19" calcext:value-type="date">
            <text:p>sab 19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72]+1" office:value-type="float" office:value="371" calcext:value-type="float">
            <text:p>371</text:p>
          </table:table-cell>
          <table:table-cell table:number-columns-repeated="3"/>
          <table:table-cell table:style-name="ce22"/>
          <table:table-cell table:formula="of:=[.F372]+1" office:value-type="date" office:date-value="2022-02-20" calcext:value-type="date">
            <text:p>dom 20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73]+1" office:value-type="float" office:value="372" calcext:value-type="float">
            <text:p>372</text:p>
          </table:table-cell>
          <table:table-cell table:number-columns-repeated="3"/>
          <table:table-cell table:style-name="ce22"/>
          <table:table-cell table:formula="of:=[.F373]+1" office:value-type="date" office:date-value="2022-02-21" calcext:value-type="date">
            <text:p>lun 21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74]+1" office:value-type="float" office:value="373" calcext:value-type="float">
            <text:p>373</text:p>
          </table:table-cell>
          <table:table-cell table:number-columns-repeated="3"/>
          <table:table-cell table:style-name="ce22"/>
          <table:table-cell table:formula="of:=[.F374]+1" office:value-type="date" office:date-value="2022-02-22" calcext:value-type="date">
            <text:p>mar 22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75]+1" office:value-type="float" office:value="374" calcext:value-type="float">
            <text:p>374</text:p>
          </table:table-cell>
          <table:table-cell table:number-columns-repeated="3"/>
          <table:table-cell table:style-name="ce22"/>
          <table:table-cell table:formula="of:=[.F375]+1" office:value-type="date" office:date-value="2022-02-23" calcext:value-type="date">
            <text:p>mer 23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76]+1" office:value-type="float" office:value="375" calcext:value-type="float">
            <text:p>375</text:p>
          </table:table-cell>
          <table:table-cell table:number-columns-repeated="3"/>
          <table:table-cell table:style-name="ce22"/>
          <table:table-cell table:formula="of:=[.F376]+1" office:value-type="date" office:date-value="2022-02-24" calcext:value-type="date">
            <text:p>gio 24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77]+1" office:value-type="float" office:value="376" calcext:value-type="float">
            <text:p>376</text:p>
          </table:table-cell>
          <table:table-cell table:number-columns-repeated="3"/>
          <table:table-cell table:style-name="ce22"/>
          <table:table-cell table:formula="of:=[.F377]+1" office:value-type="date" office:date-value="2022-02-25" calcext:value-type="date">
            <text:p>ven 25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78]+1" office:value-type="float" office:value="377" calcext:value-type="float">
            <text:p>377</text:p>
          </table:table-cell>
          <table:table-cell table:number-columns-repeated="3"/>
          <table:table-cell table:style-name="ce22"/>
          <table:table-cell table:formula="of:=[.F378]+1" office:value-type="date" office:date-value="2022-02-26" calcext:value-type="date">
            <text:p>sab 26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79]+1" office:value-type="float" office:value="378" calcext:value-type="float">
            <text:p>378</text:p>
          </table:table-cell>
          <table:table-cell table:number-columns-repeated="3"/>
          <table:table-cell table:style-name="ce22"/>
          <table:table-cell table:formula="of:=[.F379]+1" office:value-type="date" office:date-value="2022-02-27" calcext:value-type="date">
            <text:p>dom 27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80]+1" office:value-type="float" office:value="379" calcext:value-type="float">
            <text:p>379</text:p>
          </table:table-cell>
          <table:table-cell table:number-columns-repeated="3"/>
          <table:table-cell table:style-name="ce22"/>
          <table:table-cell table:formula="of:=[.F380]+1" office:value-type="date" office:date-value="2022-02-28" calcext:value-type="date">
            <text:p>lun 28 feb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81]+1" office:value-type="float" office:value="380" calcext:value-type="float">
            <text:p>380</text:p>
          </table:table-cell>
          <table:table-cell table:number-columns-repeated="3"/>
          <table:table-cell table:style-name="ce22"/>
          <table:table-cell table:formula="of:=[.F381]+1" office:value-type="date" office:date-value="2022-03-01" calcext:value-type="date">
            <text:p>mar 1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82]+1" office:value-type="float" office:value="381" calcext:value-type="float">
            <text:p>381</text:p>
          </table:table-cell>
          <table:table-cell table:number-columns-repeated="3"/>
          <table:table-cell table:style-name="ce22"/>
          <table:table-cell table:formula="of:=[.F382]+1" office:value-type="date" office:date-value="2022-03-02" calcext:value-type="date">
            <text:p>mer 2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83]+1" office:value-type="float" office:value="382" calcext:value-type="float">
            <text:p>382</text:p>
          </table:table-cell>
          <table:table-cell table:number-columns-repeated="3"/>
          <table:table-cell table:style-name="ce22"/>
          <table:table-cell table:formula="of:=[.F383]+1" office:value-type="date" office:date-value="2022-03-03" calcext:value-type="date">
            <text:p>gio 3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84]+1" office:value-type="float" office:value="383" calcext:value-type="float">
            <text:p>383</text:p>
          </table:table-cell>
          <table:table-cell table:number-columns-repeated="3"/>
          <table:table-cell table:style-name="ce22"/>
          <table:table-cell table:formula="of:=[.F384]+1" office:value-type="date" office:date-value="2022-03-04" calcext:value-type="date">
            <text:p>ven 4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85]+1" office:value-type="float" office:value="384" calcext:value-type="float">
            <text:p>384</text:p>
          </table:table-cell>
          <table:table-cell table:number-columns-repeated="3"/>
          <table:table-cell table:style-name="ce22"/>
          <table:table-cell table:formula="of:=[.F385]+1" office:value-type="date" office:date-value="2022-03-05" calcext:value-type="date">
            <text:p>sab 5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86]+1" office:value-type="float" office:value="385" calcext:value-type="float">
            <text:p>385</text:p>
          </table:table-cell>
          <table:table-cell table:number-columns-repeated="3"/>
          <table:table-cell table:style-name="ce22"/>
          <table:table-cell table:formula="of:=[.F386]+1" office:value-type="date" office:date-value="2022-03-06" calcext:value-type="date">
            <text:p>dom 6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87]+1" office:value-type="float" office:value="386" calcext:value-type="float">
            <text:p>386</text:p>
          </table:table-cell>
          <table:table-cell table:number-columns-repeated="3"/>
          <table:table-cell table:style-name="ce22"/>
          <table:table-cell table:formula="of:=[.F387]+1" office:value-type="date" office:date-value="2022-03-07" calcext:value-type="date">
            <text:p>lun 7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88]+1" office:value-type="float" office:value="387" calcext:value-type="float">
            <text:p>387</text:p>
          </table:table-cell>
          <table:table-cell table:number-columns-repeated="3"/>
          <table:table-cell table:style-name="ce22"/>
          <table:table-cell table:formula="of:=[.F388]+1" office:value-type="date" office:date-value="2022-03-08" calcext:value-type="date">
            <text:p>mar 8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89]+1" office:value-type="float" office:value="388" calcext:value-type="float">
            <text:p>388</text:p>
          </table:table-cell>
          <table:table-cell table:number-columns-repeated="3"/>
          <table:table-cell table:style-name="ce22"/>
          <table:table-cell table:formula="of:=[.F389]+1" office:value-type="date" office:date-value="2022-03-09" calcext:value-type="date">
            <text:p>mer 9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90]+1" office:value-type="float" office:value="389" calcext:value-type="float">
            <text:p>389</text:p>
          </table:table-cell>
          <table:table-cell table:number-columns-repeated="3"/>
          <table:table-cell table:style-name="ce22"/>
          <table:table-cell table:formula="of:=[.F390]+1" office:value-type="date" office:date-value="2022-03-10" calcext:value-type="date">
            <text:p>gio 10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91]+1" office:value-type="float" office:value="390" calcext:value-type="float">
            <text:p>390</text:p>
          </table:table-cell>
          <table:table-cell table:number-columns-repeated="3"/>
          <table:table-cell table:style-name="ce22"/>
          <table:table-cell table:formula="of:=[.F391]+1" office:value-type="date" office:date-value="2022-03-11" calcext:value-type="date">
            <text:p>ven 11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92]+1" office:value-type="float" office:value="391" calcext:value-type="float">
            <text:p>391</text:p>
          </table:table-cell>
          <table:table-cell table:number-columns-repeated="3"/>
          <table:table-cell table:style-name="ce22"/>
          <table:table-cell table:formula="of:=[.F392]+1" office:value-type="date" office:date-value="2022-03-12" calcext:value-type="date">
            <text:p>sab 12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93]+1" office:value-type="float" office:value="392" calcext:value-type="float">
            <text:p>392</text:p>
          </table:table-cell>
          <table:table-cell table:number-columns-repeated="3"/>
          <table:table-cell table:style-name="ce22"/>
          <table:table-cell table:formula="of:=[.F393]+1" office:value-type="date" office:date-value="2022-03-13" calcext:value-type="date">
            <text:p>dom 13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94]+1" office:value-type="float" office:value="393" calcext:value-type="float">
            <text:p>393</text:p>
          </table:table-cell>
          <table:table-cell table:number-columns-repeated="3"/>
          <table:table-cell table:style-name="ce22"/>
          <table:table-cell table:formula="of:=[.F394]+1" office:value-type="date" office:date-value="2022-03-14" calcext:value-type="date">
            <text:p>lun 14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95]+1" office:value-type="float" office:value="394" calcext:value-type="float">
            <text:p>394</text:p>
          </table:table-cell>
          <table:table-cell table:number-columns-repeated="3"/>
          <table:table-cell table:style-name="ce22"/>
          <table:table-cell table:formula="of:=[.F395]+1" office:value-type="date" office:date-value="2022-03-15" calcext:value-type="date">
            <text:p>mar 15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96]+1" office:value-type="float" office:value="395" calcext:value-type="float">
            <text:p>395</text:p>
          </table:table-cell>
          <table:table-cell table:number-columns-repeated="3"/>
          <table:table-cell table:style-name="ce22"/>
          <table:table-cell table:formula="of:=[.F396]+1" office:value-type="date" office:date-value="2022-03-16" calcext:value-type="date">
            <text:p>mer 16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97]+1" office:value-type="float" office:value="396" calcext:value-type="float">
            <text:p>396</text:p>
          </table:table-cell>
          <table:table-cell table:number-columns-repeated="3"/>
          <table:table-cell table:style-name="ce22"/>
          <table:table-cell table:formula="of:=[.F397]+1" office:value-type="date" office:date-value="2022-03-17" calcext:value-type="date">
            <text:p>gio 17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98]+1" office:value-type="float" office:value="397" calcext:value-type="float">
            <text:p>397</text:p>
          </table:table-cell>
          <table:table-cell table:number-columns-repeated="3"/>
          <table:table-cell table:style-name="ce22"/>
          <table:table-cell table:formula="of:=[.F398]+1" office:value-type="date" office:date-value="2022-03-18" calcext:value-type="date">
            <text:p>ven 18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399]+1" office:value-type="float" office:value="398" calcext:value-type="float">
            <text:p>398</text:p>
          </table:table-cell>
          <table:table-cell table:number-columns-repeated="3"/>
          <table:table-cell table:style-name="ce22"/>
          <table:table-cell table:formula="of:=[.F399]+1" office:value-type="date" office:date-value="2022-03-19" calcext:value-type="date">
            <text:p>sab 19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00]+1" office:value-type="float" office:value="399" calcext:value-type="float">
            <text:p>399</text:p>
          </table:table-cell>
          <table:table-cell table:number-columns-repeated="3"/>
          <table:table-cell table:style-name="ce22"/>
          <table:table-cell table:formula="of:=[.F400]+1" office:value-type="date" office:date-value="2022-03-20" calcext:value-type="date">
            <text:p>dom 20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01]+1" office:value-type="float" office:value="400" calcext:value-type="float">
            <text:p>400</text:p>
          </table:table-cell>
          <table:table-cell table:number-columns-repeated="3"/>
          <table:table-cell table:style-name="ce22"/>
          <table:table-cell table:formula="of:=[.F401]+1" office:value-type="date" office:date-value="2022-03-21" calcext:value-type="date">
            <text:p>lun 21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02]+1" office:value-type="float" office:value="401" calcext:value-type="float">
            <text:p>401</text:p>
          </table:table-cell>
          <table:table-cell table:number-columns-repeated="3"/>
          <table:table-cell table:style-name="ce22"/>
          <table:table-cell table:formula="of:=[.F402]+1" office:value-type="date" office:date-value="2022-03-22" calcext:value-type="date">
            <text:p>mar 22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03]+1" office:value-type="float" office:value="402" calcext:value-type="float">
            <text:p>402</text:p>
          </table:table-cell>
          <table:table-cell table:number-columns-repeated="3"/>
          <table:table-cell table:style-name="ce22"/>
          <table:table-cell table:formula="of:=[.F403]+1" office:value-type="date" office:date-value="2022-03-23" calcext:value-type="date">
            <text:p>mer 23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04]+1" office:value-type="float" office:value="403" calcext:value-type="float">
            <text:p>403</text:p>
          </table:table-cell>
          <table:table-cell table:number-columns-repeated="3"/>
          <table:table-cell table:style-name="ce22"/>
          <table:table-cell table:formula="of:=[.F404]+1" office:value-type="date" office:date-value="2022-03-24" calcext:value-type="date">
            <text:p>gio 24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05]+1" office:value-type="float" office:value="404" calcext:value-type="float">
            <text:p>404</text:p>
          </table:table-cell>
          <table:table-cell table:number-columns-repeated="3"/>
          <table:table-cell table:style-name="ce22"/>
          <table:table-cell table:formula="of:=[.F405]+1" office:value-type="date" office:date-value="2022-03-25" calcext:value-type="date">
            <text:p>ven 25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06]+1" office:value-type="float" office:value="405" calcext:value-type="float">
            <text:p>405</text:p>
          </table:table-cell>
          <table:table-cell table:number-columns-repeated="3"/>
          <table:table-cell table:style-name="ce22"/>
          <table:table-cell table:formula="of:=[.F406]+1" office:value-type="date" office:date-value="2022-03-26" calcext:value-type="date">
            <text:p>sab 26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07]+1" office:value-type="float" office:value="406" calcext:value-type="float">
            <text:p>406</text:p>
          </table:table-cell>
          <table:table-cell table:number-columns-repeated="3"/>
          <table:table-cell table:style-name="ce22"/>
          <table:table-cell table:formula="of:=[.F407]+1" office:value-type="date" office:date-value="2022-03-27" calcext:value-type="date">
            <text:p>dom 27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08]+1" office:value-type="float" office:value="407" calcext:value-type="float">
            <text:p>407</text:p>
          </table:table-cell>
          <table:table-cell table:number-columns-repeated="3"/>
          <table:table-cell table:style-name="ce22"/>
          <table:table-cell table:formula="of:=[.F408]+1" office:value-type="date" office:date-value="2022-03-28" calcext:value-type="date">
            <text:p>lun 28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09]+1" office:value-type="float" office:value="408" calcext:value-type="float">
            <text:p>408</text:p>
          </table:table-cell>
          <table:table-cell table:number-columns-repeated="3"/>
          <table:table-cell table:style-name="ce22"/>
          <table:table-cell table:formula="of:=[.F409]+1" office:value-type="date" office:date-value="2022-03-29" calcext:value-type="date">
            <text:p>mar 29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10]+1" office:value-type="float" office:value="409" calcext:value-type="float">
            <text:p>409</text:p>
          </table:table-cell>
          <table:table-cell table:number-columns-repeated="3"/>
          <table:table-cell table:style-name="ce22"/>
          <table:table-cell table:formula="of:=[.F410]+1" office:value-type="date" office:date-value="2022-03-30" calcext:value-type="date">
            <text:p>mer 30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11]+1" office:value-type="float" office:value="410" calcext:value-type="float">
            <text:p>410</text:p>
          </table:table-cell>
          <table:table-cell table:number-columns-repeated="3"/>
          <table:table-cell table:style-name="ce22"/>
          <table:table-cell table:formula="of:=[.F411]+1" office:value-type="date" office:date-value="2022-03-31" calcext:value-type="date">
            <text:p>gio 31 ma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12]+1" office:value-type="float" office:value="411" calcext:value-type="float">
            <text:p>411</text:p>
          </table:table-cell>
          <table:table-cell table:number-columns-repeated="3"/>
          <table:table-cell table:style-name="ce22"/>
          <table:table-cell table:formula="of:=[.F412]+1" office:value-type="date" office:date-value="2022-04-01" calcext:value-type="date">
            <text:p>ven 1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13]+1" office:value-type="float" office:value="412" calcext:value-type="float">
            <text:p>412</text:p>
          </table:table-cell>
          <table:table-cell table:number-columns-repeated="3"/>
          <table:table-cell table:style-name="ce22"/>
          <table:table-cell table:formula="of:=[.F413]+1" office:value-type="date" office:date-value="2022-04-02" calcext:value-type="date">
            <text:p>sab 2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14]+1" office:value-type="float" office:value="413" calcext:value-type="float">
            <text:p>413</text:p>
          </table:table-cell>
          <table:table-cell table:number-columns-repeated="3"/>
          <table:table-cell table:style-name="ce22"/>
          <table:table-cell table:formula="of:=[.F414]+1" office:value-type="date" office:date-value="2022-04-03" calcext:value-type="date">
            <text:p>dom 3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15]+1" office:value-type="float" office:value="414" calcext:value-type="float">
            <text:p>414</text:p>
          </table:table-cell>
          <table:table-cell table:number-columns-repeated="3"/>
          <table:table-cell table:style-name="ce22"/>
          <table:table-cell table:formula="of:=[.F415]+1" office:value-type="date" office:date-value="2022-04-04" calcext:value-type="date">
            <text:p>lun 4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16]+1" office:value-type="float" office:value="415" calcext:value-type="float">
            <text:p>415</text:p>
          </table:table-cell>
          <table:table-cell table:number-columns-repeated="3"/>
          <table:table-cell table:style-name="ce22"/>
          <table:table-cell table:formula="of:=[.F416]+1" office:value-type="date" office:date-value="2022-04-05" calcext:value-type="date">
            <text:p>mar 5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17]+1" office:value-type="float" office:value="416" calcext:value-type="float">
            <text:p>416</text:p>
          </table:table-cell>
          <table:table-cell table:number-columns-repeated="3"/>
          <table:table-cell table:style-name="ce22"/>
          <table:table-cell table:formula="of:=[.F417]+1" office:value-type="date" office:date-value="2022-04-06" calcext:value-type="date">
            <text:p>mer 6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18]+1" office:value-type="float" office:value="417" calcext:value-type="float">
            <text:p>417</text:p>
          </table:table-cell>
          <table:table-cell table:number-columns-repeated="3"/>
          <table:table-cell table:style-name="ce22"/>
          <table:table-cell table:formula="of:=[.F418]+1" office:value-type="date" office:date-value="2022-04-07" calcext:value-type="date">
            <text:p>gio 7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19]+1" office:value-type="float" office:value="418" calcext:value-type="float">
            <text:p>418</text:p>
          </table:table-cell>
          <table:table-cell table:number-columns-repeated="3"/>
          <table:table-cell table:style-name="ce22"/>
          <table:table-cell table:formula="of:=[.F419]+1" office:value-type="date" office:date-value="2022-04-08" calcext:value-type="date">
            <text:p>ven 8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20]+1" office:value-type="float" office:value="419" calcext:value-type="float">
            <text:p>419</text:p>
          </table:table-cell>
          <table:table-cell table:number-columns-repeated="3"/>
          <table:table-cell table:style-name="ce22"/>
          <table:table-cell table:formula="of:=[.F420]+1" office:value-type="date" office:date-value="2022-04-09" calcext:value-type="date">
            <text:p>sab 9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21]+1" office:value-type="float" office:value="420" calcext:value-type="float">
            <text:p>420</text:p>
          </table:table-cell>
          <table:table-cell table:number-columns-repeated="3"/>
          <table:table-cell table:style-name="ce22"/>
          <table:table-cell table:formula="of:=[.F421]+1" office:value-type="date" office:date-value="2022-04-10" calcext:value-type="date">
            <text:p>dom 10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22]+1" office:value-type="float" office:value="421" calcext:value-type="float">
            <text:p>421</text:p>
          </table:table-cell>
          <table:table-cell table:number-columns-repeated="3"/>
          <table:table-cell table:style-name="ce22"/>
          <table:table-cell table:formula="of:=[.F422]+1" office:value-type="date" office:date-value="2022-04-11" calcext:value-type="date">
            <text:p>lun 11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23]+1" office:value-type="float" office:value="422" calcext:value-type="float">
            <text:p>422</text:p>
          </table:table-cell>
          <table:table-cell table:number-columns-repeated="3"/>
          <table:table-cell table:style-name="ce22"/>
          <table:table-cell table:formula="of:=[.F423]+1" office:value-type="date" office:date-value="2022-04-12" calcext:value-type="date">
            <text:p>mar 12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24]+1" office:value-type="float" office:value="423" calcext:value-type="float">
            <text:p>423</text:p>
          </table:table-cell>
          <table:table-cell table:number-columns-repeated="3"/>
          <table:table-cell table:style-name="ce22"/>
          <table:table-cell table:formula="of:=[.F424]+1" office:value-type="date" office:date-value="2022-04-13" calcext:value-type="date">
            <text:p>mer 13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25]+1" office:value-type="float" office:value="424" calcext:value-type="float">
            <text:p>424</text:p>
          </table:table-cell>
          <table:table-cell table:number-columns-repeated="3"/>
          <table:table-cell table:style-name="ce22"/>
          <table:table-cell table:formula="of:=[.F425]+1" office:value-type="date" office:date-value="2022-04-14" calcext:value-type="date">
            <text:p>gio 14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26]+1" office:value-type="float" office:value="425" calcext:value-type="float">
            <text:p>425</text:p>
          </table:table-cell>
          <table:table-cell table:number-columns-repeated="3"/>
          <table:table-cell table:style-name="ce22"/>
          <table:table-cell table:formula="of:=[.F426]+1" office:value-type="date" office:date-value="2022-04-15" calcext:value-type="date">
            <text:p>ven 15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27]+1" office:value-type="float" office:value="426" calcext:value-type="float">
            <text:p>426</text:p>
          </table:table-cell>
          <table:table-cell table:number-columns-repeated="3"/>
          <table:table-cell table:style-name="ce22"/>
          <table:table-cell table:formula="of:=[.F427]+1" office:value-type="date" office:date-value="2022-04-16" calcext:value-type="date">
            <text:p>sab 16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28]+1" office:value-type="float" office:value="427" calcext:value-type="float">
            <text:p>427</text:p>
          </table:table-cell>
          <table:table-cell table:number-columns-repeated="3"/>
          <table:table-cell table:style-name="ce22"/>
          <table:table-cell table:formula="of:=[.F428]+1" office:value-type="date" office:date-value="2022-04-17" calcext:value-type="date">
            <text:p>dom 17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29]+1" office:value-type="float" office:value="428" calcext:value-type="float">
            <text:p>428</text:p>
          </table:table-cell>
          <table:table-cell table:number-columns-repeated="3"/>
          <table:table-cell table:style-name="ce22"/>
          <table:table-cell table:formula="of:=[.F429]+1" office:value-type="date" office:date-value="2022-04-18" calcext:value-type="date">
            <text:p>lun 18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30]+1" office:value-type="float" office:value="429" calcext:value-type="float">
            <text:p>429</text:p>
          </table:table-cell>
          <table:table-cell table:number-columns-repeated="3"/>
          <table:table-cell table:style-name="ce22"/>
          <table:table-cell table:formula="of:=[.F430]+1" office:value-type="date" office:date-value="2022-04-19" calcext:value-type="date">
            <text:p>mar 19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31]+1" office:value-type="float" office:value="430" calcext:value-type="float">
            <text:p>430</text:p>
          </table:table-cell>
          <table:table-cell table:number-columns-repeated="3"/>
          <table:table-cell table:style-name="ce22"/>
          <table:table-cell table:formula="of:=[.F431]+1" office:value-type="date" office:date-value="2022-04-20" calcext:value-type="date">
            <text:p>mer 20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32]+1" office:value-type="float" office:value="431" calcext:value-type="float">
            <text:p>431</text:p>
          </table:table-cell>
          <table:table-cell table:number-columns-repeated="3"/>
          <table:table-cell table:style-name="ce22"/>
          <table:table-cell table:formula="of:=[.F432]+1" office:value-type="date" office:date-value="2022-04-21" calcext:value-type="date">
            <text:p>gio 21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33]+1" office:value-type="float" office:value="432" calcext:value-type="float">
            <text:p>432</text:p>
          </table:table-cell>
          <table:table-cell table:number-columns-repeated="3"/>
          <table:table-cell table:style-name="ce22"/>
          <table:table-cell table:formula="of:=[.F433]+1" office:value-type="date" office:date-value="2022-04-22" calcext:value-type="date">
            <text:p>ven 22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34]+1" office:value-type="float" office:value="433" calcext:value-type="float">
            <text:p>433</text:p>
          </table:table-cell>
          <table:table-cell table:number-columns-repeated="3"/>
          <table:table-cell table:style-name="ce22"/>
          <table:table-cell table:formula="of:=[.F434]+1" office:value-type="date" office:date-value="2022-04-23" calcext:value-type="date">
            <text:p>sab 23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35]+1" office:value-type="float" office:value="434" calcext:value-type="float">
            <text:p>434</text:p>
          </table:table-cell>
          <table:table-cell table:number-columns-repeated="3"/>
          <table:table-cell table:style-name="ce22"/>
          <table:table-cell table:formula="of:=[.F435]+1" office:value-type="date" office:date-value="2022-04-24" calcext:value-type="date">
            <text:p>dom 24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36]+1" office:value-type="float" office:value="435" calcext:value-type="float">
            <text:p>435</text:p>
          </table:table-cell>
          <table:table-cell table:number-columns-repeated="3"/>
          <table:table-cell table:style-name="ce22"/>
          <table:table-cell table:formula="of:=[.F436]+1" office:value-type="date" office:date-value="2022-04-25" calcext:value-type="date">
            <text:p>lun 25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37]+1" office:value-type="float" office:value="436" calcext:value-type="float">
            <text:p>436</text:p>
          </table:table-cell>
          <table:table-cell table:number-columns-repeated="3"/>
          <table:table-cell table:style-name="ce22"/>
          <table:table-cell table:formula="of:=[.F437]+1" office:value-type="date" office:date-value="2022-04-26" calcext:value-type="date">
            <text:p>mar 26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38]+1" office:value-type="float" office:value="437" calcext:value-type="float">
            <text:p>437</text:p>
          </table:table-cell>
          <table:table-cell table:number-columns-repeated="3"/>
          <table:table-cell table:style-name="ce22"/>
          <table:table-cell table:formula="of:=[.F438]+1" office:value-type="date" office:date-value="2022-04-27" calcext:value-type="date">
            <text:p>mer 27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39]+1" office:value-type="float" office:value="438" calcext:value-type="float">
            <text:p>438</text:p>
          </table:table-cell>
          <table:table-cell table:number-columns-repeated="3"/>
          <table:table-cell table:style-name="ce22"/>
          <table:table-cell table:formula="of:=[.F439]+1" office:value-type="date" office:date-value="2022-04-28" calcext:value-type="date">
            <text:p>gio 28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40]+1" office:value-type="float" office:value="439" calcext:value-type="float">
            <text:p>439</text:p>
          </table:table-cell>
          <table:table-cell table:number-columns-repeated="3"/>
          <table:table-cell table:style-name="ce22"/>
          <table:table-cell table:formula="of:=[.F440]+1" office:value-type="date" office:date-value="2022-04-29" calcext:value-type="date">
            <text:p>ven 29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41]+1" office:value-type="float" office:value="440" calcext:value-type="float">
            <text:p>440</text:p>
          </table:table-cell>
          <table:table-cell table:number-columns-repeated="3"/>
          <table:table-cell table:style-name="ce22"/>
          <table:table-cell table:formula="of:=[.F441]+1" office:value-type="date" office:date-value="2022-04-30" calcext:value-type="date">
            <text:p>sab 30 apr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42]+1" office:value-type="float" office:value="441" calcext:value-type="float">
            <text:p>441</text:p>
          </table:table-cell>
          <table:table-cell table:number-columns-repeated="3"/>
          <table:table-cell table:style-name="ce22"/>
          <table:table-cell table:formula="of:=[.F442]+1" office:value-type="date" office:date-value="2022-05-01" calcext:value-type="date">
            <text:p>dom 1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43]+1" office:value-type="float" office:value="442" calcext:value-type="float">
            <text:p>442</text:p>
          </table:table-cell>
          <table:table-cell table:number-columns-repeated="3"/>
          <table:table-cell table:style-name="ce22"/>
          <table:table-cell table:formula="of:=[.F443]+1" office:value-type="date" office:date-value="2022-05-02" calcext:value-type="date">
            <text:p>lun 2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44]+1" office:value-type="float" office:value="443" calcext:value-type="float">
            <text:p>443</text:p>
          </table:table-cell>
          <table:table-cell table:number-columns-repeated="3"/>
          <table:table-cell table:style-name="ce22"/>
          <table:table-cell table:formula="of:=[.F444]+1" office:value-type="date" office:date-value="2022-05-03" calcext:value-type="date">
            <text:p>mar 3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45]+1" office:value-type="float" office:value="444" calcext:value-type="float">
            <text:p>444</text:p>
          </table:table-cell>
          <table:table-cell table:number-columns-repeated="3"/>
          <table:table-cell table:style-name="ce22"/>
          <table:table-cell table:formula="of:=[.F445]+1" office:value-type="date" office:date-value="2022-05-04" calcext:value-type="date">
            <text:p>mer 4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46]+1" office:value-type="float" office:value="445" calcext:value-type="float">
            <text:p>445</text:p>
          </table:table-cell>
          <table:table-cell table:number-columns-repeated="3"/>
          <table:table-cell table:style-name="ce22"/>
          <table:table-cell table:formula="of:=[.F446]+1" office:value-type="date" office:date-value="2022-05-05" calcext:value-type="date">
            <text:p>gio 5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47]+1" office:value-type="float" office:value="446" calcext:value-type="float">
            <text:p>446</text:p>
          </table:table-cell>
          <table:table-cell table:number-columns-repeated="3"/>
          <table:table-cell table:style-name="ce22"/>
          <table:table-cell table:formula="of:=[.F447]+1" office:value-type="date" office:date-value="2022-05-06" calcext:value-type="date">
            <text:p>ven 6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48]+1" office:value-type="float" office:value="447" calcext:value-type="float">
            <text:p>447</text:p>
          </table:table-cell>
          <table:table-cell table:number-columns-repeated="3"/>
          <table:table-cell table:style-name="ce22"/>
          <table:table-cell table:formula="of:=[.F448]+1" office:value-type="date" office:date-value="2022-05-07" calcext:value-type="date">
            <text:p>sab 7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49]+1" office:value-type="float" office:value="448" calcext:value-type="float">
            <text:p>448</text:p>
          </table:table-cell>
          <table:table-cell table:number-columns-repeated="3"/>
          <table:table-cell table:style-name="ce22"/>
          <table:table-cell table:formula="of:=[.F449]+1" office:value-type="date" office:date-value="2022-05-08" calcext:value-type="date">
            <text:p>dom 8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50]+1" office:value-type="float" office:value="449" calcext:value-type="float">
            <text:p>449</text:p>
          </table:table-cell>
          <table:table-cell table:number-columns-repeated="3"/>
          <table:table-cell table:style-name="ce22"/>
          <table:table-cell table:formula="of:=[.F450]+1" office:value-type="date" office:date-value="2022-05-09" calcext:value-type="date">
            <text:p>lun 9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51]+1" office:value-type="float" office:value="450" calcext:value-type="float">
            <text:p>450</text:p>
          </table:table-cell>
          <table:table-cell table:number-columns-repeated="3"/>
          <table:table-cell table:style-name="ce22"/>
          <table:table-cell table:formula="of:=[.F451]+1" office:value-type="date" office:date-value="2022-05-10" calcext:value-type="date">
            <text:p>mar 10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52]+1" office:value-type="float" office:value="451" calcext:value-type="float">
            <text:p>451</text:p>
          </table:table-cell>
          <table:table-cell table:number-columns-repeated="3"/>
          <table:table-cell table:style-name="ce22"/>
          <table:table-cell table:formula="of:=[.F452]+1" office:value-type="date" office:date-value="2022-05-11" calcext:value-type="date">
            <text:p>mer 11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53]+1" office:value-type="float" office:value="452" calcext:value-type="float">
            <text:p>452</text:p>
          </table:table-cell>
          <table:table-cell table:number-columns-repeated="3"/>
          <table:table-cell table:style-name="ce22"/>
          <table:table-cell table:formula="of:=[.F453]+1" office:value-type="date" office:date-value="2022-05-12" calcext:value-type="date">
            <text:p>gio 12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54]+1" office:value-type="float" office:value="453" calcext:value-type="float">
            <text:p>453</text:p>
          </table:table-cell>
          <table:table-cell table:number-columns-repeated="3"/>
          <table:table-cell table:style-name="ce22"/>
          <table:table-cell table:formula="of:=[.F454]+1" office:value-type="date" office:date-value="2022-05-13" calcext:value-type="date">
            <text:p>ven 13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55]+1" office:value-type="float" office:value="454" calcext:value-type="float">
            <text:p>454</text:p>
          </table:table-cell>
          <table:table-cell table:number-columns-repeated="3"/>
          <table:table-cell table:style-name="ce22"/>
          <table:table-cell table:formula="of:=[.F455]+1" office:value-type="date" office:date-value="2022-05-14" calcext:value-type="date">
            <text:p>sab 14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56]+1" office:value-type="float" office:value="455" calcext:value-type="float">
            <text:p>455</text:p>
          </table:table-cell>
          <table:table-cell table:number-columns-repeated="3"/>
          <table:table-cell table:style-name="ce22"/>
          <table:table-cell table:formula="of:=[.F456]+1" office:value-type="date" office:date-value="2022-05-15" calcext:value-type="date">
            <text:p>dom 15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57]+1" office:value-type="float" office:value="456" calcext:value-type="float">
            <text:p>456</text:p>
          </table:table-cell>
          <table:table-cell table:number-columns-repeated="3"/>
          <table:table-cell table:style-name="ce22"/>
          <table:table-cell table:formula="of:=[.F457]+1" office:value-type="date" office:date-value="2022-05-16" calcext:value-type="date">
            <text:p>lun 16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58]+1" office:value-type="float" office:value="457" calcext:value-type="float">
            <text:p>457</text:p>
          </table:table-cell>
          <table:table-cell table:number-columns-repeated="3"/>
          <table:table-cell table:style-name="ce22"/>
          <table:table-cell table:formula="of:=[.F458]+1" office:value-type="date" office:date-value="2022-05-17" calcext:value-type="date">
            <text:p>mar 17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59]+1" office:value-type="float" office:value="458" calcext:value-type="float">
            <text:p>458</text:p>
          </table:table-cell>
          <table:table-cell table:number-columns-repeated="3"/>
          <table:table-cell table:style-name="ce22"/>
          <table:table-cell table:formula="of:=[.F459]+1" office:value-type="date" office:date-value="2022-05-18" calcext:value-type="date">
            <text:p>mer 18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60]+1" office:value-type="float" office:value="459" calcext:value-type="float">
            <text:p>459</text:p>
          </table:table-cell>
          <table:table-cell table:number-columns-repeated="3"/>
          <table:table-cell table:style-name="ce22"/>
          <table:table-cell table:formula="of:=[.F460]+1" office:value-type="date" office:date-value="2022-05-19" calcext:value-type="date">
            <text:p>gio 19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61]+1" office:value-type="float" office:value="460" calcext:value-type="float">
            <text:p>460</text:p>
          </table:table-cell>
          <table:table-cell table:number-columns-repeated="3"/>
          <table:table-cell table:style-name="ce22"/>
          <table:table-cell table:formula="of:=[.F461]+1" office:value-type="date" office:date-value="2022-05-20" calcext:value-type="date">
            <text:p>ven 20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62]+1" office:value-type="float" office:value="461" calcext:value-type="float">
            <text:p>461</text:p>
          </table:table-cell>
          <table:table-cell table:number-columns-repeated="3"/>
          <table:table-cell table:style-name="ce22"/>
          <table:table-cell table:formula="of:=[.F462]+1" office:value-type="date" office:date-value="2022-05-21" calcext:value-type="date">
            <text:p>sab 21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63]+1" office:value-type="float" office:value="462" calcext:value-type="float">
            <text:p>462</text:p>
          </table:table-cell>
          <table:table-cell table:number-columns-repeated="3"/>
          <table:table-cell table:style-name="ce22"/>
          <table:table-cell table:formula="of:=[.F463]+1" office:value-type="date" office:date-value="2022-05-22" calcext:value-type="date">
            <text:p>dom 22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64]+1" office:value-type="float" office:value="463" calcext:value-type="float">
            <text:p>463</text:p>
          </table:table-cell>
          <table:table-cell table:number-columns-repeated="3"/>
          <table:table-cell table:style-name="ce22"/>
          <table:table-cell table:formula="of:=[.F464]+1" office:value-type="date" office:date-value="2022-05-23" calcext:value-type="date">
            <text:p>lun 23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65]+1" office:value-type="float" office:value="464" calcext:value-type="float">
            <text:p>464</text:p>
          </table:table-cell>
          <table:table-cell table:number-columns-repeated="3"/>
          <table:table-cell table:style-name="ce22"/>
          <table:table-cell table:formula="of:=[.F465]+1" office:value-type="date" office:date-value="2022-05-24" calcext:value-type="date">
            <text:p>mar 24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66]+1" office:value-type="float" office:value="465" calcext:value-type="float">
            <text:p>465</text:p>
          </table:table-cell>
          <table:table-cell table:number-columns-repeated="3"/>
          <table:table-cell table:style-name="ce22"/>
          <table:table-cell table:formula="of:=[.F466]+1" office:value-type="date" office:date-value="2022-05-25" calcext:value-type="date">
            <text:p>mer 25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67]+1" office:value-type="float" office:value="466" calcext:value-type="float">
            <text:p>466</text:p>
          </table:table-cell>
          <table:table-cell table:number-columns-repeated="3"/>
          <table:table-cell table:style-name="ce22"/>
          <table:table-cell table:formula="of:=[.F467]+1" office:value-type="date" office:date-value="2022-05-26" calcext:value-type="date">
            <text:p>gio 26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68]+1" office:value-type="float" office:value="467" calcext:value-type="float">
            <text:p>467</text:p>
          </table:table-cell>
          <table:table-cell table:number-columns-repeated="3"/>
          <table:table-cell table:style-name="ce22"/>
          <table:table-cell table:formula="of:=[.F468]+1" office:value-type="date" office:date-value="2022-05-27" calcext:value-type="date">
            <text:p>ven 27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69]+1" office:value-type="float" office:value="468" calcext:value-type="float">
            <text:p>468</text:p>
          </table:table-cell>
          <table:table-cell table:number-columns-repeated="3"/>
          <table:table-cell table:style-name="ce22"/>
          <table:table-cell table:formula="of:=[.F469]+1" office:value-type="date" office:date-value="2022-05-28" calcext:value-type="date">
            <text:p>sab 28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70]+1" office:value-type="float" office:value="469" calcext:value-type="float">
            <text:p>469</text:p>
          </table:table-cell>
          <table:table-cell table:number-columns-repeated="3"/>
          <table:table-cell table:style-name="ce22"/>
          <table:table-cell table:formula="of:=[.F470]+1" office:value-type="date" office:date-value="2022-05-29" calcext:value-type="date">
            <text:p>dom 29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71]+1" office:value-type="float" office:value="470" calcext:value-type="float">
            <text:p>470</text:p>
          </table:table-cell>
          <table:table-cell table:number-columns-repeated="3"/>
          <table:table-cell table:style-name="ce22"/>
          <table:table-cell table:formula="of:=[.F471]+1" office:value-type="date" office:date-value="2022-05-30" calcext:value-type="date">
            <text:p>lun 30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72]+1" office:value-type="float" office:value="471" calcext:value-type="float">
            <text:p>471</text:p>
          </table:table-cell>
          <table:table-cell table:number-columns-repeated="3"/>
          <table:table-cell table:style-name="ce22"/>
          <table:table-cell table:formula="of:=[.F472]+1" office:value-type="date" office:date-value="2022-05-31" calcext:value-type="date">
            <text:p>mar 31 ma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73]+1" office:value-type="float" office:value="472" calcext:value-type="float">
            <text:p>472</text:p>
          </table:table-cell>
          <table:table-cell table:number-columns-repeated="3"/>
          <table:table-cell table:style-name="ce22"/>
          <table:table-cell table:formula="of:=[.F473]+1" office:value-type="date" office:date-value="2022-06-01" calcext:value-type="date">
            <text:p>mer 1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74]+1" office:value-type="float" office:value="473" calcext:value-type="float">
            <text:p>473</text:p>
          </table:table-cell>
          <table:table-cell table:number-columns-repeated="3"/>
          <table:table-cell table:style-name="ce22"/>
          <table:table-cell table:formula="of:=[.F474]+1" office:value-type="date" office:date-value="2022-06-02" calcext:value-type="date">
            <text:p>gio 2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75]+1" office:value-type="float" office:value="474" calcext:value-type="float">
            <text:p>474</text:p>
          </table:table-cell>
          <table:table-cell table:number-columns-repeated="3"/>
          <table:table-cell table:style-name="ce22"/>
          <table:table-cell table:formula="of:=[.F475]+1" office:value-type="date" office:date-value="2022-06-03" calcext:value-type="date">
            <text:p>ven 3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76]+1" office:value-type="float" office:value="475" calcext:value-type="float">
            <text:p>475</text:p>
          </table:table-cell>
          <table:table-cell table:number-columns-repeated="3"/>
          <table:table-cell table:style-name="ce22"/>
          <table:table-cell table:formula="of:=[.F476]+1" office:value-type="date" office:date-value="2022-06-04" calcext:value-type="date">
            <text:p>sab 4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77]+1" office:value-type="float" office:value="476" calcext:value-type="float">
            <text:p>476</text:p>
          </table:table-cell>
          <table:table-cell table:number-columns-repeated="3"/>
          <table:table-cell table:style-name="ce22"/>
          <table:table-cell table:formula="of:=[.F477]+1" office:value-type="date" office:date-value="2022-06-05" calcext:value-type="date">
            <text:p>dom 5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78]+1" office:value-type="float" office:value="477" calcext:value-type="float">
            <text:p>477</text:p>
          </table:table-cell>
          <table:table-cell table:number-columns-repeated="3"/>
          <table:table-cell table:style-name="ce22"/>
          <table:table-cell table:formula="of:=[.F478]+1" office:value-type="date" office:date-value="2022-06-06" calcext:value-type="date">
            <text:p>lun 6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79]+1" office:value-type="float" office:value="478" calcext:value-type="float">
            <text:p>478</text:p>
          </table:table-cell>
          <table:table-cell table:number-columns-repeated="3"/>
          <table:table-cell table:style-name="ce22"/>
          <table:table-cell table:formula="of:=[.F479]+1" office:value-type="date" office:date-value="2022-06-07" calcext:value-type="date">
            <text:p>mar 7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80]+1" office:value-type="float" office:value="479" calcext:value-type="float">
            <text:p>479</text:p>
          </table:table-cell>
          <table:table-cell table:number-columns-repeated="3"/>
          <table:table-cell table:style-name="ce22"/>
          <table:table-cell table:formula="of:=[.F480]+1" office:value-type="date" office:date-value="2022-06-08" calcext:value-type="date">
            <text:p>mer 8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81]+1" office:value-type="float" office:value="480" calcext:value-type="float">
            <text:p>480</text:p>
          </table:table-cell>
          <table:table-cell table:number-columns-repeated="3"/>
          <table:table-cell table:style-name="ce22"/>
          <table:table-cell table:formula="of:=[.F481]+1" office:value-type="date" office:date-value="2022-06-09" calcext:value-type="date">
            <text:p>gio 9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82]+1" office:value-type="float" office:value="481" calcext:value-type="float">
            <text:p>481</text:p>
          </table:table-cell>
          <table:table-cell table:number-columns-repeated="3"/>
          <table:table-cell table:style-name="ce22"/>
          <table:table-cell table:formula="of:=[.F482]+1" office:value-type="date" office:date-value="2022-06-10" calcext:value-type="date">
            <text:p>ven 10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83]+1" office:value-type="float" office:value="482" calcext:value-type="float">
            <text:p>482</text:p>
          </table:table-cell>
          <table:table-cell table:number-columns-repeated="3"/>
          <table:table-cell table:style-name="ce22"/>
          <table:table-cell table:formula="of:=[.F483]+1" office:value-type="date" office:date-value="2022-06-11" calcext:value-type="date">
            <text:p>sab 11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84]+1" office:value-type="float" office:value="483" calcext:value-type="float">
            <text:p>483</text:p>
          </table:table-cell>
          <table:table-cell table:number-columns-repeated="3"/>
          <table:table-cell table:style-name="ce22"/>
          <table:table-cell table:formula="of:=[.F484]+1" office:value-type="date" office:date-value="2022-06-12" calcext:value-type="date">
            <text:p>dom 12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85]+1" office:value-type="float" office:value="484" calcext:value-type="float">
            <text:p>484</text:p>
          </table:table-cell>
          <table:table-cell table:number-columns-repeated="3"/>
          <table:table-cell table:style-name="ce22"/>
          <table:table-cell table:formula="of:=[.F485]+1" office:value-type="date" office:date-value="2022-06-13" calcext:value-type="date">
            <text:p>lun 13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86]+1" office:value-type="float" office:value="485" calcext:value-type="float">
            <text:p>485</text:p>
          </table:table-cell>
          <table:table-cell table:number-columns-repeated="3"/>
          <table:table-cell table:style-name="ce22"/>
          <table:table-cell table:formula="of:=[.F486]+1" office:value-type="date" office:date-value="2022-06-14" calcext:value-type="date">
            <text:p>mar 14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87]+1" office:value-type="float" office:value="486" calcext:value-type="float">
            <text:p>486</text:p>
          </table:table-cell>
          <table:table-cell table:number-columns-repeated="3"/>
          <table:table-cell table:style-name="ce22"/>
          <table:table-cell table:formula="of:=[.F487]+1" office:value-type="date" office:date-value="2022-06-15" calcext:value-type="date">
            <text:p>mer 15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88]+1" office:value-type="float" office:value="487" calcext:value-type="float">
            <text:p>487</text:p>
          </table:table-cell>
          <table:table-cell table:number-columns-repeated="3"/>
          <table:table-cell table:style-name="ce22"/>
          <table:table-cell table:formula="of:=[.F488]+1" office:value-type="date" office:date-value="2022-06-16" calcext:value-type="date">
            <text:p>gio 16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89]+1" office:value-type="float" office:value="488" calcext:value-type="float">
            <text:p>488</text:p>
          </table:table-cell>
          <table:table-cell table:number-columns-repeated="3"/>
          <table:table-cell table:style-name="ce22"/>
          <table:table-cell table:formula="of:=[.F489]+1" office:value-type="date" office:date-value="2022-06-17" calcext:value-type="date">
            <text:p>ven 17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90]+1" office:value-type="float" office:value="489" calcext:value-type="float">
            <text:p>489</text:p>
          </table:table-cell>
          <table:table-cell table:number-columns-repeated="3"/>
          <table:table-cell table:style-name="ce22"/>
          <table:table-cell table:formula="of:=[.F490]+1" office:value-type="date" office:date-value="2022-06-18" calcext:value-type="date">
            <text:p>sab 18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91]+1" office:value-type="float" office:value="490" calcext:value-type="float">
            <text:p>490</text:p>
          </table:table-cell>
          <table:table-cell table:number-columns-repeated="3"/>
          <table:table-cell table:style-name="ce22"/>
          <table:table-cell table:formula="of:=[.F491]+1" office:value-type="date" office:date-value="2022-06-19" calcext:value-type="date">
            <text:p>dom 19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92]+1" office:value-type="float" office:value="491" calcext:value-type="float">
            <text:p>491</text:p>
          </table:table-cell>
          <table:table-cell table:number-columns-repeated="3"/>
          <table:table-cell table:style-name="ce22"/>
          <table:table-cell table:formula="of:=[.F492]+1" office:value-type="date" office:date-value="2022-06-20" calcext:value-type="date">
            <text:p>lun 20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93]+1" office:value-type="float" office:value="492" calcext:value-type="float">
            <text:p>492</text:p>
          </table:table-cell>
          <table:table-cell table:number-columns-repeated="3"/>
          <table:table-cell table:style-name="ce22"/>
          <table:table-cell table:formula="of:=[.F493]+1" office:value-type="date" office:date-value="2022-06-21" calcext:value-type="date">
            <text:p>mar 21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94]+1" office:value-type="float" office:value="493" calcext:value-type="float">
            <text:p>493</text:p>
          </table:table-cell>
          <table:table-cell table:number-columns-repeated="3"/>
          <table:table-cell table:style-name="ce22"/>
          <table:table-cell table:formula="of:=[.F494]+1" office:value-type="date" office:date-value="2022-06-22" calcext:value-type="date">
            <text:p>mer 22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95]+1" office:value-type="float" office:value="494" calcext:value-type="float">
            <text:p>494</text:p>
          </table:table-cell>
          <table:table-cell table:number-columns-repeated="3"/>
          <table:table-cell table:style-name="ce22"/>
          <table:table-cell table:formula="of:=[.F495]+1" office:value-type="date" office:date-value="2022-06-23" calcext:value-type="date">
            <text:p>gio 23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96]+1" office:value-type="float" office:value="495" calcext:value-type="float">
            <text:p>495</text:p>
          </table:table-cell>
          <table:table-cell table:number-columns-repeated="3"/>
          <table:table-cell table:style-name="ce22"/>
          <table:table-cell table:formula="of:=[.F496]+1" office:value-type="date" office:date-value="2022-06-24" calcext:value-type="date">
            <text:p>ven 24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97]+1" office:value-type="float" office:value="496" calcext:value-type="float">
            <text:p>496</text:p>
          </table:table-cell>
          <table:table-cell table:number-columns-repeated="3"/>
          <table:table-cell table:style-name="ce22"/>
          <table:table-cell table:formula="of:=[.F497]+1" office:value-type="date" office:date-value="2022-06-25" calcext:value-type="date">
            <text:p>sab 25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98]+1" office:value-type="float" office:value="497" calcext:value-type="float">
            <text:p>497</text:p>
          </table:table-cell>
          <table:table-cell table:number-columns-repeated="3"/>
          <table:table-cell table:style-name="ce22"/>
          <table:table-cell table:formula="of:=[.F498]+1" office:value-type="date" office:date-value="2022-06-26" calcext:value-type="date">
            <text:p>dom 26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499]+1" office:value-type="float" office:value="498" calcext:value-type="float">
            <text:p>498</text:p>
          </table:table-cell>
          <table:table-cell table:number-columns-repeated="3"/>
          <table:table-cell table:style-name="ce22"/>
          <table:table-cell table:formula="of:=[.F499]+1" office:value-type="date" office:date-value="2022-06-27" calcext:value-type="date">
            <text:p>lun 27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00]+1" office:value-type="float" office:value="499" calcext:value-type="float">
            <text:p>499</text:p>
          </table:table-cell>
          <table:table-cell table:number-columns-repeated="3"/>
          <table:table-cell table:style-name="ce22"/>
          <table:table-cell table:formula="of:=[.F500]+1" office:value-type="date" office:date-value="2022-06-28" calcext:value-type="date">
            <text:p>mar 28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01]+1" office:value-type="float" office:value="500" calcext:value-type="float">
            <text:p>500</text:p>
          </table:table-cell>
          <table:table-cell table:number-columns-repeated="3"/>
          <table:table-cell table:style-name="ce22"/>
          <table:table-cell table:formula="of:=[.F501]+1" office:value-type="date" office:date-value="2022-06-29" calcext:value-type="date">
            <text:p>mer 29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02]+1" office:value-type="float" office:value="501" calcext:value-type="float">
            <text:p>501</text:p>
          </table:table-cell>
          <table:table-cell table:number-columns-repeated="3"/>
          <table:table-cell table:style-name="ce22"/>
          <table:table-cell table:formula="of:=[.F502]+1" office:value-type="date" office:date-value="2022-06-30" calcext:value-type="date">
            <text:p>gio 30 giu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03]+1" office:value-type="float" office:value="502" calcext:value-type="float">
            <text:p>502</text:p>
          </table:table-cell>
          <table:table-cell table:number-columns-repeated="3"/>
          <table:table-cell table:style-name="ce22"/>
          <table:table-cell table:formula="of:=[.F503]+1" office:value-type="date" office:date-value="2022-07-01" calcext:value-type="date">
            <text:p>ven 1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04]+1" office:value-type="float" office:value="503" calcext:value-type="float">
            <text:p>503</text:p>
          </table:table-cell>
          <table:table-cell table:number-columns-repeated="3"/>
          <table:table-cell table:style-name="ce22"/>
          <table:table-cell table:formula="of:=[.F504]+1" office:value-type="date" office:date-value="2022-07-02" calcext:value-type="date">
            <text:p>sab 2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05]+1" office:value-type="float" office:value="504" calcext:value-type="float">
            <text:p>504</text:p>
          </table:table-cell>
          <table:table-cell table:number-columns-repeated="3"/>
          <table:table-cell table:style-name="ce22"/>
          <table:table-cell table:formula="of:=[.F505]+1" office:value-type="date" office:date-value="2022-07-03" calcext:value-type="date">
            <text:p>dom 3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06]+1" office:value-type="float" office:value="505" calcext:value-type="float">
            <text:p>505</text:p>
          </table:table-cell>
          <table:table-cell table:number-columns-repeated="3"/>
          <table:table-cell table:style-name="ce22"/>
          <table:table-cell table:formula="of:=[.F506]+1" office:value-type="date" office:date-value="2022-07-04" calcext:value-type="date">
            <text:p>lun 4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07]+1" office:value-type="float" office:value="506" calcext:value-type="float">
            <text:p>506</text:p>
          </table:table-cell>
          <table:table-cell table:number-columns-repeated="3"/>
          <table:table-cell table:style-name="ce22"/>
          <table:table-cell table:formula="of:=[.F507]+1" office:value-type="date" office:date-value="2022-07-05" calcext:value-type="date">
            <text:p>mar 5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08]+1" office:value-type="float" office:value="507" calcext:value-type="float">
            <text:p>507</text:p>
          </table:table-cell>
          <table:table-cell table:number-columns-repeated="3"/>
          <table:table-cell table:style-name="ce22"/>
          <table:table-cell table:formula="of:=[.F508]+1" office:value-type="date" office:date-value="2022-07-06" calcext:value-type="date">
            <text:p>mer 6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09]+1" office:value-type="float" office:value="508" calcext:value-type="float">
            <text:p>508</text:p>
          </table:table-cell>
          <table:table-cell table:number-columns-repeated="3"/>
          <table:table-cell table:style-name="ce22"/>
          <table:table-cell table:formula="of:=[.F509]+1" office:value-type="date" office:date-value="2022-07-07" calcext:value-type="date">
            <text:p>gio 7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10]+1" office:value-type="float" office:value="509" calcext:value-type="float">
            <text:p>509</text:p>
          </table:table-cell>
          <table:table-cell table:number-columns-repeated="3"/>
          <table:table-cell table:style-name="ce22"/>
          <table:table-cell table:formula="of:=[.F510]+1" office:value-type="date" office:date-value="2022-07-08" calcext:value-type="date">
            <text:p>ven 8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11]+1" office:value-type="float" office:value="510" calcext:value-type="float">
            <text:p>510</text:p>
          </table:table-cell>
          <table:table-cell table:number-columns-repeated="3"/>
          <table:table-cell table:style-name="ce22"/>
          <table:table-cell table:formula="of:=[.F511]+1" office:value-type="date" office:date-value="2022-07-09" calcext:value-type="date">
            <text:p>sab 9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12]+1" office:value-type="float" office:value="511" calcext:value-type="float">
            <text:p>511</text:p>
          </table:table-cell>
          <table:table-cell table:number-columns-repeated="3"/>
          <table:table-cell table:style-name="ce22"/>
          <table:table-cell table:formula="of:=[.F512]+1" office:value-type="date" office:date-value="2022-07-10" calcext:value-type="date">
            <text:p>dom 10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13]+1" office:value-type="float" office:value="512" calcext:value-type="float">
            <text:p>512</text:p>
          </table:table-cell>
          <table:table-cell table:number-columns-repeated="3"/>
          <table:table-cell table:style-name="ce22"/>
          <table:table-cell table:formula="of:=[.F513]+1" office:value-type="date" office:date-value="2022-07-11" calcext:value-type="date">
            <text:p>lun 11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14]+1" office:value-type="float" office:value="513" calcext:value-type="float">
            <text:p>513</text:p>
          </table:table-cell>
          <table:table-cell table:number-columns-repeated="3"/>
          <table:table-cell table:style-name="ce22"/>
          <table:table-cell table:formula="of:=[.F514]+1" office:value-type="date" office:date-value="2022-07-12" calcext:value-type="date">
            <text:p>mar 12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15]+1" office:value-type="float" office:value="514" calcext:value-type="float">
            <text:p>514</text:p>
          </table:table-cell>
          <table:table-cell table:number-columns-repeated="3"/>
          <table:table-cell table:style-name="ce22"/>
          <table:table-cell table:formula="of:=[.F515]+1" office:value-type="date" office:date-value="2022-07-13" calcext:value-type="date">
            <text:p>mer 13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16]+1" office:value-type="float" office:value="515" calcext:value-type="float">
            <text:p>515</text:p>
          </table:table-cell>
          <table:table-cell table:number-columns-repeated="3"/>
          <table:table-cell table:style-name="ce22"/>
          <table:table-cell table:formula="of:=[.F516]+1" office:value-type="date" office:date-value="2022-07-14" calcext:value-type="date">
            <text:p>gio 14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17]+1" office:value-type="float" office:value="516" calcext:value-type="float">
            <text:p>516</text:p>
          </table:table-cell>
          <table:table-cell table:number-columns-repeated="3"/>
          <table:table-cell table:style-name="ce22"/>
          <table:table-cell table:formula="of:=[.F517]+1" office:value-type="date" office:date-value="2022-07-15" calcext:value-type="date">
            <text:p>ven 15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18]+1" office:value-type="float" office:value="517" calcext:value-type="float">
            <text:p>517</text:p>
          </table:table-cell>
          <table:table-cell table:number-columns-repeated="3"/>
          <table:table-cell table:style-name="ce22"/>
          <table:table-cell table:formula="of:=[.F518]+1" office:value-type="date" office:date-value="2022-07-16" calcext:value-type="date">
            <text:p>sab 16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19]+1" office:value-type="float" office:value="518" calcext:value-type="float">
            <text:p>518</text:p>
          </table:table-cell>
          <table:table-cell table:number-columns-repeated="3"/>
          <table:table-cell table:style-name="ce22"/>
          <table:table-cell table:formula="of:=[.F519]+1" office:value-type="date" office:date-value="2022-07-17" calcext:value-type="date">
            <text:p>dom 17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20]+1" office:value-type="float" office:value="519" calcext:value-type="float">
            <text:p>519</text:p>
          </table:table-cell>
          <table:table-cell table:number-columns-repeated="3"/>
          <table:table-cell table:style-name="ce22"/>
          <table:table-cell table:formula="of:=[.F520]+1" office:value-type="date" office:date-value="2022-07-18" calcext:value-type="date">
            <text:p>lun 18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21]+1" office:value-type="float" office:value="520" calcext:value-type="float">
            <text:p>520</text:p>
          </table:table-cell>
          <table:table-cell table:number-columns-repeated="3"/>
          <table:table-cell table:style-name="ce22"/>
          <table:table-cell table:formula="of:=[.F521]+1" office:value-type="date" office:date-value="2022-07-19" calcext:value-type="date">
            <text:p>mar 19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22]+1" office:value-type="float" office:value="521" calcext:value-type="float">
            <text:p>521</text:p>
          </table:table-cell>
          <table:table-cell table:number-columns-repeated="3"/>
          <table:table-cell table:style-name="ce22"/>
          <table:table-cell table:formula="of:=[.F522]+1" office:value-type="date" office:date-value="2022-07-20" calcext:value-type="date">
            <text:p>mer 20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23]+1" office:value-type="float" office:value="522" calcext:value-type="float">
            <text:p>522</text:p>
          </table:table-cell>
          <table:table-cell table:number-columns-repeated="3"/>
          <table:table-cell table:style-name="ce22"/>
          <table:table-cell table:formula="of:=[.F523]+1" office:value-type="date" office:date-value="2022-07-21" calcext:value-type="date">
            <text:p>gio 21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24]+1" office:value-type="float" office:value="523" calcext:value-type="float">
            <text:p>523</text:p>
          </table:table-cell>
          <table:table-cell table:number-columns-repeated="3"/>
          <table:table-cell table:style-name="ce22"/>
          <table:table-cell table:formula="of:=[.F524]+1" office:value-type="date" office:date-value="2022-07-22" calcext:value-type="date">
            <text:p>ven 22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25]+1" office:value-type="float" office:value="524" calcext:value-type="float">
            <text:p>524</text:p>
          </table:table-cell>
          <table:table-cell table:number-columns-repeated="3"/>
          <table:table-cell table:style-name="ce22"/>
          <table:table-cell table:formula="of:=[.F525]+1" office:value-type="date" office:date-value="2022-07-23" calcext:value-type="date">
            <text:p>sab 23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26]+1" office:value-type="float" office:value="525" calcext:value-type="float">
            <text:p>525</text:p>
          </table:table-cell>
          <table:table-cell table:number-columns-repeated="3"/>
          <table:table-cell table:style-name="ce22"/>
          <table:table-cell table:formula="of:=[.F526]+1" office:value-type="date" office:date-value="2022-07-24" calcext:value-type="date">
            <text:p>dom 24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27]+1" office:value-type="float" office:value="526" calcext:value-type="float">
            <text:p>526</text:p>
          </table:table-cell>
          <table:table-cell table:number-columns-repeated="3"/>
          <table:table-cell table:style-name="ce22"/>
          <table:table-cell table:formula="of:=[.F527]+1" office:value-type="date" office:date-value="2022-07-25" calcext:value-type="date">
            <text:p>lun 25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28]+1" office:value-type="float" office:value="527" calcext:value-type="float">
            <text:p>527</text:p>
          </table:table-cell>
          <table:table-cell table:number-columns-repeated="3"/>
          <table:table-cell table:style-name="ce22"/>
          <table:table-cell table:formula="of:=[.F528]+1" office:value-type="date" office:date-value="2022-07-26" calcext:value-type="date">
            <text:p>mar 26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29]+1" office:value-type="float" office:value="528" calcext:value-type="float">
            <text:p>528</text:p>
          </table:table-cell>
          <table:table-cell table:number-columns-repeated="3"/>
          <table:table-cell table:style-name="ce22"/>
          <table:table-cell table:formula="of:=[.F529]+1" office:value-type="date" office:date-value="2022-07-27" calcext:value-type="date">
            <text:p>mer 27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30]+1" office:value-type="float" office:value="529" calcext:value-type="float">
            <text:p>529</text:p>
          </table:table-cell>
          <table:table-cell table:number-columns-repeated="3"/>
          <table:table-cell table:style-name="ce22"/>
          <table:table-cell table:formula="of:=[.F530]+1" office:value-type="date" office:date-value="2022-07-28" calcext:value-type="date">
            <text:p>gio 28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31]+1" office:value-type="float" office:value="530" calcext:value-type="float">
            <text:p>530</text:p>
          </table:table-cell>
          <table:table-cell table:number-columns-repeated="3"/>
          <table:table-cell table:style-name="ce22"/>
          <table:table-cell table:formula="of:=[.F531]+1" office:value-type="date" office:date-value="2022-07-29" calcext:value-type="date">
            <text:p>ven 29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32]+1" office:value-type="float" office:value="531" calcext:value-type="float">
            <text:p>531</text:p>
          </table:table-cell>
          <table:table-cell table:number-columns-repeated="3"/>
          <table:table-cell table:style-name="ce22"/>
          <table:table-cell table:formula="of:=[.F532]+1" office:value-type="date" office:date-value="2022-07-30" calcext:value-type="date">
            <text:p>sab 30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33]+1" office:value-type="float" office:value="532" calcext:value-type="float">
            <text:p>532</text:p>
          </table:table-cell>
          <table:table-cell table:number-columns-repeated="3"/>
          <table:table-cell table:style-name="ce22"/>
          <table:table-cell table:formula="of:=[.F533]+1" office:value-type="date" office:date-value="2022-07-31" calcext:value-type="date">
            <text:p>dom 31 lug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34]+1" office:value-type="float" office:value="533" calcext:value-type="float">
            <text:p>533</text:p>
          </table:table-cell>
          <table:table-cell table:number-columns-repeated="3"/>
          <table:table-cell table:style-name="ce22"/>
          <table:table-cell table:formula="of:=[.F534]+1" office:value-type="date" office:date-value="2022-08-01" calcext:value-type="date">
            <text:p>lun 1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35]+1" office:value-type="float" office:value="534" calcext:value-type="float">
            <text:p>534</text:p>
          </table:table-cell>
          <table:table-cell table:number-columns-repeated="3"/>
          <table:table-cell table:style-name="ce22"/>
          <table:table-cell table:formula="of:=[.F535]+1" office:value-type="date" office:date-value="2022-08-02" calcext:value-type="date">
            <text:p>mar 2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36]+1" office:value-type="float" office:value="535" calcext:value-type="float">
            <text:p>535</text:p>
          </table:table-cell>
          <table:table-cell table:number-columns-repeated="3"/>
          <table:table-cell table:style-name="ce22"/>
          <table:table-cell table:formula="of:=[.F536]+1" office:value-type="date" office:date-value="2022-08-03" calcext:value-type="date">
            <text:p>mer 3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37]+1" office:value-type="float" office:value="536" calcext:value-type="float">
            <text:p>536</text:p>
          </table:table-cell>
          <table:table-cell table:number-columns-repeated="3"/>
          <table:table-cell table:style-name="ce22"/>
          <table:table-cell table:formula="of:=[.F537]+1" office:value-type="date" office:date-value="2022-08-04" calcext:value-type="date">
            <text:p>gio 4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38]+1" office:value-type="float" office:value="537" calcext:value-type="float">
            <text:p>537</text:p>
          </table:table-cell>
          <table:table-cell table:number-columns-repeated="3"/>
          <table:table-cell table:style-name="ce22"/>
          <table:table-cell table:formula="of:=[.F538]+1" office:value-type="date" office:date-value="2022-08-05" calcext:value-type="date">
            <text:p>ven 5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39]+1" office:value-type="float" office:value="538" calcext:value-type="float">
            <text:p>538</text:p>
          </table:table-cell>
          <table:table-cell table:number-columns-repeated="3"/>
          <table:table-cell table:style-name="ce22"/>
          <table:table-cell table:formula="of:=[.F539]+1" office:value-type="date" office:date-value="2022-08-06" calcext:value-type="date">
            <text:p>sab 6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40]+1" office:value-type="float" office:value="539" calcext:value-type="float">
            <text:p>539</text:p>
          </table:table-cell>
          <table:table-cell table:number-columns-repeated="3"/>
          <table:table-cell table:style-name="ce22"/>
          <table:table-cell table:formula="of:=[.F540]+1" office:value-type="date" office:date-value="2022-08-07" calcext:value-type="date">
            <text:p>dom 7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41]+1" office:value-type="float" office:value="540" calcext:value-type="float">
            <text:p>540</text:p>
          </table:table-cell>
          <table:table-cell table:number-columns-repeated="3"/>
          <table:table-cell table:style-name="ce22"/>
          <table:table-cell table:formula="of:=[.F541]+1" office:value-type="date" office:date-value="2022-08-08" calcext:value-type="date">
            <text:p>lun 8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42]+1" office:value-type="float" office:value="541" calcext:value-type="float">
            <text:p>541</text:p>
          </table:table-cell>
          <table:table-cell table:number-columns-repeated="3"/>
          <table:table-cell table:style-name="ce22"/>
          <table:table-cell table:formula="of:=[.F542]+1" office:value-type="date" office:date-value="2022-08-09" calcext:value-type="date">
            <text:p>mar 9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43]+1" office:value-type="float" office:value="542" calcext:value-type="float">
            <text:p>542</text:p>
          </table:table-cell>
          <table:table-cell table:number-columns-repeated="3"/>
          <table:table-cell table:style-name="ce22"/>
          <table:table-cell table:formula="of:=[.F543]+1" office:value-type="date" office:date-value="2022-08-10" calcext:value-type="date">
            <text:p>mer 10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44]+1" office:value-type="float" office:value="543" calcext:value-type="float">
            <text:p>543</text:p>
          </table:table-cell>
          <table:table-cell table:number-columns-repeated="3"/>
          <table:table-cell table:style-name="ce22"/>
          <table:table-cell table:formula="of:=[.F544]+1" office:value-type="date" office:date-value="2022-08-11" calcext:value-type="date">
            <text:p>gio 11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45]+1" office:value-type="float" office:value="544" calcext:value-type="float">
            <text:p>544</text:p>
          </table:table-cell>
          <table:table-cell table:number-columns-repeated="3"/>
          <table:table-cell table:style-name="ce22"/>
          <table:table-cell table:formula="of:=[.F545]+1" office:value-type="date" office:date-value="2022-08-12" calcext:value-type="date">
            <text:p>ven 12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46]+1" office:value-type="float" office:value="545" calcext:value-type="float">
            <text:p>545</text:p>
          </table:table-cell>
          <table:table-cell table:number-columns-repeated="3"/>
          <table:table-cell table:style-name="ce22"/>
          <table:table-cell table:formula="of:=[.F546]+1" office:value-type="date" office:date-value="2022-08-13" calcext:value-type="date">
            <text:p>sab 13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47]+1" office:value-type="float" office:value="546" calcext:value-type="float">
            <text:p>546</text:p>
          </table:table-cell>
          <table:table-cell table:number-columns-repeated="3"/>
          <table:table-cell table:style-name="ce22"/>
          <table:table-cell table:formula="of:=[.F547]+1" office:value-type="date" office:date-value="2022-08-14" calcext:value-type="date">
            <text:p>dom 14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48]+1" office:value-type="float" office:value="547" calcext:value-type="float">
            <text:p>547</text:p>
          </table:table-cell>
          <table:table-cell table:number-columns-repeated="3"/>
          <table:table-cell table:style-name="ce22"/>
          <table:table-cell table:formula="of:=[.F548]+1" office:value-type="date" office:date-value="2022-08-15" calcext:value-type="date">
            <text:p>lun 15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49]+1" office:value-type="float" office:value="548" calcext:value-type="float">
            <text:p>548</text:p>
          </table:table-cell>
          <table:table-cell table:number-columns-repeated="3"/>
          <table:table-cell table:style-name="ce22"/>
          <table:table-cell table:formula="of:=[.F549]+1" office:value-type="date" office:date-value="2022-08-16" calcext:value-type="date">
            <text:p>mar 16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50]+1" office:value-type="float" office:value="549" calcext:value-type="float">
            <text:p>549</text:p>
          </table:table-cell>
          <table:table-cell table:number-columns-repeated="3"/>
          <table:table-cell table:style-name="ce22"/>
          <table:table-cell table:formula="of:=[.F550]+1" office:value-type="date" office:date-value="2022-08-17" calcext:value-type="date">
            <text:p>mer 17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51]+1" office:value-type="float" office:value="550" calcext:value-type="float">
            <text:p>550</text:p>
          </table:table-cell>
          <table:table-cell table:number-columns-repeated="3"/>
          <table:table-cell table:style-name="ce22"/>
          <table:table-cell table:formula="of:=[.F551]+1" office:value-type="date" office:date-value="2022-08-18" calcext:value-type="date">
            <text:p>gio 18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52]+1" office:value-type="float" office:value="551" calcext:value-type="float">
            <text:p>551</text:p>
          </table:table-cell>
          <table:table-cell table:number-columns-repeated="3"/>
          <table:table-cell table:style-name="ce22"/>
          <table:table-cell table:formula="of:=[.F552]+1" office:value-type="date" office:date-value="2022-08-19" calcext:value-type="date">
            <text:p>ven 19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53]+1" office:value-type="float" office:value="552" calcext:value-type="float">
            <text:p>552</text:p>
          </table:table-cell>
          <table:table-cell table:number-columns-repeated="3"/>
          <table:table-cell table:style-name="ce22"/>
          <table:table-cell table:formula="of:=[.F553]+1" office:value-type="date" office:date-value="2022-08-20" calcext:value-type="date">
            <text:p>sab 20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54]+1" office:value-type="float" office:value="553" calcext:value-type="float">
            <text:p>553</text:p>
          </table:table-cell>
          <table:table-cell table:number-columns-repeated="3"/>
          <table:table-cell table:style-name="ce22"/>
          <table:table-cell table:formula="of:=[.F554]+1" office:value-type="date" office:date-value="2022-08-21" calcext:value-type="date">
            <text:p>dom 21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55]+1" office:value-type="float" office:value="554" calcext:value-type="float">
            <text:p>554</text:p>
          </table:table-cell>
          <table:table-cell table:number-columns-repeated="3"/>
          <table:table-cell table:style-name="ce22"/>
          <table:table-cell table:formula="of:=[.F555]+1" office:value-type="date" office:date-value="2022-08-22" calcext:value-type="date">
            <text:p>lun 22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56]+1" office:value-type="float" office:value="555" calcext:value-type="float">
            <text:p>555</text:p>
          </table:table-cell>
          <table:table-cell table:number-columns-repeated="3"/>
          <table:table-cell table:style-name="ce22"/>
          <table:table-cell table:formula="of:=[.F556]+1" office:value-type="date" office:date-value="2022-08-23" calcext:value-type="date">
            <text:p>mar 23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57]+1" office:value-type="float" office:value="556" calcext:value-type="float">
            <text:p>556</text:p>
          </table:table-cell>
          <table:table-cell table:number-columns-repeated="3"/>
          <table:table-cell table:style-name="ce22"/>
          <table:table-cell table:formula="of:=[.F557]+1" office:value-type="date" office:date-value="2022-08-24" calcext:value-type="date">
            <text:p>mer 24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58]+1" office:value-type="float" office:value="557" calcext:value-type="float">
            <text:p>557</text:p>
          </table:table-cell>
          <table:table-cell table:number-columns-repeated="3"/>
          <table:table-cell table:style-name="ce22"/>
          <table:table-cell table:formula="of:=[.F558]+1" office:value-type="date" office:date-value="2022-08-25" calcext:value-type="date">
            <text:p>gio 25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59]+1" office:value-type="float" office:value="558" calcext:value-type="float">
            <text:p>558</text:p>
          </table:table-cell>
          <table:table-cell table:number-columns-repeated="3"/>
          <table:table-cell table:style-name="ce22"/>
          <table:table-cell table:formula="of:=[.F559]+1" office:value-type="date" office:date-value="2022-08-26" calcext:value-type="date">
            <text:p>ven 26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60]+1" office:value-type="float" office:value="559" calcext:value-type="float">
            <text:p>559</text:p>
          </table:table-cell>
          <table:table-cell table:number-columns-repeated="3"/>
          <table:table-cell table:style-name="ce22"/>
          <table:table-cell table:formula="of:=[.F560]+1" office:value-type="date" office:date-value="2022-08-27" calcext:value-type="date">
            <text:p>sab 27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61]+1" office:value-type="float" office:value="560" calcext:value-type="float">
            <text:p>560</text:p>
          </table:table-cell>
          <table:table-cell table:number-columns-repeated="3"/>
          <table:table-cell table:style-name="ce22"/>
          <table:table-cell table:formula="of:=[.F561]+1" office:value-type="date" office:date-value="2022-08-28" calcext:value-type="date">
            <text:p>dom 28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62]+1" office:value-type="float" office:value="561" calcext:value-type="float">
            <text:p>561</text:p>
          </table:table-cell>
          <table:table-cell table:number-columns-repeated="3"/>
          <table:table-cell table:style-name="ce22"/>
          <table:table-cell table:formula="of:=[.F562]+1" office:value-type="date" office:date-value="2022-08-29" calcext:value-type="date">
            <text:p>lun 29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63]+1" office:value-type="float" office:value="562" calcext:value-type="float">
            <text:p>562</text:p>
          </table:table-cell>
          <table:table-cell table:number-columns-repeated="3"/>
          <table:table-cell table:style-name="ce22"/>
          <table:table-cell table:formula="of:=[.F563]+1" office:value-type="date" office:date-value="2022-08-30" calcext:value-type="date">
            <text:p>mar 30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64]+1" office:value-type="float" office:value="563" calcext:value-type="float">
            <text:p>563</text:p>
          </table:table-cell>
          <table:table-cell table:number-columns-repeated="3"/>
          <table:table-cell table:style-name="ce22"/>
          <table:table-cell table:formula="of:=[.F564]+1" office:value-type="date" office:date-value="2022-08-31" calcext:value-type="date">
            <text:p>mer 31 ago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65]+1" office:value-type="float" office:value="564" calcext:value-type="float">
            <text:p>564</text:p>
          </table:table-cell>
          <table:table-cell table:number-columns-repeated="3"/>
          <table:table-cell table:style-name="ce22"/>
          <table:table-cell table:formula="of:=[.F565]+1" office:value-type="date" office:date-value="2022-09-01" calcext:value-type="date">
            <text:p>gio 1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66]+1" office:value-type="float" office:value="565" calcext:value-type="float">
            <text:p>565</text:p>
          </table:table-cell>
          <table:table-cell table:number-columns-repeated="3"/>
          <table:table-cell table:style-name="ce22"/>
          <table:table-cell table:formula="of:=[.F566]+1" office:value-type="date" office:date-value="2022-09-02" calcext:value-type="date">
            <text:p>ven 2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67]+1" office:value-type="float" office:value="566" calcext:value-type="float">
            <text:p>566</text:p>
          </table:table-cell>
          <table:table-cell table:number-columns-repeated="3"/>
          <table:table-cell table:style-name="ce22"/>
          <table:table-cell table:formula="of:=[.F567]+1" office:value-type="date" office:date-value="2022-09-03" calcext:value-type="date">
            <text:p>sab 3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68]+1" office:value-type="float" office:value="567" calcext:value-type="float">
            <text:p>567</text:p>
          </table:table-cell>
          <table:table-cell table:number-columns-repeated="3"/>
          <table:table-cell table:style-name="ce22"/>
          <table:table-cell table:formula="of:=[.F568]+1" office:value-type="date" office:date-value="2022-09-04" calcext:value-type="date">
            <text:p>dom 4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69]+1" office:value-type="float" office:value="568" calcext:value-type="float">
            <text:p>568</text:p>
          </table:table-cell>
          <table:table-cell table:number-columns-repeated="3"/>
          <table:table-cell table:style-name="ce22"/>
          <table:table-cell table:formula="of:=[.F569]+1" office:value-type="date" office:date-value="2022-09-05" calcext:value-type="date">
            <text:p>lun 5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70]+1" office:value-type="float" office:value="569" calcext:value-type="float">
            <text:p>569</text:p>
          </table:table-cell>
          <table:table-cell table:number-columns-repeated="3"/>
          <table:table-cell table:style-name="ce22"/>
          <table:table-cell table:formula="of:=[.F570]+1" office:value-type="date" office:date-value="2022-09-06" calcext:value-type="date">
            <text:p>mar 6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71]+1" office:value-type="float" office:value="570" calcext:value-type="float">
            <text:p>570</text:p>
          </table:table-cell>
          <table:table-cell table:number-columns-repeated="3"/>
          <table:table-cell table:style-name="ce22"/>
          <table:table-cell table:formula="of:=[.F571]+1" office:value-type="date" office:date-value="2022-09-07" calcext:value-type="date">
            <text:p>mer 7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72]+1" office:value-type="float" office:value="571" calcext:value-type="float">
            <text:p>571</text:p>
          </table:table-cell>
          <table:table-cell table:number-columns-repeated="3"/>
          <table:table-cell table:style-name="ce22"/>
          <table:table-cell table:formula="of:=[.F572]+1" office:value-type="date" office:date-value="2022-09-08" calcext:value-type="date">
            <text:p>gio 8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73]+1" office:value-type="float" office:value="572" calcext:value-type="float">
            <text:p>572</text:p>
          </table:table-cell>
          <table:table-cell table:number-columns-repeated="3"/>
          <table:table-cell table:style-name="ce22"/>
          <table:table-cell table:formula="of:=[.F573]+1" office:value-type="date" office:date-value="2022-09-09" calcext:value-type="date">
            <text:p>ven 9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74]+1" office:value-type="float" office:value="573" calcext:value-type="float">
            <text:p>573</text:p>
          </table:table-cell>
          <table:table-cell table:number-columns-repeated="3"/>
          <table:table-cell table:style-name="ce22"/>
          <table:table-cell table:formula="of:=[.F574]+1" office:value-type="date" office:date-value="2022-09-10" calcext:value-type="date">
            <text:p>sab 10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75]+1" office:value-type="float" office:value="574" calcext:value-type="float">
            <text:p>574</text:p>
          </table:table-cell>
          <table:table-cell table:number-columns-repeated="3"/>
          <table:table-cell table:style-name="ce22"/>
          <table:table-cell table:formula="of:=[.F575]+1" office:value-type="date" office:date-value="2022-09-11" calcext:value-type="date">
            <text:p>dom 11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76]+1" office:value-type="float" office:value="575" calcext:value-type="float">
            <text:p>575</text:p>
          </table:table-cell>
          <table:table-cell table:number-columns-repeated="3"/>
          <table:table-cell table:style-name="ce22"/>
          <table:table-cell table:formula="of:=[.F576]+1" office:value-type="date" office:date-value="2022-09-12" calcext:value-type="date">
            <text:p>lun 12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77]+1" office:value-type="float" office:value="576" calcext:value-type="float">
            <text:p>576</text:p>
          </table:table-cell>
          <table:table-cell table:number-columns-repeated="3"/>
          <table:table-cell table:style-name="ce22"/>
          <table:table-cell table:formula="of:=[.F577]+1" office:value-type="date" office:date-value="2022-09-13" calcext:value-type="date">
            <text:p>mar 13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78]+1" office:value-type="float" office:value="577" calcext:value-type="float">
            <text:p>577</text:p>
          </table:table-cell>
          <table:table-cell table:number-columns-repeated="3"/>
          <table:table-cell table:style-name="ce22"/>
          <table:table-cell table:formula="of:=[.F578]+1" office:value-type="date" office:date-value="2022-09-14" calcext:value-type="date">
            <text:p>mer 14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79]+1" office:value-type="float" office:value="578" calcext:value-type="float">
            <text:p>578</text:p>
          </table:table-cell>
          <table:table-cell table:number-columns-repeated="3"/>
          <table:table-cell table:style-name="ce22"/>
          <table:table-cell table:formula="of:=[.F579]+1" office:value-type="date" office:date-value="2022-09-15" calcext:value-type="date">
            <text:p>gio 15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80]+1" office:value-type="float" office:value="579" calcext:value-type="float">
            <text:p>579</text:p>
          </table:table-cell>
          <table:table-cell table:number-columns-repeated="3"/>
          <table:table-cell table:style-name="ce22"/>
          <table:table-cell table:formula="of:=[.F580]+1" office:value-type="date" office:date-value="2022-09-16" calcext:value-type="date">
            <text:p>ven 16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81]+1" office:value-type="float" office:value="580" calcext:value-type="float">
            <text:p>580</text:p>
          </table:table-cell>
          <table:table-cell table:number-columns-repeated="3"/>
          <table:table-cell table:style-name="ce22"/>
          <table:table-cell table:formula="of:=[.F581]+1" office:value-type="date" office:date-value="2022-09-17" calcext:value-type="date">
            <text:p>sab 17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82]+1" office:value-type="float" office:value="581" calcext:value-type="float">
            <text:p>581</text:p>
          </table:table-cell>
          <table:table-cell table:number-columns-repeated="3"/>
          <table:table-cell table:style-name="ce22"/>
          <table:table-cell table:formula="of:=[.F582]+1" office:value-type="date" office:date-value="2022-09-18" calcext:value-type="date">
            <text:p>dom 18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83]+1" office:value-type="float" office:value="582" calcext:value-type="float">
            <text:p>582</text:p>
          </table:table-cell>
          <table:table-cell table:number-columns-repeated="3"/>
          <table:table-cell table:style-name="ce22"/>
          <table:table-cell table:formula="of:=[.F583]+1" office:value-type="date" office:date-value="2022-09-19" calcext:value-type="date">
            <text:p>lun 19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84]+1" office:value-type="float" office:value="583" calcext:value-type="float">
            <text:p>583</text:p>
          </table:table-cell>
          <table:table-cell table:number-columns-repeated="3"/>
          <table:table-cell table:style-name="ce22"/>
          <table:table-cell table:formula="of:=[.F584]+1" office:value-type="date" office:date-value="2022-09-20" calcext:value-type="date">
            <text:p>mar 20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85]+1" office:value-type="float" office:value="584" calcext:value-type="float">
            <text:p>584</text:p>
          </table:table-cell>
          <table:table-cell table:number-columns-repeated="3"/>
          <table:table-cell table:style-name="ce22"/>
          <table:table-cell table:formula="of:=[.F585]+1" office:value-type="date" office:date-value="2022-09-21" calcext:value-type="date">
            <text:p>mer 21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86]+1" office:value-type="float" office:value="585" calcext:value-type="float">
            <text:p>585</text:p>
          </table:table-cell>
          <table:table-cell table:number-columns-repeated="3"/>
          <table:table-cell table:style-name="ce22"/>
          <table:table-cell table:formula="of:=[.F586]+1" office:value-type="date" office:date-value="2022-09-22" calcext:value-type="date">
            <text:p>gio 22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87]+1" office:value-type="float" office:value="586" calcext:value-type="float">
            <text:p>586</text:p>
          </table:table-cell>
          <table:table-cell table:number-columns-repeated="3"/>
          <table:table-cell table:style-name="ce22"/>
          <table:table-cell table:formula="of:=[.F587]+1" office:value-type="date" office:date-value="2022-09-23" calcext:value-type="date">
            <text:p>ven 23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88]+1" office:value-type="float" office:value="587" calcext:value-type="float">
            <text:p>587</text:p>
          </table:table-cell>
          <table:table-cell table:number-columns-repeated="3"/>
          <table:table-cell table:style-name="ce22"/>
          <table:table-cell table:formula="of:=[.F588]+1" office:value-type="date" office:date-value="2022-09-24" calcext:value-type="date">
            <text:p>sab 24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89]+1" office:value-type="float" office:value="588" calcext:value-type="float">
            <text:p>588</text:p>
          </table:table-cell>
          <table:table-cell table:number-columns-repeated="3"/>
          <table:table-cell table:style-name="ce22"/>
          <table:table-cell table:formula="of:=[.F589]+1" office:value-type="date" office:date-value="2022-09-25" calcext:value-type="date">
            <text:p>dom 25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90]+1" office:value-type="float" office:value="589" calcext:value-type="float">
            <text:p>589</text:p>
          </table:table-cell>
          <table:table-cell table:number-columns-repeated="3"/>
          <table:table-cell table:style-name="ce22"/>
          <table:table-cell table:formula="of:=[.F590]+1" office:value-type="date" office:date-value="2022-09-26" calcext:value-type="date">
            <text:p>lun 26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91]+1" office:value-type="float" office:value="590" calcext:value-type="float">
            <text:p>590</text:p>
          </table:table-cell>
          <table:table-cell table:number-columns-repeated="3"/>
          <table:table-cell table:style-name="ce22"/>
          <table:table-cell table:formula="of:=[.F591]+1" office:value-type="date" office:date-value="2022-09-27" calcext:value-type="date">
            <text:p>mar 27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92]+1" office:value-type="float" office:value="591" calcext:value-type="float">
            <text:p>591</text:p>
          </table:table-cell>
          <table:table-cell table:number-columns-repeated="3"/>
          <table:table-cell table:style-name="ce22"/>
          <table:table-cell table:formula="of:=[.F592]+1" office:value-type="date" office:date-value="2022-09-28" calcext:value-type="date">
            <text:p>mer 28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93]+1" office:value-type="float" office:value="592" calcext:value-type="float">
            <text:p>592</text:p>
          </table:table-cell>
          <table:table-cell table:number-columns-repeated="3"/>
          <table:table-cell table:style-name="ce22"/>
          <table:table-cell table:formula="of:=[.F593]+1" office:value-type="date" office:date-value="2022-09-29" calcext:value-type="date">
            <text:p>gio 29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94]+1" office:value-type="float" office:value="593" calcext:value-type="float">
            <text:p>593</text:p>
          </table:table-cell>
          <table:table-cell table:number-columns-repeated="3"/>
          <table:table-cell table:style-name="ce22"/>
          <table:table-cell table:formula="of:=[.F594]+1" office:value-type="date" office:date-value="2022-09-30" calcext:value-type="date">
            <text:p>ven 30 se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95]+1" office:value-type="float" office:value="594" calcext:value-type="float">
            <text:p>594</text:p>
          </table:table-cell>
          <table:table-cell table:number-columns-repeated="3"/>
          <table:table-cell table:style-name="ce22"/>
          <table:table-cell table:formula="of:=[.F595]+1" office:value-type="date" office:date-value="2022-10-01" calcext:value-type="date">
            <text:p>sab 1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96]+1" office:value-type="float" office:value="595" calcext:value-type="float">
            <text:p>595</text:p>
          </table:table-cell>
          <table:table-cell table:number-columns-repeated="3"/>
          <table:table-cell table:style-name="ce22"/>
          <table:table-cell table:formula="of:=[.F596]+1" office:value-type="date" office:date-value="2022-10-02" calcext:value-type="date">
            <text:p>dom 2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97]+1" office:value-type="float" office:value="596" calcext:value-type="float">
            <text:p>596</text:p>
          </table:table-cell>
          <table:table-cell table:number-columns-repeated="3"/>
          <table:table-cell table:style-name="ce22"/>
          <table:table-cell table:formula="of:=[.F597]+1" office:value-type="date" office:date-value="2022-10-03" calcext:value-type="date">
            <text:p>lun 3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98]+1" office:value-type="float" office:value="597" calcext:value-type="float">
            <text:p>597</text:p>
          </table:table-cell>
          <table:table-cell table:number-columns-repeated="3"/>
          <table:table-cell table:style-name="ce22"/>
          <table:table-cell table:formula="of:=[.F598]+1" office:value-type="date" office:date-value="2022-10-04" calcext:value-type="date">
            <text:p>mar 4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599]+1" office:value-type="float" office:value="598" calcext:value-type="float">
            <text:p>598</text:p>
          </table:table-cell>
          <table:table-cell table:number-columns-repeated="3"/>
          <table:table-cell table:style-name="ce22"/>
          <table:table-cell table:formula="of:=[.F599]+1" office:value-type="date" office:date-value="2022-10-05" calcext:value-type="date">
            <text:p>mer 5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00]+1" office:value-type="float" office:value="599" calcext:value-type="float">
            <text:p>599</text:p>
          </table:table-cell>
          <table:table-cell table:number-columns-repeated="3"/>
          <table:table-cell table:style-name="ce22"/>
          <table:table-cell table:formula="of:=[.F600]+1" office:value-type="date" office:date-value="2022-10-06" calcext:value-type="date">
            <text:p>gio 6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01]+1" office:value-type="float" office:value="600" calcext:value-type="float">
            <text:p>600</text:p>
          </table:table-cell>
          <table:table-cell table:number-columns-repeated="3"/>
          <table:table-cell table:style-name="ce22"/>
          <table:table-cell table:formula="of:=[.F601]+1" office:value-type="date" office:date-value="2022-10-07" calcext:value-type="date">
            <text:p>ven 7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02]+1" office:value-type="float" office:value="601" calcext:value-type="float">
            <text:p>601</text:p>
          </table:table-cell>
          <table:table-cell table:number-columns-repeated="3"/>
          <table:table-cell table:style-name="ce22"/>
          <table:table-cell table:formula="of:=[.F602]+1" office:value-type="date" office:date-value="2022-10-08" calcext:value-type="date">
            <text:p>sab 8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03]+1" office:value-type="float" office:value="602" calcext:value-type="float">
            <text:p>602</text:p>
          </table:table-cell>
          <table:table-cell table:number-columns-repeated="3"/>
          <table:table-cell table:style-name="ce22"/>
          <table:table-cell table:formula="of:=[.F603]+1" office:value-type="date" office:date-value="2022-10-09" calcext:value-type="date">
            <text:p>dom 9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04]+1" office:value-type="float" office:value="603" calcext:value-type="float">
            <text:p>603</text:p>
          </table:table-cell>
          <table:table-cell table:number-columns-repeated="3"/>
          <table:table-cell table:style-name="ce22"/>
          <table:table-cell table:formula="of:=[.F604]+1" office:value-type="date" office:date-value="2022-10-10" calcext:value-type="date">
            <text:p>lun 10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05]+1" office:value-type="float" office:value="604" calcext:value-type="float">
            <text:p>604</text:p>
          </table:table-cell>
          <table:table-cell table:number-columns-repeated="3"/>
          <table:table-cell table:style-name="ce22"/>
          <table:table-cell table:formula="of:=[.F605]+1" office:value-type="date" office:date-value="2022-10-11" calcext:value-type="date">
            <text:p>mar 11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06]+1" office:value-type="float" office:value="605" calcext:value-type="float">
            <text:p>605</text:p>
          </table:table-cell>
          <table:table-cell table:number-columns-repeated="3"/>
          <table:table-cell table:style-name="ce22"/>
          <table:table-cell table:formula="of:=[.F606]+1" office:value-type="date" office:date-value="2022-10-12" calcext:value-type="date">
            <text:p>mer 12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07]+1" office:value-type="float" office:value="606" calcext:value-type="float">
            <text:p>606</text:p>
          </table:table-cell>
          <table:table-cell table:number-columns-repeated="3"/>
          <table:table-cell table:style-name="ce22"/>
          <table:table-cell table:formula="of:=[.F607]+1" office:value-type="date" office:date-value="2022-10-13" calcext:value-type="date">
            <text:p>gio 13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08]+1" office:value-type="float" office:value="607" calcext:value-type="float">
            <text:p>607</text:p>
          </table:table-cell>
          <table:table-cell table:number-columns-repeated="3"/>
          <table:table-cell table:style-name="ce22"/>
          <table:table-cell table:formula="of:=[.F608]+1" office:value-type="date" office:date-value="2022-10-14" calcext:value-type="date">
            <text:p>ven 14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09]+1" office:value-type="float" office:value="608" calcext:value-type="float">
            <text:p>608</text:p>
          </table:table-cell>
          <table:table-cell table:number-columns-repeated="3"/>
          <table:table-cell table:style-name="ce22"/>
          <table:table-cell table:formula="of:=[.F609]+1" office:value-type="date" office:date-value="2022-10-15" calcext:value-type="date">
            <text:p>sab 15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10]+1" office:value-type="float" office:value="609" calcext:value-type="float">
            <text:p>609</text:p>
          </table:table-cell>
          <table:table-cell table:number-columns-repeated="3"/>
          <table:table-cell table:style-name="ce22"/>
          <table:table-cell table:formula="of:=[.F610]+1" office:value-type="date" office:date-value="2022-10-16" calcext:value-type="date">
            <text:p>dom 16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11]+1" office:value-type="float" office:value="610" calcext:value-type="float">
            <text:p>610</text:p>
          </table:table-cell>
          <table:table-cell table:number-columns-repeated="3"/>
          <table:table-cell table:style-name="ce22"/>
          <table:table-cell table:formula="of:=[.F611]+1" office:value-type="date" office:date-value="2022-10-17" calcext:value-type="date">
            <text:p>lun 17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12]+1" office:value-type="float" office:value="611" calcext:value-type="float">
            <text:p>611</text:p>
          </table:table-cell>
          <table:table-cell table:number-columns-repeated="3"/>
          <table:table-cell table:style-name="ce22"/>
          <table:table-cell table:formula="of:=[.F612]+1" office:value-type="date" office:date-value="2022-10-18" calcext:value-type="date">
            <text:p>mar 18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13]+1" office:value-type="float" office:value="612" calcext:value-type="float">
            <text:p>612</text:p>
          </table:table-cell>
          <table:table-cell table:number-columns-repeated="3"/>
          <table:table-cell table:style-name="ce22"/>
          <table:table-cell table:formula="of:=[.F613]+1" office:value-type="date" office:date-value="2022-10-19" calcext:value-type="date">
            <text:p>mer 19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14]+1" office:value-type="float" office:value="613" calcext:value-type="float">
            <text:p>613</text:p>
          </table:table-cell>
          <table:table-cell table:number-columns-repeated="3"/>
          <table:table-cell table:style-name="ce22"/>
          <table:table-cell table:formula="of:=[.F614]+1" office:value-type="date" office:date-value="2022-10-20" calcext:value-type="date">
            <text:p>gio 20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15]+1" office:value-type="float" office:value="614" calcext:value-type="float">
            <text:p>614</text:p>
          </table:table-cell>
          <table:table-cell table:number-columns-repeated="3"/>
          <table:table-cell table:style-name="ce22"/>
          <table:table-cell table:formula="of:=[.F615]+1" office:value-type="date" office:date-value="2022-10-21" calcext:value-type="date">
            <text:p>ven 21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16]+1" office:value-type="float" office:value="615" calcext:value-type="float">
            <text:p>615</text:p>
          </table:table-cell>
          <table:table-cell table:number-columns-repeated="3"/>
          <table:table-cell table:style-name="ce22"/>
          <table:table-cell table:formula="of:=[.F616]+1" office:value-type="date" office:date-value="2022-10-22" calcext:value-type="date">
            <text:p>sab 22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17]+1" office:value-type="float" office:value="616" calcext:value-type="float">
            <text:p>616</text:p>
          </table:table-cell>
          <table:table-cell table:number-columns-repeated="3"/>
          <table:table-cell table:style-name="ce22"/>
          <table:table-cell table:formula="of:=[.F617]+1" office:value-type="date" office:date-value="2022-10-23" calcext:value-type="date">
            <text:p>dom 23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18]+1" office:value-type="float" office:value="617" calcext:value-type="float">
            <text:p>617</text:p>
          </table:table-cell>
          <table:table-cell table:number-columns-repeated="3"/>
          <table:table-cell table:style-name="ce22"/>
          <table:table-cell table:formula="of:=[.F618]+1" office:value-type="date" office:date-value="2022-10-24" calcext:value-type="date">
            <text:p>lun 24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19]+1" office:value-type="float" office:value="618" calcext:value-type="float">
            <text:p>618</text:p>
          </table:table-cell>
          <table:table-cell table:number-columns-repeated="3"/>
          <table:table-cell table:style-name="ce22"/>
          <table:table-cell table:formula="of:=[.F619]+1" office:value-type="date" office:date-value="2022-10-25" calcext:value-type="date">
            <text:p>mar 25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20]+1" office:value-type="float" office:value="619" calcext:value-type="float">
            <text:p>619</text:p>
          </table:table-cell>
          <table:table-cell table:number-columns-repeated="3"/>
          <table:table-cell table:style-name="ce22"/>
          <table:table-cell table:formula="of:=[.F620]+1" office:value-type="date" office:date-value="2022-10-26" calcext:value-type="date">
            <text:p>mer 26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21]+1" office:value-type="float" office:value="620" calcext:value-type="float">
            <text:p>620</text:p>
          </table:table-cell>
          <table:table-cell table:number-columns-repeated="3"/>
          <table:table-cell table:style-name="ce22"/>
          <table:table-cell table:formula="of:=[.F621]+1" office:value-type="date" office:date-value="2022-10-27" calcext:value-type="date">
            <text:p>gio 27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22]+1" office:value-type="float" office:value="621" calcext:value-type="float">
            <text:p>621</text:p>
          </table:table-cell>
          <table:table-cell table:number-columns-repeated="3"/>
          <table:table-cell table:style-name="ce22"/>
          <table:table-cell table:formula="of:=[.F622]+1" office:value-type="date" office:date-value="2022-10-28" calcext:value-type="date">
            <text:p>ven 28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23]+1" office:value-type="float" office:value="622" calcext:value-type="float">
            <text:p>622</text:p>
          </table:table-cell>
          <table:table-cell table:number-columns-repeated="3"/>
          <table:table-cell table:style-name="ce22"/>
          <table:table-cell table:formula="of:=[.F623]+1" office:value-type="date" office:date-value="2022-10-29" calcext:value-type="date">
            <text:p>sab 29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24]+1" office:value-type="float" office:value="623" calcext:value-type="float">
            <text:p>623</text:p>
          </table:table-cell>
          <table:table-cell table:number-columns-repeated="3"/>
          <table:table-cell table:style-name="ce22"/>
          <table:table-cell table:formula="of:=[.F624]+1" office:value-type="date" office:date-value="2022-10-30" calcext:value-type="date">
            <text:p>dom 30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25]+1" office:value-type="float" office:value="624" calcext:value-type="float">
            <text:p>624</text:p>
          </table:table-cell>
          <table:table-cell table:number-columns-repeated="3"/>
          <table:table-cell table:style-name="ce22"/>
          <table:table-cell table:formula="of:=[.F625]+1" office:value-type="date" office:date-value="2022-10-31" calcext:value-type="date">
            <text:p>lun 31 ott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26]+1" office:value-type="float" office:value="625" calcext:value-type="float">
            <text:p>625</text:p>
          </table:table-cell>
          <table:table-cell table:number-columns-repeated="3"/>
          <table:table-cell table:style-name="ce22"/>
          <table:table-cell table:formula="of:=[.F626]+1" office:value-type="date" office:date-value="2022-11-01" calcext:value-type="date">
            <text:p>mar 1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27]+1" office:value-type="float" office:value="626" calcext:value-type="float">
            <text:p>626</text:p>
          </table:table-cell>
          <table:table-cell table:number-columns-repeated="3"/>
          <table:table-cell table:style-name="ce22"/>
          <table:table-cell table:formula="of:=[.F627]+1" office:value-type="date" office:date-value="2022-11-02" calcext:value-type="date">
            <text:p>mer 2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28]+1" office:value-type="float" office:value="627" calcext:value-type="float">
            <text:p>627</text:p>
          </table:table-cell>
          <table:table-cell table:number-columns-repeated="3"/>
          <table:table-cell table:style-name="ce22"/>
          <table:table-cell table:formula="of:=[.F628]+1" office:value-type="date" office:date-value="2022-11-03" calcext:value-type="date">
            <text:p>gio 3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29]+1" office:value-type="float" office:value="628" calcext:value-type="float">
            <text:p>628</text:p>
          </table:table-cell>
          <table:table-cell table:number-columns-repeated="3"/>
          <table:table-cell table:style-name="ce22"/>
          <table:table-cell table:formula="of:=[.F629]+1" office:value-type="date" office:date-value="2022-11-04" calcext:value-type="date">
            <text:p>ven 4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30]+1" office:value-type="float" office:value="629" calcext:value-type="float">
            <text:p>629</text:p>
          </table:table-cell>
          <table:table-cell table:number-columns-repeated="3"/>
          <table:table-cell table:style-name="ce22"/>
          <table:table-cell table:formula="of:=[.F630]+1" office:value-type="date" office:date-value="2022-11-05" calcext:value-type="date">
            <text:p>sab 5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31]+1" office:value-type="float" office:value="630" calcext:value-type="float">
            <text:p>630</text:p>
          </table:table-cell>
          <table:table-cell table:number-columns-repeated="3"/>
          <table:table-cell table:style-name="ce22"/>
          <table:table-cell table:formula="of:=[.F631]+1" office:value-type="date" office:date-value="2022-11-06" calcext:value-type="date">
            <text:p>dom 6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32]+1" office:value-type="float" office:value="631" calcext:value-type="float">
            <text:p>631</text:p>
          </table:table-cell>
          <table:table-cell table:number-columns-repeated="3"/>
          <table:table-cell table:style-name="ce22"/>
          <table:table-cell table:formula="of:=[.F632]+1" office:value-type="date" office:date-value="2022-11-07" calcext:value-type="date">
            <text:p>lun 7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33]+1" office:value-type="float" office:value="632" calcext:value-type="float">
            <text:p>632</text:p>
          </table:table-cell>
          <table:table-cell table:number-columns-repeated="3"/>
          <table:table-cell table:style-name="ce22"/>
          <table:table-cell table:formula="of:=[.F633]+1" office:value-type="date" office:date-value="2022-11-08" calcext:value-type="date">
            <text:p>mar 8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34]+1" office:value-type="float" office:value="633" calcext:value-type="float">
            <text:p>633</text:p>
          </table:table-cell>
          <table:table-cell table:number-columns-repeated="3"/>
          <table:table-cell table:style-name="ce22"/>
          <table:table-cell table:formula="of:=[.F634]+1" office:value-type="date" office:date-value="2022-11-09" calcext:value-type="date">
            <text:p>mer 9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35]+1" office:value-type="float" office:value="634" calcext:value-type="float">
            <text:p>634</text:p>
          </table:table-cell>
          <table:table-cell table:number-columns-repeated="3"/>
          <table:table-cell table:style-name="ce22"/>
          <table:table-cell table:formula="of:=[.F635]+1" office:value-type="date" office:date-value="2022-11-10" calcext:value-type="date">
            <text:p>gio 10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36]+1" office:value-type="float" office:value="635" calcext:value-type="float">
            <text:p>635</text:p>
          </table:table-cell>
          <table:table-cell table:number-columns-repeated="3"/>
          <table:table-cell table:style-name="ce22"/>
          <table:table-cell table:formula="of:=[.F636]+1" office:value-type="date" office:date-value="2022-11-11" calcext:value-type="date">
            <text:p>ven 11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37]+1" office:value-type="float" office:value="636" calcext:value-type="float">
            <text:p>636</text:p>
          </table:table-cell>
          <table:table-cell table:number-columns-repeated="3"/>
          <table:table-cell table:style-name="ce22"/>
          <table:table-cell table:formula="of:=[.F637]+1" office:value-type="date" office:date-value="2022-11-12" calcext:value-type="date">
            <text:p>sab 12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38]+1" office:value-type="float" office:value="637" calcext:value-type="float">
            <text:p>637</text:p>
          </table:table-cell>
          <table:table-cell table:number-columns-repeated="3"/>
          <table:table-cell table:style-name="ce22"/>
          <table:table-cell table:formula="of:=[.F638]+1" office:value-type="date" office:date-value="2022-11-13" calcext:value-type="date">
            <text:p>dom 13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39]+1" office:value-type="float" office:value="638" calcext:value-type="float">
            <text:p>638</text:p>
          </table:table-cell>
          <table:table-cell table:number-columns-repeated="3"/>
          <table:table-cell table:style-name="ce22"/>
          <table:table-cell table:formula="of:=[.F639]+1" office:value-type="date" office:date-value="2022-11-14" calcext:value-type="date">
            <text:p>lun 14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40]+1" office:value-type="float" office:value="639" calcext:value-type="float">
            <text:p>639</text:p>
          </table:table-cell>
          <table:table-cell table:number-columns-repeated="3"/>
          <table:table-cell table:style-name="ce22"/>
          <table:table-cell table:formula="of:=[.F640]+1" office:value-type="date" office:date-value="2022-11-15" calcext:value-type="date">
            <text:p>mar 15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41]+1" office:value-type="float" office:value="640" calcext:value-type="float">
            <text:p>640</text:p>
          </table:table-cell>
          <table:table-cell table:number-columns-repeated="3"/>
          <table:table-cell table:style-name="ce22"/>
          <table:table-cell table:formula="of:=[.F641]+1" office:value-type="date" office:date-value="2022-11-16" calcext:value-type="date">
            <text:p>mer 16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42]+1" office:value-type="float" office:value="641" calcext:value-type="float">
            <text:p>641</text:p>
          </table:table-cell>
          <table:table-cell table:number-columns-repeated="3"/>
          <table:table-cell table:style-name="ce22"/>
          <table:table-cell table:formula="of:=[.F642]+1" office:value-type="date" office:date-value="2022-11-17" calcext:value-type="date">
            <text:p>gio 17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43]+1" office:value-type="float" office:value="642" calcext:value-type="float">
            <text:p>642</text:p>
          </table:table-cell>
          <table:table-cell table:number-columns-repeated="3"/>
          <table:table-cell table:style-name="ce22"/>
          <table:table-cell table:formula="of:=[.F643]+1" office:value-type="date" office:date-value="2022-11-18" calcext:value-type="date">
            <text:p>ven 18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44]+1" office:value-type="float" office:value="643" calcext:value-type="float">
            <text:p>643</text:p>
          </table:table-cell>
          <table:table-cell table:number-columns-repeated="3"/>
          <table:table-cell table:style-name="ce22"/>
          <table:table-cell table:formula="of:=[.F644]+1" office:value-type="date" office:date-value="2022-11-19" calcext:value-type="date">
            <text:p>sab 19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45]+1" office:value-type="float" office:value="644" calcext:value-type="float">
            <text:p>644</text:p>
          </table:table-cell>
          <table:table-cell table:number-columns-repeated="3"/>
          <table:table-cell table:style-name="ce22"/>
          <table:table-cell table:formula="of:=[.F645]+1" office:value-type="date" office:date-value="2022-11-20" calcext:value-type="date">
            <text:p>dom 20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46]+1" office:value-type="float" office:value="645" calcext:value-type="float">
            <text:p>645</text:p>
          </table:table-cell>
          <table:table-cell table:number-columns-repeated="3"/>
          <table:table-cell table:style-name="ce22"/>
          <table:table-cell table:formula="of:=[.F646]+1" office:value-type="date" office:date-value="2022-11-21" calcext:value-type="date">
            <text:p>lun 21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47]+1" office:value-type="float" office:value="646" calcext:value-type="float">
            <text:p>646</text:p>
          </table:table-cell>
          <table:table-cell table:number-columns-repeated="3"/>
          <table:table-cell table:style-name="ce22"/>
          <table:table-cell table:formula="of:=[.F647]+1" office:value-type="date" office:date-value="2022-11-22" calcext:value-type="date">
            <text:p>mar 22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48]+1" office:value-type="float" office:value="647" calcext:value-type="float">
            <text:p>647</text:p>
          </table:table-cell>
          <table:table-cell table:number-columns-repeated="3"/>
          <table:table-cell table:style-name="ce22"/>
          <table:table-cell table:formula="of:=[.F648]+1" office:value-type="date" office:date-value="2022-11-23" calcext:value-type="date">
            <text:p>mer 23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49]+1" office:value-type="float" office:value="648" calcext:value-type="float">
            <text:p>648</text:p>
          </table:table-cell>
          <table:table-cell table:number-columns-repeated="3"/>
          <table:table-cell table:style-name="ce22"/>
          <table:table-cell table:formula="of:=[.F649]+1" office:value-type="date" office:date-value="2022-11-24" calcext:value-type="date">
            <text:p>gio 24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50]+1" office:value-type="float" office:value="649" calcext:value-type="float">
            <text:p>649</text:p>
          </table:table-cell>
          <table:table-cell table:number-columns-repeated="3"/>
          <table:table-cell table:style-name="ce22"/>
          <table:table-cell table:formula="of:=[.F650]+1" office:value-type="date" office:date-value="2022-11-25" calcext:value-type="date">
            <text:p>ven 25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51]+1" office:value-type="float" office:value="650" calcext:value-type="float">
            <text:p>650</text:p>
          </table:table-cell>
          <table:table-cell table:number-columns-repeated="3"/>
          <table:table-cell table:style-name="ce22"/>
          <table:table-cell table:formula="of:=[.F651]+1" office:value-type="date" office:date-value="2022-11-26" calcext:value-type="date">
            <text:p>sab 26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52]+1" office:value-type="float" office:value="651" calcext:value-type="float">
            <text:p>651</text:p>
          </table:table-cell>
          <table:table-cell table:number-columns-repeated="3"/>
          <table:table-cell table:style-name="ce22"/>
          <table:table-cell table:formula="of:=[.F652]+1" office:value-type="date" office:date-value="2022-11-27" calcext:value-type="date">
            <text:p>dom 27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53]+1" office:value-type="float" office:value="652" calcext:value-type="float">
            <text:p>652</text:p>
          </table:table-cell>
          <table:table-cell table:number-columns-repeated="3"/>
          <table:table-cell table:style-name="ce22"/>
          <table:table-cell table:formula="of:=[.F653]+1" office:value-type="date" office:date-value="2022-11-28" calcext:value-type="date">
            <text:p>lun 28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54]+1" office:value-type="float" office:value="653" calcext:value-type="float">
            <text:p>653</text:p>
          </table:table-cell>
          <table:table-cell table:number-columns-repeated="3"/>
          <table:table-cell table:style-name="ce22"/>
          <table:table-cell table:formula="of:=[.F654]+1" office:value-type="date" office:date-value="2022-11-29" calcext:value-type="date">
            <text:p>mar 29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55]+1" office:value-type="float" office:value="654" calcext:value-type="float">
            <text:p>654</text:p>
          </table:table-cell>
          <table:table-cell table:number-columns-repeated="3"/>
          <table:table-cell table:style-name="ce22"/>
          <table:table-cell table:formula="of:=[.F655]+1" office:value-type="date" office:date-value="2022-11-30" calcext:value-type="date">
            <text:p>mer 30 nov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56]+1" office:value-type="float" office:value="655" calcext:value-type="float">
            <text:p>655</text:p>
          </table:table-cell>
          <table:table-cell table:number-columns-repeated="3"/>
          <table:table-cell table:style-name="ce22"/>
          <table:table-cell table:formula="of:=[.F656]+1" office:value-type="date" office:date-value="2022-12-01" calcext:value-type="date">
            <text:p>gio 1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57]+1" office:value-type="float" office:value="656" calcext:value-type="float">
            <text:p>656</text:p>
          </table:table-cell>
          <table:table-cell table:number-columns-repeated="3"/>
          <table:table-cell table:style-name="ce22"/>
          <table:table-cell table:formula="of:=[.F657]+1" office:value-type="date" office:date-value="2022-12-02" calcext:value-type="date">
            <text:p>ven 2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58]+1" office:value-type="float" office:value="657" calcext:value-type="float">
            <text:p>657</text:p>
          </table:table-cell>
          <table:table-cell table:number-columns-repeated="3"/>
          <table:table-cell table:style-name="ce22"/>
          <table:table-cell table:formula="of:=[.F658]+1" office:value-type="date" office:date-value="2022-12-03" calcext:value-type="date">
            <text:p>sab 3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59]+1" office:value-type="float" office:value="658" calcext:value-type="float">
            <text:p>658</text:p>
          </table:table-cell>
          <table:table-cell table:number-columns-repeated="3"/>
          <table:table-cell table:style-name="ce22"/>
          <table:table-cell table:formula="of:=[.F659]+1" office:value-type="date" office:date-value="2022-12-04" calcext:value-type="date">
            <text:p>dom 4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60]+1" office:value-type="float" office:value="659" calcext:value-type="float">
            <text:p>659</text:p>
          </table:table-cell>
          <table:table-cell table:number-columns-repeated="3"/>
          <table:table-cell table:style-name="ce22"/>
          <table:table-cell table:formula="of:=[.F660]+1" office:value-type="date" office:date-value="2022-12-05" calcext:value-type="date">
            <text:p>lun 5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61]+1" office:value-type="float" office:value="660" calcext:value-type="float">
            <text:p>660</text:p>
          </table:table-cell>
          <table:table-cell table:number-columns-repeated="3"/>
          <table:table-cell table:style-name="ce22"/>
          <table:table-cell table:formula="of:=[.F661]+1" office:value-type="date" office:date-value="2022-12-06" calcext:value-type="date">
            <text:p>mar 6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62]+1" office:value-type="float" office:value="661" calcext:value-type="float">
            <text:p>661</text:p>
          </table:table-cell>
          <table:table-cell table:number-columns-repeated="3"/>
          <table:table-cell table:style-name="ce22"/>
          <table:table-cell table:formula="of:=[.F662]+1" office:value-type="date" office:date-value="2022-12-07" calcext:value-type="date">
            <text:p>mer 7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63]+1" office:value-type="float" office:value="662" calcext:value-type="float">
            <text:p>662</text:p>
          </table:table-cell>
          <table:table-cell table:number-columns-repeated="3"/>
          <table:table-cell table:style-name="ce22"/>
          <table:table-cell table:formula="of:=[.F663]+1" office:value-type="date" office:date-value="2022-12-08" calcext:value-type="date">
            <text:p>gio 8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64]+1" office:value-type="float" office:value="663" calcext:value-type="float">
            <text:p>663</text:p>
          </table:table-cell>
          <table:table-cell table:number-columns-repeated="3"/>
          <table:table-cell table:style-name="ce22"/>
          <table:table-cell table:formula="of:=[.F664]+1" office:value-type="date" office:date-value="2022-12-09" calcext:value-type="date">
            <text:p>ven 9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65]+1" office:value-type="float" office:value="664" calcext:value-type="float">
            <text:p>664</text:p>
          </table:table-cell>
          <table:table-cell table:number-columns-repeated="3"/>
          <table:table-cell table:style-name="ce22"/>
          <table:table-cell table:formula="of:=[.F665]+1" office:value-type="date" office:date-value="2022-12-10" calcext:value-type="date">
            <text:p>sab 10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66]+1" office:value-type="float" office:value="665" calcext:value-type="float">
            <text:p>665</text:p>
          </table:table-cell>
          <table:table-cell table:number-columns-repeated="3"/>
          <table:table-cell table:style-name="ce22"/>
          <table:table-cell table:formula="of:=[.F666]+1" office:value-type="date" office:date-value="2022-12-11" calcext:value-type="date">
            <text:p>dom 11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67]+1" office:value-type="float" office:value="666" calcext:value-type="float">
            <text:p>666</text:p>
          </table:table-cell>
          <table:table-cell table:number-columns-repeated="3"/>
          <table:table-cell table:style-name="ce22"/>
          <table:table-cell table:formula="of:=[.F667]+1" office:value-type="date" office:date-value="2022-12-12" calcext:value-type="date">
            <text:p>lun 12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68]+1" office:value-type="float" office:value="667" calcext:value-type="float">
            <text:p>667</text:p>
          </table:table-cell>
          <table:table-cell table:number-columns-repeated="3"/>
          <table:table-cell table:style-name="ce22"/>
          <table:table-cell table:formula="of:=[.F668]+1" office:value-type="date" office:date-value="2022-12-13" calcext:value-type="date">
            <text:p>mar 13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69]+1" office:value-type="float" office:value="668" calcext:value-type="float">
            <text:p>668</text:p>
          </table:table-cell>
          <table:table-cell table:number-columns-repeated="3"/>
          <table:table-cell table:style-name="ce22"/>
          <table:table-cell table:formula="of:=[.F669]+1" office:value-type="date" office:date-value="2022-12-14" calcext:value-type="date">
            <text:p>mer 14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70]+1" office:value-type="float" office:value="669" calcext:value-type="float">
            <text:p>669</text:p>
          </table:table-cell>
          <table:table-cell table:number-columns-repeated="3"/>
          <table:table-cell table:style-name="ce22"/>
          <table:table-cell table:formula="of:=[.F670]+1" office:value-type="date" office:date-value="2022-12-15" calcext:value-type="date">
            <text:p>gio 15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71]+1" office:value-type="float" office:value="670" calcext:value-type="float">
            <text:p>670</text:p>
          </table:table-cell>
          <table:table-cell table:number-columns-repeated="3"/>
          <table:table-cell table:style-name="ce22"/>
          <table:table-cell table:formula="of:=[.F671]+1" office:value-type="date" office:date-value="2022-12-16" calcext:value-type="date">
            <text:p>ven 16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72]+1" office:value-type="float" office:value="671" calcext:value-type="float">
            <text:p>671</text:p>
          </table:table-cell>
          <table:table-cell table:number-columns-repeated="3"/>
          <table:table-cell table:style-name="ce22"/>
          <table:table-cell table:formula="of:=[.F672]+1" office:value-type="date" office:date-value="2022-12-17" calcext:value-type="date">
            <text:p>sab 17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73]+1" office:value-type="float" office:value="672" calcext:value-type="float">
            <text:p>672</text:p>
          </table:table-cell>
          <table:table-cell table:number-columns-repeated="3"/>
          <table:table-cell table:style-name="ce22"/>
          <table:table-cell table:formula="of:=[.F673]+1" office:value-type="date" office:date-value="2022-12-18" calcext:value-type="date">
            <text:p>dom 18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74]+1" office:value-type="float" office:value="673" calcext:value-type="float">
            <text:p>673</text:p>
          </table:table-cell>
          <table:table-cell table:number-columns-repeated="3"/>
          <table:table-cell table:style-name="ce22"/>
          <table:table-cell table:formula="of:=[.F674]+1" office:value-type="date" office:date-value="2022-12-19" calcext:value-type="date">
            <text:p>lun 19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75]+1" office:value-type="float" office:value="674" calcext:value-type="float">
            <text:p>674</text:p>
          </table:table-cell>
          <table:table-cell table:number-columns-repeated="3"/>
          <table:table-cell table:style-name="ce22"/>
          <table:table-cell table:formula="of:=[.F675]+1" office:value-type="date" office:date-value="2022-12-20" calcext:value-type="date">
            <text:p>mar 20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76]+1" office:value-type="float" office:value="675" calcext:value-type="float">
            <text:p>675</text:p>
          </table:table-cell>
          <table:table-cell table:number-columns-repeated="3"/>
          <table:table-cell table:style-name="ce22"/>
          <table:table-cell table:formula="of:=[.F676]+1" office:value-type="date" office:date-value="2022-12-21" calcext:value-type="date">
            <text:p>mer 21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77]+1" office:value-type="float" office:value="676" calcext:value-type="float">
            <text:p>676</text:p>
          </table:table-cell>
          <table:table-cell table:number-columns-repeated="3"/>
          <table:table-cell table:style-name="ce22"/>
          <table:table-cell table:formula="of:=[.F677]+1" office:value-type="date" office:date-value="2022-12-22" calcext:value-type="date">
            <text:p>gio 22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78]+1" office:value-type="float" office:value="677" calcext:value-type="float">
            <text:p>677</text:p>
          </table:table-cell>
          <table:table-cell table:number-columns-repeated="3"/>
          <table:table-cell table:style-name="ce22"/>
          <table:table-cell table:formula="of:=[.F678]+1" office:value-type="date" office:date-value="2022-12-23" calcext:value-type="date">
            <text:p>ven 23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79]+1" office:value-type="float" office:value="678" calcext:value-type="float">
            <text:p>678</text:p>
          </table:table-cell>
          <table:table-cell table:number-columns-repeated="3"/>
          <table:table-cell table:style-name="ce22"/>
          <table:table-cell table:formula="of:=[.F679]+1" office:value-type="date" office:date-value="2022-12-24" calcext:value-type="date">
            <text:p>sab 24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80]+1" office:value-type="float" office:value="679" calcext:value-type="float">
            <text:p>679</text:p>
          </table:table-cell>
          <table:table-cell table:number-columns-repeated="3"/>
          <table:table-cell table:style-name="ce22"/>
          <table:table-cell table:formula="of:=[.F680]+1" office:value-type="date" office:date-value="2022-12-25" calcext:value-type="date">
            <text:p>dom 25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81]+1" office:value-type="float" office:value="680" calcext:value-type="float">
            <text:p>680</text:p>
          </table:table-cell>
          <table:table-cell table:number-columns-repeated="3"/>
          <table:table-cell table:style-name="ce22"/>
          <table:table-cell table:formula="of:=[.F681]+1" office:value-type="date" office:date-value="2022-12-26" calcext:value-type="date">
            <text:p>lun 26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82]+1" office:value-type="float" office:value="681" calcext:value-type="float">
            <text:p>681</text:p>
          </table:table-cell>
          <table:table-cell table:number-columns-repeated="3"/>
          <table:table-cell table:style-name="ce22"/>
          <table:table-cell table:formula="of:=[.F682]+1" office:value-type="date" office:date-value="2022-12-27" calcext:value-type="date">
            <text:p>mar 27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83]+1" office:value-type="float" office:value="682" calcext:value-type="float">
            <text:p>682</text:p>
          </table:table-cell>
          <table:table-cell table:number-columns-repeated="3"/>
          <table:table-cell table:style-name="ce22"/>
          <table:table-cell table:formula="of:=[.F683]+1" office:value-type="date" office:date-value="2022-12-28" calcext:value-type="date">
            <text:p>mer 28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84]+1" office:value-type="float" office:value="683" calcext:value-type="float">
            <text:p>683</text:p>
          </table:table-cell>
          <table:table-cell table:number-columns-repeated="3"/>
          <table:table-cell table:style-name="ce22"/>
          <table:table-cell table:formula="of:=[.F684]+1" office:value-type="date" office:date-value="2022-12-29" calcext:value-type="date">
            <text:p>gio 29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85]+1" office:value-type="float" office:value="684" calcext:value-type="float">
            <text:p>684</text:p>
          </table:table-cell>
          <table:table-cell table:number-columns-repeated="3"/>
          <table:table-cell table:style-name="ce22"/>
          <table:table-cell table:formula="of:=[.F685]+1" office:value-type="date" office:date-value="2022-12-30" calcext:value-type="date">
            <text:p>ven 30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86]+1" office:value-type="float" office:value="685" calcext:value-type="float">
            <text:p>685</text:p>
          </table:table-cell>
          <table:table-cell table:number-columns-repeated="3"/>
          <table:table-cell table:style-name="ce22"/>
          <table:table-cell table:formula="of:=[.F686]+1" office:value-type="date" office:date-value="2022-12-31" calcext:value-type="date">
            <text:p>sab 31 dic 22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87]+1" office:value-type="float" office:value="686" calcext:value-type="float">
            <text:p>686</text:p>
          </table:table-cell>
          <table:table-cell table:number-columns-repeated="3"/>
          <table:table-cell table:style-name="ce22"/>
          <table:table-cell table:formula="of:=[.F687]+1" office:value-type="date" office:date-value="2023-01-01" calcext:value-type="date">
            <text:p>dom 1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88]+1" office:value-type="float" office:value="687" calcext:value-type="float">
            <text:p>687</text:p>
          </table:table-cell>
          <table:table-cell table:number-columns-repeated="3"/>
          <table:table-cell table:style-name="ce22"/>
          <table:table-cell table:formula="of:=[.F688]+1" office:value-type="date" office:date-value="2023-01-02" calcext:value-type="date">
            <text:p>lun 2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89]+1" office:value-type="float" office:value="688" calcext:value-type="float">
            <text:p>688</text:p>
          </table:table-cell>
          <table:table-cell table:number-columns-repeated="3"/>
          <table:table-cell table:style-name="ce22"/>
          <table:table-cell table:formula="of:=[.F689]+1" office:value-type="date" office:date-value="2023-01-03" calcext:value-type="date">
            <text:p>mar 3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90]+1" office:value-type="float" office:value="689" calcext:value-type="float">
            <text:p>689</text:p>
          </table:table-cell>
          <table:table-cell table:number-columns-repeated="3"/>
          <table:table-cell table:style-name="ce22"/>
          <table:table-cell table:formula="of:=[.F690]+1" office:value-type="date" office:date-value="2023-01-04" calcext:value-type="date">
            <text:p>mer 4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91]+1" office:value-type="float" office:value="690" calcext:value-type="float">
            <text:p>690</text:p>
          </table:table-cell>
          <table:table-cell table:number-columns-repeated="3"/>
          <table:table-cell table:style-name="ce22"/>
          <table:table-cell table:formula="of:=[.F691]+1" office:value-type="date" office:date-value="2023-01-05" calcext:value-type="date">
            <text:p>gio 5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92]+1" office:value-type="float" office:value="691" calcext:value-type="float">
            <text:p>691</text:p>
          </table:table-cell>
          <table:table-cell table:number-columns-repeated="3"/>
          <table:table-cell table:style-name="ce22"/>
          <table:table-cell table:formula="of:=[.F692]+1" office:value-type="date" office:date-value="2023-01-06" calcext:value-type="date">
            <text:p>ven 6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93]+1" office:value-type="float" office:value="692" calcext:value-type="float">
            <text:p>692</text:p>
          </table:table-cell>
          <table:table-cell table:number-columns-repeated="3"/>
          <table:table-cell table:style-name="ce22"/>
          <table:table-cell table:formula="of:=[.F693]+1" office:value-type="date" office:date-value="2023-01-07" calcext:value-type="date">
            <text:p>sab 7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94]+1" office:value-type="float" office:value="693" calcext:value-type="float">
            <text:p>693</text:p>
          </table:table-cell>
          <table:table-cell table:number-columns-repeated="3"/>
          <table:table-cell table:style-name="ce22"/>
          <table:table-cell table:formula="of:=[.F694]+1" office:value-type="date" office:date-value="2023-01-08" calcext:value-type="date">
            <text:p>dom 8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95]+1" office:value-type="float" office:value="694" calcext:value-type="float">
            <text:p>694</text:p>
          </table:table-cell>
          <table:table-cell table:number-columns-repeated="3"/>
          <table:table-cell table:style-name="ce22"/>
          <table:table-cell table:formula="of:=[.F695]+1" office:value-type="date" office:date-value="2023-01-09" calcext:value-type="date">
            <text:p>lun 9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96]+1" office:value-type="float" office:value="695" calcext:value-type="float">
            <text:p>695</text:p>
          </table:table-cell>
          <table:table-cell table:number-columns-repeated="3"/>
          <table:table-cell table:style-name="ce22"/>
          <table:table-cell table:formula="of:=[.F696]+1" office:value-type="date" office:date-value="2023-01-10" calcext:value-type="date">
            <text:p>mar 10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97]+1" office:value-type="float" office:value="696" calcext:value-type="float">
            <text:p>696</text:p>
          </table:table-cell>
          <table:table-cell table:number-columns-repeated="3"/>
          <table:table-cell table:style-name="ce22"/>
          <table:table-cell table:formula="of:=[.F697]+1" office:value-type="date" office:date-value="2023-01-11" calcext:value-type="date">
            <text:p>mer 11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98]+1" office:value-type="float" office:value="697" calcext:value-type="float">
            <text:p>697</text:p>
          </table:table-cell>
          <table:table-cell table:number-columns-repeated="3"/>
          <table:table-cell table:style-name="ce22"/>
          <table:table-cell table:formula="of:=[.F698]+1" office:value-type="date" office:date-value="2023-01-12" calcext:value-type="date">
            <text:p>gio 12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699]+1" office:value-type="float" office:value="698" calcext:value-type="float">
            <text:p>698</text:p>
          </table:table-cell>
          <table:table-cell table:number-columns-repeated="3"/>
          <table:table-cell table:style-name="ce22"/>
          <table:table-cell table:formula="of:=[.F699]+1" office:value-type="date" office:date-value="2023-01-13" calcext:value-type="date">
            <text:p>ven 13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00]+1" office:value-type="float" office:value="699" calcext:value-type="float">
            <text:p>699</text:p>
          </table:table-cell>
          <table:table-cell table:number-columns-repeated="3"/>
          <table:table-cell table:style-name="ce22"/>
          <table:table-cell table:formula="of:=[.F700]+1" office:value-type="date" office:date-value="2023-01-14" calcext:value-type="date">
            <text:p>sab 14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01]+1" office:value-type="float" office:value="700" calcext:value-type="float">
            <text:p>700</text:p>
          </table:table-cell>
          <table:table-cell table:number-columns-repeated="3"/>
          <table:table-cell table:style-name="ce22"/>
          <table:table-cell table:formula="of:=[.F701]+1" office:value-type="date" office:date-value="2023-01-15" calcext:value-type="date">
            <text:p>dom 15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02]+1" office:value-type="float" office:value="701" calcext:value-type="float">
            <text:p>701</text:p>
          </table:table-cell>
          <table:table-cell table:number-columns-repeated="3"/>
          <table:table-cell table:style-name="ce22"/>
          <table:table-cell table:formula="of:=[.F702]+1" office:value-type="date" office:date-value="2023-01-16" calcext:value-type="date">
            <text:p>lun 16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03]+1" office:value-type="float" office:value="702" calcext:value-type="float">
            <text:p>702</text:p>
          </table:table-cell>
          <table:table-cell table:number-columns-repeated="3"/>
          <table:table-cell table:style-name="ce22"/>
          <table:table-cell table:formula="of:=[.F703]+1" office:value-type="date" office:date-value="2023-01-17" calcext:value-type="date">
            <text:p>mar 17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04]+1" office:value-type="float" office:value="703" calcext:value-type="float">
            <text:p>703</text:p>
          </table:table-cell>
          <table:table-cell table:number-columns-repeated="3"/>
          <table:table-cell table:style-name="ce22"/>
          <table:table-cell table:formula="of:=[.F704]+1" office:value-type="date" office:date-value="2023-01-18" calcext:value-type="date">
            <text:p>mer 18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05]+1" office:value-type="float" office:value="704" calcext:value-type="float">
            <text:p>704</text:p>
          </table:table-cell>
          <table:table-cell table:number-columns-repeated="3"/>
          <table:table-cell table:style-name="ce22"/>
          <table:table-cell table:formula="of:=[.F705]+1" office:value-type="date" office:date-value="2023-01-19" calcext:value-type="date">
            <text:p>gio 19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06]+1" office:value-type="float" office:value="705" calcext:value-type="float">
            <text:p>705</text:p>
          </table:table-cell>
          <table:table-cell table:number-columns-repeated="3"/>
          <table:table-cell table:style-name="ce22"/>
          <table:table-cell table:formula="of:=[.F706]+1" office:value-type="date" office:date-value="2023-01-20" calcext:value-type="date">
            <text:p>ven 20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07]+1" office:value-type="float" office:value="706" calcext:value-type="float">
            <text:p>706</text:p>
          </table:table-cell>
          <table:table-cell table:number-columns-repeated="3"/>
          <table:table-cell table:style-name="ce22"/>
          <table:table-cell table:formula="of:=[.F707]+1" office:value-type="date" office:date-value="2023-01-21" calcext:value-type="date">
            <text:p>sab 21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08]+1" office:value-type="float" office:value="707" calcext:value-type="float">
            <text:p>707</text:p>
          </table:table-cell>
          <table:table-cell table:number-columns-repeated="3"/>
          <table:table-cell table:style-name="ce22"/>
          <table:table-cell table:formula="of:=[.F708]+1" office:value-type="date" office:date-value="2023-01-22" calcext:value-type="date">
            <text:p>dom 22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09]+1" office:value-type="float" office:value="708" calcext:value-type="float">
            <text:p>708</text:p>
          </table:table-cell>
          <table:table-cell table:number-columns-repeated="3"/>
          <table:table-cell table:style-name="ce22"/>
          <table:table-cell table:formula="of:=[.F709]+1" office:value-type="date" office:date-value="2023-01-23" calcext:value-type="date">
            <text:p>lun 23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10]+1" office:value-type="float" office:value="709" calcext:value-type="float">
            <text:p>709</text:p>
          </table:table-cell>
          <table:table-cell table:number-columns-repeated="3"/>
          <table:table-cell table:style-name="ce22"/>
          <table:table-cell table:formula="of:=[.F710]+1" office:value-type="date" office:date-value="2023-01-24" calcext:value-type="date">
            <text:p>mar 24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11]+1" office:value-type="float" office:value="710" calcext:value-type="float">
            <text:p>710</text:p>
          </table:table-cell>
          <table:table-cell table:number-columns-repeated="3"/>
          <table:table-cell table:style-name="ce22"/>
          <table:table-cell table:formula="of:=[.F711]+1" office:value-type="date" office:date-value="2023-01-25" calcext:value-type="date">
            <text:p>mer 25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12]+1" office:value-type="float" office:value="711" calcext:value-type="float">
            <text:p>711</text:p>
          </table:table-cell>
          <table:table-cell table:number-columns-repeated="3"/>
          <table:table-cell table:style-name="ce22"/>
          <table:table-cell table:formula="of:=[.F712]+1" office:value-type="date" office:date-value="2023-01-26" calcext:value-type="date">
            <text:p>gio 26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13]+1" office:value-type="float" office:value="712" calcext:value-type="float">
            <text:p>712</text:p>
          </table:table-cell>
          <table:table-cell table:number-columns-repeated="3"/>
          <table:table-cell table:style-name="ce22"/>
          <table:table-cell table:formula="of:=[.F713]+1" office:value-type="date" office:date-value="2023-01-27" calcext:value-type="date">
            <text:p>ven 27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14]+1" office:value-type="float" office:value="713" calcext:value-type="float">
            <text:p>713</text:p>
          </table:table-cell>
          <table:table-cell table:number-columns-repeated="3"/>
          <table:table-cell table:style-name="ce22"/>
          <table:table-cell table:formula="of:=[.F714]+1" office:value-type="date" office:date-value="2023-01-28" calcext:value-type="date">
            <text:p>sab 28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15]+1" office:value-type="float" office:value="714" calcext:value-type="float">
            <text:p>714</text:p>
          </table:table-cell>
          <table:table-cell table:number-columns-repeated="3"/>
          <table:table-cell table:style-name="ce22"/>
          <table:table-cell table:formula="of:=[.F715]+1" office:value-type="date" office:date-value="2023-01-29" calcext:value-type="date">
            <text:p>dom 29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16]+1" office:value-type="float" office:value="715" calcext:value-type="float">
            <text:p>715</text:p>
          </table:table-cell>
          <table:table-cell table:number-columns-repeated="3"/>
          <table:table-cell table:style-name="ce22"/>
          <table:table-cell table:formula="of:=[.F716]+1" office:value-type="date" office:date-value="2023-01-30" calcext:value-type="date">
            <text:p>lun 30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17]+1" office:value-type="float" office:value="716" calcext:value-type="float">
            <text:p>716</text:p>
          </table:table-cell>
          <table:table-cell table:number-columns-repeated="3"/>
          <table:table-cell table:style-name="ce22"/>
          <table:table-cell table:formula="of:=[.F717]+1" office:value-type="date" office:date-value="2023-01-31" calcext:value-type="date">
            <text:p>mar 31 gen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18]+1" office:value-type="float" office:value="717" calcext:value-type="float">
            <text:p>717</text:p>
          </table:table-cell>
          <table:table-cell table:number-columns-repeated="3"/>
          <table:table-cell table:style-name="ce22"/>
          <table:table-cell table:formula="of:=[.F718]+1" office:value-type="date" office:date-value="2023-02-01" calcext:value-type="date">
            <text:p>mer 1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19]+1" office:value-type="float" office:value="718" calcext:value-type="float">
            <text:p>718</text:p>
          </table:table-cell>
          <table:table-cell table:number-columns-repeated="3"/>
          <table:table-cell table:style-name="ce22"/>
          <table:table-cell table:formula="of:=[.F719]+1" office:value-type="date" office:date-value="2023-02-02" calcext:value-type="date">
            <text:p>gio 2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20]+1" office:value-type="float" office:value="719" calcext:value-type="float">
            <text:p>719</text:p>
          </table:table-cell>
          <table:table-cell table:number-columns-repeated="3"/>
          <table:table-cell table:style-name="ce22"/>
          <table:table-cell table:formula="of:=[.F720]+1" office:value-type="date" office:date-value="2023-02-03" calcext:value-type="date">
            <text:p>ven 3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21]+1" office:value-type="float" office:value="720" calcext:value-type="float">
            <text:p>720</text:p>
          </table:table-cell>
          <table:table-cell table:number-columns-repeated="3"/>
          <table:table-cell table:style-name="ce22"/>
          <table:table-cell table:formula="of:=[.F721]+1" office:value-type="date" office:date-value="2023-02-04" calcext:value-type="date">
            <text:p>sab 4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22]+1" office:value-type="float" office:value="721" calcext:value-type="float">
            <text:p>721</text:p>
          </table:table-cell>
          <table:table-cell table:number-columns-repeated="3"/>
          <table:table-cell table:style-name="ce22"/>
          <table:table-cell table:formula="of:=[.F722]+1" office:value-type="date" office:date-value="2023-02-05" calcext:value-type="date">
            <text:p>dom 5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23]+1" office:value-type="float" office:value="722" calcext:value-type="float">
            <text:p>722</text:p>
          </table:table-cell>
          <table:table-cell table:number-columns-repeated="3"/>
          <table:table-cell table:style-name="ce22"/>
          <table:table-cell table:formula="of:=[.F723]+1" office:value-type="date" office:date-value="2023-02-06" calcext:value-type="date">
            <text:p>lun 6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24]+1" office:value-type="float" office:value="723" calcext:value-type="float">
            <text:p>723</text:p>
          </table:table-cell>
          <table:table-cell table:number-columns-repeated="3"/>
          <table:table-cell table:style-name="ce22"/>
          <table:table-cell table:formula="of:=[.F724]+1" office:value-type="date" office:date-value="2023-02-07" calcext:value-type="date">
            <text:p>mar 7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25]+1" office:value-type="float" office:value="724" calcext:value-type="float">
            <text:p>724</text:p>
          </table:table-cell>
          <table:table-cell table:number-columns-repeated="3"/>
          <table:table-cell table:style-name="ce22"/>
          <table:table-cell table:formula="of:=[.F725]+1" office:value-type="date" office:date-value="2023-02-08" calcext:value-type="date">
            <text:p>mer 8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26]+1" office:value-type="float" office:value="725" calcext:value-type="float">
            <text:p>725</text:p>
          </table:table-cell>
          <table:table-cell table:number-columns-repeated="3"/>
          <table:table-cell table:style-name="ce22"/>
          <table:table-cell table:formula="of:=[.F726]+1" office:value-type="date" office:date-value="2023-02-09" calcext:value-type="date">
            <text:p>gio 9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27]+1" office:value-type="float" office:value="726" calcext:value-type="float">
            <text:p>726</text:p>
          </table:table-cell>
          <table:table-cell table:number-columns-repeated="3"/>
          <table:table-cell table:style-name="ce22"/>
          <table:table-cell table:formula="of:=[.F727]+1" office:value-type="date" office:date-value="2023-02-10" calcext:value-type="date">
            <text:p>ven 10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28]+1" office:value-type="float" office:value="727" calcext:value-type="float">
            <text:p>727</text:p>
          </table:table-cell>
          <table:table-cell table:number-columns-repeated="3"/>
          <table:table-cell table:style-name="ce22"/>
          <table:table-cell table:formula="of:=[.F728]+1" office:value-type="date" office:date-value="2023-02-11" calcext:value-type="date">
            <text:p>sab 11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29]+1" office:value-type="float" office:value="728" calcext:value-type="float">
            <text:p>728</text:p>
          </table:table-cell>
          <table:table-cell table:number-columns-repeated="3"/>
          <table:table-cell table:style-name="ce22"/>
          <table:table-cell table:formula="of:=[.F729]+1" office:value-type="date" office:date-value="2023-02-12" calcext:value-type="date">
            <text:p>dom 12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30]+1" office:value-type="float" office:value="729" calcext:value-type="float">
            <text:p>729</text:p>
          </table:table-cell>
          <table:table-cell table:number-columns-repeated="3"/>
          <table:table-cell table:style-name="ce22"/>
          <table:table-cell table:formula="of:=[.F730]+1" office:value-type="date" office:date-value="2023-02-13" calcext:value-type="date">
            <text:p>lun 13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31]+1" office:value-type="float" office:value="730" calcext:value-type="float">
            <text:p>730</text:p>
          </table:table-cell>
          <table:table-cell table:number-columns-repeated="3"/>
          <table:table-cell table:style-name="ce22"/>
          <table:table-cell table:formula="of:=[.F731]+1" office:value-type="date" office:date-value="2023-02-14" calcext:value-type="date">
            <text:p>mar 14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32]+1" office:value-type="float" office:value="731" calcext:value-type="float">
            <text:p>731</text:p>
          </table:table-cell>
          <table:table-cell table:number-columns-repeated="3"/>
          <table:table-cell table:style-name="ce22"/>
          <table:table-cell table:formula="of:=[.F732]+1" office:value-type="date" office:date-value="2023-02-15" calcext:value-type="date">
            <text:p>mer 15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33]+1" office:value-type="float" office:value="732" calcext:value-type="float">
            <text:p>732</text:p>
          </table:table-cell>
          <table:table-cell table:number-columns-repeated="3"/>
          <table:table-cell table:style-name="ce22"/>
          <table:table-cell table:formula="of:=[.F733]+1" office:value-type="date" office:date-value="2023-02-16" calcext:value-type="date">
            <text:p>gio 16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34]+1" office:value-type="float" office:value="733" calcext:value-type="float">
            <text:p>733</text:p>
          </table:table-cell>
          <table:table-cell table:number-columns-repeated="3"/>
          <table:table-cell table:style-name="ce22"/>
          <table:table-cell table:formula="of:=[.F734]+1" office:value-type="date" office:date-value="2023-02-17" calcext:value-type="date">
            <text:p>ven 17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35]+1" office:value-type="float" office:value="734" calcext:value-type="float">
            <text:p>734</text:p>
          </table:table-cell>
          <table:table-cell table:number-columns-repeated="3"/>
          <table:table-cell table:style-name="ce22"/>
          <table:table-cell table:formula="of:=[.F735]+1" office:value-type="date" office:date-value="2023-02-18" calcext:value-type="date">
            <text:p>sab 18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36]+1" office:value-type="float" office:value="735" calcext:value-type="float">
            <text:p>735</text:p>
          </table:table-cell>
          <table:table-cell table:number-columns-repeated="3"/>
          <table:table-cell table:style-name="ce22"/>
          <table:table-cell table:formula="of:=[.F736]+1" office:value-type="date" office:date-value="2023-02-19" calcext:value-type="date">
            <text:p>dom 19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37]+1" office:value-type="float" office:value="736" calcext:value-type="float">
            <text:p>736</text:p>
          </table:table-cell>
          <table:table-cell table:number-columns-repeated="3"/>
          <table:table-cell table:style-name="ce22"/>
          <table:table-cell table:formula="of:=[.F737]+1" office:value-type="date" office:date-value="2023-02-20" calcext:value-type="date">
            <text:p>lun 20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38]+1" office:value-type="float" office:value="737" calcext:value-type="float">
            <text:p>737</text:p>
          </table:table-cell>
          <table:table-cell table:number-columns-repeated="3"/>
          <table:table-cell table:style-name="ce22"/>
          <table:table-cell table:formula="of:=[.F738]+1" office:value-type="date" office:date-value="2023-02-21" calcext:value-type="date">
            <text:p>mar 21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39]+1" office:value-type="float" office:value="738" calcext:value-type="float">
            <text:p>738</text:p>
          </table:table-cell>
          <table:table-cell table:number-columns-repeated="3"/>
          <table:table-cell table:style-name="ce22"/>
          <table:table-cell table:formula="of:=[.F739]+1" office:value-type="date" office:date-value="2023-02-22" calcext:value-type="date">
            <text:p>mer 22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40]+1" office:value-type="float" office:value="739" calcext:value-type="float">
            <text:p>739</text:p>
          </table:table-cell>
          <table:table-cell table:number-columns-repeated="3"/>
          <table:table-cell table:style-name="ce22"/>
          <table:table-cell table:formula="of:=[.F740]+1" office:value-type="date" office:date-value="2023-02-23" calcext:value-type="date">
            <text:p>gio 23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41]+1" office:value-type="float" office:value="740" calcext:value-type="float">
            <text:p>740</text:p>
          </table:table-cell>
          <table:table-cell table:number-columns-repeated="3"/>
          <table:table-cell table:style-name="ce22"/>
          <table:table-cell table:formula="of:=[.F741]+1" office:value-type="date" office:date-value="2023-02-24" calcext:value-type="date">
            <text:p>ven 24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42]+1" office:value-type="float" office:value="741" calcext:value-type="float">
            <text:p>741</text:p>
          </table:table-cell>
          <table:table-cell table:number-columns-repeated="3"/>
          <table:table-cell table:style-name="ce22"/>
          <table:table-cell table:formula="of:=[.F742]+1" office:value-type="date" office:date-value="2023-02-25" calcext:value-type="date">
            <text:p>sab 25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43]+1" office:value-type="float" office:value="742" calcext:value-type="float">
            <text:p>742</text:p>
          </table:table-cell>
          <table:table-cell table:number-columns-repeated="3"/>
          <table:table-cell table:style-name="ce22"/>
          <table:table-cell table:formula="of:=[.F743]+1" office:value-type="date" office:date-value="2023-02-26" calcext:value-type="date">
            <text:p>dom 26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44]+1" office:value-type="float" office:value="743" calcext:value-type="float">
            <text:p>743</text:p>
          </table:table-cell>
          <table:table-cell table:number-columns-repeated="3"/>
          <table:table-cell table:style-name="ce22"/>
          <table:table-cell table:formula="of:=[.F744]+1" office:value-type="date" office:date-value="2023-02-27" calcext:value-type="date">
            <text:p>lun 27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45]+1" office:value-type="float" office:value="744" calcext:value-type="float">
            <text:p>744</text:p>
          </table:table-cell>
          <table:table-cell table:number-columns-repeated="3"/>
          <table:table-cell table:style-name="ce22"/>
          <table:table-cell table:formula="of:=[.F745]+1" office:value-type="date" office:date-value="2023-02-28" calcext:value-type="date">
            <text:p>mar 28 feb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46]+1" office:value-type="float" office:value="745" calcext:value-type="float">
            <text:p>745</text:p>
          </table:table-cell>
          <table:table-cell table:number-columns-repeated="3"/>
          <table:table-cell table:style-name="ce22"/>
          <table:table-cell table:formula="of:=[.F746]+1" office:value-type="date" office:date-value="2023-03-01" calcext:value-type="date">
            <text:p>mer 1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47]+1" office:value-type="float" office:value="746" calcext:value-type="float">
            <text:p>746</text:p>
          </table:table-cell>
          <table:table-cell table:number-columns-repeated="3"/>
          <table:table-cell table:style-name="ce22"/>
          <table:table-cell table:formula="of:=[.F747]+1" office:value-type="date" office:date-value="2023-03-02" calcext:value-type="date">
            <text:p>gio 2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48]+1" office:value-type="float" office:value="747" calcext:value-type="float">
            <text:p>747</text:p>
          </table:table-cell>
          <table:table-cell table:number-columns-repeated="3"/>
          <table:table-cell table:style-name="ce22"/>
          <table:table-cell table:formula="of:=[.F748]+1" office:value-type="date" office:date-value="2023-03-03" calcext:value-type="date">
            <text:p>ven 3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49]+1" office:value-type="float" office:value="748" calcext:value-type="float">
            <text:p>748</text:p>
          </table:table-cell>
          <table:table-cell table:number-columns-repeated="3"/>
          <table:table-cell table:style-name="ce22"/>
          <table:table-cell table:formula="of:=[.F749]+1" office:value-type="date" office:date-value="2023-03-04" calcext:value-type="date">
            <text:p>sab 4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50]+1" office:value-type="float" office:value="749" calcext:value-type="float">
            <text:p>749</text:p>
          </table:table-cell>
          <table:table-cell table:number-columns-repeated="3"/>
          <table:table-cell table:style-name="ce22"/>
          <table:table-cell table:formula="of:=[.F750]+1" office:value-type="date" office:date-value="2023-03-05" calcext:value-type="date">
            <text:p>dom 5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51]+1" office:value-type="float" office:value="750" calcext:value-type="float">
            <text:p>750</text:p>
          </table:table-cell>
          <table:table-cell table:number-columns-repeated="3"/>
          <table:table-cell table:style-name="ce22"/>
          <table:table-cell table:formula="of:=[.F751]+1" office:value-type="date" office:date-value="2023-03-06" calcext:value-type="date">
            <text:p>lun 6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52]+1" office:value-type="float" office:value="751" calcext:value-type="float">
            <text:p>751</text:p>
          </table:table-cell>
          <table:table-cell table:number-columns-repeated="3"/>
          <table:table-cell table:style-name="ce22"/>
          <table:table-cell table:formula="of:=[.F752]+1" office:value-type="date" office:date-value="2023-03-07" calcext:value-type="date">
            <text:p>mar 7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53]+1" office:value-type="float" office:value="752" calcext:value-type="float">
            <text:p>752</text:p>
          </table:table-cell>
          <table:table-cell table:number-columns-repeated="3"/>
          <table:table-cell table:style-name="ce22"/>
          <table:table-cell table:formula="of:=[.F753]+1" office:value-type="date" office:date-value="2023-03-08" calcext:value-type="date">
            <text:p>mer 8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54]+1" office:value-type="float" office:value="753" calcext:value-type="float">
            <text:p>753</text:p>
          </table:table-cell>
          <table:table-cell table:number-columns-repeated="3"/>
          <table:table-cell table:style-name="ce22"/>
          <table:table-cell table:formula="of:=[.F754]+1" office:value-type="date" office:date-value="2023-03-09" calcext:value-type="date">
            <text:p>gio 9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55]+1" office:value-type="float" office:value="754" calcext:value-type="float">
            <text:p>754</text:p>
          </table:table-cell>
          <table:table-cell table:number-columns-repeated="3"/>
          <table:table-cell table:style-name="ce22"/>
          <table:table-cell table:formula="of:=[.F755]+1" office:value-type="date" office:date-value="2023-03-10" calcext:value-type="date">
            <text:p>ven 10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56]+1" office:value-type="float" office:value="755" calcext:value-type="float">
            <text:p>755</text:p>
          </table:table-cell>
          <table:table-cell table:number-columns-repeated="3"/>
          <table:table-cell table:style-name="ce22"/>
          <table:table-cell table:formula="of:=[.F756]+1" office:value-type="date" office:date-value="2023-03-11" calcext:value-type="date">
            <text:p>sab 11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57]+1" office:value-type="float" office:value="756" calcext:value-type="float">
            <text:p>756</text:p>
          </table:table-cell>
          <table:table-cell table:number-columns-repeated="3"/>
          <table:table-cell table:style-name="ce22"/>
          <table:table-cell table:formula="of:=[.F757]+1" office:value-type="date" office:date-value="2023-03-12" calcext:value-type="date">
            <text:p>dom 12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58]+1" office:value-type="float" office:value="757" calcext:value-type="float">
            <text:p>757</text:p>
          </table:table-cell>
          <table:table-cell table:number-columns-repeated="3"/>
          <table:table-cell table:style-name="ce22"/>
          <table:table-cell table:formula="of:=[.F758]+1" office:value-type="date" office:date-value="2023-03-13" calcext:value-type="date">
            <text:p>lun 13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59]+1" office:value-type="float" office:value="758" calcext:value-type="float">
            <text:p>758</text:p>
          </table:table-cell>
          <table:table-cell table:number-columns-repeated="3"/>
          <table:table-cell table:style-name="ce22"/>
          <table:table-cell table:formula="of:=[.F759]+1" office:value-type="date" office:date-value="2023-03-14" calcext:value-type="date">
            <text:p>mar 14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60]+1" office:value-type="float" office:value="759" calcext:value-type="float">
            <text:p>759</text:p>
          </table:table-cell>
          <table:table-cell table:number-columns-repeated="3"/>
          <table:table-cell table:style-name="ce22"/>
          <table:table-cell table:formula="of:=[.F760]+1" office:value-type="date" office:date-value="2023-03-15" calcext:value-type="date">
            <text:p>mer 15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61]+1" office:value-type="float" office:value="760" calcext:value-type="float">
            <text:p>760</text:p>
          </table:table-cell>
          <table:table-cell table:number-columns-repeated="3"/>
          <table:table-cell table:style-name="ce22"/>
          <table:table-cell table:formula="of:=[.F761]+1" office:value-type="date" office:date-value="2023-03-16" calcext:value-type="date">
            <text:p>gio 16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62]+1" office:value-type="float" office:value="761" calcext:value-type="float">
            <text:p>761</text:p>
          </table:table-cell>
          <table:table-cell table:number-columns-repeated="3"/>
          <table:table-cell table:style-name="ce22"/>
          <table:table-cell table:formula="of:=[.F762]+1" office:value-type="date" office:date-value="2023-03-17" calcext:value-type="date">
            <text:p>ven 17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63]+1" office:value-type="float" office:value="762" calcext:value-type="float">
            <text:p>762</text:p>
          </table:table-cell>
          <table:table-cell table:number-columns-repeated="3"/>
          <table:table-cell table:style-name="ce22"/>
          <table:table-cell table:formula="of:=[.F763]+1" office:value-type="date" office:date-value="2023-03-18" calcext:value-type="date">
            <text:p>sab 18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64]+1" office:value-type="float" office:value="763" calcext:value-type="float">
            <text:p>763</text:p>
          </table:table-cell>
          <table:table-cell table:number-columns-repeated="3"/>
          <table:table-cell table:style-name="ce22"/>
          <table:table-cell table:formula="of:=[.F764]+1" office:value-type="date" office:date-value="2023-03-19" calcext:value-type="date">
            <text:p>dom 19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65]+1" office:value-type="float" office:value="764" calcext:value-type="float">
            <text:p>764</text:p>
          </table:table-cell>
          <table:table-cell table:number-columns-repeated="3"/>
          <table:table-cell table:style-name="ce22"/>
          <table:table-cell table:formula="of:=[.F765]+1" office:value-type="date" office:date-value="2023-03-20" calcext:value-type="date">
            <text:p>lun 20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66]+1" office:value-type="float" office:value="765" calcext:value-type="float">
            <text:p>765</text:p>
          </table:table-cell>
          <table:table-cell table:number-columns-repeated="3"/>
          <table:table-cell table:style-name="ce22"/>
          <table:table-cell table:formula="of:=[.F766]+1" office:value-type="date" office:date-value="2023-03-21" calcext:value-type="date">
            <text:p>mar 21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67]+1" office:value-type="float" office:value="766" calcext:value-type="float">
            <text:p>766</text:p>
          </table:table-cell>
          <table:table-cell table:number-columns-repeated="3"/>
          <table:table-cell table:style-name="ce22"/>
          <table:table-cell table:formula="of:=[.F767]+1" office:value-type="date" office:date-value="2023-03-22" calcext:value-type="date">
            <text:p>mer 22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68]+1" office:value-type="float" office:value="767" calcext:value-type="float">
            <text:p>767</text:p>
          </table:table-cell>
          <table:table-cell table:number-columns-repeated="3"/>
          <table:table-cell table:style-name="ce22"/>
          <table:table-cell table:formula="of:=[.F768]+1" office:value-type="date" office:date-value="2023-03-23" calcext:value-type="date">
            <text:p>gio 23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69]+1" office:value-type="float" office:value="768" calcext:value-type="float">
            <text:p>768</text:p>
          </table:table-cell>
          <table:table-cell table:number-columns-repeated="3"/>
          <table:table-cell table:style-name="ce22"/>
          <table:table-cell table:formula="of:=[.F769]+1" office:value-type="date" office:date-value="2023-03-24" calcext:value-type="date">
            <text:p>ven 24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70]+1" office:value-type="float" office:value="769" calcext:value-type="float">
            <text:p>769</text:p>
          </table:table-cell>
          <table:table-cell table:number-columns-repeated="3"/>
          <table:table-cell table:style-name="ce22"/>
          <table:table-cell table:formula="of:=[.F770]+1" office:value-type="date" office:date-value="2023-03-25" calcext:value-type="date">
            <text:p>sab 25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71]+1" office:value-type="float" office:value="770" calcext:value-type="float">
            <text:p>770</text:p>
          </table:table-cell>
          <table:table-cell table:number-columns-repeated="3"/>
          <table:table-cell table:style-name="ce22"/>
          <table:table-cell table:formula="of:=[.F771]+1" office:value-type="date" office:date-value="2023-03-26" calcext:value-type="date">
            <text:p>dom 26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72]+1" office:value-type="float" office:value="771" calcext:value-type="float">
            <text:p>771</text:p>
          </table:table-cell>
          <table:table-cell table:number-columns-repeated="3"/>
          <table:table-cell table:style-name="ce22"/>
          <table:table-cell table:formula="of:=[.F772]+1" office:value-type="date" office:date-value="2023-03-27" calcext:value-type="date">
            <text:p>lun 27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73]+1" office:value-type="float" office:value="772" calcext:value-type="float">
            <text:p>772</text:p>
          </table:table-cell>
          <table:table-cell table:number-columns-repeated="3"/>
          <table:table-cell table:style-name="ce22"/>
          <table:table-cell table:formula="of:=[.F773]+1" office:value-type="date" office:date-value="2023-03-28" calcext:value-type="date">
            <text:p>mar 28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74]+1" office:value-type="float" office:value="773" calcext:value-type="float">
            <text:p>773</text:p>
          </table:table-cell>
          <table:table-cell table:number-columns-repeated="3"/>
          <table:table-cell table:style-name="ce22"/>
          <table:table-cell table:formula="of:=[.F774]+1" office:value-type="date" office:date-value="2023-03-29" calcext:value-type="date">
            <text:p>mer 29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75]+1" office:value-type="float" office:value="774" calcext:value-type="float">
            <text:p>774</text:p>
          </table:table-cell>
          <table:table-cell table:number-columns-repeated="3"/>
          <table:table-cell table:style-name="ce22"/>
          <table:table-cell table:formula="of:=[.F775]+1" office:value-type="date" office:date-value="2023-03-30" calcext:value-type="date">
            <text:p>gio 30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76]+1" office:value-type="float" office:value="775" calcext:value-type="float">
            <text:p>775</text:p>
          </table:table-cell>
          <table:table-cell table:number-columns-repeated="3"/>
          <table:table-cell table:style-name="ce22"/>
          <table:table-cell table:formula="of:=[.F776]+1" office:value-type="date" office:date-value="2023-03-31" calcext:value-type="date">
            <text:p>ven 31 ma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77]+1" office:value-type="float" office:value="776" calcext:value-type="float">
            <text:p>776</text:p>
          </table:table-cell>
          <table:table-cell table:number-columns-repeated="3"/>
          <table:table-cell table:style-name="ce22"/>
          <table:table-cell table:formula="of:=[.F777]+1" office:value-type="date" office:date-value="2023-04-01" calcext:value-type="date">
            <text:p>sab 1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78]+1" office:value-type="float" office:value="777" calcext:value-type="float">
            <text:p>777</text:p>
          </table:table-cell>
          <table:table-cell table:number-columns-repeated="3"/>
          <table:table-cell table:style-name="ce22"/>
          <table:table-cell table:formula="of:=[.F778]+1" office:value-type="date" office:date-value="2023-04-02" calcext:value-type="date">
            <text:p>dom 2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79]+1" office:value-type="float" office:value="778" calcext:value-type="float">
            <text:p>778</text:p>
          </table:table-cell>
          <table:table-cell table:number-columns-repeated="3"/>
          <table:table-cell table:style-name="ce22"/>
          <table:table-cell table:formula="of:=[.F779]+1" office:value-type="date" office:date-value="2023-04-03" calcext:value-type="date">
            <text:p>lun 3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80]+1" office:value-type="float" office:value="779" calcext:value-type="float">
            <text:p>779</text:p>
          </table:table-cell>
          <table:table-cell table:number-columns-repeated="3"/>
          <table:table-cell table:style-name="ce22"/>
          <table:table-cell table:formula="of:=[.F780]+1" office:value-type="date" office:date-value="2023-04-04" calcext:value-type="date">
            <text:p>mar 4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81]+1" office:value-type="float" office:value="780" calcext:value-type="float">
            <text:p>780</text:p>
          </table:table-cell>
          <table:table-cell table:number-columns-repeated="3"/>
          <table:table-cell table:style-name="ce22"/>
          <table:table-cell table:formula="of:=[.F781]+1" office:value-type="date" office:date-value="2023-04-05" calcext:value-type="date">
            <text:p>mer 5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82]+1" office:value-type="float" office:value="781" calcext:value-type="float">
            <text:p>781</text:p>
          </table:table-cell>
          <table:table-cell table:number-columns-repeated="3"/>
          <table:table-cell table:style-name="ce22"/>
          <table:table-cell table:formula="of:=[.F782]+1" office:value-type="date" office:date-value="2023-04-06" calcext:value-type="date">
            <text:p>gio 6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83]+1" office:value-type="float" office:value="782" calcext:value-type="float">
            <text:p>782</text:p>
          </table:table-cell>
          <table:table-cell table:number-columns-repeated="3"/>
          <table:table-cell table:style-name="ce22"/>
          <table:table-cell table:formula="of:=[.F783]+1" office:value-type="date" office:date-value="2023-04-07" calcext:value-type="date">
            <text:p>ven 7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84]+1" office:value-type="float" office:value="783" calcext:value-type="float">
            <text:p>783</text:p>
          </table:table-cell>
          <table:table-cell table:number-columns-repeated="3"/>
          <table:table-cell table:style-name="ce22"/>
          <table:table-cell table:formula="of:=[.F784]+1" office:value-type="date" office:date-value="2023-04-08" calcext:value-type="date">
            <text:p>sab 8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85]+1" office:value-type="float" office:value="784" calcext:value-type="float">
            <text:p>784</text:p>
          </table:table-cell>
          <table:table-cell table:number-columns-repeated="3"/>
          <table:table-cell table:style-name="ce22"/>
          <table:table-cell table:formula="of:=[.F785]+1" office:value-type="date" office:date-value="2023-04-09" calcext:value-type="date">
            <text:p>dom 9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86]+1" office:value-type="float" office:value="785" calcext:value-type="float">
            <text:p>785</text:p>
          </table:table-cell>
          <table:table-cell table:number-columns-repeated="3"/>
          <table:table-cell table:style-name="ce22"/>
          <table:table-cell table:formula="of:=[.F786]+1" office:value-type="date" office:date-value="2023-04-10" calcext:value-type="date">
            <text:p>lun 10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87]+1" office:value-type="float" office:value="786" calcext:value-type="float">
            <text:p>786</text:p>
          </table:table-cell>
          <table:table-cell table:number-columns-repeated="3"/>
          <table:table-cell table:style-name="ce22"/>
          <table:table-cell table:formula="of:=[.F787]+1" office:value-type="date" office:date-value="2023-04-11" calcext:value-type="date">
            <text:p>mar 11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88]+1" office:value-type="float" office:value="787" calcext:value-type="float">
            <text:p>787</text:p>
          </table:table-cell>
          <table:table-cell table:number-columns-repeated="3"/>
          <table:table-cell table:style-name="ce22"/>
          <table:table-cell table:formula="of:=[.F788]+1" office:value-type="date" office:date-value="2023-04-12" calcext:value-type="date">
            <text:p>mer 12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89]+1" office:value-type="float" office:value="788" calcext:value-type="float">
            <text:p>788</text:p>
          </table:table-cell>
          <table:table-cell table:number-columns-repeated="3"/>
          <table:table-cell table:style-name="ce22"/>
          <table:table-cell table:formula="of:=[.F789]+1" office:value-type="date" office:date-value="2023-04-13" calcext:value-type="date">
            <text:p>gio 13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90]+1" office:value-type="float" office:value="789" calcext:value-type="float">
            <text:p>789</text:p>
          </table:table-cell>
          <table:table-cell table:number-columns-repeated="3"/>
          <table:table-cell table:style-name="ce22"/>
          <table:table-cell table:formula="of:=[.F790]+1" office:value-type="date" office:date-value="2023-04-14" calcext:value-type="date">
            <text:p>ven 14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91]+1" office:value-type="float" office:value="790" calcext:value-type="float">
            <text:p>790</text:p>
          </table:table-cell>
          <table:table-cell table:number-columns-repeated="3"/>
          <table:table-cell table:style-name="ce22"/>
          <table:table-cell table:formula="of:=[.F791]+1" office:value-type="date" office:date-value="2023-04-15" calcext:value-type="date">
            <text:p>sab 15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92]+1" office:value-type="float" office:value="791" calcext:value-type="float">
            <text:p>791</text:p>
          </table:table-cell>
          <table:table-cell table:number-columns-repeated="3"/>
          <table:table-cell table:style-name="ce22"/>
          <table:table-cell table:formula="of:=[.F792]+1" office:value-type="date" office:date-value="2023-04-16" calcext:value-type="date">
            <text:p>dom 16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93]+1" office:value-type="float" office:value="792" calcext:value-type="float">
            <text:p>792</text:p>
          </table:table-cell>
          <table:table-cell table:number-columns-repeated="3"/>
          <table:table-cell table:style-name="ce22"/>
          <table:table-cell table:formula="of:=[.F793]+1" office:value-type="date" office:date-value="2023-04-17" calcext:value-type="date">
            <text:p>lun 17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94]+1" office:value-type="float" office:value="793" calcext:value-type="float">
            <text:p>793</text:p>
          </table:table-cell>
          <table:table-cell table:number-columns-repeated="3"/>
          <table:table-cell table:style-name="ce22"/>
          <table:table-cell table:formula="of:=[.F794]+1" office:value-type="date" office:date-value="2023-04-18" calcext:value-type="date">
            <text:p>mar 18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95]+1" office:value-type="float" office:value="794" calcext:value-type="float">
            <text:p>794</text:p>
          </table:table-cell>
          <table:table-cell table:number-columns-repeated="3"/>
          <table:table-cell table:style-name="ce22"/>
          <table:table-cell table:formula="of:=[.F795]+1" office:value-type="date" office:date-value="2023-04-19" calcext:value-type="date">
            <text:p>mer 19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96]+1" office:value-type="float" office:value="795" calcext:value-type="float">
            <text:p>795</text:p>
          </table:table-cell>
          <table:table-cell table:number-columns-repeated="3"/>
          <table:table-cell table:style-name="ce22"/>
          <table:table-cell table:formula="of:=[.F796]+1" office:value-type="date" office:date-value="2023-04-20" calcext:value-type="date">
            <text:p>gio 20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97]+1" office:value-type="float" office:value="796" calcext:value-type="float">
            <text:p>796</text:p>
          </table:table-cell>
          <table:table-cell table:number-columns-repeated="3"/>
          <table:table-cell table:style-name="ce22"/>
          <table:table-cell table:formula="of:=[.F797]+1" office:value-type="date" office:date-value="2023-04-21" calcext:value-type="date">
            <text:p>ven 21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98]+1" office:value-type="float" office:value="797" calcext:value-type="float">
            <text:p>797</text:p>
          </table:table-cell>
          <table:table-cell table:number-columns-repeated="3"/>
          <table:table-cell table:style-name="ce22"/>
          <table:table-cell table:formula="of:=[.F798]+1" office:value-type="date" office:date-value="2023-04-22" calcext:value-type="date">
            <text:p>sab 22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799]+1" office:value-type="float" office:value="798" calcext:value-type="float">
            <text:p>798</text:p>
          </table:table-cell>
          <table:table-cell table:number-columns-repeated="3"/>
          <table:table-cell table:style-name="ce22"/>
          <table:table-cell table:formula="of:=[.F799]+1" office:value-type="date" office:date-value="2023-04-23" calcext:value-type="date">
            <text:p>dom 23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00]+1" office:value-type="float" office:value="799" calcext:value-type="float">
            <text:p>799</text:p>
          </table:table-cell>
          <table:table-cell table:number-columns-repeated="3"/>
          <table:table-cell table:style-name="ce22"/>
          <table:table-cell table:formula="of:=[.F800]+1" office:value-type="date" office:date-value="2023-04-24" calcext:value-type="date">
            <text:p>lun 24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01]+1" office:value-type="float" office:value="800" calcext:value-type="float">
            <text:p>800</text:p>
          </table:table-cell>
          <table:table-cell table:number-columns-repeated="3"/>
          <table:table-cell table:style-name="ce22"/>
          <table:table-cell table:formula="of:=[.F801]+1" office:value-type="date" office:date-value="2023-04-25" calcext:value-type="date">
            <text:p>mar 25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02]+1" office:value-type="float" office:value="801" calcext:value-type="float">
            <text:p>801</text:p>
          </table:table-cell>
          <table:table-cell table:number-columns-repeated="3"/>
          <table:table-cell table:style-name="ce22"/>
          <table:table-cell table:formula="of:=[.F802]+1" office:value-type="date" office:date-value="2023-04-26" calcext:value-type="date">
            <text:p>mer 26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03]+1" office:value-type="float" office:value="802" calcext:value-type="float">
            <text:p>802</text:p>
          </table:table-cell>
          <table:table-cell table:number-columns-repeated="3"/>
          <table:table-cell table:style-name="ce22"/>
          <table:table-cell table:formula="of:=[.F803]+1" office:value-type="date" office:date-value="2023-04-27" calcext:value-type="date">
            <text:p>gio 27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04]+1" office:value-type="float" office:value="803" calcext:value-type="float">
            <text:p>803</text:p>
          </table:table-cell>
          <table:table-cell table:number-columns-repeated="3"/>
          <table:table-cell table:style-name="ce22"/>
          <table:table-cell table:formula="of:=[.F804]+1" office:value-type="date" office:date-value="2023-04-28" calcext:value-type="date">
            <text:p>ven 28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05]+1" office:value-type="float" office:value="804" calcext:value-type="float">
            <text:p>804</text:p>
          </table:table-cell>
          <table:table-cell table:number-columns-repeated="3"/>
          <table:table-cell table:style-name="ce22"/>
          <table:table-cell table:formula="of:=[.F805]+1" office:value-type="date" office:date-value="2023-04-29" calcext:value-type="date">
            <text:p>sab 29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06]+1" office:value-type="float" office:value="805" calcext:value-type="float">
            <text:p>805</text:p>
          </table:table-cell>
          <table:table-cell table:number-columns-repeated="3"/>
          <table:table-cell table:style-name="ce22"/>
          <table:table-cell table:formula="of:=[.F806]+1" office:value-type="date" office:date-value="2023-04-30" calcext:value-type="date">
            <text:p>dom 30 apr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07]+1" office:value-type="float" office:value="806" calcext:value-type="float">
            <text:p>806</text:p>
          </table:table-cell>
          <table:table-cell table:number-columns-repeated="3"/>
          <table:table-cell table:style-name="ce22"/>
          <table:table-cell table:formula="of:=[.F807]+1" office:value-type="date" office:date-value="2023-05-01" calcext:value-type="date">
            <text:p>lun 1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08]+1" office:value-type="float" office:value="807" calcext:value-type="float">
            <text:p>807</text:p>
          </table:table-cell>
          <table:table-cell table:number-columns-repeated="3"/>
          <table:table-cell table:style-name="ce22"/>
          <table:table-cell table:formula="of:=[.F808]+1" office:value-type="date" office:date-value="2023-05-02" calcext:value-type="date">
            <text:p>mar 2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09]+1" office:value-type="float" office:value="808" calcext:value-type="float">
            <text:p>808</text:p>
          </table:table-cell>
          <table:table-cell table:number-columns-repeated="3"/>
          <table:table-cell table:style-name="ce22"/>
          <table:table-cell table:formula="of:=[.F809]+1" office:value-type="date" office:date-value="2023-05-03" calcext:value-type="date">
            <text:p>mer 3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10]+1" office:value-type="float" office:value="809" calcext:value-type="float">
            <text:p>809</text:p>
          </table:table-cell>
          <table:table-cell table:number-columns-repeated="3"/>
          <table:table-cell table:style-name="ce22"/>
          <table:table-cell table:formula="of:=[.F810]+1" office:value-type="date" office:date-value="2023-05-04" calcext:value-type="date">
            <text:p>gio 4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11]+1" office:value-type="float" office:value="810" calcext:value-type="float">
            <text:p>810</text:p>
          </table:table-cell>
          <table:table-cell table:number-columns-repeated="3"/>
          <table:table-cell table:style-name="ce22"/>
          <table:table-cell table:formula="of:=[.F811]+1" office:value-type="date" office:date-value="2023-05-05" calcext:value-type="date">
            <text:p>ven 5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12]+1" office:value-type="float" office:value="811" calcext:value-type="float">
            <text:p>811</text:p>
          </table:table-cell>
          <table:table-cell table:number-columns-repeated="3"/>
          <table:table-cell table:style-name="ce22"/>
          <table:table-cell table:formula="of:=[.F812]+1" office:value-type="date" office:date-value="2023-05-06" calcext:value-type="date">
            <text:p>sab 6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13]+1" office:value-type="float" office:value="812" calcext:value-type="float">
            <text:p>812</text:p>
          </table:table-cell>
          <table:table-cell table:number-columns-repeated="3"/>
          <table:table-cell table:style-name="ce22"/>
          <table:table-cell table:formula="of:=[.F813]+1" office:value-type="date" office:date-value="2023-05-07" calcext:value-type="date">
            <text:p>dom 7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14]+1" office:value-type="float" office:value="813" calcext:value-type="float">
            <text:p>813</text:p>
          </table:table-cell>
          <table:table-cell table:number-columns-repeated="3"/>
          <table:table-cell table:style-name="ce22"/>
          <table:table-cell table:formula="of:=[.F814]+1" office:value-type="date" office:date-value="2023-05-08" calcext:value-type="date">
            <text:p>lun 8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15]+1" office:value-type="float" office:value="814" calcext:value-type="float">
            <text:p>814</text:p>
          </table:table-cell>
          <table:table-cell table:number-columns-repeated="3"/>
          <table:table-cell table:style-name="ce22"/>
          <table:table-cell table:formula="of:=[.F815]+1" office:value-type="date" office:date-value="2023-05-09" calcext:value-type="date">
            <text:p>mar 9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16]+1" office:value-type="float" office:value="815" calcext:value-type="float">
            <text:p>815</text:p>
          </table:table-cell>
          <table:table-cell table:number-columns-repeated="3"/>
          <table:table-cell table:style-name="ce22"/>
          <table:table-cell table:formula="of:=[.F816]+1" office:value-type="date" office:date-value="2023-05-10" calcext:value-type="date">
            <text:p>mer 10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17]+1" office:value-type="float" office:value="816" calcext:value-type="float">
            <text:p>816</text:p>
          </table:table-cell>
          <table:table-cell table:number-columns-repeated="3"/>
          <table:table-cell table:style-name="ce22"/>
          <table:table-cell table:formula="of:=[.F817]+1" office:value-type="date" office:date-value="2023-05-11" calcext:value-type="date">
            <text:p>gio 11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18]+1" office:value-type="float" office:value="817" calcext:value-type="float">
            <text:p>817</text:p>
          </table:table-cell>
          <table:table-cell table:number-columns-repeated="3"/>
          <table:table-cell table:style-name="ce22"/>
          <table:table-cell table:formula="of:=[.F818]+1" office:value-type="date" office:date-value="2023-05-12" calcext:value-type="date">
            <text:p>ven 12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19]+1" office:value-type="float" office:value="818" calcext:value-type="float">
            <text:p>818</text:p>
          </table:table-cell>
          <table:table-cell table:number-columns-repeated="3"/>
          <table:table-cell table:style-name="ce22"/>
          <table:table-cell table:formula="of:=[.F819]+1" office:value-type="date" office:date-value="2023-05-13" calcext:value-type="date">
            <text:p>sab 13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20]+1" office:value-type="float" office:value="819" calcext:value-type="float">
            <text:p>819</text:p>
          </table:table-cell>
          <table:table-cell table:number-columns-repeated="3"/>
          <table:table-cell table:style-name="ce22"/>
          <table:table-cell table:formula="of:=[.F820]+1" office:value-type="date" office:date-value="2023-05-14" calcext:value-type="date">
            <text:p>dom 14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21]+1" office:value-type="float" office:value="820" calcext:value-type="float">
            <text:p>820</text:p>
          </table:table-cell>
          <table:table-cell table:number-columns-repeated="3"/>
          <table:table-cell table:style-name="ce22"/>
          <table:table-cell table:formula="of:=[.F821]+1" office:value-type="date" office:date-value="2023-05-15" calcext:value-type="date">
            <text:p>lun 15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22]+1" office:value-type="float" office:value="821" calcext:value-type="float">
            <text:p>821</text:p>
          </table:table-cell>
          <table:table-cell table:number-columns-repeated="3"/>
          <table:table-cell table:style-name="ce22"/>
          <table:table-cell table:formula="of:=[.F822]+1" office:value-type="date" office:date-value="2023-05-16" calcext:value-type="date">
            <text:p>mar 16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23]+1" office:value-type="float" office:value="822" calcext:value-type="float">
            <text:p>822</text:p>
          </table:table-cell>
          <table:table-cell table:number-columns-repeated="3"/>
          <table:table-cell table:style-name="ce22"/>
          <table:table-cell table:formula="of:=[.F823]+1" office:value-type="date" office:date-value="2023-05-17" calcext:value-type="date">
            <text:p>mer 17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24]+1" office:value-type="float" office:value="823" calcext:value-type="float">
            <text:p>823</text:p>
          </table:table-cell>
          <table:table-cell table:number-columns-repeated="3"/>
          <table:table-cell table:style-name="ce22"/>
          <table:table-cell table:formula="of:=[.F824]+1" office:value-type="date" office:date-value="2023-05-18" calcext:value-type="date">
            <text:p>gio 18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25]+1" office:value-type="float" office:value="824" calcext:value-type="float">
            <text:p>824</text:p>
          </table:table-cell>
          <table:table-cell table:number-columns-repeated="3"/>
          <table:table-cell table:style-name="ce22"/>
          <table:table-cell table:formula="of:=[.F825]+1" office:value-type="date" office:date-value="2023-05-19" calcext:value-type="date">
            <text:p>ven 19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26]+1" office:value-type="float" office:value="825" calcext:value-type="float">
            <text:p>825</text:p>
          </table:table-cell>
          <table:table-cell table:number-columns-repeated="3"/>
          <table:table-cell table:style-name="ce22"/>
          <table:table-cell table:formula="of:=[.F826]+1" office:value-type="date" office:date-value="2023-05-20" calcext:value-type="date">
            <text:p>sab 20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27]+1" office:value-type="float" office:value="826" calcext:value-type="float">
            <text:p>826</text:p>
          </table:table-cell>
          <table:table-cell table:number-columns-repeated="3"/>
          <table:table-cell table:style-name="ce22"/>
          <table:table-cell table:formula="of:=[.F827]+1" office:value-type="date" office:date-value="2023-05-21" calcext:value-type="date">
            <text:p>dom 21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28]+1" office:value-type="float" office:value="827" calcext:value-type="float">
            <text:p>827</text:p>
          </table:table-cell>
          <table:table-cell table:number-columns-repeated="3"/>
          <table:table-cell table:style-name="ce22"/>
          <table:table-cell table:formula="of:=[.F828]+1" office:value-type="date" office:date-value="2023-05-22" calcext:value-type="date">
            <text:p>lun 22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29]+1" office:value-type="float" office:value="828" calcext:value-type="float">
            <text:p>828</text:p>
          </table:table-cell>
          <table:table-cell table:number-columns-repeated="3"/>
          <table:table-cell table:style-name="ce22"/>
          <table:table-cell table:formula="of:=[.F829]+1" office:value-type="date" office:date-value="2023-05-23" calcext:value-type="date">
            <text:p>mar 23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30]+1" office:value-type="float" office:value="829" calcext:value-type="float">
            <text:p>829</text:p>
          </table:table-cell>
          <table:table-cell table:number-columns-repeated="3"/>
          <table:table-cell table:style-name="ce22"/>
          <table:table-cell table:formula="of:=[.F830]+1" office:value-type="date" office:date-value="2023-05-24" calcext:value-type="date">
            <text:p>mer 24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31]+1" office:value-type="float" office:value="830" calcext:value-type="float">
            <text:p>830</text:p>
          </table:table-cell>
          <table:table-cell table:number-columns-repeated="3"/>
          <table:table-cell table:style-name="ce22"/>
          <table:table-cell table:formula="of:=[.F831]+1" office:value-type="date" office:date-value="2023-05-25" calcext:value-type="date">
            <text:p>gio 25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32]+1" office:value-type="float" office:value="831" calcext:value-type="float">
            <text:p>831</text:p>
          </table:table-cell>
          <table:table-cell table:number-columns-repeated="3"/>
          <table:table-cell table:style-name="ce22"/>
          <table:table-cell table:formula="of:=[.F832]+1" office:value-type="date" office:date-value="2023-05-26" calcext:value-type="date">
            <text:p>ven 26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33]+1" office:value-type="float" office:value="832" calcext:value-type="float">
            <text:p>832</text:p>
          </table:table-cell>
          <table:table-cell table:number-columns-repeated="3"/>
          <table:table-cell table:style-name="ce22"/>
          <table:table-cell table:formula="of:=[.F833]+1" office:value-type="date" office:date-value="2023-05-27" calcext:value-type="date">
            <text:p>sab 27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34]+1" office:value-type="float" office:value="833" calcext:value-type="float">
            <text:p>833</text:p>
          </table:table-cell>
          <table:table-cell table:number-columns-repeated="3"/>
          <table:table-cell table:style-name="ce22"/>
          <table:table-cell table:formula="of:=[.F834]+1" office:value-type="date" office:date-value="2023-05-28" calcext:value-type="date">
            <text:p>dom 28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35]+1" office:value-type="float" office:value="834" calcext:value-type="float">
            <text:p>834</text:p>
          </table:table-cell>
          <table:table-cell table:number-columns-repeated="3"/>
          <table:table-cell table:style-name="ce22"/>
          <table:table-cell table:formula="of:=[.F835]+1" office:value-type="date" office:date-value="2023-05-29" calcext:value-type="date">
            <text:p>lun 29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36]+1" office:value-type="float" office:value="835" calcext:value-type="float">
            <text:p>835</text:p>
          </table:table-cell>
          <table:table-cell table:number-columns-repeated="3"/>
          <table:table-cell table:style-name="ce22"/>
          <table:table-cell table:formula="of:=[.F836]+1" office:value-type="date" office:date-value="2023-05-30" calcext:value-type="date">
            <text:p>mar 30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37]+1" office:value-type="float" office:value="836" calcext:value-type="float">
            <text:p>836</text:p>
          </table:table-cell>
          <table:table-cell table:number-columns-repeated="3"/>
          <table:table-cell table:style-name="ce22"/>
          <table:table-cell table:formula="of:=[.F837]+1" office:value-type="date" office:date-value="2023-05-31" calcext:value-type="date">
            <text:p>mer 31 ma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38]+1" office:value-type="float" office:value="837" calcext:value-type="float">
            <text:p>837</text:p>
          </table:table-cell>
          <table:table-cell table:number-columns-repeated="3"/>
          <table:table-cell table:style-name="ce22"/>
          <table:table-cell table:formula="of:=[.F838]+1" office:value-type="date" office:date-value="2023-06-01" calcext:value-type="date">
            <text:p>gio 1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39]+1" office:value-type="float" office:value="838" calcext:value-type="float">
            <text:p>838</text:p>
          </table:table-cell>
          <table:table-cell table:number-columns-repeated="3"/>
          <table:table-cell table:style-name="ce22"/>
          <table:table-cell table:formula="of:=[.F839]+1" office:value-type="date" office:date-value="2023-06-02" calcext:value-type="date">
            <text:p>ven 2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40]+1" office:value-type="float" office:value="839" calcext:value-type="float">
            <text:p>839</text:p>
          </table:table-cell>
          <table:table-cell table:number-columns-repeated="3"/>
          <table:table-cell table:style-name="ce22"/>
          <table:table-cell table:formula="of:=[.F840]+1" office:value-type="date" office:date-value="2023-06-03" calcext:value-type="date">
            <text:p>sab 3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41]+1" office:value-type="float" office:value="840" calcext:value-type="float">
            <text:p>840</text:p>
          </table:table-cell>
          <table:table-cell table:number-columns-repeated="3"/>
          <table:table-cell table:style-name="ce22"/>
          <table:table-cell table:formula="of:=[.F841]+1" office:value-type="date" office:date-value="2023-06-04" calcext:value-type="date">
            <text:p>dom 4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42]+1" office:value-type="float" office:value="841" calcext:value-type="float">
            <text:p>841</text:p>
          </table:table-cell>
          <table:table-cell table:number-columns-repeated="3"/>
          <table:table-cell table:style-name="ce22"/>
          <table:table-cell table:formula="of:=[.F842]+1" office:value-type="date" office:date-value="2023-06-05" calcext:value-type="date">
            <text:p>lun 5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43]+1" office:value-type="float" office:value="842" calcext:value-type="float">
            <text:p>842</text:p>
          </table:table-cell>
          <table:table-cell table:number-columns-repeated="3"/>
          <table:table-cell table:style-name="ce22"/>
          <table:table-cell table:formula="of:=[.F843]+1" office:value-type="date" office:date-value="2023-06-06" calcext:value-type="date">
            <text:p>mar 6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44]+1" office:value-type="float" office:value="843" calcext:value-type="float">
            <text:p>843</text:p>
          </table:table-cell>
          <table:table-cell table:number-columns-repeated="3"/>
          <table:table-cell table:style-name="ce22"/>
          <table:table-cell table:formula="of:=[.F844]+1" office:value-type="date" office:date-value="2023-06-07" calcext:value-type="date">
            <text:p>mer 7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45]+1" office:value-type="float" office:value="844" calcext:value-type="float">
            <text:p>844</text:p>
          </table:table-cell>
          <table:table-cell table:number-columns-repeated="3"/>
          <table:table-cell table:style-name="ce22"/>
          <table:table-cell table:formula="of:=[.F845]+1" office:value-type="date" office:date-value="2023-06-08" calcext:value-type="date">
            <text:p>gio 8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46]+1" office:value-type="float" office:value="845" calcext:value-type="float">
            <text:p>845</text:p>
          </table:table-cell>
          <table:table-cell table:number-columns-repeated="3"/>
          <table:table-cell table:style-name="ce22"/>
          <table:table-cell table:formula="of:=[.F846]+1" office:value-type="date" office:date-value="2023-06-09" calcext:value-type="date">
            <text:p>ven 9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47]+1" office:value-type="float" office:value="846" calcext:value-type="float">
            <text:p>846</text:p>
          </table:table-cell>
          <table:table-cell table:number-columns-repeated="3"/>
          <table:table-cell table:style-name="ce22"/>
          <table:table-cell table:formula="of:=[.F847]+1" office:value-type="date" office:date-value="2023-06-10" calcext:value-type="date">
            <text:p>sab 10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48]+1" office:value-type="float" office:value="847" calcext:value-type="float">
            <text:p>847</text:p>
          </table:table-cell>
          <table:table-cell table:number-columns-repeated="3"/>
          <table:table-cell table:style-name="ce22"/>
          <table:table-cell table:formula="of:=[.F848]+1" office:value-type="date" office:date-value="2023-06-11" calcext:value-type="date">
            <text:p>dom 11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49]+1" office:value-type="float" office:value="848" calcext:value-type="float">
            <text:p>848</text:p>
          </table:table-cell>
          <table:table-cell table:number-columns-repeated="3"/>
          <table:table-cell table:style-name="ce22"/>
          <table:table-cell table:formula="of:=[.F849]+1" office:value-type="date" office:date-value="2023-06-12" calcext:value-type="date">
            <text:p>lun 12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50]+1" office:value-type="float" office:value="849" calcext:value-type="float">
            <text:p>849</text:p>
          </table:table-cell>
          <table:table-cell table:number-columns-repeated="3"/>
          <table:table-cell table:style-name="ce22"/>
          <table:table-cell table:formula="of:=[.F850]+1" office:value-type="date" office:date-value="2023-06-13" calcext:value-type="date">
            <text:p>mar 13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51]+1" office:value-type="float" office:value="850" calcext:value-type="float">
            <text:p>850</text:p>
          </table:table-cell>
          <table:table-cell table:number-columns-repeated="3"/>
          <table:table-cell table:style-name="ce22"/>
          <table:table-cell table:formula="of:=[.F851]+1" office:value-type="date" office:date-value="2023-06-14" calcext:value-type="date">
            <text:p>mer 14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52]+1" office:value-type="float" office:value="851" calcext:value-type="float">
            <text:p>851</text:p>
          </table:table-cell>
          <table:table-cell table:number-columns-repeated="3"/>
          <table:table-cell table:style-name="ce22"/>
          <table:table-cell table:formula="of:=[.F852]+1" office:value-type="date" office:date-value="2023-06-15" calcext:value-type="date">
            <text:p>gio 15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53]+1" office:value-type="float" office:value="852" calcext:value-type="float">
            <text:p>852</text:p>
          </table:table-cell>
          <table:table-cell table:number-columns-repeated="3"/>
          <table:table-cell table:style-name="ce22"/>
          <table:table-cell table:formula="of:=[.F853]+1" office:value-type="date" office:date-value="2023-06-16" calcext:value-type="date">
            <text:p>ven 16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54]+1" office:value-type="float" office:value="853" calcext:value-type="float">
            <text:p>853</text:p>
          </table:table-cell>
          <table:table-cell table:number-columns-repeated="3"/>
          <table:table-cell table:style-name="ce22"/>
          <table:table-cell table:formula="of:=[.F854]+1" office:value-type="date" office:date-value="2023-06-17" calcext:value-type="date">
            <text:p>sab 17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55]+1" office:value-type="float" office:value="854" calcext:value-type="float">
            <text:p>854</text:p>
          </table:table-cell>
          <table:table-cell table:number-columns-repeated="3"/>
          <table:table-cell table:style-name="ce22"/>
          <table:table-cell table:formula="of:=[.F855]+1" office:value-type="date" office:date-value="2023-06-18" calcext:value-type="date">
            <text:p>dom 18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56]+1" office:value-type="float" office:value="855" calcext:value-type="float">
            <text:p>855</text:p>
          </table:table-cell>
          <table:table-cell table:number-columns-repeated="3"/>
          <table:table-cell table:style-name="ce22"/>
          <table:table-cell table:formula="of:=[.F856]+1" office:value-type="date" office:date-value="2023-06-19" calcext:value-type="date">
            <text:p>lun 19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57]+1" office:value-type="float" office:value="856" calcext:value-type="float">
            <text:p>856</text:p>
          </table:table-cell>
          <table:table-cell table:number-columns-repeated="3"/>
          <table:table-cell table:style-name="ce22"/>
          <table:table-cell table:formula="of:=[.F857]+1" office:value-type="date" office:date-value="2023-06-20" calcext:value-type="date">
            <text:p>mar 20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58]+1" office:value-type="float" office:value="857" calcext:value-type="float">
            <text:p>857</text:p>
          </table:table-cell>
          <table:table-cell table:number-columns-repeated="3"/>
          <table:table-cell table:style-name="ce22"/>
          <table:table-cell table:formula="of:=[.F858]+1" office:value-type="date" office:date-value="2023-06-21" calcext:value-type="date">
            <text:p>mer 21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59]+1" office:value-type="float" office:value="858" calcext:value-type="float">
            <text:p>858</text:p>
          </table:table-cell>
          <table:table-cell table:number-columns-repeated="3"/>
          <table:table-cell table:style-name="ce22"/>
          <table:table-cell table:formula="of:=[.F859]+1" office:value-type="date" office:date-value="2023-06-22" calcext:value-type="date">
            <text:p>gio 22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60]+1" office:value-type="float" office:value="859" calcext:value-type="float">
            <text:p>859</text:p>
          </table:table-cell>
          <table:table-cell table:number-columns-repeated="3"/>
          <table:table-cell table:style-name="ce22"/>
          <table:table-cell table:formula="of:=[.F860]+1" office:value-type="date" office:date-value="2023-06-23" calcext:value-type="date">
            <text:p>ven 23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61]+1" office:value-type="float" office:value="860" calcext:value-type="float">
            <text:p>860</text:p>
          </table:table-cell>
          <table:table-cell table:number-columns-repeated="3"/>
          <table:table-cell table:style-name="ce22"/>
          <table:table-cell table:formula="of:=[.F861]+1" office:value-type="date" office:date-value="2023-06-24" calcext:value-type="date">
            <text:p>sab 24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62]+1" office:value-type="float" office:value="861" calcext:value-type="float">
            <text:p>861</text:p>
          </table:table-cell>
          <table:table-cell table:number-columns-repeated="3"/>
          <table:table-cell table:style-name="ce22"/>
          <table:table-cell table:formula="of:=[.F862]+1" office:value-type="date" office:date-value="2023-06-25" calcext:value-type="date">
            <text:p>dom 25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63]+1" office:value-type="float" office:value="862" calcext:value-type="float">
            <text:p>862</text:p>
          </table:table-cell>
          <table:table-cell table:number-columns-repeated="3"/>
          <table:table-cell table:style-name="ce22"/>
          <table:table-cell table:formula="of:=[.F863]+1" office:value-type="date" office:date-value="2023-06-26" calcext:value-type="date">
            <text:p>lun 26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64]+1" office:value-type="float" office:value="863" calcext:value-type="float">
            <text:p>863</text:p>
          </table:table-cell>
          <table:table-cell table:number-columns-repeated="3"/>
          <table:table-cell table:style-name="ce22"/>
          <table:table-cell table:formula="of:=[.F864]+1" office:value-type="date" office:date-value="2023-06-27" calcext:value-type="date">
            <text:p>mar 27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65]+1" office:value-type="float" office:value="864" calcext:value-type="float">
            <text:p>864</text:p>
          </table:table-cell>
          <table:table-cell table:number-columns-repeated="3"/>
          <table:table-cell table:style-name="ce22"/>
          <table:table-cell table:formula="of:=[.F865]+1" office:value-type="date" office:date-value="2023-06-28" calcext:value-type="date">
            <text:p>mer 28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66]+1" office:value-type="float" office:value="865" calcext:value-type="float">
            <text:p>865</text:p>
          </table:table-cell>
          <table:table-cell table:number-columns-repeated="3"/>
          <table:table-cell table:style-name="ce22"/>
          <table:table-cell table:formula="of:=[.F866]+1" office:value-type="date" office:date-value="2023-06-29" calcext:value-type="date">
            <text:p>gio 29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67]+1" office:value-type="float" office:value="866" calcext:value-type="float">
            <text:p>866</text:p>
          </table:table-cell>
          <table:table-cell table:number-columns-repeated="3"/>
          <table:table-cell table:style-name="ce22"/>
          <table:table-cell table:formula="of:=[.F867]+1" office:value-type="date" office:date-value="2023-06-30" calcext:value-type="date">
            <text:p>ven 30 giu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68]+1" office:value-type="float" office:value="867" calcext:value-type="float">
            <text:p>867</text:p>
          </table:table-cell>
          <table:table-cell table:number-columns-repeated="3"/>
          <table:table-cell table:style-name="ce22"/>
          <table:table-cell table:formula="of:=[.F868]+1" office:value-type="date" office:date-value="2023-07-01" calcext:value-type="date">
            <text:p>sab 1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69]+1" office:value-type="float" office:value="868" calcext:value-type="float">
            <text:p>868</text:p>
          </table:table-cell>
          <table:table-cell table:number-columns-repeated="3"/>
          <table:table-cell table:style-name="ce22"/>
          <table:table-cell table:formula="of:=[.F869]+1" office:value-type="date" office:date-value="2023-07-02" calcext:value-type="date">
            <text:p>dom 2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70]+1" office:value-type="float" office:value="869" calcext:value-type="float">
            <text:p>869</text:p>
          </table:table-cell>
          <table:table-cell table:number-columns-repeated="3"/>
          <table:table-cell table:style-name="ce22"/>
          <table:table-cell table:formula="of:=[.F870]+1" office:value-type="date" office:date-value="2023-07-03" calcext:value-type="date">
            <text:p>lun 3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71]+1" office:value-type="float" office:value="870" calcext:value-type="float">
            <text:p>870</text:p>
          </table:table-cell>
          <table:table-cell table:number-columns-repeated="3"/>
          <table:table-cell table:style-name="ce22"/>
          <table:table-cell table:formula="of:=[.F871]+1" office:value-type="date" office:date-value="2023-07-04" calcext:value-type="date">
            <text:p>mar 4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72]+1" office:value-type="float" office:value="871" calcext:value-type="float">
            <text:p>871</text:p>
          </table:table-cell>
          <table:table-cell table:number-columns-repeated="3"/>
          <table:table-cell table:style-name="ce22"/>
          <table:table-cell table:formula="of:=[.F872]+1" office:value-type="date" office:date-value="2023-07-05" calcext:value-type="date">
            <text:p>mer 5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73]+1" office:value-type="float" office:value="872" calcext:value-type="float">
            <text:p>872</text:p>
          </table:table-cell>
          <table:table-cell table:number-columns-repeated="3"/>
          <table:table-cell table:style-name="ce22"/>
          <table:table-cell table:formula="of:=[.F873]+1" office:value-type="date" office:date-value="2023-07-06" calcext:value-type="date">
            <text:p>gio 6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74]+1" office:value-type="float" office:value="873" calcext:value-type="float">
            <text:p>873</text:p>
          </table:table-cell>
          <table:table-cell table:number-columns-repeated="3"/>
          <table:table-cell table:style-name="ce22"/>
          <table:table-cell table:formula="of:=[.F874]+1" office:value-type="date" office:date-value="2023-07-07" calcext:value-type="date">
            <text:p>ven 7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75]+1" office:value-type="float" office:value="874" calcext:value-type="float">
            <text:p>874</text:p>
          </table:table-cell>
          <table:table-cell table:number-columns-repeated="3"/>
          <table:table-cell table:style-name="ce22"/>
          <table:table-cell table:formula="of:=[.F875]+1" office:value-type="date" office:date-value="2023-07-08" calcext:value-type="date">
            <text:p>sab 8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76]+1" office:value-type="float" office:value="875" calcext:value-type="float">
            <text:p>875</text:p>
          </table:table-cell>
          <table:table-cell table:number-columns-repeated="3"/>
          <table:table-cell table:style-name="ce22"/>
          <table:table-cell table:formula="of:=[.F876]+1" office:value-type="date" office:date-value="2023-07-09" calcext:value-type="date">
            <text:p>dom 9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77]+1" office:value-type="float" office:value="876" calcext:value-type="float">
            <text:p>876</text:p>
          </table:table-cell>
          <table:table-cell table:number-columns-repeated="3"/>
          <table:table-cell table:style-name="ce22"/>
          <table:table-cell table:formula="of:=[.F877]+1" office:value-type="date" office:date-value="2023-07-10" calcext:value-type="date">
            <text:p>lun 10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78]+1" office:value-type="float" office:value="877" calcext:value-type="float">
            <text:p>877</text:p>
          </table:table-cell>
          <table:table-cell table:number-columns-repeated="3"/>
          <table:table-cell table:style-name="ce22"/>
          <table:table-cell table:formula="of:=[.F878]+1" office:value-type="date" office:date-value="2023-07-11" calcext:value-type="date">
            <text:p>mar 11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79]+1" office:value-type="float" office:value="878" calcext:value-type="float">
            <text:p>878</text:p>
          </table:table-cell>
          <table:table-cell table:number-columns-repeated="3"/>
          <table:table-cell table:style-name="ce22"/>
          <table:table-cell table:formula="of:=[.F879]+1" office:value-type="date" office:date-value="2023-07-12" calcext:value-type="date">
            <text:p>mer 12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80]+1" office:value-type="float" office:value="879" calcext:value-type="float">
            <text:p>879</text:p>
          </table:table-cell>
          <table:table-cell table:number-columns-repeated="3"/>
          <table:table-cell table:style-name="ce22"/>
          <table:table-cell table:formula="of:=[.F880]+1" office:value-type="date" office:date-value="2023-07-13" calcext:value-type="date">
            <text:p>gio 13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81]+1" office:value-type="float" office:value="880" calcext:value-type="float">
            <text:p>880</text:p>
          </table:table-cell>
          <table:table-cell table:number-columns-repeated="3"/>
          <table:table-cell table:style-name="ce22"/>
          <table:table-cell table:formula="of:=[.F881]+1" office:value-type="date" office:date-value="2023-07-14" calcext:value-type="date">
            <text:p>ven 14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82]+1" office:value-type="float" office:value="881" calcext:value-type="float">
            <text:p>881</text:p>
          </table:table-cell>
          <table:table-cell table:number-columns-repeated="3"/>
          <table:table-cell table:style-name="ce22"/>
          <table:table-cell table:formula="of:=[.F882]+1" office:value-type="date" office:date-value="2023-07-15" calcext:value-type="date">
            <text:p>sab 15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83]+1" office:value-type="float" office:value="882" calcext:value-type="float">
            <text:p>882</text:p>
          </table:table-cell>
          <table:table-cell table:number-columns-repeated="3"/>
          <table:table-cell table:style-name="ce22"/>
          <table:table-cell table:formula="of:=[.F883]+1" office:value-type="date" office:date-value="2023-07-16" calcext:value-type="date">
            <text:p>dom 16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84]+1" office:value-type="float" office:value="883" calcext:value-type="float">
            <text:p>883</text:p>
          </table:table-cell>
          <table:table-cell table:number-columns-repeated="3"/>
          <table:table-cell table:style-name="ce22"/>
          <table:table-cell table:formula="of:=[.F884]+1" office:value-type="date" office:date-value="2023-07-17" calcext:value-type="date">
            <text:p>lun 17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85]+1" office:value-type="float" office:value="884" calcext:value-type="float">
            <text:p>884</text:p>
          </table:table-cell>
          <table:table-cell table:number-columns-repeated="3"/>
          <table:table-cell table:style-name="ce22"/>
          <table:table-cell table:formula="of:=[.F885]+1" office:value-type="date" office:date-value="2023-07-18" calcext:value-type="date">
            <text:p>mar 18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86]+1" office:value-type="float" office:value="885" calcext:value-type="float">
            <text:p>885</text:p>
          </table:table-cell>
          <table:table-cell table:number-columns-repeated="3"/>
          <table:table-cell table:style-name="ce22"/>
          <table:table-cell table:formula="of:=[.F886]+1" office:value-type="date" office:date-value="2023-07-19" calcext:value-type="date">
            <text:p>mer 19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87]+1" office:value-type="float" office:value="886" calcext:value-type="float">
            <text:p>886</text:p>
          </table:table-cell>
          <table:table-cell table:number-columns-repeated="3"/>
          <table:table-cell table:style-name="ce22"/>
          <table:table-cell table:formula="of:=[.F887]+1" office:value-type="date" office:date-value="2023-07-20" calcext:value-type="date">
            <text:p>gio 20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88]+1" office:value-type="float" office:value="887" calcext:value-type="float">
            <text:p>887</text:p>
          </table:table-cell>
          <table:table-cell table:number-columns-repeated="3"/>
          <table:table-cell table:style-name="ce22"/>
          <table:table-cell table:formula="of:=[.F888]+1" office:value-type="date" office:date-value="2023-07-21" calcext:value-type="date">
            <text:p>ven 21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89]+1" office:value-type="float" office:value="888" calcext:value-type="float">
            <text:p>888</text:p>
          </table:table-cell>
          <table:table-cell table:number-columns-repeated="3"/>
          <table:table-cell table:style-name="ce22"/>
          <table:table-cell table:formula="of:=[.F889]+1" office:value-type="date" office:date-value="2023-07-22" calcext:value-type="date">
            <text:p>sab 22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90]+1" office:value-type="float" office:value="889" calcext:value-type="float">
            <text:p>889</text:p>
          </table:table-cell>
          <table:table-cell table:number-columns-repeated="3"/>
          <table:table-cell table:style-name="ce22"/>
          <table:table-cell table:formula="of:=[.F890]+1" office:value-type="date" office:date-value="2023-07-23" calcext:value-type="date">
            <text:p>dom 23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91]+1" office:value-type="float" office:value="890" calcext:value-type="float">
            <text:p>890</text:p>
          </table:table-cell>
          <table:table-cell table:number-columns-repeated="3"/>
          <table:table-cell table:style-name="ce22"/>
          <table:table-cell table:formula="of:=[.F891]+1" office:value-type="date" office:date-value="2023-07-24" calcext:value-type="date">
            <text:p>lun 24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92]+1" office:value-type="float" office:value="891" calcext:value-type="float">
            <text:p>891</text:p>
          </table:table-cell>
          <table:table-cell table:number-columns-repeated="3"/>
          <table:table-cell table:style-name="ce22"/>
          <table:table-cell table:formula="of:=[.F892]+1" office:value-type="date" office:date-value="2023-07-25" calcext:value-type="date">
            <text:p>mar 25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93]+1" office:value-type="float" office:value="892" calcext:value-type="float">
            <text:p>892</text:p>
          </table:table-cell>
          <table:table-cell table:number-columns-repeated="3"/>
          <table:table-cell table:style-name="ce22"/>
          <table:table-cell table:formula="of:=[.F893]+1" office:value-type="date" office:date-value="2023-07-26" calcext:value-type="date">
            <text:p>mer 26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94]+1" office:value-type="float" office:value="893" calcext:value-type="float">
            <text:p>893</text:p>
          </table:table-cell>
          <table:table-cell table:number-columns-repeated="3"/>
          <table:table-cell table:style-name="ce22"/>
          <table:table-cell table:formula="of:=[.F894]+1" office:value-type="date" office:date-value="2023-07-27" calcext:value-type="date">
            <text:p>gio 27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95]+1" office:value-type="float" office:value="894" calcext:value-type="float">
            <text:p>894</text:p>
          </table:table-cell>
          <table:table-cell table:number-columns-repeated="3"/>
          <table:table-cell table:style-name="ce22"/>
          <table:table-cell table:formula="of:=[.F895]+1" office:value-type="date" office:date-value="2023-07-28" calcext:value-type="date">
            <text:p>ven 28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96]+1" office:value-type="float" office:value="895" calcext:value-type="float">
            <text:p>895</text:p>
          </table:table-cell>
          <table:table-cell table:number-columns-repeated="3"/>
          <table:table-cell table:style-name="ce22"/>
          <table:table-cell table:formula="of:=[.F896]+1" office:value-type="date" office:date-value="2023-07-29" calcext:value-type="date">
            <text:p>sab 29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97]+1" office:value-type="float" office:value="896" calcext:value-type="float">
            <text:p>896</text:p>
          </table:table-cell>
          <table:table-cell table:number-columns-repeated="3"/>
          <table:table-cell table:style-name="ce22"/>
          <table:table-cell table:formula="of:=[.F897]+1" office:value-type="date" office:date-value="2023-07-30" calcext:value-type="date">
            <text:p>dom 30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98]+1" office:value-type="float" office:value="897" calcext:value-type="float">
            <text:p>897</text:p>
          </table:table-cell>
          <table:table-cell table:number-columns-repeated="3"/>
          <table:table-cell table:style-name="ce22"/>
          <table:table-cell table:formula="of:=[.F898]+1" office:value-type="date" office:date-value="2023-07-31" calcext:value-type="date">
            <text:p>lun 31 lug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899]+1" office:value-type="float" office:value="898" calcext:value-type="float">
            <text:p>898</text:p>
          </table:table-cell>
          <table:table-cell table:number-columns-repeated="3"/>
          <table:table-cell table:style-name="ce22"/>
          <table:table-cell table:formula="of:=[.F899]+1" office:value-type="date" office:date-value="2023-08-01" calcext:value-type="date">
            <text:p>mar 1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00]+1" office:value-type="float" office:value="899" calcext:value-type="float">
            <text:p>899</text:p>
          </table:table-cell>
          <table:table-cell table:number-columns-repeated="3"/>
          <table:table-cell table:style-name="ce22"/>
          <table:table-cell table:formula="of:=[.F900]+1" office:value-type="date" office:date-value="2023-08-02" calcext:value-type="date">
            <text:p>mer 2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01]+1" office:value-type="float" office:value="900" calcext:value-type="float">
            <text:p>900</text:p>
          </table:table-cell>
          <table:table-cell table:number-columns-repeated="3"/>
          <table:table-cell table:style-name="ce22"/>
          <table:table-cell table:formula="of:=[.F901]+1" office:value-type="date" office:date-value="2023-08-03" calcext:value-type="date">
            <text:p>gio 3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02]+1" office:value-type="float" office:value="901" calcext:value-type="float">
            <text:p>901</text:p>
          </table:table-cell>
          <table:table-cell table:number-columns-repeated="3"/>
          <table:table-cell table:style-name="ce22"/>
          <table:table-cell table:formula="of:=[.F902]+1" office:value-type="date" office:date-value="2023-08-04" calcext:value-type="date">
            <text:p>ven 4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03]+1" office:value-type="float" office:value="902" calcext:value-type="float">
            <text:p>902</text:p>
          </table:table-cell>
          <table:table-cell table:number-columns-repeated="3"/>
          <table:table-cell table:style-name="ce22"/>
          <table:table-cell table:formula="of:=[.F903]+1" office:value-type="date" office:date-value="2023-08-05" calcext:value-type="date">
            <text:p>sab 5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04]+1" office:value-type="float" office:value="903" calcext:value-type="float">
            <text:p>903</text:p>
          </table:table-cell>
          <table:table-cell table:number-columns-repeated="3"/>
          <table:table-cell table:style-name="ce22"/>
          <table:table-cell table:formula="of:=[.F904]+1" office:value-type="date" office:date-value="2023-08-06" calcext:value-type="date">
            <text:p>dom 6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05]+1" office:value-type="float" office:value="904" calcext:value-type="float">
            <text:p>904</text:p>
          </table:table-cell>
          <table:table-cell table:number-columns-repeated="3"/>
          <table:table-cell table:style-name="ce22"/>
          <table:table-cell table:formula="of:=[.F905]+1" office:value-type="date" office:date-value="2023-08-07" calcext:value-type="date">
            <text:p>lun 7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06]+1" office:value-type="float" office:value="905" calcext:value-type="float">
            <text:p>905</text:p>
          </table:table-cell>
          <table:table-cell table:number-columns-repeated="3"/>
          <table:table-cell table:style-name="ce22"/>
          <table:table-cell table:formula="of:=[.F906]+1" office:value-type="date" office:date-value="2023-08-08" calcext:value-type="date">
            <text:p>mar 8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07]+1" office:value-type="float" office:value="906" calcext:value-type="float">
            <text:p>906</text:p>
          </table:table-cell>
          <table:table-cell table:number-columns-repeated="3"/>
          <table:table-cell table:style-name="ce22"/>
          <table:table-cell table:formula="of:=[.F907]+1" office:value-type="date" office:date-value="2023-08-09" calcext:value-type="date">
            <text:p>mer 9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08]+1" office:value-type="float" office:value="907" calcext:value-type="float">
            <text:p>907</text:p>
          </table:table-cell>
          <table:table-cell table:number-columns-repeated="3"/>
          <table:table-cell table:style-name="ce22"/>
          <table:table-cell table:formula="of:=[.F908]+1" office:value-type="date" office:date-value="2023-08-10" calcext:value-type="date">
            <text:p>gio 10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09]+1" office:value-type="float" office:value="908" calcext:value-type="float">
            <text:p>908</text:p>
          </table:table-cell>
          <table:table-cell table:number-columns-repeated="3"/>
          <table:table-cell table:style-name="ce22"/>
          <table:table-cell table:formula="of:=[.F909]+1" office:value-type="date" office:date-value="2023-08-11" calcext:value-type="date">
            <text:p>ven 11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10]+1" office:value-type="float" office:value="909" calcext:value-type="float">
            <text:p>909</text:p>
          </table:table-cell>
          <table:table-cell table:number-columns-repeated="3"/>
          <table:table-cell table:style-name="ce22"/>
          <table:table-cell table:formula="of:=[.F910]+1" office:value-type="date" office:date-value="2023-08-12" calcext:value-type="date">
            <text:p>sab 12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11]+1" office:value-type="float" office:value="910" calcext:value-type="float">
            <text:p>910</text:p>
          </table:table-cell>
          <table:table-cell table:number-columns-repeated="3"/>
          <table:table-cell table:style-name="ce22"/>
          <table:table-cell table:formula="of:=[.F911]+1" office:value-type="date" office:date-value="2023-08-13" calcext:value-type="date">
            <text:p>dom 13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12]+1" office:value-type="float" office:value="911" calcext:value-type="float">
            <text:p>911</text:p>
          </table:table-cell>
          <table:table-cell table:number-columns-repeated="3"/>
          <table:table-cell table:style-name="ce22"/>
          <table:table-cell table:formula="of:=[.F912]+1" office:value-type="date" office:date-value="2023-08-14" calcext:value-type="date">
            <text:p>lun 14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13]+1" office:value-type="float" office:value="912" calcext:value-type="float">
            <text:p>912</text:p>
          </table:table-cell>
          <table:table-cell table:number-columns-repeated="3"/>
          <table:table-cell table:style-name="ce22"/>
          <table:table-cell table:formula="of:=[.F913]+1" office:value-type="date" office:date-value="2023-08-15" calcext:value-type="date">
            <text:p>mar 15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14]+1" office:value-type="float" office:value="913" calcext:value-type="float">
            <text:p>913</text:p>
          </table:table-cell>
          <table:table-cell table:number-columns-repeated="3"/>
          <table:table-cell table:style-name="ce22"/>
          <table:table-cell table:formula="of:=[.F914]+1" office:value-type="date" office:date-value="2023-08-16" calcext:value-type="date">
            <text:p>mer 16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15]+1" office:value-type="float" office:value="914" calcext:value-type="float">
            <text:p>914</text:p>
          </table:table-cell>
          <table:table-cell table:number-columns-repeated="3"/>
          <table:table-cell table:style-name="ce22"/>
          <table:table-cell table:formula="of:=[.F915]+1" office:value-type="date" office:date-value="2023-08-17" calcext:value-type="date">
            <text:p>gio 17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16]+1" office:value-type="float" office:value="915" calcext:value-type="float">
            <text:p>915</text:p>
          </table:table-cell>
          <table:table-cell table:number-columns-repeated="3"/>
          <table:table-cell table:style-name="ce22"/>
          <table:table-cell table:formula="of:=[.F916]+1" office:value-type="date" office:date-value="2023-08-18" calcext:value-type="date">
            <text:p>ven 18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17]+1" office:value-type="float" office:value="916" calcext:value-type="float">
            <text:p>916</text:p>
          </table:table-cell>
          <table:table-cell table:number-columns-repeated="3"/>
          <table:table-cell table:style-name="ce22"/>
          <table:table-cell table:formula="of:=[.F917]+1" office:value-type="date" office:date-value="2023-08-19" calcext:value-type="date">
            <text:p>sab 19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18]+1" office:value-type="float" office:value="917" calcext:value-type="float">
            <text:p>917</text:p>
          </table:table-cell>
          <table:table-cell table:number-columns-repeated="3"/>
          <table:table-cell table:style-name="ce22"/>
          <table:table-cell table:formula="of:=[.F918]+1" office:value-type="date" office:date-value="2023-08-20" calcext:value-type="date">
            <text:p>dom 20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19]+1" office:value-type="float" office:value="918" calcext:value-type="float">
            <text:p>918</text:p>
          </table:table-cell>
          <table:table-cell table:number-columns-repeated="3"/>
          <table:table-cell table:style-name="ce22"/>
          <table:table-cell table:formula="of:=[.F919]+1" office:value-type="date" office:date-value="2023-08-21" calcext:value-type="date">
            <text:p>lun 21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20]+1" office:value-type="float" office:value="919" calcext:value-type="float">
            <text:p>919</text:p>
          </table:table-cell>
          <table:table-cell table:number-columns-repeated="3"/>
          <table:table-cell table:style-name="ce22"/>
          <table:table-cell table:formula="of:=[.F920]+1" office:value-type="date" office:date-value="2023-08-22" calcext:value-type="date">
            <text:p>mar 22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21]+1" office:value-type="float" office:value="920" calcext:value-type="float">
            <text:p>920</text:p>
          </table:table-cell>
          <table:table-cell table:number-columns-repeated="3"/>
          <table:table-cell table:style-name="ce22"/>
          <table:table-cell table:formula="of:=[.F921]+1" office:value-type="date" office:date-value="2023-08-23" calcext:value-type="date">
            <text:p>mer 23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22]+1" office:value-type="float" office:value="921" calcext:value-type="float">
            <text:p>921</text:p>
          </table:table-cell>
          <table:table-cell table:number-columns-repeated="3"/>
          <table:table-cell table:style-name="ce22"/>
          <table:table-cell table:formula="of:=[.F922]+1" office:value-type="date" office:date-value="2023-08-24" calcext:value-type="date">
            <text:p>gio 24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23]+1" office:value-type="float" office:value="922" calcext:value-type="float">
            <text:p>922</text:p>
          </table:table-cell>
          <table:table-cell table:number-columns-repeated="3"/>
          <table:table-cell table:style-name="ce22"/>
          <table:table-cell table:formula="of:=[.F923]+1" office:value-type="date" office:date-value="2023-08-25" calcext:value-type="date">
            <text:p>ven 25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24]+1" office:value-type="float" office:value="923" calcext:value-type="float">
            <text:p>923</text:p>
          </table:table-cell>
          <table:table-cell table:number-columns-repeated="3"/>
          <table:table-cell table:style-name="ce22"/>
          <table:table-cell table:formula="of:=[.F924]+1" office:value-type="date" office:date-value="2023-08-26" calcext:value-type="date">
            <text:p>sab 26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25]+1" office:value-type="float" office:value="924" calcext:value-type="float">
            <text:p>924</text:p>
          </table:table-cell>
          <table:table-cell table:number-columns-repeated="3"/>
          <table:table-cell table:style-name="ce22"/>
          <table:table-cell table:formula="of:=[.F925]+1" office:value-type="date" office:date-value="2023-08-27" calcext:value-type="date">
            <text:p>dom 27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26]+1" office:value-type="float" office:value="925" calcext:value-type="float">
            <text:p>925</text:p>
          </table:table-cell>
          <table:table-cell table:number-columns-repeated="3"/>
          <table:table-cell table:style-name="ce22"/>
          <table:table-cell table:formula="of:=[.F926]+1" office:value-type="date" office:date-value="2023-08-28" calcext:value-type="date">
            <text:p>lun 28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27]+1" office:value-type="float" office:value="926" calcext:value-type="float">
            <text:p>926</text:p>
          </table:table-cell>
          <table:table-cell table:number-columns-repeated="3"/>
          <table:table-cell table:style-name="ce22"/>
          <table:table-cell table:formula="of:=[.F927]+1" office:value-type="date" office:date-value="2023-08-29" calcext:value-type="date">
            <text:p>mar 29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28]+1" office:value-type="float" office:value="927" calcext:value-type="float">
            <text:p>927</text:p>
          </table:table-cell>
          <table:table-cell table:number-columns-repeated="3"/>
          <table:table-cell table:style-name="ce22"/>
          <table:table-cell table:formula="of:=[.F928]+1" office:value-type="date" office:date-value="2023-08-30" calcext:value-type="date">
            <text:p>mer 30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29]+1" office:value-type="float" office:value="928" calcext:value-type="float">
            <text:p>928</text:p>
          </table:table-cell>
          <table:table-cell table:number-columns-repeated="3"/>
          <table:table-cell table:style-name="ce22"/>
          <table:table-cell table:formula="of:=[.F929]+1" office:value-type="date" office:date-value="2023-08-31" calcext:value-type="date">
            <text:p>gio 31 ago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30]+1" office:value-type="float" office:value="929" calcext:value-type="float">
            <text:p>929</text:p>
          </table:table-cell>
          <table:table-cell table:number-columns-repeated="3"/>
          <table:table-cell table:style-name="ce22"/>
          <table:table-cell table:formula="of:=[.F930]+1" office:value-type="date" office:date-value="2023-09-01" calcext:value-type="date">
            <text:p>ven 1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31]+1" office:value-type="float" office:value="930" calcext:value-type="float">
            <text:p>930</text:p>
          </table:table-cell>
          <table:table-cell table:number-columns-repeated="3"/>
          <table:table-cell table:style-name="ce22"/>
          <table:table-cell table:formula="of:=[.F931]+1" office:value-type="date" office:date-value="2023-09-02" calcext:value-type="date">
            <text:p>sab 2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32]+1" office:value-type="float" office:value="931" calcext:value-type="float">
            <text:p>931</text:p>
          </table:table-cell>
          <table:table-cell table:number-columns-repeated="3"/>
          <table:table-cell table:style-name="ce22"/>
          <table:table-cell table:formula="of:=[.F932]+1" office:value-type="date" office:date-value="2023-09-03" calcext:value-type="date">
            <text:p>dom 3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33]+1" office:value-type="float" office:value="932" calcext:value-type="float">
            <text:p>932</text:p>
          </table:table-cell>
          <table:table-cell table:number-columns-repeated="3"/>
          <table:table-cell table:style-name="ce22"/>
          <table:table-cell table:formula="of:=[.F933]+1" office:value-type="date" office:date-value="2023-09-04" calcext:value-type="date">
            <text:p>lun 4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34]+1" office:value-type="float" office:value="933" calcext:value-type="float">
            <text:p>933</text:p>
          </table:table-cell>
          <table:table-cell table:number-columns-repeated="3"/>
          <table:table-cell table:style-name="ce22"/>
          <table:table-cell table:formula="of:=[.F934]+1" office:value-type="date" office:date-value="2023-09-05" calcext:value-type="date">
            <text:p>mar 5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35]+1" office:value-type="float" office:value="934" calcext:value-type="float">
            <text:p>934</text:p>
          </table:table-cell>
          <table:table-cell table:number-columns-repeated="3"/>
          <table:table-cell table:style-name="ce22"/>
          <table:table-cell table:formula="of:=[.F935]+1" office:value-type="date" office:date-value="2023-09-06" calcext:value-type="date">
            <text:p>mer 6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36]+1" office:value-type="float" office:value="935" calcext:value-type="float">
            <text:p>935</text:p>
          </table:table-cell>
          <table:table-cell table:number-columns-repeated="3"/>
          <table:table-cell table:style-name="ce22"/>
          <table:table-cell table:formula="of:=[.F936]+1" office:value-type="date" office:date-value="2023-09-07" calcext:value-type="date">
            <text:p>gio 7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37]+1" office:value-type="float" office:value="936" calcext:value-type="float">
            <text:p>936</text:p>
          </table:table-cell>
          <table:table-cell table:number-columns-repeated="3"/>
          <table:table-cell table:style-name="ce22"/>
          <table:table-cell table:formula="of:=[.F937]+1" office:value-type="date" office:date-value="2023-09-08" calcext:value-type="date">
            <text:p>ven 8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38]+1" office:value-type="float" office:value="937" calcext:value-type="float">
            <text:p>937</text:p>
          </table:table-cell>
          <table:table-cell table:number-columns-repeated="3"/>
          <table:table-cell table:style-name="ce22"/>
          <table:table-cell table:formula="of:=[.F938]+1" office:value-type="date" office:date-value="2023-09-09" calcext:value-type="date">
            <text:p>sab 9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39]+1" office:value-type="float" office:value="938" calcext:value-type="float">
            <text:p>938</text:p>
          </table:table-cell>
          <table:table-cell table:number-columns-repeated="3"/>
          <table:table-cell table:style-name="ce22"/>
          <table:table-cell table:formula="of:=[.F939]+1" office:value-type="date" office:date-value="2023-09-10" calcext:value-type="date">
            <text:p>dom 10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40]+1" office:value-type="float" office:value="939" calcext:value-type="float">
            <text:p>939</text:p>
          </table:table-cell>
          <table:table-cell table:number-columns-repeated="3"/>
          <table:table-cell table:style-name="ce22"/>
          <table:table-cell table:formula="of:=[.F940]+1" office:value-type="date" office:date-value="2023-09-11" calcext:value-type="date">
            <text:p>lun 11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41]+1" office:value-type="float" office:value="940" calcext:value-type="float">
            <text:p>940</text:p>
          </table:table-cell>
          <table:table-cell table:number-columns-repeated="3"/>
          <table:table-cell table:style-name="ce22"/>
          <table:table-cell table:formula="of:=[.F941]+1" office:value-type="date" office:date-value="2023-09-12" calcext:value-type="date">
            <text:p>mar 12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42]+1" office:value-type="float" office:value="941" calcext:value-type="float">
            <text:p>941</text:p>
          </table:table-cell>
          <table:table-cell table:number-columns-repeated="3"/>
          <table:table-cell table:style-name="ce22"/>
          <table:table-cell table:formula="of:=[.F942]+1" office:value-type="date" office:date-value="2023-09-13" calcext:value-type="date">
            <text:p>mer 13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43]+1" office:value-type="float" office:value="942" calcext:value-type="float">
            <text:p>942</text:p>
          </table:table-cell>
          <table:table-cell table:number-columns-repeated="3"/>
          <table:table-cell table:style-name="ce22"/>
          <table:table-cell table:formula="of:=[.F943]+1" office:value-type="date" office:date-value="2023-09-14" calcext:value-type="date">
            <text:p>gio 14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44]+1" office:value-type="float" office:value="943" calcext:value-type="float">
            <text:p>943</text:p>
          </table:table-cell>
          <table:table-cell table:number-columns-repeated="3"/>
          <table:table-cell table:style-name="ce22"/>
          <table:table-cell table:formula="of:=[.F944]+1" office:value-type="date" office:date-value="2023-09-15" calcext:value-type="date">
            <text:p>ven 15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45]+1" office:value-type="float" office:value="944" calcext:value-type="float">
            <text:p>944</text:p>
          </table:table-cell>
          <table:table-cell table:number-columns-repeated="3"/>
          <table:table-cell table:style-name="ce22"/>
          <table:table-cell table:formula="of:=[.F945]+1" office:value-type="date" office:date-value="2023-09-16" calcext:value-type="date">
            <text:p>sab 16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46]+1" office:value-type="float" office:value="945" calcext:value-type="float">
            <text:p>945</text:p>
          </table:table-cell>
          <table:table-cell table:number-columns-repeated="3"/>
          <table:table-cell table:style-name="ce22"/>
          <table:table-cell table:formula="of:=[.F946]+1" office:value-type="date" office:date-value="2023-09-17" calcext:value-type="date">
            <text:p>dom 17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47]+1" office:value-type="float" office:value="946" calcext:value-type="float">
            <text:p>946</text:p>
          </table:table-cell>
          <table:table-cell table:number-columns-repeated="3"/>
          <table:table-cell table:style-name="ce22"/>
          <table:table-cell table:formula="of:=[.F947]+1" office:value-type="date" office:date-value="2023-09-18" calcext:value-type="date">
            <text:p>lun 18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48]+1" office:value-type="float" office:value="947" calcext:value-type="float">
            <text:p>947</text:p>
          </table:table-cell>
          <table:table-cell table:number-columns-repeated="3"/>
          <table:table-cell table:style-name="ce22"/>
          <table:table-cell table:formula="of:=[.F948]+1" office:value-type="date" office:date-value="2023-09-19" calcext:value-type="date">
            <text:p>mar 19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49]+1" office:value-type="float" office:value="948" calcext:value-type="float">
            <text:p>948</text:p>
          </table:table-cell>
          <table:table-cell table:number-columns-repeated="3"/>
          <table:table-cell table:style-name="ce22"/>
          <table:table-cell table:formula="of:=[.F949]+1" office:value-type="date" office:date-value="2023-09-20" calcext:value-type="date">
            <text:p>mer 20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50]+1" office:value-type="float" office:value="949" calcext:value-type="float">
            <text:p>949</text:p>
          </table:table-cell>
          <table:table-cell table:number-columns-repeated="3"/>
          <table:table-cell table:style-name="ce22"/>
          <table:table-cell table:formula="of:=[.F950]+1" office:value-type="date" office:date-value="2023-09-21" calcext:value-type="date">
            <text:p>gio 21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51]+1" office:value-type="float" office:value="950" calcext:value-type="float">
            <text:p>950</text:p>
          </table:table-cell>
          <table:table-cell table:number-columns-repeated="3"/>
          <table:table-cell table:style-name="ce22"/>
          <table:table-cell table:formula="of:=[.F951]+1" office:value-type="date" office:date-value="2023-09-22" calcext:value-type="date">
            <text:p>ven 22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52]+1" office:value-type="float" office:value="951" calcext:value-type="float">
            <text:p>951</text:p>
          </table:table-cell>
          <table:table-cell table:number-columns-repeated="3"/>
          <table:table-cell table:style-name="ce22"/>
          <table:table-cell table:formula="of:=[.F952]+1" office:value-type="date" office:date-value="2023-09-23" calcext:value-type="date">
            <text:p>sab 23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53]+1" office:value-type="float" office:value="952" calcext:value-type="float">
            <text:p>952</text:p>
          </table:table-cell>
          <table:table-cell table:number-columns-repeated="3"/>
          <table:table-cell table:style-name="ce22"/>
          <table:table-cell table:formula="of:=[.F953]+1" office:value-type="date" office:date-value="2023-09-24" calcext:value-type="date">
            <text:p>dom 24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54]+1" office:value-type="float" office:value="953" calcext:value-type="float">
            <text:p>953</text:p>
          </table:table-cell>
          <table:table-cell table:number-columns-repeated="3"/>
          <table:table-cell table:style-name="ce22"/>
          <table:table-cell table:formula="of:=[.F954]+1" office:value-type="date" office:date-value="2023-09-25" calcext:value-type="date">
            <text:p>lun 25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55]+1" office:value-type="float" office:value="954" calcext:value-type="float">
            <text:p>954</text:p>
          </table:table-cell>
          <table:table-cell table:number-columns-repeated="3"/>
          <table:table-cell table:style-name="ce22"/>
          <table:table-cell table:formula="of:=[.F955]+1" office:value-type="date" office:date-value="2023-09-26" calcext:value-type="date">
            <text:p>mar 26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56]+1" office:value-type="float" office:value="955" calcext:value-type="float">
            <text:p>955</text:p>
          </table:table-cell>
          <table:table-cell table:number-columns-repeated="3"/>
          <table:table-cell table:style-name="ce22"/>
          <table:table-cell table:formula="of:=[.F956]+1" office:value-type="date" office:date-value="2023-09-27" calcext:value-type="date">
            <text:p>mer 27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57]+1" office:value-type="float" office:value="956" calcext:value-type="float">
            <text:p>956</text:p>
          </table:table-cell>
          <table:table-cell table:number-columns-repeated="3"/>
          <table:table-cell table:style-name="ce22"/>
          <table:table-cell table:formula="of:=[.F957]+1" office:value-type="date" office:date-value="2023-09-28" calcext:value-type="date">
            <text:p>gio 28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58]+1" office:value-type="float" office:value="957" calcext:value-type="float">
            <text:p>957</text:p>
          </table:table-cell>
          <table:table-cell table:number-columns-repeated="3"/>
          <table:table-cell table:style-name="ce22"/>
          <table:table-cell table:formula="of:=[.F958]+1" office:value-type="date" office:date-value="2023-09-29" calcext:value-type="date">
            <text:p>ven 29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59]+1" office:value-type="float" office:value="958" calcext:value-type="float">
            <text:p>958</text:p>
          </table:table-cell>
          <table:table-cell table:number-columns-repeated="3"/>
          <table:table-cell table:style-name="ce22"/>
          <table:table-cell table:formula="of:=[.F959]+1" office:value-type="date" office:date-value="2023-09-30" calcext:value-type="date">
            <text:p>sab 30 se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60]+1" office:value-type="float" office:value="959" calcext:value-type="float">
            <text:p>959</text:p>
          </table:table-cell>
          <table:table-cell table:number-columns-repeated="3"/>
          <table:table-cell table:style-name="ce22"/>
          <table:table-cell table:formula="of:=[.F960]+1" office:value-type="date" office:date-value="2023-10-01" calcext:value-type="date">
            <text:p>dom 1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61]+1" office:value-type="float" office:value="960" calcext:value-type="float">
            <text:p>960</text:p>
          </table:table-cell>
          <table:table-cell table:number-columns-repeated="3"/>
          <table:table-cell table:style-name="ce22"/>
          <table:table-cell table:formula="of:=[.F961]+1" office:value-type="date" office:date-value="2023-10-02" calcext:value-type="date">
            <text:p>lun 2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62]+1" office:value-type="float" office:value="961" calcext:value-type="float">
            <text:p>961</text:p>
          </table:table-cell>
          <table:table-cell table:number-columns-repeated="3"/>
          <table:table-cell table:style-name="ce22"/>
          <table:table-cell table:formula="of:=[.F962]+1" office:value-type="date" office:date-value="2023-10-03" calcext:value-type="date">
            <text:p>mar 3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63]+1" office:value-type="float" office:value="962" calcext:value-type="float">
            <text:p>962</text:p>
          </table:table-cell>
          <table:table-cell table:number-columns-repeated="3"/>
          <table:table-cell table:style-name="ce22"/>
          <table:table-cell table:formula="of:=[.F963]+1" office:value-type="date" office:date-value="2023-10-04" calcext:value-type="date">
            <text:p>mer 4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64]+1" office:value-type="float" office:value="963" calcext:value-type="float">
            <text:p>963</text:p>
          </table:table-cell>
          <table:table-cell table:number-columns-repeated="3"/>
          <table:table-cell table:style-name="ce22"/>
          <table:table-cell table:formula="of:=[.F964]+1" office:value-type="date" office:date-value="2023-10-05" calcext:value-type="date">
            <text:p>gio 5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65]+1" office:value-type="float" office:value="964" calcext:value-type="float">
            <text:p>964</text:p>
          </table:table-cell>
          <table:table-cell table:number-columns-repeated="3"/>
          <table:table-cell table:style-name="ce22"/>
          <table:table-cell table:formula="of:=[.F965]+1" office:value-type="date" office:date-value="2023-10-06" calcext:value-type="date">
            <text:p>ven 6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66]+1" office:value-type="float" office:value="965" calcext:value-type="float">
            <text:p>965</text:p>
          </table:table-cell>
          <table:table-cell table:number-columns-repeated="3"/>
          <table:table-cell table:style-name="ce22"/>
          <table:table-cell table:formula="of:=[.F966]+1" office:value-type="date" office:date-value="2023-10-07" calcext:value-type="date">
            <text:p>sab 7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67]+1" office:value-type="float" office:value="966" calcext:value-type="float">
            <text:p>966</text:p>
          </table:table-cell>
          <table:table-cell table:number-columns-repeated="3"/>
          <table:table-cell table:style-name="ce22"/>
          <table:table-cell table:formula="of:=[.F967]+1" office:value-type="date" office:date-value="2023-10-08" calcext:value-type="date">
            <text:p>dom 8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68]+1" office:value-type="float" office:value="967" calcext:value-type="float">
            <text:p>967</text:p>
          </table:table-cell>
          <table:table-cell table:number-columns-repeated="3"/>
          <table:table-cell table:style-name="ce22"/>
          <table:table-cell table:formula="of:=[.F968]+1" office:value-type="date" office:date-value="2023-10-09" calcext:value-type="date">
            <text:p>lun 9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69]+1" office:value-type="float" office:value="968" calcext:value-type="float">
            <text:p>968</text:p>
          </table:table-cell>
          <table:table-cell table:number-columns-repeated="3"/>
          <table:table-cell table:style-name="ce22"/>
          <table:table-cell table:formula="of:=[.F969]+1" office:value-type="date" office:date-value="2023-10-10" calcext:value-type="date">
            <text:p>mar 10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70]+1" office:value-type="float" office:value="969" calcext:value-type="float">
            <text:p>969</text:p>
          </table:table-cell>
          <table:table-cell table:number-columns-repeated="3"/>
          <table:table-cell table:style-name="ce22"/>
          <table:table-cell table:formula="of:=[.F970]+1" office:value-type="date" office:date-value="2023-10-11" calcext:value-type="date">
            <text:p>mer 11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71]+1" office:value-type="float" office:value="970" calcext:value-type="float">
            <text:p>970</text:p>
          </table:table-cell>
          <table:table-cell table:number-columns-repeated="3"/>
          <table:table-cell table:style-name="ce22"/>
          <table:table-cell table:formula="of:=[.F971]+1" office:value-type="date" office:date-value="2023-10-12" calcext:value-type="date">
            <text:p>gio 12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72]+1" office:value-type="float" office:value="971" calcext:value-type="float">
            <text:p>971</text:p>
          </table:table-cell>
          <table:table-cell table:number-columns-repeated="3"/>
          <table:table-cell table:style-name="ce22"/>
          <table:table-cell table:formula="of:=[.F972]+1" office:value-type="date" office:date-value="2023-10-13" calcext:value-type="date">
            <text:p>ven 13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73]+1" office:value-type="float" office:value="972" calcext:value-type="float">
            <text:p>972</text:p>
          </table:table-cell>
          <table:table-cell table:number-columns-repeated="3"/>
          <table:table-cell table:style-name="ce22"/>
          <table:table-cell table:formula="of:=[.F973]+1" office:value-type="date" office:date-value="2023-10-14" calcext:value-type="date">
            <text:p>sab 14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74]+1" office:value-type="float" office:value="973" calcext:value-type="float">
            <text:p>973</text:p>
          </table:table-cell>
          <table:table-cell table:number-columns-repeated="3"/>
          <table:table-cell table:style-name="ce22"/>
          <table:table-cell table:formula="of:=[.F974]+1" office:value-type="date" office:date-value="2023-10-15" calcext:value-type="date">
            <text:p>dom 15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75]+1" office:value-type="float" office:value="974" calcext:value-type="float">
            <text:p>974</text:p>
          </table:table-cell>
          <table:table-cell table:number-columns-repeated="3"/>
          <table:table-cell table:style-name="ce22"/>
          <table:table-cell table:formula="of:=[.F975]+1" office:value-type="date" office:date-value="2023-10-16" calcext:value-type="date">
            <text:p>lun 16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76]+1" office:value-type="float" office:value="975" calcext:value-type="float">
            <text:p>975</text:p>
          </table:table-cell>
          <table:table-cell table:number-columns-repeated="3"/>
          <table:table-cell table:style-name="ce22"/>
          <table:table-cell table:formula="of:=[.F976]+1" office:value-type="date" office:date-value="2023-10-17" calcext:value-type="date">
            <text:p>mar 17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77]+1" office:value-type="float" office:value="976" calcext:value-type="float">
            <text:p>976</text:p>
          </table:table-cell>
          <table:table-cell table:number-columns-repeated="3"/>
          <table:table-cell table:style-name="ce22"/>
          <table:table-cell table:formula="of:=[.F977]+1" office:value-type="date" office:date-value="2023-10-18" calcext:value-type="date">
            <text:p>mer 18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78]+1" office:value-type="float" office:value="977" calcext:value-type="float">
            <text:p>977</text:p>
          </table:table-cell>
          <table:table-cell table:number-columns-repeated="3"/>
          <table:table-cell table:style-name="ce22"/>
          <table:table-cell table:formula="of:=[.F978]+1" office:value-type="date" office:date-value="2023-10-19" calcext:value-type="date">
            <text:p>gio 19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79]+1" office:value-type="float" office:value="978" calcext:value-type="float">
            <text:p>978</text:p>
          </table:table-cell>
          <table:table-cell table:number-columns-repeated="3"/>
          <table:table-cell table:style-name="ce22"/>
          <table:table-cell table:formula="of:=[.F979]+1" office:value-type="date" office:date-value="2023-10-20" calcext:value-type="date">
            <text:p>ven 20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80]+1" office:value-type="float" office:value="979" calcext:value-type="float">
            <text:p>979</text:p>
          </table:table-cell>
          <table:table-cell table:number-columns-repeated="3"/>
          <table:table-cell table:style-name="ce22"/>
          <table:table-cell table:formula="of:=[.F980]+1" office:value-type="date" office:date-value="2023-10-21" calcext:value-type="date">
            <text:p>sab 21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81]+1" office:value-type="float" office:value="980" calcext:value-type="float">
            <text:p>980</text:p>
          </table:table-cell>
          <table:table-cell table:number-columns-repeated="3"/>
          <table:table-cell table:style-name="ce22"/>
          <table:table-cell table:formula="of:=[.F981]+1" office:value-type="date" office:date-value="2023-10-22" calcext:value-type="date">
            <text:p>dom 22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82]+1" office:value-type="float" office:value="981" calcext:value-type="float">
            <text:p>981</text:p>
          </table:table-cell>
          <table:table-cell table:number-columns-repeated="3"/>
          <table:table-cell table:style-name="ce22"/>
          <table:table-cell table:formula="of:=[.F982]+1" office:value-type="date" office:date-value="2023-10-23" calcext:value-type="date">
            <text:p>lun 23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83]+1" office:value-type="float" office:value="982" calcext:value-type="float">
            <text:p>982</text:p>
          </table:table-cell>
          <table:table-cell table:number-columns-repeated="3"/>
          <table:table-cell table:style-name="ce22"/>
          <table:table-cell table:formula="of:=[.F983]+1" office:value-type="date" office:date-value="2023-10-24" calcext:value-type="date">
            <text:p>mar 24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84]+1" office:value-type="float" office:value="983" calcext:value-type="float">
            <text:p>983</text:p>
          </table:table-cell>
          <table:table-cell table:number-columns-repeated="3"/>
          <table:table-cell table:style-name="ce22"/>
          <table:table-cell table:formula="of:=[.F984]+1" office:value-type="date" office:date-value="2023-10-25" calcext:value-type="date">
            <text:p>mer 25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85]+1" office:value-type="float" office:value="984" calcext:value-type="float">
            <text:p>984</text:p>
          </table:table-cell>
          <table:table-cell table:number-columns-repeated="3"/>
          <table:table-cell table:style-name="ce22"/>
          <table:table-cell table:formula="of:=[.F985]+1" office:value-type="date" office:date-value="2023-10-26" calcext:value-type="date">
            <text:p>gio 26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86]+1" office:value-type="float" office:value="985" calcext:value-type="float">
            <text:p>985</text:p>
          </table:table-cell>
          <table:table-cell table:number-columns-repeated="3"/>
          <table:table-cell table:style-name="ce22"/>
          <table:table-cell table:formula="of:=[.F986]+1" office:value-type="date" office:date-value="2023-10-27" calcext:value-type="date">
            <text:p>ven 27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87]+1" office:value-type="float" office:value="986" calcext:value-type="float">
            <text:p>986</text:p>
          </table:table-cell>
          <table:table-cell table:number-columns-repeated="3"/>
          <table:table-cell table:style-name="ce22"/>
          <table:table-cell table:formula="of:=[.F987]+1" office:value-type="date" office:date-value="2023-10-28" calcext:value-type="date">
            <text:p>sab 28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88]+1" office:value-type="float" office:value="987" calcext:value-type="float">
            <text:p>987</text:p>
          </table:table-cell>
          <table:table-cell table:number-columns-repeated="3"/>
          <table:table-cell table:style-name="ce22"/>
          <table:table-cell table:formula="of:=[.F988]+1" office:value-type="date" office:date-value="2023-10-29" calcext:value-type="date">
            <text:p>dom 29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89]+1" office:value-type="float" office:value="988" calcext:value-type="float">
            <text:p>988</text:p>
          </table:table-cell>
          <table:table-cell table:number-columns-repeated="3"/>
          <table:table-cell table:style-name="ce22"/>
          <table:table-cell table:formula="of:=[.F989]+1" office:value-type="date" office:date-value="2023-10-30" calcext:value-type="date">
            <text:p>lun 30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90]+1" office:value-type="float" office:value="989" calcext:value-type="float">
            <text:p>989</text:p>
          </table:table-cell>
          <table:table-cell table:number-columns-repeated="3"/>
          <table:table-cell table:style-name="ce22"/>
          <table:table-cell table:formula="of:=[.F990]+1" office:value-type="date" office:date-value="2023-10-31" calcext:value-type="date">
            <text:p>mar 31 ott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91]+1" office:value-type="float" office:value="990" calcext:value-type="float">
            <text:p>990</text:p>
          </table:table-cell>
          <table:table-cell table:number-columns-repeated="3"/>
          <table:table-cell table:style-name="ce22"/>
          <table:table-cell table:formula="of:=[.F991]+1" office:value-type="date" office:date-value="2023-11-01" calcext:value-type="date">
            <text:p>mer 1 nov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92]+1" office:value-type="float" office:value="991" calcext:value-type="float">
            <text:p>991</text:p>
          </table:table-cell>
          <table:table-cell table:number-columns-repeated="3"/>
          <table:table-cell table:style-name="ce22"/>
          <table:table-cell table:formula="of:=[.F992]+1" office:value-type="date" office:date-value="2023-11-02" calcext:value-type="date">
            <text:p>gio 2 nov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93]+1" office:value-type="float" office:value="992" calcext:value-type="float">
            <text:p>992</text:p>
          </table:table-cell>
          <table:table-cell table:number-columns-repeated="3"/>
          <table:table-cell table:style-name="ce22"/>
          <table:table-cell table:formula="of:=[.F993]+1" office:value-type="date" office:date-value="2023-11-03" calcext:value-type="date">
            <text:p>ven 3 nov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94]+1" office:value-type="float" office:value="993" calcext:value-type="float">
            <text:p>993</text:p>
          </table:table-cell>
          <table:table-cell table:number-columns-repeated="3"/>
          <table:table-cell table:style-name="ce22"/>
          <table:table-cell table:formula="of:=[.F994]+1" office:value-type="date" office:date-value="2023-11-04" calcext:value-type="date">
            <text:p>sab 4 nov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95]+1" office:value-type="float" office:value="994" calcext:value-type="float">
            <text:p>994</text:p>
          </table:table-cell>
          <table:table-cell table:number-columns-repeated="3"/>
          <table:table-cell table:style-name="ce22"/>
          <table:table-cell table:formula="of:=[.F995]+1" office:value-type="date" office:date-value="2023-11-05" calcext:value-type="date">
            <text:p>dom 5 nov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96]+1" office:value-type="float" office:value="995" calcext:value-type="float">
            <text:p>995</text:p>
          </table:table-cell>
          <table:table-cell table:number-columns-repeated="3"/>
          <table:table-cell table:style-name="ce22"/>
          <table:table-cell table:formula="of:=[.F996]+1" office:value-type="date" office:date-value="2023-11-06" calcext:value-type="date">
            <text:p>lun 6 nov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97]+1" office:value-type="float" office:value="996" calcext:value-type="float">
            <text:p>996</text:p>
          </table:table-cell>
          <table:table-cell table:number-columns-repeated="3"/>
          <table:table-cell table:style-name="ce22"/>
          <table:table-cell table:formula="of:=[.F997]+1" office:value-type="date" office:date-value="2023-11-07" calcext:value-type="date">
            <text:p>mar 7 nov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98]+1" office:value-type="float" office:value="997" calcext:value-type="float">
            <text:p>997</text:p>
          </table:table-cell>
          <table:table-cell table:number-columns-repeated="3"/>
          <table:table-cell table:style-name="ce22"/>
          <table:table-cell table:formula="of:=[.F998]+1" office:value-type="date" office:date-value="2023-11-08" calcext:value-type="date">
            <text:p>mer 8 nov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999]+1" office:value-type="float" office:value="998" calcext:value-type="float">
            <text:p>998</text:p>
          </table:table-cell>
          <table:table-cell table:number-columns-repeated="3"/>
          <table:table-cell table:style-name="ce22"/>
          <table:table-cell table:formula="of:=[.F999]+1" office:value-type="date" office:date-value="2023-11-09" calcext:value-type="date">
            <text:p>gio 9 nov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000]+1" office:value-type="float" office:value="999" calcext:value-type="float">
            <text:p>999</text:p>
          </table:table-cell>
          <table:table-cell table:number-columns-repeated="3"/>
          <table:table-cell table:style-name="ce22"/>
          <table:table-cell table:formula="of:=[.F1000]+1" office:value-type="date" office:date-value="2023-11-10" calcext:value-type="date">
            <text:p>ven 10 nov 23</text:p>
          </table:table-cell>
          <table:table-cell table:style-name="ce27" table:number-columns-repeated="9"/>
          <table:table-cell table:number-columns-repeated="990"/>
        </table:table-row>
        <table:table-row table:style-name="ro6">
          <table:table-cell table:formula="of:=[.A1001]+1" office:value-type="float" office:value="1000" calcext:value-type="float">
            <text:p>1000</text:p>
          </table:table-cell>
          <table:table-cell table:number-columns-repeated="3"/>
          <table:table-cell table:style-name="ce22"/>
          <table:table-cell table:formula="of:=[.F1001]+1" office:value-type="date" office:date-value="2023-11-11" calcext:value-type="date">
            <text:p>sab 11 nov 23</text:p>
          </table:table-cell>
          <table:table-cell table:style-name="ce28" table:number-columns-repeated="9"/>
          <table:table-cell table:number-columns-repeated="990"/>
        </table:table-row>
        <table:table-row table:style-name="ro6" table:number-rows-repeated="1047573">
          <table:table-cell table:number-columns-repeated="1005"/>
        </table:table-row>
        <table:table-row table:style-name="ro6">
          <table:table-cell table:number-columns-repeated="1005"/>
        </table:table-row>
        <calcext:conditional-formats>
          <calcext:conditional-format calcext:target-range-address="DISPONIBILITA.G3:DISPONIBILITA.O1002">
            <calcext:condition calcext:apply-style-name="DATE OCCUPATE" calcext:value="formula-is(SUMPRODUCT(([.G$2]=[.$B$3:.$B$1001])*([.$F3]&gt;=[.$C$3:.$C$1001])*([.$F3]&lt;=[.$D$3:.$D$1001])))" calcext:base-cell-address="DISPONIBILITA.G3"/>
          </calcext:conditional-format>
        </calcext:conditional-formats>
      </table:table>
      <table:table table:name="1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 number:textual="true"/>
      <number:text>-</number:text>
      <number:year number:style="long"/>
    </number:date-style>
    <number:date-style style:name="N167P0" style:volatile="true">
      <number:day/>
    </number:date-style>
    <number:date-style style:name="N167P1" style:volatile="true">
      <number:day/>
    </number:date-style>
    <number:number-style style:name="N167P2" style:volatile="true">
      <number:text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9P0" style:volatile="true">
      <number:month/>
      <number:text>/</number:text>
      <number:day/>
    </number:date-style>
    <number:text-style style:name="N169">
      <number:text-content/>
      <style:map style:condition="value()&lt;=1.7976931348623157E+308" style:apply-style-name="N169P0"/>
    </number:text-style>
    <number:date-style style:name="N171P0" style:volatile="true">
      <number:month number:style="long"/>
      <number:text>/</number:text>
      <number:day number:style="long"/>
      <number:text>/</number:text>
      <number:year/>
    </number:date-style>
    <number:text-style style:name="N171">
      <number:text-content/>
      <style:map style:condition="value()&lt;=1.7976931348623157E+308" style:apply-style-name="N171P0"/>
    </number:text-style>
    <number:date-style style:name="N173P0" style:volatile="true">
      <number:day number:style="long"/>
      <number:text>-</number:text>
      <number:month number:style="long"/>
      <number:text>-</number:text>
      <number:year/>
    </number:date-style>
    <number:text-style style:name="N173">
      <number:text-content/>
      <style:map style:condition="value()&lt;=1.7976931348623157E+308" style:apply-style-name="N173P0"/>
    </number:text-style>
    <number:date-style style:name="N175P0" style:volatile="true">
      <number:day/>
      <number:text>/</number:text>
      <number:month/>
    </number:date-style>
    <number:text-style style:name="N175">
      <number:text-content/>
      <style:map style:condition="value()&lt;=1.7976931348623157E+308" style:apply-style-name="N175P0"/>
    </number:text-style>
    <number:currency-style style:name="N17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20122P0" style:volatile="true" number:language="en" number:country="US">
      <number:month number:style="long"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157E+308" style:apply-style-name="N20122P0"/>
    </number:text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157E+308" style:apply-style-name="N20124P0"/>
    </number:text-style>
    <number:date-style style:name="N3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#99ccff"/>
      <style:text-properties fo:color="#99ccff"/>
    </style:style>
    <style:style style:name="Excel_5f_CondFormat_5f_1_5f_1_5f_3" style:display-name="Excel_CondFormat_1_1_3" style:family="table-cell" style:parent-style-name="Default">
      <style:table-cell-properties fo:background-color="#ffff00" fo:border="none"/>
      <style:text-properties fo:color="#ffff00"/>
    </style:style>
    <style:style style:name="DATE" style:family="table-cell" style:parent-style-name="Default">
      <style:table-cell-properties fo:background-color="#b4c7dc"/>
    </style:style>
    <style:style style:name="giorni_20_presenze" style:display-name="giorni presenze" style:family="table-cell" style:parent-style-name="Default">
      <style:table-cell-properties fo:background-color="#ff0000"/>
    </style:style>
    <style:style style:name="DATE_20_OCCUPATE" style:display-name="DATE OCCUPAT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22:01:29.6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5:58:17.465000000</meta:creation-date>
    <dc:date>2021-02-19T00:27:16.145000000</dc:date>
    <meta:editing-duration>PT16H49M7S</meta:editing-duration>
    <meta:editing-cycles>45</meta:editing-cycles>
    <meta:generator>LibreOffice/7.0.4.2$Windows_X86_64 LibreOffice_project/dcf040e67528d9187c66b2379df5ea4407429775</meta:generator>
    <meta:document-statistic meta:table-count="3" meta:cell-count="4731" meta:object-count="0"/>
  </office:meta>
</office:document-meta>
</file>