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2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000000" fo:wrap-option="wrap"/>
      <style:text-properties fo:color="#ffff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eeeeee" fo:wrap-option="wrap"/>
      <style:map style:condition="is-true-formula([.$W4]=&quot;highlight&quot;)" style:apply-style-name="Mistaken" style:base-cell-address="Sheet1.D4"/>
      <style:map style:condition="is-true-formula(IF([.$Z4]=&quot;repeatPattern&quot;))" style:apply-style-name="MoreThan_21_" style:base-cell-address="Sheet1.D4"/>
      <style:map style:condition="is-true-formula(IF([.$AF4]=&quot;gap&quot;))" style:apply-style-name="gap" style:base-cell-address="Sheet1.D4"/>
    </style:style>
    <style:style style:name="ce4" style:family="table-cell" style:parent-style-name="Default">
      <style:table-cell-properties fo:background-color="#eeeeee"/>
    </style:style>
    <style:style style:name="ce5" style:family="table-cell" style:parent-style-name="Default">
      <style:table-cell-properties fo:wrap-option="wrap"/>
      <style:text-properties fo:color="#ff3333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ackground-color="#9999cc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b2b2b2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Default"/>
        <table:table-column table:style-name="co1" table:default-cell-style-name="ce6"/>
        <table:table-column table:style-name="co1" table:default-cell-style-name="ce8"/>
        <table:table-column table:style-name="co1" table:default-cell-style-name="ce10"/>
        <table:table-column table:style-name="co1" table:default-cell-style-name="ce8"/>
        <table:table-column table:style-name="co3" table:default-cell-style-name="ce10"/>
        <table:table-column table:style-name="co1" table:default-cell-style-name="ce8"/>
        <table:table-column table:style-name="co4" table:default-cell-style-name="ce10"/>
        <table:table-column table:style-name="co1" table:default-cell-style-name="ce8"/>
        <table:table-column table:style-name="co5" table:default-cell-style-name="ce10"/>
        <table:table-column table:style-name="co1" table:default-cell-style-name="ce8"/>
        <table:table-column table:style-name="co6" table:default-cell-style-name="ce10"/>
        <table:table-column table:style-name="co1" table:number-columns-repeated="1007" table:default-cell-style-name="Default"/>
        <table:table-row table:style-name="ro2">
          <table:table-cell table:style-name="ce1" office:value-type="string" table:number-columns-spanned="5" table:number-rows-spanned="1">
            <text:p>The information I want (four previous instances of the current information)</text:p>
          </table:table-cell>
          <table:covered-table-cell table:number-columns-repeated="4" table:style-name="ce1"/>
          <table:table-cell table:style-name="ce5" office:value-type="string">
            <text:p>the current information imputed here. <text:s/></text:p>
          </table:table-cell>
          <table:table-cell table:style-name="ce1" office:value-type="string">
            <text:p>tests to see if current information is same or different to the cell above</text:p>
          </table:table-cell>
          <table:table-cell table:style-name="ce1"/>
          <table:table-cell table:style-name="ce1" office:value-type="string">
            <text:p>does nothing</text:p>
          </table:table-cell>
          <table:table-cell table:style-name="ce1" office:value-type="string" table:number-columns-spanned="8" table:number-rows-spanned="1">
            <text:p/>
            <text:p>If same, keeps <text:s/>record of the same value</text:p>
            <text:p/>
            <text:p>if different bumps stuff over, using the stored old values</text:p>
          </table:table-cell>
          <table:covered-table-cell table:number-columns-repeated="7" table:style-name="ce1"/>
          <table:table-cell table:style-name="ce1" table:number-columns-repeated="1007"/>
        </table:table-row>
        <table:table-row table:style-name="ro3">
          <table:table-cell table:style-name="ce2" office:value-type="string">
            <text:p>four before</text:p>
          </table:table-cell>
          <table:table-cell table:style-name="ce2" office:value-type="string">
            <text:p>three before</text:p>
          </table:table-cell>
          <table:table-cell table:style-name="ce2" office:value-type="string">
            <text:p>two before</text:p>
          </table:table-cell>
          <table:table-cell table:style-name="ce2" office:value-type="string">
            <text:p>one before</text:p>
          </table:table-cell>
          <table:table-cell table:style-name="ce2" office:value-type="string">
            <text:p>current</text:p>
          </table:table-cell>
          <table:table-cell table:style-name="ce1"/>
          <table:table-cell/>
          <table:table-cell table:style-name="ce7" office:value-type="string">
            <text:p>current</text:p>
          </table:table-cell>
          <table:table-cell table:style-name="ce9" office:value-type="string">
            <text:p>old current</text:p>
          </table:table-cell>
          <table:table-cell table:style-name="ce7" office:value-type="string">
            <text:p>Previous 1</text:p>
          </table:table-cell>
          <table:table-cell table:style-name="ce9" office:value-type="string">
            <text:p>Old Previous 1</text:p>
          </table:table-cell>
          <table:table-cell table:style-name="ce7" table:formula="of:=&quot;Previous &quot;&amp;SUBSTITUTE([.J2]; &quot;Previous &quot;;&quot;&quot;)+1" office:value-type="string" office:string-value="Previous 2">
            <text:p>Previous 2</text:p>
          </table:table-cell>
          <table:table-cell table:style-name="ce9" table:formula="of:=&quot;Old Previous &quot;&amp;SUBSTITUTE([.K2]; &quot;Old Previous &quot;;&quot;&quot;)+1" office:value-type="string" office:string-value="Old Previous 2">
            <text:p>Old Previous 2</text:p>
          </table:table-cell>
          <table:table-cell table:style-name="ce7" table:formula="of:=&quot;Previous &quot;&amp;SUBSTITUTE([.L2]; &quot;Previous &quot;;&quot;&quot;)+1" office:value-type="string" office:string-value="Previous 3">
            <text:p>Previous 3</text:p>
          </table:table-cell>
          <table:table-cell table:style-name="ce9" table:formula="of:=&quot;Old Previous &quot;&amp;SUBSTITUTE([.M2]; &quot;Old Previous &quot;;&quot;&quot;)+1" office:value-type="string" office:string-value="Old Previous 3">
            <text:p>Old Previous 3</text:p>
          </table:table-cell>
          <table:table-cell table:style-name="ce7" table:formula="of:=&quot;Previous &quot;&amp;SUBSTITUTE([.N2]; &quot;Previous &quot;;&quot;&quot;)+1" office:value-type="string" office:string-value="Previous 4">
            <text:p>Previous 4</text:p>
          </table:table-cell>
          <table:table-cell table:style-name="ce9" table:formula="of:=&quot;Old Previous &quot;&amp;SUBSTITUTE([.O2]; &quot;Old Previous &quot;;&quot;&quot;)+1" office:value-type="string" office:string-value="Old Previous 4">
            <text:p>Old Previous 4</text:p>
          </table:table-cell>
          <table:table-cell table:number-columns-repeated="1007"/>
        </table:table-row>
        <table:table-row table:style-name="ro5">
          <table:table-cell table:formula="of:=[.P3]" office:value-type="string" office:string-value="Previous 3">
            <text:p>Previous 3</text:p>
          </table:table-cell>
          <table:table-cell table:formula="of:=[.N3]" office:value-type="string" office:string-value="Previous 2">
            <text:p>Previous 2</text:p>
          </table:table-cell>
          <table:table-cell table:formula="of:=[.L3]" office:value-type="string" office:string-value="Previous 1">
            <text:p>Previous 1</text:p>
          </table:table-cell>
          <table:table-cell table:formula="of:=[.J3]" office:value-type="string" office:string-value="current">
            <text:p>current</text:p>
          </table:table-cell>
          <table:table-cell table:formula="of:=[.H3]" office:value-type="string" office:string-value="zoom">
            <text:p>zoom</text:p>
          </table:table-cell>
          <table:table-cell office:value-type="string">
            <text:p>zoom</text:p>
          </table:table-cell>
          <table:table-cell table:formula="of:=IF(([.F3]&lt;&gt;[.F2]);&quot;different&quot;;&quot;same&quot;)" office:value-type="string" office:string-value="different">
            <text:p>different</text:p>
          </table:table-cell>
          <table:table-cell table:formula="of:=IF(([.G3]=&quot;same&quot;);[.F3];&quot;&quot;)&amp;IF(([.G3]=&quot;different&quot;);[.F3];&quot;&quot;)" office:value-type="string" office:string-value="zoom">
            <text:p>zoom</text:p>
          </table:table-cell>
          <table:table-cell table:formula="of:=IF(([.$M3]=&quot;same&quot;);[.I2];&quot;&quot;)&amp;IF(([.G3]=&quot;different&quot;);[.H2];&quot;&quot;)" office:value-type="string" office:string-value="current">
            <text:p>current</text:p>
          </table:table-cell>
          <table:table-cell table:formula="of:=IF(([.G3]=&quot;different&quot;);[.H2];[.J2])" office:value-type="string" office:string-value="current">
            <text:p>current</text:p>
          </table:table-cell>
          <table:table-cell table:formula="of:=IF(([.G3]=&quot;different&quot;);[.J2];&quot;&quot;)&amp;IF(([.G3]=&quot;same&quot;);[.K2];&quot;&quot;)" office:value-type="string" office:string-value="Previous 1">
            <text:p>Previous 1</text:p>
          </table:table-cell>
          <table:table-cell table:formula="of:=IF(([.G3]=&quot;different&quot;);[.J2];[.L2])" office:value-type="string" office:string-value="Previous 1">
            <text:p>Previous 1</text:p>
          </table:table-cell>
          <table:table-cell table:formula="of:=IF(([.G3]=&quot;different&quot;);[.K2];[.M2])" office:value-type="string" office:string-value="Old Previous 1">
            <text:p>Old Previous 1</text:p>
          </table:table-cell>
          <table:table-cell table:formula="of:=IF(([.G3]=&quot;different&quot;);[.L2];[.N2])" office:value-type="string" office:string-value="Previous 2">
            <text:p>Previous 2</text:p>
          </table:table-cell>
          <table:table-cell table:formula="of:=IF(([.G3]=&quot;different&quot;);[.M2];[.O2])" office:value-type="string" office:string-value="Old Previous 2">
            <text:p>Old Previous 2</text:p>
          </table:table-cell>
          <table:table-cell table:formula="of:=IF(([.G3]=&quot;different&quot;);[.N2];[.P2])" office:value-type="string" office:string-value="Previous 3">
            <text:p>Previous 3</text:p>
          </table:table-cell>
          <table:table-cell table:formula="of:=IF(([.G3]=&quot;different&quot;);[.O2];[.Q2])" office:value-type="string" office:string-value="Old Previous 3">
            <text:p>Old Previous 3</text:p>
          </table:table-cell>
          <table:table-cell table:number-columns-repeated="1007"/>
        </table:table-row>
        <table:table-row table:style-name="ro5">
          <table:table-cell table:formula="of:=[.P4]" office:value-type="string" office:string-value="Previous 3">
            <text:p>Previous 3</text:p>
          </table:table-cell>
          <table:table-cell table:formula="of:=[.N4]" office:value-type="string" office:string-value="Previous 2">
            <text:p>Previous 2</text:p>
          </table:table-cell>
          <table:table-cell table:formula="of:=[.L4]" office:value-type="string" office:string-value="Previous 1">
            <text:p>Previous 1</text:p>
          </table:table-cell>
          <table:table-cell table:formula="of:=[.J4]" office:value-type="string" office:string-value="current">
            <text:p>current</text:p>
          </table:table-cell>
          <table:table-cell table:formula="of:=[.H4]" office:value-type="string" office:string-value="zoom">
            <text:p>zoom</text:p>
          </table:table-cell>
          <table:table-cell office:value-type="string">
            <text:p>zoom</text:p>
          </table:table-cell>
          <table:table-cell table:formula="of:=IF(([.F4]&lt;&gt;[.F3]);&quot;different&quot;;&quot;same&quot;)" office:value-type="string" office:string-value="same">
            <text:p>same</text:p>
          </table:table-cell>
          <table:table-cell table:formula="of:=IF(([.G4]=&quot;same&quot;);[.F4];&quot;&quot;)&amp;IF(([.G4]=&quot;different&quot;);[.F4];&quot;&quot;)" office:value-type="string" office:string-value="zoom">
            <text:p>zoom</text:p>
          </table:table-cell>
          <table:table-cell table:formula="of:=IF(([.$M4]=&quot;same&quot;);[.I3];&quot;&quot;)&amp;IF(([.G4]=&quot;different&quot;);[.H3];&quot;&quot;)">
            <text:p/>
          </table:table-cell>
          <table:table-cell table:formula="of:=IF(([.G4]=&quot;different&quot;);[.H3];[.J3])" office:value-type="string" office:string-value="current">
            <text:p>current</text:p>
          </table:table-cell>
          <table:table-cell table:formula="of:=IF(([.G4]=&quot;different&quot;);[.J3];&quot;&quot;)&amp;IF(([.G4]=&quot;same&quot;);[.K3];&quot;&quot;)" office:value-type="string" office:string-value="Previous 1">
            <text:p>Previous 1</text:p>
          </table:table-cell>
          <table:table-cell table:formula="of:=IF(([.G4]=&quot;different&quot;);[.J3];[.L3])" office:value-type="string" office:string-value="Previous 1">
            <text:p>Previous 1</text:p>
          </table:table-cell>
          <table:table-cell table:formula="of:=IF(([.G4]=&quot;different&quot;);[.K3];[.M3])" office:value-type="string" office:string-value="Old Previous 1">
            <text:p>Old Previous 1</text:p>
          </table:table-cell>
          <table:table-cell table:formula="of:=IF(([.G4]=&quot;different&quot;);[.L3];[.N3])" office:value-type="string" office:string-value="Previous 2">
            <text:p>Previous 2</text:p>
          </table:table-cell>
          <table:table-cell table:formula="of:=IF(([.G4]=&quot;different&quot;);[.M3];[.O3])" office:value-type="string" office:string-value="Old Previous 2">
            <text:p>Old Previous 2</text:p>
          </table:table-cell>
          <table:table-cell table:formula="of:=IF(([.G4]=&quot;different&quot;);[.N3];[.P3])" office:value-type="string" office:string-value="Previous 3">
            <text:p>Previous 3</text:p>
          </table:table-cell>
          <table:table-cell table:formula="of:=IF(([.G4]=&quot;different&quot;);[.O3];[.Q3])" office:value-type="string" office:string-value="Old Previous 3">
            <text:p>Old Previous 3</text:p>
          </table:table-cell>
          <table:table-cell table:number-columns-repeated="1007"/>
        </table:table-row>
        <table:table-row table:style-name="ro5">
          <table:table-cell table:formula="of:=[.P5]" office:value-type="string" office:string-value="Previous 2">
            <text:p>Previous 2</text:p>
          </table:table-cell>
          <table:table-cell table:formula="of:=[.N5]" office:value-type="string" office:string-value="Previous 1">
            <text:p>Previous 1</text:p>
          </table:table-cell>
          <table:table-cell table:formula="of:=[.L5]" office:value-type="string" office:string-value="current">
            <text:p>current</text:p>
          </table:table-cell>
          <table:table-cell table:formula="of:=[.J5]" office:value-type="string" office:string-value="zoom">
            <text:p>zoom</text:p>
          </table:table-cell>
          <table:table-cell table:formula="of:=[.H5]" office:value-type="string" office:string-value="zooom">
            <text:p>zooom</text:p>
          </table:table-cell>
          <table:table-cell office:value-type="string">
            <text:p>zooom</text:p>
          </table:table-cell>
          <table:table-cell table:formula="of:=IF(([.F5]&lt;&gt;[.F4]);&quot;different&quot;;&quot;same&quot;)" office:value-type="string" office:string-value="different">
            <text:p>different</text:p>
          </table:table-cell>
          <table:table-cell table:formula="of:=IF(([.G5]=&quot;same&quot;);[.F5];&quot;&quot;)&amp;IF(([.G5]=&quot;different&quot;);[.F5];&quot;&quot;)" office:value-type="string" office:string-value="zooom">
            <text:p>zooom</text:p>
          </table:table-cell>
          <table:table-cell table:formula="of:=IF(([.$M5]=&quot;same&quot;);[.I4];&quot;&quot;)&amp;IF(([.G5]=&quot;different&quot;);[.H4];&quot;&quot;)" office:value-type="string" office:string-value="zoom">
            <text:p>zoom</text:p>
          </table:table-cell>
          <table:table-cell table:formula="of:=IF(([.G5]=&quot;different&quot;);[.H4];[.J4])" office:value-type="string" office:string-value="zoom">
            <text:p>zoom</text:p>
          </table:table-cell>
          <table:table-cell table:formula="of:=IF(([.G5]=&quot;different&quot;);[.J4];&quot;&quot;)&amp;IF(([.G5]=&quot;same&quot;);[.K4];&quot;&quot;)" office:value-type="string" office:string-value="current">
            <text:p>current</text:p>
          </table:table-cell>
          <table:table-cell table:formula="of:=IF(([.G5]=&quot;different&quot;);[.J4];[.L4])" office:value-type="string" office:string-value="current">
            <text:p>current</text:p>
          </table:table-cell>
          <table:table-cell table:formula="of:=IF(([.G5]=&quot;different&quot;);[.K4];[.M4])" office:value-type="string" office:string-value="Previous 1">
            <text:p>Previous 1</text:p>
          </table:table-cell>
          <table:table-cell table:formula="of:=IF(([.G5]=&quot;different&quot;);[.L4];[.N4])" office:value-type="string" office:string-value="Previous 1">
            <text:p>Previous 1</text:p>
          </table:table-cell>
          <table:table-cell table:formula="of:=IF(([.G5]=&quot;different&quot;);[.M4];[.O4])" office:value-type="string" office:string-value="Old Previous 1">
            <text:p>Old Previous 1</text:p>
          </table:table-cell>
          <table:table-cell table:formula="of:=IF(([.G5]=&quot;different&quot;);[.N4];[.P4])" office:value-type="string" office:string-value="Previous 2">
            <text:p>Previous 2</text:p>
          </table:table-cell>
          <table:table-cell table:formula="of:=IF(([.G5]=&quot;different&quot;);[.O4];[.Q4])" office:value-type="string" office:string-value="Old Previous 2">
            <text:p>Old Previous 2</text:p>
          </table:table-cell>
          <table:table-cell table:number-columns-repeated="1007"/>
        </table:table-row>
        <table:table-row table:style-name="ro5">
          <table:table-cell table:formula="of:=[.P6]" office:value-type="string" office:string-value="Previous 1">
            <text:p>Previous 1</text:p>
          </table:table-cell>
          <table:table-cell table:formula="of:=[.N6]" office:value-type="string" office:string-value="current">
            <text:p>current</text:p>
          </table:table-cell>
          <table:table-cell table:formula="of:=[.L6]" office:value-type="string" office:string-value="zoom">
            <text:p>zoom</text:p>
          </table:table-cell>
          <table:table-cell table:formula="of:=[.J6]" office:value-type="string" office:string-value="zooom">
            <text:p>zooom</text:p>
          </table:table-cell>
          <table:table-cell table:formula="of:=[.H6]" office:value-type="string" office:string-value="we're">
            <text:p>we're</text:p>
          </table:table-cell>
          <table:table-cell office:value-type="string">
            <text:p>we're</text:p>
          </table:table-cell>
          <table:table-cell table:formula="of:=IF(([.F6]&lt;&gt;[.F5]);&quot;different&quot;;&quot;same&quot;)" office:value-type="string" office:string-value="different">
            <text:p>different</text:p>
          </table:table-cell>
          <table:table-cell table:formula="of:=IF(([.G6]=&quot;same&quot;);[.F6];&quot;&quot;)&amp;IF(([.G6]=&quot;different&quot;);[.F6];&quot;&quot;)" office:value-type="string" office:string-value="we're">
            <text:p>we're</text:p>
          </table:table-cell>
          <table:table-cell table:formula="of:=IF(([.$M6]=&quot;same&quot;);[.I5];&quot;&quot;)&amp;IF(([.G6]=&quot;different&quot;);[.H5];&quot;&quot;)" office:value-type="string" office:string-value="zooom">
            <text:p>zooom</text:p>
          </table:table-cell>
          <table:table-cell table:formula="of:=IF(([.G6]=&quot;different&quot;);[.H5];[.J5])" office:value-type="string" office:string-value="zooom">
            <text:p>zooom</text:p>
          </table:table-cell>
          <table:table-cell table:formula="of:=IF(([.G6]=&quot;different&quot;);[.J5];&quot;&quot;)&amp;IF(([.G6]=&quot;same&quot;);[.K5];&quot;&quot;)" office:value-type="string" office:string-value="zoom">
            <text:p>zoom</text:p>
          </table:table-cell>
          <table:table-cell table:formula="of:=IF(([.G6]=&quot;different&quot;);[.J5];[.L5])" office:value-type="string" office:string-value="zoom">
            <text:p>zoom</text:p>
          </table:table-cell>
          <table:table-cell table:formula="of:=IF(([.G6]=&quot;different&quot;);[.K5];[.M5])" office:value-type="string" office:string-value="current">
            <text:p>current</text:p>
          </table:table-cell>
          <table:table-cell table:formula="of:=IF(([.G6]=&quot;different&quot;);[.L5];[.N5])" office:value-type="string" office:string-value="current">
            <text:p>current</text:p>
          </table:table-cell>
          <table:table-cell table:formula="of:=IF(([.G6]=&quot;different&quot;);[.M5];[.O5])" office:value-type="string" office:string-value="Previous 1">
            <text:p>Previous 1</text:p>
          </table:table-cell>
          <table:table-cell table:formula="of:=IF(([.G6]=&quot;different&quot;);[.N5];[.P5])" office:value-type="string" office:string-value="Previous 1">
            <text:p>Previous 1</text:p>
          </table:table-cell>
          <table:table-cell table:formula="of:=IF(([.G6]=&quot;different&quot;);[.O5];[.Q5])" office:value-type="string" office:string-value="Old Previous 1">
            <text:p>Old Previous 1</text:p>
          </table:table-cell>
          <table:table-cell table:number-columns-repeated="1007"/>
        </table:table-row>
        <table:table-row table:style-name="ro5">
          <table:table-cell table:formula="of:=[.P7]" office:value-type="string" office:string-value="current">
            <text:p>current</text:p>
          </table:table-cell>
          <table:table-cell table:formula="of:=[.N7]" office:value-type="string" office:string-value="zoom">
            <text:p>zoom</text:p>
          </table:table-cell>
          <table:table-cell table:formula="of:=[.L7]" office:value-type="string" office:string-value="zooom">
            <text:p>zooom</text:p>
          </table:table-cell>
          <table:table-cell table:formula="of:=[.J7]" office:value-type="string" office:string-value="we're">
            <text:p>we're</text:p>
          </table:table-cell>
          <table:table-cell table:formula="of:=[.H7]" office:value-type="string" office:string-value="going">
            <text:p>going</text:p>
          </table:table-cell>
          <table:table-cell office:value-type="string">
            <text:p>going</text:p>
          </table:table-cell>
          <table:table-cell table:formula="of:=IF(([.F7]&lt;&gt;[.F6]);&quot;different&quot;;&quot;same&quot;)" office:value-type="string" office:string-value="different">
            <text:p>different</text:p>
          </table:table-cell>
          <table:table-cell table:formula="of:=IF(([.G7]=&quot;same&quot;);[.F7];&quot;&quot;)&amp;IF(([.G7]=&quot;different&quot;);[.F7];&quot;&quot;)" office:value-type="string" office:string-value="going">
            <text:p>going</text:p>
          </table:table-cell>
          <table:table-cell table:formula="of:=IF(([.$M7]=&quot;same&quot;);[.I6];&quot;&quot;)&amp;IF(([.G7]=&quot;different&quot;);[.H6];&quot;&quot;)" office:value-type="string" office:string-value="we're">
            <text:p>we're</text:p>
          </table:table-cell>
          <table:table-cell table:formula="of:=IF(([.G7]=&quot;different&quot;);[.H6];[.J6])" office:value-type="string" office:string-value="we're">
            <text:p>we're</text:p>
          </table:table-cell>
          <table:table-cell table:formula="of:=IF(([.G7]=&quot;different&quot;);[.J6];&quot;&quot;)&amp;IF(([.G7]=&quot;same&quot;);[.K6];&quot;&quot;)" office:value-type="string" office:string-value="zooom">
            <text:p>zooom</text:p>
          </table:table-cell>
          <table:table-cell table:formula="of:=IF(([.G7]=&quot;different&quot;);[.J6];[.L6])" office:value-type="string" office:string-value="zooom">
            <text:p>zooom</text:p>
          </table:table-cell>
          <table:table-cell table:formula="of:=IF(([.G7]=&quot;different&quot;);[.K6];[.M6])" office:value-type="string" office:string-value="zoom">
            <text:p>zoom</text:p>
          </table:table-cell>
          <table:table-cell table:formula="of:=IF(([.G7]=&quot;different&quot;);[.L6];[.N6])" office:value-type="string" office:string-value="zoom">
            <text:p>zoom</text:p>
          </table:table-cell>
          <table:table-cell table:formula="of:=IF(([.G7]=&quot;different&quot;);[.M6];[.O6])" office:value-type="string" office:string-value="current">
            <text:p>current</text:p>
          </table:table-cell>
          <table:table-cell table:formula="of:=IF(([.G7]=&quot;different&quot;);[.N6];[.P6])" office:value-type="string" office:string-value="current">
            <text:p>current</text:p>
          </table:table-cell>
          <table:table-cell table:formula="of:=IF(([.G7]=&quot;different&quot;);[.O6];[.Q6])" office:value-type="string" office:string-value="Previous 1">
            <text:p>Previous 1</text:p>
          </table:table-cell>
          <table:table-cell table:number-columns-repeated="1007"/>
        </table:table-row>
        <table:table-row table:style-name="ro5">
          <table:table-cell table:formula="of:=[.P8]" office:value-type="string" office:string-value="zoom">
            <text:p>zoom</text:p>
          </table:table-cell>
          <table:table-cell table:formula="of:=[.N8]" office:value-type="string" office:string-value="zooom">
            <text:p>zooom</text:p>
          </table:table-cell>
          <table:table-cell table:formula="of:=[.L8]" office:value-type="string" office:string-value="we're">
            <text:p>we're</text:p>
          </table:table-cell>
          <table:table-cell table:formula="of:=[.J8]" office:value-type="string" office:string-value="going">
            <text:p>going</text:p>
          </table:table-cell>
          <table:table-cell table:formula="of:=[.H8]" office:value-type="string" office:string-value="to">
            <text:p>to</text:p>
          </table:table-cell>
          <table:table-cell office:value-type="string">
            <text:p>to</text:p>
          </table:table-cell>
          <table:table-cell table:formula="of:=IF(([.F8]&lt;&gt;[.F7]);&quot;different&quot;;&quot;same&quot;)" office:value-type="string" office:string-value="different">
            <text:p>different</text:p>
          </table:table-cell>
          <table:table-cell table:formula="of:=IF(([.G8]=&quot;same&quot;);[.F8];&quot;&quot;)&amp;IF(([.G8]=&quot;different&quot;);[.F8];&quot;&quot;)" office:value-type="string" office:string-value="to">
            <text:p>to</text:p>
          </table:table-cell>
          <table:table-cell table:formula="of:=IF(([.$M8]=&quot;same&quot;);[.I7];&quot;&quot;)&amp;IF(([.G8]=&quot;different&quot;);[.H7];&quot;&quot;)" office:value-type="string" office:string-value="going">
            <text:p>going</text:p>
          </table:table-cell>
          <table:table-cell table:formula="of:=IF(([.G8]=&quot;different&quot;);[.H7];[.J7])" office:value-type="string" office:string-value="going">
            <text:p>going</text:p>
          </table:table-cell>
          <table:table-cell table:formula="of:=IF(([.G8]=&quot;different&quot;);[.J7];&quot;&quot;)&amp;IF(([.G8]=&quot;same&quot;);[.K7];&quot;&quot;)" office:value-type="string" office:string-value="we're">
            <text:p>we're</text:p>
          </table:table-cell>
          <table:table-cell table:formula="of:=IF(([.G8]=&quot;different&quot;);[.J7];[.L7])" office:value-type="string" office:string-value="we're">
            <text:p>we're</text:p>
          </table:table-cell>
          <table:table-cell table:formula="of:=IF(([.G8]=&quot;different&quot;);[.K7];[.M7])" office:value-type="string" office:string-value="zooom">
            <text:p>zooom</text:p>
          </table:table-cell>
          <table:table-cell table:formula="of:=IF(([.G8]=&quot;different&quot;);[.L7];[.N7])" office:value-type="string" office:string-value="zooom">
            <text:p>zooom</text:p>
          </table:table-cell>
          <table:table-cell table:formula="of:=IF(([.G8]=&quot;different&quot;);[.M7];[.O7])" office:value-type="string" office:string-value="zoom">
            <text:p>zoom</text:p>
          </table:table-cell>
          <table:table-cell table:formula="of:=IF(([.G8]=&quot;different&quot;);[.N7];[.P7])" office:value-type="string" office:string-value="zoom">
            <text:p>zoom</text:p>
          </table:table-cell>
          <table:table-cell table:formula="of:=IF(([.G8]=&quot;different&quot;);[.O7];[.Q7])" office:value-type="string" office:string-value="current">
            <text:p>current</text:p>
          </table:table-cell>
          <table:table-cell table:number-columns-repeated="1007"/>
        </table:table-row>
        <table:table-row table:style-name="ro5">
          <table:table-cell table:formula="of:=[.P9]" office:value-type="string" office:string-value="zooom">
            <text:p>zooom</text:p>
          </table:table-cell>
          <table:table-cell table:formula="of:=[.N9]" office:value-type="string" office:string-value="we're">
            <text:p>we're</text:p>
          </table:table-cell>
          <table:table-cell table:formula="of:=[.L9]" office:value-type="string" office:string-value="going">
            <text:p>going</text:p>
          </table:table-cell>
          <table:table-cell table:formula="of:=[.J9]" office:value-type="string" office:string-value="to">
            <text:p>to</text:p>
          </table:table-cell>
          <table:table-cell table:formula="of:=[.H9]" office:value-type="string" office:string-value="the">
            <text:p>the</text:p>
          </table:table-cell>
          <table:table-cell office:value-type="string">
            <text:p>the</text:p>
          </table:table-cell>
          <table:table-cell table:formula="of:=IF(([.F9]&lt;&gt;[.F8]);&quot;different&quot;;&quot;same&quot;)" office:value-type="string" office:string-value="different">
            <text:p>different</text:p>
          </table:table-cell>
          <table:table-cell table:formula="of:=IF(([.G9]=&quot;same&quot;);[.F9];&quot;&quot;)&amp;IF(([.G9]=&quot;different&quot;);[.F9];&quot;&quot;)" office:value-type="string" office:string-value="the">
            <text:p>the</text:p>
          </table:table-cell>
          <table:table-cell table:formula="of:=IF(([.$M9]=&quot;same&quot;);[.I8];&quot;&quot;)&amp;IF(([.G9]=&quot;different&quot;);[.H8];&quot;&quot;)" office:value-type="string" office:string-value="to">
            <text:p>to</text:p>
          </table:table-cell>
          <table:table-cell table:formula="of:=IF(([.G9]=&quot;different&quot;);[.H8];[.J8])" office:value-type="string" office:string-value="to">
            <text:p>to</text:p>
          </table:table-cell>
          <table:table-cell table:formula="of:=IF(([.G9]=&quot;different&quot;);[.J8];&quot;&quot;)&amp;IF(([.G9]=&quot;same&quot;);[.K8];&quot;&quot;)" office:value-type="string" office:string-value="going">
            <text:p>going</text:p>
          </table:table-cell>
          <table:table-cell table:formula="of:=IF(([.G9]=&quot;different&quot;);[.J8];[.L8])" office:value-type="string" office:string-value="going">
            <text:p>going</text:p>
          </table:table-cell>
          <table:table-cell table:formula="of:=IF(([.G9]=&quot;different&quot;);[.K8];[.M8])" office:value-type="string" office:string-value="we're">
            <text:p>we're</text:p>
          </table:table-cell>
          <table:table-cell table:formula="of:=IF(([.G9]=&quot;different&quot;);[.L8];[.N8])" office:value-type="string" office:string-value="we're">
            <text:p>we're</text:p>
          </table:table-cell>
          <table:table-cell table:formula="of:=IF(([.G9]=&quot;different&quot;);[.M8];[.O8])" office:value-type="string" office:string-value="zooom">
            <text:p>zooom</text:p>
          </table:table-cell>
          <table:table-cell table:formula="of:=IF(([.G9]=&quot;different&quot;);[.N8];[.P8])" office:value-type="string" office:string-value="zooom">
            <text:p>zooom</text:p>
          </table:table-cell>
          <table:table-cell table:formula="of:=IF(([.G9]=&quot;different&quot;);[.O8];[.Q8])" office:value-type="string" office:string-value="zoom">
            <text:p>zoom</text:p>
          </table:table-cell>
          <table:table-cell table:number-columns-repeated="1007"/>
        </table:table-row>
        <table:table-row table:style-name="ro5">
          <table:table-cell table:formula="of:=[.P10]" office:value-type="string" office:string-value="we're">
            <text:p>we're</text:p>
          </table:table-cell>
          <table:table-cell table:formula="of:=[.N10]" office:value-type="string" office:string-value="going">
            <text:p>going</text:p>
          </table:table-cell>
          <table:table-cell table:formula="of:=[.L10]" office:value-type="string" office:string-value="to">
            <text:p>to</text:p>
          </table:table-cell>
          <table:table-cell table:formula="of:=[.J10]" office:value-type="string" office:string-value="the">
            <text:p>the</text:p>
          </table:table-cell>
          <table:table-cell table:formula="of:=[.H10]" office:value-type="string" office:string-value="moon">
            <text:p>moon</text:p>
          </table:table-cell>
          <table:table-cell office:value-type="string">
            <text:p>moon</text:p>
          </table:table-cell>
          <table:table-cell table:formula="of:=IF(([.F10]&lt;&gt;[.F9]);&quot;different&quot;;&quot;same&quot;)" office:value-type="string" office:string-value="different">
            <text:p>different</text:p>
          </table:table-cell>
          <table:table-cell table:formula="of:=IF(([.G10]=&quot;same&quot;);[.F10];&quot;&quot;)&amp;IF(([.G10]=&quot;different&quot;);[.F10];&quot;&quot;)" office:value-type="string" office:string-value="moon">
            <text:p>moon</text:p>
          </table:table-cell>
          <table:table-cell table:formula="of:=IF(([.$M10]=&quot;same&quot;);[.I9];&quot;&quot;)&amp;IF(([.G10]=&quot;different&quot;);[.H9];&quot;&quot;)" office:value-type="string" office:string-value="the">
            <text:p>the</text:p>
          </table:table-cell>
          <table:table-cell table:formula="of:=IF(([.G10]=&quot;different&quot;);[.H9];[.J9])" office:value-type="string" office:string-value="the">
            <text:p>the</text:p>
          </table:table-cell>
          <table:table-cell table:formula="of:=IF(([.G10]=&quot;different&quot;);[.J9];&quot;&quot;)&amp;IF(([.G10]=&quot;same&quot;);[.K9];&quot;&quot;)" office:value-type="string" office:string-value="to">
            <text:p>to</text:p>
          </table:table-cell>
          <table:table-cell table:formula="of:=IF(([.G10]=&quot;different&quot;);[.J9];[.L9])" office:value-type="string" office:string-value="to">
            <text:p>to</text:p>
          </table:table-cell>
          <table:table-cell table:formula="of:=IF(([.G10]=&quot;different&quot;);[.K9];[.M9])" office:value-type="string" office:string-value="going">
            <text:p>going</text:p>
          </table:table-cell>
          <table:table-cell table:formula="of:=IF(([.G10]=&quot;different&quot;);[.L9];[.N9])" office:value-type="string" office:string-value="going">
            <text:p>going</text:p>
          </table:table-cell>
          <table:table-cell table:formula="of:=IF(([.G10]=&quot;different&quot;);[.M9];[.O9])" office:value-type="string" office:string-value="we're">
            <text:p>we're</text:p>
          </table:table-cell>
          <table:table-cell table:formula="of:=IF(([.G10]=&quot;different&quot;);[.N9];[.P9])" office:value-type="string" office:string-value="we're">
            <text:p>we're</text:p>
          </table:table-cell>
          <table:table-cell table:formula="of:=IF(([.G10]=&quot;different&quot;);[.O9];[.Q9])" office:value-type="string" office:string-value="zooom">
            <text:p>zooom</text:p>
          </table:table-cell>
          <table:table-cell table:number-columns-repeated="1007"/>
        </table:table-row>
        <table:table-row table:style-name="ro5">
          <table:table-cell table:formula="of:=[.P11]" office:value-type="string" office:string-value="going">
            <text:p>going</text:p>
          </table:table-cell>
          <table:table-cell table:formula="of:=[.N11]" office:value-type="string" office:string-value="to">
            <text:p>to</text:p>
          </table:table-cell>
          <table:table-cell table:formula="of:=[.L11]" office:value-type="string" office:string-value="the">
            <text:p>the</text:p>
          </table:table-cell>
          <table:table-cell table:formula="of:=[.J11]" office:value-type="string" office:string-value="moon">
            <text:p>moon</text:p>
          </table:table-cell>
          <table:table-cell table:formula="of:=[.H11]" office:value-type="string" office:string-value="five">
            <text:p>five</text:p>
          </table:table-cell>
          <table:table-cell office:value-type="string">
            <text:p>five</text:p>
          </table:table-cell>
          <table:table-cell table:formula="of:=IF(([.F11]&lt;&gt;[.F10]);&quot;different&quot;;&quot;same&quot;)" office:value-type="string" office:string-value="different">
            <text:p>different</text:p>
          </table:table-cell>
          <table:table-cell table:formula="of:=IF(([.G11]=&quot;same&quot;);[.F11];&quot;&quot;)&amp;IF(([.G11]=&quot;different&quot;);[.F11];&quot;&quot;)" office:value-type="string" office:string-value="five">
            <text:p>five</text:p>
          </table:table-cell>
          <table:table-cell table:formula="of:=IF(([.$M11]=&quot;same&quot;);[.I10];&quot;&quot;)&amp;IF(([.G11]=&quot;different&quot;);[.H10];&quot;&quot;)" office:value-type="string" office:string-value="moon">
            <text:p>moon</text:p>
          </table:table-cell>
          <table:table-cell table:formula="of:=IF(([.G11]=&quot;different&quot;);[.H10];[.J10])" office:value-type="string" office:string-value="moon">
            <text:p>moon</text:p>
          </table:table-cell>
          <table:table-cell table:formula="of:=IF(([.G11]=&quot;different&quot;);[.J10];&quot;&quot;)&amp;IF(([.G11]=&quot;same&quot;);[.K10];&quot;&quot;)" office:value-type="string" office:string-value="the">
            <text:p>the</text:p>
          </table:table-cell>
          <table:table-cell table:formula="of:=IF(([.G11]=&quot;different&quot;);[.J10];[.L10])" office:value-type="string" office:string-value="the">
            <text:p>the</text:p>
          </table:table-cell>
          <table:table-cell table:formula="of:=IF(([.G11]=&quot;different&quot;);[.K10];[.M10])" office:value-type="string" office:string-value="to">
            <text:p>to</text:p>
          </table:table-cell>
          <table:table-cell table:formula="of:=IF(([.G11]=&quot;different&quot;);[.L10];[.N10])" office:value-type="string" office:string-value="to">
            <text:p>to</text:p>
          </table:table-cell>
          <table:table-cell table:formula="of:=IF(([.G11]=&quot;different&quot;);[.M10];[.O10])" office:value-type="string" office:string-value="going">
            <text:p>going</text:p>
          </table:table-cell>
          <table:table-cell table:formula="of:=IF(([.G11]=&quot;different&quot;);[.N10];[.P10])" office:value-type="string" office:string-value="going">
            <text:p>going</text:p>
          </table:table-cell>
          <table:table-cell table:formula="of:=IF(([.G11]=&quot;different&quot;);[.O10];[.Q10])" office:value-type="string" office:string-value="we're">
            <text:p>we're</text:p>
          </table:table-cell>
          <table:table-cell table:number-columns-repeated="1007"/>
        </table:table-row>
        <table:table-row table:style-name="ro5">
          <table:table-cell table:formula="of:=[.P12]" office:value-type="string" office:string-value="to">
            <text:p>to</text:p>
          </table:table-cell>
          <table:table-cell table:formula="of:=[.N12]" office:value-type="string" office:string-value="the">
            <text:p>the</text:p>
          </table:table-cell>
          <table:table-cell table:formula="of:=[.L12]" office:value-type="string" office:string-value="moon">
            <text:p>moon</text:p>
          </table:table-cell>
          <table:table-cell table:formula="of:=[.J12]" office:value-type="string" office:string-value="five">
            <text:p>five</text:p>
          </table:table-cell>
          <table:table-cell table:formula="of:=[.H12]" office:value-type="string" office:string-value="four">
            <text:p>four</text:p>
          </table:table-cell>
          <table:table-cell office:value-type="string">
            <text:p>four</text:p>
          </table:table-cell>
          <table:table-cell table:formula="of:=IF(([.F12]&lt;&gt;[.F11]);&quot;different&quot;;&quot;same&quot;)" office:value-type="string" office:string-value="different">
            <text:p>different</text:p>
          </table:table-cell>
          <table:table-cell table:formula="of:=IF(([.G12]=&quot;same&quot;);[.F12];&quot;&quot;)&amp;IF(([.G12]=&quot;different&quot;);[.F12];&quot;&quot;)" office:value-type="string" office:string-value="four">
            <text:p>four</text:p>
          </table:table-cell>
          <table:table-cell table:formula="of:=IF(([.$M12]=&quot;same&quot;);[.I11];&quot;&quot;)&amp;IF(([.G12]=&quot;different&quot;);[.H11];&quot;&quot;)" office:value-type="string" office:string-value="five">
            <text:p>five</text:p>
          </table:table-cell>
          <table:table-cell table:formula="of:=IF(([.G12]=&quot;different&quot;);[.H11];[.J11])" office:value-type="string" office:string-value="five">
            <text:p>five</text:p>
          </table:table-cell>
          <table:table-cell table:formula="of:=IF(([.G12]=&quot;different&quot;);[.J11];&quot;&quot;)&amp;IF(([.G12]=&quot;same&quot;);[.K11];&quot;&quot;)" office:value-type="string" office:string-value="moon">
            <text:p>moon</text:p>
          </table:table-cell>
          <table:table-cell table:formula="of:=IF(([.G12]=&quot;different&quot;);[.J11];[.L11])" office:value-type="string" office:string-value="moon">
            <text:p>moon</text:p>
          </table:table-cell>
          <table:table-cell table:formula="of:=IF(([.G12]=&quot;different&quot;);[.K11];[.M11])" office:value-type="string" office:string-value="the">
            <text:p>the</text:p>
          </table:table-cell>
          <table:table-cell table:formula="of:=IF(([.G12]=&quot;different&quot;);[.L11];[.N11])" office:value-type="string" office:string-value="the">
            <text:p>the</text:p>
          </table:table-cell>
          <table:table-cell table:formula="of:=IF(([.G12]=&quot;different&quot;);[.M11];[.O11])" office:value-type="string" office:string-value="to">
            <text:p>to</text:p>
          </table:table-cell>
          <table:table-cell table:formula="of:=IF(([.G12]=&quot;different&quot;);[.N11];[.P11])" office:value-type="string" office:string-value="to">
            <text:p>to</text:p>
          </table:table-cell>
          <table:table-cell table:formula="of:=IF(([.G12]=&quot;different&quot;);[.O11];[.Q11])" office:value-type="string" office:string-value="going">
            <text:p>going</text:p>
          </table:table-cell>
          <table:table-cell table:number-columns-repeated="1007"/>
        </table:table-row>
        <table:table-row table:style-name="ro5">
          <table:table-cell table:formula="of:=[.P13]" office:value-type="string" office:string-value="the">
            <text:p>the</text:p>
          </table:table-cell>
          <table:table-cell table:formula="of:=[.N13]" office:value-type="string" office:string-value="moon">
            <text:p>moon</text:p>
          </table:table-cell>
          <table:table-cell table:formula="of:=[.L13]" office:value-type="string" office:string-value="five">
            <text:p>five</text:p>
          </table:table-cell>
          <table:table-cell table:formula="of:=[.J13]" office:value-type="string" office:string-value="four">
            <text:p>four</text:p>
          </table:table-cell>
          <table:table-cell table:formula="of:=[.H13]" office:value-type="string" office:string-value="three ">
            <text:p>three </text:p>
          </table:table-cell>
          <table:table-cell office:value-type="string">
            <text:p>three </text:p>
          </table:table-cell>
          <table:table-cell table:formula="of:=IF(([.F13]&lt;&gt;[.F12]);&quot;different&quot;;&quot;same&quot;)" office:value-type="string" office:string-value="different">
            <text:p>different</text:p>
          </table:table-cell>
          <table:table-cell table:formula="of:=IF(([.G13]=&quot;same&quot;);[.F13];&quot;&quot;)&amp;IF(([.G13]=&quot;different&quot;);[.F13];&quot;&quot;)" office:value-type="string" office:string-value="three ">
            <text:p>three </text:p>
          </table:table-cell>
          <table:table-cell table:formula="of:=IF(([.$M13]=&quot;same&quot;);[.I12];&quot;&quot;)&amp;IF(([.G13]=&quot;different&quot;);[.H12];&quot;&quot;)" office:value-type="string" office:string-value="four">
            <text:p>four</text:p>
          </table:table-cell>
          <table:table-cell table:formula="of:=IF(([.G13]=&quot;different&quot;);[.H12];[.J12])" office:value-type="string" office:string-value="four">
            <text:p>four</text:p>
          </table:table-cell>
          <table:table-cell table:formula="of:=IF(([.G13]=&quot;different&quot;);[.J12];&quot;&quot;)&amp;IF(([.G13]=&quot;same&quot;);[.K12];&quot;&quot;)" office:value-type="string" office:string-value="five">
            <text:p>five</text:p>
          </table:table-cell>
          <table:table-cell table:formula="of:=IF(([.G13]=&quot;different&quot;);[.J12];[.L12])" office:value-type="string" office:string-value="five">
            <text:p>five</text:p>
          </table:table-cell>
          <table:table-cell table:formula="of:=IF(([.G13]=&quot;different&quot;);[.K12];[.M12])" office:value-type="string" office:string-value="moon">
            <text:p>moon</text:p>
          </table:table-cell>
          <table:table-cell table:formula="of:=IF(([.G13]=&quot;different&quot;);[.L12];[.N12])" office:value-type="string" office:string-value="moon">
            <text:p>moon</text:p>
          </table:table-cell>
          <table:table-cell table:formula="of:=IF(([.G13]=&quot;different&quot;);[.M12];[.O12])" office:value-type="string" office:string-value="the">
            <text:p>the</text:p>
          </table:table-cell>
          <table:table-cell table:formula="of:=IF(([.G13]=&quot;different&quot;);[.N12];[.P12])" office:value-type="string" office:string-value="the">
            <text:p>the</text:p>
          </table:table-cell>
          <table:table-cell table:formula="of:=IF(([.G13]=&quot;different&quot;);[.O12];[.Q12])" office:value-type="string" office:string-value="to">
            <text:p>to</text:p>
          </table:table-cell>
          <table:table-cell table:number-columns-repeated="1007"/>
        </table:table-row>
        <table:table-row table:style-name="ro5">
          <table:table-cell table:formula="of:=[.P14]" office:value-type="string" office:string-value="moon">
            <text:p>moon</text:p>
          </table:table-cell>
          <table:table-cell table:formula="of:=[.N14]" office:value-type="string" office:string-value="five">
            <text:p>five</text:p>
          </table:table-cell>
          <table:table-cell table:formula="of:=[.L14]" office:value-type="string" office:string-value="four">
            <text:p>four</text:p>
          </table:table-cell>
          <table:table-cell table:formula="of:=[.J14]" office:value-type="string" office:string-value="three ">
            <text:p>three </text:p>
          </table:table-cell>
          <table:table-cell table:formula="of:=[.H14]" office:value-type="string" office:string-value="two">
            <text:p>two</text:p>
          </table:table-cell>
          <table:table-cell office:value-type="string">
            <text:p>two</text:p>
          </table:table-cell>
          <table:table-cell table:formula="of:=IF(([.F14]&lt;&gt;[.F13]);&quot;different&quot;;&quot;same&quot;)" office:value-type="string" office:string-value="different">
            <text:p>different</text:p>
          </table:table-cell>
          <table:table-cell table:formula="of:=IF(([.G14]=&quot;same&quot;);[.F14];&quot;&quot;)&amp;IF(([.G14]=&quot;different&quot;);[.F14];&quot;&quot;)" office:value-type="string" office:string-value="two">
            <text:p>two</text:p>
          </table:table-cell>
          <table:table-cell table:formula="of:=IF(([.$M14]=&quot;same&quot;);[.I13];&quot;&quot;)&amp;IF(([.G14]=&quot;different&quot;);[.H13];&quot;&quot;)" office:value-type="string" office:string-value="three ">
            <text:p>three </text:p>
          </table:table-cell>
          <table:table-cell table:formula="of:=IF(([.G14]=&quot;different&quot;);[.H13];[.J13])" office:value-type="string" office:string-value="three ">
            <text:p>three </text:p>
          </table:table-cell>
          <table:table-cell table:formula="of:=IF(([.G14]=&quot;different&quot;);[.J13];&quot;&quot;)&amp;IF(([.G14]=&quot;same&quot;);[.K13];&quot;&quot;)" office:value-type="string" office:string-value="four">
            <text:p>four</text:p>
          </table:table-cell>
          <table:table-cell table:formula="of:=IF(([.G14]=&quot;different&quot;);[.J13];[.L13])" office:value-type="string" office:string-value="four">
            <text:p>four</text:p>
          </table:table-cell>
          <table:table-cell table:formula="of:=IF(([.G14]=&quot;different&quot;);[.K13];[.M13])" office:value-type="string" office:string-value="five">
            <text:p>five</text:p>
          </table:table-cell>
          <table:table-cell table:formula="of:=IF(([.G14]=&quot;different&quot;);[.L13];[.N13])" office:value-type="string" office:string-value="five">
            <text:p>five</text:p>
          </table:table-cell>
          <table:table-cell table:formula="of:=IF(([.G14]=&quot;different&quot;);[.M13];[.O13])" office:value-type="string" office:string-value="moon">
            <text:p>moon</text:p>
          </table:table-cell>
          <table:table-cell table:formula="of:=IF(([.G14]=&quot;different&quot;);[.N13];[.P13])" office:value-type="string" office:string-value="moon">
            <text:p>moon</text:p>
          </table:table-cell>
          <table:table-cell table:formula="of:=IF(([.G14]=&quot;different&quot;);[.O13];[.Q13])" office:value-type="string" office:string-value="the">
            <text:p>the</text:p>
          </table:table-cell>
          <table:table-cell table:number-columns-repeated="1007"/>
        </table:table-row>
        <table:table-row table:style-name="ro5">
          <table:table-cell table:formula="of:=[.P15]" office:value-type="string" office:string-value="five">
            <text:p>five</text:p>
          </table:table-cell>
          <table:table-cell table:formula="of:=[.N15]" office:value-type="string" office:string-value="four">
            <text:p>four</text:p>
          </table:table-cell>
          <table:table-cell table:formula="of:=[.L15]" office:value-type="string" office:string-value="three ">
            <text:p>three </text:p>
          </table:table-cell>
          <table:table-cell table:formula="of:=[.J15]" office:value-type="string" office:string-value="two">
            <text:p>two</text:p>
          </table:table-cell>
          <table:table-cell table:formula="of:=[.H15]" office:value-type="string" office:string-value="one">
            <text:p>one</text:p>
          </table:table-cell>
          <table:table-cell office:value-type="string">
            <text:p>one</text:p>
          </table:table-cell>
          <table:table-cell table:formula="of:=IF(([.F15]&lt;&gt;[.F14]);&quot;different&quot;;&quot;same&quot;)" office:value-type="string" office:string-value="different">
            <text:p>different</text:p>
          </table:table-cell>
          <table:table-cell table:formula="of:=IF(([.G15]=&quot;same&quot;);[.F15];&quot;&quot;)&amp;IF(([.G15]=&quot;different&quot;);[.F15];&quot;&quot;)" office:value-type="string" office:string-value="one">
            <text:p>one</text:p>
          </table:table-cell>
          <table:table-cell table:formula="of:=IF(([.$M15]=&quot;same&quot;);[.I14];&quot;&quot;)&amp;IF(([.G15]=&quot;different&quot;);[.H14];&quot;&quot;)" office:value-type="string" office:string-value="two">
            <text:p>two</text:p>
          </table:table-cell>
          <table:table-cell table:formula="of:=IF(([.G15]=&quot;different&quot;);[.H14];[.J14])" office:value-type="string" office:string-value="two">
            <text:p>two</text:p>
          </table:table-cell>
          <table:table-cell table:formula="of:=IF(([.G15]=&quot;different&quot;);[.J14];&quot;&quot;)&amp;IF(([.G15]=&quot;same&quot;);[.K14];&quot;&quot;)" office:value-type="string" office:string-value="three ">
            <text:p>three </text:p>
          </table:table-cell>
          <table:table-cell table:formula="of:=IF(([.G15]=&quot;different&quot;);[.J14];[.L14])" office:value-type="string" office:string-value="three ">
            <text:p>three </text:p>
          </table:table-cell>
          <table:table-cell table:formula="of:=IF(([.G15]=&quot;different&quot;);[.K14];[.M14])" office:value-type="string" office:string-value="four">
            <text:p>four</text:p>
          </table:table-cell>
          <table:table-cell table:formula="of:=IF(([.G15]=&quot;different&quot;);[.L14];[.N14])" office:value-type="string" office:string-value="four">
            <text:p>four</text:p>
          </table:table-cell>
          <table:table-cell table:formula="of:=IF(([.G15]=&quot;different&quot;);[.M14];[.O14])" office:value-type="string" office:string-value="five">
            <text:p>five</text:p>
          </table:table-cell>
          <table:table-cell table:formula="of:=IF(([.G15]=&quot;different&quot;);[.N14];[.P14])" office:value-type="string" office:string-value="five">
            <text:p>five</text:p>
          </table:table-cell>
          <table:table-cell table:formula="of:=IF(([.G15]=&quot;different&quot;);[.O14];[.Q14])" office:value-type="string" office:string-value="moon">
            <text:p>moon</text:p>
          </table:table-cell>
          <table:table-cell table:number-columns-repeated="1007"/>
        </table:table-row>
        <table:table-row table:style-name="ro5">
          <table:table-cell table:formula="of:=[.P16]" office:value-type="string" office:string-value="four">
            <text:p>four</text:p>
          </table:table-cell>
          <table:table-cell table:formula="of:=[.N16]" office:value-type="string" office:string-value="three ">
            <text:p>three </text:p>
          </table:table-cell>
          <table:table-cell table:formula="of:=[.L16]" office:value-type="string" office:string-value="two">
            <text:p>two</text:p>
          </table:table-cell>
          <table:table-cell table:formula="of:=[.J16]" office:value-type="string" office:string-value="one">
            <text:p>one</text:p>
          </table:table-cell>
          <table:table-cell table:formula="of:=[.H16]" office:value-type="string" office:string-value="blast ">
            <text:p>blast </text:p>
          </table:table-cell>
          <table:table-cell office:value-type="string">
            <text:p>blast </text:p>
          </table:table-cell>
          <table:table-cell table:formula="of:=IF(([.F16]&lt;&gt;[.F15]);&quot;different&quot;;&quot;same&quot;)" office:value-type="string" office:string-value="different">
            <text:p>different</text:p>
          </table:table-cell>
          <table:table-cell table:formula="of:=IF(([.G16]=&quot;same&quot;);[.F16];&quot;&quot;)&amp;IF(([.G16]=&quot;different&quot;);[.F16];&quot;&quot;)" office:value-type="string" office:string-value="blast ">
            <text:p>blast </text:p>
          </table:table-cell>
          <table:table-cell table:formula="of:=IF(([.$M16]=&quot;same&quot;);[.I15];&quot;&quot;)&amp;IF(([.G16]=&quot;different&quot;);[.H15];&quot;&quot;)" office:value-type="string" office:string-value="one">
            <text:p>one</text:p>
          </table:table-cell>
          <table:table-cell table:formula="of:=IF(([.G16]=&quot;different&quot;);[.H15];[.J15])" office:value-type="string" office:string-value="one">
            <text:p>one</text:p>
          </table:table-cell>
          <table:table-cell table:formula="of:=IF(([.G16]=&quot;different&quot;);[.J15];&quot;&quot;)&amp;IF(([.G16]=&quot;same&quot;);[.K15];&quot;&quot;)" office:value-type="string" office:string-value="two">
            <text:p>two</text:p>
          </table:table-cell>
          <table:table-cell table:formula="of:=IF(([.G16]=&quot;different&quot;);[.J15];[.L15])" office:value-type="string" office:string-value="two">
            <text:p>two</text:p>
          </table:table-cell>
          <table:table-cell table:formula="of:=IF(([.G16]=&quot;different&quot;);[.K15];[.M15])" office:value-type="string" office:string-value="three ">
            <text:p>three </text:p>
          </table:table-cell>
          <table:table-cell table:formula="of:=IF(([.G16]=&quot;different&quot;);[.L15];[.N15])" office:value-type="string" office:string-value="three ">
            <text:p>three </text:p>
          </table:table-cell>
          <table:table-cell table:formula="of:=IF(([.G16]=&quot;different&quot;);[.M15];[.O15])" office:value-type="string" office:string-value="four">
            <text:p>four</text:p>
          </table:table-cell>
          <table:table-cell table:formula="of:=IF(([.G16]=&quot;different&quot;);[.N15];[.P15])" office:value-type="string" office:string-value="four">
            <text:p>four</text:p>
          </table:table-cell>
          <table:table-cell table:formula="of:=IF(([.G16]=&quot;different&quot;);[.O15];[.Q15])" office:value-type="string" office:string-value="five">
            <text:p>five</text:p>
          </table:table-cell>
          <table:table-cell table:number-columns-repeated="1007"/>
        </table:table-row>
        <table:table-row table:style-name="ro5">
          <table:table-cell table:formula="of:=[.P17]" office:value-type="string" office:string-value="three ">
            <text:p>three </text:p>
          </table:table-cell>
          <table:table-cell table:formula="of:=[.N17]" office:value-type="string" office:string-value="two">
            <text:p>two</text:p>
          </table:table-cell>
          <table:table-cell table:formula="of:=[.L17]" office:value-type="string" office:string-value="one">
            <text:p>one</text:p>
          </table:table-cell>
          <table:table-cell table:formula="of:=[.J17]" office:value-type="string" office:string-value="blast ">
            <text:p>blast </text:p>
          </table:table-cell>
          <table:table-cell table:formula="of:=[.H17]" office:value-type="string" office:string-value="off">
            <text:p>off</text:p>
          </table:table-cell>
          <table:table-cell office:value-type="string">
            <text:p>off</text:p>
          </table:table-cell>
          <table:table-cell table:formula="of:=IF(([.F17]&lt;&gt;[.F16]);&quot;different&quot;;&quot;same&quot;)" office:value-type="string" office:string-value="different">
            <text:p>different</text:p>
          </table:table-cell>
          <table:table-cell table:formula="of:=IF(([.G17]=&quot;same&quot;);[.F17];&quot;&quot;)&amp;IF(([.G17]=&quot;different&quot;);[.F17];&quot;&quot;)" office:value-type="string" office:string-value="off">
            <text:p>off</text:p>
          </table:table-cell>
          <table:table-cell table:formula="of:=IF(([.$M17]=&quot;same&quot;);[.I16];&quot;&quot;)&amp;IF(([.G17]=&quot;different&quot;);[.H16];&quot;&quot;)" office:value-type="string" office:string-value="blast ">
            <text:p>blast </text:p>
          </table:table-cell>
          <table:table-cell table:formula="of:=IF(([.G17]=&quot;different&quot;);[.H16];[.J16])" office:value-type="string" office:string-value="blast ">
            <text:p>blast </text:p>
          </table:table-cell>
          <table:table-cell table:formula="of:=IF(([.G17]=&quot;different&quot;);[.J16];&quot;&quot;)&amp;IF(([.G17]=&quot;same&quot;);[.K16];&quot;&quot;)" office:value-type="string" office:string-value="one">
            <text:p>one</text:p>
          </table:table-cell>
          <table:table-cell table:formula="of:=IF(([.G17]=&quot;different&quot;);[.J16];[.L16])" office:value-type="string" office:string-value="one">
            <text:p>one</text:p>
          </table:table-cell>
          <table:table-cell table:formula="of:=IF(([.G17]=&quot;different&quot;);[.K16];[.M16])" office:value-type="string" office:string-value="two">
            <text:p>two</text:p>
          </table:table-cell>
          <table:table-cell table:formula="of:=IF(([.G17]=&quot;different&quot;);[.L16];[.N16])" office:value-type="string" office:string-value="two">
            <text:p>two</text:p>
          </table:table-cell>
          <table:table-cell table:formula="of:=IF(([.G17]=&quot;different&quot;);[.M16];[.O16])" office:value-type="string" office:string-value="three ">
            <text:p>three </text:p>
          </table:table-cell>
          <table:table-cell table:formula="of:=IF(([.G17]=&quot;different&quot;);[.N16];[.P16])" office:value-type="string" office:string-value="three ">
            <text:p>three </text:p>
          </table:table-cell>
          <table:table-cell table:formula="of:=IF(([.G17]=&quot;different&quot;);[.O16];[.Q16])" office:value-type="string" office:string-value="four">
            <text:p>four</text:p>
          </table:table-cell>
          <table:table-cell table:number-columns-repeated="1007"/>
        </table:table-row>
        <table:table-row table:style-name="ro5">
          <table:table-cell table:formula="of:=[.P18]" office:value-type="string" office:string-value="two">
            <text:p>two</text:p>
          </table:table-cell>
          <table:table-cell table:formula="of:=[.N18]" office:value-type="string" office:string-value="one">
            <text:p>one</text:p>
          </table:table-cell>
          <table:table-cell table:formula="of:=[.L18]" office:value-type="string" office:string-value="blast ">
            <text:p>blast </text:p>
          </table:table-cell>
          <table:table-cell table:formula="of:=[.J18]" office:value-type="string" office:string-value="off">
            <text:p>off</text:p>
          </table:table-cell>
          <table:table-cell table:formula="of:=[.H18]" office:value-type="string" office:string-value="if ">
            <text:p>if </text:p>
          </table:table-cell>
          <table:table-cell office:value-type="string">
            <text:p>if </text:p>
          </table:table-cell>
          <table:table-cell table:formula="of:=IF(([.F18]&lt;&gt;[.F17]);&quot;different&quot;;&quot;same&quot;)" office:value-type="string" office:string-value="different">
            <text:p>different</text:p>
          </table:table-cell>
          <table:table-cell table:formula="of:=IF(([.G18]=&quot;same&quot;);[.F18];&quot;&quot;)&amp;IF(([.G18]=&quot;different&quot;);[.F18];&quot;&quot;)" office:value-type="string" office:string-value="if ">
            <text:p>if </text:p>
          </table:table-cell>
          <table:table-cell table:formula="of:=IF(([.$M18]=&quot;same&quot;);[.I17];&quot;&quot;)&amp;IF(([.G18]=&quot;different&quot;);[.H17];&quot;&quot;)" office:value-type="string" office:string-value="off">
            <text:p>off</text:p>
          </table:table-cell>
          <table:table-cell table:formula="of:=IF(([.G18]=&quot;different&quot;);[.H17];[.J17])" office:value-type="string" office:string-value="off">
            <text:p>off</text:p>
          </table:table-cell>
          <table:table-cell table:formula="of:=IF(([.G18]=&quot;different&quot;);[.J17];&quot;&quot;)&amp;IF(([.G18]=&quot;same&quot;);[.K17];&quot;&quot;)" office:value-type="string" office:string-value="blast ">
            <text:p>blast </text:p>
          </table:table-cell>
          <table:table-cell table:formula="of:=IF(([.G18]=&quot;different&quot;);[.J17];[.L17])" office:value-type="string" office:string-value="blast ">
            <text:p>blast </text:p>
          </table:table-cell>
          <table:table-cell table:formula="of:=IF(([.G18]=&quot;different&quot;);[.K17];[.M17])" office:value-type="string" office:string-value="one">
            <text:p>one</text:p>
          </table:table-cell>
          <table:table-cell table:formula="of:=IF(([.G18]=&quot;different&quot;);[.L17];[.N17])" office:value-type="string" office:string-value="one">
            <text:p>one</text:p>
          </table:table-cell>
          <table:table-cell table:formula="of:=IF(([.G18]=&quot;different&quot;);[.M17];[.O17])" office:value-type="string" office:string-value="two">
            <text:p>two</text:p>
          </table:table-cell>
          <table:table-cell table:formula="of:=IF(([.G18]=&quot;different&quot;);[.N17];[.P17])" office:value-type="string" office:string-value="two">
            <text:p>two</text:p>
          </table:table-cell>
          <table:table-cell table:formula="of:=IF(([.G18]=&quot;different&quot;);[.O17];[.Q17])" office:value-type="string" office:string-value="three ">
            <text:p>three </text:p>
          </table:table-cell>
          <table:table-cell table:number-columns-repeated="1007"/>
        </table:table-row>
        <table:table-row table:style-name="ro5">
          <table:table-cell table:formula="of:=[.P19]" office:value-type="string" office:string-value="one">
            <text:p>one</text:p>
          </table:table-cell>
          <table:table-cell table:formula="of:=[.N19]" office:value-type="string" office:string-value="blast ">
            <text:p>blast </text:p>
          </table:table-cell>
          <table:table-cell table:formula="of:=[.L19]" office:value-type="string" office:string-value="off">
            <text:p>off</text:p>
          </table:table-cell>
          <table:table-cell table:formula="of:=[.J19]" office:value-type="string" office:string-value="if ">
            <text:p>if </text:p>
          </table:table-cell>
          <table:table-cell table:formula="of:=[.H19]" office:value-type="string" office:string-value="you ">
            <text:p>you </text:p>
          </table:table-cell>
          <table:table-cell office:value-type="string">
            <text:p>you </text:p>
          </table:table-cell>
          <table:table-cell table:formula="of:=IF(([.F19]&lt;&gt;[.F18]);&quot;different&quot;;&quot;same&quot;)" office:value-type="string" office:string-value="different">
            <text:p>different</text:p>
          </table:table-cell>
          <table:table-cell table:formula="of:=IF(([.G19]=&quot;same&quot;);[.F19];&quot;&quot;)&amp;IF(([.G19]=&quot;different&quot;);[.F19];&quot;&quot;)" office:value-type="string" office:string-value="you ">
            <text:p>you </text:p>
          </table:table-cell>
          <table:table-cell table:formula="of:=IF(([.$M19]=&quot;same&quot;);[.I18];&quot;&quot;)&amp;IF(([.G19]=&quot;different&quot;);[.H18];&quot;&quot;)" office:value-type="string" office:string-value="if ">
            <text:p>if </text:p>
          </table:table-cell>
          <table:table-cell table:formula="of:=IF(([.G19]=&quot;different&quot;);[.H18];[.J18])" office:value-type="string" office:string-value="if ">
            <text:p>if </text:p>
          </table:table-cell>
          <table:table-cell table:formula="of:=IF(([.G19]=&quot;different&quot;);[.J18];&quot;&quot;)&amp;IF(([.G19]=&quot;same&quot;);[.K18];&quot;&quot;)" office:value-type="string" office:string-value="off">
            <text:p>off</text:p>
          </table:table-cell>
          <table:table-cell table:formula="of:=IF(([.G19]=&quot;different&quot;);[.J18];[.L18])" office:value-type="string" office:string-value="off">
            <text:p>off</text:p>
          </table:table-cell>
          <table:table-cell table:formula="of:=IF(([.G19]=&quot;different&quot;);[.K18];[.M18])" office:value-type="string" office:string-value="blast ">
            <text:p>blast </text:p>
          </table:table-cell>
          <table:table-cell table:formula="of:=IF(([.G19]=&quot;different&quot;);[.L18];[.N18])" office:value-type="string" office:string-value="blast ">
            <text:p>blast </text:p>
          </table:table-cell>
          <table:table-cell table:formula="of:=IF(([.G19]=&quot;different&quot;);[.M18];[.O18])" office:value-type="string" office:string-value="one">
            <text:p>one</text:p>
          </table:table-cell>
          <table:table-cell table:formula="of:=IF(([.G19]=&quot;different&quot;);[.N18];[.P18])" office:value-type="string" office:string-value="one">
            <text:p>one</text:p>
          </table:table-cell>
          <table:table-cell table:formula="of:=IF(([.G19]=&quot;different&quot;);[.O18];[.Q18])" office:value-type="string" office:string-value="two">
            <text:p>two</text:p>
          </table:table-cell>
          <table:table-cell table:number-columns-repeated="1007"/>
        </table:table-row>
        <table:table-row table:style-name="ro5">
          <table:table-cell table:formula="of:=[.P20]" office:value-type="string" office:string-value="blast ">
            <text:p>blast </text:p>
          </table:table-cell>
          <table:table-cell table:formula="of:=[.N20]" office:value-type="string" office:string-value="off">
            <text:p>off</text:p>
          </table:table-cell>
          <table:table-cell table:formula="of:=[.L20]" office:value-type="string" office:string-value="if ">
            <text:p>if </text:p>
          </table:table-cell>
          <table:table-cell table:formula="of:=[.J20]" office:value-type="string" office:string-value="you ">
            <text:p>you </text:p>
          </table:table-cell>
          <table:table-cell table:formula="of:=[.H20]" office:value-type="string" office:string-value="want ">
            <text:p>want </text:p>
          </table:table-cell>
          <table:table-cell office:value-type="string">
            <text:p>want </text:p>
          </table:table-cell>
          <table:table-cell table:formula="of:=IF(([.F20]&lt;&gt;[.F19]);&quot;different&quot;;&quot;same&quot;)" office:value-type="string" office:string-value="different">
            <text:p>different</text:p>
          </table:table-cell>
          <table:table-cell table:formula="of:=IF(([.G20]=&quot;same&quot;);[.F20];&quot;&quot;)&amp;IF(([.G20]=&quot;different&quot;);[.F20];&quot;&quot;)" office:value-type="string" office:string-value="want ">
            <text:p>want </text:p>
          </table:table-cell>
          <table:table-cell table:formula="of:=IF(([.$M20]=&quot;same&quot;);[.I19];&quot;&quot;)&amp;IF(([.G20]=&quot;different&quot;);[.H19];&quot;&quot;)" office:value-type="string" office:string-value="you ">
            <text:p>you </text:p>
          </table:table-cell>
          <table:table-cell table:formula="of:=IF(([.G20]=&quot;different&quot;);[.H19];[.J19])" office:value-type="string" office:string-value="you ">
            <text:p>you </text:p>
          </table:table-cell>
          <table:table-cell table:formula="of:=IF(([.G20]=&quot;different&quot;);[.J19];&quot;&quot;)&amp;IF(([.G20]=&quot;same&quot;);[.K19];&quot;&quot;)" office:value-type="string" office:string-value="if ">
            <text:p>if </text:p>
          </table:table-cell>
          <table:table-cell table:formula="of:=IF(([.G20]=&quot;different&quot;);[.J19];[.L19])" office:value-type="string" office:string-value="if ">
            <text:p>if </text:p>
          </table:table-cell>
          <table:table-cell table:formula="of:=IF(([.G20]=&quot;different&quot;);[.K19];[.M19])" office:value-type="string" office:string-value="off">
            <text:p>off</text:p>
          </table:table-cell>
          <table:table-cell table:formula="of:=IF(([.G20]=&quot;different&quot;);[.L19];[.N19])" office:value-type="string" office:string-value="off">
            <text:p>off</text:p>
          </table:table-cell>
          <table:table-cell table:formula="of:=IF(([.G20]=&quot;different&quot;);[.M19];[.O19])" office:value-type="string" office:string-value="blast ">
            <text:p>blast </text:p>
          </table:table-cell>
          <table:table-cell table:formula="of:=IF(([.G20]=&quot;different&quot;);[.N19];[.P19])" office:value-type="string" office:string-value="blast ">
            <text:p>blast </text:p>
          </table:table-cell>
          <table:table-cell table:formula="of:=IF(([.G20]=&quot;different&quot;);[.O19];[.Q19])" office:value-type="string" office:string-value="one">
            <text:p>one</text:p>
          </table:table-cell>
          <table:table-cell table:number-columns-repeated="1007"/>
        </table:table-row>
        <table:table-row table:style-name="ro5">
          <table:table-cell table:formula="of:=[.P21]" office:value-type="string" office:string-value="off">
            <text:p>off</text:p>
          </table:table-cell>
          <table:table-cell table:formula="of:=[.N21]" office:value-type="string" office:string-value="if ">
            <text:p>if </text:p>
          </table:table-cell>
          <table:table-cell table:formula="of:=[.L21]" office:value-type="string" office:string-value="you ">
            <text:p>you </text:p>
          </table:table-cell>
          <table:table-cell table:formula="of:=[.J21]" office:value-type="string" office:string-value="want ">
            <text:p>want </text:p>
          </table:table-cell>
          <table:table-cell table:formula="of:=[.H21]" office:value-type="string" office:string-value="to">
            <text:p>to</text:p>
          </table:table-cell>
          <table:table-cell office:value-type="string">
            <text:p>to</text:p>
          </table:table-cell>
          <table:table-cell table:formula="of:=IF(([.F21]&lt;&gt;[.F20]);&quot;different&quot;;&quot;same&quot;)" office:value-type="string" office:string-value="different">
            <text:p>different</text:p>
          </table:table-cell>
          <table:table-cell table:formula="of:=IF(([.G21]=&quot;same&quot;);[.F21];&quot;&quot;)&amp;IF(([.G21]=&quot;different&quot;);[.F21];&quot;&quot;)" office:value-type="string" office:string-value="to">
            <text:p>to</text:p>
          </table:table-cell>
          <table:table-cell table:formula="of:=IF(([.$M21]=&quot;same&quot;);[.I20];&quot;&quot;)&amp;IF(([.G21]=&quot;different&quot;);[.H20];&quot;&quot;)" office:value-type="string" office:string-value="want ">
            <text:p>want </text:p>
          </table:table-cell>
          <table:table-cell table:formula="of:=IF(([.G21]=&quot;different&quot;);[.H20];[.J20])" office:value-type="string" office:string-value="want ">
            <text:p>want </text:p>
          </table:table-cell>
          <table:table-cell table:formula="of:=IF(([.G21]=&quot;different&quot;);[.J20];&quot;&quot;)&amp;IF(([.G21]=&quot;same&quot;);[.K20];&quot;&quot;)" office:value-type="string" office:string-value="you ">
            <text:p>you </text:p>
          </table:table-cell>
          <table:table-cell table:formula="of:=IF(([.G21]=&quot;different&quot;);[.J20];[.L20])" office:value-type="string" office:string-value="you ">
            <text:p>you </text:p>
          </table:table-cell>
          <table:table-cell table:formula="of:=IF(([.G21]=&quot;different&quot;);[.K20];[.M20])" office:value-type="string" office:string-value="if ">
            <text:p>if </text:p>
          </table:table-cell>
          <table:table-cell table:formula="of:=IF(([.G21]=&quot;different&quot;);[.L20];[.N20])" office:value-type="string" office:string-value="if ">
            <text:p>if </text:p>
          </table:table-cell>
          <table:table-cell table:formula="of:=IF(([.G21]=&quot;different&quot;);[.M20];[.O20])" office:value-type="string" office:string-value="off">
            <text:p>off</text:p>
          </table:table-cell>
          <table:table-cell table:formula="of:=IF(([.G21]=&quot;different&quot;);[.N20];[.P20])" office:value-type="string" office:string-value="off">
            <text:p>off</text:p>
          </table:table-cell>
          <table:table-cell table:formula="of:=IF(([.G21]=&quot;different&quot;);[.O20];[.Q20])" office:value-type="string" office:string-value="blast ">
            <text:p>blast </text:p>
          </table:table-cell>
          <table:table-cell table:number-columns-repeated="1007"/>
        </table:table-row>
        <table:table-row table:style-name="ro5">
          <table:table-cell table:formula="of:=[.P22]" office:value-type="string" office:string-value="if ">
            <text:p>if </text:p>
          </table:table-cell>
          <table:table-cell table:formula="of:=[.N22]" office:value-type="string" office:string-value="you ">
            <text:p>you </text:p>
          </table:table-cell>
          <table:table-cell table:formula="of:=[.L22]" office:value-type="string" office:string-value="want ">
            <text:p>want </text:p>
          </table:table-cell>
          <table:table-cell table:formula="of:=[.J22]" office:value-type="string" office:string-value="to">
            <text:p>to</text:p>
          </table:table-cell>
          <table:table-cell table:formula="of:=[.H22]" office:value-type="string" office:string-value="join">
            <text:p>join</text:p>
          </table:table-cell>
          <table:table-cell office:value-type="string">
            <text:p>join</text:p>
          </table:table-cell>
          <table:table-cell table:formula="of:=IF(([.F22]&lt;&gt;[.F21]);&quot;different&quot;;&quot;same&quot;)" office:value-type="string" office:string-value="different">
            <text:p>different</text:p>
          </table:table-cell>
          <table:table-cell table:formula="of:=IF(([.G22]=&quot;same&quot;);[.F22];&quot;&quot;)&amp;IF(([.G22]=&quot;different&quot;);[.F22];&quot;&quot;)" office:value-type="string" office:string-value="join">
            <text:p>join</text:p>
          </table:table-cell>
          <table:table-cell table:formula="of:=IF(([.$M22]=&quot;same&quot;);[.I21];&quot;&quot;)&amp;IF(([.G22]=&quot;different&quot;);[.H21];&quot;&quot;)" office:value-type="string" office:string-value="to">
            <text:p>to</text:p>
          </table:table-cell>
          <table:table-cell table:formula="of:=IF(([.G22]=&quot;different&quot;);[.H21];[.J21])" office:value-type="string" office:string-value="to">
            <text:p>to</text:p>
          </table:table-cell>
          <table:table-cell table:formula="of:=IF(([.G22]=&quot;different&quot;);[.J21];&quot;&quot;)&amp;IF(([.G22]=&quot;same&quot;);[.K21];&quot;&quot;)" office:value-type="string" office:string-value="want ">
            <text:p>want </text:p>
          </table:table-cell>
          <table:table-cell table:formula="of:=IF(([.G22]=&quot;different&quot;);[.J21];[.L21])" office:value-type="string" office:string-value="want ">
            <text:p>want </text:p>
          </table:table-cell>
          <table:table-cell table:formula="of:=IF(([.G22]=&quot;different&quot;);[.K21];[.M21])" office:value-type="string" office:string-value="you ">
            <text:p>you </text:p>
          </table:table-cell>
          <table:table-cell table:formula="of:=IF(([.G22]=&quot;different&quot;);[.L21];[.N21])" office:value-type="string" office:string-value="you ">
            <text:p>you </text:p>
          </table:table-cell>
          <table:table-cell table:formula="of:=IF(([.G22]=&quot;different&quot;);[.M21];[.O21])" office:value-type="string" office:string-value="if ">
            <text:p>if </text:p>
          </table:table-cell>
          <table:table-cell table:formula="of:=IF(([.G22]=&quot;different&quot;);[.N21];[.P21])" office:value-type="string" office:string-value="if ">
            <text:p>if </text:p>
          </table:table-cell>
          <table:table-cell table:formula="of:=IF(([.G22]=&quot;different&quot;);[.O21];[.Q21])" office:value-type="string" office:string-value="off">
            <text:p>off</text:p>
          </table:table-cell>
          <table:table-cell table:number-columns-repeated="1007"/>
        </table:table-row>
        <table:table-row table:style-name="ro5">
          <table:table-cell table:formula="of:=[.P23]" office:value-type="string" office:string-value="you ">
            <text:p>you </text:p>
          </table:table-cell>
          <table:table-cell table:formula="of:=[.N23]" office:value-type="string" office:string-value="want ">
            <text:p>want </text:p>
          </table:table-cell>
          <table:table-cell table:formula="of:=[.L23]" office:value-type="string" office:string-value="to">
            <text:p>to</text:p>
          </table:table-cell>
          <table:table-cell table:formula="of:=[.J23]" office:value-type="string" office:string-value="join">
            <text:p>join</text:p>
          </table:table-cell>
          <table:table-cell table:formula="of:=[.H23]" office:value-type="string" office:string-value="my">
            <text:p>my</text:p>
          </table:table-cell>
          <table:table-cell office:value-type="string">
            <text:p>my</text:p>
          </table:table-cell>
          <table:table-cell table:formula="of:=IF(([.F23]&lt;&gt;[.F22]);&quot;different&quot;;&quot;same&quot;)" office:value-type="string" office:string-value="different">
            <text:p>different</text:p>
          </table:table-cell>
          <table:table-cell table:formula="of:=IF(([.G23]=&quot;same&quot;);[.F23];&quot;&quot;)&amp;IF(([.G23]=&quot;different&quot;);[.F23];&quot;&quot;)" office:value-type="string" office:string-value="my">
            <text:p>my</text:p>
          </table:table-cell>
          <table:table-cell table:formula="of:=IF(([.$M23]=&quot;same&quot;);[.I22];&quot;&quot;)&amp;IF(([.G23]=&quot;different&quot;);[.H22];&quot;&quot;)" office:value-type="string" office:string-value="join">
            <text:p>join</text:p>
          </table:table-cell>
          <table:table-cell table:formula="of:=IF(([.G23]=&quot;different&quot;);[.H22];[.J22])" office:value-type="string" office:string-value="join">
            <text:p>join</text:p>
          </table:table-cell>
          <table:table-cell table:formula="of:=IF(([.G23]=&quot;different&quot;);[.J22];&quot;&quot;)&amp;IF(([.G23]=&quot;same&quot;);[.K22];&quot;&quot;)" office:value-type="string" office:string-value="to">
            <text:p>to</text:p>
          </table:table-cell>
          <table:table-cell table:formula="of:=IF(([.G23]=&quot;different&quot;);[.J22];[.L22])" office:value-type="string" office:string-value="to">
            <text:p>to</text:p>
          </table:table-cell>
          <table:table-cell table:formula="of:=IF(([.G23]=&quot;different&quot;);[.K22];[.M22])" office:value-type="string" office:string-value="want ">
            <text:p>want </text:p>
          </table:table-cell>
          <table:table-cell table:formula="of:=IF(([.G23]=&quot;different&quot;);[.L22];[.N22])" office:value-type="string" office:string-value="want ">
            <text:p>want </text:p>
          </table:table-cell>
          <table:table-cell table:formula="of:=IF(([.G23]=&quot;different&quot;);[.M22];[.O22])" office:value-type="string" office:string-value="you ">
            <text:p>you </text:p>
          </table:table-cell>
          <table:table-cell table:formula="of:=IF(([.G23]=&quot;different&quot;);[.N22];[.P22])" office:value-type="string" office:string-value="you ">
            <text:p>you </text:p>
          </table:table-cell>
          <table:table-cell table:formula="of:=IF(([.G23]=&quot;different&quot;);[.O22];[.Q22])" office:value-type="string" office:string-value="if ">
            <text:p>if </text:p>
          </table:table-cell>
          <table:table-cell table:number-columns-repeated="1007"/>
        </table:table-row>
        <table:table-row table:style-name="ro5">
          <table:table-cell table:formula="of:=[.P24]" office:value-type="string" office:string-value="want ">
            <text:p>want </text:p>
          </table:table-cell>
          <table:table-cell table:formula="of:=[.N24]" office:value-type="string" office:string-value="to">
            <text:p>to</text:p>
          </table:table-cell>
          <table:table-cell table:formula="of:=[.L24]" office:value-type="string" office:string-value="join">
            <text:p>join</text:p>
          </table:table-cell>
          <table:table-cell table:formula="of:=[.J24]" office:value-type="string" office:string-value="my">
            <text:p>my</text:p>
          </table:table-cell>
          <table:table-cell table:formula="of:=[.H24]" office:value-type="string" office:string-value="trip">
            <text:p>trip</text:p>
          </table:table-cell>
          <table:table-cell office:value-type="string">
            <text:p>trip</text:p>
          </table:table-cell>
          <table:table-cell table:formula="of:=IF(([.F24]&lt;&gt;[.F23]);&quot;different&quot;;&quot;same&quot;)" office:value-type="string" office:string-value="different">
            <text:p>different</text:p>
          </table:table-cell>
          <table:table-cell table:formula="of:=IF(([.G24]=&quot;same&quot;);[.F24];&quot;&quot;)&amp;IF(([.G24]=&quot;different&quot;);[.F24];&quot;&quot;)" office:value-type="string" office:string-value="trip">
            <text:p>trip</text:p>
          </table:table-cell>
          <table:table-cell table:formula="of:=IF(([.$M24]=&quot;same&quot;);[.I23];&quot;&quot;)&amp;IF(([.G24]=&quot;different&quot;);[.H23];&quot;&quot;)" office:value-type="string" office:string-value="my">
            <text:p>my</text:p>
          </table:table-cell>
          <table:table-cell table:formula="of:=IF(([.G24]=&quot;different&quot;);[.H23];[.J23])" office:value-type="string" office:string-value="my">
            <text:p>my</text:p>
          </table:table-cell>
          <table:table-cell table:formula="of:=IF(([.G24]=&quot;different&quot;);[.J23];&quot;&quot;)&amp;IF(([.G24]=&quot;same&quot;);[.K23];&quot;&quot;)" office:value-type="string" office:string-value="join">
            <text:p>join</text:p>
          </table:table-cell>
          <table:table-cell table:formula="of:=IF(([.G24]=&quot;different&quot;);[.J23];[.L23])" office:value-type="string" office:string-value="join">
            <text:p>join</text:p>
          </table:table-cell>
          <table:table-cell table:formula="of:=IF(([.G24]=&quot;different&quot;);[.K23];[.M23])" office:value-type="string" office:string-value="to">
            <text:p>to</text:p>
          </table:table-cell>
          <table:table-cell table:formula="of:=IF(([.G24]=&quot;different&quot;);[.L23];[.N23])" office:value-type="string" office:string-value="to">
            <text:p>to</text:p>
          </table:table-cell>
          <table:table-cell table:formula="of:=IF(([.G24]=&quot;different&quot;);[.M23];[.O23])" office:value-type="string" office:string-value="want ">
            <text:p>want </text:p>
          </table:table-cell>
          <table:table-cell table:formula="of:=IF(([.G24]=&quot;different&quot;);[.N23];[.P23])" office:value-type="string" office:string-value="want ">
            <text:p>want </text:p>
          </table:table-cell>
          <table:table-cell table:formula="of:=IF(([.G24]=&quot;different&quot;);[.O23];[.Q23])" office:value-type="string" office:string-value="you ">
            <text:p>you </text:p>
          </table:table-cell>
          <table:table-cell table:number-columns-repeated="1007"/>
        </table:table-row>
        <table:table-row table:style-name="ro5">
          <table:table-cell table:formula="of:=[.P25]" office:value-type="string" office:string-value="to">
            <text:p>to</text:p>
          </table:table-cell>
          <table:table-cell table:formula="of:=[.N25]" office:value-type="string" office:string-value="join">
            <text:p>join</text:p>
          </table:table-cell>
          <table:table-cell table:formula="of:=[.L25]" office:value-type="string" office:string-value="my">
            <text:p>my</text:p>
          </table:table-cell>
          <table:table-cell table:formula="of:=[.J25]" office:value-type="string" office:string-value="trip">
            <text:p>trip</text:p>
          </table:table-cell>
          <table:table-cell table:formula="of:=[.H25]" office:value-type="string" office:string-value="hop">
            <text:p>hop</text:p>
          </table:table-cell>
          <table:table-cell office:value-type="string">
            <text:p>hop</text:p>
          </table:table-cell>
          <table:table-cell table:formula="of:=IF(([.F25]&lt;&gt;[.F24]);&quot;different&quot;;&quot;same&quot;)" office:value-type="string" office:string-value="different">
            <text:p>different</text:p>
          </table:table-cell>
          <table:table-cell table:formula="of:=IF(([.G25]=&quot;same&quot;);[.F25];&quot;&quot;)&amp;IF(([.G25]=&quot;different&quot;);[.F25];&quot;&quot;)" office:value-type="string" office:string-value="hop">
            <text:p>hop</text:p>
          </table:table-cell>
          <table:table-cell table:formula="of:=IF(([.$M25]=&quot;same&quot;);[.I24];&quot;&quot;)&amp;IF(([.G25]=&quot;different&quot;);[.H24];&quot;&quot;)" office:value-type="string" office:string-value="trip">
            <text:p>trip</text:p>
          </table:table-cell>
          <table:table-cell table:formula="of:=IF(([.G25]=&quot;different&quot;);[.H24];[.J24])" office:value-type="string" office:string-value="trip">
            <text:p>trip</text:p>
          </table:table-cell>
          <table:table-cell table:formula="of:=IF(([.G25]=&quot;different&quot;);[.J24];&quot;&quot;)&amp;IF(([.G25]=&quot;same&quot;);[.K24];&quot;&quot;)" office:value-type="string" office:string-value="my">
            <text:p>my</text:p>
          </table:table-cell>
          <table:table-cell table:formula="of:=IF(([.G25]=&quot;different&quot;);[.J24];[.L24])" office:value-type="string" office:string-value="my">
            <text:p>my</text:p>
          </table:table-cell>
          <table:table-cell table:formula="of:=IF(([.G25]=&quot;different&quot;);[.K24];[.M24])" office:value-type="string" office:string-value="join">
            <text:p>join</text:p>
          </table:table-cell>
          <table:table-cell table:formula="of:=IF(([.G25]=&quot;different&quot;);[.L24];[.N24])" office:value-type="string" office:string-value="join">
            <text:p>join</text:p>
          </table:table-cell>
          <table:table-cell table:formula="of:=IF(([.G25]=&quot;different&quot;);[.M24];[.O24])" office:value-type="string" office:string-value="to">
            <text:p>to</text:p>
          </table:table-cell>
          <table:table-cell table:formula="of:=IF(([.G25]=&quot;different&quot;);[.N24];[.P24])" office:value-type="string" office:string-value="to">
            <text:p>to</text:p>
          </table:table-cell>
          <table:table-cell table:formula="of:=IF(([.G25]=&quot;different&quot;);[.O24];[.Q24])" office:value-type="string" office:string-value="want ">
            <text:p>want </text:p>
          </table:table-cell>
          <table:table-cell table:number-columns-repeated="1007"/>
        </table:table-row>
        <table:table-row table:style-name="ro5">
          <table:table-cell table:formula="of:=[.P26]" office:value-type="string" office:string-value="join">
            <text:p>join</text:p>
          </table:table-cell>
          <table:table-cell table:formula="of:=[.N26]" office:value-type="string" office:string-value="my">
            <text:p>my</text:p>
          </table:table-cell>
          <table:table-cell table:formula="of:=[.L26]" office:value-type="string" office:string-value="trip">
            <text:p>trip</text:p>
          </table:table-cell>
          <table:table-cell table:formula="of:=[.J26]" office:value-type="string" office:string-value="hop">
            <text:p>hop</text:p>
          </table:table-cell>
          <table:table-cell table:formula="of:=[.H26]" office:value-type="string" office:string-value="aboard">
            <text:p>aboard</text:p>
          </table:table-cell>
          <table:table-cell office:value-type="string">
            <text:p>aboard</text:p>
          </table:table-cell>
          <table:table-cell table:formula="of:=IF(([.F26]&lt;&gt;[.F25]);&quot;different&quot;;&quot;same&quot;)" office:value-type="string" office:string-value="different">
            <text:p>different</text:p>
          </table:table-cell>
          <table:table-cell table:formula="of:=IF(([.G26]=&quot;same&quot;);[.F26];&quot;&quot;)&amp;IF(([.G26]=&quot;different&quot;);[.F26];&quot;&quot;)" office:value-type="string" office:string-value="aboard">
            <text:p>aboard</text:p>
          </table:table-cell>
          <table:table-cell table:formula="of:=IF(([.$M26]=&quot;same&quot;);[.I25];&quot;&quot;)&amp;IF(([.G26]=&quot;different&quot;);[.H25];&quot;&quot;)" office:value-type="string" office:string-value="hop">
            <text:p>hop</text:p>
          </table:table-cell>
          <table:table-cell table:formula="of:=IF(([.G26]=&quot;different&quot;);[.H25];[.J25])" office:value-type="string" office:string-value="hop">
            <text:p>hop</text:p>
          </table:table-cell>
          <table:table-cell table:formula="of:=IF(([.G26]=&quot;different&quot;);[.J25];&quot;&quot;)&amp;IF(([.G26]=&quot;same&quot;);[.K25];&quot;&quot;)" office:value-type="string" office:string-value="trip">
            <text:p>trip</text:p>
          </table:table-cell>
          <table:table-cell table:formula="of:=IF(([.G26]=&quot;different&quot;);[.J25];[.L25])" office:value-type="string" office:string-value="trip">
            <text:p>trip</text:p>
          </table:table-cell>
          <table:table-cell table:formula="of:=IF(([.G26]=&quot;different&quot;);[.K25];[.M25])" office:value-type="string" office:string-value="my">
            <text:p>my</text:p>
          </table:table-cell>
          <table:table-cell table:formula="of:=IF(([.G26]=&quot;different&quot;);[.L25];[.N25])" office:value-type="string" office:string-value="my">
            <text:p>my</text:p>
          </table:table-cell>
          <table:table-cell table:formula="of:=IF(([.G26]=&quot;different&quot;);[.M25];[.O25])" office:value-type="string" office:string-value="join">
            <text:p>join</text:p>
          </table:table-cell>
          <table:table-cell table:formula="of:=IF(([.G26]=&quot;different&quot;);[.N25];[.P25])" office:value-type="string" office:string-value="join">
            <text:p>join</text:p>
          </table:table-cell>
          <table:table-cell table:formula="of:=IF(([.G26]=&quot;different&quot;);[.O25];[.Q25])" office:value-type="string" office:string-value="to">
            <text:p>to</text:p>
          </table:table-cell>
          <table:table-cell table:number-columns-repeated="1007"/>
        </table:table-row>
        <table:table-row table:style-name="ro5">
          <table:table-cell table:formula="of:=[.P27]" office:value-type="string" office:string-value="my">
            <text:p>my</text:p>
          </table:table-cell>
          <table:table-cell table:formula="of:=[.N27]" office:value-type="string" office:string-value="trip">
            <text:p>trip</text:p>
          </table:table-cell>
          <table:table-cell table:formula="of:=[.L27]" office:value-type="string" office:string-value="hop">
            <text:p>hop</text:p>
          </table:table-cell>
          <table:table-cell table:formula="of:=[.J27]" office:value-type="string" office:string-value="aboard">
            <text:p>aboard</text:p>
          </table:table-cell>
          <table:table-cell table:formula="of:=[.H27]" office:value-type="string" office:string-value="my">
            <text:p>my</text:p>
          </table:table-cell>
          <table:table-cell office:value-type="string">
            <text:p>my</text:p>
          </table:table-cell>
          <table:table-cell table:formula="of:=IF(([.F27]&lt;&gt;[.F26]);&quot;different&quot;;&quot;same&quot;)" office:value-type="string" office:string-value="different">
            <text:p>different</text:p>
          </table:table-cell>
          <table:table-cell table:formula="of:=IF(([.G27]=&quot;same&quot;);[.F27];&quot;&quot;)&amp;IF(([.G27]=&quot;different&quot;);[.F27];&quot;&quot;)" office:value-type="string" office:string-value="my">
            <text:p>my</text:p>
          </table:table-cell>
          <table:table-cell table:formula="of:=IF(([.$M27]=&quot;same&quot;);[.I26];&quot;&quot;)&amp;IF(([.G27]=&quot;different&quot;);[.H26];&quot;&quot;)" office:value-type="string" office:string-value="aboard">
            <text:p>aboard</text:p>
          </table:table-cell>
          <table:table-cell table:formula="of:=IF(([.G27]=&quot;different&quot;);[.H26];[.J26])" office:value-type="string" office:string-value="aboard">
            <text:p>aboard</text:p>
          </table:table-cell>
          <table:table-cell table:formula="of:=IF(([.G27]=&quot;different&quot;);[.J26];&quot;&quot;)&amp;IF(([.G27]=&quot;same&quot;);[.K26];&quot;&quot;)" office:value-type="string" office:string-value="hop">
            <text:p>hop</text:p>
          </table:table-cell>
          <table:table-cell table:formula="of:=IF(([.G27]=&quot;different&quot;);[.J26];[.L26])" office:value-type="string" office:string-value="hop">
            <text:p>hop</text:p>
          </table:table-cell>
          <table:table-cell table:formula="of:=IF(([.G27]=&quot;different&quot;);[.K26];[.M26])" office:value-type="string" office:string-value="trip">
            <text:p>trip</text:p>
          </table:table-cell>
          <table:table-cell table:formula="of:=IF(([.G27]=&quot;different&quot;);[.L26];[.N26])" office:value-type="string" office:string-value="trip">
            <text:p>trip</text:p>
          </table:table-cell>
          <table:table-cell table:formula="of:=IF(([.G27]=&quot;different&quot;);[.M26];[.O26])" office:value-type="string" office:string-value="my">
            <text:p>my</text:p>
          </table:table-cell>
          <table:table-cell table:formula="of:=IF(([.G27]=&quot;different&quot;);[.N26];[.P26])" office:value-type="string" office:string-value="my">
            <text:p>my</text:p>
          </table:table-cell>
          <table:table-cell table:formula="of:=IF(([.G27]=&quot;different&quot;);[.O26];[.Q26])" office:value-type="string" office:string-value="join">
            <text:p>join</text:p>
          </table:table-cell>
          <table:table-cell table:number-columns-repeated="1007"/>
        </table:table-row>
        <table:table-row table:style-name="ro5">
          <table:table-cell table:formula="of:=[.P28]" office:value-type="string" office:string-value="trip">
            <text:p>trip</text:p>
          </table:table-cell>
          <table:table-cell table:formula="of:=[.N28]" office:value-type="string" office:string-value="hop">
            <text:p>hop</text:p>
          </table:table-cell>
          <table:table-cell table:formula="of:=[.L28]" office:value-type="string" office:string-value="aboard">
            <text:p>aboard</text:p>
          </table:table-cell>
          <table:table-cell table:formula="of:=[.J28]" office:value-type="string" office:string-value="my">
            <text:p>my</text:p>
          </table:table-cell>
          <table:table-cell table:formula="of:=[.H28]" office:value-type="string" office:string-value="rocket">
            <text:p>rocket</text:p>
          </table:table-cell>
          <table:table-cell office:value-type="string">
            <text:p>rocket</text:p>
          </table:table-cell>
          <table:table-cell table:formula="of:=IF(([.F28]&lt;&gt;[.F27]);&quot;different&quot;;&quot;same&quot;)" office:value-type="string" office:string-value="different">
            <text:p>different</text:p>
          </table:table-cell>
          <table:table-cell table:formula="of:=IF(([.G28]=&quot;same&quot;);[.F28];&quot;&quot;)&amp;IF(([.G28]=&quot;different&quot;);[.F28];&quot;&quot;)" office:value-type="string" office:string-value="rocket">
            <text:p>rocket</text:p>
          </table:table-cell>
          <table:table-cell table:formula="of:=IF(([.$M28]=&quot;same&quot;);[.I27];&quot;&quot;)&amp;IF(([.G28]=&quot;different&quot;);[.H27];&quot;&quot;)" office:value-type="string" office:string-value="my">
            <text:p>my</text:p>
          </table:table-cell>
          <table:table-cell table:formula="of:=IF(([.G28]=&quot;different&quot;);[.H27];[.J27])" office:value-type="string" office:string-value="my">
            <text:p>my</text:p>
          </table:table-cell>
          <table:table-cell table:formula="of:=IF(([.G28]=&quot;different&quot;);[.J27];&quot;&quot;)&amp;IF(([.G28]=&quot;same&quot;);[.K27];&quot;&quot;)" office:value-type="string" office:string-value="aboard">
            <text:p>aboard</text:p>
          </table:table-cell>
          <table:table-cell table:formula="of:=IF(([.G28]=&quot;different&quot;);[.J27];[.L27])" office:value-type="string" office:string-value="aboard">
            <text:p>aboard</text:p>
          </table:table-cell>
          <table:table-cell table:formula="of:=IF(([.G28]=&quot;different&quot;);[.K27];[.M27])" office:value-type="string" office:string-value="hop">
            <text:p>hop</text:p>
          </table:table-cell>
          <table:table-cell table:formula="of:=IF(([.G28]=&quot;different&quot;);[.L27];[.N27])" office:value-type="string" office:string-value="hop">
            <text:p>hop</text:p>
          </table:table-cell>
          <table:table-cell table:formula="of:=IF(([.G28]=&quot;different&quot;);[.M27];[.O27])" office:value-type="string" office:string-value="trip">
            <text:p>trip</text:p>
          </table:table-cell>
          <table:table-cell table:formula="of:=IF(([.G28]=&quot;different&quot;);[.N27];[.P27])" office:value-type="string" office:string-value="trip">
            <text:p>trip</text:p>
          </table:table-cell>
          <table:table-cell table:formula="of:=IF(([.G28]=&quot;different&quot;);[.O27];[.Q27])" office:value-type="string" office:string-value="my">
            <text:p>my</text:p>
          </table:table-cell>
          <table:table-cell table:number-columns-repeated="1007"/>
        </table:table-row>
        <table:table-row table:style-name="ro5">
          <table:table-cell table:formula="of:=[.P29]" office:value-type="string" office:string-value="hop">
            <text:p>hop</text:p>
          </table:table-cell>
          <table:table-cell table:formula="of:=[.N29]" office:value-type="string" office:string-value="aboard">
            <text:p>aboard</text:p>
          </table:table-cell>
          <table:table-cell table:formula="of:=[.L29]" office:value-type="string" office:string-value="my">
            <text:p>my</text:p>
          </table:table-cell>
          <table:table-cell table:formula="of:=[.J29]" office:value-type="string" office:string-value="rocket">
            <text:p>rocket</text:p>
          </table:table-cell>
          <table:table-cell table:formula="of:=[.H29]" office:value-type="string" office:string-value="ship">
            <text:p>ship</text:p>
          </table:table-cell>
          <table:table-cell office:value-type="string">
            <text:p>ship</text:p>
          </table:table-cell>
          <table:table-cell table:formula="of:=IF(([.F29]&lt;&gt;[.F28]);&quot;different&quot;;&quot;same&quot;)" office:value-type="string" office:string-value="different">
            <text:p>different</text:p>
          </table:table-cell>
          <table:table-cell table:formula="of:=IF(([.G29]=&quot;same&quot;);[.F29];&quot;&quot;)&amp;IF(([.G29]=&quot;different&quot;);[.F29];&quot;&quot;)" office:value-type="string" office:string-value="ship">
            <text:p>ship</text:p>
          </table:table-cell>
          <table:table-cell table:formula="of:=IF(([.$M29]=&quot;same&quot;);[.I28];&quot;&quot;)&amp;IF(([.G29]=&quot;different&quot;);[.H28];&quot;&quot;)" office:value-type="string" office:string-value="rocket">
            <text:p>rocket</text:p>
          </table:table-cell>
          <table:table-cell table:formula="of:=IF(([.G29]=&quot;different&quot;);[.H28];[.J28])" office:value-type="string" office:string-value="rocket">
            <text:p>rocket</text:p>
          </table:table-cell>
          <table:table-cell table:formula="of:=IF(([.G29]=&quot;different&quot;);[.J28];&quot;&quot;)&amp;IF(([.G29]=&quot;same&quot;);[.K28];&quot;&quot;)" office:value-type="string" office:string-value="my">
            <text:p>my</text:p>
          </table:table-cell>
          <table:table-cell table:formula="of:=IF(([.G29]=&quot;different&quot;);[.J28];[.L28])" office:value-type="string" office:string-value="my">
            <text:p>my</text:p>
          </table:table-cell>
          <table:table-cell table:formula="of:=IF(([.G29]=&quot;different&quot;);[.K28];[.M28])" office:value-type="string" office:string-value="aboard">
            <text:p>aboard</text:p>
          </table:table-cell>
          <table:table-cell table:formula="of:=IF(([.G29]=&quot;different&quot;);[.L28];[.N28])" office:value-type="string" office:string-value="aboard">
            <text:p>aboard</text:p>
          </table:table-cell>
          <table:table-cell table:formula="of:=IF(([.G29]=&quot;different&quot;);[.M28];[.O28])" office:value-type="string" office:string-value="hop">
            <text:p>hop</text:p>
          </table:table-cell>
          <table:table-cell table:formula="of:=IF(([.G29]=&quot;different&quot;);[.N28];[.P28])" office:value-type="string" office:string-value="hop">
            <text:p>hop</text:p>
          </table:table-cell>
          <table:table-cell table:formula="of:=IF(([.G29]=&quot;different&quot;);[.O28];[.Q28])" office:value-type="string" office:string-value="trip">
            <text:p>trip</text:p>
          </table:table-cell>
          <table:table-cell table:number-columns-repeated="1007"/>
        </table:table-row>
        <table:table-row table:style-name="ro5">
          <table:table-cell table:formula="of:=[.P30]" office:value-type="string" office:string-value="aboard">
            <text:p>aboard</text:p>
          </table:table-cell>
          <table:table-cell table:formula="of:=[.N30]" office:value-type="string" office:string-value="my">
            <text:p>my</text:p>
          </table:table-cell>
          <table:table-cell table:formula="of:=[.L30]" office:value-type="string" office:string-value="rocket">
            <text:p>rocket</text:p>
          </table:table-cell>
          <table:table-cell table:formula="of:=[.J30]" office:value-type="string" office:string-value="ship">
            <text:p>ship</text:p>
          </table:table-cell>
          <table:table-cell table:formula="of:=[.H30]" office:value-type="string" office:string-value="zoom">
            <text:p>zoom</text:p>
          </table:table-cell>
          <table:table-cell office:value-type="string">
            <text:p>zoom</text:p>
          </table:table-cell>
          <table:table-cell table:formula="of:=IF(([.F30]&lt;&gt;[.F29]);&quot;different&quot;;&quot;same&quot;)" office:value-type="string" office:string-value="different">
            <text:p>different</text:p>
          </table:table-cell>
          <table:table-cell table:formula="of:=IF(([.G30]=&quot;same&quot;);[.F30];&quot;&quot;)&amp;IF(([.G30]=&quot;different&quot;);[.F30];&quot;&quot;)" office:value-type="string" office:string-value="zoom">
            <text:p>zoom</text:p>
          </table:table-cell>
          <table:table-cell table:formula="of:=IF(([.$M30]=&quot;same&quot;);[.I29];&quot;&quot;)&amp;IF(([.G30]=&quot;different&quot;);[.H29];&quot;&quot;)" office:value-type="string" office:string-value="ship">
            <text:p>ship</text:p>
          </table:table-cell>
          <table:table-cell table:formula="of:=IF(([.G30]=&quot;different&quot;);[.H29];[.J29])" office:value-type="string" office:string-value="ship">
            <text:p>ship</text:p>
          </table:table-cell>
          <table:table-cell table:formula="of:=IF(([.G30]=&quot;different&quot;);[.J29];&quot;&quot;)&amp;IF(([.G30]=&quot;same&quot;);[.K29];&quot;&quot;)" office:value-type="string" office:string-value="rocket">
            <text:p>rocket</text:p>
          </table:table-cell>
          <table:table-cell table:formula="of:=IF(([.G30]=&quot;different&quot;);[.J29];[.L29])" office:value-type="string" office:string-value="rocket">
            <text:p>rocket</text:p>
          </table:table-cell>
          <table:table-cell table:formula="of:=IF(([.G30]=&quot;different&quot;);[.K29];[.M29])" office:value-type="string" office:string-value="my">
            <text:p>my</text:p>
          </table:table-cell>
          <table:table-cell table:formula="of:=IF(([.G30]=&quot;different&quot;);[.L29];[.N29])" office:value-type="string" office:string-value="my">
            <text:p>my</text:p>
          </table:table-cell>
          <table:table-cell table:formula="of:=IF(([.G30]=&quot;different&quot;);[.M29];[.O29])" office:value-type="string" office:string-value="aboard">
            <text:p>aboard</text:p>
          </table:table-cell>
          <table:table-cell table:formula="of:=IF(([.G30]=&quot;different&quot;);[.N29];[.P29])" office:value-type="string" office:string-value="aboard">
            <text:p>aboard</text:p>
          </table:table-cell>
          <table:table-cell table:formula="of:=IF(([.G30]=&quot;different&quot;);[.O29];[.Q29])" office:value-type="string" office:string-value="hop">
            <text:p>hop</text:p>
          </table:table-cell>
          <table:table-cell table:number-columns-repeated="1007"/>
        </table:table-row>
        <table:table-row table:style-name="ro5">
          <table:table-cell table:formula="of:=[.P31]" office:value-type="string" office:string-value="aboard">
            <text:p>aboard</text:p>
          </table:table-cell>
          <table:table-cell table:formula="of:=[.N31]" office:value-type="string" office:string-value="my">
            <text:p>my</text:p>
          </table:table-cell>
          <table:table-cell table:formula="of:=[.L31]" office:value-type="string" office:string-value="rocket">
            <text:p>rocket</text:p>
          </table:table-cell>
          <table:table-cell table:formula="of:=[.J31]" office:value-type="string" office:string-value="ship">
            <text:p>ship</text:p>
          </table:table-cell>
          <table:table-cell table:formula="of:=[.H31]" office:value-type="string" office:string-value="zoom">
            <text:p>zoom</text:p>
          </table:table-cell>
          <table:table-cell office:value-type="string">
            <text:p>zoom</text:p>
          </table:table-cell>
          <table:table-cell table:formula="of:=IF(([.F31]&lt;&gt;[.F30]);&quot;different&quot;;&quot;same&quot;)" office:value-type="string" office:string-value="same">
            <text:p>same</text:p>
          </table:table-cell>
          <table:table-cell table:formula="of:=IF(([.G31]=&quot;same&quot;);[.F31];&quot;&quot;)&amp;IF(([.G31]=&quot;different&quot;);[.F31];&quot;&quot;)" office:value-type="string" office:string-value="zoom">
            <text:p>zoom</text:p>
          </table:table-cell>
          <table:table-cell table:formula="of:=IF(([.$M31]=&quot;same&quot;);[.I30];&quot;&quot;)&amp;IF(([.G31]=&quot;different&quot;);[.H30];&quot;&quot;)">
            <text:p/>
          </table:table-cell>
          <table:table-cell table:formula="of:=IF(([.G31]=&quot;different&quot;);[.H30];[.J30])" office:value-type="string" office:string-value="ship">
            <text:p>ship</text:p>
          </table:table-cell>
          <table:table-cell table:formula="of:=IF(([.G31]=&quot;different&quot;);[.J30];&quot;&quot;)&amp;IF(([.G31]=&quot;same&quot;);[.K30];&quot;&quot;)" office:value-type="string" office:string-value="rocket">
            <text:p>rocket</text:p>
          </table:table-cell>
          <table:table-cell table:formula="of:=IF(([.G31]=&quot;different&quot;);[.J30];[.L30])" office:value-type="string" office:string-value="rocket">
            <text:p>rocket</text:p>
          </table:table-cell>
          <table:table-cell table:formula="of:=IF(([.G31]=&quot;different&quot;);[.K30];[.M30])" office:value-type="string" office:string-value="my">
            <text:p>my</text:p>
          </table:table-cell>
          <table:table-cell table:formula="of:=IF(([.G31]=&quot;different&quot;);[.L30];[.N30])" office:value-type="string" office:string-value="my">
            <text:p>my</text:p>
          </table:table-cell>
          <table:table-cell table:formula="of:=IF(([.G31]=&quot;different&quot;);[.M30];[.O30])" office:value-type="string" office:string-value="aboard">
            <text:p>aboard</text:p>
          </table:table-cell>
          <table:table-cell table:formula="of:=IF(([.G31]=&quot;different&quot;);[.N30];[.P30])" office:value-type="string" office:string-value="aboard">
            <text:p>aboard</text:p>
          </table:table-cell>
          <table:table-cell table:formula="of:=IF(([.G31]=&quot;different&quot;);[.O30];[.Q30])" office:value-type="string" office:string-value="hop">
            <text:p>hop</text:p>
          </table:table-cell>
          <table:table-cell table:number-columns-repeated="1007"/>
        </table:table-row>
        <table:table-row table:style-name="ro5">
          <table:table-cell table:formula="of:=[.P32]" office:value-type="string" office:string-value="aboard">
            <text:p>aboard</text:p>
          </table:table-cell>
          <table:table-cell table:formula="of:=[.N32]" office:value-type="string" office:string-value="my">
            <text:p>my</text:p>
          </table:table-cell>
          <table:table-cell table:formula="of:=[.L32]" office:value-type="string" office:string-value="rocket">
            <text:p>rocket</text:p>
          </table:table-cell>
          <table:table-cell table:formula="of:=[.J32]" office:value-type="string" office:string-value="ship">
            <text:p>ship</text:p>
          </table:table-cell>
          <table:table-cell table:formula="of:=[.H32]" office:value-type="string" office:string-value="zoom">
            <text:p>zoom</text:p>
          </table:table-cell>
          <table:table-cell office:value-type="string">
            <text:p>zoom</text:p>
          </table:table-cell>
          <table:table-cell table:formula="of:=IF(([.F32]&lt;&gt;[.F31]);&quot;different&quot;;&quot;same&quot;)" office:value-type="string" office:string-value="same">
            <text:p>same</text:p>
          </table:table-cell>
          <table:table-cell table:formula="of:=IF(([.G32]=&quot;same&quot;);[.F32];&quot;&quot;)&amp;IF(([.G32]=&quot;different&quot;);[.F32];&quot;&quot;)" office:value-type="string" office:string-value="zoom">
            <text:p>zoom</text:p>
          </table:table-cell>
          <table:table-cell table:formula="of:=IF(([.$M32]=&quot;same&quot;);[.I31];&quot;&quot;)&amp;IF(([.G32]=&quot;different&quot;);[.H31];&quot;&quot;)">
            <text:p/>
          </table:table-cell>
          <table:table-cell table:formula="of:=IF(([.G32]=&quot;different&quot;);[.H31];[.J31])" office:value-type="string" office:string-value="ship">
            <text:p>ship</text:p>
          </table:table-cell>
          <table:table-cell table:formula="of:=IF(([.G32]=&quot;different&quot;);[.J31];&quot;&quot;)&amp;IF(([.G32]=&quot;same&quot;);[.K31];&quot;&quot;)" office:value-type="string" office:string-value="rocket">
            <text:p>rocket</text:p>
          </table:table-cell>
          <table:table-cell table:formula="of:=IF(([.G32]=&quot;different&quot;);[.J31];[.L31])" office:value-type="string" office:string-value="rocket">
            <text:p>rocket</text:p>
          </table:table-cell>
          <table:table-cell table:formula="of:=IF(([.G32]=&quot;different&quot;);[.K31];[.M31])" office:value-type="string" office:string-value="my">
            <text:p>my</text:p>
          </table:table-cell>
          <table:table-cell table:formula="of:=IF(([.G32]=&quot;different&quot;);[.L31];[.N31])" office:value-type="string" office:string-value="my">
            <text:p>my</text:p>
          </table:table-cell>
          <table:table-cell table:formula="of:=IF(([.G32]=&quot;different&quot;);[.M31];[.O31])" office:value-type="string" office:string-value="aboard">
            <text:p>aboard</text:p>
          </table:table-cell>
          <table:table-cell table:formula="of:=IF(([.G32]=&quot;different&quot;);[.N31];[.P31])" office:value-type="string" office:string-value="aboard">
            <text:p>aboard</text:p>
          </table:table-cell>
          <table:table-cell table:formula="of:=IF(([.G32]=&quot;different&quot;);[.O31];[.Q31])" office:value-type="string" office:string-value="hop">
            <text:p>hop</text:p>
          </table:table-cell>
          <table:table-cell table:number-columns-repeated="1007"/>
        </table:table-row>
        <table:table-row table:style-name="ro5">
          <table:table-cell table:formula="of:=[.P33]" office:value-type="string" office:string-value="my">
            <text:p>my</text:p>
          </table:table-cell>
          <table:table-cell table:formula="of:=[.N33]" office:value-type="string" office:string-value="rocket">
            <text:p>rocket</text:p>
          </table:table-cell>
          <table:table-cell table:formula="of:=[.L33]" office:value-type="string" office:string-value="ship">
            <text:p>ship</text:p>
          </table:table-cell>
          <table:table-cell table:formula="of:=[.J33]" office:value-type="string" office:string-value="zoom">
            <text:p>zoom</text:p>
          </table:table-cell>
          <table:table-cell table:formula="of:=[.H33]" office:value-type="string" office:string-value="we're">
            <text:p>we're</text:p>
          </table:table-cell>
          <table:table-cell office:value-type="string">
            <text:p>we're</text:p>
          </table:table-cell>
          <table:table-cell table:formula="of:=IF(([.F33]&lt;&gt;[.F32]);&quot;different&quot;;&quot;same&quot;)" office:value-type="string" office:string-value="different">
            <text:p>different</text:p>
          </table:table-cell>
          <table:table-cell table:formula="of:=IF(([.G33]=&quot;same&quot;);[.F33];&quot;&quot;)&amp;IF(([.G33]=&quot;different&quot;);[.F33];&quot;&quot;)" office:value-type="string" office:string-value="we're">
            <text:p>we're</text:p>
          </table:table-cell>
          <table:table-cell table:formula="of:=IF(([.$M33]=&quot;same&quot;);[.I32];&quot;&quot;)&amp;IF(([.G33]=&quot;different&quot;);[.H32];&quot;&quot;)" office:value-type="string" office:string-value="zoom">
            <text:p>zoom</text:p>
          </table:table-cell>
          <table:table-cell table:formula="of:=IF(([.G33]=&quot;different&quot;);[.H32];[.J32])" office:value-type="string" office:string-value="zoom">
            <text:p>zoom</text:p>
          </table:table-cell>
          <table:table-cell table:formula="of:=IF(([.G33]=&quot;different&quot;);[.J32];&quot;&quot;)&amp;IF(([.G33]=&quot;same&quot;);[.K32];&quot;&quot;)" office:value-type="string" office:string-value="ship">
            <text:p>ship</text:p>
          </table:table-cell>
          <table:table-cell table:formula="of:=IF(([.G33]=&quot;different&quot;);[.J32];[.L32])" office:value-type="string" office:string-value="ship">
            <text:p>ship</text:p>
          </table:table-cell>
          <table:table-cell table:formula="of:=IF(([.G33]=&quot;different&quot;);[.K32];[.M32])" office:value-type="string" office:string-value="rocket">
            <text:p>rocket</text:p>
          </table:table-cell>
          <table:table-cell table:formula="of:=IF(([.G33]=&quot;different&quot;);[.L32];[.N32])" office:value-type="string" office:string-value="rocket">
            <text:p>rocket</text:p>
          </table:table-cell>
          <table:table-cell table:formula="of:=IF(([.G33]=&quot;different&quot;);[.M32];[.O32])" office:value-type="string" office:string-value="my">
            <text:p>my</text:p>
          </table:table-cell>
          <table:table-cell table:formula="of:=IF(([.G33]=&quot;different&quot;);[.N32];[.P32])" office:value-type="string" office:string-value="my">
            <text:p>my</text:p>
          </table:table-cell>
          <table:table-cell table:formula="of:=IF(([.G33]=&quot;different&quot;);[.O32];[.Q32])" office:value-type="string" office:string-value="aboard">
            <text:p>aboard</text:p>
          </table:table-cell>
          <table:table-cell table:number-columns-repeated="1007"/>
        </table:table-row>
        <table:table-row table:style-name="ro5">
          <table:table-cell table:formula="of:=[.P34]" office:value-type="string" office:string-value="rocket">
            <text:p>rocket</text:p>
          </table:table-cell>
          <table:table-cell table:formula="of:=[.N34]" office:value-type="string" office:string-value="ship">
            <text:p>ship</text:p>
          </table:table-cell>
          <table:table-cell table:formula="of:=[.L34]" office:value-type="string" office:string-value="zoom">
            <text:p>zoom</text:p>
          </table:table-cell>
          <table:table-cell table:formula="of:=[.J34]" office:value-type="string" office:string-value="we're">
            <text:p>we're</text:p>
          </table:table-cell>
          <table:table-cell table:formula="of:=[.H34]" office:value-type="string" office:string-value="going">
            <text:p>going</text:p>
          </table:table-cell>
          <table:table-cell office:value-type="string">
            <text:p>going</text:p>
          </table:table-cell>
          <table:table-cell table:formula="of:=IF(([.F34]&lt;&gt;[.F33]);&quot;different&quot;;&quot;same&quot;)" office:value-type="string" office:string-value="different">
            <text:p>different</text:p>
          </table:table-cell>
          <table:table-cell table:formula="of:=IF(([.G34]=&quot;same&quot;);[.F34];&quot;&quot;)&amp;IF(([.G34]=&quot;different&quot;);[.F34];&quot;&quot;)" office:value-type="string" office:string-value="going">
            <text:p>going</text:p>
          </table:table-cell>
          <table:table-cell table:formula="of:=IF(([.$M34]=&quot;same&quot;);[.I33];&quot;&quot;)&amp;IF(([.G34]=&quot;different&quot;);[.H33];&quot;&quot;)" office:value-type="string" office:string-value="we're">
            <text:p>we're</text:p>
          </table:table-cell>
          <table:table-cell table:formula="of:=IF(([.G34]=&quot;different&quot;);[.H33];[.J33])" office:value-type="string" office:string-value="we're">
            <text:p>we're</text:p>
          </table:table-cell>
          <table:table-cell table:formula="of:=IF(([.G34]=&quot;different&quot;);[.J33];&quot;&quot;)&amp;IF(([.G34]=&quot;same&quot;);[.K33];&quot;&quot;)" office:value-type="string" office:string-value="zoom">
            <text:p>zoom</text:p>
          </table:table-cell>
          <table:table-cell table:formula="of:=IF(([.G34]=&quot;different&quot;);[.J33];[.L33])" office:value-type="string" office:string-value="zoom">
            <text:p>zoom</text:p>
          </table:table-cell>
          <table:table-cell table:formula="of:=IF(([.G34]=&quot;different&quot;);[.K33];[.M33])" office:value-type="string" office:string-value="ship">
            <text:p>ship</text:p>
          </table:table-cell>
          <table:table-cell table:formula="of:=IF(([.G34]=&quot;different&quot;);[.L33];[.N33])" office:value-type="string" office:string-value="ship">
            <text:p>ship</text:p>
          </table:table-cell>
          <table:table-cell table:formula="of:=IF(([.G34]=&quot;different&quot;);[.M33];[.O33])" office:value-type="string" office:string-value="rocket">
            <text:p>rocket</text:p>
          </table:table-cell>
          <table:table-cell table:formula="of:=IF(([.G34]=&quot;different&quot;);[.N33];[.P33])" office:value-type="string" office:string-value="rocket">
            <text:p>rocket</text:p>
          </table:table-cell>
          <table:table-cell table:formula="of:=IF(([.G34]=&quot;different&quot;);[.O33];[.Q33])" office:value-type="string" office:string-value="my">
            <text:p>my</text:p>
          </table:table-cell>
          <table:table-cell table:number-columns-repeated="1007"/>
        </table:table-row>
        <table:table-row table:style-name="ro5">
          <table:table-cell table:formula="of:=[.P35]" office:value-type="string" office:string-value="ship">
            <text:p>ship</text:p>
          </table:table-cell>
          <table:table-cell table:formula="of:=[.N35]" office:value-type="string" office:string-value="zoom">
            <text:p>zoom</text:p>
          </table:table-cell>
          <table:table-cell table:formula="of:=[.L35]" office:value-type="string" office:string-value="we're">
            <text:p>we're</text:p>
          </table:table-cell>
          <table:table-cell table:formula="of:=[.J35]" office:value-type="string" office:string-value="going">
            <text:p>going</text:p>
          </table:table-cell>
          <table:table-cell table:formula="of:=[.H35]" office:value-type="string" office:string-value="to">
            <text:p>to</text:p>
          </table:table-cell>
          <table:table-cell office:value-type="string">
            <text:p>to</text:p>
          </table:table-cell>
          <table:table-cell table:formula="of:=IF(([.F35]&lt;&gt;[.F34]);&quot;different&quot;;&quot;same&quot;)" office:value-type="string" office:string-value="different">
            <text:p>different</text:p>
          </table:table-cell>
          <table:table-cell table:formula="of:=IF(([.G35]=&quot;same&quot;);[.F35];&quot;&quot;)&amp;IF(([.G35]=&quot;different&quot;);[.F35];&quot;&quot;)" office:value-type="string" office:string-value="to">
            <text:p>to</text:p>
          </table:table-cell>
          <table:table-cell table:formula="of:=IF(([.$M35]=&quot;same&quot;);[.I34];&quot;&quot;)&amp;IF(([.G35]=&quot;different&quot;);[.H34];&quot;&quot;)" office:value-type="string" office:string-value="going">
            <text:p>going</text:p>
          </table:table-cell>
          <table:table-cell table:formula="of:=IF(([.G35]=&quot;different&quot;);[.H34];[.J34])" office:value-type="string" office:string-value="going">
            <text:p>going</text:p>
          </table:table-cell>
          <table:table-cell table:formula="of:=IF(([.G35]=&quot;different&quot;);[.J34];&quot;&quot;)&amp;IF(([.G35]=&quot;same&quot;);[.K34];&quot;&quot;)" office:value-type="string" office:string-value="we're">
            <text:p>we're</text:p>
          </table:table-cell>
          <table:table-cell table:formula="of:=IF(([.G35]=&quot;different&quot;);[.J34];[.L34])" office:value-type="string" office:string-value="we're">
            <text:p>we're</text:p>
          </table:table-cell>
          <table:table-cell table:formula="of:=IF(([.G35]=&quot;different&quot;);[.K34];[.M34])" office:value-type="string" office:string-value="zoom">
            <text:p>zoom</text:p>
          </table:table-cell>
          <table:table-cell table:formula="of:=IF(([.G35]=&quot;different&quot;);[.L34];[.N34])" office:value-type="string" office:string-value="zoom">
            <text:p>zoom</text:p>
          </table:table-cell>
          <table:table-cell table:formula="of:=IF(([.G35]=&quot;different&quot;);[.M34];[.O34])" office:value-type="string" office:string-value="ship">
            <text:p>ship</text:p>
          </table:table-cell>
          <table:table-cell table:formula="of:=IF(([.G35]=&quot;different&quot;);[.N34];[.P34])" office:value-type="string" office:string-value="ship">
            <text:p>ship</text:p>
          </table:table-cell>
          <table:table-cell table:formula="of:=IF(([.G35]=&quot;different&quot;);[.O34];[.Q34])" office:value-type="string" office:string-value="rocket">
            <text:p>rocket</text:p>
          </table:table-cell>
          <table:table-cell table:number-columns-repeated="1007"/>
        </table:table-row>
        <table:table-row table:style-name="ro5">
          <table:table-cell table:formula="of:=[.P36]" office:value-type="string" office:string-value="zoom">
            <text:p>zoom</text:p>
          </table:table-cell>
          <table:table-cell table:formula="of:=[.N36]" office:value-type="string" office:string-value="we're">
            <text:p>we're</text:p>
          </table:table-cell>
          <table:table-cell table:formula="of:=[.L36]" office:value-type="string" office:string-value="going">
            <text:p>going</text:p>
          </table:table-cell>
          <table:table-cell table:formula="of:=[.J36]" office:value-type="string" office:string-value="to">
            <text:p>to</text:p>
          </table:table-cell>
          <table:table-cell table:formula="of:=[.H36]" office:value-type="string" office:string-value="the">
            <text:p>the</text:p>
          </table:table-cell>
          <table:table-cell office:value-type="string">
            <text:p>the</text:p>
          </table:table-cell>
          <table:table-cell table:formula="of:=IF(([.F36]&lt;&gt;[.F35]);&quot;different&quot;;&quot;same&quot;)" office:value-type="string" office:string-value="different">
            <text:p>different</text:p>
          </table:table-cell>
          <table:table-cell table:formula="of:=IF(([.G36]=&quot;same&quot;);[.F36];&quot;&quot;)&amp;IF(([.G36]=&quot;different&quot;);[.F36];&quot;&quot;)" office:value-type="string" office:string-value="the">
            <text:p>the</text:p>
          </table:table-cell>
          <table:table-cell table:formula="of:=IF(([.$M36]=&quot;same&quot;);[.I35];&quot;&quot;)&amp;IF(([.G36]=&quot;different&quot;);[.H35];&quot;&quot;)" office:value-type="string" office:string-value="to">
            <text:p>to</text:p>
          </table:table-cell>
          <table:table-cell table:formula="of:=IF(([.G36]=&quot;different&quot;);[.H35];[.J35])" office:value-type="string" office:string-value="to">
            <text:p>to</text:p>
          </table:table-cell>
          <table:table-cell table:formula="of:=IF(([.G36]=&quot;different&quot;);[.J35];&quot;&quot;)&amp;IF(([.G36]=&quot;same&quot;);[.K35];&quot;&quot;)" office:value-type="string" office:string-value="going">
            <text:p>going</text:p>
          </table:table-cell>
          <table:table-cell table:formula="of:=IF(([.G36]=&quot;different&quot;);[.J35];[.L35])" office:value-type="string" office:string-value="going">
            <text:p>going</text:p>
          </table:table-cell>
          <table:table-cell table:formula="of:=IF(([.G36]=&quot;different&quot;);[.K35];[.M35])" office:value-type="string" office:string-value="we're">
            <text:p>we're</text:p>
          </table:table-cell>
          <table:table-cell table:formula="of:=IF(([.G36]=&quot;different&quot;);[.L35];[.N35])" office:value-type="string" office:string-value="we're">
            <text:p>we're</text:p>
          </table:table-cell>
          <table:table-cell table:formula="of:=IF(([.G36]=&quot;different&quot;);[.M35];[.O35])" office:value-type="string" office:string-value="zoom">
            <text:p>zoom</text:p>
          </table:table-cell>
          <table:table-cell table:formula="of:=IF(([.G36]=&quot;different&quot;);[.N35];[.P35])" office:value-type="string" office:string-value="zoom">
            <text:p>zoom</text:p>
          </table:table-cell>
          <table:table-cell table:formula="of:=IF(([.G36]=&quot;different&quot;);[.O35];[.Q35])" office:value-type="string" office:string-value="ship">
            <text:p>ship</text:p>
          </table:table-cell>
          <table:table-cell table:number-columns-repeated="1007"/>
        </table:table-row>
        <table:table-row table:style-name="ro5">
          <table:table-cell table:formula="of:=[.P37]" office:value-type="string" office:string-value="we're">
            <text:p>we're</text:p>
          </table:table-cell>
          <table:table-cell table:formula="of:=[.N37]" office:value-type="string" office:string-value="going">
            <text:p>going</text:p>
          </table:table-cell>
          <table:table-cell table:formula="of:=[.L37]" office:value-type="string" office:string-value="to">
            <text:p>to</text:p>
          </table:table-cell>
          <table:table-cell table:formula="of:=[.J37]" office:value-type="string" office:string-value="the">
            <text:p>the</text:p>
          </table:table-cell>
          <table:table-cell table:formula="of:=[.H37]" office:value-type="string" office:string-value="moon">
            <text:p>moon</text:p>
          </table:table-cell>
          <table:table-cell office:value-type="string">
            <text:p>moon</text:p>
          </table:table-cell>
          <table:table-cell table:formula="of:=IF(([.F37]&lt;&gt;[.F36]);&quot;different&quot;;&quot;same&quot;)" office:value-type="string" office:string-value="different">
            <text:p>different</text:p>
          </table:table-cell>
          <table:table-cell table:formula="of:=IF(([.G37]=&quot;same&quot;);[.F37];&quot;&quot;)&amp;IF(([.G37]=&quot;different&quot;);[.F37];&quot;&quot;)" office:value-type="string" office:string-value="moon">
            <text:p>moon</text:p>
          </table:table-cell>
          <table:table-cell table:formula="of:=IF(([.$M37]=&quot;same&quot;);[.I36];&quot;&quot;)&amp;IF(([.G37]=&quot;different&quot;);[.H36];&quot;&quot;)" office:value-type="string" office:string-value="the">
            <text:p>the</text:p>
          </table:table-cell>
          <table:table-cell table:formula="of:=IF(([.G37]=&quot;different&quot;);[.H36];[.J36])" office:value-type="string" office:string-value="the">
            <text:p>the</text:p>
          </table:table-cell>
          <table:table-cell table:formula="of:=IF(([.G37]=&quot;different&quot;);[.J36];&quot;&quot;)&amp;IF(([.G37]=&quot;same&quot;);[.K36];&quot;&quot;)" office:value-type="string" office:string-value="to">
            <text:p>to</text:p>
          </table:table-cell>
          <table:table-cell table:formula="of:=IF(([.G37]=&quot;different&quot;);[.J36];[.L36])" office:value-type="string" office:string-value="to">
            <text:p>to</text:p>
          </table:table-cell>
          <table:table-cell table:formula="of:=IF(([.G37]=&quot;different&quot;);[.K36];[.M36])" office:value-type="string" office:string-value="going">
            <text:p>going</text:p>
          </table:table-cell>
          <table:table-cell table:formula="of:=IF(([.G37]=&quot;different&quot;);[.L36];[.N36])" office:value-type="string" office:string-value="going">
            <text:p>going</text:p>
          </table:table-cell>
          <table:table-cell table:formula="of:=IF(([.G37]=&quot;different&quot;);[.M36];[.O36])" office:value-type="string" office:string-value="we're">
            <text:p>we're</text:p>
          </table:table-cell>
          <table:table-cell table:formula="of:=IF(([.G37]=&quot;different&quot;);[.N36];[.P36])" office:value-type="string" office:string-value="we're">
            <text:p>we're</text:p>
          </table:table-cell>
          <table:table-cell table:formula="of:=IF(([.G37]=&quot;different&quot;);[.O36];[.Q36])" office:value-type="string" office:string-value="zoom">
            <text:p>zoom</text:p>
          </table:table-cell>
          <table:table-cell table:number-columns-repeated="1007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5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1" number:min-integer-digits="1"/>
    </number:number-style>
    <number:percentage-style style:name="N110">
      <number:number number:decimal-places="0" number:min-integer-digits="0"/>
      <number:text>%</number:text>
    </number:percentag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staken" style:family="table-cell" style:parent-style-name="Default">
      <style:table-cell-properties fo:background-color="#ff0000"/>
    </style:style>
    <style:style style:name="MoreThan_21_" style:display-name="MoreThan!" style:family="table-cell" style:parent-style-name="Default">
      <style:table-cell-properties fo:background-color="#ffff00"/>
    </style:style>
    <style:style style:name="gap" style:family="table-cell" style:parent-style-name="Default">
      <style:table-cell-properties fo:background-color="#808080" fo:wrap-option="wrap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9">19/08/2023</text:date>, <text:time>04:4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vin Thomas</meta:initial-creator>
    <meta:creation-date>2023-08-17T07:32:34.68</meta:creation-date>
    <dc:date>2023-08-19T04:48:17.17</dc:date>
    <dc:creator>Melvin Thomas</dc:creator>
    <meta:editing-duration>PT26M35S</meta:editing-duration>
    <meta:editing-cycles>8</meta:editing-cycles>
    <meta:generator>OpenOffice/4.1.13$Win32 OpenOffice.org_project/4113m1$Build-9810</meta:generator>
    <meta:document-statistic meta:table-count="3" meta:cell-count="616" meta:object-count="0"/>
  </office:meta>
</office:document-meta>
</file>