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VBAModul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cccccc"/>
    </style:style>
    <style:style style:name="ce3" style:family="table-cell" style:parent-style-name="Default">
      <style:table-cell-properties fo:background-color="#83caff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d_data)" table:allow-empty-cell="true" table:display-list="unsorted" table:base-cell-address="Sheet1.A1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1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table:content-validation-name="val1"/>
          <table:table-cell/>
          <table:table-cell office:value-type="float" office:value="1" calcext:value-type="float">
            <text:p>1</text:p>
          </table:table-cell>
          <table:table-cell/>
          <table:table-cell table:style-name="ce3" table:formula="of:=ISVALIDATION([.A1])" office:value-type="float" office:value="1" calcext:value-type="float">
            <text:p>1</text:p>
          </table:table-cell>
        </table:table-row>
        <table:table-row table:style-name="ro1">
          <table:table-cell table:style-name="Default"/>
          <table:table-cell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content-validation-name="val1"/>
          <table:table-cell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office:value-type="float" office:value="4" calcext:value-type="float">
            <text:p>4</text:p>
          </table:table-cell>
          <table:table-cell table:number-columns-repeated="2"/>
        </table:table-row>
      </table:table>
      <table:named-expressions>
        <table:named-range table:name="d_data" table:base-cell-address="$Sheet1.$D$1" table:cell-range-address="$Sheet1.$C$1:.$C$4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30T19:07:20.134000000</meta:creation-date>
    <meta:generator>LibreOffice/7.6.4.1$Windows_X86_64 LibreOffice_project/e19e193f88cd6c0525a17fb7a176ed8e6a3e2aa1</meta:generator>
    <dc:date>2024-01-30T19:19:09.579000000</dc:date>
    <meta:editing-duration>PT11M48S</meta:editing-duration>
    <meta:editing-cycles>2</meta:editing-cycles>
    <meta:document-statistic meta:table-count="1" meta:cell-count="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' Returns SheetCellRanges having cell validation
Function GetCellsWithValidation(ByVal oSheet) As Object
  Dim oResult As Object, oRanges, oRange
  For Each oRanges In oSheet.getUniqueCellFormatRanges()
    If oRanges.validation.Type&lt;&gt;0 Then
      If oResult Is Nothing Then
        oResult=oRanges
      Else
        For Each oRange In oRanges
          oResult.addRangeAddress oRange.RangeAddress, False
        Next oRange
      End If    
    End If
  Next oRanges  
  
  GetCellsWithValidation=oResult
End Function

' Select cells with Validation
Sub SelectCellsWithValidation
  Dim oSheet, oRanges
  With ThisComponent.CurrentController
    oSheet=.ActiveSheet 
    oRanges=GetCellsWithValidation(oSheet)
   
    If Not (oRanges Is Nothing) Then
      Msgbox  oRanges.AbsoluteName
      .Select oRanges   
    Else
      Msgbox "No cells with validation"  
    End If
  End With  
End Sub
</script:module>
</file>

<file path=Basic/Standard/VBAModule.xml><?xml version="1.0" encoding="utf-8"?>
<!DOCTYPE module  PUBLIC '-//OpenOffice.org//DTD OfficeDocument 1.0//EN'  'module.dtd'>
<script:module xmlns:script="http://openoffice.org/2000/script" script:name="VBAModule" script:language="StarBasic" script:moduleType="normal">Option Explicit
Option VbaSupport 1

Function IsValidation(vbaCell)
  Dim oCell
  On Error GoTo ErrLabel
  IsValidation=0
  oCell=vbaCell.cellRange
  If oCell.validation.Type&lt;&gt;0 Then 
    IsValidation=1
  End If   
 
ErrLabel:  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VBAModu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