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E0000005DAFB5C5CCF2C7C84D.png" manifest:media-type="image/png"/>
  <manifest:file-entry manifest:full-path="Pictures/100000000000004700000047BDD3F38C622B004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0d43dd" officeooo:paragraph-rsid="000ddf5f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0ddf5f" officeooo:paragraph-rsid="000ddf5f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Liberation Sans" fo:font-size="10pt" officeooo:rsid="000ddf5f" officeooo:paragraph-rsid="000ddf5f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>
        <text:section-source xlink:href="../../Pictures/image1.png%00"/>
        <text:p text:style-name="Text_20_body"/>
      </text:section>
      <text:p text:style-name="P1"><draw:frame draw:style-name="fr1" draw:name="Image2 Copy 1" text:anchor-type="char" svg:x="11.269cm" svg:y="0.979cm" svg:width="2.505cm" svg:height="2.505cm" draw:z-index="2"><draw:image xlink:href="Pictures/100000000000004700000047BDD3F38C622B004E.png" xlink:type="simple" xlink:show="embed" xlink:actuate="onLoad" draw:mime-type="image/png"/></draw:frame><draw:frame draw:style-name="fr1" draw:name="Image2 Copy 1 Copy 2" text:anchor-type="char" svg:x="8.412cm" svg:y="0.873cm" svg:width="2.505cm" svg:height="2.505cm" draw:z-index="4"><draw:image xlink:href="Pictures/100000000000004700000047BDD3F38C622B004E.png" xlink:type="simple" xlink:show="embed" xlink:actuate="onLoad" draw:mime-type="image/png"/></draw:frame><draw:frame draw:style-name="fr1" draw:name="Image2 Copy 1 Copy 3" text:anchor-type="char" svg:x="14.286cm" svg:y="0.9cm" svg:width="2.505cm" svg:height="2.505cm" draw:z-index="5"><draw:image xlink:href="Pictures/100000000000004700000047BDD3F38C622B004E.png" xlink:type="simple" xlink:show="embed" xlink:actuate="onLoad" draw:mime-type="image/png"/></draw:frame><draw:frame draw:style-name="fr1" draw:name="Image2 Copy 1 Copy 1" text:anchor-type="char" svg:x="5.687cm" svg:y="0.873cm" svg:width="2.505cm" svg:height="2.505cm" draw:z-index="3"><draw:image xlink:href="Pictures/100000000000004700000047BDD3F38C622B004E.png" xlink:type="simple" xlink:show="embed" xlink:actuate="onLoad" draw:mime-type="image/png"/></draw:frame><draw:frame draw:style-name="fr1" draw:name="Image2" text:anchor-type="char" svg:x="2.988cm" svg:y="0.9cm" svg:width="2.505cm" svg:height="2.505cm" draw:z-index="1"><draw:image xlink:href="Pictures/100000000000004700000047BDD3F38C622B004E.png" xlink:type="simple" xlink:show="embed" xlink:actuate="onLoad" draw:mime-type="image/png"/></draw:frame><draw:frame draw:style-name="fr1" draw:name="Image1" text:anchor-type="char" svg:x="0.06cm" svg:y="0.106cm" svg:width="2.752cm" svg:height="3.281cm" draw:z-index="0"><draw:image xlink:href="Pictures/100000000000004E0000005DAFB5C5CCF2C7C8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0ddf5f" officeooo:paragraph-rsid="000ddf5f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Liberation Sans" fo:font-size="10pt" officeooo:rsid="000ddf5f" officeooo:paragraph-rsid="000ddf5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MP1">First last name</text:p>
            </table:table-cell>
            <table:table-cell table:style-name="Table1.A1" office:value-type="string">
              <text:p text:style-name="MP2">Address</text:p>
              <text:p text:style-name="MP2">Email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7T19:28:39.590038387</meta:creation-date>
    <dc:date>2025-12-17T19:50:34.588569163</dc:date>
    <meta:editing-duration>PT21M55S</meta:editing-duration>
    <meta:editing-cycles>3</meta:editing-cycles>
    <meta:generator>LibreOffice/7.4.7.2$Linux_AARCH64 LibreOffice_project/40$Build-2</meta:generator>
    <meta:document-statistic meta:table-count="1" meta:image-count="6" meta:object-count="0" meta:page-count="1" meta:paragraph-count="3" meta:word-count="5" meta:character-count="27" meta:non-whitespace-character-count="25"/>
  </office:meta>
</office:document-meta>
</file>