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Basic/Standard/srecursiveAdjus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lbany" svg:font-family="Albany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>
      <style:graphic-properties loext:decorative="false"/>
    </style:style>
    <style:style style:name="gr3" style:family="graphic" style:parent-style-name="standard">
      <style:graphic-properties draw:textarea-vertical-align="middl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016cm" loext:decorative="false"/>
      <style:paragraph-properties style:writing-mode="lr-tb"/>
    </style:style>
    <style:style style:name="gr5" style:family="graphic" style:parent-style-name="standard">
      <style:graphic-properties draw:fill="solid" draw:fill-color="#ffff00" draw:textarea-horizontal-align="justify" draw:textarea-vertical-align="middle" draw:auto-grow-height="false" fo:min-height="2.402cm" fo:min-width="6.748cm" style:writing-mode="lr-tb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51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251cm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712cm" fo:min-width="5.297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416cm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712cm" fo:min-width="5.297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6cm" fo:min-width="13.592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solid" draw:fill-color="#ffff00"/>
      <style:paragraph-properties fo:text-align="center" style:writing-mode="lr-tb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style:font-name="Liberation Mono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Original" draw:style-name="dp1" draw:master-page-name="Default">
        <office:forms form:automatic-focus="false" form:apply-design-mode="false"/>
        <draw:g draw:style-name="gr1">
          <draw:g draw:style-name="gr1">
            <draw:g draw:style-name="gr2">
              <draw:polygon draw:style-name="gr3" draw:text-style-name="P1" draw:layer="layout" svg:width="13.999cm" svg:height="15.249cm" draw:transform="skewX (3.4897333006669E-017) rotate (-2.87979326579064) translate (18.7876818603969cm 17.4777303715352cm)" svg:viewBox="0 0 14000 15250" draw:points="0,5250 3750,15250 11750,250 1750,0 14000,6000 13750,6000">
                <text:p/>
              </draw:polygon>
              <draw:frame draw:style-name="gr4" draw:text-style-name="P2" draw:layer="layout" svg:width="8.516cm" svg:height="0.962cm" draw:transform="rotate (-2.87979326579064) translate (16.675cm 10.499cm)">
                <draw:text-box>
                  <text:p>Label of the strange polygon</text:p>
                </draw:text-box>
              </draw:frame>
            </draw:g>
            <draw:custom-shape draw:style-name="gr5" draw:text-style-name="P3" draw:layer="layout" svg:width="10.25cm" svg:height="3.75cm" draw:transform="skewX (4.84414158300597E-017) rotate (-1.83259571459405) translate (10.279cm 3.832cm)">
              <text:p text:style-name="P1">Text opf the ellipse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6" draw:text-style-name="P2" draw:layer="layout" svg:width="9.01cm" svg:height="0.962cm" draw:transform="rotate (-2.87979326579064) translate (20.361cm 13.691cm)">
            <draw:text-box>
              <text:p>Label of the compund drawing</text:p>
            </draw:text-box>
          </draw:frame>
        </draw:g>
      </draw:page>
      <draw:page draw:name="experimental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g draw:style-name="gr1">
          <draw:g draw:style-name="gr1">
            <draw:g draw:style-name="gr2">
              <draw:polygon draw:style-name="gr3" draw:text-style-name="P1" draw:layer="layout" svg:width="13.999cm" svg:height="15.249cm" draw:transform="skewX (3.4897333006669E-017) rotate (-2.87979326579064) translate (18.7876818603969cm 17.7087303715352cm)" svg:viewBox="0 0 14000 15250" draw:points="0,5250 3750,15250 11750,250 1750,0 14000,6000 13750,6000">
                <text:p/>
              </draw:polygon>
              <draw:frame draw:style-name="gr4" draw:text-style-name="P2" draw:layer="layout" svg:width="8.516cm" svg:height="0.962cm" draw:transform="rotate (-2.87979326579064) translate (16.675cm 10.73cm)">
                <draw:text-box>
                  <text:p>Label of the strange polygon</text:p>
                </draw:text-box>
              </draw:frame>
            </draw:g>
            <draw:custom-shape draw:style-name="gr5" draw:text-style-name="P3" draw:layer="layout" svg:width="10.25cm" svg:height="3.75cm" draw:transform="skewX (4.84414158300597E-017) rotate (-1.83259571459405) translate (10.279cm 4.063cm)">
              <text:p text:style-name="P1">Text opf the ellipse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6" draw:text-style-name="P2" draw:layer="layout" svg:width="9.01cm" svg:height="0.962cm" draw:transform="rotate (-2.87979326579064) translate (20.361cm 13.922cm)">
            <draw:text-box>
              <text:p>Label of the compund drawing</text:p>
            </draw:text-box>
          </draw:frame>
        </draw:g>
        <draw:frame draw:style-name="gr7" draw:text-style-name="P2" draw:layer="layout" svg:width="12.751cm" svg:height="0.962cm" svg:x="3.5cm" svg:y="25.25cm">
          <draw:text-box>
            <text:p>Select the rotated drawing and run the Sub.</text:p>
          </draw:text-box>
        </draw:frame>
      </draw:page>
      <draw:page draw:name="otherOriginal" draw:style-name="dp1" draw:master-page-name="Default">
        <office:forms form:automatic-focus="false" form:apply-design-mode="false"/>
        <draw:g draw:name="secondDemoGroup" draw:style-name="gr1">
          <draw:g draw:name="ellipse_with_label" draw:style-name="gr1">
            <draw:custom-shape draw:name="ellipse_shape" draw:style-name="gr5" draw:text-style-name="P3" draw:layer="layout" svg:width="10.25cm" svg:height="3.75cm" draw:transform="skewX (4.84414158300597E-017) rotate (-1.83259571459405) translate (10.279cm 3.833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name="ellipse_label?rot=9000#" draw:style-name="gr8" draw:text-style-name="P5" draw:layer="layout" svg:width="5.797cm" svg:height="0.962cm" draw:transform="rotate (1.5707963267949) translate (6.538cm 11.5cm)">
              <draw:text-box>
                <text:p text:style-name="P4">Label of the ellipse</text:p>
              </draw:text-box>
            </draw:frame>
          </draw:g>
          <draw:frame draw:name="group_label 1" draw:style-name="gr9" draw:text-style-name="P2" draw:layer="layout" svg:width="10.916cm" svg:height="0.962cm" svg:x="2.5cm" svg:y="15.5cm">
            <draw:text-box>
              <text:p>Second label without defined rotation</text:p>
            </draw:text-box>
          </draw:frame>
        </draw:g>
      </draw:page>
      <draw:page draw:name="explicitAbsoluteOrientationOfLabel" draw:style-name="dp1" draw:master-page-name="Default">
        <office:forms form:automatic-focus="false" form:apply-design-mode="false"/>
        <draw:g draw:name="secondDemoGroup_try" draw:style-name="gr1">
          <draw:g draw:name="ellipse_try_with_label" draw:style-name="gr1">
            <draw:custom-shape draw:name="ellipse_try_shape" draw:style-name="gr5" draw:text-style-name="P3" draw:layer="layout" svg:width="10.25cm" svg:height="3.75cm" draw:transform="rotate (2.0943951023932) translate (14.386cm 16.392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name="ellipse_try_label?rot=9000#" draw:style-name="gr10" draw:text-style-name="P5" draw:layer="layout" svg:width="5.797cm" svg:height="0.962cm" draw:transform="rotate (-0.785398163397449) translate (11.61cm 8.325cm)">
              <draw:text-box>
                <text:p text:style-name="P4">Label of the ellipse</text:p>
              </draw:text-box>
            </draw:frame>
          </draw:g>
          <draw:frame draw:name="group_try_label" draw:style-name="gr9" draw:text-style-name="P2" draw:layer="layout" svg:width="10.916cm" svg:height="0.962cm" draw:transform="rotate (-2.35619449019235) translate (11.637cm 2.642cm)">
            <draw:text-box>
              <text:p>Second label without defined rotation</text:p>
            </draw:text-box>
          </draw:frame>
        </draw:g>
        <draw:frame draw:name="explanation" draw:style-name="gr11" draw:text-style-name="P2" draw:layer="layout" svg:width="14.092cm" svg:height="4.526cm" svg:x="4.75cm" svg:y="21.655cm">
          <draw:text-box>
            <text:p>On this page the overall GroupShape was finally</text:p>
            <text:p>rotated but not yet re-aligned.</text:p>
            <text:p>Therefore the fix RotationAngle of the label</text:p>
            <text:p>grouped with trhe ellipse isn't regarded.</text:p>
            <text:p>Select the large group and run the "macro"</text:p>
            <text:p><text:span text:style-name="T1">recursiveAdjustOrientationLabels(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lbany" svg:font-family="Albany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lbany" style:font-family-complex="Albany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1-29T12:25:02.814558300</meta:creation-date>
    <meta:editing-duration>PT17M29S</meta:editing-duration>
    <meta:editing-cycles>5</meta:editing-cycles>
    <meta:generator>LibreOffice/25.2.0.3$Windows_X86_64 LibreOffice_project/e1cf4a87eb02d755bce1a01209907ea5ddc8f069</meta:generator>
    <dc:date>2025-01-29T12:35:55.828942100</dc:date>
    <meta:document-statistic meta:object-count="26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recursiveAdjust"/>
</library:library>
</file>

<file path=Basic/Standard/srecursiveAdjust.xml><?xml version="1.0" encoding="utf-8"?>
<!DOCTYPE module  PUBLIC '-//OpenOffice.org//DTD OfficeDocument 1.0//EN'  'module.dtd'>
<script:module xmlns:script="http://openoffice.org/2000/script" script:name="srecursiveAdjust" script:language="StarBasic" script:moduleType="normal">REM  *****  BASIC  *****

Sub recursiveAdjustOrientationLabels(Optional pContainer)
If IsMissing(pContainer) Then pContainer = ThisComponent.CurrentSelection
For Each ele In pContainer
 If ele.supportsService("com.sun.star.drawing.TextShape") Then
  rotInfo = Split(ele.Name, "?rot=") REM Specialized to single parameter.
  u = Ubound(rotInfo)
  If u&gt;0 Then
   rotVal = Val(rotInfo(u))
  Else
   rotVal = 0
  EndIf
  ele.rotateAngle = rotVal
 EndIf
 If hasElements(ele) Then
  '.supportsService("com.sun.star.drawing.GroupShape") Then
  recursiveAdjustOrientationLabels(ele)
 EndIf
Next ele
End Sub

Function hasElements(p) As Boolean
Dim obj As Object
On Local Error Goto fail
If isObject(p) Then
 obj = p
 c = obj.Count
 hasElements = True
EndIf
fail: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