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2.076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9.75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52cm" fo:break-before="auto" style:use-optimal-row-height="true"/>
    </style:style>
    <style:style style:name="ro2" style:family="table-row">
      <style:table-row-properties style:row-height="1.4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AA_3a_AZ_5f_fe-ze">
      <style:table-cell-properties fo:wrap-option="wrap"/>
    </style:style>
    <style:style style:name="ce11" style:family="table-cell" style:parent-style-name="AA_3a_AZ">
      <style:map style:condition="is-true-formula(AND([.E1]=0;[.E2]&gt;0))" style:apply-style-name="max_5f_GE" style:base-cell-address="TAB5.E2"/>
    </style:style>
    <style:style style:name="ce13" style:family="table-cell" style:parent-style-name="Default" style:data-style-name="N0"/>
    <style:style style:name="ce16" style:family="table-cell" style:parent-style-name="AA_3a_AZ">
      <style:table-cell-properties style:text-align-source="value-type" style:repeat-content="false"/>
      <style:paragraph-properties fo:margin-left="0cm"/>
    </style:style>
    <style:style style:name="ce17" style:family="table-cell" style:parent-style-name="AA_3a_AZ">
      <style:table-cell-properties style:text-align-source="value-type" style:repeat-content="false" fo:wrap-option="wrap"/>
      <style:paragraph-properties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5" table:style-name="ta1">
        <table:table-column table:style-name="co1" table:number-columns-repeated="4" table:default-cell-style-name="Default"/>
        <table:table-column table:style-name="co2" table:default-cell-style-name="AA_3a_AZ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ATUM_5f_de-lang"/>
        <table:table-column table:style-name="co1" table:number-columns-repeated="16" table:default-cell-style-name="Default"/>
        <table:table-column table:style-name="co5" table:default-cell-style-name="Default"/>
        <table:table-column table:style-name="co5" table:number-columns-repeated="26" table:default-cell-style-name="AA_3a_AZ"/>
        <table:table-row table:style-name="ro1">
          <table:table-cell table:number-columns-repeated="2"/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#.#</text:p>
          </table:table-cell>
          <table:table-cell table:style-name="ce5" office:value-type="string" calcext:value-type="string">
            <text:p>calculated numbers of empty cells below</text:p>
            <text:p>(max. 8)</text:p>
          </table:table-cell>
          <table:table-cell table:style-name="ce5" office:value-type="string" calcext:value-type="string">
            <text:p>combinated contents of cells</text:p>
          </table:table-cell>
          <table:table-cell table:style-name="ce5" office:value-type="string" calcext:value-type="string">
            <text:p>formula</text:p>
            <text:p>[E:E]</text:p>
          </table:table-cell>
          <table:table-cell table:style-name="ce5" office:value-type="string" calcext:value-type="string">
            <text:p>formula</text:p>
            <text:p>[F1]</text:p>
          </table:table-cell>
          <table:table-cell table:number-columns-repeated="44"/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u.</text:p>
          </table:table-cell>
          <table:table-cell table:style-name="ce11" table:formula="of:=IF(AND([.C2]=&quot;&quot;;[.D2]=&quot;&quot;);&quot;&quot;;IF(AND([.C2]=&quot;&quot;;[.D2]&lt;&gt;&quot;&quot;);[.E3]+1;0))" office:value-type="float" office:value="0" calcext:value-type="float">
            <text:p>0</text:p>
          </table:table-cell>
          <table:table-cell table:style-name="ce13" table:formula="of:=IF([.E2]=0;COM.MICROSOFT.IFS(AND([.C2]=&quot;&quot;;[.D2]=&quot;&quot;);&quot;&quot;;[.E3]=0;[.D2];[.E3]=1;[.D2]&amp;[.D3];[.E3]=2;[.D2]&amp;[.D3]&amp;[.D4];[.E3]=3;[.D2]&amp;[.D3]&amp;[.D4]&amp;[.D5];[.E3]=4;[.D2]&amp;[.D3]&amp;[.D4]&amp;[.D5]&amp;[.D6];[.E3]=5;[.D2]&amp;[.D3]&amp;[.D4]&amp;[.D5]&amp;[.D6]&amp;[.D7];[.E3]=6;[.D2]&amp;[.D3]&amp;[.D4]&amp;[.D5]&amp;[.D6]&amp;[.D7]&amp;[.D8];[.E3]=7;[.D2]&amp;[.D3]&amp;[.D4]&amp;[.D5]&amp;[.D6]&amp;[.D7]&amp;[.D8]&amp;[.D9];[.E3]=8;[.D2]&amp;[.D3]&amp;[.D4]&amp;[.D5]&amp;[.D6]&amp;[.D7]&amp;[.D8]&amp;[.D9]&amp;[.D10]);&quot;–&quot;)" office:value-type="string" office:string-value="u.uuuuuuuu" calcext:value-type="string">
            <text:p>u.uuuuuuuu</text:p>
          </table:table-cell>
          <table:table-cell table:style-name="ce16"/>
          <table:table-cell table:style-name="ce17" table:formula="of:=FORMULA([.F2])" office:value-type="string" office:string-value="=WENN(E2=0;WENNS(UND(C2=&quot;&quot;;D2=&quot;&quot;);&quot;&quot;;E3=0;D2;E3=1;D2&amp;D3;E3=2;D2&amp;D3&amp;D4;E3=3;D2&amp;D3&amp;D4&amp;D5;E3=4;D2&amp;D3&amp;D4&amp;D5&amp;D6;E3=5;D2&amp;D3&amp;D4&amp;D5&amp;D6&amp;D7;E3=6;D2&amp;D3&amp;D4&amp;D5&amp;D6&amp;D7&amp;D8;E3=7;D2&amp;D3&amp;D4&amp;D5&amp;D6&amp;D7&amp;D8&amp;D9;E3=8;D2&amp;D3&amp;D4&amp;D5&amp;D6&amp;D7&amp;D8&amp;D9&amp;D10);&quot;–&quot;)" calcext:value-type="string">
            <text:p>=WENN(E2=0;WENNS(UND(C2="";D2="");"";E3=0;D2;E3=1;D2&amp;D3;E3=2;D2&amp;D3&amp;D4;E3=3;D2&amp;D3&amp;D4&amp;D5;E3=4;D2&amp;D3&amp;D4&amp;D5&amp;D6;E3=5;D2&amp;D3&amp;D4&amp;D5&amp;D6&amp;D7;E3=6;D2&amp;D3&amp;D4&amp;D5&amp;D6&amp;D7&amp;D8;E3=7;D2&amp;D3&amp;D4&amp;D5&amp;D6&amp;D7&amp;D8&amp;D9;E3=8;D2&amp;D3&amp;D4&amp;D5&amp;D6&amp;D7&amp;D8&amp;D9&amp;D10);"–")</text:p>
          </table:table-cell>
          <table:table-cell table:number-columns-repeated="44"/>
        </table:table-row>
        <table:table-row table:style-name="ro3">
          <table:table-cell table:number-columns-repeated="3"/>
          <table:table-cell office:value-type="string" calcext:value-type="string">
            <text:p>u</text:p>
          </table:table-cell>
          <table:table-cell table:style-name="ce11" table:formula="of:=IF(AND([.C3]=&quot;&quot;;[.D3]&lt;&gt;&quot;&quot;);[.E4]+1;0)" office:value-type="float" office:value="8" calcext:value-type="float">
            <text:p>8</text:p>
          </table:table-cell>
          <table:table-cell table:style-name="ce13" table:formula="of:=IF([.E3]=0;COM.MICROSOFT.IFS(AND([.C3]=&quot;&quot;;[.D3]=&quot;&quot;);&quot;&quot;;[.E4]=0;[.D3];[.E4]=1;[.D3]&amp;[.D4];[.E4]=2;[.D3]&amp;[.D4]&amp;[.D5];[.E4]=3;[.D3]&amp;[.D4]&amp;[.D5]&amp;[.D6];[.E4]=4;[.D3]&amp;[.D4]&amp;[.D5]&amp;[.D6]&amp;[.D7];[.E4]=5;[.D3]&amp;[.D4]&amp;[.D5]&amp;[.D6]&amp;[.D7]&amp;[.D8];[.E4]=6;[.D3]&amp;[.D4]&amp;[.D5]&amp;[.D6]&amp;[.D7]&amp;[.D8]&amp;[.D9];[.E4]=7;[.D3]&amp;[.D4]&amp;[.D5]&amp;[.D6]&amp;[.D7]&amp;[.D8]&amp;[.D9]&amp;[.D10];[.E4]=8;[.D3]&amp;[.D4]&amp;[.D5]&amp;[.D6]&amp;[.D7]&amp;[.D8]&amp;[.D9]&amp;[.D10]&amp;[.D11]);&quot;–&quot;)" office:value-type="string" office:string-value="–" calcext:value-type="string">
            <text:p>–</text:p>
          </table:table-cell>
          <table:table-cell table:style-name="ce17" table:formula="of:=FORMULA([.E3])" office:value-type="string" office:string-value="=WENN(UND(C3=&quot;&quot;;D3&lt;&gt;&quot;&quot;);E4+1;0)" calcext:value-type="string" table:number-columns-spanned="2" table:number-rows-spanned="1">
            <text:p>=WENN(UND(C3="";D3&lt;&gt;"");E4+1;0)</text:p>
          </table:table-cell>
          <table:covered-table-cell table:style-name="ce16"/>
          <table:table-cell table:number-columns-repeated="44"/>
        </table:table-row>
        <table:table-row table:style-name="ro3">
          <table:table-cell table:number-columns-repeated="3"/>
          <table:table-cell office:value-type="string" calcext:value-type="string">
            <text:p>u</text:p>
          </table:table-cell>
          <table:table-cell table:style-name="ce11" table:formula="of:=IF(AND([.C4]=&quot;&quot;;[.D4]&lt;&gt;&quot;&quot;);[.E5]+1;0)" office:value-type="float" office:value="7" calcext:value-type="float">
            <text:p>7</text:p>
          </table:table-cell>
          <table:table-cell table:style-name="ce13" table:formula="of:=IF([.E4]=0;COM.MICROSOFT.IFS(AND([.C4]=&quot;&quot;;[.D4]=&quot;&quot;);&quot;&quot;;[.E5]=0;[.D4];[.E5]=1;[.D4]&amp;[.D5];[.E5]=2;[.D4]&amp;[.D5]&amp;[.D6];[.E5]=3;[.D4]&amp;[.D5]&amp;[.D6]&amp;[.D7];[.E5]=4;[.D4]&amp;[.D5]&amp;[.D6]&amp;[.D7]&amp;[.D8];[.E5]=5;[.D4]&amp;[.D5]&amp;[.D6]&amp;[.D7]&amp;[.D8]&amp;[.D9];[.E5]=6;[.D4]&amp;[.D5]&amp;[.D6]&amp;[.D7]&amp;[.D8]&amp;[.D9]&amp;[.D10];[.E5]=7;[.D4]&amp;[.D5]&amp;[.D6]&amp;[.D7]&amp;[.D8]&amp;[.D9]&amp;[.D10]&amp;[.D11];[.E5]=8;[.D4]&amp;[.D5]&amp;[.D6]&amp;[.D7]&amp;[.D8]&amp;[.D9]&amp;[.D10]&amp;[.D11]&amp;[.D12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u</text:p>
          </table:table-cell>
          <table:table-cell table:style-name="ce11" table:formula="of:=IF(AND([.C5]=&quot;&quot;;[.D5]&lt;&gt;&quot;&quot;);[.E6]+1;0)" office:value-type="float" office:value="6" calcext:value-type="float">
            <text:p>6</text:p>
          </table:table-cell>
          <table:table-cell table:style-name="ce13" table:formula="of:=IF([.E5]=0;COM.MICROSOFT.IFS(AND([.C5]=&quot;&quot;;[.D5]=&quot;&quot;);&quot;&quot;;[.E6]=0;[.D5];[.E6]=1;[.D5]&amp;[.D6];[.E6]=2;[.D5]&amp;[.D6]&amp;[.D7];[.E6]=3;[.D5]&amp;[.D6]&amp;[.D7]&amp;[.D8];[.E6]=4;[.D5]&amp;[.D6]&amp;[.D7]&amp;[.D8]&amp;[.D9];[.E6]=5;[.D5]&amp;[.D6]&amp;[.D7]&amp;[.D8]&amp;[.D9]&amp;[.D10];[.E6]=6;[.D5]&amp;[.D6]&amp;[.D7]&amp;[.D8]&amp;[.D9]&amp;[.D10]&amp;[.D11];[.E6]=7;[.D5]&amp;[.D6]&amp;[.D7]&amp;[.D8]&amp;[.D9]&amp;[.D10]&amp;[.D11]&amp;[.D12];[.E6]=8;[.D5]&amp;[.D6]&amp;[.D7]&amp;[.D8]&amp;[.D9]&amp;[.D10]&amp;[.D11]&amp;[.D12]&amp;[.D13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u</text:p>
          </table:table-cell>
          <table:table-cell table:style-name="ce11" table:formula="of:=IF(AND([.C6]=&quot;&quot;;[.D6]&lt;&gt;&quot;&quot;);[.E7]+1;0)" office:value-type="float" office:value="5" calcext:value-type="float">
            <text:p>5</text:p>
          </table:table-cell>
          <table:table-cell table:style-name="ce13" table:formula="of:=IF([.E6]=0;COM.MICROSOFT.IFS(AND([.C6]=&quot;&quot;;[.D6]=&quot;&quot;);&quot;&quot;;[.E7]=0;[.D6];[.E7]=1;[.D6]&amp;[.D7];[.E7]=2;[.D6]&amp;[.D7]&amp;[.D8];[.E7]=3;[.D6]&amp;[.D7]&amp;[.D8]&amp;[.D9];[.E7]=4;[.D6]&amp;[.D7]&amp;[.D8]&amp;[.D9]&amp;[.D10];[.E7]=5;[.D6]&amp;[.D7]&amp;[.D8]&amp;[.D9]&amp;[.D10]&amp;[.D11];[.E7]=6;[.D6]&amp;[.D7]&amp;[.D8]&amp;[.D9]&amp;[.D10]&amp;[.D11]&amp;[.D12];[.E7]=7;[.D6]&amp;[.D7]&amp;[.D8]&amp;[.D9]&amp;[.D10]&amp;[.D11]&amp;[.D12]&amp;[.D13];[.E7]=8;[.D6]&amp;[.D7]&amp;[.D8]&amp;[.D9]&amp;[.D10]&amp;[.D11]&amp;[.D12]&amp;[.D13]&amp;[.D14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u</text:p>
          </table:table-cell>
          <table:table-cell table:style-name="ce11" table:formula="of:=IF(AND([.C7]=&quot;&quot;;[.D7]&lt;&gt;&quot;&quot;);[.E8]+1;0)" office:value-type="float" office:value="4" calcext:value-type="float">
            <text:p>4</text:p>
          </table:table-cell>
          <table:table-cell table:style-name="ce13" table:formula="of:=IF([.E7]=0;COM.MICROSOFT.IFS(AND([.C7]=&quot;&quot;;[.D7]=&quot;&quot;);&quot;&quot;;[.E8]=0;[.D7];[.E8]=1;[.D7]&amp;[.D8];[.E8]=2;[.D7]&amp;[.D8]&amp;[.D9];[.E8]=3;[.D7]&amp;[.D8]&amp;[.D9]&amp;[.D10];[.E8]=4;[.D7]&amp;[.D8]&amp;[.D9]&amp;[.D10]&amp;[.D11];[.E8]=5;[.D7]&amp;[.D8]&amp;[.D9]&amp;[.D10]&amp;[.D11]&amp;[.D12];[.E8]=6;[.D7]&amp;[.D8]&amp;[.D9]&amp;[.D10]&amp;[.D11]&amp;[.D12]&amp;[.D13];[.E8]=7;[.D7]&amp;[.D8]&amp;[.D9]&amp;[.D10]&amp;[.D11]&amp;[.D12]&amp;[.D13]&amp;[.D14];[.E8]=8;[.D7]&amp;[.D8]&amp;[.D9]&amp;[.D10]&amp;[.D11]&amp;[.D12]&amp;[.D13]&amp;[.D14]&amp;[.D15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u</text:p>
          </table:table-cell>
          <table:table-cell table:style-name="ce11" table:formula="of:=IF(AND([.C8]=&quot;&quot;;[.D8]&lt;&gt;&quot;&quot;);[.E9]+1;0)" office:value-type="float" office:value="3" calcext:value-type="float">
            <text:p>3</text:p>
          </table:table-cell>
          <table:table-cell table:style-name="ce13" table:formula="of:=IF([.E8]=0;COM.MICROSOFT.IFS(AND([.C8]=&quot;&quot;;[.D8]=&quot;&quot;);&quot;&quot;;[.E9]=0;[.D8];[.E9]=1;[.D8]&amp;[.D9];[.E9]=2;[.D8]&amp;[.D9]&amp;[.D10];[.E9]=3;[.D8]&amp;[.D9]&amp;[.D10]&amp;[.D11];[.E9]=4;[.D8]&amp;[.D9]&amp;[.D10]&amp;[.D11]&amp;[.D12];[.E9]=5;[.D8]&amp;[.D9]&amp;[.D10]&amp;[.D11]&amp;[.D12]&amp;[.D13];[.E9]=6;[.D8]&amp;[.D9]&amp;[.D10]&amp;[.D11]&amp;[.D12]&amp;[.D13]&amp;[.D14];[.E9]=7;[.D8]&amp;[.D9]&amp;[.D10]&amp;[.D11]&amp;[.D12]&amp;[.D13]&amp;[.D14]&amp;[.D15];[.E9]=8;[.D8]&amp;[.D9]&amp;[.D10]&amp;[.D11]&amp;[.D12]&amp;[.D13]&amp;[.D14]&amp;[.D15]&amp;[.D16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u</text:p>
          </table:table-cell>
          <table:table-cell table:style-name="ce11" table:formula="of:=IF(AND([.C9]=&quot;&quot;;[.D9]&lt;&gt;&quot;&quot;);[.E10]+1;0)" office:value-type="float" office:value="2" calcext:value-type="float">
            <text:p>2</text:p>
          </table:table-cell>
          <table:table-cell table:style-name="ce13" table:formula="of:=IF([.E9]=0;COM.MICROSOFT.IFS(AND([.C9]=&quot;&quot;;[.D9]=&quot;&quot;);&quot;&quot;;[.E10]=0;[.D9];[.E10]=1;[.D9]&amp;[.D10];[.E10]=2;[.D9]&amp;[.D10]&amp;[.D11];[.E10]=3;[.D9]&amp;[.D10]&amp;[.D11]&amp;[.D12];[.E10]=4;[.D9]&amp;[.D10]&amp;[.D11]&amp;[.D12]&amp;[.D13];[.E10]=5;[.D9]&amp;[.D10]&amp;[.D11]&amp;[.D12]&amp;[.D13]&amp;[.D14];[.E10]=6;[.D9]&amp;[.D10]&amp;[.D11]&amp;[.D12]&amp;[.D13]&amp;[.D14]&amp;[.D15];[.E10]=7;[.D9]&amp;[.D10]&amp;[.D11]&amp;[.D12]&amp;[.D13]&amp;[.D14]&amp;[.D15]&amp;[.D16];[.E10]=8;[.D9]&amp;[.D10]&amp;[.D11]&amp;[.D12]&amp;[.D13]&amp;[.D14]&amp;[.D15]&amp;[.D16]&amp;[.D17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u</text:p>
          </table:table-cell>
          <table:table-cell table:style-name="ce11" table:formula="of:=IF(AND([.C10]=&quot;&quot;;[.D10]&lt;&gt;&quot;&quot;);[.E11]+1;0)" office:value-type="float" office:value="1" calcext:value-type="float">
            <text:p>1</text:p>
          </table:table-cell>
          <table:table-cell table:style-name="ce13" table:formula="of:=IF([.E10]=0;COM.MICROSOFT.IFS(AND([.C10]=&quot;&quot;;[.D10]=&quot;&quot;);&quot;&quot;;[.E11]=0;[.D10];[.E11]=1;[.D10]&amp;[.D11];[.E11]=2;[.D10]&amp;[.D11]&amp;[.D12];[.E11]=3;[.D10]&amp;[.D11]&amp;[.D12]&amp;[.D13];[.E11]=4;[.D10]&amp;[.D11]&amp;[.D12]&amp;[.D13]&amp;[.D14];[.E11]=5;[.D10]&amp;[.D11]&amp;[.D12]&amp;[.D13]&amp;[.D14]&amp;[.D15];[.E11]=6;[.D10]&amp;[.D11]&amp;[.D12]&amp;[.D13]&amp;[.D14]&amp;[.D15]&amp;[.D16];[.E11]=7;[.D10]&amp;[.D11]&amp;[.D12]&amp;[.D13]&amp;[.D14]&amp;[.D15]&amp;[.D16]&amp;[.D17];[.E11]=8;[.D10]&amp;[.D11]&amp;[.D12]&amp;[.D13]&amp;[.D14]&amp;[.D15]&amp;[.D16]&amp;[.D17]&amp;[.D18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v.</text:p>
          </table:table-cell>
          <table:table-cell table:style-name="ce11" table:formula="of:=IF(AND([.C11]=&quot;&quot;;[.D11]&lt;&gt;&quot;&quot;);[.E12]+1;0)" office:value-type="float" office:value="0" calcext:value-type="float">
            <text:p>0</text:p>
          </table:table-cell>
          <table:table-cell table:style-name="ce13" table:formula="of:=IF([.E11]=0;COM.MICROSOFT.IFS(AND([.C11]=&quot;&quot;;[.D11]=&quot;&quot;);&quot;&quot;;[.E12]=0;[.D11];[.E12]=1;[.D11]&amp;[.D12];[.E12]=2;[.D11]&amp;[.D12]&amp;[.D13];[.E12]=3;[.D11]&amp;[.D12]&amp;[.D13]&amp;[.D14];[.E12]=4;[.D11]&amp;[.D12]&amp;[.D13]&amp;[.D14]&amp;[.D15];[.E12]=5;[.D11]&amp;[.D12]&amp;[.D13]&amp;[.D14]&amp;[.D15]&amp;[.D16];[.E12]=6;[.D11]&amp;[.D12]&amp;[.D13]&amp;[.D14]&amp;[.D15]&amp;[.D16]&amp;[.D17];[.E12]=7;[.D11]&amp;[.D12]&amp;[.D13]&amp;[.D14]&amp;[.D15]&amp;[.D16]&amp;[.D17]&amp;[.D18];[.E12]=8;[.D11]&amp;[.D12]&amp;[.D13]&amp;[.D14]&amp;[.D15]&amp;[.D16]&amp;[.D17]&amp;[.D18]&amp;[.D19]);&quot;–&quot;)" office:value-type="string" office:string-value="v." calcext:value-type="string">
            <text:p>v.</text:p>
          </table:table-cell>
          <table:table-cell table:number-columns-repeated="46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w.</text:p>
          </table:table-cell>
          <table:table-cell table:style-name="ce11" table:formula="of:=IF(AND([.C12]=&quot;&quot;;[.D12]&lt;&gt;&quot;&quot;);[.E13]+1;0)" office:value-type="float" office:value="0" calcext:value-type="float">
            <text:p>0</text:p>
          </table:table-cell>
          <table:table-cell table:style-name="ce13" table:formula="of:=IF([.E12]=0;COM.MICROSOFT.IFS(AND([.C12]=&quot;&quot;;[.D12]=&quot;&quot;);&quot;&quot;;[.E13]=0;[.D12];[.E13]=1;[.D12]&amp;[.D13];[.E13]=2;[.D12]&amp;[.D13]&amp;[.D14];[.E13]=3;[.D12]&amp;[.D13]&amp;[.D14]&amp;[.D15];[.E13]=4;[.D12]&amp;[.D13]&amp;[.D14]&amp;[.D15]&amp;[.D16];[.E13]=5;[.D12]&amp;[.D13]&amp;[.D14]&amp;[.D15]&amp;[.D16]&amp;[.D17];[.E13]=6;[.D12]&amp;[.D13]&amp;[.D14]&amp;[.D15]&amp;[.D16]&amp;[.D17]&amp;[.D18];[.E13]=7;[.D12]&amp;[.D13]&amp;[.D14]&amp;[.D15]&amp;[.D16]&amp;[.D17]&amp;[.D18]&amp;[.D19];[.E13]=8;[.D12]&amp;[.D13]&amp;[.D14]&amp;[.D15]&amp;[.D16]&amp;[.D17]&amp;[.D18]&amp;[.D19]&amp;[.D20]);&quot;–&quot;)" office:value-type="string" office:string-value="w.w" calcext:value-type="string">
            <text:p>w.w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w</text:p>
          </table:table-cell>
          <table:table-cell table:style-name="ce11" table:formula="of:=IF(AND([.C13]=&quot;&quot;;[.D13]&lt;&gt;&quot;&quot;);[.E14]+1;0)" office:value-type="float" office:value="1" calcext:value-type="float">
            <text:p>1</text:p>
          </table:table-cell>
          <table:table-cell table:style-name="ce13" table:formula="of:=IF([.E13]=0;COM.MICROSOFT.IFS(AND([.C13]=&quot;&quot;;[.D13]=&quot;&quot;);&quot;&quot;;[.E14]=0;[.D13];[.E14]=1;[.D13]&amp;[.D14];[.E14]=2;[.D13]&amp;[.D14]&amp;[.D15];[.E14]=3;[.D13]&amp;[.D14]&amp;[.D15]&amp;[.D16];[.E14]=4;[.D13]&amp;[.D14]&amp;[.D15]&amp;[.D16]&amp;[.D17];[.E14]=5;[.D13]&amp;[.D14]&amp;[.D15]&amp;[.D16]&amp;[.D17]&amp;[.D18];[.E14]=6;[.D13]&amp;[.D14]&amp;[.D15]&amp;[.D16]&amp;[.D17]&amp;[.D18]&amp;[.D19];[.E14]=7;[.D13]&amp;[.D14]&amp;[.D15]&amp;[.D16]&amp;[.D17]&amp;[.D18]&amp;[.D19]&amp;[.D20];[.E14]=8;[.D13]&amp;[.D14]&amp;[.D15]&amp;[.D16]&amp;[.D17]&amp;[.D18]&amp;[.D19]&amp;[.D20]&amp;[.D21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x.</text:p>
          </table:table-cell>
          <table:table-cell table:style-name="ce11" table:formula="of:=IF(AND([.C14]=&quot;&quot;;[.D14]&lt;&gt;&quot;&quot;);[.E15]+1;0)" office:value-type="float" office:value="0" calcext:value-type="float">
            <text:p>0</text:p>
          </table:table-cell>
          <table:table-cell table:style-name="ce13" table:formula="of:=IF([.E14]=0;COM.MICROSOFT.IFS(AND([.C14]=&quot;&quot;;[.D14]=&quot;&quot;);&quot;&quot;;[.E15]=0;[.D14];[.E15]=1;[.D14]&amp;[.D15];[.E15]=2;[.D14]&amp;[.D15]&amp;[.D16];[.E15]=3;[.D14]&amp;[.D15]&amp;[.D16]&amp;[.D17];[.E15]=4;[.D14]&amp;[.D15]&amp;[.D16]&amp;[.D17]&amp;[.D18];[.E15]=5;[.D14]&amp;[.D15]&amp;[.D16]&amp;[.D17]&amp;[.D18]&amp;[.D19];[.E15]=6;[.D14]&amp;[.D15]&amp;[.D16]&amp;[.D17]&amp;[.D18]&amp;[.D19]&amp;[.D20];[.E15]=7;[.D14]&amp;[.D15]&amp;[.D16]&amp;[.D17]&amp;[.D18]&amp;[.D19]&amp;[.D20]&amp;[.D21];[.E15]=8;[.D14]&amp;[.D15]&amp;[.D16]&amp;[.D17]&amp;[.D18]&amp;[.D19]&amp;[.D20]&amp;[.D21]&amp;[.D22]);&quot;–&quot;)" office:value-type="string" office:string-value="x.xxx" calcext:value-type="string">
            <text:p>x.xxx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x</text:p>
          </table:table-cell>
          <table:table-cell table:style-name="ce11" table:formula="of:=IF(AND([.C15]=&quot;&quot;;[.D15]&lt;&gt;&quot;&quot;);[.E16]+1;0)" office:value-type="float" office:value="3" calcext:value-type="float">
            <text:p>3</text:p>
          </table:table-cell>
          <table:table-cell table:style-name="ce13" table:formula="of:=IF([.E15]=0;COM.MICROSOFT.IFS(AND([.C15]=&quot;&quot;;[.D15]=&quot;&quot;);&quot;&quot;;[.E16]=0;[.D15];[.E16]=1;[.D15]&amp;[.D16];[.E16]=2;[.D15]&amp;[.D16]&amp;[.D17];[.E16]=3;[.D15]&amp;[.D16]&amp;[.D17]&amp;[.D18];[.E16]=4;[.D15]&amp;[.D16]&amp;[.D17]&amp;[.D18]&amp;[.D19];[.E16]=5;[.D15]&amp;[.D16]&amp;[.D17]&amp;[.D18]&amp;[.D19]&amp;[.D20];[.E16]=6;[.D15]&amp;[.D16]&amp;[.D17]&amp;[.D18]&amp;[.D19]&amp;[.D20]&amp;[.D21];[.E16]=7;[.D15]&amp;[.D16]&amp;[.D17]&amp;[.D18]&amp;[.D19]&amp;[.D20]&amp;[.D21]&amp;[.D22];[.E16]=8;[.D15]&amp;[.D16]&amp;[.D17]&amp;[.D18]&amp;[.D19]&amp;[.D20]&amp;[.D21]&amp;[.D22]&amp;[.D23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x</text:p>
          </table:table-cell>
          <table:table-cell table:style-name="ce11" table:formula="of:=IF(AND([.C16]=&quot;&quot;;[.D16]&lt;&gt;&quot;&quot;);[.E17]+1;0)" office:value-type="float" office:value="2" calcext:value-type="float">
            <text:p>2</text:p>
          </table:table-cell>
          <table:table-cell table:style-name="ce13" table:formula="of:=IF([.E16]=0;COM.MICROSOFT.IFS(AND([.C16]=&quot;&quot;;[.D16]=&quot;&quot;);&quot;&quot;;[.E17]=0;[.D16];[.E17]=1;[.D16]&amp;[.D17];[.E17]=2;[.D16]&amp;[.D17]&amp;[.D18];[.E17]=3;[.D16]&amp;[.D17]&amp;[.D18]&amp;[.D19];[.E17]=4;[.D16]&amp;[.D17]&amp;[.D18]&amp;[.D19]&amp;[.D20];[.E17]=5;[.D16]&amp;[.D17]&amp;[.D18]&amp;[.D19]&amp;[.D20]&amp;[.D21];[.E17]=6;[.D16]&amp;[.D17]&amp;[.D18]&amp;[.D19]&amp;[.D20]&amp;[.D21]&amp;[.D22];[.E17]=7;[.D16]&amp;[.D17]&amp;[.D18]&amp;[.D19]&amp;[.D20]&amp;[.D21]&amp;[.D22]&amp;[.D23];[.E17]=8;[.D16]&amp;[.D17]&amp;[.D18]&amp;[.D19]&amp;[.D20]&amp;[.D21]&amp;[.D22]&amp;[.D23]&amp;[.D24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x</text:p>
          </table:table-cell>
          <table:table-cell table:style-name="ce11" table:formula="of:=IF(AND([.C17]=&quot;&quot;;[.D17]&lt;&gt;&quot;&quot;);[.E18]+1;0)" office:value-type="float" office:value="1" calcext:value-type="float">
            <text:p>1</text:p>
          </table:table-cell>
          <table:table-cell table:style-name="ce13" table:formula="of:=IF([.E17]=0;COM.MICROSOFT.IFS(AND([.C17]=&quot;&quot;;[.D17]=&quot;&quot;);&quot;&quot;;[.E18]=0;[.D17];[.E18]=1;[.D17]&amp;[.D18];[.E18]=2;[.D17]&amp;[.D18]&amp;[.D19];[.E18]=3;[.D17]&amp;[.D18]&amp;[.D19]&amp;[.D20];[.E18]=4;[.D17]&amp;[.D18]&amp;[.D19]&amp;[.D20]&amp;[.D21];[.E18]=5;[.D17]&amp;[.D18]&amp;[.D19]&amp;[.D20]&amp;[.D21]&amp;[.D22];[.E18]=6;[.D17]&amp;[.D18]&amp;[.D19]&amp;[.D20]&amp;[.D21]&amp;[.D22]&amp;[.D23];[.E18]=7;[.D17]&amp;[.D18]&amp;[.D19]&amp;[.D20]&amp;[.D21]&amp;[.D22]&amp;[.D23]&amp;[.D24];[.E18]=8;[.D17]&amp;[.D18]&amp;[.D19]&amp;[.D20]&amp;[.D21]&amp;[.D22]&amp;[.D23]&amp;[.D24]&amp;[.D25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y.</text:p>
          </table:table-cell>
          <table:table-cell table:style-name="ce11" table:formula="of:=IF(AND([.C18]=&quot;&quot;;[.D18]&lt;&gt;&quot;&quot;);[.E19]+1;0)" office:value-type="float" office:value="0" calcext:value-type="float">
            <text:p>0</text:p>
          </table:table-cell>
          <table:table-cell table:style-name="ce13" table:formula="of:=IF([.E18]=0;COM.MICROSOFT.IFS(AND([.C18]=&quot;&quot;;[.D18]=&quot;&quot;);&quot;&quot;;[.E19]=0;[.D18];[.E19]=1;[.D18]&amp;[.D19];[.E19]=2;[.D18]&amp;[.D19]&amp;[.D20];[.E19]=3;[.D18]&amp;[.D19]&amp;[.D20]&amp;[.D21];[.E19]=4;[.D18]&amp;[.D19]&amp;[.D20]&amp;[.D21]&amp;[.D22];[.E19]=5;[.D18]&amp;[.D19]&amp;[.D20]&amp;[.D21]&amp;[.D22]&amp;[.D23];[.E19]=6;[.D18]&amp;[.D19]&amp;[.D20]&amp;[.D21]&amp;[.D22]&amp;[.D23]&amp;[.D24];[.E19]=7;[.D18]&amp;[.D19]&amp;[.D20]&amp;[.D21]&amp;[.D22]&amp;[.D23]&amp;[.D24]&amp;[.D25];[.E19]=8;[.D18]&amp;[.D19]&amp;[.D20]&amp;[.D21]&amp;[.D22]&amp;[.D23]&amp;[.D24]&amp;[.D25]&amp;[.D26]);&quot;–&quot;)" office:value-type="string" office:string-value="y.yyyyyy" calcext:value-type="string">
            <text:p>y.yyyyyy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y</text:p>
          </table:table-cell>
          <table:table-cell table:style-name="ce11" table:formula="of:=IF(AND([.C19]=&quot;&quot;;[.D19]&lt;&gt;&quot;&quot;);[.E20]+1;0)" office:value-type="float" office:value="6" calcext:value-type="float">
            <text:p>6</text:p>
          </table:table-cell>
          <table:table-cell table:style-name="ce13" table:formula="of:=IF([.E19]=0;COM.MICROSOFT.IFS(AND([.C19]=&quot;&quot;;[.D19]=&quot;&quot;);&quot;&quot;;[.E20]=0;[.D19];[.E20]=1;[.D19]&amp;[.D20];[.E20]=2;[.D19]&amp;[.D20]&amp;[.D21];[.E20]=3;[.D19]&amp;[.D20]&amp;[.D21]&amp;[.D22];[.E20]=4;[.D19]&amp;[.D20]&amp;[.D21]&amp;[.D22]&amp;[.D23];[.E20]=5;[.D19]&amp;[.D20]&amp;[.D21]&amp;[.D22]&amp;[.D23]&amp;[.D24];[.E20]=6;[.D19]&amp;[.D20]&amp;[.D21]&amp;[.D22]&amp;[.D23]&amp;[.D24]&amp;[.D25];[.E20]=7;[.D19]&amp;[.D20]&amp;[.D21]&amp;[.D22]&amp;[.D23]&amp;[.D24]&amp;[.D25]&amp;[.D26];[.E20]=8;[.D19]&amp;[.D20]&amp;[.D21]&amp;[.D22]&amp;[.D23]&amp;[.D24]&amp;[.D25]&amp;[.D26]&amp;[.D27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y</text:p>
          </table:table-cell>
          <table:table-cell table:style-name="ce11" table:formula="of:=IF(AND([.C20]=&quot;&quot;;[.D20]&lt;&gt;&quot;&quot;);[.E21]+1;0)" office:value-type="float" office:value="5" calcext:value-type="float">
            <text:p>5</text:p>
          </table:table-cell>
          <table:table-cell table:style-name="ce13" table:formula="of:=IF([.E20]=0;COM.MICROSOFT.IFS(AND([.C20]=&quot;&quot;;[.D20]=&quot;&quot;);&quot;&quot;;[.E21]=0;[.D20];[.E21]=1;[.D20]&amp;[.D21];[.E21]=2;[.D20]&amp;[.D21]&amp;[.D22];[.E21]=3;[.D20]&amp;[.D21]&amp;[.D22]&amp;[.D23];[.E21]=4;[.D20]&amp;[.D21]&amp;[.D22]&amp;[.D23]&amp;[.D24];[.E21]=5;[.D20]&amp;[.D21]&amp;[.D22]&amp;[.D23]&amp;[.D24]&amp;[.D25];[.E21]=6;[.D20]&amp;[.D21]&amp;[.D22]&amp;[.D23]&amp;[.D24]&amp;[.D25]&amp;[.D26];[.E21]=7;[.D20]&amp;[.D21]&amp;[.D22]&amp;[.D23]&amp;[.D24]&amp;[.D25]&amp;[.D26]&amp;[.D27];[.E21]=8;[.D20]&amp;[.D21]&amp;[.D22]&amp;[.D23]&amp;[.D24]&amp;[.D25]&amp;[.D26]&amp;[.D27]&amp;[.D28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y</text:p>
          </table:table-cell>
          <table:table-cell table:style-name="ce11" table:formula="of:=IF(AND([.C21]=&quot;&quot;;[.D21]&lt;&gt;&quot;&quot;);[.E22]+1;0)" office:value-type="float" office:value="4" calcext:value-type="float">
            <text:p>4</text:p>
          </table:table-cell>
          <table:table-cell table:style-name="ce13" table:formula="of:=IF([.E21]=0;COM.MICROSOFT.IFS(AND([.C21]=&quot;&quot;;[.D21]=&quot;&quot;);&quot;&quot;;[.E22]=0;[.D21];[.E22]=1;[.D21]&amp;[.D22];[.E22]=2;[.D21]&amp;[.D22]&amp;[.D23];[.E22]=3;[.D21]&amp;[.D22]&amp;[.D23]&amp;[.D24];[.E22]=4;[.D21]&amp;[.D22]&amp;[.D23]&amp;[.D24]&amp;[.D25];[.E22]=5;[.D21]&amp;[.D22]&amp;[.D23]&amp;[.D24]&amp;[.D25]&amp;[.D26];[.E22]=6;[.D21]&amp;[.D22]&amp;[.D23]&amp;[.D24]&amp;[.D25]&amp;[.D26]&amp;[.D27];[.E22]=7;[.D21]&amp;[.D22]&amp;[.D23]&amp;[.D24]&amp;[.D25]&amp;[.D26]&amp;[.D27]&amp;[.D28];[.E22]=8;[.D21]&amp;[.D22]&amp;[.D23]&amp;[.D24]&amp;[.D25]&amp;[.D26]&amp;[.D27]&amp;[.D28]&amp;[.D29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y</text:p>
          </table:table-cell>
          <table:table-cell table:style-name="ce11" table:formula="of:=IF(AND([.C22]=&quot;&quot;;[.D22]&lt;&gt;&quot;&quot;);[.E23]+1;0)" office:value-type="float" office:value="3" calcext:value-type="float">
            <text:p>3</text:p>
          </table:table-cell>
          <table:table-cell table:style-name="ce13" table:formula="of:=IF([.E22]=0;COM.MICROSOFT.IFS(AND([.C22]=&quot;&quot;;[.D22]=&quot;&quot;);&quot;&quot;;[.E23]=0;[.D22];[.E23]=1;[.D22]&amp;[.D23];[.E23]=2;[.D22]&amp;[.D23]&amp;[.D24];[.E23]=3;[.D22]&amp;[.D23]&amp;[.D24]&amp;[.D25];[.E23]=4;[.D22]&amp;[.D23]&amp;[.D24]&amp;[.D25]&amp;[.D26];[.E23]=5;[.D22]&amp;[.D23]&amp;[.D24]&amp;[.D25]&amp;[.D26]&amp;[.D27];[.E23]=6;[.D22]&amp;[.D23]&amp;[.D24]&amp;[.D25]&amp;[.D26]&amp;[.D27]&amp;[.D28];[.E23]=7;[.D22]&amp;[.D23]&amp;[.D24]&amp;[.D25]&amp;[.D26]&amp;[.D27]&amp;[.D28]&amp;[.D29];[.E23]=8;[.D22]&amp;[.D23]&amp;[.D24]&amp;[.D25]&amp;[.D26]&amp;[.D27]&amp;[.D28]&amp;[.D29]&amp;[.D30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y</text:p>
          </table:table-cell>
          <table:table-cell table:style-name="ce11" table:formula="of:=IF(AND([.C23]=&quot;&quot;;[.D23]&lt;&gt;&quot;&quot;);[.E24]+1;0)" office:value-type="float" office:value="2" calcext:value-type="float">
            <text:p>2</text:p>
          </table:table-cell>
          <table:table-cell table:style-name="ce13" table:formula="of:=IF([.E23]=0;COM.MICROSOFT.IFS(AND([.C23]=&quot;&quot;;[.D23]=&quot;&quot;);&quot;&quot;;[.E24]=0;[.D23];[.E24]=1;[.D23]&amp;[.D24];[.E24]=2;[.D23]&amp;[.D24]&amp;[.D25];[.E24]=3;[.D23]&amp;[.D24]&amp;[.D25]&amp;[.D26];[.E24]=4;[.D23]&amp;[.D24]&amp;[.D25]&amp;[.D26]&amp;[.D27];[.E24]=5;[.D23]&amp;[.D24]&amp;[.D25]&amp;[.D26]&amp;[.D27]&amp;[.D28];[.E24]=6;[.D23]&amp;[.D24]&amp;[.D25]&amp;[.D26]&amp;[.D27]&amp;[.D28]&amp;[.D29];[.E24]=7;[.D23]&amp;[.D24]&amp;[.D25]&amp;[.D26]&amp;[.D27]&amp;[.D28]&amp;[.D29]&amp;[.D30];[.E24]=8;[.D23]&amp;[.D24]&amp;[.D25]&amp;[.D26]&amp;[.D27]&amp;[.D28]&amp;[.D29]&amp;[.D30]&amp;[.D31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y</text:p>
          </table:table-cell>
          <table:table-cell table:style-name="ce11" table:formula="of:=IF(AND([.C24]=&quot;&quot;;[.D24]&lt;&gt;&quot;&quot;);[.E25]+1;0)" office:value-type="float" office:value="1" calcext:value-type="float">
            <text:p>1</text:p>
          </table:table-cell>
          <table:table-cell table:style-name="ce13" table:formula="of:=IF([.E24]=0;COM.MICROSOFT.IFS(AND([.C24]=&quot;&quot;;[.D24]=&quot;&quot;);&quot;&quot;;[.E25]=0;[.D24];[.E25]=1;[.D24]&amp;[.D25];[.E25]=2;[.D24]&amp;[.D25]&amp;[.D26];[.E25]=3;[.D24]&amp;[.D25]&amp;[.D26]&amp;[.D27];[.E25]=4;[.D24]&amp;[.D25]&amp;[.D26]&amp;[.D27]&amp;[.D28];[.E25]=5;[.D24]&amp;[.D25]&amp;[.D26]&amp;[.D27]&amp;[.D28]&amp;[.D29];[.E25]=6;[.D24]&amp;[.D25]&amp;[.D26]&amp;[.D27]&amp;[.D28]&amp;[.D29]&amp;[.D30];[.E25]=7;[.D24]&amp;[.D25]&amp;[.D26]&amp;[.D27]&amp;[.D28]&amp;[.D29]&amp;[.D30]&amp;[.D31];[.E25]=8;[.D24]&amp;[.D25]&amp;[.D26]&amp;[.D27]&amp;[.D28]&amp;[.D29]&amp;[.D30]&amp;[.D31]&amp;[.D32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z.</text:p>
          </table:table-cell>
          <table:table-cell table:style-name="ce11" table:formula="of:=IF(AND([.C25]=&quot;&quot;;[.D25]&lt;&gt;&quot;&quot;);[.E26]+1;0)" office:value-type="float" office:value="0" calcext:value-type="float">
            <text:p>0</text:p>
          </table:table-cell>
          <table:table-cell table:style-name="ce13" table:formula="of:=IF([.E25]=0;COM.MICROSOFT.IFS(AND([.C25]=&quot;&quot;;[.D25]=&quot;&quot;);&quot;&quot;;[.E26]=0;[.D25];[.E26]=1;[.D25]&amp;[.D26];[.E26]=2;[.D25]&amp;[.D26]&amp;[.D27];[.E26]=3;[.D25]&amp;[.D26]&amp;[.D27]&amp;[.D28];[.E26]=4;[.D25]&amp;[.D26]&amp;[.D27]&amp;[.D28]&amp;[.D29];[.E26]=5;[.D25]&amp;[.D26]&amp;[.D27]&amp;[.D28]&amp;[.D29]&amp;[.D30];[.E26]=6;[.D25]&amp;[.D26]&amp;[.D27]&amp;[.D28]&amp;[.D29]&amp;[.D30]&amp;[.D31];[.E26]=7;[.D25]&amp;[.D26]&amp;[.D27]&amp;[.D28]&amp;[.D29]&amp;[.D30]&amp;[.D31]&amp;[.D32];[.E26]=8;[.D25]&amp;[.D26]&amp;[.D27]&amp;[.D28]&amp;[.D29]&amp;[.D30]&amp;[.D31]&amp;[.D32]&amp;[.D33]);&quot;–&quot;)" office:value-type="string" office:string-value="z.zzz" calcext:value-type="string">
            <text:p>z.zzz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z</text:p>
          </table:table-cell>
          <table:table-cell table:style-name="ce11" table:formula="of:=IF(AND([.C26]=&quot;&quot;;[.D26]&lt;&gt;&quot;&quot;);[.E27]+1;0)" office:value-type="float" office:value="3" calcext:value-type="float">
            <text:p>3</text:p>
          </table:table-cell>
          <table:table-cell table:style-name="ce13" table:formula="of:=IF([.E26]=0;COM.MICROSOFT.IFS(AND([.C26]=&quot;&quot;;[.D26]=&quot;&quot;);&quot;&quot;;[.E27]=0;[.D26];[.E27]=1;[.D26]&amp;[.D27];[.E27]=2;[.D26]&amp;[.D27]&amp;[.D28];[.E27]=3;[.D26]&amp;[.D27]&amp;[.D28]&amp;[.D29];[.E27]=4;[.D26]&amp;[.D27]&amp;[.D28]&amp;[.D29]&amp;[.D30];[.E27]=5;[.D26]&amp;[.D27]&amp;[.D28]&amp;[.D29]&amp;[.D30]&amp;[.D31];[.E27]=6;[.D26]&amp;[.D27]&amp;[.D28]&amp;[.D29]&amp;[.D30]&amp;[.D31]&amp;[.D32];[.E27]=7;[.D26]&amp;[.D27]&amp;[.D28]&amp;[.D29]&amp;[.D30]&amp;[.D31]&amp;[.D32]&amp;[.D33];[.E27]=8;[.D26]&amp;[.D27]&amp;[.D28]&amp;[.D29]&amp;[.D30]&amp;[.D31]&amp;[.D32]&amp;[.D33]&amp;[.D34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z</text:p>
          </table:table-cell>
          <table:table-cell table:style-name="ce11" table:formula="of:=IF(AND([.C27]=&quot;&quot;;[.D27]&lt;&gt;&quot;&quot;);[.E28]+1;0)" office:value-type="float" office:value="2" calcext:value-type="float">
            <text:p>2</text:p>
          </table:table-cell>
          <table:table-cell table:style-name="ce13" table:formula="of:=IF([.E27]=0;COM.MICROSOFT.IFS(AND([.C27]=&quot;&quot;;[.D27]=&quot;&quot;);&quot;&quot;;[.E28]=0;[.D27];[.E28]=1;[.D27]&amp;[.D28];[.E28]=2;[.D27]&amp;[.D28]&amp;[.D29];[.E28]=3;[.D27]&amp;[.D28]&amp;[.D29]&amp;[.D30];[.E28]=4;[.D27]&amp;[.D28]&amp;[.D29]&amp;[.D30]&amp;[.D31];[.E28]=5;[.D27]&amp;[.D28]&amp;[.D29]&amp;[.D30]&amp;[.D31]&amp;[.D32];[.E28]=6;[.D27]&amp;[.D28]&amp;[.D29]&amp;[.D30]&amp;[.D31]&amp;[.D32]&amp;[.D33];[.E28]=7;[.D27]&amp;[.D28]&amp;[.D29]&amp;[.D30]&amp;[.D31]&amp;[.D32]&amp;[.D33]&amp;[.D34];[.E28]=8;[.D27]&amp;[.D28]&amp;[.D29]&amp;[.D30]&amp;[.D31]&amp;[.D32]&amp;[.D33]&amp;[.D34]&amp;[.D35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3"/>
          <table:table-cell office:value-type="string" calcext:value-type="string">
            <text:p>z</text:p>
          </table:table-cell>
          <table:table-cell table:style-name="ce11" table:formula="of:=IF(AND([.C28]=&quot;&quot;;[.D28]&lt;&gt;&quot;&quot;);[.E29]+1;0)" office:value-type="float" office:value="1" calcext:value-type="float">
            <text:p>1</text:p>
          </table:table-cell>
          <table:table-cell table:style-name="ce13" table:formula="of:=IF([.E28]=0;COM.MICROSOFT.IFS(AND([.C28]=&quot;&quot;;[.D28]=&quot;&quot;);&quot;&quot;;[.E29]=0;[.D28];[.E29]=1;[.D28]&amp;[.D29];[.E29]=2;[.D28]&amp;[.D29]&amp;[.D30];[.E29]=3;[.D28]&amp;[.D29]&amp;[.D30]&amp;[.D31];[.E29]=4;[.D28]&amp;[.D29]&amp;[.D30]&amp;[.D31]&amp;[.D32];[.E29]=5;[.D28]&amp;[.D29]&amp;[.D30]&amp;[.D31]&amp;[.D32]&amp;[.D33];[.E29]=6;[.D28]&amp;[.D29]&amp;[.D30]&amp;[.D31]&amp;[.D32]&amp;[.D33]&amp;[.D34];[.E29]=7;[.D28]&amp;[.D29]&amp;[.D30]&amp;[.D31]&amp;[.D32]&amp;[.D33]&amp;[.D34]&amp;[.D35];[.E29]=8;[.D28]&amp;[.D29]&amp;[.D30]&amp;[.D31]&amp;[.D32]&amp;[.D33]&amp;[.D34]&amp;[.D35]&amp;[.D36]);&quot;–&quot;)" office:value-type="string" office:string-value="–" calcext:value-type="string">
            <text:p>–</text:p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29]=&quot;&quot;;[.D29]&lt;&gt;&quot;&quot;);[.E30]+1;0)" office:value-type="float" office:value="0" calcext:value-type="float">
            <text:p>0</text:p>
          </table:table-cell>
          <table:table-cell table:style-name="ce13" table:formula="of:=IF([.E29]=0;COM.MICROSOFT.IFS(AND([.C29]=&quot;&quot;;[.D29]=&quot;&quot;);&quot;&quot;;[.E30]=0;[.D29];[.E30]=1;[.D29]&amp;[.D30];[.E30]=2;[.D29]&amp;[.D30]&amp;[.D31];[.E30]=3;[.D29]&amp;[.D30]&amp;[.D31]&amp;[.D32];[.E30]=4;[.D29]&amp;[.D30]&amp;[.D31]&amp;[.D32]&amp;[.D33];[.E30]=5;[.D29]&amp;[.D30]&amp;[.D31]&amp;[.D32]&amp;[.D33]&amp;[.D34];[.E30]=6;[.D29]&amp;[.D30]&amp;[.D31]&amp;[.D32]&amp;[.D33]&amp;[.D34]&amp;[.D35];[.E30]=7;[.D29]&amp;[.D30]&amp;[.D31]&amp;[.D32]&amp;[.D33]&amp;[.D34]&amp;[.D35]&amp;[.D36];[.E30]=8;[.D29]&amp;[.D30]&amp;[.D31]&amp;[.D32]&amp;[.D33]&amp;[.D34]&amp;[.D35]&amp;[.D36]&amp;[.D37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30]=&quot;&quot;;[.D30]&lt;&gt;&quot;&quot;);[.E31]+1;0)" office:value-type="float" office:value="0" calcext:value-type="float">
            <text:p>0</text:p>
          </table:table-cell>
          <table:table-cell table:style-name="ce13" table:formula="of:=IF([.E30]=0;COM.MICROSOFT.IFS(AND([.C30]=&quot;&quot;;[.D30]=&quot;&quot;);&quot;&quot;;[.E31]=0;[.D30];[.E31]=1;[.D30]&amp;[.D31];[.E31]=2;[.D30]&amp;[.D31]&amp;[.D32];[.E31]=3;[.D30]&amp;[.D31]&amp;[.D32]&amp;[.D33];[.E31]=4;[.D30]&amp;[.D31]&amp;[.D32]&amp;[.D33]&amp;[.D34];[.E31]=5;[.D30]&amp;[.D31]&amp;[.D32]&amp;[.D33]&amp;[.D34]&amp;[.D35];[.E31]=6;[.D30]&amp;[.D31]&amp;[.D32]&amp;[.D33]&amp;[.D34]&amp;[.D35]&amp;[.D36];[.E31]=7;[.D30]&amp;[.D31]&amp;[.D32]&amp;[.D33]&amp;[.D34]&amp;[.D35]&amp;[.D36]&amp;[.D37];[.E31]=8;[.D30]&amp;[.D31]&amp;[.D32]&amp;[.D33]&amp;[.D34]&amp;[.D35]&amp;[.D36]&amp;[.D37]&amp;[.D38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31]=&quot;&quot;;[.D31]&lt;&gt;&quot;&quot;);[.E32]+1;0)" office:value-type="float" office:value="0" calcext:value-type="float">
            <text:p>0</text:p>
          </table:table-cell>
          <table:table-cell table:style-name="ce13" table:formula="of:=IF([.E31]=0;COM.MICROSOFT.IFS(AND([.C31]=&quot;&quot;;[.D31]=&quot;&quot;);&quot;&quot;;[.E32]=0;[.D31];[.E32]=1;[.D31]&amp;[.D32];[.E32]=2;[.D31]&amp;[.D32]&amp;[.D33];[.E32]=3;[.D31]&amp;[.D32]&amp;[.D33]&amp;[.D34];[.E32]=4;[.D31]&amp;[.D32]&amp;[.D33]&amp;[.D34]&amp;[.D35];[.E32]=5;[.D31]&amp;[.D32]&amp;[.D33]&amp;[.D34]&amp;[.D35]&amp;[.D36];[.E32]=6;[.D31]&amp;[.D32]&amp;[.D33]&amp;[.D34]&amp;[.D35]&amp;[.D36]&amp;[.D37];[.E32]=7;[.D31]&amp;[.D32]&amp;[.D33]&amp;[.D34]&amp;[.D35]&amp;[.D36]&amp;[.D37]&amp;[.D38];[.E32]=8;[.D31]&amp;[.D32]&amp;[.D33]&amp;[.D34]&amp;[.D35]&amp;[.D36]&amp;[.D37]&amp;[.D38]&amp;[.D39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32]=&quot;&quot;;[.D32]&lt;&gt;&quot;&quot;);[.E33]+1;0)" office:value-type="float" office:value="0" calcext:value-type="float">
            <text:p>0</text:p>
          </table:table-cell>
          <table:table-cell table:style-name="ce13" table:formula="of:=IF([.E32]=0;COM.MICROSOFT.IFS(AND([.C32]=&quot;&quot;;[.D32]=&quot;&quot;);&quot;&quot;;[.E33]=0;[.D32];[.E33]=1;[.D32]&amp;[.D33];[.E33]=2;[.D32]&amp;[.D33]&amp;[.D34];[.E33]=3;[.D32]&amp;[.D33]&amp;[.D34]&amp;[.D35];[.E33]=4;[.D32]&amp;[.D33]&amp;[.D34]&amp;[.D35]&amp;[.D36];[.E33]=5;[.D32]&amp;[.D33]&amp;[.D34]&amp;[.D35]&amp;[.D36]&amp;[.D37];[.E33]=6;[.D32]&amp;[.D33]&amp;[.D34]&amp;[.D35]&amp;[.D36]&amp;[.D37]&amp;[.D38];[.E33]=7;[.D32]&amp;[.D33]&amp;[.D34]&amp;[.D35]&amp;[.D36]&amp;[.D37]&amp;[.D38]&amp;[.D39];[.E33]=8;[.D32]&amp;[.D33]&amp;[.D34]&amp;[.D35]&amp;[.D36]&amp;[.D37]&amp;[.D38]&amp;[.D39]&amp;[.D40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33]=&quot;&quot;;[.D33]&lt;&gt;&quot;&quot;);[.E34]+1;0)" office:value-type="float" office:value="0" calcext:value-type="float">
            <text:p>0</text:p>
          </table:table-cell>
          <table:table-cell table:style-name="ce13" table:formula="of:=IF([.E33]=0;COM.MICROSOFT.IFS(AND([.C33]=&quot;&quot;;[.D33]=&quot;&quot;);&quot;&quot;;[.E34]=0;[.D33];[.E34]=1;[.D33]&amp;[.D34];[.E34]=2;[.D33]&amp;[.D34]&amp;[.D35];[.E34]=3;[.D33]&amp;[.D34]&amp;[.D35]&amp;[.D36];[.E34]=4;[.D33]&amp;[.D34]&amp;[.D35]&amp;[.D36]&amp;[.D37];[.E34]=5;[.D33]&amp;[.D34]&amp;[.D35]&amp;[.D36]&amp;[.D37]&amp;[.D38];[.E34]=6;[.D33]&amp;[.D34]&amp;[.D35]&amp;[.D36]&amp;[.D37]&amp;[.D38]&amp;[.D39];[.E34]=7;[.D33]&amp;[.D34]&amp;[.D35]&amp;[.D36]&amp;[.D37]&amp;[.D38]&amp;[.D39]&amp;[.D40];[.E34]=8;[.D33]&amp;[.D34]&amp;[.D35]&amp;[.D36]&amp;[.D37]&amp;[.D38]&amp;[.D39]&amp;[.D40]&amp;[.D41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34]=&quot;&quot;;[.D34]&lt;&gt;&quot;&quot;);[.E35]+1;0)" office:value-type="float" office:value="0" calcext:value-type="float">
            <text:p>0</text:p>
          </table:table-cell>
          <table:table-cell table:style-name="ce13" table:formula="of:=IF([.E34]=0;COM.MICROSOFT.IFS(AND([.C34]=&quot;&quot;;[.D34]=&quot;&quot;);&quot;&quot;;[.E35]=0;[.D34];[.E35]=1;[.D34]&amp;[.D35];[.E35]=2;[.D34]&amp;[.D35]&amp;[.D36];[.E35]=3;[.D34]&amp;[.D35]&amp;[.D36]&amp;[.D37];[.E35]=4;[.D34]&amp;[.D35]&amp;[.D36]&amp;[.D37]&amp;[.D38];[.E35]=5;[.D34]&amp;[.D35]&amp;[.D36]&amp;[.D37]&amp;[.D38]&amp;[.D39];[.E35]=6;[.D34]&amp;[.D35]&amp;[.D36]&amp;[.D37]&amp;[.D38]&amp;[.D39]&amp;[.D40];[.E35]=7;[.D34]&amp;[.D35]&amp;[.D36]&amp;[.D37]&amp;[.D38]&amp;[.D39]&amp;[.D40]&amp;[.D41];[.E35]=8;[.D34]&amp;[.D35]&amp;[.D36]&amp;[.D37]&amp;[.D38]&amp;[.D39]&amp;[.D40]&amp;[.D41]&amp;[.D42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35]=&quot;&quot;;[.D35]&lt;&gt;&quot;&quot;);[.E36]+1;0)" office:value-type="float" office:value="0" calcext:value-type="float">
            <text:p>0</text:p>
          </table:table-cell>
          <table:table-cell table:style-name="ce13" table:formula="of:=IF([.E35]=0;COM.MICROSOFT.IFS(AND([.C35]=&quot;&quot;;[.D35]=&quot;&quot;);&quot;&quot;;[.E36]=0;[.D35];[.E36]=1;[.D35]&amp;[.D36];[.E36]=2;[.D35]&amp;[.D36]&amp;[.D37];[.E36]=3;[.D35]&amp;[.D36]&amp;[.D37]&amp;[.D38];[.E36]=4;[.D35]&amp;[.D36]&amp;[.D37]&amp;[.D38]&amp;[.D39];[.E36]=5;[.D35]&amp;[.D36]&amp;[.D37]&amp;[.D38]&amp;[.D39]&amp;[.D40];[.E36]=6;[.D35]&amp;[.D36]&amp;[.D37]&amp;[.D38]&amp;[.D39]&amp;[.D40]&amp;[.D41];[.E36]=7;[.D35]&amp;[.D36]&amp;[.D37]&amp;[.D38]&amp;[.D39]&amp;[.D40]&amp;[.D41]&amp;[.D42];[.E36]=8;[.D35]&amp;[.D36]&amp;[.D37]&amp;[.D38]&amp;[.D39]&amp;[.D40]&amp;[.D41]&amp;[.D42]&amp;[.D43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36]=&quot;&quot;;[.D36]&lt;&gt;&quot;&quot;);[.E37]+1;0)" office:value-type="float" office:value="0" calcext:value-type="float">
            <text:p>0</text:p>
          </table:table-cell>
          <table:table-cell table:style-name="ce13" table:formula="of:=IF([.E36]=0;COM.MICROSOFT.IFS(AND([.C36]=&quot;&quot;;[.D36]=&quot;&quot;);&quot;&quot;;[.E37]=0;[.D36];[.E37]=1;[.D36]&amp;[.D37];[.E37]=2;[.D36]&amp;[.D37]&amp;[.D38];[.E37]=3;[.D36]&amp;[.D37]&amp;[.D38]&amp;[.D39];[.E37]=4;[.D36]&amp;[.D37]&amp;[.D38]&amp;[.D39]&amp;[.D40];[.E37]=5;[.D36]&amp;[.D37]&amp;[.D38]&amp;[.D39]&amp;[.D40]&amp;[.D41];[.E37]=6;[.D36]&amp;[.D37]&amp;[.D38]&amp;[.D39]&amp;[.D40]&amp;[.D41]&amp;[.D42];[.E37]=7;[.D36]&amp;[.D37]&amp;[.D38]&amp;[.D39]&amp;[.D40]&amp;[.D41]&amp;[.D42]&amp;[.D43];[.E37]=8;[.D36]&amp;[.D37]&amp;[.D38]&amp;[.D39]&amp;[.D40]&amp;[.D41]&amp;[.D42]&amp;[.D43]&amp;[.D44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37]=&quot;&quot;;[.D37]&lt;&gt;&quot;&quot;);[.E38]+1;0)" office:value-type="float" office:value="0" calcext:value-type="float">
            <text:p>0</text:p>
          </table:table-cell>
          <table:table-cell table:style-name="ce13" table:formula="of:=IF([.E37]=0;COM.MICROSOFT.IFS(AND([.C37]=&quot;&quot;;[.D37]=&quot;&quot;);&quot;&quot;;[.E38]=0;[.D37];[.E38]=1;[.D37]&amp;[.D38];[.E38]=2;[.D37]&amp;[.D38]&amp;[.D39];[.E38]=3;[.D37]&amp;[.D38]&amp;[.D39]&amp;[.D40];[.E38]=4;[.D37]&amp;[.D38]&amp;[.D39]&amp;[.D40]&amp;[.D41];[.E38]=5;[.D37]&amp;[.D38]&amp;[.D39]&amp;[.D40]&amp;[.D41]&amp;[.D42];[.E38]=6;[.D37]&amp;[.D38]&amp;[.D39]&amp;[.D40]&amp;[.D41]&amp;[.D42]&amp;[.D43];[.E38]=7;[.D37]&amp;[.D38]&amp;[.D39]&amp;[.D40]&amp;[.D41]&amp;[.D42]&amp;[.D43]&amp;[.D44];[.E38]=8;[.D37]&amp;[.D38]&amp;[.D39]&amp;[.D40]&amp;[.D41]&amp;[.D42]&amp;[.D43]&amp;[.D44]&amp;[.D45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38]=&quot;&quot;;[.D38]&lt;&gt;&quot;&quot;);[.E39]+1;0)" office:value-type="float" office:value="0" calcext:value-type="float">
            <text:p>0</text:p>
          </table:table-cell>
          <table:table-cell table:style-name="ce13" table:formula="of:=IF([.E38]=0;COM.MICROSOFT.IFS(AND([.C38]=&quot;&quot;;[.D38]=&quot;&quot;);&quot;&quot;;[.E39]=0;[.D38];[.E39]=1;[.D38]&amp;[.D39];[.E39]=2;[.D38]&amp;[.D39]&amp;[.D40];[.E39]=3;[.D38]&amp;[.D39]&amp;[.D40]&amp;[.D41];[.E39]=4;[.D38]&amp;[.D39]&amp;[.D40]&amp;[.D41]&amp;[.D42];[.E39]=5;[.D38]&amp;[.D39]&amp;[.D40]&amp;[.D41]&amp;[.D42]&amp;[.D43];[.E39]=6;[.D38]&amp;[.D39]&amp;[.D40]&amp;[.D41]&amp;[.D42]&amp;[.D43]&amp;[.D44];[.E39]=7;[.D38]&amp;[.D39]&amp;[.D40]&amp;[.D41]&amp;[.D42]&amp;[.D43]&amp;[.D44]&amp;[.D45];[.E39]=8;[.D38]&amp;[.D39]&amp;[.D40]&amp;[.D41]&amp;[.D42]&amp;[.D43]&amp;[.D44]&amp;[.D45]&amp;[.D46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39]=&quot;&quot;;[.D39]&lt;&gt;&quot;&quot;);[.E40]+1;0)" office:value-type="float" office:value="0" calcext:value-type="float">
            <text:p>0</text:p>
          </table:table-cell>
          <table:table-cell table:style-name="ce13" table:formula="of:=IF([.E39]=0;COM.MICROSOFT.IFS(AND([.C39]=&quot;&quot;;[.D39]=&quot;&quot;);&quot;&quot;;[.E40]=0;[.D39];[.E40]=1;[.D39]&amp;[.D40];[.E40]=2;[.D39]&amp;[.D40]&amp;[.D41];[.E40]=3;[.D39]&amp;[.D40]&amp;[.D41]&amp;[.D42];[.E40]=4;[.D39]&amp;[.D40]&amp;[.D41]&amp;[.D42]&amp;[.D43];[.E40]=5;[.D39]&amp;[.D40]&amp;[.D41]&amp;[.D42]&amp;[.D43]&amp;[.D44];[.E40]=6;[.D39]&amp;[.D40]&amp;[.D41]&amp;[.D42]&amp;[.D43]&amp;[.D44]&amp;[.D45];[.E40]=7;[.D39]&amp;[.D40]&amp;[.D41]&amp;[.D42]&amp;[.D43]&amp;[.D44]&amp;[.D45]&amp;[.D46];[.E40]=8;[.D39]&amp;[.D40]&amp;[.D41]&amp;[.D42]&amp;[.D43]&amp;[.D44]&amp;[.D45]&amp;[.D46]&amp;[.D47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40]=&quot;&quot;;[.D40]&lt;&gt;&quot;&quot;);[.E41]+1;0)" office:value-type="float" office:value="0" calcext:value-type="float">
            <text:p>0</text:p>
          </table:table-cell>
          <table:table-cell table:style-name="ce13" table:formula="of:=IF([.E40]=0;COM.MICROSOFT.IFS(AND([.C40]=&quot;&quot;;[.D40]=&quot;&quot;);&quot;&quot;;[.E41]=0;[.D40];[.E41]=1;[.D40]&amp;[.D41];[.E41]=2;[.D40]&amp;[.D41]&amp;[.D42];[.E41]=3;[.D40]&amp;[.D41]&amp;[.D42]&amp;[.D43];[.E41]=4;[.D40]&amp;[.D41]&amp;[.D42]&amp;[.D43]&amp;[.D44];[.E41]=5;[.D40]&amp;[.D41]&amp;[.D42]&amp;[.D43]&amp;[.D44]&amp;[.D45];[.E41]=6;[.D40]&amp;[.D41]&amp;[.D42]&amp;[.D43]&amp;[.D44]&amp;[.D45]&amp;[.D46];[.E41]=7;[.D40]&amp;[.D41]&amp;[.D42]&amp;[.D43]&amp;[.D44]&amp;[.D45]&amp;[.D46]&amp;[.D47];[.E41]=8;[.D40]&amp;[.D41]&amp;[.D42]&amp;[.D43]&amp;[.D44]&amp;[.D45]&amp;[.D46]&amp;[.D47]&amp;[.D48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41]=&quot;&quot;;[.D41]&lt;&gt;&quot;&quot;);[.E42]+1;0)" office:value-type="float" office:value="0" calcext:value-type="float">
            <text:p>0</text:p>
          </table:table-cell>
          <table:table-cell table:style-name="ce13" table:formula="of:=IF([.E41]=0;COM.MICROSOFT.IFS(AND([.C41]=&quot;&quot;;[.D41]=&quot;&quot;);&quot;&quot;;[.E42]=0;[.D41];[.E42]=1;[.D41]&amp;[.D42];[.E42]=2;[.D41]&amp;[.D42]&amp;[.D43];[.E42]=3;[.D41]&amp;[.D42]&amp;[.D43]&amp;[.D44];[.E42]=4;[.D41]&amp;[.D42]&amp;[.D43]&amp;[.D44]&amp;[.D45];[.E42]=5;[.D41]&amp;[.D42]&amp;[.D43]&amp;[.D44]&amp;[.D45]&amp;[.D46];[.E42]=6;[.D41]&amp;[.D42]&amp;[.D43]&amp;[.D44]&amp;[.D45]&amp;[.D46]&amp;[.D47];[.E42]=7;[.D41]&amp;[.D42]&amp;[.D43]&amp;[.D44]&amp;[.D45]&amp;[.D46]&amp;[.D47]&amp;[.D48];[.E42]=8;[.D41]&amp;[.D42]&amp;[.D43]&amp;[.D44]&amp;[.D45]&amp;[.D46]&amp;[.D47]&amp;[.D48]&amp;[.D49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42]=&quot;&quot;;[.D42]&lt;&gt;&quot;&quot;);[.E43]+1;0)" office:value-type="float" office:value="0" calcext:value-type="float">
            <text:p>0</text:p>
          </table:table-cell>
          <table:table-cell table:style-name="ce13" table:formula="of:=IF([.E42]=0;COM.MICROSOFT.IFS(AND([.C42]=&quot;&quot;;[.D42]=&quot;&quot;);&quot;&quot;;[.E43]=0;[.D42];[.E43]=1;[.D42]&amp;[.D43];[.E43]=2;[.D42]&amp;[.D43]&amp;[.D44];[.E43]=3;[.D42]&amp;[.D43]&amp;[.D44]&amp;[.D45];[.E43]=4;[.D42]&amp;[.D43]&amp;[.D44]&amp;[.D45]&amp;[.D46];[.E43]=5;[.D42]&amp;[.D43]&amp;[.D44]&amp;[.D45]&amp;[.D46]&amp;[.D47];[.E43]=6;[.D42]&amp;[.D43]&amp;[.D44]&amp;[.D45]&amp;[.D46]&amp;[.D47]&amp;[.D48];[.E43]=7;[.D42]&amp;[.D43]&amp;[.D44]&amp;[.D45]&amp;[.D46]&amp;[.D47]&amp;[.D48]&amp;[.D49];[.E43]=8;[.D42]&amp;[.D43]&amp;[.D44]&amp;[.D45]&amp;[.D46]&amp;[.D47]&amp;[.D48]&amp;[.D49]&amp;[.D50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43]=&quot;&quot;;[.D43]&lt;&gt;&quot;&quot;);[.E44]+1;0)" office:value-type="float" office:value="0" calcext:value-type="float">
            <text:p>0</text:p>
          </table:table-cell>
          <table:table-cell table:style-name="ce13" table:formula="of:=IF([.E43]=0;COM.MICROSOFT.IFS(AND([.C43]=&quot;&quot;;[.D43]=&quot;&quot;);&quot;&quot;;[.E44]=0;[.D43];[.E44]=1;[.D43]&amp;[.D44];[.E44]=2;[.D43]&amp;[.D44]&amp;[.D45];[.E44]=3;[.D43]&amp;[.D44]&amp;[.D45]&amp;[.D46];[.E44]=4;[.D43]&amp;[.D44]&amp;[.D45]&amp;[.D46]&amp;[.D47];[.E44]=5;[.D43]&amp;[.D44]&amp;[.D45]&amp;[.D46]&amp;[.D47]&amp;[.D48];[.E44]=6;[.D43]&amp;[.D44]&amp;[.D45]&amp;[.D46]&amp;[.D47]&amp;[.D48]&amp;[.D49];[.E44]=7;[.D43]&amp;[.D44]&amp;[.D45]&amp;[.D46]&amp;[.D47]&amp;[.D48]&amp;[.D49]&amp;[.D50];[.E44]=8;[.D43]&amp;[.D44]&amp;[.D45]&amp;[.D46]&amp;[.D47]&amp;[.D48]&amp;[.D49]&amp;[.D50]&amp;[.D51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44]=&quot;&quot;;[.D44]&lt;&gt;&quot;&quot;);[.E45]+1;0)" office:value-type="float" office:value="0" calcext:value-type="float">
            <text:p>0</text:p>
          </table:table-cell>
          <table:table-cell table:style-name="ce13" table:formula="of:=IF([.E44]=0;COM.MICROSOFT.IFS(AND([.C44]=&quot;&quot;;[.D44]=&quot;&quot;);&quot;&quot;;[.E45]=0;[.D44];[.E45]=1;[.D44]&amp;[.D45];[.E45]=2;[.D44]&amp;[.D45]&amp;[.D46];[.E45]=3;[.D44]&amp;[.D45]&amp;[.D46]&amp;[.D47];[.E45]=4;[.D44]&amp;[.D45]&amp;[.D46]&amp;[.D47]&amp;[.D48];[.E45]=5;[.D44]&amp;[.D45]&amp;[.D46]&amp;[.D47]&amp;[.D48]&amp;[.D49];[.E45]=6;[.D44]&amp;[.D45]&amp;[.D46]&amp;[.D47]&amp;[.D48]&amp;[.D49]&amp;[.D50];[.E45]=7;[.D44]&amp;[.D45]&amp;[.D46]&amp;[.D47]&amp;[.D48]&amp;[.D49]&amp;[.D50]&amp;[.D51];[.E45]=8;[.D44]&amp;[.D45]&amp;[.D46]&amp;[.D47]&amp;[.D48]&amp;[.D49]&amp;[.D50]&amp;[.D51]&amp;[.D52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45]=&quot;&quot;;[.D45]&lt;&gt;&quot;&quot;);[.E46]+1;0)" office:value-type="float" office:value="0" calcext:value-type="float">
            <text:p>0</text:p>
          </table:table-cell>
          <table:table-cell table:style-name="ce13" table:formula="of:=IF([.E45]=0;COM.MICROSOFT.IFS(AND([.C45]=&quot;&quot;;[.D45]=&quot;&quot;);&quot;&quot;;[.E46]=0;[.D45];[.E46]=1;[.D45]&amp;[.D46];[.E46]=2;[.D45]&amp;[.D46]&amp;[.D47];[.E46]=3;[.D45]&amp;[.D46]&amp;[.D47]&amp;[.D48];[.E46]=4;[.D45]&amp;[.D46]&amp;[.D47]&amp;[.D48]&amp;[.D49];[.E46]=5;[.D45]&amp;[.D46]&amp;[.D47]&amp;[.D48]&amp;[.D49]&amp;[.D50];[.E46]=6;[.D45]&amp;[.D46]&amp;[.D47]&amp;[.D48]&amp;[.D49]&amp;[.D50]&amp;[.D51];[.E46]=7;[.D45]&amp;[.D46]&amp;[.D47]&amp;[.D48]&amp;[.D49]&amp;[.D50]&amp;[.D51]&amp;[.D52];[.E46]=8;[.D45]&amp;[.D46]&amp;[.D47]&amp;[.D48]&amp;[.D49]&amp;[.D50]&amp;[.D51]&amp;[.D52]&amp;[.D53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46]=&quot;&quot;;[.D46]&lt;&gt;&quot;&quot;);[.E47]+1;0)" office:value-type="float" office:value="0" calcext:value-type="float">
            <text:p>0</text:p>
          </table:table-cell>
          <table:table-cell table:style-name="ce13" table:formula="of:=IF([.E46]=0;COM.MICROSOFT.IFS(AND([.C46]=&quot;&quot;;[.D46]=&quot;&quot;);&quot;&quot;;[.E47]=0;[.D46];[.E47]=1;[.D46]&amp;[.D47];[.E47]=2;[.D46]&amp;[.D47]&amp;[.D48];[.E47]=3;[.D46]&amp;[.D47]&amp;[.D48]&amp;[.D49];[.E47]=4;[.D46]&amp;[.D47]&amp;[.D48]&amp;[.D49]&amp;[.D50];[.E47]=5;[.D46]&amp;[.D47]&amp;[.D48]&amp;[.D49]&amp;[.D50]&amp;[.D51];[.E47]=6;[.D46]&amp;[.D47]&amp;[.D48]&amp;[.D49]&amp;[.D50]&amp;[.D51]&amp;[.D52];[.E47]=7;[.D46]&amp;[.D47]&amp;[.D48]&amp;[.D49]&amp;[.D50]&amp;[.D51]&amp;[.D52]&amp;[.D53];[.E47]=8;[.D46]&amp;[.D47]&amp;[.D48]&amp;[.D49]&amp;[.D50]&amp;[.D51]&amp;[.D52]&amp;[.D53]&amp;[.D54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47]=&quot;&quot;;[.D47]&lt;&gt;&quot;&quot;);[.E48]+1;0)" office:value-type="float" office:value="0" calcext:value-type="float">
            <text:p>0</text:p>
          </table:table-cell>
          <table:table-cell table:style-name="ce13" table:formula="of:=IF([.E47]=0;COM.MICROSOFT.IFS(AND([.C47]=&quot;&quot;;[.D47]=&quot;&quot;);&quot;&quot;;[.E48]=0;[.D47];[.E48]=1;[.D47]&amp;[.D48];[.E48]=2;[.D47]&amp;[.D48]&amp;[.D49];[.E48]=3;[.D47]&amp;[.D48]&amp;[.D49]&amp;[.D50];[.E48]=4;[.D47]&amp;[.D48]&amp;[.D49]&amp;[.D50]&amp;[.D51];[.E48]=5;[.D47]&amp;[.D48]&amp;[.D49]&amp;[.D50]&amp;[.D51]&amp;[.D52];[.E48]=6;[.D47]&amp;[.D48]&amp;[.D49]&amp;[.D50]&amp;[.D51]&amp;[.D52]&amp;[.D53];[.E48]=7;[.D47]&amp;[.D48]&amp;[.D49]&amp;[.D50]&amp;[.D51]&amp;[.D52]&amp;[.D53]&amp;[.D54];[.E48]=8;[.D47]&amp;[.D48]&amp;[.D49]&amp;[.D50]&amp;[.D51]&amp;[.D52]&amp;[.D53]&amp;[.D54]&amp;[.D55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48]=&quot;&quot;;[.D48]&lt;&gt;&quot;&quot;);[.E49]+1;0)" office:value-type="float" office:value="0" calcext:value-type="float">
            <text:p>0</text:p>
          </table:table-cell>
          <table:table-cell table:style-name="ce13" table:formula="of:=IF([.E48]=0;COM.MICROSOFT.IFS(AND([.C48]=&quot;&quot;;[.D48]=&quot;&quot;);&quot;&quot;;[.E49]=0;[.D48];[.E49]=1;[.D48]&amp;[.D49];[.E49]=2;[.D48]&amp;[.D49]&amp;[.D50];[.E49]=3;[.D48]&amp;[.D49]&amp;[.D50]&amp;[.D51];[.E49]=4;[.D48]&amp;[.D49]&amp;[.D50]&amp;[.D51]&amp;[.D52];[.E49]=5;[.D48]&amp;[.D49]&amp;[.D50]&amp;[.D51]&amp;[.D52]&amp;[.D53];[.E49]=6;[.D48]&amp;[.D49]&amp;[.D50]&amp;[.D51]&amp;[.D52]&amp;[.D53]&amp;[.D54];[.E49]=7;[.D48]&amp;[.D49]&amp;[.D50]&amp;[.D51]&amp;[.D52]&amp;[.D53]&amp;[.D54]&amp;[.D55];[.E49]=8;[.D48]&amp;[.D49]&amp;[.D50]&amp;[.D51]&amp;[.D52]&amp;[.D53]&amp;[.D54]&amp;[.D55]&amp;[.D56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49]=&quot;&quot;;[.D49]&lt;&gt;&quot;&quot;);[.E50]+1;0)" office:value-type="float" office:value="0" calcext:value-type="float">
            <text:p>0</text:p>
          </table:table-cell>
          <table:table-cell table:style-name="ce13" table:formula="of:=IF([.E49]=0;COM.MICROSOFT.IFS(AND([.C49]=&quot;&quot;;[.D49]=&quot;&quot;);&quot;&quot;;[.E50]=0;[.D49];[.E50]=1;[.D49]&amp;[.D50];[.E50]=2;[.D49]&amp;[.D50]&amp;[.D51];[.E50]=3;[.D49]&amp;[.D50]&amp;[.D51]&amp;[.D52];[.E50]=4;[.D49]&amp;[.D50]&amp;[.D51]&amp;[.D52]&amp;[.D53];[.E50]=5;[.D49]&amp;[.D50]&amp;[.D51]&amp;[.D52]&amp;[.D53]&amp;[.D54];[.E50]=6;[.D49]&amp;[.D50]&amp;[.D51]&amp;[.D52]&amp;[.D53]&amp;[.D54]&amp;[.D55];[.E50]=7;[.D49]&amp;[.D50]&amp;[.D51]&amp;[.D52]&amp;[.D53]&amp;[.D54]&amp;[.D55]&amp;[.D56];[.E50]=8;[.D49]&amp;[.D50]&amp;[.D51]&amp;[.D52]&amp;[.D53]&amp;[.D54]&amp;[.D55]&amp;[.D56]&amp;[.D57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50]=&quot;&quot;;[.D50]&lt;&gt;&quot;&quot;);[.E51]+1;0)" office:value-type="float" office:value="0" calcext:value-type="float">
            <text:p>0</text:p>
          </table:table-cell>
          <table:table-cell table:style-name="ce13" table:formula="of:=IF([.E50]=0;COM.MICROSOFT.IFS(AND([.C50]=&quot;&quot;;[.D50]=&quot;&quot;);&quot;&quot;;[.E51]=0;[.D50];[.E51]=1;[.D50]&amp;[.D51];[.E51]=2;[.D50]&amp;[.D51]&amp;[.D52];[.E51]=3;[.D50]&amp;[.D51]&amp;[.D52]&amp;[.D53];[.E51]=4;[.D50]&amp;[.D51]&amp;[.D52]&amp;[.D53]&amp;[.D54];[.E51]=5;[.D50]&amp;[.D51]&amp;[.D52]&amp;[.D53]&amp;[.D54]&amp;[.D55];[.E51]=6;[.D50]&amp;[.D51]&amp;[.D52]&amp;[.D53]&amp;[.D54]&amp;[.D55]&amp;[.D56];[.E51]=7;[.D50]&amp;[.D51]&amp;[.D52]&amp;[.D53]&amp;[.D54]&amp;[.D55]&amp;[.D56]&amp;[.D57];[.E51]=8;[.D50]&amp;[.D51]&amp;[.D52]&amp;[.D53]&amp;[.D54]&amp;[.D55]&amp;[.D56]&amp;[.D57]&amp;[.D58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51]=&quot;&quot;;[.D51]&lt;&gt;&quot;&quot;);[.E52]+1;0)" office:value-type="float" office:value="0" calcext:value-type="float">
            <text:p>0</text:p>
          </table:table-cell>
          <table:table-cell table:style-name="ce13" table:formula="of:=IF([.E51]=0;COM.MICROSOFT.IFS(AND([.C51]=&quot;&quot;;[.D51]=&quot;&quot;);&quot;&quot;;[.E52]=0;[.D51];[.E52]=1;[.D51]&amp;[.D52];[.E52]=2;[.D51]&amp;[.D52]&amp;[.D53];[.E52]=3;[.D51]&amp;[.D52]&amp;[.D53]&amp;[.D54];[.E52]=4;[.D51]&amp;[.D52]&amp;[.D53]&amp;[.D54]&amp;[.D55];[.E52]=5;[.D51]&amp;[.D52]&amp;[.D53]&amp;[.D54]&amp;[.D55]&amp;[.D56];[.E52]=6;[.D51]&amp;[.D52]&amp;[.D53]&amp;[.D54]&amp;[.D55]&amp;[.D56]&amp;[.D57];[.E52]=7;[.D51]&amp;[.D52]&amp;[.D53]&amp;[.D54]&amp;[.D55]&amp;[.D56]&amp;[.D57]&amp;[.D58];[.E52]=8;[.D51]&amp;[.D52]&amp;[.D53]&amp;[.D54]&amp;[.D55]&amp;[.D56]&amp;[.D57]&amp;[.D58]&amp;[.D59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52]=&quot;&quot;;[.D52]&lt;&gt;&quot;&quot;);[.E53]+1;0)" office:value-type="float" office:value="0" calcext:value-type="float">
            <text:p>0</text:p>
          </table:table-cell>
          <table:table-cell table:style-name="ce13" table:formula="of:=IF([.E52]=0;COM.MICROSOFT.IFS(AND([.C52]=&quot;&quot;;[.D52]=&quot;&quot;);&quot;&quot;;[.E53]=0;[.D52];[.E53]=1;[.D52]&amp;[.D53];[.E53]=2;[.D52]&amp;[.D53]&amp;[.D54];[.E53]=3;[.D52]&amp;[.D53]&amp;[.D54]&amp;[.D55];[.E53]=4;[.D52]&amp;[.D53]&amp;[.D54]&amp;[.D55]&amp;[.D56];[.E53]=5;[.D52]&amp;[.D53]&amp;[.D54]&amp;[.D55]&amp;[.D56]&amp;[.D57];[.E53]=6;[.D52]&amp;[.D53]&amp;[.D54]&amp;[.D55]&amp;[.D56]&amp;[.D57]&amp;[.D58];[.E53]=7;[.D52]&amp;[.D53]&amp;[.D54]&amp;[.D55]&amp;[.D56]&amp;[.D57]&amp;[.D58]&amp;[.D59];[.E53]=8;[.D52]&amp;[.D53]&amp;[.D54]&amp;[.D55]&amp;[.D56]&amp;[.D57]&amp;[.D58]&amp;[.D59]&amp;[.D60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53]=&quot;&quot;;[.D53]&lt;&gt;&quot;&quot;);[.E54]+1;0)" office:value-type="float" office:value="0" calcext:value-type="float">
            <text:p>0</text:p>
          </table:table-cell>
          <table:table-cell table:style-name="ce13" table:formula="of:=IF([.E53]=0;COM.MICROSOFT.IFS(AND([.C53]=&quot;&quot;;[.D53]=&quot;&quot;);&quot;&quot;;[.E54]=0;[.D53];[.E54]=1;[.D53]&amp;[.D54];[.E54]=2;[.D53]&amp;[.D54]&amp;[.D55];[.E54]=3;[.D53]&amp;[.D54]&amp;[.D55]&amp;[.D56];[.E54]=4;[.D53]&amp;[.D54]&amp;[.D55]&amp;[.D56]&amp;[.D57];[.E54]=5;[.D53]&amp;[.D54]&amp;[.D55]&amp;[.D56]&amp;[.D57]&amp;[.D58];[.E54]=6;[.D53]&amp;[.D54]&amp;[.D55]&amp;[.D56]&amp;[.D57]&amp;[.D58]&amp;[.D59];[.E54]=7;[.D53]&amp;[.D54]&amp;[.D55]&amp;[.D56]&amp;[.D57]&amp;[.D58]&amp;[.D59]&amp;[.D60];[.E54]=8;[.D53]&amp;[.D54]&amp;[.D55]&amp;[.D56]&amp;[.D57]&amp;[.D58]&amp;[.D59]&amp;[.D60]&amp;[.D61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54]=&quot;&quot;;[.D54]&lt;&gt;&quot;&quot;);[.E55]+1;0)" office:value-type="float" office:value="0" calcext:value-type="float">
            <text:p>0</text:p>
          </table:table-cell>
          <table:table-cell table:style-name="ce13" table:formula="of:=IF([.E54]=0;COM.MICROSOFT.IFS(AND([.C54]=&quot;&quot;;[.D54]=&quot;&quot;);&quot;&quot;;[.E55]=0;[.D54];[.E55]=1;[.D54]&amp;[.D55];[.E55]=2;[.D54]&amp;[.D55]&amp;[.D56];[.E55]=3;[.D54]&amp;[.D55]&amp;[.D56]&amp;[.D57];[.E55]=4;[.D54]&amp;[.D55]&amp;[.D56]&amp;[.D57]&amp;[.D58];[.E55]=5;[.D54]&amp;[.D55]&amp;[.D56]&amp;[.D57]&amp;[.D58]&amp;[.D59];[.E55]=6;[.D54]&amp;[.D55]&amp;[.D56]&amp;[.D57]&amp;[.D58]&amp;[.D59]&amp;[.D60];[.E55]=7;[.D54]&amp;[.D55]&amp;[.D56]&amp;[.D57]&amp;[.D58]&amp;[.D59]&amp;[.D60]&amp;[.D61];[.E55]=8;[.D54]&amp;[.D55]&amp;[.D56]&amp;[.D57]&amp;[.D58]&amp;[.D59]&amp;[.D60]&amp;[.D61]&amp;[.D62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55]=&quot;&quot;;[.D55]&lt;&gt;&quot;&quot;);[.E56]+1;0)" office:value-type="float" office:value="0" calcext:value-type="float">
            <text:p>0</text:p>
          </table:table-cell>
          <table:table-cell table:style-name="ce13" table:formula="of:=IF([.E55]=0;COM.MICROSOFT.IFS(AND([.C55]=&quot;&quot;;[.D55]=&quot;&quot;);&quot;&quot;;[.E56]=0;[.D55];[.E56]=1;[.D55]&amp;[.D56];[.E56]=2;[.D55]&amp;[.D56]&amp;[.D57];[.E56]=3;[.D55]&amp;[.D56]&amp;[.D57]&amp;[.D58];[.E56]=4;[.D55]&amp;[.D56]&amp;[.D57]&amp;[.D58]&amp;[.D59];[.E56]=5;[.D55]&amp;[.D56]&amp;[.D57]&amp;[.D58]&amp;[.D59]&amp;[.D60];[.E56]=6;[.D55]&amp;[.D56]&amp;[.D57]&amp;[.D58]&amp;[.D59]&amp;[.D60]&amp;[.D61];[.E56]=7;[.D55]&amp;[.D56]&amp;[.D57]&amp;[.D58]&amp;[.D59]&amp;[.D60]&amp;[.D61]&amp;[.D62];[.E56]=8;[.D55]&amp;[.D56]&amp;[.D57]&amp;[.D58]&amp;[.D59]&amp;[.D60]&amp;[.D61]&amp;[.D62]&amp;[.D63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56]=&quot;&quot;;[.D56]&lt;&gt;&quot;&quot;);[.E57]+1;0)" office:value-type="float" office:value="0" calcext:value-type="float">
            <text:p>0</text:p>
          </table:table-cell>
          <table:table-cell table:style-name="ce13" table:formula="of:=IF([.E56]=0;COM.MICROSOFT.IFS(AND([.C56]=&quot;&quot;;[.D56]=&quot;&quot;);&quot;&quot;;[.E57]=0;[.D56];[.E57]=1;[.D56]&amp;[.D57];[.E57]=2;[.D56]&amp;[.D57]&amp;[.D58];[.E57]=3;[.D56]&amp;[.D57]&amp;[.D58]&amp;[.D59];[.E57]=4;[.D56]&amp;[.D57]&amp;[.D58]&amp;[.D59]&amp;[.D60];[.E57]=5;[.D56]&amp;[.D57]&amp;[.D58]&amp;[.D59]&amp;[.D60]&amp;[.D61];[.E57]=6;[.D56]&amp;[.D57]&amp;[.D58]&amp;[.D59]&amp;[.D60]&amp;[.D61]&amp;[.D62];[.E57]=7;[.D56]&amp;[.D57]&amp;[.D58]&amp;[.D59]&amp;[.D60]&amp;[.D61]&amp;[.D62]&amp;[.D63];[.E57]=8;[.D56]&amp;[.D57]&amp;[.D58]&amp;[.D59]&amp;[.D60]&amp;[.D61]&amp;[.D62]&amp;[.D63]&amp;[.D64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57]=&quot;&quot;;[.D57]&lt;&gt;&quot;&quot;);[.E58]+1;0)" office:value-type="float" office:value="0" calcext:value-type="float">
            <text:p>0</text:p>
          </table:table-cell>
          <table:table-cell table:style-name="ce13" table:formula="of:=IF([.E57]=0;COM.MICROSOFT.IFS(AND([.C57]=&quot;&quot;;[.D57]=&quot;&quot;);&quot;&quot;;[.E58]=0;[.D57];[.E58]=1;[.D57]&amp;[.D58];[.E58]=2;[.D57]&amp;[.D58]&amp;[.D59];[.E58]=3;[.D57]&amp;[.D58]&amp;[.D59]&amp;[.D60];[.E58]=4;[.D57]&amp;[.D58]&amp;[.D59]&amp;[.D60]&amp;[.D61];[.E58]=5;[.D57]&amp;[.D58]&amp;[.D59]&amp;[.D60]&amp;[.D61]&amp;[.D62];[.E58]=6;[.D57]&amp;[.D58]&amp;[.D59]&amp;[.D60]&amp;[.D61]&amp;[.D62]&amp;[.D63];[.E58]=7;[.D57]&amp;[.D58]&amp;[.D59]&amp;[.D60]&amp;[.D61]&amp;[.D62]&amp;[.D63]&amp;[.D64];[.E58]=8;[.D57]&amp;[.D58]&amp;[.D59]&amp;[.D60]&amp;[.D61]&amp;[.D62]&amp;[.D63]&amp;[.D64]&amp;[.D65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58]=&quot;&quot;;[.D58]&lt;&gt;&quot;&quot;);[.E59]+1;0)" office:value-type="float" office:value="0" calcext:value-type="float">
            <text:p>0</text:p>
          </table:table-cell>
          <table:table-cell table:style-name="ce13" table:formula="of:=IF([.E58]=0;COM.MICROSOFT.IFS(AND([.C58]=&quot;&quot;;[.D58]=&quot;&quot;);&quot;&quot;;[.E59]=0;[.D58];[.E59]=1;[.D58]&amp;[.D59];[.E59]=2;[.D58]&amp;[.D59]&amp;[.D60];[.E59]=3;[.D58]&amp;[.D59]&amp;[.D60]&amp;[.D61];[.E59]=4;[.D58]&amp;[.D59]&amp;[.D60]&amp;[.D61]&amp;[.D62];[.E59]=5;[.D58]&amp;[.D59]&amp;[.D60]&amp;[.D61]&amp;[.D62]&amp;[.D63];[.E59]=6;[.D58]&amp;[.D59]&amp;[.D60]&amp;[.D61]&amp;[.D62]&amp;[.D63]&amp;[.D64];[.E59]=7;[.D58]&amp;[.D59]&amp;[.D60]&amp;[.D61]&amp;[.D62]&amp;[.D63]&amp;[.D64]&amp;[.D65];[.E59]=8;[.D58]&amp;[.D59]&amp;[.D60]&amp;[.D61]&amp;[.D62]&amp;[.D63]&amp;[.D64]&amp;[.D65]&amp;[.D66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59]=&quot;&quot;;[.D59]&lt;&gt;&quot;&quot;);[.E60]+1;0)" office:value-type="float" office:value="0" calcext:value-type="float">
            <text:p>0</text:p>
          </table:table-cell>
          <table:table-cell table:style-name="ce13" table:formula="of:=IF([.E59]=0;COM.MICROSOFT.IFS(AND([.C59]=&quot;&quot;;[.D59]=&quot;&quot;);&quot;&quot;;[.E60]=0;[.D59];[.E60]=1;[.D59]&amp;[.D60];[.E60]=2;[.D59]&amp;[.D60]&amp;[.D61];[.E60]=3;[.D59]&amp;[.D60]&amp;[.D61]&amp;[.D62];[.E60]=4;[.D59]&amp;[.D60]&amp;[.D61]&amp;[.D62]&amp;[.D63];[.E60]=5;[.D59]&amp;[.D60]&amp;[.D61]&amp;[.D62]&amp;[.D63]&amp;[.D64];[.E60]=6;[.D59]&amp;[.D60]&amp;[.D61]&amp;[.D62]&amp;[.D63]&amp;[.D64]&amp;[.D65];[.E60]=7;[.D59]&amp;[.D60]&amp;[.D61]&amp;[.D62]&amp;[.D63]&amp;[.D64]&amp;[.D65]&amp;[.D66];[.E60]=8;[.D59]&amp;[.D60]&amp;[.D61]&amp;[.D62]&amp;[.D63]&amp;[.D64]&amp;[.D65]&amp;[.D66]&amp;[.D67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60]=&quot;&quot;;[.D60]&lt;&gt;&quot;&quot;);[.E61]+1;0)" office:value-type="float" office:value="0" calcext:value-type="float">
            <text:p>0</text:p>
          </table:table-cell>
          <table:table-cell table:style-name="ce13" table:formula="of:=IF([.E60]=0;COM.MICROSOFT.IFS(AND([.C60]=&quot;&quot;;[.D60]=&quot;&quot;);&quot;&quot;;[.E61]=0;[.D60];[.E61]=1;[.D60]&amp;[.D61];[.E61]=2;[.D60]&amp;[.D61]&amp;[.D62];[.E61]=3;[.D60]&amp;[.D61]&amp;[.D62]&amp;[.D63];[.E61]=4;[.D60]&amp;[.D61]&amp;[.D62]&amp;[.D63]&amp;[.D64];[.E61]=5;[.D60]&amp;[.D61]&amp;[.D62]&amp;[.D63]&amp;[.D64]&amp;[.D65];[.E61]=6;[.D60]&amp;[.D61]&amp;[.D62]&amp;[.D63]&amp;[.D64]&amp;[.D65]&amp;[.D66];[.E61]=7;[.D60]&amp;[.D61]&amp;[.D62]&amp;[.D63]&amp;[.D64]&amp;[.D65]&amp;[.D66]&amp;[.D67];[.E61]=8;[.D60]&amp;[.D61]&amp;[.D62]&amp;[.D63]&amp;[.D64]&amp;[.D65]&amp;[.D66]&amp;[.D67]&amp;[.D68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61]=&quot;&quot;;[.D61]&lt;&gt;&quot;&quot;);[.E62]+1;0)" office:value-type="float" office:value="0" calcext:value-type="float">
            <text:p>0</text:p>
          </table:table-cell>
          <table:table-cell table:style-name="ce13" table:formula="of:=IF([.E61]=0;COM.MICROSOFT.IFS(AND([.C61]=&quot;&quot;;[.D61]=&quot;&quot;);&quot;&quot;;[.E62]=0;[.D61];[.E62]=1;[.D61]&amp;[.D62];[.E62]=2;[.D61]&amp;[.D62]&amp;[.D63];[.E62]=3;[.D61]&amp;[.D62]&amp;[.D63]&amp;[.D64];[.E62]=4;[.D61]&amp;[.D62]&amp;[.D63]&amp;[.D64]&amp;[.D65];[.E62]=5;[.D61]&amp;[.D62]&amp;[.D63]&amp;[.D64]&amp;[.D65]&amp;[.D66];[.E62]=6;[.D61]&amp;[.D62]&amp;[.D63]&amp;[.D64]&amp;[.D65]&amp;[.D66]&amp;[.D67];[.E62]=7;[.D61]&amp;[.D62]&amp;[.D63]&amp;[.D64]&amp;[.D65]&amp;[.D66]&amp;[.D67]&amp;[.D68];[.E62]=8;[.D61]&amp;[.D62]&amp;[.D63]&amp;[.D64]&amp;[.D65]&amp;[.D66]&amp;[.D67]&amp;[.D68]&amp;[.D69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62]=&quot;&quot;;[.D62]&lt;&gt;&quot;&quot;);[.E63]+1;0)" office:value-type="float" office:value="0" calcext:value-type="float">
            <text:p>0</text:p>
          </table:table-cell>
          <table:table-cell table:style-name="ce13" table:formula="of:=IF([.E62]=0;COM.MICROSOFT.IFS(AND([.C62]=&quot;&quot;;[.D62]=&quot;&quot;);&quot;&quot;;[.E63]=0;[.D62];[.E63]=1;[.D62]&amp;[.D63];[.E63]=2;[.D62]&amp;[.D63]&amp;[.D64];[.E63]=3;[.D62]&amp;[.D63]&amp;[.D64]&amp;[.D65];[.E63]=4;[.D62]&amp;[.D63]&amp;[.D64]&amp;[.D65]&amp;[.D66];[.E63]=5;[.D62]&amp;[.D63]&amp;[.D64]&amp;[.D65]&amp;[.D66]&amp;[.D67];[.E63]=6;[.D62]&amp;[.D63]&amp;[.D64]&amp;[.D65]&amp;[.D66]&amp;[.D67]&amp;[.D68];[.E63]=7;[.D62]&amp;[.D63]&amp;[.D64]&amp;[.D65]&amp;[.D66]&amp;[.D67]&amp;[.D68]&amp;[.D69];[.E63]=8;[.D62]&amp;[.D63]&amp;[.D64]&amp;[.D65]&amp;[.D66]&amp;[.D67]&amp;[.D68]&amp;[.D69]&amp;[.D70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63]=&quot;&quot;;[.D63]&lt;&gt;&quot;&quot;);[.E64]+1;0)" office:value-type="float" office:value="0" calcext:value-type="float">
            <text:p>0</text:p>
          </table:table-cell>
          <table:table-cell table:style-name="ce13" table:formula="of:=IF([.E63]=0;COM.MICROSOFT.IFS(AND([.C63]=&quot;&quot;;[.D63]=&quot;&quot;);&quot;&quot;;[.E64]=0;[.D63];[.E64]=1;[.D63]&amp;[.D64];[.E64]=2;[.D63]&amp;[.D64]&amp;[.D65];[.E64]=3;[.D63]&amp;[.D64]&amp;[.D65]&amp;[.D66];[.E64]=4;[.D63]&amp;[.D64]&amp;[.D65]&amp;[.D66]&amp;[.D67];[.E64]=5;[.D63]&amp;[.D64]&amp;[.D65]&amp;[.D66]&amp;[.D67]&amp;[.D68];[.E64]=6;[.D63]&amp;[.D64]&amp;[.D65]&amp;[.D66]&amp;[.D67]&amp;[.D68]&amp;[.D69];[.E64]=7;[.D63]&amp;[.D64]&amp;[.D65]&amp;[.D66]&amp;[.D67]&amp;[.D68]&amp;[.D69]&amp;[.D70];[.E64]=8;[.D63]&amp;[.D64]&amp;[.D65]&amp;[.D66]&amp;[.D67]&amp;[.D68]&amp;[.D69]&amp;[.D70]&amp;[.D71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64]=&quot;&quot;;[.D64]&lt;&gt;&quot;&quot;);[.E65]+1;0)" office:value-type="float" office:value="0" calcext:value-type="float">
            <text:p>0</text:p>
          </table:table-cell>
          <table:table-cell table:style-name="ce13" table:formula="of:=IF([.E64]=0;COM.MICROSOFT.IFS(AND([.C64]=&quot;&quot;;[.D64]=&quot;&quot;);&quot;&quot;;[.E65]=0;[.D64];[.E65]=1;[.D64]&amp;[.D65];[.E65]=2;[.D64]&amp;[.D65]&amp;[.D66];[.E65]=3;[.D64]&amp;[.D65]&amp;[.D66]&amp;[.D67];[.E65]=4;[.D64]&amp;[.D65]&amp;[.D66]&amp;[.D67]&amp;[.D68];[.E65]=5;[.D64]&amp;[.D65]&amp;[.D66]&amp;[.D67]&amp;[.D68]&amp;[.D69];[.E65]=6;[.D64]&amp;[.D65]&amp;[.D66]&amp;[.D67]&amp;[.D68]&amp;[.D69]&amp;[.D70];[.E65]=7;[.D64]&amp;[.D65]&amp;[.D66]&amp;[.D67]&amp;[.D68]&amp;[.D69]&amp;[.D70]&amp;[.D71];[.E65]=8;[.D64]&amp;[.D65]&amp;[.D66]&amp;[.D67]&amp;[.D68]&amp;[.D69]&amp;[.D70]&amp;[.D71]&amp;[.D72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65]=&quot;&quot;;[.D65]&lt;&gt;&quot;&quot;);[.E66]+1;0)" office:value-type="float" office:value="0" calcext:value-type="float">
            <text:p>0</text:p>
          </table:table-cell>
          <table:table-cell table:style-name="ce13" table:formula="of:=IF([.E65]=0;COM.MICROSOFT.IFS(AND([.C65]=&quot;&quot;;[.D65]=&quot;&quot;);&quot;&quot;;[.E66]=0;[.D65];[.E66]=1;[.D65]&amp;[.D66];[.E66]=2;[.D65]&amp;[.D66]&amp;[.D67];[.E66]=3;[.D65]&amp;[.D66]&amp;[.D67]&amp;[.D68];[.E66]=4;[.D65]&amp;[.D66]&amp;[.D67]&amp;[.D68]&amp;[.D69];[.E66]=5;[.D65]&amp;[.D66]&amp;[.D67]&amp;[.D68]&amp;[.D69]&amp;[.D70];[.E66]=6;[.D65]&amp;[.D66]&amp;[.D67]&amp;[.D68]&amp;[.D69]&amp;[.D70]&amp;[.D71];[.E66]=7;[.D65]&amp;[.D66]&amp;[.D67]&amp;[.D68]&amp;[.D69]&amp;[.D70]&amp;[.D71]&amp;[.D72];[.E66]=8;[.D65]&amp;[.D66]&amp;[.D67]&amp;[.D68]&amp;[.D69]&amp;[.D70]&amp;[.D71]&amp;[.D72]&amp;[.D73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66]=&quot;&quot;;[.D66]&lt;&gt;&quot;&quot;);[.E67]+1;0)" office:value-type="float" office:value="0" calcext:value-type="float">
            <text:p>0</text:p>
          </table:table-cell>
          <table:table-cell table:style-name="ce13" table:formula="of:=IF([.E66]=0;COM.MICROSOFT.IFS(AND([.C66]=&quot;&quot;;[.D66]=&quot;&quot;);&quot;&quot;;[.E67]=0;[.D66];[.E67]=1;[.D66]&amp;[.D67];[.E67]=2;[.D66]&amp;[.D67]&amp;[.D68];[.E67]=3;[.D66]&amp;[.D67]&amp;[.D68]&amp;[.D69];[.E67]=4;[.D66]&amp;[.D67]&amp;[.D68]&amp;[.D69]&amp;[.D70];[.E67]=5;[.D66]&amp;[.D67]&amp;[.D68]&amp;[.D69]&amp;[.D70]&amp;[.D71];[.E67]=6;[.D66]&amp;[.D67]&amp;[.D68]&amp;[.D69]&amp;[.D70]&amp;[.D71]&amp;[.D72];[.E67]=7;[.D66]&amp;[.D67]&amp;[.D68]&amp;[.D69]&amp;[.D70]&amp;[.D71]&amp;[.D72]&amp;[.D73];[.E67]=8;[.D66]&amp;[.D67]&amp;[.D68]&amp;[.D69]&amp;[.D70]&amp;[.D71]&amp;[.D72]&amp;[.D73]&amp;[.D74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67]=&quot;&quot;;[.D67]&lt;&gt;&quot;&quot;);[.E68]+1;0)" office:value-type="float" office:value="0" calcext:value-type="float">
            <text:p>0</text:p>
          </table:table-cell>
          <table:table-cell table:style-name="ce13" table:formula="of:=IF([.E67]=0;COM.MICROSOFT.IFS(AND([.C67]=&quot;&quot;;[.D67]=&quot;&quot;);&quot;&quot;;[.E68]=0;[.D67];[.E68]=1;[.D67]&amp;[.D68];[.E68]=2;[.D67]&amp;[.D68]&amp;[.D69];[.E68]=3;[.D67]&amp;[.D68]&amp;[.D69]&amp;[.D70];[.E68]=4;[.D67]&amp;[.D68]&amp;[.D69]&amp;[.D70]&amp;[.D71];[.E68]=5;[.D67]&amp;[.D68]&amp;[.D69]&amp;[.D70]&amp;[.D71]&amp;[.D72];[.E68]=6;[.D67]&amp;[.D68]&amp;[.D69]&amp;[.D70]&amp;[.D71]&amp;[.D72]&amp;[.D73];[.E68]=7;[.D67]&amp;[.D68]&amp;[.D69]&amp;[.D70]&amp;[.D71]&amp;[.D72]&amp;[.D73]&amp;[.D74];[.E68]=8;[.D67]&amp;[.D68]&amp;[.D69]&amp;[.D70]&amp;[.D71]&amp;[.D72]&amp;[.D73]&amp;[.D74]&amp;[.D75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68]=&quot;&quot;;[.D68]&lt;&gt;&quot;&quot;);[.E69]+1;0)" office:value-type="float" office:value="0" calcext:value-type="float">
            <text:p>0</text:p>
          </table:table-cell>
          <table:table-cell table:style-name="ce13" table:formula="of:=IF([.E68]=0;COM.MICROSOFT.IFS(AND([.C68]=&quot;&quot;;[.D68]=&quot;&quot;);&quot;&quot;;[.E69]=0;[.D68];[.E69]=1;[.D68]&amp;[.D69];[.E69]=2;[.D68]&amp;[.D69]&amp;[.D70];[.E69]=3;[.D68]&amp;[.D69]&amp;[.D70]&amp;[.D71];[.E69]=4;[.D68]&amp;[.D69]&amp;[.D70]&amp;[.D71]&amp;[.D72];[.E69]=5;[.D68]&amp;[.D69]&amp;[.D70]&amp;[.D71]&amp;[.D72]&amp;[.D73];[.E69]=6;[.D68]&amp;[.D69]&amp;[.D70]&amp;[.D71]&amp;[.D72]&amp;[.D73]&amp;[.D74];[.E69]=7;[.D68]&amp;[.D69]&amp;[.D70]&amp;[.D71]&amp;[.D72]&amp;[.D73]&amp;[.D74]&amp;[.D75];[.E69]=8;[.D68]&amp;[.D69]&amp;[.D70]&amp;[.D71]&amp;[.D72]&amp;[.D73]&amp;[.D74]&amp;[.D75]&amp;[.D76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69]=&quot;&quot;;[.D69]&lt;&gt;&quot;&quot;);[.E70]+1;0)" office:value-type="float" office:value="0" calcext:value-type="float">
            <text:p>0</text:p>
          </table:table-cell>
          <table:table-cell table:style-name="ce13" table:formula="of:=IF([.E69]=0;COM.MICROSOFT.IFS(AND([.C69]=&quot;&quot;;[.D69]=&quot;&quot;);&quot;&quot;;[.E70]=0;[.D69];[.E70]=1;[.D69]&amp;[.D70];[.E70]=2;[.D69]&amp;[.D70]&amp;[.D71];[.E70]=3;[.D69]&amp;[.D70]&amp;[.D71]&amp;[.D72];[.E70]=4;[.D69]&amp;[.D70]&amp;[.D71]&amp;[.D72]&amp;[.D73];[.E70]=5;[.D69]&amp;[.D70]&amp;[.D71]&amp;[.D72]&amp;[.D73]&amp;[.D74];[.E70]=6;[.D69]&amp;[.D70]&amp;[.D71]&amp;[.D72]&amp;[.D73]&amp;[.D74]&amp;[.D75];[.E70]=7;[.D69]&amp;[.D70]&amp;[.D71]&amp;[.D72]&amp;[.D73]&amp;[.D74]&amp;[.D75]&amp;[.D76];[.E70]=8;[.D69]&amp;[.D70]&amp;[.D71]&amp;[.D72]&amp;[.D73]&amp;[.D74]&amp;[.D75]&amp;[.D76]&amp;[.D77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70]=&quot;&quot;;[.D70]&lt;&gt;&quot;&quot;);[.E71]+1;0)" office:value-type="float" office:value="0" calcext:value-type="float">
            <text:p>0</text:p>
          </table:table-cell>
          <table:table-cell table:style-name="ce13" table:formula="of:=IF([.E70]=0;COM.MICROSOFT.IFS(AND([.C70]=&quot;&quot;;[.D70]=&quot;&quot;);&quot;&quot;;[.E71]=0;[.D70];[.E71]=1;[.D70]&amp;[.D71];[.E71]=2;[.D70]&amp;[.D71]&amp;[.D72];[.E71]=3;[.D70]&amp;[.D71]&amp;[.D72]&amp;[.D73];[.E71]=4;[.D70]&amp;[.D71]&amp;[.D72]&amp;[.D73]&amp;[.D74];[.E71]=5;[.D70]&amp;[.D71]&amp;[.D72]&amp;[.D73]&amp;[.D74]&amp;[.D75];[.E71]=6;[.D70]&amp;[.D71]&amp;[.D72]&amp;[.D73]&amp;[.D74]&amp;[.D75]&amp;[.D76];[.E71]=7;[.D70]&amp;[.D71]&amp;[.D72]&amp;[.D73]&amp;[.D74]&amp;[.D75]&amp;[.D76]&amp;[.D77];[.E71]=8;[.D70]&amp;[.D71]&amp;[.D72]&amp;[.D73]&amp;[.D74]&amp;[.D75]&amp;[.D76]&amp;[.D77]&amp;[.D78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71]=&quot;&quot;;[.D71]&lt;&gt;&quot;&quot;);[.E72]+1;0)" office:value-type="float" office:value="0" calcext:value-type="float">
            <text:p>0</text:p>
          </table:table-cell>
          <table:table-cell table:style-name="ce13" table:formula="of:=IF([.E71]=0;COM.MICROSOFT.IFS(AND([.C71]=&quot;&quot;;[.D71]=&quot;&quot;);&quot;&quot;;[.E72]=0;[.D71];[.E72]=1;[.D71]&amp;[.D72];[.E72]=2;[.D71]&amp;[.D72]&amp;[.D73];[.E72]=3;[.D71]&amp;[.D72]&amp;[.D73]&amp;[.D74];[.E72]=4;[.D71]&amp;[.D72]&amp;[.D73]&amp;[.D74]&amp;[.D75];[.E72]=5;[.D71]&amp;[.D72]&amp;[.D73]&amp;[.D74]&amp;[.D75]&amp;[.D76];[.E72]=6;[.D71]&amp;[.D72]&amp;[.D73]&amp;[.D74]&amp;[.D75]&amp;[.D76]&amp;[.D77];[.E72]=7;[.D71]&amp;[.D72]&amp;[.D73]&amp;[.D74]&amp;[.D75]&amp;[.D76]&amp;[.D77]&amp;[.D78];[.E72]=8;[.D71]&amp;[.D72]&amp;[.D73]&amp;[.D74]&amp;[.D75]&amp;[.D76]&amp;[.D77]&amp;[.D78]&amp;[.D79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72]=&quot;&quot;;[.D72]&lt;&gt;&quot;&quot;);[.E73]+1;0)" office:value-type="float" office:value="0" calcext:value-type="float">
            <text:p>0</text:p>
          </table:table-cell>
          <table:table-cell table:style-name="ce13" table:formula="of:=IF([.E72]=0;COM.MICROSOFT.IFS(AND([.C72]=&quot;&quot;;[.D72]=&quot;&quot;);&quot;&quot;;[.E73]=0;[.D72];[.E73]=1;[.D72]&amp;[.D73];[.E73]=2;[.D72]&amp;[.D73]&amp;[.D74];[.E73]=3;[.D72]&amp;[.D73]&amp;[.D74]&amp;[.D75];[.E73]=4;[.D72]&amp;[.D73]&amp;[.D74]&amp;[.D75]&amp;[.D76];[.E73]=5;[.D72]&amp;[.D73]&amp;[.D74]&amp;[.D75]&amp;[.D76]&amp;[.D77];[.E73]=6;[.D72]&amp;[.D73]&amp;[.D74]&amp;[.D75]&amp;[.D76]&amp;[.D77]&amp;[.D78];[.E73]=7;[.D72]&amp;[.D73]&amp;[.D74]&amp;[.D75]&amp;[.D76]&amp;[.D77]&amp;[.D78]&amp;[.D79];[.E73]=8;[.D72]&amp;[.D73]&amp;[.D74]&amp;[.D75]&amp;[.D76]&amp;[.D77]&amp;[.D78]&amp;[.D79]&amp;[.D80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73]=&quot;&quot;;[.D73]&lt;&gt;&quot;&quot;);[.E74]+1;0)" office:value-type="float" office:value="0" calcext:value-type="float">
            <text:p>0</text:p>
          </table:table-cell>
          <table:table-cell table:style-name="ce13" table:formula="of:=IF([.E73]=0;COM.MICROSOFT.IFS(AND([.C73]=&quot;&quot;;[.D73]=&quot;&quot;);&quot;&quot;;[.E74]=0;[.D73];[.E74]=1;[.D73]&amp;[.D74];[.E74]=2;[.D73]&amp;[.D74]&amp;[.D75];[.E74]=3;[.D73]&amp;[.D74]&amp;[.D75]&amp;[.D76];[.E74]=4;[.D73]&amp;[.D74]&amp;[.D75]&amp;[.D76]&amp;[.D77];[.E74]=5;[.D73]&amp;[.D74]&amp;[.D75]&amp;[.D76]&amp;[.D77]&amp;[.D78];[.E74]=6;[.D73]&amp;[.D74]&amp;[.D75]&amp;[.D76]&amp;[.D77]&amp;[.D78]&amp;[.D79];[.E74]=7;[.D73]&amp;[.D74]&amp;[.D75]&amp;[.D76]&amp;[.D77]&amp;[.D78]&amp;[.D79]&amp;[.D80];[.E74]=8;[.D73]&amp;[.D74]&amp;[.D75]&amp;[.D76]&amp;[.D77]&amp;[.D78]&amp;[.D79]&amp;[.D80]&amp;[.D81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74]=&quot;&quot;;[.D74]&lt;&gt;&quot;&quot;);[.E75]+1;0)" office:value-type="float" office:value="0" calcext:value-type="float">
            <text:p>0</text:p>
          </table:table-cell>
          <table:table-cell table:style-name="ce13" table:formula="of:=IF([.E74]=0;COM.MICROSOFT.IFS(AND([.C74]=&quot;&quot;;[.D74]=&quot;&quot;);&quot;&quot;;[.E75]=0;[.D74];[.E75]=1;[.D74]&amp;[.D75];[.E75]=2;[.D74]&amp;[.D75]&amp;[.D76];[.E75]=3;[.D74]&amp;[.D75]&amp;[.D76]&amp;[.D77];[.E75]=4;[.D74]&amp;[.D75]&amp;[.D76]&amp;[.D77]&amp;[.D78];[.E75]=5;[.D74]&amp;[.D75]&amp;[.D76]&amp;[.D77]&amp;[.D78]&amp;[.D79];[.E75]=6;[.D74]&amp;[.D75]&amp;[.D76]&amp;[.D77]&amp;[.D78]&amp;[.D79]&amp;[.D80];[.E75]=7;[.D74]&amp;[.D75]&amp;[.D76]&amp;[.D77]&amp;[.D78]&amp;[.D79]&amp;[.D80]&amp;[.D81];[.E75]=8;[.D74]&amp;[.D75]&amp;[.D76]&amp;[.D77]&amp;[.D78]&amp;[.D79]&amp;[.D80]&amp;[.D81]&amp;[.D82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75]=&quot;&quot;;[.D75]&lt;&gt;&quot;&quot;);[.E76]+1;0)" office:value-type="float" office:value="0" calcext:value-type="float">
            <text:p>0</text:p>
          </table:table-cell>
          <table:table-cell table:style-name="ce13" table:formula="of:=IF([.E75]=0;COM.MICROSOFT.IFS(AND([.C75]=&quot;&quot;;[.D75]=&quot;&quot;);&quot;&quot;;[.E76]=0;[.D75];[.E76]=1;[.D75]&amp;[.D76];[.E76]=2;[.D75]&amp;[.D76]&amp;[.D77];[.E76]=3;[.D75]&amp;[.D76]&amp;[.D77]&amp;[.D78];[.E76]=4;[.D75]&amp;[.D76]&amp;[.D77]&amp;[.D78]&amp;[.D79];[.E76]=5;[.D75]&amp;[.D76]&amp;[.D77]&amp;[.D78]&amp;[.D79]&amp;[.D80];[.E76]=6;[.D75]&amp;[.D76]&amp;[.D77]&amp;[.D78]&amp;[.D79]&amp;[.D80]&amp;[.D81];[.E76]=7;[.D75]&amp;[.D76]&amp;[.D77]&amp;[.D78]&amp;[.D79]&amp;[.D80]&amp;[.D81]&amp;[.D82];[.E76]=8;[.D75]&amp;[.D76]&amp;[.D77]&amp;[.D78]&amp;[.D79]&amp;[.D80]&amp;[.D81]&amp;[.D82]&amp;[.D83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76]=&quot;&quot;;[.D76]&lt;&gt;&quot;&quot;);[.E77]+1;0)" office:value-type="float" office:value="0" calcext:value-type="float">
            <text:p>0</text:p>
          </table:table-cell>
          <table:table-cell table:style-name="ce13" table:formula="of:=IF([.E76]=0;COM.MICROSOFT.IFS(AND([.C76]=&quot;&quot;;[.D76]=&quot;&quot;);&quot;&quot;;[.E77]=0;[.D76];[.E77]=1;[.D76]&amp;[.D77];[.E77]=2;[.D76]&amp;[.D77]&amp;[.D78];[.E77]=3;[.D76]&amp;[.D77]&amp;[.D78]&amp;[.D79];[.E77]=4;[.D76]&amp;[.D77]&amp;[.D78]&amp;[.D79]&amp;[.D80];[.E77]=5;[.D76]&amp;[.D77]&amp;[.D78]&amp;[.D79]&amp;[.D80]&amp;[.D81];[.E77]=6;[.D76]&amp;[.D77]&amp;[.D78]&amp;[.D79]&amp;[.D80]&amp;[.D81]&amp;[.D82];[.E77]=7;[.D76]&amp;[.D77]&amp;[.D78]&amp;[.D79]&amp;[.D80]&amp;[.D81]&amp;[.D82]&amp;[.D83];[.E77]=8;[.D76]&amp;[.D77]&amp;[.D78]&amp;[.D79]&amp;[.D80]&amp;[.D81]&amp;[.D82]&amp;[.D83]&amp;[.D84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77]=&quot;&quot;;[.D77]&lt;&gt;&quot;&quot;);[.E78]+1;0)" office:value-type="float" office:value="0" calcext:value-type="float">
            <text:p>0</text:p>
          </table:table-cell>
          <table:table-cell table:style-name="ce13" table:formula="of:=IF([.E77]=0;COM.MICROSOFT.IFS(AND([.C77]=&quot;&quot;;[.D77]=&quot;&quot;);&quot;&quot;;[.E78]=0;[.D77];[.E78]=1;[.D77]&amp;[.D78];[.E78]=2;[.D77]&amp;[.D78]&amp;[.D79];[.E78]=3;[.D77]&amp;[.D78]&amp;[.D79]&amp;[.D80];[.E78]=4;[.D77]&amp;[.D78]&amp;[.D79]&amp;[.D80]&amp;[.D81];[.E78]=5;[.D77]&amp;[.D78]&amp;[.D79]&amp;[.D80]&amp;[.D81]&amp;[.D82];[.E78]=6;[.D77]&amp;[.D78]&amp;[.D79]&amp;[.D80]&amp;[.D81]&amp;[.D82]&amp;[.D83];[.E78]=7;[.D77]&amp;[.D78]&amp;[.D79]&amp;[.D80]&amp;[.D81]&amp;[.D82]&amp;[.D83]&amp;[.D84];[.E78]=8;[.D77]&amp;[.D78]&amp;[.D79]&amp;[.D80]&amp;[.D81]&amp;[.D82]&amp;[.D83]&amp;[.D84]&amp;[.D85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78]=&quot;&quot;;[.D78]&lt;&gt;&quot;&quot;);[.E79]+1;0)" office:value-type="float" office:value="0" calcext:value-type="float">
            <text:p>0</text:p>
          </table:table-cell>
          <table:table-cell table:style-name="ce13" table:formula="of:=IF([.E78]=0;COM.MICROSOFT.IFS(AND([.C78]=&quot;&quot;;[.D78]=&quot;&quot;);&quot;&quot;;[.E79]=0;[.D78];[.E79]=1;[.D78]&amp;[.D79];[.E79]=2;[.D78]&amp;[.D79]&amp;[.D80];[.E79]=3;[.D78]&amp;[.D79]&amp;[.D80]&amp;[.D81];[.E79]=4;[.D78]&amp;[.D79]&amp;[.D80]&amp;[.D81]&amp;[.D82];[.E79]=5;[.D78]&amp;[.D79]&amp;[.D80]&amp;[.D81]&amp;[.D82]&amp;[.D83];[.E79]=6;[.D78]&amp;[.D79]&amp;[.D80]&amp;[.D81]&amp;[.D82]&amp;[.D83]&amp;[.D84];[.E79]=7;[.D78]&amp;[.D79]&amp;[.D80]&amp;[.D81]&amp;[.D82]&amp;[.D83]&amp;[.D84]&amp;[.D85];[.E79]=8;[.D78]&amp;[.D79]&amp;[.D80]&amp;[.D81]&amp;[.D82]&amp;[.D83]&amp;[.D84]&amp;[.D85]&amp;[.D86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79]=&quot;&quot;;[.D79]&lt;&gt;&quot;&quot;);[.E80]+1;0)" office:value-type="float" office:value="0" calcext:value-type="float">
            <text:p>0</text:p>
          </table:table-cell>
          <table:table-cell table:style-name="ce13" table:formula="of:=IF([.E79]=0;COM.MICROSOFT.IFS(AND([.C79]=&quot;&quot;;[.D79]=&quot;&quot;);&quot;&quot;;[.E80]=0;[.D79];[.E80]=1;[.D79]&amp;[.D80];[.E80]=2;[.D79]&amp;[.D80]&amp;[.D81];[.E80]=3;[.D79]&amp;[.D80]&amp;[.D81]&amp;[.D82];[.E80]=4;[.D79]&amp;[.D80]&amp;[.D81]&amp;[.D82]&amp;[.D83];[.E80]=5;[.D79]&amp;[.D80]&amp;[.D81]&amp;[.D82]&amp;[.D83]&amp;[.D84];[.E80]=6;[.D79]&amp;[.D80]&amp;[.D81]&amp;[.D82]&amp;[.D83]&amp;[.D84]&amp;[.D85];[.E80]=7;[.D79]&amp;[.D80]&amp;[.D81]&amp;[.D82]&amp;[.D83]&amp;[.D84]&amp;[.D85]&amp;[.D86];[.E80]=8;[.D79]&amp;[.D80]&amp;[.D81]&amp;[.D82]&amp;[.D83]&amp;[.D84]&amp;[.D85]&amp;[.D86]&amp;[.D87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80]=&quot;&quot;;[.D80]&lt;&gt;&quot;&quot;);[.E81]+1;0)" office:value-type="float" office:value="0" calcext:value-type="float">
            <text:p>0</text:p>
          </table:table-cell>
          <table:table-cell table:style-name="ce13" table:formula="of:=IF([.E80]=0;COM.MICROSOFT.IFS(AND([.C80]=&quot;&quot;;[.D80]=&quot;&quot;);&quot;&quot;;[.E81]=0;[.D80];[.E81]=1;[.D80]&amp;[.D81];[.E81]=2;[.D80]&amp;[.D81]&amp;[.D82];[.E81]=3;[.D80]&amp;[.D81]&amp;[.D82]&amp;[.D83];[.E81]=4;[.D80]&amp;[.D81]&amp;[.D82]&amp;[.D83]&amp;[.D84];[.E81]=5;[.D80]&amp;[.D81]&amp;[.D82]&amp;[.D83]&amp;[.D84]&amp;[.D85];[.E81]=6;[.D80]&amp;[.D81]&amp;[.D82]&amp;[.D83]&amp;[.D84]&amp;[.D85]&amp;[.D86];[.E81]=7;[.D80]&amp;[.D81]&amp;[.D82]&amp;[.D83]&amp;[.D84]&amp;[.D85]&amp;[.D86]&amp;[.D87];[.E81]=8;[.D80]&amp;[.D81]&amp;[.D82]&amp;[.D83]&amp;[.D84]&amp;[.D85]&amp;[.D86]&amp;[.D87]&amp;[.D88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81]=&quot;&quot;;[.D81]&lt;&gt;&quot;&quot;);[.E82]+1;0)" office:value-type="float" office:value="0" calcext:value-type="float">
            <text:p>0</text:p>
          </table:table-cell>
          <table:table-cell table:style-name="ce13" table:formula="of:=IF([.E81]=0;COM.MICROSOFT.IFS(AND([.C81]=&quot;&quot;;[.D81]=&quot;&quot;);&quot;&quot;;[.E82]=0;[.D81];[.E82]=1;[.D81]&amp;[.D82];[.E82]=2;[.D81]&amp;[.D82]&amp;[.D83];[.E82]=3;[.D81]&amp;[.D82]&amp;[.D83]&amp;[.D84];[.E82]=4;[.D81]&amp;[.D82]&amp;[.D83]&amp;[.D84]&amp;[.D85];[.E82]=5;[.D81]&amp;[.D82]&amp;[.D83]&amp;[.D84]&amp;[.D85]&amp;[.D86];[.E82]=6;[.D81]&amp;[.D82]&amp;[.D83]&amp;[.D84]&amp;[.D85]&amp;[.D86]&amp;[.D87];[.E82]=7;[.D81]&amp;[.D82]&amp;[.D83]&amp;[.D84]&amp;[.D85]&amp;[.D86]&amp;[.D87]&amp;[.D88];[.E82]=8;[.D81]&amp;[.D82]&amp;[.D83]&amp;[.D84]&amp;[.D85]&amp;[.D86]&amp;[.D87]&amp;[.D88]&amp;[.D89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82]=&quot;&quot;;[.D82]&lt;&gt;&quot;&quot;);[.E83]+1;0)" office:value-type="float" office:value="0" calcext:value-type="float">
            <text:p>0</text:p>
          </table:table-cell>
          <table:table-cell table:style-name="ce13" table:formula="of:=IF([.E82]=0;COM.MICROSOFT.IFS(AND([.C82]=&quot;&quot;;[.D82]=&quot;&quot;);&quot;&quot;;[.E83]=0;[.D82];[.E83]=1;[.D82]&amp;[.D83];[.E83]=2;[.D82]&amp;[.D83]&amp;[.D84];[.E83]=3;[.D82]&amp;[.D83]&amp;[.D84]&amp;[.D85];[.E83]=4;[.D82]&amp;[.D83]&amp;[.D84]&amp;[.D85]&amp;[.D86];[.E83]=5;[.D82]&amp;[.D83]&amp;[.D84]&amp;[.D85]&amp;[.D86]&amp;[.D87];[.E83]=6;[.D82]&amp;[.D83]&amp;[.D84]&amp;[.D85]&amp;[.D86]&amp;[.D87]&amp;[.D88];[.E83]=7;[.D82]&amp;[.D83]&amp;[.D84]&amp;[.D85]&amp;[.D86]&amp;[.D87]&amp;[.D88]&amp;[.D89];[.E83]=8;[.D82]&amp;[.D83]&amp;[.D84]&amp;[.D85]&amp;[.D86]&amp;[.D87]&amp;[.D88]&amp;[.D89]&amp;[.D90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83]=&quot;&quot;;[.D83]&lt;&gt;&quot;&quot;);[.E84]+1;0)" office:value-type="float" office:value="0" calcext:value-type="float">
            <text:p>0</text:p>
          </table:table-cell>
          <table:table-cell table:style-name="ce13" table:formula="of:=IF([.E83]=0;COM.MICROSOFT.IFS(AND([.C83]=&quot;&quot;;[.D83]=&quot;&quot;);&quot;&quot;;[.E84]=0;[.D83];[.E84]=1;[.D83]&amp;[.D84];[.E84]=2;[.D83]&amp;[.D84]&amp;[.D85];[.E84]=3;[.D83]&amp;[.D84]&amp;[.D85]&amp;[.D86];[.E84]=4;[.D83]&amp;[.D84]&amp;[.D85]&amp;[.D86]&amp;[.D87];[.E84]=5;[.D83]&amp;[.D84]&amp;[.D85]&amp;[.D86]&amp;[.D87]&amp;[.D88];[.E84]=6;[.D83]&amp;[.D84]&amp;[.D85]&amp;[.D86]&amp;[.D87]&amp;[.D88]&amp;[.D89];[.E84]=7;[.D83]&amp;[.D84]&amp;[.D85]&amp;[.D86]&amp;[.D87]&amp;[.D88]&amp;[.D89]&amp;[.D90];[.E84]=8;[.D83]&amp;[.D84]&amp;[.D85]&amp;[.D86]&amp;[.D87]&amp;[.D88]&amp;[.D89]&amp;[.D90]&amp;[.D91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84]=&quot;&quot;;[.D84]&lt;&gt;&quot;&quot;);[.E85]+1;0)" office:value-type="float" office:value="0" calcext:value-type="float">
            <text:p>0</text:p>
          </table:table-cell>
          <table:table-cell table:style-name="ce13" table:formula="of:=IF([.E84]=0;COM.MICROSOFT.IFS(AND([.C84]=&quot;&quot;;[.D84]=&quot;&quot;);&quot;&quot;;[.E85]=0;[.D84];[.E85]=1;[.D84]&amp;[.D85];[.E85]=2;[.D84]&amp;[.D85]&amp;[.D86];[.E85]=3;[.D84]&amp;[.D85]&amp;[.D86]&amp;[.D87];[.E85]=4;[.D84]&amp;[.D85]&amp;[.D86]&amp;[.D87]&amp;[.D88];[.E85]=5;[.D84]&amp;[.D85]&amp;[.D86]&amp;[.D87]&amp;[.D88]&amp;[.D89];[.E85]=6;[.D84]&amp;[.D85]&amp;[.D86]&amp;[.D87]&amp;[.D88]&amp;[.D89]&amp;[.D90];[.E85]=7;[.D84]&amp;[.D85]&amp;[.D86]&amp;[.D87]&amp;[.D88]&amp;[.D89]&amp;[.D90]&amp;[.D91];[.E85]=8;[.D84]&amp;[.D85]&amp;[.D86]&amp;[.D87]&amp;[.D88]&amp;[.D89]&amp;[.D90]&amp;[.D91]&amp;[.D92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85]=&quot;&quot;;[.D85]&lt;&gt;&quot;&quot;);[.E86]+1;0)" office:value-type="float" office:value="0" calcext:value-type="float">
            <text:p>0</text:p>
          </table:table-cell>
          <table:table-cell table:style-name="ce13" table:formula="of:=IF([.E85]=0;COM.MICROSOFT.IFS(AND([.C85]=&quot;&quot;;[.D85]=&quot;&quot;);&quot;&quot;;[.E86]=0;[.D85];[.E86]=1;[.D85]&amp;[.D86];[.E86]=2;[.D85]&amp;[.D86]&amp;[.D87];[.E86]=3;[.D85]&amp;[.D86]&amp;[.D87]&amp;[.D88];[.E86]=4;[.D85]&amp;[.D86]&amp;[.D87]&amp;[.D88]&amp;[.D89];[.E86]=5;[.D85]&amp;[.D86]&amp;[.D87]&amp;[.D88]&amp;[.D89]&amp;[.D90];[.E86]=6;[.D85]&amp;[.D86]&amp;[.D87]&amp;[.D88]&amp;[.D89]&amp;[.D90]&amp;[.D91];[.E86]=7;[.D85]&amp;[.D86]&amp;[.D87]&amp;[.D88]&amp;[.D89]&amp;[.D90]&amp;[.D91]&amp;[.D92];[.E86]=8;[.D85]&amp;[.D86]&amp;[.D87]&amp;[.D88]&amp;[.D89]&amp;[.D90]&amp;[.D91]&amp;[.D92]&amp;[.D93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86]=&quot;&quot;;[.D86]&lt;&gt;&quot;&quot;);[.E87]+1;0)" office:value-type="float" office:value="0" calcext:value-type="float">
            <text:p>0</text:p>
          </table:table-cell>
          <table:table-cell table:style-name="ce13" table:formula="of:=IF([.E86]=0;COM.MICROSOFT.IFS(AND([.C86]=&quot;&quot;;[.D86]=&quot;&quot;);&quot;&quot;;[.E87]=0;[.D86];[.E87]=1;[.D86]&amp;[.D87];[.E87]=2;[.D86]&amp;[.D87]&amp;[.D88];[.E87]=3;[.D86]&amp;[.D87]&amp;[.D88]&amp;[.D89];[.E87]=4;[.D86]&amp;[.D87]&amp;[.D88]&amp;[.D89]&amp;[.D90];[.E87]=5;[.D86]&amp;[.D87]&amp;[.D88]&amp;[.D89]&amp;[.D90]&amp;[.D91];[.E87]=6;[.D86]&amp;[.D87]&amp;[.D88]&amp;[.D89]&amp;[.D90]&amp;[.D91]&amp;[.D92];[.E87]=7;[.D86]&amp;[.D87]&amp;[.D88]&amp;[.D89]&amp;[.D90]&amp;[.D91]&amp;[.D92]&amp;[.D93];[.E87]=8;[.D86]&amp;[.D87]&amp;[.D88]&amp;[.D89]&amp;[.D90]&amp;[.D91]&amp;[.D92]&amp;[.D93]&amp;[.D94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87]=&quot;&quot;;[.D87]&lt;&gt;&quot;&quot;);[.E88]+1;0)" office:value-type="float" office:value="0" calcext:value-type="float">
            <text:p>0</text:p>
          </table:table-cell>
          <table:table-cell table:style-name="ce13" table:formula="of:=IF([.E87]=0;COM.MICROSOFT.IFS(AND([.C87]=&quot;&quot;;[.D87]=&quot;&quot;);&quot;&quot;;[.E88]=0;[.D87];[.E88]=1;[.D87]&amp;[.D88];[.E88]=2;[.D87]&amp;[.D88]&amp;[.D89];[.E88]=3;[.D87]&amp;[.D88]&amp;[.D89]&amp;[.D90];[.E88]=4;[.D87]&amp;[.D88]&amp;[.D89]&amp;[.D90]&amp;[.D91];[.E88]=5;[.D87]&amp;[.D88]&amp;[.D89]&amp;[.D90]&amp;[.D91]&amp;[.D92];[.E88]=6;[.D87]&amp;[.D88]&amp;[.D89]&amp;[.D90]&amp;[.D91]&amp;[.D92]&amp;[.D93];[.E88]=7;[.D87]&amp;[.D88]&amp;[.D89]&amp;[.D90]&amp;[.D91]&amp;[.D92]&amp;[.D93]&amp;[.D94];[.E88]=8;[.D87]&amp;[.D88]&amp;[.D89]&amp;[.D90]&amp;[.D91]&amp;[.D92]&amp;[.D93]&amp;[.D94]&amp;[.D95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88]=&quot;&quot;;[.D88]&lt;&gt;&quot;&quot;);[.E89]+1;0)" office:value-type="float" office:value="0" calcext:value-type="float">
            <text:p>0</text:p>
          </table:table-cell>
          <table:table-cell table:style-name="ce13" table:formula="of:=IF([.E88]=0;COM.MICROSOFT.IFS(AND([.C88]=&quot;&quot;;[.D88]=&quot;&quot;);&quot;&quot;;[.E89]=0;[.D88];[.E89]=1;[.D88]&amp;[.D89];[.E89]=2;[.D88]&amp;[.D89]&amp;[.D90];[.E89]=3;[.D88]&amp;[.D89]&amp;[.D90]&amp;[.D91];[.E89]=4;[.D88]&amp;[.D89]&amp;[.D90]&amp;[.D91]&amp;[.D92];[.E89]=5;[.D88]&amp;[.D89]&amp;[.D90]&amp;[.D91]&amp;[.D92]&amp;[.D93];[.E89]=6;[.D88]&amp;[.D89]&amp;[.D90]&amp;[.D91]&amp;[.D92]&amp;[.D93]&amp;[.D94];[.E89]=7;[.D88]&amp;[.D89]&amp;[.D90]&amp;[.D91]&amp;[.D92]&amp;[.D93]&amp;[.D94]&amp;[.D95];[.E89]=8;[.D88]&amp;[.D89]&amp;[.D90]&amp;[.D91]&amp;[.D92]&amp;[.D93]&amp;[.D94]&amp;[.D95]&amp;[.D96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89]=&quot;&quot;;[.D89]&lt;&gt;&quot;&quot;);[.E90]+1;0)" office:value-type="float" office:value="0" calcext:value-type="float">
            <text:p>0</text:p>
          </table:table-cell>
          <table:table-cell table:style-name="ce13" table:formula="of:=IF([.E89]=0;COM.MICROSOFT.IFS(AND([.C89]=&quot;&quot;;[.D89]=&quot;&quot;);&quot;&quot;;[.E90]=0;[.D89];[.E90]=1;[.D89]&amp;[.D90];[.E90]=2;[.D89]&amp;[.D90]&amp;[.D91];[.E90]=3;[.D89]&amp;[.D90]&amp;[.D91]&amp;[.D92];[.E90]=4;[.D89]&amp;[.D90]&amp;[.D91]&amp;[.D92]&amp;[.D93];[.E90]=5;[.D89]&amp;[.D90]&amp;[.D91]&amp;[.D92]&amp;[.D93]&amp;[.D94];[.E90]=6;[.D89]&amp;[.D90]&amp;[.D91]&amp;[.D92]&amp;[.D93]&amp;[.D94]&amp;[.D95];[.E90]=7;[.D89]&amp;[.D90]&amp;[.D91]&amp;[.D92]&amp;[.D93]&amp;[.D94]&amp;[.D95]&amp;[.D96];[.E90]=8;[.D89]&amp;[.D90]&amp;[.D91]&amp;[.D92]&amp;[.D93]&amp;[.D94]&amp;[.D95]&amp;[.D96]&amp;[.D97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90]=&quot;&quot;;[.D90]&lt;&gt;&quot;&quot;);[.E91]+1;0)" office:value-type="float" office:value="0" calcext:value-type="float">
            <text:p>0</text:p>
          </table:table-cell>
          <table:table-cell table:style-name="ce13" table:formula="of:=IF([.E90]=0;COM.MICROSOFT.IFS(AND([.C90]=&quot;&quot;;[.D90]=&quot;&quot;);&quot;&quot;;[.E91]=0;[.D90];[.E91]=1;[.D90]&amp;[.D91];[.E91]=2;[.D90]&amp;[.D91]&amp;[.D92];[.E91]=3;[.D90]&amp;[.D91]&amp;[.D92]&amp;[.D93];[.E91]=4;[.D90]&amp;[.D91]&amp;[.D92]&amp;[.D93]&amp;[.D94];[.E91]=5;[.D90]&amp;[.D91]&amp;[.D92]&amp;[.D93]&amp;[.D94]&amp;[.D95];[.E91]=6;[.D90]&amp;[.D91]&amp;[.D92]&amp;[.D93]&amp;[.D94]&amp;[.D95]&amp;[.D96];[.E91]=7;[.D90]&amp;[.D91]&amp;[.D92]&amp;[.D93]&amp;[.D94]&amp;[.D95]&amp;[.D96]&amp;[.D97];[.E91]=8;[.D90]&amp;[.D91]&amp;[.D92]&amp;[.D93]&amp;[.D94]&amp;[.D95]&amp;[.D96]&amp;[.D97]&amp;[.D98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91]=&quot;&quot;;[.D91]&lt;&gt;&quot;&quot;);[.E92]+1;0)" office:value-type="float" office:value="0" calcext:value-type="float">
            <text:p>0</text:p>
          </table:table-cell>
          <table:table-cell table:style-name="ce13" table:formula="of:=IF([.E91]=0;COM.MICROSOFT.IFS(AND([.C91]=&quot;&quot;;[.D91]=&quot;&quot;);&quot;&quot;;[.E92]=0;[.D91];[.E92]=1;[.D91]&amp;[.D92];[.E92]=2;[.D91]&amp;[.D92]&amp;[.D93];[.E92]=3;[.D91]&amp;[.D92]&amp;[.D93]&amp;[.D94];[.E92]=4;[.D91]&amp;[.D92]&amp;[.D93]&amp;[.D94]&amp;[.D95];[.E92]=5;[.D91]&amp;[.D92]&amp;[.D93]&amp;[.D94]&amp;[.D95]&amp;[.D96];[.E92]=6;[.D91]&amp;[.D92]&amp;[.D93]&amp;[.D94]&amp;[.D95]&amp;[.D96]&amp;[.D97];[.E92]=7;[.D91]&amp;[.D92]&amp;[.D93]&amp;[.D94]&amp;[.D95]&amp;[.D96]&amp;[.D97]&amp;[.D98];[.E92]=8;[.D91]&amp;[.D92]&amp;[.D93]&amp;[.D94]&amp;[.D95]&amp;[.D96]&amp;[.D97]&amp;[.D98]&amp;[.D99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92]=&quot;&quot;;[.D92]&lt;&gt;&quot;&quot;);[.E93]+1;0)" office:value-type="float" office:value="0" calcext:value-type="float">
            <text:p>0</text:p>
          </table:table-cell>
          <table:table-cell table:style-name="ce13" table:formula="of:=IF([.E92]=0;COM.MICROSOFT.IFS(AND([.C92]=&quot;&quot;;[.D92]=&quot;&quot;);&quot;&quot;;[.E93]=0;[.D92];[.E93]=1;[.D92]&amp;[.D93];[.E93]=2;[.D92]&amp;[.D93]&amp;[.D94];[.E93]=3;[.D92]&amp;[.D93]&amp;[.D94]&amp;[.D95];[.E93]=4;[.D92]&amp;[.D93]&amp;[.D94]&amp;[.D95]&amp;[.D96];[.E93]=5;[.D92]&amp;[.D93]&amp;[.D94]&amp;[.D95]&amp;[.D96]&amp;[.D97];[.E93]=6;[.D92]&amp;[.D93]&amp;[.D94]&amp;[.D95]&amp;[.D96]&amp;[.D97]&amp;[.D98];[.E93]=7;[.D92]&amp;[.D93]&amp;[.D94]&amp;[.D95]&amp;[.D96]&amp;[.D97]&amp;[.D98]&amp;[.D99];[.E93]=8;[.D92]&amp;[.D93]&amp;[.D94]&amp;[.D95]&amp;[.D96]&amp;[.D97]&amp;[.D98]&amp;[.D99]&amp;[.D100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93]=&quot;&quot;;[.D93]&lt;&gt;&quot;&quot;);[.E94]+1;0)" office:value-type="float" office:value="0" calcext:value-type="float">
            <text:p>0</text:p>
          </table:table-cell>
          <table:table-cell table:style-name="ce13" table:formula="of:=IF([.E93]=0;COM.MICROSOFT.IFS(AND([.C93]=&quot;&quot;;[.D93]=&quot;&quot;);&quot;&quot;;[.E94]=0;[.D93];[.E94]=1;[.D93]&amp;[.D94];[.E94]=2;[.D93]&amp;[.D94]&amp;[.D95];[.E94]=3;[.D93]&amp;[.D94]&amp;[.D95]&amp;[.D96];[.E94]=4;[.D93]&amp;[.D94]&amp;[.D95]&amp;[.D96]&amp;[.D97];[.E94]=5;[.D93]&amp;[.D94]&amp;[.D95]&amp;[.D96]&amp;[.D97]&amp;[.D98];[.E94]=6;[.D93]&amp;[.D94]&amp;[.D95]&amp;[.D96]&amp;[.D97]&amp;[.D98]&amp;[.D99];[.E94]=7;[.D93]&amp;[.D94]&amp;[.D95]&amp;[.D96]&amp;[.D97]&amp;[.D98]&amp;[.D99]&amp;[.D100];[.E94]=8;[.D93]&amp;[.D94]&amp;[.D95]&amp;[.D96]&amp;[.D97]&amp;[.D98]&amp;[.D99]&amp;[.D100]&amp;[.D101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94]=&quot;&quot;;[.D94]&lt;&gt;&quot;&quot;);[.E95]+1;0)" office:value-type="float" office:value="0" calcext:value-type="float">
            <text:p>0</text:p>
          </table:table-cell>
          <table:table-cell table:style-name="ce13" table:formula="of:=IF([.E94]=0;COM.MICROSOFT.IFS(AND([.C94]=&quot;&quot;;[.D94]=&quot;&quot;);&quot;&quot;;[.E95]=0;[.D94];[.E95]=1;[.D94]&amp;[.D95];[.E95]=2;[.D94]&amp;[.D95]&amp;[.D96];[.E95]=3;[.D94]&amp;[.D95]&amp;[.D96]&amp;[.D97];[.E95]=4;[.D94]&amp;[.D95]&amp;[.D96]&amp;[.D97]&amp;[.D98];[.E95]=5;[.D94]&amp;[.D95]&amp;[.D96]&amp;[.D97]&amp;[.D98]&amp;[.D99];[.E95]=6;[.D94]&amp;[.D95]&amp;[.D96]&amp;[.D97]&amp;[.D98]&amp;[.D99]&amp;[.D100];[.E95]=7;[.D94]&amp;[.D95]&amp;[.D96]&amp;[.D97]&amp;[.D98]&amp;[.D99]&amp;[.D100]&amp;[.D101];[.E95]=8;[.D94]&amp;[.D95]&amp;[.D96]&amp;[.D97]&amp;[.D98]&amp;[.D99]&amp;[.D100]&amp;[.D101]&amp;[.D102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95]=&quot;&quot;;[.D95]&lt;&gt;&quot;&quot;);[.E96]+1;0)" office:value-type="float" office:value="0" calcext:value-type="float">
            <text:p>0</text:p>
          </table:table-cell>
          <table:table-cell table:style-name="ce13" table:formula="of:=IF([.E95]=0;COM.MICROSOFT.IFS(AND([.C95]=&quot;&quot;;[.D95]=&quot;&quot;);&quot;&quot;;[.E96]=0;[.D95];[.E96]=1;[.D95]&amp;[.D96];[.E96]=2;[.D95]&amp;[.D96]&amp;[.D97];[.E96]=3;[.D95]&amp;[.D96]&amp;[.D97]&amp;[.D98];[.E96]=4;[.D95]&amp;[.D96]&amp;[.D97]&amp;[.D98]&amp;[.D99];[.E96]=5;[.D95]&amp;[.D96]&amp;[.D97]&amp;[.D98]&amp;[.D99]&amp;[.D100];[.E96]=6;[.D95]&amp;[.D96]&amp;[.D97]&amp;[.D98]&amp;[.D99]&amp;[.D100]&amp;[.D101];[.E96]=7;[.D95]&amp;[.D96]&amp;[.D97]&amp;[.D98]&amp;[.D99]&amp;[.D100]&amp;[.D101]&amp;[.D102];[.E96]=8;[.D95]&amp;[.D96]&amp;[.D97]&amp;[.D98]&amp;[.D99]&amp;[.D100]&amp;[.D101]&amp;[.D102]&amp;[.D103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96]=&quot;&quot;;[.D96]&lt;&gt;&quot;&quot;);[.E97]+1;0)" office:value-type="float" office:value="0" calcext:value-type="float">
            <text:p>0</text:p>
          </table:table-cell>
          <table:table-cell table:style-name="ce13" table:formula="of:=IF([.E96]=0;COM.MICROSOFT.IFS(AND([.C96]=&quot;&quot;;[.D96]=&quot;&quot;);&quot;&quot;;[.E97]=0;[.D96];[.E97]=1;[.D96]&amp;[.D97];[.E97]=2;[.D96]&amp;[.D97]&amp;[.D98];[.E97]=3;[.D96]&amp;[.D97]&amp;[.D98]&amp;[.D99];[.E97]=4;[.D96]&amp;[.D97]&amp;[.D98]&amp;[.D99]&amp;[.D100];[.E97]=5;[.D96]&amp;[.D97]&amp;[.D98]&amp;[.D99]&amp;[.D100]&amp;[.D101];[.E97]=6;[.D96]&amp;[.D97]&amp;[.D98]&amp;[.D99]&amp;[.D100]&amp;[.D101]&amp;[.D102];[.E97]=7;[.D96]&amp;[.D97]&amp;[.D98]&amp;[.D99]&amp;[.D100]&amp;[.D101]&amp;[.D102]&amp;[.D103];[.E97]=8;[.D96]&amp;[.D97]&amp;[.D98]&amp;[.D99]&amp;[.D100]&amp;[.D101]&amp;[.D102]&amp;[.D103]&amp;[.D104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97]=&quot;&quot;;[.D97]&lt;&gt;&quot;&quot;);[.E98]+1;0)" office:value-type="float" office:value="0" calcext:value-type="float">
            <text:p>0</text:p>
          </table:table-cell>
          <table:table-cell table:style-name="ce13" table:formula="of:=IF([.E97]=0;COM.MICROSOFT.IFS(AND([.C97]=&quot;&quot;;[.D97]=&quot;&quot;);&quot;&quot;;[.E98]=0;[.D97];[.E98]=1;[.D97]&amp;[.D98];[.E98]=2;[.D97]&amp;[.D98]&amp;[.D99];[.E98]=3;[.D97]&amp;[.D98]&amp;[.D99]&amp;[.D100];[.E98]=4;[.D97]&amp;[.D98]&amp;[.D99]&amp;[.D100]&amp;[.D101];[.E98]=5;[.D97]&amp;[.D98]&amp;[.D99]&amp;[.D100]&amp;[.D101]&amp;[.D102];[.E98]=6;[.D97]&amp;[.D98]&amp;[.D99]&amp;[.D100]&amp;[.D101]&amp;[.D102]&amp;[.D103];[.E98]=7;[.D97]&amp;[.D98]&amp;[.D99]&amp;[.D100]&amp;[.D101]&amp;[.D102]&amp;[.D103]&amp;[.D104];[.E98]=8;[.D97]&amp;[.D98]&amp;[.D99]&amp;[.D100]&amp;[.D101]&amp;[.D102]&amp;[.D103]&amp;[.D104]&amp;[.D105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98]=&quot;&quot;;[.D98]&lt;&gt;&quot;&quot;);[.E99]+1;0)" office:value-type="float" office:value="0" calcext:value-type="float">
            <text:p>0</text:p>
          </table:table-cell>
          <table:table-cell table:style-name="ce13" table:formula="of:=IF([.E98]=0;COM.MICROSOFT.IFS(AND([.C98]=&quot;&quot;;[.D98]=&quot;&quot;);&quot;&quot;;[.E99]=0;[.D98];[.E99]=1;[.D98]&amp;[.D99];[.E99]=2;[.D98]&amp;[.D99]&amp;[.D100];[.E99]=3;[.D98]&amp;[.D99]&amp;[.D100]&amp;[.D101];[.E99]=4;[.D98]&amp;[.D99]&amp;[.D100]&amp;[.D101]&amp;[.D102];[.E99]=5;[.D98]&amp;[.D99]&amp;[.D100]&amp;[.D101]&amp;[.D102]&amp;[.D103];[.E99]=6;[.D98]&amp;[.D99]&amp;[.D100]&amp;[.D101]&amp;[.D102]&amp;[.D103]&amp;[.D104];[.E99]=7;[.D98]&amp;[.D99]&amp;[.D100]&amp;[.D101]&amp;[.D102]&amp;[.D103]&amp;[.D104]&amp;[.D105];[.E99]=8;[.D98]&amp;[.D99]&amp;[.D100]&amp;[.D101]&amp;[.D102]&amp;[.D103]&amp;[.D104]&amp;[.D105]&amp;[.D106]);&quot;–&quot;)">
            <text:p/>
          </table:table-cell>
          <table:table-cell table:number-columns-repeated="46"/>
        </table:table-row>
        <table:table-row table:style-name="ro3">
          <table:table-cell table:number-columns-repeated="4"/>
          <table:table-cell table:style-name="ce11" table:formula="of:=IF(AND([.C99]=&quot;&quot;;[.D99]&lt;&gt;&quot;&quot;);[.E100]+1;0)" office:value-type="float" office:value="0" calcext:value-type="float">
            <text:p>0</text:p>
          </table:table-cell>
          <table:table-cell table:style-name="ce13" table:formula="of:=IF([.E99]=0;COM.MICROSOFT.IFS(AND([.C99]=&quot;&quot;;[.D99]=&quot;&quot;);&quot;&quot;;[.E100]=0;[.D99];[.E100]=1;[.D99]&amp;[.D100];[.E100]=2;[.D99]&amp;[.D100]&amp;[.D101];[.E100]=3;[.D99]&amp;[.D100]&amp;[.D101]&amp;[.D102];[.E100]=4;[.D99]&amp;[.D100]&amp;[.D101]&amp;[.D102]&amp;[.D103];[.E100]=5;[.D99]&amp;[.D100]&amp;[.D101]&amp;[.D102]&amp;[.D103]&amp;[.D104];[.E100]=6;[.D99]&amp;[.D100]&amp;[.D101]&amp;[.D102]&amp;[.D103]&amp;[.D104]&amp;[.D105];[.E100]=7;[.D99]&amp;[.D100]&amp;[.D101]&amp;[.D102]&amp;[.D103]&amp;[.D104]&amp;[.D105]&amp;[.D106];[.E100]=8;[.D99]&amp;[.D100]&amp;[.D101]&amp;[.D102]&amp;[.D103]&amp;[.D104]&amp;[.D105]&amp;[.D106]&amp;[.D107]);&quot;–&quot;)">
            <text:p/>
          </table:table-cell>
          <table:table-cell table:number-columns-repeated="46"/>
        </table:table-row>
        <table:table-row table:style-name="ro3" table:number-rows-repeated="1048476">
          <table:table-cell table:number-columns-repeated="52"/>
        </table:table-row>
        <table:table-row table:style-name="ro3">
          <table:table-cell table:number-columns-repeated="52"/>
        </table:table-row>
        <calcext:conditional-formats>
          <calcext:conditional-format calcext:target-range-address="TAB5.E2:TAB5.E99">
            <calcext:condition calcext:apply-style-name="max_GE" calcext:value="formula-is(AND([.E1]=0;[.E2]&gt;0))" calcext:base-cell-address="TAB5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7">
      <number:day/>
      <number:text>.</number:text>
      <number:month number:style="long"/>
      <number:text>.</number:text>
      <number:year number:style="long"/>
    </number:date-style>
    <number:text-style style:name="N108">
      <number:text-content/>
      <number:text>:</number:text>
    </number:text-style>
    <number:date-style style:name="N239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9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0">
      <number:number number:decimal-places="25" number:min-decimal-places="20" number:min-integer-digits="1" number:decimal-replacement="" number:grouping="true"/>
    </number:number-style>
    <number:number-style style:name="N111">
      <number:text>±</number:text>
      <number:number number:decimal-places="12" number:min-decimal-places="6" number:min-integer-digits="1" number:decimal-replacement="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number-style style:name="N135">
      <number:number number:decimal-places="0" number:min-decimal-places="0" number:min-integer-digits="1"/>
      <number:text>.</number:text>
    </number:number-style>
    <number:number-style style:name="N136">
      <number:number number:decimal-places="4" number:min-decimal-places="4" number:min-integer-digits="2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case #</number:text>
      <number:number number:decimal-places="0" number:min-decimal-places="0" number:min-integer-digits="1"/>
      <number:text>:</number:text>
    </number:number-style>
    <number:number-style style:name="N142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2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2">
      <number:number number:min-integer-digits="1"/>
      <style:map style:condition="value()&gt;=1000000000000" style:apply-style-name="N142P0"/>
      <style:map style:condition="value()&gt;=100000000" style:apply-style-name="N142P1"/>
    </number:number-style>
    <number:number-style style:name="N145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45P1" style:volatile="true">
      <number:number number:decimal-places="0" number:min-decimal-places="0" number:min-integer-digits="4"/>
    </number:number-style>
    <number:number-style style:name="N145">
      <number:number number:min-integer-digits="1"/>
      <style:map style:condition="value()&gt;=10000" style:apply-style-name="N145P0"/>
      <style:map style:condition="value()&gt;=1" style:apply-style-name="N145P1"/>
    </number:number-style>
    <number:number-style style:name="N14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4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48">
      <number:number number:min-integer-digits="1"/>
      <style:map style:condition="value()&gt;=1000000000000" style:apply-style-name="N148P0"/>
      <style:map style:condition="value()&gt;=100000000" style:apply-style-name="N148P1"/>
    </number:number-style>
    <number:number-style style:name="N150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0P1" style:volatile="true">
      <number:number number:decimal-places="0" number:min-decimal-places="0" number:min-integer-digits="4"/>
    </number:number-style>
    <number:number-style style:name="N150">
      <number:number number:min-integer-digits="1"/>
      <style:map style:condition="value()&gt;=10000" style:apply-style-name="N150P0"/>
      <style:map style:condition="value()&gt;=1" style:apply-style-name="N150P1"/>
    </number:number-style>
    <number:number-style style:name="N151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4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9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time-style style:name="N162" number:title="Benutzerdefiniert" number:truncate-on-overflow="false">
      <number:minutes number:style="long"/>
    </number:time-style>
    <number:number-style style:name="N163">
      <number:fraction number:min-integer-digits="0" number:min-numerator-digits="1" loext:max-numerator-digits="1" number:min-denominator-digits="1" number:max-denominator-value="9"/>
    </number:number-style>
    <number:number-style style:name="N164">
      <number:number number:decimal-places="0" number:min-decimal-places="0" number:min-integer-digits="1"/>
      <number:text>. SPALTE</number:text>
    </number:number-style>
    <number:number-style style:name="N165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6">
      <number:number number:decimal-places="0" number:min-decimal-places="0" number:min-integer-digits="1"/>
      <number:text>. ZEiLE</number:text>
    </number:number-style>
    <number:number-style style:name="N167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/>
      <number:text> =</number:text>
    </number:number-style>
    <number:number-style style:name="N169">
      <number:number number:decimal-places="0" number:min-decimal-places="0" number:min-integer-digits="1" number:grouping="true"/>
      <number:text> KWa</number:text>
    </number:number-style>
    <number:currency-style style:name="N17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2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2P0"/>
      <style:map style:condition="value()&lt;0" style:apply-style-name="N172P1"/>
    </number:currency-style>
    <number:currency-style style:name="N1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73P0"/>
    </number:currency-style>
    <number:currency-style style:name="N175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75P0"/>
    </number:currency-style>
    <number:date-style style:name="N176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77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7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currency-style>
    <number:currency-style style:name="N18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currency-style>
    <number:currency-style style:name="N18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83">
      <style:text-properties fo:color="#0000ff"/>
      <number:number number:decimal-places="2" number:min-decimal-places="2" number:min-integer-digits="1"/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8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4P0"/>
      <style:map style:condition="value()&lt;0" style:apply-style-name="N184P1"/>
    </number:currency-style>
    <number:currency-style style:name="N186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86P0"/>
      <style:map style:condition="value()&lt;0" style:apply-style-name="N186P1"/>
    </number:currency-style>
    <number:number-style style:name="N187">
      <number:number number:decimal-places="2" number:min-decimal-places="2" number:min-integer-digits="1">
        <number:embedded-text number:position="3"> </number:embedded-text>
      </number:number>
    </number:number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date-style style:name="N19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9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94">
      <number:text>KW. </number:text>
      <number:week-of-year/>
    </number:date-style>
    <number:date-style style:name="N19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3" number:min-decimal-places="3" number:min-integer-digits="1"/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date-style style:name="N205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6">
      <number:number number:decimal-places="18" number:min-decimal-places="18" number:min-integer-digits="1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number-style style:name="N209">
      <number:number number:decimal-places="14" number:min-decimal-places="14" number:min-integer-digits="1" number:grouping="true"/>
    </number:number-style>
    <number:number-style style:name="N210">
      <number:number number:decimal-places="15" number:min-decimal-places="15" number:min-integer-digits="1" number:grouping="true"/>
    </number:number-style>
    <number:number-style style:name="N211">
      <number:number number:decimal-places="16" number:min-decimal-places="16" number:min-integer-digits="1" number:grouping="true"/>
    </number:number-style>
    <number:number-style style:name="N212">
      <number:number number:decimal-places="17" number:min-decimal-places="17" number:min-integer-digits="1" number:grouping="true"/>
    </number:number-style>
    <number:number-style style:name="N213">
      <number:number number:decimal-places="18" number:min-decimal-places="18" number:min-integer-digits="1" number:grouping="true"/>
    </number:number-style>
    <number:number-style style:name="N214">
      <number:number number:decimal-places="19" number:min-decimal-places="19" number:min-integer-digits="1" number:grouping="true"/>
    </number:number-style>
    <number:number-style style:name="N215">
      <number:number number:decimal-places="20" number:min-decimal-places="20" number:min-integer-digits="1" number:grouping="true"/>
    </number:number-style>
    <number:number-style style:name="N216">
      <number:number number:decimal-places="24" number:min-decimal-places="24" number:min-integer-digits="1" number:grouping="true"/>
    </number:number-style>
    <number:number-style style:name="N217">
      <number:number number:decimal-places="23" number:min-decimal-places="23" number:min-integer-digits="1" number:grouping="true"/>
    </number:number-style>
    <number:number-style style:name="N218">
      <number:number number:decimal-places="22" number:min-decimal-places="22" number:min-integer-digits="1" number:grouping="true"/>
    </number:number-style>
    <number:number-style style:name="N219">
      <number:number number:decimal-places="21" number:min-decimal-places="21" number:min-integer-digits="1" number:grouping="true"/>
    </number:number-style>
    <number:number-style style:name="N220">
      <number:number number:decimal-places="11" number:min-decimal-places="11" number:min-integer-digits="1" number:grouping="true"/>
    </number:number-style>
    <number:number-style style:name="N221">
      <number:number number:decimal-places="10" number:min-decimal-places="10" number:min-integer-digits="1" number:grouping="true"/>
    </number:number-style>
    <number:number-style style:name="N222">
      <number:number number:decimal-places="9" number:min-decimal-places="9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text>±</number:text>
      <number:number number:decimal-places="9" number:min-decimal-places="2" number:min-integer-digits="1" number:decimal-replacement=""/>
    </number:number-style>
    <number:number-style style:name="N231">
      <number:number number:decimal-places="10" number:min-decimal-places="10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2" number:min-decimal-places="12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">
      <number:number number:decimal-places="12" number:min-decimal-places="6" number:min-integer-digits="1" number:decimal-replacement=""/>
    </number:number-style>
    <number:number-style style:name="N238">
      <number:fraction number:min-integer-digits="0" number:min-numerator-digits="2" loext:max-numerator-digits="2" number:denominator-value="24"/>
    </number:number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no-wrap" fo:padding-bottom="0.035cm" fo:padding-left="0.101cm" fo:padding-right="0.035cm" fo:padding-top="0.035cm" style:shrink-to-fit="false"/>
      <style:text-properties style:font-name="Liberation Sans Narrow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POS-No" style:family="table-cell" style:parent-style-name="Default" style:data-style-name="N10000">
      <style:table-cell-properties fo:border-bottom="0.26pt solid #f8f8f8" fo:background-color="#f2f2f2" style:diagonal-bl-tr="none" style:diagonal-tl-br="none" style:text-align-source="fix" style:repeat-content="false" fo:border-left="none" fo:border-right="none" fo:border-top="0.26pt solid #f8f8f8"/>
      <style:paragraph-properties fo:text-align="center" fo:margin-left="0cm"/>
      <style:text-properties fo:color="#999999" style:font-name="OpenSymbol" fo:font-family="OpenSymbol" style:font-style-name="Kursiv" style:font-pitch="variable" style:font-charset="x-symbol" fo:font-size="9pt" fo:font-style="italic" style:font-style-asian="italic" style:font-style-complex="italic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wrap-option="wrap" style:vertical-align="middle"/>
      <style:paragraph-properties fo:text-align="center"/>
      <style:text-properties fo:color="#ffffff" style:font-name="Liberation Sans Narrow1" fo:font-family="'Liberation Sans Narrow'" style:font-style-name="Standard" style:font-family-generic="swiss" style:font-pitch="variable" fo:font-size="7pt" fo:font-style="normal" fo:font-weight="normal" style:font-size-asian="6pt" style:font-size-complex="6pt"/>
    </style:style>
    <style:style style:name="iNFOs" style:family="table-cell" style:parent-style-name="Text" style:data-style-name="N0">
      <style:table-cell-properties fo:background-color="#f8f8f8" fo:border="0.26pt solid #ffffff" fo:padding-bottom="0.035cm" fo:padding-left="0.101cm" fo:padding-right="0.101cm" fo:padding-top="0.035cm"/>
      <style:text-properties fo:font-style="italic" style:font-style-asian="italic" style:font-style-complex="italic"/>
    </style:style>
    <style:style style:name="iNFO_5f_TXT" style:display-name="iNFO_TXT" style:family="table-cell" style:parent-style-name="iNFOs" style:data-style-name="N100">
      <style:table-cell-properties fo:wrap-option="wrap"/>
    </style:style>
    <style:style style:name="A_20_2_5f_TXT" style:display-name="A 2_TXT" style:family="table-cell" style:parent-style-name="A_20_2" style:data-style-name="N100">
      <style:table-cell-properties style:diagonal-bl-tr="none" style:diagonal-tl-br="none"/>
    </style:style>
    <style:style style:name="A_20_3_5f_TXT" style:display-name="A 3_TXT" style:family="table-cell" style:parent-style-name="A_20_3" style:data-style-name="N100"/>
    <style:style style:name="A_20_4_5f_TXT" style:display-name="A 4_TXT" style:family="table-cell" style:parent-style-name="A_20_4" style:data-style-name="N100"/>
    <style:style style:name="FormelZeichen" style:family="table-cell" style:parent-style-name="Text" style:data-style-name="N0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12pt" fo:font-style="italic" style:font-size-asian="10.5pt" style:font-style-asian="italic" style:font-size-complex="10.5pt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Si-Einheit" style:family="table-cell" style:parent-style-name="Text" style:data-style-name="N0">
      <style:table-cell-properties style:text-align-source="fix" style:repeat-content="false" fo:padding-bottom="0.035cm" fo:padding-left="0.101cm" fo:padding-right="0.035cm" fo:padding-top="0.035cm"/>
      <style:paragraph-properties fo:text-align="start"/>
    </style:style>
    <style:style style:name="DATUMs" style:family="table-cell" style:parent-style-name="Default" style:data-style-name="N107"/>
    <style:style style:name="DATUM_5f_iSO8601" style:display-name="DATUM_iSO8601" style:family="table-cell" style:parent-style-name="DATUMs" style:data-style-name="N84"/>
    <style:style style:name="AA_3a_AZ" style:display-name="AA:AZ" style:family="table-cell" style:parent-style-name="Default">
      <style:table-cell-properties style:text-align-source="fix" style:repeat-content="false"/>
      <style:paragraph-properties fo:text-align="center"/>
      <style:text-properties fo:color="#0033ff" fo:font-size="8pt" style:font-size-asian="8pt" style:font-size-complex="8pt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/>
      <style:text-properties fo:font-weight="bold"/>
    </style:style>
    <style:style style:name="DATUM_5f_en-CDN" style:display-name="DATUM_en-CDN" style:family="table-cell" style:parent-style-name="DATUMs" style:data-style-name="N20036"/>
    <style:style style:name="DATUM_5f_de" style:display-name="DATUM_de" style:family="table-cell" style:parent-style-name="DATUMs"/>
    <style:style style:name="POS-_23_._23__23_" style:display-name="POS-#.##" style:family="table-cell" style:parent-style-name="POS-No" style:data-style-name="N10002">
      <style:table-cell-properties style:text-align-source="fix" style:repeat-content="false" fo:padding-bottom="0.035cm" fo:padding-left="0.035cm" fo:padding-right="0.101cm" fo:padding-top="0.035cm"/>
      <style:paragraph-properties fo:text-align="end"/>
    </style:style>
    <style:style style:name="POS-_23_" style:display-name="POS-#" style:family="table-cell" style:parent-style-name="POS-No">
      <style:table-cell-properties style:text-align-source="fix" style:repeat-content="false" fo:padding-bottom="0.035cm" fo:padding-left="0.035cm" fo:padding-right="0.651cm" fo:padding-top="0.035cm"/>
      <style:paragraph-properties fo:text-align="end"/>
    </style:style>
    <style:style style:name="FORMEL" style:family="table-cell" style:parent-style-name="Default">
      <style:text-properties fo:color="#408080" style:font-name="Liberation Mono" fo:font-family="'Liberation Mono'" style:font-family-generic="modern" style:font-pitch="fixed" fo:font-size="10pt" style:font-size-asian="10pt" style:font-size-complex="10pt"/>
    </style:style>
    <style:style style:name="BENENNUNGs" style:family="table-cell" style:parent-style-name="Text">
      <style:table-cell-properties style:text-align-source="value-type" style:repeat-content="false" fo:padding-bottom="0.035cm" fo:padding-left="0.101cm" fo:padding-right="0.101cm" fo:padding-top="0.035cm"/>
      <style:paragraph-properties fo:margin-left="0cm"/>
      <style:text-properties fo:font-weight="bold" style:font-weight-asian="bold" style:font-weight-complex="bold"/>
    </style:style>
    <style:style style:name="BENENNUNG_5f_fe-re" style:display-name="BENENNUNG_fe-re" style:family="table-cell" style:parent-style-name="BENENNUNGs" style:data-style-name="N108">
      <style:table-cell-properties style:diagonal-bl-tr="none" style:diagonal-tl-br="none" style:text-align-source="fix" style:repeat-content="false"/>
      <style:paragraph-properties fo:text-align="end" fo:margin-left="0cm"/>
    </style:style>
    <style:style style:name="A_20_5_5f_TXT" style:display-name="A 5_TXT" style:family="table-cell" style:parent-style-name="A_20_5" style:data-style-name="N100"/>
    <style:style style:name="OUTPUT_5f_true" style:display-name="OUTPUT_true" style:family="table-cell" style:parent-style-name="OUTPUTs"/>
    <style:style style:name="OUTPUT_5f_false" style:display-name="OUTPUT_false" style:family="table-cell" style:parent-style-name="OUTPUTs">
      <style:table-cell-properties fo:background-color="#ffd9d9" fo:border="0.26pt solid #ff0000"/>
      <style:text-properties fo:color="#cc7e31"/>
    </style:style>
    <style:style style:name="DATUM_5f_de-lang" style:display-name="DATUM_de-lang" style:family="table-cell" style:parent-style-name="DATUMs" style:data-style-name="N239"/>
    <style:style style:name="max_5f_GE" style:display-name="max_GE" style:family="table-cell" style:parent-style-name="AA_3a_AZ">
      <style:table-cell-properties fo:background-color="#00f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4">00.00.0000</text:date>, <text:time style:data-style-name="N2" text:time-value="11:07:09.300358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2-24T11:07:20.769793000</meta:creation-date>
    <meta:editing-duration>PT36M45S</meta:editing-duration>
    <meta:editing-cycles>6</meta:editing-cycles>
    <meta:generator>LibreOffice/7.2.7.2$MacOSX_X86_64 LibreOffice_project/8d71d29d553c0f7dcbfa38fbfda25ee34cce99a2</meta:generator>
    <dc:description>Version: v.7.2.7.2</dc:description>
    <dc:subject>Blanco-Formular, native spreedsheed, leeres TAB-Blatt, LO-GrundEinstellungen</dc:subject>
    <dc:title>LibreOffice-CALC</dc:title>
    <meta:keyword>griechische Zeichen</meta:keyword>
    <meta:keyword>Tastatur-Kürzel</meta:keyword>
    <meta:keyword>UNiCODE()</meta:keyword>
    <meta:initial-creator>KºJºT</meta:initial-creator>
    <dc:date>2024-02-24T12:20:20.546967000</dc:date>
    <dc:creator>KºJºT</dc:creator>
    <meta:document-statistic meta:table-count="1" meta:cell-count="237" meta:object-count="0"/>
    <meta:template xlink:type="simple" xlink:actuate="onRequest" xlink:title="LibreOffice-CALC" xlink:href="file:///Users/ko.jo.te-user/Documents/LibreOffice/LibreOffice-CALC/KoJoTes%20CALC-Vorlage.ots" meta:date="2024-02-24T11:07:19.595572000"/>
  </office:meta>
</office:document-meta>
</file>