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1" svg:font-family="'Arial Unicode MS'" style:font-family-generic="swiss"/>
    <style:font-face style:name="Liberation Mono" svg:font-family="'Liberation Mono'" style:font-family-generic="modern" style:font-pitch="fixed"/>
    <style:font-face style:name="ＭＳ Ｐゴシック" svg:font-family="'ＭＳ Ｐゴシック'" style:font-family-generic="modern" style:font-pitch="fixed"/>
    <style:font-face style:name="ＤＦ華康明朝体W5" svg:font-family="ＤＦ華康明朝体W5" style:font-adornments="標準" style:font-family-generic="roman" style:font-pitch="fixed"/>
    <style:font-face style:name="源暎こぶり明朝 v5" svg:font-family="'源暎こぶり明朝 v5'" style:font-adornments="標準" style:font-pitch="variable"/>
    <style:font-face style:name="Liberation Serif" svg:font-family="'Liberation Serif'" style:font-family-generic="roman" style:font-pitch="variable"/>
    <style:font-face style:name="源暎ちくご明朝1" svg:font-family="源暎ちくご明朝" style:font-adornments="太字" style:font-family-generic="roman" style:font-pitch="variable"/>
    <style:font-face style:name="源暎ちくご明朝" svg:font-family="源暎ちくご明朝" style:font-adornments="標準"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ヘッダー文庫">
      <style:paragraph-properties fo:text-align="start" style:justify-single-word="false"/>
      <style:text-properties officeooo:paragraph-rsid="004daeab"/>
    </style:style>
    <style:style style:name="P2" style:family="paragraph" style:parent-style-name="ヘッダー文庫">
      <style:paragraph-properties fo:text-align="end" style:justify-single-word="false"/>
      <style:text-properties officeooo:paragraph-rsid="02433f49"/>
    </style:style>
    <style:style style:name="P3" style:family="paragraph" style:parent-style-name="Contents_20_1">
      <style:paragraph-properties>
        <style:tab-stops>
          <style:tab-stop style:position="0cm"/>
          <style:tab-stop style:position="4.2cm"/>
          <style:tab-stop style:position="8.701cm" style:type="right"/>
        </style:tab-stops>
      </style:paragraph-properties>
    </style:style>
    <style:style style:name="P4" style:family="paragraph" style:parent-style-name="Text_20_body">
      <style:text-properties officeooo:paragraph-rsid="024a5f95"/>
    </style:style>
    <style:style style:name="P5" style:family="paragraph" style:parent-style-name="タイトル横余白">
      <style:paragraph-properties fo:break-before="page"/>
    </style:style>
    <style:style style:name="P6" style:family="paragraph" style:parent-style-name="Text_20_body">
      <style:text-properties officeooo:paragraph-rsid="02512d85"/>
    </style:style>
    <style:style style:name="P7" style:family="paragraph" style:parent-style-name="中タイトル" style:master-page-name="Standard">
      <style:paragraph-properties style:page-number="auto"/>
    </style:style>
    <style:style style:name="P8" style:family="paragraph" style:parent-style-name="中タイトル">
      <style:paragraph-properties fo:break-before="pag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bookmark-start text:name="__RefHeading___Toc2594_3235202498"/>表紙のＡ<text:bookmark-end text:name="__RefHeading___Toc2594_3235202498"/></text:h>
      <text:p text:style-name="Text_20_body"/>
      <text:p text:style-name="Text_20_body"/>
      <text:h text:style-name="P8" text:outline-level="1"><text:bookmark-start text:name="__RefHeading___Toc2596_3235202498"/>目次のＢ<text:bookmark-end text:name="__RefHeading___Toc2596_3235202498"/></text:h>
      <text:p text:style-name="Text_20_body"/>
      <text:p text:style-name="Text_20_body"/>
      <text:table-of-content text:style-name="Sect1" text:protected="true" text:name="目次1">
        <text:table-of-content-source text:outline-level="1" text:use-outline-level="false" text:use-index-marks="false" text:use-index-source-styles="true">
          <text:index-title-template text:style-name="Contents_20_Heading">目次</text:index-title-template>
          <text:table-of-content-entry-template text:outline-level="1" text:style-name="Contents_20_1">
            <text:index-entry-text text:style-name="Rubies"/>
            <text:index-entry-tab-stop style:type="left" style:position="4.2cm" style:leader-char=" "/>
            <text:index-entry-page-number text:style-name="Page_20_Number"/>
            <text:index-entry-tab-stop style:type="left" style:position="0cm" style:leader-char=" "/>
            <text:index-entry-tab-stop style:type="right" style:leader-char=" "/>
            <text:index-entry-tab-stop style:type="left" style:position="0cm" style:leader-char=" "/>
            <text:index-entry-tab-stop style:type="left" style:position="0cm" style:leader-char=" "/>
          </text:table-of-content-entry-template>
          <text:table-of-content-entry-template text:outline-level="2" text:style-name="Contents_20_2">
            <text:index-entry-text text:style-name="Standard"/>
            <text:index-entry-tab-stop style:type="left" style:position="0cm" style:leader-char=" "/>
            <text:index-entry-tab-stop style:type="left" style:position="4.2cm" style:leader-char=" "/>
            <text:index-entry-page-number text:style-name="Page_20_Number"/>
            <text:index-entry-tab-stop text:style-name="Page_20_Number" style:type="right" style:leader-char=" "/>
            <text:index-entry-tab-stop style:type="left" style:position="0cm" style:leader-char=" "/>
            <text:index-entry-tab-stop style:type="left" style:position="0cm" style:leader-char=" "/>
          </text:table-of-content-entry-template>
          <text:table-of-content-entry-template text:outline-level="3" text:style-name="Contents_20_3">
            <text:index-entry-text text:style-name="Standard"/>
            <text:index-entry-tab-stop style:type="left" style:position="0cm" style:leader-char=" "/>
            <text:index-entry-tab-stop style:type="left" style:position="4.2cm" style:leader-char=" "/>
            <text:index-entry-page-number text:style-name="Page_20_Number"/>
            <text:index-entry-tab-stop text:style-name="Page_20_Number" style:type="right" style:leader-char=" "/>
            <text:index-entry-tab-stop style:type="left" style:position="0cm" style:leader-char=" "/>
            <text:index-entry-tab-stop style:type="left" style:position="0cm" style:leader-char=" "/>
          </text:table-of-content-entry-template>
          <text:table-of-content-entry-template text:outline-level="4" text:style-name="Contents_20_4">
            <text:index-entry-text text:style-name="Standard"/>
            <text:index-entry-tab-stop style:type="left" style:position="0cm" style:leader-char=" "/>
            <text:index-entry-tab-stop style:type="left" style:position="4.2cm" style:leader-char=" "/>
            <text:index-entry-page-number text:style-name="Page_20_Number"/>
            <text:index-entry-tab-stop text:style-name="Page_20_Number" style:type="right" style:leader-char=" "/>
            <text:index-entry-tab-stop style:type="left" style:position="0cm" style:leader-char=" "/>
            <text:index-entry-tab-stop style:type="left" style:position="0cm" style:leader-char=" "/>
          </text:table-of-content-entry-template>
          <text:table-of-content-entry-template text:outline-level="5" text:style-name="Contents_20_5">
            <text:index-entry-text text:style-name="Standard"/>
            <text:index-entry-tab-stop style:type="left" style:position="0cm" style:leader-char=" "/>
            <text:index-entry-tab-stop style:type="left" style:position="4.2cm" style:leader-char=" "/>
            <text:index-entry-page-number text:style-name="Page_20_Number"/>
            <text:index-entry-tab-stop text:style-name="Page_20_Number" style:type="right" style:leader-char=" "/>
            <text:index-entry-tab-stop style:type="left" style:position="0cm" style:leader-char=" "/>
            <text:index-entry-tab-stop style:type="left" style:position="0cm" style:leader-char=" "/>
          </text:table-of-content-entry-template>
          <text:table-of-content-entry-template text:outline-level="6" text:style-name="Contents_20_6">
            <text:index-entry-text text:style-name="Standard"/>
            <text:index-entry-tab-stop style:type="left" style:position="0cm" style:leader-char=" "/>
            <text:index-entry-tab-stop style:type="left" style:position="4.2cm" style:leader-char=" "/>
            <text:index-entry-page-number text:style-name="Page_20_Number"/>
            <text:index-entry-tab-stop text:style-name="Page_20_Number" style:type="right" style:leader-char=" "/>
            <text:index-entry-tab-stop style:type="left" style:position="0cm" style:leader-char=" "/>
            <text:index-entry-tab-stop style:type="left" style:position="0cm" style:leader-char=" "/>
          </text:table-of-content-entry-template>
          <text:table-of-content-entry-template text:outline-level="7" text:style-name="Contents_20_7">
            <text:index-entry-text text:style-name="Standard"/>
            <text:index-entry-tab-stop style:type="left" style:position="0cm" style:leader-char=" "/>
            <text:index-entry-tab-stop style:type="left" style:position="4.2cm" style:leader-char=" "/>
            <text:index-entry-page-number text:style-name="Page_20_Number"/>
            <text:index-entry-tab-stop text:style-name="Page_20_Number" style:type="right" style:leader-char=" "/>
            <text:index-entry-tab-stop style:type="left" style:position="0cm" style:leader-char=" "/>
            <text:index-entry-tab-stop style:type="left" style:position="0cm" style:leader-char=" "/>
          </text:table-of-content-entry-template>
          <text:table-of-content-entry-template text:outline-level="8" text:style-name="Contents_20_8">
            <text:index-entry-text text:style-name="Standard"/>
            <text:index-entry-tab-stop style:type="left" style:position="0cm" style:leader-char=" "/>
            <text:index-entry-tab-stop style:type="left" style:position="4.2cm" style:leader-char=" "/>
            <text:index-entry-page-number text:style-name="Page_20_Number"/>
            <text:index-entry-tab-stop text:style-name="Page_20_Number" style:type="right" style:leader-char=" "/>
            <text:index-entry-tab-stop style:type="left" style:position="0cm" style:leader-char=" "/>
            <text:index-entry-tab-stop style:type="left" style:position="0cm" style:leader-char=" "/>
          </text:table-of-content-entry-template>
          <text:table-of-content-entry-template text:outline-level="9" text:style-name="Contents_20_9">
            <text:index-entry-text text:style-name="Standard"/>
            <text:index-entry-tab-stop style:type="left" style:position="0cm" style:leader-char=" "/>
            <text:index-entry-tab-stop style:type="left" style:position="4.2cm" style:leader-char=" "/>
            <text:index-entry-page-number text:style-name="Page_20_Number"/>
            <text:index-entry-tab-stop text:style-name="Page_20_Number" style:type="right" style:leader-char=" "/>
            <text:index-entry-tab-stop style:type="left" style:position="0cm" style:leader-char=" "/>
            <text:index-entry-tab-stop style:type="left" style:position="0cm" style:leader-char=" "/>
          </text:table-of-content-entry-template>
          <text:table-of-content-entry-template text:outline-level="10" text:style-name="Contents_20_10">
            <text:index-entry-text text:style-name="Standard"/>
            <text:index-entry-tab-stop style:type="left" style:position="0cm" style:leader-char=" "/>
            <text:index-entry-tab-stop style:type="left" style:position="4.2cm" style:leader-char=" "/>
            <text:index-entry-page-number text:style-name="Page_20_Number"/>
            <text:index-entry-tab-stop text:style-name="Page_20_Number" style:type="right" style:leader-char=" "/>
            <text:index-entry-tab-stop style:type="left" style:position="0cm" style:leader-char=" "/>
            <text:index-entry-tab-stop style:type="left" style:position="0cm" style:leader-char=" "/>
          </text:table-of-content-entry-template>
          <text:index-source-styles text:outline-level="1">
            <text:index-source-style text:style-name="中タイトル"/>
          </text:index-source-styles>
        </text:table-of-content-source>
        <text:index-body>
          <text:index-title text:style-name="Sect1" text:name="目次1_Head">
            <text:p text:style-name="Contents_20_Heading">目次</text:p>
          </text:index-title>
          <text:p text:style-name="P3"><text:span text:style-name="Rubies">表紙のＡ</text:span><text:tab/><text:span text:style-name="Page_20_Number">1</text:span><text:tab/><text:tab/><text:tab/><text:tab/></text:p>
          <text:p text:style-name="P3"><text:span text:style-name="Rubies">目次のＢ</text:span><text:tab/><text:span text:style-name="Page_20_Number">2</text:span><text:tab/><text:tab/><text:tab/><text:tab/></text:p>
          <text:p text:style-name="P3"><text:span text:style-name="Rubies">表題のＣ</text:span><text:tab/><text:span text:style-name="Page_20_Number">3</text:span><text:tab/><text:tab/><text:tab/><text:tab/></text:p>
          <text:p text:style-name="P3"><text:span text:style-name="Rubies">表題のＤ</text:span><text:tab/><text:span text:style-name="Page_20_Number">7</text:span><text:tab/><text:tab/><text:tab/><text:tab/></text:p>
          <text:p text:style-name="P3"><text:span text:style-name="Rubies">表題のＥ</text:span><text:tab/><text:span text:style-name="Page_20_Number">9</text:span><text:tab/><text:tab/><text:tab/><text:tab/></text:p>
        </text:index-body>
      </text:table-of-content>
      <text:p text:style-name="Text_20_body"/>
      <text:p text:style-name="P5"/>
      <text:p text:style-name="タイトル横余白"/>
      <text:h text:style-name="中タイトル" text:outline-level="1"><text:bookmark-start text:name="__RefHeading___Toc2598_3235202498"/>表題のＣ<text:bookmark-end text:name="__RefHeading___Toc2598_3235202498"/></text:h>
      <text:p text:style-name="タイトル横余白"/>
      <text:p text:style-name="Text_20_body">　本文サンプルテキストＣ。</text:p>
      <text:p text:style-name="Text_20_body">　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text:soft-page-break/>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Text_20_body">　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text:soft-page-break/>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本文サンプルテキスト</text:p>
      <text:p text:style-name="Text_20_body">　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text:soft-page-break/>か。背中を壁にぴったり押し付けたまま、ゆっくりと彼は開いている扉の方へと身を動かして行った。この扉は彼の救いとなるのだろうか。</text:p>
      <text:p text:style-name="P6">　本文サンプルテキストＣ。</text:p>
      <text:p text:style-name="P5"/>
      <text:h text:style-name="中タイトル" text:outline-level="1"><text:bookmark-start text:name="__RefHeading___Toc2622_4286221285"/>表題のＤ<text:bookmark-end text:name="__RefHeading___Toc2622_4286221285"/></text:h>
      <text:p text:style-name="タイトル横余白"/>
      <text:p text:style-name="Text_20_body"><text:bookmark-start text:name="__RefHeading___Toc2624_4286221285"/>　本文Ｄサンプルテキスト<text:bookmark-end text:name="__RefHeading___Toc2624_4286221285"/></text:p>
      <text:p text:style-name="P4">　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text:soft-page-break/>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P6"><text:bookmark-start text:name="__RefHeading___Toc2626_4286221285"/>　本文Ｄサンプルテキスト<text:bookmark-end text:name="__RefHeading___Toc2626_4286221285"/></text:p>
      <text:p text:style-name="P5"/>
      <text:p text:style-name="タイトル横余白"/>
      <text:h text:style-name="中タイトル" text:outline-level="1"><text:bookmark-start text:name="__RefHeading___Toc2629_4286221285"/>表題のＥ<text:bookmark-end text:name="__RefHeading___Toc2629_4286221285"/></text:h>
      <text:p text:style-name="タイトル横余白"/>
      <text:p text:style-name="Text_20_body">　本文Ｅサンプルテキスト</text:p>
      <text:p text:style-name="タイトル横余白"/>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1" svg:font-family="'Arial Unicode MS'" style:font-family-generic="swiss"/>
    <style:font-face style:name="Liberation Mono" svg:font-family="'Liberation Mono'" style:font-family-generic="modern" style:font-pitch="fixed"/>
    <style:font-face style:name="ＭＳ Ｐゴシック" svg:font-family="'ＭＳ Ｐゴシック'" style:font-family-generic="modern" style:font-pitch="fixed"/>
    <style:font-face style:name="ＤＦ華康明朝体W5" svg:font-family="ＤＦ華康明朝体W5" style:font-adornments="標準" style:font-family-generic="roman" style:font-pitch="fixed"/>
    <style:font-face style:name="源暎こぶり明朝 v5" svg:font-family="'源暎こぶり明朝 v5'" style:font-adornments="標準" style:font-pitch="variable"/>
    <style:font-face style:name="Liberation Serif" svg:font-family="'Liberation Serif'" style:font-family-generic="roman" style:font-pitch="variable"/>
    <style:font-face style:name="源暎ちくご明朝1" svg:font-family="源暎ちくご明朝" style:font-adornments="太字" style:font-family-generic="roman" style:font-pitch="variable"/>
    <style:font-face style:name="源暎ちくご明朝" svg:font-family="源暎ちくご明朝" style:font-adornments="標準"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next-style-name="中タイトル" style:auto-update="true" style:class="text" style:master-page-name="">
      <loext:graphic-properties draw:fill="none" draw:fill-color="#729fcf"/>
      <style:paragraph-properties fo:margin-top="0cm" fo:margin-bottom="0cm" loext:contextual-spacing="false" fo:line-height="0.501cm" fo:text-align="start" style:justify-single-word="false" fo:orphans="0" fo:widows="0" style:page-number="auto" fo:background-color="transparent" style:vertical-align="baseline" style:snap-to-layout-grid="true">
        <style:tab-stops/>
      </style:paragraph-properties>
      <style:text-properties style:font-name="源暎こぶり明朝 v5" fo:font-family="'源暎こぶり明朝 v5'" style:font-style-name="標準" style:font-pitch="variable" fo:font-size="8.10000038146973pt" fo:letter-spacing="0.018cm" style:font-name-asian="源暎こぶり明朝 v5" style:font-family-asian="'源暎こぶり明朝 v5'" style:font-style-name-asian="標準" style:font-pitch-asian="variable" style:font-size-asian="8.19999980926514pt"/>
    </style:style>
    <style:style style:name="List" style:family="paragraph" style:parent-style-name="Standard" style:class="list">
      <style:text-properties style:font-size-asian="12pt" style:font-name-complex="Arial Unicode MS1" style:font-family-complex="'Arial Unicode MS'" style:font-family-generic-complex="swiss"/>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hidden="true" style:parent-style-name="中タイトル" style:default-outline-level="" style:list-style-name=""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中タイトル" style:family="paragraph" style:parent-style-name="Heading" style:auto-update="true" style:default-outline-level="1" style:master-page-name="">
      <loext:graphic-properties draw:fill="none" draw:fill-color="#729fcf"/>
      <style:paragraph-properties fo:margin-left="0.3cm" fo:margin-right="0cm" fo:margin-top="0cm" fo:margin-bottom="0.247cm" loext:contextual-spacing="true" fo:line-height="0.416cm" fo:text-align="start" style:justify-single-word="false" fo:text-indent="0cm" style:auto-text-indent="false" style:page-number="auto" fo:background-color="transparent">
        <style:tab-stops/>
      </style:paragraph-properties>
      <style:text-properties style:font-name="源暎こぶり明朝 v5" fo:font-family="'源暎こぶり明朝 v5'" style:font-style-name="標準" style:font-pitch="variable" fo:font-size="11pt" fo:font-weight="normal" style:font-name-asian="源暎こぶり明朝 v5" style:font-family-asian="'源暎こぶり明朝 v5'" style:font-style-name-asian="標準" style:font-pitch-asian="variable" style:font-size-asian="11pt"/>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ヘッダー文庫" style:family="paragraph" style:parent-style-name="Header" style:master-page-name="">
      <loext:graphic-properties draw:fill="none" draw:fill-color="#729fcf"/>
      <style:paragraph-properties fo:text-align="end" style:justify-single-word="false" style:page-number="auto" fo:background-color="transparent"/>
      <style:text-properties style:font-name="源暎こぶり明朝 v5" fo:font-family="'源暎こぶり明朝 v5'" style:font-style-name="標準" style:font-pitch="variable" fo:font-size="5pt" fo:letter-spacing="0.018cm" style:font-name-asian="源暎こぶり明朝 v5" style:font-family-asian="'源暎こぶり明朝 v5'" style:font-style-name-asian="標準" style:font-pitch-asian="variable" style:font-size-asian="5pt"/>
    </style:style>
    <style:style style:name="Contents_20_Heading" style:display-name="Contents Heading" style:family="paragraph" style:parent-style-name="Heading" style:class="index" style:master-page-name="">
      <loext:graphic-properties draw:fill="none" draw:fill-color="#729fcf"/>
      <style:paragraph-properties fo:margin-left="0cm" fo:margin-right="0cm" fo:text-indent="0cm" style:auto-text-indent="false" style:page-number="auto" fo:background-color="transparent" text:number-lines="false" text:line-number="0">
        <style:tab-stops/>
      </style:paragraph-properties>
      <style:text-properties style:font-name="源暎ちくご明朝1" fo:font-family="源暎ちくご明朝" style:font-style-name="太字" style:font-family-generic="roman" style:font-pitch="variable" fo:font-size="16pt" fo:font-weight="normal" style:font-name-asian="源暎ちくご明朝1" style:font-family-asian="源暎ちくご明朝" style:font-style-name-asian="太字" style:font-family-generic-asian="roman" style:font-pitch-asian="variable" style:font-size-asian="16pt" style:font-weight-asian="normal" style:font-size-complex="16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hidden="true"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2" style:display-name="Contents 2" style:family="paragraph" style:hidden="true" style:parent-style-name="Index" style:class="index">
      <style:paragraph-properties fo:margin-left="0.499cm" fo:margin-right="0cm" fo:text-indent="0cm" style:auto-text-indent="false">
        <style:tab-stops>
          <style:tab-stop style:position="7.9cm" style:type="right" style:leader-style="dotted" style:leader-text="."/>
        </style:tab-stops>
      </style:paragraph-properties>
    </style:style>
    <style:style style:name="Contents_20_1" style:display-name="Contents 1" style:family="paragraph" style:parent-style-name="中タイトル" style:default-outline-level="" style:list-style-name="" style:class="index">
      <style:paragraph-properties fo:margin-left="0cm" fo:margin-right="0cm" fo:text-indent="0cm" style:auto-text-indent="false">
        <style:tab-stops>
          <style:tab-stop style:position="8.4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hidden="true" style:parent-style-name="Text_20_body"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Heading" style:class="text">
      <style:paragraph-properties text:number-lines="false" text:line-number="0"/>
    </style:style>
    <style:style style:name="Figure" style:family="paragraph" style:hidden="true" style:parent-style-name="Caption" style:class="extra"/>
    <style:style style:name="Text" style:family="paragraph" style:hidden="true" style:parent-style-name="Caption" style:class="extra"/>
    <style:style style:name="Illustration" style:family="paragraph" style:hidden="true" style:parent-style-name="Caption" style:class="extra"/>
    <style:style style:name="Drawing" style:family="paragraph" style:hidden="true" style:parent-style-name="Caption" style:class="extra"/>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ＭＳ Ｐゴシック" style:font-family-asian="'ＭＳ Ｐゴシック'"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hidden="true" style:parent-style-name="Standard" style:class="extra">
      <style:paragraph-properties text:number-lines="false" text:line-number="0"/>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hidden="true" style:parent-style-name="Caption" style:class="extra"/>
    <style:style style:name="Frame_20_contents" style:display-name="Frame contents" style:family="paragraph" style:hidden="true" style:parent-style-name="Standard" style:class="extra"/>
    <style:style style:name="Table_20_index_20_1" style:display-name="Table index 1" style:family="paragraph" style:hidden="true" style:parent-style-name="Index" style:class="index">
      <style:paragraph-properties fo:margin-left="0cm" fo:margin-right="0cm" fo:text-indent="0cm" style:auto-text-indent="false">
        <style:tab-stops>
          <style:tab-stop style:position="8.7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0.998cm" fo:margin-right="0cm" fo:text-indent="0cm" style:auto-text-indent="false">
        <style:tab-stops>
          <style:tab-stop style:position="7.701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7.202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6.703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6.2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5.704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5.205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4.706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4.207cm" style:type="right" style:leader-style="dotted" style:leader-text="."/>
        </style:tab-stops>
      </style:paragraph-properties>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1" style:display-name="Index 1" style:family="paragraph" style:hidden="true" style:parent-style-name="Index" style:class="index">
      <style:paragraph-properties fo:margin-left="0cm" fo:margin-right="0cm" fo:text-indent="0cm" style:auto-text-indent="false"/>
    </style:style>
    <style:style style:name="Figure_20_Index_20_1" style:display-name="Figure Index 1" style:family="paragraph" style:hidden="true" style:parent-style-name="Index" style:class="index">
      <style:paragraph-properties fo:margin-left="0cm" fo:margin-right="0cm" fo:text-indent="0cm" style:auto-text-indent="false">
        <style:tab-stops>
          <style:tab-stop style:position="8.7cm" style:type="right" style:leader-style="dotted" style:leader-text="."/>
        </style:tab-stops>
      </style:paragraph-properties>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8.7cm" style:type="right" style:leader-style="dotted" style:leader-text="."/>
        </style:tab-stops>
      </style:paragraph-properties>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8.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8.2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7.701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7.202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6.703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6.2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5.70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5.20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4.706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4.207cm" style:type="right" style:leader-style="dotted" style:leader-text="."/>
        </style:tab-stops>
      </style:paragraph-properties>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8.7cm" style:type="right" style:leader-style="dotted" style:leader-text="."/>
        </style:tab-stops>
      </style:paragraph-properties>
    </style:style>
    <style:style style:name="Marginalia" style:family="paragraph" style:hidden="true" style:parent-style-name="Text_20_body" style:class="text">
      <style:paragraph-properties fo:margin-left="4.001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eading_20_1" style:display-name="Heading 1" style:family="paragraph" style:hidden="true"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タイトル横余白" style:family="paragraph" style:parent-style-name="Text_20_body" style:default-outline-level="" style:list-style-name="" style:master-page-name="">
      <style:paragraph-properties fo:margin-top="0.101cm" fo:margin-bottom="0cm" loext:contextual-spacing="true" fo:line-height="100%" style:page-number="auto"/>
    </style:style>
    <style:style style:name="Figure_20_Index_20_Heading" style:display-name="Figur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7" style:display-name="Heading 7" style:family="paragraph" style:hidden="true"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6" style:display-name="Heading 6" style:family="paragraph" style:hidden="true"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4" style:display-name="Heading 4" style:family="paragraph" style:hidden="true"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style:hidden="true"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age_20_Number" style:display-name="Page Number" style:family="text">
      <style:text-properties style:font-name="源暎ちくご明朝" fo:font-family="源暎ちくご明朝" style:font-style-name="標準" style:font-family-generic="roman" style:font-pitch="variable" fo:font-size="6pt" fo:letter-spacing="-0.007cm" fo:background-color="transparent" style:font-name-asian="源暎ちくご明朝" style:font-family-asian="源暎ちくご明朝" style:font-style-name-asian="標準" style:font-family-generic-asian="roman" style:font-pitch-asian="variable" style:font-size-asian="6pt" style:text-rotation-angle="90" style:text-rotation-scale="line-height" style:text-scale="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Numbering_20_Symbols" style:display-name="Numbering Symbols" style:family="text"/>
    <style:style style:name="Rubies" style:family="text">
      <style:text-properties style:font-name="源暎こぶり明朝 v5" fo:font-family="'源暎こぶり明朝 v5'" style:font-style-name="標準" style:font-pitch="variable" fo:font-size="5pt" style:text-underline-style="none" style:font-name-asian="源暎こぶり明朝 v5" style:font-family-asian="'源暎こぶり明朝 v5'" style:font-style-name-asian="標準" style:font-pitch-asian="variable" style:font-size-asian="5pt" style:font-size-complex="6pt" style:text-emphasize="none"/>
    </style:style>
    <style:style style:name="Teletype" style:family="text">
      <style:text-properties style:font-name="Liberation Mono" fo:font-family="'Liberation Mono'" style:font-family-generic="modern" style:font-pitch="fixed" style:font-name-asian="ＭＳ Ｐゴシック" style:font-family-asian="'ＭＳ Ｐゴシック'"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ＭＳ Ｐゴシック" style:font-family-asian="'ＭＳ Ｐゴシック'" style:font-family-generic-asian="modern" style:font-pitch-asian="fixed" style:font-name-complex="Liberation Mono" style:font-family-complex="'Liberation Mono'" style:font-family-generic-complex="modern" style:font-pitch-complex="fixed"/>
    </style:style>
    <style:style style:name="Definition" style:family="text"/>
    <style:style style:name="ローマ字全角縮小" style:family="text">
      <style:text-properties style:text-position="8% 87%" style:font-name="源暎こぶり明朝 v5" fo:font-family="'源暎こぶり明朝 v5'" style:font-style-name="標準" style:font-pitch="variable" fo:font-size="8.19999980926514pt" fo:letter-spacing="0.056cm" style:letter-kerning="true" fo:background-color="transparent" style:font-name-asian="ＤＦ華康明朝体W5" style:font-family-asian="ＤＦ華康明朝体W5" style:font-style-name-asian="標準" style:font-family-generic-asian="roman" style:font-pitch-asian="fixed" style:font-size-asian="8.19999980926514pt" style:text-rotation-angle="0" style:text-rotation-scale="line-height"/>
    </style:style>
    <style:style style:name="Bullet_20_Symbols" style:display-name="Bullet Symbols" style:family="text">
      <style:text-properties style:font-name="源暎ちくご明朝" fo:font-family="源暎ちくご明朝" style:font-style-name="標準" style:font-family-generic="roman" style:font-pitch="variable" fo:font-size="8.19999980926514pt" fo:background-color="transparent" style:font-name-asian="源暎ちくご明朝" style:font-family-asian="源暎ちくご明朝" style:font-style-name-asian="標準" style:font-family-generic-asian="roman" style:font-pitch-asian="variable" style:font-size-asian="8.19999980926514pt"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ＭＳ Ｐゴシック" style:font-family-asian="'ＭＳ Ｐゴシック'"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xample" style:family="text">
      <style:text-properties style:font-name="Liberation Mono" fo:font-family="'Liberation Mono'" style:font-family-generic="modern" style:font-pitch="fixed" style:font-name-asian="ＭＳ Ｐゴシック" style:font-family-asian="'ＭＳ Ｐゴシック'"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ヘッダー文庫">
      <style:paragraph-properties fo:text-align="start" style:justify-single-word="false"/>
      <style:text-properties officeooo:paragraph-rsid="004daeab"/>
    </style:style>
    <style:style style:name="MP2" style:family="paragraph" style:parent-style-name="ヘッダー文庫">
      <style:paragraph-properties fo:text-align="end" style:justify-single-word="false"/>
      <style:text-properties officeooo:paragraph-rsid="02433f49"/>
    </style:style>
    <style:page-layout style:name="Mpm1" style:page-usage="mirrored">
      <style:page-layout-properties fo:page-width="11.1cm" fo:page-height="15.401cm" style:num-format="1" style:print-orientation="portrait" fo:margin-top="1cm" fo:margin-bottom="1.101cm" fo:margin-left="1.199cm" fo:margin-right="1.199cm" fo:border="none" fo:padding="0.049cm" fo:background-color="transparent" style:writing-mode="tb-rl" style:layout-grid-color="#dee7e5" style:layout-grid-lines="17" style:layout-grid-base-height="0.282cm" style:layout-grid-ruby-height="0.212cm" style:layout-grid-mode="none" style:layout-grid-ruby-below="false" style:layout-grid-print="true" style:layout-grid-display="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6cm" fo:margin-left="0.199cm" fo:margin-right="0.049cm" fo:margin-bottom="0.4cm" fo:border="none" fo:padding="0cm" fo:background-color="transparent" style:dynamic-spacing="false" draw:fill="none" draw:fill-color="#729fcf"/>
      </style:header-style>
      <style:footer-style/>
    </style:page-layout>
    <style:page-layout style:name="Mpm2">
      <style:page-layout-properties fo:page-width="11.1cm" fo:page-height="15.4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1.1cm" fo:page-height="15.4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11.1cm" fo:page-height="15.4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1.1cm" fo:page-height="15.4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1.1cm" fo:page-height="15.4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8">
      <style:page-layout-properties fo:page-width="15.401cm" fo:page-height="11.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　　<text:chapter text:display="name" text:outline-level="1">目次のＢ</text:chapter></text:p>
      </style:header>
      <style:header-left>
        <text:p text:style-name="MP2"><text:chapter text:display="name" text:outline-level="1">表題のＣ</text:chapter>　　<text:page-number text:select-page="current">4</text:page-number></text:p>
      </style:header-left>
      <loext:header-first>
        <text:p text:style-name="MP1"><text:page-number text:select-page="current">1</text:page-number>　　<text:chapter text:display="name" text:outline-level="1">表紙のＡ</text:chapter></text:p>
      </loext:header-first>
    </style:master-page>
    <style:master-page style:name="Index" style:page-layout-name="Mpm2"/>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8-20T22:22:45.661000000</meta:creation-date>
    <dc:date>2019-10-27T22:12:12.045000000</dc:date>
    <meta:editing-duration>PT18H59M9S</meta:editing-duration>
    <meta:editing-cycles>120</meta:editing-cycles>
    <meta:generator>LibreOffice/6.3.2.2$Windows_X86_64 LibreOffice_project/98b30e735bda24bc04ab42594c85f7fd8be07b9c</meta:generator>
    <meta:document-statistic meta:table-count="0" meta:image-count="0" meta:object-count="0" meta:page-count="9" meta:paragraph-count="23" meta:word-count="2657" meta:character-count="2717" meta:non-whitespace-character-count="2657"/>
  </office:meta>
</office:document-meta>
</file>