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Black" svg:font-family="'Arial Black'" style:font-adornments="Regular"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Bright" svg:font-family="'Lucida Bright'" style:font-family-generic="roman"/>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Standard">
      <loext:graphic-properties draw:fill="solid" draw:fill-color="#fff0f5" draw:opacity="100%"/>
      <style:paragraph-properties fo:background-color="#fff0f5"/>
    </style:style>
    <style:style style:name="P2" style:family="paragraph" style:parent-style-name="Standard">
      <loext:graphic-properties draw:fill="solid" draw:fill-color="#fff0f5" draw:opacity="100%"/>
      <style:paragraph-properties fo:background-color="#fff0f5"/>
      <style:text-properties fo:font-size="9pt" officeooo:paragraph-rsid="0075d31b" style:font-size-asian="9pt" style:font-size-complex="9pt"/>
    </style:style>
    <style:style style:name="P3" style:family="paragraph" style:parent-style-name="Standard">
      <loext:graphic-properties draw:fill="solid" draw:fill-color="#fff0f5" draw:opacity="100%"/>
      <style:paragraph-properties fo:background-color="#fff0f5"/>
      <style:text-properties officeooo:paragraph-rsid="007f162a"/>
    </style:style>
    <style:style style:name="P4" style:family="paragraph" style:parent-style-name="Standard">
      <style:text-properties officeooo:paragraph-rsid="007f162a"/>
    </style:style>
    <style:style style:name="P5" style:family="paragraph" style:parent-style-name="Standard">
      <loext:graphic-properties draw:fill="solid" draw:fill-color="#dcdcdc" draw:opacity="100%"/>
      <style:paragraph-properties fo:background-color="#dcdcdc"/>
      <style:text-properties style:font-name="Liberation Sans" fo:font-size="9pt" officeooo:rsid="00552abb" style:font-size-asian="9pt" style:font-size-complex="9pt"/>
    </style:style>
    <style:style style:name="P6" style:family="paragraph" style:parent-style-name="Standard">
      <loext:graphic-properties draw:fill="solid" draw:fill-color="#daa520" draw:opacity="100%"/>
      <style:paragraph-properties fo:background-color="#daa520"/>
      <style:text-properties officeooo:paragraph-rsid="007f162a"/>
    </style:style>
    <style:style style:name="P7" style:family="paragraph" style:parent-style-name="Standard">
      <loext:graphic-properties draw:fill="solid" draw:fill-color="#deb887" draw:opacity="100%"/>
      <style:paragraph-properties fo:background-color="#deb887"/>
    </style:style>
    <style:style style:name="P8" style:family="paragraph" style:parent-style-name="Standard">
      <loext:graphic-properties draw:fill="solid" draw:fill-color="#fff0f5" draw:opacity="100%"/>
      <style:paragraph-properties fo:background-color="#fff0f5"/>
      <style:text-properties officeooo:paragraph-rsid="0080828a"/>
    </style:style>
    <style:style style:name="P9" style:family="paragraph" style:parent-style-name="Standard">
      <loext:graphic-properties draw:fill="solid" draw:fill-color="#daa520" draw:opacity="100%"/>
      <style:paragraph-properties fo:background-color="#daa520"/>
      <style:text-properties officeooo:paragraph-rsid="0080828a"/>
    </style:style>
    <style:style style:name="P10" style:family="paragraph" style:parent-style-name="Standard">
      <loext:graphic-properties draw:fill="solid" draw:fill-color="#fff0f5" draw:opacity="100%"/>
      <style:paragraph-properties fo:background-color="#fff0f5"/>
      <style:text-properties officeooo:paragraph-rsid="008b81f9"/>
    </style:style>
    <style:style style:name="P11" style:family="paragraph" style:parent-style-name="Standard" style:master-page-name="">
      <loext:graphic-properties draw:fill="none"/>
      <style:paragraph-properties fo:margin-left="0in" fo:margin-right="0in" fo:margin-top="0in" fo:margin-bottom="0.0402in" style:contextual-spacing="false" fo:line-height="100%" fo:text-indent="0in" style:auto-text-indent="false" style:page-number="auto" fo:background-color="transparent"/>
      <style:text-properties officeooo:paragraph-rsid="008c8735"/>
    </style:style>
    <style:style style:name="P12" style:family="paragraph" style:parent-style-name="Standard">
      <loext:graphic-properties draw:fill="solid" draw:fill-color="#fff0f5" draw:opacity="100%"/>
      <style:paragraph-properties fo:background-color="#fff0f5"/>
      <style:text-properties officeooo:paragraph-rsid="008e240c"/>
    </style:style>
    <style:style style:name="P13" style:family="paragraph" style:parent-style-name="Standard">
      <style:text-properties officeooo:paragraph-rsid="008e240c"/>
    </style:style>
    <style:style style:name="P14" style:family="paragraph" style:parent-style-name="Standard">
      <loext:graphic-properties draw:fill="solid" draw:fill-color="#dcdcdc" draw:opacity="100%"/>
      <style:paragraph-properties fo:background-color="#dcdcdc"/>
      <style:text-properties fo:font-size="9pt" style:font-size-asian="9pt" style:font-size-complex="9pt"/>
    </style:style>
    <style:style style:name="P15" style:family="paragraph" style:parent-style-name="Standard">
      <loext:graphic-properties draw:fill="solid" draw:fill-color="#daa520" draw:opacity="100%"/>
      <style:paragraph-properties fo:background-color="#daa520"/>
    </style:style>
    <style:style style:name="P16" style:family="paragraph" style:parent-style-name="Standard">
      <loext:graphic-properties draw:fill="solid" draw:fill-color="#d2b48c" draw:opacity="100%"/>
      <style:paragraph-properties fo:background-color="#d2b48c"/>
    </style:style>
    <style:style style:name="P17" style:family="paragraph" style:parent-style-name="Standard">
      <loext:graphic-properties draw:fill="solid" draw:fill-color="#fff0f5" draw:opacity="100%"/>
      <style:paragraph-properties fo:background-color="#fff0f5"/>
      <style:text-properties officeooo:paragraph-rsid="0084d756"/>
    </style:style>
    <style:style style:name="P18" style:family="paragraph" style:parent-style-name="Standard">
      <loext:graphic-properties draw:fill="solid" draw:fill-color="#dcdcdc" draw:opacity="100%"/>
      <style:paragraph-properties fo:background-color="#dcdcdc"/>
      <style:text-properties fo:font-size="9pt" officeooo:paragraph-rsid="0067843a" style:font-size-asian="9pt" style:font-size-complex="9pt"/>
    </style:style>
    <style:style style:name="P19" style:family="paragraph" style:parent-style-name="Standard">
      <loext:graphic-properties draw:fill="solid" draw:fill-color="#d2b48c" draw:opacity="100%"/>
      <style:paragraph-properties fo:background-color="#d2b48c"/>
      <style:text-properties officeooo:paragraph-rsid="007f162a"/>
    </style:style>
    <style:style style:name="P20" style:family="paragraph" style:parent-style-name="Standard">
      <loext:graphic-properties draw:fill="solid" draw:fill-color="#fff0f5" draw:opacity="100%"/>
      <style:paragraph-properties fo:background-color="#fff0f5"/>
      <style:text-properties officeooo:paragraph-rsid="00625791"/>
    </style:style>
    <style:style style:name="P21" style:family="paragraph" style:parent-style-name="Standard">
      <loext:graphic-properties draw:fill="solid" draw:fill-color="#deb887" draw:opacity="100%"/>
      <style:paragraph-properties fo:background-color="#deb887"/>
      <style:text-properties officeooo:paragraph-rsid="007f162a"/>
    </style:style>
    <style:style style:name="T1" style:family="text">
      <style:text-properties style:font-name="Liberation Sans" fo:font-size="9pt" officeooo:rsid="0046f64f" style:font-size-asian="9pt" style:font-size-complex="9pt"/>
    </style:style>
    <style:style style:name="T2" style:family="text">
      <style:text-properties style:font-name="Liberation Sans" fo:font-size="9pt" officeooo:rsid="0090728a" style:font-size-asian="9pt" style:font-size-complex="9pt"/>
    </style:style>
    <style:style style:name="T3" style:family="text">
      <style:text-properties style:font-name="Liberation Sans" fo:font-size="9pt" style:font-size-asian="9pt" style:font-size-complex="9pt"/>
    </style:style>
    <style:style style:name="T4" style:family="text">
      <style:text-properties style:font-name="Liberation Sans" fo:font-size="9pt" officeooo:rsid="0083f525" style:font-size-asian="9pt" style:font-size-complex="9pt"/>
    </style:style>
    <style:style style:name="T5" style:family="text">
      <style:text-properties style:font-name="Liberation Serif" officeooo:rsid="00713c06" style:font-name-asian="Liberation Serif" style:font-name-complex="Liberation Serif"/>
    </style:style>
    <style:style style:name="T6" style:family="text">
      <style:text-properties style:font-name="Liberation Sans" officeooo:rsid="00713c06" style:font-name-asian="NSimSun1" style:font-name-complex="Mangal1"/>
    </style:style>
    <style:style style:name="T7" style:family="text">
      <style:text-properties style:font-name="Liberation Sans" fo:font-size="9pt" officeooo:rsid="001afbb5" style:font-name-asian="Liberation Sans" style:font-size-asian="9pt" style:font-size-complex="9pt"/>
    </style:style>
    <style:style style:name="T8" style:family="text">
      <style:text-properties fo:color="#c9211e" loext:opacity="100%" style:text-outline="false" style:font-name="Liberation Sans" fo:font-size="9pt" fo:font-style="italic" fo:text-shadow="none" fo:font-weight="normal" officeooo:rsid="0007fd08" fo:background-color="transparent" loext:char-shading-value="0" style:font-name-asian="Liberation Sans" style:font-size-asian="9pt" style:font-style-asian="italic" style:font-weight-asian="normal" style:font-size-complex="9pt" style:font-style-complex="italic" style:font-weight-complex="normal"/>
    </style:style>
    <style:style style:name="T9" style:family="text">
      <style:text-properties fo:color="#c9211e" loext:opacity="100%" style:text-outline="false" style:font-name="Liberation Sans" fo:font-size="9pt" fo:font-style="italic" fo:text-shadow="none" style:text-underline-style="solid" style:text-underline-width="auto" style:text-underline-color="font-color" fo:font-weight="normal" officeooo:rsid="0007fd08" fo:background-color="transparent" loext:char-shading-value="0" style:font-name-asian="Liberation Sans" style:font-size-asian="9pt" style:font-style-asian="italic" style:font-weight-asian="normal" style:font-size-complex="9pt" style:font-style-complex="italic" style:font-weight-complex="normal" style:text-overline-style="solid" style:text-overline-width="auto" style:text-overline-color="font-color"/>
    </style:style>
    <style:style style:name="T10" style:family="text">
      <style:text-properties fo:color="#000080" loext:opacity="100%" style:font-name="Liberation Sans" fo:font-size="9pt" fo:font-weight="bold" style:font-size-asian="9pt" style:font-weight-asian="bold" style:font-size-complex="9pt" style:font-weight-complex="bold"/>
    </style:style>
    <style:style style:name="T11" style:family="text">
      <style:text-properties fo:color="#ff0000" loext:opacity="100%" style:font-name="Liberation Sans" fo:font-size="9pt" fo:font-weight="bold" style:font-size-asian="9pt" style:font-weight-asian="bold" style:font-size-complex="9pt" style:font-weight-complex="bold"/>
    </style:style>
    <style:style style:name="T12" style:family="text">
      <style:text-properties fo:color="#ff0000" loext:opacity="100%" style:font-name="Liberation Sans" fo:font-size="9pt" fo:font-weight="bold" officeooo:rsid="0086af0d" style:font-size-asian="9pt" style:font-weight-asian="bold" style:font-size-complex="9pt" style:font-weight-complex="bold"/>
    </style:style>
    <style:style style:name="T13" style:family="text">
      <style:text-properties fo:color="#c9211e" loext:opacity="100%" style:font-name="Liberation Sans" fo:font-size="9pt" fo:font-weight="normal" officeooo:rsid="0086af0d" style:font-size-asian="9pt" style:font-weight-asian="normal" style:font-size-complex="9pt" style:font-weight-complex="normal"/>
    </style:style>
    <style:style style:name="T14" style:family="text">
      <style:text-properties fo:color="#c9211e" loext:opacity="100%" style:font-name="Liberation Sans" fo:font-size="9pt" fo:font-weight="normal" officeooo:rsid="0086af0d" fo:background-color="#ffffa6" loext:char-shading-value="0" style:font-size-asian="9pt" style:font-weight-asian="normal" style:font-size-complex="9pt" style:font-weight-complex="normal"/>
    </style:style>
    <style:style style:name="T15" style:family="text">
      <style:text-properties style:font-name="Liberation Sans" fo:font-size="9pt" officeooo:rsid="007bbec5" style:font-size-asian="9pt" style:font-size-complex="9pt"/>
    </style:style>
    <style:style style:name="T16" style:family="text">
      <style:text-properties fo:color="#ff0000" loext:opacity="100%" style:font-name="Liberation Sans" fo:font-size="9pt" fo:font-weight="bold" officeooo:rsid="006ce479" style:font-size-asian="9pt" style:font-weight-asian="bold" style:font-size-complex="9pt" style:font-weight-complex="bold"/>
    </style:style>
    <style:style style:name="T17" style:family="text">
      <style:text-properties fo:color="#ff0000" loext:opacity="100%" style:font-name="Liberation Sans" fo:font-size="9pt" fo:font-weight="bold" officeooo:rsid="007bbec5" style:font-size-asian="9pt" style:font-weight-asian="bold" style:font-size-complex="9pt" style:font-weight-complex="bold"/>
    </style:style>
    <style:style style:name="T18" style:family="text">
      <style:text-properties style:font-name="Liberation Sans" fo:font-size="9pt" officeooo:rsid="00778ec9" style:font-name-asian="NSimSun1" style:font-size-asian="9pt" style:font-name-complex="Mangal1" style:font-size-complex="9pt"/>
    </style:style>
    <style:style style:name="T19" style:family="text">
      <style:text-properties style:font-name="Liberation Sans" fo:font-size="9pt" officeooo:rsid="007bbec5" style:font-name-asian="NSimSun1" style:font-size-asian="9pt" style:font-name-complex="Mangal1" style:font-size-complex="9pt"/>
    </style:style>
    <style:style style:name="T20" style:family="text">
      <style:text-properties style:font-name="Liberation Sans" fo:font-size="9pt" officeooo:rsid="00789b3f" style:font-name-asian="NSimSun1" style:font-size-asian="9pt" style:font-name-complex="Mangal1" style:font-size-complex="9pt"/>
    </style:style>
    <style:style style:name="T21" style:family="text">
      <style:text-properties style:font-name="Liberation Sans" fo:font-size="9pt" officeooo:rsid="006c2e08" style:font-name-asian="NSimSun1" style:font-size-asian="9pt" style:font-name-complex="Mangal1" style:font-size-complex="9pt"/>
    </style:style>
    <style:style style:name="T22" style:family="text">
      <style:text-properties style:font-name="Liberation Sans" fo:font-size="9pt" fo:background-color="#ffff00" loext:char-shading-value="0" style:font-size-asian="9pt" style:font-size-complex="9pt"/>
    </style:style>
    <style:style style:name="T23" style:family="text">
      <style:text-properties style:font-name="Liberation Sans" fo:font-size="9pt" officeooo:rsid="0086af0d" style:font-size-asian="9pt" style:font-size-complex="9pt"/>
    </style:style>
    <style:style style:name="T24" style:family="text">
      <style:text-properties style:font-name="Liberation Sans" fo:font-size="9pt" fo:font-style="italic" fo:font-weight="bold" officeooo:rsid="0086af0d" fo:background-color="#ffff00" loext:char-shading-value="0" style:font-size-asian="9pt" style:font-style-asian="italic" style:font-weight-asian="bold" style:font-size-complex="9pt" style:font-style-complex="italic" style:font-weight-complex="bold"/>
    </style:style>
    <style:style style:name="T25" style:family="text">
      <style:text-properties style:font-name="Liberation Sans" fo:font-size="9pt" officeooo:rsid="006944bf" style:font-size-asian="9pt" style:font-size-complex="9pt"/>
    </style:style>
    <style:style style:name="T26" style:family="text">
      <style:text-properties fo:color="#ff0000" loext:opacity="100%" style:font-name="Liberation Sans" fo:font-size="9pt" fo:font-weight="bold" officeooo:rsid="0067b871" style:font-size-asian="9pt" style:font-weight-asian="bold" style:font-size-complex="9pt" style:font-weight-complex="bold"/>
    </style:style>
    <style:style style:name="T27" style:family="text">
      <style:text-properties style:font-name="Liberation Sans" fo:font-size="9pt" officeooo:rsid="006dd129" style:font-size-asian="9pt" style:font-size-complex="9pt"/>
    </style:style>
    <style:style style:name="T28" style:family="text">
      <style:text-properties fo:color="#a52a2a" loext:opacity="100%" style:font-name="Liberation Sans" fo:font-size="9pt" officeooo:rsid="006944bf" style:font-size-asian="9pt" style:font-size-complex="9pt"/>
    </style:style>
    <style:style style:name="T29" style:family="text">
      <style:text-properties fo:color="#ff0000" loext:opacity="100%" style:font-name="Liberation Sans" fo:font-size="9pt" fo:font-weight="bold" officeooo:rsid="006dd129" style:font-size-asian="9pt" style:font-weight-asian="bold" style:font-size-complex="9pt" style:font-weight-complex="bold"/>
    </style:style>
    <style:style style:name="T30" style:family="text">
      <style:text-properties style:text-line-through-style="solid" style:text-line-through-type="single" style:font-name="Liberation Sans" fo:font-size="8pt" style:font-size-asian="8pt" style:font-size-complex="8pt"/>
    </style:style>
    <style:style style:name="T31" style:family="text">
      <style:text-properties style:font-name="Liberation Sans" fo:font-size="8pt" style:font-size-asian="8pt" style:font-size-complex="8pt"/>
    </style:style>
    <style:style style:name="T32" style:family="text">
      <style:text-properties fo:color="#cd5c5c" loext:opacity="100%" style:font-name="Liberation Sans" fo:font-size="8pt" officeooo:rsid="0046f64f" style:font-size-asian="8pt" style:font-size-complex="8pt"/>
    </style:style>
    <style:style style:name="T33" style:family="text">
      <style:text-properties style:text-line-through-style="solid" style:text-line-through-type="single" style:font-name="Liberation Sans" fo:font-size="8pt" officeooo:rsid="0056b4c6" style:font-size-asian="8pt" style:font-size-complex="8pt"/>
    </style:style>
    <style:style style:name="T34" style:family="text">
      <style:text-properties style:text-line-through-style="solid" style:text-line-through-type="single" style:font-name="Liberation Sans" fo:font-size="8pt" officeooo:rsid="00552abb" style:font-size-asian="8pt" style:font-size-complex="8pt"/>
    </style:style>
    <style:style style:name="T35" style:family="text">
      <style:text-properties fo:color="#ff0000" loext:opacity="100%" style:text-line-through-style="solid" style:text-line-through-type="single" style:font-name="Arial Black" fo:font-size="8pt" officeooo:rsid="00552abb" style:font-size-asian="8pt" style:font-size-complex="8pt"/>
    </style:style>
    <style:style style:name="T36" style:family="text">
      <style:text-properties style:text-line-through-style="solid" style:text-line-through-type="single" style:font-name="Liberation Sans" fo:font-size="8pt" officeooo:rsid="001afbb5" style:font-name-asian="Liberation Sans" style:font-size-asian="8pt" style:font-size-complex="8pt"/>
    </style:style>
    <style:style style:name="T37" style:family="text">
      <style:text-properties fo:color="#c9211e" loext:opacity="100%" style:text-outline="false" style:text-line-through-style="solid" style:text-line-through-type="single" style:font-name="Liberation Sans" fo:font-size="8pt" fo:font-style="italic" fo:text-shadow="none" fo:font-weight="normal" officeooo:rsid="0007fd08" fo:background-color="transparent" loext:char-shading-value="0" style:font-name-asian="Liberation Sans" style:font-size-asian="8pt" style:font-style-asian="italic" style:font-weight-asian="normal" style:font-size-complex="8pt" style:font-style-complex="italic" style:font-weight-complex="normal"/>
    </style:style>
    <style:style style:name="T38" style:family="text">
      <style:text-properties fo:color="#c9211e" loext:opacity="100%" style:text-outline="false" style:text-line-through-style="solid" style:text-line-through-type="single" style:font-name="Liberation Sans" fo:font-size="8pt" fo:font-style="italic" fo:text-shadow="none" style:text-underline-style="solid" style:text-underline-width="auto" style:text-underline-color="font-color" fo:font-weight="normal" officeooo:rsid="0007fd08" fo:background-color="transparent" loext:char-shading-value="0" style:font-name-asian="Liberation Sans" style:font-size-asian="8pt" style:font-style-asian="italic" style:font-weight-asian="normal" style:font-size-complex="8pt" style:font-style-complex="italic" style:font-weight-complex="normal" style:text-overline-style="solid" style:text-overline-width="auto" style:text-overline-color="font-color"/>
    </style:style>
    <style:style style:name="T39" style:family="text">
      <style:text-properties style:font-name="Liberation Sans" fo:font-size="9pt" fo:background-color="#ffffa6" loext:char-shading-value="0" style:font-size-asian="9pt" style:font-size-complex="9pt"/>
    </style:style>
    <style:style style:name="T40" style:family="text">
      <style:text-properties style:font-name="Liberation Sans" fo:font-size="9pt" officeooo:rsid="001afbb5" fo:background-color="#fafad2" loext:char-shading-value="0" style:font-name-asian="Liberation Sans" style:font-size-asian="9pt" style:font-size-complex="9pt"/>
    </style:style>
    <style:style style:name="T41" style:family="text">
      <style:text-properties style:font-name="Liberation Sans" fo:font-size="9pt" officeooo:rsid="008460d2" fo:background-color="#fafad2" loext:char-shading-value="0" style:font-name-asian="Liberation Sans" style:font-size-asian="9pt" style:font-size-complex="9pt"/>
    </style:style>
    <style:style style:name="T42" style:family="text">
      <style:text-properties fo:color="#c9211e" loext:opacity="100%" style:text-outline="false" style:font-name="Liberation Sans" fo:font-size="9pt" fo:font-style="italic" fo:text-shadow="none" fo:font-weight="normal" officeooo:rsid="0007fd08" fo:background-color="#fafad2" loext:char-shading-value="0" style:font-name-asian="Liberation Sans" style:font-size-asian="9pt" style:font-style-asian="italic" style:font-weight-asian="normal" style:font-size-complex="9pt" style:font-style-complex="italic" style:font-weight-complex="normal"/>
    </style:style>
    <style:style style:name="T43" style:family="text">
      <style:text-properties fo:color="#c9211e" loext:opacity="100%" style:text-outline="false" style:font-name="Liberation Sans" fo:font-size="9pt" fo:font-style="italic" fo:text-shadow="none" style:text-underline-style="solid" style:text-underline-width="auto" style:text-underline-color="font-color" fo:font-weight="normal" officeooo:rsid="0007fd08" fo:background-color="#fafad2" loext:char-shading-value="0" style:font-name-asian="Liberation Sans" style:font-size-asian="9pt" style:font-style-asian="italic" style:font-weight-asian="normal" style:font-size-complex="9pt" style:font-style-complex="italic" style:font-weight-complex="normal" style:text-overline-style="solid" style:text-overline-width="auto" style:text-overline-color="font-color"/>
    </style:style>
    <style:style style:name="T44" style:family="text">
      <style:text-properties style:font-name="Liberation Sans" fo:font-size="9pt" officeooo:rsid="008460d2" style:font-size-asian="9pt" style:font-size-complex="9pt"/>
    </style:style>
    <style:style style:name="T45" style:family="text">
      <style:text-properties style:font-name="Liberation Sans" fo:font-size="9pt" officeooo:rsid="0066bbe7" style:font-size-asian="9pt" style:font-size-complex="9pt"/>
    </style:style>
    <style:style style:name="T46" style:family="text">
      <style:text-properties style:font-name="Liberation Sans" fo:font-size="9pt" officeooo:rsid="0056b4c6" style:font-size-asian="9pt" style:font-size-complex="9pt"/>
    </style:style>
    <style:style style:name="T47" style:family="text">
      <style:text-properties fo:color="#c9211e" loext:opacity="100%" style:font-name="Liberation Sans" fo:font-size="9pt" fo:font-weight="bold" style:font-size-asian="9pt" style:font-weight-asian="bold" style:font-size-complex="9pt" style:font-weight-complex="bold"/>
    </style:style>
    <style:style style:name="T48" style:family="text">
      <style:text-properties fo:color="#ff0000" loext:opacity="100%" style:font-name="Liberation Sans" fo:font-size="9pt" fo:font-weight="bold" officeooo:rsid="0046f64f" fo:background-color="#ffff00" loext:char-shading-value="0" style:font-size-asian="9pt" style:font-weight-asian="bold" style:font-size-complex="9pt" style:font-weight-complex="bold"/>
    </style:style>
    <style:style style:name="T49" style:family="text">
      <style:text-properties fo:color="#b22222" loext:opacity="100%" style:font-name="Liberation Sans" fo:font-size="9pt" officeooo:rsid="00539206" style:font-size-asian="9pt" style:font-size-complex="9pt"/>
    </style:style>
    <style:style style:name="T50" style:family="text">
      <style:text-properties style:font-name="Liberation Sans" fo:font-size="9pt" officeooo:rsid="00539206" style:font-size-asian="9pt" style:font-size-complex="9pt"/>
    </style:style>
    <style:style style:name="T51" style:family="text">
      <style:text-properties style:font-name="Liberation Sans" fo:font-size="9pt" officeooo:rsid="007d70cc" style:font-size-asian="9pt" style:font-size-complex="9pt"/>
    </style:style>
    <style:style style:name="T52" style:family="text">
      <style:text-properties fo:color="#ff0000" loext:opacity="100%" style:font-name="Liberation Sans" fo:font-size="9pt" fo:font-weight="bold" officeooo:rsid="001afbb5" style:font-name-asian="Liberation Sans" style:font-size-asian="9pt" style:font-weight-asian="bold" style:font-size-complex="9pt" style:font-weight-complex="bold"/>
    </style:style>
    <style:style style:name="T53" style:family="text">
      <style:text-properties fo:color="#000080" loext:opacity="100%" style:font-name="Liberation Sans" fo:font-size="9pt" style:text-underline-style="dot-dash" style:text-underline-width="auto" style:text-underline-color="#ff0000" fo:background-color="transparent" loext:char-shading-value="0" style:font-name-asian="Liberation Sans" style:font-size-asian="9pt" style:font-size-complex="9pt"/>
    </style:style>
    <style:style style:name="T54" style:family="text">
      <style:text-properties style:font-name="Liberation Sans" fo:font-size="9pt" fo:background-color="transparent" loext:char-shading-value="0" style:font-size-asian="9pt" style:font-size-complex="9pt"/>
    </style:style>
    <style:style style:name="T55" style:family="text">
      <style:text-properties style:font-name="Liberation Sans" fo:font-size="9pt" officeooo:rsid="00d00249" fo:background-color="transparent" loext:char-shading-value="0" style:font-size-asian="9pt" style:font-size-complex="9pt"/>
    </style:style>
    <style:style style:name="T56" style:family="text">
      <style:text-properties style:font-name="Liberation Sans" fo:font-size="9pt" style:text-underline-style="none" officeooo:rsid="00d00249" fo:background-color="transparent" loext:char-shading-value="0" style:font-name-asian="Liberation Sans" style:font-size-asian="9pt" style:font-size-complex="9pt"/>
    </style:style>
    <style:style style:name="T57" style:family="text">
      <style:text-properties style:font-name="Liberation Sans" fo:font-size="9pt" style:text-underline-style="none" officeooo:rsid="00d13ea5" fo:background-color="transparent" loext:char-shading-value="0" style:font-name-asian="Liberation Sans" style:font-size-asian="9pt" style:font-size-complex="9pt"/>
    </style:style>
    <style:style style:name="T58" style:family="text">
      <style:text-properties fo:color="#ff0000" loext:opacity="100%" style:font-name="Liberation Sans" fo:font-size="9pt" style:text-underline-style="none" fo:font-weight="bold" officeooo:rsid="00d00249" fo:background-color="transparent" loext:char-shading-value="0" style:font-name-asian="Liberation Sans" style:font-size-asian="9pt" style:font-weight-asian="bold" style:font-size-complex="9pt" style:font-weight-complex="bold"/>
    </style:style>
    <style:style style:name="T59" style:family="text">
      <style:text-properties style:font-name="Liberation Sans" fo:font-size="9pt" officeooo:rsid="001afbb5" fo:background-color="transparent" loext:char-shading-value="0" style:font-name-asian="Liberation Sans" style:font-size-asian="9pt" style:font-size-complex="9pt"/>
    </style:style>
    <style:style style:name="T60" style:family="text">
      <style:text-properties fo:color="#c9211e" loext:opacity="100%" style:text-outline="false" style:font-name="Liberation Sans" fo:font-size="9pt" fo:font-style="italic" fo:text-shadow="none" style:text-underline-style="dot-dash" style:text-underline-width="auto" style:text-underline-color="#ff0000" fo:font-weight="normal" officeooo:rsid="0007fd08" fo:background-color="transparent" loext:char-shading-value="0" style:font-name-asian="Liberation Sans" style:font-size-asian="9pt" style:font-style-asian="italic" style:font-weight-asian="normal" style:font-size-complex="9pt" style:font-style-complex="italic" style:font-weight-complex="normal"/>
    </style:style>
    <style:style style:name="T61" style:family="text">
      <style:text-properties fo:color="#c9211e" loext:opacity="100%" style:text-outline="false" style:font-name="Liberation Sans" fo:font-size="9pt" fo:font-style="italic" fo:text-shadow="none" style:text-underline-style="none" fo:font-weight="normal" officeooo:rsid="0007fd08" fo:background-color="transparent" loext:char-shading-value="0" style:font-name-asian="Liberation Sans" style:font-size-asian="9pt" style:font-style-asian="italic" style:font-weight-asian="normal" style:font-size-complex="9pt" style:font-style-complex="italic" style:font-weight-complex="normal"/>
    </style:style>
    <style:style style:name="T62" style:family="text">
      <style:text-properties fo:color="#c9211e" loext:opacity="100%" style:text-outline="false" style:font-name="Liberation Sans" fo:font-size="9pt" fo:font-style="italic" fo:text-shadow="none" style:text-underline-style="none" fo:font-weight="normal" officeooo:rsid="00d00249" fo:background-color="transparent" loext:char-shading-value="0" style:font-name-asian="Liberation Sans" style:font-size-asian="9pt" style:font-style-asian="italic" style:font-weight-asian="normal" style:font-size-complex="9pt" style:font-style-complex="italic" style:font-weight-complex="normal"/>
    </style:style>
    <style:style style:name="T63" style:family="text">
      <style:text-properties fo:color="#ff0000" loext:opacity="100%" style:text-outline="false" style:font-name="Liberation Sans" fo:font-size="9pt" fo:font-style="italic" fo:text-shadow="none" style:text-underline-style="none" fo:font-weight="bold" officeooo:rsid="00d00249" fo:background-color="transparent" loext:char-shading-value="0" style:font-name-asian="Liberation Sans" style:font-size-asian="9pt" style:font-style-asian="italic" style:font-weight-asian="bold" style:font-size-complex="9pt" style:font-style-complex="italic" style:font-weight-complex="bold"/>
    </style:style>
    <style:style style:name="T64" style:family="text">
      <style:text-properties fo:color="#c9211e" loext:opacity="100%" style:text-outline="false" style:font-name="Liberation Sans" fo:font-size="9pt" fo:font-style="italic" fo:text-shadow="none" style:text-underline-style="none" fo:font-weight="normal" officeooo:rsid="001afbb5" fo:background-color="transparent" loext:char-shading-value="0" style:font-name-asian="Liberation Sans" style:font-size-asian="9pt" style:font-style-asian="italic" style:font-weight-asian="normal" style:font-size-complex="9pt" style:font-style-complex="italic" style:font-weight-complex="normal"/>
    </style:style>
    <style:style style:name="T65" style:family="text">
      <style:text-properties style:font-name="Liberation Sans" fo:font-size="9pt" officeooo:rsid="006a7397" style:font-size-asian="9pt" style:font-size-complex="9pt"/>
    </style:style>
    <style:style style:name="T66" style:family="text">
      <style:text-properties style:font-name="Liberation Sans" fo:font-size="9pt" officeooo:rsid="0067b871" style:font-size-asian="9pt" style:font-size-complex="9pt"/>
    </style:style>
    <style:style style:name="T67" style:family="text">
      <style:text-properties style:font-name="Liberation Sans" fo:font-size="9pt" officeooo:rsid="00710304" style:font-size-asian="9pt" style:font-size-complex="9pt"/>
    </style:style>
    <style:style style:name="T68" style:family="text">
      <style:text-properties fo:color="#000080" loext:opacity="100%" style:font-name="Liberation Sans" fo:font-size="9pt" style:text-underline-style="solid" style:text-underline-width="auto" style:text-underline-color="font-color" style:font-size-asian="9pt" style:font-size-complex="9pt"/>
    </style:style>
    <style:style style:name="T69" style:family="text">
      <style:text-properties fo:color="#800080" loext:opacity="100%" style:font-name="Liberation Sans" fo:font-size="9pt" style:text-underline-style="none" officeooo:rsid="001afbb5" fo:background-color="transparent" loext:char-shading-value="0" style:font-name-asian="Liberation Sans" style:font-size-asian="9pt" style:font-size-complex="9pt"/>
    </style:style>
    <style:style style:name="T70" style:family="text">
      <style:text-properties fo:color="#800080" loext:opacity="100%" style:font-name="Liberation Sans" fo:font-size="9pt" style:text-underline-style="none" officeooo:rsid="00d58fc1" fo:background-color="transparent" loext:char-shading-value="0" style:font-name-asian="Liberation Sans" style:font-size-asian="9pt" style:font-size-complex="9pt"/>
    </style:style>
    <style:style style:name="T71" style:family="text">
      <style:text-properties fo:color="#800080" loext:opacity="100%" style:font-name="Liberation Sans" fo:font-size="9pt" style:text-underline-style="none" officeooo:rsid="00d4a1eb" fo:background-color="transparent" loext:char-shading-value="0" style:font-name-asian="Liberation Sans" style:font-size-asian="9pt" style:font-size-complex="9pt"/>
    </style:style>
    <style:style style:name="T72" style:family="text">
      <style:text-properties fo:color="#c9211e" loext:opacity="100%" style:text-outline="false" style:font-name="Liberation Sans" fo:font-size="9pt" fo:font-style="italic" fo:text-shadow="none" style:text-underline-style="none" fo:font-weight="normal" officeooo:rsid="0007fd08" fo:background-color="transparent" loext:char-shading-value="0" style:font-name-asian="Liberation Sans" style:font-size-asian="9pt" style:font-style-asian="italic" style:font-weight-asian="normal" style:font-size-complex="9pt" style:font-style-complex="italic" style:font-weight-complex="normal" style:text-overline-style="solid" style:text-overline-width="auto" style:text-overline-color="font-color"/>
    </style:style>
    <style:style style:name="T73" style:family="text">
      <style:text-properties fo:color="#000000" loext:opacity="100%" style:text-outline="false" style:font-name="Liberation Sans" fo:font-size="9pt" fo:font-style="normal" fo:text-shadow="none" style:text-underline-style="none" fo:font-weight="normal" officeooo:rsid="0007fd08" fo:background-color="transparent" loext:char-shading-value="0" style:font-name-asian="Liberation Sans" style:font-size-asian="9pt" style:font-style-asian="normal" style:font-weight-asian="normal" style:font-size-complex="9pt" style:font-style-complex="normal" style:font-weight-complex="normal"/>
    </style:style>
    <style:style style:name="T74" style:family="text">
      <style:text-properties fo:color="#000080" loext:opacity="100%" style:text-outline="false" style:font-name="Liberation Sans" fo:font-size="9pt" fo:font-style="normal" fo:text-shadow="none" style:text-underline-style="solid" style:text-underline-width="auto" style:text-underline-color="font-color" fo:font-weight="normal" officeooo:rsid="0007fd08" fo:background-color="transparent" loext:char-shading-value="0" style:font-name-asian="Liberation Sans" style:font-size-asian="9pt" style:font-style-asian="normal" style:font-weight-asian="normal" style:font-size-complex="9pt" style:font-style-complex="normal" style:font-weight-complex="normal"/>
    </style:style>
    <style:style style:name="T75" style:family="text">
      <style:text-properties style:font-name="Liberation Sans" fo:font-size="9pt" officeooo:rsid="00605243" style:font-size-asian="9pt" style:font-size-complex="9pt"/>
    </style:style>
    <style:style style:name="T76" style:family="text">
      <style:text-properties fo:color="#b22222" loext:opacity="100%" style:font-name="Liberation Sans" fo:font-size="9pt" officeooo:rsid="00605243" style:font-size-asian="9pt" style:font-size-complex="9pt"/>
    </style:style>
    <style:style style:name="T77" style:family="text">
      <style:text-properties style:font-name="Liberation Sans"/>
    </style:style>
    <style:style style:name="T78" style:family="text">
      <style:text-properties style:font-name="Liberation Sans" officeooo:rsid="0067da81"/>
    </style:style>
    <style:style style:name="T79" style:family="text">
      <style:text-properties style:font-name="Liberation Sans" fo:font-size="9pt" officeooo:rsid="0057e83c" style:font-size-asian="9pt" style:font-size-complex="9pt"/>
    </style:style>
    <style:style style:name="T80" style:family="text">
      <style:text-properties fo:color="#ff0000" loext:opacity="100%" style:font-name="Liberation Sans" fo:font-size="9pt" fo:font-weight="bold" officeooo:rsid="0057e83c" style:font-size-asian="9pt" style:font-weight-asian="bold" style:font-size-complex="9pt" style:font-weight-complex="bold"/>
    </style:style>
    <style:style style:name="T81" style:family="text">
      <style:text-properties style:font-name="Liberation Sans" fo:font-size="9pt" style:text-underline-style="solid" style:text-underline-width="auto" style:text-underline-color="font-color" officeooo:rsid="0057e83c" style:font-size-asian="9pt" style:font-size-complex="9pt"/>
    </style:style>
    <style:style style:name="T82" style:family="text">
      <style:text-properties style:font-name="Liberation Sans" fo:font-size="9pt" officeooo:rsid="0056f0d8" style:font-size-asian="9pt" style:font-size-complex="9pt"/>
    </style:style>
    <style:style style:name="T83" style:family="text">
      <style:text-properties fo:color="#ff0000" loext:opacity="100%" style:font-name="Arial Black" fo:font-size="9pt" officeooo:rsid="0056f0d8" style:font-size-asian="9pt" style:font-size-complex="9pt"/>
    </style:style>
    <style:style style:name="T84" style:family="text">
      <style:text-properties fo:color="#ff0000" loext:opacity="100%" style:font-name="Liberation Sans" fo:font-size="9pt" fo:font-weight="bold" officeooo:rsid="0056f0d8" style:font-size-asian="9pt" style:font-weight-asian="bold" style:font-size-complex="9pt" style:font-weight-complex="bold"/>
    </style:style>
    <style:style style:name="T85" style:family="text">
      <style:text-properties style:font-name="Liberation Sans" fo:font-size="9pt" officeooo:rsid="0067da81" style:font-size-asian="9pt" style:font-size-complex="9pt"/>
    </style:style>
    <style:style style:name="T86" style:family="text">
      <style:text-properties style:font-name="Liberation Sans" fo:font-size="9pt" officeooo:rsid="0067843a" style:font-size-asian="9pt" style:font-size-complex="9pt"/>
    </style:style>
    <style:style style:name="T87" style:family="text">
      <style:text-properties style:font-name="Liberation Sans" fo:font-size="9pt" officeooo:rsid="00639ed2" style:font-size-asian="9pt" style:font-size-complex="9pt"/>
    </style:style>
    <style:style style:name="T88" style:family="text">
      <style:text-properties fo:color="#ff0000" loext:opacity="100%" style:font-name="Liberation Sans" fo:font-size="9pt" fo:font-weight="bold" officeooo:rsid="00639ed2" fo:background-color="#ffff00" loext:char-shading-value="0" style:font-size-asian="9pt" style:font-weight-asian="bold" style:font-size-complex="9pt" style:font-weight-complex="bold"/>
    </style:style>
    <style:style style:name="T89" style:family="text">
      <style:text-properties style:font-name="Liberation Sans" fo:font-size="9pt" officeooo:rsid="007d70cc" style:font-name-asian="NSimSun1" style:font-size-asian="9pt" style:font-name-complex="Mangal1" style:font-size-complex="9pt"/>
    </style:style>
    <style:style style:name="T90" style:family="text">
      <style:text-properties fo:color="#ff0000" loext:opacity="100%" style:font-name="Liberation Sans" fo:font-size="9pt" fo:font-weight="bold" officeooo:rsid="006ce479" fo:background-color="#ffff00" loext:char-shading-value="0" style:font-size-asian="9pt" style:font-weight-asian="bold" style:font-size-complex="9pt" style:font-weight-complex="bold"/>
    </style:style>
    <style:style style:name="T91" style:family="text">
      <style:text-properties style:font-name="Liberation Sans" fo:font-size="9pt" officeooo:rsid="001afbb5" style:font-name-asian="Liberation Sans" style:font-size-asian="9pt" style:font-name-complex="Mangal1" style:font-size-complex="9pt"/>
    </style:style>
    <style:style style:name="T92" style:family="text">
      <style:text-properties fo:color="#c9211e" loext:opacity="100%" style:text-outline="false" style:font-name="Liberation Sans" fo:font-size="9pt" fo:font-style="italic" fo:text-shadow="none" fo:font-weight="normal" officeooo:rsid="0007fd08" fo:background-color="transparent" loext:char-shading-value="0" style:font-name-asian="Liberation Sans" style:font-size-asian="9pt" style:font-style-asian="italic" style:font-weight-asian="normal" style:font-name-complex="Mangal1" style:font-size-complex="9pt" style:font-style-complex="italic" style:font-weight-complex="normal"/>
    </style:style>
    <style:style style:name="T93" style:family="text">
      <style:text-properties fo:color="#c9211e" loext:opacity="100%" style:text-outline="false" style:font-name="Liberation Sans" fo:font-size="9pt" fo:font-style="italic" fo:text-shadow="none" style:text-underline-style="solid" style:text-underline-width="auto" style:text-underline-color="font-color" fo:font-weight="normal" officeooo:rsid="0007fd08" fo:background-color="transparent" loext:char-shading-value="0" style:font-name-asian="Liberation Sans" style:font-size-asian="9pt" style:font-style-asian="italic" style:font-weight-asian="normal" style:font-name-complex="Mangal1" style:font-size-complex="9pt" style:font-style-complex="italic" style:font-weight-complex="normal" style:text-overline-style="solid" style:text-overline-width="auto" style:text-overline-color="font-color"/>
    </style:style>
    <style:style style:name="T94" style:family="text">
      <style:text-properties style:font-name="Liberation Sans" fo:font-size="9pt" officeooo:rsid="007a2922" style:font-name-asian="NSimSun1" style:font-size-asian="9pt" style:font-name-complex="Mangal1" style:font-size-complex="9pt"/>
    </style:style>
    <style:style style:name="T95" style:family="text">
      <style:text-properties style:font-name="Liberation Sans" fo:font-size="9pt" officeooo:rsid="00625791" style:font-size-asian="9pt" style:font-size-complex="9pt"/>
    </style:style>
    <style:style style:name="T96" style:family="text">
      <style:text-properties fo:color="#ff0000" loext:opacity="100%" style:font-name="Liberation Sans" fo:font-size="9pt" fo:font-weight="bold" officeooo:rsid="00625791" style:font-size-asian="9pt" style:font-weight-asian="bold" style:font-size-complex="9pt" style:font-weight-complex="bold"/>
    </style:style>
    <style:style style:name="T97" style:family="text">
      <style:text-properties fo:color="#b22222" loext:opacity="100%" style:font-name="Liberation Sans" fo:font-size="9pt" officeooo:rsid="00639ed2" style:font-size-asian="9pt" style:font-size-complex="9pt"/>
    </style:style>
    <style:style style:name="T98" style:family="text">
      <style:text-properties style:font-name="Liberation Sans" fo:font-size="9pt" officeooo:rsid="005d6549" style:font-size-asian="9pt" style:font-size-complex="9pt"/>
    </style:style>
    <style:style style:name="T99" style:family="text">
      <style:text-properties style:font-name="Liberation Sans" fo:font-size="9pt" officeooo:rsid="005da3c8" style:font-size-asian="9pt" style:font-size-complex="9pt"/>
    </style:style>
    <style:style style:name="T100" style:family="text">
      <style:text-properties fo:color="#ff0000" loext:opacity="100%" style:font-name="Liberation Sans" fo:font-size="9pt" fo:font-weight="bold" officeooo:rsid="00625791" fo:background-color="#ffff00" loext:char-shading-value="0" style:font-size-asian="9pt" style:font-weight-asian="bold" style:font-size-complex="9pt" style:font-weight-complex="bold"/>
    </style:style>
    <style:style style:name="T101" style:family="text">
      <style:text-properties style:font-name="Liberation Sans" fo:font-size="9pt" fo:background-color="#fafad2" loext:char-shading-value="0" style:font-size-asian="9pt" style:font-size-complex="9pt"/>
    </style:style>
    <style:style style:name="T102" style:family="text">
      <style:text-properties style:font-name="Liberation Sans" fo:font-size="9pt" officeooo:rsid="00824303" fo:background-color="#fafad2" loext:char-shading-value="0" style:font-name-asian="Liberation Sans" style:font-size-asian="9pt" style:font-size-complex="9pt"/>
    </style:style>
    <style:style style:name="T103" style:family="text">
      <style:text-properties fo:color="#c9211e" loext:opacity="100%" style:text-outline="false" style:font-name="Liberation Sans" fo:font-size="9pt" fo:font-style="italic" fo:text-shadow="none" fo:font-weight="normal" officeooo:rsid="00824303" fo:background-color="#fafad2" loext:char-shading-value="0" style:font-name-asian="Liberation Sans" style:font-size-asian="9pt" style:font-style-asian="italic" style:font-weight-asian="normal" style:font-size-complex="9pt" style:font-style-complex="italic" style:font-weight-complex="normal"/>
    </style:style>
    <style:style style:name="T104" style:family="text">
      <style:text-properties style:font-name="Liberation Sans" fo:font-size="9pt" officeooo:rsid="0052e06b" style:font-size-asian="9pt" style:font-size-complex="9pt"/>
    </style:style>
    <style:style style:name="T105" style:family="text">
      <style:text-properties fo:color="#ff0000" loext:opacity="100%" style:font-name="Liberation Sans" fo:font-size="9pt" fo:font-weight="bold" officeooo:rsid="00639ed2" style:font-size-asian="9pt" style:font-weight-asian="bold" style:font-size-complex="9pt" style:font-weight-complex="bold"/>
    </style:style>
    <style:style style:name="T106" style:family="text">
      <style:text-properties style:font-name="Liberation Sans" fo:font-size="9pt" officeooo:rsid="00623fbd" style:font-size-asian="9pt" style:font-size-complex="9pt"/>
    </style:style>
    <style:style style:name="T107" style:family="text">
      <style:text-properties fo:color="#ff0000" loext:opacity="100%" style:font-name="Liberation Sans" fo:font-size="9pt" fo:font-weight="bold" officeooo:rsid="005da3c8" style:font-size-asian="9pt" style:font-weight-asian="bold" style:font-size-complex="9pt" style:font-weight-complex="bold"/>
    </style:style>
    <style:style style:name="T108" style:family="text">
      <style:text-properties style:font-name="Liberation Sans" fo:font-size="9pt" officeooo:rsid="005104bf" style:font-size-asian="9pt" style:font-size-complex="9pt"/>
    </style:style>
    <style:style style:name="T109" style:family="text">
      <style:text-properties style:font-name="Liberation Sans" fo:font-size="9pt" officeooo:rsid="00824303" style:font-name-asian="Liberation Sans" style:font-size-asian="9pt" style:font-size-complex="9pt"/>
    </style:style>
    <style:style style:name="T110" style:family="text">
      <style:text-properties style:font-name="Liberation Sans" fo:font-size="9pt" fo:font-style="italic" officeooo:rsid="006dd129" style:font-size-asian="9pt" style:font-style-asian="italic" style:font-size-complex="9pt" style:font-style-complex="italic"/>
    </style:style>
    <style:style style:name="T111" style:family="text">
      <style:text-properties style:font-name="Liberation Sans" fo:font-size="9pt" fo:font-style="italic" fo:font-weight="bold" officeooo:rsid="006dd129" style:font-size-asian="9pt" style:font-style-asian="italic" style:font-weight-asian="bold" style:font-size-complex="9pt" style:font-style-complex="italic" style:font-weight-complex="bold"/>
    </style:style>
    <style:style style:name="T112" style:family="text">
      <style:text-properties style:font-name="Liberation Sans" fo:font-size="9pt" fo:font-style="italic" style:font-size-asian="9pt" style:font-style-asian="italic" style:font-size-complex="9pt" style:font-style-complex="italic"/>
    </style:style>
    <style:style style:name="T113" style:family="text">
      <style:text-properties fo:color="#ff0000" loext:opacity="100%" style:font-name="Liberation Sans" fo:font-size="9pt" fo:font-weight="bold" officeooo:rsid="00605243" style:font-size-asian="9pt" style:font-weight-asian="bold" style:font-size-complex="9pt" style:font-weight-complex="bold"/>
    </style:style>
    <style:style style:name="T114" style:family="text">
      <style:text-properties fo:color="#b22222" loext:opacity="100%" style:font-name="Liberation Sans" fo:font-size="9pt" officeooo:rsid="005d6549" style:font-size-asian="9pt" style:font-size-complex="9pt"/>
    </style:style>
    <style:style style:name="T115" style:family="text">
      <style:text-properties fo:color="#b22222" loext:opacity="100%" style:font-name="Liberation Sans" fo:font-size="9pt" officeooo:rsid="001afbb5" style:font-name-asian="Liberation Sans" style:font-size-asian="9pt" style:font-size-complex="9pt"/>
    </style:style>
    <style:style style:name="T116" style:family="text">
      <style:text-properties style:font-name="Liberation Sans" fo:font-size="9pt" officeooo:rsid="00824303" style:font-size-asian="9pt" style:font-size-complex="9pt"/>
    </style:style>
    <style:style style:name="T117" style:family="text">
      <style:text-properties fo:color="#b22222" loext:opacity="100%" style:font-name="Liberation Sans" fo:font-size="9pt" officeooo:rsid="00623fbd" style:font-size-asian="9pt" style:font-size-complex="9pt"/>
    </style:style>
    <style:style style:name="T118" style:family="text">
      <style:text-properties fo:color="#b22222" loext:opacity="100%" style:font-name="Liberation Sans" fo:font-size="9pt" officeooo:rsid="00625791" style:font-size-asian="9pt" style:font-size-complex="9pt"/>
    </style:style>
    <style:style style:name="T119" style:family="text">
      <style:text-properties fo:color="#ff0000" loext:opacity="100%" style:font-name="Liberation Sans" fo:font-size="9pt" fo:font-weight="bold" officeooo:rsid="005d6549" style:font-size-asian="9pt" style:font-weight-asian="bold" style:font-size-complex="9pt" style:font-weight-complex="bold"/>
    </style:style>
    <style:style style:name="T120" style:family="text">
      <style:text-properties style:font-name="Liberation Sans" fo:font-size="9pt" officeooo:rsid="006ce479" style:font-size-asian="9pt" style:font-size-complex="9pt"/>
    </style:style>
    <style:style style:name="T121" style:family="text">
      <style:text-properties style:font-name="Liberation Sans" fo:font-size="9pt" officeooo:rsid="00552abb" style:font-size-asian="9pt" style:font-size-complex="9pt"/>
    </style:style>
    <style:style style:name="T122" style:family="text">
      <style:text-properties fo:color="#ff0000" loext:opacity="100%" style:font-name="Liberation Sans" fo:font-size="9pt" fo:font-weight="bold" officeooo:rsid="00552abb" style:font-size-asian="9pt" style:font-weight-asian="bold" style:font-size-complex="9pt" style:font-weight-complex="bold"/>
    </style:style>
    <style:style style:name="T123" style:family="text">
      <style:text-properties style:font-name="Liberation Sans" fo:font-size="9pt" officeooo:rsid="007a2922" style:font-size-asian="9pt" style:font-size-complex="9pt"/>
    </style:style>
    <style:style style:name="T124" style:family="text">
      <style:text-properties fo:font-size="9pt" officeooo:rsid="005d6549" style:font-size-asian="9pt" style:font-size-complex="9pt"/>
    </style:style>
    <style:style style:name="T125" style:family="text">
      <style:text-properties fo:color="#ff0000" loext:opacity="100%" style:font-name="Arial Black" fo:font-size="9pt" fo:font-weight="bold" officeooo:rsid="005d6549" fo:background-color="#ffff00" loext:char-shading-value="0" style:font-size-asian="9pt" style:font-weight-asian="bold" style:font-size-complex="9pt" style:font-weight-complex="bold"/>
    </style:style>
    <style:style style:name="T126" style:family="text">
      <style:text-properties style:font-name="Liberation Sans" fo:font-size="9pt" officeooo:rsid="006c2e08" style:font-size-asian="9pt" style:font-size-complex="9pt"/>
    </style:style>
    <style:style style:name="T127" style:family="text">
      <style:text-properties style:font-name="Liberation Sans" fo:font-size="9pt" officeooo:rsid="00789b3f" style:font-size-asian="9pt" style:font-size-complex="9pt"/>
    </style:style>
    <style:style style:name="T128" style:family="text">
      <style:text-properties fo:font-size="9pt" style:font-size-asian="9pt" style:font-size-complex="9pt"/>
    </style:style>
    <style:style style:name="T129" style:family="text">
      <style:text-properties fo:color="#b22222" loext:opacity="100%" style:font-name="Liberation Sans" fo:font-size="9pt" fo:font-weight="bold" officeooo:rsid="0056f0d8" style:font-size-asian="9pt" style:font-weight-asian="bold" style:font-size-complex="9pt" style:font-weight-complex="bold"/>
    </style:style>
    <style:style style:name="T130" style:family="text">
      <style:text-properties fo:color="#ff0000" loext:opacity="100%" style:font-name="Liberation Sans" fo:font-size="9pt" fo:font-weight="bold" officeooo:rsid="00552abb" fo:background-color="#ffff00" loext:char-shading-value="0" style:font-size-asian="9pt" style:font-weight-asian="bold" style:font-size-complex="9pt" style:font-weight-complex="bold"/>
    </style:style>
    <style:style style:name="T131" style:family="text">
      <style:text-properties fo:color="#00ff00" loext:opacity="100%" style:font-name="Liberation Sans" fo:font-size="10pt" fo:font-style="normal" fo:text-shadow="1pt 1pt" style:text-underline-style="none" officeooo:rsid="001fa650" fo:background-color="transparent" loext:char-shading-value="0" style:font-name-asian="Liberation Sans" style:font-size-asian="10pt" style:font-style-asian="normal" style:font-name-complex="Lucida Bright" style:font-size-complex="10pt" style:font-style-complex="normal"/>
    </style:style>
    <style:style style:name="T132" style:family="text">
      <style:text-properties fo:color="#00ff00" loext:opacity="100%" style:font-name="Liberation Sans" fo:font-size="10pt" fo:font-style="italic" fo:text-shadow="1pt 1pt" style:text-underline-style="none" officeooo:rsid="001fa650" fo:background-color="transparent" loext:char-shading-value="0" style:font-name-asian="Liberation Sans" style:font-size-asian="10pt" style:font-style-asian="italic" style:font-name-complex="Lucida Bright" style:font-size-complex="10pt" style:font-style-complex="italic"/>
    </style:style>
    <style:style style:name="T133" style:family="text">
      <style:text-properties style:font-name="Liberation Sans" officeooo:rsid="00552abb"/>
    </style:style>
    <style:style style:name="T134" style:family="text">
      <style:text-properties fo:color="#ff0000" loext:opacity="100%" style:font-name="Arial Black" fo:font-size="9pt" officeooo:rsid="0056f0d8" fo:background-color="#ffff00" loext:char-shading-value="0" style:font-size-asian="9pt" style:font-size-complex="9pt"/>
    </style:style>
    <style:style style:name="T135" style:family="text">
      <style:text-properties fo:color="#000080" loext:opacity="100%" style:font-name="Liberation Sans" fo:font-size="9pt" style:text-underline-style="none" style:font-size-asian="9pt" style:font-size-complex="9pt"/>
    </style:style>
    <style:style style:name="T136" style:family="text">
      <style:text-properties fo:color="#ff0000" loext:opacity="100%" style:font-name="Liberation Sans" fo:font-size="9pt" fo:font-weight="bold" officeooo:rsid="0067b871" fo:background-color="#ffff00" loext:char-shading-value="0" style:font-size-asian="9pt" style:font-weight-asian="bold" style:font-size-complex="9pt" style:font-weight-complex="bold"/>
    </style:style>
    <style:style style:name="T137" style:family="text">
      <style:text-properties fo:color="#cd5c5c" loext:opacity="100%" style:font-name="Liberation Sans" fo:font-size="9pt" officeooo:rsid="0046f64f" style:font-size-asian="9pt" style:font-size-complex="9pt"/>
    </style:style>
    <style:style style:name="T138" style:family="text">
      <style:text-properties fo:color="#ff0000" loext:opacity="100%" style:font-name="Liberation Sans" fo:font-size="9pt" fo:font-weight="bold" officeooo:rsid="0056b4c6" fo:background-color="#ffff00" loext:char-shading-value="0" style:font-size-asian="9pt" style:font-weight-asian="bold" style:font-size-complex="9pt" style:font-weight-complex="bold"/>
    </style:style>
    <style:style style:name="T139" style:family="text">
      <style:text-properties fo:color="#ff0000" loext:opacity="100%" style:font-name="Liberation Sans" fo:font-size="9pt" fo:font-weight="bold" officeooo:rsid="001afbb5" fo:background-color="#fafad2" loext:char-shading-value="0" style:font-name-asian="Liberation Sans" style:font-size-asian="9pt" style:font-weight-asian="bold" style:font-size-complex="9pt" style:font-weight-complex="bold"/>
    </style:style>
    <style:style style:name="T140" style:family="text">
      <style:text-properties fo:color="#ff0000" loext:opacity="100%" style:font-name="Liberation Sans" fo:font-size="9pt" fo:font-weight="bold" officeooo:rsid="0046f64f" style:font-size-asian="9pt" style:font-weight-asian="bold" style:font-size-complex="9pt" style:font-weight-complex="bold"/>
    </style:style>
    <style:style style:name="T141" style:family="text">
      <style:text-properties style:font-name="Liberation Sans" fo:font-size="9pt" fo:font-weight="bold" style:font-size-asian="9pt" style:font-weight-asian="bold" style:font-size-complex="9pt" style:font-weight-complex="bold"/>
    </style:style>
    <style:style style:name="T142" style:family="text">
      <style:text-properties style:font-name="Liberation Sans" fo:font-size="9pt" officeooo:rsid="004999b0" style:font-size-asian="9pt" style:font-size-complex="9pt"/>
    </style:style>
    <style:style style:name="T143" style:family="text">
      <style:text-properties fo:color="#b22222" loext:opacity="100%" style:font-name="Liberation Sans" fo:font-size="9pt" officeooo:rsid="004999b0" style:font-size-asian="9pt" style:font-size-complex="9pt"/>
    </style:style>
    <style:style style:name="T144" style:family="text">
      <style:text-properties fo:color="#ff0000" loext:opacity="100%" style:font-name="Liberation Sans" fo:font-size="9pt" fo:font-weight="bold" officeooo:rsid="00539206" style:font-size-asian="9pt" style:font-weight-asian="bold" style:font-size-complex="9pt" style:font-weight-complex="bold"/>
    </style:style>
    <style:style style:name="T145" style:family="text">
      <style:text-properties fo:color="#cd5c5c" loext:opacity="100%" style:font-name="Liberation Sans" fo:font-size="9pt" fo:font-weight="bold" officeooo:rsid="0056b4c6" style:font-size-asian="9pt" style:font-weight-asian="bold" style:font-size-complex="9pt" style:font-weight-complex="bold"/>
    </style:style>
    <style:style style:name="T146" style:family="text">
      <style:text-properties fo:color="#ff0000" loext:opacity="100%" style:font-name="Liberation Sans" fo:font-size="9pt" fo:font-weight="bold" officeooo:rsid="0056b4c6" style:font-size-asian="9pt" style:font-weight-asian="bold" style:font-size-complex="9pt" style:font-weight-complex="bold"/>
    </style:style>
    <style:style style:name="T147" style:family="text">
      <style:text-properties fo:color="#ff0000" loext:opacity="100%" style:font-name="Liberation Sans" fo:font-size="9pt" fo:font-weight="bold" officeooo:rsid="0067843a" style:font-size-asian="9pt" style:font-weight-asian="bold" style:font-size-complex="9pt" style:font-weight-complex="bold"/>
    </style:style>
    <style:style style:name="T148" style:family="text">
      <style:text-properties fo:color="#a52a2a" loext:opacity="100%" style:font-name="Liberation Sans" fo:font-size="9pt" officeooo:rsid="0067b871" style:font-size-asian="9pt" style:font-size-complex="9pt"/>
    </style:style>
    <style:style style:name="T149" style:family="text">
      <style:text-properties style:font-name="Liberation Sans" fo:font-size="9pt" officeooo:rsid="006944bf" fo:background-color="#fafad2" loext:char-shading-value="0" style:font-size-asian="9pt" style:font-size-complex="9pt"/>
    </style:style>
    <style:style style:name="T150" style:family="text">
      <style:text-properties style:font-name="Liberation Sans" fo:font-size="9pt" officeooo:rsid="0067b871" fo:background-color="#fafad2" loext:char-shading-value="0" style:font-size-asian="9pt" style:font-size-complex="9pt"/>
    </style:style>
    <style:style style:name="T151" style:family="text">
      <style:text-properties fo:color="#a52a2a" loext:opacity="100%" style:font-name="Liberation Sans" fo:font-size="9pt" fo:font-style="italic" officeooo:rsid="0067b871" fo:background-color="#fafad2" loext:char-shading-value="0" style:font-size-asian="9pt" style:font-style-asian="italic" style:font-size-complex="9pt" style:font-style-complex="italic"/>
    </style:style>
    <style:style style:name="T152" style:family="text">
      <style:text-properties fo:color="#ff0000" loext:opacity="100%" style:font-name="Liberation Sans" fo:font-size="9pt" fo:font-weight="bold" officeooo:rsid="0056f0d8" fo:background-color="#ffff00" loext:char-shading-value="0" style:font-size-asian="9pt" style:font-weight-asian="bold" style:font-size-complex="9pt" style:font-weight-complex="bold"/>
    </style:style>
    <style:style style:name="T153" style:family="text">
      <style:text-properties fo:color="#ff0000" loext:opacity="100%" style:font-name="Liberation Sans" fo:font-size="9pt" fo:font-weight="bold" officeooo:rsid="005104bf" style:font-size-asian="9pt" style:font-weight-asian="bold" style:font-size-complex="9pt" style:font-weight-complex="bold"/>
    </style:style>
    <style:style style:name="T154" style:family="text">
      <style:text-properties fo:color="#ff0000" loext:opacity="100%" style:font-name="Liberation Sans" fo:font-size="9pt" fo:font-weight="bold" officeooo:rsid="005104bf" fo:background-color="#ffff00" loext:char-shading-value="0" style:font-size-asian="9pt" style:font-weight-asian="bold" style:font-size-complex="9pt" style:font-weight-complex="bold"/>
    </style:style>
    <style:style style:name="T155" style:family="text">
      <style:text-properties fo:color="#c9211e" loext:opacity="100%" style:font-name="Liberation Sans" fo:font-size="9pt" officeooo:rsid="0046f64f" style:font-size-asian="9pt" style:font-size-complex="9pt"/>
    </style:style>
    <style:style style:name="T156" style:family="text">
      <style:text-properties fo:color="#ff0000" loext:opacity="100%" style:font-name="Liberation Sans" fo:font-size="9pt" fo:font-weight="bold" fo:background-color="#ffff00" loext:char-shading-value="0" style:font-size-asian="9pt" style:font-weight-asian="bold" style:font-size-complex="9pt" style:font-weight-complex="bold"/>
    </style:style>
    <style:style style:name="T157" style:family="text">
      <style:text-properties style:font-name="Liberation Sans" fo:font-size="9pt" officeooo:rsid="004f973f" style:font-size-asian="9pt" style:font-size-complex="9pt"/>
    </style:style>
    <style:style style:name="T158" style:family="text">
      <style:text-properties fo:color="#ff0000" loext:opacity="100%" style:font-name="Liberation Sans" fo:font-size="9pt" fo:font-weight="bold" officeooo:rsid="004f973f" style:font-size-asian="9pt" style:font-weight-asian="bold" style:font-size-complex="9pt" style:font-weight-complex="bold"/>
    </style:style>
    <style:style style:name="T159" style:family="text">
      <style:text-properties fo:color="#ff0000" loext:opacity="100%" style:font-name="Liberation Sans" fo:font-size="9pt" fo:font-weight="bold" officeooo:rsid="00623fbd" style:font-size-asian="9pt" style:font-weight-asian="bold" style:font-size-complex="9pt" style:font-weight-complex="bold"/>
    </style:style>
    <style:style style:name="T160" style:family="text">
      <style:text-properties style:font-name="Liberation Sans" fo:font-size="9pt" officeooo:rsid="00642a72" style:font-size-asian="9pt" style:font-size-complex="9pt"/>
    </style:style>
    <style:style style:name="T161" style:family="text">
      <style:text-properties fo:color="#ff0000" loext:opacity="100%" style:font-name="Liberation Sans" fo:font-size="9pt" fo:font-weight="bold" officeooo:rsid="00642a72" style:font-size-asian="9pt" style:font-weight-asian="bold" style:font-size-complex="9pt" style:font-weight-complex="bold"/>
    </style:style>
    <style:style style:name="T162" style:family="text">
      <style:text-properties style:font-name="Liberation Sans" fo:font-size="9pt" officeooo:rsid="00647ce1" style:font-size-asian="9pt" style:font-size-complex="9pt"/>
    </style:style>
    <style:style style:name="T163" style:family="text">
      <style:text-properties style:font-name="Liberation Serif" fo:font-size="9pt" officeooo:rsid="007d70cc" style:font-name-asian="Liberation Serif" style:font-size-asian="9pt" style:font-name-complex="Liberation Serif" style:font-size-complex="9pt"/>
    </style:style>
    <style:style style:name="T164" style:family="text">
      <style:text-properties style:font-name="Liberation Sans" fo:font-size="9pt" officeooo:rsid="0056b4c6" fo:background-color="#fafad2" loext:char-shading-value="0" style:font-size-asian="9pt" style:font-size-complex="9pt"/>
    </style:style>
    <style:style style:name="T165" style:family="text">
      <style:text-properties fo:color="#b22222" loext:opacity="100%" style:font-name="Liberation Sans" fo:font-size="9pt" fo:font-weight="bold" officeooo:rsid="00639ed2" style:font-size-asian="9pt" style:font-weight-asian="bold" style:font-size-complex="9pt" style:font-weight-complex="bold"/>
    </style:style>
    <style:style style:name="T166" style:family="text">
      <style:text-properties fo:color="#b22222" loext:opacity="100%" style:font-name="Liberation Sans" fo:font-size="9pt" fo:font-weight="bold" officeooo:rsid="001afbb5" style:font-name-asian="Liberation Sans" style:font-size-asian="9pt" style:font-weight-asian="bold" style:font-size-complex="9pt" style:font-weight-complex="bold"/>
    </style:style>
    <style:style style:name="T167" style:family="text">
      <style:text-properties fo:color="#cd5c5c" loext:opacity="100%" style:font-name="Liberation Sans" fo:font-size="9pt" officeooo:rsid="00539206" style:font-size-asian="9pt" style:font-size-complex="9pt"/>
    </style:style>
    <style:style style:name="T168" style:family="text">
      <style:text-properties fo:color="#cd5c5c" loext:opacity="100%" style:font-name="Liberation Sans" fo:font-size="9pt" fo:font-weight="bold" officeooo:rsid="0056f0d8" style:font-size-asian="9pt" style:font-weight-asian="bold" style:font-size-complex="9pt" style:font-weight-complex="bold"/>
    </style:style>
    <style:style style:name="T169" style:family="text">
      <style:text-properties fo:color="#cd5c5c" loext:opacity="100%" style:font-name="Liberation Sans" fo:font-size="9pt" fo:font-weight="bold" officeooo:rsid="001afbb5" style:font-name-asian="Liberation Sans" style:font-size-asian="9pt" style:font-weight-asian="bold" style:font-size-complex="9pt" style:font-weight-complex="bold"/>
    </style:style>
    <style:style style:name="T170" style:family="text">
      <style:text-properties style:font-name="Liberation Sans" fo:font-size="9pt" officeooo:rsid="006f105e" style:font-size-asian="9pt" style:font-size-complex="9pt"/>
    </style:style>
    <style:style style:name="T171" style:family="text">
      <style:text-properties style:font-name="Liberation Sans" fo:font-size="9pt" officeooo:rsid="007f0d13" style:font-name-asian="NSimSun1" style:font-size-asian="9pt" style:font-name-complex="Mangal1" style:font-size-complex="9pt"/>
    </style:style>
    <style:style style:name="T172" style:family="text">
      <style:text-properties fo:color="#dc143c" loext:opacity="100%" style:font-name="Liberation Sans" fo:font-size="9pt" officeooo:rsid="007f0d13" style:font-name-asian="NSimSun1" style:font-size-asian="9pt" style:font-name-complex="Mangal1" style:font-size-complex="9pt"/>
    </style:style>
    <style:style style:name="T173" style:family="text">
      <style:text-properties fo:color="#cd5c5c" loext:opacity="100%" style:font-name="Liberation Sans" fo:font-size="9pt" officeooo:rsid="001afbb5" style:font-name-asian="Liberation Sans" style:font-size-asian="9pt" style:font-size-complex="9pt"/>
    </style:style>
    <style:style style:name="T174" style:family="text">
      <style:text-properties style:font-name="Liberation Sans" fo:font-size="9pt" officeooo:rsid="0051dd00" style:font-size-asian="9pt" style:font-size-complex="9pt"/>
    </style:style>
    <style:style style:name="T175" style:family="text">
      <style:text-properties fo:color="#ff0000" loext:opacity="100%" style:font-name="Liberation Sans" fo:font-size="9pt" fo:font-weight="bold" officeooo:rsid="0051dd00" fo:background-color="#ffff00" loext:char-shading-value="0" style:font-size-asian="9pt" style:font-weight-asian="bold" style:font-size-complex="9pt" style:font-weight-complex="bold"/>
    </style:style>
    <style:style style:name="T176" style:family="text">
      <style:text-properties fo:color="#ff0000" loext:opacity="100%" style:font-name="Arial Black" fo:font-size="9pt" officeooo:rsid="0057e83c" style:font-size-asian="9pt" style:font-size-complex="9pt"/>
    </style:style>
    <style:style style:name="T177" style:family="text">
      <style:text-properties style:font-name="Liberation Sans" fo:font-size="9pt" officeooo:rsid="007f162a"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text:s text:c="2"/>Korean </text:span></text:span><text:span text:style-name="Strong_20_Emphasis"><text:span text:style-name="T2">&amp; Some Asian</text:span></text:span><text:span text:style-name="Strong_20_Emphasis"><text:span text:style-name="T3"> Movie</text:span></text:span><text:span text:style-name="Strong_20_Emphasis"><text:span text:style-name="T4">s</text:span></text:span><text:span text:style-name="Strong_20_Emphasis"><text:span text:style-name="T3"> </text:span></text:span><text:span text:style-name="Strong_20_Emphasis"><text:span text:style-name="T4">(All </text:span></text:span><text:span text:style-name="Strong_20_Emphasis"><text:span text:style-name="T3">Categories</text:span></text:span><text:span text:style-name="Strong_20_Emphasis"><text:span text:style-name="T4">)</text:span></text:span></text:p>
      <text:p text:style-name="P2"><text:span text:style-name="T5"><text:s/>●</text:span><text:span text:style-name="T6"> ======================================================================== </text:span><text:span text:style-name="T5">●</text:span></text:p>
      <text:p text:style-name="P3"><text:a xlink:type="simple" xlink:href="https://www.viki.com/movies/40387c-1212-the-day" text:style-name="Internet_20_link" text:visited-style-name="Visited_20_Internet_20_Link"><text:span text:style-name="T3">12.12: The Day</text:span></text:a><text:span text:style-name="T7"> </text:span><text:span text:style-name="T8">[★</text:span><text:span text:style-name="T9">Movie</text:span><text:span text:style-name="T8">★] </text:span></text:p>
      <text:p text:style-name="P3"><text:a xlink:type="simple" xlink:href="https://www.viki.com/movies/39965c-200-pounds-beauty" text:style-name="Internet_20_link" text:visited-style-name="Visited_20_Internet_20_Link"><text:span text:style-name="T3">200 Pounds Beauty</text:span></text:a><text:span text:style-name="T7"> </text:span><text:span text:style-name="T8">[★</text:span><text:span text:style-name="T9">Movie</text:span><text:span text:style-name="T8">★] </text:span></text:p>
      <text:p text:style-name="P1"><text:a xlink:type="simple" xlink:href="https://www.viki.com/movies/38594c-2037" text:style-name="Internet_20_link" text:visited-style-name="Visited_20_Internet_20_Link"><text:span text:style-name="T10">2037</text:span></text:a><text:span text:style-name="T11"> </text:span><text:span text:style-name="T12">2022 VIKI R 9.3 126 min. <text:s/></text:span><text:span text:style-name="T13">. . . <text:s/></text:span><text:span text:style-name="T14">Woman's Prison</text:span></text:p>
      <text:p text:style-name="P3"><text:a xlink:type="simple" xlink:href="https://www.viki.com/movies/37064c-a-company-man" text:style-name="Internet_20_link" text:visited-style-name="Visited_20_Internet_20_Link"><text:span text:style-name="T3">A Company Man</text:span></text:a><text:span text:style-name="T3"> </text:span><text:span text:style-name="T15">2012 </text:span><text:span text:style-name="T16">9.0</text:span><text:span text:style-name="T15"> </text:span><text:span text:style-name="T7"><text:s/></text:span><text:span text:style-name="T8">[★</text:span><text:span text:style-name="T9">Movie</text:span><text:span text:style-name="T8">★] </text:span><text:span text:style-name="T15"><text:s/>96 min </text:span><text:span text:style-name="T17">NC-17</text:span><text:span text:style-name="T15"> </text:span><text:span text:style-name="T18"><text:s text:c="2"/></text:span><text:span text:style-name="T19">Action,</text:span><text:span text:style-name="T20"> </text:span><text:span text:style-name="T21">Crime &amp; Mystery </text:span></text:p>
      <text:p text:style-name="P4"><text:a xlink:type="simple" xlink:href="https://www.viki.com/movies/40544c-a-dogs-courage" text:style-name="Internet_20_link" text:visited-style-name="Visited_20_Internet_20_Link"><text:span text:style-name="T22">A Dog's Courage</text:span></text:a><text:span text:style-name="T3"> </text:span><text:span text:style-name="T23">2024 VIKI </text:span><text:span text:style-name="T24">Animated</text:span><text:span text:style-name="T23"> <text:s/></text:span><text:span text:style-name="T16">9.6</text:span><text:span text:style-name="T23"> </text:span><text:span text:style-name="T7"><text:s/></text:span><text:span text:style-name="T8">[★</text:span><text:span text:style-name="T9">Movie</text:span><text:span text:style-name="T8">★] </text:span></text:p>
      <text:p text:style-name="P5">A Frozen Flower [[BL]]</text:p>
      <text:p text:style-name="P3"><text:a xlink:type="simple" xlink:href="https://www.viki.com/movies/37180c-a-love-story" text:style-name="Internet_20_link" text:visited-style-name="Visited_20_Internet_20_Link"><text:span text:style-name="T3">A Love Story</text:span></text:a><text:span text:style-name="T3"> <text:s text:c="2"/></text:span><text:span text:style-name="T25">2000 <text:s/></text:span><text:span text:style-name="T26">9.0</text:span><text:span text:style-name="T25"> <text:s/></text:span><text:span text:style-name="T7"><text:s/></text:span><text:span text:style-name="T8">[★</text:span><text:span text:style-name="T9">Movie</text:span><text:span text:style-name="T8">★] </text:span><text:span text:style-name="T25">96 min</text:span></text:p>
      <text:p text:style-name="P3"><text:a xlink:type="simple" xlink:href="https://www.viki.com/movies/35723c-a-special-lady" text:style-name="Internet_20_link" text:visited-style-name="Visited_20_Internet_20_Link"><text:span text:style-name="T3">A Special Lady</text:span></text:a><text:span text:style-name="T3"> <text:s/></text:span><text:span text:style-name="T27">2017 <text:s/></text:span><text:span text:style-name="T28">8.4</text:span><text:span text:style-name="T27"> <text:s/></text:span><text:span text:style-name="T29">R</text:span><text:span text:style-name="T27"> </text:span><text:span text:style-name="T7"><text:s/></text:span><text:span text:style-name="T8">[★</text:span><text:span text:style-name="T9">Movie</text:span><text:span text:style-name="T8">★] </text:span><text:span text:style-name="T27">91 min <text:s/>Action, Crime &amp; Mystery</text:span></text:p>
      <text:p text:style-name="P6"><text:a xlink:type="simple" xlink:href="https://www.viki.com/movies/38603c-a-tale-of-legendary-libido" text:style-name="Internet_20_link" text:visited-style-name="Visited_20_Internet_20_Link"><text:span text:style-name="T30">A Tale of Legendary Libido</text:span></text:a><text:span text:style-name="T30"> </text:span><text:span text:style-name="T31">&gt;</text:span><text:span text:style-name="T32">7.3</text:span><text:span text:style-name="T33"> </text:span><text:span text:style-name="T30"><text:s/></text:span><text:span text:style-name="T34">2008 </text:span><text:span text:style-name="T35">NC-17</text:span><text:span text:style-name="T34"> </text:span><text:span text:style-name="T36"><text:s/></text:span><text:span text:style-name="T37">[★</text:span><text:span text:style-name="T38">Movie</text:span><text:span text:style-name="T37">★] </text:span><text:span text:style-name="T34">111 min </text:span><text:span text:style-name="T30">Selling rice cakes in a remote mountain village, Byeon Gang Soe (</text:span><text:a xlink:type="simple" xlink:href="https://www.viki.com/celebrities/16386pr-bong-tae-gyu" text:style-name="Internet_20_link" text:visited-style-name="Visited_20_Internet_20_Link"><text:span text:style-name="T30">Bong Tae Gyu</text:span></text:a><text:span text:style-name="T30">) does his best to eke out a meager living. But his timid nature, paired with a weak libido and a notoriously small bit of manhood has made life for Gang Seo incredibly difficult; especially when every woman in the village feels the constant need to compare him to his incredibly manly older brother, Kang Mok (</text:span><text:a xlink:type="simple" xlink:href="https://www.viki.com/celebrities/14773pr-oh-dal-soo" text:style-name="Internet_20_link" text:visited-style-name="Visited_20_Internet_20_Link"><text:span text:style-name="T30">Oh Dal Soo</text:span></text:a><text:span text:style-name="T30">). <text:s text:c="2"/>Suffering from an intense inferiority complex, Gang Soe would give anything for a chance to change his fate. Luckily for him, that chance comes most unexpectedly. Happening upon a monk lost in the woods, Gang Soe helps the old man find his way. To show his thanks, the monk tells Gang Soe of an ancient wine bottle buried in the forest which has the power to change his fate. Wasting no time, Gang Soe finds the bottle and drinks the contents, the effects of which are both immediate and impressive. <text:s text:c="2"/>Now extraordinarily well-endowed, Gang Soe returns to the village brimming with confidence and an insatiable libido. With all the women of the village now drawn to him and all the men of the village called to war, will Gang Soe finally have the chance to turn all his wildest fantasies into reality? <text:s/>historical fantasy comedy</text:span></text:p>
      <text:p text:style-name="P3"><text:a xlink:type="simple" xlink:href="https://www.viki.com/movies/37065c-a-taxi-driver" text:style-name="Internet_20_link" text:visited-style-name="Visited_20_Internet_20_Link"><text:span text:style-name="T3">A Taxi Driver</text:span></text:a><text:span text:style-name="T7"> </text:span><text:span text:style-name="T8">[★</text:span><text:span text:style-name="T9">Movie</text:span><text:span text:style-name="T8">★] </text:span></text:p>
      <text:p text:style-name="P4"><text:a xlink:type="simple" xlink:href="https://www.viki.com/movies/40564c-a-time-for-dogs-and-cats" text:style-name="Internet_20_link" text:visited-style-name="Visited_20_Internet_20_Link"><text:span text:style-name="T39">A Time for Dogs and Cats</text:span></text:a><text:span text:style-name="T40"> </text:span><text:span text:style-name="T41">2020 </text:span><text:span text:style-name="T26">9.4</text:span><text:span text:style-name="T41"> </text:span><text:span text:style-name="T42">[★</text:span><text:span text:style-name="T43">Movie</text:span><text:span text:style-name="T42">★] </text:span><text:span text:style-name="T44">80 min <text:s/>Music, Documentary <text:s/>- <text:s/>Th</text:span><text:span text:style-name="T23">e</text:span><text:span text:style-name="T44"> year is 2017 and South Koreans are baffled by news reports about growing numbers of stray dogs gathering in packs in the capital Seoul. Sightings of these packs have been reported in hillside areas. A film crew investigates, heading to Baeksa Village. The village is one of Seoul’s last remaining hillside communities. It had been earmarked for redevelopment, but plans stalled. The crew discovers a village full of mainly abandoned houses whose owners have long since moved away. In many cases, the crew finds, owners have left their cats and dogs behind to fend for themselves. The film-makers capture the lives of these strays – as well as the efforts of musicians who hope a thrilling concert will make a difference. What will become of these poor cats and dogs – and the people trying to help them? <text:s/></text:span></text:p>
      <text:p text:style-name="P3"><text:a xlink:type="simple" xlink:href="https://www.viki.com/movies/37722c-a-way-station" text:style-name="Internet_20_link" text:visited-style-name="Visited_20_Internet_20_Link"><text:span text:style-name="T3">A Way Station</text:span></text:a><text:span text:style-name="T3"> <text:s/></text:span><text:span text:style-name="T45">2021 </text:span><text:span text:style-name="T26">9.2</text:span><text:span text:style-name="T45"> </text:span><text:span text:style-name="T7"><text:s/></text:span><text:span text:style-name="T8">[★</text:span><text:span text:style-name="T9">Movie</text:span><text:span text:style-name="T8">★] </text:span><text:span text:style-name="T45">102 min </text:span></text:p>
      <text:p text:style-name="P7"><text:a xlink:type="simple" xlink:href="https://www.viki.com/movies/40578c-alienoid-return-to-the-future" text:style-name="Internet_20_link" text:visited-style-name="Visited_20_Internet_20_Link"><text:span text:style-name="T3">Alienoid: Return to the Future</text:span></text:a><text:span text:style-name="T3"> </text:span><text:span text:style-name="T46">Rental</text:span></text:p>
      <text:p text:style-name="P7"><text:a xlink:type="simple" xlink:href="https://www.viki.com/movies/40054c-alienoid" text:style-name="Internet_20_link" text:visited-style-name="Visited_20_Internet_20_Link"><text:span text:style-name="T3">Alienoid</text:span></text:a><text:span text:style-name="T3">▼RENTAL▼</text:span></text:p>
      <text:p text:style-name="P3"><text:a xlink:type="simple" xlink:href="https://www.viki.com/movies/38135c-along-with-the-gods-the-last-49-days" text:style-name="Internet_20_link" text:visited-style-name="Visited_20_Internet_20_Link"><text:span text:style-name="T3">Along With the Gods: The Last 49 Days</text:span></text:a><text:span text:style-name="T7"> </text:span><text:span text:style-name="T8">[★</text:span><text:span text:style-name="T9">Movie</text:span><text:span text:style-name="T8">★] </text:span></text:p>
      <text:p text:style-name="P3"><text:a xlink:type="simple" xlink:href="https://www.viki.com/movies/38133c-along-with-the-gods-the-two-worlds" text:style-name="Internet_20_link" text:visited-style-name="Visited_20_Internet_20_Link"><text:span text:style-name="T47">Along With the Gods: The Two Worlds</text:span></text:a><text:span text:style-name="T3"> <text:s/></text:span><text:span text:style-name="T1">2017 </text:span><text:span text:style-name="T48">9.6</text:span><text:span text:style-name="T1"> </text:span><text:span text:style-name="T7"><text:s/></text:span><text:span text:style-name="T8">[★</text:span><text:span text:style-name="T9">Movie</text:span><text:span text:style-name="T8">★] </text:span><text:span text:style-name="T1">140 MIN</text:span></text:p>
      <text:p text:style-name="P3"><text:a xlink:type="simple" xlink:href="https://www.viki.com/movies/38593c-always" text:style-name="Internet_20_link" text:visited-style-name="Visited_20_Internet_20_Link"><text:span text:style-name="T3">Always</text:span></text:a><text:span text:style-name="T7"> </text:span><text:span text:style-name="T8">[★</text:span><text:span text:style-name="T9">Movie</text:span><text:span text:style-name="T8">★]</text:span></text:p>
      <text:p text:style-name="P6"><text:a xlink:type="simple" xlink:href="https://www.viki.com/movies/38470c-amor" text:style-name="Internet_20_link" text:visited-style-name="Visited_20_Internet_20_Link"><text:span text:style-name="T3">Amor</text:span></text:a><text:span text:style-name="T3"> <text:s/></text:span><text:span text:style-name="T25">7.7</text:span><text:span text:style-name="T7"> </text:span><text:span text:style-name="T8">[★</text:span><text:span text:style-name="T9">Movie</text:span><text:span text:style-name="T8">★] </text:span></text:p>
      <text:p text:style-name="P3"><text:a xlink:type="simple" xlink:href="https://www.viki.com/movies/36073c-antique" text:style-name="Internet_20_link" text:visited-style-name="Visited_20_Internet_20_Link"><text:span text:style-name="T3">Antique</text:span></text:a><text:span text:style-name="T7"> </text:span><text:span text:style-name="T8">[★</text:span><text:span text:style-name="T9">Movie</text:span><text:span text:style-name="T8">★] </text:span></text:p>
      <text:p text:style-name="P3"><text:a xlink:type="simple" xlink:href="https://www.viki.com/movies/37176c-april-snow" text:style-name="Internet_20_link" text:visited-style-name="Visited_20_Internet_20_Link"><text:span text:style-name="T3">April Snow</text:span></text:a><text:span text:style-name="T7"> </text:span><text:span text:style-name="T8">[★</text:span><text:span text:style-name="T9">Movie</text:span><text:span text:style-name="T8">★] </text:span></text:p>
      <text:p text:style-name="P3"><text:a xlink:type="simple" xlink:href="https://www.viki.com/movies/37026c-are-you-in-love" text:style-name="Internet_20_link" text:visited-style-name="Visited_20_Internet_20_Link"><text:span text:style-name="T3">Are You In Love</text:span></text:a><text:span text:style-name="T3"> <text:s/></text:span><text:span text:style-name="T49">8.4</text:span><text:span text:style-name="T50"> <text:s/></text:span><text:span text:style-name="T7"><text:s/></text:span><text:span text:style-name="T8">[★</text:span><text:span text:style-name="T9">Movie</text:span><text:span text:style-name="T8">★] </text:span><text:span text:style-name="T50">108 min</text:span></text:p>
      <text:p text:style-name="P8"><text:a xlink:type="simple" xlink:href="https://www.viki.com/movies/36129c-assassination" text:style-name="Internet_20_link" text:visited-style-name="Visited_20_Internet_20_Link"><text:span text:style-name="T3">Assassination</text:span></text:a><text:span text:style-name="T7"> </text:span><text:span text:style-name="T8">[★</text:span><text:span text:style-name="T9">Movie</text:span><text:span text:style-name="T8">★] </text:span></text:p>
      <text:p text:style-name="P3"><text:a xlink:type="simple" xlink:href="https://www.viki.com/movies/39950c-awake" text:style-name="Internet_20_link" text:visited-style-name="Visited_20_Internet_20_Link"><text:span text:style-name="T3">Awake</text:span></text:a><text:span text:style-name="T7"> </text:span><text:span text:style-name="T8">[★</text:span><text:span text:style-name="T9">Movie</text:span><text:span text:style-name="T8">★] </text:span></text:p>
      <text:p text:style-name="P9"><text:a xlink:type="simple" xlink:href="https://www.viki.com/movies/39693c-barbie" text:style-name="Internet_20_link" text:visited-style-name="Visited_20_Internet_20_Link"><text:span text:style-name="T3">Barbie</text:span></text:a><text:span text:style-name="T3"> </text:span><text:span text:style-name="T51">2012 <text:s/>7.4 </text:span><text:span text:style-name="T16">NC-17 </text:span><text:span text:style-name="T52"><text:s/></text:span><text:span text:style-name="T8">[★</text:span><text:span text:style-name="T9">Movie</text:span><text:span text:style-name="T8">★] </text:span><text:span text:style-name="T51"><text:s/>98 min </text:span><text:span text:style-name="T18"><text:s/></text:span></text:p>
      <text:p text:style-name="P10"><text:a xlink:type="simple" xlink:href="https://www.viki.com/movies/37177c-be-with-you" text:style-name="Internet_20_link" text:visited-style-name="Visited_20_Internet_20_Link"><text:span text:style-name="T53">Be With You</text:span></text:a><text:span text:style-name="T54"> <text:s text:c="2"/></text:span><text:span text:style-name="T55">Korea </text:span><text:span text:style-name="T56">2018 </text:span><text:span text:style-name="T57">VIKI</text:span><text:span text:style-name="T55"> </text:span><text:span text:style-name="T58">9.6</text:span><text:span text:style-name="T59"> </text:span><text:span text:style-name="T8">[★</text:span><text:span text:style-name="T9">Movie</text:span><text:span text:style-name="T8">★]</text:span><text:span text:style-name="T55"> 132 min.</text:span><text:span text:style-name="T8"> </text:span></text:p>
      <text:p text:style-name="P11"><text:a xlink:type="simple" xlink:href="https://www.viki.com/movies/38484c-be-with-you" text:style-name="Internet_20_link" text:visited-style-name="Visited_20_Internet_20_Link"><text:span text:style-name="T60">Be with You</text:span></text:a><text:span text:style-name="T61"> <text:s/></text:span><text:span text:style-name="T55">Japan 2004 VIKI</text:span><text:span text:style-name="T62"> </text:span><text:span text:style-name="T63">9.2</text:span><text:span text:style-name="T62"> </text:span><text:span text:style-name="T64"><text:s/></text:span><text:span text:style-name="T61">[★</text:span><text:span text:style-name="T9">Movie</text:span><text:span text:style-name="T61">★] </text:span><text:span text:style-name="T55">119 min.</text:span></text:p>
      <text:p text:style-name="P3"><text:a xlink:type="simple" xlink:href="https://www.viki.com/movies/39915c-bear-man" text:style-name="Internet_20_link" text:visited-style-name="Visited_20_Internet_20_Link"><text:span text:style-name="T3">Bear Man</text:span></text:a><text:span text:style-name="T3"> <text:s/></text:span><text:span text:style-name="T65">2027 <text:s/></text:span><text:span text:style-name="T16">9.3</text:span><text:span text:style-name="T65"> <text:s/></text:span><text:span text:style-name="T7"><text:s/></text:span><text:span text:style-name="T8">[★</text:span><text:span text:style-name="T9">Movie</text:span><text:span text:style-name="T8">★] </text:span><text:span text:style-name="T65">97 min </text:span><text:span text:style-name="T66">Action,</text:span><text:span text:style-name="T25"> </text:span><text:span text:style-name="T66">Comedy </text:span></text:p>
      <text:p text:style-name="P12"><text:a xlink:type="simple" xlink:href="https://www.viki.com/movies/37151c-beasts-clawing-at-straws" text:style-name="Internet_20_link" text:visited-style-name="Visited_20_Internet_20_Link"><text:span text:style-name="T3">Beasts Clawing at Straws</text:span></text:a><text:span text:style-name="T3"> <text:s/></text:span><text:span text:style-name="T67">8.5</text:span><text:span text:style-name="T7"> </text:span><text:span text:style-name="T8">[★</text:span><text:span text:style-name="T9">Movie</text:span><text:span text:style-name="T8">★] </text:span></text:p>
      <text:p text:style-name="P13"><text:a xlink:type="simple" xlink:href="https://www.viki.com/movies/38106c-beautiful-accident" text:style-name="Internet_20_link" text:visited-style-name="Visited_20_Internet_20_Link"><text:span text:style-name="T68">Beautiful Accident</text:span></text:a><text:span text:style-name="T69"> </text:span><text:span text:style-name="T70">China </text:span><text:span text:style-name="T71">2013 9.3 105 min </text:span><text:span text:style-name="T61">[★</text:span><text:span text:style-name="T72">Movie</text:span><text:span text:style-name="T61">★]</text:span><text:span text:style-name="T73"> As a single, career-driven woman, Li Yu Ran (</text:span><text:a xlink:type="simple" xlink:href="https://www.viki.com/celebrities/15837pr-kwai-lun-mei" text:style-name="Internet_20_link" text:visited-style-name="Visited_20_Internet_20_Link"><text:span text:style-name="T74">Kwai Lun Mei</text:span></text:a><text:span text:style-name="T73">) had everything she needed in life to be happy. A successful attorney, with a well-established practice, she had the income to do what she pleased, whenever she pleased, and she never once had to worry about anyone other than herself. While there might have been those in her life who wished she would shift her focus to a more domesticated lifestyle, Yu Ran was happy and she had no intention of changing anything anytime soon. But fate, it would seem, had other plans. <text:s text:c="3"/>Involved in a horrific car accident, Yu Ran wakes to find herself trapped in a horrifying alternate reality. No longer single, nor an attorney, Yu Ran is now the full-time housewife of Zhang Tao (</text:span><text:a xlink:type="simple" xlink:href="https://www.viki.com/celebrities/17400pr-chen-kun" text:style-name="Internet_20_link" text:visited-style-name="Visited_20_Internet_20_Link"><text:span text:style-name="T74">Chen Kun</text:span></text:a><text:span text:style-name="T73">), a demanding architect and the mother of his two difficult children. With no idea how she got here or how she’s ever going to find a way back to her old life, Yu Ran has little choice but to accept her fate. <text:s text:c="3"/>Taking on challenges of married life and motherhood, Yu Ran does her best; but stepping into a life you never imagined for yourself isn’t easy. Will she find a way to adjust to her new life or will she find a way to return to the one she left behind? <text:s text:c="3"/>An entertaining story full of “what ifs”</text:span></text:p>
      <text:p text:style-name="P8"><text:a xlink:type="simple" xlink:href="https://www.viki.com/movies/37975c-beautiful-days" text:style-name="Internet_20_link" text:visited-style-name="Visited_20_Internet_20_Link"><text:span text:style-name="T3">Beautiful Days</text:span></text:a><text:span text:style-name="T3"> </text:span><text:span text:style-name="T75">2018 VIKI </text:span><text:span text:style-name="T76">8.2</text:span><text:span text:style-name="T75"> </text:span><text:span text:style-name="T7"><text:s/></text:span><text:span text:style-name="T8">[★</text:span><text:span text:style-name="T9">Movie</text:span><text:span text:style-name="T8">★] </text:span><text:span text:style-name="T75">104 min </text:span></text:p>
      <text:p text:style-name="P14"><text:span text:style-name="T77">Beautiful Sunday <text:s/></text:span><text:span text:style-name="T78">[[BL]]</text:span></text:p>
      <text:p text:style-name="P3"><text:a xlink:type="simple" xlink:href="https://www.viki.com/movies/36334c-beautiful-vampire" text:style-name="Internet_20_link" text:visited-style-name="Visited_20_Internet_20_Link"><text:span text:style-name="T3">Beautiful Vampire</text:span></text:a><text:span text:style-name="T7"> </text:span><text:span text:style-name="T8">[★</text:span><text:span text:style-name="T9">Movie</text:span><text:span text:style-name="T8">★] </text:span></text:p>
      <text:p text:style-name="P5">Behind Cut (Movie) [[BL]]</text:p>
      <text:p text:style-name="P1"><text:a xlink:type="simple" xlink:href="https://www.viki.com/movies/38974c-best-mistake-1-the-movie" text:style-name="Internet_20_link" text:visited-style-name="Visited_20_Internet_20_Link"><text:span text:style-name="T3">Best Mistake 1: The Movie</text:span></text:a></text:p>
      <text:p text:style-name="P1"><text:a xlink:type="simple" xlink:href="https://www.viki.com/movies/38975c-best-mistake-2-the-movie" text:style-name="Internet_20_link" text:visited-style-name="Visited_20_Internet_20_Link"><text:span text:style-name="T3">Best Mistake 2: The Movie</text:span></text:a><text:span text:style-name="T3"> </text:span><text:span text:style-name="T79">2021 </text:span><text:span text:style-name="T80">9.2</text:span><text:span text:style-name="T79"> <text:s/></text:span><text:span text:style-name="T81">267</text:span><text:span text:style-name="T79"> ? min</text:span></text:p>
      <text:p text:style-name="P8"><text:a xlink:type="simple" xlink:href="https://www.viki.com/movies/37976c-black-money" text:style-name="Internet_20_link" text:visited-style-name="Visited_20_Internet_20_Link"><text:span text:style-name="T3">Black Money</text:span></text:a><text:span text:style-name="T3"> </text:span><text:span text:style-name="T51">2019 </text:span><text:span text:style-name="T16">9.2</text:span><text:span text:style-name="T51"> </text:span><text:span text:style-name="T7"><text:s/></text:span><text:span text:style-name="T8">[★</text:span><text:span text:style-name="T9">Movie</text:span><text:span text:style-name="T8">★] </text:span><text:span text:style-name="T51"><text:s/>113 min <text:s/>Crime &amp; Mystery, Drama </text:span><text:span text:style-name="T18"><text:s/></text:span></text:p>
      <text:p text:style-name="P3"><text:a xlink:type="simple" xlink:href="https://www.viki.com/movies/37982c-blind" text:style-name="Internet_20_link" text:visited-style-name="Visited_20_Internet_20_Link"><text:span text:style-name="T3">Blind</text:span></text:a><text:span text:style-name="T3"> </text:span><text:span text:style-name="T82">2011 VIKI </text:span><text:span text:style-name="T83">NC-17</text:span><text:span text:style-name="T82"> <text:s/></text:span><text:span text:style-name="T84">9.4</text:span><text:span text:style-name="T82"> </text:span><text:span text:style-name="T7"><text:s/></text:span><text:span text:style-name="T8">[★</text:span><text:span text:style-name="T9">Movie</text:span><text:span text:style-name="T8">★] </text:span><text:span text:style-name="T82">111 min <text:s/>Thriller &amp; Suspense</text:span></text:p>
      <text:p text:style-name="P3"><text:a xlink:type="simple" xlink:href="https://www.viki.com/movies/40042c-btob-time-be-together-the-movie" text:style-name="Internet_20_link" text:visited-style-name="Visited_20_Internet_20_Link"><text:span text:style-name="T3">BTOB Time: Be Together the Movie</text:span></text:a><text:span text:style-name="T3"> <text:s/></text:span><text:span text:style-name="T85">K-POP</text:span><text:span text:style-name="T7"> </text:span><text:span text:style-name="T8">[★</text:span><text:span text:style-name="T9">Movie</text:span><text:span text:style-name="T8">★] </text:span></text:p>
      <text:p text:style-name="P3"><text:a xlink:type="simple" xlink:href="https://www.viki.com/movies/40619c-bts-break-the-silence-the-movie" text:style-name="Internet_20_link" text:visited-style-name="Visited_20_Internet_20_Link"><text:span text:style-name="T3">BTS Break The Silence: The Movie</text:span></text:a><text:span text:style-name="T7"> </text:span><text:span text:style-name="T8">[★</text:span><text:span text:style-name="T9">Movie</text:span><text:span text:style-name="T8">★]</text:span></text:p>
      <text:p text:style-name="P3"><text:a xlink:type="simple" xlink:href="https://www.viki.com/movies/40603c-bts-love-yourself-in-new-york" text:style-name="Internet_20_link" text:visited-style-name="Visited_20_Internet_20_Link"><text:span text:style-name="T3">BTS Love Yourself In New York</text:span></text:a><text:span text:style-name="T7"> </text:span><text:span text:style-name="T8">[★</text:span><text:span text:style-name="T9">Movie</text:span><text:span text:style-name="T8">★]</text:span></text:p>
      <text:p text:style-name="P3"><text:a xlink:type="simple" xlink:href="https://www.viki.com/movies/40608c-bts-speak-yourself-in-seoul-final" text:style-name="Internet_20_link" text:visited-style-name="Visited_20_Internet_20_Link"><text:span text:style-name="T3">BTS Speak Yourself In Seoul Final</text:span></text:a><text:span text:style-name="T7"> </text:span><text:span text:style-name="T8">[★</text:span><text:span text:style-name="T9">Movie</text:span><text:span text:style-name="T8">★]</text:span></text:p>
      <text:p text:style-name="P15"><text:a xlink:type="simple" xlink:href="https://www.viki.com/movies/37805c-burning" text:style-name="Internet_20_link" text:visited-style-name="Visited_20_Internet_20_Link"><text:span text:style-name="T3">Burning</text:span></text:a><text:span text:style-name="T3"> <text:s/></text:span><text:span text:style-name="T86">7.9</text:span></text:p>
      <text:p text:style-name="P8"><text:a xlink:type="simple" xlink:href="https://www.viki.com/movies/38621c-champ" text:style-name="Internet_20_link" text:visited-style-name="Visited_20_Internet_20_Link"><text:span text:style-name="T3">Champ</text:span></text:a><text:span text:style-name="T3"> <text:s/></text:span><text:span text:style-name="T87">2011 </text:span><text:span text:style-name="T88">9.6</text:span><text:span text:style-name="T87"> </text:span><text:span text:style-name="T7"><text:s/></text:span><text:span text:style-name="T8">[★</text:span><text:span text:style-name="T9">Movie</text:span><text:span text:style-name="T8">★] </text:span><text:span text:style-name="T87"><text:s/>134 min Drama <text:s/>Seung Ho (</text:span><text:a xlink:type="simple" xlink:href="https://www.viki.com/celebrities/16338pr-cha-tae-hyun" text:style-name="Internet_20_link" text:visited-style-name="Visited_20_Internet_20_Link"><text:span text:style-name="T87">Cha Tae Hyun</text:span></text:a><text:span text:style-name="T87">) is a successful jockey. One day, tragedy strikes when he is involved in a car crash that kills his wife, leaving him to look after his young daughter on his own. The accident also leaves him injured – to the point he discovers that he is gradually losing his eyesight. Faced with imminent blindness, he is unable to ride as he once did. He attempts to turn his fortunes around by cheating at the race track – a stunt that strips him of all of his savings. <text:s/>He escapes to the island of Jeju, off the southern coast of the Korean Peninsula, where he and his daughter take up residence at a little-known ranch. But it is here that fate decides to deal him a better hand, at last. He comes across Woo Bak, a racehorse that has developed a foul temper after a recent injury. Seung Ho decides to try to </text:span><text:soft-page-break/><text:span text:style-name="T87">tame this bad-tempered horse. He decides to try to ride Woo Bak to victory in a prestigious race. But can this injured horse and its almost-blind rider really do the unthinkable – and claim the big prize?</text:span></text:p>
      <text:p text:style-name="P8"><text:a xlink:type="simple" xlink:href="https://www.viki.com/movies/37056c-champion" text:style-name="Internet_20_link" text:visited-style-name="Visited_20_Internet_20_Link"><text:span text:style-name="T3">Champion</text:span></text:a><text:span text:style-name="T3"> </text:span><text:span text:style-name="T18"><text:s/></text:span><text:span text:style-name="T89">2018 </text:span><text:span text:style-name="T90">9.6</text:span><text:span text:style-name="T89"> <text:s/></text:span><text:span text:style-name="T91"><text:s/></text:span><text:span text:style-name="T92">[★</text:span><text:span text:style-name="T93">Movie</text:span><text:span text:style-name="T92">★] </text:span><text:span text:style-name="T89">108 min</text:span><text:span text:style-name="T94"> Comedy, Drama</text:span></text:p>
      <text:p text:style-name="P1"><text:a xlink:type="simple" xlink:href="https://www.viki.com/movies/36785c-cheese-in-the-trap-movie" text:style-name="Internet_20_link" text:visited-style-name="Visited_20_Internet_20_Link"><text:span text:style-name="T3">Cheese in the Trap (Movie)</text:span></text:a></text:p>
      <text:p text:style-name="P8"><text:a xlink:type="simple" xlink:href="https://www.viki.com/movies/38001c-chronicle-of-the-blood-merchant" text:style-name="Internet_20_link" text:visited-style-name="Visited_20_Internet_20_Link"><text:span text:style-name="T3">Chronicle of the Blood Merchant</text:span></text:a><text:span text:style-name="T3"> </text:span><text:span text:style-name="T95">2015 <text:s/></text:span><text:span text:style-name="T96">9.4</text:span><text:span text:style-name="T95"> </text:span><text:span text:style-name="T7"><text:s/></text:span><text:span text:style-name="T8">[★</text:span><text:span text:style-name="T9">Movie</text:span><text:span text:style-name="T8">★] </text:span><text:span text:style-name="T95">124 min. Drama</text:span></text:p>
      <text:p text:style-name="P8"><text:a xlink:type="simple" xlink:href="https://www.viki.com/movies/35788c-chubby-revolution" text:style-name="Internet_20_link" text:visited-style-name="Visited_20_Internet_20_Link"><text:span text:style-name="T3">Chubby Revolution</text:span></text:a><text:span text:style-name="T3"> </text:span><text:span text:style-name="T87">2012 <text:s/></text:span><text:span text:style-name="T97">8.5</text:span><text:span text:style-name="T87"> <text:s/></text:span><text:span text:style-name="T7"><text:s/></text:span><text:span text:style-name="T8">[★</text:span><text:span text:style-name="T9">Movie</text:span><text:span text:style-name="T8">★] </text:span><text:span text:style-name="T87">85 min </text:span><text:span text:style-name="T3"><text:s/>Comedy, Drama </text:span></text:p>
      <text:p text:style-name="P3"><text:a xlink:type="simple" xlink:href="https://www.viki.com/movies/40498c-citizen-of-a-kind" text:style-name="Internet_20_link" text:visited-style-name="Visited_20_Internet_20_Link"><text:span text:style-name="T3">Citizen of a Kind</text:span></text:a><text:span text:style-name="T7"> </text:span><text:span text:style-name="T8">[★</text:span><text:span text:style-name="T9">Movie</text:span><text:span text:style-name="T8">★] </text:span></text:p>
      <text:p text:style-name="P3"><text:a xlink:type="simple" xlink:href="https://www.viki.com/movies/40032c-closed-school" text:style-name="Internet_20_link" text:visited-style-name="Visited_20_Internet_20_Link"><text:span text:style-name="T3">Closed School</text:span></text:a><text:span text:style-name="T98"> </text:span><text:span text:style-name="T99">VIKI</text:span><text:span text:style-name="T7"> </text:span><text:span text:style-name="T8">[★</text:span><text:span text:style-name="T9">Movie</text:span><text:span text:style-name="T8">★] </text:span></text:p>
      <text:p text:style-name="P8"><text:a xlink:type="simple" xlink:href="https://www.viki.com/movies/37160c-closer-to-heaven" text:style-name="Internet_20_link" text:visited-style-name="Visited_20_Internet_20_Link"><text:span text:style-name="T3">Closer to Heaven</text:span></text:a><text:span text:style-name="T3"> </text:span><text:span text:style-name="T95">2009 VIKI </text:span><text:span text:style-name="T100">9.5</text:span><text:span text:style-name="T95"> </text:span><text:span text:style-name="T7"><text:s/></text:span><text:span text:style-name="T8">[★</text:span><text:span text:style-name="T9">Movie</text:span><text:span text:style-name="T8">★] </text:span><text:span text:style-name="T95">122 min Romance, Drama</text:span></text:p>
      <text:p text:style-name="P3"><text:a xlink:type="simple" xlink:href="https://www.viki.com/movies/37159c-cold-eyes" text:style-name="Internet_20_link" text:visited-style-name="Visited_20_Internet_20_Link"><text:span text:style-name="T3">Cold Eyes</text:span></text:a><text:span text:style-name="T7"> </text:span><text:span text:style-name="T8">[★</text:span><text:span text:style-name="T9">Movie</text:span><text:span text:style-name="T8">★] </text:span></text:p>
      <text:p text:style-name="P5">Color Rush (Movie) [[BL]]</text:p>
      <text:p text:style-name="P5">Color Rush 2 (Movie) [[BL]]</text:p>
      <text:p text:style-name="P3"><text:a xlink:type="simple" xlink:href="https://www.viki.com/movies/36131c-commitment" text:style-name="Internet_20_link" text:visited-style-name="Visited_20_Internet_20_Link"><text:span text:style-name="T3">Commitment</text:span></text:a><text:span text:style-name="T7"> </text:span><text:span text:style-name="T8">[★</text:span><text:span text:style-name="T9">Movie</text:span><text:span text:style-name="T8">★] </text:span></text:p>
      <text:p text:style-name="P7"><text:a xlink:type="simple" xlink:href="https://www.viki.com/movies/40357c-concrete-utopia" text:style-name="Internet_20_link" text:visited-style-name="Visited_20_Internet_20_Link"><text:span text:style-name="T3">Concrete Utopia</text:span></text:a><text:span text:style-name="T3"> <text:s/></text:span><text:span text:style-name="T46">Rental</text:span></text:p>
      <text:p text:style-name="P8"><text:a xlink:type="simple" xlink:href="https://www.viki.com/movies/37156c-confession" text:style-name="Internet_20_link" text:visited-style-name="Visited_20_Internet_20_Link"><text:span text:style-name="T3">Confession</text:span></text:a><text:span text:style-name="T3"> </text:span><text:span text:style-name="T18"><text:s/></text:span><text:span text:style-name="T89">2014 <text:s/></text:span><text:span text:style-name="T16">8.7</text:span><text:span text:style-name="T89"> <text:s/></text:span><text:span text:style-name="T17">R</text:span><text:span text:style-name="T89"> <text:s/></text:span><text:span text:style-name="T91"><text:s/></text:span><text:span text:style-name="T92">[★</text:span><text:span text:style-name="T93">Movie</text:span><text:span text:style-name="T92">★] </text:span><text:span text:style-name="T89">114 min Crime &amp; Mystery, Drama</text:span></text:p>
      <text:p text:style-name="P3"><text:a xlink:type="simple" xlink:href="https://www.viki.com/movies/39486c-confession" text:style-name="Internet_20_link" text:visited-style-name="Visited_20_Internet_20_Link"><text:span text:style-name="T101">Confession</text:span></text:a><text:span text:style-name="T40"> </text:span><text:span text:style-name="T102">2022 9.1 <text:s/></text:span><text:span text:style-name="T42">[★</text:span><text:span text:style-name="T43">Movie</text:span><text:span text:style-name="T42">★] <text:s/></text:span><text:span text:style-name="T103">105 min</text:span></text:p>
      <text:p text:style-name="P3"><text:a xlink:type="simple" xlink:href="https://www.viki.com/movies/38469c-daddy-is-back" text:style-name="Internet_20_link" text:visited-style-name="Visited_20_Internet_20_Link"><text:span text:style-name="T3">Daddy is Back</text:span></text:a><text:span text:style-name="T3"> <text:s/></text:span><text:span text:style-name="T27">2016 <text:s/></text:span><text:span text:style-name="T16">8.5</text:span><text:span text:style-name="T27"> <text:s/></text:span><text:span text:style-name="T7"><text:s/></text:span><text:span text:style-name="T8">[★</text:span><text:span text:style-name="T9">Movie</text:span><text:span text:style-name="T8">★] </text:span><text:span text:style-name="T27">100 min</text:span></text:p>
      <text:p text:style-name="P3"><text:a xlink:type="simple" xlink:href="https://www.viki.com/movies/39917c-daemuga-the-great-shaman-song" text:style-name="Internet_20_link" text:visited-style-name="Visited_20_Internet_20_Link"><text:span text:style-name="T3">DAEMUGA: The Great Shaman Song</text:span></text:a><text:span text:style-name="T3"> </text:span><text:span text:style-name="T25">2022 <text:s/></text:span><text:span text:style-name="T28">8.2</text:span><text:span text:style-name="T25"> </text:span><text:span text:style-name="T7"><text:s/></text:span><text:span text:style-name="T8">[★</text:span><text:span text:style-name="T9">Movie</text:span><text:span text:style-name="T8">★] </text:span><text:span text:style-name="T25"><text:s/>108 min <text:s/></text:span><text:span text:style-name="T66">Comedy, </text:span><text:span text:style-name="T25">drama</text:span></text:p>
      <text:p text:style-name="P3"><text:a xlink:type="simple" xlink:href="https://www.viki.com/movies/38140c-deliver-us-from-evil" text:style-name="Internet_20_link" text:visited-style-name="Visited_20_Internet_20_Link"><text:span text:style-name="T3">Deliver Us from Evil</text:span></text:a><text:span text:style-name="T7"> </text:span><text:span text:style-name="T8">[★</text:span><text:span text:style-name="T9">Movie</text:span><text:span text:style-name="T8">★] </text:span></text:p>
      <text:p text:style-name="P3"><text:a xlink:type="simple" xlink:href="https://www.viki.com/movies/38618c-detective-k-secret-of-virtuous-widow" text:style-name="Internet_20_link" text:visited-style-name="Visited_20_Internet_20_Link"><text:span text:style-name="T3">Detective K: Secret of Virtuous Widow</text:span></text:a><text:span text:style-name="T3"> </text:span><text:span text:style-name="T66">2011 </text:span><text:span text:style-name="T26">9.0</text:span><text:span text:style-name="T52"> </text:span><text:span text:style-name="T8">[★</text:span><text:span text:style-name="T9">Movie</text:span><text:span text:style-name="T8">★] </text:span><text:span text:style-name="T66"><text:s/>116 min Costume &amp; Period, Adventure, Comedy</text:span></text:p>
      <text:p text:style-name="P8"><text:a xlink:type="simple" xlink:href="https://www.viki.com/movies/39487c-devil-in-the-lake" text:style-name="Internet_20_link" text:visited-style-name="Visited_20_Internet_20_Link"><text:span text:style-name="T3">Devil In The Lake</text:span></text:a><text:span text:style-name="T7"> </text:span><text:span text:style-name="T8">[★</text:span><text:span text:style-name="T9">Movie</text:span><text:span text:style-name="T8">★] </text:span></text:p>
      <text:p text:style-name="P3"><text:a xlink:type="simple" xlink:href="https://www.viki.com/movies/39488c-ditto" text:style-name="Internet_20_link" text:visited-style-name="Visited_20_Internet_20_Link"><text:span text:style-name="T104">Ditto 2022 VIKI</text:span></text:a><text:span text:style-name="T3"> <text:s/></text:span><text:span text:style-name="T11">9.3</text:span><text:span text:style-name="T3"> <text:s/></text:span><text:span text:style-name="T7"><text:s/></text:span><text:span text:style-name="T8">[★</text:span><text:span text:style-name="T9">Movie</text:span><text:span text:style-name="T8">★] </text:span><text:span text:style-name="T3"><text:s text:c="2"/>115 min <text:s text:c="5"/>Sci-Fi, Romance, Fantasy <text:s/></text:span></text:p>
      <text:p text:style-name="P3"><text:a xlink:type="simple" xlink:href="https://www.viki.com/movies/37820c-diva" text:style-name="Internet_20_link" text:visited-style-name="Visited_20_Internet_20_Link"><text:span text:style-name="T3">Diva</text:span></text:a><text:span text:style-name="T3"> </text:span><text:span text:style-name="T27">2020</text:span><text:span text:style-name="T3"> </text:span><text:span text:style-name="T27">8.2 </text:span><text:span text:style-name="T29">R</text:span><text:span text:style-name="T27"> </text:span><text:span text:style-name="T7"><text:s/></text:span><text:span text:style-name="T8">[★</text:span><text:span text:style-name="T9">Movie</text:span><text:span text:style-name="T8">★] </text:span><text:span text:style-name="T27">84 min </text:span></text:p>
      <text:p text:style-name="P3"><text:a xlink:type="simple" xlink:href="https://www.viki.com/movies/38632c-dont-click" text:style-name="Internet_20_link" text:visited-style-name="Visited_20_Internet_20_Link"><text:span text:style-name="T3">Don't Click</text:span></text:a><text:span text:style-name="T3"> </text:span><text:span text:style-name="T7"><text:s/></text:span><text:span text:style-name="T8">[★</text:span><text:span text:style-name="T9">Movie</text:span><text:span text:style-name="T8">★] </text:span><text:span text:style-name="T3"><text:s/></text:span><text:span text:style-name="T46">HORROR</text:span></text:p>
      <text:p text:style-name="P3"><text:a xlink:type="simple" xlink:href="https://www.viki.com/movies/37732c-double-patty" text:style-name="Internet_20_link" text:visited-style-name="Visited_20_Internet_20_Link"><text:span text:style-name="T3">Double Patty</text:span></text:a><text:span text:style-name="T7"> </text:span><text:span text:style-name="T8">[★</text:span><text:span text:style-name="T9">Movie</text:span><text:span text:style-name="T8">★] </text:span></text:p>
      <text:p text:style-name="P3"><text:a xlink:type="simple" xlink:href="https://www.viki.com/movies/40571c-dr-cheon-and-the-lost-talisman" text:style-name="Internet_20_link" text:visited-style-name="Visited_20_Internet_20_Link"><text:span text:style-name="T3">Dr. Cheon and the Lost Talisman</text:span></text:a><text:span text:style-name="T7"> </text:span><text:span text:style-name="T8">[★</text:span><text:span text:style-name="T9">Movie</text:span><text:span text:style-name="T8">★] </text:span></text:p>
      <text:p text:style-name="P7"><text:a xlink:type="simple" xlink:href="https://www.viki.com/movies/40658c-drive" text:style-name="Internet_20_link" text:visited-style-name="Visited_20_Internet_20_Link"><text:span text:style-name="T3">Drive</text:span></text:a><text:span text:style-name="T3"> </text:span><text:span text:style-name="T99">[ RENTAL ]</text:span></text:p>
      <text:p text:style-name="P3"><text:a xlink:type="simple" xlink:href="https://www.viki.com/movies/38137c-emergency-declaration" text:style-name="Internet_20_link" text:visited-style-name="Visited_20_Internet_20_Link"><text:span text:style-name="T3">Emergency Declaration</text:span></text:a><text:span text:style-name="T7"> </text:span><text:span text:style-name="T8">[★</text:span><text:span text:style-name="T9">Movie</text:span><text:span text:style-name="T8">★] </text:span></text:p>
      <text:p text:style-name="P3"><text:a xlink:type="simple" xlink:href="https://www.viki.com/movies/38130c-escape-from-mogadishu" text:style-name="Internet_20_link" text:visited-style-name="Visited_20_Internet_20_Link"><text:span text:style-name="T3">Escape from Mogadishu</text:span></text:a><text:span text:style-name="T7"> </text:span><text:span text:style-name="T8">[★</text:span><text:span text:style-name="T9">Movie</text:span><text:span text:style-name="T8">★] </text:span></text:p>
      <text:p text:style-name="P3"><text:a xlink:type="simple" xlink:href="https://www.viki.com/movies/38615c-familyhood" text:style-name="Internet_20_link" text:visited-style-name="Visited_20_Internet_20_Link"><text:span text:style-name="T3">Familyhood</text:span></text:a><text:span text:style-name="T3"> <text:s/></text:span><text:span text:style-name="T67">2016 <text:s/>9.4 </text:span><text:span text:style-name="T7"><text:s/></text:span><text:span text:style-name="T8">[★</text:span><text:span text:style-name="T9">Movie</text:span><text:span text:style-name="T8">★] </text:span><text:span text:style-name="T67"><text:s/>120 min Comedy, Drama </text:span></text:p>
      <text:p text:style-name="P8"><text:a xlink:type="simple" xlink:href="https://www.viki.com/movies/37999c-fashion-king" text:style-name="Internet_20_link" text:visited-style-name="Visited_20_Internet_20_Link"><text:span text:style-name="T3">Fashion King</text:span></text:a><text:span text:style-name="T3"> </text:span><text:span text:style-name="T87">2014 <text:s/></text:span><text:span text:style-name="T105">8.8</text:span><text:span text:style-name="T87"> </text:span><text:span text:style-name="T7"><text:s/></text:span><text:span text:style-name="T8">[★</text:span><text:span text:style-name="T9">Movie</text:span><text:span text:style-name="T8">★] </text:span><text:span text:style-name="T87">115 min Comedy, Drama</text:span></text:p>
      <text:p text:style-name="P3"><text:a xlink:type="simple" xlink:href="https://www.viki.com/movies/37164c-forbidden-dream" text:style-name="Internet_20_link" text:visited-style-name="Visited_20_Internet_20_Link"><text:span text:style-name="T3">Forbidden Dream</text:span></text:a><text:span text:style-name="T3"> </text:span><text:span text:style-name="T82">2019 <text:s/></text:span><text:span text:style-name="T84">9.4</text:span><text:span text:style-name="T82"> <text:s/></text:span><text:span text:style-name="T7"><text:s/></text:span><text:span text:style-name="T8">[★</text:span><text:span text:style-name="T9">Movie</text:span><text:span text:style-name="T8">★] </text:span><text:span text:style-name="T82">133 min Historical, Costume &amp; Period, Drama</text:span></text:p>
      <text:p text:style-name="P3"><text:a xlink:type="simple" xlink:href="https://www.viki.com/movies/40061c-gangnam-zombie" text:style-name="Internet_20_link" text:visited-style-name="Visited_20_Internet_20_Link"><text:span text:style-name="T3">Gangnam Zombie</text:span></text:a><text:span text:style-name="T7"> </text:span><text:span text:style-name="T8">[★</text:span><text:span text:style-name="T9">Movie</text:span><text:span text:style-name="T8">★] </text:span></text:p>
      <text:p text:style-name="P7"><text:a xlink:type="simple" xlink:href="https://www.viki.com/movies/40053c-hansan-rising-dragon" text:style-name="Internet_20_link" text:visited-style-name="Visited_20_Internet_20_Link"><text:span text:style-name="T3">Hansan: Rising Dragon</text:span></text:a><text:span text:style-name="T3"> </text:span><text:span text:style-name="T106">RENTAL</text:span></text:p>
      <text:p text:style-name="P5">Happy Merry Ending: The Movie [[BL]]</text:p>
      <text:p text:style-name="P6"><text:a xlink:type="simple" xlink:href="https://www.viki.com/movies/38591c-happy-together" text:style-name="Internet_20_link" text:visited-style-name="Visited_20_Internet_20_Link"><text:span text:style-name="T3">Happy Together</text:span></text:a><text:span text:style-name="T3"> <text:s/>2008 </text:span><text:span text:style-name="T45">7.3</text:span><text:span text:style-name="T3"> </text:span><text:span text:style-name="T26">R</text:span><text:span text:style-name="T3"> </text:span><text:span text:style-name="T7"><text:s/></text:span><text:span text:style-name="T8">[★</text:span><text:span text:style-name="T9">Movie</text:span><text:span text:style-name="T8">★] </text:span><text:span text:style-name="T3"><text:s/>103 mins</text:span></text:p>
      <text:p text:style-name="P3"><text:a xlink:type="simple" xlink:href="https://www.viki.com/movies/37163c-haunters" text:style-name="Internet_20_link" text:visited-style-name="Visited_20_Internet_20_Link"><text:span text:style-name="T3">Haunters</text:span></text:a><text:span text:style-name="T3"> <text:s/></text:span><text:span text:style-name="T67">8.2</text:span><text:span text:style-name="T7"> </text:span><text:span text:style-name="T8">[★</text:span><text:span text:style-name="T9">Movie</text:span><text:span text:style-name="T8">★] </text:span></text:p>
      <text:p text:style-name="P1"><text:a xlink:type="simple" xlink:href="https://www.viki.com/movies/38457c-her-bucket-list-movie" text:style-name="Internet_20_link" text:visited-style-name="Visited_20_Internet_20_Link"><text:span text:style-name="T3">Her Bucket List (Movie)</text:span></text:a></text:p>
      <text:p text:style-name="P3"><text:a xlink:type="simple" xlink:href="https://www.viki.com/movies/36537c-hit-and-run-squad" text:style-name="Internet_20_link" text:visited-style-name="Visited_20_Internet_20_Link"><text:span text:style-name="T3">Hit-and-Run Squad</text:span></text:a><text:span text:style-name="T3"> </text:span><text:span text:style-name="T99">2019 VIKI </text:span><text:span text:style-name="T107">9.2</text:span><text:span text:style-name="T99"> ,</text:span><text:span text:style-name="T7"> </text:span><text:span text:style-name="T8">[★</text:span><text:span text:style-name="T9">Movie</text:span><text:span text:style-name="T8">★] </text:span><text:span text:style-name="T99"><text:s/>Action, Crime, Mystery <text:s text:c="3"/></text:span><text:span text:style-name="T3">Once a rising star in the National Police Agency’s regional investigation unit, Officer Eun Shi Yeon (</text:span><text:a xlink:type="simple" xlink:href="https://www.viki.com/celebrities/15888pr-gong-hyo-jin" text:style-name="Internet_20_link" text:visited-style-name="Visited_20_Internet_20_Link"><text:span text:style-name="T3">Gong Hyo Jin</text:span></text:a><text:span text:style-name="T3">) thought she was on the path to success until she runs into trouble. Now demoted to the hit-and-run task force at a local police station, Officer Eun isn’t about to take this minor career setback sitting down. Teaming up with the hit-and-run task force’s ace, Officer Seo Min Jae (</text:span><text:a xlink:type="simple" xlink:href="https://www.viki.com/celebrities/21075pr-ryu-jun-yeol" text:style-name="Internet_20_link" text:visited-style-name="Visited_20_Internet_20_Link"><text:span text:style-name="T3">Ryu Joon Yeol</text:span></text:a><text:span text:style-name="T3">), the two officers vow to bring down one of the task force’s most wanted men: former Formula One racer turned shady businessman, Jung Jae Chul (</text:span><text:a xlink:type="simple" xlink:href="https://www.viki.com/celebrities/15574pr-jo-jung-suk" text:style-name="Internet_20_link" text:visited-style-name="Visited_20_Internet_20_Link"><text:span text:style-name="T3">Jo Jung Suk</text:span></text:a><text:span text:style-name="T3">). It’s a high octane game of cat and mouse as Shi Yeon and Min Jae chase down one of the slickest criminals Korea has ever seen. </text:span></text:p>
      <text:p text:style-name="P3"><text:a xlink:type="simple" xlink:href="https://www.viki.com/movies/40223c-honey-sweet" text:style-name="Internet_20_link" text:visited-style-name="Visited_20_Internet_20_Link"><text:span text:style-name="T3">Honey Sweet</text:span></text:a><text:span text:style-name="T3"> </text:span><text:span text:style-name="T50">2023 </text:span><text:span text:style-name="T7"><text:s/></text:span><text:span text:style-name="T8">[★</text:span><text:span text:style-name="T9">Movie</text:span><text:span text:style-name="T8">★] </text:span><text:span text:style-name="T3"><text:s/></text:span><text:span text:style-name="T50">119 min RomCom</text:span></text:p>
      <text:p text:style-name="P7"><text:a xlink:type="simple" xlink:href="https://www.viki.com/movies/40648c-hopeless" text:style-name="Internet_20_link" text:visited-style-name="Visited_20_Internet_20_Link"><text:span text:style-name="T3">Hopeless</text:span></text:a><text:span text:style-name="T3"> <text:s/></text:span><text:span text:style-name="T108">Rental</text:span></text:p>
      <text:p text:style-name="P16"><text:a xlink:type="simple" xlink:href="https://www.viki.com/movies/39949c-idol-recipe" text:style-name="Internet_20_link" text:visited-style-name="Visited_20_Internet_20_Link"><text:span text:style-name="T3">Idol Recipe</text:span></text:a><text:span text:style-name="T3"> <text:s/></text:span><text:span text:style-name="T27">6.5 </text:span></text:p>
      <text:p text:style-name="P3"><text:a xlink:type="simple" xlink:href="https://www.viki.com/movies/39692c-immortal-vampire" text:style-name="Internet_20_link" text:visited-style-name="Visited_20_Internet_20_Link"><text:span text:style-name="T3">Immortal Vampire</text:span></text:a><text:span text:style-name="T98"> </text:span><text:span text:style-name="T99">VIKI</text:span><text:span text:style-name="T7"> </text:span><text:span text:style-name="T8">[★</text:span><text:span text:style-name="T9">Movie</text:span><text:span text:style-name="T8">★] </text:span></text:p>
      <text:p text:style-name="P8"><text:a xlink:type="simple" xlink:href="https://www.viki.com/movies/38466c-in-our-prime" text:style-name="Internet_20_link" text:visited-style-name="Visited_20_Internet_20_Link"><text:span text:style-name="T3">In Our Prime</text:span></text:a><text:span text:style-name="T3"> </text:span><text:span text:style-name="T95">2022 VIKI </text:span><text:span text:style-name="T100">9.6</text:span><text:span text:style-name="T95"> </text:span><text:span text:style-name="T7"><text:s/></text:span><text:span text:style-name="T8">[★</text:span><text:span text:style-name="T9">Movie</text:span><text:span text:style-name="T8">★] </text:span><text:span text:style-name="T95">117 min Drama Hak Sung (</text:span><text:a xlink:type="simple" xlink:href="https://www.viki.com/celebrities/16109pr-choi-min-sik" text:style-name="Internet_20_link" text:visited-style-name="Visited_20_Internet_20_Link"><text:span text:style-name="T95">Choi Min Sik</text:span></text:a><text:span text:style-name="T95">) is a mathematician with almost unparalleled abilities. But after defecting from North Korea, he has had to take on a job as a high school security guard in a bid to keep his former identity under the radar. But while he is working at the school, he meets one of the school’s students – Ji Woo (</text:span><text:a xlink:type="simple" xlink:href="https://www.viki.com/celebrities/22392pr-kim-dong-hee-1999" text:style-name="Internet_20_link" text:visited-style-name="Visited_20_Internet_20_Link"><text:span text:style-name="T95">Kim Dong Hee</text:span></text:a><text:span text:style-name="T95">). <text:s/></text:span><text:span text:style-name="T3">Ji Woo is struggling with his math studies and wants to quit the subject. But when an unexpected turn of events leads him to seek the security guard’s help, Ji Woo discovers that Hak Sung has a talent for math. Despite his initial misgivings, Hak Sung agrees to unofficially tutor Ji Woo. They begin to gain respect for one another and despite their sizeable age gap, something akin to friendship is born. But trouble’s brewing: Ji Woo is accused of wrongdoings at school, while people start asking questions about Hak Sung’s past</text:span></text:p>
      <text:p text:style-name="P3"><text:a xlink:type="simple" xlink:href="https://www.viki.com/movies/37185c-innocent-thing" text:style-name="Internet_20_link" text:visited-style-name="Visited_20_Internet_20_Link"><text:span text:style-name="T3">Innocent Thing</text:span></text:a><text:span text:style-name="T7"> </text:span><text:span text:style-name="T8">[★</text:span><text:span text:style-name="T9">Movie</text:span><text:span text:style-name="T8">★] </text:span></text:p>
      <text:p text:style-name="P8"><text:a xlink:type="simple" xlink:href="https://www.viki.com/movies/37991c-inseparable-bros" text:style-name="Internet_20_link" text:visited-style-name="Visited_20_Internet_20_Link"><text:span text:style-name="T3">Inseparable Bros</text:span></text:a><text:span text:style-name="T7"> </text:span><text:span text:style-name="T8">[★</text:span><text:span text:style-name="T9">Movie</text:span><text:span text:style-name="T8">★] </text:span></text:p>
      <text:p text:style-name="P8"><text:a xlink:type="simple" xlink:href="https://www.viki.com/movies/37152c-inside-men" text:style-name="Internet_20_link" text:visited-style-name="Visited_20_Internet_20_Link"><text:span text:style-name="T3">Inside Men</text:span></text:a><text:span text:style-name="T7"> </text:span><text:span text:style-name="T8">[★</text:span><text:span text:style-name="T9">Movie</text:span><text:span text:style-name="T8">★] </text:span></text:p>
      <text:p text:style-name="P3"><text:a xlink:type="simple" xlink:href="https://www.viki.com/movies/39694c-intern-detective-oh-kyeon-sik" text:style-name="Internet_20_link" text:visited-style-name="Visited_20_Internet_20_Link"><text:span text:style-name="T3">Intern Detective Oh Kyeon-sik</text:span></text:a><text:span text:style-name="T3"> </text:span><text:span text:style-name="T66">2019 <text:s/></text:span><text:span text:style-name="T26">8.8</text:span><text:span text:style-name="T66"> </text:span><text:span text:style-name="T7"><text:s/></text:span><text:span text:style-name="T8">[★</text:span><text:span text:style-name="T9">Movie</text:span><text:span text:style-name="T8">★] <text:s/></text:span><text:span text:style-name="T66">99 min</text:span></text:p>
      <text:p text:style-name="P3"><text:a xlink:type="simple" xlink:href="https://www.viki.com/movies/37978c-intruder" text:style-name="Internet_20_link" text:visited-style-name="Visited_20_Internet_20_Link"><text:span text:style-name="T3">Intruder</text:span></text:a><text:span text:style-name="T3"> <text:s/></text:span><text:span text:style-name="T27">2020 <text:s/></text:span><text:span text:style-name="T16">8.8</text:span><text:span text:style-name="T27"> <text:s/></text:span><text:span text:style-name="T7"><text:s/></text:span><text:span text:style-name="T8">[★</text:span><text:span text:style-name="T9">Movie</text:span><text:span text:style-name="T8">★] </text:span><text:span text:style-name="T27">102 min</text:span></text:p>
      <text:p text:style-name="P3"><text:a xlink:type="simple" xlink:href="https://www.viki.com/movies/37546c-josee" text:style-name="Internet_20_link" text:visited-style-name="Visited_20_Internet_20_Link"><text:span text:style-name="T101">Josee</text:span></text:a><text:span text:style-name="T40"> </text:span><text:span text:style-name="T102">2020 8.2</text:span><text:span text:style-name="T40"> </text:span><text:span text:style-name="T42">[★</text:span><text:span text:style-name="T43">Movie</text:span><text:span text:style-name="T42">★] </text:span><text:span text:style-name="T27">117 min</text:span></text:p>
      <text:p text:style-name="P3"><text:a xlink:type="simple" xlink:href="https://www.viki.com/movies/36650c-juror-8" text:style-name="Internet_20_link" text:visited-style-name="Visited_20_Internet_20_Link"><text:span text:style-name="T3">Juror 8</text:span></text:a><text:span text:style-name="T7"> </text:span><text:span text:style-name="T109">2019 <text:s/></text:span><text:span text:style-name="T90">9.7</text:span><text:span text:style-name="T109"> </text:span><text:span text:style-name="T8">[★</text:span><text:span text:style-name="T9">Movie</text:span><text:span text:style-name="T8">★] </text:span><text:span text:style-name="T27"><text:s/>114 min <text:s/></text:span><text:span text:style-name="T110"><text:s/>Family &amp; Kids, Drama <text:s/>In 2008, South Korea held its first criminal trial </text:span><text:span text:style-name="T111">by jury</text:span><text:span text:style-name="T110">. The case presented to the court was supposed to be an easy one, as the defendant himself freely admitted to brutally murdering his mother. However, what was supposed to be a simple, open-and-shut case turns into something more, when one of the jurors, a young entrepreneur named Kwon Nam Woo (</text:span><text:a xlink:type="simple" xlink:href="https://www.viki.com/celebrities/15096pr-park-hyung-sik?q=Park%20Hyung%20Sik" text:style-name="Internet_20_link" text:visited-style-name="Visited_20_Internet_20_Link"><text:span text:style-name="T110">Park Hyung Sik</text:span></text:a><text:span text:style-name="T110">), begins to question everything. <text:s/></text:span><text:span text:style-name="T112">Without the unanimous vote of the jury, the judge, Kim Joon Gyum (</text:span><text:a xlink:type="simple" xlink:href="https://www.viki.com/celebrities/13682pr-moon-so-ri?q=Moon%20So%20Ri" text:style-name="Internet_20_link" text:visited-style-name="Visited_20_Internet_20_Link"><text:span text:style-name="T112">Moon So Ri</text:span></text:a><text:span text:style-name="T112">), is forced to re-examine the evidence and call for a new debate, to determine whether or not the defendant is guilty or not guilty. <text:s/>Refusing to bow to the pressure of the majority, Kwon Nam Woo begins a thorough investigation of the case on his own. Sifting through countless investigation records, he repeatedly questions the defendant’s admission of guilt. As his investigation continues, he begins to find the evidence he needs to substantiate his doubt. Slowly joined in his search for the truth by the other jurors, Kwon Nam Woo begins to break through the majority opinion to uncover the truth and set the standard for true justice. <text:s/>Based on a true story </text:span></text:p>
      <text:p text:style-name="P3"><text:a xlink:type="simple" xlink:href="https://www.viki.com/movies/40043c-kang-daniel-my-parade" text:style-name="Internet_20_link" text:visited-style-name="Visited_20_Internet_20_Link"><text:span text:style-name="T3">Kang Daniel: My Parade</text:span></text:a><text:span text:style-name="T3"> <text:s/></text:span><text:span text:style-name="T67">2023 <text:s/></text:span><text:span text:style-name="T90">9.5</text:span><text:span text:style-name="T67"> </text:span><text:span text:style-name="T7"><text:s/></text:span><text:span text:style-name="T8">[★</text:span><text:span text:style-name="T9">Movie</text:span><text:span text:style-name="T8">★] </text:span><text:span text:style-name="T67"><text:s/>96 min Entertainment, Documentary, behind-the-scenes, rehearsals </text:span></text:p>
      <text:p text:style-name="P3"><text:a xlink:type="simple" xlink:href="https://www.viki.com/movies/39912c-kingdom-school" text:style-name="Internet_20_link" text:visited-style-name="Visited_20_Internet_20_Link"><text:span text:style-name="T3">Kingdom School</text:span></text:a><text:span text:style-name="T3"> </text:span><text:span text:style-name="T15">2021 </text:span><text:span text:style-name="T16">8.5</text:span><text:span text:style-name="T15"> </text:span><text:span text:style-name="T7"><text:s/></text:span><text:span text:style-name="T8">[★</text:span><text:span text:style-name="T9">Movie</text:span><text:span text:style-name="T8">★] </text:span><text:span text:style-name="T15"><text:s/>83 min </text:span><text:span text:style-name="T18"><text:s/></text:span><text:span text:style-name="T19">Action Drama</text:span></text:p>
      <text:p text:style-name="P8"><text:a xlink:type="simple" xlink:href="https://www.viki.com/movies/38395c-kingmaker-the-fox-of-the-election" text:style-name="Internet_20_link" text:visited-style-name="Visited_20_Internet_20_Link"><text:span text:style-name="T3">Kingmaker: The Fox of the Election</text:span></text:a><text:span text:style-name="T7"> </text:span><text:span text:style-name="T8">[★</text:span><text:span text:style-name="T9">Movie</text:span><text:span text:style-name="T8">★] </text:span></text:p>
      <text:p text:style-name="P5"><text:soft-page-break/>Kissable Lips (Movie) [[BL]]</text:p>
      <text:p text:style-name="P3"><text:a xlink:type="simple" xlink:href="https://www.viki.com/movies/36133c-kundo-age-of-the-rampant" text:style-name="Internet_20_link" text:visited-style-name="Visited_20_Internet_20_Link"><text:span text:style-name="T3">Kundo: Age of the Rampant</text:span></text:a><text:span text:style-name="T7"> </text:span><text:span text:style-name="T8">[★</text:span><text:span text:style-name="T9">Movie</text:span><text:span text:style-name="T8">★] </text:span></text:p>
      <text:p text:style-name="P8"><text:a xlink:type="simple" xlink:href="https://www.viki.com/movies/37184c-le-grand-chef" text:style-name="Internet_20_link" text:visited-style-name="Visited_20_Internet_20_Link"><text:span text:style-name="T3">Le Grand Chef</text:span></text:a><text:span text:style-name="T3"> </text:span><text:span text:style-name="T75">2007 VIKI </text:span><text:span text:style-name="T113">9.3</text:span><text:span text:style-name="T75"> </text:span><text:span text:style-name="T7"><text:s/></text:span><text:span text:style-name="T8">[★</text:span><text:span text:style-name="T9">Movie</text:span><text:span text:style-name="T8">★] </text:span><text:span text:style-name="T75">114 min </text:span><text:span text:style-name="T106">Drama <text:s/></text:span><text:span text:style-name="T3">A rising star in the culinary world, Seong Chan (</text:span><text:a xlink:type="simple" xlink:href="https://www.viki.com/celebrities/15357pr-kim-kang-woo" text:style-name="Internet_20_link" text:visited-style-name="Visited_20_Internet_20_Link"><text:span text:style-name="T3">Kim Kang Woo</text:span></text:a><text:span text:style-name="T3">) has the talent and ambition to become one of the greatest chefs of his time. But when a competition to head a world-class restaurant ends in tragedy, he gives up his life in the limelight to lead a simpler life. Moving to a small rural town, Seong Chan spends his days working as a farmer, selling his vegetables at the local market, and looking after his ailing grandfather. <text:s/>Content with his new life, Seong Chan rarely thinks of returning to the fast-paced world of a master chef. But when a nationwide cooking competition offers him the chance to take on his long-time rival, Bong Joo (</text:span><text:a xlink:type="simple" xlink:href="https://www.viki.com/celebrities/15622pr-im-won-hee" text:style-name="Internet_20_link" text:visited-style-name="Visited_20_Internet_20_Link"><text:span text:style-name="T3">Im Won Hee</text:span></text:a><text:span text:style-name="T3">), and restore his honor, Seong Chan can’t say no. Assembling an unexpected crew of seeming misfits to assist him, Seong Chan prepares for the battle of a lifetime, with the hopes of winning the title of heir to the last Royal Chef of the Joseon Dynasty. <text:s/>Soon back in the spotlight, Seong Chan and his team are faced with opposition on every side, as top-notch teams from around the country assemble to fight for the coveted title. As the competition heats up, Seong Chan must find a way to stay focused, a task proving even more difficult after a long-buried amily secret comes to light. Will this brilliant chef find a way to overcome the obstacles before him or will the heat of the kitchen prove to be too much?</text:span></text:p>
      <text:p text:style-name="P3"><text:a xlink:type="simple" xlink:href="https://www.viki.com/movies/39914c-livestream" text:style-name="Internet_20_link" text:visited-style-name="Visited_20_Internet_20_Link"><text:span text:style-name="T3">Livestream</text:span></text:a><text:span text:style-name="T98"> </text:span><text:span text:style-name="T99">VIKI</text:span><text:span text:style-name="T3"> <text:s/></text:span><text:span text:style-name="T114">8.3</text:span><text:span text:style-name="T115"> </text:span><text:span text:style-name="T8">[★</text:span><text:span text:style-name="T9">Movie</text:span><text:span text:style-name="T8">★] </text:span></text:p>
      <text:p text:style-name="P3"><text:a xlink:type="simple" xlink:href="https://www.viki.com/movies/38458c-love-wish-movie" text:style-name="Internet_20_link" text:visited-style-name="Visited_20_Internet_20_Link"><text:span text:style-name="T3">Love &amp; Wish (Movie)</text:span></text:a><text:span text:style-name="T98"> </text:span><text:span text:style-name="T99">VIKI</text:span><text:span text:style-name="T7"> </text:span><text:span text:style-name="T109">2022 <text:s/>9.2 <text:s/></text:span><text:span text:style-name="T8">[★</text:span><text:span text:style-name="T9">Movie</text:span><text:span text:style-name="T8">★] </text:span><text:span text:style-name="T106">105 min</text:span></text:p>
      <text:p text:style-name="P3"><text:a xlink:type="simple" xlink:href="https://www.viki.com/movies/37179c-love-clinic" text:style-name="Internet_20_link" text:visited-style-name="Visited_20_Internet_20_Link"><text:span text:style-name="T3">Love Clinic</text:span></text:a><text:span text:style-name="T3"> </text:span><text:span text:style-name="T116">8.4</text:span><text:span text:style-name="T7"> </text:span><text:span text:style-name="T8">[★</text:span><text:span text:style-name="T9">Movie</text:span><text:span text:style-name="T8">★] </text:span></text:p>
      <text:p text:style-name="P8"><text:a xlink:type="simple" xlink:href="https://www.viki.com/movies/6245c-love-in-magic" text:style-name="Internet_20_link" text:visited-style-name="Visited_20_Internet_20_Link"><text:span text:style-name="T3">Love in Magic</text:span></text:a><text:span text:style-name="T3"> <text:s/></text:span><text:span text:style-name="T106">2005 </text:span><text:span text:style-name="T117">8.</text:span><text:span text:style-name="T118">4</text:span><text:span text:style-name="T106"> </text:span><text:span text:style-name="T7"><text:s/></text:span><text:span text:style-name="T8">[★</text:span><text:span text:style-name="T9">Movie</text:span><text:span text:style-name="T8">★] </text:span><text:span text:style-name="T106">109 min </text:span></text:p>
      <text:p text:style-name="P5">Love Mate (Movie) <text:s text:c="2"/>[[BL]]</text:p>
      <text:p text:style-name="P3"><text:a xlink:type="simple" xlink:href="https://www.viki.com/movies/38624c-love-on-air" text:style-name="Internet_20_link" text:visited-style-name="Visited_20_Internet_20_Link"><text:span text:style-name="T3">Love On-air</text:span></text:a><text:span text:style-name="T3"> <text:s/></text:span><text:span text:style-name="T98">2012 </text:span><text:span text:style-name="T99">VIKI</text:span><text:span text:style-name="T98"> </text:span><text:span text:style-name="T119">9.0</text:span><text:span text:style-name="T98"> </text:span><text:span text:style-name="T7"><text:s/></text:span><text:span text:style-name="T8">[★</text:span><text:span text:style-name="T9">Movie</text:span><text:span text:style-name="T8">★] </text:span><text:span text:style-name="T98"><text:s/>122 min <text:s/>Romance, Drama</text:span></text:p>
      <text:p text:style-name="P3"><text:a xlink:type="simple" xlink:href="https://www.viki.com/movies/40224c-love-reset" text:style-name="Internet_20_link" text:visited-style-name="Visited_20_Internet_20_Link"><text:span text:style-name="T3">Love Reset</text:span></text:a><text:span text:style-name="T7"> </text:span><text:span text:style-name="T8">[★</text:span><text:span text:style-name="T9">Movie</text:span><text:span text:style-name="T8">★]</text:span></text:p>
      <text:p text:style-name="P3"><text:a xlink:type="simple" xlink:href="https://www.viki.com/movies/37168c-mal-mo-e-the-secret-mission" text:style-name="Internet_20_link" text:visited-style-name="Visited_20_Internet_20_Link"><text:span text:style-name="T3">Mal. Mo. E – The Secret Mission</text:span></text:a><text:span text:style-name="T3"> </text:span><text:span text:style-name="T120">2019 <text:s/></text:span><text:span text:style-name="T90">9.7</text:span><text:span text:style-name="T120"> <text:s/></text:span><text:span text:style-name="T7"><text:s/></text:span><text:span text:style-name="T8">[★</text:span><text:span text:style-name="T9">Movie</text:span><text:span text:style-name="T8">★] </text:span><text:span text:style-name="T120">123 min Historical, Costume &amp; Period <text:s text:c="2"/>The year is 1940, and the Korean Peninsula is still under the colonial rule of Imperial Japan. <text:s text:c="2"/>The Imperial Japanese are on the verge of what will soon be their undoing – their involvement in World War II. But even as the nation prepares for war, the colonial government is doing its utmost in its colony to stamp out the Korean language. Its goal is to promote the Japanese language and culture at all costs. <text:s text:c="2"/>Against this backdrop, a group of people forms an unlikely alliance. Their aim is to produce a Korean language dictionary – an act of defiance and patriotism that could well see them land in very hot water with the colonial government. <text:s text:c="2"/>This group is led by an erudite young scholar named Ryu Jeong Hwan (</text:span><text:a xlink:type="simple" xlink:href="https://www.viki.com/celebrities/14897pr-yoon-kye-sang" text:style-name="Internet_20_link" text:visited-style-name="Visited_20_Internet_20_Link"><text:span text:style-name="T120">Yoon Kye Sang</text:span></text:a><text:span text:style-name="T120">) and Kim Pan Su (</text:span><text:a xlink:type="simple" xlink:href="https://www.viki.com/celebrities/14887pr-yoo-hae-jin" text:style-name="Internet_20_link" text:visited-style-name="Visited_20_Internet_20_Link"><text:span text:style-name="T120">Yoo Hae Jin</text:span></text:a><text:span text:style-name="T120">), an illiterate, middle-aged petty thief. <text:s text:c="2"/>Together with the rest of the group, the duo attempts to do the unthinkable – complete and publish a vital reference book that could help restore national pride in a language that has been placed under existential threat. <text:s text:c="2"/>This film was partly based on a true story.</text:span></text:p>
      <text:p text:style-name="P3"><text:a xlink:type="simple" xlink:href="https://www.viki.com/movies/38599c-marathon" text:style-name="Internet_20_link" text:visited-style-name="Visited_20_Internet_20_Link"><text:span text:style-name="T3">Marathon</text:span></text:a><text:span text:style-name="T3"> <text:s/></text:span><text:span text:style-name="T27">2005 <text:s/></text:span><text:span text:style-name="T90">9.7</text:span><text:span text:style-name="T27"> </text:span><text:span text:style-name="T7"><text:s/></text:span><text:span text:style-name="T8">[★</text:span><text:span text:style-name="T9">Movie</text:span><text:span text:style-name="T8">★] </text:span><text:span text:style-name="T27"><text:s/>117 min <text:s/>Drama <text:s text:c="2"/>An autistic man has one outstanding talent, he is a very capable runner</text:span></text:p>
      <text:p text:style-name="P3"><text:a xlink:type="simple" xlink:href="https://www.viki.com/movies/36135c-memoir-of-a-murderer" text:style-name="Internet_20_link" text:visited-style-name="Visited_20_Internet_20_Link"><text:span text:style-name="T3">Memoir of a Murderer</text:span></text:a><text:span text:style-name="T7"> </text:span><text:span text:style-name="T8">[★</text:span><text:span text:style-name="T9">Movie</text:span><text:span text:style-name="T8">★] </text:span></text:p>
      <text:p text:style-name="P3"><text:a xlink:type="simple" xlink:href="https://www.viki.com/movies/36136c-memories-of-the-sword" text:style-name="Internet_20_link" text:visited-style-name="Visited_20_Internet_20_Link"><text:span text:style-name="T3">Memories of the Sword</text:span></text:a><text:span text:style-name="T3"> <text:s/></text:span><text:span text:style-name="T121">2015 <text:s/></text:span><text:span text:style-name="T122">9.1</text:span><text:span text:style-name="T121"> </text:span><text:span text:style-name="T7"><text:s/></text:span><text:span text:style-name="T8">[★</text:span><text:span text:style-name="T9">Movie</text:span><text:span text:style-name="T8">★] </text:span><text:span text:style-name="T121"><text:s/>120 min </text:span></text:p>
      <text:p text:style-name="P3"><text:a xlink:type="simple" xlink:href="https://www.viki.com/movies/39491c-men-of-plastic" text:style-name="Internet_20_link" text:visited-style-name="Visited_20_Internet_20_Link"><text:span text:style-name="T3">Men of Plastic</text:span></text:a><text:span text:style-name="T3"> </text:span><text:span text:style-name="T123">2020 </text:span><text:span text:style-name="T16">8.9</text:span><text:span text:style-name="T123"> </text:span><text:span text:style-name="T7"><text:s/></text:span><text:span text:style-name="T8">[★</text:span><text:span text:style-name="T9">Movie</text:span><text:span text:style-name="T8">★] </text:span><text:span text:style-name="T123">112 min</text:span><text:span text:style-name="T3"> </text:span><text:span text:style-name="T94"><text:s/>Drama</text:span><text:span text:style-name="T18"> </text:span><text:span text:style-name="T20">Surgery</text:span></text:p>
      <text:p text:style-name="P5">Method [[BL]]</text:p>
      <text:p text:style-name="P3"><text:a xlink:type="simple" xlink:href="https://www.viki.com/movies/37149c-midnight-runners" text:style-name="Internet_20_link" text:visited-style-name="Visited_20_Internet_20_Link"><text:span text:style-name="T3">Midnight Runners</text:span></text:a><text:span text:style-name="T7"> </text:span><text:span text:style-name="T8">[★</text:span><text:span text:style-name="T9">Movie</text:span><text:span text:style-name="T8">★] </text:span></text:p>
      <text:p text:style-name="P3"><text:a xlink:type="simple" xlink:href="https://www.viki.com/movies/37998c-miracle-in-cell-no7" text:style-name="Internet_20_link" text:visited-style-name="Visited_20_Internet_20_Link"><text:span text:style-name="T3">Miracle in Cell No.7</text:span></text:a><text:span text:style-name="T3"> </text:span><text:span text:style-name="T98">2013 </text:span><text:span text:style-name="T99">VIKI</text:span><text:span text:style-name="T124"> </text:span><text:span text:style-name="T125">9.8</text:span><text:span text:style-name="T119"> </text:span><text:span text:style-name="T52"><text:s/></text:span><text:span text:style-name="T8">[★</text:span><text:span text:style-name="T9">Movie</text:span><text:span text:style-name="T8">★] </text:span><text:span text:style-name="T98">128 min Comedy, Drama <text:s text:c="2"/>Yong Gu (</text:span><text:a xlink:type="simple" xlink:href="https://www.viki.com/celebrities/14819pr-ryu-seung-ryong" text:style-name="Internet_20_link" text:visited-style-name="Visited_20_Internet_20_Link"><text:span text:style-name="T98">Ryu Seung Ryong</text:span></text:a><text:span text:style-name="T98">) is the father of a six-year-old daughter (</text:span><text:a xlink:type="simple" xlink:href="https://www.viki.com/celebrities/13523pr-kal-so-won" text:style-name="Internet_20_link" text:visited-style-name="Visited_20_Internet_20_Link"><text:span text:style-name="T98">Kal So Won</text:span></text:a><text:span text:style-name="T98">) – but he also has a neurological condition that means his own mental age is also six years. When a terrible accident appears to have killed a young girl, he rushes to try to help her by giving her CPR. But onlookers believe that he has sexually assaulted the child and then killed her. He is arrested and charged with the child’s murder and assault and when a court finds him guilty, he is imprisoned. <text:s/></text:span><text:span text:style-name="T3">In the prison, he pines for his beloved daughter and is ostracised by his cellmates, who are outraged by the notion of having to share a cell with a child molesting murderer – unaware that he is actually innocent of the crime. <text:s/>But when he bravely steps in to save the life of So Yang Ho (</text:span><text:a xlink:type="simple" xlink:href="https://www.viki.com/celebrities/14773pr-oh-dal-soo" text:style-name="Internet_20_link" text:visited-style-name="Visited_20_Internet_20_Link"><text:span text:style-name="T3">Oh Dal Soo</text:span></text:a><text:span text:style-name="T3">), a powerful gang leader, the cellmates start to realize that Yong Gu is actually a very tender-hearted, innocent, and misunderstood individual. They plot to help reunite him with his daughter – even if it means smuggling her into the prison!</text:span></text:p>
      <text:p text:style-name="P3"><text:a xlink:type="simple" xlink:href="https://www.viki.com/movies/38185c-miracle-letters-to-the-president" text:style-name="Internet_20_link" text:visited-style-name="Visited_20_Internet_20_Link"><text:span text:style-name="T3">Miracle: Letters to the President</text:span></text:a><text:span text:style-name="T3"> </text:span><text:span text:style-name="T126">2021 <text:s/></text:span><text:span text:style-name="T90">9.6</text:span><text:span text:style-name="T126"> <text:s/></text:span><text:span text:style-name="T7"><text:s/></text:span><text:span text:style-name="T8">[★</text:span><text:span text:style-name="T9">Movie</text:span><text:span text:style-name="T8">★] </text:span><text:span text:style-name="T126">117 min Romance, Drama</text:span></text:p>
      <text:p text:style-name="P8"><text:a xlink:type="simple" xlink:href="https://www.viki.com/movies/36399c-miss-baek" text:style-name="Internet_20_link" text:visited-style-name="Visited_20_Internet_20_Link"><text:span text:style-name="T3">Miss Baek</text:span></text:a><text:span text:style-name="T3"> </text:span><text:span text:style-name="T127">2018 </text:span><text:span text:style-name="T18"><text:s/></text:span><text:span text:style-name="T90">9.5</text:span><text:span text:style-name="T20"> </text:span><text:span text:style-name="T91"><text:s/></text:span><text:span text:style-name="T92">[★</text:span><text:span text:style-name="T93">Movie</text:span><text:span text:style-name="T92">★] </text:span><text:span text:style-name="T20">98 min <text:s/></text:span><text:span text:style-name="T21">Crime &amp; Mystery </text:span></text:p>
      <text:p text:style-name="P3"><text:a xlink:type="simple" xlink:href="https://www.viki.com/movies/37984c-missing-you" text:style-name="Internet_20_link" text:visited-style-name="Visited_20_Internet_20_Link"><text:span text:style-name="T101">Missing You</text:span></text:a><text:span text:style-name="T40"> </text:span><text:span text:style-name="T8">[★</text:span><text:span text:style-name="T9">Movie</text:span><text:span text:style-name="T8">★] </text:span></text:p>
      <text:p text:style-name="P1"><text:a xlink:type="simple" xlink:href="https://www.viki.com/movies/37731c-mission-possible" text:style-name="Internet_20_link" text:visited-style-name="Visited_20_Internet_20_Link"><text:span text:style-name="T3">Mission Possible</text:span></text:a></text:p>
      <text:p text:style-name="P3"><text:a xlink:type="simple" xlink:href="https://www.viki.com/movies/38622c-moby-dick" text:style-name="Internet_20_link" text:visited-style-name="Visited_20_Internet_20_Link"><text:span text:style-name="T3">Moby Dick</text:span></text:a><text:span text:style-name="T3"> <text:s/></text:span><text:span text:style-name="T86"><text:s/></text:span><text:span text:style-name="T7"><text:s/></text:span><text:span text:style-name="T8">[★</text:span><text:span text:style-name="T9">Movie</text:span><text:span text:style-name="T8">★] </text:span><text:span text:style-name="T66">Action, Thriller &amp; Suspense</text:span></text:p>
      <text:p text:style-name="P3"><text:a xlink:type="simple" xlink:href="https://www.viki.com/movies/38609c-mood-of-the-day" text:style-name="Internet_20_link" text:visited-style-name="Visited_20_Internet_20_Link"><text:span text:style-name="T3">Mood of the Day</text:span></text:a><text:span text:style-name="T7"> </text:span><text:span text:style-name="T8">[★</text:span><text:span text:style-name="T9">Movie</text:span><text:span text:style-name="T8">★]</text:span></text:p>
      <text:p text:style-name="P1"><text:a xlink:type="simple" xlink:href="https://www.viki.com/movies/37894c-motelier" text:style-name="Internet_20_link" text:visited-style-name="Visited_20_Internet_20_Link"><text:span text:style-name="T3">Motelier</text:span></text:a><text:span text:style-name="T3"> <text:s/></text:span><text:span text:style-name="T66">5.5 </text:span></text:p>
      <text:p text:style-name="P3"><text:a xlink:type="simple" xlink:href="https://www.viki.com/movies/37866c-mouse-the-movie" text:style-name="Internet_20_link" text:visited-style-name="Visited_20_Internet_20_Link"><text:span text:style-name="T3">Mouse: The Movie</text:span></text:a><text:span text:style-name="T3"> <text:s/></text:span><text:span text:style-name="T85">2021 <text:s/>8.4 </text:span><text:span text:style-name="T7"><text:s/></text:span><text:span text:style-name="T8">[★</text:span><text:span text:style-name="T9">Movie</text:span><text:span text:style-name="T8">★] </text:span></text:p>
      <text:p text:style-name="P5">Mr. Heart (Movie) [[BL]]</text:p>
      <text:p text:style-name="P6"><text:a xlink:type="simple" xlink:href="https://www.viki.com/movies/6244c-mr-wacky" text:style-name="Internet_20_link" text:visited-style-name="Visited_20_Internet_20_Link"><text:span text:style-name="T3">Mr. Wacky</text:span></text:a><text:span text:style-name="T3"> <text:s/></text:span><text:span text:style-name="T86">2006 <text:s/>7.0 </text:span><text:span text:style-name="T7"><text:s/></text:span><text:span text:style-name="T8">[★</text:span><text:span text:style-name="T9">Movie</text:span><text:span text:style-name="T8">★] </text:span></text:p>
      <text:p text:style-name="P3"><text:a xlink:type="simple" xlink:href="https://www.viki.com/movies/38628c-my-11th-mother" text:style-name="Internet_20_link" text:visited-style-name="Visited_20_Internet_20_Link"><text:span text:style-name="T3">My 11th Mother</text:span></text:a><text:span text:style-name="T3"> <text:s/>2007 <text:s/></text:span><text:span text:style-name="T26">9.3</text:span><text:span text:style-name="T45"> </text:span><text:span text:style-name="T7"><text:s/></text:span><text:span text:style-name="T8">[★</text:span><text:span text:style-name="T9">Movie</text:span><text:span text:style-name="T8">★] </text:span><text:span text:style-name="T128">104 mins</text:span></text:p>
      <text:p text:style-name="P8"><text:a xlink:type="simple" xlink:href="https://www.viki.com/movies/6243c-my-boss-my-hero" text:style-name="Internet_20_link" text:visited-style-name="Visited_20_Internet_20_Link"><text:span text:style-name="T3">My Boss, My Hero</text:span></text:a><text:span text:style-name="T3"> <text:s text:c="2"/></text:span><text:span text:style-name="T117">8.4</text:span><text:span text:style-name="T115"> </text:span><text:span text:style-name="T8">[★</text:span><text:span text:style-name="T9">Movie</text:span><text:span text:style-name="T8">★] </text:span></text:p>
      <text:p text:style-name="P3"><text:a xlink:type="simple" xlink:href="https://www.viki.com/movies/36930c-my-bossy-girlfriend" text:style-name="Internet_20_link" text:visited-style-name="Visited_20_Internet_20_Link"><text:span text:style-name="T101">My Bossy Girlfriend</text:span></text:a><text:span text:style-name="T40"> </text:span><text:span text:style-name="T42">[★</text:span><text:span text:style-name="T43">Movie</text:span><text:span text:style-name="T42">★] </text:span></text:p>
      <text:p text:style-name="P1"><text:a xlink:type="simple" xlink:href="https://www.viki.com/movies/38671c-my-chilling-roommate-movie" text:style-name="Internet_20_link" text:visited-style-name="Visited_20_Internet_20_Link"><text:span text:style-name="T3">My Chilling Roommate (Movie)</text:span></text:a><text:span text:style-name="T3"> </text:span><text:span text:style-name="T82">2022 VIKI </text:span><text:span text:style-name="T129">8.1</text:span><text:span text:style-name="T82"> <text:s/>Horror, Supernatural, RomCom</text:span></text:p>
      <text:p text:style-name="P3"><text:a xlink:type="simple" xlink:href="https://www.viki.com/movies/36071c-my-girlfriend-is-an-agent" text:style-name="Internet_20_link" text:visited-style-name="Visited_20_Internet_20_Link"><text:span text:style-name="T3">My Girlfriend Is An Agent</text:span></text:a><text:span text:style-name="T98"> </text:span><text:span text:style-name="T99">VIKI</text:span><text:span text:style-name="T7"> </text:span><text:span text:style-name="T8">[★</text:span><text:span text:style-name="T9">Movie</text:span><text:span text:style-name="T8">★] </text:span></text:p>
      <text:p text:style-name="P17"><text:a xlink:type="simple" xlink:href="https://www.viki.com/movies/39911c-my-heart-puppy" text:style-name="Internet_20_link" text:visited-style-name="Visited_20_Internet_20_Link"><text:span text:style-name="T3">My Heart Puppy</text:span></text:a><text:span text:style-name="T3"> <text:s/></text:span><text:span text:style-name="T121">2023 </text:span><text:span text:style-name="T7"><text:s/></text:span><text:span text:style-name="T8">[★</text:span><text:span text:style-name="T9">Movie</text:span><text:span text:style-name="T8">★] </text:span><text:span text:style-name="T121"><text:s text:c="2"/></text:span><text:span text:style-name="T130">9.5</text:span><text:span text:style-name="T121"> <text:s/>113 min <text:s/></text:span><text:span text:style-name="Strong_20_Emphasis"><text:span text:style-name="T131">●➤</text:span></text:span><text:span text:style-name="Strong_20_Emphasis"><text:span text:style-name="T132">WATCHED ✅</text:span></text:span></text:p>
      <text:p text:style-name="P8"><text:a xlink:type="simple" xlink:href="https://www.viki.com/movies/35787c-my-last-love" text:style-name="Internet_20_link" text:visited-style-name="Visited_20_Internet_20_Link"><text:span text:style-name="T3">My Last Love</text:span></text:a><text:span text:style-name="T3"> </text:span><text:span text:style-name="T87">2017 <text:s/></text:span><text:span text:style-name="T105">9.4</text:span><text:span text:style-name="T87"> </text:span><text:span text:style-name="T7"><text:s/></text:span><text:span text:style-name="T8">[★</text:span><text:span text:style-name="T9">Movie</text:span><text:span text:style-name="T8">★] </text:span><text:span text:style-name="T87"><text:s/>111 min Family &amp; Kids </text:span><text:span text:style-name="T95">Sometimes it takes a crisis to discover what’s really important in life. Kim Bong Yong (</text:span><text:a xlink:type="simple" xlink:href="https://www.viki.com/celebrities/14992pr-sung-ji-ru" text:style-name="Internet_20_link" text:visited-style-name="Visited_20_Internet_20_Link"><text:span text:style-name="T95">Sung Ji Ru</text:span></text:a><text:span text:style-name="T95">) has a horrible boss who forces him to work late, go drinking after work, and then take him home every night. Bong Yong’s long-suffering wife, Hwa Yeon (</text:span><text:a xlink:type="simple" xlink:href="https://www.viki.com/celebrities/13473pr-jun-mi-sun" text:style-name="Internet_20_link" text:visited-style-name="Visited_20_Internet_20_Link"><text:span text:style-name="T95">Jeon Mi Sun</text:span></text:a><text:span text:style-name="T95">), begs him to spend more time with his family. But Bong Yong’s twin teenagers, Woo Joo (Hongseok) and Dal Nim (</text:span><text:a xlink:type="simple" xlink:href="https://www.viki.com/celebrities/21744pr-kwon-so-hyun" text:style-name="Internet_20_link" text:visited-style-name="Visited_20_Internet_20_Link"><text:span text:style-name="T95">Kwon So Hyun</text:span></text:a><text:span text:style-name="T95">), becomes emotionally distant because of his frequent absences. His youngest daughter, Byeol Nim (</text:span><text:a xlink:type="simple" xlink:href="https://www.viki.com/celebrities/21746pr-lee-ye-won" text:style-name="Internet_20_link" text:visited-style-name="Visited_20_Internet_20_Link"><text:span text:style-name="T95">Lee Ye Won</text:span></text:a><text:span text:style-name="T95">), is the only person who still shows kindness to Bong Yong <text:s/>But will it take a crisis to bring Bong Yong and his family together?</text:span></text:p>
      <text:p text:style-name="P3"><text:a xlink:type="simple" xlink:href="https://www.viki.com/movies/36069c-my-love-my-bride" text:style-name="Internet_20_link" text:visited-style-name="Visited_20_Internet_20_Link"><text:span text:style-name="T3">My Love, My Bride</text:span></text:a><text:span text:style-name="T7"> </text:span><text:span text:style-name="T8">[★</text:span><text:span text:style-name="T9">Movie</text:span><text:span text:style-name="T8">★] </text:span></text:p>
      <text:p text:style-name="P18"><text:span text:style-name="T77">My Paparotti <text:s/></text:span><text:span text:style-name="T133"><text:s/>[[BL]]</text:span></text:p>
      <text:p text:style-name="P18"><text:span text:style-name="T77">My Sweet Dear (Movie)</text:span><text:span text:style-name="T133"> [[BL]]</text:span></text:p>
      <text:p text:style-name="P3"><text:a xlink:type="simple" xlink:href="https://www.viki.com/movies/38626c-my-wife-is-a-gangster-3-hk-edition" text:style-name="Internet_20_link" text:visited-style-name="Visited_20_Internet_20_Link"><text:span text:style-name="T3">My Wife is a Gangster 3: HK Edition</text:span></text:a><text:span text:style-name="T7"> </text:span><text:span text:style-name="T8">[★</text:span><text:span text:style-name="T9">Movie</text:span><text:span text:style-name="T8">★] </text:span></text:p>
      <text:p text:style-name="P1"><text:a xlink:type="simple" xlink:href="https://www.viki.com/movies/40452c-nct-dream-the-movie-in-a-dream" text:style-name="Internet_20_link" text:visited-style-name="Visited_20_Internet_20_Link"><text:span text:style-name="T3">NCT DREAM THE MOVIE : In A DREAM</text:span></text:a><text:span text:style-name="T3"> <text:s text:c="2"/></text:span><text:span text:style-name="T82">2022 </text:span><text:span text:style-name="T134">9.8</text:span><text:span text:style-name="T82"> 117 min <text:s/>Music</text:span></text:p>
      <text:p text:style-name="P3"><text:a xlink:type="simple" xlink:href="https://www.viki.com/movies/37055c-new-world" text:style-name="Internet_20_link" text:visited-style-name="Visited_20_Internet_20_Link"><text:span text:style-name="T3">New World</text:span></text:a><text:span text:style-name="T3"> <text:s/></text:span><text:span text:style-name="T126">2013 <text:s/></text:span><text:span text:style-name="T16">9.3</text:span><text:span text:style-name="T126"> <text:s/></text:span><text:span text:style-name="T7"><text:s/></text:span><text:span text:style-name="T8">[★</text:span><text:span text:style-name="T9">Movie</text:span><text:span text:style-name="T8">★] </text:span><text:span text:style-name="T126">135 min <text:s text:c="2"/>Action, Crime &amp; Mystery </text:span></text:p>
      <text:p text:style-name="P3"><text:a xlink:type="simple" xlink:href="https://www.viki.com/movies/37689c-new-year-blues" text:style-name="Internet_20_link" text:visited-style-name="Visited_20_Internet_20_Link"><text:span text:style-name="T3">New Year Blues</text:span></text:a><text:span text:style-name="T3"> <text:s/></text:span><text:span text:style-name="T86">2021 <text:s/></text:span><text:span text:style-name="T26">9.1</text:span><text:span text:style-name="T86"> </text:span><text:span text:style-name="T7"><text:s/></text:span><text:span text:style-name="T8">[★</text:span><text:span text:style-name="T9">Movie</text:span><text:span text:style-name="T8">★] </text:span><text:span text:style-name="T86"><text:s/>114 min Four very different couples with very different problems </text:span></text:p>
      <text:p text:style-name="P3"><text:a xlink:type="simple" xlink:href="https://www.viki.com/movies/37410c-no-mercy" text:style-name="Internet_20_link" text:visited-style-name="Visited_20_Internet_20_Link"><text:span text:style-name="T3">No Mercy</text:span></text:a><text:span text:style-name="T3"> <text:s/></text:span><text:span text:style-name="T26">NC-17</text:span><text:span text:style-name="T25"> </text:span><text:span text:style-name="T26">9.1</text:span><text:span text:style-name="T25"> </text:span><text:span text:style-name="T7"><text:s/></text:span><text:span text:style-name="T8">[★</text:span><text:span text:style-name="T9">Movie</text:span><text:span text:style-name="T8">★] </text:span><text:span text:style-name="T25"><text:s/>White Slavery</text:span></text:p>
      <text:p text:style-name="P7"><text:a xlink:type="simple" xlink:href="https://www.viki.com/movies/40067c-noryang-deadly-sea" text:style-name="Internet_20_link" text:visited-style-name="Visited_20_Internet_20_Link"><text:soft-page-break/><text:span text:style-name="T68">Noryang: Deadly Sea</text:span></text:a><text:span text:style-name="T135"> <text:s/>RENTAL</text:span></text:p>
      <text:p text:style-name="P5">Ocean Likes Me (Movie) [[BL]]</text:p>
      <text:p text:style-name="P5">Oh! Boarding House (Movie) [[BL]]</text:p>
      <text:p text:style-name="P5">Oh! My Assistant (Movie) [[BL]]</text:p>
      <text:p text:style-name="P3"><text:a xlink:type="simple" xlink:href="https://www.viki.com/movies/37409c-okay-madam" text:style-name="Internet_20_link" text:visited-style-name="Visited_20_Internet_20_Link"><text:span text:style-name="T3">Okay Madam</text:span></text:a><text:span text:style-name="T3"> <text:s/></text:span><text:span text:style-name="T66">2020 <text:s/></text:span><text:span text:style-name="T136">9.6</text:span><text:span text:style-name="T26"> </text:span><text:span text:style-name="T66"><text:s/></text:span><text:span text:style-name="T7"><text:s/></text:span><text:span text:style-name="T8">[★</text:span><text:span text:style-name="T9">Movie</text:span><text:span text:style-name="T8">★] </text:span><text:span text:style-name="T66">101 min Comedy</text:span></text:p>
      <text:p text:style-name="P3"><text:a xlink:type="simple" xlink:href="https://www.viki.com/movies/36568c-on-your-wedding-day" text:style-name="Internet_20_link" text:visited-style-name="Visited_20_Internet_20_Link"><text:span text:style-name="T3">On Your Wedding Day</text:span></text:a><text:span text:style-name="T7"> </text:span><text:span text:style-name="T8">[★</text:span><text:span text:style-name="T9">Movie</text:span><text:span text:style-name="T8">★]</text:span></text:p>
      <text:p text:style-name="P8"><text:a xlink:type="simple" xlink:href="https://www.viki.com/movies/37994c-one-line" text:style-name="Internet_20_link" text:visited-style-name="Visited_20_Internet_20_Link"><text:span text:style-name="T3">One-Line</text:span></text:a><text:span text:style-name="T3"> </text:span><text:span text:style-name="T51">2017 </text:span><text:span text:style-name="T16">9.3</text:span><text:span text:style-name="T51"> </text:span><text:span text:style-name="T7"><text:s/></text:span><text:span text:style-name="T8">[★</text:span><text:span text:style-name="T9">Movie</text:span><text:span text:style-name="T8">★] </text:span><text:span text:style-name="T51">132 min</text:span><text:span text:style-name="T18"> <text:s/></text:span><text:span text:style-name="T89">Crime &amp; Mystery <text:s/>scammer </text:span></text:p>
      <text:p text:style-name="P3"><text:a xlink:type="simple" xlink:href="https://www.viki.com/movies/38396c-p1h-the-beginning-of-a-new-world" text:style-name="Internet_20_link" text:visited-style-name="Visited_20_Internet_20_Link"><text:span text:style-name="T3">P1H: The Beginning of a New World</text:span></text:a><text:span text:style-name="T3"> <text:s/>2020 <text:s/></text:span><text:span text:style-name="T26">R</text:span><text:span text:style-name="T3"> <text:s/></text:span><text:span text:style-name="T7"><text:s/></text:span><text:span text:style-name="T8">[★</text:span><text:span text:style-name="T9">Movie</text:span><text:span text:style-name="T8">★] <text:s/></text:span><text:span text:style-name="T3">99 min <text:s/>Sci-Fi, Thriller &amp; Suspense, Crime &amp; Mystery </text:span><text:span text:style-name="T45">VIRUS</text:span></text:p>
      <text:p text:style-name="P3"><text:a xlink:type="simple" xlink:href="https://www.viki.com/movies/38538c-paid-in-blood" text:style-name="Internet_20_link" text:visited-style-name="Visited_20_Internet_20_Link"><text:span text:style-name="T3">Paid in Blood</text:span></text:a><text:span text:style-name="T7"> </text:span><text:span text:style-name="T8">[★</text:span><text:span text:style-name="T9">Movie</text:span><text:span text:style-name="T8">★] </text:span></text:p>
      <text:p text:style-name="P3"><text:a xlink:type="simple" xlink:href="https://www.viki.com/movies/40565c-passing-summer" text:style-name="Internet_20_link" text:visited-style-name="Visited_20_Internet_20_Link"><text:span text:style-name="T3">Passing Summer</text:span></text:a><text:span text:style-name="T7"> </text:span><text:span text:style-name="T8">[★</text:span><text:span text:style-name="T9">Movie</text:span><text:span text:style-name="T8">★] </text:span></text:p>
      <text:p text:style-name="P7"><text:a xlink:type="simple" xlink:href="https://www.viki.com/movies/38141c-peninsula" text:style-name="Internet_20_link" text:visited-style-name="Visited_20_Internet_20_Link"><text:span text:style-name="T3">Peninsula</text:span></text:a><text:span text:style-name="T3"> <text:s text:c="2"/>RENTAL</text:span></text:p>
      <text:p text:style-name="P3"><text:a xlink:type="simple" xlink:href="https://www.viki.com/movies/38401c-perhaps-love" text:style-name="Internet_20_link" text:visited-style-name="Visited_20_Internet_20_Link"><text:span text:style-name="T3">Perhaps Love</text:span></text:a><text:span text:style-name="T3"> </text:span><text:span text:style-name="T18"><text:s/></text:span><text:span text:style-name="T94">2021 </text:span><text:span text:style-name="T16">8.8</text:span><text:span text:style-name="T94"> </text:span><text:span text:style-name="T91"><text:s/></text:span><text:span text:style-name="T92">[★</text:span><text:span text:style-name="T93">Movie</text:span><text:span text:style-name="T92">★] </text:span><text:span text:style-name="T94">113 min Comedy, Drama</text:span></text:p>
      <text:p text:style-name="P3"><text:a xlink:type="simple" xlink:href="https://www.viki.com/movies/37891c-pipeline" text:style-name="Internet_20_link" text:visited-style-name="Visited_20_Internet_20_Link"><text:span text:style-name="T3">Pipeline</text:span></text:a><text:span text:style-name="T7"> </text:span><text:span text:style-name="T8">[★</text:span><text:span text:style-name="T9">Movie</text:span><text:span text:style-name="T8">★] </text:span></text:p>
      <text:p text:style-name="P7"><text:a xlink:type="simple" xlink:href="https://www.viki.com/movies/40055c-project-wolf-hunting" text:style-name="Internet_20_link" text:visited-style-name="Visited_20_Internet_20_Link"><text:span text:style-name="T3">Project Wolf Hunting</text:span></text:a><text:span text:style-name="T3"> <text:s/></text:span><text:span text:style-name="T121">rental</text:span></text:p>
      <text:p text:style-name="P3"><text:a xlink:type="simple" xlink:href="https://www.viki.com/movies/38456c-pumpkin-time-movie" text:style-name="Internet_20_link" text:visited-style-name="Visited_20_Internet_20_Link"><text:span text:style-name="T3">Pumpkin Time (Movie)</text:span></text:a><text:span text:style-name="T3"> <text:s/></text:span><text:span text:style-name="T25">2022 </text:span><text:span text:style-name="T26">9.0</text:span><text:span text:style-name="T25"> </text:span><text:span text:style-name="T7"><text:s/></text:span><text:span text:style-name="T8">[★</text:span><text:span text:style-name="T9">Movie</text:span><text:span text:style-name="T8">★] </text:span><text:span text:style-name="T25">102 min</text:span></text:p>
      <text:p text:style-name="P3"><text:a xlink:type="simple" xlink:href="https://www.viki.com/movies/36786c-quantum-physics" text:style-name="Internet_20_link" text:visited-style-name="Visited_20_Internet_20_Link"><text:span text:style-name="T3">Quantum Physics</text:span></text:a><text:span text:style-name="T3"> </text:span><text:span text:style-name="T25">2019 </text:span><text:span text:style-name="T26">9.0</text:span><text:span text:style-name="T25"> </text:span><text:span text:style-name="T7"><text:s/></text:span><text:span text:style-name="T8">[★</text:span><text:span text:style-name="T9">Movie</text:span><text:span text:style-name="T8">★] </text:span><text:span text:style-name="T25">120 min </text:span><text:span text:style-name="T66"><text:s/>Crime &amp; Mystery</text:span></text:p>
      <text:p text:style-name="P8"><text:a xlink:type="simple" xlink:href="https://www.viki.com/movies/37967c-race-to-freedom-um-bok-dong" text:style-name="Internet_20_link" text:visited-style-name="Visited_20_Internet_20_Link"><text:span text:style-name="T3">Race to Freedom - Um Bok Dong</text:span></text:a><text:span text:style-name="T7"> </text:span><text:span text:style-name="T8">[★</text:span><text:span text:style-name="T9">Movie</text:span><text:span text:style-name="T8">★] </text:span></text:p>
      <text:p text:style-name="P3"><text:a xlink:type="simple" xlink:href="https://www.viki.com/movies/37071c-rampant" text:style-name="Internet_20_link" text:visited-style-name="Visited_20_Internet_20_Link"><text:span text:style-name="T3">Rampant</text:span></text:a><text:span text:style-name="T3"> </text:span><text:span text:style-name="T7"><text:s/></text:span><text:span text:style-name="T8">[★</text:span><text:span text:style-name="T9">Movie</text:span><text:span text:style-name="T8">★] </text:span><text:span text:style-name="T46">HORROR</text:span></text:p>
      <text:p text:style-name="P3"><text:a xlink:type="simple" xlink:href="https://www.viki.com/movies/40065c-ransomed" text:style-name="Internet_20_link" text:visited-style-name="Visited_20_Internet_20_Link"><text:span text:style-name="T3">Ransomed</text:span></text:a><text:span text:style-name="T7"> </text:span><text:span text:style-name="T8">[★</text:span><text:span text:style-name="T9">Movie</text:span><text:span text:style-name="T8">★] </text:span></text:p>
      <text:p text:style-name="P6"><text:a xlink:type="simple" xlink:href="https://www.viki.com/movies/39952c-re-love" text:style-name="Internet_20_link" text:visited-style-name="Visited_20_Internet_20_Link"><text:span text:style-name="T3">Re-Love</text:span></text:a><text:span text:style-name="T3"> <text:s/></text:span><text:span text:style-name="T7"><text:s/></text:span><text:span text:style-name="T8">[★</text:span><text:span text:style-name="T9">Movie</text:span><text:span text:style-name="T8">★]</text:span><text:span text:style-name="T137">7.5</text:span></text:p>
      <text:p text:style-name="P3"><text:a xlink:type="simple" xlink:href="https://www.viki.com/movies/40240c-rebound" text:style-name="Internet_20_link" text:visited-style-name="Visited_20_Internet_20_Link"><text:span text:style-name="T101">Rebound</text:span></text:a><text:span text:style-name="T40"> </text:span><text:span text:style-name="T8">[★</text:span><text:span text:style-name="T9">Movie</text:span><text:span text:style-name="T8">★] </text:span></text:p>
      <text:p text:style-name="P3"><text:a xlink:type="simple" xlink:href="https://www.viki.com/movies/37821c-recalled" text:style-name="Internet_20_link" text:visited-style-name="Visited_20_Internet_20_Link"><text:span text:style-name="T3">Recalled</text:span></text:a><text:span text:style-name="T7"> </text:span><text:span text:style-name="T8">[★</text:span><text:span text:style-name="T9">Movie</text:span><text:span text:style-name="T8">★] </text:span></text:p>
      <text:p text:style-name="P3"><text:a xlink:type="simple" xlink:href="https://www.viki.com/movies/38979c-remember" text:style-name="Internet_20_link" text:visited-style-name="Visited_20_Internet_20_Link"><text:span text:style-name="T101">Remember</text:span></text:a><text:span text:style-name="T101"> <text:s/></text:span><text:span text:style-name="T138">9.6</text:span><text:span text:style-name="T139"> </text:span><text:span text:style-name="T8">[★</text:span><text:span text:style-name="T9">Movie</text:span><text:span text:style-name="T8">★] </text:span></text:p>
      <text:p text:style-name="P3"><text:a xlink:type="simple" xlink:href="https://www.viki.com/movies/37630c-replay-movie" text:style-name="Internet_20_link" text:visited-style-name="Visited_20_Internet_20_Link"><text:span text:style-name="T3">Replay (Movie)</text:span></text:a><text:span text:style-name="T98"> </text:span><text:span text:style-name="T99">VIKI</text:span><text:span text:style-name="T7"> </text:span><text:span text:style-name="T8">[★</text:span><text:span text:style-name="T9">Movie</text:span><text:span text:style-name="T8">★] </text:span></text:p>
      <text:p text:style-name="P3"><text:a xlink:type="simple" xlink:href="https://www.viki.com/movies/40239c-road-to-boston" text:style-name="Internet_20_link" text:visited-style-name="Visited_20_Internet_20_Link"><text:span text:style-name="T3">Road to Boston</text:span></text:a><text:span text:style-name="T3"> <text:s/></text:span><text:span text:style-name="T7"><text:s/></text:span><text:span text:style-name="T8">[★</text:span><text:span text:style-name="T9">Movie</text:span><text:span text:style-name="T8">★] </text:span><text:span text:style-name="T86">Olympics</text:span></text:p>
      <text:p text:style-name="P3"><text:a xlink:type="simple" xlink:href="https://www.viki.com/movies/39814c-romance-by-romance-movie" text:style-name="Internet_20_link" text:visited-style-name="Visited_20_Internet_20_Link"><text:span text:style-name="T101">Romance By Romance (Movie)</text:span></text:a><text:span text:style-name="T40"> </text:span><text:span text:style-name="T42">[★</text:span><text:span text:style-name="T43">Movie</text:span><text:span text:style-name="T42">★] </text:span></text:p>
      <text:p text:style-name="P8"><text:a xlink:type="simple" xlink:href="https://www.viki.com/movies/38588c-rough-cut" text:style-name="Internet_20_link" text:visited-style-name="Visited_20_Internet_20_Link"><text:span text:style-name="T3">Rough Cut</text:span></text:a><text:span text:style-name="T7"> </text:span><text:span text:style-name="T8">[★</text:span><text:span text:style-name="T9">Movie</text:span><text:span text:style-name="T8">★] </text:span></text:p>
      <text:p text:style-name="P3"><text:a xlink:type="simple" xlink:href="https://www.viki.com/movies/38623c-secret-reunion" text:style-name="Internet_20_link" text:visited-style-name="Visited_20_Internet_20_Link"><text:span text:style-name="T3">Secret Reunion</text:span></text:a><text:span text:style-name="T3"> <text:s/></text:span><text:span text:style-name="T86">2010 <text:s/></text:span><text:span text:style-name="T26">9.4</text:span><text:span text:style-name="T86"> </text:span><text:span text:style-name="T7"><text:s/></text:span><text:span text:style-name="T8">[★</text:span><text:span text:style-name="T9">Movie</text:span><text:span text:style-name="T8">★] </text:span><text:span text:style-name="T86"><text:s/>118 min </text:span><text:span text:style-name="T66">Action, Thriller &amp; Suspense</text:span></text:p>
      <text:p text:style-name="P3"><text:a xlink:type="simple" xlink:href="https://www.viki.com/movies/40391c-secretly-greatly" text:style-name="Internet_20_link" text:visited-style-name="Visited_20_Internet_20_Link"><text:span text:style-name="T3">Secretly Greatly</text:span></text:a><text:span text:style-name="T3"> <text:s/></text:span><text:span text:style-name="T140">9.3</text:span><text:span text:style-name="T1"> </text:span><text:span text:style-name="T7"><text:s/></text:span><text:span text:style-name="T8">[★</text:span><text:span text:style-name="T9">Movie</text:span><text:span text:style-name="T8">★]</text:span><text:span text:style-name="T1"> 125 MIN</text:span></text:p>
      <text:p text:style-name="P3"><text:a xlink:type="simple" xlink:href="https://www.viki.com/movies/38134c-seo-bok" text:style-name="Internet_20_link" text:visited-style-name="Visited_20_Internet_20_Link"><text:span text:style-name="T3">Seo Bok</text:span></text:a><text:span text:style-name="T3"> <text:s/>2021 <text:s/>114 min <text:s/></text:span><text:span text:style-name="T7"><text:s/></text:span><text:span text:style-name="T8">[★</text:span><text:span text:style-name="T9">Movie</text:span><text:span text:style-name="T8">★] </text:span><text:span text:style-name="T3">Sci-Fi, Action, Thriller &amp; Suspense</text:span></text:p>
      <text:p text:style-name="P3"><text:a xlink:type="simple" xlink:href="https://www.viki.com/movies/38727c-serve-the-people" text:style-name="Internet_20_link" text:visited-style-name="Visited_20_Internet_20_Link"><text:span text:style-name="T141">Serve the People</text:span></text:a><text:span text:style-name="T3"> <text:s/></text:span><text:span text:style-name="T142">2022 VIKI </text:span><text:span text:style-name="T7"><text:s/></text:span><text:span text:style-name="T8">[★</text:span><text:span text:style-name="T9">Movie</text:span><text:span text:style-name="T8">★]</text:span><text:span text:style-name="T142"> </text:span><text:span text:style-name="T143">8.6</text:span><text:span text:style-name="T142"> <text:s/></text:span></text:p>
      <text:p text:style-name="P3"><text:a xlink:type="simple" xlink:href="https://www.viki.com/movies/40606c-seventeen-ode-to-you-in-seoul" text:style-name="Internet_20_link" text:visited-style-name="Visited_20_Internet_20_Link"><text:span text:style-name="T3">SEVENTEEN 'Ode to You' in SEOUL</text:span></text:a><text:span text:style-name="T3"> <text:s/></text:span><text:span text:style-name="T108">boy band music</text:span><text:span text:style-name="T7"> </text:span><text:span text:style-name="T8">[★</text:span><text:span text:style-name="T9">Movie</text:span><text:span text:style-name="T8">★]</text:span></text:p>
      <text:p text:style-name="P7"><text:a xlink:type="simple" xlink:href="https://www.viki.com/movies/39739c-seventeen-power-of-love-the-movie" text:style-name="Internet_20_link" text:visited-style-name="Visited_20_Internet_20_Link"><text:span text:style-name="T3">SEVENTEEN POWER OF LOVE : THE MOVIE</text:span></text:a><text:span text:style-name="T3"> </text:span><text:span text:style-name="T82">Rental</text:span></text:p>
      <text:p text:style-name="P6"><text:a xlink:type="simple" xlink:href="https://www.viki.com/movies/6242c-sex-is-zero" text:style-name="Internet_20_link" text:visited-style-name="Visited_20_Internet_20_Link"><text:span text:style-name="T3">Sex Is Zero</text:span></text:a><text:span text:style-name="T3"> </text:span><text:span text:style-name="T50">2002</text:span><text:span text:style-name="T3"> </text:span><text:span text:style-name="T137">7.0</text:span><text:span text:style-name="T50"> </text:span><text:span text:style-name="T7"><text:s/></text:span><text:span text:style-name="T8">[★</text:span><text:span text:style-name="T9">Movie</text:span><text:span text:style-name="T8">★] </text:span><text:span text:style-name="T144"><text:s/>R </text:span><text:span text:style-name="T50"><text:s/>97 MIN. </text:span></text:p>
      <text:p text:style-name="P3"><text:a xlink:type="simple" xlink:href="https://www.viki.com/movies/37824c-shades-of-the-heart" text:style-name="Internet_20_link" text:visited-style-name="Visited_20_Internet_20_Link"><text:span text:style-name="T3">Shades of the Heart</text:span></text:a><text:span text:style-name="T7"> </text:span><text:span text:style-name="T8">[★</text:span><text:span text:style-name="T9">Movie</text:span><text:span text:style-name="T8">★] </text:span></text:p>
      <text:p text:style-name="P3"><text:a xlink:type="simple" xlink:href="https://www.viki.com/movies/38186c-show-me-the-ghost" text:style-name="Internet_20_link" text:visited-style-name="Visited_20_Internet_20_Link"><text:span text:style-name="T3">Show Me the Ghost</text:span></text:a><text:span text:style-name="T3"> <text:s/></text:span><text:span text:style-name="T65">2021 <text:s/></text:span><text:span text:style-name="T16">8.9</text:span><text:span text:style-name="T65"> <text:s/></text:span><text:span text:style-name="T7"><text:s/></text:span><text:span text:style-name="T8">[★</text:span><text:span text:style-name="T9">Movie</text:span><text:span text:style-name="T8">★] </text:span><text:span text:style-name="T65">83 min <text:s text:c="2"/></text:span><text:span text:style-name="T66">Horror, <text:s/>Comedy</text:span></text:p>
      <text:p text:style-name="P3"><text:a xlink:type="simple" xlink:href="https://www.viki.com/movies/40384c-sinkhole" text:style-name="Internet_20_link" text:visited-style-name="Visited_20_Internet_20_Link"><text:span text:style-name="T3">Sinkhole</text:span></text:a><text:span text:style-name="T3"> <text:s/></text:span><text:span text:style-name="T50">2021 <text:s/>VIKI <text:s text:c="4"/></text:span><text:span text:style-name="T7"><text:s/></text:span><text:span text:style-name="T8">[★</text:span><text:span text:style-name="T9">Movie</text:span><text:span text:style-name="T8">★] </text:span><text:span text:style-name="T50"><text:s text:c="2"/>114 Min. Comedy, Drama</text:span></text:p>
      <text:p text:style-name="P3"><text:a xlink:type="simple" xlink:href="https://www.viki.com/movies/35805c-snow-is-on-the-sea" text:style-name="Internet_20_link" text:visited-style-name="Visited_20_Internet_20_Link"><text:span text:style-name="T3">Snow Is on the Sea</text:span></text:a><text:span text:style-name="T98"> </text:span><text:span text:style-name="T99">VIKI</text:span><text:span text:style-name="T7"> </text:span><text:span text:style-name="T8">[★</text:span><text:span text:style-name="T9">Movie</text:span><text:span text:style-name="T8">★] </text:span></text:p>
      <text:p text:style-name="P16"><text:a xlink:type="simple" xlink:href="https://www.viki.com/movies/39697c-someone-you-loved" text:style-name="Internet_20_link" text:visited-style-name="Visited_20_Internet_20_Link"><text:span text:style-name="T3">Someone You Loved</text:span></text:a><text:span text:style-name="T3"> <text:s/></text:span><text:span text:style-name="T145">6.7</text:span><text:span text:style-name="T46"> Rental</text:span></text:p>
      <text:p text:style-name="P3"><text:a xlink:type="simple" xlink:href="https://www.viki.com/movies/38725c-special-delivery" text:style-name="Internet_20_link" text:visited-style-name="Visited_20_Internet_20_Link"><text:span text:style-name="T3">Special Delivery</text:span></text:a><text:span text:style-name="T7"> </text:span><text:span text:style-name="T8">[★</text:span><text:span text:style-name="T9">Movie</text:span><text:span text:style-name="T8">★] </text:span></text:p>
      <text:p text:style-name="P3"><text:a xlink:type="simple" xlink:href="https://www.viki.com/movies/38537c-spiritwalker" text:style-name="Internet_20_link" text:visited-style-name="Visited_20_Internet_20_Link"><text:span text:style-name="T3">Spiritwalker</text:span></text:a><text:span text:style-name="T3"> <text:s/></text:span><text:span text:style-name="T120">2021 <text:s/></text:span><text:span text:style-name="T16">9.1</text:span><text:span text:style-name="T120"> <text:s/></text:span><text:span text:style-name="T7"><text:s/></text:span><text:span text:style-name="T8">[★</text:span><text:span text:style-name="T9">Movie</text:span><text:span text:style-name="T8">★] </text:span><text:span text:style-name="T120">109 min <text:s/>Supernatural, Action, Thriller &amp; Suspense</text:span></text:p>
      <text:p text:style-name="P8"><text:a xlink:type="simple" xlink:href="https://www.viki.com/movies/35847c-star-radiant-love" text:style-name="Internet_20_link" text:visited-style-name="Visited_20_Internet_20_Link"><text:span text:style-name="T3">Star: Radiant Love</text:span></text:a><text:span text:style-name="T3"> </text:span><text:span text:style-name="T95">2012 </text:span><text:span text:style-name="T118">8.4</text:span><text:span text:style-name="T95"> </text:span><text:span text:style-name="T7"><text:s/></text:span><text:span text:style-name="T8">[★</text:span><text:span text:style-name="T9">Movie</text:span><text:span text:style-name="T8">★] </text:span><text:span text:style-name="T95">98 min Romance, </text:span><text:span text:style-name="T128">Music</text:span></text:p>
      <text:p text:style-name="P3"><text:a xlink:type="simple" xlink:href="https://www.viki.com/movies/39910c-stargazer-astroscope" text:style-name="Internet_20_link" text:visited-style-name="Visited_20_Internet_20_Link"><text:span text:style-name="T3">STARGAZER: ASTROscope</text:span></text:a><text:span text:style-name="T3"> </text:span><text:span text:style-name="T136">9.9</text:span><text:span text:style-name="T45"> </text:span><text:span text:style-name="T3"><text:s/></text:span><text:span text:style-name="T7"><text:s/></text:span><text:span text:style-name="T8">[★</text:span><text:span text:style-name="T9">Movie</text:span><text:span text:style-name="T8">★] <text:s/></text:span><text:span text:style-name="T3">Performance, </text:span><text:span text:style-name="T128">Documentary</text:span></text:p>
      <text:p text:style-name="P8"><text:a xlink:type="simple" xlink:href="https://www.viki.com/movies/37412c-steel-rain-2" text:style-name="Internet_20_link" text:visited-style-name="Visited_20_Internet_20_Link"><text:span text:style-name="T3">Steel Rain 2</text:span></text:a><text:span text:style-name="T7"> </text:span><text:span text:style-name="T8">[★</text:span><text:span text:style-name="T9">Movie</text:span><text:span text:style-name="T8">★] </text:span></text:p>
      <text:p text:style-name="P1"><text:a xlink:type="simple" xlink:href="https://www.viki.com/movies/39812c-strong-underdog-movie" text:style-name="Internet_20_link" text:visited-style-name="Visited_20_Internet_20_Link"><text:span text:style-name="T3">Strong Underdog (Movie)</text:span></text:a><text:span text:style-name="T3"> </text:span><text:span text:style-name="T46">2023 VIKI </text:span><text:span text:style-name="T3"><text:s/></text:span><text:span text:style-name="T11"><text:s/></text:span><text:span text:style-name="T146">R </text:span><text:span text:style-name="T46"><text:s/>Movie 93 min Bullied student fights </text:span></text:p>
      <text:p text:style-name="P19"><text:a xlink:type="simple" xlink:href="https://www.viki.com/movies/6246c-sunk-into-her" text:style-name="Internet_20_link" text:visited-style-name="Visited_20_Internet_20_Link"><text:span text:style-name="T3">Sunk Into Her</text:span></text:a><text:span text:style-name="T3"> </text:span><text:span text:style-name="T86">2001</text:span><text:span text:style-name="T3"> </text:span><text:span text:style-name="T86">6.1 <text:s/></text:span><text:span text:style-name="T147">R </text:span><text:span text:style-name="T52"><text:s/></text:span><text:span text:style-name="T8">[★</text:span><text:span text:style-name="T9">Movie</text:span><text:span text:style-name="T8">★] </text:span></text:p>
      <text:p text:style-name="P3"><text:a xlink:type="simple" xlink:href="https://www.viki.com/movies/38600c-sunny" text:style-name="Internet_20_link" text:visited-style-name="Visited_20_Internet_20_Link"><text:span text:style-name="T3">Sunny</text:span></text:a><text:span text:style-name="T3"> <text:s/></text:span><text:span text:style-name="T66">2008 <text:s/></text:span><text:span text:style-name="T148">8.4</text:span><text:span text:style-name="T66"> <text:s/></text:span><text:span text:style-name="T7"><text:s/></text:span><text:span text:style-name="T8">[★</text:span><text:span text:style-name="T9">Movie</text:span><text:span text:style-name="T8">★] </text:span><text:span text:style-name="T66">127 min </text:span></text:p>
      <text:p text:style-name="P3"><text:a xlink:type="simple" xlink:href="https://www.viki.com/movies/37066c-swing-kids" text:style-name="Internet_20_link" text:visited-style-name="Visited_20_Internet_20_Link"><text:span text:style-name="T3">Swing Kids</text:span></text:a><text:span text:style-name="T3"> <text:s/></text:span><text:span text:style-name="T25">2018 <text:s/></text:span><text:span text:style-name="T136">9.7</text:span><text:span text:style-name="T25"> </text:span><text:span text:style-name="T7"><text:s/></text:span><text:span text:style-name="T8">[★</text:span><text:span text:style-name="T9">Movie</text:span><text:span text:style-name="T8">★] </text:span><text:span text:style-name="T149">134 min </text:span><text:span text:style-name="T150">Drama - A year into the Korean War, South Korea’s Geoje Island has become home to an American-run prison camp, housing everyone from tap dancing officers to rebellious North Korean soldiers. When the commanding officer of the camp orders Sergeant Jackson (</text:span><text:a xlink:type="simple" xlink:href="https://www.viki.com/celebrities/22915pr-jared-grimes" text:style-name="Internet_20_link" text:visited-style-name="Visited_20_Internet_20_Link"><text:span text:style-name="T150">Jared Grimes</text:span></text:a><text:span text:style-name="T150">) to form a </text:span><text:span text:style-name="T151">dance troupe</text:span><text:span text:style-name="T150"> and prepare a Christmas production meant to wow the international media and improve the U.S. Army’s public image, the one-time dancer doesn’t even know where to start. Setting up a camp-wide </text:span><text:span text:style-name="T151">audition</text:span><text:span text:style-name="T150">, Jackson begins screening talent, but the task isn’t easy. <text:s text:c="2"/>Finding a handful of rare gems in an otherwise bleak world, Jackson recruits </text:span><text:span text:style-name="T151">a motley assortment of prisoners</text:span><text:span text:style-name="T150">, including Xiao Pang (</text:span><text:a xlink:type="simple" xlink:href="https://www.viki.com/celebrities/22914pr-kim-min-ho" text:style-name="Internet_20_link" text:visited-style-name="Visited_20_Internet_20_Link"><text:span text:style-name="T150">Kim Min Ho</text:span></text:a><text:span text:style-name="T150">), a shy </text:span><text:span text:style-name="T151">Chinese</text:span><text:span text:style-name="T150"> soldier whose timid demeanor hides some slick moves; Kang Byung Sam (</text:span><text:a xlink:type="simple" xlink:href="https://www.viki.com/celebrities/15134pr-oh-jung-se" text:style-name="Internet_20_link" text:visited-style-name="Visited_20_Internet_20_Link"><text:span text:style-name="T150">Oh Jung Se</text:span></text:a><text:span text:style-name="T150">), a South Korean </text:span><text:span text:style-name="T151">prisoner</text:span><text:span text:style-name="T150"> falsely accused of being a Communist </text:span><text:span text:style-name="T151">sympathizer</text:span><text:span text:style-name="T150">, who hopes the exposure of the troupe will help him find his missing wife; Yang Pan Rae (</text:span><text:a xlink:type="simple" xlink:href="https://www.viki.com/celebrities/22907pr-park-hye-soo" text:style-name="Internet_20_link" text:visited-style-name="Visited_20_Internet_20_Link"><text:span text:style-name="T150">Park Hye Soo</text:span></text:a><text:span text:style-name="T150">), a </text:span><text:span text:style-name="T151">civilian</text:span><text:span text:style-name="T150"> who uses her dancing skills to make money for her family; and Ro Ki Soo (</text:span><text:a xlink:type="simple" xlink:href="https://www.viki.com/celebrities/15913pr-d-o" text:style-name="Internet_20_link" text:visited-style-name="Visited_20_Internet_20_Link"><text:span text:style-name="T150">D.O.</text:span></text:a><text:span text:style-name="T150">), a </text:span><text:span text:style-name="T151">North Korean</text:span><text:span text:style-name="T150"> soldier with a hidden penchant for dancing. As unlikely as it sounds, this rag-tag team comes together to make something truly beautiful; but war is an ugly thing and its oppressive weight is ever-present. <text:s text:c="2"/>Loyalties will be tested and hearts will rend as this close-knit group of dancers tries to overcome the never-ending string of obstacles that come with living as prisoners of war. <text:s/>Based on the musical “Roh Ki Soo”, “Swing Kids” is a 2018 musical drama film.</text:span></text:p>
      <text:p text:style-name="P3"><text:a xlink:type="simple" xlink:href="https://www.viki.com/movies/39960c-take-off" text:style-name="Internet_20_link" text:visited-style-name="Visited_20_Internet_20_Link"><text:span text:style-name="T3">Take Off</text:span></text:a><text:span text:style-name="T3"> </text:span><text:span text:style-name="T82">2009 <text:s/></text:span><text:span text:style-name="T152">9.5</text:span><text:span text:style-name="T82"> <text:s/></text:span><text:span text:style-name="T7"><text:s/></text:span><text:span text:style-name="T8">[★</text:span><text:span text:style-name="T9">Movie</text:span><text:span text:style-name="T8">★] </text:span><text:span text:style-name="T82">147 min <text:s/></text:span><text:span text:style-name="T3">Olympics </text:span></text:p>
      <text:p text:style-name="P3"><text:a xlink:type="simple" xlink:href="https://www.viki.com/movies/40566c-talisman" text:style-name="Internet_20_link" text:visited-style-name="Visited_20_Internet_20_Link"><text:span text:style-name="T101">Talisman</text:span></text:a><text:span text:style-name="T40"> </text:span><text:span text:style-name="T8">[★</text:span><text:span text:style-name="T9">Movie</text:span><text:span text:style-name="T8">★] </text:span></text:p>
      <text:p text:style-name="P20"><text:a xlink:type="simple" xlink:href="https://www.viki.com/movies/37057c-tazza-one-eyed-jack" text:style-name="Internet_20_link" text:visited-style-name="Visited_20_Internet_20_Link"><text:span text:style-name="T95">Tazza: One Eyed Jack</text:span></text:a><text:span text:style-name="T95"> </text:span></text:p>
      <text:p text:style-name="P3"><text:a xlink:type="simple" xlink:href="https://www.viki.com/movies/36075c-temptation-of-wolves" text:style-name="Internet_20_link" text:visited-style-name="Visited_20_Internet_20_Link"><text:span text:style-name="T3">Temptation of Wolves</text:span></text:a><text:span text:style-name="T3"> </text:span><text:span text:style-name="T82">2004</text:span><text:span text:style-name="T98"> </text:span><text:span text:style-name="T99">VIKI</text:span><text:span text:style-name="T82"> </text:span><text:span text:style-name="T84">8.8</text:span><text:span text:style-name="T82"> </text:span><text:span text:style-name="T7"><text:s/></text:span><text:span text:style-name="T8">[★</text:span><text:span text:style-name="T9">Movie</text:span><text:span text:style-name="T8">★] </text:span><text:span text:style-name="T82">Romance</text:span></text:p>
      <text:p text:style-name="P3"><text:a xlink:type="simple" xlink:href="https://www.viki.com/movies/39918c-the-art-of-seduction" text:style-name="Internet_20_link" text:visited-style-name="Visited_20_Internet_20_Link"><text:span text:style-name="T3">The Art of Seduction</text:span></text:a><text:span text:style-name="T7"> </text:span><text:span text:style-name="T8">[★</text:span><text:span text:style-name="T9">Movie</text:span><text:span text:style-name="T8">★] </text:span></text:p>
      <text:p text:style-name="P8"><text:a xlink:type="simple" xlink:href="https://www.viki.com/movies/37068c-the-battle-of-jangsari" text:style-name="Internet_20_link" text:visited-style-name="Visited_20_Internet_20_Link"><text:span text:style-name="T3">The Battle of Jangsari</text:span></text:a><text:span text:style-name="T7"> </text:span><text:span text:style-name="T8">[★</text:span><text:span text:style-name="T9">Movie</text:span><text:span text:style-name="T8">★] </text:span></text:p>
      <text:p text:style-name="P3"><text:a xlink:type="simple" xlink:href="https://www.viki.com/movies/38612c-the-beast-and-the-beauty" text:style-name="Internet_20_link" text:visited-style-name="Visited_20_Internet_20_Link"><text:span text:style-name="T3">The Beast and the Beauty</text:span></text:a><text:span text:style-name="T3"> <text:s/></text:span><text:span text:style-name="T121">2005 </text:span><text:span text:style-name="T122">8.7</text:span><text:span text:style-name="T121"> </text:span><text:span text:style-name="T7"><text:s/></text:span><text:span text:style-name="T8">[★</text:span><text:span text:style-name="T9">Movie</text:span><text:span text:style-name="T8">★] </text:span><text:span text:style-name="T121">102 min </text:span></text:p>
      <text:p text:style-name="P3"><text:a xlink:type="simple" xlink:href="https://www.viki.com/movies/36130c-the-beauty-inside" text:style-name="Internet_20_link" text:visited-style-name="Visited_20_Internet_20_Link"><text:span text:style-name="T3">The Beauty Inside</text:span></text:a><text:span text:style-name="T3"> <text:s/></text:span><text:span text:style-name="T153">9.2</text:span><text:span text:style-name="T108"> </text:span><text:span text:style-name="T7"><text:s/></text:span><text:span text:style-name="T8">[★</text:span><text:span text:style-name="T9">Movie</text:span><text:span text:style-name="T8">★] </text:span><text:span text:style-name="T108">117 min. <text:s/>( Watched the series )</text:span></text:p>
      <text:p text:style-name="P3"><text:a xlink:type="simple" xlink:href="https://www.viki.com/movies/37987c-the-cat" text:style-name="Internet_20_link" text:visited-style-name="Visited_20_Internet_20_Link"><text:span text:style-name="T3">The Cat</text:span></text:a><text:span text:style-name="T3"> </text:span><text:span text:style-name="T7"><text:s/></text:span><text:span text:style-name="T8">[★</text:span><text:span text:style-name="T9">Movie</text:span><text:span text:style-name="T8">★] </text:span><text:span text:style-name="T3"><text:s/></text:span><text:span text:style-name="T25">HORROR</text:span></text:p>
      <text:p text:style-name="P3"><text:a xlink:type="simple" xlink:href="https://www.viki.com/movies/40063c-the-childe" text:style-name="Internet_20_link" text:visited-style-name="Visited_20_Internet_20_Link"><text:span text:style-name="T3">The Childe</text:span></text:a><text:span text:style-name="T3"> <text:s/></text:span><text:span text:style-name="T108">2023 VIKI </text:span><text:span text:style-name="T7"><text:s/></text:span><text:span text:style-name="T8">[★</text:span><text:span text:style-name="T9">Movie</text:span><text:span text:style-name="T8">★] </text:span><text:span text:style-name="T154">9.6</text:span><text:span text:style-name="T108"> MOVIE 118 min <text:s/>Thriller, Susp., Crime, Mystery <text:s text:c="2"/></text:span><text:span text:style-name="T3">Marco Han (</text:span><text:a xlink:type="simple" xlink:href="https://www.viki.com/celebrities/23267pr" text:style-name="Internet_20_link" text:visited-style-name="Visited_20_Internet_20_Link"><text:span text:style-name="T3">Kang Tae Ju</text:span></text:a><text:span text:style-name="T3">) is a young Korean-Filipino man who lives in the Philippines, where he looks after his infirm mother – earning a living on the side as an underground boxer. All his life, he has longed to find his father, while trying to raise the money he needs to pay for his mother’s surgery. After a violent encounter with mobsters, Marco ends up in hospital – when a lawyer who says he represents Marco’s father tells him he should travel to South Korea <text:s text:c="2"/>Marco agrees and boards a flight – where he meets a strange man who goes by the moniker of Nobleman (</text:span><text:a xlink:type="simple" xlink:href="https://www.viki.com/celebrities/21539pr" text:style-name="Internet_20_link" text:visited-style-name="Visited_20_Internet_20_Link"><text:span text:style-name="T3">Kim Seon Ho</text:span></text:a><text:span text:style-name="T3">). The latter tells Marco that he is his </text:span><text:soft-page-break/><text:span text:style-name="T3">“friend.” This “friend” soon appears to lead Marco into a world of trouble, however. A ruthless band of gangsters begins chasing Marco, and he crosses paths with the wealthy and unscrupulous Han Yi Sa (Kim Kang Woo) and the mysterious Yoon Ju (</text:span><text:a xlink:type="simple" xlink:href="https://www.viki.com/celebrities/15966pr" text:style-name="Internet_20_link" text:visited-style-name="Visited_20_Internet_20_Link"><text:span text:style-name="T3">Go Ara</text:span></text:a><text:span text:style-name="T3">). Are any of these people on Marco’s side – or do they all want to see him dead?</text:span></text:p>
      <text:p text:style-name="P3"><text:a xlink:type="simple" xlink:href="https://www.viki.com/movies/38629c-the-classified-file" text:style-name="Internet_20_link" text:visited-style-name="Visited_20_Internet_20_Link"><text:span text:style-name="T3">The Classified File</text:span></text:a><text:span text:style-name="T3"> </text:span><text:span text:style-name="T7"><text:s/></text:span><text:span text:style-name="T8">[★</text:span><text:span text:style-name="T9">Movie</text:span><text:span text:style-name="T8">★] </text:span><text:span text:style-name="T3"><text:s/></text:span><text:span text:style-name="T16">9.4</text:span><text:span text:style-name="T67"> <text:s/></text:span></text:p>
      <text:p text:style-name="P3"><text:a xlink:type="simple" xlink:href="https://www.viki.com/movies/38620c-the-client" text:style-name="Internet_20_link" text:visited-style-name="Visited_20_Internet_20_Link"><text:span text:style-name="T3">The Client</text:span></text:a><text:span text:style-name="T3"> <text:s/></text:span><text:span text:style-name="T122">9.3</text:span><text:span text:style-name="T121"> </text:span><text:span text:style-name="T7"><text:s/></text:span><text:span text:style-name="T8">[★</text:span><text:span text:style-name="T9">Movie</text:span><text:span text:style-name="T8">★] </text:span></text:p>
      <text:p text:style-name="P8"><text:a xlink:type="simple" xlink:href="https://www.viki.com/movies/39468c-the-distributors" text:style-name="Internet_20_link" text:visited-style-name="Visited_20_Internet_20_Link"><text:span text:style-name="T3">The Distributors</text:span></text:a><text:span text:style-name="T7"> </text:span><text:span text:style-name="T8">[★</text:span><text:span text:style-name="T9">Movie</text:span><text:span text:style-name="T8">★] </text:span></text:p>
      <text:p text:style-name="P3"><text:a xlink:type="simple" xlink:href="https://www.viki.com/movies/37069c-the-divine-fury" text:style-name="Internet_20_link" text:visited-style-name="Visited_20_Internet_20_Link"><text:span text:style-name="T3">The Divine Fury</text:span></text:a><text:span text:style-name="T3"> </text:span><text:span text:style-name="T7"><text:s/></text:span><text:span text:style-name="T8">[★</text:span><text:span text:style-name="T9">Movie</text:span><text:span text:style-name="T8">★]</text:span><text:span text:style-name="T3"> </text:span><text:span text:style-name="T155">HORROR</text:span></text:p>
      <text:p text:style-name="P3"><text:a xlink:type="simple" xlink:href="https://www.viki.com/movies/40392c-the-divine-move" text:style-name="Internet_20_link" text:visited-style-name="Visited_20_Internet_20_Link"><text:span text:style-name="T3">The Divine Move</text:span></text:a><text:span text:style-name="T7"> </text:span><text:span text:style-name="T8">[★</text:span><text:span text:style-name="T9">Movie</text:span><text:span text:style-name="T8">★] </text:span></text:p>
      <text:p text:style-name="P3"><text:a xlink:type="simple" xlink:href="https://www.viki.com/movies/36484c-the-dude-in-me" text:style-name="Internet_20_link" text:visited-style-name="Visited_20_Internet_20_Link"><text:span text:style-name="T104">The Dude in Me 2019 VIKI</text:span></text:a><text:span text:style-name="T3"> </text:span><text:span text:style-name="T156">9.6</text:span><text:span text:style-name="T3"> </text:span><text:span text:style-name="T104"><text:s/></text:span><text:span text:style-name="T7"><text:s/></text:span><text:span text:style-name="T8">[★</text:span><text:span text:style-name="T9">Movie</text:span><text:span text:style-name="T8">★] </text:span><text:span text:style-name="T104"><text:s/>113 min RomCom Fantasy </text:span><text:span text:style-name="T3">Dong Hyun (</text:span><text:a xlink:type="simple" xlink:href="https://www.viki.com/celebrities/14524pr-jung-jin-young?q=jung%20jin" text:style-name="Internet_20_link" text:visited-style-name="Visited_20_Internet_20_Link"><text:span text:style-name="T3">Jung Jin Young</text:span></text:a><text:span text:style-name="T3">) is a high school student and Pan Soo (</text:span><text:a xlink:type="simple" xlink:href="https://www.viki.com/celebrities/15072pr-park-sung-woong" text:style-name="Internet_20_link" text:visited-style-name="Visited_20_Internet_20_Link"><text:span text:style-name="T3">Park Sung Woong</text:span></text:a><text:span text:style-name="T3">) is a member of a criminal organization. In an unfortunate accident, Dong Hyun slips from the roof and falls on top of Pan Soo. When the two men wake up in the hospital, they discover that their bodies have been switched! Trapped in each other's bodies, will they be able to carry on with their daily lives? </text:span></text:p>
      <text:p text:style-name="P3"><text:a xlink:type="simple" xlink:href="https://www.viki.com/movies/40394c-the-face-reader" text:style-name="Internet_20_link" text:visited-style-name="Visited_20_Internet_20_Link"><text:span text:style-name="T3">The Face Reader</text:span></text:a><text:span text:style-name="T3"> </text:span><text:span text:style-name="T157">2013 VIKI</text:span><text:span text:style-name="T7"> </text:span><text:span text:style-name="T8">[★</text:span><text:span text:style-name="T9">Movie</text:span><text:span text:style-name="T8">★]</text:span><text:span text:style-name="T157"> </text:span><text:span text:style-name="T158">8.8</text:span><text:span text:style-name="T157"> 141 min action, Drama, Perio</text:span></text:p>
      <text:p text:style-name="P3"><text:a xlink:type="simple" xlink:href="https://www.viki.com/movies/37060c-the-gangster-the-cop-the-devil" text:style-name="Internet_20_link" text:visited-style-name="Visited_20_Internet_20_Link"><text:span text:style-name="T101">The Gangster, The Cop, The Devil</text:span></text:a><text:span text:style-name="T40"> </text:span><text:span text:style-name="T8">[★</text:span><text:span text:style-name="T9">Movie</text:span><text:span text:style-name="T8">★] </text:span></text:p>
      <text:p text:style-name="P3"><text:a xlink:type="simple" xlink:href="https://www.viki.com/movies/38467c-the-girl-on-a-bulldozer" text:style-name="Internet_20_link" text:visited-style-name="Visited_20_Internet_20_Link"><text:span text:style-name="T3">The Girl on a Bulldozer</text:span></text:a><text:span text:style-name="T7"> </text:span><text:span text:style-name="T8">[★</text:span><text:span text:style-name="T9">Movie</text:span><text:span text:style-name="T8">★] </text:span></text:p>
      <text:p text:style-name="P3"><text:a xlink:type="simple" xlink:href="https://www.viki.com/movies/39969c-the-goblin" text:style-name="Internet_20_link" text:visited-style-name="Visited_20_Internet_20_Link"><text:span text:style-name="T3">The Goblin</text:span></text:a><text:span text:style-name="T7"> </text:span><text:span text:style-name="T8">[★</text:span><text:span text:style-name="T9">Movie</text:span><text:span text:style-name="T8">★]</text:span></text:p>
      <text:p text:style-name="P8"><text:a xlink:type="simple" xlink:href="https://www.viki.com/movies/38627c-the-golden-holiday" text:style-name="Internet_20_link" text:visited-style-name="Visited_20_Internet_20_Link"><text:span text:style-name="T3">The Golden Holiday</text:span></text:a><text:span text:style-name="T3"> <text:s/></text:span><text:span text:style-name="T106">2020 VIKI </text:span><text:span text:style-name="T159">9.0</text:span><text:span text:style-name="T106"> </text:span><text:span text:style-name="T7"><text:s/></text:span><text:span text:style-name="T8">[★</text:span><text:span text:style-name="T9">Movie</text:span><text:span text:style-name="T8">★] </text:span><text:span text:style-name="T106"><text:s/>Action, <text:s/>Comedy, Drama</text:span></text:p>
      <text:p text:style-name="P8"><text:a xlink:type="simple" xlink:href="https://www.viki.com/movies/37993c-the-grand-heist" text:style-name="Internet_20_link" text:visited-style-name="Visited_20_Internet_20_Link"><text:span text:style-name="T3">The Grand Heist</text:span></text:a><text:span text:style-name="T3"> </text:span><text:span text:style-name="T160">2012 </text:span><text:span text:style-name="T161">9.3</text:span><text:span text:style-name="T160"> </text:span><text:span text:style-name="T7"><text:s/></text:span><text:span text:style-name="T8">[★</text:span><text:span text:style-name="T9">Movie</text:span><text:span text:style-name="T8">★] </text:span><text:span text:style-name="T160">121min </text:span><text:span text:style-name="T162">Action Historical Comedy <text:s text:c="2"/>As the son of a nobleman during the Joseon Dynasty, Duk Moo (</text:span><text:a xlink:type="simple" xlink:href="https://www.viki.com/celebrities/16338pr-cha-tae-hyun" text:style-name="Internet_20_link" text:visited-style-name="Visited_20_Internet_20_Link"><text:span text:style-name="T162">Cha Tae Hyun</text:span></text:a><text:span text:style-name="T162">) shouldn’t have had any problems securing a government position. But even with his noble father, having a concubine for a mother meant such a prestigious position was far beyond his reach. With no other choice but pursue some other line of work, Duk Moo turned his attention to the marketplace, where he eventually set himself up as a bookseller.  <text:s/></text:span><text:span text:style-name="T3">Doing his best to earn an honest living, Duk Moo has always had a hard time accepting the corrupt noblemen who make life for others, like himself, so incredibly difficult. As awful as some nobles are, none is as vile as Jo Myung Soo (</text:span><text:a xlink:type="simple" xlink:href="https://www.viki.com/celebrities/14752pr-nam-kyung-eup" text:style-name="Internet_20_link" text:visited-style-name="Visited_20_Internet_20_Link"><text:span text:style-name="T3">Nam Kyung Eup</text:span></text:a><text:span text:style-name="T3">). With plans to monopolize the most valuable commodity of the entire era, ice, the only one standing between the corrupt minister and this lucrative monopoly is Du Moo’s father, Dong Soo (</text:span><text:a xlink:type="simple" xlink:href="https://www.viki.com/celebrities/14775pr-oh-ji-ho" text:style-name="Internet_20_link" text:visited-style-name="Visited_20_Internet_20_Link"><text:span text:style-name="T3">Oh Ji Ho</text:span></text:a><text:span text:style-name="T3">). Determined to have his way, Myung Soo devises a plan to remove Dong Soo from his position; but Du Moo refuses to let this crooked politician get away with his vile schemes. Recruiting a team of highly skilled professionals, Duk Moo sets out to have his revenge in the most unexpected way possible.  <text:s/>With a plan to steal the entire royal supply of ice in a single night, Duk Moo and his team set out to do the impossible. Will they be able to pull off this incredible heist or will they be forced to admit defeat? <text:s/>Full of hilarious antics and non-stop shenanigans, “The Grand Heist” is a 2012 historical comedy </text:span></text:p>
      <text:p text:style-name="P3"><text:a xlink:type="simple" xlink:href="https://www.viki.com/movies/37062c-the-great-battle" text:style-name="Internet_20_link" text:visited-style-name="Visited_20_Internet_20_Link"><text:span text:style-name="T3">The Great Battle</text:span></text:a><text:span text:style-name="T7"> </text:span><text:span text:style-name="T8">[★</text:span><text:span text:style-name="T9">Movie</text:span><text:span text:style-name="T8">★] </text:span></text:p>
      <text:p text:style-name="P3"><text:a xlink:type="simple" xlink:href="https://www.viki.com/movies/38398c-the-grotesque-mansion" text:style-name="Internet_20_link" text:visited-style-name="Visited_20_Internet_20_Link"><text:span text:style-name="T3">The Grotesque Mansion</text:span></text:a><text:span text:style-name="T3"> </text:span><text:span text:style-name="T7"><text:s/></text:span><text:span text:style-name="T8">[★</text:span><text:span text:style-name="T9">Movie</text:span><text:span text:style-name="T8">★] </text:span><text:span text:style-name="T3"><text:s/></text:span><text:span text:style-name="T108">Horror</text:span></text:p>
      <text:p text:style-name="P3"><text:a xlink:type="simple" xlink:href="https://www.viki.com/movies/39958c-the-highway-family" text:style-name="Internet_20_link" text:visited-style-name="Visited_20_Internet_20_Link"><text:span text:style-name="T3">The Highway Family</text:span></text:a><text:span text:style-name="T3"> </text:span><text:span text:style-name="T25">2022 <text:s/></text:span><text:span text:style-name="T26">9.1</text:span><text:span text:style-name="T25"> </text:span><text:span text:style-name="T7"><text:s/></text:span><text:span text:style-name="T8">[★</text:span><text:span text:style-name="T9">Movie</text:span><text:span text:style-name="T8">★] </text:span><text:span text:style-name="T25"><text:s/>129 min <text:s/></text:span><text:span text:style-name="T87">Family &amp; Kids</text:span></text:p>
      <text:p text:style-name="P3"><text:a xlink:type="simple" xlink:href="https://www.viki.com/movies/38601c-the-huntresses" text:style-name="Internet_20_link" text:visited-style-name="Visited_20_Internet_20_Link"><text:span text:style-name="T101">The Huntresses</text:span></text:a><text:span text:style-name="T40"> </text:span><text:span text:style-name="T8">[★</text:span><text:span text:style-name="T9">Movie</text:span><text:span text:style-name="T8">★] </text:span></text:p>
      <text:p text:style-name="P3"><text:a xlink:type="simple" xlink:href="https://www.viki.com/movies/35055c-the-king" text:style-name="Internet_20_link" text:visited-style-name="Visited_20_Internet_20_Link"><text:span text:style-name="T3">The King</text:span></text:a><text:span text:style-name="T3"> <text:s/></text:span><text:span text:style-name="T86">2017 </text:span><text:span text:style-name="T26">9.2</text:span><text:span text:style-name="T86"> <text:s/></text:span><text:span text:style-name="T7"><text:s/></text:span><text:span text:style-name="T8">[★</text:span><text:span text:style-name="T9">Movie</text:span><text:span text:style-name="T8">★] </text:span><text:span text:style-name="T86">135 min Crime. Mystery</text:span></text:p>
      <text:p text:style-name="P3"><text:a xlink:type="simple" xlink:href="https://www.viki.com/movies/38399c-the-labyrinth" text:style-name="Internet_20_link" text:visited-style-name="Visited_20_Internet_20_Link"><text:span text:style-name="T3">The Labyrinth</text:span></text:a><text:span text:style-name="T3"> </text:span><text:span text:style-name="T66">2021 </text:span><text:span text:style-name="T148">8.0</text:span><text:span text:style-name="T66"> </text:span><text:span text:style-name="T26">R</text:span><text:span text:style-name="T66"> </text:span><text:span text:style-name="T7"><text:s/></text:span><text:span text:style-name="T8">[★</text:span><text:span text:style-name="T9">Movie</text:span><text:span text:style-name="T8">★] </text:span><text:span text:style-name="T66">Horror, Fantasy, <text:s/>Crime &amp; Mystery</text:span></text:p>
      <text:p text:style-name="P1"><text:a xlink:type="simple" xlink:href="https://www.viki.com/movies/36134c-the-man-from-nowhere" text:style-name="Internet_20_link" text:visited-style-name="Visited_20_Internet_20_Link"><text:span text:style-name="T101">The Man From Nowhere</text:span></text:a></text:p>
      <text:p text:style-name="P3"><text:a xlink:type="simple" xlink:href="https://www.viki.com/movies/40066c-the-moon" text:style-name="Internet_20_link" text:visited-style-name="Visited_20_Internet_20_Link"><text:span text:style-name="T3">The Moon</text:span></text:a><text:span text:style-name="T7"> </text:span><text:span text:style-name="T8">[★</text:span><text:span text:style-name="T9">Movie</text:span><text:span text:style-name="T8">★] </text:span></text:p>
      <text:p text:style-name="P3"><text:a xlink:type="simple" xlink:href="https://www.viki.com/movies/37704c-the-name" text:style-name="Internet_20_link" text:visited-style-name="Visited_20_Internet_20_Link"><text:span text:style-name="T3">The Name</text:span></text:a><text:span text:style-name="T3"> </text:span><text:span text:style-name="T27">2020 </text:span><text:span text:style-name="T16">9.4</text:span><text:span text:style-name="T27"> </text:span><text:span text:style-name="T7"><text:s/></text:span><text:span text:style-name="T8">[★</text:span><text:span text:style-name="T9">Movie</text:span><text:span text:style-name="T8">★] </text:span><text:span text:style-name="T27"><text:s/>110 min <text:s/>Romance</text:span></text:p>
      <text:p text:style-name="P5">The New Employee [[BL]] (Movie)</text:p>
      <text:p text:style-name="P3"><text:a xlink:type="simple" xlink:href="https://www.viki.com/movies/39490c-the-night-owl" text:style-name="Internet_20_link" text:visited-style-name="Visited_20_Internet_20_Link"><text:span text:style-name="T3">The Night Owl</text:span></text:a><text:span text:style-name="T3"> <text:s/>2022 <text:s/></text:span><text:span text:style-name="T7"><text:s/></text:span><text:span text:style-name="T8">[★</text:span><text:span text:style-name="T9">Movie</text:span><text:span text:style-name="T8">★] </text:span><text:span text:style-name="T3">118 min <text:s text:c="2"/>Costume &amp; Period, Thriller &amp; Suspense</text:span></text:p>
      <text:p text:style-name="P3"><text:a xlink:type="simple" xlink:href="https://www.viki.com/movies/38614c-the-perfect-couple" text:style-name="Internet_20_link" text:visited-style-name="Visited_20_Internet_20_Link"><text:span text:style-name="T3">The Perfect Couple</text:span></text:a><text:span text:style-name="T7"> </text:span><text:span text:style-name="T8">[★</text:span><text:span text:style-name="T9">Movie</text:span><text:span text:style-name="T8">★] </text:span></text:p>
      <text:p text:style-name="P8"><text:a xlink:type="simple" xlink:href="https://www.viki.com/movies/37985c-the-phone" text:style-name="Internet_20_link" text:visited-style-name="Visited_20_Internet_20_Link"><text:span text:style-name="T3">The Phone</text:span></text:a><text:span text:style-name="T3"> </text:span><text:span text:style-name="T163">2015</text:span><text:span text:style-name="T18"> </text:span><text:span text:style-name="T16">8.9</text:span><text:span text:style-name="T89"> </text:span><text:span text:style-name="T91"><text:s/></text:span><text:span text:style-name="T92">[★</text:span><text:span text:style-name="T93">Movie</text:span><text:span text:style-name="T92">★] </text:span><text:span text:style-name="T89">115 min Action, Thriller &amp; Suspense</text:span></text:p>
      <text:p text:style-name="P21"><text:a xlink:type="simple" xlink:href="https://www.viki.com/movies/38184c-the-point-men" text:style-name="Internet_20_link" text:visited-style-name="Visited_20_Internet_20_Link"><text:span text:style-name="T3">The Point Men</text:span></text:a><text:span text:style-name="T3"> </text:span><text:span text:style-name="T7"><text:s/></text:span><text:span text:style-name="T8">[★</text:span><text:span text:style-name="T9">Movie</text:span><text:span text:style-name="T8">★] </text:span><text:span text:style-name="T3"><text:s/>▼RENTAL▼</text:span></text:p>
      <text:p text:style-name="P3"><text:a xlink:type="simple" xlink:href="https://www.viki.com/movies/38724c-the-policemans-lineage" text:style-name="Internet_20_link" text:visited-style-name="Visited_20_Internet_20_Link"><text:span text:style-name="T3">The Policeman's Lineage</text:span></text:a><text:span text:style-name="T7"> </text:span><text:span text:style-name="T8">[★</text:span><text:span text:style-name="T9">Movie</text:span><text:span text:style-name="T8">★] </text:span></text:p>
      <text:p text:style-name="P3"><text:a xlink:type="simple" xlink:href="https://www.viki.com/movies/39979c-the-quiet-family" text:style-name="Internet_20_link" text:visited-style-name="Visited_20_Internet_20_Link"><text:span text:style-name="T3">The Quiet Family</text:span></text:a><text:span text:style-name="T7"> </text:span><text:span text:style-name="T8">[★</text:span><text:span text:style-name="T9">Movie</text:span><text:span text:style-name="T8">★]</text:span></text:p>
      <text:p text:style-name="P3"><text:a xlink:type="simple" xlink:href="https://www.viki.com/movies/38746c-the-roundup" text:style-name="Internet_20_link" text:visited-style-name="Visited_20_Internet_20_Link"><text:span text:style-name="T101">The Roundup</text:span></text:a><text:span text:style-name="T40"> </text:span><text:span text:style-name="T42">[★</text:span><text:span text:style-name="T43">Movie</text:span><text:span text:style-name="T42">★] </text:span></text:p>
      <text:p text:style-name="P3"><text:a xlink:type="simple" xlink:href="https://www.viki.com/movies/37989c-the-senior-class" text:style-name="Internet_20_link" text:visited-style-name="Visited_20_Internet_20_Link"><text:span text:style-name="T101">The Senior Class</text:span></text:a><text:span text:style-name="T101"> <text:s/></text:span><text:span text:style-name="T164">Animated</text:span><text:span text:style-name="T40"> </text:span><text:span text:style-name="T42">[★</text:span><text:span text:style-name="T43">Movie</text:span><text:span text:style-name="T42">★] </text:span></text:p>
      <text:p text:style-name="P3"><text:a xlink:type="simple" xlink:href="https://www.viki.com/movies/39947c-the-singer" text:style-name="Internet_20_link" text:visited-style-name="Visited_20_Internet_20_Link"><text:span text:style-name="T3">The Singer</text:span></text:a><text:span text:style-name="T3"> </text:span><text:span text:style-name="T7"><text:s/></text:span><text:span text:style-name="T8">[★</text:span><text:span text:style-name="T9">Movie</text:span><text:span text:style-name="T8">★]</text:span><text:span text:style-name="T3"> </text:span><text:span text:style-name="T1">WATCHED</text:span></text:p>
      <text:p text:style-name="P3"><text:a xlink:type="simple" xlink:href="https://www.viki.com/movies/36067c-the-star-next-door" text:style-name="Internet_20_link" text:visited-style-name="Visited_20_Internet_20_Link"><text:span text:style-name="T3">The Star Next Door</text:span></text:a><text:span text:style-name="T3"> <text:s/></text:span><text:span text:style-name="T65">2017 </text:span><text:span text:style-name="T16">9.2</text:span><text:span text:style-name="T65"> </text:span><text:span text:style-name="T7"><text:s/></text:span><text:span text:style-name="T8">[★</text:span><text:span text:style-name="T9">Movie</text:span><text:span text:style-name="T8">★] </text:span><text:span text:style-name="T65">98 min <text:s text:c="2"/>Family &amp; Kids, Comedy, Drama</text:span></text:p>
      <text:p text:style-name="P3"><text:a xlink:type="simple" xlink:href="https://www.viki.com/movies/37063c-the-suspect" text:style-name="Internet_20_link" text:visited-style-name="Visited_20_Internet_20_Link"><text:span text:style-name="T3">The Suspect</text:span></text:a><text:span text:style-name="T7"> </text:span><text:span text:style-name="T8">[★</text:span><text:span text:style-name="T9">Movie</text:span><text:span text:style-name="T8">★] </text:span></text:p>
      <text:p text:style-name="P3"><text:a xlink:type="simple" xlink:href="https://www.viki.com/movies/38131c-the-tasty-florida-movie" text:style-name="Internet_20_link" text:visited-style-name="Visited_20_Internet_20_Link"><text:span text:style-name="T101">The Tasty Florida (Movie)</text:span></text:a><text:span text:style-name="T40"> </text:span><text:span text:style-name="T42">[★</text:span><text:span text:style-name="T43">Movie</text:span><text:span text:style-name="T42">★] </text:span></text:p>
      <text:p text:style-name="P3"><text:a xlink:type="simple" xlink:href="https://www.viki.com/movies/37172c-the-throne" text:style-name="Internet_20_link" text:visited-style-name="Visited_20_Internet_20_Link"><text:span text:style-name="T3">The Throne</text:span></text:a><text:span text:style-name="T3"> <text:s/></text:span><text:span text:style-name="T65">2015 <text:s/></text:span><text:span text:style-name="T16">9.1</text:span><text:span text:style-name="T65"> <text:s/></text:span><text:span text:style-name="T7"><text:s/></text:span><text:span text:style-name="T8">[★</text:span><text:span text:style-name="T9">Movie</text:span><text:span text:style-name="T8">★] </text:span><text:span text:style-name="T65">126 min</text:span></text:p>
      <text:p text:style-name="P3"><text:a xlink:type="simple" xlink:href="https://www.viki.com/movies/37070c-the-wailing" text:style-name="Internet_20_link" text:visited-style-name="Visited_20_Internet_20_Link"><text:span text:style-name="T3">The Wailing</text:span></text:a><text:span text:style-name="T98"> </text:span><text:span text:style-name="T7"><text:s/></text:span><text:span text:style-name="T8">[★</text:span><text:span text:style-name="T9">Movie</text:span><text:span text:style-name="T8">★] </text:span><text:span text:style-name="T99">VIKI</text:span></text:p>
      <text:p text:style-name="P3"><text:a xlink:type="simple" xlink:href="https://www.viki.com/movies/38132c-the-witch-subversion" text:style-name="Internet_20_link" text:visited-style-name="Visited_20_Internet_20_Link"><text:span text:style-name="T3">The Witch: Subversion</text:span></text:a><text:span text:style-name="T7"> </text:span><text:span text:style-name="T8">[★</text:span><text:span text:style-name="T9">Movie</text:span><text:span text:style-name="T8">★] </text:span></text:p>
      <text:p text:style-name="P8"><text:a xlink:type="simple" xlink:href="https://www.viki.com/movies/39691c-three-summer-nights" text:style-name="Internet_20_link" text:visited-style-name="Visited_20_Internet_20_Link"><text:span text:style-name="T3">Three Summer Nights</text:span></text:a><text:span text:style-name="T3"> <text:s/></text:span><text:span text:style-name="T165">8.1</text:span><text:span text:style-name="T166"> </text:span><text:span text:style-name="T8">[★</text:span><text:span text:style-name="T9">Movie</text:span><text:span text:style-name="T8">★] </text:span></text:p>
      <text:p text:style-name="P5">Tinted With You (Movie) [[BL]]</text:p>
      <text:p text:style-name="P5">To My Star (Movie) [[BL]]</text:p>
      <text:p text:style-name="P5">To My Star 2 (Movie) [[BL]]</text:p>
      <text:p text:style-name="P3"><text:a xlink:type="simple" xlink:href="https://www.viki.com/movies/37058c-train-to-busan" text:style-name="Internet_20_link" text:visited-style-name="Visited_20_Internet_20_Link"><text:span text:style-name="T3">Train to Busan</text:span></text:a><text:span text:style-name="T3"> </text:span><text:span text:style-name="T7"><text:s/></text:span><text:span text:style-name="T8">[★</text:span><text:span text:style-name="T9">Movie</text:span><text:span text:style-name="T8">★] </text:span><text:span text:style-name="T3"><text:s/></text:span><text:span text:style-name="T108">Horror</text:span></text:p>
      <text:p text:style-name="P6"><text:a xlink:type="simple" xlink:href="https://www.viki.com/movies/40533c-troll-factory" text:style-name="Internet_20_link" text:visited-style-name="Visited_20_Internet_20_Link"><text:span text:style-name="T3">Troll Factory</text:span></text:a><text:span text:style-name="T3"> <text:s/></text:span><text:span text:style-name="T137">7.</text:span><text:span text:style-name="T167">8</text:span><text:span text:style-name="T50"> </text:span><text:span text:style-name="T7"><text:s/></text:span><text:span text:style-name="T8">[★</text:span><text:span text:style-name="T9">Movie</text:span><text:span text:style-name="T8">★] </text:span></text:p>
      <text:p text:style-name="P3"><text:a xlink:type="simple" xlink:href="https://www.viki.com/movies/38136c-tunnel" text:style-name="Internet_20_link" text:visited-style-name="Visited_20_Internet_20_Link"><text:span text:style-name="T3">Tunnel</text:span></text:a><text:span text:style-name="T7"> </text:span><text:span text:style-name="T8">[★</text:span><text:span text:style-name="T9">Movie</text:span><text:span text:style-name="T8">★] </text:span></text:p>
      <text:p text:style-name="P8"><text:a xlink:type="simple" xlink:href="https://www.viki.com/movies/37822c-twenty-hacker" text:style-name="Internet_20_link" text:visited-style-name="Visited_20_Internet_20_Link"><text:span text:style-name="T3">Twenty Hacker</text:span></text:a><text:span text:style-name="T3"> </text:span><text:span text:style-name="T106">2021</text:span><text:span text:style-name="T3"> </text:span><text:span text:style-name="T117">8.4</text:span><text:span text:style-name="T106"> Action, Drama</text:span><text:span text:style-name="T7"> </text:span><text:span text:style-name="T8">[★</text:span><text:span text:style-name="T9">Movie</text:span><text:span text:style-name="T8">★] </text:span></text:p>
      <text:p text:style-name="P3"><text:a xlink:type="simple" xlink:href="https://www.viki.com/movies/38606c-two-faces-of-my-girlfriend" text:style-name="Internet_20_link" text:visited-style-name="Visited_20_Internet_20_Link"><text:span text:style-name="T3">Two Faces of My Girlfriend</text:span></text:a><text:span text:style-name="T3"> </text:span><text:span text:style-name="T18"><text:s/></text:span><text:span text:style-name="T20">2007 <text:s/></text:span><text:span text:style-name="T16">8.6</text:span><text:span text:style-name="T20"> </text:span><text:span text:style-name="T91"><text:s/></text:span><text:span text:style-name="T92">[★</text:span><text:span text:style-name="T93">Movie</text:span><text:span text:style-name="T92">★] </text:span><text:span text:style-name="T20"><text:s/>116 min RomCom GF suffers from multiple personality disorder</text:span></text:p>
      <text:p text:style-name="P3"><text:a xlink:type="simple" xlink:href="https://www.viki.com/movies/40390c-usury-academy" text:style-name="Internet_20_link" text:visited-style-name="Visited_20_Internet_20_Link"><text:span text:style-name="T3">Usury Academy</text:span></text:a><text:span text:style-name="T7"> </text:span><text:span text:style-name="T8">[★</text:span><text:span text:style-name="T9">Movie</text:span><text:span text:style-name="T8">★] </text:span></text:p>
      <text:p text:style-name="P19"><text:a xlink:type="simple" xlink:href="https://www.viki.com/movies/39985c-waikiki-brothers" text:style-name="Internet_20_link" text:visited-style-name="Visited_20_Internet_20_Link"><text:span text:style-name="T3">Waikiki Brothers</text:span></text:a><text:span text:style-name="T98"> </text:span><text:span text:style-name="T99">VIKI</text:span><text:span text:style-name="T3"> <text:s/></text:span><text:span text:style-name="T168">6.8</text:span><text:span text:style-name="T169"> </text:span><text:span text:style-name="T8">[★</text:span><text:span text:style-name="T9">Movie</text:span><text:span text:style-name="T8">★] </text:span></text:p>
      <text:p text:style-name="P3"><text:a xlink:type="simple" xlink:href="https://www.viki.com/movies/38604c-welcome-to-dongmakgol" text:style-name="Internet_20_link" text:visited-style-name="Visited_20_Internet_20_Link"><text:span text:style-name="T3">Welcome to Dongmakgol</text:span></text:a><text:span text:style-name="T3"> <text:s/></text:span><text:span text:style-name="T126">2005 </text:span><text:span text:style-name="T16">9.3</text:span><text:span text:style-name="T126"> <text:s/></text:span><text:span text:style-name="T7"><text:s/></text:span><text:span text:style-name="T8">[★</text:span><text:span text:style-name="T9">Movie</text:span><text:span text:style-name="T8">★] </text:span><text:span text:style-name="T126">133 min </text:span><text:span text:style-name="T65"><text:s/>Comedy, Drama</text:span></text:p>
      <text:p text:style-name="P3"><text:a xlink:type="simple" xlink:href="https://www.viki.com/movies/39983c-wet-dreams-2" text:style-name="Internet_20_link" text:visited-style-name="Visited_20_Internet_20_Link"><text:span text:style-name="T3">Wet Dreams 2</text:span></text:a><text:span text:style-name="T7"> </text:span><text:span text:style-name="T8">[★</text:span><text:span text:style-name="T9">Movie</text:span><text:span text:style-name="T8">★]</text:span></text:p>
      <text:p text:style-name="P3"><text:a xlink:type="simple" xlink:href="https://www.viki.com/movies/36062c-what-a-man-wants" text:style-name="Internet_20_link" text:visited-style-name="Visited_20_Internet_20_Link"><text:span text:style-name="T3">What a Man Wants</text:span></text:a><text:span text:style-name="T3"> </text:span><text:span text:style-name="T7"><text:s/></text:span><text:span text:style-name="T8">[★</text:span><text:span text:style-name="T9">Movie</text:span><text:span text:style-name="T8">★] </text:span><text:span text:style-name="T3"><text:s/></text:span><text:span text:style-name="T170">8.3</text:span></text:p>
      <text:p text:style-name="P3"><text:a xlink:type="simple" xlink:href="https://www.viki.com/movies/38597c-where-the-truth-lies" text:style-name="Internet_20_link" text:visited-style-name="Visited_20_Internet_20_Link"><text:span text:style-name="T3">Where the Truth Lies</text:span></text:a><text:span text:style-name="T3"> <text:s/></text:span><text:span text:style-name="T66">2009 R </text:span><text:span text:style-name="T148">8.3</text:span><text:span text:style-name="T66"> <text:s/></text:span><text:span text:style-name="T7"><text:s/></text:span><text:span text:style-name="T8">[★</text:span><text:span text:style-name="T9">Movie</text:span><text:span text:style-name="T8">★] </text:span><text:span text:style-name="T66">99 min </text:span></text:p>
      <text:p text:style-name="P5">Where Your Eyes Linger (Movie) [[BL]]</text:p>
      <text:p text:style-name="P8"><text:a xlink:type="simple" xlink:href="https://www.viki.com/movies/39966c-whispering-corridors-6-the-humming" text:style-name="Internet_20_link" text:visited-style-name="Visited_20_Internet_20_Link"><text:span text:style-name="T3">Whispering Corridors 6: The Humming</text:span></text:a><text:span text:style-name="T3"> </text:span><text:span text:style-name="T18"><text:s/></text:span><text:span text:style-name="T171">2021 </text:span><text:span text:style-name="T172">8.4</text:span><text:span text:style-name="T171"> </text:span><text:span text:style-name="T91"><text:s/></text:span><text:span text:style-name="T92">[★</text:span><text:span text:style-name="T93">Movie</text:span><text:span text:style-name="T92">★] </text:span></text:p>
      <text:p text:style-name="P5">Wish You : Your Melody From My Heart (Movie) [[BL]]</text:p>
      <text:p text:style-name="P9"><text:a xlink:type="simple" xlink:href="https://www.viki.com/movies/37973c-with-or-without-you" text:style-name="Internet_20_link" text:visited-style-name="Visited_20_Internet_20_Link"><text:span text:style-name="T3">With or Without You</text:span></text:a><text:span text:style-name="T3"> <text:s/></text:span><text:span text:style-name="T137">7.6</text:span><text:span text:style-name="T173"> </text:span><text:span text:style-name="T8">[★</text:span><text:span text:style-name="T9">Movie</text:span><text:span text:style-name="T8">★] </text:span></text:p>
      <text:p text:style-name="P5">You Make Me Dance (Movie) [[BL]]</text:p>
      <text:p text:style-name="P3"><text:a xlink:type="simple" xlink:href="https://www.viki.com/movies/37892c-youre-so-precious-to-me" text:style-name="Internet_20_link" text:visited-style-name="Visited_20_Internet_20_Link"><text:soft-page-break/><text:span text:style-name="T3">You're So Precious to Me</text:span></text:a><text:span text:style-name="T3"> </text:span><text:span text:style-name="T174">2021 <text:s/></text:span><text:span text:style-name="T175">9.6</text:span><text:span text:style-name="T174"> <text:s/></text:span><text:span text:style-name="T7"><text:s/></text:span><text:span text:style-name="T8">[★</text:span><text:span text:style-name="T9">Movie</text:span><text:span text:style-name="T8">★] </text:span><text:span text:style-name="T174"><text:s text:c="2"/>101 min <text:s/></text:span></text:p>
      <text:p text:style-name="P3"><text:a xlink:type="simple" xlink:href="https://www.viki.com/movies/37823c-young-adult-matters" text:style-name="Internet_20_link" text:visited-style-name="Visited_20_Internet_20_Link"><text:span text:style-name="T3">Young Adult Matters</text:span></text:a><text:span text:style-name="T98"> </text:span><text:span text:style-name="T99">VIKI</text:span><text:span text:style-name="T3"> <text:s/></text:span><text:span text:style-name="T176">NC-17</text:span><text:span text:style-name="T79"> </text:span><text:span text:style-name="T7"><text:s/></text:span><text:span text:style-name="T8">[★</text:span><text:span text:style-name="T9">Movie</text:span><text:span text:style-name="T8">★] </text:span><text:span text:style-name="T79">Runaway bull</text:span><text:span text:style-name="T177">y</text:span><text:span text:style-name="T79">ing survival</text:span></text:p>
      <text:p text:style-name="P15"><text:a xlink:type="simple" xlink:href="https://www.viki.com/movies/40527c-yumis-cells-the-movie" text:style-name="Internet_20_link" text:visited-style-name="Visited_20_Internet_20_Link"><text:span text:style-name="T3">Yumi's Cells: The Movie</text:span></text:a><text:span text:style-name="T3"> <text:s/></text:span><text:span text:style-name="T137">7.7</text:span><text:span text:style-name="T108"> Animate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Black" svg:font-family="'Arial Black'" style:font-adornments="Regular"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Bright" svg:font-family="'Lucida Bright'" style:font-family-generic="roman"/>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402in" style:contextual-spacing="false" fo:line-height="10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1"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1"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1" fo:font-family="'Liberation Serif'" style:font-family-generic="roman" style:font-pitch="variable" fo:font-size="10pt" fo:font-weight="bold" style:font-name-asian="NSimSun1"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25in" fo:margin-bottom="0.25in" fo:margin-left="0.25in" fo:margin-right="0.2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14T13:11:48.322000000</meta:creation-date>
    <dc:title>Modified Standard</dc:title>
    <meta:editing-duration>PT15H47M50S</meta:editing-duration>
    <meta:editing-cycles>95</meta:editing-cycles>
    <meta:generator>LibreOffice/24.8.2.1$Windows_X86_64 LibreOffice_project/0f794b6e29741098670a3b95d60478a65d05ef13</meta:generator>
    <dc:date>2024-10-09T13:26:37.740000000</dc:date>
    <meta:document-statistic meta:table-count="0" meta:image-count="0" meta:object-count="0" meta:page-count="6" meta:paragraph-count="258" meta:word-count="4493" meta:character-count="26346" meta:non-whitespace-character-count="21518"/>
    <meta:template xlink:type="simple" xlink:actuate="onRequest" xlink:title="Modified Standard" xlink:href="../../../../../AppData/Roaming/LibreOffice/4/user/template/Modified%20Standard.ott" meta:date="2023-12-14T13:11:48.041000000"/>
  </office:meta>
</office:document-meta>
</file>