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dg1GlobalBsmRoutines.xml" manifest:media-type="text/xml"/>
  <manifest:file-entry manifest:full-path="Basic/Standard/zForTheExample.xml" manifest:media-type="text/xml"/>
  <manifest:file-entry manifest:full-path="Basic/Standard/zFromSpecialLuppHelpers.xml" manifest:media-type="text/xml"/>
  <manifest:file-entry manifest:full-path="Basic/Standard/userCodeVBA.xml" manifest:media-type="text/xml"/>
  <manifest:file-entry manifest:full-path="Basic/Standard/userCode.xml" manifest:media-type="text/xml"/>
  <manifest:file-entry manifest:full-path="Basic/Standard/zFromGeneralLuppHelpers.xml" manifest:media-type="text/xml"/>
  <manifest:file-entry manifest:full-path="Basic/Standard/zVBAhelpers.xml" manifest:media-type="text/xml"/>
  <manifest:file-entry manifest:full-path="Basic/Standard/dg0BsmVariable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lbany" svg:font-family="Albany" style:font-family-generic="system" style:font-pitch="variable"/>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0.7cm"/>
    </style:style>
    <style:style style:name="co3" style:family="table-column">
      <style:table-column-properties fo:break-before="auto" style:column-width="0.919cm"/>
    </style:style>
    <style:style style:name="co4" style:family="table-column">
      <style:table-column-properties fo:break-before="auto" style:column-width="4.941cm"/>
    </style:style>
    <style:style style:name="co5" style:family="table-column">
      <style:table-column-properties fo:break-before="auto" style:column-width="7.176cm"/>
    </style:style>
    <style:style style:name="co6" style:family="table-column">
      <style:table-column-properties fo:break-before="auto" style:column-width="4.509cm"/>
    </style:style>
    <style:style style:name="co7" style:family="table-column">
      <style:table-column-properties fo:break-before="auto" style:column-width="3.149cm"/>
    </style:style>
    <style:style style:name="co8" style:family="table-column">
      <style:table-column-properties fo:break-before="auto" style:column-width="0.75cm"/>
    </style:style>
    <style:style style:name="co9" style:family="table-column">
      <style:table-column-properties fo:break-before="auto" style:column-width="1cm"/>
    </style:style>
    <style:style style:name="co10" style:family="table-column">
      <style:table-column-properties fo:break-before="auto" style:column-width="10.398cm"/>
    </style:style>
    <style:style style:name="co11" style:family="table-column">
      <style:table-column-properties fo:break-before="auto" style:column-width="28.129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ta1" style:family="table" style:master-page-name="Default">
      <style:table-properties table:display="true" style:writing-mode="lr-tb"/>
    </style:style>
    <number:date-style style:name="N71" number:automatic-order="true">
      <number:year number:style="long"/>
      <number:text>-</number:text>
      <number:month number:style="long"/>
      <number:text>-</number:text>
      <number:day number:style="long"/>
      <number:text>T</number:text>
      <number:hours number:style="long"/>
      <number:text>:</number:text>
      <number:minutes number:style="long"/>
      <number:text>:</number:text>
      <number:seconds number:style="long"/>
    </number:date-style>
    <number:date-style style:name="N74">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ecimal-places="3"/>
    </number:date-style>
    <style:style style:name="ce9" style:family="table-cell" style:parent-style-name="Default" style:data-style-name="N0">
      <style:table-cell-properties fo:background-color="#ffb66c"/>
    </style:style>
    <style:style style:name="ce2" style:family="table-cell" style:parent-style-name="Default" style:data-style-name="N0">
      <style:table-cell-properties fo:background-color="#ffff00"/>
      <style:text-properties fo:font-weight="bold" style:font-weight-asian="bold" style:font-weight-complex="bold"/>
    </style:style>
    <style:style style:name="ce4" style:family="table-cell" style:parent-style-name="Default">
      <style:table-cell-properties fo:background-color="#b4c7dc"/>
      <style:text-properties fo:font-style="italic" fo:font-weight="bold" style:font-style-asian="italic" style:font-weight-asian="bold" style:font-style-complex="italic" style:font-weight-complex="bold"/>
    </style:style>
    <style:style style:name="ce8" style:family="table-cell" style:parent-style-name="Default">
      <style:table-cell-properties fo:background-color="#dee6ef"/>
    </style:style>
    <style:style style:name="ce5" style:family="table-cell" style:parent-style-name="Default" style:data-style-name="N0">
      <style:table-cell-properties fo:background-color="#dee6ef"/>
    </style:style>
    <style:style style:name="ce11" style:family="table-cell" style:parent-style-name="Default">
      <style:text-properties fo:font-size="12pt" fo:font-weight="bold" style:font-size-asian="12pt" style:font-weight-asian="bold" style:font-size-complex="12pt" style:font-weight-complex="bold"/>
    </style:style>
    <style:style style:name="ce27" style:family="table-cell" style:parent-style-name="Default">
      <style:text-properties fo:font-weight="bold" style:font-weight-asian="bold" style:font-weight-complex="bold"/>
    </style:style>
    <style:style style:name="ce7"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3" style:family="table-cell" style:parent-style-name="Default" style:data-style-name="N74"/>
    <style:style style:name="ce14" style:family="table-cell" style:parent-style-name="Default" style:data-style-name="N71"/>
    <style:style style:name="T1" style:family="text">
      <style:text-properties fo:font-weight="bold" style:font-weight-asian="bold" style:font-weight-complex="bold"/>
    </style:style>
  </office:automatic-styles>
  <office:body>
    <office:spreadsheet>
      <table:calculation-settings table:case-sensitive="false" table:automatic-find-labels="false">
        <table:iteration table:status="enable" table:maximum-difference="0.0001"/>
      </table:calculation-settings>
      <table:table table:name="reportBSM"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8"/>
        <table:table-column table:style-name="co5" table:default-cell-style-name="ce8"/>
        <table:table-column table:style-name="co3" table:default-cell-style-name="Default"/>
        <table:table-column table:style-name="co1" table:default-cell-style-name="Default"/>
        <table:table-column table:style-name="co6" table:default-cell-style-name="Default"/>
        <table:table-row table:style-name="ro1">
          <table:table-cell table:style-name="ce9" office:value-type="float" office:value="1" calcext:value-type="float">
            <text:p>1</text:p>
          </table:table-cell>
          <table:table-cell table:number-columns-repeated="2"/>
          <table:table-cell table:style-name="ce4" office:value-type="string" calcext:value-type="string">
            <text:p>Number of BSM Items=</text:p>
          </table:table-cell>
          <table:table-cell table:style-name="Default"/>
          <table:table-cell/>
          <table:table-cell office:value-type="string" calcext:value-type="string">
            <text:p>To get an overview about BSM contents re-enter 1 into A1.</text:p>
          </table:table-cell>
          <table:table-cell/>
        </table:table-row>
        <table:table-row table:style-name="ro1">
          <table:table-cell table:style-name="ce2" table:formula="of:=BSM_T(&quot;report&quot;;BSMREPORTIF([.$A$1]=1);0)" office:value-type="string" office:string-value="report" calcext:value-type="string">
            <text:p>report</text:p>
          </table:table-cell>
          <table:table-cell table:number-columns-repeated="2"/>
          <table:table-cell table:formula="of:=ROWS(BSM_G([.$A$2])) - 3" office:value-type="float" office:value="4" calcext:value-type="float">
            <text:p>4</text:p>
          </table:table-cell>
          <table:table-cell table:style-name="Default"/>
          <table:table-cell table:number-columns-repeated="3"/>
        </table:table-row>
        <table:table-row table:style-name="ro1">
          <table:table-cell table:number-columns-repeated="3"/>
          <table:table-cell table:style-name="ce4" office:value-type="string" calcext:value-type="string">
            <text:p>Name</text:p>
          </table:table-cell>
          <table:table-cell table:style-name="ce4" office:value-type="string" calcext:value-type="string">
            <text:p>ContentType</text:p>
          </table:table-cell>
          <table:table-cell/>
          <table:table-cell office:value-type="string" calcext:value-type="string">
            <text:p>Use the overview for occasional tidying.</text:p>
          </table:table-cell>
          <table:table-cell/>
        </table:table-row>
        <table:table-row table:style-name="ro1">
          <table:table-cell table:number-columns-repeated="3"/>
          <table:table-cell table:formula="of:=BSM_GE([.$A$2]; ROW([.D4]) - ROW([.D$4]) + 1; 1)" office:value-type="string" office:string-value="report" calcext:value-type="string">
            <text:p>report</text:p>
          </table:table-cell>
          <table:table-cell table:formula="of:=BSM_GE([.$A$2]; ROW([.E4]) - ROW([.E$4]) + 1; 2)" office:value-type="string" office:string-value="array(1..4, 1..2) of Variant" calcext:value-type="string">
            <text:p>array(1..4, 1..2) of Variant</text:p>
          </table:table-cell>
          <table:table-cell/>
          <table:table-cell office:value-type="string" calcext:value-type="string">
            <text:p>That's in the responsibility of the user.</text:p>
          </table:table-cell>
          <table:table-cell/>
        </table:table-row>
        <table:table-row table:style-name="ro1">
          <table:table-cell table:number-columns-repeated="3"/>
          <table:table-cell table:formula="of:=BSM_GE([.$A$2]; ROW([.D5]) - ROW([.D$4]) + 1; 1)" office:value-type="string" office:string-value="ra" calcext:value-type="string">
            <text:p>ra</text:p>
          </table:table-cell>
          <table:table-cell table:formula="of:=BSM_GE([.$A$2]; ROW([.E5]) - ROW([.E$4]) + 1; 2)" office:value-type="string" office:string-value="array(1..10, 1..3) of Double" calcext:value-type="string">
            <text:p>array(1..10, 1..3) of Double</text:p>
          </table:table-cell>
          <table:table-cell table:number-columns-repeated="3"/>
        </table:table-row>
        <table:table-row table:style-name="ro1">
          <table:table-cell table:number-columns-repeated="3"/>
          <table:table-cell table:formula="of:=BSM_GE([.$A$2]; ROW([.D6]) - ROW([.D$4]) + 1; 1)" office:value-type="string" office:string-value="tofr" calcext:value-type="string">
            <text:p>tofr</text:p>
          </table:table-cell>
          <table:table-cell table:formula="of:=BSM_GE([.$A$2]; ROW([.E6]) - ROW([.E$4]) + 1; 2)" office:value-type="string" office:string-value="Double" calcext:value-type="string">
            <text:p>Double</text:p>
          </table:table-cell>
          <table:table-cell table:number-columns-repeated="3"/>
        </table:table-row>
        <table:table-row table:style-name="ro1">
          <table:table-cell table:number-columns-repeated="3"/>
          <table:table-cell table:formula="of:=BSM_GE([.$A$2]; ROW([.D7]) - ROW([.D$4]) + 1; 1)" office:value-type="string" office:string-value="tofrUtc5" calcext:value-type="string">
            <text:p>tofrUtc5</text:p>
          </table:table-cell>
          <table:table-cell table:formula="of:=BSM_GE([.$A$2]; ROW([.E7]) - ROW([.E$4]) + 1; 2)" office:value-type="string" office:string-value="String" calcext:value-type="string">
            <text:p>String</text:p>
          </table:table-cell>
          <table:table-cell table:number-columns-repeated="3"/>
        </table:table-row>
        <table:table-row table:style-name="ro1">
          <table:table-cell table:number-columns-repeated="3"/>
          <table:table-cell table:formula="of:=BSM_GE([.$A$2]; ROW([.D8]) - ROW([.D$4]) + 1; 1)">
            <text:p/>
          </table:table-cell>
          <table:table-cell table:style-name="ce5" table:formula="of:=BSM_GE([.$A$2]; ROW([.E8]) - ROW([.E$4]) + 1; 2)">
            <text:p/>
          </table:table-cell>
          <table:table-cell table:number-columns-repeated="3"/>
        </table:table-row>
        <table:table-row table:style-name="ro1">
          <table:table-cell table:number-columns-repeated="3"/>
          <table:table-cell table:formula="of:=BSM_GE([.$A$2]; ROW([.D9]) - ROW([.D$4]) + 1; 1)" office:value-type="string" office:string-value="keyCached=" calcext:value-type="string">
            <text:p>keyCached=</text:p>
          </table:table-cell>
          <table:table-cell table:style-name="ce5" table:formula="of:=BSM_GE([.$A$2]; ROW([.E9]) - ROW([.E$4]) + 1; 2)" office:value-type="string" office:string-value="ra" calcext:value-type="string">
            <text:p>ra</text:p>
          </table:table-cell>
          <table:table-cell table:number-columns-repeated="3"/>
        </table:table-row>
        <table:table-row table:style-name="ro1">
          <table:table-cell table:number-columns-repeated="3"/>
          <table:table-cell table:formula="of:=BSM_GE([.$A$2]; ROW([.D10]) - ROW([.D$4]) + 1; 1)" office:value-type="string" office:string-value="NumberOfBsmItems=" calcext:value-type="string">
            <text:p>NumberOfBsmItems=</text:p>
          </table:table-cell>
          <table:table-cell table:style-name="ce5" table:formula="of:=BSM_GE([.$A$2]; ROW([.E10]) - ROW([.E$4]) + 1; 2)" office:value-type="float" office:value="4" calcext:value-type="float">
            <text:p>4</text:p>
          </table:table-cell>
          <table:table-cell table:number-columns-repeated="3"/>
        </table:table-row>
        <table:table-row table:style-name="ro1">
          <table:table-cell table:number-columns-repeated="3"/>
          <table:table-cell table:formula="of:=BSM_GE([.$A$2]; ROW([.D11]) - ROW([.D$4]) + 1; 1)">
            <text:p/>
          </table:table-cell>
          <table:table-cell table:style-name="ce5" table:formula="of:=BSM_GE([.$A$2]; ROW([.E11]) - ROW([.E$4]) + 1; 2)">
            <text:p/>
          </table:table-cell>
          <table:table-cell table:number-columns-repeated="3"/>
        </table:table-row>
        <table:table-row table:style-name="ro1">
          <table:table-cell table:number-columns-repeated="3"/>
          <table:table-cell table:formula="of:=BSM_GE([.$A$2]; ROW([.D12]) - ROW([.D$4]) + 1; 1)">
            <text:p/>
          </table:table-cell>
          <table:table-cell table:formula="of:=BSM_GE([.$A$2]; ROW([.E12]) - ROW([.E$4]) + 1; 2)">
            <text:p/>
          </table:table-cell>
          <table:table-cell table:number-columns-repeated="3"/>
        </table:table-row>
        <table:table-row table:style-name="ro1">
          <table:table-cell table:number-columns-repeated="3"/>
          <table:table-cell table:formula="of:=BSM_GE([.$A$2]; ROW([.D13]) - ROW([.D$4]) + 1; 1)">
            <text:p/>
          </table:table-cell>
          <table:table-cell table:formula="of:=BSM_GE([.$A$2]; ROW([.E13]) - ROW([.E$4]) + 1; 2)">
            <text:p/>
          </table:table-cell>
          <table:table-cell table:number-columns-repeated="3"/>
        </table:table-row>
        <table:table-row table:style-name="ro1">
          <table:table-cell table:number-columns-repeated="3"/>
          <table:table-cell table:formula="of:=BSM_GE([.$A$2]; ROW([.D14]) - ROW([.D$4]) + 1; 1)">
            <text:p/>
          </table:table-cell>
          <table:table-cell table:formula="of:=BSM_GE([.$A$2]; ROW([.E14]) - ROW([.E$4]) + 1; 2)">
            <text:p/>
          </table:table-cell>
          <table:table-cell table:number-columns-repeated="3"/>
        </table:table-row>
        <table:table-row table:style-name="ro1">
          <table:table-cell table:number-columns-repeated="3"/>
          <table:table-cell table:formula="of:=BSM_GE([.$A$2]; ROW([.D15]) - ROW([.D$4]) + 1; 1)">
            <text:p/>
          </table:table-cell>
          <table:table-cell table:formula="of:=BSM_GE([.$A$2]; ROW([.E15]) - ROW([.E$4]) + 1; 2)">
            <text:p/>
          </table:table-cell>
          <table:table-cell table:number-columns-repeated="3"/>
        </table:table-row>
        <table:table-row table:style-name="ro1">
          <table:table-cell table:number-columns-repeated="3"/>
          <table:table-cell table:formula="of:=BSM_GE([.$A$2]; ROW([.D16]) - ROW([.D$4]) + 1; 1)">
            <text:p/>
          </table:table-cell>
          <table:table-cell table:formula="of:=BSM_GE([.$A$2]; ROW([.E16]) - ROW([.E$4]) + 1; 2)">
            <text:p/>
          </table:table-cell>
          <table:table-cell table:number-columns-repeated="3"/>
        </table:table-row>
        <table:table-row table:style-name="ro1">
          <table:table-cell table:number-columns-repeated="3"/>
          <table:table-cell table:formula="of:=BSM_GE([.$A$2]; ROW([.D17]) - ROW([.D$4]) + 1; 1)">
            <text:p/>
          </table:table-cell>
          <table:table-cell table:formula="of:=BSM_GE([.$A$2]; ROW([.E17]) - ROW([.E$4]) + 1; 2)">
            <text:p/>
          </table:table-cell>
          <table:table-cell table:number-columns-repeated="3"/>
        </table:table-row>
        <table:table-row table:style-name="ro1">
          <table:table-cell table:number-columns-repeated="3"/>
          <table:table-cell table:formula="of:=BSM_GE([.$A$2]; ROW([.D18]) - ROW([.D$4]) + 1; 1)">
            <text:p/>
          </table:table-cell>
          <table:table-cell table:formula="of:=BSM_GE([.$A$2]; ROW([.E18]) - ROW([.E$4]) + 1; 2)">
            <text:p/>
          </table:table-cell>
          <table:table-cell table:number-columns-repeated="3"/>
        </table:table-row>
        <table:table-row table:style-name="ro1">
          <table:table-cell table:number-columns-repeated="3"/>
          <table:table-cell table:formula="of:=BSM_GE([.$A$2]; ROW([.D19]) - ROW([.D$4]) + 1; 1)">
            <text:p/>
          </table:table-cell>
          <table:table-cell table:formula="of:=BSM_GE([.$A$2]; ROW([.E19]) - ROW([.E$4]) + 1; 2)">
            <text:p/>
          </table:table-cell>
          <table:table-cell table:number-columns-repeated="3"/>
        </table:table-row>
        <table:table-row table:style-name="ro1">
          <table:table-cell table:number-columns-repeated="3"/>
          <table:table-cell table:formula="of:=BSM_GE([.$A$2]; ROW([.D20]) - ROW([.D$4]) + 1; 1)">
            <text:p/>
          </table:table-cell>
          <table:table-cell table:formula="of:=BSM_GE([.$A$2]; ROW([.E20]) - ROW([.E$4]) + 1; 2)">
            <text:p/>
          </table:table-cell>
          <table:table-cell table:number-columns-repeated="3"/>
        </table:table-row>
        <table:table-row table:style-name="ro1">
          <table:table-cell table:number-columns-repeated="3"/>
          <table:table-cell table:formula="of:=BSM_GE([.$A$2]; ROW([.D21]) - ROW([.D$4]) + 1; 1)">
            <text:p/>
          </table:table-cell>
          <table:table-cell table:formula="of:=BSM_GE([.$A$2]; ROW([.E21]) - ROW([.E$4]) + 1; 2)">
            <text:p/>
          </table:table-cell>
          <table:table-cell table:number-columns-repeated="3"/>
        </table:table-row>
        <table:table-row table:style-name="ro1">
          <table:table-cell table:number-columns-repeated="3"/>
          <table:table-cell table:formula="of:=BSM_GE([.$A$2]; ROW([.D22]) - ROW([.D$4]) + 1; 1)">
            <text:p/>
          </table:table-cell>
          <table:table-cell table:formula="of:=BSM_GE([.$A$2]; ROW([.E22]) - ROW([.E$4]) + 1; 2)">
            <text:p/>
          </table:table-cell>
          <table:table-cell table:number-columns-repeated="3"/>
        </table:table-row>
        <table:table-row table:style-name="ro1">
          <table:table-cell table:number-columns-repeated="3"/>
          <table:table-cell table:formula="of:=BSM_GE([.$A$2]; ROW([.D23]) - ROW([.D$4]) + 1; 1)">
            <text:p/>
          </table:table-cell>
          <table:table-cell table:formula="of:=BSM_GE([.$A$2]; ROW([.E23]) - ROW([.E$4]) + 1; 2)">
            <text:p/>
          </table:table-cell>
          <table:table-cell table:number-columns-repeated="3"/>
        </table:table-row>
        <table:table-row table:style-name="ro1">
          <table:table-cell table:number-columns-repeated="3"/>
          <table:table-cell table:formula="of:=BSM_GE([.$A$2]; ROW([.D24]) - ROW([.D$4]) + 1; 1)">
            <text:p/>
          </table:table-cell>
          <table:table-cell table:formula="of:=BSM_GE([.$A$2]; ROW([.E24]) - ROW([.E$4]) + 1; 2)">
            <text:p/>
          </table:table-cell>
          <table:table-cell table:number-columns-repeated="3"/>
        </table:table-row>
        <table:table-row table:style-name="ro1">
          <table:table-cell table:number-columns-repeated="3"/>
          <table:table-cell table:formula="of:=BSM_GE([.$A$2]; ROW([.D25]) - ROW([.D$4]) + 1; 1)">
            <text:p/>
          </table:table-cell>
          <table:table-cell table:formula="of:=BSM_GE([.$A$2]; ROW([.E25]) - ROW([.E$4]) + 1; 2)">
            <text:p/>
          </table:table-cell>
          <table:table-cell table:number-columns-repeated="3"/>
        </table:table-row>
        <table:table-row table:style-name="ro1">
          <table:table-cell table:number-columns-repeated="3"/>
          <table:table-cell table:formula="of:=BSM_GE([.$A$2]; ROW([.D26]) - ROW([.D$4]) + 1; 1)">
            <text:p/>
          </table:table-cell>
          <table:table-cell table:formula="of:=BSM_GE([.$A$2]; ROW([.E26]) - ROW([.E$4]) + 1; 2)">
            <text:p/>
          </table:table-cell>
          <table:table-cell table:number-columns-repeated="3"/>
        </table:table-row>
        <table:table-row table:style-name="ro1">
          <table:table-cell table:number-columns-repeated="3"/>
          <table:table-cell table:formula="of:=BSM_GE([.$A$2]; ROW([.D27]) - ROW([.D$4]) + 1; 1)">
            <text:p/>
          </table:table-cell>
          <table:table-cell table:formula="of:=BSM_GE([.$A$2]; ROW([.E27]) - ROW([.E$4]) + 1; 2)">
            <text:p/>
          </table:table-cell>
          <table:table-cell table:number-columns-repeated="3"/>
        </table:table-row>
        <table:table-row table:style-name="ro1">
          <table:table-cell table:number-columns-repeated="3"/>
          <table:table-cell table:formula="of:=BSM_GE([.$A$2]; ROW([.D28]) - ROW([.D$4]) + 1; 1)">
            <text:p/>
          </table:table-cell>
          <table:table-cell table:formula="of:=BSM_GE([.$A$2]; ROW([.E28]) - ROW([.E$4]) + 1; 2)">
            <text:p/>
          </table:table-cell>
          <table:table-cell table:number-columns-repeated="3"/>
        </table:table-row>
        <table:table-row table:style-name="ro1">
          <table:table-cell table:number-columns-repeated="3"/>
          <table:table-cell table:formula="of:=BSM_GE([.$A$2]; ROW([.D29]) - ROW([.D$4]) + 1; 1)">
            <text:p/>
          </table:table-cell>
          <table:table-cell table:formula="of:=BSM_GE([.$A$2]; ROW([.E29]) - ROW([.E$4]) + 1; 2)">
            <text:p/>
          </table:table-cell>
          <table:table-cell table:number-columns-repeated="3"/>
        </table:table-row>
        <table:table-row table:style-name="ro1">
          <table:table-cell table:number-columns-repeated="3"/>
          <table:table-cell table:formula="of:=BSM_GE([.$A$2]; ROW([.D30]) - ROW([.D$4]) + 1; 1)">
            <text:p/>
          </table:table-cell>
          <table:table-cell table:formula="of:=BSM_GE([.$A$2]; ROW([.E30]) - ROW([.E$4]) + 1; 2)">
            <text:p/>
          </table:table-cell>
          <table:table-cell table:number-columns-repeated="3"/>
        </table:table-row>
        <table:table-row table:style-name="ro1">
          <table:table-cell table:number-columns-repeated="3"/>
          <table:table-cell table:formula="of:=BSM_GE([.$A$2]; ROW([.D31]) - ROW([.D$4]) + 1; 1)">
            <text:p/>
          </table:table-cell>
          <table:table-cell table:formula="of:=BSM_GE([.$A$2]; ROW([.E31]) - ROW([.E$4]) + 1; 2)">
            <text:p/>
          </table:table-cell>
          <table:table-cell table:number-columns-repeated="3"/>
        </table:table-row>
        <table:table-row table:style-name="ro1">
          <table:table-cell table:number-columns-repeated="3"/>
          <table:table-cell table:formula="of:=BSM_GE([.$A$2]; ROW([.D32]) - ROW([.D$4]) + 1; 1)">
            <text:p/>
          </table:table-cell>
          <table:table-cell table:formula="of:=BSM_GE([.$A$2]; ROW([.E32]) - ROW([.E$4]) + 1; 2)">
            <text:p/>
          </table:table-cell>
          <table:table-cell table:number-columns-repeated="3"/>
        </table:table-row>
        <table:table-row table:style-name="ro1">
          <table:table-cell table:number-columns-repeated="3"/>
          <table:table-cell table:formula="of:=BSM_GE([.$A$2]; ROW([.D33]) - ROW([.D$4]) + 1; 1)">
            <text:p/>
          </table:table-cell>
          <table:table-cell table:formula="of:=BSM_GE([.$A$2]; ROW([.E33]) - ROW([.E$4]) + 1; 2)">
            <text:p/>
          </table:table-cell>
          <table:table-cell table:number-columns-repeated="3"/>
        </table:table-row>
        <table:table-row table:style-name="ro1">
          <table:table-cell table:number-columns-repeated="3"/>
          <table:table-cell table:formula="of:=BSM_GE([.$A$2]; ROW([.D34]) - ROW([.D$4]) + 1; 1)">
            <text:p/>
          </table:table-cell>
          <table:table-cell table:formula="of:=BSM_GE([.$A$2]; ROW([.E34]) - ROW([.E$4]) + 1; 2)">
            <text:p/>
          </table:table-cell>
          <table:table-cell table:number-columns-repeated="3"/>
        </table:table-row>
        <table:table-row table:style-name="ro1">
          <table:table-cell table:number-columns-repeated="3"/>
          <table:table-cell table:formula="of:=BSM_GE([.$A$2]; ROW([.D35]) - ROW([.D$4]) + 1; 1)">
            <text:p/>
          </table:table-cell>
          <table:table-cell table:formula="of:=BSM_GE([.$A$2]; ROW([.E35]) - ROW([.E$4]) + 1; 2)">
            <text:p/>
          </table:table-cell>
          <table:table-cell table:number-columns-repeated="3"/>
        </table:table-row>
        <table:table-row table:style-name="ro1">
          <table:table-cell table:number-columns-repeated="3"/>
          <table:table-cell table:formula="of:=BSM_GE([.$A$2]; ROW([.D36]) - ROW([.D$4]) + 1; 1)">
            <text:p/>
          </table:table-cell>
          <table:table-cell table:formula="of:=BSM_GE([.$A$2]; ROW([.E36]) - ROW([.E$4]) + 1; 2)">
            <text:p/>
          </table:table-cell>
          <table:table-cell table:number-columns-repeated="3"/>
        </table:table-row>
        <table:table-row table:style-name="ro1">
          <table:table-cell table:number-columns-repeated="3"/>
          <table:table-cell table:formula="of:=BSM_GE([.$A$2]; ROW([.D37]) - ROW([.D$4]) + 1; 1)">
            <text:p/>
          </table:table-cell>
          <table:table-cell table:formula="of:=BSM_GE([.$A$2]; ROW([.E37]) - ROW([.E$4]) + 1; 2)">
            <text:p/>
          </table:table-cell>
          <table:table-cell table:number-columns-repeated="3"/>
        </table:table-row>
        <table:table-row table:style-name="ro1">
          <table:table-cell table:number-columns-repeated="3"/>
          <table:table-cell table:formula="of:=BSM_GE([.$A$2]; ROW([.D38]) - ROW([.D$4]) + 1; 1)">
            <text:p/>
          </table:table-cell>
          <table:table-cell table:formula="of:=BSM_GE([.$A$2]; ROW([.E38]) - ROW([.E$4]) + 1; 2)">
            <text:p/>
          </table:table-cell>
          <table:table-cell table:number-columns-repeated="3"/>
        </table:table-row>
        <table:table-row table:style-name="ro1">
          <table:table-cell table:number-columns-repeated="3"/>
          <table:table-cell table:formula="of:=BSM_GE([.$A$2]; ROW([.D39]) - ROW([.D$4]) + 1; 1)">
            <text:p/>
          </table:table-cell>
          <table:table-cell table:formula="of:=BSM_GE([.$A$2]; ROW([.E39]) - ROW([.E$4]) + 1; 2)">
            <text:p/>
          </table:table-cell>
          <table:table-cell table:number-columns-repeated="3"/>
        </table:table-row>
        <table:table-row table:style-name="ro1">
          <table:table-cell table:number-columns-repeated="3"/>
          <table:table-cell table:formula="of:=BSM_GE([.$A$2]; ROW([.D40]) - ROW([.D$4]) + 1; 1)">
            <text:p/>
          </table:table-cell>
          <table:table-cell table:formula="of:=BSM_GE([.$A$2]; ROW([.E40]) - ROW([.E$4]) + 1; 2)">
            <text:p/>
          </table:table-cell>
          <table:table-cell table:number-columns-repeated="3"/>
        </table:table-row>
        <table:table-row table:style-name="ro1">
          <table:table-cell table:number-columns-repeated="3"/>
          <table:table-cell table:formula="of:=BSM_GE([.$A$2]; ROW([.D41]) - ROW([.D$4]) + 1; 1)">
            <text:p/>
          </table:table-cell>
          <table:table-cell table:formula="of:=BSM_GE([.$A$2]; ROW([.E41]) - ROW([.E$4]) + 1; 2)">
            <text:p/>
          </table:table-cell>
          <table:table-cell table:number-columns-repeated="3"/>
        </table:table-row>
        <table:table-row table:style-name="ro1">
          <table:table-cell table:number-columns-repeated="3"/>
          <table:table-cell table:formula="of:=BSM_GE([.$A$2]; ROW([.D42]) - ROW([.D$4]) + 1; 1)">
            <text:p/>
          </table:table-cell>
          <table:table-cell table:formula="of:=BSM_GE([.$A$2]; ROW([.E42]) - ROW([.E$4]) + 1; 2)">
            <text:p/>
          </table:table-cell>
          <table:table-cell table:number-columns-repeated="3"/>
        </table:table-row>
        <table:table-row table:style-name="ro1">
          <table:table-cell table:number-columns-repeated="3"/>
          <table:table-cell table:formula="of:=BSM_GE([.$A$2]; ROW([.D43]) - ROW([.D$4]) + 1; 1)">
            <text:p/>
          </table:table-cell>
          <table:table-cell table:formula="of:=BSM_GE([.$A$2]; ROW([.E43]) - ROW([.E$4]) + 1; 2)">
            <text:p/>
          </table:table-cell>
          <table:table-cell table:number-columns-repeated="3"/>
        </table:table-row>
        <table:table-row table:style-name="ro1">
          <table:table-cell table:number-columns-repeated="3"/>
          <table:table-cell table:formula="of:=BSM_GE([.$A$2]; ROW([.D44]) - ROW([.D$4]) + 1; 1)">
            <text:p/>
          </table:table-cell>
          <table:table-cell table:formula="of:=BSM_GE([.$A$2]; ROW([.E44]) - ROW([.E$4]) + 1; 2)">
            <text:p/>
          </table:table-cell>
          <table:table-cell table:number-columns-repeated="3"/>
        </table:table-row>
        <table:table-row table:style-name="ro1">
          <table:table-cell table:number-columns-repeated="3"/>
          <table:table-cell table:formula="of:=BSM_GE([.$A$2]; ROW([.D45]) - ROW([.D$4]) + 1; 1)">
            <text:p/>
          </table:table-cell>
          <table:table-cell table:formula="of:=BSM_GE([.$A$2]; ROW([.E45]) - ROW([.E$4]) + 1; 2)">
            <text:p/>
          </table:table-cell>
          <table:table-cell table:number-columns-repeated="3"/>
        </table:table-row>
        <table:table-row table:style-name="ro1">
          <table:table-cell table:number-columns-repeated="3"/>
          <table:table-cell table:formula="of:=BSM_GE([.$A$2]; ROW([.D46]) - ROW([.D$4]) + 1; 1)">
            <text:p/>
          </table:table-cell>
          <table:table-cell table:formula="of:=BSM_GE([.$A$2]; ROW([.E46]) - ROW([.E$4]) + 1; 2)">
            <text:p/>
          </table:table-cell>
          <table:table-cell table:number-columns-repeated="3"/>
        </table:table-row>
        <table:table-row table:style-name="ro1">
          <table:table-cell table:number-columns-repeated="3"/>
          <table:table-cell table:formula="of:=BSM_GE([.$A$2]; ROW([.D47]) - ROW([.D$4]) + 1; 1)">
            <text:p/>
          </table:table-cell>
          <table:table-cell table:formula="of:=BSM_GE([.$A$2]; ROW([.E47]) - ROW([.E$4]) + 1; 2)">
            <text:p/>
          </table:table-cell>
          <table:table-cell table:number-columns-repeated="3"/>
        </table:table-row>
        <table:table-row table:style-name="ro1">
          <table:table-cell table:number-columns-repeated="3"/>
          <table:table-cell table:formula="of:=BSM_GE([.$A$2]; ROW([.D48]) - ROW([.D$4]) + 1; 1)">
            <text:p/>
          </table:table-cell>
          <table:table-cell table:formula="of:=BSM_GE([.$A$2]; ROW([.E48]) - ROW([.E$4]) + 1; 2)">
            <text:p/>
          </table:table-cell>
          <table:table-cell table:number-columns-repeated="3"/>
        </table:table-row>
        <table:table-row table:style-name="ro1">
          <table:table-cell table:number-columns-repeated="3"/>
          <table:table-cell table:formula="of:=BSM_GE([.$A$2]; ROW([.D49]) - ROW([.D$4]) + 1; 1)">
            <text:p/>
          </table:table-cell>
          <table:table-cell table:formula="of:=BSM_GE([.$A$2]; ROW([.E49]) - ROW([.E$4]) + 1; 2)">
            <text:p/>
          </table:table-cell>
          <table:table-cell table:number-columns-repeated="3"/>
        </table:table-row>
        <table:table-row table:style-name="ro1">
          <table:table-cell table:number-columns-repeated="3"/>
          <table:table-cell table:formula="of:=BSM_GE([.$A$2]; ROW([.D50]) - ROW([.D$4]) + 1; 1)">
            <text:p/>
          </table:table-cell>
          <table:table-cell table:formula="of:=BSM_GE([.$A$2]; ROW([.E50]) - ROW([.E$4]) + 1; 2)">
            <text:p/>
          </table:table-cell>
          <table:table-cell table:number-columns-repeated="3"/>
        </table:table-row>
        <table:table-row table:style-name="ro1">
          <table:table-cell table:number-columns-repeated="3"/>
          <table:table-cell table:formula="of:=BSM_GE([.$A$2]; ROW([.D51]) - ROW([.D$4]) + 1; 1)">
            <text:p/>
          </table:table-cell>
          <table:table-cell table:formula="of:=BSM_GE([.$A$2]; ROW([.E51]) - ROW([.E$4]) + 1; 2)">
            <text:p/>
          </table:table-cell>
          <table:table-cell table:number-columns-repeated="3"/>
        </table:table-row>
        <table:table-row table:style-name="ro1">
          <table:table-cell table:number-columns-repeated="3"/>
          <table:table-cell table:formula="of:=BSM_GE([.$A$2]; ROW([.D52]) - ROW([.D$4]) + 1; 1)">
            <text:p/>
          </table:table-cell>
          <table:table-cell table:formula="of:=BSM_GE([.$A$2]; ROW([.E52]) - ROW([.E$4]) + 1; 2)">
            <text:p/>
          </table:table-cell>
          <table:table-cell table:number-columns-repeated="3"/>
        </table:table-row>
        <table:table-row table:style-name="ro1">
          <table:table-cell table:number-columns-repeated="3"/>
          <table:table-cell table:formula="of:=BSM_GE([.$A$2]; ROW([.D53]) - ROW([.D$4]) + 1; 1)">
            <text:p/>
          </table:table-cell>
          <table:table-cell table:formula="of:=BSM_GE([.$A$2]; ROW([.E53]) - ROW([.E$4]) + 1; 2)">
            <text:p/>
          </table:table-cell>
          <table:table-cell table:number-columns-repeated="3"/>
        </table:table-row>
        <table:table-row table:style-name="ro1">
          <table:table-cell table:number-columns-repeated="3"/>
          <table:table-cell table:formula="of:=BSM_GE([.$A$2]; ROW([.D54]) - ROW([.D$4]) + 1; 1)">
            <text:p/>
          </table:table-cell>
          <table:table-cell table:formula="of:=BSM_GE([.$A$2]; ROW([.E54]) - ROW([.E$4]) + 1; 2)">
            <text:p/>
          </table:table-cell>
          <table:table-cell table:number-columns-repeated="3"/>
        </table:table-row>
        <table:table-row table:style-name="ro1">
          <table:table-cell table:number-columns-repeated="3"/>
          <table:table-cell table:formula="of:=BSM_GE([.$A$2]; ROW([.D55]) - ROW([.D$4]) + 1; 1)">
            <text:p/>
          </table:table-cell>
          <table:table-cell table:formula="of:=BSM_GE([.$A$2]; ROW([.E55]) - ROW([.E$4]) + 1; 2)">
            <text:p/>
          </table:table-cell>
          <table:table-cell table:number-columns-repeated="3"/>
        </table:table-row>
        <table:table-row table:style-name="ro1">
          <table:table-cell table:number-columns-repeated="3"/>
          <table:table-cell table:formula="of:=BSM_GE([.$A$2]; ROW([.D56]) - ROW([.D$4]) + 1; 1)">
            <text:p/>
          </table:table-cell>
          <table:table-cell table:formula="of:=BSM_GE([.$A$2]; ROW([.E56]) - ROW([.E$4]) + 1; 2)">
            <text:p/>
          </table:table-cell>
          <table:table-cell table:number-columns-repeated="3"/>
        </table:table-row>
        <table:table-row table:style-name="ro1">
          <table:table-cell table:number-columns-repeated="3"/>
          <table:table-cell table:formula="of:=BSM_GE([.$A$2]; ROW([.D57]) - ROW([.D$4]) + 1; 1)">
            <text:p/>
          </table:table-cell>
          <table:table-cell table:formula="of:=BSM_GE([.$A$2]; ROW([.E57]) - ROW([.E$4]) + 1; 2)">
            <text:p/>
          </table:table-cell>
          <table:table-cell table:number-columns-repeated="3"/>
        </table:table-row>
        <table:table-row table:style-name="ro1">
          <table:table-cell table:number-columns-repeated="3"/>
          <table:table-cell table:formula="of:=BSM_GE([.$A$2]; ROW([.D58]) - ROW([.D$4]) + 1; 1)">
            <text:p/>
          </table:table-cell>
          <table:table-cell table:formula="of:=BSM_GE([.$A$2]; ROW([.E58]) - ROW([.E$4]) + 1; 2)">
            <text:p/>
          </table:table-cell>
          <table:table-cell table:number-columns-repeated="3"/>
        </table:table-row>
        <table:table-row table:style-name="ro1">
          <table:table-cell table:number-columns-repeated="3"/>
          <table:table-cell table:formula="of:=BSM_GE([.$A$2]; ROW([.D59]) - ROW([.D$4]) + 1; 1)">
            <text:p/>
          </table:table-cell>
          <table:table-cell table:formula="of:=BSM_GE([.$A$2]; ROW([.E59]) - ROW([.E$4]) + 1; 2)">
            <text:p/>
          </table:table-cell>
          <table:table-cell table:number-columns-repeated="3"/>
        </table:table-row>
        <table:table-row table:style-name="ro1">
          <table:table-cell table:number-columns-repeated="3"/>
          <table:table-cell table:formula="of:=BSM_GE([.$A$2]; ROW([.D60]) - ROW([.D$4]) + 1; 1)">
            <text:p/>
          </table:table-cell>
          <table:table-cell table:formula="of:=BSM_GE([.$A$2]; ROW([.E60]) - ROW([.E$4]) + 1; 2)">
            <text:p/>
          </table:table-cell>
          <table:table-cell table:number-columns-repeated="3"/>
        </table:table-row>
        <table:table-row table:style-name="ro1">
          <table:table-cell table:number-columns-repeated="3"/>
          <table:table-cell table:formula="of:=BSM_GE([.$A$2]; ROW([.D61]) - ROW([.D$4]) + 1; 1)">
            <text:p/>
          </table:table-cell>
          <table:table-cell table:formula="of:=BSM_GE([.$A$2]; ROW([.E61]) - ROW([.E$4]) + 1; 2)">
            <text:p/>
          </table:table-cell>
          <table:table-cell table:number-columns-repeated="3"/>
        </table:table-row>
        <table:table-row table:style-name="ro1">
          <table:table-cell table:number-columns-repeated="3"/>
          <table:table-cell table:formula="of:=BSM_GE([.$A$2]; ROW([.D62]) - ROW([.D$4]) + 1; 1)">
            <text:p/>
          </table:table-cell>
          <table:table-cell table:formula="of:=BSM_GE([.$A$2]; ROW([.E62]) - ROW([.E$4]) + 1; 2)">
            <text:p/>
          </table:table-cell>
          <table:table-cell table:number-columns-repeated="3"/>
        </table:table-row>
        <table:table-row table:style-name="ro1">
          <table:table-cell table:number-columns-repeated="3"/>
          <table:table-cell table:formula="of:=BSM_GE([.$A$2]; ROW([.D63]) - ROW([.D$4]) + 1; 1)">
            <text:p/>
          </table:table-cell>
          <table:table-cell table:formula="of:=BSM_GE([.$A$2]; ROW([.E63]) - ROW([.E$4]) + 1; 2)">
            <text:p/>
          </table:table-cell>
          <table:table-cell table:number-columns-repeated="3"/>
        </table:table-row>
        <table:table-row table:style-name="ro1">
          <table:table-cell table:number-columns-repeated="3"/>
          <table:table-cell table:formula="of:=BSM_GE([.$A$2]; ROW([.D64]) - ROW([.D$4]) + 1; 1)">
            <text:p/>
          </table:table-cell>
          <table:table-cell table:formula="of:=BSM_GE([.$A$2]; ROW([.E64]) - ROW([.E$4]) + 1; 2)">
            <text:p/>
          </table:table-cell>
          <table:table-cell table:number-columns-repeated="3"/>
        </table:table-row>
        <table:table-row table:style-name="ro1">
          <table:table-cell table:number-columns-repeated="3"/>
          <table:table-cell table:formula="of:=BSM_GE([.$A$2]; ROW([.D65]) - ROW([.D$4]) + 1; 1)">
            <text:p/>
          </table:table-cell>
          <table:table-cell table:formula="of:=BSM_GE([.$A$2]; ROW([.E65]) - ROW([.E$4]) + 1; 2)">
            <text:p/>
          </table:table-cell>
          <table:table-cell table:number-columns-repeated="3"/>
        </table:table-row>
        <table:table-row table:style-name="ro1">
          <table:table-cell table:number-columns-repeated="3"/>
          <table:table-cell table:formula="of:=BSM_GE([.$A$2]; ROW([.D66]) - ROW([.D$4]) + 1; 1)">
            <text:p/>
          </table:table-cell>
          <table:table-cell table:formula="of:=BSM_GE([.$A$2]; ROW([.E66]) - ROW([.E$4]) + 1; 2)">
            <text:p/>
          </table:table-cell>
          <table:table-cell table:number-columns-repeated="3"/>
        </table:table-row>
        <table:table-row table:style-name="ro1">
          <table:table-cell table:number-columns-repeated="3"/>
          <table:table-cell table:formula="of:=BSM_GE([.$A$2]; ROW([.D67]) - ROW([.D$4]) + 1; 1)">
            <text:p/>
          </table:table-cell>
          <table:table-cell table:formula="of:=BSM_GE([.$A$2]; ROW([.E67]) - ROW([.E$4]) + 1; 2)">
            <text:p/>
          </table:table-cell>
          <table:table-cell table:number-columns-repeated="3"/>
        </table:table-row>
        <table:table-row table:style-name="ro1">
          <table:table-cell table:number-columns-repeated="3"/>
          <table:table-cell table:formula="of:=BSM_GE([.$A$2]; ROW([.D68]) - ROW([.D$4]) + 1; 1)">
            <text:p/>
          </table:table-cell>
          <table:table-cell table:formula="of:=BSM_GE([.$A$2]; ROW([.E68]) - ROW([.E$4]) + 1; 2)">
            <text:p/>
          </table:table-cell>
          <table:table-cell table:number-columns-repeated="3"/>
        </table:table-row>
        <table:table-row table:style-name="ro1">
          <table:table-cell table:number-columns-repeated="3"/>
          <table:table-cell table:formula="of:=BSM_GE([.$A$2]; ROW([.D69]) - ROW([.D$4]) + 1; 1)">
            <text:p/>
          </table:table-cell>
          <table:table-cell table:formula="of:=BSM_GE([.$A$2]; ROW([.E69]) - ROW([.E$4]) + 1; 2)">
            <text:p/>
          </table:table-cell>
          <table:table-cell table:number-columns-repeated="3"/>
        </table:table-row>
        <table:table-row table:style-name="ro1">
          <table:table-cell table:number-columns-repeated="3"/>
          <table:table-cell table:formula="of:=BSM_GE([.$A$2]; ROW([.D70]) - ROW([.D$4]) + 1; 1)">
            <text:p/>
          </table:table-cell>
          <table:table-cell table:formula="of:=BSM_GE([.$A$2]; ROW([.E70]) - ROW([.E$4]) + 1; 2)">
            <text:p/>
          </table:table-cell>
          <table:table-cell table:number-columns-repeated="3"/>
        </table:table-row>
        <table:table-row table:style-name="ro1">
          <table:table-cell table:number-columns-repeated="3"/>
          <table:table-cell table:formula="of:=BSM_GE([.$A$2]; ROW([.D71]) - ROW([.D$4]) + 1; 1)">
            <text:p/>
          </table:table-cell>
          <table:table-cell table:formula="of:=BSM_GE([.$A$2]; ROW([.E71]) - ROW([.E$4]) + 1; 2)">
            <text:p/>
          </table:table-cell>
          <table:table-cell table:number-columns-repeated="3"/>
        </table:table-row>
        <table:table-row table:style-name="ro1">
          <table:table-cell table:number-columns-repeated="3"/>
          <table:table-cell table:formula="of:=BSM_GE([.$A$2]; ROW([.D72]) - ROW([.D$4]) + 1; 1)">
            <text:p/>
          </table:table-cell>
          <table:table-cell table:formula="of:=BSM_GE([.$A$2]; ROW([.E72]) - ROW([.E$4]) + 1; 2)">
            <text:p/>
          </table:table-cell>
          <table:table-cell table:number-columns-repeated="3"/>
        </table:table-row>
        <table:table-row table:style-name="ro1">
          <table:table-cell table:number-columns-repeated="3"/>
          <table:table-cell table:formula="of:=BSM_GE([.$A$2]; ROW([.D73]) - ROW([.D$4]) + 1; 1)">
            <text:p/>
          </table:table-cell>
          <table:table-cell table:formula="of:=BSM_GE([.$A$2]; ROW([.E73]) - ROW([.E$4]) + 1; 2)">
            <text:p/>
          </table:table-cell>
          <table:table-cell table:number-columns-repeated="3"/>
        </table:table-row>
        <table:table-row table:style-name="ro1">
          <table:table-cell table:number-columns-repeated="3"/>
          <table:table-cell table:formula="of:=BSM_GE([.$A$2]; ROW([.D74]) - ROW([.D$4]) + 1; 1)">
            <text:p/>
          </table:table-cell>
          <table:table-cell table:formula="of:=BSM_GE([.$A$2]; ROW([.E74]) - ROW([.E$4]) + 1; 2)">
            <text:p/>
          </table:table-cell>
          <table:table-cell table:number-columns-repeated="3"/>
        </table:table-row>
        <table:table-row table:style-name="ro1">
          <table:table-cell table:number-columns-repeated="3"/>
          <table:table-cell table:formula="of:=BSM_GE([.$A$2]; ROW([.D75]) - ROW([.D$4]) + 1; 1)">
            <text:p/>
          </table:table-cell>
          <table:table-cell table:formula="of:=BSM_GE([.$A$2]; ROW([.E75]) - ROW([.E$4]) + 1; 2)">
            <text:p/>
          </table:table-cell>
          <table:table-cell table:number-columns-repeated="3"/>
        </table:table-row>
        <table:table-row table:style-name="ro1">
          <table:table-cell table:number-columns-repeated="3"/>
          <table:table-cell table:formula="of:=BSM_GE([.$A$2]; ROW([.D76]) - ROW([.D$4]) + 1; 1)">
            <text:p/>
          </table:table-cell>
          <table:table-cell table:formula="of:=BSM_GE([.$A$2]; ROW([.E76]) - ROW([.E$4]) + 1; 2)">
            <text:p/>
          </table:table-cell>
          <table:table-cell table:number-columns-repeated="3"/>
        </table:table-row>
        <table:table-row table:style-name="ro1">
          <table:table-cell table:number-columns-repeated="3"/>
          <table:table-cell table:formula="of:=BSM_GE([.$A$2]; ROW([.D77]) - ROW([.D$4]) + 1; 1)">
            <text:p/>
          </table:table-cell>
          <table:table-cell table:formula="of:=BSM_GE([.$A$2]; ROW([.E77]) - ROW([.E$4]) + 1; 2)">
            <text:p/>
          </table:table-cell>
          <table:table-cell table:number-columns-repeated="3"/>
        </table:table-row>
        <table:table-row table:style-name="ro1">
          <table:table-cell table:number-columns-repeated="3"/>
          <table:table-cell table:formula="of:=BSM_GE([.$A$2]; ROW([.D78]) - ROW([.D$4]) + 1; 1)">
            <text:p/>
          </table:table-cell>
          <table:table-cell table:formula="of:=BSM_GE([.$A$2]; ROW([.E78]) - ROW([.E$4]) + 1; 2)">
            <text:p/>
          </table:table-cell>
          <table:table-cell table:number-columns-repeated="3"/>
        </table:table-row>
        <table:table-row table:style-name="ro1">
          <table:table-cell table:number-columns-repeated="3"/>
          <table:table-cell table:formula="of:=BSM_GE([.$A$2]; ROW([.D79]) - ROW([.D$4]) + 1; 1)">
            <text:p/>
          </table:table-cell>
          <table:table-cell table:formula="of:=BSM_GE([.$A$2]; ROW([.E79]) - ROW([.E$4]) + 1; 2)">
            <text:p/>
          </table:table-cell>
          <table:table-cell table:number-columns-repeated="3"/>
        </table:table-row>
        <table:table-row table:style-name="ro1">
          <table:table-cell table:number-columns-repeated="3"/>
          <table:table-cell table:formula="of:=BSM_GE([.$A$2]; ROW([.D80]) - ROW([.D$4]) + 1; 1)">
            <text:p/>
          </table:table-cell>
          <table:table-cell table:formula="of:=BSM_GE([.$A$2]; ROW([.E80]) - ROW([.E$4]) + 1; 2)">
            <text:p/>
          </table:table-cell>
          <table:table-cell table:number-columns-repeated="3"/>
        </table:table-row>
        <table:table-row table:style-name="ro1">
          <table:table-cell table:number-columns-repeated="3"/>
          <table:table-cell table:formula="of:=BSM_GE([.$A$2]; ROW([.D81]) - ROW([.D$4]) + 1; 1)">
            <text:p/>
          </table:table-cell>
          <table:table-cell table:formula="of:=BSM_GE([.$A$2]; ROW([.E81]) - ROW([.E$4]) + 1; 2)">
            <text:p/>
          </table:table-cell>
          <table:table-cell table:number-columns-repeated="3"/>
        </table:table-row>
        <table:table-row table:style-name="ro1">
          <table:table-cell table:number-columns-repeated="3"/>
          <table:table-cell table:formula="of:=BSM_GE([.$A$2]; ROW([.D82]) - ROW([.D$4]) + 1; 1)">
            <text:p/>
          </table:table-cell>
          <table:table-cell table:formula="of:=BSM_GE([.$A$2]; ROW([.E82]) - ROW([.E$4]) + 1; 2)">
            <text:p/>
          </table:table-cell>
          <table:table-cell table:number-columns-repeated="3"/>
        </table:table-row>
        <table:table-row table:style-name="ro1">
          <table:table-cell table:number-columns-repeated="3"/>
          <table:table-cell table:formula="of:=BSM_GE([.$A$2]; ROW([.D83]) - ROW([.D$4]) + 1; 1)">
            <text:p/>
          </table:table-cell>
          <table:table-cell table:formula="of:=BSM_GE([.$A$2]; ROW([.E83]) - ROW([.E$4]) + 1; 2)">
            <text:p/>
          </table:table-cell>
          <table:table-cell table:number-columns-repeated="3"/>
        </table:table-row>
        <table:table-row table:style-name="ro1">
          <table:table-cell table:number-columns-repeated="3"/>
          <table:table-cell table:formula="of:=BSM_GE([.$A$2]; ROW([.D84]) - ROW([.D$4]) + 1; 1)">
            <text:p/>
          </table:table-cell>
          <table:table-cell table:formula="of:=BSM_GE([.$A$2]; ROW([.E84]) - ROW([.E$4]) + 1; 2)">
            <text:p/>
          </table:table-cell>
          <table:table-cell table:number-columns-repeated="3"/>
        </table:table-row>
        <table:table-row table:style-name="ro1">
          <table:table-cell table:number-columns-repeated="3"/>
          <table:table-cell table:formula="of:=BSM_GE([.$A$2]; ROW([.D85]) - ROW([.D$4]) + 1; 1)">
            <text:p/>
          </table:table-cell>
          <table:table-cell table:formula="of:=BSM_GE([.$A$2]; ROW([.E85]) - ROW([.E$4]) + 1; 2)">
            <text:p/>
          </table:table-cell>
          <table:table-cell table:number-columns-repeated="3"/>
        </table:table-row>
        <table:table-row table:style-name="ro1">
          <table:table-cell table:number-columns-repeated="3"/>
          <table:table-cell table:formula="of:=BSM_GE([.$A$2]; ROW([.D86]) - ROW([.D$4]) + 1; 1)">
            <text:p/>
          </table:table-cell>
          <table:table-cell table:formula="of:=BSM_GE([.$A$2]; ROW([.E86]) - ROW([.E$4]) + 1; 2)">
            <text:p/>
          </table:table-cell>
          <table:table-cell table:number-columns-repeated="3"/>
        </table:table-row>
        <table:table-row table:style-name="ro1">
          <table:table-cell table:number-columns-repeated="3"/>
          <table:table-cell table:formula="of:=BSM_GE([.$A$2]; ROW([.D87]) - ROW([.D$4]) + 1; 1)">
            <text:p/>
          </table:table-cell>
          <table:table-cell table:formula="of:=BSM_GE([.$A$2]; ROW([.E87]) - ROW([.E$4]) + 1; 2)">
            <text:p/>
          </table:table-cell>
          <table:table-cell table:number-columns-repeated="3"/>
        </table:table-row>
        <table:table-row table:style-name="ro1">
          <table:table-cell table:number-columns-repeated="3"/>
          <table:table-cell table:formula="of:=BSM_GE([.$A$2]; ROW([.D88]) - ROW([.D$4]) + 1; 1)">
            <text:p/>
          </table:table-cell>
          <table:table-cell table:formula="of:=BSM_GE([.$A$2]; ROW([.E88]) - ROW([.E$4]) + 1; 2)">
            <text:p/>
          </table:table-cell>
          <table:table-cell table:number-columns-repeated="3"/>
        </table:table-row>
        <table:table-row table:style-name="ro1">
          <table:table-cell table:number-columns-repeated="3"/>
          <table:table-cell table:formula="of:=BSM_GE([.$A$2]; ROW([.D89]) - ROW([.D$4]) + 1; 1)">
            <text:p/>
          </table:table-cell>
          <table:table-cell table:formula="of:=BSM_GE([.$A$2]; ROW([.E89]) - ROW([.E$4]) + 1; 2)">
            <text:p/>
          </table:table-cell>
          <table:table-cell table:number-columns-repeated="3"/>
        </table:table-row>
        <table:table-row table:style-name="ro1">
          <table:table-cell table:number-columns-repeated="3"/>
          <table:table-cell table:formula="of:=BSM_GE([.$A$2]; ROW([.D90]) - ROW([.D$4]) + 1; 1)">
            <text:p/>
          </table:table-cell>
          <table:table-cell table:formula="of:=BSM_GE([.$A$2]; ROW([.E90]) - ROW([.E$4]) + 1; 2)">
            <text:p/>
          </table:table-cell>
          <table:table-cell table:number-columns-repeated="3"/>
        </table:table-row>
        <table:table-row table:style-name="ro1">
          <table:table-cell table:number-columns-repeated="3"/>
          <table:table-cell table:formula="of:=BSM_GE([.$A$2]; ROW([.D91]) - ROW([.D$4]) + 1; 1)">
            <text:p/>
          </table:table-cell>
          <table:table-cell table:formula="of:=BSM_GE([.$A$2]; ROW([.E91]) - ROW([.E$4]) + 1; 2)">
            <text:p/>
          </table:table-cell>
          <table:table-cell table:number-columns-repeated="3"/>
        </table:table-row>
        <table:table-row table:style-name="ro1">
          <table:table-cell table:number-columns-repeated="3"/>
          <table:table-cell table:formula="of:=BSM_GE([.$A$2]; ROW([.D92]) - ROW([.D$4]) + 1; 1)">
            <text:p/>
          </table:table-cell>
          <table:table-cell table:formula="of:=BSM_GE([.$A$2]; ROW([.E92]) - ROW([.E$4]) + 1; 2)">
            <text:p/>
          </table:table-cell>
          <table:table-cell table:number-columns-repeated="3"/>
        </table:table-row>
        <table:table-row table:style-name="ro1">
          <table:table-cell table:number-columns-repeated="3"/>
          <table:table-cell table:formula="of:=BSM_GE([.$A$2]; ROW([.D93]) - ROW([.D$4]) + 1; 1)">
            <text:p/>
          </table:table-cell>
          <table:table-cell table:formula="of:=BSM_GE([.$A$2]; ROW([.E93]) - ROW([.E$4]) + 1; 2)">
            <text:p/>
          </table:table-cell>
          <table:table-cell table:number-columns-repeated="3"/>
        </table:table-row>
        <table:table-row table:style-name="ro1">
          <table:table-cell table:number-columns-repeated="3"/>
          <table:table-cell table:formula="of:=BSM_GE([.$A$2]; ROW([.D94]) - ROW([.D$4]) + 1; 1)">
            <text:p/>
          </table:table-cell>
          <table:table-cell table:formula="of:=BSM_GE([.$A$2]; ROW([.E94]) - ROW([.E$4]) + 1; 2)">
            <text:p/>
          </table:table-cell>
          <table:table-cell table:number-columns-repeated="3"/>
        </table:table-row>
        <table:table-row table:style-name="ro1">
          <table:table-cell table:number-columns-repeated="3"/>
          <table:table-cell table:formula="of:=BSM_GE([.$A$2]; ROW([.D95]) - ROW([.D$4]) + 1; 1)">
            <text:p/>
          </table:table-cell>
          <table:table-cell table:formula="of:=BSM_GE([.$A$2]; ROW([.E95]) - ROW([.E$4]) + 1; 2)">
            <text:p/>
          </table:table-cell>
          <table:table-cell table:number-columns-repeated="3"/>
        </table:table-row>
        <table:table-row table:style-name="ro1">
          <table:table-cell table:number-columns-repeated="3"/>
          <table:table-cell table:formula="of:=BSM_GE([.$A$2]; ROW([.D96]) - ROW([.D$4]) + 1; 1)">
            <text:p/>
          </table:table-cell>
          <table:table-cell table:formula="of:=BSM_GE([.$A$2]; ROW([.E96]) - ROW([.E$4]) + 1; 2)">
            <text:p/>
          </table:table-cell>
          <table:table-cell table:number-columns-repeated="3"/>
        </table:table-row>
        <table:table-row table:style-name="ro1">
          <table:table-cell table:number-columns-repeated="3"/>
          <table:table-cell table:formula="of:=BSM_GE([.$A$2]; ROW([.D97]) - ROW([.D$4]) + 1; 1)">
            <text:p/>
          </table:table-cell>
          <table:table-cell table:formula="of:=BSM_GE([.$A$2]; ROW([.E97]) - ROW([.E$4]) + 1; 2)">
            <text:p/>
          </table:table-cell>
          <table:table-cell table:number-columns-repeated="3"/>
        </table:table-row>
        <table:table-row table:style-name="ro1">
          <table:table-cell table:number-columns-repeated="3"/>
          <table:table-cell table:formula="of:=BSM_GE([.$A$2]; ROW([.D98]) - ROW([.D$4]) + 1; 1)">
            <text:p/>
          </table:table-cell>
          <table:table-cell table:formula="of:=BSM_GE([.$A$2]; ROW([.E98]) - ROW([.E$4]) + 1; 2)">
            <text:p/>
          </table:table-cell>
          <table:table-cell table:number-columns-repeated="3"/>
        </table:table-row>
        <table:table-row table:style-name="ro1">
          <table:table-cell table:number-columns-repeated="3"/>
          <table:table-cell table:formula="of:=BSM_GE([.$A$2]; ROW([.D99]) - ROW([.D$4]) + 1; 1)">
            <text:p/>
          </table:table-cell>
          <table:table-cell table:formula="of:=BSM_GE([.$A$2]; ROW([.E99]) - ROW([.E$4]) + 1; 2)">
            <text:p/>
          </table:table-cell>
          <table:table-cell table:number-columns-repeated="3"/>
        </table:table-row>
        <table:table-row table:style-name="ro1">
          <table:table-cell table:number-columns-repeated="3"/>
          <table:table-cell table:formula="of:=BSM_GE([.$A$2]; ROW([.D100]) - ROW([.D$4]) + 1; 1)">
            <text:p/>
          </table:table-cell>
          <table:table-cell table:formula="of:=BSM_GE([.$A$2]; ROW([.E100]) - ROW([.E$4]) + 1; 2)">
            <text:p/>
          </table:table-cell>
          <table:table-cell table:number-columns-repeated="3"/>
        </table:table-row>
        <table:table-row table:style-name="ro1">
          <table:table-cell table:number-columns-repeated="3"/>
          <table:table-cell table:formula="of:=BSM_GE([.$A$2]; ROW([.D101]) - ROW([.D$4]) + 1; 1)">
            <text:p/>
          </table:table-cell>
          <table:table-cell table:formula="of:=BSM_GE([.$A$2]; ROW([.E101]) - ROW([.E$4]) + 1; 2)">
            <text:p/>
          </table:table-cell>
          <table:table-cell table:number-columns-repeated="3"/>
        </table:table-row>
        <table:table-row table:style-name="ro1">
          <table:table-cell table:number-columns-repeated="3"/>
          <table:table-cell table:formula="of:=BSM_GE([.$A$2]; ROW([.D102]) - ROW([.D$4]) + 1; 1)">
            <text:p/>
          </table:table-cell>
          <table:table-cell table:formula="of:=BSM_GE([.$A$2]; ROW([.E102]) - ROW([.E$4]) + 1; 2)">
            <text:p/>
          </table:table-cell>
          <table:table-cell table:number-columns-repeated="3"/>
        </table:table-row>
        <table:table-row table:style-name="ro1">
          <table:table-cell table:number-columns-repeated="3"/>
          <table:table-cell table:formula="of:=BSM_GE([.$A$2]; ROW([.D103]) - ROW([.D$4]) + 1; 1)">
            <text:p/>
          </table:table-cell>
          <table:table-cell table:formula="of:=BSM_GE([.$A$2]; ROW([.E103]) - ROW([.E$4]) + 1; 2)">
            <text:p/>
          </table:table-cell>
          <table:table-cell table:number-columns-repeated="3"/>
        </table:table-row>
        <table:table-row table:style-name="ro1">
          <table:table-cell table:number-columns-repeated="3"/>
          <table:table-cell table:formula="of:=BSM_GE([.$A$2]; ROW([.D104]) - ROW([.D$4]) + 1; 1)">
            <text:p/>
          </table:table-cell>
          <table:table-cell table:formula="of:=BSM_GE([.$A$2]; ROW([.E104]) - ROW([.E$4]) + 1; 2)">
            <text:p/>
          </table:table-cell>
          <table:table-cell table:number-columns-repeated="3"/>
        </table:table-row>
      </table:table>
      <table:table table:name="nonVolatile_RANDARRAY" table:style-name="ta1">
        <office:forms form:automatic-focus="false" form:apply-design-mode="false"/>
        <table:table-column table:style-name="co7" table:default-cell-style-name="Default"/>
        <table:table-column table:style-name="co8" table:default-cell-style-name="Default"/>
        <table:table-column table:style-name="co1" table:number-columns-repeated="3" table:default-cell-style-name="Default"/>
        <table:table-column table:style-name="co9" table:default-cell-style-name="Default"/>
        <table:table-column table:style-name="co1" table:number-columns-repeated="6" table:default-cell-style-name="Default"/>
        <table:table-row table:style-name="ro1">
          <table:table-cell table:number-columns-repeated="2"/>
          <table:table-cell office:value-type="string" calcext:value-type="string">
            <text:p>nonvolatile</text:p>
          </table:table-cell>
          <table:table-cell table:number-columns-repeated="3"/>
          <table:table-cell office:value-type="string" calcext:value-type="string">
            <text:p>volatile</text:p>
          </table:table-cell>
          <table:table-cell table:number-columns-repeated="4"/>
          <table:table-cell office:value-type="string" calcext:value-type="string">
            <text:p>2025-06-30 13:20:37 UTC</text:p>
          </table:table-cell>
        </table:table-row>
        <table:table-row table:style-name="ro1">
          <table:table-cell table:number-columns-repeated="2"/>
          <table:table-cell table:formula="of:=FORMULA([.C3])" office:value-type="string" office:string-value="{=BSM_G(&quot;ra&quot;)}" calcext:value-type="string">
            <text:p>{=BSM_G("ra")}</text:p>
          </table:table-cell>
          <table:table-cell table:number-columns-repeated="3"/>
          <table:table-cell table:formula="of:=FORMULA([.G3])" office:value-type="string" office:string-value="{=BSM_G(A3)}" calcext:value-type="string">
            <text:p>{=BSM_G(A3)}</text:p>
          </table:table-cell>
          <table:table-cell table:number-columns-repeated="5"/>
        </table:table-row>
        <table:table-row table:style-name="ro1">
          <table:table-cell table:style-name="csBackstageAccess" table:formula="of:=BSM_T(&quot;ra&quot;; COM.MICROSOFT.RANDARRAY(10; 3; -99; 99))" office:value-type="string" office:string-value="ra" calcext:value-type="string">
            <text:p>ra</text:p>
          </table:table-cell>
          <table:table-cell/>
          <table:table-cell table:number-matrix-columns-spanned="3" table:number-matrix-rows-spanned="10" table:formula="of:=BSM_G(&quot;ra&quot;)" office:value-type="float" office:value="74.9121833665523" calcext:value-type="float">
            <text:p>74,91218</text:p>
          </table:table-cell>
          <table:table-cell office:value-type="float" office:value="-97.4038361558886" calcext:value-type="float">
            <text:p>-97,40384</text:p>
          </table:table-cell>
          <table:table-cell office:value-type="float" office:value="-73.2126966040356" calcext:value-type="float">
            <text:p>-73,2127</text:p>
          </table:table-cell>
          <table:table-cell/>
          <table:table-cell table:number-matrix-columns-spanned="3" table:number-matrix-rows-spanned="10" table:formula="of:=BSM_G([.A3])" office:value-type="float" office:value="3.10347057389086" calcext:value-type="float">
            <text:p>3,10347</text:p>
          </table:table-cell>
          <table:table-cell office:value-type="float" office:value="-38.1332067129161" calcext:value-type="float">
            <text:p>-38,13321</text:p>
          </table:table-cell>
          <table:table-cell office:value-type="float" office:value="-43.9617386282591" calcext:value-type="float">
            <text:p>-43,96174</text:p>
          </table:table-cell>
          <table:table-cell table:number-columns-repeated="3"/>
        </table:table-row>
        <table:table-row table:style-name="ro1">
          <table:table-cell table:number-columns-repeated="2"/>
          <table:table-cell office:value-type="float" office:value="-55.8931394586681" calcext:value-type="float">
            <text:p>-55,89314</text:p>
          </table:table-cell>
          <table:table-cell office:value-type="float" office:value="-65.7962556589766" calcext:value-type="float">
            <text:p>-65,79626</text:p>
          </table:table-cell>
          <table:table-cell office:value-type="float" office:value="-87.3757366470972" calcext:value-type="float">
            <text:p>-87,37574</text:p>
          </table:table-cell>
          <table:table-cell/>
          <table:table-cell office:value-type="float" office:value="-5.99696570324758" calcext:value-type="float">
            <text:p>-5,99697</text:p>
          </table:table-cell>
          <table:table-cell office:value-type="float" office:value="-77.1633577406246" calcext:value-type="float">
            <text:p>-77,16336</text:p>
          </table:table-cell>
          <table:table-cell office:value-type="float" office:value="43.0997869095689" calcext:value-type="float">
            <text:p>43,09979</text:p>
          </table:table-cell>
          <table:table-cell table:number-columns-repeated="3"/>
        </table:table-row>
        <table:table-row table:style-name="ro1">
          <table:table-cell table:number-columns-repeated="2"/>
          <table:table-cell office:value-type="float" office:value="-87.5119192721392" calcext:value-type="float">
            <text:p>-87,51192</text:p>
          </table:table-cell>
          <table:table-cell office:value-type="float" office:value="-3.81359053129597" calcext:value-type="float">
            <text:p>-3,81359</text:p>
          </table:table-cell>
          <table:table-cell office:value-type="float" office:value="-56.2959958095361" calcext:value-type="float">
            <text:p>-56,296</text:p>
          </table:table-cell>
          <table:table-cell/>
          <table:table-cell office:value-type="float" office:value="-56.3846584782163" calcext:value-type="float">
            <text:p>-56,38466</text:p>
          </table:table-cell>
          <table:table-cell office:value-type="float" office:value="-97.5490919614153" calcext:value-type="float">
            <text:p>-97,54909</text:p>
          </table:table-cell>
          <table:table-cell office:value-type="float" office:value="-24.2366653728006" calcext:value-type="float">
            <text:p>-24,23667</text:p>
          </table:table-cell>
          <table:table-cell table:number-columns-repeated="3"/>
        </table:table-row>
        <table:table-row table:style-name="ro1">
          <table:table-cell table:number-columns-repeated="2"/>
          <table:table-cell office:value-type="float" office:value="7.37448358054074" calcext:value-type="float">
            <text:p>7,37448</text:p>
          </table:table-cell>
          <table:table-cell office:value-type="float" office:value="-11.2839374049975" calcext:value-type="float">
            <text:p>-11,28394</text:p>
          </table:table-cell>
          <table:table-cell office:value-type="float" office:value="74.3250382182146" calcext:value-type="float">
            <text:p>74,32504</text:p>
          </table:table-cell>
          <table:table-cell/>
          <table:table-cell office:value-type="float" office:value="-45.1931381810839" calcext:value-type="float">
            <text:p>-45,19314</text:p>
          </table:table-cell>
          <table:table-cell office:value-type="float" office:value="17.4238772775515" calcext:value-type="float">
            <text:p>17,42388</text:p>
          </table:table-cell>
          <table:table-cell office:value-type="float" office:value="-51.8040842268722" calcext:value-type="float">
            <text:p>-51,80408</text:p>
          </table:table-cell>
          <table:table-cell table:number-columns-repeated="3"/>
        </table:table-row>
        <table:table-row table:style-name="ro1">
          <table:table-cell table:number-columns-repeated="2"/>
          <table:table-cell office:value-type="float" office:value="-15.3118686426813" calcext:value-type="float">
            <text:p>-15,31187</text:p>
          </table:table-cell>
          <table:table-cell office:value-type="float" office:value="-6.45102414661837" calcext:value-type="float">
            <text:p>-6,45102</text:p>
          </table:table-cell>
          <table:table-cell office:value-type="float" office:value="-92.7346257191364" calcext:value-type="float">
            <text:p>-92,73463</text:p>
          </table:table-cell>
          <table:table-cell/>
          <table:table-cell office:value-type="float" office:value="63.3627411648844" calcext:value-type="float">
            <text:p>63,36274</text:p>
          </table:table-cell>
          <table:table-cell office:value-type="float" office:value="27.3668837253054" calcext:value-type="float">
            <text:p>27,36688</text:p>
          </table:table-cell>
          <table:table-cell office:value-type="float" office:value="46.1514571984928" calcext:value-type="float">
            <text:p>46,15146</text:p>
          </table:table-cell>
          <table:table-cell table:number-columns-repeated="3"/>
        </table:table-row>
        <table:table-row table:style-name="ro1">
          <table:table-cell table:number-columns-repeated="2"/>
          <table:table-cell office:value-type="float" office:value="-60.3259562783246" calcext:value-type="float">
            <text:p>-60,32596</text:p>
          </table:table-cell>
          <table:table-cell office:value-type="float" office:value="3.21893971272394" calcext:value-type="float">
            <text:p>3,21894</text:p>
          </table:table-cell>
          <table:table-cell office:value-type="float" office:value="0.163760646028223" calcext:value-type="float">
            <text:p>0,16376</text:p>
          </table:table-cell>
          <table:table-cell/>
          <table:table-cell office:value-type="float" office:value="67.6257853690455" calcext:value-type="float">
            <text:p>67,62579</text:p>
          </table:table-cell>
          <table:table-cell office:value-type="float" office:value="-64.8920960001114" calcext:value-type="float">
            <text:p>-64,8921</text:p>
          </table:table-cell>
          <table:table-cell office:value-type="float" office:value="19.4226142369242" calcext:value-type="float">
            <text:p>19,42261</text:p>
          </table:table-cell>
          <table:table-cell table:number-columns-repeated="3"/>
        </table:table-row>
        <table:table-row table:style-name="ro1">
          <table:table-cell table:number-columns-repeated="2"/>
          <table:table-cell office:value-type="float" office:value="96.3728820112349" calcext:value-type="float">
            <text:p>96,37288</text:p>
          </table:table-cell>
          <table:table-cell office:value-type="float" office:value="-29.9210206848103" calcext:value-type="float">
            <text:p>-29,92102</text:p>
          </table:table-cell>
          <table:table-cell office:value-type="float" office:value="-28.6710536336847" calcext:value-type="float">
            <text:p>-28,67105</text:p>
          </table:table-cell>
          <table:table-cell/>
          <table:table-cell office:value-type="float" office:value="-39.4957531093672" calcext:value-type="float">
            <text:p>-39,49575</text:p>
          </table:table-cell>
          <table:table-cell office:value-type="float" office:value="62.336003659922" calcext:value-type="float">
            <text:p>62,336</text:p>
          </table:table-cell>
          <table:table-cell office:value-type="float" office:value="-70.9054048890059" calcext:value-type="float">
            <text:p>-70,9054</text:p>
          </table:table-cell>
          <table:table-cell table:number-columns-repeated="3"/>
        </table:table-row>
        <table:table-row table:style-name="ro1">
          <table:table-cell table:number-columns-repeated="2"/>
          <table:table-cell office:value-type="float" office:value="-25.1473311993953" calcext:value-type="float">
            <text:p>-25,14733</text:p>
          </table:table-cell>
          <table:table-cell office:value-type="float" office:value="48.5643703069715" calcext:value-type="float">
            <text:p>48,56437</text:p>
          </table:table-cell>
          <table:table-cell office:value-type="float" office:value="54.5452589532762" calcext:value-type="float">
            <text:p>54,54526</text:p>
          </table:table-cell>
          <table:table-cell/>
          <table:table-cell office:value-type="float" office:value="80.2722231984169" calcext:value-type="float">
            <text:p>80,27222</text:p>
          </table:table-cell>
          <table:table-cell office:value-type="float" office:value="-48.2249069691303" calcext:value-type="float">
            <text:p>-48,22491</text:p>
          </table:table-cell>
          <table:table-cell office:value-type="float" office:value="-27.8084357476626" calcext:value-type="float">
            <text:p>-27,80844</text:p>
          </table:table-cell>
          <table:table-cell table:number-columns-repeated="3"/>
        </table:table-row>
        <table:table-row table:style-name="ro1">
          <table:table-cell table:number-columns-repeated="2"/>
          <table:table-cell office:value-type="float" office:value="-65.701753550869" calcext:value-type="float">
            <text:p>-65,70175</text:p>
          </table:table-cell>
          <table:table-cell office:value-type="float" office:value="-21.289975765282" calcext:value-type="float">
            <text:p>-21,28998</text:p>
          </table:table-cell>
          <table:table-cell office:value-type="float" office:value="-90.639921870925" calcext:value-type="float">
            <text:p>-90,63992</text:p>
          </table:table-cell>
          <table:table-cell/>
          <table:table-cell office:value-type="float" office:value="51.5847097594592" calcext:value-type="float">
            <text:p>51,58471</text:p>
          </table:table-cell>
          <table:table-cell office:value-type="float" office:value="38.0592167214186" calcext:value-type="float">
            <text:p>38,05922</text:p>
          </table:table-cell>
          <table:table-cell office:value-type="float" office:value="44.6053372642951" calcext:value-type="float">
            <text:p>44,60534</text:p>
          </table:table-cell>
          <table:table-cell table:number-columns-repeated="3"/>
        </table:table-row>
        <table:table-row table:style-name="ro1">
          <table:table-cell table:number-columns-repeated="2"/>
          <table:table-cell office:value-type="float" office:value="-75.2058132876622" calcext:value-type="float">
            <text:p>-75,20581</text:p>
          </table:table-cell>
          <table:table-cell office:value-type="float" office:value="-55.8604220435833" calcext:value-type="float">
            <text:p>-55,86042</text:p>
          </table:table-cell>
          <table:table-cell office:value-type="float" office:value="-65.4131814576213" calcext:value-type="float">
            <text:p>-65,41318</text:p>
          </table:table-cell>
          <table:table-cell/>
          <table:table-cell office:value-type="float" office:value="-0.407463043559133" calcext:value-type="float">
            <text:p>-0,40746</text:p>
          </table:table-cell>
          <table:table-cell office:value-type="float" office:value="-77.8081532177315" calcext:value-type="float">
            <text:p>-77,80815</text:p>
          </table:table-cell>
          <table:table-cell office:value-type="float" office:value="-78.0559087612535" calcext:value-type="float">
            <text:p>-78,05591</text:p>
          </table:table-cell>
          <table:table-cell table:number-columns-repeated="3"/>
        </table:table-row>
        <table:table-row table:style-name="ro2">
          <table:table-cell table:style-name="ce11" office:value-type="string" calcext:value-type="string">
            <text:p>It's like shooting at sparrows with cannons, but with the help of a marginal benefit of the BSM package, you can get non-volatile RANDARRAY(), too.</text:p>
          </table:table-cell>
          <table:table-cell table:number-columns-repeated="11"/>
        </table:table-row>
        <table:table-row table:style-name="ro1">
          <table:table-cell office:value-type="string" calcext:value-type="string">
            <text:p>Do anything changing anything.</text:p>
          </table:table-cell>
          <table:table-cell table:number-columns-repeated="11"/>
        </table:table-row>
        <table:table-row table:style-name="ro1">
          <table:table-cell table:style-name="ce27" office:value-type="string" calcext:value-type="string">
            <text:p>You nmay "clear" a blank cell.</text:p>
          </table:table-cell>
          <table:table-cell table:number-columns-repeated="11"/>
        </table:table-row>
        <table:table-row table:style-name="ro1">
          <table:table-cell table:style-name="ce27" office:value-type="string" calcext:value-type="string">
            <text:p>This will trigger the recalculation of volatile formulas if AutoCalculate is enabled.</text:p>
          </table:table-cell>
          <table:table-cell table:number-columns-repeated="11"/>
        </table:table-row>
        <table:table-row table:style-name="ro1">
          <table:table-cell table:style-name="ce27" office:value-type="string" calcext:value-type="string">
            <text:p>A3 has a volatile Formula.</text:p>
          </table:table-cell>
          <table:table-cell table:number-columns-repeated="11"/>
        </table:table-row>
        <table:table-row table:style-name="ro1">
          <table:table-cell table:number-columns-repeated="12"/>
        </table:table-row>
        <table:table-row table:style-name="ro1">
          <table:table-cell office:value-type="string" calcext:value-type="string">
            <text:p>C3:E12</text:p>
          </table:table-cell>
          <table:table-cell office:value-type="string" calcext:value-type="string">
            <text:p>Shows the results calculated for A3. </text:p>
          </table:table-cell>
          <table:table-cell table:number-columns-repeated="10"/>
        </table:table-row>
        <table:table-row table:style-name="ro1">
          <table:table-cell/>
          <table:table-cell office:value-type="string" calcext:value-type="string">
            <text:p>Does it?</text:p>
          </table:table-cell>
          <table:table-cell table:number-columns-repeated="10"/>
        </table:table-row>
        <table:table-row table:style-name="ro1">
          <table:table-cell/>
          <table:table-cell table:style-name="ce27" office:value-type="string" calcext:value-type="string">
            <text:p>Not the expectable way? Why? The literal "ra" doesn't get recalculated.</text:p>
          </table:table-cell>
          <table:table-cell table:number-columns-repeated="10"/>
        </table:table-row>
        <table:table-row table:style-name="ro1">
          <table:table-cell table:number-columns-repeated="12"/>
        </table:table-row>
        <table:table-row table:style-name="ro1">
          <table:table-cell office:value-type="string" calcext:value-type="string">
            <text:p>G3:I12</text:p>
          </table:table-cell>
          <table:table-cell office:value-type="string" calcext:value-type="string">
            <text:p>Also shows results calculated by the formula in A3.</text:p>
          </table:table-cell>
          <table:table-cell table:number-columns-repeated="10"/>
        </table:table-row>
        <table:table-row table:style-name="ro1">
          <table:table-cell/>
          <table:table-cell office:value-type="string" calcext:value-type="string">
            <text:p>Does it?</text:p>
          </table:table-cell>
          <table:table-cell table:number-columns-repeated="10"/>
        </table:table-row>
        <table:table-row table:style-name="ro1">
          <table:table-cell/>
          <table:table-cell table:style-name="ce27" office:value-type="string" calcext:value-type="string">
            <text:p>There isn't a thing like "the results".</text:p>
          </table:table-cell>
          <table:table-cell table:number-columns-repeated="10"/>
        </table:table-row>
        <table:table-row table:style-name="ro1">
          <table:table-cell table:number-columns-repeated="12"/>
        </table:table-row>
        <table:table-row table:style-name="ro1">
          <table:table-cell office:value-type="string" calcext:value-type="string">
            <text:p>C3:E12</text:p>
          </table:table-cell>
          <table:table-cell table:style-name="ce27" office:value-type="string" calcext:value-type="string">
            <text:p>shows the RANDARRAY() as it was when last recalculated for A3 - either automatically or on special order using F9.</text:p>
          </table:table-cell>
          <table:table-cell table:number-columns-repeated="10"/>
        </table:table-row>
        <table:table-row table:style-name="ro1">
          <table:table-cell office:value-type="string" calcext:value-type="string">
            <text:p>G3:I12</text:p>
          </table:table-cell>
          <table:table-cell table:style-name="ce27" office:value-type="string" calcext:value-type="string">
            <text:p>shows the RANDARRAY() as it was when last recalculated for A3 - either automatically or on special order using F9.</text:p>
          </table:table-cell>
          <table:table-cell table:number-columns-repeated="10"/>
        </table:table-row>
        <table:table-row table:style-name="ro1">
          <table:table-cell table:number-columns-repeated="12"/>
        </table:table-row>
        <table:table-row table:style-name="ro1">
          <table:table-cell office:value-type="string" calcext:value-type="string">
            <text:p>The formula in A3 calculetes the RANDARAY() and stores the values. <text:span text:style-name="T1">Where?</text:span></text:p>
          </table:table-cell>
          <table:table-cell table:number-columns-repeated="11"/>
        </table:table-row>
        <table:table-row table:style-name="ro1">
          <table:table-cell office:value-type="string" calcext:value-type="string">
            <text:p>bsm_T() stores the results to the <text:span text:style-name="T1">BackStageMemory</text:span> managed with the help of the UserCode package made for the purpose.</text:p>
          </table:table-cell>
          <table:table-cell table:number-columns-repeated="11"/>
        </table:table-row>
        <table:table-row table:style-name="ro1">
          <table:table-cell table:number-columns-repeated="12"/>
        </table:table-row>
        <table:table-row table:style-name="ro1">
          <table:table-cell office:value-type="string" calcext:value-type="string">
            <text:p>Well, aren't the values the stored (e.g) to C3:E12 - and just not recalculated since?</text:p>
          </table:table-cell>
          <table:table-cell table:number-columns-repeated="11"/>
        </table:table-row>
        <table:table-row table:style-name="ro1">
          <table:table-cell table:number-columns-repeated="12"/>
        </table:table-row>
        <table:table-row table:style-name="ro1">
          <table:table-cell office:value-type="string" calcext:value-type="string">
            <text:p>Let's check it:</text:p>
          </table:table-cell>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3" calcext:value-type="float">
            <text:p>3</text:p>
          </table:table-cell>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3" calcext:value-type="float">
            <text:p>3</text:p>
          </table:table-cell>
          <table:table-cell table:number-columns-repeated="3"/>
        </table:table-row>
        <table:table-row table:style-name="ro1">
          <table:table-cell/>
          <table:table-cell table:style-name="ce27" office:value-type="float" office:value="1" calcext:value-type="float">
            <text:p>1</text:p>
          </table:table-cell>
          <table:table-cell table:formula="of:=BSM_GEC(&quot;ra&quot;; [.$B36]; [.C$35])" office:value-type="float" office:value="74.9121833665523" calcext:value-type="float">
            <text:p>74,91218</text:p>
          </table:table-cell>
          <table:table-cell table:formula="of:=BSM_GEC(&quot;ra&quot;; [.$B36]; [.D$35])" office:value-type="float" office:value="-97.4038361558886" calcext:value-type="float">
            <text:p>-97,40384</text:p>
          </table:table-cell>
          <table:table-cell table:formula="of:=BSM_GEC(&quot;ra&quot;; [.$B36]; [.E$35])" office:value-type="float" office:value="-73.2126966040356" calcext:value-type="float">
            <text:p>-73,2127</text:p>
          </table:table-cell>
          <table:table-cell/>
          <table:table-cell table:formula="of:=BSM_GEC([.$A$3]; [.$B36]; [.G$35])" office:value-type="float" office:value="3.10347057389086" calcext:value-type="float">
            <text:p>3,10347</text:p>
          </table:table-cell>
          <table:table-cell table:formula="of:=BSM_GEC([.$A$3]; [.$B36]; [.H$35])" office:value-type="float" office:value="-38.1332067129161" calcext:value-type="float">
            <text:p>-38,13321</text:p>
          </table:table-cell>
          <table:table-cell table:formula="of:=BSM_GEC([.$A$3]; [.$B36]; [.I$35])" office:value-type="float" office:value="-43.9617386282591" calcext:value-type="float">
            <text:p>-43,96174</text:p>
          </table:table-cell>
          <table:table-cell table:number-columns-repeated="3"/>
        </table:table-row>
        <table:table-row table:style-name="ro1">
          <table:table-cell/>
          <table:table-cell table:style-name="ce27" office:value-type="float" office:value="2" calcext:value-type="float">
            <text:p>2</text:p>
          </table:table-cell>
          <table:table-cell table:formula="of:=BSM_GEC(&quot;ra&quot;; [.$B37]; [.C$35])" office:value-type="float" office:value="-55.8931394586681" calcext:value-type="float">
            <text:p>-55,89314</text:p>
          </table:table-cell>
          <table:table-cell table:formula="of:=BSM_GEC(&quot;ra&quot;; [.$B37]; [.D$35])" office:value-type="float" office:value="-65.7962556589766" calcext:value-type="float">
            <text:p>-65,79626</text:p>
          </table:table-cell>
          <table:table-cell table:formula="of:=BSM_GEC(&quot;ra&quot;; [.$B37]; [.E$35])" office:value-type="float" office:value="-87.3757366470972" calcext:value-type="float">
            <text:p>-87,37574</text:p>
          </table:table-cell>
          <table:table-cell/>
          <table:table-cell table:formula="of:=BSM_GEC([.$A$3]; [.$B37]; [.G$35])" office:value-type="float" office:value="-5.99696570324758" calcext:value-type="float">
            <text:p>-5,99697</text:p>
          </table:table-cell>
          <table:table-cell table:formula="of:=BSM_GEC([.$A$3]; [.$B37]; [.H$35])" office:value-type="float" office:value="-77.1633577406246" calcext:value-type="float">
            <text:p>-77,16336</text:p>
          </table:table-cell>
          <table:table-cell table:formula="of:=BSM_GEC([.$A$3]; [.$B37]; [.I$35])" office:value-type="float" office:value="43.0997869095689" calcext:value-type="float">
            <text:p>43,09979</text:p>
          </table:table-cell>
          <table:table-cell table:number-columns-repeated="3"/>
        </table:table-row>
        <table:table-row table:style-name="ro1">
          <table:table-cell/>
          <table:table-cell table:style-name="ce27" office:value-type="float" office:value="3" calcext:value-type="float">
            <text:p>3</text:p>
          </table:table-cell>
          <table:table-cell table:formula="of:=BSM_GEC(&quot;ra&quot;; [.$B38]; [.C$35])" office:value-type="float" office:value="-87.5119192721392" calcext:value-type="float">
            <text:p>-87,51192</text:p>
          </table:table-cell>
          <table:table-cell table:formula="of:=BSM_GEC(&quot;ra&quot;; [.$B38]; [.D$35])" office:value-type="float" office:value="-3.81359053129597" calcext:value-type="float">
            <text:p>-3,81359</text:p>
          </table:table-cell>
          <table:table-cell table:formula="of:=BSM_GEC(&quot;ra&quot;; [.$B38]; [.E$35])" office:value-type="float" office:value="-56.2959958095361" calcext:value-type="float">
            <text:p>-56,296</text:p>
          </table:table-cell>
          <table:table-cell/>
          <table:table-cell table:formula="of:=BSM_GEC([.$A$3]; [.$B38]; [.G$35])" office:value-type="float" office:value="-56.3846584782163" calcext:value-type="float">
            <text:p>-56,38466</text:p>
          </table:table-cell>
          <table:table-cell table:formula="of:=BSM_GEC([.$A$3]; [.$B38]; [.H$35])" office:value-type="float" office:value="-97.5490919614153" calcext:value-type="float">
            <text:p>-97,54909</text:p>
          </table:table-cell>
          <table:table-cell table:formula="of:=BSM_GEC([.$A$3]; [.$B38]; [.I$35])" office:value-type="float" office:value="-24.2366653728006" calcext:value-type="float">
            <text:p>-24,23667</text:p>
          </table:table-cell>
          <table:table-cell table:number-columns-repeated="3"/>
        </table:table-row>
        <table:table-row table:style-name="ro1">
          <table:table-cell/>
          <table:table-cell table:style-name="ce27" office:value-type="float" office:value="4" calcext:value-type="float">
            <text:p>4</text:p>
          </table:table-cell>
          <table:table-cell table:formula="of:=BSM_GEC(&quot;ra&quot;; [.$B39]; [.C$35])" office:value-type="float" office:value="7.37448358054074" calcext:value-type="float">
            <text:p>7,37448</text:p>
          </table:table-cell>
          <table:table-cell table:formula="of:=BSM_GEC(&quot;ra&quot;; [.$B39]; [.D$35])" office:value-type="float" office:value="-11.2839374049975" calcext:value-type="float">
            <text:p>-11,28394</text:p>
          </table:table-cell>
          <table:table-cell table:formula="of:=BSM_GEC(&quot;ra&quot;; [.$B39]; [.E$35])" office:value-type="float" office:value="74.3250382182146" calcext:value-type="float">
            <text:p>74,32504</text:p>
          </table:table-cell>
          <table:table-cell/>
          <table:table-cell table:formula="of:=BSM_GEC([.$A$3]; [.$B39]; [.G$35])" office:value-type="float" office:value="-45.1931381810839" calcext:value-type="float">
            <text:p>-45,19314</text:p>
          </table:table-cell>
          <table:table-cell table:formula="of:=BSM_GEC([.$A$3]; [.$B39]; [.H$35])" office:value-type="float" office:value="17.4238772775515" calcext:value-type="float">
            <text:p>17,42388</text:p>
          </table:table-cell>
          <table:table-cell table:formula="of:=BSM_GEC([.$A$3]; [.$B39]; [.I$35])" office:value-type="float" office:value="-51.8040842268722" calcext:value-type="float">
            <text:p>-51,80408</text:p>
          </table:table-cell>
          <table:table-cell table:number-columns-repeated="3"/>
        </table:table-row>
        <table:table-row table:style-name="ro1">
          <table:table-cell/>
          <table:table-cell table:style-name="ce27" office:value-type="float" office:value="5" calcext:value-type="float">
            <text:p>5</text:p>
          </table:table-cell>
          <table:table-cell table:formula="of:=BSM_GEC(&quot;ra&quot;; [.$B40]; [.C$35])" office:value-type="float" office:value="-15.3118686426813" calcext:value-type="float">
            <text:p>-15,31187</text:p>
          </table:table-cell>
          <table:table-cell table:formula="of:=BSM_GEC(&quot;ra&quot;; [.$B40]; [.D$35])" office:value-type="float" office:value="-6.45102414661837" calcext:value-type="float">
            <text:p>-6,45102</text:p>
          </table:table-cell>
          <table:table-cell table:formula="of:=BSM_GEC(&quot;ra&quot;; [.$B40]; [.E$35])" office:value-type="float" office:value="-92.7346257191364" calcext:value-type="float">
            <text:p>-92,73463</text:p>
          </table:table-cell>
          <table:table-cell/>
          <table:table-cell table:formula="of:=BSM_GEC([.$A$3]; [.$B40]; [.G$35])" office:value-type="float" office:value="63.3627411648844" calcext:value-type="float">
            <text:p>63,36274</text:p>
          </table:table-cell>
          <table:table-cell table:formula="of:=BSM_GEC([.$A$3]; [.$B40]; [.H$35])" office:value-type="float" office:value="27.3668837253054" calcext:value-type="float">
            <text:p>27,36688</text:p>
          </table:table-cell>
          <table:table-cell table:formula="of:=BSM_GEC([.$A$3]; [.$B40]; [.I$35])" office:value-type="float" office:value="46.1514571984928" calcext:value-type="float">
            <text:p>46,15146</text:p>
          </table:table-cell>
          <table:table-cell table:number-columns-repeated="3"/>
        </table:table-row>
        <table:table-row table:style-name="ro1">
          <table:table-cell/>
          <table:table-cell table:style-name="ce27" office:value-type="float" office:value="6" calcext:value-type="float">
            <text:p>6</text:p>
          </table:table-cell>
          <table:table-cell table:formula="of:=BSM_GEC(&quot;ra&quot;; [.$B41]; [.C$35])" office:value-type="float" office:value="-60.3259562783246" calcext:value-type="float">
            <text:p>-60,32596</text:p>
          </table:table-cell>
          <table:table-cell table:formula="of:=BSM_GEC(&quot;ra&quot;; [.$B41]; [.D$35])" office:value-type="float" office:value="3.21893971272394" calcext:value-type="float">
            <text:p>3,21894</text:p>
          </table:table-cell>
          <table:table-cell table:formula="of:=BSM_GEC(&quot;ra&quot;; [.$B41]; [.E$35])" office:value-type="float" office:value="0.163760646028223" calcext:value-type="float">
            <text:p>0,16376</text:p>
          </table:table-cell>
          <table:table-cell/>
          <table:table-cell table:formula="of:=BSM_GEC([.$A$3]; [.$B41]; [.G$35])" office:value-type="float" office:value="67.6257853690455" calcext:value-type="float">
            <text:p>67,62579</text:p>
          </table:table-cell>
          <table:table-cell table:formula="of:=BSM_GEC([.$A$3]; [.$B41]; [.H$35])" office:value-type="float" office:value="-64.8920960001114" calcext:value-type="float">
            <text:p>-64,8921</text:p>
          </table:table-cell>
          <table:table-cell table:formula="of:=BSM_GEC([.$A$3]; [.$B41]; [.I$35])" office:value-type="float" office:value="19.4226142369242" calcext:value-type="float">
            <text:p>19,42261</text:p>
          </table:table-cell>
          <table:table-cell table:number-columns-repeated="3"/>
        </table:table-row>
        <table:table-row table:style-name="ro1">
          <table:table-cell/>
          <table:table-cell table:style-name="ce27" office:value-type="float" office:value="7" calcext:value-type="float">
            <text:p>7</text:p>
          </table:table-cell>
          <table:table-cell table:formula="of:=BSM_GEC(&quot;ra&quot;; [.$B42]; [.C$35])" office:value-type="float" office:value="96.3728820112349" calcext:value-type="float">
            <text:p>96,37288</text:p>
          </table:table-cell>
          <table:table-cell table:formula="of:=BSM_GEC(&quot;ra&quot;; [.$B42]; [.D$35])" office:value-type="float" office:value="-29.9210206848103" calcext:value-type="float">
            <text:p>-29,92102</text:p>
          </table:table-cell>
          <table:table-cell table:formula="of:=BSM_GEC(&quot;ra&quot;; [.$B42]; [.E$35])" office:value-type="float" office:value="-28.6710536336847" calcext:value-type="float">
            <text:p>-28,67105</text:p>
          </table:table-cell>
          <table:table-cell/>
          <table:table-cell table:formula="of:=BSM_GEC([.$A$3]; [.$B42]; [.G$35])" office:value-type="float" office:value="-39.4957531093672" calcext:value-type="float">
            <text:p>-39,49575</text:p>
          </table:table-cell>
          <table:table-cell table:formula="of:=BSM_GEC([.$A$3]; [.$B42]; [.H$35])" office:value-type="float" office:value="62.336003659922" calcext:value-type="float">
            <text:p>62,336</text:p>
          </table:table-cell>
          <table:table-cell table:formula="of:=BSM_GEC([.$A$3]; [.$B42]; [.I$35])" office:value-type="float" office:value="-70.9054048890059" calcext:value-type="float">
            <text:p>-70,9054</text:p>
          </table:table-cell>
          <table:table-cell table:number-columns-repeated="3"/>
        </table:table-row>
        <table:table-row table:style-name="ro1">
          <table:table-cell/>
          <table:table-cell table:style-name="ce27" office:value-type="float" office:value="8" calcext:value-type="float">
            <text:p>8</text:p>
          </table:table-cell>
          <table:table-cell table:formula="of:=BSM_GEC(&quot;ra&quot;; [.$B43]; [.C$35])" office:value-type="float" office:value="-25.1473311993953" calcext:value-type="float">
            <text:p>-25,14733</text:p>
          </table:table-cell>
          <table:table-cell table:formula="of:=BSM_GEC(&quot;ra&quot;; [.$B43]; [.D$35])" office:value-type="float" office:value="48.5643703069715" calcext:value-type="float">
            <text:p>48,56437</text:p>
          </table:table-cell>
          <table:table-cell table:formula="of:=BSM_GEC(&quot;ra&quot;; [.$B43]; [.E$35])" office:value-type="float" office:value="54.5452589532762" calcext:value-type="float">
            <text:p>54,54526</text:p>
          </table:table-cell>
          <table:table-cell/>
          <table:table-cell table:formula="of:=BSM_GEC([.$A$3]; [.$B43]; [.G$35])" office:value-type="float" office:value="80.2722231984169" calcext:value-type="float">
            <text:p>80,27222</text:p>
          </table:table-cell>
          <table:table-cell table:formula="of:=BSM_GEC([.$A$3]; [.$B43]; [.H$35])" office:value-type="float" office:value="-48.2249069691303" calcext:value-type="float">
            <text:p>-48,22491</text:p>
          </table:table-cell>
          <table:table-cell table:formula="of:=BSM_GEC([.$A$3]; [.$B43]; [.I$35])" office:value-type="float" office:value="-27.8084357476626" calcext:value-type="float">
            <text:p>-27,80844</text:p>
          </table:table-cell>
          <table:table-cell table:number-columns-repeated="3"/>
        </table:table-row>
        <table:table-row table:style-name="ro1">
          <table:table-cell/>
          <table:table-cell table:style-name="ce27" office:value-type="float" office:value="9" calcext:value-type="float">
            <text:p>9</text:p>
          </table:table-cell>
          <table:table-cell table:formula="of:=BSM_GEC(&quot;ra&quot;; [.$B44]; [.C$35])" office:value-type="float" office:value="-65.701753550869" calcext:value-type="float">
            <text:p>-65,70175</text:p>
          </table:table-cell>
          <table:table-cell table:formula="of:=BSM_GEC(&quot;ra&quot;; [.$B44]; [.D$35])" office:value-type="float" office:value="-21.289975765282" calcext:value-type="float">
            <text:p>-21,28998</text:p>
          </table:table-cell>
          <table:table-cell table:formula="of:=BSM_GEC(&quot;ra&quot;; [.$B44]; [.E$35])" office:value-type="float" office:value="-90.639921870925" calcext:value-type="float">
            <text:p>-90,63992</text:p>
          </table:table-cell>
          <table:table-cell/>
          <table:table-cell table:formula="of:=BSM_GEC([.$A$3]; [.$B44]; [.G$35])" office:value-type="float" office:value="51.5847097594592" calcext:value-type="float">
            <text:p>51,58471</text:p>
          </table:table-cell>
          <table:table-cell table:formula="of:=BSM_GEC([.$A$3]; [.$B44]; [.H$35])" office:value-type="float" office:value="38.0592167214186" calcext:value-type="float">
            <text:p>38,05922</text:p>
          </table:table-cell>
          <table:table-cell table:formula="of:=BSM_GEC([.$A$3]; [.$B44]; [.I$35])" office:value-type="float" office:value="44.6053372642951" calcext:value-type="float">
            <text:p>44,60534</text:p>
          </table:table-cell>
          <table:table-cell table:number-columns-repeated="3"/>
        </table:table-row>
        <table:table-row table:style-name="ro1">
          <table:table-cell/>
          <table:table-cell table:style-name="ce27" office:value-type="float" office:value="10" calcext:value-type="float">
            <text:p>10</text:p>
          </table:table-cell>
          <table:table-cell table:formula="of:=BSM_GEC(&quot;ra&quot;; [.$B45]; [.C$35])" office:value-type="float" office:value="-75.2058132876622" calcext:value-type="float">
            <text:p>-75,20581</text:p>
          </table:table-cell>
          <table:table-cell table:formula="of:=BSM_GEC(&quot;ra&quot;; [.$B45]; [.D$35])" office:value-type="float" office:value="-55.8604220435833" calcext:value-type="float">
            <text:p>-55,86042</text:p>
          </table:table-cell>
          <table:table-cell table:formula="of:=BSM_GEC(&quot;ra&quot;; [.$B45]; [.E$35])" office:value-type="float" office:value="-65.4131814576213" calcext:value-type="float">
            <text:p>-65,41318</text:p>
          </table:table-cell>
          <table:table-cell/>
          <table:table-cell table:formula="of:=BSM_GEC([.$A$3]; [.$B45]; [.G$35])" office:value-type="float" office:value="-0.407463043559133" calcext:value-type="float">
            <text:p>-0,40746</text:p>
          </table:table-cell>
          <table:table-cell table:formula="of:=BSM_GEC([.$A$3]; [.$B45]; [.H$35])" office:value-type="float" office:value="-77.8081532177315" calcext:value-type="float">
            <text:p>-77,80815</text:p>
          </table:table-cell>
          <table:table-cell table:formula="of:=BSM_GEC([.$A$3]; [.$B45]; [.I$35])" office:value-type="float" office:value="-78.0559087612535" calcext:value-type="float">
            <text:p>-78,05591</text:p>
          </table:table-cell>
          <table:table-cell table:number-columns-repeated="3"/>
        </table:table-row>
        <table:table-row table:style-name="ro1">
          <table:table-cell table:number-columns-repeated="2"/>
          <table:table-cell table:style-name="ce7" office:value-type="string" calcext:value-type="string" table:number-columns-spanned="3" table:number-rows-spanned="1">
            <text:p>As was when entered/forced.</text:p>
          </table:table-cell>
          <table:covered-table-cell table:number-columns-repeated="2"/>
          <table:table-cell/>
          <table:table-cell table:style-name="ce7" office:value-type="string" calcext:value-type="string" table:number-columns-spanned="3" table:number-rows-spanned="1">
            <text:p>As is currently.</text:p>
          </table:table-cell>
          <table:covered-table-cell table:number-columns-repeated="2"/>
          <table:table-cell table:number-columns-repeated="3"/>
        </table:table-row>
      </table:table>
      <table:table table:name="nonVolatileNow" table:style-name="ta1">
        <office:forms form:automatic-focus="false" form:apply-design-mode="false"/>
        <table:table-column table:style-name="co10" table:default-cell-style-name="Default"/>
        <table:table-column table:style-name="co11" table:default-cell-style-name="Default"/>
        <table:table-row table:style-name="ro1">
          <table:table-cell table:style-name="csBackstageAccess" table:formula="of:=BSM_T(&quot;tofr&quot;; NOW())" office:value-type="string" office:string-value="tofr" calcext:value-type="string">
            <text:p>tofr</text:p>
          </table:table-cell>
          <table:table-cell/>
        </table:table-row>
        <table:table-row table:style-name="ro1" table:number-rows-repeated="2">
          <table:table-cell table:number-columns-repeated="2"/>
        </table:table-row>
        <table:table-row table:style-name="ro1">
          <table:table-cell table:formula="of:=FORMULA([.A5])" office:value-type="string" office:string-value="=BSM_G(&quot;tofr&quot;)" calcext:value-type="string">
            <text:p>=BSM_G("tofr")</text:p>
          </table:table-cell>
          <table:table-cell office:value-type="string" calcext:value-type="string">
            <text:p><text:s/>&lt;== Time of last forced recalculation (when loading e.g, or by F9 on cell or by Shift+Ctrl+F9 or by a respectiove macro command).</text:p>
          </table:table-cell>
        </table:table-row>
        <table:table-row table:style-name="ro1">
          <table:table-cell table:style-name="ce13" table:formula="of:=BSM_G(&quot;tofr&quot;)" office:value-type="date" office:date-value="2025-06-30T23:00:22.3856" calcext:value-type="date">
            <text:p>2025-06-30 23:00:22,386</text:p>
          </table:table-cell>
          <table:table-cell/>
        </table:table-row>
        <table:table-row table:style-name="ro1" table:number-rows-repeated="2">
          <table:table-cell table:number-columns-repeated="2"/>
        </table:table-row>
        <table:table-row table:style-name="ro1">
          <table:table-cell table:formula="of:=FORMULA([.A9])" office:value-type="string" office:string-value="=BSM_G(A1)" calcext:value-type="string">
            <text:p>=BSM_G(A1)</text:p>
          </table:table-cell>
          <table:table-cell office:value-type="string" calcext:value-type="string">
            <text:p><text:s/>&lt;== Time last stored to BSM (volatile).</text:p>
          </table:table-cell>
        </table:table-row>
        <table:table-row table:style-name="ro1">
          <table:table-cell table:style-name="ce13" table:formula="of:=BSM_G([.A1])" office:value-type="date" office:date-value="2025-06-30T23:10:36.99991" calcext:value-type="date">
            <text:p>2025-06-30 23:10:36,999</text:p>
          </table:table-cell>
          <table:table-cell/>
        </table:table-row>
        <table:table-row table:style-name="ro1" table:number-rows-repeated="4">
          <table:table-cell table:number-columns-repeated="2"/>
        </table:table-row>
        <table:table-row table:style-name="ro1">
          <table:table-cell table:style-name="csBackstageAccess" table:formula="of:=BSM_T(&quot;tofrUtc5&quot;; STAMPUTC(5) &amp; LEFT(NOW(); 0))" office:value-type="string" office:string-value="tofrUtc5" calcext:value-type="string">
            <text:p>tofrUtc5</text:p>
          </table:table-cell>
          <table:table-cell table:formula="of:=FORMULA([.A14])" office:value-type="string" office:string-value="=BSM_T(&quot;tofrUtc5&quot;; STAMPUTC(5) &amp; LEFT(NOW(); 0))" calcext:value-type="string">
            <text:p>=BSM_T("tofrUtc5"; STAMPUTC(5) &amp; LEFT(NOW(); 0))</text:p>
          </table:table-cell>
        </table:table-row>
        <table:table-row table:style-name="ro1">
          <table:table-cell/>
          <table:table-cell office:value-type="string" calcext:value-type="string">
            <text:p>(STAMPUTC() isn't volatile by itself.)</text:p>
          </table:table-cell>
        </table:table-row>
        <table:table-row table:style-name="ro1">
          <table:table-cell table:number-columns-repeated="2"/>
        </table:table-row>
        <table:table-row table:style-name="ro1">
          <table:table-cell table:formula="of:=FORMULA([.A18])" office:value-type="string" office:string-value="=BSM_G(&quot;tofrUtc5&quot;)" calcext:value-type="string">
            <text:p>=BSM_G("tofrUtc5")</text:p>
          </table:table-cell>
          <table:table-cell office:value-type="string" calcext:value-type="string">
            <text:p><text:s/>&lt;== UTC time of last forced recalculation (when loading e.g, or by F9 on cell or by Shift+Ctrl+F9 or by a respectiove macro command).</text:p>
          </table:table-cell>
        </table:table-row>
        <table:table-row table:style-name="ro1">
          <table:table-cell table:style-name="ce14" table:formula="of:=BSM_G(&quot;tofrUtc5&quot;)" office:value-type="string" office:string-value="2025-06-30 21:00:22,410 UTC" calcext:value-type="string">
            <text:p>2025-06-30 21:00:22,410 UTC</text:p>
          </table:table-cell>
          <table:table-cell office:value-type="string" calcext:value-type="string">
            <text:p>"tofr" for "Time of recalculation".</text:p>
          </table:table-cell>
        </table:table-row>
        <table:table-row table:style-name="ro1" table:number-rows-repeated="2">
          <table:table-cell table:number-columns-repeated="2"/>
        </table:table-row>
        <table:table-row table:style-name="ro1">
          <table:table-cell table:formula="of:=FORMULA([.A22])" office:value-type="string" office:string-value="=BSM_G(A14)" calcext:value-type="string">
            <text:p>=BSM_G(A14)</text:p>
          </table:table-cell>
          <table:table-cell office:value-type="string" calcext:value-type="string">
            <text:p><text:s/>&lt;== UTC time last stored to BSM (volatile).</text:p>
          </table:table-cell>
        </table:table-row>
        <table:table-row table:style-name="ro1">
          <table:table-cell table:style-name="ce14" table:formula="of:=BSM_G([.A14])" office:value-type="string" office:string-value="2025-06-30 21:10:37,003 UTC" calcext:value-type="string">
            <text:p>2025-06-30 21:10:37,003 UTC</text:p>
          </table:table-cell>
          <table:table-cell/>
        </table:table-row>
        <table:table-row table:style-name="ro1" table:number-rows-repeated="6">
          <table:table-cell table:number-columns-repeated="2"/>
        </table:table-row>
        <table:table-row table:style-name="ro1">
          <table:table-cell office:value-type="string" calcext:value-type="string">
            <text:p>18:31 UTC</text:p>
          </table:table-cell>
          <table:table-cell office:value-type="string" calcext:value-type="string">
            <text:p>No modifier</text:p>
          </table:table-cell>
        </table:table-row>
        <table:table-row table:style-name="ro1">
          <table:table-cell office:value-type="string" calcext:value-type="string">
            <text:p>2025-06-26 18:31 UTC</text:p>
          </table:table-cell>
          <table:table-cell office:value-type="string" calcext:value-type="string">
            <text:p>Shift</text:p>
          </table:table-cell>
        </table:table-row>
        <table:table-row table:style-name="ro1">
          <table:table-cell office:value-type="string" calcext:value-type="string">
            <text:p>18:31:16 UTC</text:p>
          </table:table-cell>
          <table:table-cell office:value-type="string" calcext:value-type="string">
            <text:p>Ctrl</text:p>
          </table:table-cell>
        </table:table-row>
        <table:table-row table:style-name="ro1">
          <table:table-cell office:value-type="string" calcext:value-type="string">
            <text:p>18:31:21,771 UTC</text:p>
          </table:table-cell>
          <table:table-cell office:value-type="string" calcext:value-type="string">
            <text:p>Alt</text:p>
          </table:table-cell>
        </table:table-row>
        <table:table-row table:style-name="ro1">
          <table:table-cell office:value-type="string" calcext:value-type="string">
            <text:p>2025-06-26 18:31:30 UTC</text:p>
          </table:table-cell>
          <table:table-cell office:value-type="string" calcext:value-type="string">
            <text:p>Shift+Ctrl</text:p>
          </table:table-cell>
        </table:table-row>
        <table:table-row table:style-name="ro1">
          <table:table-cell office:value-type="string" calcext:value-type="string">
            <text:p>2025-06-26 18:31:43,616 UTC</text:p>
          </table:table-cell>
          <table:table-cell office:value-type="string" calcext:value-type="string">
            <text:p>Shift+Alt</text:p>
          </table:table-cell>
        </table:table-row>
        <table:table-row table:style-name="ro1">
          <table:table-cell office:value-type="string" calcext:value-type="string">
            <text:p>2025-06-26 UTC</text:p>
          </table:table-cell>
          <table:table-cell office:value-type="string" calcext:value-type="string">
            <text:p>Ctrl+Alt</text:p>
          </table:table-cell>
        </table:table-row>
        <table:table-row table:style-name="ro1">
          <table:table-cell table:number-columns-repeated="2"/>
        </table:table-row>
        <table:table-row table:style-name="ro1">
          <table:table-cell office:value-type="string" calcext:value-type="string">
            <text:p>18:37 UTC</text:p>
          </table:table-cell>
          <table:table-cell/>
        </table:table-row>
        <table:table-row table:style-name="ro1">
          <table:table-cell office:value-type="string" calcext:value-type="string">
            <text:p>2025-06-26 18:37 UTC</text:p>
          </table:table-cell>
          <table:table-cell/>
        </table:table-row>
        <table:table-row table:style-name="ro1">
          <table:table-cell office:value-type="string" calcext:value-type="string">
            <text:p>18:37:18 UTC</text:p>
          </table:table-cell>
          <table:table-cell/>
        </table:table-row>
        <table:table-row table:style-name="ro1">
          <table:table-cell office:value-type="string" calcext:value-type="string">
            <text:p>18:37:26.432 UTC</text:p>
          </table:table-cell>
          <table:table-cell/>
        </table:table-row>
        <table:table-row table:style-name="ro1">
          <table:table-cell office:value-type="string" calcext:value-type="string">
            <text:p>2025-06-26 18:37:30 UTC</text:p>
          </table:table-cell>
          <table:table-cell/>
        </table:table-row>
        <table:table-row table:style-name="ro1">
          <table:table-cell office:value-type="string" calcext:value-type="string">
            <text:p>2025-06-26 18:37:38.271 UTC</text:p>
          </table:table-cell>
          <table:table-cell/>
        </table:table-row>
        <table:table-row table:style-name="ro1">
          <table:table-cell office:value-type="string" calcext:value-type="string">
            <text:p>2025-06-26 UTC</text:p>
          </table:table-cell>
          <table:table-cell/>
        </table:table-row>
      </table:table>
      <table:named-expressions/>
      <table:database-ranges>
        <table:database-range table:name="__Anonymous_Sheet_DB__1" table:target-range-address="nonVolatile_RANDARRAY.A14:nonVolatile_RANDARRAY.A17" table:contains-header="fals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lbany" svg:font-family="Albany" style:font-family-generic="system" style:font-pitch="variable"/>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Liberation Sans" fo:font-size="10pt" fo:language="eo" fo:country="none"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o" fo:country="none"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Mono" fo:font-family="'Liberation Mono'" style:font-style-name="Regular" style:font-family-generic="modern" style:font-pitch="fixed"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
      <number:number number:decimal-places="0" number:min-decimal-places="0" number:min-integer-digits="1"/>
    </number:number-style>
    <number:currency-style style:name="N120P0" style:volatile="true">
      <number:number number:decimal-places="2" number:min-decimal-places="2" number:min-integer-digits="1" number:grouping="true"/>
      <number:text> </number:text>
      <number:currency-symbol number:language="de" number:country="DE">€</number:currency-symbol>
    </number:currency-style>
    <number:currency-style style:name="N120">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20P0"/>
    </number:currency-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number:min-decimal-places="1" number:min-integer-digits="3" number:min-exponent-digits="1" number:exponent-interval="3" number:forced-exponent-sign="true"/>
    </number:number-style>
    <number:number-style style:name="N129">
      <number:number number:decimal-places="3" number:min-decimal-places="3" number:min-integer-digits="1"/>
    </number:number-style>
    <number:number-style style:name="N130">
      <number:number number:decimal-places="1" number:min-decimal-places="1" number:min-integer-digits="1"/>
    </number:number-style>
    <number:number-style style:name="N131">
      <number:number number:decimal-places="0" number:min-decimal-places="0" number:min-integer-digits="0"/>
    </number:number-style>
    <number:number-style style:name="N132">
      <number:number number:decimal-places="9" number:min-decimal-places="9" number:min-integer-digits="1"/>
    </number:number-style>
    <number:number-style style:name="N133">
      <number:number number:decimal-places="8" number:min-decimal-places="8" number:min-integer-digits="1"/>
    </number:number-style>
    <number:number-style style:name="N134">
      <number:number number:decimal-places="10" number:min-decimal-places="10" number:min-integer-digits="1"/>
    </number:number-style>
    <number:number-style style:name="N135">
      <number:number number:decimal-places="11" number:min-decimal-places="11" number:min-integer-digits="1"/>
    </number:number-style>
    <number:number-style style:name="N136">
      <number:number number:decimal-places="12" number:min-decimal-places="12" number:min-integer-digits="1"/>
    </number:number-style>
    <number:number-style style:name="N137">
      <number:number number:decimal-places="13" number:min-decimal-places="13" number:min-integer-digits="1"/>
    </number:number-style>
    <number:number-style style:name="N138">
      <number:number number:decimal-places="14" number:min-decimal-places="14" number:min-integer-digits="1"/>
    </number:number-style>
    <number:number-style style:name="N139">
      <number:number number:decimal-places="15" number:min-decimal-places="15" number:min-integer-digits="1"/>
    </number:number-style>
    <number:number-style style:name="N140">
      <number:number number:decimal-places="16" number:min-decimal-places="16" number:min-integer-digits="1"/>
    </number:number-style>
    <number:number-style style:name="N141">
      <number:number number:decimal-places="7" number:min-decimal-places="7" number:min-integer-digits="1"/>
    </number:number-style>
    <number:number-style style:name="N142">
      <number:number number:decimal-places="6" number:min-decimal-places="6" number:min-integer-digits="1"/>
    </number:number-style>
    <number:number-style style:name="N143">
      <number:number number:decimal-places="5" number:min-decimal-places="5" number:min-integer-digits="1"/>
    </number:number-style>
    <number:number-style style:name="N144">
      <number:number number:decimal-places="4" number:min-decimal-places="4" number:min-integer-digits="1"/>
    </number:number-style>
    <number:percentage-style style:name="N145">
      <number:number number:decimal-places="1" number:min-decimal-places="1" number:min-integer-digits="1"/>
      <number:text>%</number:text>
    </number:percentage-style>
    <number:number-style style:name="N146">
      <number:scientific-number number:decimal-places="1" number:min-decimal-places="1" number:min-integer-digits="1" number:min-exponent-digits="1" number:exponent-interval="3" number:forced-exponent-sign="true"/>
    </number:number-style>
    <number:date-style style:name="N147">
      <number:month/>
      <number:text>-</number:text>
      <number:day/>
      <number:text>-</number:text>
      <number:year number:style="long"/>
    </number:date-style>
    <number:number-style style:name="N148">
      <number:number number:decimal-places="17" number:min-decimal-places="17" number:min-integer-digits="1"/>
    </number:number-style>
    <number:number-style style:name="N149">
      <number:number number:decimal-places="18" number:min-decimal-places="18" number:min-integer-digits="1"/>
    </number:number-style>
    <number:number-style style:name="N150">
      <number:number number:decimal-places="19" number:min-decimal-places="19" number:min-integer-digits="1"/>
    </number:number-style>
    <number:number-style style:name="N151">
      <number:number number:decimal-places="20" number:min-decimal-places="20" number:min-integer-digits="1"/>
    </number:number-style>
    <number:currency-style style:name="N153P0" style:volatile="true">
      <number:number number:decimal-places="2" number:min-decimal-places="2" number:min-integer-digits="1" number:grouping="true"/>
      <number:text> </number:text>
      <number:currency-symbol number:language="es" number:country="ES">€</number:currency-symbol>
    </number:currency-style>
    <number:currency-style style:name="N15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53P0"/>
    </number:currency-style>
    <number:number-style style:name="N154">
      <number:scientific-number number:decimal-places="15" number:min-decimal-places="15" number:min-integer-digits="1" number:min-exponent-digits="3" number:exponent-interval="1" number:forced-exponent-sign="true"/>
    </number:number-style>
    <number:number-style style:name="N155">
      <number:scientific-number number:decimal-places="16" number:min-decimal-places="16" number:min-integer-digits="1" number:min-exponent-digits="3" number:exponent-interval="1" number:forced-exponent-sign="true"/>
    </number:number-style>
    <number:number-style style:name="N156">
      <number:scientific-number number:decimal-places="14" number:min-decimal-places="14" number:min-integer-digits="1" number:min-exponent-digits="3" number:exponent-interval="1" number:forced-exponent-sign="true"/>
    </number:number-style>
    <number:number-style style:name="N157">
      <number:scientific-number number:decimal-places="13" number:min-decimal-places="13" number:min-integer-digits="1" number:min-exponent-digits="3" number:exponent-interval="1" number:forced-exponent-sign="true"/>
    </number:number-style>
    <number:number-style style:name="N158">
      <number:scientific-number number:decimal-places="12" number:min-decimal-places="12" number:min-integer-digits="1" number:min-exponent-digits="3" number:exponent-interval="1" number:forced-exponent-sign="true"/>
    </number:number-style>
    <number:number-style style:name="N159">
      <number:scientific-number number:decimal-places="11" number:min-decimal-places="11" number:min-integer-digits="1" number:min-exponent-digits="3" number:exponent-interval="1" number:forced-exponent-sign="true"/>
    </number:number-style>
    <number:number-style style:name="N160">
      <number:scientific-number number:decimal-places="10" number:min-decimal-places="10" number:min-integer-digits="1" number:min-exponent-digits="3" number:exponent-interval="1" number:forced-exponent-sign="true"/>
    </number:number-style>
    <number:number-style style:name="N161">
      <number:scientific-number number:decimal-places="9" number:min-decimal-places="9" number:min-integer-digits="1" number:min-exponent-digits="3" number:exponent-interval="1" number:forced-exponent-sign="true"/>
    </number:number-style>
    <number:number-style style:name="N162">
      <number:scientific-number number:decimal-places="8" number:min-decimal-places="8" number:min-integer-digits="1" number:min-exponent-digits="3" number:exponent-interval="1" number:forced-exponent-sign="true"/>
    </number:number-style>
    <number:number-style style:name="N163">
      <number:scientific-number number:decimal-places="7" number:min-decimal-places="7" number:min-integer-digits="1" number:min-exponent-digits="3" number:exponent-interval="1" number:forced-exponent-sign="true"/>
    </number:number-style>
    <number:number-style style:name="N164">
      <number:scientific-number number:decimal-places="6" number:min-decimal-places="6" number:min-integer-digits="1" number:min-exponent-digits="3" number:exponent-interval="1" number:forced-exponent-sign="true"/>
    </number:number-style>
    <number:number-style style:name="N165">
      <number:scientific-number number:decimal-places="5" number:min-decimal-places="5" number:min-integer-digits="1" number:min-exponent-digits="3" number:exponent-interval="1" number:forced-exponent-sign="true"/>
    </number:number-style>
    <number:number-style style:name="N166">
      <number:scientific-number number:decimal-places="4" number:min-decimal-places="4" number:min-integer-digits="1" number:min-exponent-digits="3" number:exponent-interval="1" number:forced-exponent-sign="true"/>
    </number:number-style>
    <number:number-style style:name="N167">
      <number:scientific-number number:decimal-places="3" number:min-decimal-places="3" number:min-integer-digits="1" number:min-exponent-digits="3" number:exponent-interval="1" number:forced-exponent-sign="true"/>
    </number:number-style>
    <number:number-style style:name="N168">
      <number:scientific-number number:decimal-places="1" number:min-decimal-places="1" number:min-integer-digits="1" number:min-exponent-digits="3" number:exponent-interval="1" number:forced-exponent-sign="true"/>
    </number:number-style>
    <number:number-style style:name="N169">
      <number:scientific-number number:decimal-places="0" number:min-decimal-places="0" number:min-integer-digits="1" number:min-exponent-digits="3" number:exponent-interval="1" number:forced-exponent-sign="true"/>
    </number:number-style>
    <number:currency-style style:name="N171P0" style:volatile="true">
      <number:number number:decimal-places="0" number:min-decimal-places="0" number:min-integer-digits="1" number:grouping="true"/>
      <number:text> </number:text>
      <number:currency-symbol number:language="fr" number:country="BF">F</number:currency-symbol>
    </number:currency-style>
    <number:currency-style style:name="N171">
      <number:text>-</number:text>
      <number:number number:decimal-places="0" number:min-decimal-places="0" number:min-integer-digits="1" number:grouping="true"/>
      <number:text> </number:text>
      <number:currency-symbol number:language="fr" number:country="BF">F</number:currency-symbol>
      <style:map style:condition="value()&gt;=0" style:apply-style-name="N171P0"/>
    </number:currency-style>
    <number:currency-style style:name="N173P0" style:volatile="true">
      <number:number number:decimal-places="2" number:min-decimal-places="2" number:min-integer-digits="1" number:grouping="true"/>
      <number:text> </number:text>
      <number:currency-symbol number:language="fr" number:country="BF">F</number:currency-symbol>
    </number:currency-style>
    <number:currency-style style:name="N173">
      <number:text>-</number:text>
      <number:number number:decimal-places="2" number:min-decimal-places="2" number:min-integer-digits="1" number:grouping="true"/>
      <number:text> </number:text>
      <number:currency-symbol number:language="fr" number:country="BF">F</number:currency-symbol>
      <style:map style:condition="value()&gt;=0" style:apply-style-name="N173P0"/>
    </number:currency-style>
    <number:currency-style style:name="N174P0" style:volatile="true">
      <number:number number:decimal-places="0" number:min-decimal-places="0" number:min-integer-digits="1" number:grouping="true"/>
      <number:text> </number:text>
      <number:currency-symbol number:language="fr" number:country="BF">F</number:currency-symbol>
    </number:currency-style>
    <number:currency-style style:name="N174">
      <style:text-properties fo:color="#ff0000"/>
      <number:text>-</number:text>
      <number:number number:decimal-places="0" number:min-decimal-places="0" number:min-integer-digits="1" number:grouping="true"/>
      <number:text> </number:text>
      <number:currency-symbol number:language="fr" number:country="BF">F</number:currency-symbol>
      <style:map style:condition="value()&gt;=0" style:apply-style-name="N174P0"/>
    </number:currency-style>
    <number:currency-style style:name="N175P0" style:volatile="true">
      <number:number number:decimal-places="2" number:min-decimal-places="2" number:min-integer-digits="1" number:grouping="true"/>
      <number:text> </number:text>
      <number:currency-symbol number:language="fr" number:country="BF">F</number:currency-symbol>
    </number:currency-style>
    <number:currency-style style:name="N175">
      <style:text-properties fo:color="#ff0000"/>
      <number:text>-</number:text>
      <number:number number:decimal-places="2" number:min-decimal-places="2" number:min-integer-digits="1" number:grouping="true"/>
      <number:text> </number:text>
      <number:currency-symbol number:language="fr" number:country="BF">F</number:currency-symbol>
      <style:map style:condition="value()&gt;=0" style:apply-style-name="N175P0"/>
    </number:currency-style>
    <number:currency-style style:name="N177P0" style:volatile="true">
      <number:number number:decimal-places="2" number:min-decimal-places="0" number:decimal-replacement="--" number:min-integer-digits="1" number:grouping="true"/>
      <number:text> </number:text>
      <number:currency-symbol number:language="fr" number:country="BF">F</number:currency-symbol>
    </number:currency-style>
    <number:currency-style style:name="N177">
      <style:text-properties fo:color="#ff0000"/>
      <number:text>-</number:text>
      <number:number number:decimal-places="2" number:min-decimal-places="0" number:decimal-replacement="--" number:min-integer-digits="1" number:grouping="true"/>
      <number:text> </number:text>
      <number:currency-symbol number:language="fr" number:country="BF">F</number:currency-symbol>
      <style:map style:condition="value()&gt;=0" style:apply-style-name="N177P0"/>
    </number:currency-style>
    <number:number-style style:name="N178">
      <number:text>highestPower</number:text>
      <number:number number:min-integer-digits="1"/>
    </number:number-style>
    <number:number-style style:name="N179">
      <number:text>highest Power</number:text>
      <number:number number:min-integer-digits="1"/>
    </number:number-style>
    <number:number-style style:name="N180">
      <number:text>mP</number:text>
      <number:number number:min-integer-digits="1"/>
    </number:number-style>
    <number:number-style style:name="N181">
      <number:text>mP=</number:text>
      <number:number number:min-integer-digits="1"/>
    </number:number-style>
    <number:number-style style:name="N182">
      <number:text>maxExpo= </number:text>
    </number:number-style>
    <number:number-style style:name="N183">
      <number:text>maxExpo= </number:text>
      <number:number number:decimal-places="0" number:min-decimal-places="0" number:min-integer-digits="1"/>
    </number:number-style>
    <number:number-style style:name="N184">
      <number:text>maxExponent= </number:text>
      <number:number number:decimal-places="0" number:min-decimal-places="0" number:min-integer-digits="1"/>
    </number:number-style>
    <number:number-style style:name="N185">
      <number:scientific-number number:decimal-places="7" number:min-decimal-places="7" number:min-integer-digits="1" number:min-exponent-digits="2" number:exponent-interval="1" number:forced-exponent-sign="true"/>
    </number:number-style>
    <number:number-style style:name="N187P0" style:volatile="true">
      <number:text/>
    </number:number-style>
    <number:number-style style:name="N187P1" style:volatile="true">
      <number:text/>
    </number:number-style>
    <number:number-style style:name="N187P2" style:volatile="true">
      <number:text/>
    </number:number-style>
    <number:text-style style:name="N187">
      <number:text/>
      <style:map style:condition="value()&gt;0" style:apply-style-name="N187P0"/>
      <style:map style:condition="value()&lt;0" style:apply-style-name="N187P1"/>
      <style:map style:condition="value()=0" style:apply-style-name="N187P2"/>
    </number:text-style>
    <number:date-style style:name="N10119" number:language="en" number:country="GB">
      <number:day number:style="long"/>
      <number:text>-</number:text>
      <number:month number:textual="true"/>
      <number:text>-</number:text>
      <number:year/>
    </number:date-style>
    <number:date-style style:name="N10120" number:language="en" number:country="GB">
      <number:day number:style="long"/>
      <number:text>-</number:text>
      <number:month number:textual="true"/>
    </number:date-style>
    <number:date-style style:name="N10121" number:language="en" number:country="GB">
      <number:month number:textual="true"/>
      <number:text>-</number:text>
      <number:year/>
    </number:date-style>
    <number:time-style style:name="N10122" number:language="en" number:country="GB">
      <number:hours/>
      <number:text>:</number:text>
      <number:minutes number:style="long"/>
      <number:text> </number:text>
      <number:am-pm/>
    </number:time-style>
    <number:time-style style:name="N10123" number:language="en" number:country="GB">
      <number:hours/>
      <number:text>:</number:text>
      <number:minutes number:style="long"/>
      <number:text>:</number:text>
      <number:seconds number:style="long"/>
      <number:text> </number:text>
      <number:am-pm/>
    </number:time-style>
    <number:number-style style:name="N10124P0" style:volatile="true" number:language="en" number:country="GB">
      <number:number number:decimal-places="0" number:min-decimal-places="0" number:min-integer-digits="1" number:grouping="true"/>
    </number:number-style>
    <number:number-style style:name="N10124" number:language="en" number:country="GB">
      <number:text>-</number:text>
      <number:number number:decimal-places="0" number:min-decimal-places="0" number:min-integer-digits="1" number:grouping="true"/>
      <style:map style:condition="value()&gt;=0" style:apply-style-name="N10124P0"/>
    </number:number-style>
    <number:number-style style:name="N10125P0" style:volatile="true" number:language="en" number:country="GB">
      <number:number number:decimal-places="0" number:min-decimal-places="0" number:min-integer-digits="1" number:grouping="true"/>
    </number:number-style>
    <number:number-style style:name="N10125" number:language="en" number:country="GB">
      <style:text-properties fo:color="#ff0000"/>
      <number:text>-</number:text>
      <number:number number:decimal-places="0" number:min-decimal-places="0" number:min-integer-digits="1" number:grouping="true"/>
      <style:map style:condition="value()&gt;=0" style:apply-style-name="N10125P0"/>
    </number:number-style>
    <number:number-style style:name="N10126P0" style:volatile="true" number:language="en" number:country="GB">
      <number:number number:decimal-places="2" number:min-decimal-places="2" number:min-integer-digits="1" number:grouping="true"/>
    </number:number-style>
    <number:number-style style:name="N10126" number:language="en" number:country="GB">
      <number:text>-</number:text>
      <number:number number:decimal-places="2" number:min-decimal-places="2" number:min-integer-digits="1" number:grouping="true"/>
      <style:map style:condition="value()&gt;=0" style:apply-style-name="N10126P0"/>
    </number:number-style>
    <number:number-style style:name="N10127P0" style:volatile="true" number:language="en" number:country="GB">
      <number:number number:decimal-places="2" number:min-decimal-places="2" number:min-integer-digits="1" number:grouping="true"/>
    </number:number-style>
    <number:number-style style:name="N10127" number:language="en" number:country="GB">
      <style:text-properties fo:color="#ff0000"/>
      <number:text>-</number:text>
      <number:number number:decimal-places="2" number:min-decimal-places="2" number:min-integer-digits="1" number:grouping="true"/>
      <style:map style:condition="value()&gt;=0" style:apply-style-name="N10127P0"/>
    </number:number-style>
    <number:number-style style:name="N10131P0" style:volatile="true" number:language="en" number:country="GB">
      <number:fill-character> </number:fill-character>
      <number:number number:decimal-places="0" number:min-decimal-places="0" number:min-integer-digits="1" number:grouping="true"/>
      <number:text> </number:text>
    </number:number-style>
    <number:number-style style:name="N10131P1" style:volatile="true" number:language="en" number:country="GB">
      <number:text>-</number:text>
      <number:fill-character> </number:fill-character>
      <number:number number:decimal-places="0" number:min-decimal-places="0" number:min-integer-digits="1" number:grouping="true"/>
      <number:text> </number:text>
    </number:number-style>
    <number:number-style style:name="N10131P2" style:volatile="true" number:language="en" number:country="GB">
      <number:fill-character> </number:fill-character>
      <number:text>- </number:text>
    </number:number-style>
    <number:text-style style:name="N10131" number:language="en" number:country="GB">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n" number:country="GB">
      <number:text> £</number:text>
      <number:fill-character> </number:fill-character>
      <number:number number:decimal-places="0" number:min-decimal-places="0" number:min-integer-digits="1" number:grouping="true"/>
      <number:text> </number:text>
    </number:number-style>
    <number:number-style style:name="N10135P1" style:volatile="true" number:language="en" number:country="GB">
      <number:text>-£</number:text>
      <number:fill-character> </number:fill-character>
      <number:number number:decimal-places="0" number:min-decimal-places="0" number:min-integer-digits="1" number:grouping="true"/>
      <number:text> </number:text>
    </number:number-style>
    <number:number-style style:name="N10135P2" style:volatile="true" number:language="en" number:country="GB">
      <number:text> £</number:text>
      <number:fill-character> </number:fill-character>
      <number:text>- </number:text>
    </number:number-style>
    <number:text-style style:name="N10135" number:language="en" number:country="GB">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n" number:country="GB">
      <number:fill-character> </number:fill-character>
      <number:number number:decimal-places="2" number:min-decimal-places="2" number:min-integer-digits="1" number:grouping="true"/>
      <number:text> </number:text>
    </number:number-style>
    <number:number-style style:name="N10139P1" style:volatile="true" number:language="en" number:country="GB">
      <number:text>-</number:text>
      <number:fill-character> </number:fill-character>
      <number:number number:decimal-places="2" number:min-decimal-places="2" number:min-integer-digits="1" number:grouping="true"/>
      <number:text> </number:text>
    </number:number-style>
    <number:number-style style:name="N10139P2" style:volatile="true" number:language="en" number:country="GB">
      <number:fill-character> </number:fill-character>
      <number:text>-</number:text>
      <number:number number:decimal-places="0" number:min-decimal-places="0" number:min-integer-digits="0"/>
      <number:text> </number:text>
    </number:number-style>
    <number:text-style style:name="N10139" number:language="en" number:country="GB">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en" number:country="GB">
      <number:text> £</number:text>
      <number:fill-character> </number:fill-character>
      <number:number number:decimal-places="2" number:min-decimal-places="2" number:min-integer-digits="1" number:grouping="true"/>
      <number:text> </number:text>
    </number:number-style>
    <number:number-style style:name="N10143P1" style:volatile="true" number:language="en" number:country="GB">
      <number:text>-£</number:text>
      <number:fill-character> </number:fill-character>
      <number:number number:decimal-places="2" number:min-decimal-places="2" number:min-integer-digits="1" number:grouping="true"/>
      <number:text> </number:text>
    </number:number-style>
    <number:number-style style:name="N10143P2" style:volatile="true" number:language="en" number:country="GB">
      <number:text> £</number:text>
      <number:fill-character> </number:fill-character>
      <number:text>-</number:text>
      <number:number number:decimal-places="0" number:min-decimal-places="0" number:min-integer-digits="0"/>
      <number:text> </number:text>
    </number:number-style>
    <number:text-style style:name="N10143" number:language="en" number:country="GB">
      <number:text-content/>
      <number:text> </number:text>
      <style:map style:condition="value()&gt;0" style:apply-style-name="N10143P0"/>
      <style:map style:condition="value()&lt;0" style:apply-style-name="N10143P1"/>
      <style:map style:condition="value()=0" style:apply-style-name="N10143P2"/>
    </number:text-style>
    <number:currency-style style:name="N20130P0" style:volatile="true" number:language="en" number:country="US">
      <number:currency-symbol/>
      <number:number number:decimal-places="0" number:min-decimal-places="0" number:min-integer-digits="1" number:grouping="true"/>
      <number:text> </number:text>
    </number:currency-style>
    <number:currency-style style:name="N20130" number:language="en" number:country="US">
      <number:text>(</number:text>
      <number:currency-symbol/>
      <number:number number:decimal-places="0" number:min-decimal-places="0" number:min-integer-digits="1" number:grouping="true"/>
      <number:text>)</number:text>
      <style:map style:condition="value()&gt;=0" style:apply-style-name="N20130P0"/>
    </number:currency-style>
    <number:currency-style style:name="N20131P0" style:volatile="true" number:language="en" number:country="US">
      <number:currency-symbol/>
      <number:number number:decimal-places="0" number:min-decimal-places="0" number:min-integer-digits="1" number:grouping="true"/>
      <number:text> </number:text>
    </number:currency-style>
    <number:currency-style style:name="N2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31P0"/>
    </number:currency-style>
    <number:currency-style style:name="N20133P0" style:volatile="true" number:language="en" number:country="US">
      <number:currency-symbol/>
      <number:number number:decimal-places="2" number:min-decimal-places="2" number:min-integer-digits="1" number:grouping="true"/>
      <number:text> </number:text>
    </number:currency-style>
    <number:currency-style style:name="N20133" number:language="en" number:country="US">
      <number:text>(</number:text>
      <number:currency-symbol/>
      <number:number number:decimal-places="2" number:min-decimal-places="2" number:min-integer-digits="1" number:grouping="true"/>
      <number:text>)</number:text>
      <style:map style:condition="value()&gt;=0" style:apply-style-name="N20133P0"/>
    </number:currency-style>
    <number:currency-style style:name="N20134P0" style:volatile="true" number:language="en" number:country="US">
      <number:currency-symbol/>
      <number:number number:decimal-places="2" number:min-decimal-places="2" number:min-integer-digits="1" number:grouping="true"/>
      <number:text> </number:text>
    </number:currency-style>
    <number:currency-style style:name="N2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34P0"/>
    </number:currency-style>
    <number:date-style style:name="N20135" number:language="en" number:country="US">
      <number:month/>
      <number:text>/</number:text>
      <number:day/>
      <number:text>/</number:text>
      <number:year number:style="long"/>
    </number:date-style>
    <number:date-style style:name="N20136" number:language="en" number:country="US">
      <number:day/>
      <number:text>-</number:text>
      <number:month number:textual="true"/>
      <number:text>-</number:text>
      <number:year/>
    </number:date-style>
    <number:date-style style:name="N20137" number:language="en" number:country="US">
      <number:day/>
      <number:text>-</number:text>
      <number:month number:textual="true"/>
    </number:date-style>
    <number:date-style style:name="N20138" number:language="en" number:country="US">
      <number:month number:textual="true"/>
      <number:text>-</number:text>
      <number:year/>
    </number:date-style>
    <number:time-style style:name="N20139" number:language="en" number:country="US">
      <number:hours/>
      <number:text>:</number:text>
      <number:minutes number:style="long"/>
      <number:text> </number:text>
      <number:am-pm/>
    </number:time-style>
    <number:time-style style:name="N20140" number:language="en" number:country="US">
      <number:hours/>
      <number:text>:</number:text>
      <number:minutes number:style="long"/>
      <number:text>:</number:text>
      <number:seconds number:style="long"/>
      <number:text> </number:text>
      <number:am-pm/>
    </number:time-style>
    <number:time-style style:name="N20141" number:language="en" number:country="US">
      <number:hours/>
      <number:text>:</number:text>
      <number:minutes number:style="long"/>
    </number:time-style>
    <number:time-style style:name="N20142" number:language="en" number:country="US">
      <number:hours/>
      <number:text>:</number:text>
      <number:minutes number:style="long"/>
      <number:text>:</number:text>
      <number:seconds number:style="long"/>
    </number:time-style>
    <number:date-style style:name="N20143" number:language="en" number:country="US">
      <number:month/>
      <number:text>/</number:text>
      <number:day/>
      <number:text>/</number:text>
      <number:year number:style="long"/>
      <number:text> </number:text>
      <number:hours/>
      <number:text>:</number:text>
      <number:minutes number:style="long"/>
    </number:date-style>
    <number:number-style style:name="N20145P0" style:volatile="true" number:language="en" number:country="US">
      <number:number number:decimal-places="0" number:min-decimal-places="0" number:min-integer-digits="1" number:grouping="true"/>
      <number:text> </number:text>
    </number:number-style>
    <number:number-style style:name="N20145" number:language="en" number:country="US">
      <style:text-properties fo:color="#ff0000"/>
      <number:text>(</number:text>
      <number:number number:decimal-places="0" number:min-decimal-places="0" number:min-integer-digits="1" number:grouping="true"/>
      <number:text>)</number:text>
      <style:map style:condition="value()&gt;=0" style:apply-style-name="N20145P0"/>
    </number:number-style>
    <number:number-style style:name="N20147P0" style:volatile="true" number:language="en" number:country="US">
      <number:number number:decimal-places="2" number:min-decimal-places="2" number:min-integer-digits="1" number:grouping="true"/>
      <number:text> </number:text>
    </number:number-style>
    <number:number-style style:name="N20147" number:language="en" number:country="US">
      <style:text-properties fo:color="#ff0000"/>
      <number:text>(</number:text>
      <number:number number:decimal-places="2" number:min-decimal-places="2" number:min-integer-digits="1" number:grouping="true"/>
      <number:text>)</number:text>
      <style:map style:condition="value()&gt;=0" style:apply-style-name="N20147P0"/>
    </number:number-style>
    <number:number-style style:name="N2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2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20151P2" style:volatile="true" number:language="en" number:country="US">
      <number:text> </number:text>
      <number:fill-character> </number:fill-character>
      <number:text>- </number:text>
    </number:number-style>
    <number:text-style style:name="N20151" number:language="en" number:country="US">
      <number:text> </number:text>
      <number:text-content/>
      <number:text> </number:text>
      <style:map style:condition="value()&gt;0" style:apply-style-name="N20151P0"/>
      <style:map style:condition="value()&lt;0" style:apply-style-name="N20151P1"/>
      <style:map style:condition="value()=0" style:apply-style-name="N20151P2"/>
    </number:text-style>
    <number:currency-style style:name="N2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2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20155P2" style:volatile="true" number:language="en" number:country="US">
      <number:currency-symbol/>
      <number:fill-character> </number:fill-character>
      <number:text>- </number:text>
    </number:currency-style>
    <number:text-style style:name="N20155" number:language="en" number:country="US">
      <number:text> </number:text>
      <number:text-content/>
      <number:text> </number:text>
      <style:map style:condition="value()&gt;0" style:apply-style-name="N20155P0"/>
      <style:map style:condition="value()&lt;0" style:apply-style-name="N20155P1"/>
      <style:map style:condition="value()=0" style:apply-style-name="N20155P2"/>
    </number:text-style>
    <number:number-style style:name="N2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2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2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20159" number:language="en" number:country="US">
      <number:text> </number:text>
      <number:text-content/>
      <number:text> </number:text>
      <style:map style:condition="value()&gt;0" style:apply-style-name="N20159P0"/>
      <style:map style:condition="value()&lt;0" style:apply-style-name="N20159P1"/>
      <style:map style:condition="value()=0" style:apply-style-name="N20159P2"/>
    </number:text-style>
    <number:currency-style style:name="N2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2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2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20163" number:language="en" number:country="US">
      <number:text> </number:text>
      <number:text-content/>
      <number:text> </number:text>
      <style:map style:condition="value()&gt;0" style:apply-style-name="N20163P0"/>
      <style:map style:condition="value()&lt;0" style:apply-style-name="N20163P1"/>
      <style:map style:condition="value()=0" style:apply-style-name="N20163P2"/>
    </number:text-style>
    <number:number-style style:name="N30117" number:language="en" number:country="CA" loext:transliteration-spellout="XOF" number:transliteration-language="en" number:transliteration-country="CA">
      <number:number number:decimal-places="0" number:min-decimal-places="0" number:min-integer-digits="1"/>
    </number:number-style>
    <number:number-style style:name="N30118" number:language="en" number:country="CA" loext:transliteration-spellout="XOF" number:transliteration-language="en" number:transliteration-country="CA">
      <number:number number:decimal-places="2" number:min-decimal-places="2" number:min-integer-digits="1"/>
    </number:number-style>
    <number:number-style style:name="N30119" number:language="en" number:country="CA" loext:transliteration-spellout="upper XOF" number:transliteration-language="en" number:transliteration-country="CA">
      <number:number number:decimal-places="0" number:min-decimal-places="0" number:min-integer-digits="1"/>
    </number:number-style>
    <number:number-style style:name="N30120" number:language="en" number:country="CA" loext:transliteration-spellout="upper XOF" number:transliteration-language="en" number:transliteration-country="CA">
      <number:number number:decimal-places="2" number:min-decimal-places="2" number:min-integer-digits="1"/>
    </number:number-style>
    <style:style style:name="Default" style:family="table-cell">
      <style:text-properties style:font-name="Liberation Mono" fo:font-family="'Liberation Mono'" style:font-style-name="Regular" style:font-family-generic="modern" style:font-pitch="fixed" fo:font-size="10pt" fo:language="none" fo:country="none" fo:font-style="normal" fo:font-weight="normal"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csBackstageAccess" style:family="table-cell" style:parent-style-name="Default">
      <style:table-cell-properties fo:background-color="#ffbf00"/>
    </style:style>
    <style:style style:name="cfCsBold" style:family="table-cell" style:parent-style-name="Default">
      <style:text-properties fo:font-size="12pt" fo:font-weight="bold"/>
    </style:style>
    <style:style style:name="cfStyleSuppressOutput" style:family="table-cell" style:parent-style-name="Default" style:data-style-name="N1">
      <style:text-properties fo:color="#ffffff" fo:font-size="2pt"/>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499cm" fo:margin-bottom="1cm" fo:margin-left="1cm" fo:margin-right="1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5-06-30">0000-00-00</text:date>, <text:time style:data-style-name="N2" text:time-value="23:00:20.5114687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30T23:10:45.501017100</meta:creation-date>
    <dc:title>bsm_RClast</dc:title>
    <meta:editing-duration>PT10M31S</meta:editing-duration>
    <meta:editing-cycles>2</meta:editing-cycles>
    <meta:generator>LibreOffice/25.2.4.3$Windows_X86_64 LibreOffice_project/33e196637044ead23f5c3226cde09b47731f7e27</meta:generator>
    <dc:date>2025-06-30T23:10:51.176660100</dc:date>
    <meta:document-statistic meta:table-count="3" meta:cell-count="414" meta:object-count="0"/>
    <meta:template xlink:type="simple" xlink:actuate="onRequest" xlink:title="bsm_RClast" xlink:href="../../../../../../AppData/Roaming/LibreOffice/clean/user/template/bsm_RCEnh.ots" meta:date="2025-06-25T21:14:27.312538900"/>
  </office:meta>
</office:document-meta>
</file>

<file path=Basic/Standard/dg0BsmVariables.xml><?xml version="1.0" encoding="utf-8"?>
<!DOCTYPE module  PUBLIC '-//OpenOffice.org//DTD OfficeDocument 1.0//EN'  'module.dtd'>
<script:module xmlns:script="http://openoffice.org/2000/script" script:name="dg0BsmVariables" script:language="StarBasic" script:moduleType="normal">REM  *****  BASIC  *****

REM Global variables
REM Here "global" to the document. "dg" for "DocumentGlobal"

Global vMemory(1 To 1, 1 To 2), keyCached As String, contentCached As Variant

Sub Main()
Exit Sub
End Sub
</script:module>
</file>

<file path=Basic/Standard/dg1GlobalBsmRoutines.xml><?xml version="1.0" encoding="utf-8"?>
<!DOCTYPE module  PUBLIC '-//OpenOffice.org//DTD OfficeDocument 1.0//EN'  'module.dtd'>
<script:module xmlns:script="http://openoffice.org/2000/script" script:name="dg1GlobalBsmRoutines" script:language="StarBasic" script:moduleType="normal">REM  *****  BASIC  *****

Option Explicit

Function bsm_T(pKey As String, pContent, Optional pOnce As Long)
 Dim jMem As Long, keyExists As Boolean
If IsMissing(pOnce) Then pOnce = 0
keyExists = bsm_H(pKey)
If NOT keyExists OR (pOnce=0) Then
 jMem = bsmAllocate(pKey)
 vMemory(jMem, 1) = pKey
 vMemory(jMem, 2) = pContent
EndIf
If keyCached=pKey Then contentCached = pContent REM Caching doubtable!
bsm_T = pKey
End Function

Function bsm_G(pKey As String)
bsm_G = ":502:"
On Local Error Goto fail
bsm_G = vMemory(bsmFindKey(pKey), 2)
fail:
End Function

Function bsm_GE(pKey As String, pRowIndex As Long, pColIndex As Long)
 Dim lArray As Object, tester
bsm_GE = ":502:"
On Local Error Goto fail
lArray = bsm_G(pKey)
tester = lArray(1, 1)
bsm_GE = Nothing
bsm_GE = lArray(pRowIndex, pColIndex)
fail:
End Function

Function bsm_GEC(pKey As String, pRowIndex As Long, pColIndex As Long)
 Dim lArray As Object, out As Variant, tester
bsm_GEC = ":502:"
On Local Error Goto fail
If keyCached&lt;&gt;pKey Then
 REM tNC = tNC + 1
 lArray = bsm_G(pKey)
 tester = lArray(1, 1)
 bsm_GEC = Nothing
 out    = lArray(pRowIndex, pColIndex)
 keyCached = pKey
 contentCached = lArray
Else
 bsm_GEC = Nothing
 out = contentCached(pRowIndex, pColIndex)
EndIf
bsm_GEC = out
fail:
End Function

Function bsm_GS(pKey As String, pIndices, Optional pFromRow As Boolean)
bsm_GS = ":502:"
'On Local Error Goto fail REM More specific conditions?
Dim source As Object, sosi, j As Long, uj As Long
source = bsm_G(pKey)
sosi = array_to_SoS(pIndices)
If pFromRow Then sosi = sosi(0)
uj = Ubound(sosi)
Dim out(1 To uj + 1, 1 To 1)
For j = 0 To uj
 If pFromRow Then
  Redim out(1 To 1, 1 To uj + 1)
  out(1, j + 1) = source(1, j + 1)
 Else
  out(j + 1, 1) = source(sosi(j)(0), 1)
 EndIf
Next j
bsm_GS = out
fail:
End Function

Function bsm_Y(pKey)
bsm_Y = Nothing
On Local Error Goto fail
 Dim j as Long, content As Variant, out As String
j = bsmFindKey(pKey)
content = vMemory(j, 2)
out = TypeName(content)
If IsArray(content) Then
  Dim uR As Long, r As Long, uC As Long, c as Long, elementType As String, rc_element As Variant, skip As Boolean
 uR = Ubound(content, 1)
 uC = Ubound(content, 2)
 out = "array(1.." &amp; uR &amp; ", 1.." &amp; uC &amp; ") of "
 skip = False
 elementType = TypeName(content(1, 1))
 For r = 1 To uR
  For c = 1 To uC
   rc_element = content(r, c)
   If NOT (TypeName(rc_element)=elementType) Then
    elementType = "Variant"
    skip = True
    Exit For
   EndIf
  Next c
  If skip Then Exit For
 Next r
 out = out &amp; elementtype
EndIf
bsm_Y = out
fail:
End Function

Function bsm_H(pKey As String) As Boolean
bsm_H = (bsmFindKey(pKey)&gt;0)
End Function

Function bsm_D(pKey)
 Dim jMem As Long
jMem = bsmFindKey(pKey)
If jMem = 0 Then
 bsm_D = ":502:"
 Exit Function
End If
 Dim d As Long, j As Long
d = Ubound(vMemory(), 1)
For j = jMem To d - 1
 vMemory(j, 1) = vMemory(j + 1, 1)
 vMemory(j, 2) = vMemory(j + 1, 2)
Next j
 Redim Preserve vMemory(1 To d - 1, 1 To 2)
bsm_D = "done"
End Function

REM Now 2 helper functions only for use by routines within this module.

Function bsmAllocate(pKey)
If TypeName(vMemory(1, 1)) = "Empty" Then
 bsmAllocate = 1
 Exit Function
End If
 Dim j As Long
j = bsmFindKey(pKey)
If j &gt; 0 Then
 bsmAllocate = j
 Exit Function
End If
j = Ubound(vMemory(), 1) + 1
 Redim Preserve vMemory(1 To j, 1 To 2)
vMemory(j, 1) = pKey
bsmAllocate = j
End Function

Function bsmFindKey(pKey As String) As Long
 Dim d As Long, j As Long
d = Ubound(vMemory(),1)
bsmFindKey = 0
For j = 1 To d
 If vMemory(j, 1) = pKey Then
  bsmFindKey = j
  Exit Function
 End If
Next j
End Function

REM And finally the tool for staying informed.

Function bsmReportIf(Optional pReport As Boolean)
 Dim u As Long, j As Long
If IsMissing(pReport) Then pReport = False
If NOT pReport Then Exit Function
u = Ubound(vMemory)
 Dim out(1 To u + 3, 1 To 2)
For j = 1 To u
 out(j, 1) = vMemory(j, 1)
 out(j, 2) = bsm_Y(vMemory(j, 1))'TypeName(vMemory(j, 2))
Next j

REM Obsolete: (Or change)
out(u + 2, 1) = "keyCached="
out(u + 2, 2) = IIf(keyCached="", "&lt;none&gt;", keyCached)
out(u + 3, 1) = "NumberOfBsmItems="
out(u + 3, 2) = u

bsmReportIf = ou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g1GlobalBsmRoutines"/>
  <library:element library:name="zForTheExample"/>
  <library:element library:name="zFromSpecialLuppHelpers"/>
  <library:element library:name="userCodeVBA"/>
  <library:element library:name="userCode"/>
  <library:element library:name="zFromGeneralLuppHelpers"/>
  <library:element library:name="zVBAhelpers"/>
  <library:element library:name="dg0BsmVariables"/>
</library:library>
</file>

<file path=Basic/Standard/userCode.xml><?xml version="1.0" encoding="utf-8"?>
<!DOCTYPE module  PUBLIC '-//OpenOffice.org//DTD OfficeDocument 1.0//EN'  'module.dtd'>
<script:module xmlns:script="http://openoffice.org/2000/script" script:name="userCode" script:language="StarBasic" script:moduleType="normal">REM  *****  BASIC  *****

Sub Main()
Exit Sub
End Sub
</script:module>
</file>

<file path=Basic/Standard/userCodeVBA.xml><?xml version="1.0" encoding="utf-8"?>
<!DOCTYPE module  PUBLIC '-//OpenOffice.org//DTD OfficeDocument 1.0//EN'  'module.dtd'>
<script:module xmlns:script="http://openoffice.org/2000/script" script:name="userCodeVBA" script:language="StarBasic" script:moduleType="normal">REM  *****  BASIC  *****

Option VBAsupport 1
Option Explicit

Sub vbaMain()
Exit Sub
End Sub
</script:module>
</file>

<file path=Basic/Standard/zForTheExample.xml><?xml version="1.0" encoding="utf-8"?>
<!DOCTYPE module  PUBLIC '-//OpenOffice.org//DTD OfficeDocument 1.0//EN'  'module.dtd'>
<script:module xmlns:script="http://openoffice.org/2000/script" script:name="zForTheExample" script:language="StarBasic" script:moduleType="normal">REM  *****  BASIC  *****

Option Explicit

Function nowUTC(Optional pNullDate As String) As Double
REM Needs reworking the nulldate choice.
REM For TexDocument get it from .NumberFormatSettings .
REM If neither .Nulldate nor .NumberFormatSettings available, take profile settings for Calc.
On Local Error Goto fail
REM Returns 0 (1899-12-30 00:00:00) in case of an error.
REM Without the onError clause problems onLoad, onClose.
REM The function shall regard the document's NullDate if it is called from Calc.
REM without passing a pNullDate (factually "0"). 
REM REM For non-Calc documents the omitted pNullDate defaults to officeNulldate.
REM Otherwise the pNullDate must be passed in ISO 8601 extended.
REM Be sure to understand that a result based on a pNullDate different from
REM ThisComponent.NullDate can't reasonably be formatted as a date in Calc.
  Const unixNullDate    = "1970-01-01"
  Const officeNullDate  = "1899-12-30"
  Const starDivNullDate = "1900-01-01" REM For completeness; nowhere applied.
  Const fancyNullDate   = "1904-01-01" REM For completeness; nowhere applied.
  Const gregoryNullDate = "1582-10-04" REM For completeness; nowhere applied.
  REM Calc does not apply the Gregorian calendar proleptically.
  Dim aLocale As New com.sun.star.lang.Locale
  Dim oLocaleCalendar As Object
  Dim nOffset As Double
  If IsMissing(pNullDate) Then pNullDate = "0" REM use ThisComponent.NullDate
  If pNullDate = "0" Then
    If NOT ThisComponent.supportsService("com.sun.star.sheet.SpreadsheetDocument") Then
      pNullDate = officeNullDate
    Else
      With ThisComponent.NullDate
        pNullDate = "" &amp; .Year &amp; "-" &amp; .Month &amp; "-" &amp; .Day
      End With
    End If
  End If
  nOffset = DateValue(pNulldate)
  oLocaleCalendar=CreateUnoService("com.sun.star.i18n.LocaleCalendar")
  With oLocaleCalendar 
    .loadDefaultCalendar(aLocale) REM Uses Unix NullDate!
    nowUTC=.DateTime +  DateValue(unixNullDate) - nOffset
  End With
fail:
End Function

Function stampUTC(Optional pWhat)' As Long)
If IsMissing(pWhat) Then pWhat = 2
Const suffix    = " UTC",  dFormat   = "YYYY-MM-DD", tminFormat = "HH:MM"
Const tsFormat  = "HH:MM:SS", tmsFormat = "HH:MM:SS.000"
Dim dtminFormat As String, dtsFormat As String, dtmsFormat As String
Dim formats() As String, nowdt As Double, out As String
'dFormat     6
'tminFormat  0
'tsFormat    2
'tmsFormat   4
'dtminFormat 1
dtminFormat = dFormat &amp; " " &amp; tminFormat '2
dtsFormat   = dFormat &amp; " " &amp; tsFormat   '3
dtmsFormat  = dFormat &amp; " " &amp; tmsFormat  '5
formats = Array(tminFormat, dtminFormat, tsFormat, dtsFormat,    tmsFormat, dtmsFormat,  dFormat)
REM             0           1&lt;shift&gt;     2&lt;ctrl&gt;   3&lt;shift+ctrl&gt; 4&lt;alt&gt;     5&lt;shift+alt&gt; 6&lt;ctrl+alt&gt;
nowdt = nowUTC()
Select Case pWhat
 Case -1, 7
  out = nowdt
 Case 0, 1, 2, 3, 4, 5, 6
  out = Format(nowdt, formats(pWhat) &amp; suffix)
 Case Else
  out = ":format:unknown:"
End Select
stampUTC = out
End Function

Sub insertStampUTC(p)
Dim pCell As Object, out As String
pCell = ThisComponent.CurrentSelection
If NOT pCell.supportsService("com.sun.star.sheet.SheetCell") Then Exit Sub
Const defaultWhat = 5'4'1
If IsMissing(p) Then p = defaultWhat*4096
REM Factor needed to allow for modified calls from a toolbar area.
p = p \ 4096
out = stampUTC(p)
If p=7 Then
  pCell.Value = out
Else
  pCell.String = out
EndIf
End Sub
</script:module>
</file>

<file path=Basic/Standard/zFromGeneralLuppHelpers.xml><?xml version="1.0" encoding="utf-8"?>
<!DOCTYPE module  PUBLIC '-//OpenOffice.org//DTD OfficeDocument 1.0//EN'  'module.dtd'>
<script:module xmlns:script="http://openoffice.org/2000/script" script:name="zFromGeneralLuppHelpers" script:language="StarBasic" script:moduleType="normal">REM  *****  BASIC  *****

REM Rev 2022-01-12

Option Explicit

REM All the arrays passed to these functions are assumed 2-dimensional.
REM They may be passed by a function call in Calc.
REM If created otherwise the indices are not generally mandatorily 1-based.
REM The "pasDeDeux" function assumes 1-based indices for pArray. 

Function centralFlip(pArray)
REM V 0.3 of 2022-01-12
REM V 0.1 of 2017-09-27 by Wolfgang Jäger based on older sketches
If NOT IsArray(pArray) Then
  Dim hArray(1 To 1, 1 To 1)
  hArray(1,1) = pArray
  pArray = hArray
EndIf
Dim lR As Long, uR As Long, rs As Long, lC As Long,  uC As Long, cs As Long, uRtop As Long, uCLeft As Long, _
    r As Long, c As Long, rFlipped As Long, cFlipped As Long, h As Variant
lR = Lbound(pArray, 1) : uR = Ubound(pArray, 1) : rs = uR - lR + 1
lC = Lbound(pArray, 2) : uC = Ubound(pArray, 2) : cs = UC - lC + 1
uRtop = lR - 1 + rs \ 2
REM The upper half and the lower half of the array are mirrored now over the center excluding the middle row if one exists at all.
For r = lR To uRtop
  rFlipped = lR + uR - r
  For c = lC To uC
    cFlipped = lC + uC - c
    h = pArray(r, c)
    pArray(r, c) = pArray(rFlipped , cFlipped)
    pArray(rFlipped, cFlipped) = h
  Next c
Next r
REM Only in case of an odd number of rows two half rows need mirroring one onto the other.
If (rs MOD 2) = 1 Then
  r = uRtop + 1
  uCleft = lC + cs\2 - 1 REM Now rectified. (2024-08-25)
  For c = lC To uCleft
    cFlipped = lC + uC - c
    h = pArray(r, c)
    pArray(r, c) = pArray(r, cFlipped)
    pArray(r, cFlipped) = h
  Next c
EndIf
centralFlip = pArray
End Function

Function verticalFlip(pArray)
REM V 0.3 of 2022-01-12
REM V 0.1 of 2017-09-27 by Wolfgang Jäger based on older sketches
If NOT IsArray(pArray) Then
  Dim hArray(1 To 1, 1 To 1)
  hArray(1,1) = pArray
  pArray = hArray
EndIf
Dim lR As Long, uR As Long, rs As Long, lC As Long,  uC As Long, cs As Long, uRtop As Long, _
    r As Long, c As Long, rFlipped As Long, cFlipped As Long, h As Variant
lR = Lbound(pArray, 1) : uR = Ubound(pArray, 1) : rs = uR - lR + 1
lC = Lbound(pArray, 2) : uC = Ubound(pArray, 2) : cs = UC - lC + 1
uRtop = lR - 1 + rs \ 2
REM The upper half and the lower half of the array are mirrored now over the horizontal middle axis excluding the middle row if one exists at all.
For r = lR To uRtop
  rFlipped = lR + uR - r
  For c = lC To uC
    h = pArray(r, c)
    pArray(r, c) = pArray(rFlipped, c)
    pArray(rFlipped, c) = h
  Next c
Next r
verticalFlip = pArray
End Function

Function horizontalFlip(pArray())
REM V 0.3 of 2022-01-12
REM V 0.1 of 2017-09-27 by Wolfgang Jäger based on older sketches
If NOT IsArray(pArray) Then
			Dim hArray(1 To 1, 1 To 1)
	hArray(1,1) = pArray
	pArray = hArray
EndIf
Dim lR As Long, uR As Long, rs As Long, lC As Long,  uC As Long, cs As Long, uCleft As Long, _
    r As Long, c As Long, rFlipped As Long, cFlipped As Long, h As Variant
lR = Lbound(pArray, 1) : uR = Ubound(pArray, 1) : rs = uR - lR + 1
lC = Lbound(pArray, 2) : uC = Ubound(pArray, 2) : cs = UC - lC + 1
uCleft = lC - 1 + cs \ 2
REM The left half and the right half of the array are mirrored now over the vertical middle axis excluding the middle column if one exists at all.
For c = lC To uCleft
  cFlipped = lC + uC - c
	For r = lR To uR
		h = pArray(r, c)
		pArray(r, c) = pArray(r, cFlipped)
		pArray(r, cFlipped) = h 
	Next r
Next c
horizontalFlip = pArray
End Function

REM See also reverseString(pS As String) :: Module 'StringsAdd'

Function reArrangeArray(pArray, pReadCols As Boolean, pWriteCols As Boolean, pTrows As Long, pTcols As Long)
REM Rarely used! Not thoroughly verified!

REM V 0.0 of 2022-01-11 by Wolfgang Jäger disregarding older sketches
REM This implementation puts the concept of memory mapping over efficiency considerations.
REM For calls from Calc an omitted parameter will have its type-conforming default value. 
If (pTrows&lt;0) OR (pTcols&lt;0) OR (pTrows+pTcols&lt;=0) Then Exit Function
Dim numCells As Long, _
    lC As Long, uC As Long, lR As Long, uR As Long, rs As Long, cs As Long, _
    x  As Long, y  As Long, r  As Long, c  As Long, n  As Long
lR = Lbound(pArray, 1) : uR = Ubound(pArray, 1) : rs = uR - lR + 1
lC = Lbound(pArray, 2) : uC = Ubound(pArray, 2) : cs = UC - lC + 1
numCells = cs * rs
If pTrows=0 Then pTrows = numCells \ pTcols + IIf((numCells MOD pTcols)&gt;0, 1, 0)
If pTcols=0 Then pTcols = numCells \ pTrows + IIf((numCells MOD pTrows)&gt;0, 1, 0)
Dim res(1 To pTrows, 1 To pTcols)
On Local Error Goto resFilled REM The onmly possible reason should now be "out of res space".
If pReadCols Then
  n = -1
  For c = lC To uC
    For r = lR To uR
      n = n + 1
      If pWriteCols Then
        x = n \ pTrows   + 1
        y = n Mod pTrows + 1
      Else
        y = n \ pTcols   + 1
        x = n Mod pTcols + 1
      End If
      res(y, x) = pArray(r, c)
    Next r
  Next c
Else
  n = - 1
  For r = lR To uR
    For c = lC To uC
      n = n + 1
      If pWriteCols Then
        x = n \ pTrows   + 1
        y = n Mod pTrows + 1
      Else
        y = n \ pTcols   + 1
        x = n Mod pTcols + 1
      End If
      res(y, x) = pArray(r, c)
    Next c
  Next r
EndIf
resFilled:
reArrangeArray = res 
End Function

Function subrangeOld(pArray, pOffR As Long, pOffC As Long, pCountR As Long, pCountC As Long)
REM V0.1 2024-12-06 by Lupp, aka Jaeger Wolfgang
 Dim r As Long, c As Long
 Dim out(1 To pCountR, 1 To pCountC)
For r = 1 To pCountR
 For c = 1 To pCountC
  out(r, c) = pArray(pOffR + r, pOffC + c)
 Next c
Next r
subrangeOld = out
End Function

Function subrange(pArray, pOffR As Long, pOffC As Long, pCountR As Long, pCountC As Long)
REM V0.2 2025-06-06 by Lupp, aka Jaeger Wolfgang
Redim Preserve  pArray(1 + pOffR To pOffR + pCountR, 1 + pOffC To pOffC + pCountC)
subrange = pArray
End Function

REM A skew completion:
Function flipString(pS)
 Dim l1 as Long, l2 As Long, u1 As Long, u2 As Long, i As Long, j As Long, k As Long, n As Long, jk_S As String, cA() As String, wS() As string
If NOT IsArray(pS) Then
 Redim wS(0, 0)
 wS(0, 0) = pS
Else
 wS = pS
End If
l1 = Lbound(wS, 1) : l2 = Lbound(wS, 2)
u1 = Ubound(wS, 1) : u2 = Ubound(ws, 2)
For j = l1 To u1
 For k = l2 To u2
  jk_S = wS(j, k)
  n = Len(jk_S)
  If n=0 Then
   ws(j, k) = ""
  Else
   Redim cA(1 To n) As String
   For i = 0 To n - 1
    cA(i+1) = Mid(jk_S, n - i, 1)
   Next i
   wS(j, k) = Join(cA, "")
  EndIf
 Next k
Next j
flipString = wS
End Function

REM ***** Recently added *****
Option Explicit

Function uBounds_SoS(pArray, Optional pDims)
REM This recursive function is NOT specialized to 2D arrays.
REM It takes for ASSURED that nested items are simple or are sequences
REM of same length on every level of nesting. No test so far.
Dim dims() As Long, uDims As Long 
If IsMissing(pDims) Then pDims = dims
On Local Error Goto fail
uBounds_SoS = pDims
uDims = Ubound(pDims)
If IsArray(pArray) Then
 pArray = array_to_Sos(pArray)
 uDims = uDims + 1
 Redim Preserve pDims(uDims)
 pDims(uDims) = Ubound(pArray)
 uBounds_SoS = uBounds_SoS(pArray(0), pDims)
Else
 Exit Function
EndIf
fail:
End Function

Function array_to_SoS(pa2D)
REM Make accessible any array as a SoS array. 
REM This should also work for array type with only 1 or more than 2 dimensions.
REM Well supported. reverse task is not.
Dim aw as New com.sun.star.script.ArrayWrapper
aw.Array = pa2D
array_to_SoS = aw.Array
End Function

Function SoS_to_a2D(pSos) REM No comparable structure or service available in UNO.
REM This routine is specialized to 2D-output
REM Show me a realistic uise.-case with 3 or more dimensions.
REM Acually the function converets even a simple value or a single sequence to a matrix.
REM If the nested elements are actually simple values is not checked. 
Dim uR As Long, r As Long, uC As Long, c As Long
If NOT IsArray(pSoS) Then pSoS = Array(pSoS)
uR = Ubound(pSoS)
If NOT IsArray(pSoS(0)) Then
 For r = 0 To uR
  pSoS(r) = Array(pSoS(r))
 Next r
EndIf
uC = Ubound(pSos(0))
Dim out(1 To uR + 1, 1 To uC + 1), r_sq
For r = 0 To uR
 r_sq = pSos(r)
 For c = 0 To uC
  out(r + 1, c + 1) = r_sq(c)
 Next c
Next r
SoS_to_a2D = out
End Function
</script:module>
</file>

<file path=Basic/Standard/zFromSpecialLuppHelpers.xml><?xml version="1.0" encoding="utf-8"?>
<!DOCTYPE module  PUBLIC '-//OpenOffice.org//DTD OfficeDocument 1.0//EN'  'module.dtd'>
<script:module xmlns:script="http://openoffice.org/2000/script" script:name="zFromSpecialLuppHelpers" script:language="StarBasic" script:moduleType="normal">REM  *****  BASIC  *****

Option Explicit

REM REV: 2024-08-13; 2024-12-28; 2025-01-15
REM V 0.1 2024-08-12 by Lupp. Originally made with LibO V 24.2.5
Function calcTextsplit2(Optional pRowDelim,   Optional pColDelim,  _
                        Optional pSkipEyRows, Optional pSkipEyCols, _
                        Optional pText,                           _
                        Optional pMinRows,    Optional pMinCols    )
If IsMissing(pText)       Then pText       = 0
If pText=0                Then pText       = ""
If IsMissing(pColDelim)   Then pColDelim   = ""
If IsMissing(pRowDelim)   Then pRowDelim   = ""
If IsMissing(pSkipEyCols) Then pSkipEyCols = False
If IsMissing(pSkipEyRows) Then pSkipEyRows = False
If IsMissing(pMinCols)    Then pMinCols   = 0
If IsMissing(pMinRows)    Then pMinRows   = 0
calcTextsplit2       = pText
 Dim rows(), uR As Long, r As Long, r_nC As Long, r_uC As Long, c As Long, _
     r_has As Boolean, iC As Long, iR As Long, r_cols() As String

rows          = Split(pText, pRowDelim) : uR = Ubound(rows)
If uR&lt;0 Then
 uR            = 0
 Redim rows(uR)
EndIf

iR            = -1
iC            = 0
If pSkipEyRows Then
 For r = 0 To uR
  If rows(r)&lt;&gt;"" Then
   iR          = iR + 1
   rows(iR)    = rows(r)
  EndIf
 Next r
Else
 iR            = uR
EndIf
Redim Preserve rows(iR)

For r = 0 To iR
 r_cols        = Split(rows(r), pColDelim)
 r_uC          = Ubound(r_cols)
 r_nc          = r_uC
 If r_uC&lt;0 Then
  Redim Preserve r_cols(0)
 EndIf
 If pSkipEyCols Then
  r_nC          = -1
  For c = 0 To r_uC
   If r_cols(c)&lt;&gt;"" Then
    r_nC          = r_nC + 1
    r_cols(r_nC)  = r_cols(c)
   EndIf
  Next c
  If r_nC&gt;iC Then iC = r_nC
  If r_nC&lt;0 Then
   r_nC = 0
   r_cols(0) = ""
  EndIf
  Redim Preserve r_cols(r_nC)
  rows(r)       = r_cols
 EndIf
 rows(r)       = r_cols
 If r_nC&gt;iC Then iC = r_nC
Next r
Redim Preserve rows(iR)
Dim nOut As Long, mOut As Long
nOut          = IIf(iR&lt;pMinRows, pMinRows, iR + 1)
mOut          = IIf(iC&lt;pMinCols, pMinCols, iC + 1)
Dim out(1 To nOut, 1 To mOut) As String

For r = 0 To iR
 r_cols        = rows(r)
 r_uC          = Ubound(r_cols)
 Redim Preserve r_cols(iC)
 For c = 0 To r_uC
  out(r + 1, c + 1) _
                = r_cols(c)
 Next c
Next r
calcTextsplit2 = out
End Function

REM REV: not yet
REM V 0.1 2025-01-15 by Lupp. Originally made with LibO V 24.8.4.2
Function calcTextjoin(Optional pRowDelim,   Optional pColDelim,   _
                      Optional pSkipEyRows, Optional pSkipEyCols, _
                               pRangeData                         )

If IsMissing(pColDelim)   Then pColDelim   = "" REM Used per column when joiuning a row.
If IsMissing(pRowDelim)   Then pRowDelim   = "" REM Used joining row results.
If IsMissing(pSkipEyCols) Then pSkipEyCols = False
If IsMissing(pSkipEyRows) Then pSkipEyRows = False
calcTextjoin = ":502:"
On Local Error Goto fail
 Dim fa As Object, lR As Long, uR As Long, lC As Long, uC As Long
lR = Lbound(pRangeData, 1) : uR = Ubound(pRangeData, 1)
lC = Lbound(pRangeData, 2) : uC = Ubound(pRangeData, 2)
 Dim out As String, wRowData(0, 0) As String, oneRowJoined As String, _
     rowsResults(lR To uR, 1 To 1) As String, r As Long, c As Long
fa = CreateUNOService("com.sun.star.sheet.FunctionAccess")
For r = lR To uR
 Redim wRowData(1 To 1, lC To uC) As String
 For c = lC To uC
  wRowData(1, c) = pRangeData(r, c)
 Next c
 oneRowJoined = fa.callFunction("TEXTJOIN", Array(pColDelim, pSkipEyCols, wRowData))
 rowsResults(r, 1) = oneRowJoined
Next r
out = fa.callFunction("TEXTJOIN", Array(pRowDelim, pSkipEyRows, rowsResults))
calcTextjoin = out
fail:
End Function
</script:module>
</file>

<file path=Basic/Standard/zVBAhelpers.xml><?xml version="1.0" encoding="utf-8"?>
<!DOCTYPE module  PUBLIC '-//OpenOffice.org//DTD OfficeDocument 1.0//EN'  'module.dtd'>
<script:module xmlns:script="http://openoffice.org/2000/script" script:name="zVBAhelpers" script:language="StarBasic" script:moduleType="normal">REM  *****  BASIC  *****

Option VBAsupport 1
Option Explicit

Function contiguousPileAddress(pCell, Optional pFlags As Long) As String
Const defaultFlags = 7
contiguousPileAddress = ":fail:"
On Local Error Goto fail
If IsMissing(pFlags) Then pFlags = 0
If pFlags=0 Then pFlags = defaultFlags
 Dim calcRange As Object, col As Object, piles As Object, pile As Object, out As Object
calcRange = pCell.CellRange
If (calcRange.Rows.Count&lt;&gt;1) OR (calcRange.Columns.Count&lt;&gt;1) Then Exit Function
col = calcRange.Columns(0)
piles = col.queryContentCells(pFlags)
For Each pile In piles
 If (pile.RangeAddress.StartRow&lt;=calcRange.RangeAddress.StartRow) AND _
    (pile.RangeAddress.EndRow&gt;=calcRange.RangeAddress.EndRow) Then
  out = pile
  Exit For
 EndIf
Next pile
contiguousPileAddress = out.AbsoluteName
fail:
End Function

Function contiguousStripAddress(pCell, Optional pFlags As Long) As String
Const defaultFlags = 7
contiguousStripAddress = ":fail:"
On Local Error Goto fail
If IsMissing(pFlags) Then pFlags = 0
If pFlags=0 Then pFlags = defaultFlags
 Dim calcRange As Object, row As Object, strips As Object, strip As Object, out As Object
calcRange = pCell.CellRange
If (calcRange.Rows.Count&lt;&gt;1) OR (calcRange.Columns.Count&lt;&gt;1) Then Exit Function
row = calcRange.Rows(0)
strips = row.queryContentCells(pFlags)
For Each strip In strips
 If (strip.RangeAddress.StartColumn&lt;=calcRange.RangeAddress.StartColumn) AND _
    (strip.RangeAddress.EndColumn&gt;=calcRange.RangeAddress.EndColumn) Then
  out = strip
  Exit For
 EndIf
Next strip
contiguousStripAddress = out.AbsoluteName
fail:
End Function

Function collectColumns(ParamArray pContributors)
REM Mainly for getting a bsm variable returning collected columns for a call to LINEST().
REM Rev not yet
REM Lupp V0.0 2024-12-17
Dim lP As Long, uP As Long, j As Long, maxR As Long, maxC As Long, prevC As Long, _
    j_uR As Long, j_uC As Long, hC As Long, r As Long, c As Long, h0, j_con, j_pre, rh_ele
lP = Lbound(pContributors) : uP = Ubound(pContributors)
Dim preout(lP To uP)
For j = lP To uP
  Redim j_con
 j_con = pContributors(j)
 If IsArray(j_con) Then preout(j) = j_con : Goto nextp
 h0 = j_con
 Redim Preserve j_con(1 To 1, 1 To 1)
 j_con(1, 1) = h0
 preout(j) = j_con
nextp:
Next j
REM disask114304 related.
REM Fresh! Not thoroughly verified. Lupp 2024-11-25
maxR = -1
For j = lP To uP
 j_uR = Ubound(preout(j))
 If j_uR&gt;maxR Then maxR = j_uR
Next j 
maxC = 0
For j = lP To uP
 j_uC = Ubound(preout(j), 2)
 maxC = maxC + j_uC
Next j
 Dim out(1 To maxR, 1 To maxC)
prevC = 0
For j = lP To uP
 j_pre = preout(j)
 j_uR = Ubound(j_pre, 1)
 j_uC = Ubound(j_pre, 2)
 For r = 1 To j_uR
  For hC = 1 To j_uC
   rh_ele = j_pre(r, hC)
   out(r, prevC + hC) = rh_ele
  Next hC
 Next r
 prevC = prevC + j_uC
Next j
collectColumns = out
End Function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