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66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9999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99ffff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cc9900"/>
    </style:style>
    <style:style style:name="ce14" style:family="table-cell" style:parent-style-name="Default">
      <style:table-cell-properties fo:background-color="transparen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Default"/>
        <table:table-column table:style-name="co1" table:number-columns-repeated="2" table:default-cell-style-name="ce14"/>
        <table:table-column table:style-name="co2" table:default-cell-style-name="Default"/>
        <table:table-row table:style-name="ro1">
          <table:table-cell table:style-name="ce1" office:value-type="string" calcext:value-type="string">
            <text:p>RowsMax:</text:p>
          </table:table-cell>
          <table:table-cell/>
          <table:table-cell table:style-name="ce1" office:value-type="string" calcext:value-type="string">
            <text:p>SUFFIXES</text:p>
          </table:table-cell>
          <table:table-cell office:value-type="string" calcext:value-type="string">
            <text:p>&lt;&lt; MUST BE CONTIGUOUS starting with C2! Use ="_" to create an empty suffix. (7 the maximum number of suffixes in this implementation)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/>
          <table:table-cell table:style-name="ce2" office:value-type="string" calcext:value-type="string">
            <text:p>_suf1</text:p>
          </table:table-cell>
          <table:table-cell table:style-name="ce8" office:value-type="string" calcext:value-type="string">
            <text:p>Seeing the data from A11 down on the one hand and the suffixes from C3 down on the other hand</text:p>
          </table:table-cell>
          <table:table-cell table:style-name="ce8"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_suf2</text:p>
          </table:table-cell>
          <table:table-cell table:style-name="ce8" office:value-type="string" calcext:value-type="string">
            <text:p>defining<text:span text:style-name="T1"> two sets</text:span>, the wanted result is the <text:span text:style-name="T1">Cartesian product</text:span> of these two sets given in a specific</text:p>
          </table:table-cell>
          <table:table-cell table:style-name="ce8"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_suf3</text:p>
          </table:table-cell>
          <table:table-cell table:style-name="ce8" office:value-type="string" calcext:value-type="string">
            <text:p>notation where concatenation is</text:p>
          </table:table-cell>
          <table:table-cell table:style-name="ce10" office:value-type="string" calcext:value-type="string" table:number-columns-spanned="2" table:number-rows-spanned="1">
            <text:p>Only demonstrating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5" office:value-type="string" calcext:value-type="string">
            <text:p>For</text:p>
          </table:table-cell>
          <table:table-cell table:style-name="ce2"/>
          <table:table-cell table:style-name="ce8" office:value-type="string" calcext:value-type="string">
            <text:p>replacing the formal creation of pairs.</text:p>
          </table:table-cell>
          <table:table-cell table:style-name="ce11" office:value-type="string" calcext:value-type="string" table:number-columns-spanned="2" table:number-rows-spanned="1">
            <text:p>the helper concept</text:p>
          </table:table-cell>
          <table:covered-table-cell table:style-name="ce11"/>
          <table:table-cell/>
        </table:table-row>
        <table:table-row table:style-name="ro1">
          <table:table-cell/>
          <table:table-cell table:style-name="ce5" office:value-type="string" calcext:value-type="string">
            <text:p>comparison</text:p>
          </table:table-cell>
          <table:table-cell table:style-name="ce2"/>
          <table:table-cell/>
          <table:table-cell table:style-name="ce10" office:value-type="string" calcext:value-type="string" table:number-columns-spanned="2" table:number-rows-spanned="1">
            <text:p>for a few rows here.</text:p>
          </table:table-cell>
          <table:covered-table-cell table:style-name="ce11"/>
          <table:table-cell/>
        </table:table-row>
        <table:table-row table:style-name="ro1">
          <table:table-cell/>
          <table:table-cell table:style-name="ce5" office:value-type="string" calcext:value-type="string">
            <text:p>only!</text:p>
          </table:table-cell>
          <table:table-cell table:style-name="ce2"/>
          <table:table-cell/>
          <table:table-cell table:style-name="ce11" office:value-type="string" calcext:value-type="string" table:number-columns-spanned="2" table:number-rows-spanned="1">
            <text:p>Preferable IMO!</text:p>
          </table:table-cell>
          <table:covered-table-cell table:style-name="ce11"/>
          <table:table-cell/>
        </table:table-row>
        <table:table-row table:style-name="ro1">
          <table:table-cell/>
          <table:table-cell table:style-name="ce5" office:value-type="string" calcext:value-type="string">
            <text:p>(From the</text:p>
          </table:table-cell>
          <table:table-cell table:style-name="ce2"/>
          <table:table-cell/>
          <table:table-cell table:style-name="ce11" office:value-type="string" calcext:value-type="string" table:number-columns-spanned="2" table:number-rows-spanned="1">
            <text:p>Compare the formulae!</text:p>
          </table:table-cell>
          <table:covered-table-cell table:style-name="ce11"/>
          <table:table-cell office:value-type="string" calcext:value-type="string">
            <text:p>(For brevity and clarity)</text:p>
          </table:table-cell>
        </table:table-row>
        <table:table-row table:style-name="ro1">
          <table:table-cell table:style-name="ce3" table:formula="of:=COUNTA(OFFSET([.A11];0;0;[.A$2];1))" office:value-type="float" office:value="12" calcext:value-type="float">
            <text:p>12</text:p>
          </table:table-cell>
          <table:table-cell table:style-name="ce5" office:value-type="string" calcext:value-type="string">
            <text:p>orig. post)</text:p>
          </table:table-cell>
          <table:table-cell table:style-name="ce3" table:formula="of:=COUNTA([.C2:.C8])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OFFSET</text:p>
          </table:table-cell>
          <table:table-cell table:style-name="Default"/>
          <table:table-cell/>
        </table:table-row>
        <table:table-row table:style-name="ro1">
          <table:table-cell table:style-name="ce4" office:value-type="string" calcext:value-type="string">
            <text:p>DATA</text:p>
          </table:table-cell>
          <table:table-cell/>
          <table:table-cell table:style-name="ce6" office:value-type="string" calcext:value-type="string">
            <text:p>RESULT</text:p>
          </table:table-cell>
          <table:table-cell/>
          <table:table-cell table:style-name="ce13" office:value-type="float" office:value="-1" calcext:value-type="float">
            <text:p>-1</text:p>
          </table:table-cell>
          <table:table-cell table:style-name="ce6" office:value-type="string" calcext:value-type="string">
            <text:p>RESULT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style-name="ce5" office:value-type="string" calcext:value-type="string">
            <text:p>a_suf1</text:p>
          </table:table-cell>
          <table:table-cell table:formula="of:=IF(ROW([.C11])-ROW([.C$11])&lt;[.$A$9]*[.$C$9];OFFSET([.$A$11];QUOTIENT(ROW([.C11])-ROW([.C$11]);[.$C$9]);0)&amp;OFFSET([.$C$2];MOD(ROW([.C11])-ROW([.C$11]);[.C$9]);0);&quot;&quot;)" office:value-type="string" office:string-value="a_suf1" calcext:value-type="string">
            <text:p>a_suf1</text:p>
          </table:table-cell>
          <table:table-cell office:value-type="string" calcext:value-type="string">
            <text:p>&lt;&lt; Fill down for A10*C10 rows at least!</text:p>
          </table:table-cell>
          <table:table-cell table:style-name="ce3" table:formula="of:=[.E10]+1" office:value-type="float" office:value="0" calcext:value-type="float">
            <text:p>0</text:p>
          </table:table-cell>
          <table:table-cell table:style-name="ce7" table:formula="of:=IF([.$E11]&lt;[.$A$9]*[.$C$9];OFFSET([.$A$11];QUOTIENT([.$E11];[.$C$9]);0)&amp;OFFSET([.$C$2];MOD([.$E11];[.C$9]);0);&quot;&quot;)" office:value-type="string" office:string-value="a_suf1" calcext:value-type="string">
            <text:p>a_suf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table:style-name="ce5" office:value-type="string" calcext:value-type="string">
            <text:p>a_suf2</text:p>
          </table:table-cell>
          <table:table-cell table:formula="of:=IF(ROW([.C12])-ROW([.C$11])&lt;[.$A$9]*[.$C$9];OFFSET([.$A$11];QUOTIENT(ROW([.C12])-ROW([.C$11]);[.$C$9]);0)&amp;OFFSET([.$C$2];MOD(ROW([.C12])-ROW([.C$11]);[.C$9]);0);&quot;&quot;)" office:value-type="string" office:string-value="a_suf2" calcext:value-type="string">
            <text:p>a_suf2</text:p>
          </table:table-cell>
          <table:table-cell table:style-name="ce9" table:formula="of:=FORMULA([.C12])" office:value-type="string" office:string-value="=IF(ROW(C12)-ROW(C$11)&lt;$A$9*$C$9;OFFSET($A$11;QUOTIENT(ROW(C12)-ROW(C$11);$C$9);0)&amp;OFFSET($C$2;MOD(ROW(C12)-ROW(C$11);C$9);0);&quot;&quot;)" calcext:value-type="string">
            <text:p>=IF(ROW(C12)-ROW(C$11)&lt;$A$9*$C$9;OFFSET($A$11;QUOTIENT(ROW(C12)-ROW(C$11);$C$9);0)&amp;OFFSET($C$2;MOD(ROW(C12)-ROW(C$11);C$9);0);"")</text:p>
          </table:table-cell>
          <table:table-cell table:style-name="ce3" table:formula="of:=[.E11]+1" office:value-type="float" office:value="1" calcext:value-type="float">
            <text:p>1</text:p>
          </table:table-cell>
          <table:table-cell table:style-name="ce7" table:formula="of:=IF([.$E12]&lt;[.$A$9]*[.$C$9];OFFSET([.$A$11];QUOTIENT([.$E12];[.$C$9]);0)&amp;OFFSET([.$C$2];MOD([.$E12];[.C$9]);0);&quot;&quot;)" office:value-type="string" office:string-value="a_suf2" calcext:value-type="string">
            <text:p>a_suf2</text:p>
          </table:table-cell>
          <table:table-cell table:style-name="ce9" table:formula="of:=FORMULA([.F12])" office:value-type="string" office:string-value="=IF($E12&lt;$A$9*$C$9;OFFSET($A$11;QUOTIENT($E12;$C$9);0)&amp;OFFSET($C$2;MOD($E12;C$9);0);&quot;&quot;)" calcext:value-type="string">
            <text:p>=IF($E12&lt;$A$9*$C$9;OFFSET($A$11;QUOTIENT($E12;$C$9);0)&amp;OFFSET($C$2;MOD($E12;C$9);0);""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5" office:value-type="string" calcext:value-type="string">
            <text:p>a_suf3</text:p>
          </table:table-cell>
          <table:table-cell table:formula="of:=IF(ROW([.C13])-ROW([.C$11])&lt;[.$A$9]*[.$C$9];OFFSET([.$A$11];QUOTIENT(ROW([.C13])-ROW([.C$11]);[.$C$9]);0)&amp;OFFSET([.$C$2];MOD(ROW([.C13])-ROW([.C$11]);[.C$9]);0);&quot;&quot;)" office:value-type="string" office:string-value="a_suf3" calcext:value-type="string">
            <text:p>a_suf3</text:p>
          </table:table-cell>
          <table:table-cell office:value-type="string" calcext:value-type="string">
            <text:p>(The formula is filled down here for the</text:p>
          </table:table-cell>
          <table:table-cell table:style-name="ce3" table:formula="of:=[.E12]+1" office:value-type="float" office:value="2" calcext:value-type="float">
            <text:p>2</text:p>
          </table:table-cell>
          <table:table-cell table:style-name="ce7" table:formula="of:=IF([.$E13]&lt;[.$A$9]*[.$C$9];OFFSET([.$A$11];QUOTIENT([.$E13];[.$C$9]);0)&amp;OFFSET([.$C$2];MOD([.$E13];[.C$9]);0);&quot;&quot;)" office:value-type="string" office:string-value="a_suf3" calcext:value-type="string">
            <text:p>a_suf3</text:p>
          </table:table-cell>
          <table:table-cell office:value-type="string" calcext:value-type="string">
            <text:p>(The formulae ares filled down here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5" office:value-type="string" calcext:value-type="string">
            <text:p>b_suf1</text:p>
          </table:table-cell>
          <table:table-cell table:formula="of:=IF(ROW([.C14])-ROW([.C$11])&lt;[.$A$9]*[.$C$9];OFFSET([.$A$11];QUOTIENT(ROW([.C14])-ROW([.C$11]);[.$C$9]);0)&amp;OFFSET([.$C$2];MOD(ROW([.C14])-ROW([.C$11]);[.C$9]);0);&quot;&quot;)" office:value-type="string" office:string-value="b_suf1" calcext:value-type="string">
            <text:p>b_suf1</text:p>
          </table:table-cell>
          <table:table-cell office:value-type="string" calcext:value-type="string">
            <text:p>maximum row numbers the example is</text:p>
          </table:table-cell>
          <table:table-cell table:style-name="ce3" table:formula="of:=[.E13]+1" office:value-type="float" office:value="3" calcext:value-type="float">
            <text:p>3</text:p>
          </table:table-cell>
          <table:table-cell table:style-name="ce7" table:formula="of:=IF([.$E14]&lt;[.$A$9]*[.$C$9];OFFSET([.$A$11];QUOTIENT([.$E14];[.$C$9]);0)&amp;OFFSET([.$C$2];MOD([.$E14];[.C$9]);0);&quot;&quot;)" office:value-type="string" office:string-value="b_suf1" calcext:value-type="string">
            <text:p>b_suf1</text:p>
          </table:table-cell>
          <table:table-cell office:value-type="string" calcext:value-type="string">
            <text:p>for only 40 rows.)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5" office:value-type="string" calcext:value-type="string">
            <text:p>b_suf2</text:p>
          </table:table-cell>
          <table:table-cell table:formula="of:=IF(ROW([.C15])-ROW([.C$11])&lt;[.$A$9]*[.$C$9];OFFSET([.$A$11];QUOTIENT(ROW([.C15])-ROW([.C$11]);[.$C$9]);0)&amp;OFFSET([.$C$2];MOD(ROW([.C15])-ROW([.C$11]);[.C$9]);0);&quot;&quot;)" office:value-type="string" office:string-value="b_suf2" calcext:value-type="string">
            <text:p>b_suf2</text:p>
          </table:table-cell>
          <table:table-cell office:value-type="string" calcext:value-type="string">
            <text:p>prepared for.)</text:p>
          </table:table-cell>
          <table:table-cell table:style-name="ce3" table:formula="of:=[.E14]+1" office:value-type="float" office:value="4" calcext:value-type="float">
            <text:p>4</text:p>
          </table:table-cell>
          <table:table-cell table:style-name="ce7" table:formula="of:=IF([.$E15]&lt;[.$A$9]*[.$C$9];OFFSET([.$A$11];QUOTIENT([.$E15];[.$C$9]);0)&amp;OFFSET([.$C$2];MOD([.$E15];[.C$9]);0);&quot;&quot;)" office:value-type="string" office:string-value="b_suf2" calcext:value-type="string">
            <text:p>b_suf2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table:style-name="ce5" office:value-type="string" calcext:value-type="string">
            <text:p>b_suf3</text:p>
          </table:table-cell>
          <table:table-cell table:formula="of:=IF(ROW([.C16])-ROW([.C$11])&lt;[.$A$9]*[.$C$9];OFFSET([.$A$11];QUOTIENT(ROW([.C16])-ROW([.C$11]);[.$C$9]);0)&amp;OFFSET([.$C$2];MOD(ROW([.C16])-ROW([.C$11]);[.C$9]);0);&quot;&quot;)" office:value-type="string" office:string-value="b_suf3" calcext:value-type="string">
            <text:p>b_suf3</text:p>
          </table:table-cell>
          <table:table-cell/>
          <table:table-cell table:style-name="ce3" table:formula="of:=[.E15]+1" office:value-type="float" office:value="5" calcext:value-type="float">
            <text:p>5</text:p>
          </table:table-cell>
          <table:table-cell table:style-name="ce7" table:formula="of:=IF([.$E16]&lt;[.$A$9]*[.$C$9];OFFSET([.$A$11];QUOTIENT([.$E16];[.$C$9]);0)&amp;OFFSET([.$C$2];MOD([.$E16];[.C$9]);0);&quot;&quot;)" office:value-type="string" office:string-value="b_suf3" calcext:value-type="string">
            <text:p>b_suf3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5" office:value-type="string" calcext:value-type="string">
            <text:p>c_suf1</text:p>
          </table:table-cell>
          <table:table-cell table:formula="of:=IF(ROW([.C17])-ROW([.C$11])&lt;[.$A$9]*[.$C$9];OFFSET([.$A$11];QUOTIENT(ROW([.C17])-ROW([.C$11]);[.$C$9]);0)&amp;OFFSET([.$C$2];MOD(ROW([.C17])-ROW([.C$11]);[.C$9]);0);&quot;&quot;)" office:value-type="string" office:string-value="c_suf1" calcext:value-type="string">
            <text:p>c_suf1</text:p>
          </table:table-cell>
          <table:table-cell/>
          <table:table-cell table:style-name="ce3" table:formula="of:=[.E16]+1" office:value-type="float" office:value="6" calcext:value-type="float">
            <text:p>6</text:p>
          </table:table-cell>
          <table:table-cell table:style-name="ce7" table:formula="of:=IF([.$E17]&lt;[.$A$9]*[.$C$9];OFFSET([.$A$11];QUOTIENT([.$E17];[.$C$9]);0)&amp;OFFSET([.$C$2];MOD([.$E17];[.C$9]);0);&quot;&quot;)" office:value-type="string" office:string-value="c_suf1" calcext:value-type="string">
            <text:p>c_suf1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table:style-name="ce5" office:value-type="string" calcext:value-type="string">
            <text:p>c_suf2</text:p>
          </table:table-cell>
          <table:table-cell table:formula="of:=IF(ROW([.C18])-ROW([.C$11])&lt;[.$A$9]*[.$C$9];OFFSET([.$A$11];QUOTIENT(ROW([.C18])-ROW([.C$11]);[.$C$9]);0)&amp;OFFSET([.$C$2];MOD(ROW([.C18])-ROW([.C$11]);[.C$9]);0);&quot;&quot;)" office:value-type="string" office:string-value="c_suf2" calcext:value-type="string">
            <text:p>c_suf2</text:p>
          </table:table-cell>
          <table:table-cell/>
          <table:table-cell table:style-name="ce3" table:formula="of:=[.E17]+1" office:value-type="float" office:value="7" calcext:value-type="float">
            <text:p>7</text:p>
          </table:table-cell>
          <table:table-cell table:style-name="ce7" table:formula="of:=IF([.$E18]&lt;[.$A$9]*[.$C$9];OFFSET([.$A$11];QUOTIENT([.$E18];[.$C$9]);0)&amp;OFFSET([.$C$2];MOD([.$E18];[.C$9]);0);&quot;&quot;)" office:value-type="string" office:string-value="c_suf2" calcext:value-type="string">
            <text:p>c_suf2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table:style-name="ce5" office:value-type="string" calcext:value-type="string">
            <text:p>c_suf3</text:p>
          </table:table-cell>
          <table:table-cell table:formula="of:=IF(ROW([.C19])-ROW([.C$11])&lt;[.$A$9]*[.$C$9];OFFSET([.$A$11];QUOTIENT(ROW([.C19])-ROW([.C$11]);[.$C$9]);0)&amp;OFFSET([.$C$2];MOD(ROW([.C19])-ROW([.C$11]);[.C$9]);0);&quot;&quot;)" office:value-type="string" office:string-value="c_suf3" calcext:value-type="string">
            <text:p>c_suf3</text:p>
          </table:table-cell>
          <table:table-cell/>
          <table:table-cell table:style-name="ce3" table:formula="of:=[.E18]+1" office:value-type="float" office:value="8" calcext:value-type="float">
            <text:p>8</text:p>
          </table:table-cell>
          <table:table-cell table:style-name="ce7" table:formula="of:=IF([.$E19]&lt;[.$A$9]*[.$C$9];OFFSET([.$A$11];QUOTIENT([.$E19];[.$C$9]);0)&amp;OFFSET([.$C$2];MOD([.$E19];[.C$9]);0);&quot;&quot;)" office:value-type="string" office:string-value="c_suf3" calcext:value-type="string">
            <text:p>c_suf3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 table:style-name="ce5" office:value-type="string" calcext:value-type="string">
            <text:p>d_suf1</text:p>
          </table:table-cell>
          <table:table-cell table:formula="of:=IF(ROW([.C20])-ROW([.C$11])&lt;[.$A$9]*[.$C$9];OFFSET([.$A$11];QUOTIENT(ROW([.C20])-ROW([.C$11]);[.$C$9]);0)&amp;OFFSET([.$C$2];MOD(ROW([.C20])-ROW([.C$11]);[.C$9]);0);&quot;&quot;)" office:value-type="string" office:string-value="d_suf1" calcext:value-type="string">
            <text:p>d_suf1</text:p>
          </table:table-cell>
          <table:table-cell/>
          <table:table-cell table:style-name="ce3" table:formula="of:=[.E19]+1" office:value-type="float" office:value="9" calcext:value-type="float">
            <text:p>9</text:p>
          </table:table-cell>
          <table:table-cell table:style-name="ce7" table:formula="of:=IF([.$E20]&lt;[.$A$9]*[.$C$9];OFFSET([.$A$11];QUOTIENT([.$E20];[.$C$9]);0)&amp;OFFSET([.$C$2];MOD([.$E20];[.C$9]);0);&quot;&quot;)" office:value-type="string" office:string-value="d_suf1" calcext:value-type="string">
            <text:p>d_suf1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table:style-name="ce5" office:value-type="string" calcext:value-type="string">
            <text:p>d_suf2</text:p>
          </table:table-cell>
          <table:table-cell table:formula="of:=IF(ROW([.C21])-ROW([.C$11])&lt;[.$A$9]*[.$C$9];OFFSET([.$A$11];QUOTIENT(ROW([.C21])-ROW([.C$11]);[.$C$9]);0)&amp;OFFSET([.$C$2];MOD(ROW([.C21])-ROW([.C$11]);[.C$9]);0);&quot;&quot;)" office:value-type="string" office:string-value="d_suf2" calcext:value-type="string">
            <text:p>d_suf2</text:p>
          </table:table-cell>
          <table:table-cell/>
          <table:table-cell table:style-name="ce3" table:formula="of:=[.E20]+1" office:value-type="float" office:value="10" calcext:value-type="float">
            <text:p>10</text:p>
          </table:table-cell>
          <table:table-cell table:style-name="ce7" table:formula="of:=IF([.$E21]&lt;[.$A$9]*[.$C$9];OFFSET([.$A$11];QUOTIENT([.$E21];[.$C$9]);0)&amp;OFFSET([.$C$2];MOD([.$E21];[.C$9]);0);&quot;&quot;)" office:value-type="string" office:string-value="d_suf2" calcext:value-type="string">
            <text:p>d_suf2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table:style-name="ce5" office:value-type="string" calcext:value-type="string">
            <text:p>d_suf3</text:p>
          </table:table-cell>
          <table:table-cell table:formula="of:=IF(ROW([.C22])-ROW([.C$11])&lt;[.$A$9]*[.$C$9];OFFSET([.$A$11];QUOTIENT(ROW([.C22])-ROW([.C$11]);[.$C$9]);0)&amp;OFFSET([.$C$2];MOD(ROW([.C22])-ROW([.C$11]);[.C$9]);0);&quot;&quot;)" office:value-type="string" office:string-value="d_suf3" calcext:value-type="string">
            <text:p>d_suf3</text:p>
          </table:table-cell>
          <table:table-cell/>
          <table:table-cell table:style-name="ce3" table:formula="of:=[.E21]+1" office:value-type="float" office:value="11" calcext:value-type="float">
            <text:p>11</text:p>
          </table:table-cell>
          <table:table-cell table:style-name="ce7" table:formula="of:=IF([.$E22]&lt;[.$A$9]*[.$C$9];OFFSET([.$A$11];QUOTIENT([.$E22];[.$C$9]);0)&amp;OFFSET([.$C$2];MOD([.$E22];[.C$9]);0);&quot;&quot;)" office:value-type="string" office:string-value="d_suf3" calcext:value-type="string">
            <text:p>d_suf3</text:p>
          </table:table-cell>
          <table:table-cell/>
        </table:table-row>
        <table:table-row table:style-name="ro1">
          <table:table-cell table:number-columns-repeated="2"/>
          <table:table-cell table:formula="of:=IF(ROW([.C23])-ROW([.C$11])&lt;[.$A$9]*[.$C$9];OFFSET([.$A$11];QUOTIENT(ROW([.C23])-ROW([.C$11]);[.$C$9]);0)&amp;OFFSET([.$C$2];MOD(ROW([.C23])-ROW([.C$11]);[.C$9]);0);&quot;&quot;)" office:value-type="string" office:string-value="e_suf1" calcext:value-type="string">
            <text:p>e_suf1</text:p>
          </table:table-cell>
          <table:table-cell/>
          <table:table-cell table:style-name="ce3" table:formula="of:=[.E22]+1" office:value-type="float" office:value="12" calcext:value-type="float">
            <text:p>12</text:p>
          </table:table-cell>
          <table:table-cell table:style-name="ce7" table:formula="of:=IF([.$E23]&lt;[.$A$9]*[.$C$9];OFFSET([.$A$11];QUOTIENT([.$E23];[.$C$9]);0)&amp;OFFSET([.$C$2];MOD([.$E23];[.C$9]);0);&quot;&quot;)" office:value-type="string" office:string-value="e_suf1" calcext:value-type="string">
            <text:p>e_suf1</text:p>
          </table:table-cell>
          <table:table-cell/>
        </table:table-row>
        <table:table-row table:style-name="ro1">
          <table:table-cell table:number-columns-repeated="2"/>
          <table:table-cell table:formula="of:=IF(ROW([.C24])-ROW([.C$11])&lt;[.$A$9]*[.$C$9];OFFSET([.$A$11];QUOTIENT(ROW([.C24])-ROW([.C$11]);[.$C$9]);0)&amp;OFFSET([.$C$2];MOD(ROW([.C24])-ROW([.C$11]);[.C$9]);0);&quot;&quot;)" office:value-type="string" office:string-value="e_suf2" calcext:value-type="string">
            <text:p>e_suf2</text:p>
          </table:table-cell>
          <table:table-cell/>
          <table:table-cell table:style-name="ce3" table:formula="of:=[.E23]+1" office:value-type="float" office:value="13" calcext:value-type="float">
            <text:p>13</text:p>
          </table:table-cell>
          <table:table-cell table:style-name="ce7" table:formula="of:=IF([.$E24]&lt;[.$A$9]*[.$C$9];OFFSET([.$A$11];QUOTIENT([.$E24];[.$C$9]);0)&amp;OFFSET([.$C$2];MOD([.$E24];[.C$9]);0);&quot;&quot;)" office:value-type="string" office:string-value="e_suf2" calcext:value-type="string">
            <text:p>e_suf2</text:p>
          </table:table-cell>
          <table:table-cell/>
        </table:table-row>
        <table:table-row table:style-name="ro1">
          <table:table-cell table:number-columns-repeated="2"/>
          <table:table-cell table:formula="of:=IF(ROW([.C25])-ROW([.C$11])&lt;[.$A$9]*[.$C$9];OFFSET([.$A$11];QUOTIENT(ROW([.C25])-ROW([.C$11]);[.$C$9]);0)&amp;OFFSET([.$C$2];MOD(ROW([.C25])-ROW([.C$11]);[.C$9]);0);&quot;&quot;)" office:value-type="string" office:string-value="e_suf3" calcext:value-type="string">
            <text:p>e_suf3</text:p>
          </table:table-cell>
          <table:table-cell/>
          <table:table-cell table:style-name="ce3" table:formula="of:=[.E24]+1" office:value-type="float" office:value="14" calcext:value-type="float">
            <text:p>14</text:p>
          </table:table-cell>
          <table:table-cell table:style-name="ce7" table:formula="of:=IF([.$E25]&lt;[.$A$9]*[.$C$9];OFFSET([.$A$11];QUOTIENT([.$E25];[.$C$9]);0)&amp;OFFSET([.$C$2];MOD([.$E25];[.C$9]);0);&quot;&quot;)" office:value-type="string" office:string-value="e_suf3" calcext:value-type="string">
            <text:p>e_suf3</text:p>
          </table:table-cell>
          <table:table-cell/>
        </table:table-row>
        <table:table-row table:style-name="ro1">
          <table:table-cell table:number-columns-repeated="2"/>
          <table:table-cell table:formula="of:=IF(ROW([.C26])-ROW([.C$11])&lt;[.$A$9]*[.$C$9];OFFSET([.$A$11];QUOTIENT(ROW([.C26])-ROW([.C$11]);[.$C$9]);0)&amp;OFFSET([.$C$2];MOD(ROW([.C26])-ROW([.C$11]);[.C$9]);0);&quot;&quot;)" office:value-type="string" office:string-value="f_suf1" calcext:value-type="string">
            <text:p>f_suf1</text:p>
          </table:table-cell>
          <table:table-cell/>
          <table:table-cell table:style-name="ce3" table:formula="of:=[.E25]+1" office:value-type="float" office:value="15" calcext:value-type="float">
            <text:p>15</text:p>
          </table:table-cell>
          <table:table-cell table:style-name="ce7" table:formula="of:=IF([.$E26]&lt;[.$A$9]*[.$C$9];OFFSET([.$A$11];QUOTIENT([.$E26];[.$C$9]);0)&amp;OFFSET([.$C$2];MOD([.$E26];[.C$9]);0);&quot;&quot;)" office:value-type="string" office:string-value="f_suf1" calcext:value-type="string">
            <text:p>f_suf1</text:p>
          </table:table-cell>
          <table:table-cell/>
        </table:table-row>
        <table:table-row table:style-name="ro1">
          <table:table-cell table:number-columns-repeated="2"/>
          <table:table-cell table:formula="of:=IF(ROW([.C27])-ROW([.C$11])&lt;[.$A$9]*[.$C$9];OFFSET([.$A$11];QUOTIENT(ROW([.C27])-ROW([.C$11]);[.$C$9]);0)&amp;OFFSET([.$C$2];MOD(ROW([.C27])-ROW([.C$11]);[.C$9]);0);&quot;&quot;)" office:value-type="string" office:string-value="f_suf2" calcext:value-type="string">
            <text:p>f_suf2</text:p>
          </table:table-cell>
          <table:table-cell/>
          <table:table-cell table:style-name="ce3" table:formula="of:=[.E26]+1" office:value-type="float" office:value="16" calcext:value-type="float">
            <text:p>16</text:p>
          </table:table-cell>
          <table:table-cell table:style-name="ce7" table:formula="of:=IF([.$E27]&lt;[.$A$9]*[.$C$9];OFFSET([.$A$11];QUOTIENT([.$E27];[.$C$9]);0)&amp;OFFSET([.$C$2];MOD([.$E27];[.C$9]);0);&quot;&quot;)" office:value-type="string" office:string-value="f_suf2" calcext:value-type="string">
            <text:p>f_suf2</text:p>
          </table:table-cell>
          <table:table-cell/>
        </table:table-row>
        <table:table-row table:style-name="ro1">
          <table:table-cell table:number-columns-repeated="2"/>
          <table:table-cell table:formula="of:=IF(ROW([.C28])-ROW([.C$11])&lt;[.$A$9]*[.$C$9];OFFSET([.$A$11];QUOTIENT(ROW([.C28])-ROW([.C$11]);[.$C$9]);0)&amp;OFFSET([.$C$2];MOD(ROW([.C28])-ROW([.C$11]);[.C$9]);0);&quot;&quot;)" office:value-type="string" office:string-value="f_suf3" calcext:value-type="string">
            <text:p>f_suf3</text:p>
          </table:table-cell>
          <table:table-cell/>
          <table:table-cell table:style-name="ce3" table:formula="of:=[.E27]+1" office:value-type="float" office:value="17" calcext:value-type="float">
            <text:p>17</text:p>
          </table:table-cell>
          <table:table-cell table:style-name="ce7" table:formula="of:=IF([.$E28]&lt;[.$A$9]*[.$C$9];OFFSET([.$A$11];QUOTIENT([.$E28];[.$C$9]);0)&amp;OFFSET([.$C$2];MOD([.$E28];[.C$9]);0);&quot;&quot;)" office:value-type="string" office:string-value="f_suf3" calcext:value-type="string">
            <text:p>f_suf3</text:p>
          </table:table-cell>
          <table:table-cell/>
        </table:table-row>
        <table:table-row table:style-name="ro1">
          <table:table-cell table:number-columns-repeated="2"/>
          <table:table-cell table:formula="of:=IF(ROW([.C29])-ROW([.C$11])&lt;[.$A$9]*[.$C$9];OFFSET([.$A$11];QUOTIENT(ROW([.C29])-ROW([.C$11]);[.$C$9]);0)&amp;OFFSET([.$C$2];MOD(ROW([.C29])-ROW([.C$11]);[.C$9]);0);&quot;&quot;)" office:value-type="string" office:string-value="g_suf1" calcext:value-type="string">
            <text:p>g_suf1</text:p>
          </table:table-cell>
          <table:table-cell/>
          <table:table-cell table:style-name="ce3" table:formula="of:=[.E28]+1" office:value-type="float" office:value="18" calcext:value-type="float">
            <text:p>18</text:p>
          </table:table-cell>
          <table:table-cell table:style-name="ce7" table:formula="of:=IF([.$E29]&lt;[.$A$9]*[.$C$9];OFFSET([.$A$11];QUOTIENT([.$E29];[.$C$9]);0)&amp;OFFSET([.$C$2];MOD([.$E29];[.C$9]);0);&quot;&quot;)" office:value-type="string" office:string-value="g_suf1" calcext:value-type="string">
            <text:p>g_suf1</text:p>
          </table:table-cell>
          <table:table-cell/>
        </table:table-row>
        <table:table-row table:style-name="ro1">
          <table:table-cell table:number-columns-repeated="2"/>
          <table:table-cell table:formula="of:=IF(ROW([.C30])-ROW([.C$11])&lt;[.$A$9]*[.$C$9];OFFSET([.$A$11];QUOTIENT(ROW([.C30])-ROW([.C$11]);[.$C$9]);0)&amp;OFFSET([.$C$2];MOD(ROW([.C30])-ROW([.C$11]);[.C$9]);0);&quot;&quot;)" office:value-type="string" office:string-value="g_suf2" calcext:value-type="string">
            <text:p>g_suf2</text:p>
          </table:table-cell>
          <table:table-cell/>
          <table:table-cell table:style-name="ce3" table:formula="of:=[.E29]+1" office:value-type="float" office:value="19" calcext:value-type="float">
            <text:p>19</text:p>
          </table:table-cell>
          <table:table-cell table:style-name="ce7" table:formula="of:=IF([.$E30]&lt;[.$A$9]*[.$C$9];OFFSET([.$A$11];QUOTIENT([.$E30];[.$C$9]);0)&amp;OFFSET([.$C$2];MOD([.$E30];[.C$9]);0);&quot;&quot;)" office:value-type="string" office:string-value="g_suf2" calcext:value-type="string">
            <text:p>g_suf2</text:p>
          </table:table-cell>
          <table:table-cell/>
        </table:table-row>
        <table:table-row table:style-name="ro1">
          <table:table-cell table:number-columns-repeated="2"/>
          <table:table-cell table:formula="of:=IF(ROW([.C31])-ROW([.C$11])&lt;[.$A$9]*[.$C$9];OFFSET([.$A$11];QUOTIENT(ROW([.C31])-ROW([.C$11]);[.$C$9]);0)&amp;OFFSET([.$C$2];MOD(ROW([.C31])-ROW([.C$11]);[.C$9]);0);&quot;&quot;)" office:value-type="string" office:string-value="g_suf3" calcext:value-type="string">
            <text:p>g_suf3</text:p>
          </table:table-cell>
          <table:table-cell/>
          <table:table-cell table:style-name="ce3" table:formula="of:=[.E30]+1" office:value-type="float" office:value="20" calcext:value-type="float">
            <text:p>20</text:p>
          </table:table-cell>
          <table:table-cell table:style-name="ce7" table:formula="of:=IF([.$E31]&lt;[.$A$9]*[.$C$9];OFFSET([.$A$11];QUOTIENT([.$E31];[.$C$9]);0)&amp;OFFSET([.$C$2];MOD([.$E31];[.C$9]);0);&quot;&quot;)" office:value-type="string" office:string-value="g_suf3" calcext:value-type="string">
            <text:p>g_suf3</text:p>
          </table:table-cell>
          <table:table-cell/>
        </table:table-row>
        <table:table-row table:style-name="ro1">
          <table:table-cell table:number-columns-repeated="2"/>
          <table:table-cell table:formula="of:=IF(ROW([.C32])-ROW([.C$11])&lt;[.$A$9]*[.$C$9];OFFSET([.$A$11];QUOTIENT(ROW([.C32])-ROW([.C$11]);[.$C$9]);0)&amp;OFFSET([.$C$2];MOD(ROW([.C32])-ROW([.C$11]);[.C$9]);0);&quot;&quot;)" office:value-type="string" office:string-value="h_suf1" calcext:value-type="string">
            <text:p>h_suf1</text:p>
          </table:table-cell>
          <table:table-cell/>
          <table:table-cell table:style-name="ce3" table:formula="of:=[.E31]+1" office:value-type="float" office:value="21" calcext:value-type="float">
            <text:p>21</text:p>
          </table:table-cell>
          <table:table-cell table:style-name="ce7" table:formula="of:=IF([.$E32]&lt;[.$A$9]*[.$C$9];OFFSET([.$A$11];QUOTIENT([.$E32];[.$C$9]);0)&amp;OFFSET([.$C$2];MOD([.$E32];[.C$9]);0);&quot;&quot;)" office:value-type="string" office:string-value="h_suf1" calcext:value-type="string">
            <text:p>h_suf1</text:p>
          </table:table-cell>
          <table:table-cell/>
        </table:table-row>
        <table:table-row table:style-name="ro1">
          <table:table-cell table:number-columns-repeated="2"/>
          <table:table-cell table:formula="of:=IF(ROW([.C33])-ROW([.C$11])&lt;[.$A$9]*[.$C$9];OFFSET([.$A$11];QUOTIENT(ROW([.C33])-ROW([.C$11]);[.$C$9]);0)&amp;OFFSET([.$C$2];MOD(ROW([.C33])-ROW([.C$11]);[.C$9]);0);&quot;&quot;)" office:value-type="string" office:string-value="h_suf2" calcext:value-type="string">
            <text:p>h_suf2</text:p>
          </table:table-cell>
          <table:table-cell/>
          <table:table-cell table:style-name="ce3" table:formula="of:=[.E32]+1" office:value-type="float" office:value="22" calcext:value-type="float">
            <text:p>22</text:p>
          </table:table-cell>
          <table:table-cell table:style-name="ce7" table:formula="of:=IF([.$E33]&lt;[.$A$9]*[.$C$9];OFFSET([.$A$11];QUOTIENT([.$E33];[.$C$9]);0)&amp;OFFSET([.$C$2];MOD([.$E33];[.C$9]);0);&quot;&quot;)" office:value-type="string" office:string-value="h_suf2" calcext:value-type="string">
            <text:p>h_suf2</text:p>
          </table:table-cell>
          <table:table-cell/>
        </table:table-row>
        <table:table-row table:style-name="ro1">
          <table:table-cell table:number-columns-repeated="2"/>
          <table:table-cell table:formula="of:=IF(ROW([.C34])-ROW([.C$11])&lt;[.$A$9]*[.$C$9];OFFSET([.$A$11];QUOTIENT(ROW([.C34])-ROW([.C$11]);[.$C$9]);0)&amp;OFFSET([.$C$2];MOD(ROW([.C34])-ROW([.C$11]);[.C$9]);0);&quot;&quot;)" office:value-type="string" office:string-value="h_suf3" calcext:value-type="string">
            <text:p>h_suf3</text:p>
          </table:table-cell>
          <table:table-cell/>
          <table:table-cell table:style-name="ce3" table:formula="of:=[.E33]+1" office:value-type="float" office:value="23" calcext:value-type="float">
            <text:p>23</text:p>
          </table:table-cell>
          <table:table-cell table:style-name="ce7" table:formula="of:=IF([.$E34]&lt;[.$A$9]*[.$C$9];OFFSET([.$A$11];QUOTIENT([.$E34];[.$C$9]);0)&amp;OFFSET([.$C$2];MOD([.$E34];[.C$9]);0);&quot;&quot;)" office:value-type="string" office:string-value="h_suf3" calcext:value-type="string">
            <text:p>h_suf3</text:p>
          </table:table-cell>
          <table:table-cell/>
        </table:table-row>
        <table:table-row table:style-name="ro1">
          <table:table-cell table:number-columns-repeated="2"/>
          <table:table-cell table:formula="of:=IF(ROW([.C35])-ROW([.C$11])&lt;[.$A$9]*[.$C$9];OFFSET([.$A$11];QUOTIENT(ROW([.C35])-ROW([.C$11]);[.$C$9]);0)&amp;OFFSET([.$C$2];MOD(ROW([.C35])-ROW([.C$11]);[.C$9]);0);&quot;&quot;)" office:value-type="string" office:string-value="I_suf1" calcext:value-type="string">
            <text:p>I_suf1</text:p>
          </table:table-cell>
          <table:table-cell/>
          <table:table-cell table:style-name="ce3" table:formula="of:=[.E34]+1" office:value-type="float" office:value="24" calcext:value-type="float">
            <text:p>24</text:p>
          </table:table-cell>
          <table:table-cell table:style-name="ce7" table:formula="of:=IF([.$E35]&lt;[.$A$9]*[.$C$9];OFFSET([.$A$11];QUOTIENT([.$E35];[.$C$9]);0)&amp;OFFSET([.$C$2];MOD([.$E35];[.C$9]);0);&quot;&quot;)" office:value-type="string" office:string-value="I_suf1" calcext:value-type="string">
            <text:p>I_suf1</text:p>
          </table:table-cell>
          <table:table-cell/>
        </table:table-row>
        <table:table-row table:style-name="ro1">
          <table:table-cell table:number-columns-repeated="2"/>
          <table:table-cell table:formula="of:=IF(ROW([.C36])-ROW([.C$11])&lt;[.$A$9]*[.$C$9];OFFSET([.$A$11];QUOTIENT(ROW([.C36])-ROW([.C$11]);[.$C$9]);0)&amp;OFFSET([.$C$2];MOD(ROW([.C36])-ROW([.C$11]);[.C$9]);0);&quot;&quot;)" office:value-type="string" office:string-value="I_suf2" calcext:value-type="string">
            <text:p>I_suf2</text:p>
          </table:table-cell>
          <table:table-cell/>
          <table:table-cell table:style-name="ce3" table:formula="of:=[.E35]+1" office:value-type="float" office:value="25" calcext:value-type="float">
            <text:p>25</text:p>
          </table:table-cell>
          <table:table-cell table:style-name="ce7" table:formula="of:=IF([.$E36]&lt;[.$A$9]*[.$C$9];OFFSET([.$A$11];QUOTIENT([.$E36];[.$C$9]);0)&amp;OFFSET([.$C$2];MOD([.$E36];[.C$9]);0);&quot;&quot;)" office:value-type="string" office:string-value="I_suf2" calcext:value-type="string">
            <text:p>I_suf2</text:p>
          </table:table-cell>
          <table:table-cell/>
        </table:table-row>
        <table:table-row table:style-name="ro1">
          <table:table-cell table:number-columns-repeated="2"/>
          <table:table-cell table:formula="of:=IF(ROW([.C37])-ROW([.C$11])&lt;[.$A$9]*[.$C$9];OFFSET([.$A$11];QUOTIENT(ROW([.C37])-ROW([.C$11]);[.$C$9]);0)&amp;OFFSET([.$C$2];MOD(ROW([.C37])-ROW([.C$11]);[.C$9]);0);&quot;&quot;)" office:value-type="string" office:string-value="I_suf3" calcext:value-type="string">
            <text:p>I_suf3</text:p>
          </table:table-cell>
          <table:table-cell/>
          <table:table-cell table:style-name="ce3" table:formula="of:=[.E36]+1" office:value-type="float" office:value="26" calcext:value-type="float">
            <text:p>26</text:p>
          </table:table-cell>
          <table:table-cell table:style-name="ce7" table:formula="of:=IF([.$E37]&lt;[.$A$9]*[.$C$9];OFFSET([.$A$11];QUOTIENT([.$E37];[.$C$9]);0)&amp;OFFSET([.$C$2];MOD([.$E37];[.C$9]);0);&quot;&quot;)" office:value-type="string" office:string-value="I_suf3" calcext:value-type="string">
            <text:p>I_suf3</text:p>
          </table:table-cell>
          <table:table-cell/>
        </table:table-row>
        <table:table-row table:style-name="ro1">
          <table:table-cell table:number-columns-repeated="2"/>
          <table:table-cell table:formula="of:=IF(ROW([.C38])-ROW([.C$11])&lt;[.$A$9]*[.$C$9];OFFSET([.$A$11];QUOTIENT(ROW([.C38])-ROW([.C$11]);[.$C$9]);0)&amp;OFFSET([.$C$2];MOD(ROW([.C38])-ROW([.C$11]);[.C$9]);0);&quot;&quot;)" office:value-type="string" office:string-value="j_suf1" calcext:value-type="string">
            <text:p>j_suf1</text:p>
          </table:table-cell>
          <table:table-cell/>
          <table:table-cell table:style-name="ce3" table:formula="of:=[.E37]+1" office:value-type="float" office:value="27" calcext:value-type="float">
            <text:p>27</text:p>
          </table:table-cell>
          <table:table-cell table:style-name="ce7" table:formula="of:=IF([.$E38]&lt;[.$A$9]*[.$C$9];OFFSET([.$A$11];QUOTIENT([.$E38];[.$C$9]);0)&amp;OFFSET([.$C$2];MOD([.$E38];[.C$9]);0);&quot;&quot;)" office:value-type="string" office:string-value="j_suf1" calcext:value-type="string">
            <text:p>j_suf1</text:p>
          </table:table-cell>
          <table:table-cell/>
        </table:table-row>
        <table:table-row table:style-name="ro1">
          <table:table-cell table:number-columns-repeated="2"/>
          <table:table-cell table:formula="of:=IF(ROW([.C39])-ROW([.C$11])&lt;[.$A$9]*[.$C$9];OFFSET([.$A$11];QUOTIENT(ROW([.C39])-ROW([.C$11]);[.$C$9]);0)&amp;OFFSET([.$C$2];MOD(ROW([.C39])-ROW([.C$11]);[.C$9]);0);&quot;&quot;)" office:value-type="string" office:string-value="j_suf2" calcext:value-type="string">
            <text:p>j_suf2</text:p>
          </table:table-cell>
          <table:table-cell/>
          <table:table-cell table:style-name="ce3" table:formula="of:=[.E38]+1" office:value-type="float" office:value="28" calcext:value-type="float">
            <text:p>28</text:p>
          </table:table-cell>
          <table:table-cell table:style-name="ce7" table:formula="of:=IF([.$E39]&lt;[.$A$9]*[.$C$9];OFFSET([.$A$11];QUOTIENT([.$E39];[.$C$9]);0)&amp;OFFSET([.$C$2];MOD([.$E39];[.C$9]);0);&quot;&quot;)" office:value-type="string" office:string-value="j_suf2" calcext:value-type="string">
            <text:p>j_suf2</text:p>
          </table:table-cell>
          <table:table-cell/>
        </table:table-row>
        <table:table-row table:style-name="ro1">
          <table:table-cell table:number-columns-repeated="2"/>
          <table:table-cell table:formula="of:=IF(ROW([.C40])-ROW([.C$11])&lt;[.$A$9]*[.$C$9];OFFSET([.$A$11];QUOTIENT(ROW([.C40])-ROW([.C$11]);[.$C$9]);0)&amp;OFFSET([.$C$2];MOD(ROW([.C40])-ROW([.C$11]);[.C$9]);0);&quot;&quot;)" office:value-type="string" office:string-value="j_suf3" calcext:value-type="string">
            <text:p>j_suf3</text:p>
          </table:table-cell>
          <table:table-cell/>
          <table:table-cell table:style-name="ce3" table:formula="of:=[.E39]+1" office:value-type="float" office:value="29" calcext:value-type="float">
            <text:p>29</text:p>
          </table:table-cell>
          <table:table-cell table:style-name="ce7" table:formula="of:=IF([.$E40]&lt;[.$A$9]*[.$C$9];OFFSET([.$A$11];QUOTIENT([.$E40];[.$C$9]);0)&amp;OFFSET([.$C$2];MOD([.$E40];[.C$9]);0);&quot;&quot;)" office:value-type="string" office:string-value="j_suf3" calcext:value-type="string">
            <text:p>j_suf3</text:p>
          </table:table-cell>
          <table:table-cell/>
        </table:table-row>
        <table:table-row table:style-name="ro1">
          <table:table-cell table:number-columns-repeated="2"/>
          <table:table-cell table:formula="of:=IF(ROW([.C41])-ROW([.C$11])&lt;[.$A$9]*[.$C$9];OFFSET([.$A$11];QUOTIENT(ROW([.C41])-ROW([.C$11]);[.$C$9]);0)&amp;OFFSET([.$C$2];MOD(ROW([.C41])-ROW([.C$11]);[.C$9]);0);&quot;&quot;)" office:value-type="string" office:string-value="k_suf1" calcext:value-type="string">
            <text:p>k_suf1</text:p>
          </table:table-cell>
          <table:table-cell/>
          <table:table-cell table:style-name="ce3" table:formula="of:=[.E40]+1" office:value-type="float" office:value="30" calcext:value-type="float">
            <text:p>30</text:p>
          </table:table-cell>
          <table:table-cell table:style-name="ce7" table:formula="of:=IF([.$E41]&lt;[.$A$9]*[.$C$9];OFFSET([.$A$11];QUOTIENT([.$E41];[.$C$9]);0)&amp;OFFSET([.$C$2];MOD([.$E41];[.C$9]);0);&quot;&quot;)" office:value-type="string" office:string-value="k_suf1" calcext:value-type="string">
            <text:p>k_suf1</text:p>
          </table:table-cell>
          <table:table-cell/>
        </table:table-row>
        <table:table-row table:style-name="ro1">
          <table:table-cell table:number-columns-repeated="2"/>
          <table:table-cell table:formula="of:=IF(ROW([.C42])-ROW([.C$11])&lt;[.$A$9]*[.$C$9];OFFSET([.$A$11];QUOTIENT(ROW([.C42])-ROW([.C$11]);[.$C$9]);0)&amp;OFFSET([.$C$2];MOD(ROW([.C42])-ROW([.C$11]);[.C$9]);0);&quot;&quot;)" office:value-type="string" office:string-value="k_suf2" calcext:value-type="string">
            <text:p>k_suf2</text:p>
          </table:table-cell>
          <table:table-cell/>
          <table:table-cell table:style-name="ce3" table:formula="of:=[.E41]+1" office:value-type="float" office:value="31" calcext:value-type="float">
            <text:p>31</text:p>
          </table:table-cell>
          <table:table-cell table:style-name="ce7" table:formula="of:=IF([.$E42]&lt;[.$A$9]*[.$C$9];OFFSET([.$A$11];QUOTIENT([.$E42];[.$C$9]);0)&amp;OFFSET([.$C$2];MOD([.$E42];[.C$9]);0);&quot;&quot;)" office:value-type="string" office:string-value="k_suf2" calcext:value-type="string">
            <text:p>k_suf2</text:p>
          </table:table-cell>
          <table:table-cell/>
        </table:table-row>
        <table:table-row table:style-name="ro1">
          <table:table-cell table:number-columns-repeated="2"/>
          <table:table-cell table:formula="of:=IF(ROW([.C43])-ROW([.C$11])&lt;[.$A$9]*[.$C$9];OFFSET([.$A$11];QUOTIENT(ROW([.C43])-ROW([.C$11]);[.$C$9]);0)&amp;OFFSET([.$C$2];MOD(ROW([.C43])-ROW([.C$11]);[.C$9]);0);&quot;&quot;)" office:value-type="string" office:string-value="k_suf3" calcext:value-type="string">
            <text:p>k_suf3</text:p>
          </table:table-cell>
          <table:table-cell/>
          <table:table-cell table:style-name="ce3" table:formula="of:=[.E42]+1" office:value-type="float" office:value="32" calcext:value-type="float">
            <text:p>32</text:p>
          </table:table-cell>
          <table:table-cell table:style-name="ce7" table:formula="of:=IF([.$E43]&lt;[.$A$9]*[.$C$9];OFFSET([.$A$11];QUOTIENT([.$E43];[.$C$9]);0)&amp;OFFSET([.$C$2];MOD([.$E43];[.C$9]);0);&quot;&quot;)" office:value-type="string" office:string-value="k_suf3" calcext:value-type="string">
            <text:p>k_suf3</text:p>
          </table:table-cell>
          <table:table-cell/>
        </table:table-row>
        <table:table-row table:style-name="ro1">
          <table:table-cell table:number-columns-repeated="2"/>
          <table:table-cell table:formula="of:=IF(ROW([.C44])-ROW([.C$11])&lt;[.$A$9]*[.$C$9];OFFSET([.$A$11];QUOTIENT(ROW([.C44])-ROW([.C$11]);[.$C$9]);0)&amp;OFFSET([.$C$2];MOD(ROW([.C44])-ROW([.C$11]);[.C$9]);0);&quot;&quot;)" office:value-type="string" office:string-value="l_suf1" calcext:value-type="string">
            <text:p>l_suf1</text:p>
          </table:table-cell>
          <table:table-cell/>
          <table:table-cell table:style-name="ce3" table:formula="of:=[.E43]+1" office:value-type="float" office:value="33" calcext:value-type="float">
            <text:p>33</text:p>
          </table:table-cell>
          <table:table-cell table:style-name="ce7" table:formula="of:=IF([.$E44]&lt;[.$A$9]*[.$C$9];OFFSET([.$A$11];QUOTIENT([.$E44];[.$C$9]);0)&amp;OFFSET([.$C$2];MOD([.$E44];[.C$9]);0);&quot;&quot;)" office:value-type="string" office:string-value="l_suf1" calcext:value-type="string">
            <text:p>l_suf1</text:p>
          </table:table-cell>
          <table:table-cell/>
        </table:table-row>
        <table:table-row table:style-name="ro1">
          <table:table-cell table:number-columns-repeated="2"/>
          <table:table-cell table:formula="of:=IF(ROW([.C45])-ROW([.C$11])&lt;[.$A$9]*[.$C$9];OFFSET([.$A$11];QUOTIENT(ROW([.C45])-ROW([.C$11]);[.$C$9]);0)&amp;OFFSET([.$C$2];MOD(ROW([.C45])-ROW([.C$11]);[.C$9]);0);&quot;&quot;)" office:value-type="string" office:string-value="l_suf2" calcext:value-type="string">
            <text:p>l_suf2</text:p>
          </table:table-cell>
          <table:table-cell/>
          <table:table-cell table:style-name="ce3" table:formula="of:=[.E44]+1" office:value-type="float" office:value="34" calcext:value-type="float">
            <text:p>34</text:p>
          </table:table-cell>
          <table:table-cell table:style-name="ce7" table:formula="of:=IF([.$E45]&lt;[.$A$9]*[.$C$9];OFFSET([.$A$11];QUOTIENT([.$E45];[.$C$9]);0)&amp;OFFSET([.$C$2];MOD([.$E45];[.C$9]);0);&quot;&quot;)" office:value-type="string" office:string-value="l_suf2" calcext:value-type="string">
            <text:p>l_suf2</text:p>
          </table:table-cell>
          <table:table-cell/>
        </table:table-row>
        <table:table-row table:style-name="ro1">
          <table:table-cell table:number-columns-repeated="2"/>
          <table:table-cell table:formula="of:=IF(ROW([.C46])-ROW([.C$11])&lt;[.$A$9]*[.$C$9];OFFSET([.$A$11];QUOTIENT(ROW([.C46])-ROW([.C$11]);[.$C$9]);0)&amp;OFFSET([.$C$2];MOD(ROW([.C46])-ROW([.C$11]);[.C$9]);0);&quot;&quot;)" office:value-type="string" office:string-value="l_suf3" calcext:value-type="string">
            <text:p>l_suf3</text:p>
          </table:table-cell>
          <table:table-cell/>
          <table:table-cell table:style-name="ce3" table:formula="of:=[.E45]+1" office:value-type="float" office:value="35" calcext:value-type="float">
            <text:p>35</text:p>
          </table:table-cell>
          <table:table-cell table:style-name="ce7" table:formula="of:=IF([.$E46]&lt;[.$A$9]*[.$C$9];OFFSET([.$A$11];QUOTIENT([.$E46];[.$C$9]);0)&amp;OFFSET([.$C$2];MOD([.$E46];[.C$9]);0);&quot;&quot;)" office:value-type="string" office:string-value="l_suf3" calcext:value-type="string">
            <text:p>l_suf3</text:p>
          </table:table-cell>
          <table:table-cell/>
        </table:table-row>
        <table:table-row table:style-name="ro1">
          <table:table-cell table:number-columns-repeated="2"/>
          <table:table-cell table:formula="of:=IF(ROW([.C47])-ROW([.C$11])&lt;[.$A$9]*[.$C$9];OFFSET([.$A$11];QUOTIENT(ROW([.C47])-ROW([.C$11]);[.$C$9]);0)&amp;OFFSET([.$C$2];MOD(ROW([.C47])-ROW([.C$11]);[.C$9]);0);&quot;&quot;)">
            <text:p/>
          </table:table-cell>
          <table:table-cell/>
          <table:table-cell table:style-name="ce3" table:formula="of:=[.E46]+1" office:value-type="float" office:value="36" calcext:value-type="float">
            <text:p>36</text:p>
          </table:table-cell>
          <table:table-cell table:style-name="ce7" table:formula="of:=IF([.$E47]&lt;[.$A$9]*[.$C$9];OFFSET([.$A$11];QUOTIENT([.$E47];[.$C$9]);0)&amp;OFFSET([.$C$2];MOD([.$E47];[.C$9]);0);&quot;&quot;)">
            <text:p/>
          </table:table-cell>
          <table:table-cell/>
        </table:table-row>
        <table:table-row table:style-name="ro1">
          <table:table-cell table:number-columns-repeated="2"/>
          <table:table-cell table:formula="of:=IF(ROW([.C48])-ROW([.C$11])&lt;[.$A$9]*[.$C$9];OFFSET([.$A$11];QUOTIENT(ROW([.C48])-ROW([.C$11]);[.$C$9]);0)&amp;OFFSET([.$C$2];MOD(ROW([.C48])-ROW([.C$11]);[.C$9]);0);&quot;&quot;)">
            <text:p/>
          </table:table-cell>
          <table:table-cell/>
          <table:table-cell table:style-name="ce3" table:formula="of:=[.E47]+1" office:value-type="float" office:value="37" calcext:value-type="float">
            <text:p>37</text:p>
          </table:table-cell>
          <table:table-cell table:style-name="ce7" table:formula="of:=IF([.$E48]&lt;[.$A$9]*[.$C$9];OFFSET([.$A$11];QUOTIENT([.$E48];[.$C$9]);0)&amp;OFFSET([.$C$2];MOD([.$E48];[.C$9]);0);&quot;&quot;)">
            <text:p/>
          </table:table-cell>
          <table:table-cell/>
        </table:table-row>
        <table:table-row table:style-name="ro1">
          <table:table-cell table:number-columns-repeated="2"/>
          <table:table-cell table:formula="of:=IF(ROW([.C49])-ROW([.C$11])&lt;[.$A$9]*[.$C$9];OFFSET([.$A$11];QUOTIENT(ROW([.C49])-ROW([.C$11]);[.$C$9]);0)&amp;OFFSET([.$C$2];MOD(ROW([.C49])-ROW([.C$11]);[.C$9]);0);&quot;&quot;)">
            <text:p/>
          </table:table-cell>
          <table:table-cell/>
          <table:table-cell table:style-name="ce3" table:formula="of:=[.E48]+1" office:value-type="float" office:value="38" calcext:value-type="float">
            <text:p>38</text:p>
          </table:table-cell>
          <table:table-cell table:style-name="ce7" table:formula="of:=IF([.$E49]&lt;[.$A$9]*[.$C$9];OFFSET([.$A$11];QUOTIENT([.$E49];[.$C$9]);0)&amp;OFFSET([.$C$2];MOD([.$E49];[.C$9]);0);&quot;&quot;)">
            <text:p/>
          </table:table-cell>
          <table:table-cell/>
        </table:table-row>
        <table:table-row table:style-name="ro1">
          <table:table-cell table:number-columns-repeated="2"/>
          <table:table-cell table:formula="of:=IF(ROW([.C50])-ROW([.C$11])&lt;[.$A$9]*[.$C$9];OFFSET([.$A$11];QUOTIENT(ROW([.C50])-ROW([.C$11]);[.$C$9]);0)&amp;OFFSET([.$C$2];MOD(ROW([.C50])-ROW([.C$11]);[.C$9]);0);&quot;&quot;)">
            <text:p/>
          </table:table-cell>
          <table:table-cell/>
          <table:table-cell table:style-name="ce3" table:formula="of:=[.E49]+1" office:value-type="float" office:value="39" calcext:value-type="float">
            <text:p>39</text:p>
          </table:table-cell>
          <table:table-cell table:style-name="ce7" table:formula="of:=IF([.$E50]&lt;[.$A$9]*[.$C$9];OFFSET([.$A$11];QUOTIENT([.$E50];[.$C$9]);0)&amp;OFFSET([.$C$2];MOD([.$E50];[.C$9]);0);&quot;&quot;)">
            <text:p/>
          </table:table-cell>
          <table:table-cell/>
        </table:table-row>
        <table:table-row table:style-name="ro1">
          <table:table-cell table:number-columns-repeated="2"/>
          <table:table-cell table:formula="of:=IF(ROW([.C51])-ROW([.C$11])&lt;[.$A$9]*[.$C$9];OFFSET([.$A$11];QUOTIENT(ROW([.C51])-ROW([.C$11]);[.$C$9]);0)&amp;OFFSET([.$C$2];MOD(ROW([.C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])-ROW([.C$11])&lt;[.$A$9]*[.$C$9];OFFSET([.$A$11];QUOTIENT(ROW([.C52])-ROW([.C$11]);[.$C$9]);0)&amp;OFFSET([.$C$2];MOD(ROW([.C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])-ROW([.C$11])&lt;[.$A$9]*[.$C$9];OFFSET([.$A$11];QUOTIENT(ROW([.C53])-ROW([.C$11]);[.$C$9]);0)&amp;OFFSET([.$C$2];MOD(ROW([.C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])-ROW([.C$11])&lt;[.$A$9]*[.$C$9];OFFSET([.$A$11];QUOTIENT(ROW([.C54])-ROW([.C$11]);[.$C$9]);0)&amp;OFFSET([.$C$2];MOD(ROW([.C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])-ROW([.C$11])&lt;[.$A$9]*[.$C$9];OFFSET([.$A$11];QUOTIENT(ROW([.C55])-ROW([.C$11]);[.$C$9]);0)&amp;OFFSET([.$C$2];MOD(ROW([.C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])-ROW([.C$11])&lt;[.$A$9]*[.$C$9];OFFSET([.$A$11];QUOTIENT(ROW([.C56])-ROW([.C$11]);[.$C$9]);0)&amp;OFFSET([.$C$2];MOD(ROW([.C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])-ROW([.C$11])&lt;[.$A$9]*[.$C$9];OFFSET([.$A$11];QUOTIENT(ROW([.C57])-ROW([.C$11]);[.$C$9]);0)&amp;OFFSET([.$C$2];MOD(ROW([.C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])-ROW([.C$11])&lt;[.$A$9]*[.$C$9];OFFSET([.$A$11];QUOTIENT(ROW([.C58])-ROW([.C$11]);[.$C$9]);0)&amp;OFFSET([.$C$2];MOD(ROW([.C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])-ROW([.C$11])&lt;[.$A$9]*[.$C$9];OFFSET([.$A$11];QUOTIENT(ROW([.C59])-ROW([.C$11]);[.$C$9]);0)&amp;OFFSET([.$C$2];MOD(ROW([.C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])-ROW([.C$11])&lt;[.$A$9]*[.$C$9];OFFSET([.$A$11];QUOTIENT(ROW([.C60])-ROW([.C$11]);[.$C$9]);0)&amp;OFFSET([.$C$2];MOD(ROW([.C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])-ROW([.C$11])&lt;[.$A$9]*[.$C$9];OFFSET([.$A$11];QUOTIENT(ROW([.C61])-ROW([.C$11]);[.$C$9]);0)&amp;OFFSET([.$C$2];MOD(ROW([.C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])-ROW([.C$11])&lt;[.$A$9]*[.$C$9];OFFSET([.$A$11];QUOTIENT(ROW([.C62])-ROW([.C$11]);[.$C$9]);0)&amp;OFFSET([.$C$2];MOD(ROW([.C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])-ROW([.C$11])&lt;[.$A$9]*[.$C$9];OFFSET([.$A$11];QUOTIENT(ROW([.C63])-ROW([.C$11]);[.$C$9]);0)&amp;OFFSET([.$C$2];MOD(ROW([.C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])-ROW([.C$11])&lt;[.$A$9]*[.$C$9];OFFSET([.$A$11];QUOTIENT(ROW([.C64])-ROW([.C$11]);[.$C$9]);0)&amp;OFFSET([.$C$2];MOD(ROW([.C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])-ROW([.C$11])&lt;[.$A$9]*[.$C$9];OFFSET([.$A$11];QUOTIENT(ROW([.C65])-ROW([.C$11]);[.$C$9]);0)&amp;OFFSET([.$C$2];MOD(ROW([.C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])-ROW([.C$11])&lt;[.$A$9]*[.$C$9];OFFSET([.$A$11];QUOTIENT(ROW([.C66])-ROW([.C$11]);[.$C$9]);0)&amp;OFFSET([.$C$2];MOD(ROW([.C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])-ROW([.C$11])&lt;[.$A$9]*[.$C$9];OFFSET([.$A$11];QUOTIENT(ROW([.C67])-ROW([.C$11]);[.$C$9]);0)&amp;OFFSET([.$C$2];MOD(ROW([.C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])-ROW([.C$11])&lt;[.$A$9]*[.$C$9];OFFSET([.$A$11];QUOTIENT(ROW([.C68])-ROW([.C$11]);[.$C$9]);0)&amp;OFFSET([.$C$2];MOD(ROW([.C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])-ROW([.C$11])&lt;[.$A$9]*[.$C$9];OFFSET([.$A$11];QUOTIENT(ROW([.C69])-ROW([.C$11]);[.$C$9]);0)&amp;OFFSET([.$C$2];MOD(ROW([.C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])-ROW([.C$11])&lt;[.$A$9]*[.$C$9];OFFSET([.$A$11];QUOTIENT(ROW([.C70])-ROW([.C$11]);[.$C$9]);0)&amp;OFFSET([.$C$2];MOD(ROW([.C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])-ROW([.C$11])&lt;[.$A$9]*[.$C$9];OFFSET([.$A$11];QUOTIENT(ROW([.C71])-ROW([.C$11]);[.$C$9]);0)&amp;OFFSET([.$C$2];MOD(ROW([.C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])-ROW([.C$11])&lt;[.$A$9]*[.$C$9];OFFSET([.$A$11];QUOTIENT(ROW([.C72])-ROW([.C$11]);[.$C$9]);0)&amp;OFFSET([.$C$2];MOD(ROW([.C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])-ROW([.C$11])&lt;[.$A$9]*[.$C$9];OFFSET([.$A$11];QUOTIENT(ROW([.C73])-ROW([.C$11]);[.$C$9]);0)&amp;OFFSET([.$C$2];MOD(ROW([.C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])-ROW([.C$11])&lt;[.$A$9]*[.$C$9];OFFSET([.$A$11];QUOTIENT(ROW([.C74])-ROW([.C$11]);[.$C$9]);0)&amp;OFFSET([.$C$2];MOD(ROW([.C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])-ROW([.C$11])&lt;[.$A$9]*[.$C$9];OFFSET([.$A$11];QUOTIENT(ROW([.C75])-ROW([.C$11]);[.$C$9]);0)&amp;OFFSET([.$C$2];MOD(ROW([.C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])-ROW([.C$11])&lt;[.$A$9]*[.$C$9];OFFSET([.$A$11];QUOTIENT(ROW([.C76])-ROW([.C$11]);[.$C$9]);0)&amp;OFFSET([.$C$2];MOD(ROW([.C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])-ROW([.C$11])&lt;[.$A$9]*[.$C$9];OFFSET([.$A$11];QUOTIENT(ROW([.C77])-ROW([.C$11]);[.$C$9]);0)&amp;OFFSET([.$C$2];MOD(ROW([.C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])-ROW([.C$11])&lt;[.$A$9]*[.$C$9];OFFSET([.$A$11];QUOTIENT(ROW([.C78])-ROW([.C$11]);[.$C$9]);0)&amp;OFFSET([.$C$2];MOD(ROW([.C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])-ROW([.C$11])&lt;[.$A$9]*[.$C$9];OFFSET([.$A$11];QUOTIENT(ROW([.C79])-ROW([.C$11]);[.$C$9]);0)&amp;OFFSET([.$C$2];MOD(ROW([.C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])-ROW([.C$11])&lt;[.$A$9]*[.$C$9];OFFSET([.$A$11];QUOTIENT(ROW([.C80])-ROW([.C$11]);[.$C$9]);0)&amp;OFFSET([.$C$2];MOD(ROW([.C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])-ROW([.C$11])&lt;[.$A$9]*[.$C$9];OFFSET([.$A$11];QUOTIENT(ROW([.C81])-ROW([.C$11]);[.$C$9]);0)&amp;OFFSET([.$C$2];MOD(ROW([.C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])-ROW([.C$11])&lt;[.$A$9]*[.$C$9];OFFSET([.$A$11];QUOTIENT(ROW([.C82])-ROW([.C$11]);[.$C$9]);0)&amp;OFFSET([.$C$2];MOD(ROW([.C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])-ROW([.C$11])&lt;[.$A$9]*[.$C$9];OFFSET([.$A$11];QUOTIENT(ROW([.C83])-ROW([.C$11]);[.$C$9]);0)&amp;OFFSET([.$C$2];MOD(ROW([.C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])-ROW([.C$11])&lt;[.$A$9]*[.$C$9];OFFSET([.$A$11];QUOTIENT(ROW([.C84])-ROW([.C$11]);[.$C$9]);0)&amp;OFFSET([.$C$2];MOD(ROW([.C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])-ROW([.C$11])&lt;[.$A$9]*[.$C$9];OFFSET([.$A$11];QUOTIENT(ROW([.C85])-ROW([.C$11]);[.$C$9]);0)&amp;OFFSET([.$C$2];MOD(ROW([.C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])-ROW([.C$11])&lt;[.$A$9]*[.$C$9];OFFSET([.$A$11];QUOTIENT(ROW([.C86])-ROW([.C$11]);[.$C$9]);0)&amp;OFFSET([.$C$2];MOD(ROW([.C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])-ROW([.C$11])&lt;[.$A$9]*[.$C$9];OFFSET([.$A$11];QUOTIENT(ROW([.C87])-ROW([.C$11]);[.$C$9]);0)&amp;OFFSET([.$C$2];MOD(ROW([.C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])-ROW([.C$11])&lt;[.$A$9]*[.$C$9];OFFSET([.$A$11];QUOTIENT(ROW([.C88])-ROW([.C$11]);[.$C$9]);0)&amp;OFFSET([.$C$2];MOD(ROW([.C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])-ROW([.C$11])&lt;[.$A$9]*[.$C$9];OFFSET([.$A$11];QUOTIENT(ROW([.C89])-ROW([.C$11]);[.$C$9]);0)&amp;OFFSET([.$C$2];MOD(ROW([.C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])-ROW([.C$11])&lt;[.$A$9]*[.$C$9];OFFSET([.$A$11];QUOTIENT(ROW([.C90])-ROW([.C$11]);[.$C$9]);0)&amp;OFFSET([.$C$2];MOD(ROW([.C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])-ROW([.C$11])&lt;[.$A$9]*[.$C$9];OFFSET([.$A$11];QUOTIENT(ROW([.C91])-ROW([.C$11]);[.$C$9]);0)&amp;OFFSET([.$C$2];MOD(ROW([.C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])-ROW([.C$11])&lt;[.$A$9]*[.$C$9];OFFSET([.$A$11];QUOTIENT(ROW([.C92])-ROW([.C$11]);[.$C$9]);0)&amp;OFFSET([.$C$2];MOD(ROW([.C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])-ROW([.C$11])&lt;[.$A$9]*[.$C$9];OFFSET([.$A$11];QUOTIENT(ROW([.C93])-ROW([.C$11]);[.$C$9]);0)&amp;OFFSET([.$C$2];MOD(ROW([.C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])-ROW([.C$11])&lt;[.$A$9]*[.$C$9];OFFSET([.$A$11];QUOTIENT(ROW([.C94])-ROW([.C$11]);[.$C$9]);0)&amp;OFFSET([.$C$2];MOD(ROW([.C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])-ROW([.C$11])&lt;[.$A$9]*[.$C$9];OFFSET([.$A$11];QUOTIENT(ROW([.C95])-ROW([.C$11]);[.$C$9]);0)&amp;OFFSET([.$C$2];MOD(ROW([.C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])-ROW([.C$11])&lt;[.$A$9]*[.$C$9];OFFSET([.$A$11];QUOTIENT(ROW([.C96])-ROW([.C$11]);[.$C$9]);0)&amp;OFFSET([.$C$2];MOD(ROW([.C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])-ROW([.C$11])&lt;[.$A$9]*[.$C$9];OFFSET([.$A$11];QUOTIENT(ROW([.C97])-ROW([.C$11]);[.$C$9]);0)&amp;OFFSET([.$C$2];MOD(ROW([.C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])-ROW([.C$11])&lt;[.$A$9]*[.$C$9];OFFSET([.$A$11];QUOTIENT(ROW([.C98])-ROW([.C$11]);[.$C$9]);0)&amp;OFFSET([.$C$2];MOD(ROW([.C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])-ROW([.C$11])&lt;[.$A$9]*[.$C$9];OFFSET([.$A$11];QUOTIENT(ROW([.C99])-ROW([.C$11]);[.$C$9]);0)&amp;OFFSET([.$C$2];MOD(ROW([.C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])-ROW([.C$11])&lt;[.$A$9]*[.$C$9];OFFSET([.$A$11];QUOTIENT(ROW([.C100])-ROW([.C$11]);[.$C$9]);0)&amp;OFFSET([.$C$2];MOD(ROW([.C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])-ROW([.C$11])&lt;[.$A$9]*[.$C$9];OFFSET([.$A$11];QUOTIENT(ROW([.C101])-ROW([.C$11]);[.$C$9]);0)&amp;OFFSET([.$C$2];MOD(ROW([.C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])-ROW([.C$11])&lt;[.$A$9]*[.$C$9];OFFSET([.$A$11];QUOTIENT(ROW([.C102])-ROW([.C$11]);[.$C$9]);0)&amp;OFFSET([.$C$2];MOD(ROW([.C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])-ROW([.C$11])&lt;[.$A$9]*[.$C$9];OFFSET([.$A$11];QUOTIENT(ROW([.C103])-ROW([.C$11]);[.$C$9]);0)&amp;OFFSET([.$C$2];MOD(ROW([.C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])-ROW([.C$11])&lt;[.$A$9]*[.$C$9];OFFSET([.$A$11];QUOTIENT(ROW([.C104])-ROW([.C$11]);[.$C$9]);0)&amp;OFFSET([.$C$2];MOD(ROW([.C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])-ROW([.C$11])&lt;[.$A$9]*[.$C$9];OFFSET([.$A$11];QUOTIENT(ROW([.C105])-ROW([.C$11]);[.$C$9]);0)&amp;OFFSET([.$C$2];MOD(ROW([.C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])-ROW([.C$11])&lt;[.$A$9]*[.$C$9];OFFSET([.$A$11];QUOTIENT(ROW([.C106])-ROW([.C$11]);[.$C$9]);0)&amp;OFFSET([.$C$2];MOD(ROW([.C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])-ROW([.C$11])&lt;[.$A$9]*[.$C$9];OFFSET([.$A$11];QUOTIENT(ROW([.C107])-ROW([.C$11]);[.$C$9]);0)&amp;OFFSET([.$C$2];MOD(ROW([.C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])-ROW([.C$11])&lt;[.$A$9]*[.$C$9];OFFSET([.$A$11];QUOTIENT(ROW([.C108])-ROW([.C$11]);[.$C$9]);0)&amp;OFFSET([.$C$2];MOD(ROW([.C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])-ROW([.C$11])&lt;[.$A$9]*[.$C$9];OFFSET([.$A$11];QUOTIENT(ROW([.C109])-ROW([.C$11]);[.$C$9]);0)&amp;OFFSET([.$C$2];MOD(ROW([.C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])-ROW([.C$11])&lt;[.$A$9]*[.$C$9];OFFSET([.$A$11];QUOTIENT(ROW([.C110])-ROW([.C$11]);[.$C$9]);0)&amp;OFFSET([.$C$2];MOD(ROW([.C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])-ROW([.C$11])&lt;[.$A$9]*[.$C$9];OFFSET([.$A$11];QUOTIENT(ROW([.C111])-ROW([.C$11]);[.$C$9]);0)&amp;OFFSET([.$C$2];MOD(ROW([.C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])-ROW([.C$11])&lt;[.$A$9]*[.$C$9];OFFSET([.$A$11];QUOTIENT(ROW([.C112])-ROW([.C$11]);[.$C$9]);0)&amp;OFFSET([.$C$2];MOD(ROW([.C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])-ROW([.C$11])&lt;[.$A$9]*[.$C$9];OFFSET([.$A$11];QUOTIENT(ROW([.C113])-ROW([.C$11]);[.$C$9]);0)&amp;OFFSET([.$C$2];MOD(ROW([.C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])-ROW([.C$11])&lt;[.$A$9]*[.$C$9];OFFSET([.$A$11];QUOTIENT(ROW([.C114])-ROW([.C$11]);[.$C$9]);0)&amp;OFFSET([.$C$2];MOD(ROW([.C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])-ROW([.C$11])&lt;[.$A$9]*[.$C$9];OFFSET([.$A$11];QUOTIENT(ROW([.C115])-ROW([.C$11]);[.$C$9]);0)&amp;OFFSET([.$C$2];MOD(ROW([.C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])-ROW([.C$11])&lt;[.$A$9]*[.$C$9];OFFSET([.$A$11];QUOTIENT(ROW([.C116])-ROW([.C$11]);[.$C$9]);0)&amp;OFFSET([.$C$2];MOD(ROW([.C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])-ROW([.C$11])&lt;[.$A$9]*[.$C$9];OFFSET([.$A$11];QUOTIENT(ROW([.C117])-ROW([.C$11]);[.$C$9]);0)&amp;OFFSET([.$C$2];MOD(ROW([.C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])-ROW([.C$11])&lt;[.$A$9]*[.$C$9];OFFSET([.$A$11];QUOTIENT(ROW([.C118])-ROW([.C$11]);[.$C$9]);0)&amp;OFFSET([.$C$2];MOD(ROW([.C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])-ROW([.C$11])&lt;[.$A$9]*[.$C$9];OFFSET([.$A$11];QUOTIENT(ROW([.C119])-ROW([.C$11]);[.$C$9]);0)&amp;OFFSET([.$C$2];MOD(ROW([.C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])-ROW([.C$11])&lt;[.$A$9]*[.$C$9];OFFSET([.$A$11];QUOTIENT(ROW([.C120])-ROW([.C$11]);[.$C$9]);0)&amp;OFFSET([.$C$2];MOD(ROW([.C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])-ROW([.C$11])&lt;[.$A$9]*[.$C$9];OFFSET([.$A$11];QUOTIENT(ROW([.C121])-ROW([.C$11]);[.$C$9]);0)&amp;OFFSET([.$C$2];MOD(ROW([.C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])-ROW([.C$11])&lt;[.$A$9]*[.$C$9];OFFSET([.$A$11];QUOTIENT(ROW([.C122])-ROW([.C$11]);[.$C$9]);0)&amp;OFFSET([.$C$2];MOD(ROW([.C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])-ROW([.C$11])&lt;[.$A$9]*[.$C$9];OFFSET([.$A$11];QUOTIENT(ROW([.C123])-ROW([.C$11]);[.$C$9]);0)&amp;OFFSET([.$C$2];MOD(ROW([.C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])-ROW([.C$11])&lt;[.$A$9]*[.$C$9];OFFSET([.$A$11];QUOTIENT(ROW([.C124])-ROW([.C$11]);[.$C$9]);0)&amp;OFFSET([.$C$2];MOD(ROW([.C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])-ROW([.C$11])&lt;[.$A$9]*[.$C$9];OFFSET([.$A$11];QUOTIENT(ROW([.C125])-ROW([.C$11]);[.$C$9]);0)&amp;OFFSET([.$C$2];MOD(ROW([.C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])-ROW([.C$11])&lt;[.$A$9]*[.$C$9];OFFSET([.$A$11];QUOTIENT(ROW([.C126])-ROW([.C$11]);[.$C$9]);0)&amp;OFFSET([.$C$2];MOD(ROW([.C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])-ROW([.C$11])&lt;[.$A$9]*[.$C$9];OFFSET([.$A$11];QUOTIENT(ROW([.C127])-ROW([.C$11]);[.$C$9]);0)&amp;OFFSET([.$C$2];MOD(ROW([.C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])-ROW([.C$11])&lt;[.$A$9]*[.$C$9];OFFSET([.$A$11];QUOTIENT(ROW([.C128])-ROW([.C$11]);[.$C$9]);0)&amp;OFFSET([.$C$2];MOD(ROW([.C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])-ROW([.C$11])&lt;[.$A$9]*[.$C$9];OFFSET([.$A$11];QUOTIENT(ROW([.C129])-ROW([.C$11]);[.$C$9]);0)&amp;OFFSET([.$C$2];MOD(ROW([.C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])-ROW([.C$11])&lt;[.$A$9]*[.$C$9];OFFSET([.$A$11];QUOTIENT(ROW([.C130])-ROW([.C$11]);[.$C$9]);0)&amp;OFFSET([.$C$2];MOD(ROW([.C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])-ROW([.C$11])&lt;[.$A$9]*[.$C$9];OFFSET([.$A$11];QUOTIENT(ROW([.C131])-ROW([.C$11]);[.$C$9]);0)&amp;OFFSET([.$C$2];MOD(ROW([.C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])-ROW([.C$11])&lt;[.$A$9]*[.$C$9];OFFSET([.$A$11];QUOTIENT(ROW([.C132])-ROW([.C$11]);[.$C$9]);0)&amp;OFFSET([.$C$2];MOD(ROW([.C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])-ROW([.C$11])&lt;[.$A$9]*[.$C$9];OFFSET([.$A$11];QUOTIENT(ROW([.C133])-ROW([.C$11]);[.$C$9]);0)&amp;OFFSET([.$C$2];MOD(ROW([.C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])-ROW([.C$11])&lt;[.$A$9]*[.$C$9];OFFSET([.$A$11];QUOTIENT(ROW([.C134])-ROW([.C$11]);[.$C$9]);0)&amp;OFFSET([.$C$2];MOD(ROW([.C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])-ROW([.C$11])&lt;[.$A$9]*[.$C$9];OFFSET([.$A$11];QUOTIENT(ROW([.C135])-ROW([.C$11]);[.$C$9]);0)&amp;OFFSET([.$C$2];MOD(ROW([.C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])-ROW([.C$11])&lt;[.$A$9]*[.$C$9];OFFSET([.$A$11];QUOTIENT(ROW([.C136])-ROW([.C$11]);[.$C$9]);0)&amp;OFFSET([.$C$2];MOD(ROW([.C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])-ROW([.C$11])&lt;[.$A$9]*[.$C$9];OFFSET([.$A$11];QUOTIENT(ROW([.C137])-ROW([.C$11]);[.$C$9]);0)&amp;OFFSET([.$C$2];MOD(ROW([.C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])-ROW([.C$11])&lt;[.$A$9]*[.$C$9];OFFSET([.$A$11];QUOTIENT(ROW([.C138])-ROW([.C$11]);[.$C$9]);0)&amp;OFFSET([.$C$2];MOD(ROW([.C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])-ROW([.C$11])&lt;[.$A$9]*[.$C$9];OFFSET([.$A$11];QUOTIENT(ROW([.C139])-ROW([.C$11]);[.$C$9]);0)&amp;OFFSET([.$C$2];MOD(ROW([.C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])-ROW([.C$11])&lt;[.$A$9]*[.$C$9];OFFSET([.$A$11];QUOTIENT(ROW([.C140])-ROW([.C$11]);[.$C$9]);0)&amp;OFFSET([.$C$2];MOD(ROW([.C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])-ROW([.C$11])&lt;[.$A$9]*[.$C$9];OFFSET([.$A$11];QUOTIENT(ROW([.C141])-ROW([.C$11]);[.$C$9]);0)&amp;OFFSET([.$C$2];MOD(ROW([.C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])-ROW([.C$11])&lt;[.$A$9]*[.$C$9];OFFSET([.$A$11];QUOTIENT(ROW([.C142])-ROW([.C$11]);[.$C$9]);0)&amp;OFFSET([.$C$2];MOD(ROW([.C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])-ROW([.C$11])&lt;[.$A$9]*[.$C$9];OFFSET([.$A$11];QUOTIENT(ROW([.C143])-ROW([.C$11]);[.$C$9]);0)&amp;OFFSET([.$C$2];MOD(ROW([.C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])-ROW([.C$11])&lt;[.$A$9]*[.$C$9];OFFSET([.$A$11];QUOTIENT(ROW([.C144])-ROW([.C$11]);[.$C$9]);0)&amp;OFFSET([.$C$2];MOD(ROW([.C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])-ROW([.C$11])&lt;[.$A$9]*[.$C$9];OFFSET([.$A$11];QUOTIENT(ROW([.C145])-ROW([.C$11]);[.$C$9]);0)&amp;OFFSET([.$C$2];MOD(ROW([.C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])-ROW([.C$11])&lt;[.$A$9]*[.$C$9];OFFSET([.$A$11];QUOTIENT(ROW([.C146])-ROW([.C$11]);[.$C$9]);0)&amp;OFFSET([.$C$2];MOD(ROW([.C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])-ROW([.C$11])&lt;[.$A$9]*[.$C$9];OFFSET([.$A$11];QUOTIENT(ROW([.C147])-ROW([.C$11]);[.$C$9]);0)&amp;OFFSET([.$C$2];MOD(ROW([.C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])-ROW([.C$11])&lt;[.$A$9]*[.$C$9];OFFSET([.$A$11];QUOTIENT(ROW([.C148])-ROW([.C$11]);[.$C$9]);0)&amp;OFFSET([.$C$2];MOD(ROW([.C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])-ROW([.C$11])&lt;[.$A$9]*[.$C$9];OFFSET([.$A$11];QUOTIENT(ROW([.C149])-ROW([.C$11]);[.$C$9]);0)&amp;OFFSET([.$C$2];MOD(ROW([.C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])-ROW([.C$11])&lt;[.$A$9]*[.$C$9];OFFSET([.$A$11];QUOTIENT(ROW([.C150])-ROW([.C$11]);[.$C$9]);0)&amp;OFFSET([.$C$2];MOD(ROW([.C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])-ROW([.C$11])&lt;[.$A$9]*[.$C$9];OFFSET([.$A$11];QUOTIENT(ROW([.C151])-ROW([.C$11]);[.$C$9]);0)&amp;OFFSET([.$C$2];MOD(ROW([.C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])-ROW([.C$11])&lt;[.$A$9]*[.$C$9];OFFSET([.$A$11];QUOTIENT(ROW([.C152])-ROW([.C$11]);[.$C$9]);0)&amp;OFFSET([.$C$2];MOD(ROW([.C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])-ROW([.C$11])&lt;[.$A$9]*[.$C$9];OFFSET([.$A$11];QUOTIENT(ROW([.C153])-ROW([.C$11]);[.$C$9]);0)&amp;OFFSET([.$C$2];MOD(ROW([.C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])-ROW([.C$11])&lt;[.$A$9]*[.$C$9];OFFSET([.$A$11];QUOTIENT(ROW([.C154])-ROW([.C$11]);[.$C$9]);0)&amp;OFFSET([.$C$2];MOD(ROW([.C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])-ROW([.C$11])&lt;[.$A$9]*[.$C$9];OFFSET([.$A$11];QUOTIENT(ROW([.C155])-ROW([.C$11]);[.$C$9]);0)&amp;OFFSET([.$C$2];MOD(ROW([.C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])-ROW([.C$11])&lt;[.$A$9]*[.$C$9];OFFSET([.$A$11];QUOTIENT(ROW([.C156])-ROW([.C$11]);[.$C$9]);0)&amp;OFFSET([.$C$2];MOD(ROW([.C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])-ROW([.C$11])&lt;[.$A$9]*[.$C$9];OFFSET([.$A$11];QUOTIENT(ROW([.C157])-ROW([.C$11]);[.$C$9]);0)&amp;OFFSET([.$C$2];MOD(ROW([.C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])-ROW([.C$11])&lt;[.$A$9]*[.$C$9];OFFSET([.$A$11];QUOTIENT(ROW([.C158])-ROW([.C$11]);[.$C$9]);0)&amp;OFFSET([.$C$2];MOD(ROW([.C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])-ROW([.C$11])&lt;[.$A$9]*[.$C$9];OFFSET([.$A$11];QUOTIENT(ROW([.C159])-ROW([.C$11]);[.$C$9]);0)&amp;OFFSET([.$C$2];MOD(ROW([.C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])-ROW([.C$11])&lt;[.$A$9]*[.$C$9];OFFSET([.$A$11];QUOTIENT(ROW([.C160])-ROW([.C$11]);[.$C$9]);0)&amp;OFFSET([.$C$2];MOD(ROW([.C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])-ROW([.C$11])&lt;[.$A$9]*[.$C$9];OFFSET([.$A$11];QUOTIENT(ROW([.C161])-ROW([.C$11]);[.$C$9]);0)&amp;OFFSET([.$C$2];MOD(ROW([.C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])-ROW([.C$11])&lt;[.$A$9]*[.$C$9];OFFSET([.$A$11];QUOTIENT(ROW([.C162])-ROW([.C$11]);[.$C$9]);0)&amp;OFFSET([.$C$2];MOD(ROW([.C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])-ROW([.C$11])&lt;[.$A$9]*[.$C$9];OFFSET([.$A$11];QUOTIENT(ROW([.C163])-ROW([.C$11]);[.$C$9]);0)&amp;OFFSET([.$C$2];MOD(ROW([.C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])-ROW([.C$11])&lt;[.$A$9]*[.$C$9];OFFSET([.$A$11];QUOTIENT(ROW([.C164])-ROW([.C$11]);[.$C$9]);0)&amp;OFFSET([.$C$2];MOD(ROW([.C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])-ROW([.C$11])&lt;[.$A$9]*[.$C$9];OFFSET([.$A$11];QUOTIENT(ROW([.C165])-ROW([.C$11]);[.$C$9]);0)&amp;OFFSET([.$C$2];MOD(ROW([.C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])-ROW([.C$11])&lt;[.$A$9]*[.$C$9];OFFSET([.$A$11];QUOTIENT(ROW([.C166])-ROW([.C$11]);[.$C$9]);0)&amp;OFFSET([.$C$2];MOD(ROW([.C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])-ROW([.C$11])&lt;[.$A$9]*[.$C$9];OFFSET([.$A$11];QUOTIENT(ROW([.C167])-ROW([.C$11]);[.$C$9]);0)&amp;OFFSET([.$C$2];MOD(ROW([.C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])-ROW([.C$11])&lt;[.$A$9]*[.$C$9];OFFSET([.$A$11];QUOTIENT(ROW([.C168])-ROW([.C$11]);[.$C$9]);0)&amp;OFFSET([.$C$2];MOD(ROW([.C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])-ROW([.C$11])&lt;[.$A$9]*[.$C$9];OFFSET([.$A$11];QUOTIENT(ROW([.C169])-ROW([.C$11]);[.$C$9]);0)&amp;OFFSET([.$C$2];MOD(ROW([.C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])-ROW([.C$11])&lt;[.$A$9]*[.$C$9];OFFSET([.$A$11];QUOTIENT(ROW([.C170])-ROW([.C$11]);[.$C$9]);0)&amp;OFFSET([.$C$2];MOD(ROW([.C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])-ROW([.C$11])&lt;[.$A$9]*[.$C$9];OFFSET([.$A$11];QUOTIENT(ROW([.C171])-ROW([.C$11]);[.$C$9]);0)&amp;OFFSET([.$C$2];MOD(ROW([.C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])-ROW([.C$11])&lt;[.$A$9]*[.$C$9];OFFSET([.$A$11];QUOTIENT(ROW([.C172])-ROW([.C$11]);[.$C$9]);0)&amp;OFFSET([.$C$2];MOD(ROW([.C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])-ROW([.C$11])&lt;[.$A$9]*[.$C$9];OFFSET([.$A$11];QUOTIENT(ROW([.C173])-ROW([.C$11]);[.$C$9]);0)&amp;OFFSET([.$C$2];MOD(ROW([.C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])-ROW([.C$11])&lt;[.$A$9]*[.$C$9];OFFSET([.$A$11];QUOTIENT(ROW([.C174])-ROW([.C$11]);[.$C$9]);0)&amp;OFFSET([.$C$2];MOD(ROW([.C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])-ROW([.C$11])&lt;[.$A$9]*[.$C$9];OFFSET([.$A$11];QUOTIENT(ROW([.C175])-ROW([.C$11]);[.$C$9]);0)&amp;OFFSET([.$C$2];MOD(ROW([.C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])-ROW([.C$11])&lt;[.$A$9]*[.$C$9];OFFSET([.$A$11];QUOTIENT(ROW([.C176])-ROW([.C$11]);[.$C$9]);0)&amp;OFFSET([.$C$2];MOD(ROW([.C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])-ROW([.C$11])&lt;[.$A$9]*[.$C$9];OFFSET([.$A$11];QUOTIENT(ROW([.C177])-ROW([.C$11]);[.$C$9]);0)&amp;OFFSET([.$C$2];MOD(ROW([.C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])-ROW([.C$11])&lt;[.$A$9]*[.$C$9];OFFSET([.$A$11];QUOTIENT(ROW([.C178])-ROW([.C$11]);[.$C$9]);0)&amp;OFFSET([.$C$2];MOD(ROW([.C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])-ROW([.C$11])&lt;[.$A$9]*[.$C$9];OFFSET([.$A$11];QUOTIENT(ROW([.C179])-ROW([.C$11]);[.$C$9]);0)&amp;OFFSET([.$C$2];MOD(ROW([.C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])-ROW([.C$11])&lt;[.$A$9]*[.$C$9];OFFSET([.$A$11];QUOTIENT(ROW([.C180])-ROW([.C$11]);[.$C$9]);0)&amp;OFFSET([.$C$2];MOD(ROW([.C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])-ROW([.C$11])&lt;[.$A$9]*[.$C$9];OFFSET([.$A$11];QUOTIENT(ROW([.C181])-ROW([.C$11]);[.$C$9]);0)&amp;OFFSET([.$C$2];MOD(ROW([.C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])-ROW([.C$11])&lt;[.$A$9]*[.$C$9];OFFSET([.$A$11];QUOTIENT(ROW([.C182])-ROW([.C$11]);[.$C$9]);0)&amp;OFFSET([.$C$2];MOD(ROW([.C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])-ROW([.C$11])&lt;[.$A$9]*[.$C$9];OFFSET([.$A$11];QUOTIENT(ROW([.C183])-ROW([.C$11]);[.$C$9]);0)&amp;OFFSET([.$C$2];MOD(ROW([.C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])-ROW([.C$11])&lt;[.$A$9]*[.$C$9];OFFSET([.$A$11];QUOTIENT(ROW([.C184])-ROW([.C$11]);[.$C$9]);0)&amp;OFFSET([.$C$2];MOD(ROW([.C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])-ROW([.C$11])&lt;[.$A$9]*[.$C$9];OFFSET([.$A$11];QUOTIENT(ROW([.C185])-ROW([.C$11]);[.$C$9]);0)&amp;OFFSET([.$C$2];MOD(ROW([.C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])-ROW([.C$11])&lt;[.$A$9]*[.$C$9];OFFSET([.$A$11];QUOTIENT(ROW([.C186])-ROW([.C$11]);[.$C$9]);0)&amp;OFFSET([.$C$2];MOD(ROW([.C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])-ROW([.C$11])&lt;[.$A$9]*[.$C$9];OFFSET([.$A$11];QUOTIENT(ROW([.C187])-ROW([.C$11]);[.$C$9]);0)&amp;OFFSET([.$C$2];MOD(ROW([.C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])-ROW([.C$11])&lt;[.$A$9]*[.$C$9];OFFSET([.$A$11];QUOTIENT(ROW([.C188])-ROW([.C$11]);[.$C$9]);0)&amp;OFFSET([.$C$2];MOD(ROW([.C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])-ROW([.C$11])&lt;[.$A$9]*[.$C$9];OFFSET([.$A$11];QUOTIENT(ROW([.C189])-ROW([.C$11]);[.$C$9]);0)&amp;OFFSET([.$C$2];MOD(ROW([.C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])-ROW([.C$11])&lt;[.$A$9]*[.$C$9];OFFSET([.$A$11];QUOTIENT(ROW([.C190])-ROW([.C$11]);[.$C$9]);0)&amp;OFFSET([.$C$2];MOD(ROW([.C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])-ROW([.C$11])&lt;[.$A$9]*[.$C$9];OFFSET([.$A$11];QUOTIENT(ROW([.C191])-ROW([.C$11]);[.$C$9]);0)&amp;OFFSET([.$C$2];MOD(ROW([.C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])-ROW([.C$11])&lt;[.$A$9]*[.$C$9];OFFSET([.$A$11];QUOTIENT(ROW([.C192])-ROW([.C$11]);[.$C$9]);0)&amp;OFFSET([.$C$2];MOD(ROW([.C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])-ROW([.C$11])&lt;[.$A$9]*[.$C$9];OFFSET([.$A$11];QUOTIENT(ROW([.C193])-ROW([.C$11]);[.$C$9]);0)&amp;OFFSET([.$C$2];MOD(ROW([.C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])-ROW([.C$11])&lt;[.$A$9]*[.$C$9];OFFSET([.$A$11];QUOTIENT(ROW([.C194])-ROW([.C$11]);[.$C$9]);0)&amp;OFFSET([.$C$2];MOD(ROW([.C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])-ROW([.C$11])&lt;[.$A$9]*[.$C$9];OFFSET([.$A$11];QUOTIENT(ROW([.C195])-ROW([.C$11]);[.$C$9]);0)&amp;OFFSET([.$C$2];MOD(ROW([.C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])-ROW([.C$11])&lt;[.$A$9]*[.$C$9];OFFSET([.$A$11];QUOTIENT(ROW([.C196])-ROW([.C$11]);[.$C$9]);0)&amp;OFFSET([.$C$2];MOD(ROW([.C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])-ROW([.C$11])&lt;[.$A$9]*[.$C$9];OFFSET([.$A$11];QUOTIENT(ROW([.C197])-ROW([.C$11]);[.$C$9]);0)&amp;OFFSET([.$C$2];MOD(ROW([.C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])-ROW([.C$11])&lt;[.$A$9]*[.$C$9];OFFSET([.$A$11];QUOTIENT(ROW([.C198])-ROW([.C$11]);[.$C$9]);0)&amp;OFFSET([.$C$2];MOD(ROW([.C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])-ROW([.C$11])&lt;[.$A$9]*[.$C$9];OFFSET([.$A$11];QUOTIENT(ROW([.C199])-ROW([.C$11]);[.$C$9]);0)&amp;OFFSET([.$C$2];MOD(ROW([.C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])-ROW([.C$11])&lt;[.$A$9]*[.$C$9];OFFSET([.$A$11];QUOTIENT(ROW([.C200])-ROW([.C$11]);[.$C$9]);0)&amp;OFFSET([.$C$2];MOD(ROW([.C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])-ROW([.C$11])&lt;[.$A$9]*[.$C$9];OFFSET([.$A$11];QUOTIENT(ROW([.C201])-ROW([.C$11]);[.$C$9]);0)&amp;OFFSET([.$C$2];MOD(ROW([.C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])-ROW([.C$11])&lt;[.$A$9]*[.$C$9];OFFSET([.$A$11];QUOTIENT(ROW([.C202])-ROW([.C$11]);[.$C$9]);0)&amp;OFFSET([.$C$2];MOD(ROW([.C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])-ROW([.C$11])&lt;[.$A$9]*[.$C$9];OFFSET([.$A$11];QUOTIENT(ROW([.C203])-ROW([.C$11]);[.$C$9]);0)&amp;OFFSET([.$C$2];MOD(ROW([.C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])-ROW([.C$11])&lt;[.$A$9]*[.$C$9];OFFSET([.$A$11];QUOTIENT(ROW([.C204])-ROW([.C$11]);[.$C$9]);0)&amp;OFFSET([.$C$2];MOD(ROW([.C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])-ROW([.C$11])&lt;[.$A$9]*[.$C$9];OFFSET([.$A$11];QUOTIENT(ROW([.C205])-ROW([.C$11]);[.$C$9]);0)&amp;OFFSET([.$C$2];MOD(ROW([.C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])-ROW([.C$11])&lt;[.$A$9]*[.$C$9];OFFSET([.$A$11];QUOTIENT(ROW([.C206])-ROW([.C$11]);[.$C$9]);0)&amp;OFFSET([.$C$2];MOD(ROW([.C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])-ROW([.C$11])&lt;[.$A$9]*[.$C$9];OFFSET([.$A$11];QUOTIENT(ROW([.C207])-ROW([.C$11]);[.$C$9]);0)&amp;OFFSET([.$C$2];MOD(ROW([.C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])-ROW([.C$11])&lt;[.$A$9]*[.$C$9];OFFSET([.$A$11];QUOTIENT(ROW([.C208])-ROW([.C$11]);[.$C$9]);0)&amp;OFFSET([.$C$2];MOD(ROW([.C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])-ROW([.C$11])&lt;[.$A$9]*[.$C$9];OFFSET([.$A$11];QUOTIENT(ROW([.C209])-ROW([.C$11]);[.$C$9]);0)&amp;OFFSET([.$C$2];MOD(ROW([.C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])-ROW([.C$11])&lt;[.$A$9]*[.$C$9];OFFSET([.$A$11];QUOTIENT(ROW([.C210])-ROW([.C$11]);[.$C$9]);0)&amp;OFFSET([.$C$2];MOD(ROW([.C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])-ROW([.C$11])&lt;[.$A$9]*[.$C$9];OFFSET([.$A$11];QUOTIENT(ROW([.C211])-ROW([.C$11]);[.$C$9]);0)&amp;OFFSET([.$C$2];MOD(ROW([.C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])-ROW([.C$11])&lt;[.$A$9]*[.$C$9];OFFSET([.$A$11];QUOTIENT(ROW([.C212])-ROW([.C$11]);[.$C$9]);0)&amp;OFFSET([.$C$2];MOD(ROW([.C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])-ROW([.C$11])&lt;[.$A$9]*[.$C$9];OFFSET([.$A$11];QUOTIENT(ROW([.C213])-ROW([.C$11]);[.$C$9]);0)&amp;OFFSET([.$C$2];MOD(ROW([.C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])-ROW([.C$11])&lt;[.$A$9]*[.$C$9];OFFSET([.$A$11];QUOTIENT(ROW([.C214])-ROW([.C$11]);[.$C$9]);0)&amp;OFFSET([.$C$2];MOD(ROW([.C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])-ROW([.C$11])&lt;[.$A$9]*[.$C$9];OFFSET([.$A$11];QUOTIENT(ROW([.C215])-ROW([.C$11]);[.$C$9]);0)&amp;OFFSET([.$C$2];MOD(ROW([.C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])-ROW([.C$11])&lt;[.$A$9]*[.$C$9];OFFSET([.$A$11];QUOTIENT(ROW([.C216])-ROW([.C$11]);[.$C$9]);0)&amp;OFFSET([.$C$2];MOD(ROW([.C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])-ROW([.C$11])&lt;[.$A$9]*[.$C$9];OFFSET([.$A$11];QUOTIENT(ROW([.C217])-ROW([.C$11]);[.$C$9]);0)&amp;OFFSET([.$C$2];MOD(ROW([.C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])-ROW([.C$11])&lt;[.$A$9]*[.$C$9];OFFSET([.$A$11];QUOTIENT(ROW([.C218])-ROW([.C$11]);[.$C$9]);0)&amp;OFFSET([.$C$2];MOD(ROW([.C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])-ROW([.C$11])&lt;[.$A$9]*[.$C$9];OFFSET([.$A$11];QUOTIENT(ROW([.C219])-ROW([.C$11]);[.$C$9]);0)&amp;OFFSET([.$C$2];MOD(ROW([.C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])-ROW([.C$11])&lt;[.$A$9]*[.$C$9];OFFSET([.$A$11];QUOTIENT(ROW([.C220])-ROW([.C$11]);[.$C$9]);0)&amp;OFFSET([.$C$2];MOD(ROW([.C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])-ROW([.C$11])&lt;[.$A$9]*[.$C$9];OFFSET([.$A$11];QUOTIENT(ROW([.C221])-ROW([.C$11]);[.$C$9]);0)&amp;OFFSET([.$C$2];MOD(ROW([.C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])-ROW([.C$11])&lt;[.$A$9]*[.$C$9];OFFSET([.$A$11];QUOTIENT(ROW([.C222])-ROW([.C$11]);[.$C$9]);0)&amp;OFFSET([.$C$2];MOD(ROW([.C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])-ROW([.C$11])&lt;[.$A$9]*[.$C$9];OFFSET([.$A$11];QUOTIENT(ROW([.C223])-ROW([.C$11]);[.$C$9]);0)&amp;OFFSET([.$C$2];MOD(ROW([.C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])-ROW([.C$11])&lt;[.$A$9]*[.$C$9];OFFSET([.$A$11];QUOTIENT(ROW([.C224])-ROW([.C$11]);[.$C$9]);0)&amp;OFFSET([.$C$2];MOD(ROW([.C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])-ROW([.C$11])&lt;[.$A$9]*[.$C$9];OFFSET([.$A$11];QUOTIENT(ROW([.C225])-ROW([.C$11]);[.$C$9]);0)&amp;OFFSET([.$C$2];MOD(ROW([.C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])-ROW([.C$11])&lt;[.$A$9]*[.$C$9];OFFSET([.$A$11];QUOTIENT(ROW([.C226])-ROW([.C$11]);[.$C$9]);0)&amp;OFFSET([.$C$2];MOD(ROW([.C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])-ROW([.C$11])&lt;[.$A$9]*[.$C$9];OFFSET([.$A$11];QUOTIENT(ROW([.C227])-ROW([.C$11]);[.$C$9]);0)&amp;OFFSET([.$C$2];MOD(ROW([.C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])-ROW([.C$11])&lt;[.$A$9]*[.$C$9];OFFSET([.$A$11];QUOTIENT(ROW([.C228])-ROW([.C$11]);[.$C$9]);0)&amp;OFFSET([.$C$2];MOD(ROW([.C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])-ROW([.C$11])&lt;[.$A$9]*[.$C$9];OFFSET([.$A$11];QUOTIENT(ROW([.C229])-ROW([.C$11]);[.$C$9]);0)&amp;OFFSET([.$C$2];MOD(ROW([.C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])-ROW([.C$11])&lt;[.$A$9]*[.$C$9];OFFSET([.$A$11];QUOTIENT(ROW([.C230])-ROW([.C$11]);[.$C$9]);0)&amp;OFFSET([.$C$2];MOD(ROW([.C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])-ROW([.C$11])&lt;[.$A$9]*[.$C$9];OFFSET([.$A$11];QUOTIENT(ROW([.C231])-ROW([.C$11]);[.$C$9]);0)&amp;OFFSET([.$C$2];MOD(ROW([.C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])-ROW([.C$11])&lt;[.$A$9]*[.$C$9];OFFSET([.$A$11];QUOTIENT(ROW([.C232])-ROW([.C$11]);[.$C$9]);0)&amp;OFFSET([.$C$2];MOD(ROW([.C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])-ROW([.C$11])&lt;[.$A$9]*[.$C$9];OFFSET([.$A$11];QUOTIENT(ROW([.C233])-ROW([.C$11]);[.$C$9]);0)&amp;OFFSET([.$C$2];MOD(ROW([.C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])-ROW([.C$11])&lt;[.$A$9]*[.$C$9];OFFSET([.$A$11];QUOTIENT(ROW([.C234])-ROW([.C$11]);[.$C$9]);0)&amp;OFFSET([.$C$2];MOD(ROW([.C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])-ROW([.C$11])&lt;[.$A$9]*[.$C$9];OFFSET([.$A$11];QUOTIENT(ROW([.C235])-ROW([.C$11]);[.$C$9]);0)&amp;OFFSET([.$C$2];MOD(ROW([.C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])-ROW([.C$11])&lt;[.$A$9]*[.$C$9];OFFSET([.$A$11];QUOTIENT(ROW([.C236])-ROW([.C$11]);[.$C$9]);0)&amp;OFFSET([.$C$2];MOD(ROW([.C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])-ROW([.C$11])&lt;[.$A$9]*[.$C$9];OFFSET([.$A$11];QUOTIENT(ROW([.C237])-ROW([.C$11]);[.$C$9]);0)&amp;OFFSET([.$C$2];MOD(ROW([.C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])-ROW([.C$11])&lt;[.$A$9]*[.$C$9];OFFSET([.$A$11];QUOTIENT(ROW([.C238])-ROW([.C$11]);[.$C$9]);0)&amp;OFFSET([.$C$2];MOD(ROW([.C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])-ROW([.C$11])&lt;[.$A$9]*[.$C$9];OFFSET([.$A$11];QUOTIENT(ROW([.C239])-ROW([.C$11]);[.$C$9]);0)&amp;OFFSET([.$C$2];MOD(ROW([.C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])-ROW([.C$11])&lt;[.$A$9]*[.$C$9];OFFSET([.$A$11];QUOTIENT(ROW([.C240])-ROW([.C$11]);[.$C$9]);0)&amp;OFFSET([.$C$2];MOD(ROW([.C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])-ROW([.C$11])&lt;[.$A$9]*[.$C$9];OFFSET([.$A$11];QUOTIENT(ROW([.C241])-ROW([.C$11]);[.$C$9]);0)&amp;OFFSET([.$C$2];MOD(ROW([.C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])-ROW([.C$11])&lt;[.$A$9]*[.$C$9];OFFSET([.$A$11];QUOTIENT(ROW([.C242])-ROW([.C$11]);[.$C$9]);0)&amp;OFFSET([.$C$2];MOD(ROW([.C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])-ROW([.C$11])&lt;[.$A$9]*[.$C$9];OFFSET([.$A$11];QUOTIENT(ROW([.C243])-ROW([.C$11]);[.$C$9]);0)&amp;OFFSET([.$C$2];MOD(ROW([.C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])-ROW([.C$11])&lt;[.$A$9]*[.$C$9];OFFSET([.$A$11];QUOTIENT(ROW([.C244])-ROW([.C$11]);[.$C$9]);0)&amp;OFFSET([.$C$2];MOD(ROW([.C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])-ROW([.C$11])&lt;[.$A$9]*[.$C$9];OFFSET([.$A$11];QUOTIENT(ROW([.C245])-ROW([.C$11]);[.$C$9]);0)&amp;OFFSET([.$C$2];MOD(ROW([.C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])-ROW([.C$11])&lt;[.$A$9]*[.$C$9];OFFSET([.$A$11];QUOTIENT(ROW([.C246])-ROW([.C$11]);[.$C$9]);0)&amp;OFFSET([.$C$2];MOD(ROW([.C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])-ROW([.C$11])&lt;[.$A$9]*[.$C$9];OFFSET([.$A$11];QUOTIENT(ROW([.C247])-ROW([.C$11]);[.$C$9]);0)&amp;OFFSET([.$C$2];MOD(ROW([.C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])-ROW([.C$11])&lt;[.$A$9]*[.$C$9];OFFSET([.$A$11];QUOTIENT(ROW([.C248])-ROW([.C$11]);[.$C$9]);0)&amp;OFFSET([.$C$2];MOD(ROW([.C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])-ROW([.C$11])&lt;[.$A$9]*[.$C$9];OFFSET([.$A$11];QUOTIENT(ROW([.C249])-ROW([.C$11]);[.$C$9]);0)&amp;OFFSET([.$C$2];MOD(ROW([.C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])-ROW([.C$11])&lt;[.$A$9]*[.$C$9];OFFSET([.$A$11];QUOTIENT(ROW([.C250])-ROW([.C$11]);[.$C$9]);0)&amp;OFFSET([.$C$2];MOD(ROW([.C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])-ROW([.C$11])&lt;[.$A$9]*[.$C$9];OFFSET([.$A$11];QUOTIENT(ROW([.C251])-ROW([.C$11]);[.$C$9]);0)&amp;OFFSET([.$C$2];MOD(ROW([.C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])-ROW([.C$11])&lt;[.$A$9]*[.$C$9];OFFSET([.$A$11];QUOTIENT(ROW([.C252])-ROW([.C$11]);[.$C$9]);0)&amp;OFFSET([.$C$2];MOD(ROW([.C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])-ROW([.C$11])&lt;[.$A$9]*[.$C$9];OFFSET([.$A$11];QUOTIENT(ROW([.C253])-ROW([.C$11]);[.$C$9]);0)&amp;OFFSET([.$C$2];MOD(ROW([.C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])-ROW([.C$11])&lt;[.$A$9]*[.$C$9];OFFSET([.$A$11];QUOTIENT(ROW([.C254])-ROW([.C$11]);[.$C$9]);0)&amp;OFFSET([.$C$2];MOD(ROW([.C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])-ROW([.C$11])&lt;[.$A$9]*[.$C$9];OFFSET([.$A$11];QUOTIENT(ROW([.C255])-ROW([.C$11]);[.$C$9]);0)&amp;OFFSET([.$C$2];MOD(ROW([.C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])-ROW([.C$11])&lt;[.$A$9]*[.$C$9];OFFSET([.$A$11];QUOTIENT(ROW([.C256])-ROW([.C$11]);[.$C$9]);0)&amp;OFFSET([.$C$2];MOD(ROW([.C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])-ROW([.C$11])&lt;[.$A$9]*[.$C$9];OFFSET([.$A$11];QUOTIENT(ROW([.C257])-ROW([.C$11]);[.$C$9]);0)&amp;OFFSET([.$C$2];MOD(ROW([.C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])-ROW([.C$11])&lt;[.$A$9]*[.$C$9];OFFSET([.$A$11];QUOTIENT(ROW([.C258])-ROW([.C$11]);[.$C$9]);0)&amp;OFFSET([.$C$2];MOD(ROW([.C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])-ROW([.C$11])&lt;[.$A$9]*[.$C$9];OFFSET([.$A$11];QUOTIENT(ROW([.C259])-ROW([.C$11]);[.$C$9]);0)&amp;OFFSET([.$C$2];MOD(ROW([.C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])-ROW([.C$11])&lt;[.$A$9]*[.$C$9];OFFSET([.$A$11];QUOTIENT(ROW([.C260])-ROW([.C$11]);[.$C$9]);0)&amp;OFFSET([.$C$2];MOD(ROW([.C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])-ROW([.C$11])&lt;[.$A$9]*[.$C$9];OFFSET([.$A$11];QUOTIENT(ROW([.C261])-ROW([.C$11]);[.$C$9]);0)&amp;OFFSET([.$C$2];MOD(ROW([.C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])-ROW([.C$11])&lt;[.$A$9]*[.$C$9];OFFSET([.$A$11];QUOTIENT(ROW([.C262])-ROW([.C$11]);[.$C$9]);0)&amp;OFFSET([.$C$2];MOD(ROW([.C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])-ROW([.C$11])&lt;[.$A$9]*[.$C$9];OFFSET([.$A$11];QUOTIENT(ROW([.C263])-ROW([.C$11]);[.$C$9]);0)&amp;OFFSET([.$C$2];MOD(ROW([.C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])-ROW([.C$11])&lt;[.$A$9]*[.$C$9];OFFSET([.$A$11];QUOTIENT(ROW([.C264])-ROW([.C$11]);[.$C$9]);0)&amp;OFFSET([.$C$2];MOD(ROW([.C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])-ROW([.C$11])&lt;[.$A$9]*[.$C$9];OFFSET([.$A$11];QUOTIENT(ROW([.C265])-ROW([.C$11]);[.$C$9]);0)&amp;OFFSET([.$C$2];MOD(ROW([.C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])-ROW([.C$11])&lt;[.$A$9]*[.$C$9];OFFSET([.$A$11];QUOTIENT(ROW([.C266])-ROW([.C$11]);[.$C$9]);0)&amp;OFFSET([.$C$2];MOD(ROW([.C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])-ROW([.C$11])&lt;[.$A$9]*[.$C$9];OFFSET([.$A$11];QUOTIENT(ROW([.C267])-ROW([.C$11]);[.$C$9]);0)&amp;OFFSET([.$C$2];MOD(ROW([.C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])-ROW([.C$11])&lt;[.$A$9]*[.$C$9];OFFSET([.$A$11];QUOTIENT(ROW([.C268])-ROW([.C$11]);[.$C$9]);0)&amp;OFFSET([.$C$2];MOD(ROW([.C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])-ROW([.C$11])&lt;[.$A$9]*[.$C$9];OFFSET([.$A$11];QUOTIENT(ROW([.C269])-ROW([.C$11]);[.$C$9]);0)&amp;OFFSET([.$C$2];MOD(ROW([.C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])-ROW([.C$11])&lt;[.$A$9]*[.$C$9];OFFSET([.$A$11];QUOTIENT(ROW([.C270])-ROW([.C$11]);[.$C$9]);0)&amp;OFFSET([.$C$2];MOD(ROW([.C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])-ROW([.C$11])&lt;[.$A$9]*[.$C$9];OFFSET([.$A$11];QUOTIENT(ROW([.C271])-ROW([.C$11]);[.$C$9]);0)&amp;OFFSET([.$C$2];MOD(ROW([.C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])-ROW([.C$11])&lt;[.$A$9]*[.$C$9];OFFSET([.$A$11];QUOTIENT(ROW([.C272])-ROW([.C$11]);[.$C$9]);0)&amp;OFFSET([.$C$2];MOD(ROW([.C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])-ROW([.C$11])&lt;[.$A$9]*[.$C$9];OFFSET([.$A$11];QUOTIENT(ROW([.C273])-ROW([.C$11]);[.$C$9]);0)&amp;OFFSET([.$C$2];MOD(ROW([.C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])-ROW([.C$11])&lt;[.$A$9]*[.$C$9];OFFSET([.$A$11];QUOTIENT(ROW([.C274])-ROW([.C$11]);[.$C$9]);0)&amp;OFFSET([.$C$2];MOD(ROW([.C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])-ROW([.C$11])&lt;[.$A$9]*[.$C$9];OFFSET([.$A$11];QUOTIENT(ROW([.C275])-ROW([.C$11]);[.$C$9]);0)&amp;OFFSET([.$C$2];MOD(ROW([.C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])-ROW([.C$11])&lt;[.$A$9]*[.$C$9];OFFSET([.$A$11];QUOTIENT(ROW([.C276])-ROW([.C$11]);[.$C$9]);0)&amp;OFFSET([.$C$2];MOD(ROW([.C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])-ROW([.C$11])&lt;[.$A$9]*[.$C$9];OFFSET([.$A$11];QUOTIENT(ROW([.C277])-ROW([.C$11]);[.$C$9]);0)&amp;OFFSET([.$C$2];MOD(ROW([.C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])-ROW([.C$11])&lt;[.$A$9]*[.$C$9];OFFSET([.$A$11];QUOTIENT(ROW([.C278])-ROW([.C$11]);[.$C$9]);0)&amp;OFFSET([.$C$2];MOD(ROW([.C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])-ROW([.C$11])&lt;[.$A$9]*[.$C$9];OFFSET([.$A$11];QUOTIENT(ROW([.C279])-ROW([.C$11]);[.$C$9]);0)&amp;OFFSET([.$C$2];MOD(ROW([.C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])-ROW([.C$11])&lt;[.$A$9]*[.$C$9];OFFSET([.$A$11];QUOTIENT(ROW([.C280])-ROW([.C$11]);[.$C$9]);0)&amp;OFFSET([.$C$2];MOD(ROW([.C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])-ROW([.C$11])&lt;[.$A$9]*[.$C$9];OFFSET([.$A$11];QUOTIENT(ROW([.C281])-ROW([.C$11]);[.$C$9]);0)&amp;OFFSET([.$C$2];MOD(ROW([.C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])-ROW([.C$11])&lt;[.$A$9]*[.$C$9];OFFSET([.$A$11];QUOTIENT(ROW([.C282])-ROW([.C$11]);[.$C$9]);0)&amp;OFFSET([.$C$2];MOD(ROW([.C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])-ROW([.C$11])&lt;[.$A$9]*[.$C$9];OFFSET([.$A$11];QUOTIENT(ROW([.C283])-ROW([.C$11]);[.$C$9]);0)&amp;OFFSET([.$C$2];MOD(ROW([.C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])-ROW([.C$11])&lt;[.$A$9]*[.$C$9];OFFSET([.$A$11];QUOTIENT(ROW([.C284])-ROW([.C$11]);[.$C$9]);0)&amp;OFFSET([.$C$2];MOD(ROW([.C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])-ROW([.C$11])&lt;[.$A$9]*[.$C$9];OFFSET([.$A$11];QUOTIENT(ROW([.C285])-ROW([.C$11]);[.$C$9]);0)&amp;OFFSET([.$C$2];MOD(ROW([.C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])-ROW([.C$11])&lt;[.$A$9]*[.$C$9];OFFSET([.$A$11];QUOTIENT(ROW([.C286])-ROW([.C$11]);[.$C$9]);0)&amp;OFFSET([.$C$2];MOD(ROW([.C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])-ROW([.C$11])&lt;[.$A$9]*[.$C$9];OFFSET([.$A$11];QUOTIENT(ROW([.C287])-ROW([.C$11]);[.$C$9]);0)&amp;OFFSET([.$C$2];MOD(ROW([.C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])-ROW([.C$11])&lt;[.$A$9]*[.$C$9];OFFSET([.$A$11];QUOTIENT(ROW([.C288])-ROW([.C$11]);[.$C$9]);0)&amp;OFFSET([.$C$2];MOD(ROW([.C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])-ROW([.C$11])&lt;[.$A$9]*[.$C$9];OFFSET([.$A$11];QUOTIENT(ROW([.C289])-ROW([.C$11]);[.$C$9]);0)&amp;OFFSET([.$C$2];MOD(ROW([.C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])-ROW([.C$11])&lt;[.$A$9]*[.$C$9];OFFSET([.$A$11];QUOTIENT(ROW([.C290])-ROW([.C$11]);[.$C$9]);0)&amp;OFFSET([.$C$2];MOD(ROW([.C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])-ROW([.C$11])&lt;[.$A$9]*[.$C$9];OFFSET([.$A$11];QUOTIENT(ROW([.C291])-ROW([.C$11]);[.$C$9]);0)&amp;OFFSET([.$C$2];MOD(ROW([.C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])-ROW([.C$11])&lt;[.$A$9]*[.$C$9];OFFSET([.$A$11];QUOTIENT(ROW([.C292])-ROW([.C$11]);[.$C$9]);0)&amp;OFFSET([.$C$2];MOD(ROW([.C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])-ROW([.C$11])&lt;[.$A$9]*[.$C$9];OFFSET([.$A$11];QUOTIENT(ROW([.C293])-ROW([.C$11]);[.$C$9]);0)&amp;OFFSET([.$C$2];MOD(ROW([.C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])-ROW([.C$11])&lt;[.$A$9]*[.$C$9];OFFSET([.$A$11];QUOTIENT(ROW([.C294])-ROW([.C$11]);[.$C$9]);0)&amp;OFFSET([.$C$2];MOD(ROW([.C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])-ROW([.C$11])&lt;[.$A$9]*[.$C$9];OFFSET([.$A$11];QUOTIENT(ROW([.C295])-ROW([.C$11]);[.$C$9]);0)&amp;OFFSET([.$C$2];MOD(ROW([.C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])-ROW([.C$11])&lt;[.$A$9]*[.$C$9];OFFSET([.$A$11];QUOTIENT(ROW([.C296])-ROW([.C$11]);[.$C$9]);0)&amp;OFFSET([.$C$2];MOD(ROW([.C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])-ROW([.C$11])&lt;[.$A$9]*[.$C$9];OFFSET([.$A$11];QUOTIENT(ROW([.C297])-ROW([.C$11]);[.$C$9]);0)&amp;OFFSET([.$C$2];MOD(ROW([.C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])-ROW([.C$11])&lt;[.$A$9]*[.$C$9];OFFSET([.$A$11];QUOTIENT(ROW([.C298])-ROW([.C$11]);[.$C$9]);0)&amp;OFFSET([.$C$2];MOD(ROW([.C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])-ROW([.C$11])&lt;[.$A$9]*[.$C$9];OFFSET([.$A$11];QUOTIENT(ROW([.C299])-ROW([.C$11]);[.$C$9]);0)&amp;OFFSET([.$C$2];MOD(ROW([.C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])-ROW([.C$11])&lt;[.$A$9]*[.$C$9];OFFSET([.$A$11];QUOTIENT(ROW([.C300])-ROW([.C$11]);[.$C$9]);0)&amp;OFFSET([.$C$2];MOD(ROW([.C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])-ROW([.C$11])&lt;[.$A$9]*[.$C$9];OFFSET([.$A$11];QUOTIENT(ROW([.C301])-ROW([.C$11]);[.$C$9]);0)&amp;OFFSET([.$C$2];MOD(ROW([.C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])-ROW([.C$11])&lt;[.$A$9]*[.$C$9];OFFSET([.$A$11];QUOTIENT(ROW([.C302])-ROW([.C$11]);[.$C$9]);0)&amp;OFFSET([.$C$2];MOD(ROW([.C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])-ROW([.C$11])&lt;[.$A$9]*[.$C$9];OFFSET([.$A$11];QUOTIENT(ROW([.C303])-ROW([.C$11]);[.$C$9]);0)&amp;OFFSET([.$C$2];MOD(ROW([.C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])-ROW([.C$11])&lt;[.$A$9]*[.$C$9];OFFSET([.$A$11];QUOTIENT(ROW([.C304])-ROW([.C$11]);[.$C$9]);0)&amp;OFFSET([.$C$2];MOD(ROW([.C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])-ROW([.C$11])&lt;[.$A$9]*[.$C$9];OFFSET([.$A$11];QUOTIENT(ROW([.C305])-ROW([.C$11]);[.$C$9]);0)&amp;OFFSET([.$C$2];MOD(ROW([.C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])-ROW([.C$11])&lt;[.$A$9]*[.$C$9];OFFSET([.$A$11];QUOTIENT(ROW([.C306])-ROW([.C$11]);[.$C$9]);0)&amp;OFFSET([.$C$2];MOD(ROW([.C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])-ROW([.C$11])&lt;[.$A$9]*[.$C$9];OFFSET([.$A$11];QUOTIENT(ROW([.C307])-ROW([.C$11]);[.$C$9]);0)&amp;OFFSET([.$C$2];MOD(ROW([.C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])-ROW([.C$11])&lt;[.$A$9]*[.$C$9];OFFSET([.$A$11];QUOTIENT(ROW([.C308])-ROW([.C$11]);[.$C$9]);0)&amp;OFFSET([.$C$2];MOD(ROW([.C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])-ROW([.C$11])&lt;[.$A$9]*[.$C$9];OFFSET([.$A$11];QUOTIENT(ROW([.C309])-ROW([.C$11]);[.$C$9]);0)&amp;OFFSET([.$C$2];MOD(ROW([.C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])-ROW([.C$11])&lt;[.$A$9]*[.$C$9];OFFSET([.$A$11];QUOTIENT(ROW([.C310])-ROW([.C$11]);[.$C$9]);0)&amp;OFFSET([.$C$2];MOD(ROW([.C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])-ROW([.C$11])&lt;[.$A$9]*[.$C$9];OFFSET([.$A$11];QUOTIENT(ROW([.C311])-ROW([.C$11]);[.$C$9]);0)&amp;OFFSET([.$C$2];MOD(ROW([.C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])-ROW([.C$11])&lt;[.$A$9]*[.$C$9];OFFSET([.$A$11];QUOTIENT(ROW([.C312])-ROW([.C$11]);[.$C$9]);0)&amp;OFFSET([.$C$2];MOD(ROW([.C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])-ROW([.C$11])&lt;[.$A$9]*[.$C$9];OFFSET([.$A$11];QUOTIENT(ROW([.C313])-ROW([.C$11]);[.$C$9]);0)&amp;OFFSET([.$C$2];MOD(ROW([.C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])-ROW([.C$11])&lt;[.$A$9]*[.$C$9];OFFSET([.$A$11];QUOTIENT(ROW([.C314])-ROW([.C$11]);[.$C$9]);0)&amp;OFFSET([.$C$2];MOD(ROW([.C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])-ROW([.C$11])&lt;[.$A$9]*[.$C$9];OFFSET([.$A$11];QUOTIENT(ROW([.C315])-ROW([.C$11]);[.$C$9]);0)&amp;OFFSET([.$C$2];MOD(ROW([.C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])-ROW([.C$11])&lt;[.$A$9]*[.$C$9];OFFSET([.$A$11];QUOTIENT(ROW([.C316])-ROW([.C$11]);[.$C$9]);0)&amp;OFFSET([.$C$2];MOD(ROW([.C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])-ROW([.C$11])&lt;[.$A$9]*[.$C$9];OFFSET([.$A$11];QUOTIENT(ROW([.C317])-ROW([.C$11]);[.$C$9]);0)&amp;OFFSET([.$C$2];MOD(ROW([.C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])-ROW([.C$11])&lt;[.$A$9]*[.$C$9];OFFSET([.$A$11];QUOTIENT(ROW([.C318])-ROW([.C$11]);[.$C$9]);0)&amp;OFFSET([.$C$2];MOD(ROW([.C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])-ROW([.C$11])&lt;[.$A$9]*[.$C$9];OFFSET([.$A$11];QUOTIENT(ROW([.C319])-ROW([.C$11]);[.$C$9]);0)&amp;OFFSET([.$C$2];MOD(ROW([.C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])-ROW([.C$11])&lt;[.$A$9]*[.$C$9];OFFSET([.$A$11];QUOTIENT(ROW([.C320])-ROW([.C$11]);[.$C$9]);0)&amp;OFFSET([.$C$2];MOD(ROW([.C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])-ROW([.C$11])&lt;[.$A$9]*[.$C$9];OFFSET([.$A$11];QUOTIENT(ROW([.C321])-ROW([.C$11]);[.$C$9]);0)&amp;OFFSET([.$C$2];MOD(ROW([.C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])-ROW([.C$11])&lt;[.$A$9]*[.$C$9];OFFSET([.$A$11];QUOTIENT(ROW([.C322])-ROW([.C$11]);[.$C$9]);0)&amp;OFFSET([.$C$2];MOD(ROW([.C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])-ROW([.C$11])&lt;[.$A$9]*[.$C$9];OFFSET([.$A$11];QUOTIENT(ROW([.C323])-ROW([.C$11]);[.$C$9]);0)&amp;OFFSET([.$C$2];MOD(ROW([.C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])-ROW([.C$11])&lt;[.$A$9]*[.$C$9];OFFSET([.$A$11];QUOTIENT(ROW([.C324])-ROW([.C$11]);[.$C$9]);0)&amp;OFFSET([.$C$2];MOD(ROW([.C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])-ROW([.C$11])&lt;[.$A$9]*[.$C$9];OFFSET([.$A$11];QUOTIENT(ROW([.C325])-ROW([.C$11]);[.$C$9]);0)&amp;OFFSET([.$C$2];MOD(ROW([.C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])-ROW([.C$11])&lt;[.$A$9]*[.$C$9];OFFSET([.$A$11];QUOTIENT(ROW([.C326])-ROW([.C$11]);[.$C$9]);0)&amp;OFFSET([.$C$2];MOD(ROW([.C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])-ROW([.C$11])&lt;[.$A$9]*[.$C$9];OFFSET([.$A$11];QUOTIENT(ROW([.C327])-ROW([.C$11]);[.$C$9]);0)&amp;OFFSET([.$C$2];MOD(ROW([.C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])-ROW([.C$11])&lt;[.$A$9]*[.$C$9];OFFSET([.$A$11];QUOTIENT(ROW([.C328])-ROW([.C$11]);[.$C$9]);0)&amp;OFFSET([.$C$2];MOD(ROW([.C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])-ROW([.C$11])&lt;[.$A$9]*[.$C$9];OFFSET([.$A$11];QUOTIENT(ROW([.C329])-ROW([.C$11]);[.$C$9]);0)&amp;OFFSET([.$C$2];MOD(ROW([.C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])-ROW([.C$11])&lt;[.$A$9]*[.$C$9];OFFSET([.$A$11];QUOTIENT(ROW([.C330])-ROW([.C$11]);[.$C$9]);0)&amp;OFFSET([.$C$2];MOD(ROW([.C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])-ROW([.C$11])&lt;[.$A$9]*[.$C$9];OFFSET([.$A$11];QUOTIENT(ROW([.C331])-ROW([.C$11]);[.$C$9]);0)&amp;OFFSET([.$C$2];MOD(ROW([.C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])-ROW([.C$11])&lt;[.$A$9]*[.$C$9];OFFSET([.$A$11];QUOTIENT(ROW([.C332])-ROW([.C$11]);[.$C$9]);0)&amp;OFFSET([.$C$2];MOD(ROW([.C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])-ROW([.C$11])&lt;[.$A$9]*[.$C$9];OFFSET([.$A$11];QUOTIENT(ROW([.C333])-ROW([.C$11]);[.$C$9]);0)&amp;OFFSET([.$C$2];MOD(ROW([.C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])-ROW([.C$11])&lt;[.$A$9]*[.$C$9];OFFSET([.$A$11];QUOTIENT(ROW([.C334])-ROW([.C$11]);[.$C$9]);0)&amp;OFFSET([.$C$2];MOD(ROW([.C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])-ROW([.C$11])&lt;[.$A$9]*[.$C$9];OFFSET([.$A$11];QUOTIENT(ROW([.C335])-ROW([.C$11]);[.$C$9]);0)&amp;OFFSET([.$C$2];MOD(ROW([.C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])-ROW([.C$11])&lt;[.$A$9]*[.$C$9];OFFSET([.$A$11];QUOTIENT(ROW([.C336])-ROW([.C$11]);[.$C$9]);0)&amp;OFFSET([.$C$2];MOD(ROW([.C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])-ROW([.C$11])&lt;[.$A$9]*[.$C$9];OFFSET([.$A$11];QUOTIENT(ROW([.C337])-ROW([.C$11]);[.$C$9]);0)&amp;OFFSET([.$C$2];MOD(ROW([.C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])-ROW([.C$11])&lt;[.$A$9]*[.$C$9];OFFSET([.$A$11];QUOTIENT(ROW([.C338])-ROW([.C$11]);[.$C$9]);0)&amp;OFFSET([.$C$2];MOD(ROW([.C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])-ROW([.C$11])&lt;[.$A$9]*[.$C$9];OFFSET([.$A$11];QUOTIENT(ROW([.C339])-ROW([.C$11]);[.$C$9]);0)&amp;OFFSET([.$C$2];MOD(ROW([.C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])-ROW([.C$11])&lt;[.$A$9]*[.$C$9];OFFSET([.$A$11];QUOTIENT(ROW([.C340])-ROW([.C$11]);[.$C$9]);0)&amp;OFFSET([.$C$2];MOD(ROW([.C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])-ROW([.C$11])&lt;[.$A$9]*[.$C$9];OFFSET([.$A$11];QUOTIENT(ROW([.C341])-ROW([.C$11]);[.$C$9]);0)&amp;OFFSET([.$C$2];MOD(ROW([.C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])-ROW([.C$11])&lt;[.$A$9]*[.$C$9];OFFSET([.$A$11];QUOTIENT(ROW([.C342])-ROW([.C$11]);[.$C$9]);0)&amp;OFFSET([.$C$2];MOD(ROW([.C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])-ROW([.C$11])&lt;[.$A$9]*[.$C$9];OFFSET([.$A$11];QUOTIENT(ROW([.C343])-ROW([.C$11]);[.$C$9]);0)&amp;OFFSET([.$C$2];MOD(ROW([.C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])-ROW([.C$11])&lt;[.$A$9]*[.$C$9];OFFSET([.$A$11];QUOTIENT(ROW([.C344])-ROW([.C$11]);[.$C$9]);0)&amp;OFFSET([.$C$2];MOD(ROW([.C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])-ROW([.C$11])&lt;[.$A$9]*[.$C$9];OFFSET([.$A$11];QUOTIENT(ROW([.C345])-ROW([.C$11]);[.$C$9]);0)&amp;OFFSET([.$C$2];MOD(ROW([.C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])-ROW([.C$11])&lt;[.$A$9]*[.$C$9];OFFSET([.$A$11];QUOTIENT(ROW([.C346])-ROW([.C$11]);[.$C$9]);0)&amp;OFFSET([.$C$2];MOD(ROW([.C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])-ROW([.C$11])&lt;[.$A$9]*[.$C$9];OFFSET([.$A$11];QUOTIENT(ROW([.C347])-ROW([.C$11]);[.$C$9]);0)&amp;OFFSET([.$C$2];MOD(ROW([.C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])-ROW([.C$11])&lt;[.$A$9]*[.$C$9];OFFSET([.$A$11];QUOTIENT(ROW([.C348])-ROW([.C$11]);[.$C$9]);0)&amp;OFFSET([.$C$2];MOD(ROW([.C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])-ROW([.C$11])&lt;[.$A$9]*[.$C$9];OFFSET([.$A$11];QUOTIENT(ROW([.C349])-ROW([.C$11]);[.$C$9]);0)&amp;OFFSET([.$C$2];MOD(ROW([.C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])-ROW([.C$11])&lt;[.$A$9]*[.$C$9];OFFSET([.$A$11];QUOTIENT(ROW([.C350])-ROW([.C$11]);[.$C$9]);0)&amp;OFFSET([.$C$2];MOD(ROW([.C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])-ROW([.C$11])&lt;[.$A$9]*[.$C$9];OFFSET([.$A$11];QUOTIENT(ROW([.C351])-ROW([.C$11]);[.$C$9]);0)&amp;OFFSET([.$C$2];MOD(ROW([.C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])-ROW([.C$11])&lt;[.$A$9]*[.$C$9];OFFSET([.$A$11];QUOTIENT(ROW([.C352])-ROW([.C$11]);[.$C$9]);0)&amp;OFFSET([.$C$2];MOD(ROW([.C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])-ROW([.C$11])&lt;[.$A$9]*[.$C$9];OFFSET([.$A$11];QUOTIENT(ROW([.C353])-ROW([.C$11]);[.$C$9]);0)&amp;OFFSET([.$C$2];MOD(ROW([.C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])-ROW([.C$11])&lt;[.$A$9]*[.$C$9];OFFSET([.$A$11];QUOTIENT(ROW([.C354])-ROW([.C$11]);[.$C$9]);0)&amp;OFFSET([.$C$2];MOD(ROW([.C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])-ROW([.C$11])&lt;[.$A$9]*[.$C$9];OFFSET([.$A$11];QUOTIENT(ROW([.C355])-ROW([.C$11]);[.$C$9]);0)&amp;OFFSET([.$C$2];MOD(ROW([.C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])-ROW([.C$11])&lt;[.$A$9]*[.$C$9];OFFSET([.$A$11];QUOTIENT(ROW([.C356])-ROW([.C$11]);[.$C$9]);0)&amp;OFFSET([.$C$2];MOD(ROW([.C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])-ROW([.C$11])&lt;[.$A$9]*[.$C$9];OFFSET([.$A$11];QUOTIENT(ROW([.C357])-ROW([.C$11]);[.$C$9]);0)&amp;OFFSET([.$C$2];MOD(ROW([.C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])-ROW([.C$11])&lt;[.$A$9]*[.$C$9];OFFSET([.$A$11];QUOTIENT(ROW([.C358])-ROW([.C$11]);[.$C$9]);0)&amp;OFFSET([.$C$2];MOD(ROW([.C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])-ROW([.C$11])&lt;[.$A$9]*[.$C$9];OFFSET([.$A$11];QUOTIENT(ROW([.C359])-ROW([.C$11]);[.$C$9]);0)&amp;OFFSET([.$C$2];MOD(ROW([.C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])-ROW([.C$11])&lt;[.$A$9]*[.$C$9];OFFSET([.$A$11];QUOTIENT(ROW([.C360])-ROW([.C$11]);[.$C$9]);0)&amp;OFFSET([.$C$2];MOD(ROW([.C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])-ROW([.C$11])&lt;[.$A$9]*[.$C$9];OFFSET([.$A$11];QUOTIENT(ROW([.C361])-ROW([.C$11]);[.$C$9]);0)&amp;OFFSET([.$C$2];MOD(ROW([.C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])-ROW([.C$11])&lt;[.$A$9]*[.$C$9];OFFSET([.$A$11];QUOTIENT(ROW([.C362])-ROW([.C$11]);[.$C$9]);0)&amp;OFFSET([.$C$2];MOD(ROW([.C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])-ROW([.C$11])&lt;[.$A$9]*[.$C$9];OFFSET([.$A$11];QUOTIENT(ROW([.C363])-ROW([.C$11]);[.$C$9]);0)&amp;OFFSET([.$C$2];MOD(ROW([.C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])-ROW([.C$11])&lt;[.$A$9]*[.$C$9];OFFSET([.$A$11];QUOTIENT(ROW([.C364])-ROW([.C$11]);[.$C$9]);0)&amp;OFFSET([.$C$2];MOD(ROW([.C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])-ROW([.C$11])&lt;[.$A$9]*[.$C$9];OFFSET([.$A$11];QUOTIENT(ROW([.C365])-ROW([.C$11]);[.$C$9]);0)&amp;OFFSET([.$C$2];MOD(ROW([.C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])-ROW([.C$11])&lt;[.$A$9]*[.$C$9];OFFSET([.$A$11];QUOTIENT(ROW([.C366])-ROW([.C$11]);[.$C$9]);0)&amp;OFFSET([.$C$2];MOD(ROW([.C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])-ROW([.C$11])&lt;[.$A$9]*[.$C$9];OFFSET([.$A$11];QUOTIENT(ROW([.C367])-ROW([.C$11]);[.$C$9]);0)&amp;OFFSET([.$C$2];MOD(ROW([.C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])-ROW([.C$11])&lt;[.$A$9]*[.$C$9];OFFSET([.$A$11];QUOTIENT(ROW([.C368])-ROW([.C$11]);[.$C$9]);0)&amp;OFFSET([.$C$2];MOD(ROW([.C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])-ROW([.C$11])&lt;[.$A$9]*[.$C$9];OFFSET([.$A$11];QUOTIENT(ROW([.C369])-ROW([.C$11]);[.$C$9]);0)&amp;OFFSET([.$C$2];MOD(ROW([.C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])-ROW([.C$11])&lt;[.$A$9]*[.$C$9];OFFSET([.$A$11];QUOTIENT(ROW([.C370])-ROW([.C$11]);[.$C$9]);0)&amp;OFFSET([.$C$2];MOD(ROW([.C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])-ROW([.C$11])&lt;[.$A$9]*[.$C$9];OFFSET([.$A$11];QUOTIENT(ROW([.C371])-ROW([.C$11]);[.$C$9]);0)&amp;OFFSET([.$C$2];MOD(ROW([.C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])-ROW([.C$11])&lt;[.$A$9]*[.$C$9];OFFSET([.$A$11];QUOTIENT(ROW([.C372])-ROW([.C$11]);[.$C$9]);0)&amp;OFFSET([.$C$2];MOD(ROW([.C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])-ROW([.C$11])&lt;[.$A$9]*[.$C$9];OFFSET([.$A$11];QUOTIENT(ROW([.C373])-ROW([.C$11]);[.$C$9]);0)&amp;OFFSET([.$C$2];MOD(ROW([.C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])-ROW([.C$11])&lt;[.$A$9]*[.$C$9];OFFSET([.$A$11];QUOTIENT(ROW([.C374])-ROW([.C$11]);[.$C$9]);0)&amp;OFFSET([.$C$2];MOD(ROW([.C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])-ROW([.C$11])&lt;[.$A$9]*[.$C$9];OFFSET([.$A$11];QUOTIENT(ROW([.C375])-ROW([.C$11]);[.$C$9]);0)&amp;OFFSET([.$C$2];MOD(ROW([.C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])-ROW([.C$11])&lt;[.$A$9]*[.$C$9];OFFSET([.$A$11];QUOTIENT(ROW([.C376])-ROW([.C$11]);[.$C$9]);0)&amp;OFFSET([.$C$2];MOD(ROW([.C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])-ROW([.C$11])&lt;[.$A$9]*[.$C$9];OFFSET([.$A$11];QUOTIENT(ROW([.C377])-ROW([.C$11]);[.$C$9]);0)&amp;OFFSET([.$C$2];MOD(ROW([.C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])-ROW([.C$11])&lt;[.$A$9]*[.$C$9];OFFSET([.$A$11];QUOTIENT(ROW([.C378])-ROW([.C$11]);[.$C$9]);0)&amp;OFFSET([.$C$2];MOD(ROW([.C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])-ROW([.C$11])&lt;[.$A$9]*[.$C$9];OFFSET([.$A$11];QUOTIENT(ROW([.C379])-ROW([.C$11]);[.$C$9]);0)&amp;OFFSET([.$C$2];MOD(ROW([.C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])-ROW([.C$11])&lt;[.$A$9]*[.$C$9];OFFSET([.$A$11];QUOTIENT(ROW([.C380])-ROW([.C$11]);[.$C$9]);0)&amp;OFFSET([.$C$2];MOD(ROW([.C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])-ROW([.C$11])&lt;[.$A$9]*[.$C$9];OFFSET([.$A$11];QUOTIENT(ROW([.C381])-ROW([.C$11]);[.$C$9]);0)&amp;OFFSET([.$C$2];MOD(ROW([.C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])-ROW([.C$11])&lt;[.$A$9]*[.$C$9];OFFSET([.$A$11];QUOTIENT(ROW([.C382])-ROW([.C$11]);[.$C$9]);0)&amp;OFFSET([.$C$2];MOD(ROW([.C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])-ROW([.C$11])&lt;[.$A$9]*[.$C$9];OFFSET([.$A$11];QUOTIENT(ROW([.C383])-ROW([.C$11]);[.$C$9]);0)&amp;OFFSET([.$C$2];MOD(ROW([.C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])-ROW([.C$11])&lt;[.$A$9]*[.$C$9];OFFSET([.$A$11];QUOTIENT(ROW([.C384])-ROW([.C$11]);[.$C$9]);0)&amp;OFFSET([.$C$2];MOD(ROW([.C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])-ROW([.C$11])&lt;[.$A$9]*[.$C$9];OFFSET([.$A$11];QUOTIENT(ROW([.C385])-ROW([.C$11]);[.$C$9]);0)&amp;OFFSET([.$C$2];MOD(ROW([.C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])-ROW([.C$11])&lt;[.$A$9]*[.$C$9];OFFSET([.$A$11];QUOTIENT(ROW([.C386])-ROW([.C$11]);[.$C$9]);0)&amp;OFFSET([.$C$2];MOD(ROW([.C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])-ROW([.C$11])&lt;[.$A$9]*[.$C$9];OFFSET([.$A$11];QUOTIENT(ROW([.C387])-ROW([.C$11]);[.$C$9]);0)&amp;OFFSET([.$C$2];MOD(ROW([.C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])-ROW([.C$11])&lt;[.$A$9]*[.$C$9];OFFSET([.$A$11];QUOTIENT(ROW([.C388])-ROW([.C$11]);[.$C$9]);0)&amp;OFFSET([.$C$2];MOD(ROW([.C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])-ROW([.C$11])&lt;[.$A$9]*[.$C$9];OFFSET([.$A$11];QUOTIENT(ROW([.C389])-ROW([.C$11]);[.$C$9]);0)&amp;OFFSET([.$C$2];MOD(ROW([.C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])-ROW([.C$11])&lt;[.$A$9]*[.$C$9];OFFSET([.$A$11];QUOTIENT(ROW([.C390])-ROW([.C$11]);[.$C$9]);0)&amp;OFFSET([.$C$2];MOD(ROW([.C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])-ROW([.C$11])&lt;[.$A$9]*[.$C$9];OFFSET([.$A$11];QUOTIENT(ROW([.C391])-ROW([.C$11]);[.$C$9]);0)&amp;OFFSET([.$C$2];MOD(ROW([.C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])-ROW([.C$11])&lt;[.$A$9]*[.$C$9];OFFSET([.$A$11];QUOTIENT(ROW([.C392])-ROW([.C$11]);[.$C$9]);0)&amp;OFFSET([.$C$2];MOD(ROW([.C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])-ROW([.C$11])&lt;[.$A$9]*[.$C$9];OFFSET([.$A$11];QUOTIENT(ROW([.C393])-ROW([.C$11]);[.$C$9]);0)&amp;OFFSET([.$C$2];MOD(ROW([.C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])-ROW([.C$11])&lt;[.$A$9]*[.$C$9];OFFSET([.$A$11];QUOTIENT(ROW([.C394])-ROW([.C$11]);[.$C$9]);0)&amp;OFFSET([.$C$2];MOD(ROW([.C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])-ROW([.C$11])&lt;[.$A$9]*[.$C$9];OFFSET([.$A$11];QUOTIENT(ROW([.C395])-ROW([.C$11]);[.$C$9]);0)&amp;OFFSET([.$C$2];MOD(ROW([.C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])-ROW([.C$11])&lt;[.$A$9]*[.$C$9];OFFSET([.$A$11];QUOTIENT(ROW([.C396])-ROW([.C$11]);[.$C$9]);0)&amp;OFFSET([.$C$2];MOD(ROW([.C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])-ROW([.C$11])&lt;[.$A$9]*[.$C$9];OFFSET([.$A$11];QUOTIENT(ROW([.C397])-ROW([.C$11]);[.$C$9]);0)&amp;OFFSET([.$C$2];MOD(ROW([.C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])-ROW([.C$11])&lt;[.$A$9]*[.$C$9];OFFSET([.$A$11];QUOTIENT(ROW([.C398])-ROW([.C$11]);[.$C$9]);0)&amp;OFFSET([.$C$2];MOD(ROW([.C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])-ROW([.C$11])&lt;[.$A$9]*[.$C$9];OFFSET([.$A$11];QUOTIENT(ROW([.C399])-ROW([.C$11]);[.$C$9]);0)&amp;OFFSET([.$C$2];MOD(ROW([.C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])-ROW([.C$11])&lt;[.$A$9]*[.$C$9];OFFSET([.$A$11];QUOTIENT(ROW([.C400])-ROW([.C$11]);[.$C$9]);0)&amp;OFFSET([.$C$2];MOD(ROW([.C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])-ROW([.C$11])&lt;[.$A$9]*[.$C$9];OFFSET([.$A$11];QUOTIENT(ROW([.C401])-ROW([.C$11]);[.$C$9]);0)&amp;OFFSET([.$C$2];MOD(ROW([.C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])-ROW([.C$11])&lt;[.$A$9]*[.$C$9];OFFSET([.$A$11];QUOTIENT(ROW([.C402])-ROW([.C$11]);[.$C$9]);0)&amp;OFFSET([.$C$2];MOD(ROW([.C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])-ROW([.C$11])&lt;[.$A$9]*[.$C$9];OFFSET([.$A$11];QUOTIENT(ROW([.C403])-ROW([.C$11]);[.$C$9]);0)&amp;OFFSET([.$C$2];MOD(ROW([.C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])-ROW([.C$11])&lt;[.$A$9]*[.$C$9];OFFSET([.$A$11];QUOTIENT(ROW([.C404])-ROW([.C$11]);[.$C$9]);0)&amp;OFFSET([.$C$2];MOD(ROW([.C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])-ROW([.C$11])&lt;[.$A$9]*[.$C$9];OFFSET([.$A$11];QUOTIENT(ROW([.C405])-ROW([.C$11]);[.$C$9]);0)&amp;OFFSET([.$C$2];MOD(ROW([.C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])-ROW([.C$11])&lt;[.$A$9]*[.$C$9];OFFSET([.$A$11];QUOTIENT(ROW([.C406])-ROW([.C$11]);[.$C$9]);0)&amp;OFFSET([.$C$2];MOD(ROW([.C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])-ROW([.C$11])&lt;[.$A$9]*[.$C$9];OFFSET([.$A$11];QUOTIENT(ROW([.C407])-ROW([.C$11]);[.$C$9]);0)&amp;OFFSET([.$C$2];MOD(ROW([.C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])-ROW([.C$11])&lt;[.$A$9]*[.$C$9];OFFSET([.$A$11];QUOTIENT(ROW([.C408])-ROW([.C$11]);[.$C$9]);0)&amp;OFFSET([.$C$2];MOD(ROW([.C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])-ROW([.C$11])&lt;[.$A$9]*[.$C$9];OFFSET([.$A$11];QUOTIENT(ROW([.C409])-ROW([.C$11]);[.$C$9]);0)&amp;OFFSET([.$C$2];MOD(ROW([.C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])-ROW([.C$11])&lt;[.$A$9]*[.$C$9];OFFSET([.$A$11];QUOTIENT(ROW([.C410])-ROW([.C$11]);[.$C$9]);0)&amp;OFFSET([.$C$2];MOD(ROW([.C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])-ROW([.C$11])&lt;[.$A$9]*[.$C$9];OFFSET([.$A$11];QUOTIENT(ROW([.C411])-ROW([.C$11]);[.$C$9]);0)&amp;OFFSET([.$C$2];MOD(ROW([.C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])-ROW([.C$11])&lt;[.$A$9]*[.$C$9];OFFSET([.$A$11];QUOTIENT(ROW([.C412])-ROW([.C$11]);[.$C$9]);0)&amp;OFFSET([.$C$2];MOD(ROW([.C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])-ROW([.C$11])&lt;[.$A$9]*[.$C$9];OFFSET([.$A$11];QUOTIENT(ROW([.C413])-ROW([.C$11]);[.$C$9]);0)&amp;OFFSET([.$C$2];MOD(ROW([.C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])-ROW([.C$11])&lt;[.$A$9]*[.$C$9];OFFSET([.$A$11];QUOTIENT(ROW([.C414])-ROW([.C$11]);[.$C$9]);0)&amp;OFFSET([.$C$2];MOD(ROW([.C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])-ROW([.C$11])&lt;[.$A$9]*[.$C$9];OFFSET([.$A$11];QUOTIENT(ROW([.C415])-ROW([.C$11]);[.$C$9]);0)&amp;OFFSET([.$C$2];MOD(ROW([.C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])-ROW([.C$11])&lt;[.$A$9]*[.$C$9];OFFSET([.$A$11];QUOTIENT(ROW([.C416])-ROW([.C$11]);[.$C$9]);0)&amp;OFFSET([.$C$2];MOD(ROW([.C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])-ROW([.C$11])&lt;[.$A$9]*[.$C$9];OFFSET([.$A$11];QUOTIENT(ROW([.C417])-ROW([.C$11]);[.$C$9]);0)&amp;OFFSET([.$C$2];MOD(ROW([.C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])-ROW([.C$11])&lt;[.$A$9]*[.$C$9];OFFSET([.$A$11];QUOTIENT(ROW([.C418])-ROW([.C$11]);[.$C$9]);0)&amp;OFFSET([.$C$2];MOD(ROW([.C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])-ROW([.C$11])&lt;[.$A$9]*[.$C$9];OFFSET([.$A$11];QUOTIENT(ROW([.C419])-ROW([.C$11]);[.$C$9]);0)&amp;OFFSET([.$C$2];MOD(ROW([.C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])-ROW([.C$11])&lt;[.$A$9]*[.$C$9];OFFSET([.$A$11];QUOTIENT(ROW([.C420])-ROW([.C$11]);[.$C$9]);0)&amp;OFFSET([.$C$2];MOD(ROW([.C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])-ROW([.C$11])&lt;[.$A$9]*[.$C$9];OFFSET([.$A$11];QUOTIENT(ROW([.C421])-ROW([.C$11]);[.$C$9]);0)&amp;OFFSET([.$C$2];MOD(ROW([.C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])-ROW([.C$11])&lt;[.$A$9]*[.$C$9];OFFSET([.$A$11];QUOTIENT(ROW([.C422])-ROW([.C$11]);[.$C$9]);0)&amp;OFFSET([.$C$2];MOD(ROW([.C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])-ROW([.C$11])&lt;[.$A$9]*[.$C$9];OFFSET([.$A$11];QUOTIENT(ROW([.C423])-ROW([.C$11]);[.$C$9]);0)&amp;OFFSET([.$C$2];MOD(ROW([.C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])-ROW([.C$11])&lt;[.$A$9]*[.$C$9];OFFSET([.$A$11];QUOTIENT(ROW([.C424])-ROW([.C$11]);[.$C$9]);0)&amp;OFFSET([.$C$2];MOD(ROW([.C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])-ROW([.C$11])&lt;[.$A$9]*[.$C$9];OFFSET([.$A$11];QUOTIENT(ROW([.C425])-ROW([.C$11]);[.$C$9]);0)&amp;OFFSET([.$C$2];MOD(ROW([.C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])-ROW([.C$11])&lt;[.$A$9]*[.$C$9];OFFSET([.$A$11];QUOTIENT(ROW([.C426])-ROW([.C$11]);[.$C$9]);0)&amp;OFFSET([.$C$2];MOD(ROW([.C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])-ROW([.C$11])&lt;[.$A$9]*[.$C$9];OFFSET([.$A$11];QUOTIENT(ROW([.C427])-ROW([.C$11]);[.$C$9]);0)&amp;OFFSET([.$C$2];MOD(ROW([.C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])-ROW([.C$11])&lt;[.$A$9]*[.$C$9];OFFSET([.$A$11];QUOTIENT(ROW([.C428])-ROW([.C$11]);[.$C$9]);0)&amp;OFFSET([.$C$2];MOD(ROW([.C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])-ROW([.C$11])&lt;[.$A$9]*[.$C$9];OFFSET([.$A$11];QUOTIENT(ROW([.C429])-ROW([.C$11]);[.$C$9]);0)&amp;OFFSET([.$C$2];MOD(ROW([.C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])-ROW([.C$11])&lt;[.$A$9]*[.$C$9];OFFSET([.$A$11];QUOTIENT(ROW([.C430])-ROW([.C$11]);[.$C$9]);0)&amp;OFFSET([.$C$2];MOD(ROW([.C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])-ROW([.C$11])&lt;[.$A$9]*[.$C$9];OFFSET([.$A$11];QUOTIENT(ROW([.C431])-ROW([.C$11]);[.$C$9]);0)&amp;OFFSET([.$C$2];MOD(ROW([.C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])-ROW([.C$11])&lt;[.$A$9]*[.$C$9];OFFSET([.$A$11];QUOTIENT(ROW([.C432])-ROW([.C$11]);[.$C$9]);0)&amp;OFFSET([.$C$2];MOD(ROW([.C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])-ROW([.C$11])&lt;[.$A$9]*[.$C$9];OFFSET([.$A$11];QUOTIENT(ROW([.C433])-ROW([.C$11]);[.$C$9]);0)&amp;OFFSET([.$C$2];MOD(ROW([.C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])-ROW([.C$11])&lt;[.$A$9]*[.$C$9];OFFSET([.$A$11];QUOTIENT(ROW([.C434])-ROW([.C$11]);[.$C$9]);0)&amp;OFFSET([.$C$2];MOD(ROW([.C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])-ROW([.C$11])&lt;[.$A$9]*[.$C$9];OFFSET([.$A$11];QUOTIENT(ROW([.C435])-ROW([.C$11]);[.$C$9]);0)&amp;OFFSET([.$C$2];MOD(ROW([.C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])-ROW([.C$11])&lt;[.$A$9]*[.$C$9];OFFSET([.$A$11];QUOTIENT(ROW([.C436])-ROW([.C$11]);[.$C$9]);0)&amp;OFFSET([.$C$2];MOD(ROW([.C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])-ROW([.C$11])&lt;[.$A$9]*[.$C$9];OFFSET([.$A$11];QUOTIENT(ROW([.C437])-ROW([.C$11]);[.$C$9]);0)&amp;OFFSET([.$C$2];MOD(ROW([.C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])-ROW([.C$11])&lt;[.$A$9]*[.$C$9];OFFSET([.$A$11];QUOTIENT(ROW([.C438])-ROW([.C$11]);[.$C$9]);0)&amp;OFFSET([.$C$2];MOD(ROW([.C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])-ROW([.C$11])&lt;[.$A$9]*[.$C$9];OFFSET([.$A$11];QUOTIENT(ROW([.C439])-ROW([.C$11]);[.$C$9]);0)&amp;OFFSET([.$C$2];MOD(ROW([.C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])-ROW([.C$11])&lt;[.$A$9]*[.$C$9];OFFSET([.$A$11];QUOTIENT(ROW([.C440])-ROW([.C$11]);[.$C$9]);0)&amp;OFFSET([.$C$2];MOD(ROW([.C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])-ROW([.C$11])&lt;[.$A$9]*[.$C$9];OFFSET([.$A$11];QUOTIENT(ROW([.C441])-ROW([.C$11]);[.$C$9]);0)&amp;OFFSET([.$C$2];MOD(ROW([.C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])-ROW([.C$11])&lt;[.$A$9]*[.$C$9];OFFSET([.$A$11];QUOTIENT(ROW([.C442])-ROW([.C$11]);[.$C$9]);0)&amp;OFFSET([.$C$2];MOD(ROW([.C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])-ROW([.C$11])&lt;[.$A$9]*[.$C$9];OFFSET([.$A$11];QUOTIENT(ROW([.C443])-ROW([.C$11]);[.$C$9]);0)&amp;OFFSET([.$C$2];MOD(ROW([.C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])-ROW([.C$11])&lt;[.$A$9]*[.$C$9];OFFSET([.$A$11];QUOTIENT(ROW([.C444])-ROW([.C$11]);[.$C$9]);0)&amp;OFFSET([.$C$2];MOD(ROW([.C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])-ROW([.C$11])&lt;[.$A$9]*[.$C$9];OFFSET([.$A$11];QUOTIENT(ROW([.C445])-ROW([.C$11]);[.$C$9]);0)&amp;OFFSET([.$C$2];MOD(ROW([.C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])-ROW([.C$11])&lt;[.$A$9]*[.$C$9];OFFSET([.$A$11];QUOTIENT(ROW([.C446])-ROW([.C$11]);[.$C$9]);0)&amp;OFFSET([.$C$2];MOD(ROW([.C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])-ROW([.C$11])&lt;[.$A$9]*[.$C$9];OFFSET([.$A$11];QUOTIENT(ROW([.C447])-ROW([.C$11]);[.$C$9]);0)&amp;OFFSET([.$C$2];MOD(ROW([.C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])-ROW([.C$11])&lt;[.$A$9]*[.$C$9];OFFSET([.$A$11];QUOTIENT(ROW([.C448])-ROW([.C$11]);[.$C$9]);0)&amp;OFFSET([.$C$2];MOD(ROW([.C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])-ROW([.C$11])&lt;[.$A$9]*[.$C$9];OFFSET([.$A$11];QUOTIENT(ROW([.C449])-ROW([.C$11]);[.$C$9]);0)&amp;OFFSET([.$C$2];MOD(ROW([.C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])-ROW([.C$11])&lt;[.$A$9]*[.$C$9];OFFSET([.$A$11];QUOTIENT(ROW([.C450])-ROW([.C$11]);[.$C$9]);0)&amp;OFFSET([.$C$2];MOD(ROW([.C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])-ROW([.C$11])&lt;[.$A$9]*[.$C$9];OFFSET([.$A$11];QUOTIENT(ROW([.C451])-ROW([.C$11]);[.$C$9]);0)&amp;OFFSET([.$C$2];MOD(ROW([.C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])-ROW([.C$11])&lt;[.$A$9]*[.$C$9];OFFSET([.$A$11];QUOTIENT(ROW([.C452])-ROW([.C$11]);[.$C$9]);0)&amp;OFFSET([.$C$2];MOD(ROW([.C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])-ROW([.C$11])&lt;[.$A$9]*[.$C$9];OFFSET([.$A$11];QUOTIENT(ROW([.C453])-ROW([.C$11]);[.$C$9]);0)&amp;OFFSET([.$C$2];MOD(ROW([.C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])-ROW([.C$11])&lt;[.$A$9]*[.$C$9];OFFSET([.$A$11];QUOTIENT(ROW([.C454])-ROW([.C$11]);[.$C$9]);0)&amp;OFFSET([.$C$2];MOD(ROW([.C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])-ROW([.C$11])&lt;[.$A$9]*[.$C$9];OFFSET([.$A$11];QUOTIENT(ROW([.C455])-ROW([.C$11]);[.$C$9]);0)&amp;OFFSET([.$C$2];MOD(ROW([.C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])-ROW([.C$11])&lt;[.$A$9]*[.$C$9];OFFSET([.$A$11];QUOTIENT(ROW([.C456])-ROW([.C$11]);[.$C$9]);0)&amp;OFFSET([.$C$2];MOD(ROW([.C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])-ROW([.C$11])&lt;[.$A$9]*[.$C$9];OFFSET([.$A$11];QUOTIENT(ROW([.C457])-ROW([.C$11]);[.$C$9]);0)&amp;OFFSET([.$C$2];MOD(ROW([.C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])-ROW([.C$11])&lt;[.$A$9]*[.$C$9];OFFSET([.$A$11];QUOTIENT(ROW([.C458])-ROW([.C$11]);[.$C$9]);0)&amp;OFFSET([.$C$2];MOD(ROW([.C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])-ROW([.C$11])&lt;[.$A$9]*[.$C$9];OFFSET([.$A$11];QUOTIENT(ROW([.C459])-ROW([.C$11]);[.$C$9]);0)&amp;OFFSET([.$C$2];MOD(ROW([.C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])-ROW([.C$11])&lt;[.$A$9]*[.$C$9];OFFSET([.$A$11];QUOTIENT(ROW([.C460])-ROW([.C$11]);[.$C$9]);0)&amp;OFFSET([.$C$2];MOD(ROW([.C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])-ROW([.C$11])&lt;[.$A$9]*[.$C$9];OFFSET([.$A$11];QUOTIENT(ROW([.C461])-ROW([.C$11]);[.$C$9]);0)&amp;OFFSET([.$C$2];MOD(ROW([.C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])-ROW([.C$11])&lt;[.$A$9]*[.$C$9];OFFSET([.$A$11];QUOTIENT(ROW([.C462])-ROW([.C$11]);[.$C$9]);0)&amp;OFFSET([.$C$2];MOD(ROW([.C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])-ROW([.C$11])&lt;[.$A$9]*[.$C$9];OFFSET([.$A$11];QUOTIENT(ROW([.C463])-ROW([.C$11]);[.$C$9]);0)&amp;OFFSET([.$C$2];MOD(ROW([.C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])-ROW([.C$11])&lt;[.$A$9]*[.$C$9];OFFSET([.$A$11];QUOTIENT(ROW([.C464])-ROW([.C$11]);[.$C$9]);0)&amp;OFFSET([.$C$2];MOD(ROW([.C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])-ROW([.C$11])&lt;[.$A$9]*[.$C$9];OFFSET([.$A$11];QUOTIENT(ROW([.C465])-ROW([.C$11]);[.$C$9]);0)&amp;OFFSET([.$C$2];MOD(ROW([.C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])-ROW([.C$11])&lt;[.$A$9]*[.$C$9];OFFSET([.$A$11];QUOTIENT(ROW([.C466])-ROW([.C$11]);[.$C$9]);0)&amp;OFFSET([.$C$2];MOD(ROW([.C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])-ROW([.C$11])&lt;[.$A$9]*[.$C$9];OFFSET([.$A$11];QUOTIENT(ROW([.C467])-ROW([.C$11]);[.$C$9]);0)&amp;OFFSET([.$C$2];MOD(ROW([.C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])-ROW([.C$11])&lt;[.$A$9]*[.$C$9];OFFSET([.$A$11];QUOTIENT(ROW([.C468])-ROW([.C$11]);[.$C$9]);0)&amp;OFFSET([.$C$2];MOD(ROW([.C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])-ROW([.C$11])&lt;[.$A$9]*[.$C$9];OFFSET([.$A$11];QUOTIENT(ROW([.C469])-ROW([.C$11]);[.$C$9]);0)&amp;OFFSET([.$C$2];MOD(ROW([.C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])-ROW([.C$11])&lt;[.$A$9]*[.$C$9];OFFSET([.$A$11];QUOTIENT(ROW([.C470])-ROW([.C$11]);[.$C$9]);0)&amp;OFFSET([.$C$2];MOD(ROW([.C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])-ROW([.C$11])&lt;[.$A$9]*[.$C$9];OFFSET([.$A$11];QUOTIENT(ROW([.C471])-ROW([.C$11]);[.$C$9]);0)&amp;OFFSET([.$C$2];MOD(ROW([.C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])-ROW([.C$11])&lt;[.$A$9]*[.$C$9];OFFSET([.$A$11];QUOTIENT(ROW([.C472])-ROW([.C$11]);[.$C$9]);0)&amp;OFFSET([.$C$2];MOD(ROW([.C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])-ROW([.C$11])&lt;[.$A$9]*[.$C$9];OFFSET([.$A$11];QUOTIENT(ROW([.C473])-ROW([.C$11]);[.$C$9]);0)&amp;OFFSET([.$C$2];MOD(ROW([.C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])-ROW([.C$11])&lt;[.$A$9]*[.$C$9];OFFSET([.$A$11];QUOTIENT(ROW([.C474])-ROW([.C$11]);[.$C$9]);0)&amp;OFFSET([.$C$2];MOD(ROW([.C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])-ROW([.C$11])&lt;[.$A$9]*[.$C$9];OFFSET([.$A$11];QUOTIENT(ROW([.C475])-ROW([.C$11]);[.$C$9]);0)&amp;OFFSET([.$C$2];MOD(ROW([.C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])-ROW([.C$11])&lt;[.$A$9]*[.$C$9];OFFSET([.$A$11];QUOTIENT(ROW([.C476])-ROW([.C$11]);[.$C$9]);0)&amp;OFFSET([.$C$2];MOD(ROW([.C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])-ROW([.C$11])&lt;[.$A$9]*[.$C$9];OFFSET([.$A$11];QUOTIENT(ROW([.C477])-ROW([.C$11]);[.$C$9]);0)&amp;OFFSET([.$C$2];MOD(ROW([.C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])-ROW([.C$11])&lt;[.$A$9]*[.$C$9];OFFSET([.$A$11];QUOTIENT(ROW([.C478])-ROW([.C$11]);[.$C$9]);0)&amp;OFFSET([.$C$2];MOD(ROW([.C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])-ROW([.C$11])&lt;[.$A$9]*[.$C$9];OFFSET([.$A$11];QUOTIENT(ROW([.C479])-ROW([.C$11]);[.$C$9]);0)&amp;OFFSET([.$C$2];MOD(ROW([.C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])-ROW([.C$11])&lt;[.$A$9]*[.$C$9];OFFSET([.$A$11];QUOTIENT(ROW([.C480])-ROW([.C$11]);[.$C$9]);0)&amp;OFFSET([.$C$2];MOD(ROW([.C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])-ROW([.C$11])&lt;[.$A$9]*[.$C$9];OFFSET([.$A$11];QUOTIENT(ROW([.C481])-ROW([.C$11]);[.$C$9]);0)&amp;OFFSET([.$C$2];MOD(ROW([.C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])-ROW([.C$11])&lt;[.$A$9]*[.$C$9];OFFSET([.$A$11];QUOTIENT(ROW([.C482])-ROW([.C$11]);[.$C$9]);0)&amp;OFFSET([.$C$2];MOD(ROW([.C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])-ROW([.C$11])&lt;[.$A$9]*[.$C$9];OFFSET([.$A$11];QUOTIENT(ROW([.C483])-ROW([.C$11]);[.$C$9]);0)&amp;OFFSET([.$C$2];MOD(ROW([.C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])-ROW([.C$11])&lt;[.$A$9]*[.$C$9];OFFSET([.$A$11];QUOTIENT(ROW([.C484])-ROW([.C$11]);[.$C$9]);0)&amp;OFFSET([.$C$2];MOD(ROW([.C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])-ROW([.C$11])&lt;[.$A$9]*[.$C$9];OFFSET([.$A$11];QUOTIENT(ROW([.C485])-ROW([.C$11]);[.$C$9]);0)&amp;OFFSET([.$C$2];MOD(ROW([.C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])-ROW([.C$11])&lt;[.$A$9]*[.$C$9];OFFSET([.$A$11];QUOTIENT(ROW([.C486])-ROW([.C$11]);[.$C$9]);0)&amp;OFFSET([.$C$2];MOD(ROW([.C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])-ROW([.C$11])&lt;[.$A$9]*[.$C$9];OFFSET([.$A$11];QUOTIENT(ROW([.C487])-ROW([.C$11]);[.$C$9]);0)&amp;OFFSET([.$C$2];MOD(ROW([.C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])-ROW([.C$11])&lt;[.$A$9]*[.$C$9];OFFSET([.$A$11];QUOTIENT(ROW([.C488])-ROW([.C$11]);[.$C$9]);0)&amp;OFFSET([.$C$2];MOD(ROW([.C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])-ROW([.C$11])&lt;[.$A$9]*[.$C$9];OFFSET([.$A$11];QUOTIENT(ROW([.C489])-ROW([.C$11]);[.$C$9]);0)&amp;OFFSET([.$C$2];MOD(ROW([.C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])-ROW([.C$11])&lt;[.$A$9]*[.$C$9];OFFSET([.$A$11];QUOTIENT(ROW([.C490])-ROW([.C$11]);[.$C$9]);0)&amp;OFFSET([.$C$2];MOD(ROW([.C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])-ROW([.C$11])&lt;[.$A$9]*[.$C$9];OFFSET([.$A$11];QUOTIENT(ROW([.C491])-ROW([.C$11]);[.$C$9]);0)&amp;OFFSET([.$C$2];MOD(ROW([.C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])-ROW([.C$11])&lt;[.$A$9]*[.$C$9];OFFSET([.$A$11];QUOTIENT(ROW([.C492])-ROW([.C$11]);[.$C$9]);0)&amp;OFFSET([.$C$2];MOD(ROW([.C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])-ROW([.C$11])&lt;[.$A$9]*[.$C$9];OFFSET([.$A$11];QUOTIENT(ROW([.C493])-ROW([.C$11]);[.$C$9]);0)&amp;OFFSET([.$C$2];MOD(ROW([.C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])-ROW([.C$11])&lt;[.$A$9]*[.$C$9];OFFSET([.$A$11];QUOTIENT(ROW([.C494])-ROW([.C$11]);[.$C$9]);0)&amp;OFFSET([.$C$2];MOD(ROW([.C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])-ROW([.C$11])&lt;[.$A$9]*[.$C$9];OFFSET([.$A$11];QUOTIENT(ROW([.C495])-ROW([.C$11]);[.$C$9]);0)&amp;OFFSET([.$C$2];MOD(ROW([.C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])-ROW([.C$11])&lt;[.$A$9]*[.$C$9];OFFSET([.$A$11];QUOTIENT(ROW([.C496])-ROW([.C$11]);[.$C$9]);0)&amp;OFFSET([.$C$2];MOD(ROW([.C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])-ROW([.C$11])&lt;[.$A$9]*[.$C$9];OFFSET([.$A$11];QUOTIENT(ROW([.C497])-ROW([.C$11]);[.$C$9]);0)&amp;OFFSET([.$C$2];MOD(ROW([.C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])-ROW([.C$11])&lt;[.$A$9]*[.$C$9];OFFSET([.$A$11];QUOTIENT(ROW([.C498])-ROW([.C$11]);[.$C$9]);0)&amp;OFFSET([.$C$2];MOD(ROW([.C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])-ROW([.C$11])&lt;[.$A$9]*[.$C$9];OFFSET([.$A$11];QUOTIENT(ROW([.C499])-ROW([.C$11]);[.$C$9]);0)&amp;OFFSET([.$C$2];MOD(ROW([.C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])-ROW([.C$11])&lt;[.$A$9]*[.$C$9];OFFSET([.$A$11];QUOTIENT(ROW([.C500])-ROW([.C$11]);[.$C$9]);0)&amp;OFFSET([.$C$2];MOD(ROW([.C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])-ROW([.C$11])&lt;[.$A$9]*[.$C$9];OFFSET([.$A$11];QUOTIENT(ROW([.C501])-ROW([.C$11]);[.$C$9]);0)&amp;OFFSET([.$C$2];MOD(ROW([.C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])-ROW([.C$11])&lt;[.$A$9]*[.$C$9];OFFSET([.$A$11];QUOTIENT(ROW([.C502])-ROW([.C$11]);[.$C$9]);0)&amp;OFFSET([.$C$2];MOD(ROW([.C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])-ROW([.C$11])&lt;[.$A$9]*[.$C$9];OFFSET([.$A$11];QUOTIENT(ROW([.C503])-ROW([.C$11]);[.$C$9]);0)&amp;OFFSET([.$C$2];MOD(ROW([.C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])-ROW([.C$11])&lt;[.$A$9]*[.$C$9];OFFSET([.$A$11];QUOTIENT(ROW([.C504])-ROW([.C$11]);[.$C$9]);0)&amp;OFFSET([.$C$2];MOD(ROW([.C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])-ROW([.C$11])&lt;[.$A$9]*[.$C$9];OFFSET([.$A$11];QUOTIENT(ROW([.C505])-ROW([.C$11]);[.$C$9]);0)&amp;OFFSET([.$C$2];MOD(ROW([.C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])-ROW([.C$11])&lt;[.$A$9]*[.$C$9];OFFSET([.$A$11];QUOTIENT(ROW([.C506])-ROW([.C$11]);[.$C$9]);0)&amp;OFFSET([.$C$2];MOD(ROW([.C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])-ROW([.C$11])&lt;[.$A$9]*[.$C$9];OFFSET([.$A$11];QUOTIENT(ROW([.C507])-ROW([.C$11]);[.$C$9]);0)&amp;OFFSET([.$C$2];MOD(ROW([.C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])-ROW([.C$11])&lt;[.$A$9]*[.$C$9];OFFSET([.$A$11];QUOTIENT(ROW([.C508])-ROW([.C$11]);[.$C$9]);0)&amp;OFFSET([.$C$2];MOD(ROW([.C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])-ROW([.C$11])&lt;[.$A$9]*[.$C$9];OFFSET([.$A$11];QUOTIENT(ROW([.C509])-ROW([.C$11]);[.$C$9]);0)&amp;OFFSET([.$C$2];MOD(ROW([.C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])-ROW([.C$11])&lt;[.$A$9]*[.$C$9];OFFSET([.$A$11];QUOTIENT(ROW([.C510])-ROW([.C$11]);[.$C$9]);0)&amp;OFFSET([.$C$2];MOD(ROW([.C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])-ROW([.C$11])&lt;[.$A$9]*[.$C$9];OFFSET([.$A$11];QUOTIENT(ROW([.C511])-ROW([.C$11]);[.$C$9]);0)&amp;OFFSET([.$C$2];MOD(ROW([.C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])-ROW([.C$11])&lt;[.$A$9]*[.$C$9];OFFSET([.$A$11];QUOTIENT(ROW([.C512])-ROW([.C$11]);[.$C$9]);0)&amp;OFFSET([.$C$2];MOD(ROW([.C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])-ROW([.C$11])&lt;[.$A$9]*[.$C$9];OFFSET([.$A$11];QUOTIENT(ROW([.C513])-ROW([.C$11]);[.$C$9]);0)&amp;OFFSET([.$C$2];MOD(ROW([.C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])-ROW([.C$11])&lt;[.$A$9]*[.$C$9];OFFSET([.$A$11];QUOTIENT(ROW([.C514])-ROW([.C$11]);[.$C$9]);0)&amp;OFFSET([.$C$2];MOD(ROW([.C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])-ROW([.C$11])&lt;[.$A$9]*[.$C$9];OFFSET([.$A$11];QUOTIENT(ROW([.C515])-ROW([.C$11]);[.$C$9]);0)&amp;OFFSET([.$C$2];MOD(ROW([.C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])-ROW([.C$11])&lt;[.$A$9]*[.$C$9];OFFSET([.$A$11];QUOTIENT(ROW([.C516])-ROW([.C$11]);[.$C$9]);0)&amp;OFFSET([.$C$2];MOD(ROW([.C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])-ROW([.C$11])&lt;[.$A$9]*[.$C$9];OFFSET([.$A$11];QUOTIENT(ROW([.C517])-ROW([.C$11]);[.$C$9]);0)&amp;OFFSET([.$C$2];MOD(ROW([.C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])-ROW([.C$11])&lt;[.$A$9]*[.$C$9];OFFSET([.$A$11];QUOTIENT(ROW([.C518])-ROW([.C$11]);[.$C$9]);0)&amp;OFFSET([.$C$2];MOD(ROW([.C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])-ROW([.C$11])&lt;[.$A$9]*[.$C$9];OFFSET([.$A$11];QUOTIENT(ROW([.C519])-ROW([.C$11]);[.$C$9]);0)&amp;OFFSET([.$C$2];MOD(ROW([.C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])-ROW([.C$11])&lt;[.$A$9]*[.$C$9];OFFSET([.$A$11];QUOTIENT(ROW([.C520])-ROW([.C$11]);[.$C$9]);0)&amp;OFFSET([.$C$2];MOD(ROW([.C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])-ROW([.C$11])&lt;[.$A$9]*[.$C$9];OFFSET([.$A$11];QUOTIENT(ROW([.C521])-ROW([.C$11]);[.$C$9]);0)&amp;OFFSET([.$C$2];MOD(ROW([.C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])-ROW([.C$11])&lt;[.$A$9]*[.$C$9];OFFSET([.$A$11];QUOTIENT(ROW([.C522])-ROW([.C$11]);[.$C$9]);0)&amp;OFFSET([.$C$2];MOD(ROW([.C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])-ROW([.C$11])&lt;[.$A$9]*[.$C$9];OFFSET([.$A$11];QUOTIENT(ROW([.C523])-ROW([.C$11]);[.$C$9]);0)&amp;OFFSET([.$C$2];MOD(ROW([.C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])-ROW([.C$11])&lt;[.$A$9]*[.$C$9];OFFSET([.$A$11];QUOTIENT(ROW([.C524])-ROW([.C$11]);[.$C$9]);0)&amp;OFFSET([.$C$2];MOD(ROW([.C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])-ROW([.C$11])&lt;[.$A$9]*[.$C$9];OFFSET([.$A$11];QUOTIENT(ROW([.C525])-ROW([.C$11]);[.$C$9]);0)&amp;OFFSET([.$C$2];MOD(ROW([.C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])-ROW([.C$11])&lt;[.$A$9]*[.$C$9];OFFSET([.$A$11];QUOTIENT(ROW([.C526])-ROW([.C$11]);[.$C$9]);0)&amp;OFFSET([.$C$2];MOD(ROW([.C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])-ROW([.C$11])&lt;[.$A$9]*[.$C$9];OFFSET([.$A$11];QUOTIENT(ROW([.C527])-ROW([.C$11]);[.$C$9]);0)&amp;OFFSET([.$C$2];MOD(ROW([.C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])-ROW([.C$11])&lt;[.$A$9]*[.$C$9];OFFSET([.$A$11];QUOTIENT(ROW([.C528])-ROW([.C$11]);[.$C$9]);0)&amp;OFFSET([.$C$2];MOD(ROW([.C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])-ROW([.C$11])&lt;[.$A$9]*[.$C$9];OFFSET([.$A$11];QUOTIENT(ROW([.C529])-ROW([.C$11]);[.$C$9]);0)&amp;OFFSET([.$C$2];MOD(ROW([.C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])-ROW([.C$11])&lt;[.$A$9]*[.$C$9];OFFSET([.$A$11];QUOTIENT(ROW([.C530])-ROW([.C$11]);[.$C$9]);0)&amp;OFFSET([.$C$2];MOD(ROW([.C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])-ROW([.C$11])&lt;[.$A$9]*[.$C$9];OFFSET([.$A$11];QUOTIENT(ROW([.C531])-ROW([.C$11]);[.$C$9]);0)&amp;OFFSET([.$C$2];MOD(ROW([.C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])-ROW([.C$11])&lt;[.$A$9]*[.$C$9];OFFSET([.$A$11];QUOTIENT(ROW([.C532])-ROW([.C$11]);[.$C$9]);0)&amp;OFFSET([.$C$2];MOD(ROW([.C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])-ROW([.C$11])&lt;[.$A$9]*[.$C$9];OFFSET([.$A$11];QUOTIENT(ROW([.C533])-ROW([.C$11]);[.$C$9]);0)&amp;OFFSET([.$C$2];MOD(ROW([.C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])-ROW([.C$11])&lt;[.$A$9]*[.$C$9];OFFSET([.$A$11];QUOTIENT(ROW([.C534])-ROW([.C$11]);[.$C$9]);0)&amp;OFFSET([.$C$2];MOD(ROW([.C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])-ROW([.C$11])&lt;[.$A$9]*[.$C$9];OFFSET([.$A$11];QUOTIENT(ROW([.C535])-ROW([.C$11]);[.$C$9]);0)&amp;OFFSET([.$C$2];MOD(ROW([.C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])-ROW([.C$11])&lt;[.$A$9]*[.$C$9];OFFSET([.$A$11];QUOTIENT(ROW([.C536])-ROW([.C$11]);[.$C$9]);0)&amp;OFFSET([.$C$2];MOD(ROW([.C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])-ROW([.C$11])&lt;[.$A$9]*[.$C$9];OFFSET([.$A$11];QUOTIENT(ROW([.C537])-ROW([.C$11]);[.$C$9]);0)&amp;OFFSET([.$C$2];MOD(ROW([.C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])-ROW([.C$11])&lt;[.$A$9]*[.$C$9];OFFSET([.$A$11];QUOTIENT(ROW([.C538])-ROW([.C$11]);[.$C$9]);0)&amp;OFFSET([.$C$2];MOD(ROW([.C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])-ROW([.C$11])&lt;[.$A$9]*[.$C$9];OFFSET([.$A$11];QUOTIENT(ROW([.C539])-ROW([.C$11]);[.$C$9]);0)&amp;OFFSET([.$C$2];MOD(ROW([.C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])-ROW([.C$11])&lt;[.$A$9]*[.$C$9];OFFSET([.$A$11];QUOTIENT(ROW([.C540])-ROW([.C$11]);[.$C$9]);0)&amp;OFFSET([.$C$2];MOD(ROW([.C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])-ROW([.C$11])&lt;[.$A$9]*[.$C$9];OFFSET([.$A$11];QUOTIENT(ROW([.C541])-ROW([.C$11]);[.$C$9]);0)&amp;OFFSET([.$C$2];MOD(ROW([.C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])-ROW([.C$11])&lt;[.$A$9]*[.$C$9];OFFSET([.$A$11];QUOTIENT(ROW([.C542])-ROW([.C$11]);[.$C$9]);0)&amp;OFFSET([.$C$2];MOD(ROW([.C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])-ROW([.C$11])&lt;[.$A$9]*[.$C$9];OFFSET([.$A$11];QUOTIENT(ROW([.C543])-ROW([.C$11]);[.$C$9]);0)&amp;OFFSET([.$C$2];MOD(ROW([.C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])-ROW([.C$11])&lt;[.$A$9]*[.$C$9];OFFSET([.$A$11];QUOTIENT(ROW([.C544])-ROW([.C$11]);[.$C$9]);0)&amp;OFFSET([.$C$2];MOD(ROW([.C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])-ROW([.C$11])&lt;[.$A$9]*[.$C$9];OFFSET([.$A$11];QUOTIENT(ROW([.C545])-ROW([.C$11]);[.$C$9]);0)&amp;OFFSET([.$C$2];MOD(ROW([.C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])-ROW([.C$11])&lt;[.$A$9]*[.$C$9];OFFSET([.$A$11];QUOTIENT(ROW([.C546])-ROW([.C$11]);[.$C$9]);0)&amp;OFFSET([.$C$2];MOD(ROW([.C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])-ROW([.C$11])&lt;[.$A$9]*[.$C$9];OFFSET([.$A$11];QUOTIENT(ROW([.C547])-ROW([.C$11]);[.$C$9]);0)&amp;OFFSET([.$C$2];MOD(ROW([.C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])-ROW([.C$11])&lt;[.$A$9]*[.$C$9];OFFSET([.$A$11];QUOTIENT(ROW([.C548])-ROW([.C$11]);[.$C$9]);0)&amp;OFFSET([.$C$2];MOD(ROW([.C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])-ROW([.C$11])&lt;[.$A$9]*[.$C$9];OFFSET([.$A$11];QUOTIENT(ROW([.C549])-ROW([.C$11]);[.$C$9]);0)&amp;OFFSET([.$C$2];MOD(ROW([.C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])-ROW([.C$11])&lt;[.$A$9]*[.$C$9];OFFSET([.$A$11];QUOTIENT(ROW([.C550])-ROW([.C$11]);[.$C$9]);0)&amp;OFFSET([.$C$2];MOD(ROW([.C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])-ROW([.C$11])&lt;[.$A$9]*[.$C$9];OFFSET([.$A$11];QUOTIENT(ROW([.C551])-ROW([.C$11]);[.$C$9]);0)&amp;OFFSET([.$C$2];MOD(ROW([.C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])-ROW([.C$11])&lt;[.$A$9]*[.$C$9];OFFSET([.$A$11];QUOTIENT(ROW([.C552])-ROW([.C$11]);[.$C$9]);0)&amp;OFFSET([.$C$2];MOD(ROW([.C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])-ROW([.C$11])&lt;[.$A$9]*[.$C$9];OFFSET([.$A$11];QUOTIENT(ROW([.C553])-ROW([.C$11]);[.$C$9]);0)&amp;OFFSET([.$C$2];MOD(ROW([.C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])-ROW([.C$11])&lt;[.$A$9]*[.$C$9];OFFSET([.$A$11];QUOTIENT(ROW([.C554])-ROW([.C$11]);[.$C$9]);0)&amp;OFFSET([.$C$2];MOD(ROW([.C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])-ROW([.C$11])&lt;[.$A$9]*[.$C$9];OFFSET([.$A$11];QUOTIENT(ROW([.C555])-ROW([.C$11]);[.$C$9]);0)&amp;OFFSET([.$C$2];MOD(ROW([.C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])-ROW([.C$11])&lt;[.$A$9]*[.$C$9];OFFSET([.$A$11];QUOTIENT(ROW([.C556])-ROW([.C$11]);[.$C$9]);0)&amp;OFFSET([.$C$2];MOD(ROW([.C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])-ROW([.C$11])&lt;[.$A$9]*[.$C$9];OFFSET([.$A$11];QUOTIENT(ROW([.C557])-ROW([.C$11]);[.$C$9]);0)&amp;OFFSET([.$C$2];MOD(ROW([.C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])-ROW([.C$11])&lt;[.$A$9]*[.$C$9];OFFSET([.$A$11];QUOTIENT(ROW([.C558])-ROW([.C$11]);[.$C$9]);0)&amp;OFFSET([.$C$2];MOD(ROW([.C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])-ROW([.C$11])&lt;[.$A$9]*[.$C$9];OFFSET([.$A$11];QUOTIENT(ROW([.C559])-ROW([.C$11]);[.$C$9]);0)&amp;OFFSET([.$C$2];MOD(ROW([.C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])-ROW([.C$11])&lt;[.$A$9]*[.$C$9];OFFSET([.$A$11];QUOTIENT(ROW([.C560])-ROW([.C$11]);[.$C$9]);0)&amp;OFFSET([.$C$2];MOD(ROW([.C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])-ROW([.C$11])&lt;[.$A$9]*[.$C$9];OFFSET([.$A$11];QUOTIENT(ROW([.C561])-ROW([.C$11]);[.$C$9]);0)&amp;OFFSET([.$C$2];MOD(ROW([.C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])-ROW([.C$11])&lt;[.$A$9]*[.$C$9];OFFSET([.$A$11];QUOTIENT(ROW([.C562])-ROW([.C$11]);[.$C$9]);0)&amp;OFFSET([.$C$2];MOD(ROW([.C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])-ROW([.C$11])&lt;[.$A$9]*[.$C$9];OFFSET([.$A$11];QUOTIENT(ROW([.C563])-ROW([.C$11]);[.$C$9]);0)&amp;OFFSET([.$C$2];MOD(ROW([.C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])-ROW([.C$11])&lt;[.$A$9]*[.$C$9];OFFSET([.$A$11];QUOTIENT(ROW([.C564])-ROW([.C$11]);[.$C$9]);0)&amp;OFFSET([.$C$2];MOD(ROW([.C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])-ROW([.C$11])&lt;[.$A$9]*[.$C$9];OFFSET([.$A$11];QUOTIENT(ROW([.C565])-ROW([.C$11]);[.$C$9]);0)&amp;OFFSET([.$C$2];MOD(ROW([.C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])-ROW([.C$11])&lt;[.$A$9]*[.$C$9];OFFSET([.$A$11];QUOTIENT(ROW([.C566])-ROW([.C$11]);[.$C$9]);0)&amp;OFFSET([.$C$2];MOD(ROW([.C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])-ROW([.C$11])&lt;[.$A$9]*[.$C$9];OFFSET([.$A$11];QUOTIENT(ROW([.C567])-ROW([.C$11]);[.$C$9]);0)&amp;OFFSET([.$C$2];MOD(ROW([.C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])-ROW([.C$11])&lt;[.$A$9]*[.$C$9];OFFSET([.$A$11];QUOTIENT(ROW([.C568])-ROW([.C$11]);[.$C$9]);0)&amp;OFFSET([.$C$2];MOD(ROW([.C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])-ROW([.C$11])&lt;[.$A$9]*[.$C$9];OFFSET([.$A$11];QUOTIENT(ROW([.C569])-ROW([.C$11]);[.$C$9]);0)&amp;OFFSET([.$C$2];MOD(ROW([.C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])-ROW([.C$11])&lt;[.$A$9]*[.$C$9];OFFSET([.$A$11];QUOTIENT(ROW([.C570])-ROW([.C$11]);[.$C$9]);0)&amp;OFFSET([.$C$2];MOD(ROW([.C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])-ROW([.C$11])&lt;[.$A$9]*[.$C$9];OFFSET([.$A$11];QUOTIENT(ROW([.C571])-ROW([.C$11]);[.$C$9]);0)&amp;OFFSET([.$C$2];MOD(ROW([.C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])-ROW([.C$11])&lt;[.$A$9]*[.$C$9];OFFSET([.$A$11];QUOTIENT(ROW([.C572])-ROW([.C$11]);[.$C$9]);0)&amp;OFFSET([.$C$2];MOD(ROW([.C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])-ROW([.C$11])&lt;[.$A$9]*[.$C$9];OFFSET([.$A$11];QUOTIENT(ROW([.C573])-ROW([.C$11]);[.$C$9]);0)&amp;OFFSET([.$C$2];MOD(ROW([.C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])-ROW([.C$11])&lt;[.$A$9]*[.$C$9];OFFSET([.$A$11];QUOTIENT(ROW([.C574])-ROW([.C$11]);[.$C$9]);0)&amp;OFFSET([.$C$2];MOD(ROW([.C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])-ROW([.C$11])&lt;[.$A$9]*[.$C$9];OFFSET([.$A$11];QUOTIENT(ROW([.C575])-ROW([.C$11]);[.$C$9]);0)&amp;OFFSET([.$C$2];MOD(ROW([.C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])-ROW([.C$11])&lt;[.$A$9]*[.$C$9];OFFSET([.$A$11];QUOTIENT(ROW([.C576])-ROW([.C$11]);[.$C$9]);0)&amp;OFFSET([.$C$2];MOD(ROW([.C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])-ROW([.C$11])&lt;[.$A$9]*[.$C$9];OFFSET([.$A$11];QUOTIENT(ROW([.C577])-ROW([.C$11]);[.$C$9]);0)&amp;OFFSET([.$C$2];MOD(ROW([.C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])-ROW([.C$11])&lt;[.$A$9]*[.$C$9];OFFSET([.$A$11];QUOTIENT(ROW([.C578])-ROW([.C$11]);[.$C$9]);0)&amp;OFFSET([.$C$2];MOD(ROW([.C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])-ROW([.C$11])&lt;[.$A$9]*[.$C$9];OFFSET([.$A$11];QUOTIENT(ROW([.C579])-ROW([.C$11]);[.$C$9]);0)&amp;OFFSET([.$C$2];MOD(ROW([.C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])-ROW([.C$11])&lt;[.$A$9]*[.$C$9];OFFSET([.$A$11];QUOTIENT(ROW([.C580])-ROW([.C$11]);[.$C$9]);0)&amp;OFFSET([.$C$2];MOD(ROW([.C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])-ROW([.C$11])&lt;[.$A$9]*[.$C$9];OFFSET([.$A$11];QUOTIENT(ROW([.C581])-ROW([.C$11]);[.$C$9]);0)&amp;OFFSET([.$C$2];MOD(ROW([.C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])-ROW([.C$11])&lt;[.$A$9]*[.$C$9];OFFSET([.$A$11];QUOTIENT(ROW([.C582])-ROW([.C$11]);[.$C$9]);0)&amp;OFFSET([.$C$2];MOD(ROW([.C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])-ROW([.C$11])&lt;[.$A$9]*[.$C$9];OFFSET([.$A$11];QUOTIENT(ROW([.C583])-ROW([.C$11]);[.$C$9]);0)&amp;OFFSET([.$C$2];MOD(ROW([.C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])-ROW([.C$11])&lt;[.$A$9]*[.$C$9];OFFSET([.$A$11];QUOTIENT(ROW([.C584])-ROW([.C$11]);[.$C$9]);0)&amp;OFFSET([.$C$2];MOD(ROW([.C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])-ROW([.C$11])&lt;[.$A$9]*[.$C$9];OFFSET([.$A$11];QUOTIENT(ROW([.C585])-ROW([.C$11]);[.$C$9]);0)&amp;OFFSET([.$C$2];MOD(ROW([.C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])-ROW([.C$11])&lt;[.$A$9]*[.$C$9];OFFSET([.$A$11];QUOTIENT(ROW([.C586])-ROW([.C$11]);[.$C$9]);0)&amp;OFFSET([.$C$2];MOD(ROW([.C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])-ROW([.C$11])&lt;[.$A$9]*[.$C$9];OFFSET([.$A$11];QUOTIENT(ROW([.C587])-ROW([.C$11]);[.$C$9]);0)&amp;OFFSET([.$C$2];MOD(ROW([.C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])-ROW([.C$11])&lt;[.$A$9]*[.$C$9];OFFSET([.$A$11];QUOTIENT(ROW([.C588])-ROW([.C$11]);[.$C$9]);0)&amp;OFFSET([.$C$2];MOD(ROW([.C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])-ROW([.C$11])&lt;[.$A$9]*[.$C$9];OFFSET([.$A$11];QUOTIENT(ROW([.C589])-ROW([.C$11]);[.$C$9]);0)&amp;OFFSET([.$C$2];MOD(ROW([.C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])-ROW([.C$11])&lt;[.$A$9]*[.$C$9];OFFSET([.$A$11];QUOTIENT(ROW([.C590])-ROW([.C$11]);[.$C$9]);0)&amp;OFFSET([.$C$2];MOD(ROW([.C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])-ROW([.C$11])&lt;[.$A$9]*[.$C$9];OFFSET([.$A$11];QUOTIENT(ROW([.C591])-ROW([.C$11]);[.$C$9]);0)&amp;OFFSET([.$C$2];MOD(ROW([.C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])-ROW([.C$11])&lt;[.$A$9]*[.$C$9];OFFSET([.$A$11];QUOTIENT(ROW([.C592])-ROW([.C$11]);[.$C$9]);0)&amp;OFFSET([.$C$2];MOD(ROW([.C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])-ROW([.C$11])&lt;[.$A$9]*[.$C$9];OFFSET([.$A$11];QUOTIENT(ROW([.C593])-ROW([.C$11]);[.$C$9]);0)&amp;OFFSET([.$C$2];MOD(ROW([.C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])-ROW([.C$11])&lt;[.$A$9]*[.$C$9];OFFSET([.$A$11];QUOTIENT(ROW([.C594])-ROW([.C$11]);[.$C$9]);0)&amp;OFFSET([.$C$2];MOD(ROW([.C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])-ROW([.C$11])&lt;[.$A$9]*[.$C$9];OFFSET([.$A$11];QUOTIENT(ROW([.C595])-ROW([.C$11]);[.$C$9]);0)&amp;OFFSET([.$C$2];MOD(ROW([.C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])-ROW([.C$11])&lt;[.$A$9]*[.$C$9];OFFSET([.$A$11];QUOTIENT(ROW([.C596])-ROW([.C$11]);[.$C$9]);0)&amp;OFFSET([.$C$2];MOD(ROW([.C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])-ROW([.C$11])&lt;[.$A$9]*[.$C$9];OFFSET([.$A$11];QUOTIENT(ROW([.C597])-ROW([.C$11]);[.$C$9]);0)&amp;OFFSET([.$C$2];MOD(ROW([.C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])-ROW([.C$11])&lt;[.$A$9]*[.$C$9];OFFSET([.$A$11];QUOTIENT(ROW([.C598])-ROW([.C$11]);[.$C$9]);0)&amp;OFFSET([.$C$2];MOD(ROW([.C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])-ROW([.C$11])&lt;[.$A$9]*[.$C$9];OFFSET([.$A$11];QUOTIENT(ROW([.C599])-ROW([.C$11]);[.$C$9]);0)&amp;OFFSET([.$C$2];MOD(ROW([.C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])-ROW([.C$11])&lt;[.$A$9]*[.$C$9];OFFSET([.$A$11];QUOTIENT(ROW([.C600])-ROW([.C$11]);[.$C$9]);0)&amp;OFFSET([.$C$2];MOD(ROW([.C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])-ROW([.C$11])&lt;[.$A$9]*[.$C$9];OFFSET([.$A$11];QUOTIENT(ROW([.C601])-ROW([.C$11]);[.$C$9]);0)&amp;OFFSET([.$C$2];MOD(ROW([.C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])-ROW([.C$11])&lt;[.$A$9]*[.$C$9];OFFSET([.$A$11];QUOTIENT(ROW([.C602])-ROW([.C$11]);[.$C$9]);0)&amp;OFFSET([.$C$2];MOD(ROW([.C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])-ROW([.C$11])&lt;[.$A$9]*[.$C$9];OFFSET([.$A$11];QUOTIENT(ROW([.C603])-ROW([.C$11]);[.$C$9]);0)&amp;OFFSET([.$C$2];MOD(ROW([.C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])-ROW([.C$11])&lt;[.$A$9]*[.$C$9];OFFSET([.$A$11];QUOTIENT(ROW([.C604])-ROW([.C$11]);[.$C$9]);0)&amp;OFFSET([.$C$2];MOD(ROW([.C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])-ROW([.C$11])&lt;[.$A$9]*[.$C$9];OFFSET([.$A$11];QUOTIENT(ROW([.C605])-ROW([.C$11]);[.$C$9]);0)&amp;OFFSET([.$C$2];MOD(ROW([.C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])-ROW([.C$11])&lt;[.$A$9]*[.$C$9];OFFSET([.$A$11];QUOTIENT(ROW([.C606])-ROW([.C$11]);[.$C$9]);0)&amp;OFFSET([.$C$2];MOD(ROW([.C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])-ROW([.C$11])&lt;[.$A$9]*[.$C$9];OFFSET([.$A$11];QUOTIENT(ROW([.C607])-ROW([.C$11]);[.$C$9]);0)&amp;OFFSET([.$C$2];MOD(ROW([.C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])-ROW([.C$11])&lt;[.$A$9]*[.$C$9];OFFSET([.$A$11];QUOTIENT(ROW([.C608])-ROW([.C$11]);[.$C$9]);0)&amp;OFFSET([.$C$2];MOD(ROW([.C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])-ROW([.C$11])&lt;[.$A$9]*[.$C$9];OFFSET([.$A$11];QUOTIENT(ROW([.C609])-ROW([.C$11]);[.$C$9]);0)&amp;OFFSET([.$C$2];MOD(ROW([.C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])-ROW([.C$11])&lt;[.$A$9]*[.$C$9];OFFSET([.$A$11];QUOTIENT(ROW([.C610])-ROW([.C$11]);[.$C$9]);0)&amp;OFFSET([.$C$2];MOD(ROW([.C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])-ROW([.C$11])&lt;[.$A$9]*[.$C$9];OFFSET([.$A$11];QUOTIENT(ROW([.C611])-ROW([.C$11]);[.$C$9]);0)&amp;OFFSET([.$C$2];MOD(ROW([.C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])-ROW([.C$11])&lt;[.$A$9]*[.$C$9];OFFSET([.$A$11];QUOTIENT(ROW([.C612])-ROW([.C$11]);[.$C$9]);0)&amp;OFFSET([.$C$2];MOD(ROW([.C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])-ROW([.C$11])&lt;[.$A$9]*[.$C$9];OFFSET([.$A$11];QUOTIENT(ROW([.C613])-ROW([.C$11]);[.$C$9]);0)&amp;OFFSET([.$C$2];MOD(ROW([.C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])-ROW([.C$11])&lt;[.$A$9]*[.$C$9];OFFSET([.$A$11];QUOTIENT(ROW([.C614])-ROW([.C$11]);[.$C$9]);0)&amp;OFFSET([.$C$2];MOD(ROW([.C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])-ROW([.C$11])&lt;[.$A$9]*[.$C$9];OFFSET([.$A$11];QUOTIENT(ROW([.C615])-ROW([.C$11]);[.$C$9]);0)&amp;OFFSET([.$C$2];MOD(ROW([.C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])-ROW([.C$11])&lt;[.$A$9]*[.$C$9];OFFSET([.$A$11];QUOTIENT(ROW([.C616])-ROW([.C$11]);[.$C$9]);0)&amp;OFFSET([.$C$2];MOD(ROW([.C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])-ROW([.C$11])&lt;[.$A$9]*[.$C$9];OFFSET([.$A$11];QUOTIENT(ROW([.C617])-ROW([.C$11]);[.$C$9]);0)&amp;OFFSET([.$C$2];MOD(ROW([.C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])-ROW([.C$11])&lt;[.$A$9]*[.$C$9];OFFSET([.$A$11];QUOTIENT(ROW([.C618])-ROW([.C$11]);[.$C$9]);0)&amp;OFFSET([.$C$2];MOD(ROW([.C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])-ROW([.C$11])&lt;[.$A$9]*[.$C$9];OFFSET([.$A$11];QUOTIENT(ROW([.C619])-ROW([.C$11]);[.$C$9]);0)&amp;OFFSET([.$C$2];MOD(ROW([.C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])-ROW([.C$11])&lt;[.$A$9]*[.$C$9];OFFSET([.$A$11];QUOTIENT(ROW([.C620])-ROW([.C$11]);[.$C$9]);0)&amp;OFFSET([.$C$2];MOD(ROW([.C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])-ROW([.C$11])&lt;[.$A$9]*[.$C$9];OFFSET([.$A$11];QUOTIENT(ROW([.C621])-ROW([.C$11]);[.$C$9]);0)&amp;OFFSET([.$C$2];MOD(ROW([.C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])-ROW([.C$11])&lt;[.$A$9]*[.$C$9];OFFSET([.$A$11];QUOTIENT(ROW([.C622])-ROW([.C$11]);[.$C$9]);0)&amp;OFFSET([.$C$2];MOD(ROW([.C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])-ROW([.C$11])&lt;[.$A$9]*[.$C$9];OFFSET([.$A$11];QUOTIENT(ROW([.C623])-ROW([.C$11]);[.$C$9]);0)&amp;OFFSET([.$C$2];MOD(ROW([.C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])-ROW([.C$11])&lt;[.$A$9]*[.$C$9];OFFSET([.$A$11];QUOTIENT(ROW([.C624])-ROW([.C$11]);[.$C$9]);0)&amp;OFFSET([.$C$2];MOD(ROW([.C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])-ROW([.C$11])&lt;[.$A$9]*[.$C$9];OFFSET([.$A$11];QUOTIENT(ROW([.C625])-ROW([.C$11]);[.$C$9]);0)&amp;OFFSET([.$C$2];MOD(ROW([.C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])-ROW([.C$11])&lt;[.$A$9]*[.$C$9];OFFSET([.$A$11];QUOTIENT(ROW([.C626])-ROW([.C$11]);[.$C$9]);0)&amp;OFFSET([.$C$2];MOD(ROW([.C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])-ROW([.C$11])&lt;[.$A$9]*[.$C$9];OFFSET([.$A$11];QUOTIENT(ROW([.C627])-ROW([.C$11]);[.$C$9]);0)&amp;OFFSET([.$C$2];MOD(ROW([.C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])-ROW([.C$11])&lt;[.$A$9]*[.$C$9];OFFSET([.$A$11];QUOTIENT(ROW([.C628])-ROW([.C$11]);[.$C$9]);0)&amp;OFFSET([.$C$2];MOD(ROW([.C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])-ROW([.C$11])&lt;[.$A$9]*[.$C$9];OFFSET([.$A$11];QUOTIENT(ROW([.C629])-ROW([.C$11]);[.$C$9]);0)&amp;OFFSET([.$C$2];MOD(ROW([.C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])-ROW([.C$11])&lt;[.$A$9]*[.$C$9];OFFSET([.$A$11];QUOTIENT(ROW([.C630])-ROW([.C$11]);[.$C$9]);0)&amp;OFFSET([.$C$2];MOD(ROW([.C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])-ROW([.C$11])&lt;[.$A$9]*[.$C$9];OFFSET([.$A$11];QUOTIENT(ROW([.C631])-ROW([.C$11]);[.$C$9]);0)&amp;OFFSET([.$C$2];MOD(ROW([.C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])-ROW([.C$11])&lt;[.$A$9]*[.$C$9];OFFSET([.$A$11];QUOTIENT(ROW([.C632])-ROW([.C$11]);[.$C$9]);0)&amp;OFFSET([.$C$2];MOD(ROW([.C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])-ROW([.C$11])&lt;[.$A$9]*[.$C$9];OFFSET([.$A$11];QUOTIENT(ROW([.C633])-ROW([.C$11]);[.$C$9]);0)&amp;OFFSET([.$C$2];MOD(ROW([.C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])-ROW([.C$11])&lt;[.$A$9]*[.$C$9];OFFSET([.$A$11];QUOTIENT(ROW([.C634])-ROW([.C$11]);[.$C$9]);0)&amp;OFFSET([.$C$2];MOD(ROW([.C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])-ROW([.C$11])&lt;[.$A$9]*[.$C$9];OFFSET([.$A$11];QUOTIENT(ROW([.C635])-ROW([.C$11]);[.$C$9]);0)&amp;OFFSET([.$C$2];MOD(ROW([.C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])-ROW([.C$11])&lt;[.$A$9]*[.$C$9];OFFSET([.$A$11];QUOTIENT(ROW([.C636])-ROW([.C$11]);[.$C$9]);0)&amp;OFFSET([.$C$2];MOD(ROW([.C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])-ROW([.C$11])&lt;[.$A$9]*[.$C$9];OFFSET([.$A$11];QUOTIENT(ROW([.C637])-ROW([.C$11]);[.$C$9]);0)&amp;OFFSET([.$C$2];MOD(ROW([.C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])-ROW([.C$11])&lt;[.$A$9]*[.$C$9];OFFSET([.$A$11];QUOTIENT(ROW([.C638])-ROW([.C$11]);[.$C$9]);0)&amp;OFFSET([.$C$2];MOD(ROW([.C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])-ROW([.C$11])&lt;[.$A$9]*[.$C$9];OFFSET([.$A$11];QUOTIENT(ROW([.C639])-ROW([.C$11]);[.$C$9]);0)&amp;OFFSET([.$C$2];MOD(ROW([.C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])-ROW([.C$11])&lt;[.$A$9]*[.$C$9];OFFSET([.$A$11];QUOTIENT(ROW([.C640])-ROW([.C$11]);[.$C$9]);0)&amp;OFFSET([.$C$2];MOD(ROW([.C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])-ROW([.C$11])&lt;[.$A$9]*[.$C$9];OFFSET([.$A$11];QUOTIENT(ROW([.C641])-ROW([.C$11]);[.$C$9]);0)&amp;OFFSET([.$C$2];MOD(ROW([.C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])-ROW([.C$11])&lt;[.$A$9]*[.$C$9];OFFSET([.$A$11];QUOTIENT(ROW([.C642])-ROW([.C$11]);[.$C$9]);0)&amp;OFFSET([.$C$2];MOD(ROW([.C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])-ROW([.C$11])&lt;[.$A$9]*[.$C$9];OFFSET([.$A$11];QUOTIENT(ROW([.C643])-ROW([.C$11]);[.$C$9]);0)&amp;OFFSET([.$C$2];MOD(ROW([.C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])-ROW([.C$11])&lt;[.$A$9]*[.$C$9];OFFSET([.$A$11];QUOTIENT(ROW([.C644])-ROW([.C$11]);[.$C$9]);0)&amp;OFFSET([.$C$2];MOD(ROW([.C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])-ROW([.C$11])&lt;[.$A$9]*[.$C$9];OFFSET([.$A$11];QUOTIENT(ROW([.C645])-ROW([.C$11]);[.$C$9]);0)&amp;OFFSET([.$C$2];MOD(ROW([.C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])-ROW([.C$11])&lt;[.$A$9]*[.$C$9];OFFSET([.$A$11];QUOTIENT(ROW([.C646])-ROW([.C$11]);[.$C$9]);0)&amp;OFFSET([.$C$2];MOD(ROW([.C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])-ROW([.C$11])&lt;[.$A$9]*[.$C$9];OFFSET([.$A$11];QUOTIENT(ROW([.C647])-ROW([.C$11]);[.$C$9]);0)&amp;OFFSET([.$C$2];MOD(ROW([.C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])-ROW([.C$11])&lt;[.$A$9]*[.$C$9];OFFSET([.$A$11];QUOTIENT(ROW([.C648])-ROW([.C$11]);[.$C$9]);0)&amp;OFFSET([.$C$2];MOD(ROW([.C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])-ROW([.C$11])&lt;[.$A$9]*[.$C$9];OFFSET([.$A$11];QUOTIENT(ROW([.C649])-ROW([.C$11]);[.$C$9]);0)&amp;OFFSET([.$C$2];MOD(ROW([.C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])-ROW([.C$11])&lt;[.$A$9]*[.$C$9];OFFSET([.$A$11];QUOTIENT(ROW([.C650])-ROW([.C$11]);[.$C$9]);0)&amp;OFFSET([.$C$2];MOD(ROW([.C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])-ROW([.C$11])&lt;[.$A$9]*[.$C$9];OFFSET([.$A$11];QUOTIENT(ROW([.C651])-ROW([.C$11]);[.$C$9]);0)&amp;OFFSET([.$C$2];MOD(ROW([.C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])-ROW([.C$11])&lt;[.$A$9]*[.$C$9];OFFSET([.$A$11];QUOTIENT(ROW([.C652])-ROW([.C$11]);[.$C$9]);0)&amp;OFFSET([.$C$2];MOD(ROW([.C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])-ROW([.C$11])&lt;[.$A$9]*[.$C$9];OFFSET([.$A$11];QUOTIENT(ROW([.C653])-ROW([.C$11]);[.$C$9]);0)&amp;OFFSET([.$C$2];MOD(ROW([.C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])-ROW([.C$11])&lt;[.$A$9]*[.$C$9];OFFSET([.$A$11];QUOTIENT(ROW([.C654])-ROW([.C$11]);[.$C$9]);0)&amp;OFFSET([.$C$2];MOD(ROW([.C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])-ROW([.C$11])&lt;[.$A$9]*[.$C$9];OFFSET([.$A$11];QUOTIENT(ROW([.C655])-ROW([.C$11]);[.$C$9]);0)&amp;OFFSET([.$C$2];MOD(ROW([.C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])-ROW([.C$11])&lt;[.$A$9]*[.$C$9];OFFSET([.$A$11];QUOTIENT(ROW([.C656])-ROW([.C$11]);[.$C$9]);0)&amp;OFFSET([.$C$2];MOD(ROW([.C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])-ROW([.C$11])&lt;[.$A$9]*[.$C$9];OFFSET([.$A$11];QUOTIENT(ROW([.C657])-ROW([.C$11]);[.$C$9]);0)&amp;OFFSET([.$C$2];MOD(ROW([.C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])-ROW([.C$11])&lt;[.$A$9]*[.$C$9];OFFSET([.$A$11];QUOTIENT(ROW([.C658])-ROW([.C$11]);[.$C$9]);0)&amp;OFFSET([.$C$2];MOD(ROW([.C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])-ROW([.C$11])&lt;[.$A$9]*[.$C$9];OFFSET([.$A$11];QUOTIENT(ROW([.C659])-ROW([.C$11]);[.$C$9]);0)&amp;OFFSET([.$C$2];MOD(ROW([.C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])-ROW([.C$11])&lt;[.$A$9]*[.$C$9];OFFSET([.$A$11];QUOTIENT(ROW([.C660])-ROW([.C$11]);[.$C$9]);0)&amp;OFFSET([.$C$2];MOD(ROW([.C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])-ROW([.C$11])&lt;[.$A$9]*[.$C$9];OFFSET([.$A$11];QUOTIENT(ROW([.C661])-ROW([.C$11]);[.$C$9]);0)&amp;OFFSET([.$C$2];MOD(ROW([.C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])-ROW([.C$11])&lt;[.$A$9]*[.$C$9];OFFSET([.$A$11];QUOTIENT(ROW([.C662])-ROW([.C$11]);[.$C$9]);0)&amp;OFFSET([.$C$2];MOD(ROW([.C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])-ROW([.C$11])&lt;[.$A$9]*[.$C$9];OFFSET([.$A$11];QUOTIENT(ROW([.C663])-ROW([.C$11]);[.$C$9]);0)&amp;OFFSET([.$C$2];MOD(ROW([.C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])-ROW([.C$11])&lt;[.$A$9]*[.$C$9];OFFSET([.$A$11];QUOTIENT(ROW([.C664])-ROW([.C$11]);[.$C$9]);0)&amp;OFFSET([.$C$2];MOD(ROW([.C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])-ROW([.C$11])&lt;[.$A$9]*[.$C$9];OFFSET([.$A$11];QUOTIENT(ROW([.C665])-ROW([.C$11]);[.$C$9]);0)&amp;OFFSET([.$C$2];MOD(ROW([.C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])-ROW([.C$11])&lt;[.$A$9]*[.$C$9];OFFSET([.$A$11];QUOTIENT(ROW([.C666])-ROW([.C$11]);[.$C$9]);0)&amp;OFFSET([.$C$2];MOD(ROW([.C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])-ROW([.C$11])&lt;[.$A$9]*[.$C$9];OFFSET([.$A$11];QUOTIENT(ROW([.C667])-ROW([.C$11]);[.$C$9]);0)&amp;OFFSET([.$C$2];MOD(ROW([.C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])-ROW([.C$11])&lt;[.$A$9]*[.$C$9];OFFSET([.$A$11];QUOTIENT(ROW([.C668])-ROW([.C$11]);[.$C$9]);0)&amp;OFFSET([.$C$2];MOD(ROW([.C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])-ROW([.C$11])&lt;[.$A$9]*[.$C$9];OFFSET([.$A$11];QUOTIENT(ROW([.C669])-ROW([.C$11]);[.$C$9]);0)&amp;OFFSET([.$C$2];MOD(ROW([.C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])-ROW([.C$11])&lt;[.$A$9]*[.$C$9];OFFSET([.$A$11];QUOTIENT(ROW([.C670])-ROW([.C$11]);[.$C$9]);0)&amp;OFFSET([.$C$2];MOD(ROW([.C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])-ROW([.C$11])&lt;[.$A$9]*[.$C$9];OFFSET([.$A$11];QUOTIENT(ROW([.C671])-ROW([.C$11]);[.$C$9]);0)&amp;OFFSET([.$C$2];MOD(ROW([.C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])-ROW([.C$11])&lt;[.$A$9]*[.$C$9];OFFSET([.$A$11];QUOTIENT(ROW([.C672])-ROW([.C$11]);[.$C$9]);0)&amp;OFFSET([.$C$2];MOD(ROW([.C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])-ROW([.C$11])&lt;[.$A$9]*[.$C$9];OFFSET([.$A$11];QUOTIENT(ROW([.C673])-ROW([.C$11]);[.$C$9]);0)&amp;OFFSET([.$C$2];MOD(ROW([.C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])-ROW([.C$11])&lt;[.$A$9]*[.$C$9];OFFSET([.$A$11];QUOTIENT(ROW([.C674])-ROW([.C$11]);[.$C$9]);0)&amp;OFFSET([.$C$2];MOD(ROW([.C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])-ROW([.C$11])&lt;[.$A$9]*[.$C$9];OFFSET([.$A$11];QUOTIENT(ROW([.C675])-ROW([.C$11]);[.$C$9]);0)&amp;OFFSET([.$C$2];MOD(ROW([.C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])-ROW([.C$11])&lt;[.$A$9]*[.$C$9];OFFSET([.$A$11];QUOTIENT(ROW([.C676])-ROW([.C$11]);[.$C$9]);0)&amp;OFFSET([.$C$2];MOD(ROW([.C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])-ROW([.C$11])&lt;[.$A$9]*[.$C$9];OFFSET([.$A$11];QUOTIENT(ROW([.C677])-ROW([.C$11]);[.$C$9]);0)&amp;OFFSET([.$C$2];MOD(ROW([.C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])-ROW([.C$11])&lt;[.$A$9]*[.$C$9];OFFSET([.$A$11];QUOTIENT(ROW([.C678])-ROW([.C$11]);[.$C$9]);0)&amp;OFFSET([.$C$2];MOD(ROW([.C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])-ROW([.C$11])&lt;[.$A$9]*[.$C$9];OFFSET([.$A$11];QUOTIENT(ROW([.C679])-ROW([.C$11]);[.$C$9]);0)&amp;OFFSET([.$C$2];MOD(ROW([.C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])-ROW([.C$11])&lt;[.$A$9]*[.$C$9];OFFSET([.$A$11];QUOTIENT(ROW([.C680])-ROW([.C$11]);[.$C$9]);0)&amp;OFFSET([.$C$2];MOD(ROW([.C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])-ROW([.C$11])&lt;[.$A$9]*[.$C$9];OFFSET([.$A$11];QUOTIENT(ROW([.C681])-ROW([.C$11]);[.$C$9]);0)&amp;OFFSET([.$C$2];MOD(ROW([.C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])-ROW([.C$11])&lt;[.$A$9]*[.$C$9];OFFSET([.$A$11];QUOTIENT(ROW([.C682])-ROW([.C$11]);[.$C$9]);0)&amp;OFFSET([.$C$2];MOD(ROW([.C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])-ROW([.C$11])&lt;[.$A$9]*[.$C$9];OFFSET([.$A$11];QUOTIENT(ROW([.C683])-ROW([.C$11]);[.$C$9]);0)&amp;OFFSET([.$C$2];MOD(ROW([.C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])-ROW([.C$11])&lt;[.$A$9]*[.$C$9];OFFSET([.$A$11];QUOTIENT(ROW([.C684])-ROW([.C$11]);[.$C$9]);0)&amp;OFFSET([.$C$2];MOD(ROW([.C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])-ROW([.C$11])&lt;[.$A$9]*[.$C$9];OFFSET([.$A$11];QUOTIENT(ROW([.C685])-ROW([.C$11]);[.$C$9]);0)&amp;OFFSET([.$C$2];MOD(ROW([.C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])-ROW([.C$11])&lt;[.$A$9]*[.$C$9];OFFSET([.$A$11];QUOTIENT(ROW([.C686])-ROW([.C$11]);[.$C$9]);0)&amp;OFFSET([.$C$2];MOD(ROW([.C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])-ROW([.C$11])&lt;[.$A$9]*[.$C$9];OFFSET([.$A$11];QUOTIENT(ROW([.C687])-ROW([.C$11]);[.$C$9]);0)&amp;OFFSET([.$C$2];MOD(ROW([.C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])-ROW([.C$11])&lt;[.$A$9]*[.$C$9];OFFSET([.$A$11];QUOTIENT(ROW([.C688])-ROW([.C$11]);[.$C$9]);0)&amp;OFFSET([.$C$2];MOD(ROW([.C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])-ROW([.C$11])&lt;[.$A$9]*[.$C$9];OFFSET([.$A$11];QUOTIENT(ROW([.C689])-ROW([.C$11]);[.$C$9]);0)&amp;OFFSET([.$C$2];MOD(ROW([.C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])-ROW([.C$11])&lt;[.$A$9]*[.$C$9];OFFSET([.$A$11];QUOTIENT(ROW([.C690])-ROW([.C$11]);[.$C$9]);0)&amp;OFFSET([.$C$2];MOD(ROW([.C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])-ROW([.C$11])&lt;[.$A$9]*[.$C$9];OFFSET([.$A$11];QUOTIENT(ROW([.C691])-ROW([.C$11]);[.$C$9]);0)&amp;OFFSET([.$C$2];MOD(ROW([.C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])-ROW([.C$11])&lt;[.$A$9]*[.$C$9];OFFSET([.$A$11];QUOTIENT(ROW([.C692])-ROW([.C$11]);[.$C$9]);0)&amp;OFFSET([.$C$2];MOD(ROW([.C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])-ROW([.C$11])&lt;[.$A$9]*[.$C$9];OFFSET([.$A$11];QUOTIENT(ROW([.C693])-ROW([.C$11]);[.$C$9]);0)&amp;OFFSET([.$C$2];MOD(ROW([.C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])-ROW([.C$11])&lt;[.$A$9]*[.$C$9];OFFSET([.$A$11];QUOTIENT(ROW([.C694])-ROW([.C$11]);[.$C$9]);0)&amp;OFFSET([.$C$2];MOD(ROW([.C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])-ROW([.C$11])&lt;[.$A$9]*[.$C$9];OFFSET([.$A$11];QUOTIENT(ROW([.C695])-ROW([.C$11]);[.$C$9]);0)&amp;OFFSET([.$C$2];MOD(ROW([.C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])-ROW([.C$11])&lt;[.$A$9]*[.$C$9];OFFSET([.$A$11];QUOTIENT(ROW([.C696])-ROW([.C$11]);[.$C$9]);0)&amp;OFFSET([.$C$2];MOD(ROW([.C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])-ROW([.C$11])&lt;[.$A$9]*[.$C$9];OFFSET([.$A$11];QUOTIENT(ROW([.C697])-ROW([.C$11]);[.$C$9]);0)&amp;OFFSET([.$C$2];MOD(ROW([.C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])-ROW([.C$11])&lt;[.$A$9]*[.$C$9];OFFSET([.$A$11];QUOTIENT(ROW([.C698])-ROW([.C$11]);[.$C$9]);0)&amp;OFFSET([.$C$2];MOD(ROW([.C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])-ROW([.C$11])&lt;[.$A$9]*[.$C$9];OFFSET([.$A$11];QUOTIENT(ROW([.C699])-ROW([.C$11]);[.$C$9]);0)&amp;OFFSET([.$C$2];MOD(ROW([.C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])-ROW([.C$11])&lt;[.$A$9]*[.$C$9];OFFSET([.$A$11];QUOTIENT(ROW([.C700])-ROW([.C$11]);[.$C$9]);0)&amp;OFFSET([.$C$2];MOD(ROW([.C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1])-ROW([.C$11])&lt;[.$A$9]*[.$C$9];OFFSET([.$A$11];QUOTIENT(ROW([.C701])-ROW([.C$11]);[.$C$9]);0)&amp;OFFSET([.$C$2];MOD(ROW([.C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2])-ROW([.C$11])&lt;[.$A$9]*[.$C$9];OFFSET([.$A$11];QUOTIENT(ROW([.C702])-ROW([.C$11]);[.$C$9]);0)&amp;OFFSET([.$C$2];MOD(ROW([.C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3])-ROW([.C$11])&lt;[.$A$9]*[.$C$9];OFFSET([.$A$11];QUOTIENT(ROW([.C703])-ROW([.C$11]);[.$C$9]);0)&amp;OFFSET([.$C$2];MOD(ROW([.C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4])-ROW([.C$11])&lt;[.$A$9]*[.$C$9];OFFSET([.$A$11];QUOTIENT(ROW([.C704])-ROW([.C$11]);[.$C$9]);0)&amp;OFFSET([.$C$2];MOD(ROW([.C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5])-ROW([.C$11])&lt;[.$A$9]*[.$C$9];OFFSET([.$A$11];QUOTIENT(ROW([.C705])-ROW([.C$11]);[.$C$9]);0)&amp;OFFSET([.$C$2];MOD(ROW([.C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6])-ROW([.C$11])&lt;[.$A$9]*[.$C$9];OFFSET([.$A$11];QUOTIENT(ROW([.C706])-ROW([.C$11]);[.$C$9]);0)&amp;OFFSET([.$C$2];MOD(ROW([.C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7])-ROW([.C$11])&lt;[.$A$9]*[.$C$9];OFFSET([.$A$11];QUOTIENT(ROW([.C707])-ROW([.C$11]);[.$C$9]);0)&amp;OFFSET([.$C$2];MOD(ROW([.C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8])-ROW([.C$11])&lt;[.$A$9]*[.$C$9];OFFSET([.$A$11];QUOTIENT(ROW([.C708])-ROW([.C$11]);[.$C$9]);0)&amp;OFFSET([.$C$2];MOD(ROW([.C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9])-ROW([.C$11])&lt;[.$A$9]*[.$C$9];OFFSET([.$A$11];QUOTIENT(ROW([.C709])-ROW([.C$11]);[.$C$9]);0)&amp;OFFSET([.$C$2];MOD(ROW([.C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0])-ROW([.C$11])&lt;[.$A$9]*[.$C$9];OFFSET([.$A$11];QUOTIENT(ROW([.C710])-ROW([.C$11]);[.$C$9]);0)&amp;OFFSET([.$C$2];MOD(ROW([.C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1])-ROW([.C$11])&lt;[.$A$9]*[.$C$9];OFFSET([.$A$11];QUOTIENT(ROW([.C711])-ROW([.C$11]);[.$C$9]);0)&amp;OFFSET([.$C$2];MOD(ROW([.C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2])-ROW([.C$11])&lt;[.$A$9]*[.$C$9];OFFSET([.$A$11];QUOTIENT(ROW([.C712])-ROW([.C$11]);[.$C$9]);0)&amp;OFFSET([.$C$2];MOD(ROW([.C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3])-ROW([.C$11])&lt;[.$A$9]*[.$C$9];OFFSET([.$A$11];QUOTIENT(ROW([.C713])-ROW([.C$11]);[.$C$9]);0)&amp;OFFSET([.$C$2];MOD(ROW([.C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4])-ROW([.C$11])&lt;[.$A$9]*[.$C$9];OFFSET([.$A$11];QUOTIENT(ROW([.C714])-ROW([.C$11]);[.$C$9]);0)&amp;OFFSET([.$C$2];MOD(ROW([.C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5])-ROW([.C$11])&lt;[.$A$9]*[.$C$9];OFFSET([.$A$11];QUOTIENT(ROW([.C715])-ROW([.C$11]);[.$C$9]);0)&amp;OFFSET([.$C$2];MOD(ROW([.C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6])-ROW([.C$11])&lt;[.$A$9]*[.$C$9];OFFSET([.$A$11];QUOTIENT(ROW([.C716])-ROW([.C$11]);[.$C$9]);0)&amp;OFFSET([.$C$2];MOD(ROW([.C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7])-ROW([.C$11])&lt;[.$A$9]*[.$C$9];OFFSET([.$A$11];QUOTIENT(ROW([.C717])-ROW([.C$11]);[.$C$9]);0)&amp;OFFSET([.$C$2];MOD(ROW([.C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8])-ROW([.C$11])&lt;[.$A$9]*[.$C$9];OFFSET([.$A$11];QUOTIENT(ROW([.C718])-ROW([.C$11]);[.$C$9]);0)&amp;OFFSET([.$C$2];MOD(ROW([.C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19])-ROW([.C$11])&lt;[.$A$9]*[.$C$9];OFFSET([.$A$11];QUOTIENT(ROW([.C719])-ROW([.C$11]);[.$C$9]);0)&amp;OFFSET([.$C$2];MOD(ROW([.C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0])-ROW([.C$11])&lt;[.$A$9]*[.$C$9];OFFSET([.$A$11];QUOTIENT(ROW([.C720])-ROW([.C$11]);[.$C$9]);0)&amp;OFFSET([.$C$2];MOD(ROW([.C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1])-ROW([.C$11])&lt;[.$A$9]*[.$C$9];OFFSET([.$A$11];QUOTIENT(ROW([.C721])-ROW([.C$11]);[.$C$9]);0)&amp;OFFSET([.$C$2];MOD(ROW([.C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2])-ROW([.C$11])&lt;[.$A$9]*[.$C$9];OFFSET([.$A$11];QUOTIENT(ROW([.C722])-ROW([.C$11]);[.$C$9]);0)&amp;OFFSET([.$C$2];MOD(ROW([.C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3])-ROW([.C$11])&lt;[.$A$9]*[.$C$9];OFFSET([.$A$11];QUOTIENT(ROW([.C723])-ROW([.C$11]);[.$C$9]);0)&amp;OFFSET([.$C$2];MOD(ROW([.C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4])-ROW([.C$11])&lt;[.$A$9]*[.$C$9];OFFSET([.$A$11];QUOTIENT(ROW([.C724])-ROW([.C$11]);[.$C$9]);0)&amp;OFFSET([.$C$2];MOD(ROW([.C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5])-ROW([.C$11])&lt;[.$A$9]*[.$C$9];OFFSET([.$A$11];QUOTIENT(ROW([.C725])-ROW([.C$11]);[.$C$9]);0)&amp;OFFSET([.$C$2];MOD(ROW([.C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6])-ROW([.C$11])&lt;[.$A$9]*[.$C$9];OFFSET([.$A$11];QUOTIENT(ROW([.C726])-ROW([.C$11]);[.$C$9]);0)&amp;OFFSET([.$C$2];MOD(ROW([.C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7])-ROW([.C$11])&lt;[.$A$9]*[.$C$9];OFFSET([.$A$11];QUOTIENT(ROW([.C727])-ROW([.C$11]);[.$C$9]);0)&amp;OFFSET([.$C$2];MOD(ROW([.C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8])-ROW([.C$11])&lt;[.$A$9]*[.$C$9];OFFSET([.$A$11];QUOTIENT(ROW([.C728])-ROW([.C$11]);[.$C$9]);0)&amp;OFFSET([.$C$2];MOD(ROW([.C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29])-ROW([.C$11])&lt;[.$A$9]*[.$C$9];OFFSET([.$A$11];QUOTIENT(ROW([.C729])-ROW([.C$11]);[.$C$9]);0)&amp;OFFSET([.$C$2];MOD(ROW([.C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0])-ROW([.C$11])&lt;[.$A$9]*[.$C$9];OFFSET([.$A$11];QUOTIENT(ROW([.C730])-ROW([.C$11]);[.$C$9]);0)&amp;OFFSET([.$C$2];MOD(ROW([.C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1])-ROW([.C$11])&lt;[.$A$9]*[.$C$9];OFFSET([.$A$11];QUOTIENT(ROW([.C731])-ROW([.C$11]);[.$C$9]);0)&amp;OFFSET([.$C$2];MOD(ROW([.C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2])-ROW([.C$11])&lt;[.$A$9]*[.$C$9];OFFSET([.$A$11];QUOTIENT(ROW([.C732])-ROW([.C$11]);[.$C$9]);0)&amp;OFFSET([.$C$2];MOD(ROW([.C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3])-ROW([.C$11])&lt;[.$A$9]*[.$C$9];OFFSET([.$A$11];QUOTIENT(ROW([.C733])-ROW([.C$11]);[.$C$9]);0)&amp;OFFSET([.$C$2];MOD(ROW([.C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4])-ROW([.C$11])&lt;[.$A$9]*[.$C$9];OFFSET([.$A$11];QUOTIENT(ROW([.C734])-ROW([.C$11]);[.$C$9]);0)&amp;OFFSET([.$C$2];MOD(ROW([.C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5])-ROW([.C$11])&lt;[.$A$9]*[.$C$9];OFFSET([.$A$11];QUOTIENT(ROW([.C735])-ROW([.C$11]);[.$C$9]);0)&amp;OFFSET([.$C$2];MOD(ROW([.C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6])-ROW([.C$11])&lt;[.$A$9]*[.$C$9];OFFSET([.$A$11];QUOTIENT(ROW([.C736])-ROW([.C$11]);[.$C$9]);0)&amp;OFFSET([.$C$2];MOD(ROW([.C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7])-ROW([.C$11])&lt;[.$A$9]*[.$C$9];OFFSET([.$A$11];QUOTIENT(ROW([.C737])-ROW([.C$11]);[.$C$9]);0)&amp;OFFSET([.$C$2];MOD(ROW([.C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8])-ROW([.C$11])&lt;[.$A$9]*[.$C$9];OFFSET([.$A$11];QUOTIENT(ROW([.C738])-ROW([.C$11]);[.$C$9]);0)&amp;OFFSET([.$C$2];MOD(ROW([.C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39])-ROW([.C$11])&lt;[.$A$9]*[.$C$9];OFFSET([.$A$11];QUOTIENT(ROW([.C739])-ROW([.C$11]);[.$C$9]);0)&amp;OFFSET([.$C$2];MOD(ROW([.C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0])-ROW([.C$11])&lt;[.$A$9]*[.$C$9];OFFSET([.$A$11];QUOTIENT(ROW([.C740])-ROW([.C$11]);[.$C$9]);0)&amp;OFFSET([.$C$2];MOD(ROW([.C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1])-ROW([.C$11])&lt;[.$A$9]*[.$C$9];OFFSET([.$A$11];QUOTIENT(ROW([.C741])-ROW([.C$11]);[.$C$9]);0)&amp;OFFSET([.$C$2];MOD(ROW([.C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2])-ROW([.C$11])&lt;[.$A$9]*[.$C$9];OFFSET([.$A$11];QUOTIENT(ROW([.C742])-ROW([.C$11]);[.$C$9]);0)&amp;OFFSET([.$C$2];MOD(ROW([.C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3])-ROW([.C$11])&lt;[.$A$9]*[.$C$9];OFFSET([.$A$11];QUOTIENT(ROW([.C743])-ROW([.C$11]);[.$C$9]);0)&amp;OFFSET([.$C$2];MOD(ROW([.C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4])-ROW([.C$11])&lt;[.$A$9]*[.$C$9];OFFSET([.$A$11];QUOTIENT(ROW([.C744])-ROW([.C$11]);[.$C$9]);0)&amp;OFFSET([.$C$2];MOD(ROW([.C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5])-ROW([.C$11])&lt;[.$A$9]*[.$C$9];OFFSET([.$A$11];QUOTIENT(ROW([.C745])-ROW([.C$11]);[.$C$9]);0)&amp;OFFSET([.$C$2];MOD(ROW([.C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6])-ROW([.C$11])&lt;[.$A$9]*[.$C$9];OFFSET([.$A$11];QUOTIENT(ROW([.C746])-ROW([.C$11]);[.$C$9]);0)&amp;OFFSET([.$C$2];MOD(ROW([.C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7])-ROW([.C$11])&lt;[.$A$9]*[.$C$9];OFFSET([.$A$11];QUOTIENT(ROW([.C747])-ROW([.C$11]);[.$C$9]);0)&amp;OFFSET([.$C$2];MOD(ROW([.C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8])-ROW([.C$11])&lt;[.$A$9]*[.$C$9];OFFSET([.$A$11];QUOTIENT(ROW([.C748])-ROW([.C$11]);[.$C$9]);0)&amp;OFFSET([.$C$2];MOD(ROW([.C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49])-ROW([.C$11])&lt;[.$A$9]*[.$C$9];OFFSET([.$A$11];QUOTIENT(ROW([.C749])-ROW([.C$11]);[.$C$9]);0)&amp;OFFSET([.$C$2];MOD(ROW([.C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0])-ROW([.C$11])&lt;[.$A$9]*[.$C$9];OFFSET([.$A$11];QUOTIENT(ROW([.C750])-ROW([.C$11]);[.$C$9]);0)&amp;OFFSET([.$C$2];MOD(ROW([.C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1])-ROW([.C$11])&lt;[.$A$9]*[.$C$9];OFFSET([.$A$11];QUOTIENT(ROW([.C751])-ROW([.C$11]);[.$C$9]);0)&amp;OFFSET([.$C$2];MOD(ROW([.C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2])-ROW([.C$11])&lt;[.$A$9]*[.$C$9];OFFSET([.$A$11];QUOTIENT(ROW([.C752])-ROW([.C$11]);[.$C$9]);0)&amp;OFFSET([.$C$2];MOD(ROW([.C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3])-ROW([.C$11])&lt;[.$A$9]*[.$C$9];OFFSET([.$A$11];QUOTIENT(ROW([.C753])-ROW([.C$11]);[.$C$9]);0)&amp;OFFSET([.$C$2];MOD(ROW([.C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4])-ROW([.C$11])&lt;[.$A$9]*[.$C$9];OFFSET([.$A$11];QUOTIENT(ROW([.C754])-ROW([.C$11]);[.$C$9]);0)&amp;OFFSET([.$C$2];MOD(ROW([.C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5])-ROW([.C$11])&lt;[.$A$9]*[.$C$9];OFFSET([.$A$11];QUOTIENT(ROW([.C755])-ROW([.C$11]);[.$C$9]);0)&amp;OFFSET([.$C$2];MOD(ROW([.C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6])-ROW([.C$11])&lt;[.$A$9]*[.$C$9];OFFSET([.$A$11];QUOTIENT(ROW([.C756])-ROW([.C$11]);[.$C$9]);0)&amp;OFFSET([.$C$2];MOD(ROW([.C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7])-ROW([.C$11])&lt;[.$A$9]*[.$C$9];OFFSET([.$A$11];QUOTIENT(ROW([.C757])-ROW([.C$11]);[.$C$9]);0)&amp;OFFSET([.$C$2];MOD(ROW([.C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8])-ROW([.C$11])&lt;[.$A$9]*[.$C$9];OFFSET([.$A$11];QUOTIENT(ROW([.C758])-ROW([.C$11]);[.$C$9]);0)&amp;OFFSET([.$C$2];MOD(ROW([.C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59])-ROW([.C$11])&lt;[.$A$9]*[.$C$9];OFFSET([.$A$11];QUOTIENT(ROW([.C759])-ROW([.C$11]);[.$C$9]);0)&amp;OFFSET([.$C$2];MOD(ROW([.C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0])-ROW([.C$11])&lt;[.$A$9]*[.$C$9];OFFSET([.$A$11];QUOTIENT(ROW([.C760])-ROW([.C$11]);[.$C$9]);0)&amp;OFFSET([.$C$2];MOD(ROW([.C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1])-ROW([.C$11])&lt;[.$A$9]*[.$C$9];OFFSET([.$A$11];QUOTIENT(ROW([.C761])-ROW([.C$11]);[.$C$9]);0)&amp;OFFSET([.$C$2];MOD(ROW([.C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2])-ROW([.C$11])&lt;[.$A$9]*[.$C$9];OFFSET([.$A$11];QUOTIENT(ROW([.C762])-ROW([.C$11]);[.$C$9]);0)&amp;OFFSET([.$C$2];MOD(ROW([.C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3])-ROW([.C$11])&lt;[.$A$9]*[.$C$9];OFFSET([.$A$11];QUOTIENT(ROW([.C763])-ROW([.C$11]);[.$C$9]);0)&amp;OFFSET([.$C$2];MOD(ROW([.C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4])-ROW([.C$11])&lt;[.$A$9]*[.$C$9];OFFSET([.$A$11];QUOTIENT(ROW([.C764])-ROW([.C$11]);[.$C$9]);0)&amp;OFFSET([.$C$2];MOD(ROW([.C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5])-ROW([.C$11])&lt;[.$A$9]*[.$C$9];OFFSET([.$A$11];QUOTIENT(ROW([.C765])-ROW([.C$11]);[.$C$9]);0)&amp;OFFSET([.$C$2];MOD(ROW([.C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6])-ROW([.C$11])&lt;[.$A$9]*[.$C$9];OFFSET([.$A$11];QUOTIENT(ROW([.C766])-ROW([.C$11]);[.$C$9]);0)&amp;OFFSET([.$C$2];MOD(ROW([.C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7])-ROW([.C$11])&lt;[.$A$9]*[.$C$9];OFFSET([.$A$11];QUOTIENT(ROW([.C767])-ROW([.C$11]);[.$C$9]);0)&amp;OFFSET([.$C$2];MOD(ROW([.C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8])-ROW([.C$11])&lt;[.$A$9]*[.$C$9];OFFSET([.$A$11];QUOTIENT(ROW([.C768])-ROW([.C$11]);[.$C$9]);0)&amp;OFFSET([.$C$2];MOD(ROW([.C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69])-ROW([.C$11])&lt;[.$A$9]*[.$C$9];OFFSET([.$A$11];QUOTIENT(ROW([.C769])-ROW([.C$11]);[.$C$9]);0)&amp;OFFSET([.$C$2];MOD(ROW([.C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0])-ROW([.C$11])&lt;[.$A$9]*[.$C$9];OFFSET([.$A$11];QUOTIENT(ROW([.C770])-ROW([.C$11]);[.$C$9]);0)&amp;OFFSET([.$C$2];MOD(ROW([.C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1])-ROW([.C$11])&lt;[.$A$9]*[.$C$9];OFFSET([.$A$11];QUOTIENT(ROW([.C771])-ROW([.C$11]);[.$C$9]);0)&amp;OFFSET([.$C$2];MOD(ROW([.C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2])-ROW([.C$11])&lt;[.$A$9]*[.$C$9];OFFSET([.$A$11];QUOTIENT(ROW([.C772])-ROW([.C$11]);[.$C$9]);0)&amp;OFFSET([.$C$2];MOD(ROW([.C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3])-ROW([.C$11])&lt;[.$A$9]*[.$C$9];OFFSET([.$A$11];QUOTIENT(ROW([.C773])-ROW([.C$11]);[.$C$9]);0)&amp;OFFSET([.$C$2];MOD(ROW([.C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4])-ROW([.C$11])&lt;[.$A$9]*[.$C$9];OFFSET([.$A$11];QUOTIENT(ROW([.C774])-ROW([.C$11]);[.$C$9]);0)&amp;OFFSET([.$C$2];MOD(ROW([.C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5])-ROW([.C$11])&lt;[.$A$9]*[.$C$9];OFFSET([.$A$11];QUOTIENT(ROW([.C775])-ROW([.C$11]);[.$C$9]);0)&amp;OFFSET([.$C$2];MOD(ROW([.C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6])-ROW([.C$11])&lt;[.$A$9]*[.$C$9];OFFSET([.$A$11];QUOTIENT(ROW([.C776])-ROW([.C$11]);[.$C$9]);0)&amp;OFFSET([.$C$2];MOD(ROW([.C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7])-ROW([.C$11])&lt;[.$A$9]*[.$C$9];OFFSET([.$A$11];QUOTIENT(ROW([.C777])-ROW([.C$11]);[.$C$9]);0)&amp;OFFSET([.$C$2];MOD(ROW([.C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8])-ROW([.C$11])&lt;[.$A$9]*[.$C$9];OFFSET([.$A$11];QUOTIENT(ROW([.C778])-ROW([.C$11]);[.$C$9]);0)&amp;OFFSET([.$C$2];MOD(ROW([.C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79])-ROW([.C$11])&lt;[.$A$9]*[.$C$9];OFFSET([.$A$11];QUOTIENT(ROW([.C779])-ROW([.C$11]);[.$C$9]);0)&amp;OFFSET([.$C$2];MOD(ROW([.C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0])-ROW([.C$11])&lt;[.$A$9]*[.$C$9];OFFSET([.$A$11];QUOTIENT(ROW([.C780])-ROW([.C$11]);[.$C$9]);0)&amp;OFFSET([.$C$2];MOD(ROW([.C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1])-ROW([.C$11])&lt;[.$A$9]*[.$C$9];OFFSET([.$A$11];QUOTIENT(ROW([.C781])-ROW([.C$11]);[.$C$9]);0)&amp;OFFSET([.$C$2];MOD(ROW([.C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2])-ROW([.C$11])&lt;[.$A$9]*[.$C$9];OFFSET([.$A$11];QUOTIENT(ROW([.C782])-ROW([.C$11]);[.$C$9]);0)&amp;OFFSET([.$C$2];MOD(ROW([.C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3])-ROW([.C$11])&lt;[.$A$9]*[.$C$9];OFFSET([.$A$11];QUOTIENT(ROW([.C783])-ROW([.C$11]);[.$C$9]);0)&amp;OFFSET([.$C$2];MOD(ROW([.C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4])-ROW([.C$11])&lt;[.$A$9]*[.$C$9];OFFSET([.$A$11];QUOTIENT(ROW([.C784])-ROW([.C$11]);[.$C$9]);0)&amp;OFFSET([.$C$2];MOD(ROW([.C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5])-ROW([.C$11])&lt;[.$A$9]*[.$C$9];OFFSET([.$A$11];QUOTIENT(ROW([.C785])-ROW([.C$11]);[.$C$9]);0)&amp;OFFSET([.$C$2];MOD(ROW([.C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6])-ROW([.C$11])&lt;[.$A$9]*[.$C$9];OFFSET([.$A$11];QUOTIENT(ROW([.C786])-ROW([.C$11]);[.$C$9]);0)&amp;OFFSET([.$C$2];MOD(ROW([.C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7])-ROW([.C$11])&lt;[.$A$9]*[.$C$9];OFFSET([.$A$11];QUOTIENT(ROW([.C787])-ROW([.C$11]);[.$C$9]);0)&amp;OFFSET([.$C$2];MOD(ROW([.C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8])-ROW([.C$11])&lt;[.$A$9]*[.$C$9];OFFSET([.$A$11];QUOTIENT(ROW([.C788])-ROW([.C$11]);[.$C$9]);0)&amp;OFFSET([.$C$2];MOD(ROW([.C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89])-ROW([.C$11])&lt;[.$A$9]*[.$C$9];OFFSET([.$A$11];QUOTIENT(ROW([.C789])-ROW([.C$11]);[.$C$9]);0)&amp;OFFSET([.$C$2];MOD(ROW([.C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0])-ROW([.C$11])&lt;[.$A$9]*[.$C$9];OFFSET([.$A$11];QUOTIENT(ROW([.C790])-ROW([.C$11]);[.$C$9]);0)&amp;OFFSET([.$C$2];MOD(ROW([.C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1])-ROW([.C$11])&lt;[.$A$9]*[.$C$9];OFFSET([.$A$11];QUOTIENT(ROW([.C791])-ROW([.C$11]);[.$C$9]);0)&amp;OFFSET([.$C$2];MOD(ROW([.C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2])-ROW([.C$11])&lt;[.$A$9]*[.$C$9];OFFSET([.$A$11];QUOTIENT(ROW([.C792])-ROW([.C$11]);[.$C$9]);0)&amp;OFFSET([.$C$2];MOD(ROW([.C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3])-ROW([.C$11])&lt;[.$A$9]*[.$C$9];OFFSET([.$A$11];QUOTIENT(ROW([.C793])-ROW([.C$11]);[.$C$9]);0)&amp;OFFSET([.$C$2];MOD(ROW([.C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4])-ROW([.C$11])&lt;[.$A$9]*[.$C$9];OFFSET([.$A$11];QUOTIENT(ROW([.C794])-ROW([.C$11]);[.$C$9]);0)&amp;OFFSET([.$C$2];MOD(ROW([.C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5])-ROW([.C$11])&lt;[.$A$9]*[.$C$9];OFFSET([.$A$11];QUOTIENT(ROW([.C795])-ROW([.C$11]);[.$C$9]);0)&amp;OFFSET([.$C$2];MOD(ROW([.C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6])-ROW([.C$11])&lt;[.$A$9]*[.$C$9];OFFSET([.$A$11];QUOTIENT(ROW([.C796])-ROW([.C$11]);[.$C$9]);0)&amp;OFFSET([.$C$2];MOD(ROW([.C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7])-ROW([.C$11])&lt;[.$A$9]*[.$C$9];OFFSET([.$A$11];QUOTIENT(ROW([.C797])-ROW([.C$11]);[.$C$9]);0)&amp;OFFSET([.$C$2];MOD(ROW([.C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8])-ROW([.C$11])&lt;[.$A$9]*[.$C$9];OFFSET([.$A$11];QUOTIENT(ROW([.C798])-ROW([.C$11]);[.$C$9]);0)&amp;OFFSET([.$C$2];MOD(ROW([.C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99])-ROW([.C$11])&lt;[.$A$9]*[.$C$9];OFFSET([.$A$11];QUOTIENT(ROW([.C799])-ROW([.C$11]);[.$C$9]);0)&amp;OFFSET([.$C$2];MOD(ROW([.C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0])-ROW([.C$11])&lt;[.$A$9]*[.$C$9];OFFSET([.$A$11];QUOTIENT(ROW([.C800])-ROW([.C$11]);[.$C$9]);0)&amp;OFFSET([.$C$2];MOD(ROW([.C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1])-ROW([.C$11])&lt;[.$A$9]*[.$C$9];OFFSET([.$A$11];QUOTIENT(ROW([.C801])-ROW([.C$11]);[.$C$9]);0)&amp;OFFSET([.$C$2];MOD(ROW([.C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2])-ROW([.C$11])&lt;[.$A$9]*[.$C$9];OFFSET([.$A$11];QUOTIENT(ROW([.C802])-ROW([.C$11]);[.$C$9]);0)&amp;OFFSET([.$C$2];MOD(ROW([.C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3])-ROW([.C$11])&lt;[.$A$9]*[.$C$9];OFFSET([.$A$11];QUOTIENT(ROW([.C803])-ROW([.C$11]);[.$C$9]);0)&amp;OFFSET([.$C$2];MOD(ROW([.C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4])-ROW([.C$11])&lt;[.$A$9]*[.$C$9];OFFSET([.$A$11];QUOTIENT(ROW([.C804])-ROW([.C$11]);[.$C$9]);0)&amp;OFFSET([.$C$2];MOD(ROW([.C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5])-ROW([.C$11])&lt;[.$A$9]*[.$C$9];OFFSET([.$A$11];QUOTIENT(ROW([.C805])-ROW([.C$11]);[.$C$9]);0)&amp;OFFSET([.$C$2];MOD(ROW([.C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6])-ROW([.C$11])&lt;[.$A$9]*[.$C$9];OFFSET([.$A$11];QUOTIENT(ROW([.C806])-ROW([.C$11]);[.$C$9]);0)&amp;OFFSET([.$C$2];MOD(ROW([.C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7])-ROW([.C$11])&lt;[.$A$9]*[.$C$9];OFFSET([.$A$11];QUOTIENT(ROW([.C807])-ROW([.C$11]);[.$C$9]);0)&amp;OFFSET([.$C$2];MOD(ROW([.C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8])-ROW([.C$11])&lt;[.$A$9]*[.$C$9];OFFSET([.$A$11];QUOTIENT(ROW([.C808])-ROW([.C$11]);[.$C$9]);0)&amp;OFFSET([.$C$2];MOD(ROW([.C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09])-ROW([.C$11])&lt;[.$A$9]*[.$C$9];OFFSET([.$A$11];QUOTIENT(ROW([.C809])-ROW([.C$11]);[.$C$9]);0)&amp;OFFSET([.$C$2];MOD(ROW([.C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0])-ROW([.C$11])&lt;[.$A$9]*[.$C$9];OFFSET([.$A$11];QUOTIENT(ROW([.C810])-ROW([.C$11]);[.$C$9]);0)&amp;OFFSET([.$C$2];MOD(ROW([.C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1])-ROW([.C$11])&lt;[.$A$9]*[.$C$9];OFFSET([.$A$11];QUOTIENT(ROW([.C811])-ROW([.C$11]);[.$C$9]);0)&amp;OFFSET([.$C$2];MOD(ROW([.C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2])-ROW([.C$11])&lt;[.$A$9]*[.$C$9];OFFSET([.$A$11];QUOTIENT(ROW([.C812])-ROW([.C$11]);[.$C$9]);0)&amp;OFFSET([.$C$2];MOD(ROW([.C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3])-ROW([.C$11])&lt;[.$A$9]*[.$C$9];OFFSET([.$A$11];QUOTIENT(ROW([.C813])-ROW([.C$11]);[.$C$9]);0)&amp;OFFSET([.$C$2];MOD(ROW([.C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4])-ROW([.C$11])&lt;[.$A$9]*[.$C$9];OFFSET([.$A$11];QUOTIENT(ROW([.C814])-ROW([.C$11]);[.$C$9]);0)&amp;OFFSET([.$C$2];MOD(ROW([.C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5])-ROW([.C$11])&lt;[.$A$9]*[.$C$9];OFFSET([.$A$11];QUOTIENT(ROW([.C815])-ROW([.C$11]);[.$C$9]);0)&amp;OFFSET([.$C$2];MOD(ROW([.C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6])-ROW([.C$11])&lt;[.$A$9]*[.$C$9];OFFSET([.$A$11];QUOTIENT(ROW([.C816])-ROW([.C$11]);[.$C$9]);0)&amp;OFFSET([.$C$2];MOD(ROW([.C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7])-ROW([.C$11])&lt;[.$A$9]*[.$C$9];OFFSET([.$A$11];QUOTIENT(ROW([.C817])-ROW([.C$11]);[.$C$9]);0)&amp;OFFSET([.$C$2];MOD(ROW([.C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8])-ROW([.C$11])&lt;[.$A$9]*[.$C$9];OFFSET([.$A$11];QUOTIENT(ROW([.C818])-ROW([.C$11]);[.$C$9]);0)&amp;OFFSET([.$C$2];MOD(ROW([.C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19])-ROW([.C$11])&lt;[.$A$9]*[.$C$9];OFFSET([.$A$11];QUOTIENT(ROW([.C819])-ROW([.C$11]);[.$C$9]);0)&amp;OFFSET([.$C$2];MOD(ROW([.C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0])-ROW([.C$11])&lt;[.$A$9]*[.$C$9];OFFSET([.$A$11];QUOTIENT(ROW([.C820])-ROW([.C$11]);[.$C$9]);0)&amp;OFFSET([.$C$2];MOD(ROW([.C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1])-ROW([.C$11])&lt;[.$A$9]*[.$C$9];OFFSET([.$A$11];QUOTIENT(ROW([.C821])-ROW([.C$11]);[.$C$9]);0)&amp;OFFSET([.$C$2];MOD(ROW([.C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2])-ROW([.C$11])&lt;[.$A$9]*[.$C$9];OFFSET([.$A$11];QUOTIENT(ROW([.C822])-ROW([.C$11]);[.$C$9]);0)&amp;OFFSET([.$C$2];MOD(ROW([.C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3])-ROW([.C$11])&lt;[.$A$9]*[.$C$9];OFFSET([.$A$11];QUOTIENT(ROW([.C823])-ROW([.C$11]);[.$C$9]);0)&amp;OFFSET([.$C$2];MOD(ROW([.C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4])-ROW([.C$11])&lt;[.$A$9]*[.$C$9];OFFSET([.$A$11];QUOTIENT(ROW([.C824])-ROW([.C$11]);[.$C$9]);0)&amp;OFFSET([.$C$2];MOD(ROW([.C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5])-ROW([.C$11])&lt;[.$A$9]*[.$C$9];OFFSET([.$A$11];QUOTIENT(ROW([.C825])-ROW([.C$11]);[.$C$9]);0)&amp;OFFSET([.$C$2];MOD(ROW([.C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6])-ROW([.C$11])&lt;[.$A$9]*[.$C$9];OFFSET([.$A$11];QUOTIENT(ROW([.C826])-ROW([.C$11]);[.$C$9]);0)&amp;OFFSET([.$C$2];MOD(ROW([.C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7])-ROW([.C$11])&lt;[.$A$9]*[.$C$9];OFFSET([.$A$11];QUOTIENT(ROW([.C827])-ROW([.C$11]);[.$C$9]);0)&amp;OFFSET([.$C$2];MOD(ROW([.C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8])-ROW([.C$11])&lt;[.$A$9]*[.$C$9];OFFSET([.$A$11];QUOTIENT(ROW([.C828])-ROW([.C$11]);[.$C$9]);0)&amp;OFFSET([.$C$2];MOD(ROW([.C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29])-ROW([.C$11])&lt;[.$A$9]*[.$C$9];OFFSET([.$A$11];QUOTIENT(ROW([.C829])-ROW([.C$11]);[.$C$9]);0)&amp;OFFSET([.$C$2];MOD(ROW([.C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0])-ROW([.C$11])&lt;[.$A$9]*[.$C$9];OFFSET([.$A$11];QUOTIENT(ROW([.C830])-ROW([.C$11]);[.$C$9]);0)&amp;OFFSET([.$C$2];MOD(ROW([.C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1])-ROW([.C$11])&lt;[.$A$9]*[.$C$9];OFFSET([.$A$11];QUOTIENT(ROW([.C831])-ROW([.C$11]);[.$C$9]);0)&amp;OFFSET([.$C$2];MOD(ROW([.C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2])-ROW([.C$11])&lt;[.$A$9]*[.$C$9];OFFSET([.$A$11];QUOTIENT(ROW([.C832])-ROW([.C$11]);[.$C$9]);0)&amp;OFFSET([.$C$2];MOD(ROW([.C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3])-ROW([.C$11])&lt;[.$A$9]*[.$C$9];OFFSET([.$A$11];QUOTIENT(ROW([.C833])-ROW([.C$11]);[.$C$9]);0)&amp;OFFSET([.$C$2];MOD(ROW([.C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4])-ROW([.C$11])&lt;[.$A$9]*[.$C$9];OFFSET([.$A$11];QUOTIENT(ROW([.C834])-ROW([.C$11]);[.$C$9]);0)&amp;OFFSET([.$C$2];MOD(ROW([.C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5])-ROW([.C$11])&lt;[.$A$9]*[.$C$9];OFFSET([.$A$11];QUOTIENT(ROW([.C835])-ROW([.C$11]);[.$C$9]);0)&amp;OFFSET([.$C$2];MOD(ROW([.C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6])-ROW([.C$11])&lt;[.$A$9]*[.$C$9];OFFSET([.$A$11];QUOTIENT(ROW([.C836])-ROW([.C$11]);[.$C$9]);0)&amp;OFFSET([.$C$2];MOD(ROW([.C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7])-ROW([.C$11])&lt;[.$A$9]*[.$C$9];OFFSET([.$A$11];QUOTIENT(ROW([.C837])-ROW([.C$11]);[.$C$9]);0)&amp;OFFSET([.$C$2];MOD(ROW([.C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8])-ROW([.C$11])&lt;[.$A$9]*[.$C$9];OFFSET([.$A$11];QUOTIENT(ROW([.C838])-ROW([.C$11]);[.$C$9]);0)&amp;OFFSET([.$C$2];MOD(ROW([.C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39])-ROW([.C$11])&lt;[.$A$9]*[.$C$9];OFFSET([.$A$11];QUOTIENT(ROW([.C839])-ROW([.C$11]);[.$C$9]);0)&amp;OFFSET([.$C$2];MOD(ROW([.C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0])-ROW([.C$11])&lt;[.$A$9]*[.$C$9];OFFSET([.$A$11];QUOTIENT(ROW([.C840])-ROW([.C$11]);[.$C$9]);0)&amp;OFFSET([.$C$2];MOD(ROW([.C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1])-ROW([.C$11])&lt;[.$A$9]*[.$C$9];OFFSET([.$A$11];QUOTIENT(ROW([.C841])-ROW([.C$11]);[.$C$9]);0)&amp;OFFSET([.$C$2];MOD(ROW([.C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2])-ROW([.C$11])&lt;[.$A$9]*[.$C$9];OFFSET([.$A$11];QUOTIENT(ROW([.C842])-ROW([.C$11]);[.$C$9]);0)&amp;OFFSET([.$C$2];MOD(ROW([.C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3])-ROW([.C$11])&lt;[.$A$9]*[.$C$9];OFFSET([.$A$11];QUOTIENT(ROW([.C843])-ROW([.C$11]);[.$C$9]);0)&amp;OFFSET([.$C$2];MOD(ROW([.C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4])-ROW([.C$11])&lt;[.$A$9]*[.$C$9];OFFSET([.$A$11];QUOTIENT(ROW([.C844])-ROW([.C$11]);[.$C$9]);0)&amp;OFFSET([.$C$2];MOD(ROW([.C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5])-ROW([.C$11])&lt;[.$A$9]*[.$C$9];OFFSET([.$A$11];QUOTIENT(ROW([.C845])-ROW([.C$11]);[.$C$9]);0)&amp;OFFSET([.$C$2];MOD(ROW([.C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6])-ROW([.C$11])&lt;[.$A$9]*[.$C$9];OFFSET([.$A$11];QUOTIENT(ROW([.C846])-ROW([.C$11]);[.$C$9]);0)&amp;OFFSET([.$C$2];MOD(ROW([.C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7])-ROW([.C$11])&lt;[.$A$9]*[.$C$9];OFFSET([.$A$11];QUOTIENT(ROW([.C847])-ROW([.C$11]);[.$C$9]);0)&amp;OFFSET([.$C$2];MOD(ROW([.C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8])-ROW([.C$11])&lt;[.$A$9]*[.$C$9];OFFSET([.$A$11];QUOTIENT(ROW([.C848])-ROW([.C$11]);[.$C$9]);0)&amp;OFFSET([.$C$2];MOD(ROW([.C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49])-ROW([.C$11])&lt;[.$A$9]*[.$C$9];OFFSET([.$A$11];QUOTIENT(ROW([.C849])-ROW([.C$11]);[.$C$9]);0)&amp;OFFSET([.$C$2];MOD(ROW([.C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0])-ROW([.C$11])&lt;[.$A$9]*[.$C$9];OFFSET([.$A$11];QUOTIENT(ROW([.C850])-ROW([.C$11]);[.$C$9]);0)&amp;OFFSET([.$C$2];MOD(ROW([.C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1])-ROW([.C$11])&lt;[.$A$9]*[.$C$9];OFFSET([.$A$11];QUOTIENT(ROW([.C851])-ROW([.C$11]);[.$C$9]);0)&amp;OFFSET([.$C$2];MOD(ROW([.C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2])-ROW([.C$11])&lt;[.$A$9]*[.$C$9];OFFSET([.$A$11];QUOTIENT(ROW([.C852])-ROW([.C$11]);[.$C$9]);0)&amp;OFFSET([.$C$2];MOD(ROW([.C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3])-ROW([.C$11])&lt;[.$A$9]*[.$C$9];OFFSET([.$A$11];QUOTIENT(ROW([.C853])-ROW([.C$11]);[.$C$9]);0)&amp;OFFSET([.$C$2];MOD(ROW([.C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4])-ROW([.C$11])&lt;[.$A$9]*[.$C$9];OFFSET([.$A$11];QUOTIENT(ROW([.C854])-ROW([.C$11]);[.$C$9]);0)&amp;OFFSET([.$C$2];MOD(ROW([.C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5])-ROW([.C$11])&lt;[.$A$9]*[.$C$9];OFFSET([.$A$11];QUOTIENT(ROW([.C855])-ROW([.C$11]);[.$C$9]);0)&amp;OFFSET([.$C$2];MOD(ROW([.C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6])-ROW([.C$11])&lt;[.$A$9]*[.$C$9];OFFSET([.$A$11];QUOTIENT(ROW([.C856])-ROW([.C$11]);[.$C$9]);0)&amp;OFFSET([.$C$2];MOD(ROW([.C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7])-ROW([.C$11])&lt;[.$A$9]*[.$C$9];OFFSET([.$A$11];QUOTIENT(ROW([.C857])-ROW([.C$11]);[.$C$9]);0)&amp;OFFSET([.$C$2];MOD(ROW([.C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8])-ROW([.C$11])&lt;[.$A$9]*[.$C$9];OFFSET([.$A$11];QUOTIENT(ROW([.C858])-ROW([.C$11]);[.$C$9]);0)&amp;OFFSET([.$C$2];MOD(ROW([.C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59])-ROW([.C$11])&lt;[.$A$9]*[.$C$9];OFFSET([.$A$11];QUOTIENT(ROW([.C859])-ROW([.C$11]);[.$C$9]);0)&amp;OFFSET([.$C$2];MOD(ROW([.C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0])-ROW([.C$11])&lt;[.$A$9]*[.$C$9];OFFSET([.$A$11];QUOTIENT(ROW([.C860])-ROW([.C$11]);[.$C$9]);0)&amp;OFFSET([.$C$2];MOD(ROW([.C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1])-ROW([.C$11])&lt;[.$A$9]*[.$C$9];OFFSET([.$A$11];QUOTIENT(ROW([.C861])-ROW([.C$11]);[.$C$9]);0)&amp;OFFSET([.$C$2];MOD(ROW([.C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2])-ROW([.C$11])&lt;[.$A$9]*[.$C$9];OFFSET([.$A$11];QUOTIENT(ROW([.C862])-ROW([.C$11]);[.$C$9]);0)&amp;OFFSET([.$C$2];MOD(ROW([.C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3])-ROW([.C$11])&lt;[.$A$9]*[.$C$9];OFFSET([.$A$11];QUOTIENT(ROW([.C863])-ROW([.C$11]);[.$C$9]);0)&amp;OFFSET([.$C$2];MOD(ROW([.C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4])-ROW([.C$11])&lt;[.$A$9]*[.$C$9];OFFSET([.$A$11];QUOTIENT(ROW([.C864])-ROW([.C$11]);[.$C$9]);0)&amp;OFFSET([.$C$2];MOD(ROW([.C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5])-ROW([.C$11])&lt;[.$A$9]*[.$C$9];OFFSET([.$A$11];QUOTIENT(ROW([.C865])-ROW([.C$11]);[.$C$9]);0)&amp;OFFSET([.$C$2];MOD(ROW([.C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6])-ROW([.C$11])&lt;[.$A$9]*[.$C$9];OFFSET([.$A$11];QUOTIENT(ROW([.C866])-ROW([.C$11]);[.$C$9]);0)&amp;OFFSET([.$C$2];MOD(ROW([.C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7])-ROW([.C$11])&lt;[.$A$9]*[.$C$9];OFFSET([.$A$11];QUOTIENT(ROW([.C867])-ROW([.C$11]);[.$C$9]);0)&amp;OFFSET([.$C$2];MOD(ROW([.C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8])-ROW([.C$11])&lt;[.$A$9]*[.$C$9];OFFSET([.$A$11];QUOTIENT(ROW([.C868])-ROW([.C$11]);[.$C$9]);0)&amp;OFFSET([.$C$2];MOD(ROW([.C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69])-ROW([.C$11])&lt;[.$A$9]*[.$C$9];OFFSET([.$A$11];QUOTIENT(ROW([.C869])-ROW([.C$11]);[.$C$9]);0)&amp;OFFSET([.$C$2];MOD(ROW([.C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0])-ROW([.C$11])&lt;[.$A$9]*[.$C$9];OFFSET([.$A$11];QUOTIENT(ROW([.C870])-ROW([.C$11]);[.$C$9]);0)&amp;OFFSET([.$C$2];MOD(ROW([.C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1])-ROW([.C$11])&lt;[.$A$9]*[.$C$9];OFFSET([.$A$11];QUOTIENT(ROW([.C871])-ROW([.C$11]);[.$C$9]);0)&amp;OFFSET([.$C$2];MOD(ROW([.C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2])-ROW([.C$11])&lt;[.$A$9]*[.$C$9];OFFSET([.$A$11];QUOTIENT(ROW([.C872])-ROW([.C$11]);[.$C$9]);0)&amp;OFFSET([.$C$2];MOD(ROW([.C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3])-ROW([.C$11])&lt;[.$A$9]*[.$C$9];OFFSET([.$A$11];QUOTIENT(ROW([.C873])-ROW([.C$11]);[.$C$9]);0)&amp;OFFSET([.$C$2];MOD(ROW([.C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4])-ROW([.C$11])&lt;[.$A$9]*[.$C$9];OFFSET([.$A$11];QUOTIENT(ROW([.C874])-ROW([.C$11]);[.$C$9]);0)&amp;OFFSET([.$C$2];MOD(ROW([.C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5])-ROW([.C$11])&lt;[.$A$9]*[.$C$9];OFFSET([.$A$11];QUOTIENT(ROW([.C875])-ROW([.C$11]);[.$C$9]);0)&amp;OFFSET([.$C$2];MOD(ROW([.C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6])-ROW([.C$11])&lt;[.$A$9]*[.$C$9];OFFSET([.$A$11];QUOTIENT(ROW([.C876])-ROW([.C$11]);[.$C$9]);0)&amp;OFFSET([.$C$2];MOD(ROW([.C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7])-ROW([.C$11])&lt;[.$A$9]*[.$C$9];OFFSET([.$A$11];QUOTIENT(ROW([.C877])-ROW([.C$11]);[.$C$9]);0)&amp;OFFSET([.$C$2];MOD(ROW([.C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8])-ROW([.C$11])&lt;[.$A$9]*[.$C$9];OFFSET([.$A$11];QUOTIENT(ROW([.C878])-ROW([.C$11]);[.$C$9]);0)&amp;OFFSET([.$C$2];MOD(ROW([.C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79])-ROW([.C$11])&lt;[.$A$9]*[.$C$9];OFFSET([.$A$11];QUOTIENT(ROW([.C879])-ROW([.C$11]);[.$C$9]);0)&amp;OFFSET([.$C$2];MOD(ROW([.C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0])-ROW([.C$11])&lt;[.$A$9]*[.$C$9];OFFSET([.$A$11];QUOTIENT(ROW([.C880])-ROW([.C$11]);[.$C$9]);0)&amp;OFFSET([.$C$2];MOD(ROW([.C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1])-ROW([.C$11])&lt;[.$A$9]*[.$C$9];OFFSET([.$A$11];QUOTIENT(ROW([.C881])-ROW([.C$11]);[.$C$9]);0)&amp;OFFSET([.$C$2];MOD(ROW([.C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2])-ROW([.C$11])&lt;[.$A$9]*[.$C$9];OFFSET([.$A$11];QUOTIENT(ROW([.C882])-ROW([.C$11]);[.$C$9]);0)&amp;OFFSET([.$C$2];MOD(ROW([.C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3])-ROW([.C$11])&lt;[.$A$9]*[.$C$9];OFFSET([.$A$11];QUOTIENT(ROW([.C883])-ROW([.C$11]);[.$C$9]);0)&amp;OFFSET([.$C$2];MOD(ROW([.C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4])-ROW([.C$11])&lt;[.$A$9]*[.$C$9];OFFSET([.$A$11];QUOTIENT(ROW([.C884])-ROW([.C$11]);[.$C$9]);0)&amp;OFFSET([.$C$2];MOD(ROW([.C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5])-ROW([.C$11])&lt;[.$A$9]*[.$C$9];OFFSET([.$A$11];QUOTIENT(ROW([.C885])-ROW([.C$11]);[.$C$9]);0)&amp;OFFSET([.$C$2];MOD(ROW([.C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6])-ROW([.C$11])&lt;[.$A$9]*[.$C$9];OFFSET([.$A$11];QUOTIENT(ROW([.C886])-ROW([.C$11]);[.$C$9]);0)&amp;OFFSET([.$C$2];MOD(ROW([.C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7])-ROW([.C$11])&lt;[.$A$9]*[.$C$9];OFFSET([.$A$11];QUOTIENT(ROW([.C887])-ROW([.C$11]);[.$C$9]);0)&amp;OFFSET([.$C$2];MOD(ROW([.C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8])-ROW([.C$11])&lt;[.$A$9]*[.$C$9];OFFSET([.$A$11];QUOTIENT(ROW([.C888])-ROW([.C$11]);[.$C$9]);0)&amp;OFFSET([.$C$2];MOD(ROW([.C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89])-ROW([.C$11])&lt;[.$A$9]*[.$C$9];OFFSET([.$A$11];QUOTIENT(ROW([.C889])-ROW([.C$11]);[.$C$9]);0)&amp;OFFSET([.$C$2];MOD(ROW([.C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0])-ROW([.C$11])&lt;[.$A$9]*[.$C$9];OFFSET([.$A$11];QUOTIENT(ROW([.C890])-ROW([.C$11]);[.$C$9]);0)&amp;OFFSET([.$C$2];MOD(ROW([.C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1])-ROW([.C$11])&lt;[.$A$9]*[.$C$9];OFFSET([.$A$11];QUOTIENT(ROW([.C891])-ROW([.C$11]);[.$C$9]);0)&amp;OFFSET([.$C$2];MOD(ROW([.C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2])-ROW([.C$11])&lt;[.$A$9]*[.$C$9];OFFSET([.$A$11];QUOTIENT(ROW([.C892])-ROW([.C$11]);[.$C$9]);0)&amp;OFFSET([.$C$2];MOD(ROW([.C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3])-ROW([.C$11])&lt;[.$A$9]*[.$C$9];OFFSET([.$A$11];QUOTIENT(ROW([.C893])-ROW([.C$11]);[.$C$9]);0)&amp;OFFSET([.$C$2];MOD(ROW([.C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4])-ROW([.C$11])&lt;[.$A$9]*[.$C$9];OFFSET([.$A$11];QUOTIENT(ROW([.C894])-ROW([.C$11]);[.$C$9]);0)&amp;OFFSET([.$C$2];MOD(ROW([.C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5])-ROW([.C$11])&lt;[.$A$9]*[.$C$9];OFFSET([.$A$11];QUOTIENT(ROW([.C895])-ROW([.C$11]);[.$C$9]);0)&amp;OFFSET([.$C$2];MOD(ROW([.C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6])-ROW([.C$11])&lt;[.$A$9]*[.$C$9];OFFSET([.$A$11];QUOTIENT(ROW([.C896])-ROW([.C$11]);[.$C$9]);0)&amp;OFFSET([.$C$2];MOD(ROW([.C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7])-ROW([.C$11])&lt;[.$A$9]*[.$C$9];OFFSET([.$A$11];QUOTIENT(ROW([.C897])-ROW([.C$11]);[.$C$9]);0)&amp;OFFSET([.$C$2];MOD(ROW([.C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8])-ROW([.C$11])&lt;[.$A$9]*[.$C$9];OFFSET([.$A$11];QUOTIENT(ROW([.C898])-ROW([.C$11]);[.$C$9]);0)&amp;OFFSET([.$C$2];MOD(ROW([.C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899])-ROW([.C$11])&lt;[.$A$9]*[.$C$9];OFFSET([.$A$11];QUOTIENT(ROW([.C899])-ROW([.C$11]);[.$C$9]);0)&amp;OFFSET([.$C$2];MOD(ROW([.C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0])-ROW([.C$11])&lt;[.$A$9]*[.$C$9];OFFSET([.$A$11];QUOTIENT(ROW([.C900])-ROW([.C$11]);[.$C$9]);0)&amp;OFFSET([.$C$2];MOD(ROW([.C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1])-ROW([.C$11])&lt;[.$A$9]*[.$C$9];OFFSET([.$A$11];QUOTIENT(ROW([.C901])-ROW([.C$11]);[.$C$9]);0)&amp;OFFSET([.$C$2];MOD(ROW([.C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2])-ROW([.C$11])&lt;[.$A$9]*[.$C$9];OFFSET([.$A$11];QUOTIENT(ROW([.C902])-ROW([.C$11]);[.$C$9]);0)&amp;OFFSET([.$C$2];MOD(ROW([.C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3])-ROW([.C$11])&lt;[.$A$9]*[.$C$9];OFFSET([.$A$11];QUOTIENT(ROW([.C903])-ROW([.C$11]);[.$C$9]);0)&amp;OFFSET([.$C$2];MOD(ROW([.C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4])-ROW([.C$11])&lt;[.$A$9]*[.$C$9];OFFSET([.$A$11];QUOTIENT(ROW([.C904])-ROW([.C$11]);[.$C$9]);0)&amp;OFFSET([.$C$2];MOD(ROW([.C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5])-ROW([.C$11])&lt;[.$A$9]*[.$C$9];OFFSET([.$A$11];QUOTIENT(ROW([.C905])-ROW([.C$11]);[.$C$9]);0)&amp;OFFSET([.$C$2];MOD(ROW([.C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6])-ROW([.C$11])&lt;[.$A$9]*[.$C$9];OFFSET([.$A$11];QUOTIENT(ROW([.C906])-ROW([.C$11]);[.$C$9]);0)&amp;OFFSET([.$C$2];MOD(ROW([.C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7])-ROW([.C$11])&lt;[.$A$9]*[.$C$9];OFFSET([.$A$11];QUOTIENT(ROW([.C907])-ROW([.C$11]);[.$C$9]);0)&amp;OFFSET([.$C$2];MOD(ROW([.C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8])-ROW([.C$11])&lt;[.$A$9]*[.$C$9];OFFSET([.$A$11];QUOTIENT(ROW([.C908])-ROW([.C$11]);[.$C$9]);0)&amp;OFFSET([.$C$2];MOD(ROW([.C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09])-ROW([.C$11])&lt;[.$A$9]*[.$C$9];OFFSET([.$A$11];QUOTIENT(ROW([.C909])-ROW([.C$11]);[.$C$9]);0)&amp;OFFSET([.$C$2];MOD(ROW([.C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0])-ROW([.C$11])&lt;[.$A$9]*[.$C$9];OFFSET([.$A$11];QUOTIENT(ROW([.C910])-ROW([.C$11]);[.$C$9]);0)&amp;OFFSET([.$C$2];MOD(ROW([.C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1])-ROW([.C$11])&lt;[.$A$9]*[.$C$9];OFFSET([.$A$11];QUOTIENT(ROW([.C911])-ROW([.C$11]);[.$C$9]);0)&amp;OFFSET([.$C$2];MOD(ROW([.C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2])-ROW([.C$11])&lt;[.$A$9]*[.$C$9];OFFSET([.$A$11];QUOTIENT(ROW([.C912])-ROW([.C$11]);[.$C$9]);0)&amp;OFFSET([.$C$2];MOD(ROW([.C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3])-ROW([.C$11])&lt;[.$A$9]*[.$C$9];OFFSET([.$A$11];QUOTIENT(ROW([.C913])-ROW([.C$11]);[.$C$9]);0)&amp;OFFSET([.$C$2];MOD(ROW([.C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4])-ROW([.C$11])&lt;[.$A$9]*[.$C$9];OFFSET([.$A$11];QUOTIENT(ROW([.C914])-ROW([.C$11]);[.$C$9]);0)&amp;OFFSET([.$C$2];MOD(ROW([.C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5])-ROW([.C$11])&lt;[.$A$9]*[.$C$9];OFFSET([.$A$11];QUOTIENT(ROW([.C915])-ROW([.C$11]);[.$C$9]);0)&amp;OFFSET([.$C$2];MOD(ROW([.C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6])-ROW([.C$11])&lt;[.$A$9]*[.$C$9];OFFSET([.$A$11];QUOTIENT(ROW([.C916])-ROW([.C$11]);[.$C$9]);0)&amp;OFFSET([.$C$2];MOD(ROW([.C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7])-ROW([.C$11])&lt;[.$A$9]*[.$C$9];OFFSET([.$A$11];QUOTIENT(ROW([.C917])-ROW([.C$11]);[.$C$9]);0)&amp;OFFSET([.$C$2];MOD(ROW([.C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8])-ROW([.C$11])&lt;[.$A$9]*[.$C$9];OFFSET([.$A$11];QUOTIENT(ROW([.C918])-ROW([.C$11]);[.$C$9]);0)&amp;OFFSET([.$C$2];MOD(ROW([.C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19])-ROW([.C$11])&lt;[.$A$9]*[.$C$9];OFFSET([.$A$11];QUOTIENT(ROW([.C919])-ROW([.C$11]);[.$C$9]);0)&amp;OFFSET([.$C$2];MOD(ROW([.C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0])-ROW([.C$11])&lt;[.$A$9]*[.$C$9];OFFSET([.$A$11];QUOTIENT(ROW([.C920])-ROW([.C$11]);[.$C$9]);0)&amp;OFFSET([.$C$2];MOD(ROW([.C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1])-ROW([.C$11])&lt;[.$A$9]*[.$C$9];OFFSET([.$A$11];QUOTIENT(ROW([.C921])-ROW([.C$11]);[.$C$9]);0)&amp;OFFSET([.$C$2];MOD(ROW([.C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2])-ROW([.C$11])&lt;[.$A$9]*[.$C$9];OFFSET([.$A$11];QUOTIENT(ROW([.C922])-ROW([.C$11]);[.$C$9]);0)&amp;OFFSET([.$C$2];MOD(ROW([.C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3])-ROW([.C$11])&lt;[.$A$9]*[.$C$9];OFFSET([.$A$11];QUOTIENT(ROW([.C923])-ROW([.C$11]);[.$C$9]);0)&amp;OFFSET([.$C$2];MOD(ROW([.C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4])-ROW([.C$11])&lt;[.$A$9]*[.$C$9];OFFSET([.$A$11];QUOTIENT(ROW([.C924])-ROW([.C$11]);[.$C$9]);0)&amp;OFFSET([.$C$2];MOD(ROW([.C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5])-ROW([.C$11])&lt;[.$A$9]*[.$C$9];OFFSET([.$A$11];QUOTIENT(ROW([.C925])-ROW([.C$11]);[.$C$9]);0)&amp;OFFSET([.$C$2];MOD(ROW([.C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6])-ROW([.C$11])&lt;[.$A$9]*[.$C$9];OFFSET([.$A$11];QUOTIENT(ROW([.C926])-ROW([.C$11]);[.$C$9]);0)&amp;OFFSET([.$C$2];MOD(ROW([.C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7])-ROW([.C$11])&lt;[.$A$9]*[.$C$9];OFFSET([.$A$11];QUOTIENT(ROW([.C927])-ROW([.C$11]);[.$C$9]);0)&amp;OFFSET([.$C$2];MOD(ROW([.C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8])-ROW([.C$11])&lt;[.$A$9]*[.$C$9];OFFSET([.$A$11];QUOTIENT(ROW([.C928])-ROW([.C$11]);[.$C$9]);0)&amp;OFFSET([.$C$2];MOD(ROW([.C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29])-ROW([.C$11])&lt;[.$A$9]*[.$C$9];OFFSET([.$A$11];QUOTIENT(ROW([.C929])-ROW([.C$11]);[.$C$9]);0)&amp;OFFSET([.$C$2];MOD(ROW([.C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0])-ROW([.C$11])&lt;[.$A$9]*[.$C$9];OFFSET([.$A$11];QUOTIENT(ROW([.C930])-ROW([.C$11]);[.$C$9]);0)&amp;OFFSET([.$C$2];MOD(ROW([.C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1])-ROW([.C$11])&lt;[.$A$9]*[.$C$9];OFFSET([.$A$11];QUOTIENT(ROW([.C931])-ROW([.C$11]);[.$C$9]);0)&amp;OFFSET([.$C$2];MOD(ROW([.C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2])-ROW([.C$11])&lt;[.$A$9]*[.$C$9];OFFSET([.$A$11];QUOTIENT(ROW([.C932])-ROW([.C$11]);[.$C$9]);0)&amp;OFFSET([.$C$2];MOD(ROW([.C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3])-ROW([.C$11])&lt;[.$A$9]*[.$C$9];OFFSET([.$A$11];QUOTIENT(ROW([.C933])-ROW([.C$11]);[.$C$9]);0)&amp;OFFSET([.$C$2];MOD(ROW([.C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4])-ROW([.C$11])&lt;[.$A$9]*[.$C$9];OFFSET([.$A$11];QUOTIENT(ROW([.C934])-ROW([.C$11]);[.$C$9]);0)&amp;OFFSET([.$C$2];MOD(ROW([.C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5])-ROW([.C$11])&lt;[.$A$9]*[.$C$9];OFFSET([.$A$11];QUOTIENT(ROW([.C935])-ROW([.C$11]);[.$C$9]);0)&amp;OFFSET([.$C$2];MOD(ROW([.C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6])-ROW([.C$11])&lt;[.$A$9]*[.$C$9];OFFSET([.$A$11];QUOTIENT(ROW([.C936])-ROW([.C$11]);[.$C$9]);0)&amp;OFFSET([.$C$2];MOD(ROW([.C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7])-ROW([.C$11])&lt;[.$A$9]*[.$C$9];OFFSET([.$A$11];QUOTIENT(ROW([.C937])-ROW([.C$11]);[.$C$9]);0)&amp;OFFSET([.$C$2];MOD(ROW([.C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8])-ROW([.C$11])&lt;[.$A$9]*[.$C$9];OFFSET([.$A$11];QUOTIENT(ROW([.C938])-ROW([.C$11]);[.$C$9]);0)&amp;OFFSET([.$C$2];MOD(ROW([.C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39])-ROW([.C$11])&lt;[.$A$9]*[.$C$9];OFFSET([.$A$11];QUOTIENT(ROW([.C939])-ROW([.C$11]);[.$C$9]);0)&amp;OFFSET([.$C$2];MOD(ROW([.C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0])-ROW([.C$11])&lt;[.$A$9]*[.$C$9];OFFSET([.$A$11];QUOTIENT(ROW([.C940])-ROW([.C$11]);[.$C$9]);0)&amp;OFFSET([.$C$2];MOD(ROW([.C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1])-ROW([.C$11])&lt;[.$A$9]*[.$C$9];OFFSET([.$A$11];QUOTIENT(ROW([.C941])-ROW([.C$11]);[.$C$9]);0)&amp;OFFSET([.$C$2];MOD(ROW([.C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2])-ROW([.C$11])&lt;[.$A$9]*[.$C$9];OFFSET([.$A$11];QUOTIENT(ROW([.C942])-ROW([.C$11]);[.$C$9]);0)&amp;OFFSET([.$C$2];MOD(ROW([.C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3])-ROW([.C$11])&lt;[.$A$9]*[.$C$9];OFFSET([.$A$11];QUOTIENT(ROW([.C943])-ROW([.C$11]);[.$C$9]);0)&amp;OFFSET([.$C$2];MOD(ROW([.C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4])-ROW([.C$11])&lt;[.$A$9]*[.$C$9];OFFSET([.$A$11];QUOTIENT(ROW([.C944])-ROW([.C$11]);[.$C$9]);0)&amp;OFFSET([.$C$2];MOD(ROW([.C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5])-ROW([.C$11])&lt;[.$A$9]*[.$C$9];OFFSET([.$A$11];QUOTIENT(ROW([.C945])-ROW([.C$11]);[.$C$9]);0)&amp;OFFSET([.$C$2];MOD(ROW([.C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6])-ROW([.C$11])&lt;[.$A$9]*[.$C$9];OFFSET([.$A$11];QUOTIENT(ROW([.C946])-ROW([.C$11]);[.$C$9]);0)&amp;OFFSET([.$C$2];MOD(ROW([.C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7])-ROW([.C$11])&lt;[.$A$9]*[.$C$9];OFFSET([.$A$11];QUOTIENT(ROW([.C947])-ROW([.C$11]);[.$C$9]);0)&amp;OFFSET([.$C$2];MOD(ROW([.C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8])-ROW([.C$11])&lt;[.$A$9]*[.$C$9];OFFSET([.$A$11];QUOTIENT(ROW([.C948])-ROW([.C$11]);[.$C$9]);0)&amp;OFFSET([.$C$2];MOD(ROW([.C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49])-ROW([.C$11])&lt;[.$A$9]*[.$C$9];OFFSET([.$A$11];QUOTIENT(ROW([.C949])-ROW([.C$11]);[.$C$9]);0)&amp;OFFSET([.$C$2];MOD(ROW([.C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0])-ROW([.C$11])&lt;[.$A$9]*[.$C$9];OFFSET([.$A$11];QUOTIENT(ROW([.C950])-ROW([.C$11]);[.$C$9]);0)&amp;OFFSET([.$C$2];MOD(ROW([.C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1])-ROW([.C$11])&lt;[.$A$9]*[.$C$9];OFFSET([.$A$11];QUOTIENT(ROW([.C951])-ROW([.C$11]);[.$C$9]);0)&amp;OFFSET([.$C$2];MOD(ROW([.C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2])-ROW([.C$11])&lt;[.$A$9]*[.$C$9];OFFSET([.$A$11];QUOTIENT(ROW([.C952])-ROW([.C$11]);[.$C$9]);0)&amp;OFFSET([.$C$2];MOD(ROW([.C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3])-ROW([.C$11])&lt;[.$A$9]*[.$C$9];OFFSET([.$A$11];QUOTIENT(ROW([.C953])-ROW([.C$11]);[.$C$9]);0)&amp;OFFSET([.$C$2];MOD(ROW([.C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4])-ROW([.C$11])&lt;[.$A$9]*[.$C$9];OFFSET([.$A$11];QUOTIENT(ROW([.C954])-ROW([.C$11]);[.$C$9]);0)&amp;OFFSET([.$C$2];MOD(ROW([.C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5])-ROW([.C$11])&lt;[.$A$9]*[.$C$9];OFFSET([.$A$11];QUOTIENT(ROW([.C955])-ROW([.C$11]);[.$C$9]);0)&amp;OFFSET([.$C$2];MOD(ROW([.C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6])-ROW([.C$11])&lt;[.$A$9]*[.$C$9];OFFSET([.$A$11];QUOTIENT(ROW([.C956])-ROW([.C$11]);[.$C$9]);0)&amp;OFFSET([.$C$2];MOD(ROW([.C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7])-ROW([.C$11])&lt;[.$A$9]*[.$C$9];OFFSET([.$A$11];QUOTIENT(ROW([.C957])-ROW([.C$11]);[.$C$9]);0)&amp;OFFSET([.$C$2];MOD(ROW([.C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8])-ROW([.C$11])&lt;[.$A$9]*[.$C$9];OFFSET([.$A$11];QUOTIENT(ROW([.C958])-ROW([.C$11]);[.$C$9]);0)&amp;OFFSET([.$C$2];MOD(ROW([.C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59])-ROW([.C$11])&lt;[.$A$9]*[.$C$9];OFFSET([.$A$11];QUOTIENT(ROW([.C959])-ROW([.C$11]);[.$C$9]);0)&amp;OFFSET([.$C$2];MOD(ROW([.C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0])-ROW([.C$11])&lt;[.$A$9]*[.$C$9];OFFSET([.$A$11];QUOTIENT(ROW([.C960])-ROW([.C$11]);[.$C$9]);0)&amp;OFFSET([.$C$2];MOD(ROW([.C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1])-ROW([.C$11])&lt;[.$A$9]*[.$C$9];OFFSET([.$A$11];QUOTIENT(ROW([.C961])-ROW([.C$11]);[.$C$9]);0)&amp;OFFSET([.$C$2];MOD(ROW([.C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2])-ROW([.C$11])&lt;[.$A$9]*[.$C$9];OFFSET([.$A$11];QUOTIENT(ROW([.C962])-ROW([.C$11]);[.$C$9]);0)&amp;OFFSET([.$C$2];MOD(ROW([.C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3])-ROW([.C$11])&lt;[.$A$9]*[.$C$9];OFFSET([.$A$11];QUOTIENT(ROW([.C963])-ROW([.C$11]);[.$C$9]);0)&amp;OFFSET([.$C$2];MOD(ROW([.C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4])-ROW([.C$11])&lt;[.$A$9]*[.$C$9];OFFSET([.$A$11];QUOTIENT(ROW([.C964])-ROW([.C$11]);[.$C$9]);0)&amp;OFFSET([.$C$2];MOD(ROW([.C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5])-ROW([.C$11])&lt;[.$A$9]*[.$C$9];OFFSET([.$A$11];QUOTIENT(ROW([.C965])-ROW([.C$11]);[.$C$9]);0)&amp;OFFSET([.$C$2];MOD(ROW([.C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6])-ROW([.C$11])&lt;[.$A$9]*[.$C$9];OFFSET([.$A$11];QUOTIENT(ROW([.C966])-ROW([.C$11]);[.$C$9]);0)&amp;OFFSET([.$C$2];MOD(ROW([.C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7])-ROW([.C$11])&lt;[.$A$9]*[.$C$9];OFFSET([.$A$11];QUOTIENT(ROW([.C967])-ROW([.C$11]);[.$C$9]);0)&amp;OFFSET([.$C$2];MOD(ROW([.C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8])-ROW([.C$11])&lt;[.$A$9]*[.$C$9];OFFSET([.$A$11];QUOTIENT(ROW([.C968])-ROW([.C$11]);[.$C$9]);0)&amp;OFFSET([.$C$2];MOD(ROW([.C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69])-ROW([.C$11])&lt;[.$A$9]*[.$C$9];OFFSET([.$A$11];QUOTIENT(ROW([.C969])-ROW([.C$11]);[.$C$9]);0)&amp;OFFSET([.$C$2];MOD(ROW([.C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0])-ROW([.C$11])&lt;[.$A$9]*[.$C$9];OFFSET([.$A$11];QUOTIENT(ROW([.C970])-ROW([.C$11]);[.$C$9]);0)&amp;OFFSET([.$C$2];MOD(ROW([.C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1])-ROW([.C$11])&lt;[.$A$9]*[.$C$9];OFFSET([.$A$11];QUOTIENT(ROW([.C971])-ROW([.C$11]);[.$C$9]);0)&amp;OFFSET([.$C$2];MOD(ROW([.C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2])-ROW([.C$11])&lt;[.$A$9]*[.$C$9];OFFSET([.$A$11];QUOTIENT(ROW([.C972])-ROW([.C$11]);[.$C$9]);0)&amp;OFFSET([.$C$2];MOD(ROW([.C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3])-ROW([.C$11])&lt;[.$A$9]*[.$C$9];OFFSET([.$A$11];QUOTIENT(ROW([.C973])-ROW([.C$11]);[.$C$9]);0)&amp;OFFSET([.$C$2];MOD(ROW([.C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4])-ROW([.C$11])&lt;[.$A$9]*[.$C$9];OFFSET([.$A$11];QUOTIENT(ROW([.C974])-ROW([.C$11]);[.$C$9]);0)&amp;OFFSET([.$C$2];MOD(ROW([.C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5])-ROW([.C$11])&lt;[.$A$9]*[.$C$9];OFFSET([.$A$11];QUOTIENT(ROW([.C975])-ROW([.C$11]);[.$C$9]);0)&amp;OFFSET([.$C$2];MOD(ROW([.C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6])-ROW([.C$11])&lt;[.$A$9]*[.$C$9];OFFSET([.$A$11];QUOTIENT(ROW([.C976])-ROW([.C$11]);[.$C$9]);0)&amp;OFFSET([.$C$2];MOD(ROW([.C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7])-ROW([.C$11])&lt;[.$A$9]*[.$C$9];OFFSET([.$A$11];QUOTIENT(ROW([.C977])-ROW([.C$11]);[.$C$9]);0)&amp;OFFSET([.$C$2];MOD(ROW([.C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8])-ROW([.C$11])&lt;[.$A$9]*[.$C$9];OFFSET([.$A$11];QUOTIENT(ROW([.C978])-ROW([.C$11]);[.$C$9]);0)&amp;OFFSET([.$C$2];MOD(ROW([.C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79])-ROW([.C$11])&lt;[.$A$9]*[.$C$9];OFFSET([.$A$11];QUOTIENT(ROW([.C979])-ROW([.C$11]);[.$C$9]);0)&amp;OFFSET([.$C$2];MOD(ROW([.C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0])-ROW([.C$11])&lt;[.$A$9]*[.$C$9];OFFSET([.$A$11];QUOTIENT(ROW([.C980])-ROW([.C$11]);[.$C$9]);0)&amp;OFFSET([.$C$2];MOD(ROW([.C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1])-ROW([.C$11])&lt;[.$A$9]*[.$C$9];OFFSET([.$A$11];QUOTIENT(ROW([.C981])-ROW([.C$11]);[.$C$9]);0)&amp;OFFSET([.$C$2];MOD(ROW([.C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2])-ROW([.C$11])&lt;[.$A$9]*[.$C$9];OFFSET([.$A$11];QUOTIENT(ROW([.C982])-ROW([.C$11]);[.$C$9]);0)&amp;OFFSET([.$C$2];MOD(ROW([.C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3])-ROW([.C$11])&lt;[.$A$9]*[.$C$9];OFFSET([.$A$11];QUOTIENT(ROW([.C983])-ROW([.C$11]);[.$C$9]);0)&amp;OFFSET([.$C$2];MOD(ROW([.C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4])-ROW([.C$11])&lt;[.$A$9]*[.$C$9];OFFSET([.$A$11];QUOTIENT(ROW([.C984])-ROW([.C$11]);[.$C$9]);0)&amp;OFFSET([.$C$2];MOD(ROW([.C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5])-ROW([.C$11])&lt;[.$A$9]*[.$C$9];OFFSET([.$A$11];QUOTIENT(ROW([.C985])-ROW([.C$11]);[.$C$9]);0)&amp;OFFSET([.$C$2];MOD(ROW([.C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6])-ROW([.C$11])&lt;[.$A$9]*[.$C$9];OFFSET([.$A$11];QUOTIENT(ROW([.C986])-ROW([.C$11]);[.$C$9]);0)&amp;OFFSET([.$C$2];MOD(ROW([.C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7])-ROW([.C$11])&lt;[.$A$9]*[.$C$9];OFFSET([.$A$11];QUOTIENT(ROW([.C987])-ROW([.C$11]);[.$C$9]);0)&amp;OFFSET([.$C$2];MOD(ROW([.C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8])-ROW([.C$11])&lt;[.$A$9]*[.$C$9];OFFSET([.$A$11];QUOTIENT(ROW([.C988])-ROW([.C$11]);[.$C$9]);0)&amp;OFFSET([.$C$2];MOD(ROW([.C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89])-ROW([.C$11])&lt;[.$A$9]*[.$C$9];OFFSET([.$A$11];QUOTIENT(ROW([.C989])-ROW([.C$11]);[.$C$9]);0)&amp;OFFSET([.$C$2];MOD(ROW([.C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0])-ROW([.C$11])&lt;[.$A$9]*[.$C$9];OFFSET([.$A$11];QUOTIENT(ROW([.C990])-ROW([.C$11]);[.$C$9]);0)&amp;OFFSET([.$C$2];MOD(ROW([.C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1])-ROW([.C$11])&lt;[.$A$9]*[.$C$9];OFFSET([.$A$11];QUOTIENT(ROW([.C991])-ROW([.C$11]);[.$C$9]);0)&amp;OFFSET([.$C$2];MOD(ROW([.C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2])-ROW([.C$11])&lt;[.$A$9]*[.$C$9];OFFSET([.$A$11];QUOTIENT(ROW([.C992])-ROW([.C$11]);[.$C$9]);0)&amp;OFFSET([.$C$2];MOD(ROW([.C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3])-ROW([.C$11])&lt;[.$A$9]*[.$C$9];OFFSET([.$A$11];QUOTIENT(ROW([.C993])-ROW([.C$11]);[.$C$9]);0)&amp;OFFSET([.$C$2];MOD(ROW([.C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4])-ROW([.C$11])&lt;[.$A$9]*[.$C$9];OFFSET([.$A$11];QUOTIENT(ROW([.C994])-ROW([.C$11]);[.$C$9]);0)&amp;OFFSET([.$C$2];MOD(ROW([.C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5])-ROW([.C$11])&lt;[.$A$9]*[.$C$9];OFFSET([.$A$11];QUOTIENT(ROW([.C995])-ROW([.C$11]);[.$C$9]);0)&amp;OFFSET([.$C$2];MOD(ROW([.C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6])-ROW([.C$11])&lt;[.$A$9]*[.$C$9];OFFSET([.$A$11];QUOTIENT(ROW([.C996])-ROW([.C$11]);[.$C$9]);0)&amp;OFFSET([.$C$2];MOD(ROW([.C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7])-ROW([.C$11])&lt;[.$A$9]*[.$C$9];OFFSET([.$A$11];QUOTIENT(ROW([.C997])-ROW([.C$11]);[.$C$9]);0)&amp;OFFSET([.$C$2];MOD(ROW([.C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8])-ROW([.C$11])&lt;[.$A$9]*[.$C$9];OFFSET([.$A$11];QUOTIENT(ROW([.C998])-ROW([.C$11]);[.$C$9]);0)&amp;OFFSET([.$C$2];MOD(ROW([.C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999])-ROW([.C$11])&lt;[.$A$9]*[.$C$9];OFFSET([.$A$11];QUOTIENT(ROW([.C999])-ROW([.C$11]);[.$C$9]);0)&amp;OFFSET([.$C$2];MOD(ROW([.C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0])-ROW([.C$11])&lt;[.$A$9]*[.$C$9];OFFSET([.$A$11];QUOTIENT(ROW([.C1000])-ROW([.C$11]);[.$C$9]);0)&amp;OFFSET([.$C$2];MOD(ROW([.C1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1])-ROW([.C$11])&lt;[.$A$9]*[.$C$9];OFFSET([.$A$11];QUOTIENT(ROW([.C1001])-ROW([.C$11]);[.$C$9]);0)&amp;OFFSET([.$C$2];MOD(ROW([.C1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2])-ROW([.C$11])&lt;[.$A$9]*[.$C$9];OFFSET([.$A$11];QUOTIENT(ROW([.C1002])-ROW([.C$11]);[.$C$9]);0)&amp;OFFSET([.$C$2];MOD(ROW([.C1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3])-ROW([.C$11])&lt;[.$A$9]*[.$C$9];OFFSET([.$A$11];QUOTIENT(ROW([.C1003])-ROW([.C$11]);[.$C$9]);0)&amp;OFFSET([.$C$2];MOD(ROW([.C1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4])-ROW([.C$11])&lt;[.$A$9]*[.$C$9];OFFSET([.$A$11];QUOTIENT(ROW([.C1004])-ROW([.C$11]);[.$C$9]);0)&amp;OFFSET([.$C$2];MOD(ROW([.C1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5])-ROW([.C$11])&lt;[.$A$9]*[.$C$9];OFFSET([.$A$11];QUOTIENT(ROW([.C1005])-ROW([.C$11]);[.$C$9]);0)&amp;OFFSET([.$C$2];MOD(ROW([.C1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6])-ROW([.C$11])&lt;[.$A$9]*[.$C$9];OFFSET([.$A$11];QUOTIENT(ROW([.C1006])-ROW([.C$11]);[.$C$9]);0)&amp;OFFSET([.$C$2];MOD(ROW([.C1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7])-ROW([.C$11])&lt;[.$A$9]*[.$C$9];OFFSET([.$A$11];QUOTIENT(ROW([.C1007])-ROW([.C$11]);[.$C$9]);0)&amp;OFFSET([.$C$2];MOD(ROW([.C1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8])-ROW([.C$11])&lt;[.$A$9]*[.$C$9];OFFSET([.$A$11];QUOTIENT(ROW([.C1008])-ROW([.C$11]);[.$C$9]);0)&amp;OFFSET([.$C$2];MOD(ROW([.C1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09])-ROW([.C$11])&lt;[.$A$9]*[.$C$9];OFFSET([.$A$11];QUOTIENT(ROW([.C1009])-ROW([.C$11]);[.$C$9]);0)&amp;OFFSET([.$C$2];MOD(ROW([.C1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0])-ROW([.C$11])&lt;[.$A$9]*[.$C$9];OFFSET([.$A$11];QUOTIENT(ROW([.C1010])-ROW([.C$11]);[.$C$9]);0)&amp;OFFSET([.$C$2];MOD(ROW([.C10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1])-ROW([.C$11])&lt;[.$A$9]*[.$C$9];OFFSET([.$A$11];QUOTIENT(ROW([.C1011])-ROW([.C$11]);[.$C$9]);0)&amp;OFFSET([.$C$2];MOD(ROW([.C10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2])-ROW([.C$11])&lt;[.$A$9]*[.$C$9];OFFSET([.$A$11];QUOTIENT(ROW([.C1012])-ROW([.C$11]);[.$C$9]);0)&amp;OFFSET([.$C$2];MOD(ROW([.C10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3])-ROW([.C$11])&lt;[.$A$9]*[.$C$9];OFFSET([.$A$11];QUOTIENT(ROW([.C1013])-ROW([.C$11]);[.$C$9]);0)&amp;OFFSET([.$C$2];MOD(ROW([.C10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4])-ROW([.C$11])&lt;[.$A$9]*[.$C$9];OFFSET([.$A$11];QUOTIENT(ROW([.C1014])-ROW([.C$11]);[.$C$9]);0)&amp;OFFSET([.$C$2];MOD(ROW([.C10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5])-ROW([.C$11])&lt;[.$A$9]*[.$C$9];OFFSET([.$A$11];QUOTIENT(ROW([.C1015])-ROW([.C$11]);[.$C$9]);0)&amp;OFFSET([.$C$2];MOD(ROW([.C10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6])-ROW([.C$11])&lt;[.$A$9]*[.$C$9];OFFSET([.$A$11];QUOTIENT(ROW([.C1016])-ROW([.C$11]);[.$C$9]);0)&amp;OFFSET([.$C$2];MOD(ROW([.C10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7])-ROW([.C$11])&lt;[.$A$9]*[.$C$9];OFFSET([.$A$11];QUOTIENT(ROW([.C1017])-ROW([.C$11]);[.$C$9]);0)&amp;OFFSET([.$C$2];MOD(ROW([.C10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8])-ROW([.C$11])&lt;[.$A$9]*[.$C$9];OFFSET([.$A$11];QUOTIENT(ROW([.C1018])-ROW([.C$11]);[.$C$9]);0)&amp;OFFSET([.$C$2];MOD(ROW([.C10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19])-ROW([.C$11])&lt;[.$A$9]*[.$C$9];OFFSET([.$A$11];QUOTIENT(ROW([.C1019])-ROW([.C$11]);[.$C$9]);0)&amp;OFFSET([.$C$2];MOD(ROW([.C10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0])-ROW([.C$11])&lt;[.$A$9]*[.$C$9];OFFSET([.$A$11];QUOTIENT(ROW([.C1020])-ROW([.C$11]);[.$C$9]);0)&amp;OFFSET([.$C$2];MOD(ROW([.C10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1])-ROW([.C$11])&lt;[.$A$9]*[.$C$9];OFFSET([.$A$11];QUOTIENT(ROW([.C1021])-ROW([.C$11]);[.$C$9]);0)&amp;OFFSET([.$C$2];MOD(ROW([.C10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2])-ROW([.C$11])&lt;[.$A$9]*[.$C$9];OFFSET([.$A$11];QUOTIENT(ROW([.C1022])-ROW([.C$11]);[.$C$9]);0)&amp;OFFSET([.$C$2];MOD(ROW([.C10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3])-ROW([.C$11])&lt;[.$A$9]*[.$C$9];OFFSET([.$A$11];QUOTIENT(ROW([.C1023])-ROW([.C$11]);[.$C$9]);0)&amp;OFFSET([.$C$2];MOD(ROW([.C10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4])-ROW([.C$11])&lt;[.$A$9]*[.$C$9];OFFSET([.$A$11];QUOTIENT(ROW([.C1024])-ROW([.C$11]);[.$C$9]);0)&amp;OFFSET([.$C$2];MOD(ROW([.C10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5])-ROW([.C$11])&lt;[.$A$9]*[.$C$9];OFFSET([.$A$11];QUOTIENT(ROW([.C1025])-ROW([.C$11]);[.$C$9]);0)&amp;OFFSET([.$C$2];MOD(ROW([.C10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6])-ROW([.C$11])&lt;[.$A$9]*[.$C$9];OFFSET([.$A$11];QUOTIENT(ROW([.C1026])-ROW([.C$11]);[.$C$9]);0)&amp;OFFSET([.$C$2];MOD(ROW([.C10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7])-ROW([.C$11])&lt;[.$A$9]*[.$C$9];OFFSET([.$A$11];QUOTIENT(ROW([.C1027])-ROW([.C$11]);[.$C$9]);0)&amp;OFFSET([.$C$2];MOD(ROW([.C10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8])-ROW([.C$11])&lt;[.$A$9]*[.$C$9];OFFSET([.$A$11];QUOTIENT(ROW([.C1028])-ROW([.C$11]);[.$C$9]);0)&amp;OFFSET([.$C$2];MOD(ROW([.C10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29])-ROW([.C$11])&lt;[.$A$9]*[.$C$9];OFFSET([.$A$11];QUOTIENT(ROW([.C1029])-ROW([.C$11]);[.$C$9]);0)&amp;OFFSET([.$C$2];MOD(ROW([.C10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0])-ROW([.C$11])&lt;[.$A$9]*[.$C$9];OFFSET([.$A$11];QUOTIENT(ROW([.C1030])-ROW([.C$11]);[.$C$9]);0)&amp;OFFSET([.$C$2];MOD(ROW([.C10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1])-ROW([.C$11])&lt;[.$A$9]*[.$C$9];OFFSET([.$A$11];QUOTIENT(ROW([.C1031])-ROW([.C$11]);[.$C$9]);0)&amp;OFFSET([.$C$2];MOD(ROW([.C10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2])-ROW([.C$11])&lt;[.$A$9]*[.$C$9];OFFSET([.$A$11];QUOTIENT(ROW([.C1032])-ROW([.C$11]);[.$C$9]);0)&amp;OFFSET([.$C$2];MOD(ROW([.C10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3])-ROW([.C$11])&lt;[.$A$9]*[.$C$9];OFFSET([.$A$11];QUOTIENT(ROW([.C1033])-ROW([.C$11]);[.$C$9]);0)&amp;OFFSET([.$C$2];MOD(ROW([.C10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4])-ROW([.C$11])&lt;[.$A$9]*[.$C$9];OFFSET([.$A$11];QUOTIENT(ROW([.C1034])-ROW([.C$11]);[.$C$9]);0)&amp;OFFSET([.$C$2];MOD(ROW([.C10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5])-ROW([.C$11])&lt;[.$A$9]*[.$C$9];OFFSET([.$A$11];QUOTIENT(ROW([.C1035])-ROW([.C$11]);[.$C$9]);0)&amp;OFFSET([.$C$2];MOD(ROW([.C10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6])-ROW([.C$11])&lt;[.$A$9]*[.$C$9];OFFSET([.$A$11];QUOTIENT(ROW([.C1036])-ROW([.C$11]);[.$C$9]);0)&amp;OFFSET([.$C$2];MOD(ROW([.C10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7])-ROW([.C$11])&lt;[.$A$9]*[.$C$9];OFFSET([.$A$11];QUOTIENT(ROW([.C1037])-ROW([.C$11]);[.$C$9]);0)&amp;OFFSET([.$C$2];MOD(ROW([.C10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8])-ROW([.C$11])&lt;[.$A$9]*[.$C$9];OFFSET([.$A$11];QUOTIENT(ROW([.C1038])-ROW([.C$11]);[.$C$9]);0)&amp;OFFSET([.$C$2];MOD(ROW([.C10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39])-ROW([.C$11])&lt;[.$A$9]*[.$C$9];OFFSET([.$A$11];QUOTIENT(ROW([.C1039])-ROW([.C$11]);[.$C$9]);0)&amp;OFFSET([.$C$2];MOD(ROW([.C10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0])-ROW([.C$11])&lt;[.$A$9]*[.$C$9];OFFSET([.$A$11];QUOTIENT(ROW([.C1040])-ROW([.C$11]);[.$C$9]);0)&amp;OFFSET([.$C$2];MOD(ROW([.C10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1])-ROW([.C$11])&lt;[.$A$9]*[.$C$9];OFFSET([.$A$11];QUOTIENT(ROW([.C1041])-ROW([.C$11]);[.$C$9]);0)&amp;OFFSET([.$C$2];MOD(ROW([.C10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2])-ROW([.C$11])&lt;[.$A$9]*[.$C$9];OFFSET([.$A$11];QUOTIENT(ROW([.C1042])-ROW([.C$11]);[.$C$9]);0)&amp;OFFSET([.$C$2];MOD(ROW([.C10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3])-ROW([.C$11])&lt;[.$A$9]*[.$C$9];OFFSET([.$A$11];QUOTIENT(ROW([.C1043])-ROW([.C$11]);[.$C$9]);0)&amp;OFFSET([.$C$2];MOD(ROW([.C10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4])-ROW([.C$11])&lt;[.$A$9]*[.$C$9];OFFSET([.$A$11];QUOTIENT(ROW([.C1044])-ROW([.C$11]);[.$C$9]);0)&amp;OFFSET([.$C$2];MOD(ROW([.C10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5])-ROW([.C$11])&lt;[.$A$9]*[.$C$9];OFFSET([.$A$11];QUOTIENT(ROW([.C1045])-ROW([.C$11]);[.$C$9]);0)&amp;OFFSET([.$C$2];MOD(ROW([.C10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6])-ROW([.C$11])&lt;[.$A$9]*[.$C$9];OFFSET([.$A$11];QUOTIENT(ROW([.C1046])-ROW([.C$11]);[.$C$9]);0)&amp;OFFSET([.$C$2];MOD(ROW([.C10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7])-ROW([.C$11])&lt;[.$A$9]*[.$C$9];OFFSET([.$A$11];QUOTIENT(ROW([.C1047])-ROW([.C$11]);[.$C$9]);0)&amp;OFFSET([.$C$2];MOD(ROW([.C10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8])-ROW([.C$11])&lt;[.$A$9]*[.$C$9];OFFSET([.$A$11];QUOTIENT(ROW([.C1048])-ROW([.C$11]);[.$C$9]);0)&amp;OFFSET([.$C$2];MOD(ROW([.C10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49])-ROW([.C$11])&lt;[.$A$9]*[.$C$9];OFFSET([.$A$11];QUOTIENT(ROW([.C1049])-ROW([.C$11]);[.$C$9]);0)&amp;OFFSET([.$C$2];MOD(ROW([.C10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0])-ROW([.C$11])&lt;[.$A$9]*[.$C$9];OFFSET([.$A$11];QUOTIENT(ROW([.C1050])-ROW([.C$11]);[.$C$9]);0)&amp;OFFSET([.$C$2];MOD(ROW([.C10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1])-ROW([.C$11])&lt;[.$A$9]*[.$C$9];OFFSET([.$A$11];QUOTIENT(ROW([.C1051])-ROW([.C$11]);[.$C$9]);0)&amp;OFFSET([.$C$2];MOD(ROW([.C10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2])-ROW([.C$11])&lt;[.$A$9]*[.$C$9];OFFSET([.$A$11];QUOTIENT(ROW([.C1052])-ROW([.C$11]);[.$C$9]);0)&amp;OFFSET([.$C$2];MOD(ROW([.C10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3])-ROW([.C$11])&lt;[.$A$9]*[.$C$9];OFFSET([.$A$11];QUOTIENT(ROW([.C1053])-ROW([.C$11]);[.$C$9]);0)&amp;OFFSET([.$C$2];MOD(ROW([.C10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4])-ROW([.C$11])&lt;[.$A$9]*[.$C$9];OFFSET([.$A$11];QUOTIENT(ROW([.C1054])-ROW([.C$11]);[.$C$9]);0)&amp;OFFSET([.$C$2];MOD(ROW([.C10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5])-ROW([.C$11])&lt;[.$A$9]*[.$C$9];OFFSET([.$A$11];QUOTIENT(ROW([.C1055])-ROW([.C$11]);[.$C$9]);0)&amp;OFFSET([.$C$2];MOD(ROW([.C10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6])-ROW([.C$11])&lt;[.$A$9]*[.$C$9];OFFSET([.$A$11];QUOTIENT(ROW([.C1056])-ROW([.C$11]);[.$C$9]);0)&amp;OFFSET([.$C$2];MOD(ROW([.C10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7])-ROW([.C$11])&lt;[.$A$9]*[.$C$9];OFFSET([.$A$11];QUOTIENT(ROW([.C1057])-ROW([.C$11]);[.$C$9]);0)&amp;OFFSET([.$C$2];MOD(ROW([.C10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8])-ROW([.C$11])&lt;[.$A$9]*[.$C$9];OFFSET([.$A$11];QUOTIENT(ROW([.C1058])-ROW([.C$11]);[.$C$9]);0)&amp;OFFSET([.$C$2];MOD(ROW([.C10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59])-ROW([.C$11])&lt;[.$A$9]*[.$C$9];OFFSET([.$A$11];QUOTIENT(ROW([.C1059])-ROW([.C$11]);[.$C$9]);0)&amp;OFFSET([.$C$2];MOD(ROW([.C10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0])-ROW([.C$11])&lt;[.$A$9]*[.$C$9];OFFSET([.$A$11];QUOTIENT(ROW([.C1060])-ROW([.C$11]);[.$C$9]);0)&amp;OFFSET([.$C$2];MOD(ROW([.C10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1])-ROW([.C$11])&lt;[.$A$9]*[.$C$9];OFFSET([.$A$11];QUOTIENT(ROW([.C1061])-ROW([.C$11]);[.$C$9]);0)&amp;OFFSET([.$C$2];MOD(ROW([.C10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2])-ROW([.C$11])&lt;[.$A$9]*[.$C$9];OFFSET([.$A$11];QUOTIENT(ROW([.C1062])-ROW([.C$11]);[.$C$9]);0)&amp;OFFSET([.$C$2];MOD(ROW([.C10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3])-ROW([.C$11])&lt;[.$A$9]*[.$C$9];OFFSET([.$A$11];QUOTIENT(ROW([.C1063])-ROW([.C$11]);[.$C$9]);0)&amp;OFFSET([.$C$2];MOD(ROW([.C10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4])-ROW([.C$11])&lt;[.$A$9]*[.$C$9];OFFSET([.$A$11];QUOTIENT(ROW([.C1064])-ROW([.C$11]);[.$C$9]);0)&amp;OFFSET([.$C$2];MOD(ROW([.C10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5])-ROW([.C$11])&lt;[.$A$9]*[.$C$9];OFFSET([.$A$11];QUOTIENT(ROW([.C1065])-ROW([.C$11]);[.$C$9]);0)&amp;OFFSET([.$C$2];MOD(ROW([.C10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6])-ROW([.C$11])&lt;[.$A$9]*[.$C$9];OFFSET([.$A$11];QUOTIENT(ROW([.C1066])-ROW([.C$11]);[.$C$9]);0)&amp;OFFSET([.$C$2];MOD(ROW([.C10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7])-ROW([.C$11])&lt;[.$A$9]*[.$C$9];OFFSET([.$A$11];QUOTIENT(ROW([.C1067])-ROW([.C$11]);[.$C$9]);0)&amp;OFFSET([.$C$2];MOD(ROW([.C10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8])-ROW([.C$11])&lt;[.$A$9]*[.$C$9];OFFSET([.$A$11];QUOTIENT(ROW([.C1068])-ROW([.C$11]);[.$C$9]);0)&amp;OFFSET([.$C$2];MOD(ROW([.C10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69])-ROW([.C$11])&lt;[.$A$9]*[.$C$9];OFFSET([.$A$11];QUOTIENT(ROW([.C1069])-ROW([.C$11]);[.$C$9]);0)&amp;OFFSET([.$C$2];MOD(ROW([.C10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0])-ROW([.C$11])&lt;[.$A$9]*[.$C$9];OFFSET([.$A$11];QUOTIENT(ROW([.C1070])-ROW([.C$11]);[.$C$9]);0)&amp;OFFSET([.$C$2];MOD(ROW([.C10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1])-ROW([.C$11])&lt;[.$A$9]*[.$C$9];OFFSET([.$A$11];QUOTIENT(ROW([.C1071])-ROW([.C$11]);[.$C$9]);0)&amp;OFFSET([.$C$2];MOD(ROW([.C10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2])-ROW([.C$11])&lt;[.$A$9]*[.$C$9];OFFSET([.$A$11];QUOTIENT(ROW([.C1072])-ROW([.C$11]);[.$C$9]);0)&amp;OFFSET([.$C$2];MOD(ROW([.C10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3])-ROW([.C$11])&lt;[.$A$9]*[.$C$9];OFFSET([.$A$11];QUOTIENT(ROW([.C1073])-ROW([.C$11]);[.$C$9]);0)&amp;OFFSET([.$C$2];MOD(ROW([.C10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4])-ROW([.C$11])&lt;[.$A$9]*[.$C$9];OFFSET([.$A$11];QUOTIENT(ROW([.C1074])-ROW([.C$11]);[.$C$9]);0)&amp;OFFSET([.$C$2];MOD(ROW([.C10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5])-ROW([.C$11])&lt;[.$A$9]*[.$C$9];OFFSET([.$A$11];QUOTIENT(ROW([.C1075])-ROW([.C$11]);[.$C$9]);0)&amp;OFFSET([.$C$2];MOD(ROW([.C10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6])-ROW([.C$11])&lt;[.$A$9]*[.$C$9];OFFSET([.$A$11];QUOTIENT(ROW([.C1076])-ROW([.C$11]);[.$C$9]);0)&amp;OFFSET([.$C$2];MOD(ROW([.C10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7])-ROW([.C$11])&lt;[.$A$9]*[.$C$9];OFFSET([.$A$11];QUOTIENT(ROW([.C1077])-ROW([.C$11]);[.$C$9]);0)&amp;OFFSET([.$C$2];MOD(ROW([.C10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8])-ROW([.C$11])&lt;[.$A$9]*[.$C$9];OFFSET([.$A$11];QUOTIENT(ROW([.C1078])-ROW([.C$11]);[.$C$9]);0)&amp;OFFSET([.$C$2];MOD(ROW([.C10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79])-ROW([.C$11])&lt;[.$A$9]*[.$C$9];OFFSET([.$A$11];QUOTIENT(ROW([.C1079])-ROW([.C$11]);[.$C$9]);0)&amp;OFFSET([.$C$2];MOD(ROW([.C10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0])-ROW([.C$11])&lt;[.$A$9]*[.$C$9];OFFSET([.$A$11];QUOTIENT(ROW([.C1080])-ROW([.C$11]);[.$C$9]);0)&amp;OFFSET([.$C$2];MOD(ROW([.C10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1])-ROW([.C$11])&lt;[.$A$9]*[.$C$9];OFFSET([.$A$11];QUOTIENT(ROW([.C1081])-ROW([.C$11]);[.$C$9]);0)&amp;OFFSET([.$C$2];MOD(ROW([.C10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2])-ROW([.C$11])&lt;[.$A$9]*[.$C$9];OFFSET([.$A$11];QUOTIENT(ROW([.C1082])-ROW([.C$11]);[.$C$9]);0)&amp;OFFSET([.$C$2];MOD(ROW([.C10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3])-ROW([.C$11])&lt;[.$A$9]*[.$C$9];OFFSET([.$A$11];QUOTIENT(ROW([.C1083])-ROW([.C$11]);[.$C$9]);0)&amp;OFFSET([.$C$2];MOD(ROW([.C10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4])-ROW([.C$11])&lt;[.$A$9]*[.$C$9];OFFSET([.$A$11];QUOTIENT(ROW([.C1084])-ROW([.C$11]);[.$C$9]);0)&amp;OFFSET([.$C$2];MOD(ROW([.C10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5])-ROW([.C$11])&lt;[.$A$9]*[.$C$9];OFFSET([.$A$11];QUOTIENT(ROW([.C1085])-ROW([.C$11]);[.$C$9]);0)&amp;OFFSET([.$C$2];MOD(ROW([.C10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6])-ROW([.C$11])&lt;[.$A$9]*[.$C$9];OFFSET([.$A$11];QUOTIENT(ROW([.C1086])-ROW([.C$11]);[.$C$9]);0)&amp;OFFSET([.$C$2];MOD(ROW([.C10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7])-ROW([.C$11])&lt;[.$A$9]*[.$C$9];OFFSET([.$A$11];QUOTIENT(ROW([.C1087])-ROW([.C$11]);[.$C$9]);0)&amp;OFFSET([.$C$2];MOD(ROW([.C10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8])-ROW([.C$11])&lt;[.$A$9]*[.$C$9];OFFSET([.$A$11];QUOTIENT(ROW([.C1088])-ROW([.C$11]);[.$C$9]);0)&amp;OFFSET([.$C$2];MOD(ROW([.C10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89])-ROW([.C$11])&lt;[.$A$9]*[.$C$9];OFFSET([.$A$11];QUOTIENT(ROW([.C1089])-ROW([.C$11]);[.$C$9]);0)&amp;OFFSET([.$C$2];MOD(ROW([.C10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0])-ROW([.C$11])&lt;[.$A$9]*[.$C$9];OFFSET([.$A$11];QUOTIENT(ROW([.C1090])-ROW([.C$11]);[.$C$9]);0)&amp;OFFSET([.$C$2];MOD(ROW([.C10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1])-ROW([.C$11])&lt;[.$A$9]*[.$C$9];OFFSET([.$A$11];QUOTIENT(ROW([.C1091])-ROW([.C$11]);[.$C$9]);0)&amp;OFFSET([.$C$2];MOD(ROW([.C10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2])-ROW([.C$11])&lt;[.$A$9]*[.$C$9];OFFSET([.$A$11];QUOTIENT(ROW([.C1092])-ROW([.C$11]);[.$C$9]);0)&amp;OFFSET([.$C$2];MOD(ROW([.C10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3])-ROW([.C$11])&lt;[.$A$9]*[.$C$9];OFFSET([.$A$11];QUOTIENT(ROW([.C1093])-ROW([.C$11]);[.$C$9]);0)&amp;OFFSET([.$C$2];MOD(ROW([.C10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4])-ROW([.C$11])&lt;[.$A$9]*[.$C$9];OFFSET([.$A$11];QUOTIENT(ROW([.C1094])-ROW([.C$11]);[.$C$9]);0)&amp;OFFSET([.$C$2];MOD(ROW([.C10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5])-ROW([.C$11])&lt;[.$A$9]*[.$C$9];OFFSET([.$A$11];QUOTIENT(ROW([.C1095])-ROW([.C$11]);[.$C$9]);0)&amp;OFFSET([.$C$2];MOD(ROW([.C10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6])-ROW([.C$11])&lt;[.$A$9]*[.$C$9];OFFSET([.$A$11];QUOTIENT(ROW([.C1096])-ROW([.C$11]);[.$C$9]);0)&amp;OFFSET([.$C$2];MOD(ROW([.C10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7])-ROW([.C$11])&lt;[.$A$9]*[.$C$9];OFFSET([.$A$11];QUOTIENT(ROW([.C1097])-ROW([.C$11]);[.$C$9]);0)&amp;OFFSET([.$C$2];MOD(ROW([.C10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8])-ROW([.C$11])&lt;[.$A$9]*[.$C$9];OFFSET([.$A$11];QUOTIENT(ROW([.C1098])-ROW([.C$11]);[.$C$9]);0)&amp;OFFSET([.$C$2];MOD(ROW([.C10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099])-ROW([.C$11])&lt;[.$A$9]*[.$C$9];OFFSET([.$A$11];QUOTIENT(ROW([.C1099])-ROW([.C$11]);[.$C$9]);0)&amp;OFFSET([.$C$2];MOD(ROW([.C10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0])-ROW([.C$11])&lt;[.$A$9]*[.$C$9];OFFSET([.$A$11];QUOTIENT(ROW([.C1100])-ROW([.C$11]);[.$C$9]);0)&amp;OFFSET([.$C$2];MOD(ROW([.C1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1])-ROW([.C$11])&lt;[.$A$9]*[.$C$9];OFFSET([.$A$11];QUOTIENT(ROW([.C1101])-ROW([.C$11]);[.$C$9]);0)&amp;OFFSET([.$C$2];MOD(ROW([.C1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2])-ROW([.C$11])&lt;[.$A$9]*[.$C$9];OFFSET([.$A$11];QUOTIENT(ROW([.C1102])-ROW([.C$11]);[.$C$9]);0)&amp;OFFSET([.$C$2];MOD(ROW([.C1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3])-ROW([.C$11])&lt;[.$A$9]*[.$C$9];OFFSET([.$A$11];QUOTIENT(ROW([.C1103])-ROW([.C$11]);[.$C$9]);0)&amp;OFFSET([.$C$2];MOD(ROW([.C1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4])-ROW([.C$11])&lt;[.$A$9]*[.$C$9];OFFSET([.$A$11];QUOTIENT(ROW([.C1104])-ROW([.C$11]);[.$C$9]);0)&amp;OFFSET([.$C$2];MOD(ROW([.C1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5])-ROW([.C$11])&lt;[.$A$9]*[.$C$9];OFFSET([.$A$11];QUOTIENT(ROW([.C1105])-ROW([.C$11]);[.$C$9]);0)&amp;OFFSET([.$C$2];MOD(ROW([.C1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6])-ROW([.C$11])&lt;[.$A$9]*[.$C$9];OFFSET([.$A$11];QUOTIENT(ROW([.C1106])-ROW([.C$11]);[.$C$9]);0)&amp;OFFSET([.$C$2];MOD(ROW([.C1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7])-ROW([.C$11])&lt;[.$A$9]*[.$C$9];OFFSET([.$A$11];QUOTIENT(ROW([.C1107])-ROW([.C$11]);[.$C$9]);0)&amp;OFFSET([.$C$2];MOD(ROW([.C1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8])-ROW([.C$11])&lt;[.$A$9]*[.$C$9];OFFSET([.$A$11];QUOTIENT(ROW([.C1108])-ROW([.C$11]);[.$C$9]);0)&amp;OFFSET([.$C$2];MOD(ROW([.C1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09])-ROW([.C$11])&lt;[.$A$9]*[.$C$9];OFFSET([.$A$11];QUOTIENT(ROW([.C1109])-ROW([.C$11]);[.$C$9]);0)&amp;OFFSET([.$C$2];MOD(ROW([.C1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0])-ROW([.C$11])&lt;[.$A$9]*[.$C$9];OFFSET([.$A$11];QUOTIENT(ROW([.C1110])-ROW([.C$11]);[.$C$9]);0)&amp;OFFSET([.$C$2];MOD(ROW([.C1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1])-ROW([.C$11])&lt;[.$A$9]*[.$C$9];OFFSET([.$A$11];QUOTIENT(ROW([.C1111])-ROW([.C$11]);[.$C$9]);0)&amp;OFFSET([.$C$2];MOD(ROW([.C1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2])-ROW([.C$11])&lt;[.$A$9]*[.$C$9];OFFSET([.$A$11];QUOTIENT(ROW([.C1112])-ROW([.C$11]);[.$C$9]);0)&amp;OFFSET([.$C$2];MOD(ROW([.C1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3])-ROW([.C$11])&lt;[.$A$9]*[.$C$9];OFFSET([.$A$11];QUOTIENT(ROW([.C1113])-ROW([.C$11]);[.$C$9]);0)&amp;OFFSET([.$C$2];MOD(ROW([.C1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4])-ROW([.C$11])&lt;[.$A$9]*[.$C$9];OFFSET([.$A$11];QUOTIENT(ROW([.C1114])-ROW([.C$11]);[.$C$9]);0)&amp;OFFSET([.$C$2];MOD(ROW([.C1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5])-ROW([.C$11])&lt;[.$A$9]*[.$C$9];OFFSET([.$A$11];QUOTIENT(ROW([.C1115])-ROW([.C$11]);[.$C$9]);0)&amp;OFFSET([.$C$2];MOD(ROW([.C1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6])-ROW([.C$11])&lt;[.$A$9]*[.$C$9];OFFSET([.$A$11];QUOTIENT(ROW([.C1116])-ROW([.C$11]);[.$C$9]);0)&amp;OFFSET([.$C$2];MOD(ROW([.C1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7])-ROW([.C$11])&lt;[.$A$9]*[.$C$9];OFFSET([.$A$11];QUOTIENT(ROW([.C1117])-ROW([.C$11]);[.$C$9]);0)&amp;OFFSET([.$C$2];MOD(ROW([.C1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8])-ROW([.C$11])&lt;[.$A$9]*[.$C$9];OFFSET([.$A$11];QUOTIENT(ROW([.C1118])-ROW([.C$11]);[.$C$9]);0)&amp;OFFSET([.$C$2];MOD(ROW([.C1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19])-ROW([.C$11])&lt;[.$A$9]*[.$C$9];OFFSET([.$A$11];QUOTIENT(ROW([.C1119])-ROW([.C$11]);[.$C$9]);0)&amp;OFFSET([.$C$2];MOD(ROW([.C1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0])-ROW([.C$11])&lt;[.$A$9]*[.$C$9];OFFSET([.$A$11];QUOTIENT(ROW([.C1120])-ROW([.C$11]);[.$C$9]);0)&amp;OFFSET([.$C$2];MOD(ROW([.C1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1])-ROW([.C$11])&lt;[.$A$9]*[.$C$9];OFFSET([.$A$11];QUOTIENT(ROW([.C1121])-ROW([.C$11]);[.$C$9]);0)&amp;OFFSET([.$C$2];MOD(ROW([.C1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2])-ROW([.C$11])&lt;[.$A$9]*[.$C$9];OFFSET([.$A$11];QUOTIENT(ROW([.C1122])-ROW([.C$11]);[.$C$9]);0)&amp;OFFSET([.$C$2];MOD(ROW([.C1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3])-ROW([.C$11])&lt;[.$A$9]*[.$C$9];OFFSET([.$A$11];QUOTIENT(ROW([.C1123])-ROW([.C$11]);[.$C$9]);0)&amp;OFFSET([.$C$2];MOD(ROW([.C1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4])-ROW([.C$11])&lt;[.$A$9]*[.$C$9];OFFSET([.$A$11];QUOTIENT(ROW([.C1124])-ROW([.C$11]);[.$C$9]);0)&amp;OFFSET([.$C$2];MOD(ROW([.C1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5])-ROW([.C$11])&lt;[.$A$9]*[.$C$9];OFFSET([.$A$11];QUOTIENT(ROW([.C1125])-ROW([.C$11]);[.$C$9]);0)&amp;OFFSET([.$C$2];MOD(ROW([.C1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6])-ROW([.C$11])&lt;[.$A$9]*[.$C$9];OFFSET([.$A$11];QUOTIENT(ROW([.C1126])-ROW([.C$11]);[.$C$9]);0)&amp;OFFSET([.$C$2];MOD(ROW([.C1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7])-ROW([.C$11])&lt;[.$A$9]*[.$C$9];OFFSET([.$A$11];QUOTIENT(ROW([.C1127])-ROW([.C$11]);[.$C$9]);0)&amp;OFFSET([.$C$2];MOD(ROW([.C1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8])-ROW([.C$11])&lt;[.$A$9]*[.$C$9];OFFSET([.$A$11];QUOTIENT(ROW([.C1128])-ROW([.C$11]);[.$C$9]);0)&amp;OFFSET([.$C$2];MOD(ROW([.C1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29])-ROW([.C$11])&lt;[.$A$9]*[.$C$9];OFFSET([.$A$11];QUOTIENT(ROW([.C1129])-ROW([.C$11]);[.$C$9]);0)&amp;OFFSET([.$C$2];MOD(ROW([.C1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0])-ROW([.C$11])&lt;[.$A$9]*[.$C$9];OFFSET([.$A$11];QUOTIENT(ROW([.C1130])-ROW([.C$11]);[.$C$9]);0)&amp;OFFSET([.$C$2];MOD(ROW([.C1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1])-ROW([.C$11])&lt;[.$A$9]*[.$C$9];OFFSET([.$A$11];QUOTIENT(ROW([.C1131])-ROW([.C$11]);[.$C$9]);0)&amp;OFFSET([.$C$2];MOD(ROW([.C1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2])-ROW([.C$11])&lt;[.$A$9]*[.$C$9];OFFSET([.$A$11];QUOTIENT(ROW([.C1132])-ROW([.C$11]);[.$C$9]);0)&amp;OFFSET([.$C$2];MOD(ROW([.C1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3])-ROW([.C$11])&lt;[.$A$9]*[.$C$9];OFFSET([.$A$11];QUOTIENT(ROW([.C1133])-ROW([.C$11]);[.$C$9]);0)&amp;OFFSET([.$C$2];MOD(ROW([.C1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4])-ROW([.C$11])&lt;[.$A$9]*[.$C$9];OFFSET([.$A$11];QUOTIENT(ROW([.C1134])-ROW([.C$11]);[.$C$9]);0)&amp;OFFSET([.$C$2];MOD(ROW([.C1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5])-ROW([.C$11])&lt;[.$A$9]*[.$C$9];OFFSET([.$A$11];QUOTIENT(ROW([.C1135])-ROW([.C$11]);[.$C$9]);0)&amp;OFFSET([.$C$2];MOD(ROW([.C1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6])-ROW([.C$11])&lt;[.$A$9]*[.$C$9];OFFSET([.$A$11];QUOTIENT(ROW([.C1136])-ROW([.C$11]);[.$C$9]);0)&amp;OFFSET([.$C$2];MOD(ROW([.C1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7])-ROW([.C$11])&lt;[.$A$9]*[.$C$9];OFFSET([.$A$11];QUOTIENT(ROW([.C1137])-ROW([.C$11]);[.$C$9]);0)&amp;OFFSET([.$C$2];MOD(ROW([.C1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8])-ROW([.C$11])&lt;[.$A$9]*[.$C$9];OFFSET([.$A$11];QUOTIENT(ROW([.C1138])-ROW([.C$11]);[.$C$9]);0)&amp;OFFSET([.$C$2];MOD(ROW([.C1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39])-ROW([.C$11])&lt;[.$A$9]*[.$C$9];OFFSET([.$A$11];QUOTIENT(ROW([.C1139])-ROW([.C$11]);[.$C$9]);0)&amp;OFFSET([.$C$2];MOD(ROW([.C1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0])-ROW([.C$11])&lt;[.$A$9]*[.$C$9];OFFSET([.$A$11];QUOTIENT(ROW([.C1140])-ROW([.C$11]);[.$C$9]);0)&amp;OFFSET([.$C$2];MOD(ROW([.C1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1])-ROW([.C$11])&lt;[.$A$9]*[.$C$9];OFFSET([.$A$11];QUOTIENT(ROW([.C1141])-ROW([.C$11]);[.$C$9]);0)&amp;OFFSET([.$C$2];MOD(ROW([.C1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2])-ROW([.C$11])&lt;[.$A$9]*[.$C$9];OFFSET([.$A$11];QUOTIENT(ROW([.C1142])-ROW([.C$11]);[.$C$9]);0)&amp;OFFSET([.$C$2];MOD(ROW([.C1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3])-ROW([.C$11])&lt;[.$A$9]*[.$C$9];OFFSET([.$A$11];QUOTIENT(ROW([.C1143])-ROW([.C$11]);[.$C$9]);0)&amp;OFFSET([.$C$2];MOD(ROW([.C1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4])-ROW([.C$11])&lt;[.$A$9]*[.$C$9];OFFSET([.$A$11];QUOTIENT(ROW([.C1144])-ROW([.C$11]);[.$C$9]);0)&amp;OFFSET([.$C$2];MOD(ROW([.C1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5])-ROW([.C$11])&lt;[.$A$9]*[.$C$9];OFFSET([.$A$11];QUOTIENT(ROW([.C1145])-ROW([.C$11]);[.$C$9]);0)&amp;OFFSET([.$C$2];MOD(ROW([.C1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6])-ROW([.C$11])&lt;[.$A$9]*[.$C$9];OFFSET([.$A$11];QUOTIENT(ROW([.C1146])-ROW([.C$11]);[.$C$9]);0)&amp;OFFSET([.$C$2];MOD(ROW([.C1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7])-ROW([.C$11])&lt;[.$A$9]*[.$C$9];OFFSET([.$A$11];QUOTIENT(ROW([.C1147])-ROW([.C$11]);[.$C$9]);0)&amp;OFFSET([.$C$2];MOD(ROW([.C1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8])-ROW([.C$11])&lt;[.$A$9]*[.$C$9];OFFSET([.$A$11];QUOTIENT(ROW([.C1148])-ROW([.C$11]);[.$C$9]);0)&amp;OFFSET([.$C$2];MOD(ROW([.C1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49])-ROW([.C$11])&lt;[.$A$9]*[.$C$9];OFFSET([.$A$11];QUOTIENT(ROW([.C1149])-ROW([.C$11]);[.$C$9]);0)&amp;OFFSET([.$C$2];MOD(ROW([.C1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0])-ROW([.C$11])&lt;[.$A$9]*[.$C$9];OFFSET([.$A$11];QUOTIENT(ROW([.C1150])-ROW([.C$11]);[.$C$9]);0)&amp;OFFSET([.$C$2];MOD(ROW([.C1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1])-ROW([.C$11])&lt;[.$A$9]*[.$C$9];OFFSET([.$A$11];QUOTIENT(ROW([.C1151])-ROW([.C$11]);[.$C$9]);0)&amp;OFFSET([.$C$2];MOD(ROW([.C1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2])-ROW([.C$11])&lt;[.$A$9]*[.$C$9];OFFSET([.$A$11];QUOTIENT(ROW([.C1152])-ROW([.C$11]);[.$C$9]);0)&amp;OFFSET([.$C$2];MOD(ROW([.C1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3])-ROW([.C$11])&lt;[.$A$9]*[.$C$9];OFFSET([.$A$11];QUOTIENT(ROW([.C1153])-ROW([.C$11]);[.$C$9]);0)&amp;OFFSET([.$C$2];MOD(ROW([.C1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4])-ROW([.C$11])&lt;[.$A$9]*[.$C$9];OFFSET([.$A$11];QUOTIENT(ROW([.C1154])-ROW([.C$11]);[.$C$9]);0)&amp;OFFSET([.$C$2];MOD(ROW([.C1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5])-ROW([.C$11])&lt;[.$A$9]*[.$C$9];OFFSET([.$A$11];QUOTIENT(ROW([.C1155])-ROW([.C$11]);[.$C$9]);0)&amp;OFFSET([.$C$2];MOD(ROW([.C1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6])-ROW([.C$11])&lt;[.$A$9]*[.$C$9];OFFSET([.$A$11];QUOTIENT(ROW([.C1156])-ROW([.C$11]);[.$C$9]);0)&amp;OFFSET([.$C$2];MOD(ROW([.C1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7])-ROW([.C$11])&lt;[.$A$9]*[.$C$9];OFFSET([.$A$11];QUOTIENT(ROW([.C1157])-ROW([.C$11]);[.$C$9]);0)&amp;OFFSET([.$C$2];MOD(ROW([.C1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8])-ROW([.C$11])&lt;[.$A$9]*[.$C$9];OFFSET([.$A$11];QUOTIENT(ROW([.C1158])-ROW([.C$11]);[.$C$9]);0)&amp;OFFSET([.$C$2];MOD(ROW([.C1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59])-ROW([.C$11])&lt;[.$A$9]*[.$C$9];OFFSET([.$A$11];QUOTIENT(ROW([.C1159])-ROW([.C$11]);[.$C$9]);0)&amp;OFFSET([.$C$2];MOD(ROW([.C1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0])-ROW([.C$11])&lt;[.$A$9]*[.$C$9];OFFSET([.$A$11];QUOTIENT(ROW([.C1160])-ROW([.C$11]);[.$C$9]);0)&amp;OFFSET([.$C$2];MOD(ROW([.C1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1])-ROW([.C$11])&lt;[.$A$9]*[.$C$9];OFFSET([.$A$11];QUOTIENT(ROW([.C1161])-ROW([.C$11]);[.$C$9]);0)&amp;OFFSET([.$C$2];MOD(ROW([.C1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2])-ROW([.C$11])&lt;[.$A$9]*[.$C$9];OFFSET([.$A$11];QUOTIENT(ROW([.C1162])-ROW([.C$11]);[.$C$9]);0)&amp;OFFSET([.$C$2];MOD(ROW([.C1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3])-ROW([.C$11])&lt;[.$A$9]*[.$C$9];OFFSET([.$A$11];QUOTIENT(ROW([.C1163])-ROW([.C$11]);[.$C$9]);0)&amp;OFFSET([.$C$2];MOD(ROW([.C1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4])-ROW([.C$11])&lt;[.$A$9]*[.$C$9];OFFSET([.$A$11];QUOTIENT(ROW([.C1164])-ROW([.C$11]);[.$C$9]);0)&amp;OFFSET([.$C$2];MOD(ROW([.C1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5])-ROW([.C$11])&lt;[.$A$9]*[.$C$9];OFFSET([.$A$11];QUOTIENT(ROW([.C1165])-ROW([.C$11]);[.$C$9]);0)&amp;OFFSET([.$C$2];MOD(ROW([.C1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6])-ROW([.C$11])&lt;[.$A$9]*[.$C$9];OFFSET([.$A$11];QUOTIENT(ROW([.C1166])-ROW([.C$11]);[.$C$9]);0)&amp;OFFSET([.$C$2];MOD(ROW([.C1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7])-ROW([.C$11])&lt;[.$A$9]*[.$C$9];OFFSET([.$A$11];QUOTIENT(ROW([.C1167])-ROW([.C$11]);[.$C$9]);0)&amp;OFFSET([.$C$2];MOD(ROW([.C1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8])-ROW([.C$11])&lt;[.$A$9]*[.$C$9];OFFSET([.$A$11];QUOTIENT(ROW([.C1168])-ROW([.C$11]);[.$C$9]);0)&amp;OFFSET([.$C$2];MOD(ROW([.C1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69])-ROW([.C$11])&lt;[.$A$9]*[.$C$9];OFFSET([.$A$11];QUOTIENT(ROW([.C1169])-ROW([.C$11]);[.$C$9]);0)&amp;OFFSET([.$C$2];MOD(ROW([.C1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0])-ROW([.C$11])&lt;[.$A$9]*[.$C$9];OFFSET([.$A$11];QUOTIENT(ROW([.C1170])-ROW([.C$11]);[.$C$9]);0)&amp;OFFSET([.$C$2];MOD(ROW([.C1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1])-ROW([.C$11])&lt;[.$A$9]*[.$C$9];OFFSET([.$A$11];QUOTIENT(ROW([.C1171])-ROW([.C$11]);[.$C$9]);0)&amp;OFFSET([.$C$2];MOD(ROW([.C1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2])-ROW([.C$11])&lt;[.$A$9]*[.$C$9];OFFSET([.$A$11];QUOTIENT(ROW([.C1172])-ROW([.C$11]);[.$C$9]);0)&amp;OFFSET([.$C$2];MOD(ROW([.C1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3])-ROW([.C$11])&lt;[.$A$9]*[.$C$9];OFFSET([.$A$11];QUOTIENT(ROW([.C1173])-ROW([.C$11]);[.$C$9]);0)&amp;OFFSET([.$C$2];MOD(ROW([.C1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4])-ROW([.C$11])&lt;[.$A$9]*[.$C$9];OFFSET([.$A$11];QUOTIENT(ROW([.C1174])-ROW([.C$11]);[.$C$9]);0)&amp;OFFSET([.$C$2];MOD(ROW([.C1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5])-ROW([.C$11])&lt;[.$A$9]*[.$C$9];OFFSET([.$A$11];QUOTIENT(ROW([.C1175])-ROW([.C$11]);[.$C$9]);0)&amp;OFFSET([.$C$2];MOD(ROW([.C1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6])-ROW([.C$11])&lt;[.$A$9]*[.$C$9];OFFSET([.$A$11];QUOTIENT(ROW([.C1176])-ROW([.C$11]);[.$C$9]);0)&amp;OFFSET([.$C$2];MOD(ROW([.C1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7])-ROW([.C$11])&lt;[.$A$9]*[.$C$9];OFFSET([.$A$11];QUOTIENT(ROW([.C1177])-ROW([.C$11]);[.$C$9]);0)&amp;OFFSET([.$C$2];MOD(ROW([.C1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8])-ROW([.C$11])&lt;[.$A$9]*[.$C$9];OFFSET([.$A$11];QUOTIENT(ROW([.C1178])-ROW([.C$11]);[.$C$9]);0)&amp;OFFSET([.$C$2];MOD(ROW([.C1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79])-ROW([.C$11])&lt;[.$A$9]*[.$C$9];OFFSET([.$A$11];QUOTIENT(ROW([.C1179])-ROW([.C$11]);[.$C$9]);0)&amp;OFFSET([.$C$2];MOD(ROW([.C1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0])-ROW([.C$11])&lt;[.$A$9]*[.$C$9];OFFSET([.$A$11];QUOTIENT(ROW([.C1180])-ROW([.C$11]);[.$C$9]);0)&amp;OFFSET([.$C$2];MOD(ROW([.C1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1])-ROW([.C$11])&lt;[.$A$9]*[.$C$9];OFFSET([.$A$11];QUOTIENT(ROW([.C1181])-ROW([.C$11]);[.$C$9]);0)&amp;OFFSET([.$C$2];MOD(ROW([.C1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2])-ROW([.C$11])&lt;[.$A$9]*[.$C$9];OFFSET([.$A$11];QUOTIENT(ROW([.C1182])-ROW([.C$11]);[.$C$9]);0)&amp;OFFSET([.$C$2];MOD(ROW([.C1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3])-ROW([.C$11])&lt;[.$A$9]*[.$C$9];OFFSET([.$A$11];QUOTIENT(ROW([.C1183])-ROW([.C$11]);[.$C$9]);0)&amp;OFFSET([.$C$2];MOD(ROW([.C1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4])-ROW([.C$11])&lt;[.$A$9]*[.$C$9];OFFSET([.$A$11];QUOTIENT(ROW([.C1184])-ROW([.C$11]);[.$C$9]);0)&amp;OFFSET([.$C$2];MOD(ROW([.C1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5])-ROW([.C$11])&lt;[.$A$9]*[.$C$9];OFFSET([.$A$11];QUOTIENT(ROW([.C1185])-ROW([.C$11]);[.$C$9]);0)&amp;OFFSET([.$C$2];MOD(ROW([.C1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6])-ROW([.C$11])&lt;[.$A$9]*[.$C$9];OFFSET([.$A$11];QUOTIENT(ROW([.C1186])-ROW([.C$11]);[.$C$9]);0)&amp;OFFSET([.$C$2];MOD(ROW([.C1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7])-ROW([.C$11])&lt;[.$A$9]*[.$C$9];OFFSET([.$A$11];QUOTIENT(ROW([.C1187])-ROW([.C$11]);[.$C$9]);0)&amp;OFFSET([.$C$2];MOD(ROW([.C1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8])-ROW([.C$11])&lt;[.$A$9]*[.$C$9];OFFSET([.$A$11];QUOTIENT(ROW([.C1188])-ROW([.C$11]);[.$C$9]);0)&amp;OFFSET([.$C$2];MOD(ROW([.C1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89])-ROW([.C$11])&lt;[.$A$9]*[.$C$9];OFFSET([.$A$11];QUOTIENT(ROW([.C1189])-ROW([.C$11]);[.$C$9]);0)&amp;OFFSET([.$C$2];MOD(ROW([.C1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0])-ROW([.C$11])&lt;[.$A$9]*[.$C$9];OFFSET([.$A$11];QUOTIENT(ROW([.C1190])-ROW([.C$11]);[.$C$9]);0)&amp;OFFSET([.$C$2];MOD(ROW([.C1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1])-ROW([.C$11])&lt;[.$A$9]*[.$C$9];OFFSET([.$A$11];QUOTIENT(ROW([.C1191])-ROW([.C$11]);[.$C$9]);0)&amp;OFFSET([.$C$2];MOD(ROW([.C1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2])-ROW([.C$11])&lt;[.$A$9]*[.$C$9];OFFSET([.$A$11];QUOTIENT(ROW([.C1192])-ROW([.C$11]);[.$C$9]);0)&amp;OFFSET([.$C$2];MOD(ROW([.C1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3])-ROW([.C$11])&lt;[.$A$9]*[.$C$9];OFFSET([.$A$11];QUOTIENT(ROW([.C1193])-ROW([.C$11]);[.$C$9]);0)&amp;OFFSET([.$C$2];MOD(ROW([.C1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4])-ROW([.C$11])&lt;[.$A$9]*[.$C$9];OFFSET([.$A$11];QUOTIENT(ROW([.C1194])-ROW([.C$11]);[.$C$9]);0)&amp;OFFSET([.$C$2];MOD(ROW([.C1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5])-ROW([.C$11])&lt;[.$A$9]*[.$C$9];OFFSET([.$A$11];QUOTIENT(ROW([.C1195])-ROW([.C$11]);[.$C$9]);0)&amp;OFFSET([.$C$2];MOD(ROW([.C1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6])-ROW([.C$11])&lt;[.$A$9]*[.$C$9];OFFSET([.$A$11];QUOTIENT(ROW([.C1196])-ROW([.C$11]);[.$C$9]);0)&amp;OFFSET([.$C$2];MOD(ROW([.C1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7])-ROW([.C$11])&lt;[.$A$9]*[.$C$9];OFFSET([.$A$11];QUOTIENT(ROW([.C1197])-ROW([.C$11]);[.$C$9]);0)&amp;OFFSET([.$C$2];MOD(ROW([.C1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8])-ROW([.C$11])&lt;[.$A$9]*[.$C$9];OFFSET([.$A$11];QUOTIENT(ROW([.C1198])-ROW([.C$11]);[.$C$9]);0)&amp;OFFSET([.$C$2];MOD(ROW([.C1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199])-ROW([.C$11])&lt;[.$A$9]*[.$C$9];OFFSET([.$A$11];QUOTIENT(ROW([.C1199])-ROW([.C$11]);[.$C$9]);0)&amp;OFFSET([.$C$2];MOD(ROW([.C1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0])-ROW([.C$11])&lt;[.$A$9]*[.$C$9];OFFSET([.$A$11];QUOTIENT(ROW([.C1200])-ROW([.C$11]);[.$C$9]);0)&amp;OFFSET([.$C$2];MOD(ROW([.C1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1])-ROW([.C$11])&lt;[.$A$9]*[.$C$9];OFFSET([.$A$11];QUOTIENT(ROW([.C1201])-ROW([.C$11]);[.$C$9]);0)&amp;OFFSET([.$C$2];MOD(ROW([.C1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2])-ROW([.C$11])&lt;[.$A$9]*[.$C$9];OFFSET([.$A$11];QUOTIENT(ROW([.C1202])-ROW([.C$11]);[.$C$9]);0)&amp;OFFSET([.$C$2];MOD(ROW([.C1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3])-ROW([.C$11])&lt;[.$A$9]*[.$C$9];OFFSET([.$A$11];QUOTIENT(ROW([.C1203])-ROW([.C$11]);[.$C$9]);0)&amp;OFFSET([.$C$2];MOD(ROW([.C1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4])-ROW([.C$11])&lt;[.$A$9]*[.$C$9];OFFSET([.$A$11];QUOTIENT(ROW([.C1204])-ROW([.C$11]);[.$C$9]);0)&amp;OFFSET([.$C$2];MOD(ROW([.C1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5])-ROW([.C$11])&lt;[.$A$9]*[.$C$9];OFFSET([.$A$11];QUOTIENT(ROW([.C1205])-ROW([.C$11]);[.$C$9]);0)&amp;OFFSET([.$C$2];MOD(ROW([.C1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6])-ROW([.C$11])&lt;[.$A$9]*[.$C$9];OFFSET([.$A$11];QUOTIENT(ROW([.C1206])-ROW([.C$11]);[.$C$9]);0)&amp;OFFSET([.$C$2];MOD(ROW([.C1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7])-ROW([.C$11])&lt;[.$A$9]*[.$C$9];OFFSET([.$A$11];QUOTIENT(ROW([.C1207])-ROW([.C$11]);[.$C$9]);0)&amp;OFFSET([.$C$2];MOD(ROW([.C1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8])-ROW([.C$11])&lt;[.$A$9]*[.$C$9];OFFSET([.$A$11];QUOTIENT(ROW([.C1208])-ROW([.C$11]);[.$C$9]);0)&amp;OFFSET([.$C$2];MOD(ROW([.C1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09])-ROW([.C$11])&lt;[.$A$9]*[.$C$9];OFFSET([.$A$11];QUOTIENT(ROW([.C1209])-ROW([.C$11]);[.$C$9]);0)&amp;OFFSET([.$C$2];MOD(ROW([.C1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0])-ROW([.C$11])&lt;[.$A$9]*[.$C$9];OFFSET([.$A$11];QUOTIENT(ROW([.C1210])-ROW([.C$11]);[.$C$9]);0)&amp;OFFSET([.$C$2];MOD(ROW([.C1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1])-ROW([.C$11])&lt;[.$A$9]*[.$C$9];OFFSET([.$A$11];QUOTIENT(ROW([.C1211])-ROW([.C$11]);[.$C$9]);0)&amp;OFFSET([.$C$2];MOD(ROW([.C1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2])-ROW([.C$11])&lt;[.$A$9]*[.$C$9];OFFSET([.$A$11];QUOTIENT(ROW([.C1212])-ROW([.C$11]);[.$C$9]);0)&amp;OFFSET([.$C$2];MOD(ROW([.C1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3])-ROW([.C$11])&lt;[.$A$9]*[.$C$9];OFFSET([.$A$11];QUOTIENT(ROW([.C1213])-ROW([.C$11]);[.$C$9]);0)&amp;OFFSET([.$C$2];MOD(ROW([.C1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4])-ROW([.C$11])&lt;[.$A$9]*[.$C$9];OFFSET([.$A$11];QUOTIENT(ROW([.C1214])-ROW([.C$11]);[.$C$9]);0)&amp;OFFSET([.$C$2];MOD(ROW([.C1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5])-ROW([.C$11])&lt;[.$A$9]*[.$C$9];OFFSET([.$A$11];QUOTIENT(ROW([.C1215])-ROW([.C$11]);[.$C$9]);0)&amp;OFFSET([.$C$2];MOD(ROW([.C1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6])-ROW([.C$11])&lt;[.$A$9]*[.$C$9];OFFSET([.$A$11];QUOTIENT(ROW([.C1216])-ROW([.C$11]);[.$C$9]);0)&amp;OFFSET([.$C$2];MOD(ROW([.C1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7])-ROW([.C$11])&lt;[.$A$9]*[.$C$9];OFFSET([.$A$11];QUOTIENT(ROW([.C1217])-ROW([.C$11]);[.$C$9]);0)&amp;OFFSET([.$C$2];MOD(ROW([.C1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8])-ROW([.C$11])&lt;[.$A$9]*[.$C$9];OFFSET([.$A$11];QUOTIENT(ROW([.C1218])-ROW([.C$11]);[.$C$9]);0)&amp;OFFSET([.$C$2];MOD(ROW([.C1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19])-ROW([.C$11])&lt;[.$A$9]*[.$C$9];OFFSET([.$A$11];QUOTIENT(ROW([.C1219])-ROW([.C$11]);[.$C$9]);0)&amp;OFFSET([.$C$2];MOD(ROW([.C1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0])-ROW([.C$11])&lt;[.$A$9]*[.$C$9];OFFSET([.$A$11];QUOTIENT(ROW([.C1220])-ROW([.C$11]);[.$C$9]);0)&amp;OFFSET([.$C$2];MOD(ROW([.C1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1])-ROW([.C$11])&lt;[.$A$9]*[.$C$9];OFFSET([.$A$11];QUOTIENT(ROW([.C1221])-ROW([.C$11]);[.$C$9]);0)&amp;OFFSET([.$C$2];MOD(ROW([.C1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2])-ROW([.C$11])&lt;[.$A$9]*[.$C$9];OFFSET([.$A$11];QUOTIENT(ROW([.C1222])-ROW([.C$11]);[.$C$9]);0)&amp;OFFSET([.$C$2];MOD(ROW([.C1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3])-ROW([.C$11])&lt;[.$A$9]*[.$C$9];OFFSET([.$A$11];QUOTIENT(ROW([.C1223])-ROW([.C$11]);[.$C$9]);0)&amp;OFFSET([.$C$2];MOD(ROW([.C1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4])-ROW([.C$11])&lt;[.$A$9]*[.$C$9];OFFSET([.$A$11];QUOTIENT(ROW([.C1224])-ROW([.C$11]);[.$C$9]);0)&amp;OFFSET([.$C$2];MOD(ROW([.C1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5])-ROW([.C$11])&lt;[.$A$9]*[.$C$9];OFFSET([.$A$11];QUOTIENT(ROW([.C1225])-ROW([.C$11]);[.$C$9]);0)&amp;OFFSET([.$C$2];MOD(ROW([.C1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6])-ROW([.C$11])&lt;[.$A$9]*[.$C$9];OFFSET([.$A$11];QUOTIENT(ROW([.C1226])-ROW([.C$11]);[.$C$9]);0)&amp;OFFSET([.$C$2];MOD(ROW([.C1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7])-ROW([.C$11])&lt;[.$A$9]*[.$C$9];OFFSET([.$A$11];QUOTIENT(ROW([.C1227])-ROW([.C$11]);[.$C$9]);0)&amp;OFFSET([.$C$2];MOD(ROW([.C1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8])-ROW([.C$11])&lt;[.$A$9]*[.$C$9];OFFSET([.$A$11];QUOTIENT(ROW([.C1228])-ROW([.C$11]);[.$C$9]);0)&amp;OFFSET([.$C$2];MOD(ROW([.C1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29])-ROW([.C$11])&lt;[.$A$9]*[.$C$9];OFFSET([.$A$11];QUOTIENT(ROW([.C1229])-ROW([.C$11]);[.$C$9]);0)&amp;OFFSET([.$C$2];MOD(ROW([.C1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0])-ROW([.C$11])&lt;[.$A$9]*[.$C$9];OFFSET([.$A$11];QUOTIENT(ROW([.C1230])-ROW([.C$11]);[.$C$9]);0)&amp;OFFSET([.$C$2];MOD(ROW([.C1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1])-ROW([.C$11])&lt;[.$A$9]*[.$C$9];OFFSET([.$A$11];QUOTIENT(ROW([.C1231])-ROW([.C$11]);[.$C$9]);0)&amp;OFFSET([.$C$2];MOD(ROW([.C1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2])-ROW([.C$11])&lt;[.$A$9]*[.$C$9];OFFSET([.$A$11];QUOTIENT(ROW([.C1232])-ROW([.C$11]);[.$C$9]);0)&amp;OFFSET([.$C$2];MOD(ROW([.C1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3])-ROW([.C$11])&lt;[.$A$9]*[.$C$9];OFFSET([.$A$11];QUOTIENT(ROW([.C1233])-ROW([.C$11]);[.$C$9]);0)&amp;OFFSET([.$C$2];MOD(ROW([.C1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4])-ROW([.C$11])&lt;[.$A$9]*[.$C$9];OFFSET([.$A$11];QUOTIENT(ROW([.C1234])-ROW([.C$11]);[.$C$9]);0)&amp;OFFSET([.$C$2];MOD(ROW([.C1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5])-ROW([.C$11])&lt;[.$A$9]*[.$C$9];OFFSET([.$A$11];QUOTIENT(ROW([.C1235])-ROW([.C$11]);[.$C$9]);0)&amp;OFFSET([.$C$2];MOD(ROW([.C1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6])-ROW([.C$11])&lt;[.$A$9]*[.$C$9];OFFSET([.$A$11];QUOTIENT(ROW([.C1236])-ROW([.C$11]);[.$C$9]);0)&amp;OFFSET([.$C$2];MOD(ROW([.C1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7])-ROW([.C$11])&lt;[.$A$9]*[.$C$9];OFFSET([.$A$11];QUOTIENT(ROW([.C1237])-ROW([.C$11]);[.$C$9]);0)&amp;OFFSET([.$C$2];MOD(ROW([.C1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8])-ROW([.C$11])&lt;[.$A$9]*[.$C$9];OFFSET([.$A$11];QUOTIENT(ROW([.C1238])-ROW([.C$11]);[.$C$9]);0)&amp;OFFSET([.$C$2];MOD(ROW([.C1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39])-ROW([.C$11])&lt;[.$A$9]*[.$C$9];OFFSET([.$A$11];QUOTIENT(ROW([.C1239])-ROW([.C$11]);[.$C$9]);0)&amp;OFFSET([.$C$2];MOD(ROW([.C1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0])-ROW([.C$11])&lt;[.$A$9]*[.$C$9];OFFSET([.$A$11];QUOTIENT(ROW([.C1240])-ROW([.C$11]);[.$C$9]);0)&amp;OFFSET([.$C$2];MOD(ROW([.C1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1])-ROW([.C$11])&lt;[.$A$9]*[.$C$9];OFFSET([.$A$11];QUOTIENT(ROW([.C1241])-ROW([.C$11]);[.$C$9]);0)&amp;OFFSET([.$C$2];MOD(ROW([.C1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2])-ROW([.C$11])&lt;[.$A$9]*[.$C$9];OFFSET([.$A$11];QUOTIENT(ROW([.C1242])-ROW([.C$11]);[.$C$9]);0)&amp;OFFSET([.$C$2];MOD(ROW([.C1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3])-ROW([.C$11])&lt;[.$A$9]*[.$C$9];OFFSET([.$A$11];QUOTIENT(ROW([.C1243])-ROW([.C$11]);[.$C$9]);0)&amp;OFFSET([.$C$2];MOD(ROW([.C1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4])-ROW([.C$11])&lt;[.$A$9]*[.$C$9];OFFSET([.$A$11];QUOTIENT(ROW([.C1244])-ROW([.C$11]);[.$C$9]);0)&amp;OFFSET([.$C$2];MOD(ROW([.C1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5])-ROW([.C$11])&lt;[.$A$9]*[.$C$9];OFFSET([.$A$11];QUOTIENT(ROW([.C1245])-ROW([.C$11]);[.$C$9]);0)&amp;OFFSET([.$C$2];MOD(ROW([.C1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6])-ROW([.C$11])&lt;[.$A$9]*[.$C$9];OFFSET([.$A$11];QUOTIENT(ROW([.C1246])-ROW([.C$11]);[.$C$9]);0)&amp;OFFSET([.$C$2];MOD(ROW([.C1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7])-ROW([.C$11])&lt;[.$A$9]*[.$C$9];OFFSET([.$A$11];QUOTIENT(ROW([.C1247])-ROW([.C$11]);[.$C$9]);0)&amp;OFFSET([.$C$2];MOD(ROW([.C1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8])-ROW([.C$11])&lt;[.$A$9]*[.$C$9];OFFSET([.$A$11];QUOTIENT(ROW([.C1248])-ROW([.C$11]);[.$C$9]);0)&amp;OFFSET([.$C$2];MOD(ROW([.C1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49])-ROW([.C$11])&lt;[.$A$9]*[.$C$9];OFFSET([.$A$11];QUOTIENT(ROW([.C1249])-ROW([.C$11]);[.$C$9]);0)&amp;OFFSET([.$C$2];MOD(ROW([.C1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0])-ROW([.C$11])&lt;[.$A$9]*[.$C$9];OFFSET([.$A$11];QUOTIENT(ROW([.C1250])-ROW([.C$11]);[.$C$9]);0)&amp;OFFSET([.$C$2];MOD(ROW([.C1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1])-ROW([.C$11])&lt;[.$A$9]*[.$C$9];OFFSET([.$A$11];QUOTIENT(ROW([.C1251])-ROW([.C$11]);[.$C$9]);0)&amp;OFFSET([.$C$2];MOD(ROW([.C1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2])-ROW([.C$11])&lt;[.$A$9]*[.$C$9];OFFSET([.$A$11];QUOTIENT(ROW([.C1252])-ROW([.C$11]);[.$C$9]);0)&amp;OFFSET([.$C$2];MOD(ROW([.C1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3])-ROW([.C$11])&lt;[.$A$9]*[.$C$9];OFFSET([.$A$11];QUOTIENT(ROW([.C1253])-ROW([.C$11]);[.$C$9]);0)&amp;OFFSET([.$C$2];MOD(ROW([.C1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4])-ROW([.C$11])&lt;[.$A$9]*[.$C$9];OFFSET([.$A$11];QUOTIENT(ROW([.C1254])-ROW([.C$11]);[.$C$9]);0)&amp;OFFSET([.$C$2];MOD(ROW([.C1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5])-ROW([.C$11])&lt;[.$A$9]*[.$C$9];OFFSET([.$A$11];QUOTIENT(ROW([.C1255])-ROW([.C$11]);[.$C$9]);0)&amp;OFFSET([.$C$2];MOD(ROW([.C1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6])-ROW([.C$11])&lt;[.$A$9]*[.$C$9];OFFSET([.$A$11];QUOTIENT(ROW([.C1256])-ROW([.C$11]);[.$C$9]);0)&amp;OFFSET([.$C$2];MOD(ROW([.C1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7])-ROW([.C$11])&lt;[.$A$9]*[.$C$9];OFFSET([.$A$11];QUOTIENT(ROW([.C1257])-ROW([.C$11]);[.$C$9]);0)&amp;OFFSET([.$C$2];MOD(ROW([.C1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8])-ROW([.C$11])&lt;[.$A$9]*[.$C$9];OFFSET([.$A$11];QUOTIENT(ROW([.C1258])-ROW([.C$11]);[.$C$9]);0)&amp;OFFSET([.$C$2];MOD(ROW([.C1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59])-ROW([.C$11])&lt;[.$A$9]*[.$C$9];OFFSET([.$A$11];QUOTIENT(ROW([.C1259])-ROW([.C$11]);[.$C$9]);0)&amp;OFFSET([.$C$2];MOD(ROW([.C1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0])-ROW([.C$11])&lt;[.$A$9]*[.$C$9];OFFSET([.$A$11];QUOTIENT(ROW([.C1260])-ROW([.C$11]);[.$C$9]);0)&amp;OFFSET([.$C$2];MOD(ROW([.C1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1])-ROW([.C$11])&lt;[.$A$9]*[.$C$9];OFFSET([.$A$11];QUOTIENT(ROW([.C1261])-ROW([.C$11]);[.$C$9]);0)&amp;OFFSET([.$C$2];MOD(ROW([.C1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2])-ROW([.C$11])&lt;[.$A$9]*[.$C$9];OFFSET([.$A$11];QUOTIENT(ROW([.C1262])-ROW([.C$11]);[.$C$9]);0)&amp;OFFSET([.$C$2];MOD(ROW([.C1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3])-ROW([.C$11])&lt;[.$A$9]*[.$C$9];OFFSET([.$A$11];QUOTIENT(ROW([.C1263])-ROW([.C$11]);[.$C$9]);0)&amp;OFFSET([.$C$2];MOD(ROW([.C1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4])-ROW([.C$11])&lt;[.$A$9]*[.$C$9];OFFSET([.$A$11];QUOTIENT(ROW([.C1264])-ROW([.C$11]);[.$C$9]);0)&amp;OFFSET([.$C$2];MOD(ROW([.C1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5])-ROW([.C$11])&lt;[.$A$9]*[.$C$9];OFFSET([.$A$11];QUOTIENT(ROW([.C1265])-ROW([.C$11]);[.$C$9]);0)&amp;OFFSET([.$C$2];MOD(ROW([.C1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6])-ROW([.C$11])&lt;[.$A$9]*[.$C$9];OFFSET([.$A$11];QUOTIENT(ROW([.C1266])-ROW([.C$11]);[.$C$9]);0)&amp;OFFSET([.$C$2];MOD(ROW([.C1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7])-ROW([.C$11])&lt;[.$A$9]*[.$C$9];OFFSET([.$A$11];QUOTIENT(ROW([.C1267])-ROW([.C$11]);[.$C$9]);0)&amp;OFFSET([.$C$2];MOD(ROW([.C1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8])-ROW([.C$11])&lt;[.$A$9]*[.$C$9];OFFSET([.$A$11];QUOTIENT(ROW([.C1268])-ROW([.C$11]);[.$C$9]);0)&amp;OFFSET([.$C$2];MOD(ROW([.C1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69])-ROW([.C$11])&lt;[.$A$9]*[.$C$9];OFFSET([.$A$11];QUOTIENT(ROW([.C1269])-ROW([.C$11]);[.$C$9]);0)&amp;OFFSET([.$C$2];MOD(ROW([.C1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0])-ROW([.C$11])&lt;[.$A$9]*[.$C$9];OFFSET([.$A$11];QUOTIENT(ROW([.C1270])-ROW([.C$11]);[.$C$9]);0)&amp;OFFSET([.$C$2];MOD(ROW([.C1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1])-ROW([.C$11])&lt;[.$A$9]*[.$C$9];OFFSET([.$A$11];QUOTIENT(ROW([.C1271])-ROW([.C$11]);[.$C$9]);0)&amp;OFFSET([.$C$2];MOD(ROW([.C1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2])-ROW([.C$11])&lt;[.$A$9]*[.$C$9];OFFSET([.$A$11];QUOTIENT(ROW([.C1272])-ROW([.C$11]);[.$C$9]);0)&amp;OFFSET([.$C$2];MOD(ROW([.C1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3])-ROW([.C$11])&lt;[.$A$9]*[.$C$9];OFFSET([.$A$11];QUOTIENT(ROW([.C1273])-ROW([.C$11]);[.$C$9]);0)&amp;OFFSET([.$C$2];MOD(ROW([.C1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4])-ROW([.C$11])&lt;[.$A$9]*[.$C$9];OFFSET([.$A$11];QUOTIENT(ROW([.C1274])-ROW([.C$11]);[.$C$9]);0)&amp;OFFSET([.$C$2];MOD(ROW([.C1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5])-ROW([.C$11])&lt;[.$A$9]*[.$C$9];OFFSET([.$A$11];QUOTIENT(ROW([.C1275])-ROW([.C$11]);[.$C$9]);0)&amp;OFFSET([.$C$2];MOD(ROW([.C1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6])-ROW([.C$11])&lt;[.$A$9]*[.$C$9];OFFSET([.$A$11];QUOTIENT(ROW([.C1276])-ROW([.C$11]);[.$C$9]);0)&amp;OFFSET([.$C$2];MOD(ROW([.C1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7])-ROW([.C$11])&lt;[.$A$9]*[.$C$9];OFFSET([.$A$11];QUOTIENT(ROW([.C1277])-ROW([.C$11]);[.$C$9]);0)&amp;OFFSET([.$C$2];MOD(ROW([.C1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8])-ROW([.C$11])&lt;[.$A$9]*[.$C$9];OFFSET([.$A$11];QUOTIENT(ROW([.C1278])-ROW([.C$11]);[.$C$9]);0)&amp;OFFSET([.$C$2];MOD(ROW([.C1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79])-ROW([.C$11])&lt;[.$A$9]*[.$C$9];OFFSET([.$A$11];QUOTIENT(ROW([.C1279])-ROW([.C$11]);[.$C$9]);0)&amp;OFFSET([.$C$2];MOD(ROW([.C1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0])-ROW([.C$11])&lt;[.$A$9]*[.$C$9];OFFSET([.$A$11];QUOTIENT(ROW([.C1280])-ROW([.C$11]);[.$C$9]);0)&amp;OFFSET([.$C$2];MOD(ROW([.C1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1])-ROW([.C$11])&lt;[.$A$9]*[.$C$9];OFFSET([.$A$11];QUOTIENT(ROW([.C1281])-ROW([.C$11]);[.$C$9]);0)&amp;OFFSET([.$C$2];MOD(ROW([.C1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2])-ROW([.C$11])&lt;[.$A$9]*[.$C$9];OFFSET([.$A$11];QUOTIENT(ROW([.C1282])-ROW([.C$11]);[.$C$9]);0)&amp;OFFSET([.$C$2];MOD(ROW([.C1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3])-ROW([.C$11])&lt;[.$A$9]*[.$C$9];OFFSET([.$A$11];QUOTIENT(ROW([.C1283])-ROW([.C$11]);[.$C$9]);0)&amp;OFFSET([.$C$2];MOD(ROW([.C1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4])-ROW([.C$11])&lt;[.$A$9]*[.$C$9];OFFSET([.$A$11];QUOTIENT(ROW([.C1284])-ROW([.C$11]);[.$C$9]);0)&amp;OFFSET([.$C$2];MOD(ROW([.C1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5])-ROW([.C$11])&lt;[.$A$9]*[.$C$9];OFFSET([.$A$11];QUOTIENT(ROW([.C1285])-ROW([.C$11]);[.$C$9]);0)&amp;OFFSET([.$C$2];MOD(ROW([.C1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6])-ROW([.C$11])&lt;[.$A$9]*[.$C$9];OFFSET([.$A$11];QUOTIENT(ROW([.C1286])-ROW([.C$11]);[.$C$9]);0)&amp;OFFSET([.$C$2];MOD(ROW([.C1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7])-ROW([.C$11])&lt;[.$A$9]*[.$C$9];OFFSET([.$A$11];QUOTIENT(ROW([.C1287])-ROW([.C$11]);[.$C$9]);0)&amp;OFFSET([.$C$2];MOD(ROW([.C1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8])-ROW([.C$11])&lt;[.$A$9]*[.$C$9];OFFSET([.$A$11];QUOTIENT(ROW([.C1288])-ROW([.C$11]);[.$C$9]);0)&amp;OFFSET([.$C$2];MOD(ROW([.C1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89])-ROW([.C$11])&lt;[.$A$9]*[.$C$9];OFFSET([.$A$11];QUOTIENT(ROW([.C1289])-ROW([.C$11]);[.$C$9]);0)&amp;OFFSET([.$C$2];MOD(ROW([.C1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0])-ROW([.C$11])&lt;[.$A$9]*[.$C$9];OFFSET([.$A$11];QUOTIENT(ROW([.C1290])-ROW([.C$11]);[.$C$9]);0)&amp;OFFSET([.$C$2];MOD(ROW([.C1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1])-ROW([.C$11])&lt;[.$A$9]*[.$C$9];OFFSET([.$A$11];QUOTIENT(ROW([.C1291])-ROW([.C$11]);[.$C$9]);0)&amp;OFFSET([.$C$2];MOD(ROW([.C1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2])-ROW([.C$11])&lt;[.$A$9]*[.$C$9];OFFSET([.$A$11];QUOTIENT(ROW([.C1292])-ROW([.C$11]);[.$C$9]);0)&amp;OFFSET([.$C$2];MOD(ROW([.C1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3])-ROW([.C$11])&lt;[.$A$9]*[.$C$9];OFFSET([.$A$11];QUOTIENT(ROW([.C1293])-ROW([.C$11]);[.$C$9]);0)&amp;OFFSET([.$C$2];MOD(ROW([.C1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4])-ROW([.C$11])&lt;[.$A$9]*[.$C$9];OFFSET([.$A$11];QUOTIENT(ROW([.C1294])-ROW([.C$11]);[.$C$9]);0)&amp;OFFSET([.$C$2];MOD(ROW([.C1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5])-ROW([.C$11])&lt;[.$A$9]*[.$C$9];OFFSET([.$A$11];QUOTIENT(ROW([.C1295])-ROW([.C$11]);[.$C$9]);0)&amp;OFFSET([.$C$2];MOD(ROW([.C1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6])-ROW([.C$11])&lt;[.$A$9]*[.$C$9];OFFSET([.$A$11];QUOTIENT(ROW([.C1296])-ROW([.C$11]);[.$C$9]);0)&amp;OFFSET([.$C$2];MOD(ROW([.C1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7])-ROW([.C$11])&lt;[.$A$9]*[.$C$9];OFFSET([.$A$11];QUOTIENT(ROW([.C1297])-ROW([.C$11]);[.$C$9]);0)&amp;OFFSET([.$C$2];MOD(ROW([.C1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8])-ROW([.C$11])&lt;[.$A$9]*[.$C$9];OFFSET([.$A$11];QUOTIENT(ROW([.C1298])-ROW([.C$11]);[.$C$9]);0)&amp;OFFSET([.$C$2];MOD(ROW([.C1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299])-ROW([.C$11])&lt;[.$A$9]*[.$C$9];OFFSET([.$A$11];QUOTIENT(ROW([.C1299])-ROW([.C$11]);[.$C$9]);0)&amp;OFFSET([.$C$2];MOD(ROW([.C1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0])-ROW([.C$11])&lt;[.$A$9]*[.$C$9];OFFSET([.$A$11];QUOTIENT(ROW([.C1300])-ROW([.C$11]);[.$C$9]);0)&amp;OFFSET([.$C$2];MOD(ROW([.C1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1])-ROW([.C$11])&lt;[.$A$9]*[.$C$9];OFFSET([.$A$11];QUOTIENT(ROW([.C1301])-ROW([.C$11]);[.$C$9]);0)&amp;OFFSET([.$C$2];MOD(ROW([.C1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2])-ROW([.C$11])&lt;[.$A$9]*[.$C$9];OFFSET([.$A$11];QUOTIENT(ROW([.C1302])-ROW([.C$11]);[.$C$9]);0)&amp;OFFSET([.$C$2];MOD(ROW([.C1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3])-ROW([.C$11])&lt;[.$A$9]*[.$C$9];OFFSET([.$A$11];QUOTIENT(ROW([.C1303])-ROW([.C$11]);[.$C$9]);0)&amp;OFFSET([.$C$2];MOD(ROW([.C1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4])-ROW([.C$11])&lt;[.$A$9]*[.$C$9];OFFSET([.$A$11];QUOTIENT(ROW([.C1304])-ROW([.C$11]);[.$C$9]);0)&amp;OFFSET([.$C$2];MOD(ROW([.C1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5])-ROW([.C$11])&lt;[.$A$9]*[.$C$9];OFFSET([.$A$11];QUOTIENT(ROW([.C1305])-ROW([.C$11]);[.$C$9]);0)&amp;OFFSET([.$C$2];MOD(ROW([.C1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6])-ROW([.C$11])&lt;[.$A$9]*[.$C$9];OFFSET([.$A$11];QUOTIENT(ROW([.C1306])-ROW([.C$11]);[.$C$9]);0)&amp;OFFSET([.$C$2];MOD(ROW([.C1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7])-ROW([.C$11])&lt;[.$A$9]*[.$C$9];OFFSET([.$A$11];QUOTIENT(ROW([.C1307])-ROW([.C$11]);[.$C$9]);0)&amp;OFFSET([.$C$2];MOD(ROW([.C1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8])-ROW([.C$11])&lt;[.$A$9]*[.$C$9];OFFSET([.$A$11];QUOTIENT(ROW([.C1308])-ROW([.C$11]);[.$C$9]);0)&amp;OFFSET([.$C$2];MOD(ROW([.C1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09])-ROW([.C$11])&lt;[.$A$9]*[.$C$9];OFFSET([.$A$11];QUOTIENT(ROW([.C1309])-ROW([.C$11]);[.$C$9]);0)&amp;OFFSET([.$C$2];MOD(ROW([.C1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0])-ROW([.C$11])&lt;[.$A$9]*[.$C$9];OFFSET([.$A$11];QUOTIENT(ROW([.C1310])-ROW([.C$11]);[.$C$9]);0)&amp;OFFSET([.$C$2];MOD(ROW([.C1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1])-ROW([.C$11])&lt;[.$A$9]*[.$C$9];OFFSET([.$A$11];QUOTIENT(ROW([.C1311])-ROW([.C$11]);[.$C$9]);0)&amp;OFFSET([.$C$2];MOD(ROW([.C1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2])-ROW([.C$11])&lt;[.$A$9]*[.$C$9];OFFSET([.$A$11];QUOTIENT(ROW([.C1312])-ROW([.C$11]);[.$C$9]);0)&amp;OFFSET([.$C$2];MOD(ROW([.C1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3])-ROW([.C$11])&lt;[.$A$9]*[.$C$9];OFFSET([.$A$11];QUOTIENT(ROW([.C1313])-ROW([.C$11]);[.$C$9]);0)&amp;OFFSET([.$C$2];MOD(ROW([.C1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4])-ROW([.C$11])&lt;[.$A$9]*[.$C$9];OFFSET([.$A$11];QUOTIENT(ROW([.C1314])-ROW([.C$11]);[.$C$9]);0)&amp;OFFSET([.$C$2];MOD(ROW([.C1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5])-ROW([.C$11])&lt;[.$A$9]*[.$C$9];OFFSET([.$A$11];QUOTIENT(ROW([.C1315])-ROW([.C$11]);[.$C$9]);0)&amp;OFFSET([.$C$2];MOD(ROW([.C1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6])-ROW([.C$11])&lt;[.$A$9]*[.$C$9];OFFSET([.$A$11];QUOTIENT(ROW([.C1316])-ROW([.C$11]);[.$C$9]);0)&amp;OFFSET([.$C$2];MOD(ROW([.C1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7])-ROW([.C$11])&lt;[.$A$9]*[.$C$9];OFFSET([.$A$11];QUOTIENT(ROW([.C1317])-ROW([.C$11]);[.$C$9]);0)&amp;OFFSET([.$C$2];MOD(ROW([.C1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8])-ROW([.C$11])&lt;[.$A$9]*[.$C$9];OFFSET([.$A$11];QUOTIENT(ROW([.C1318])-ROW([.C$11]);[.$C$9]);0)&amp;OFFSET([.$C$2];MOD(ROW([.C1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19])-ROW([.C$11])&lt;[.$A$9]*[.$C$9];OFFSET([.$A$11];QUOTIENT(ROW([.C1319])-ROW([.C$11]);[.$C$9]);0)&amp;OFFSET([.$C$2];MOD(ROW([.C1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0])-ROW([.C$11])&lt;[.$A$9]*[.$C$9];OFFSET([.$A$11];QUOTIENT(ROW([.C1320])-ROW([.C$11]);[.$C$9]);0)&amp;OFFSET([.$C$2];MOD(ROW([.C1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1])-ROW([.C$11])&lt;[.$A$9]*[.$C$9];OFFSET([.$A$11];QUOTIENT(ROW([.C1321])-ROW([.C$11]);[.$C$9]);0)&amp;OFFSET([.$C$2];MOD(ROW([.C1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2])-ROW([.C$11])&lt;[.$A$9]*[.$C$9];OFFSET([.$A$11];QUOTIENT(ROW([.C1322])-ROW([.C$11]);[.$C$9]);0)&amp;OFFSET([.$C$2];MOD(ROW([.C1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3])-ROW([.C$11])&lt;[.$A$9]*[.$C$9];OFFSET([.$A$11];QUOTIENT(ROW([.C1323])-ROW([.C$11]);[.$C$9]);0)&amp;OFFSET([.$C$2];MOD(ROW([.C1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4])-ROW([.C$11])&lt;[.$A$9]*[.$C$9];OFFSET([.$A$11];QUOTIENT(ROW([.C1324])-ROW([.C$11]);[.$C$9]);0)&amp;OFFSET([.$C$2];MOD(ROW([.C1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5])-ROW([.C$11])&lt;[.$A$9]*[.$C$9];OFFSET([.$A$11];QUOTIENT(ROW([.C1325])-ROW([.C$11]);[.$C$9]);0)&amp;OFFSET([.$C$2];MOD(ROW([.C1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6])-ROW([.C$11])&lt;[.$A$9]*[.$C$9];OFFSET([.$A$11];QUOTIENT(ROW([.C1326])-ROW([.C$11]);[.$C$9]);0)&amp;OFFSET([.$C$2];MOD(ROW([.C1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7])-ROW([.C$11])&lt;[.$A$9]*[.$C$9];OFFSET([.$A$11];QUOTIENT(ROW([.C1327])-ROW([.C$11]);[.$C$9]);0)&amp;OFFSET([.$C$2];MOD(ROW([.C1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8])-ROW([.C$11])&lt;[.$A$9]*[.$C$9];OFFSET([.$A$11];QUOTIENT(ROW([.C1328])-ROW([.C$11]);[.$C$9]);0)&amp;OFFSET([.$C$2];MOD(ROW([.C1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29])-ROW([.C$11])&lt;[.$A$9]*[.$C$9];OFFSET([.$A$11];QUOTIENT(ROW([.C1329])-ROW([.C$11]);[.$C$9]);0)&amp;OFFSET([.$C$2];MOD(ROW([.C1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0])-ROW([.C$11])&lt;[.$A$9]*[.$C$9];OFFSET([.$A$11];QUOTIENT(ROW([.C1330])-ROW([.C$11]);[.$C$9]);0)&amp;OFFSET([.$C$2];MOD(ROW([.C1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1])-ROW([.C$11])&lt;[.$A$9]*[.$C$9];OFFSET([.$A$11];QUOTIENT(ROW([.C1331])-ROW([.C$11]);[.$C$9]);0)&amp;OFFSET([.$C$2];MOD(ROW([.C1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2])-ROW([.C$11])&lt;[.$A$9]*[.$C$9];OFFSET([.$A$11];QUOTIENT(ROW([.C1332])-ROW([.C$11]);[.$C$9]);0)&amp;OFFSET([.$C$2];MOD(ROW([.C1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3])-ROW([.C$11])&lt;[.$A$9]*[.$C$9];OFFSET([.$A$11];QUOTIENT(ROW([.C1333])-ROW([.C$11]);[.$C$9]);0)&amp;OFFSET([.$C$2];MOD(ROW([.C1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4])-ROW([.C$11])&lt;[.$A$9]*[.$C$9];OFFSET([.$A$11];QUOTIENT(ROW([.C1334])-ROW([.C$11]);[.$C$9]);0)&amp;OFFSET([.$C$2];MOD(ROW([.C1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5])-ROW([.C$11])&lt;[.$A$9]*[.$C$9];OFFSET([.$A$11];QUOTIENT(ROW([.C1335])-ROW([.C$11]);[.$C$9]);0)&amp;OFFSET([.$C$2];MOD(ROW([.C1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6])-ROW([.C$11])&lt;[.$A$9]*[.$C$9];OFFSET([.$A$11];QUOTIENT(ROW([.C1336])-ROW([.C$11]);[.$C$9]);0)&amp;OFFSET([.$C$2];MOD(ROW([.C1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7])-ROW([.C$11])&lt;[.$A$9]*[.$C$9];OFFSET([.$A$11];QUOTIENT(ROW([.C1337])-ROW([.C$11]);[.$C$9]);0)&amp;OFFSET([.$C$2];MOD(ROW([.C1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8])-ROW([.C$11])&lt;[.$A$9]*[.$C$9];OFFSET([.$A$11];QUOTIENT(ROW([.C1338])-ROW([.C$11]);[.$C$9]);0)&amp;OFFSET([.$C$2];MOD(ROW([.C1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39])-ROW([.C$11])&lt;[.$A$9]*[.$C$9];OFFSET([.$A$11];QUOTIENT(ROW([.C1339])-ROW([.C$11]);[.$C$9]);0)&amp;OFFSET([.$C$2];MOD(ROW([.C1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0])-ROW([.C$11])&lt;[.$A$9]*[.$C$9];OFFSET([.$A$11];QUOTIENT(ROW([.C1340])-ROW([.C$11]);[.$C$9]);0)&amp;OFFSET([.$C$2];MOD(ROW([.C1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1])-ROW([.C$11])&lt;[.$A$9]*[.$C$9];OFFSET([.$A$11];QUOTIENT(ROW([.C1341])-ROW([.C$11]);[.$C$9]);0)&amp;OFFSET([.$C$2];MOD(ROW([.C1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2])-ROW([.C$11])&lt;[.$A$9]*[.$C$9];OFFSET([.$A$11];QUOTIENT(ROW([.C1342])-ROW([.C$11]);[.$C$9]);0)&amp;OFFSET([.$C$2];MOD(ROW([.C1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3])-ROW([.C$11])&lt;[.$A$9]*[.$C$9];OFFSET([.$A$11];QUOTIENT(ROW([.C1343])-ROW([.C$11]);[.$C$9]);0)&amp;OFFSET([.$C$2];MOD(ROW([.C1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4])-ROW([.C$11])&lt;[.$A$9]*[.$C$9];OFFSET([.$A$11];QUOTIENT(ROW([.C1344])-ROW([.C$11]);[.$C$9]);0)&amp;OFFSET([.$C$2];MOD(ROW([.C1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5])-ROW([.C$11])&lt;[.$A$9]*[.$C$9];OFFSET([.$A$11];QUOTIENT(ROW([.C1345])-ROW([.C$11]);[.$C$9]);0)&amp;OFFSET([.$C$2];MOD(ROW([.C1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6])-ROW([.C$11])&lt;[.$A$9]*[.$C$9];OFFSET([.$A$11];QUOTIENT(ROW([.C1346])-ROW([.C$11]);[.$C$9]);0)&amp;OFFSET([.$C$2];MOD(ROW([.C1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7])-ROW([.C$11])&lt;[.$A$9]*[.$C$9];OFFSET([.$A$11];QUOTIENT(ROW([.C1347])-ROW([.C$11]);[.$C$9]);0)&amp;OFFSET([.$C$2];MOD(ROW([.C1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8])-ROW([.C$11])&lt;[.$A$9]*[.$C$9];OFFSET([.$A$11];QUOTIENT(ROW([.C1348])-ROW([.C$11]);[.$C$9]);0)&amp;OFFSET([.$C$2];MOD(ROW([.C1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49])-ROW([.C$11])&lt;[.$A$9]*[.$C$9];OFFSET([.$A$11];QUOTIENT(ROW([.C1349])-ROW([.C$11]);[.$C$9]);0)&amp;OFFSET([.$C$2];MOD(ROW([.C1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0])-ROW([.C$11])&lt;[.$A$9]*[.$C$9];OFFSET([.$A$11];QUOTIENT(ROW([.C1350])-ROW([.C$11]);[.$C$9]);0)&amp;OFFSET([.$C$2];MOD(ROW([.C1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1])-ROW([.C$11])&lt;[.$A$9]*[.$C$9];OFFSET([.$A$11];QUOTIENT(ROW([.C1351])-ROW([.C$11]);[.$C$9]);0)&amp;OFFSET([.$C$2];MOD(ROW([.C1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2])-ROW([.C$11])&lt;[.$A$9]*[.$C$9];OFFSET([.$A$11];QUOTIENT(ROW([.C1352])-ROW([.C$11]);[.$C$9]);0)&amp;OFFSET([.$C$2];MOD(ROW([.C1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3])-ROW([.C$11])&lt;[.$A$9]*[.$C$9];OFFSET([.$A$11];QUOTIENT(ROW([.C1353])-ROW([.C$11]);[.$C$9]);0)&amp;OFFSET([.$C$2];MOD(ROW([.C1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4])-ROW([.C$11])&lt;[.$A$9]*[.$C$9];OFFSET([.$A$11];QUOTIENT(ROW([.C1354])-ROW([.C$11]);[.$C$9]);0)&amp;OFFSET([.$C$2];MOD(ROW([.C1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5])-ROW([.C$11])&lt;[.$A$9]*[.$C$9];OFFSET([.$A$11];QUOTIENT(ROW([.C1355])-ROW([.C$11]);[.$C$9]);0)&amp;OFFSET([.$C$2];MOD(ROW([.C1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6])-ROW([.C$11])&lt;[.$A$9]*[.$C$9];OFFSET([.$A$11];QUOTIENT(ROW([.C1356])-ROW([.C$11]);[.$C$9]);0)&amp;OFFSET([.$C$2];MOD(ROW([.C1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7])-ROW([.C$11])&lt;[.$A$9]*[.$C$9];OFFSET([.$A$11];QUOTIENT(ROW([.C1357])-ROW([.C$11]);[.$C$9]);0)&amp;OFFSET([.$C$2];MOD(ROW([.C1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8])-ROW([.C$11])&lt;[.$A$9]*[.$C$9];OFFSET([.$A$11];QUOTIENT(ROW([.C1358])-ROW([.C$11]);[.$C$9]);0)&amp;OFFSET([.$C$2];MOD(ROW([.C1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59])-ROW([.C$11])&lt;[.$A$9]*[.$C$9];OFFSET([.$A$11];QUOTIENT(ROW([.C1359])-ROW([.C$11]);[.$C$9]);0)&amp;OFFSET([.$C$2];MOD(ROW([.C1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0])-ROW([.C$11])&lt;[.$A$9]*[.$C$9];OFFSET([.$A$11];QUOTIENT(ROW([.C1360])-ROW([.C$11]);[.$C$9]);0)&amp;OFFSET([.$C$2];MOD(ROW([.C1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1])-ROW([.C$11])&lt;[.$A$9]*[.$C$9];OFFSET([.$A$11];QUOTIENT(ROW([.C1361])-ROW([.C$11]);[.$C$9]);0)&amp;OFFSET([.$C$2];MOD(ROW([.C1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2])-ROW([.C$11])&lt;[.$A$9]*[.$C$9];OFFSET([.$A$11];QUOTIENT(ROW([.C1362])-ROW([.C$11]);[.$C$9]);0)&amp;OFFSET([.$C$2];MOD(ROW([.C1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3])-ROW([.C$11])&lt;[.$A$9]*[.$C$9];OFFSET([.$A$11];QUOTIENT(ROW([.C1363])-ROW([.C$11]);[.$C$9]);0)&amp;OFFSET([.$C$2];MOD(ROW([.C1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4])-ROW([.C$11])&lt;[.$A$9]*[.$C$9];OFFSET([.$A$11];QUOTIENT(ROW([.C1364])-ROW([.C$11]);[.$C$9]);0)&amp;OFFSET([.$C$2];MOD(ROW([.C1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5])-ROW([.C$11])&lt;[.$A$9]*[.$C$9];OFFSET([.$A$11];QUOTIENT(ROW([.C1365])-ROW([.C$11]);[.$C$9]);0)&amp;OFFSET([.$C$2];MOD(ROW([.C1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6])-ROW([.C$11])&lt;[.$A$9]*[.$C$9];OFFSET([.$A$11];QUOTIENT(ROW([.C1366])-ROW([.C$11]);[.$C$9]);0)&amp;OFFSET([.$C$2];MOD(ROW([.C1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7])-ROW([.C$11])&lt;[.$A$9]*[.$C$9];OFFSET([.$A$11];QUOTIENT(ROW([.C1367])-ROW([.C$11]);[.$C$9]);0)&amp;OFFSET([.$C$2];MOD(ROW([.C1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8])-ROW([.C$11])&lt;[.$A$9]*[.$C$9];OFFSET([.$A$11];QUOTIENT(ROW([.C1368])-ROW([.C$11]);[.$C$9]);0)&amp;OFFSET([.$C$2];MOD(ROW([.C1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69])-ROW([.C$11])&lt;[.$A$9]*[.$C$9];OFFSET([.$A$11];QUOTIENT(ROW([.C1369])-ROW([.C$11]);[.$C$9]);0)&amp;OFFSET([.$C$2];MOD(ROW([.C1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0])-ROW([.C$11])&lt;[.$A$9]*[.$C$9];OFFSET([.$A$11];QUOTIENT(ROW([.C1370])-ROW([.C$11]);[.$C$9]);0)&amp;OFFSET([.$C$2];MOD(ROW([.C1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1])-ROW([.C$11])&lt;[.$A$9]*[.$C$9];OFFSET([.$A$11];QUOTIENT(ROW([.C1371])-ROW([.C$11]);[.$C$9]);0)&amp;OFFSET([.$C$2];MOD(ROW([.C1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2])-ROW([.C$11])&lt;[.$A$9]*[.$C$9];OFFSET([.$A$11];QUOTIENT(ROW([.C1372])-ROW([.C$11]);[.$C$9]);0)&amp;OFFSET([.$C$2];MOD(ROW([.C1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3])-ROW([.C$11])&lt;[.$A$9]*[.$C$9];OFFSET([.$A$11];QUOTIENT(ROW([.C1373])-ROW([.C$11]);[.$C$9]);0)&amp;OFFSET([.$C$2];MOD(ROW([.C1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4])-ROW([.C$11])&lt;[.$A$9]*[.$C$9];OFFSET([.$A$11];QUOTIENT(ROW([.C1374])-ROW([.C$11]);[.$C$9]);0)&amp;OFFSET([.$C$2];MOD(ROW([.C1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5])-ROW([.C$11])&lt;[.$A$9]*[.$C$9];OFFSET([.$A$11];QUOTIENT(ROW([.C1375])-ROW([.C$11]);[.$C$9]);0)&amp;OFFSET([.$C$2];MOD(ROW([.C1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6])-ROW([.C$11])&lt;[.$A$9]*[.$C$9];OFFSET([.$A$11];QUOTIENT(ROW([.C1376])-ROW([.C$11]);[.$C$9]);0)&amp;OFFSET([.$C$2];MOD(ROW([.C1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7])-ROW([.C$11])&lt;[.$A$9]*[.$C$9];OFFSET([.$A$11];QUOTIENT(ROW([.C1377])-ROW([.C$11]);[.$C$9]);0)&amp;OFFSET([.$C$2];MOD(ROW([.C1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8])-ROW([.C$11])&lt;[.$A$9]*[.$C$9];OFFSET([.$A$11];QUOTIENT(ROW([.C1378])-ROW([.C$11]);[.$C$9]);0)&amp;OFFSET([.$C$2];MOD(ROW([.C1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79])-ROW([.C$11])&lt;[.$A$9]*[.$C$9];OFFSET([.$A$11];QUOTIENT(ROW([.C1379])-ROW([.C$11]);[.$C$9]);0)&amp;OFFSET([.$C$2];MOD(ROW([.C1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0])-ROW([.C$11])&lt;[.$A$9]*[.$C$9];OFFSET([.$A$11];QUOTIENT(ROW([.C1380])-ROW([.C$11]);[.$C$9]);0)&amp;OFFSET([.$C$2];MOD(ROW([.C1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1])-ROW([.C$11])&lt;[.$A$9]*[.$C$9];OFFSET([.$A$11];QUOTIENT(ROW([.C1381])-ROW([.C$11]);[.$C$9]);0)&amp;OFFSET([.$C$2];MOD(ROW([.C1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2])-ROW([.C$11])&lt;[.$A$9]*[.$C$9];OFFSET([.$A$11];QUOTIENT(ROW([.C1382])-ROW([.C$11]);[.$C$9]);0)&amp;OFFSET([.$C$2];MOD(ROW([.C1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3])-ROW([.C$11])&lt;[.$A$9]*[.$C$9];OFFSET([.$A$11];QUOTIENT(ROW([.C1383])-ROW([.C$11]);[.$C$9]);0)&amp;OFFSET([.$C$2];MOD(ROW([.C1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4])-ROW([.C$11])&lt;[.$A$9]*[.$C$9];OFFSET([.$A$11];QUOTIENT(ROW([.C1384])-ROW([.C$11]);[.$C$9]);0)&amp;OFFSET([.$C$2];MOD(ROW([.C1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5])-ROW([.C$11])&lt;[.$A$9]*[.$C$9];OFFSET([.$A$11];QUOTIENT(ROW([.C1385])-ROW([.C$11]);[.$C$9]);0)&amp;OFFSET([.$C$2];MOD(ROW([.C1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6])-ROW([.C$11])&lt;[.$A$9]*[.$C$9];OFFSET([.$A$11];QUOTIENT(ROW([.C1386])-ROW([.C$11]);[.$C$9]);0)&amp;OFFSET([.$C$2];MOD(ROW([.C1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7])-ROW([.C$11])&lt;[.$A$9]*[.$C$9];OFFSET([.$A$11];QUOTIENT(ROW([.C1387])-ROW([.C$11]);[.$C$9]);0)&amp;OFFSET([.$C$2];MOD(ROW([.C1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8])-ROW([.C$11])&lt;[.$A$9]*[.$C$9];OFFSET([.$A$11];QUOTIENT(ROW([.C1388])-ROW([.C$11]);[.$C$9]);0)&amp;OFFSET([.$C$2];MOD(ROW([.C1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89])-ROW([.C$11])&lt;[.$A$9]*[.$C$9];OFFSET([.$A$11];QUOTIENT(ROW([.C1389])-ROW([.C$11]);[.$C$9]);0)&amp;OFFSET([.$C$2];MOD(ROW([.C1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0])-ROW([.C$11])&lt;[.$A$9]*[.$C$9];OFFSET([.$A$11];QUOTIENT(ROW([.C1390])-ROW([.C$11]);[.$C$9]);0)&amp;OFFSET([.$C$2];MOD(ROW([.C1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1])-ROW([.C$11])&lt;[.$A$9]*[.$C$9];OFFSET([.$A$11];QUOTIENT(ROW([.C1391])-ROW([.C$11]);[.$C$9]);0)&amp;OFFSET([.$C$2];MOD(ROW([.C1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2])-ROW([.C$11])&lt;[.$A$9]*[.$C$9];OFFSET([.$A$11];QUOTIENT(ROW([.C1392])-ROW([.C$11]);[.$C$9]);0)&amp;OFFSET([.$C$2];MOD(ROW([.C1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3])-ROW([.C$11])&lt;[.$A$9]*[.$C$9];OFFSET([.$A$11];QUOTIENT(ROW([.C1393])-ROW([.C$11]);[.$C$9]);0)&amp;OFFSET([.$C$2];MOD(ROW([.C1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4])-ROW([.C$11])&lt;[.$A$9]*[.$C$9];OFFSET([.$A$11];QUOTIENT(ROW([.C1394])-ROW([.C$11]);[.$C$9]);0)&amp;OFFSET([.$C$2];MOD(ROW([.C1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5])-ROW([.C$11])&lt;[.$A$9]*[.$C$9];OFFSET([.$A$11];QUOTIENT(ROW([.C1395])-ROW([.C$11]);[.$C$9]);0)&amp;OFFSET([.$C$2];MOD(ROW([.C1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6])-ROW([.C$11])&lt;[.$A$9]*[.$C$9];OFFSET([.$A$11];QUOTIENT(ROW([.C1396])-ROW([.C$11]);[.$C$9]);0)&amp;OFFSET([.$C$2];MOD(ROW([.C1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7])-ROW([.C$11])&lt;[.$A$9]*[.$C$9];OFFSET([.$A$11];QUOTIENT(ROW([.C1397])-ROW([.C$11]);[.$C$9]);0)&amp;OFFSET([.$C$2];MOD(ROW([.C1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8])-ROW([.C$11])&lt;[.$A$9]*[.$C$9];OFFSET([.$A$11];QUOTIENT(ROW([.C1398])-ROW([.C$11]);[.$C$9]);0)&amp;OFFSET([.$C$2];MOD(ROW([.C1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399])-ROW([.C$11])&lt;[.$A$9]*[.$C$9];OFFSET([.$A$11];QUOTIENT(ROW([.C1399])-ROW([.C$11]);[.$C$9]);0)&amp;OFFSET([.$C$2];MOD(ROW([.C1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0])-ROW([.C$11])&lt;[.$A$9]*[.$C$9];OFFSET([.$A$11];QUOTIENT(ROW([.C1400])-ROW([.C$11]);[.$C$9]);0)&amp;OFFSET([.$C$2];MOD(ROW([.C1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1])-ROW([.C$11])&lt;[.$A$9]*[.$C$9];OFFSET([.$A$11];QUOTIENT(ROW([.C1401])-ROW([.C$11]);[.$C$9]);0)&amp;OFFSET([.$C$2];MOD(ROW([.C1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2])-ROW([.C$11])&lt;[.$A$9]*[.$C$9];OFFSET([.$A$11];QUOTIENT(ROW([.C1402])-ROW([.C$11]);[.$C$9]);0)&amp;OFFSET([.$C$2];MOD(ROW([.C1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3])-ROW([.C$11])&lt;[.$A$9]*[.$C$9];OFFSET([.$A$11];QUOTIENT(ROW([.C1403])-ROW([.C$11]);[.$C$9]);0)&amp;OFFSET([.$C$2];MOD(ROW([.C1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4])-ROW([.C$11])&lt;[.$A$9]*[.$C$9];OFFSET([.$A$11];QUOTIENT(ROW([.C1404])-ROW([.C$11]);[.$C$9]);0)&amp;OFFSET([.$C$2];MOD(ROW([.C1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5])-ROW([.C$11])&lt;[.$A$9]*[.$C$9];OFFSET([.$A$11];QUOTIENT(ROW([.C1405])-ROW([.C$11]);[.$C$9]);0)&amp;OFFSET([.$C$2];MOD(ROW([.C1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6])-ROW([.C$11])&lt;[.$A$9]*[.$C$9];OFFSET([.$A$11];QUOTIENT(ROW([.C1406])-ROW([.C$11]);[.$C$9]);0)&amp;OFFSET([.$C$2];MOD(ROW([.C1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7])-ROW([.C$11])&lt;[.$A$9]*[.$C$9];OFFSET([.$A$11];QUOTIENT(ROW([.C1407])-ROW([.C$11]);[.$C$9]);0)&amp;OFFSET([.$C$2];MOD(ROW([.C1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8])-ROW([.C$11])&lt;[.$A$9]*[.$C$9];OFFSET([.$A$11];QUOTIENT(ROW([.C1408])-ROW([.C$11]);[.$C$9]);0)&amp;OFFSET([.$C$2];MOD(ROW([.C1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09])-ROW([.C$11])&lt;[.$A$9]*[.$C$9];OFFSET([.$A$11];QUOTIENT(ROW([.C1409])-ROW([.C$11]);[.$C$9]);0)&amp;OFFSET([.$C$2];MOD(ROW([.C1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0])-ROW([.C$11])&lt;[.$A$9]*[.$C$9];OFFSET([.$A$11];QUOTIENT(ROW([.C1410])-ROW([.C$11]);[.$C$9]);0)&amp;OFFSET([.$C$2];MOD(ROW([.C1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1])-ROW([.C$11])&lt;[.$A$9]*[.$C$9];OFFSET([.$A$11];QUOTIENT(ROW([.C1411])-ROW([.C$11]);[.$C$9]);0)&amp;OFFSET([.$C$2];MOD(ROW([.C1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2])-ROW([.C$11])&lt;[.$A$9]*[.$C$9];OFFSET([.$A$11];QUOTIENT(ROW([.C1412])-ROW([.C$11]);[.$C$9]);0)&amp;OFFSET([.$C$2];MOD(ROW([.C1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3])-ROW([.C$11])&lt;[.$A$9]*[.$C$9];OFFSET([.$A$11];QUOTIENT(ROW([.C1413])-ROW([.C$11]);[.$C$9]);0)&amp;OFFSET([.$C$2];MOD(ROW([.C1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4])-ROW([.C$11])&lt;[.$A$9]*[.$C$9];OFFSET([.$A$11];QUOTIENT(ROW([.C1414])-ROW([.C$11]);[.$C$9]);0)&amp;OFFSET([.$C$2];MOD(ROW([.C1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5])-ROW([.C$11])&lt;[.$A$9]*[.$C$9];OFFSET([.$A$11];QUOTIENT(ROW([.C1415])-ROW([.C$11]);[.$C$9]);0)&amp;OFFSET([.$C$2];MOD(ROW([.C1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6])-ROW([.C$11])&lt;[.$A$9]*[.$C$9];OFFSET([.$A$11];QUOTIENT(ROW([.C1416])-ROW([.C$11]);[.$C$9]);0)&amp;OFFSET([.$C$2];MOD(ROW([.C1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7])-ROW([.C$11])&lt;[.$A$9]*[.$C$9];OFFSET([.$A$11];QUOTIENT(ROW([.C1417])-ROW([.C$11]);[.$C$9]);0)&amp;OFFSET([.$C$2];MOD(ROW([.C1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8])-ROW([.C$11])&lt;[.$A$9]*[.$C$9];OFFSET([.$A$11];QUOTIENT(ROW([.C1418])-ROW([.C$11]);[.$C$9]);0)&amp;OFFSET([.$C$2];MOD(ROW([.C1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19])-ROW([.C$11])&lt;[.$A$9]*[.$C$9];OFFSET([.$A$11];QUOTIENT(ROW([.C1419])-ROW([.C$11]);[.$C$9]);0)&amp;OFFSET([.$C$2];MOD(ROW([.C1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0])-ROW([.C$11])&lt;[.$A$9]*[.$C$9];OFFSET([.$A$11];QUOTIENT(ROW([.C1420])-ROW([.C$11]);[.$C$9]);0)&amp;OFFSET([.$C$2];MOD(ROW([.C1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1])-ROW([.C$11])&lt;[.$A$9]*[.$C$9];OFFSET([.$A$11];QUOTIENT(ROW([.C1421])-ROW([.C$11]);[.$C$9]);0)&amp;OFFSET([.$C$2];MOD(ROW([.C1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2])-ROW([.C$11])&lt;[.$A$9]*[.$C$9];OFFSET([.$A$11];QUOTIENT(ROW([.C1422])-ROW([.C$11]);[.$C$9]);0)&amp;OFFSET([.$C$2];MOD(ROW([.C1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3])-ROW([.C$11])&lt;[.$A$9]*[.$C$9];OFFSET([.$A$11];QUOTIENT(ROW([.C1423])-ROW([.C$11]);[.$C$9]);0)&amp;OFFSET([.$C$2];MOD(ROW([.C1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4])-ROW([.C$11])&lt;[.$A$9]*[.$C$9];OFFSET([.$A$11];QUOTIENT(ROW([.C1424])-ROW([.C$11]);[.$C$9]);0)&amp;OFFSET([.$C$2];MOD(ROW([.C1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5])-ROW([.C$11])&lt;[.$A$9]*[.$C$9];OFFSET([.$A$11];QUOTIENT(ROW([.C1425])-ROW([.C$11]);[.$C$9]);0)&amp;OFFSET([.$C$2];MOD(ROW([.C1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6])-ROW([.C$11])&lt;[.$A$9]*[.$C$9];OFFSET([.$A$11];QUOTIENT(ROW([.C1426])-ROW([.C$11]);[.$C$9]);0)&amp;OFFSET([.$C$2];MOD(ROW([.C1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7])-ROW([.C$11])&lt;[.$A$9]*[.$C$9];OFFSET([.$A$11];QUOTIENT(ROW([.C1427])-ROW([.C$11]);[.$C$9]);0)&amp;OFFSET([.$C$2];MOD(ROW([.C1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8])-ROW([.C$11])&lt;[.$A$9]*[.$C$9];OFFSET([.$A$11];QUOTIENT(ROW([.C1428])-ROW([.C$11]);[.$C$9]);0)&amp;OFFSET([.$C$2];MOD(ROW([.C1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29])-ROW([.C$11])&lt;[.$A$9]*[.$C$9];OFFSET([.$A$11];QUOTIENT(ROW([.C1429])-ROW([.C$11]);[.$C$9]);0)&amp;OFFSET([.$C$2];MOD(ROW([.C1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0])-ROW([.C$11])&lt;[.$A$9]*[.$C$9];OFFSET([.$A$11];QUOTIENT(ROW([.C1430])-ROW([.C$11]);[.$C$9]);0)&amp;OFFSET([.$C$2];MOD(ROW([.C1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1])-ROW([.C$11])&lt;[.$A$9]*[.$C$9];OFFSET([.$A$11];QUOTIENT(ROW([.C1431])-ROW([.C$11]);[.$C$9]);0)&amp;OFFSET([.$C$2];MOD(ROW([.C1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2])-ROW([.C$11])&lt;[.$A$9]*[.$C$9];OFFSET([.$A$11];QUOTIENT(ROW([.C1432])-ROW([.C$11]);[.$C$9]);0)&amp;OFFSET([.$C$2];MOD(ROW([.C1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3])-ROW([.C$11])&lt;[.$A$9]*[.$C$9];OFFSET([.$A$11];QUOTIENT(ROW([.C1433])-ROW([.C$11]);[.$C$9]);0)&amp;OFFSET([.$C$2];MOD(ROW([.C1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4])-ROW([.C$11])&lt;[.$A$9]*[.$C$9];OFFSET([.$A$11];QUOTIENT(ROW([.C1434])-ROW([.C$11]);[.$C$9]);0)&amp;OFFSET([.$C$2];MOD(ROW([.C1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5])-ROW([.C$11])&lt;[.$A$9]*[.$C$9];OFFSET([.$A$11];QUOTIENT(ROW([.C1435])-ROW([.C$11]);[.$C$9]);0)&amp;OFFSET([.$C$2];MOD(ROW([.C1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6])-ROW([.C$11])&lt;[.$A$9]*[.$C$9];OFFSET([.$A$11];QUOTIENT(ROW([.C1436])-ROW([.C$11]);[.$C$9]);0)&amp;OFFSET([.$C$2];MOD(ROW([.C1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7])-ROW([.C$11])&lt;[.$A$9]*[.$C$9];OFFSET([.$A$11];QUOTIENT(ROW([.C1437])-ROW([.C$11]);[.$C$9]);0)&amp;OFFSET([.$C$2];MOD(ROW([.C1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8])-ROW([.C$11])&lt;[.$A$9]*[.$C$9];OFFSET([.$A$11];QUOTIENT(ROW([.C1438])-ROW([.C$11]);[.$C$9]);0)&amp;OFFSET([.$C$2];MOD(ROW([.C1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39])-ROW([.C$11])&lt;[.$A$9]*[.$C$9];OFFSET([.$A$11];QUOTIENT(ROW([.C1439])-ROW([.C$11]);[.$C$9]);0)&amp;OFFSET([.$C$2];MOD(ROW([.C1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0])-ROW([.C$11])&lt;[.$A$9]*[.$C$9];OFFSET([.$A$11];QUOTIENT(ROW([.C1440])-ROW([.C$11]);[.$C$9]);0)&amp;OFFSET([.$C$2];MOD(ROW([.C1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1])-ROW([.C$11])&lt;[.$A$9]*[.$C$9];OFFSET([.$A$11];QUOTIENT(ROW([.C1441])-ROW([.C$11]);[.$C$9]);0)&amp;OFFSET([.$C$2];MOD(ROW([.C1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2])-ROW([.C$11])&lt;[.$A$9]*[.$C$9];OFFSET([.$A$11];QUOTIENT(ROW([.C1442])-ROW([.C$11]);[.$C$9]);0)&amp;OFFSET([.$C$2];MOD(ROW([.C1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3])-ROW([.C$11])&lt;[.$A$9]*[.$C$9];OFFSET([.$A$11];QUOTIENT(ROW([.C1443])-ROW([.C$11]);[.$C$9]);0)&amp;OFFSET([.$C$2];MOD(ROW([.C1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4])-ROW([.C$11])&lt;[.$A$9]*[.$C$9];OFFSET([.$A$11];QUOTIENT(ROW([.C1444])-ROW([.C$11]);[.$C$9]);0)&amp;OFFSET([.$C$2];MOD(ROW([.C1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5])-ROW([.C$11])&lt;[.$A$9]*[.$C$9];OFFSET([.$A$11];QUOTIENT(ROW([.C1445])-ROW([.C$11]);[.$C$9]);0)&amp;OFFSET([.$C$2];MOD(ROW([.C1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6])-ROW([.C$11])&lt;[.$A$9]*[.$C$9];OFFSET([.$A$11];QUOTIENT(ROW([.C1446])-ROW([.C$11]);[.$C$9]);0)&amp;OFFSET([.$C$2];MOD(ROW([.C1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7])-ROW([.C$11])&lt;[.$A$9]*[.$C$9];OFFSET([.$A$11];QUOTIENT(ROW([.C1447])-ROW([.C$11]);[.$C$9]);0)&amp;OFFSET([.$C$2];MOD(ROW([.C1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8])-ROW([.C$11])&lt;[.$A$9]*[.$C$9];OFFSET([.$A$11];QUOTIENT(ROW([.C1448])-ROW([.C$11]);[.$C$9]);0)&amp;OFFSET([.$C$2];MOD(ROW([.C1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49])-ROW([.C$11])&lt;[.$A$9]*[.$C$9];OFFSET([.$A$11];QUOTIENT(ROW([.C1449])-ROW([.C$11]);[.$C$9]);0)&amp;OFFSET([.$C$2];MOD(ROW([.C1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0])-ROW([.C$11])&lt;[.$A$9]*[.$C$9];OFFSET([.$A$11];QUOTIENT(ROW([.C1450])-ROW([.C$11]);[.$C$9]);0)&amp;OFFSET([.$C$2];MOD(ROW([.C1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1])-ROW([.C$11])&lt;[.$A$9]*[.$C$9];OFFSET([.$A$11];QUOTIENT(ROW([.C1451])-ROW([.C$11]);[.$C$9]);0)&amp;OFFSET([.$C$2];MOD(ROW([.C1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2])-ROW([.C$11])&lt;[.$A$9]*[.$C$9];OFFSET([.$A$11];QUOTIENT(ROW([.C1452])-ROW([.C$11]);[.$C$9]);0)&amp;OFFSET([.$C$2];MOD(ROW([.C1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3])-ROW([.C$11])&lt;[.$A$9]*[.$C$9];OFFSET([.$A$11];QUOTIENT(ROW([.C1453])-ROW([.C$11]);[.$C$9]);0)&amp;OFFSET([.$C$2];MOD(ROW([.C1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4])-ROW([.C$11])&lt;[.$A$9]*[.$C$9];OFFSET([.$A$11];QUOTIENT(ROW([.C1454])-ROW([.C$11]);[.$C$9]);0)&amp;OFFSET([.$C$2];MOD(ROW([.C1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5])-ROW([.C$11])&lt;[.$A$9]*[.$C$9];OFFSET([.$A$11];QUOTIENT(ROW([.C1455])-ROW([.C$11]);[.$C$9]);0)&amp;OFFSET([.$C$2];MOD(ROW([.C1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6])-ROW([.C$11])&lt;[.$A$9]*[.$C$9];OFFSET([.$A$11];QUOTIENT(ROW([.C1456])-ROW([.C$11]);[.$C$9]);0)&amp;OFFSET([.$C$2];MOD(ROW([.C1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7])-ROW([.C$11])&lt;[.$A$9]*[.$C$9];OFFSET([.$A$11];QUOTIENT(ROW([.C1457])-ROW([.C$11]);[.$C$9]);0)&amp;OFFSET([.$C$2];MOD(ROW([.C1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8])-ROW([.C$11])&lt;[.$A$9]*[.$C$9];OFFSET([.$A$11];QUOTIENT(ROW([.C1458])-ROW([.C$11]);[.$C$9]);0)&amp;OFFSET([.$C$2];MOD(ROW([.C1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59])-ROW([.C$11])&lt;[.$A$9]*[.$C$9];OFFSET([.$A$11];QUOTIENT(ROW([.C1459])-ROW([.C$11]);[.$C$9]);0)&amp;OFFSET([.$C$2];MOD(ROW([.C1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0])-ROW([.C$11])&lt;[.$A$9]*[.$C$9];OFFSET([.$A$11];QUOTIENT(ROW([.C1460])-ROW([.C$11]);[.$C$9]);0)&amp;OFFSET([.$C$2];MOD(ROW([.C1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1])-ROW([.C$11])&lt;[.$A$9]*[.$C$9];OFFSET([.$A$11];QUOTIENT(ROW([.C1461])-ROW([.C$11]);[.$C$9]);0)&amp;OFFSET([.$C$2];MOD(ROW([.C1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2])-ROW([.C$11])&lt;[.$A$9]*[.$C$9];OFFSET([.$A$11];QUOTIENT(ROW([.C1462])-ROW([.C$11]);[.$C$9]);0)&amp;OFFSET([.$C$2];MOD(ROW([.C1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3])-ROW([.C$11])&lt;[.$A$9]*[.$C$9];OFFSET([.$A$11];QUOTIENT(ROW([.C1463])-ROW([.C$11]);[.$C$9]);0)&amp;OFFSET([.$C$2];MOD(ROW([.C1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4])-ROW([.C$11])&lt;[.$A$9]*[.$C$9];OFFSET([.$A$11];QUOTIENT(ROW([.C1464])-ROW([.C$11]);[.$C$9]);0)&amp;OFFSET([.$C$2];MOD(ROW([.C1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5])-ROW([.C$11])&lt;[.$A$9]*[.$C$9];OFFSET([.$A$11];QUOTIENT(ROW([.C1465])-ROW([.C$11]);[.$C$9]);0)&amp;OFFSET([.$C$2];MOD(ROW([.C1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6])-ROW([.C$11])&lt;[.$A$9]*[.$C$9];OFFSET([.$A$11];QUOTIENT(ROW([.C1466])-ROW([.C$11]);[.$C$9]);0)&amp;OFFSET([.$C$2];MOD(ROW([.C1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7])-ROW([.C$11])&lt;[.$A$9]*[.$C$9];OFFSET([.$A$11];QUOTIENT(ROW([.C1467])-ROW([.C$11]);[.$C$9]);0)&amp;OFFSET([.$C$2];MOD(ROW([.C1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8])-ROW([.C$11])&lt;[.$A$9]*[.$C$9];OFFSET([.$A$11];QUOTIENT(ROW([.C1468])-ROW([.C$11]);[.$C$9]);0)&amp;OFFSET([.$C$2];MOD(ROW([.C1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69])-ROW([.C$11])&lt;[.$A$9]*[.$C$9];OFFSET([.$A$11];QUOTIENT(ROW([.C1469])-ROW([.C$11]);[.$C$9]);0)&amp;OFFSET([.$C$2];MOD(ROW([.C1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0])-ROW([.C$11])&lt;[.$A$9]*[.$C$9];OFFSET([.$A$11];QUOTIENT(ROW([.C1470])-ROW([.C$11]);[.$C$9]);0)&amp;OFFSET([.$C$2];MOD(ROW([.C1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1])-ROW([.C$11])&lt;[.$A$9]*[.$C$9];OFFSET([.$A$11];QUOTIENT(ROW([.C1471])-ROW([.C$11]);[.$C$9]);0)&amp;OFFSET([.$C$2];MOD(ROW([.C1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2])-ROW([.C$11])&lt;[.$A$9]*[.$C$9];OFFSET([.$A$11];QUOTIENT(ROW([.C1472])-ROW([.C$11]);[.$C$9]);0)&amp;OFFSET([.$C$2];MOD(ROW([.C1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3])-ROW([.C$11])&lt;[.$A$9]*[.$C$9];OFFSET([.$A$11];QUOTIENT(ROW([.C1473])-ROW([.C$11]);[.$C$9]);0)&amp;OFFSET([.$C$2];MOD(ROW([.C1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4])-ROW([.C$11])&lt;[.$A$9]*[.$C$9];OFFSET([.$A$11];QUOTIENT(ROW([.C1474])-ROW([.C$11]);[.$C$9]);0)&amp;OFFSET([.$C$2];MOD(ROW([.C1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5])-ROW([.C$11])&lt;[.$A$9]*[.$C$9];OFFSET([.$A$11];QUOTIENT(ROW([.C1475])-ROW([.C$11]);[.$C$9]);0)&amp;OFFSET([.$C$2];MOD(ROW([.C1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6])-ROW([.C$11])&lt;[.$A$9]*[.$C$9];OFFSET([.$A$11];QUOTIENT(ROW([.C1476])-ROW([.C$11]);[.$C$9]);0)&amp;OFFSET([.$C$2];MOD(ROW([.C1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7])-ROW([.C$11])&lt;[.$A$9]*[.$C$9];OFFSET([.$A$11];QUOTIENT(ROW([.C1477])-ROW([.C$11]);[.$C$9]);0)&amp;OFFSET([.$C$2];MOD(ROW([.C1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8])-ROW([.C$11])&lt;[.$A$9]*[.$C$9];OFFSET([.$A$11];QUOTIENT(ROW([.C1478])-ROW([.C$11]);[.$C$9]);0)&amp;OFFSET([.$C$2];MOD(ROW([.C1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79])-ROW([.C$11])&lt;[.$A$9]*[.$C$9];OFFSET([.$A$11];QUOTIENT(ROW([.C1479])-ROW([.C$11]);[.$C$9]);0)&amp;OFFSET([.$C$2];MOD(ROW([.C1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0])-ROW([.C$11])&lt;[.$A$9]*[.$C$9];OFFSET([.$A$11];QUOTIENT(ROW([.C1480])-ROW([.C$11]);[.$C$9]);0)&amp;OFFSET([.$C$2];MOD(ROW([.C1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1])-ROW([.C$11])&lt;[.$A$9]*[.$C$9];OFFSET([.$A$11];QUOTIENT(ROW([.C1481])-ROW([.C$11]);[.$C$9]);0)&amp;OFFSET([.$C$2];MOD(ROW([.C1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2])-ROW([.C$11])&lt;[.$A$9]*[.$C$9];OFFSET([.$A$11];QUOTIENT(ROW([.C1482])-ROW([.C$11]);[.$C$9]);0)&amp;OFFSET([.$C$2];MOD(ROW([.C1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3])-ROW([.C$11])&lt;[.$A$9]*[.$C$9];OFFSET([.$A$11];QUOTIENT(ROW([.C1483])-ROW([.C$11]);[.$C$9]);0)&amp;OFFSET([.$C$2];MOD(ROW([.C1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4])-ROW([.C$11])&lt;[.$A$9]*[.$C$9];OFFSET([.$A$11];QUOTIENT(ROW([.C1484])-ROW([.C$11]);[.$C$9]);0)&amp;OFFSET([.$C$2];MOD(ROW([.C1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5])-ROW([.C$11])&lt;[.$A$9]*[.$C$9];OFFSET([.$A$11];QUOTIENT(ROW([.C1485])-ROW([.C$11]);[.$C$9]);0)&amp;OFFSET([.$C$2];MOD(ROW([.C1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6])-ROW([.C$11])&lt;[.$A$9]*[.$C$9];OFFSET([.$A$11];QUOTIENT(ROW([.C1486])-ROW([.C$11]);[.$C$9]);0)&amp;OFFSET([.$C$2];MOD(ROW([.C1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7])-ROW([.C$11])&lt;[.$A$9]*[.$C$9];OFFSET([.$A$11];QUOTIENT(ROW([.C1487])-ROW([.C$11]);[.$C$9]);0)&amp;OFFSET([.$C$2];MOD(ROW([.C1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8])-ROW([.C$11])&lt;[.$A$9]*[.$C$9];OFFSET([.$A$11];QUOTIENT(ROW([.C1488])-ROW([.C$11]);[.$C$9]);0)&amp;OFFSET([.$C$2];MOD(ROW([.C1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89])-ROW([.C$11])&lt;[.$A$9]*[.$C$9];OFFSET([.$A$11];QUOTIENT(ROW([.C1489])-ROW([.C$11]);[.$C$9]);0)&amp;OFFSET([.$C$2];MOD(ROW([.C1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0])-ROW([.C$11])&lt;[.$A$9]*[.$C$9];OFFSET([.$A$11];QUOTIENT(ROW([.C1490])-ROW([.C$11]);[.$C$9]);0)&amp;OFFSET([.$C$2];MOD(ROW([.C1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1])-ROW([.C$11])&lt;[.$A$9]*[.$C$9];OFFSET([.$A$11];QUOTIENT(ROW([.C1491])-ROW([.C$11]);[.$C$9]);0)&amp;OFFSET([.$C$2];MOD(ROW([.C1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2])-ROW([.C$11])&lt;[.$A$9]*[.$C$9];OFFSET([.$A$11];QUOTIENT(ROW([.C1492])-ROW([.C$11]);[.$C$9]);0)&amp;OFFSET([.$C$2];MOD(ROW([.C1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3])-ROW([.C$11])&lt;[.$A$9]*[.$C$9];OFFSET([.$A$11];QUOTIENT(ROW([.C1493])-ROW([.C$11]);[.$C$9]);0)&amp;OFFSET([.$C$2];MOD(ROW([.C1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4])-ROW([.C$11])&lt;[.$A$9]*[.$C$9];OFFSET([.$A$11];QUOTIENT(ROW([.C1494])-ROW([.C$11]);[.$C$9]);0)&amp;OFFSET([.$C$2];MOD(ROW([.C1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5])-ROW([.C$11])&lt;[.$A$9]*[.$C$9];OFFSET([.$A$11];QUOTIENT(ROW([.C1495])-ROW([.C$11]);[.$C$9]);0)&amp;OFFSET([.$C$2];MOD(ROW([.C1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6])-ROW([.C$11])&lt;[.$A$9]*[.$C$9];OFFSET([.$A$11];QUOTIENT(ROW([.C1496])-ROW([.C$11]);[.$C$9]);0)&amp;OFFSET([.$C$2];MOD(ROW([.C1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7])-ROW([.C$11])&lt;[.$A$9]*[.$C$9];OFFSET([.$A$11];QUOTIENT(ROW([.C1497])-ROW([.C$11]);[.$C$9]);0)&amp;OFFSET([.$C$2];MOD(ROW([.C1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8])-ROW([.C$11])&lt;[.$A$9]*[.$C$9];OFFSET([.$A$11];QUOTIENT(ROW([.C1498])-ROW([.C$11]);[.$C$9]);0)&amp;OFFSET([.$C$2];MOD(ROW([.C1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499])-ROW([.C$11])&lt;[.$A$9]*[.$C$9];OFFSET([.$A$11];QUOTIENT(ROW([.C1499])-ROW([.C$11]);[.$C$9]);0)&amp;OFFSET([.$C$2];MOD(ROW([.C1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0])-ROW([.C$11])&lt;[.$A$9]*[.$C$9];OFFSET([.$A$11];QUOTIENT(ROW([.C1500])-ROW([.C$11]);[.$C$9]);0)&amp;OFFSET([.$C$2];MOD(ROW([.C1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1])-ROW([.C$11])&lt;[.$A$9]*[.$C$9];OFFSET([.$A$11];QUOTIENT(ROW([.C1501])-ROW([.C$11]);[.$C$9]);0)&amp;OFFSET([.$C$2];MOD(ROW([.C1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2])-ROW([.C$11])&lt;[.$A$9]*[.$C$9];OFFSET([.$A$11];QUOTIENT(ROW([.C1502])-ROW([.C$11]);[.$C$9]);0)&amp;OFFSET([.$C$2];MOD(ROW([.C1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3])-ROW([.C$11])&lt;[.$A$9]*[.$C$9];OFFSET([.$A$11];QUOTIENT(ROW([.C1503])-ROW([.C$11]);[.$C$9]);0)&amp;OFFSET([.$C$2];MOD(ROW([.C1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4])-ROW([.C$11])&lt;[.$A$9]*[.$C$9];OFFSET([.$A$11];QUOTIENT(ROW([.C1504])-ROW([.C$11]);[.$C$9]);0)&amp;OFFSET([.$C$2];MOD(ROW([.C1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5])-ROW([.C$11])&lt;[.$A$9]*[.$C$9];OFFSET([.$A$11];QUOTIENT(ROW([.C1505])-ROW([.C$11]);[.$C$9]);0)&amp;OFFSET([.$C$2];MOD(ROW([.C1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6])-ROW([.C$11])&lt;[.$A$9]*[.$C$9];OFFSET([.$A$11];QUOTIENT(ROW([.C1506])-ROW([.C$11]);[.$C$9]);0)&amp;OFFSET([.$C$2];MOD(ROW([.C1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7])-ROW([.C$11])&lt;[.$A$9]*[.$C$9];OFFSET([.$A$11];QUOTIENT(ROW([.C1507])-ROW([.C$11]);[.$C$9]);0)&amp;OFFSET([.$C$2];MOD(ROW([.C1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8])-ROW([.C$11])&lt;[.$A$9]*[.$C$9];OFFSET([.$A$11];QUOTIENT(ROW([.C1508])-ROW([.C$11]);[.$C$9]);0)&amp;OFFSET([.$C$2];MOD(ROW([.C1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09])-ROW([.C$11])&lt;[.$A$9]*[.$C$9];OFFSET([.$A$11];QUOTIENT(ROW([.C1509])-ROW([.C$11]);[.$C$9]);0)&amp;OFFSET([.$C$2];MOD(ROW([.C1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0])-ROW([.C$11])&lt;[.$A$9]*[.$C$9];OFFSET([.$A$11];QUOTIENT(ROW([.C1510])-ROW([.C$11]);[.$C$9]);0)&amp;OFFSET([.$C$2];MOD(ROW([.C1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1])-ROW([.C$11])&lt;[.$A$9]*[.$C$9];OFFSET([.$A$11];QUOTIENT(ROW([.C1511])-ROW([.C$11]);[.$C$9]);0)&amp;OFFSET([.$C$2];MOD(ROW([.C1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2])-ROW([.C$11])&lt;[.$A$9]*[.$C$9];OFFSET([.$A$11];QUOTIENT(ROW([.C1512])-ROW([.C$11]);[.$C$9]);0)&amp;OFFSET([.$C$2];MOD(ROW([.C1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3])-ROW([.C$11])&lt;[.$A$9]*[.$C$9];OFFSET([.$A$11];QUOTIENT(ROW([.C1513])-ROW([.C$11]);[.$C$9]);0)&amp;OFFSET([.$C$2];MOD(ROW([.C1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4])-ROW([.C$11])&lt;[.$A$9]*[.$C$9];OFFSET([.$A$11];QUOTIENT(ROW([.C1514])-ROW([.C$11]);[.$C$9]);0)&amp;OFFSET([.$C$2];MOD(ROW([.C1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5])-ROW([.C$11])&lt;[.$A$9]*[.$C$9];OFFSET([.$A$11];QUOTIENT(ROW([.C1515])-ROW([.C$11]);[.$C$9]);0)&amp;OFFSET([.$C$2];MOD(ROW([.C1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6])-ROW([.C$11])&lt;[.$A$9]*[.$C$9];OFFSET([.$A$11];QUOTIENT(ROW([.C1516])-ROW([.C$11]);[.$C$9]);0)&amp;OFFSET([.$C$2];MOD(ROW([.C1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7])-ROW([.C$11])&lt;[.$A$9]*[.$C$9];OFFSET([.$A$11];QUOTIENT(ROW([.C1517])-ROW([.C$11]);[.$C$9]);0)&amp;OFFSET([.$C$2];MOD(ROW([.C1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8])-ROW([.C$11])&lt;[.$A$9]*[.$C$9];OFFSET([.$A$11];QUOTIENT(ROW([.C1518])-ROW([.C$11]);[.$C$9]);0)&amp;OFFSET([.$C$2];MOD(ROW([.C1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19])-ROW([.C$11])&lt;[.$A$9]*[.$C$9];OFFSET([.$A$11];QUOTIENT(ROW([.C1519])-ROW([.C$11]);[.$C$9]);0)&amp;OFFSET([.$C$2];MOD(ROW([.C1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0])-ROW([.C$11])&lt;[.$A$9]*[.$C$9];OFFSET([.$A$11];QUOTIENT(ROW([.C1520])-ROW([.C$11]);[.$C$9]);0)&amp;OFFSET([.$C$2];MOD(ROW([.C1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1])-ROW([.C$11])&lt;[.$A$9]*[.$C$9];OFFSET([.$A$11];QUOTIENT(ROW([.C1521])-ROW([.C$11]);[.$C$9]);0)&amp;OFFSET([.$C$2];MOD(ROW([.C1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2])-ROW([.C$11])&lt;[.$A$9]*[.$C$9];OFFSET([.$A$11];QUOTIENT(ROW([.C1522])-ROW([.C$11]);[.$C$9]);0)&amp;OFFSET([.$C$2];MOD(ROW([.C1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3])-ROW([.C$11])&lt;[.$A$9]*[.$C$9];OFFSET([.$A$11];QUOTIENT(ROW([.C1523])-ROW([.C$11]);[.$C$9]);0)&amp;OFFSET([.$C$2];MOD(ROW([.C1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4])-ROW([.C$11])&lt;[.$A$9]*[.$C$9];OFFSET([.$A$11];QUOTIENT(ROW([.C1524])-ROW([.C$11]);[.$C$9]);0)&amp;OFFSET([.$C$2];MOD(ROW([.C1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5])-ROW([.C$11])&lt;[.$A$9]*[.$C$9];OFFSET([.$A$11];QUOTIENT(ROW([.C1525])-ROW([.C$11]);[.$C$9]);0)&amp;OFFSET([.$C$2];MOD(ROW([.C1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6])-ROW([.C$11])&lt;[.$A$9]*[.$C$9];OFFSET([.$A$11];QUOTIENT(ROW([.C1526])-ROW([.C$11]);[.$C$9]);0)&amp;OFFSET([.$C$2];MOD(ROW([.C1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7])-ROW([.C$11])&lt;[.$A$9]*[.$C$9];OFFSET([.$A$11];QUOTIENT(ROW([.C1527])-ROW([.C$11]);[.$C$9]);0)&amp;OFFSET([.$C$2];MOD(ROW([.C1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8])-ROW([.C$11])&lt;[.$A$9]*[.$C$9];OFFSET([.$A$11];QUOTIENT(ROW([.C1528])-ROW([.C$11]);[.$C$9]);0)&amp;OFFSET([.$C$2];MOD(ROW([.C1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29])-ROW([.C$11])&lt;[.$A$9]*[.$C$9];OFFSET([.$A$11];QUOTIENT(ROW([.C1529])-ROW([.C$11]);[.$C$9]);0)&amp;OFFSET([.$C$2];MOD(ROW([.C1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0])-ROW([.C$11])&lt;[.$A$9]*[.$C$9];OFFSET([.$A$11];QUOTIENT(ROW([.C1530])-ROW([.C$11]);[.$C$9]);0)&amp;OFFSET([.$C$2];MOD(ROW([.C1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1])-ROW([.C$11])&lt;[.$A$9]*[.$C$9];OFFSET([.$A$11];QUOTIENT(ROW([.C1531])-ROW([.C$11]);[.$C$9]);0)&amp;OFFSET([.$C$2];MOD(ROW([.C1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2])-ROW([.C$11])&lt;[.$A$9]*[.$C$9];OFFSET([.$A$11];QUOTIENT(ROW([.C1532])-ROW([.C$11]);[.$C$9]);0)&amp;OFFSET([.$C$2];MOD(ROW([.C1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3])-ROW([.C$11])&lt;[.$A$9]*[.$C$9];OFFSET([.$A$11];QUOTIENT(ROW([.C1533])-ROW([.C$11]);[.$C$9]);0)&amp;OFFSET([.$C$2];MOD(ROW([.C1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4])-ROW([.C$11])&lt;[.$A$9]*[.$C$9];OFFSET([.$A$11];QUOTIENT(ROW([.C1534])-ROW([.C$11]);[.$C$9]);0)&amp;OFFSET([.$C$2];MOD(ROW([.C1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5])-ROW([.C$11])&lt;[.$A$9]*[.$C$9];OFFSET([.$A$11];QUOTIENT(ROW([.C1535])-ROW([.C$11]);[.$C$9]);0)&amp;OFFSET([.$C$2];MOD(ROW([.C1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6])-ROW([.C$11])&lt;[.$A$9]*[.$C$9];OFFSET([.$A$11];QUOTIENT(ROW([.C1536])-ROW([.C$11]);[.$C$9]);0)&amp;OFFSET([.$C$2];MOD(ROW([.C1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7])-ROW([.C$11])&lt;[.$A$9]*[.$C$9];OFFSET([.$A$11];QUOTIENT(ROW([.C1537])-ROW([.C$11]);[.$C$9]);0)&amp;OFFSET([.$C$2];MOD(ROW([.C1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8])-ROW([.C$11])&lt;[.$A$9]*[.$C$9];OFFSET([.$A$11];QUOTIENT(ROW([.C1538])-ROW([.C$11]);[.$C$9]);0)&amp;OFFSET([.$C$2];MOD(ROW([.C1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39])-ROW([.C$11])&lt;[.$A$9]*[.$C$9];OFFSET([.$A$11];QUOTIENT(ROW([.C1539])-ROW([.C$11]);[.$C$9]);0)&amp;OFFSET([.$C$2];MOD(ROW([.C1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0])-ROW([.C$11])&lt;[.$A$9]*[.$C$9];OFFSET([.$A$11];QUOTIENT(ROW([.C1540])-ROW([.C$11]);[.$C$9]);0)&amp;OFFSET([.$C$2];MOD(ROW([.C1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1])-ROW([.C$11])&lt;[.$A$9]*[.$C$9];OFFSET([.$A$11];QUOTIENT(ROW([.C1541])-ROW([.C$11]);[.$C$9]);0)&amp;OFFSET([.$C$2];MOD(ROW([.C1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2])-ROW([.C$11])&lt;[.$A$9]*[.$C$9];OFFSET([.$A$11];QUOTIENT(ROW([.C1542])-ROW([.C$11]);[.$C$9]);0)&amp;OFFSET([.$C$2];MOD(ROW([.C1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3])-ROW([.C$11])&lt;[.$A$9]*[.$C$9];OFFSET([.$A$11];QUOTIENT(ROW([.C1543])-ROW([.C$11]);[.$C$9]);0)&amp;OFFSET([.$C$2];MOD(ROW([.C1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4])-ROW([.C$11])&lt;[.$A$9]*[.$C$9];OFFSET([.$A$11];QUOTIENT(ROW([.C1544])-ROW([.C$11]);[.$C$9]);0)&amp;OFFSET([.$C$2];MOD(ROW([.C1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5])-ROW([.C$11])&lt;[.$A$9]*[.$C$9];OFFSET([.$A$11];QUOTIENT(ROW([.C1545])-ROW([.C$11]);[.$C$9]);0)&amp;OFFSET([.$C$2];MOD(ROW([.C1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6])-ROW([.C$11])&lt;[.$A$9]*[.$C$9];OFFSET([.$A$11];QUOTIENT(ROW([.C1546])-ROW([.C$11]);[.$C$9]);0)&amp;OFFSET([.$C$2];MOD(ROW([.C1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7])-ROW([.C$11])&lt;[.$A$9]*[.$C$9];OFFSET([.$A$11];QUOTIENT(ROW([.C1547])-ROW([.C$11]);[.$C$9]);0)&amp;OFFSET([.$C$2];MOD(ROW([.C1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8])-ROW([.C$11])&lt;[.$A$9]*[.$C$9];OFFSET([.$A$11];QUOTIENT(ROW([.C1548])-ROW([.C$11]);[.$C$9]);0)&amp;OFFSET([.$C$2];MOD(ROW([.C1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49])-ROW([.C$11])&lt;[.$A$9]*[.$C$9];OFFSET([.$A$11];QUOTIENT(ROW([.C1549])-ROW([.C$11]);[.$C$9]);0)&amp;OFFSET([.$C$2];MOD(ROW([.C1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0])-ROW([.C$11])&lt;[.$A$9]*[.$C$9];OFFSET([.$A$11];QUOTIENT(ROW([.C1550])-ROW([.C$11]);[.$C$9]);0)&amp;OFFSET([.$C$2];MOD(ROW([.C1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1])-ROW([.C$11])&lt;[.$A$9]*[.$C$9];OFFSET([.$A$11];QUOTIENT(ROW([.C1551])-ROW([.C$11]);[.$C$9]);0)&amp;OFFSET([.$C$2];MOD(ROW([.C1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2])-ROW([.C$11])&lt;[.$A$9]*[.$C$9];OFFSET([.$A$11];QUOTIENT(ROW([.C1552])-ROW([.C$11]);[.$C$9]);0)&amp;OFFSET([.$C$2];MOD(ROW([.C1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3])-ROW([.C$11])&lt;[.$A$9]*[.$C$9];OFFSET([.$A$11];QUOTIENT(ROW([.C1553])-ROW([.C$11]);[.$C$9]);0)&amp;OFFSET([.$C$2];MOD(ROW([.C1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4])-ROW([.C$11])&lt;[.$A$9]*[.$C$9];OFFSET([.$A$11];QUOTIENT(ROW([.C1554])-ROW([.C$11]);[.$C$9]);0)&amp;OFFSET([.$C$2];MOD(ROW([.C1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5])-ROW([.C$11])&lt;[.$A$9]*[.$C$9];OFFSET([.$A$11];QUOTIENT(ROW([.C1555])-ROW([.C$11]);[.$C$9]);0)&amp;OFFSET([.$C$2];MOD(ROW([.C1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6])-ROW([.C$11])&lt;[.$A$9]*[.$C$9];OFFSET([.$A$11];QUOTIENT(ROW([.C1556])-ROW([.C$11]);[.$C$9]);0)&amp;OFFSET([.$C$2];MOD(ROW([.C1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7])-ROW([.C$11])&lt;[.$A$9]*[.$C$9];OFFSET([.$A$11];QUOTIENT(ROW([.C1557])-ROW([.C$11]);[.$C$9]);0)&amp;OFFSET([.$C$2];MOD(ROW([.C1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8])-ROW([.C$11])&lt;[.$A$9]*[.$C$9];OFFSET([.$A$11];QUOTIENT(ROW([.C1558])-ROW([.C$11]);[.$C$9]);0)&amp;OFFSET([.$C$2];MOD(ROW([.C1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59])-ROW([.C$11])&lt;[.$A$9]*[.$C$9];OFFSET([.$A$11];QUOTIENT(ROW([.C1559])-ROW([.C$11]);[.$C$9]);0)&amp;OFFSET([.$C$2];MOD(ROW([.C1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0])-ROW([.C$11])&lt;[.$A$9]*[.$C$9];OFFSET([.$A$11];QUOTIENT(ROW([.C1560])-ROW([.C$11]);[.$C$9]);0)&amp;OFFSET([.$C$2];MOD(ROW([.C1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1])-ROW([.C$11])&lt;[.$A$9]*[.$C$9];OFFSET([.$A$11];QUOTIENT(ROW([.C1561])-ROW([.C$11]);[.$C$9]);0)&amp;OFFSET([.$C$2];MOD(ROW([.C1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2])-ROW([.C$11])&lt;[.$A$9]*[.$C$9];OFFSET([.$A$11];QUOTIENT(ROW([.C1562])-ROW([.C$11]);[.$C$9]);0)&amp;OFFSET([.$C$2];MOD(ROW([.C1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3])-ROW([.C$11])&lt;[.$A$9]*[.$C$9];OFFSET([.$A$11];QUOTIENT(ROW([.C1563])-ROW([.C$11]);[.$C$9]);0)&amp;OFFSET([.$C$2];MOD(ROW([.C1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4])-ROW([.C$11])&lt;[.$A$9]*[.$C$9];OFFSET([.$A$11];QUOTIENT(ROW([.C1564])-ROW([.C$11]);[.$C$9]);0)&amp;OFFSET([.$C$2];MOD(ROW([.C1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5])-ROW([.C$11])&lt;[.$A$9]*[.$C$9];OFFSET([.$A$11];QUOTIENT(ROW([.C1565])-ROW([.C$11]);[.$C$9]);0)&amp;OFFSET([.$C$2];MOD(ROW([.C1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6])-ROW([.C$11])&lt;[.$A$9]*[.$C$9];OFFSET([.$A$11];QUOTIENT(ROW([.C1566])-ROW([.C$11]);[.$C$9]);0)&amp;OFFSET([.$C$2];MOD(ROW([.C1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7])-ROW([.C$11])&lt;[.$A$9]*[.$C$9];OFFSET([.$A$11];QUOTIENT(ROW([.C1567])-ROW([.C$11]);[.$C$9]);0)&amp;OFFSET([.$C$2];MOD(ROW([.C1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8])-ROW([.C$11])&lt;[.$A$9]*[.$C$9];OFFSET([.$A$11];QUOTIENT(ROW([.C1568])-ROW([.C$11]);[.$C$9]);0)&amp;OFFSET([.$C$2];MOD(ROW([.C1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69])-ROW([.C$11])&lt;[.$A$9]*[.$C$9];OFFSET([.$A$11];QUOTIENT(ROW([.C1569])-ROW([.C$11]);[.$C$9]);0)&amp;OFFSET([.$C$2];MOD(ROW([.C1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0])-ROW([.C$11])&lt;[.$A$9]*[.$C$9];OFFSET([.$A$11];QUOTIENT(ROW([.C1570])-ROW([.C$11]);[.$C$9]);0)&amp;OFFSET([.$C$2];MOD(ROW([.C1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1])-ROW([.C$11])&lt;[.$A$9]*[.$C$9];OFFSET([.$A$11];QUOTIENT(ROW([.C1571])-ROW([.C$11]);[.$C$9]);0)&amp;OFFSET([.$C$2];MOD(ROW([.C1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2])-ROW([.C$11])&lt;[.$A$9]*[.$C$9];OFFSET([.$A$11];QUOTIENT(ROW([.C1572])-ROW([.C$11]);[.$C$9]);0)&amp;OFFSET([.$C$2];MOD(ROW([.C1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3])-ROW([.C$11])&lt;[.$A$9]*[.$C$9];OFFSET([.$A$11];QUOTIENT(ROW([.C1573])-ROW([.C$11]);[.$C$9]);0)&amp;OFFSET([.$C$2];MOD(ROW([.C1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4])-ROW([.C$11])&lt;[.$A$9]*[.$C$9];OFFSET([.$A$11];QUOTIENT(ROW([.C1574])-ROW([.C$11]);[.$C$9]);0)&amp;OFFSET([.$C$2];MOD(ROW([.C1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5])-ROW([.C$11])&lt;[.$A$9]*[.$C$9];OFFSET([.$A$11];QUOTIENT(ROW([.C1575])-ROW([.C$11]);[.$C$9]);0)&amp;OFFSET([.$C$2];MOD(ROW([.C1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6])-ROW([.C$11])&lt;[.$A$9]*[.$C$9];OFFSET([.$A$11];QUOTIENT(ROW([.C1576])-ROW([.C$11]);[.$C$9]);0)&amp;OFFSET([.$C$2];MOD(ROW([.C1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7])-ROW([.C$11])&lt;[.$A$9]*[.$C$9];OFFSET([.$A$11];QUOTIENT(ROW([.C1577])-ROW([.C$11]);[.$C$9]);0)&amp;OFFSET([.$C$2];MOD(ROW([.C1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8])-ROW([.C$11])&lt;[.$A$9]*[.$C$9];OFFSET([.$A$11];QUOTIENT(ROW([.C1578])-ROW([.C$11]);[.$C$9]);0)&amp;OFFSET([.$C$2];MOD(ROW([.C1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79])-ROW([.C$11])&lt;[.$A$9]*[.$C$9];OFFSET([.$A$11];QUOTIENT(ROW([.C1579])-ROW([.C$11]);[.$C$9]);0)&amp;OFFSET([.$C$2];MOD(ROW([.C1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0])-ROW([.C$11])&lt;[.$A$9]*[.$C$9];OFFSET([.$A$11];QUOTIENT(ROW([.C1580])-ROW([.C$11]);[.$C$9]);0)&amp;OFFSET([.$C$2];MOD(ROW([.C1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1])-ROW([.C$11])&lt;[.$A$9]*[.$C$9];OFFSET([.$A$11];QUOTIENT(ROW([.C1581])-ROW([.C$11]);[.$C$9]);0)&amp;OFFSET([.$C$2];MOD(ROW([.C1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2])-ROW([.C$11])&lt;[.$A$9]*[.$C$9];OFFSET([.$A$11];QUOTIENT(ROW([.C1582])-ROW([.C$11]);[.$C$9]);0)&amp;OFFSET([.$C$2];MOD(ROW([.C1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3])-ROW([.C$11])&lt;[.$A$9]*[.$C$9];OFFSET([.$A$11];QUOTIENT(ROW([.C1583])-ROW([.C$11]);[.$C$9]);0)&amp;OFFSET([.$C$2];MOD(ROW([.C1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4])-ROW([.C$11])&lt;[.$A$9]*[.$C$9];OFFSET([.$A$11];QUOTIENT(ROW([.C1584])-ROW([.C$11]);[.$C$9]);0)&amp;OFFSET([.$C$2];MOD(ROW([.C1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5])-ROW([.C$11])&lt;[.$A$9]*[.$C$9];OFFSET([.$A$11];QUOTIENT(ROW([.C1585])-ROW([.C$11]);[.$C$9]);0)&amp;OFFSET([.$C$2];MOD(ROW([.C1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6])-ROW([.C$11])&lt;[.$A$9]*[.$C$9];OFFSET([.$A$11];QUOTIENT(ROW([.C1586])-ROW([.C$11]);[.$C$9]);0)&amp;OFFSET([.$C$2];MOD(ROW([.C1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7])-ROW([.C$11])&lt;[.$A$9]*[.$C$9];OFFSET([.$A$11];QUOTIENT(ROW([.C1587])-ROW([.C$11]);[.$C$9]);0)&amp;OFFSET([.$C$2];MOD(ROW([.C1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8])-ROW([.C$11])&lt;[.$A$9]*[.$C$9];OFFSET([.$A$11];QUOTIENT(ROW([.C1588])-ROW([.C$11]);[.$C$9]);0)&amp;OFFSET([.$C$2];MOD(ROW([.C1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89])-ROW([.C$11])&lt;[.$A$9]*[.$C$9];OFFSET([.$A$11];QUOTIENT(ROW([.C1589])-ROW([.C$11]);[.$C$9]);0)&amp;OFFSET([.$C$2];MOD(ROW([.C1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0])-ROW([.C$11])&lt;[.$A$9]*[.$C$9];OFFSET([.$A$11];QUOTIENT(ROW([.C1590])-ROW([.C$11]);[.$C$9]);0)&amp;OFFSET([.$C$2];MOD(ROW([.C1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1])-ROW([.C$11])&lt;[.$A$9]*[.$C$9];OFFSET([.$A$11];QUOTIENT(ROW([.C1591])-ROW([.C$11]);[.$C$9]);0)&amp;OFFSET([.$C$2];MOD(ROW([.C1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2])-ROW([.C$11])&lt;[.$A$9]*[.$C$9];OFFSET([.$A$11];QUOTIENT(ROW([.C1592])-ROW([.C$11]);[.$C$9]);0)&amp;OFFSET([.$C$2];MOD(ROW([.C1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3])-ROW([.C$11])&lt;[.$A$9]*[.$C$9];OFFSET([.$A$11];QUOTIENT(ROW([.C1593])-ROW([.C$11]);[.$C$9]);0)&amp;OFFSET([.$C$2];MOD(ROW([.C1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4])-ROW([.C$11])&lt;[.$A$9]*[.$C$9];OFFSET([.$A$11];QUOTIENT(ROW([.C1594])-ROW([.C$11]);[.$C$9]);0)&amp;OFFSET([.$C$2];MOD(ROW([.C1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5])-ROW([.C$11])&lt;[.$A$9]*[.$C$9];OFFSET([.$A$11];QUOTIENT(ROW([.C1595])-ROW([.C$11]);[.$C$9]);0)&amp;OFFSET([.$C$2];MOD(ROW([.C1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6])-ROW([.C$11])&lt;[.$A$9]*[.$C$9];OFFSET([.$A$11];QUOTIENT(ROW([.C1596])-ROW([.C$11]);[.$C$9]);0)&amp;OFFSET([.$C$2];MOD(ROW([.C1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7])-ROW([.C$11])&lt;[.$A$9]*[.$C$9];OFFSET([.$A$11];QUOTIENT(ROW([.C1597])-ROW([.C$11]);[.$C$9]);0)&amp;OFFSET([.$C$2];MOD(ROW([.C1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8])-ROW([.C$11])&lt;[.$A$9]*[.$C$9];OFFSET([.$A$11];QUOTIENT(ROW([.C1598])-ROW([.C$11]);[.$C$9]);0)&amp;OFFSET([.$C$2];MOD(ROW([.C1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599])-ROW([.C$11])&lt;[.$A$9]*[.$C$9];OFFSET([.$A$11];QUOTIENT(ROW([.C1599])-ROW([.C$11]);[.$C$9]);0)&amp;OFFSET([.$C$2];MOD(ROW([.C1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0])-ROW([.C$11])&lt;[.$A$9]*[.$C$9];OFFSET([.$A$11];QUOTIENT(ROW([.C1600])-ROW([.C$11]);[.$C$9]);0)&amp;OFFSET([.$C$2];MOD(ROW([.C1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1])-ROW([.C$11])&lt;[.$A$9]*[.$C$9];OFFSET([.$A$11];QUOTIENT(ROW([.C1601])-ROW([.C$11]);[.$C$9]);0)&amp;OFFSET([.$C$2];MOD(ROW([.C1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2])-ROW([.C$11])&lt;[.$A$9]*[.$C$9];OFFSET([.$A$11];QUOTIENT(ROW([.C1602])-ROW([.C$11]);[.$C$9]);0)&amp;OFFSET([.$C$2];MOD(ROW([.C1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3])-ROW([.C$11])&lt;[.$A$9]*[.$C$9];OFFSET([.$A$11];QUOTIENT(ROW([.C1603])-ROW([.C$11]);[.$C$9]);0)&amp;OFFSET([.$C$2];MOD(ROW([.C1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4])-ROW([.C$11])&lt;[.$A$9]*[.$C$9];OFFSET([.$A$11];QUOTIENT(ROW([.C1604])-ROW([.C$11]);[.$C$9]);0)&amp;OFFSET([.$C$2];MOD(ROW([.C1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5])-ROW([.C$11])&lt;[.$A$9]*[.$C$9];OFFSET([.$A$11];QUOTIENT(ROW([.C1605])-ROW([.C$11]);[.$C$9]);0)&amp;OFFSET([.$C$2];MOD(ROW([.C1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6])-ROW([.C$11])&lt;[.$A$9]*[.$C$9];OFFSET([.$A$11];QUOTIENT(ROW([.C1606])-ROW([.C$11]);[.$C$9]);0)&amp;OFFSET([.$C$2];MOD(ROW([.C1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7])-ROW([.C$11])&lt;[.$A$9]*[.$C$9];OFFSET([.$A$11];QUOTIENT(ROW([.C1607])-ROW([.C$11]);[.$C$9]);0)&amp;OFFSET([.$C$2];MOD(ROW([.C1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8])-ROW([.C$11])&lt;[.$A$9]*[.$C$9];OFFSET([.$A$11];QUOTIENT(ROW([.C1608])-ROW([.C$11]);[.$C$9]);0)&amp;OFFSET([.$C$2];MOD(ROW([.C1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09])-ROW([.C$11])&lt;[.$A$9]*[.$C$9];OFFSET([.$A$11];QUOTIENT(ROW([.C1609])-ROW([.C$11]);[.$C$9]);0)&amp;OFFSET([.$C$2];MOD(ROW([.C1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0])-ROW([.C$11])&lt;[.$A$9]*[.$C$9];OFFSET([.$A$11];QUOTIENT(ROW([.C1610])-ROW([.C$11]);[.$C$9]);0)&amp;OFFSET([.$C$2];MOD(ROW([.C1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1])-ROW([.C$11])&lt;[.$A$9]*[.$C$9];OFFSET([.$A$11];QUOTIENT(ROW([.C1611])-ROW([.C$11]);[.$C$9]);0)&amp;OFFSET([.$C$2];MOD(ROW([.C1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2])-ROW([.C$11])&lt;[.$A$9]*[.$C$9];OFFSET([.$A$11];QUOTIENT(ROW([.C1612])-ROW([.C$11]);[.$C$9]);0)&amp;OFFSET([.$C$2];MOD(ROW([.C1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3])-ROW([.C$11])&lt;[.$A$9]*[.$C$9];OFFSET([.$A$11];QUOTIENT(ROW([.C1613])-ROW([.C$11]);[.$C$9]);0)&amp;OFFSET([.$C$2];MOD(ROW([.C1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4])-ROW([.C$11])&lt;[.$A$9]*[.$C$9];OFFSET([.$A$11];QUOTIENT(ROW([.C1614])-ROW([.C$11]);[.$C$9]);0)&amp;OFFSET([.$C$2];MOD(ROW([.C1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5])-ROW([.C$11])&lt;[.$A$9]*[.$C$9];OFFSET([.$A$11];QUOTIENT(ROW([.C1615])-ROW([.C$11]);[.$C$9]);0)&amp;OFFSET([.$C$2];MOD(ROW([.C1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6])-ROW([.C$11])&lt;[.$A$9]*[.$C$9];OFFSET([.$A$11];QUOTIENT(ROW([.C1616])-ROW([.C$11]);[.$C$9]);0)&amp;OFFSET([.$C$2];MOD(ROW([.C1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7])-ROW([.C$11])&lt;[.$A$9]*[.$C$9];OFFSET([.$A$11];QUOTIENT(ROW([.C1617])-ROW([.C$11]);[.$C$9]);0)&amp;OFFSET([.$C$2];MOD(ROW([.C1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8])-ROW([.C$11])&lt;[.$A$9]*[.$C$9];OFFSET([.$A$11];QUOTIENT(ROW([.C1618])-ROW([.C$11]);[.$C$9]);0)&amp;OFFSET([.$C$2];MOD(ROW([.C1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19])-ROW([.C$11])&lt;[.$A$9]*[.$C$9];OFFSET([.$A$11];QUOTIENT(ROW([.C1619])-ROW([.C$11]);[.$C$9]);0)&amp;OFFSET([.$C$2];MOD(ROW([.C1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0])-ROW([.C$11])&lt;[.$A$9]*[.$C$9];OFFSET([.$A$11];QUOTIENT(ROW([.C1620])-ROW([.C$11]);[.$C$9]);0)&amp;OFFSET([.$C$2];MOD(ROW([.C1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1])-ROW([.C$11])&lt;[.$A$9]*[.$C$9];OFFSET([.$A$11];QUOTIENT(ROW([.C1621])-ROW([.C$11]);[.$C$9]);0)&amp;OFFSET([.$C$2];MOD(ROW([.C1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2])-ROW([.C$11])&lt;[.$A$9]*[.$C$9];OFFSET([.$A$11];QUOTIENT(ROW([.C1622])-ROW([.C$11]);[.$C$9]);0)&amp;OFFSET([.$C$2];MOD(ROW([.C1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3])-ROW([.C$11])&lt;[.$A$9]*[.$C$9];OFFSET([.$A$11];QUOTIENT(ROW([.C1623])-ROW([.C$11]);[.$C$9]);0)&amp;OFFSET([.$C$2];MOD(ROW([.C1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4])-ROW([.C$11])&lt;[.$A$9]*[.$C$9];OFFSET([.$A$11];QUOTIENT(ROW([.C1624])-ROW([.C$11]);[.$C$9]);0)&amp;OFFSET([.$C$2];MOD(ROW([.C1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5])-ROW([.C$11])&lt;[.$A$9]*[.$C$9];OFFSET([.$A$11];QUOTIENT(ROW([.C1625])-ROW([.C$11]);[.$C$9]);0)&amp;OFFSET([.$C$2];MOD(ROW([.C1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6])-ROW([.C$11])&lt;[.$A$9]*[.$C$9];OFFSET([.$A$11];QUOTIENT(ROW([.C1626])-ROW([.C$11]);[.$C$9]);0)&amp;OFFSET([.$C$2];MOD(ROW([.C1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7])-ROW([.C$11])&lt;[.$A$9]*[.$C$9];OFFSET([.$A$11];QUOTIENT(ROW([.C1627])-ROW([.C$11]);[.$C$9]);0)&amp;OFFSET([.$C$2];MOD(ROW([.C1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8])-ROW([.C$11])&lt;[.$A$9]*[.$C$9];OFFSET([.$A$11];QUOTIENT(ROW([.C1628])-ROW([.C$11]);[.$C$9]);0)&amp;OFFSET([.$C$2];MOD(ROW([.C1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29])-ROW([.C$11])&lt;[.$A$9]*[.$C$9];OFFSET([.$A$11];QUOTIENT(ROW([.C1629])-ROW([.C$11]);[.$C$9]);0)&amp;OFFSET([.$C$2];MOD(ROW([.C1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0])-ROW([.C$11])&lt;[.$A$9]*[.$C$9];OFFSET([.$A$11];QUOTIENT(ROW([.C1630])-ROW([.C$11]);[.$C$9]);0)&amp;OFFSET([.$C$2];MOD(ROW([.C1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1])-ROW([.C$11])&lt;[.$A$9]*[.$C$9];OFFSET([.$A$11];QUOTIENT(ROW([.C1631])-ROW([.C$11]);[.$C$9]);0)&amp;OFFSET([.$C$2];MOD(ROW([.C1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2])-ROW([.C$11])&lt;[.$A$9]*[.$C$9];OFFSET([.$A$11];QUOTIENT(ROW([.C1632])-ROW([.C$11]);[.$C$9]);0)&amp;OFFSET([.$C$2];MOD(ROW([.C1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3])-ROW([.C$11])&lt;[.$A$9]*[.$C$9];OFFSET([.$A$11];QUOTIENT(ROW([.C1633])-ROW([.C$11]);[.$C$9]);0)&amp;OFFSET([.$C$2];MOD(ROW([.C1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4])-ROW([.C$11])&lt;[.$A$9]*[.$C$9];OFFSET([.$A$11];QUOTIENT(ROW([.C1634])-ROW([.C$11]);[.$C$9]);0)&amp;OFFSET([.$C$2];MOD(ROW([.C1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5])-ROW([.C$11])&lt;[.$A$9]*[.$C$9];OFFSET([.$A$11];QUOTIENT(ROW([.C1635])-ROW([.C$11]);[.$C$9]);0)&amp;OFFSET([.$C$2];MOD(ROW([.C1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6])-ROW([.C$11])&lt;[.$A$9]*[.$C$9];OFFSET([.$A$11];QUOTIENT(ROW([.C1636])-ROW([.C$11]);[.$C$9]);0)&amp;OFFSET([.$C$2];MOD(ROW([.C1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7])-ROW([.C$11])&lt;[.$A$9]*[.$C$9];OFFSET([.$A$11];QUOTIENT(ROW([.C1637])-ROW([.C$11]);[.$C$9]);0)&amp;OFFSET([.$C$2];MOD(ROW([.C1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8])-ROW([.C$11])&lt;[.$A$9]*[.$C$9];OFFSET([.$A$11];QUOTIENT(ROW([.C1638])-ROW([.C$11]);[.$C$9]);0)&amp;OFFSET([.$C$2];MOD(ROW([.C1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39])-ROW([.C$11])&lt;[.$A$9]*[.$C$9];OFFSET([.$A$11];QUOTIENT(ROW([.C1639])-ROW([.C$11]);[.$C$9]);0)&amp;OFFSET([.$C$2];MOD(ROW([.C1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0])-ROW([.C$11])&lt;[.$A$9]*[.$C$9];OFFSET([.$A$11];QUOTIENT(ROW([.C1640])-ROW([.C$11]);[.$C$9]);0)&amp;OFFSET([.$C$2];MOD(ROW([.C1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1])-ROW([.C$11])&lt;[.$A$9]*[.$C$9];OFFSET([.$A$11];QUOTIENT(ROW([.C1641])-ROW([.C$11]);[.$C$9]);0)&amp;OFFSET([.$C$2];MOD(ROW([.C1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2])-ROW([.C$11])&lt;[.$A$9]*[.$C$9];OFFSET([.$A$11];QUOTIENT(ROW([.C1642])-ROW([.C$11]);[.$C$9]);0)&amp;OFFSET([.$C$2];MOD(ROW([.C1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3])-ROW([.C$11])&lt;[.$A$9]*[.$C$9];OFFSET([.$A$11];QUOTIENT(ROW([.C1643])-ROW([.C$11]);[.$C$9]);0)&amp;OFFSET([.$C$2];MOD(ROW([.C1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4])-ROW([.C$11])&lt;[.$A$9]*[.$C$9];OFFSET([.$A$11];QUOTIENT(ROW([.C1644])-ROW([.C$11]);[.$C$9]);0)&amp;OFFSET([.$C$2];MOD(ROW([.C1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5])-ROW([.C$11])&lt;[.$A$9]*[.$C$9];OFFSET([.$A$11];QUOTIENT(ROW([.C1645])-ROW([.C$11]);[.$C$9]);0)&amp;OFFSET([.$C$2];MOD(ROW([.C1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6])-ROW([.C$11])&lt;[.$A$9]*[.$C$9];OFFSET([.$A$11];QUOTIENT(ROW([.C1646])-ROW([.C$11]);[.$C$9]);0)&amp;OFFSET([.$C$2];MOD(ROW([.C1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7])-ROW([.C$11])&lt;[.$A$9]*[.$C$9];OFFSET([.$A$11];QUOTIENT(ROW([.C1647])-ROW([.C$11]);[.$C$9]);0)&amp;OFFSET([.$C$2];MOD(ROW([.C1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8])-ROW([.C$11])&lt;[.$A$9]*[.$C$9];OFFSET([.$A$11];QUOTIENT(ROW([.C1648])-ROW([.C$11]);[.$C$9]);0)&amp;OFFSET([.$C$2];MOD(ROW([.C1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49])-ROW([.C$11])&lt;[.$A$9]*[.$C$9];OFFSET([.$A$11];QUOTIENT(ROW([.C1649])-ROW([.C$11]);[.$C$9]);0)&amp;OFFSET([.$C$2];MOD(ROW([.C1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0])-ROW([.C$11])&lt;[.$A$9]*[.$C$9];OFFSET([.$A$11];QUOTIENT(ROW([.C1650])-ROW([.C$11]);[.$C$9]);0)&amp;OFFSET([.$C$2];MOD(ROW([.C1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1])-ROW([.C$11])&lt;[.$A$9]*[.$C$9];OFFSET([.$A$11];QUOTIENT(ROW([.C1651])-ROW([.C$11]);[.$C$9]);0)&amp;OFFSET([.$C$2];MOD(ROW([.C1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2])-ROW([.C$11])&lt;[.$A$9]*[.$C$9];OFFSET([.$A$11];QUOTIENT(ROW([.C1652])-ROW([.C$11]);[.$C$9]);0)&amp;OFFSET([.$C$2];MOD(ROW([.C1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3])-ROW([.C$11])&lt;[.$A$9]*[.$C$9];OFFSET([.$A$11];QUOTIENT(ROW([.C1653])-ROW([.C$11]);[.$C$9]);0)&amp;OFFSET([.$C$2];MOD(ROW([.C1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4])-ROW([.C$11])&lt;[.$A$9]*[.$C$9];OFFSET([.$A$11];QUOTIENT(ROW([.C1654])-ROW([.C$11]);[.$C$9]);0)&amp;OFFSET([.$C$2];MOD(ROW([.C1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5])-ROW([.C$11])&lt;[.$A$9]*[.$C$9];OFFSET([.$A$11];QUOTIENT(ROW([.C1655])-ROW([.C$11]);[.$C$9]);0)&amp;OFFSET([.$C$2];MOD(ROW([.C1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6])-ROW([.C$11])&lt;[.$A$9]*[.$C$9];OFFSET([.$A$11];QUOTIENT(ROW([.C1656])-ROW([.C$11]);[.$C$9]);0)&amp;OFFSET([.$C$2];MOD(ROW([.C1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7])-ROW([.C$11])&lt;[.$A$9]*[.$C$9];OFFSET([.$A$11];QUOTIENT(ROW([.C1657])-ROW([.C$11]);[.$C$9]);0)&amp;OFFSET([.$C$2];MOD(ROW([.C1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8])-ROW([.C$11])&lt;[.$A$9]*[.$C$9];OFFSET([.$A$11];QUOTIENT(ROW([.C1658])-ROW([.C$11]);[.$C$9]);0)&amp;OFFSET([.$C$2];MOD(ROW([.C1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59])-ROW([.C$11])&lt;[.$A$9]*[.$C$9];OFFSET([.$A$11];QUOTIENT(ROW([.C1659])-ROW([.C$11]);[.$C$9]);0)&amp;OFFSET([.$C$2];MOD(ROW([.C1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0])-ROW([.C$11])&lt;[.$A$9]*[.$C$9];OFFSET([.$A$11];QUOTIENT(ROW([.C1660])-ROW([.C$11]);[.$C$9]);0)&amp;OFFSET([.$C$2];MOD(ROW([.C1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1])-ROW([.C$11])&lt;[.$A$9]*[.$C$9];OFFSET([.$A$11];QUOTIENT(ROW([.C1661])-ROW([.C$11]);[.$C$9]);0)&amp;OFFSET([.$C$2];MOD(ROW([.C1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2])-ROW([.C$11])&lt;[.$A$9]*[.$C$9];OFFSET([.$A$11];QUOTIENT(ROW([.C1662])-ROW([.C$11]);[.$C$9]);0)&amp;OFFSET([.$C$2];MOD(ROW([.C1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3])-ROW([.C$11])&lt;[.$A$9]*[.$C$9];OFFSET([.$A$11];QUOTIENT(ROW([.C1663])-ROW([.C$11]);[.$C$9]);0)&amp;OFFSET([.$C$2];MOD(ROW([.C1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4])-ROW([.C$11])&lt;[.$A$9]*[.$C$9];OFFSET([.$A$11];QUOTIENT(ROW([.C1664])-ROW([.C$11]);[.$C$9]);0)&amp;OFFSET([.$C$2];MOD(ROW([.C1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5])-ROW([.C$11])&lt;[.$A$9]*[.$C$9];OFFSET([.$A$11];QUOTIENT(ROW([.C1665])-ROW([.C$11]);[.$C$9]);0)&amp;OFFSET([.$C$2];MOD(ROW([.C1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6])-ROW([.C$11])&lt;[.$A$9]*[.$C$9];OFFSET([.$A$11];QUOTIENT(ROW([.C1666])-ROW([.C$11]);[.$C$9]);0)&amp;OFFSET([.$C$2];MOD(ROW([.C1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7])-ROW([.C$11])&lt;[.$A$9]*[.$C$9];OFFSET([.$A$11];QUOTIENT(ROW([.C1667])-ROW([.C$11]);[.$C$9]);0)&amp;OFFSET([.$C$2];MOD(ROW([.C1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8])-ROW([.C$11])&lt;[.$A$9]*[.$C$9];OFFSET([.$A$11];QUOTIENT(ROW([.C1668])-ROW([.C$11]);[.$C$9]);0)&amp;OFFSET([.$C$2];MOD(ROW([.C1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69])-ROW([.C$11])&lt;[.$A$9]*[.$C$9];OFFSET([.$A$11];QUOTIENT(ROW([.C1669])-ROW([.C$11]);[.$C$9]);0)&amp;OFFSET([.$C$2];MOD(ROW([.C1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0])-ROW([.C$11])&lt;[.$A$9]*[.$C$9];OFFSET([.$A$11];QUOTIENT(ROW([.C1670])-ROW([.C$11]);[.$C$9]);0)&amp;OFFSET([.$C$2];MOD(ROW([.C1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1])-ROW([.C$11])&lt;[.$A$9]*[.$C$9];OFFSET([.$A$11];QUOTIENT(ROW([.C1671])-ROW([.C$11]);[.$C$9]);0)&amp;OFFSET([.$C$2];MOD(ROW([.C1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2])-ROW([.C$11])&lt;[.$A$9]*[.$C$9];OFFSET([.$A$11];QUOTIENT(ROW([.C1672])-ROW([.C$11]);[.$C$9]);0)&amp;OFFSET([.$C$2];MOD(ROW([.C1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3])-ROW([.C$11])&lt;[.$A$9]*[.$C$9];OFFSET([.$A$11];QUOTIENT(ROW([.C1673])-ROW([.C$11]);[.$C$9]);0)&amp;OFFSET([.$C$2];MOD(ROW([.C1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4])-ROW([.C$11])&lt;[.$A$9]*[.$C$9];OFFSET([.$A$11];QUOTIENT(ROW([.C1674])-ROW([.C$11]);[.$C$9]);0)&amp;OFFSET([.$C$2];MOD(ROW([.C1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5])-ROW([.C$11])&lt;[.$A$9]*[.$C$9];OFFSET([.$A$11];QUOTIENT(ROW([.C1675])-ROW([.C$11]);[.$C$9]);0)&amp;OFFSET([.$C$2];MOD(ROW([.C1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6])-ROW([.C$11])&lt;[.$A$9]*[.$C$9];OFFSET([.$A$11];QUOTIENT(ROW([.C1676])-ROW([.C$11]);[.$C$9]);0)&amp;OFFSET([.$C$2];MOD(ROW([.C1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7])-ROW([.C$11])&lt;[.$A$9]*[.$C$9];OFFSET([.$A$11];QUOTIENT(ROW([.C1677])-ROW([.C$11]);[.$C$9]);0)&amp;OFFSET([.$C$2];MOD(ROW([.C1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8])-ROW([.C$11])&lt;[.$A$9]*[.$C$9];OFFSET([.$A$11];QUOTIENT(ROW([.C1678])-ROW([.C$11]);[.$C$9]);0)&amp;OFFSET([.$C$2];MOD(ROW([.C1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79])-ROW([.C$11])&lt;[.$A$9]*[.$C$9];OFFSET([.$A$11];QUOTIENT(ROW([.C1679])-ROW([.C$11]);[.$C$9]);0)&amp;OFFSET([.$C$2];MOD(ROW([.C1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0])-ROW([.C$11])&lt;[.$A$9]*[.$C$9];OFFSET([.$A$11];QUOTIENT(ROW([.C1680])-ROW([.C$11]);[.$C$9]);0)&amp;OFFSET([.$C$2];MOD(ROW([.C1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1])-ROW([.C$11])&lt;[.$A$9]*[.$C$9];OFFSET([.$A$11];QUOTIENT(ROW([.C1681])-ROW([.C$11]);[.$C$9]);0)&amp;OFFSET([.$C$2];MOD(ROW([.C1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2])-ROW([.C$11])&lt;[.$A$9]*[.$C$9];OFFSET([.$A$11];QUOTIENT(ROW([.C1682])-ROW([.C$11]);[.$C$9]);0)&amp;OFFSET([.$C$2];MOD(ROW([.C1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3])-ROW([.C$11])&lt;[.$A$9]*[.$C$9];OFFSET([.$A$11];QUOTIENT(ROW([.C1683])-ROW([.C$11]);[.$C$9]);0)&amp;OFFSET([.$C$2];MOD(ROW([.C1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4])-ROW([.C$11])&lt;[.$A$9]*[.$C$9];OFFSET([.$A$11];QUOTIENT(ROW([.C1684])-ROW([.C$11]);[.$C$9]);0)&amp;OFFSET([.$C$2];MOD(ROW([.C1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5])-ROW([.C$11])&lt;[.$A$9]*[.$C$9];OFFSET([.$A$11];QUOTIENT(ROW([.C1685])-ROW([.C$11]);[.$C$9]);0)&amp;OFFSET([.$C$2];MOD(ROW([.C1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6])-ROW([.C$11])&lt;[.$A$9]*[.$C$9];OFFSET([.$A$11];QUOTIENT(ROW([.C1686])-ROW([.C$11]);[.$C$9]);0)&amp;OFFSET([.$C$2];MOD(ROW([.C1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7])-ROW([.C$11])&lt;[.$A$9]*[.$C$9];OFFSET([.$A$11];QUOTIENT(ROW([.C1687])-ROW([.C$11]);[.$C$9]);0)&amp;OFFSET([.$C$2];MOD(ROW([.C1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8])-ROW([.C$11])&lt;[.$A$9]*[.$C$9];OFFSET([.$A$11];QUOTIENT(ROW([.C1688])-ROW([.C$11]);[.$C$9]);0)&amp;OFFSET([.$C$2];MOD(ROW([.C1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89])-ROW([.C$11])&lt;[.$A$9]*[.$C$9];OFFSET([.$A$11];QUOTIENT(ROW([.C1689])-ROW([.C$11]);[.$C$9]);0)&amp;OFFSET([.$C$2];MOD(ROW([.C1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0])-ROW([.C$11])&lt;[.$A$9]*[.$C$9];OFFSET([.$A$11];QUOTIENT(ROW([.C1690])-ROW([.C$11]);[.$C$9]);0)&amp;OFFSET([.$C$2];MOD(ROW([.C1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1])-ROW([.C$11])&lt;[.$A$9]*[.$C$9];OFFSET([.$A$11];QUOTIENT(ROW([.C1691])-ROW([.C$11]);[.$C$9]);0)&amp;OFFSET([.$C$2];MOD(ROW([.C1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2])-ROW([.C$11])&lt;[.$A$9]*[.$C$9];OFFSET([.$A$11];QUOTIENT(ROW([.C1692])-ROW([.C$11]);[.$C$9]);0)&amp;OFFSET([.$C$2];MOD(ROW([.C1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3])-ROW([.C$11])&lt;[.$A$9]*[.$C$9];OFFSET([.$A$11];QUOTIENT(ROW([.C1693])-ROW([.C$11]);[.$C$9]);0)&amp;OFFSET([.$C$2];MOD(ROW([.C1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4])-ROW([.C$11])&lt;[.$A$9]*[.$C$9];OFFSET([.$A$11];QUOTIENT(ROW([.C1694])-ROW([.C$11]);[.$C$9]);0)&amp;OFFSET([.$C$2];MOD(ROW([.C1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5])-ROW([.C$11])&lt;[.$A$9]*[.$C$9];OFFSET([.$A$11];QUOTIENT(ROW([.C1695])-ROW([.C$11]);[.$C$9]);0)&amp;OFFSET([.$C$2];MOD(ROW([.C1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6])-ROW([.C$11])&lt;[.$A$9]*[.$C$9];OFFSET([.$A$11];QUOTIENT(ROW([.C1696])-ROW([.C$11]);[.$C$9]);0)&amp;OFFSET([.$C$2];MOD(ROW([.C1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7])-ROW([.C$11])&lt;[.$A$9]*[.$C$9];OFFSET([.$A$11];QUOTIENT(ROW([.C1697])-ROW([.C$11]);[.$C$9]);0)&amp;OFFSET([.$C$2];MOD(ROW([.C1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8])-ROW([.C$11])&lt;[.$A$9]*[.$C$9];OFFSET([.$A$11];QUOTIENT(ROW([.C1698])-ROW([.C$11]);[.$C$9]);0)&amp;OFFSET([.$C$2];MOD(ROW([.C1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699])-ROW([.C$11])&lt;[.$A$9]*[.$C$9];OFFSET([.$A$11];QUOTIENT(ROW([.C1699])-ROW([.C$11]);[.$C$9]);0)&amp;OFFSET([.$C$2];MOD(ROW([.C1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0])-ROW([.C$11])&lt;[.$A$9]*[.$C$9];OFFSET([.$A$11];QUOTIENT(ROW([.C1700])-ROW([.C$11]);[.$C$9]);0)&amp;OFFSET([.$C$2];MOD(ROW([.C1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1])-ROW([.C$11])&lt;[.$A$9]*[.$C$9];OFFSET([.$A$11];QUOTIENT(ROW([.C1701])-ROW([.C$11]);[.$C$9]);0)&amp;OFFSET([.$C$2];MOD(ROW([.C1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2])-ROW([.C$11])&lt;[.$A$9]*[.$C$9];OFFSET([.$A$11];QUOTIENT(ROW([.C1702])-ROW([.C$11]);[.$C$9]);0)&amp;OFFSET([.$C$2];MOD(ROW([.C1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3])-ROW([.C$11])&lt;[.$A$9]*[.$C$9];OFFSET([.$A$11];QUOTIENT(ROW([.C1703])-ROW([.C$11]);[.$C$9]);0)&amp;OFFSET([.$C$2];MOD(ROW([.C1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4])-ROW([.C$11])&lt;[.$A$9]*[.$C$9];OFFSET([.$A$11];QUOTIENT(ROW([.C1704])-ROW([.C$11]);[.$C$9]);0)&amp;OFFSET([.$C$2];MOD(ROW([.C1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5])-ROW([.C$11])&lt;[.$A$9]*[.$C$9];OFFSET([.$A$11];QUOTIENT(ROW([.C1705])-ROW([.C$11]);[.$C$9]);0)&amp;OFFSET([.$C$2];MOD(ROW([.C1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6])-ROW([.C$11])&lt;[.$A$9]*[.$C$9];OFFSET([.$A$11];QUOTIENT(ROW([.C1706])-ROW([.C$11]);[.$C$9]);0)&amp;OFFSET([.$C$2];MOD(ROW([.C1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7])-ROW([.C$11])&lt;[.$A$9]*[.$C$9];OFFSET([.$A$11];QUOTIENT(ROW([.C1707])-ROW([.C$11]);[.$C$9]);0)&amp;OFFSET([.$C$2];MOD(ROW([.C1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8])-ROW([.C$11])&lt;[.$A$9]*[.$C$9];OFFSET([.$A$11];QUOTIENT(ROW([.C1708])-ROW([.C$11]);[.$C$9]);0)&amp;OFFSET([.$C$2];MOD(ROW([.C1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09])-ROW([.C$11])&lt;[.$A$9]*[.$C$9];OFFSET([.$A$11];QUOTIENT(ROW([.C1709])-ROW([.C$11]);[.$C$9]);0)&amp;OFFSET([.$C$2];MOD(ROW([.C1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0])-ROW([.C$11])&lt;[.$A$9]*[.$C$9];OFFSET([.$A$11];QUOTIENT(ROW([.C1710])-ROW([.C$11]);[.$C$9]);0)&amp;OFFSET([.$C$2];MOD(ROW([.C1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1])-ROW([.C$11])&lt;[.$A$9]*[.$C$9];OFFSET([.$A$11];QUOTIENT(ROW([.C1711])-ROW([.C$11]);[.$C$9]);0)&amp;OFFSET([.$C$2];MOD(ROW([.C1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2])-ROW([.C$11])&lt;[.$A$9]*[.$C$9];OFFSET([.$A$11];QUOTIENT(ROW([.C1712])-ROW([.C$11]);[.$C$9]);0)&amp;OFFSET([.$C$2];MOD(ROW([.C1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3])-ROW([.C$11])&lt;[.$A$9]*[.$C$9];OFFSET([.$A$11];QUOTIENT(ROW([.C1713])-ROW([.C$11]);[.$C$9]);0)&amp;OFFSET([.$C$2];MOD(ROW([.C1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4])-ROW([.C$11])&lt;[.$A$9]*[.$C$9];OFFSET([.$A$11];QUOTIENT(ROW([.C1714])-ROW([.C$11]);[.$C$9]);0)&amp;OFFSET([.$C$2];MOD(ROW([.C1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5])-ROW([.C$11])&lt;[.$A$9]*[.$C$9];OFFSET([.$A$11];QUOTIENT(ROW([.C1715])-ROW([.C$11]);[.$C$9]);0)&amp;OFFSET([.$C$2];MOD(ROW([.C1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6])-ROW([.C$11])&lt;[.$A$9]*[.$C$9];OFFSET([.$A$11];QUOTIENT(ROW([.C1716])-ROW([.C$11]);[.$C$9]);0)&amp;OFFSET([.$C$2];MOD(ROW([.C1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7])-ROW([.C$11])&lt;[.$A$9]*[.$C$9];OFFSET([.$A$11];QUOTIENT(ROW([.C1717])-ROW([.C$11]);[.$C$9]);0)&amp;OFFSET([.$C$2];MOD(ROW([.C1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8])-ROW([.C$11])&lt;[.$A$9]*[.$C$9];OFFSET([.$A$11];QUOTIENT(ROW([.C1718])-ROW([.C$11]);[.$C$9]);0)&amp;OFFSET([.$C$2];MOD(ROW([.C1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19])-ROW([.C$11])&lt;[.$A$9]*[.$C$9];OFFSET([.$A$11];QUOTIENT(ROW([.C1719])-ROW([.C$11]);[.$C$9]);0)&amp;OFFSET([.$C$2];MOD(ROW([.C1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0])-ROW([.C$11])&lt;[.$A$9]*[.$C$9];OFFSET([.$A$11];QUOTIENT(ROW([.C1720])-ROW([.C$11]);[.$C$9]);0)&amp;OFFSET([.$C$2];MOD(ROW([.C1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1])-ROW([.C$11])&lt;[.$A$9]*[.$C$9];OFFSET([.$A$11];QUOTIENT(ROW([.C1721])-ROW([.C$11]);[.$C$9]);0)&amp;OFFSET([.$C$2];MOD(ROW([.C1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2])-ROW([.C$11])&lt;[.$A$9]*[.$C$9];OFFSET([.$A$11];QUOTIENT(ROW([.C1722])-ROW([.C$11]);[.$C$9]);0)&amp;OFFSET([.$C$2];MOD(ROW([.C1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3])-ROW([.C$11])&lt;[.$A$9]*[.$C$9];OFFSET([.$A$11];QUOTIENT(ROW([.C1723])-ROW([.C$11]);[.$C$9]);0)&amp;OFFSET([.$C$2];MOD(ROW([.C1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4])-ROW([.C$11])&lt;[.$A$9]*[.$C$9];OFFSET([.$A$11];QUOTIENT(ROW([.C1724])-ROW([.C$11]);[.$C$9]);0)&amp;OFFSET([.$C$2];MOD(ROW([.C1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5])-ROW([.C$11])&lt;[.$A$9]*[.$C$9];OFFSET([.$A$11];QUOTIENT(ROW([.C1725])-ROW([.C$11]);[.$C$9]);0)&amp;OFFSET([.$C$2];MOD(ROW([.C1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6])-ROW([.C$11])&lt;[.$A$9]*[.$C$9];OFFSET([.$A$11];QUOTIENT(ROW([.C1726])-ROW([.C$11]);[.$C$9]);0)&amp;OFFSET([.$C$2];MOD(ROW([.C1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7])-ROW([.C$11])&lt;[.$A$9]*[.$C$9];OFFSET([.$A$11];QUOTIENT(ROW([.C1727])-ROW([.C$11]);[.$C$9]);0)&amp;OFFSET([.$C$2];MOD(ROW([.C1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8])-ROW([.C$11])&lt;[.$A$9]*[.$C$9];OFFSET([.$A$11];QUOTIENT(ROW([.C1728])-ROW([.C$11]);[.$C$9]);0)&amp;OFFSET([.$C$2];MOD(ROW([.C1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29])-ROW([.C$11])&lt;[.$A$9]*[.$C$9];OFFSET([.$A$11];QUOTIENT(ROW([.C1729])-ROW([.C$11]);[.$C$9]);0)&amp;OFFSET([.$C$2];MOD(ROW([.C1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0])-ROW([.C$11])&lt;[.$A$9]*[.$C$9];OFFSET([.$A$11];QUOTIENT(ROW([.C1730])-ROW([.C$11]);[.$C$9]);0)&amp;OFFSET([.$C$2];MOD(ROW([.C1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1])-ROW([.C$11])&lt;[.$A$9]*[.$C$9];OFFSET([.$A$11];QUOTIENT(ROW([.C1731])-ROW([.C$11]);[.$C$9]);0)&amp;OFFSET([.$C$2];MOD(ROW([.C1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2])-ROW([.C$11])&lt;[.$A$9]*[.$C$9];OFFSET([.$A$11];QUOTIENT(ROW([.C1732])-ROW([.C$11]);[.$C$9]);0)&amp;OFFSET([.$C$2];MOD(ROW([.C1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3])-ROW([.C$11])&lt;[.$A$9]*[.$C$9];OFFSET([.$A$11];QUOTIENT(ROW([.C1733])-ROW([.C$11]);[.$C$9]);0)&amp;OFFSET([.$C$2];MOD(ROW([.C1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4])-ROW([.C$11])&lt;[.$A$9]*[.$C$9];OFFSET([.$A$11];QUOTIENT(ROW([.C1734])-ROW([.C$11]);[.$C$9]);0)&amp;OFFSET([.$C$2];MOD(ROW([.C1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5])-ROW([.C$11])&lt;[.$A$9]*[.$C$9];OFFSET([.$A$11];QUOTIENT(ROW([.C1735])-ROW([.C$11]);[.$C$9]);0)&amp;OFFSET([.$C$2];MOD(ROW([.C1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6])-ROW([.C$11])&lt;[.$A$9]*[.$C$9];OFFSET([.$A$11];QUOTIENT(ROW([.C1736])-ROW([.C$11]);[.$C$9]);0)&amp;OFFSET([.$C$2];MOD(ROW([.C1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7])-ROW([.C$11])&lt;[.$A$9]*[.$C$9];OFFSET([.$A$11];QUOTIENT(ROW([.C1737])-ROW([.C$11]);[.$C$9]);0)&amp;OFFSET([.$C$2];MOD(ROW([.C1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8])-ROW([.C$11])&lt;[.$A$9]*[.$C$9];OFFSET([.$A$11];QUOTIENT(ROW([.C1738])-ROW([.C$11]);[.$C$9]);0)&amp;OFFSET([.$C$2];MOD(ROW([.C1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39])-ROW([.C$11])&lt;[.$A$9]*[.$C$9];OFFSET([.$A$11];QUOTIENT(ROW([.C1739])-ROW([.C$11]);[.$C$9]);0)&amp;OFFSET([.$C$2];MOD(ROW([.C1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0])-ROW([.C$11])&lt;[.$A$9]*[.$C$9];OFFSET([.$A$11];QUOTIENT(ROW([.C1740])-ROW([.C$11]);[.$C$9]);0)&amp;OFFSET([.$C$2];MOD(ROW([.C1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1])-ROW([.C$11])&lt;[.$A$9]*[.$C$9];OFFSET([.$A$11];QUOTIENT(ROW([.C1741])-ROW([.C$11]);[.$C$9]);0)&amp;OFFSET([.$C$2];MOD(ROW([.C1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2])-ROW([.C$11])&lt;[.$A$9]*[.$C$9];OFFSET([.$A$11];QUOTIENT(ROW([.C1742])-ROW([.C$11]);[.$C$9]);0)&amp;OFFSET([.$C$2];MOD(ROW([.C1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3])-ROW([.C$11])&lt;[.$A$9]*[.$C$9];OFFSET([.$A$11];QUOTIENT(ROW([.C1743])-ROW([.C$11]);[.$C$9]);0)&amp;OFFSET([.$C$2];MOD(ROW([.C1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4])-ROW([.C$11])&lt;[.$A$9]*[.$C$9];OFFSET([.$A$11];QUOTIENT(ROW([.C1744])-ROW([.C$11]);[.$C$9]);0)&amp;OFFSET([.$C$2];MOD(ROW([.C1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5])-ROW([.C$11])&lt;[.$A$9]*[.$C$9];OFFSET([.$A$11];QUOTIENT(ROW([.C1745])-ROW([.C$11]);[.$C$9]);0)&amp;OFFSET([.$C$2];MOD(ROW([.C1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6])-ROW([.C$11])&lt;[.$A$9]*[.$C$9];OFFSET([.$A$11];QUOTIENT(ROW([.C1746])-ROW([.C$11]);[.$C$9]);0)&amp;OFFSET([.$C$2];MOD(ROW([.C1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7])-ROW([.C$11])&lt;[.$A$9]*[.$C$9];OFFSET([.$A$11];QUOTIENT(ROW([.C1747])-ROW([.C$11]);[.$C$9]);0)&amp;OFFSET([.$C$2];MOD(ROW([.C1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8])-ROW([.C$11])&lt;[.$A$9]*[.$C$9];OFFSET([.$A$11];QUOTIENT(ROW([.C1748])-ROW([.C$11]);[.$C$9]);0)&amp;OFFSET([.$C$2];MOD(ROW([.C1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49])-ROW([.C$11])&lt;[.$A$9]*[.$C$9];OFFSET([.$A$11];QUOTIENT(ROW([.C1749])-ROW([.C$11]);[.$C$9]);0)&amp;OFFSET([.$C$2];MOD(ROW([.C1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0])-ROW([.C$11])&lt;[.$A$9]*[.$C$9];OFFSET([.$A$11];QUOTIENT(ROW([.C1750])-ROW([.C$11]);[.$C$9]);0)&amp;OFFSET([.$C$2];MOD(ROW([.C1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1])-ROW([.C$11])&lt;[.$A$9]*[.$C$9];OFFSET([.$A$11];QUOTIENT(ROW([.C1751])-ROW([.C$11]);[.$C$9]);0)&amp;OFFSET([.$C$2];MOD(ROW([.C1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2])-ROW([.C$11])&lt;[.$A$9]*[.$C$9];OFFSET([.$A$11];QUOTIENT(ROW([.C1752])-ROW([.C$11]);[.$C$9]);0)&amp;OFFSET([.$C$2];MOD(ROW([.C1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3])-ROW([.C$11])&lt;[.$A$9]*[.$C$9];OFFSET([.$A$11];QUOTIENT(ROW([.C1753])-ROW([.C$11]);[.$C$9]);0)&amp;OFFSET([.$C$2];MOD(ROW([.C1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4])-ROW([.C$11])&lt;[.$A$9]*[.$C$9];OFFSET([.$A$11];QUOTIENT(ROW([.C1754])-ROW([.C$11]);[.$C$9]);0)&amp;OFFSET([.$C$2];MOD(ROW([.C1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5])-ROW([.C$11])&lt;[.$A$9]*[.$C$9];OFFSET([.$A$11];QUOTIENT(ROW([.C1755])-ROW([.C$11]);[.$C$9]);0)&amp;OFFSET([.$C$2];MOD(ROW([.C1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6])-ROW([.C$11])&lt;[.$A$9]*[.$C$9];OFFSET([.$A$11];QUOTIENT(ROW([.C1756])-ROW([.C$11]);[.$C$9]);0)&amp;OFFSET([.$C$2];MOD(ROW([.C1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7])-ROW([.C$11])&lt;[.$A$9]*[.$C$9];OFFSET([.$A$11];QUOTIENT(ROW([.C1757])-ROW([.C$11]);[.$C$9]);0)&amp;OFFSET([.$C$2];MOD(ROW([.C1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8])-ROW([.C$11])&lt;[.$A$9]*[.$C$9];OFFSET([.$A$11];QUOTIENT(ROW([.C1758])-ROW([.C$11]);[.$C$9]);0)&amp;OFFSET([.$C$2];MOD(ROW([.C1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59])-ROW([.C$11])&lt;[.$A$9]*[.$C$9];OFFSET([.$A$11];QUOTIENT(ROW([.C1759])-ROW([.C$11]);[.$C$9]);0)&amp;OFFSET([.$C$2];MOD(ROW([.C1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0])-ROW([.C$11])&lt;[.$A$9]*[.$C$9];OFFSET([.$A$11];QUOTIENT(ROW([.C1760])-ROW([.C$11]);[.$C$9]);0)&amp;OFFSET([.$C$2];MOD(ROW([.C1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1])-ROW([.C$11])&lt;[.$A$9]*[.$C$9];OFFSET([.$A$11];QUOTIENT(ROW([.C1761])-ROW([.C$11]);[.$C$9]);0)&amp;OFFSET([.$C$2];MOD(ROW([.C1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2])-ROW([.C$11])&lt;[.$A$9]*[.$C$9];OFFSET([.$A$11];QUOTIENT(ROW([.C1762])-ROW([.C$11]);[.$C$9]);0)&amp;OFFSET([.$C$2];MOD(ROW([.C1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3])-ROW([.C$11])&lt;[.$A$9]*[.$C$9];OFFSET([.$A$11];QUOTIENT(ROW([.C1763])-ROW([.C$11]);[.$C$9]);0)&amp;OFFSET([.$C$2];MOD(ROW([.C1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4])-ROW([.C$11])&lt;[.$A$9]*[.$C$9];OFFSET([.$A$11];QUOTIENT(ROW([.C1764])-ROW([.C$11]);[.$C$9]);0)&amp;OFFSET([.$C$2];MOD(ROW([.C1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5])-ROW([.C$11])&lt;[.$A$9]*[.$C$9];OFFSET([.$A$11];QUOTIENT(ROW([.C1765])-ROW([.C$11]);[.$C$9]);0)&amp;OFFSET([.$C$2];MOD(ROW([.C1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6])-ROW([.C$11])&lt;[.$A$9]*[.$C$9];OFFSET([.$A$11];QUOTIENT(ROW([.C1766])-ROW([.C$11]);[.$C$9]);0)&amp;OFFSET([.$C$2];MOD(ROW([.C1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7])-ROW([.C$11])&lt;[.$A$9]*[.$C$9];OFFSET([.$A$11];QUOTIENT(ROW([.C1767])-ROW([.C$11]);[.$C$9]);0)&amp;OFFSET([.$C$2];MOD(ROW([.C1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8])-ROW([.C$11])&lt;[.$A$9]*[.$C$9];OFFSET([.$A$11];QUOTIENT(ROW([.C1768])-ROW([.C$11]);[.$C$9]);0)&amp;OFFSET([.$C$2];MOD(ROW([.C1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69])-ROW([.C$11])&lt;[.$A$9]*[.$C$9];OFFSET([.$A$11];QUOTIENT(ROW([.C1769])-ROW([.C$11]);[.$C$9]);0)&amp;OFFSET([.$C$2];MOD(ROW([.C1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0])-ROW([.C$11])&lt;[.$A$9]*[.$C$9];OFFSET([.$A$11];QUOTIENT(ROW([.C1770])-ROW([.C$11]);[.$C$9]);0)&amp;OFFSET([.$C$2];MOD(ROW([.C1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1])-ROW([.C$11])&lt;[.$A$9]*[.$C$9];OFFSET([.$A$11];QUOTIENT(ROW([.C1771])-ROW([.C$11]);[.$C$9]);0)&amp;OFFSET([.$C$2];MOD(ROW([.C1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2])-ROW([.C$11])&lt;[.$A$9]*[.$C$9];OFFSET([.$A$11];QUOTIENT(ROW([.C1772])-ROW([.C$11]);[.$C$9]);0)&amp;OFFSET([.$C$2];MOD(ROW([.C1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3])-ROW([.C$11])&lt;[.$A$9]*[.$C$9];OFFSET([.$A$11];QUOTIENT(ROW([.C1773])-ROW([.C$11]);[.$C$9]);0)&amp;OFFSET([.$C$2];MOD(ROW([.C1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4])-ROW([.C$11])&lt;[.$A$9]*[.$C$9];OFFSET([.$A$11];QUOTIENT(ROW([.C1774])-ROW([.C$11]);[.$C$9]);0)&amp;OFFSET([.$C$2];MOD(ROW([.C1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5])-ROW([.C$11])&lt;[.$A$9]*[.$C$9];OFFSET([.$A$11];QUOTIENT(ROW([.C1775])-ROW([.C$11]);[.$C$9]);0)&amp;OFFSET([.$C$2];MOD(ROW([.C1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6])-ROW([.C$11])&lt;[.$A$9]*[.$C$9];OFFSET([.$A$11];QUOTIENT(ROW([.C1776])-ROW([.C$11]);[.$C$9]);0)&amp;OFFSET([.$C$2];MOD(ROW([.C1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7])-ROW([.C$11])&lt;[.$A$9]*[.$C$9];OFFSET([.$A$11];QUOTIENT(ROW([.C1777])-ROW([.C$11]);[.$C$9]);0)&amp;OFFSET([.$C$2];MOD(ROW([.C1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8])-ROW([.C$11])&lt;[.$A$9]*[.$C$9];OFFSET([.$A$11];QUOTIENT(ROW([.C1778])-ROW([.C$11]);[.$C$9]);0)&amp;OFFSET([.$C$2];MOD(ROW([.C1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79])-ROW([.C$11])&lt;[.$A$9]*[.$C$9];OFFSET([.$A$11];QUOTIENT(ROW([.C1779])-ROW([.C$11]);[.$C$9]);0)&amp;OFFSET([.$C$2];MOD(ROW([.C1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0])-ROW([.C$11])&lt;[.$A$9]*[.$C$9];OFFSET([.$A$11];QUOTIENT(ROW([.C1780])-ROW([.C$11]);[.$C$9]);0)&amp;OFFSET([.$C$2];MOD(ROW([.C1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1])-ROW([.C$11])&lt;[.$A$9]*[.$C$9];OFFSET([.$A$11];QUOTIENT(ROW([.C1781])-ROW([.C$11]);[.$C$9]);0)&amp;OFFSET([.$C$2];MOD(ROW([.C1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2])-ROW([.C$11])&lt;[.$A$9]*[.$C$9];OFFSET([.$A$11];QUOTIENT(ROW([.C1782])-ROW([.C$11]);[.$C$9]);0)&amp;OFFSET([.$C$2];MOD(ROW([.C1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3])-ROW([.C$11])&lt;[.$A$9]*[.$C$9];OFFSET([.$A$11];QUOTIENT(ROW([.C1783])-ROW([.C$11]);[.$C$9]);0)&amp;OFFSET([.$C$2];MOD(ROW([.C1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4])-ROW([.C$11])&lt;[.$A$9]*[.$C$9];OFFSET([.$A$11];QUOTIENT(ROW([.C1784])-ROW([.C$11]);[.$C$9]);0)&amp;OFFSET([.$C$2];MOD(ROW([.C1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5])-ROW([.C$11])&lt;[.$A$9]*[.$C$9];OFFSET([.$A$11];QUOTIENT(ROW([.C1785])-ROW([.C$11]);[.$C$9]);0)&amp;OFFSET([.$C$2];MOD(ROW([.C1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6])-ROW([.C$11])&lt;[.$A$9]*[.$C$9];OFFSET([.$A$11];QUOTIENT(ROW([.C1786])-ROW([.C$11]);[.$C$9]);0)&amp;OFFSET([.$C$2];MOD(ROW([.C1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7])-ROW([.C$11])&lt;[.$A$9]*[.$C$9];OFFSET([.$A$11];QUOTIENT(ROW([.C1787])-ROW([.C$11]);[.$C$9]);0)&amp;OFFSET([.$C$2];MOD(ROW([.C1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8])-ROW([.C$11])&lt;[.$A$9]*[.$C$9];OFFSET([.$A$11];QUOTIENT(ROW([.C1788])-ROW([.C$11]);[.$C$9]);0)&amp;OFFSET([.$C$2];MOD(ROW([.C1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89])-ROW([.C$11])&lt;[.$A$9]*[.$C$9];OFFSET([.$A$11];QUOTIENT(ROW([.C1789])-ROW([.C$11]);[.$C$9]);0)&amp;OFFSET([.$C$2];MOD(ROW([.C1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0])-ROW([.C$11])&lt;[.$A$9]*[.$C$9];OFFSET([.$A$11];QUOTIENT(ROW([.C1790])-ROW([.C$11]);[.$C$9]);0)&amp;OFFSET([.$C$2];MOD(ROW([.C1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1])-ROW([.C$11])&lt;[.$A$9]*[.$C$9];OFFSET([.$A$11];QUOTIENT(ROW([.C1791])-ROW([.C$11]);[.$C$9]);0)&amp;OFFSET([.$C$2];MOD(ROW([.C1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2])-ROW([.C$11])&lt;[.$A$9]*[.$C$9];OFFSET([.$A$11];QUOTIENT(ROW([.C1792])-ROW([.C$11]);[.$C$9]);0)&amp;OFFSET([.$C$2];MOD(ROW([.C1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3])-ROW([.C$11])&lt;[.$A$9]*[.$C$9];OFFSET([.$A$11];QUOTIENT(ROW([.C1793])-ROW([.C$11]);[.$C$9]);0)&amp;OFFSET([.$C$2];MOD(ROW([.C1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4])-ROW([.C$11])&lt;[.$A$9]*[.$C$9];OFFSET([.$A$11];QUOTIENT(ROW([.C1794])-ROW([.C$11]);[.$C$9]);0)&amp;OFFSET([.$C$2];MOD(ROW([.C1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5])-ROW([.C$11])&lt;[.$A$9]*[.$C$9];OFFSET([.$A$11];QUOTIENT(ROW([.C1795])-ROW([.C$11]);[.$C$9]);0)&amp;OFFSET([.$C$2];MOD(ROW([.C1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6])-ROW([.C$11])&lt;[.$A$9]*[.$C$9];OFFSET([.$A$11];QUOTIENT(ROW([.C1796])-ROW([.C$11]);[.$C$9]);0)&amp;OFFSET([.$C$2];MOD(ROW([.C1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7])-ROW([.C$11])&lt;[.$A$9]*[.$C$9];OFFSET([.$A$11];QUOTIENT(ROW([.C1797])-ROW([.C$11]);[.$C$9]);0)&amp;OFFSET([.$C$2];MOD(ROW([.C1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8])-ROW([.C$11])&lt;[.$A$9]*[.$C$9];OFFSET([.$A$11];QUOTIENT(ROW([.C1798])-ROW([.C$11]);[.$C$9]);0)&amp;OFFSET([.$C$2];MOD(ROW([.C1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799])-ROW([.C$11])&lt;[.$A$9]*[.$C$9];OFFSET([.$A$11];QUOTIENT(ROW([.C1799])-ROW([.C$11]);[.$C$9]);0)&amp;OFFSET([.$C$2];MOD(ROW([.C1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0])-ROW([.C$11])&lt;[.$A$9]*[.$C$9];OFFSET([.$A$11];QUOTIENT(ROW([.C1800])-ROW([.C$11]);[.$C$9]);0)&amp;OFFSET([.$C$2];MOD(ROW([.C1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1])-ROW([.C$11])&lt;[.$A$9]*[.$C$9];OFFSET([.$A$11];QUOTIENT(ROW([.C1801])-ROW([.C$11]);[.$C$9]);0)&amp;OFFSET([.$C$2];MOD(ROW([.C1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2])-ROW([.C$11])&lt;[.$A$9]*[.$C$9];OFFSET([.$A$11];QUOTIENT(ROW([.C1802])-ROW([.C$11]);[.$C$9]);0)&amp;OFFSET([.$C$2];MOD(ROW([.C1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3])-ROW([.C$11])&lt;[.$A$9]*[.$C$9];OFFSET([.$A$11];QUOTIENT(ROW([.C1803])-ROW([.C$11]);[.$C$9]);0)&amp;OFFSET([.$C$2];MOD(ROW([.C1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4])-ROW([.C$11])&lt;[.$A$9]*[.$C$9];OFFSET([.$A$11];QUOTIENT(ROW([.C1804])-ROW([.C$11]);[.$C$9]);0)&amp;OFFSET([.$C$2];MOD(ROW([.C1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5])-ROW([.C$11])&lt;[.$A$9]*[.$C$9];OFFSET([.$A$11];QUOTIENT(ROW([.C1805])-ROW([.C$11]);[.$C$9]);0)&amp;OFFSET([.$C$2];MOD(ROW([.C1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6])-ROW([.C$11])&lt;[.$A$9]*[.$C$9];OFFSET([.$A$11];QUOTIENT(ROW([.C1806])-ROW([.C$11]);[.$C$9]);0)&amp;OFFSET([.$C$2];MOD(ROW([.C1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7])-ROW([.C$11])&lt;[.$A$9]*[.$C$9];OFFSET([.$A$11];QUOTIENT(ROW([.C1807])-ROW([.C$11]);[.$C$9]);0)&amp;OFFSET([.$C$2];MOD(ROW([.C1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8])-ROW([.C$11])&lt;[.$A$9]*[.$C$9];OFFSET([.$A$11];QUOTIENT(ROW([.C1808])-ROW([.C$11]);[.$C$9]);0)&amp;OFFSET([.$C$2];MOD(ROW([.C1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09])-ROW([.C$11])&lt;[.$A$9]*[.$C$9];OFFSET([.$A$11];QUOTIENT(ROW([.C1809])-ROW([.C$11]);[.$C$9]);0)&amp;OFFSET([.$C$2];MOD(ROW([.C1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0])-ROW([.C$11])&lt;[.$A$9]*[.$C$9];OFFSET([.$A$11];QUOTIENT(ROW([.C1810])-ROW([.C$11]);[.$C$9]);0)&amp;OFFSET([.$C$2];MOD(ROW([.C1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1])-ROW([.C$11])&lt;[.$A$9]*[.$C$9];OFFSET([.$A$11];QUOTIENT(ROW([.C1811])-ROW([.C$11]);[.$C$9]);0)&amp;OFFSET([.$C$2];MOD(ROW([.C1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2])-ROW([.C$11])&lt;[.$A$9]*[.$C$9];OFFSET([.$A$11];QUOTIENT(ROW([.C1812])-ROW([.C$11]);[.$C$9]);0)&amp;OFFSET([.$C$2];MOD(ROW([.C1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3])-ROW([.C$11])&lt;[.$A$9]*[.$C$9];OFFSET([.$A$11];QUOTIENT(ROW([.C1813])-ROW([.C$11]);[.$C$9]);0)&amp;OFFSET([.$C$2];MOD(ROW([.C1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4])-ROW([.C$11])&lt;[.$A$9]*[.$C$9];OFFSET([.$A$11];QUOTIENT(ROW([.C1814])-ROW([.C$11]);[.$C$9]);0)&amp;OFFSET([.$C$2];MOD(ROW([.C1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5])-ROW([.C$11])&lt;[.$A$9]*[.$C$9];OFFSET([.$A$11];QUOTIENT(ROW([.C1815])-ROW([.C$11]);[.$C$9]);0)&amp;OFFSET([.$C$2];MOD(ROW([.C1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6])-ROW([.C$11])&lt;[.$A$9]*[.$C$9];OFFSET([.$A$11];QUOTIENT(ROW([.C1816])-ROW([.C$11]);[.$C$9]);0)&amp;OFFSET([.$C$2];MOD(ROW([.C1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7])-ROW([.C$11])&lt;[.$A$9]*[.$C$9];OFFSET([.$A$11];QUOTIENT(ROW([.C1817])-ROW([.C$11]);[.$C$9]);0)&amp;OFFSET([.$C$2];MOD(ROW([.C1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8])-ROW([.C$11])&lt;[.$A$9]*[.$C$9];OFFSET([.$A$11];QUOTIENT(ROW([.C1818])-ROW([.C$11]);[.$C$9]);0)&amp;OFFSET([.$C$2];MOD(ROW([.C1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19])-ROW([.C$11])&lt;[.$A$9]*[.$C$9];OFFSET([.$A$11];QUOTIENT(ROW([.C1819])-ROW([.C$11]);[.$C$9]);0)&amp;OFFSET([.$C$2];MOD(ROW([.C1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0])-ROW([.C$11])&lt;[.$A$9]*[.$C$9];OFFSET([.$A$11];QUOTIENT(ROW([.C1820])-ROW([.C$11]);[.$C$9]);0)&amp;OFFSET([.$C$2];MOD(ROW([.C1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1])-ROW([.C$11])&lt;[.$A$9]*[.$C$9];OFFSET([.$A$11];QUOTIENT(ROW([.C1821])-ROW([.C$11]);[.$C$9]);0)&amp;OFFSET([.$C$2];MOD(ROW([.C1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2])-ROW([.C$11])&lt;[.$A$9]*[.$C$9];OFFSET([.$A$11];QUOTIENT(ROW([.C1822])-ROW([.C$11]);[.$C$9]);0)&amp;OFFSET([.$C$2];MOD(ROW([.C1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3])-ROW([.C$11])&lt;[.$A$9]*[.$C$9];OFFSET([.$A$11];QUOTIENT(ROW([.C1823])-ROW([.C$11]);[.$C$9]);0)&amp;OFFSET([.$C$2];MOD(ROW([.C1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4])-ROW([.C$11])&lt;[.$A$9]*[.$C$9];OFFSET([.$A$11];QUOTIENT(ROW([.C1824])-ROW([.C$11]);[.$C$9]);0)&amp;OFFSET([.$C$2];MOD(ROW([.C1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5])-ROW([.C$11])&lt;[.$A$9]*[.$C$9];OFFSET([.$A$11];QUOTIENT(ROW([.C1825])-ROW([.C$11]);[.$C$9]);0)&amp;OFFSET([.$C$2];MOD(ROW([.C1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6])-ROW([.C$11])&lt;[.$A$9]*[.$C$9];OFFSET([.$A$11];QUOTIENT(ROW([.C1826])-ROW([.C$11]);[.$C$9]);0)&amp;OFFSET([.$C$2];MOD(ROW([.C1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7])-ROW([.C$11])&lt;[.$A$9]*[.$C$9];OFFSET([.$A$11];QUOTIENT(ROW([.C1827])-ROW([.C$11]);[.$C$9]);0)&amp;OFFSET([.$C$2];MOD(ROW([.C1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8])-ROW([.C$11])&lt;[.$A$9]*[.$C$9];OFFSET([.$A$11];QUOTIENT(ROW([.C1828])-ROW([.C$11]);[.$C$9]);0)&amp;OFFSET([.$C$2];MOD(ROW([.C1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29])-ROW([.C$11])&lt;[.$A$9]*[.$C$9];OFFSET([.$A$11];QUOTIENT(ROW([.C1829])-ROW([.C$11]);[.$C$9]);0)&amp;OFFSET([.$C$2];MOD(ROW([.C1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0])-ROW([.C$11])&lt;[.$A$9]*[.$C$9];OFFSET([.$A$11];QUOTIENT(ROW([.C1830])-ROW([.C$11]);[.$C$9]);0)&amp;OFFSET([.$C$2];MOD(ROW([.C1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1])-ROW([.C$11])&lt;[.$A$9]*[.$C$9];OFFSET([.$A$11];QUOTIENT(ROW([.C1831])-ROW([.C$11]);[.$C$9]);0)&amp;OFFSET([.$C$2];MOD(ROW([.C1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2])-ROW([.C$11])&lt;[.$A$9]*[.$C$9];OFFSET([.$A$11];QUOTIENT(ROW([.C1832])-ROW([.C$11]);[.$C$9]);0)&amp;OFFSET([.$C$2];MOD(ROW([.C1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3])-ROW([.C$11])&lt;[.$A$9]*[.$C$9];OFFSET([.$A$11];QUOTIENT(ROW([.C1833])-ROW([.C$11]);[.$C$9]);0)&amp;OFFSET([.$C$2];MOD(ROW([.C1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4])-ROW([.C$11])&lt;[.$A$9]*[.$C$9];OFFSET([.$A$11];QUOTIENT(ROW([.C1834])-ROW([.C$11]);[.$C$9]);0)&amp;OFFSET([.$C$2];MOD(ROW([.C1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5])-ROW([.C$11])&lt;[.$A$9]*[.$C$9];OFFSET([.$A$11];QUOTIENT(ROW([.C1835])-ROW([.C$11]);[.$C$9]);0)&amp;OFFSET([.$C$2];MOD(ROW([.C1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6])-ROW([.C$11])&lt;[.$A$9]*[.$C$9];OFFSET([.$A$11];QUOTIENT(ROW([.C1836])-ROW([.C$11]);[.$C$9]);0)&amp;OFFSET([.$C$2];MOD(ROW([.C1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7])-ROW([.C$11])&lt;[.$A$9]*[.$C$9];OFFSET([.$A$11];QUOTIENT(ROW([.C1837])-ROW([.C$11]);[.$C$9]);0)&amp;OFFSET([.$C$2];MOD(ROW([.C1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8])-ROW([.C$11])&lt;[.$A$9]*[.$C$9];OFFSET([.$A$11];QUOTIENT(ROW([.C1838])-ROW([.C$11]);[.$C$9]);0)&amp;OFFSET([.$C$2];MOD(ROW([.C1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39])-ROW([.C$11])&lt;[.$A$9]*[.$C$9];OFFSET([.$A$11];QUOTIENT(ROW([.C1839])-ROW([.C$11]);[.$C$9]);0)&amp;OFFSET([.$C$2];MOD(ROW([.C1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0])-ROW([.C$11])&lt;[.$A$9]*[.$C$9];OFFSET([.$A$11];QUOTIENT(ROW([.C1840])-ROW([.C$11]);[.$C$9]);0)&amp;OFFSET([.$C$2];MOD(ROW([.C1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1])-ROW([.C$11])&lt;[.$A$9]*[.$C$9];OFFSET([.$A$11];QUOTIENT(ROW([.C1841])-ROW([.C$11]);[.$C$9]);0)&amp;OFFSET([.$C$2];MOD(ROW([.C1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2])-ROW([.C$11])&lt;[.$A$9]*[.$C$9];OFFSET([.$A$11];QUOTIENT(ROW([.C1842])-ROW([.C$11]);[.$C$9]);0)&amp;OFFSET([.$C$2];MOD(ROW([.C1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3])-ROW([.C$11])&lt;[.$A$9]*[.$C$9];OFFSET([.$A$11];QUOTIENT(ROW([.C1843])-ROW([.C$11]);[.$C$9]);0)&amp;OFFSET([.$C$2];MOD(ROW([.C1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4])-ROW([.C$11])&lt;[.$A$9]*[.$C$9];OFFSET([.$A$11];QUOTIENT(ROW([.C1844])-ROW([.C$11]);[.$C$9]);0)&amp;OFFSET([.$C$2];MOD(ROW([.C1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5])-ROW([.C$11])&lt;[.$A$9]*[.$C$9];OFFSET([.$A$11];QUOTIENT(ROW([.C1845])-ROW([.C$11]);[.$C$9]);0)&amp;OFFSET([.$C$2];MOD(ROW([.C1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6])-ROW([.C$11])&lt;[.$A$9]*[.$C$9];OFFSET([.$A$11];QUOTIENT(ROW([.C1846])-ROW([.C$11]);[.$C$9]);0)&amp;OFFSET([.$C$2];MOD(ROW([.C1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7])-ROW([.C$11])&lt;[.$A$9]*[.$C$9];OFFSET([.$A$11];QUOTIENT(ROW([.C1847])-ROW([.C$11]);[.$C$9]);0)&amp;OFFSET([.$C$2];MOD(ROW([.C1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8])-ROW([.C$11])&lt;[.$A$9]*[.$C$9];OFFSET([.$A$11];QUOTIENT(ROW([.C1848])-ROW([.C$11]);[.$C$9]);0)&amp;OFFSET([.$C$2];MOD(ROW([.C1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49])-ROW([.C$11])&lt;[.$A$9]*[.$C$9];OFFSET([.$A$11];QUOTIENT(ROW([.C1849])-ROW([.C$11]);[.$C$9]);0)&amp;OFFSET([.$C$2];MOD(ROW([.C1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0])-ROW([.C$11])&lt;[.$A$9]*[.$C$9];OFFSET([.$A$11];QUOTIENT(ROW([.C1850])-ROW([.C$11]);[.$C$9]);0)&amp;OFFSET([.$C$2];MOD(ROW([.C1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1])-ROW([.C$11])&lt;[.$A$9]*[.$C$9];OFFSET([.$A$11];QUOTIENT(ROW([.C1851])-ROW([.C$11]);[.$C$9]);0)&amp;OFFSET([.$C$2];MOD(ROW([.C1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2])-ROW([.C$11])&lt;[.$A$9]*[.$C$9];OFFSET([.$A$11];QUOTIENT(ROW([.C1852])-ROW([.C$11]);[.$C$9]);0)&amp;OFFSET([.$C$2];MOD(ROW([.C1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3])-ROW([.C$11])&lt;[.$A$9]*[.$C$9];OFFSET([.$A$11];QUOTIENT(ROW([.C1853])-ROW([.C$11]);[.$C$9]);0)&amp;OFFSET([.$C$2];MOD(ROW([.C1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4])-ROW([.C$11])&lt;[.$A$9]*[.$C$9];OFFSET([.$A$11];QUOTIENT(ROW([.C1854])-ROW([.C$11]);[.$C$9]);0)&amp;OFFSET([.$C$2];MOD(ROW([.C1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5])-ROW([.C$11])&lt;[.$A$9]*[.$C$9];OFFSET([.$A$11];QUOTIENT(ROW([.C1855])-ROW([.C$11]);[.$C$9]);0)&amp;OFFSET([.$C$2];MOD(ROW([.C1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6])-ROW([.C$11])&lt;[.$A$9]*[.$C$9];OFFSET([.$A$11];QUOTIENT(ROW([.C1856])-ROW([.C$11]);[.$C$9]);0)&amp;OFFSET([.$C$2];MOD(ROW([.C1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7])-ROW([.C$11])&lt;[.$A$9]*[.$C$9];OFFSET([.$A$11];QUOTIENT(ROW([.C1857])-ROW([.C$11]);[.$C$9]);0)&amp;OFFSET([.$C$2];MOD(ROW([.C1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8])-ROW([.C$11])&lt;[.$A$9]*[.$C$9];OFFSET([.$A$11];QUOTIENT(ROW([.C1858])-ROW([.C$11]);[.$C$9]);0)&amp;OFFSET([.$C$2];MOD(ROW([.C1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59])-ROW([.C$11])&lt;[.$A$9]*[.$C$9];OFFSET([.$A$11];QUOTIENT(ROW([.C1859])-ROW([.C$11]);[.$C$9]);0)&amp;OFFSET([.$C$2];MOD(ROW([.C1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0])-ROW([.C$11])&lt;[.$A$9]*[.$C$9];OFFSET([.$A$11];QUOTIENT(ROW([.C1860])-ROW([.C$11]);[.$C$9]);0)&amp;OFFSET([.$C$2];MOD(ROW([.C1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1])-ROW([.C$11])&lt;[.$A$9]*[.$C$9];OFFSET([.$A$11];QUOTIENT(ROW([.C1861])-ROW([.C$11]);[.$C$9]);0)&amp;OFFSET([.$C$2];MOD(ROW([.C1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2])-ROW([.C$11])&lt;[.$A$9]*[.$C$9];OFFSET([.$A$11];QUOTIENT(ROW([.C1862])-ROW([.C$11]);[.$C$9]);0)&amp;OFFSET([.$C$2];MOD(ROW([.C1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3])-ROW([.C$11])&lt;[.$A$9]*[.$C$9];OFFSET([.$A$11];QUOTIENT(ROW([.C1863])-ROW([.C$11]);[.$C$9]);0)&amp;OFFSET([.$C$2];MOD(ROW([.C1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4])-ROW([.C$11])&lt;[.$A$9]*[.$C$9];OFFSET([.$A$11];QUOTIENT(ROW([.C1864])-ROW([.C$11]);[.$C$9]);0)&amp;OFFSET([.$C$2];MOD(ROW([.C1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5])-ROW([.C$11])&lt;[.$A$9]*[.$C$9];OFFSET([.$A$11];QUOTIENT(ROW([.C1865])-ROW([.C$11]);[.$C$9]);0)&amp;OFFSET([.$C$2];MOD(ROW([.C1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6])-ROW([.C$11])&lt;[.$A$9]*[.$C$9];OFFSET([.$A$11];QUOTIENT(ROW([.C1866])-ROW([.C$11]);[.$C$9]);0)&amp;OFFSET([.$C$2];MOD(ROW([.C1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7])-ROW([.C$11])&lt;[.$A$9]*[.$C$9];OFFSET([.$A$11];QUOTIENT(ROW([.C1867])-ROW([.C$11]);[.$C$9]);0)&amp;OFFSET([.$C$2];MOD(ROW([.C1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8])-ROW([.C$11])&lt;[.$A$9]*[.$C$9];OFFSET([.$A$11];QUOTIENT(ROW([.C1868])-ROW([.C$11]);[.$C$9]);0)&amp;OFFSET([.$C$2];MOD(ROW([.C1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69])-ROW([.C$11])&lt;[.$A$9]*[.$C$9];OFFSET([.$A$11];QUOTIENT(ROW([.C1869])-ROW([.C$11]);[.$C$9]);0)&amp;OFFSET([.$C$2];MOD(ROW([.C1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0])-ROW([.C$11])&lt;[.$A$9]*[.$C$9];OFFSET([.$A$11];QUOTIENT(ROW([.C1870])-ROW([.C$11]);[.$C$9]);0)&amp;OFFSET([.$C$2];MOD(ROW([.C1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1])-ROW([.C$11])&lt;[.$A$9]*[.$C$9];OFFSET([.$A$11];QUOTIENT(ROW([.C1871])-ROW([.C$11]);[.$C$9]);0)&amp;OFFSET([.$C$2];MOD(ROW([.C1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2])-ROW([.C$11])&lt;[.$A$9]*[.$C$9];OFFSET([.$A$11];QUOTIENT(ROW([.C1872])-ROW([.C$11]);[.$C$9]);0)&amp;OFFSET([.$C$2];MOD(ROW([.C1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3])-ROW([.C$11])&lt;[.$A$9]*[.$C$9];OFFSET([.$A$11];QUOTIENT(ROW([.C1873])-ROW([.C$11]);[.$C$9]);0)&amp;OFFSET([.$C$2];MOD(ROW([.C1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4])-ROW([.C$11])&lt;[.$A$9]*[.$C$9];OFFSET([.$A$11];QUOTIENT(ROW([.C1874])-ROW([.C$11]);[.$C$9]);0)&amp;OFFSET([.$C$2];MOD(ROW([.C1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5])-ROW([.C$11])&lt;[.$A$9]*[.$C$9];OFFSET([.$A$11];QUOTIENT(ROW([.C1875])-ROW([.C$11]);[.$C$9]);0)&amp;OFFSET([.$C$2];MOD(ROW([.C1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6])-ROW([.C$11])&lt;[.$A$9]*[.$C$9];OFFSET([.$A$11];QUOTIENT(ROW([.C1876])-ROW([.C$11]);[.$C$9]);0)&amp;OFFSET([.$C$2];MOD(ROW([.C1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7])-ROW([.C$11])&lt;[.$A$9]*[.$C$9];OFFSET([.$A$11];QUOTIENT(ROW([.C1877])-ROW([.C$11]);[.$C$9]);0)&amp;OFFSET([.$C$2];MOD(ROW([.C1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8])-ROW([.C$11])&lt;[.$A$9]*[.$C$9];OFFSET([.$A$11];QUOTIENT(ROW([.C1878])-ROW([.C$11]);[.$C$9]);0)&amp;OFFSET([.$C$2];MOD(ROW([.C1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79])-ROW([.C$11])&lt;[.$A$9]*[.$C$9];OFFSET([.$A$11];QUOTIENT(ROW([.C1879])-ROW([.C$11]);[.$C$9]);0)&amp;OFFSET([.$C$2];MOD(ROW([.C1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0])-ROW([.C$11])&lt;[.$A$9]*[.$C$9];OFFSET([.$A$11];QUOTIENT(ROW([.C1880])-ROW([.C$11]);[.$C$9]);0)&amp;OFFSET([.$C$2];MOD(ROW([.C1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1])-ROW([.C$11])&lt;[.$A$9]*[.$C$9];OFFSET([.$A$11];QUOTIENT(ROW([.C1881])-ROW([.C$11]);[.$C$9]);0)&amp;OFFSET([.$C$2];MOD(ROW([.C1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2])-ROW([.C$11])&lt;[.$A$9]*[.$C$9];OFFSET([.$A$11];QUOTIENT(ROW([.C1882])-ROW([.C$11]);[.$C$9]);0)&amp;OFFSET([.$C$2];MOD(ROW([.C1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3])-ROW([.C$11])&lt;[.$A$9]*[.$C$9];OFFSET([.$A$11];QUOTIENT(ROW([.C1883])-ROW([.C$11]);[.$C$9]);0)&amp;OFFSET([.$C$2];MOD(ROW([.C1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4])-ROW([.C$11])&lt;[.$A$9]*[.$C$9];OFFSET([.$A$11];QUOTIENT(ROW([.C1884])-ROW([.C$11]);[.$C$9]);0)&amp;OFFSET([.$C$2];MOD(ROW([.C1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5])-ROW([.C$11])&lt;[.$A$9]*[.$C$9];OFFSET([.$A$11];QUOTIENT(ROW([.C1885])-ROW([.C$11]);[.$C$9]);0)&amp;OFFSET([.$C$2];MOD(ROW([.C1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6])-ROW([.C$11])&lt;[.$A$9]*[.$C$9];OFFSET([.$A$11];QUOTIENT(ROW([.C1886])-ROW([.C$11]);[.$C$9]);0)&amp;OFFSET([.$C$2];MOD(ROW([.C1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7])-ROW([.C$11])&lt;[.$A$9]*[.$C$9];OFFSET([.$A$11];QUOTIENT(ROW([.C1887])-ROW([.C$11]);[.$C$9]);0)&amp;OFFSET([.$C$2];MOD(ROW([.C1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8])-ROW([.C$11])&lt;[.$A$9]*[.$C$9];OFFSET([.$A$11];QUOTIENT(ROW([.C1888])-ROW([.C$11]);[.$C$9]);0)&amp;OFFSET([.$C$2];MOD(ROW([.C1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89])-ROW([.C$11])&lt;[.$A$9]*[.$C$9];OFFSET([.$A$11];QUOTIENT(ROW([.C1889])-ROW([.C$11]);[.$C$9]);0)&amp;OFFSET([.$C$2];MOD(ROW([.C1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0])-ROW([.C$11])&lt;[.$A$9]*[.$C$9];OFFSET([.$A$11];QUOTIENT(ROW([.C1890])-ROW([.C$11]);[.$C$9]);0)&amp;OFFSET([.$C$2];MOD(ROW([.C1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1])-ROW([.C$11])&lt;[.$A$9]*[.$C$9];OFFSET([.$A$11];QUOTIENT(ROW([.C1891])-ROW([.C$11]);[.$C$9]);0)&amp;OFFSET([.$C$2];MOD(ROW([.C1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2])-ROW([.C$11])&lt;[.$A$9]*[.$C$9];OFFSET([.$A$11];QUOTIENT(ROW([.C1892])-ROW([.C$11]);[.$C$9]);0)&amp;OFFSET([.$C$2];MOD(ROW([.C1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3])-ROW([.C$11])&lt;[.$A$9]*[.$C$9];OFFSET([.$A$11];QUOTIENT(ROW([.C1893])-ROW([.C$11]);[.$C$9]);0)&amp;OFFSET([.$C$2];MOD(ROW([.C1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4])-ROW([.C$11])&lt;[.$A$9]*[.$C$9];OFFSET([.$A$11];QUOTIENT(ROW([.C1894])-ROW([.C$11]);[.$C$9]);0)&amp;OFFSET([.$C$2];MOD(ROW([.C1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5])-ROW([.C$11])&lt;[.$A$9]*[.$C$9];OFFSET([.$A$11];QUOTIENT(ROW([.C1895])-ROW([.C$11]);[.$C$9]);0)&amp;OFFSET([.$C$2];MOD(ROW([.C1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6])-ROW([.C$11])&lt;[.$A$9]*[.$C$9];OFFSET([.$A$11];QUOTIENT(ROW([.C1896])-ROW([.C$11]);[.$C$9]);0)&amp;OFFSET([.$C$2];MOD(ROW([.C1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7])-ROW([.C$11])&lt;[.$A$9]*[.$C$9];OFFSET([.$A$11];QUOTIENT(ROW([.C1897])-ROW([.C$11]);[.$C$9]);0)&amp;OFFSET([.$C$2];MOD(ROW([.C1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8])-ROW([.C$11])&lt;[.$A$9]*[.$C$9];OFFSET([.$A$11];QUOTIENT(ROW([.C1898])-ROW([.C$11]);[.$C$9]);0)&amp;OFFSET([.$C$2];MOD(ROW([.C1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899])-ROW([.C$11])&lt;[.$A$9]*[.$C$9];OFFSET([.$A$11];QUOTIENT(ROW([.C1899])-ROW([.C$11]);[.$C$9]);0)&amp;OFFSET([.$C$2];MOD(ROW([.C1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0])-ROW([.C$11])&lt;[.$A$9]*[.$C$9];OFFSET([.$A$11];QUOTIENT(ROW([.C1900])-ROW([.C$11]);[.$C$9]);0)&amp;OFFSET([.$C$2];MOD(ROW([.C1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1])-ROW([.C$11])&lt;[.$A$9]*[.$C$9];OFFSET([.$A$11];QUOTIENT(ROW([.C1901])-ROW([.C$11]);[.$C$9]);0)&amp;OFFSET([.$C$2];MOD(ROW([.C1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2])-ROW([.C$11])&lt;[.$A$9]*[.$C$9];OFFSET([.$A$11];QUOTIENT(ROW([.C1902])-ROW([.C$11]);[.$C$9]);0)&amp;OFFSET([.$C$2];MOD(ROW([.C1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3])-ROW([.C$11])&lt;[.$A$9]*[.$C$9];OFFSET([.$A$11];QUOTIENT(ROW([.C1903])-ROW([.C$11]);[.$C$9]);0)&amp;OFFSET([.$C$2];MOD(ROW([.C1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4])-ROW([.C$11])&lt;[.$A$9]*[.$C$9];OFFSET([.$A$11];QUOTIENT(ROW([.C1904])-ROW([.C$11]);[.$C$9]);0)&amp;OFFSET([.$C$2];MOD(ROW([.C1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5])-ROW([.C$11])&lt;[.$A$9]*[.$C$9];OFFSET([.$A$11];QUOTIENT(ROW([.C1905])-ROW([.C$11]);[.$C$9]);0)&amp;OFFSET([.$C$2];MOD(ROW([.C1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6])-ROW([.C$11])&lt;[.$A$9]*[.$C$9];OFFSET([.$A$11];QUOTIENT(ROW([.C1906])-ROW([.C$11]);[.$C$9]);0)&amp;OFFSET([.$C$2];MOD(ROW([.C1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7])-ROW([.C$11])&lt;[.$A$9]*[.$C$9];OFFSET([.$A$11];QUOTIENT(ROW([.C1907])-ROW([.C$11]);[.$C$9]);0)&amp;OFFSET([.$C$2];MOD(ROW([.C1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8])-ROW([.C$11])&lt;[.$A$9]*[.$C$9];OFFSET([.$A$11];QUOTIENT(ROW([.C1908])-ROW([.C$11]);[.$C$9]);0)&amp;OFFSET([.$C$2];MOD(ROW([.C1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09])-ROW([.C$11])&lt;[.$A$9]*[.$C$9];OFFSET([.$A$11];QUOTIENT(ROW([.C1909])-ROW([.C$11]);[.$C$9]);0)&amp;OFFSET([.$C$2];MOD(ROW([.C1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0])-ROW([.C$11])&lt;[.$A$9]*[.$C$9];OFFSET([.$A$11];QUOTIENT(ROW([.C1910])-ROW([.C$11]);[.$C$9]);0)&amp;OFFSET([.$C$2];MOD(ROW([.C1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1])-ROW([.C$11])&lt;[.$A$9]*[.$C$9];OFFSET([.$A$11];QUOTIENT(ROW([.C1911])-ROW([.C$11]);[.$C$9]);0)&amp;OFFSET([.$C$2];MOD(ROW([.C1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2])-ROW([.C$11])&lt;[.$A$9]*[.$C$9];OFFSET([.$A$11];QUOTIENT(ROW([.C1912])-ROW([.C$11]);[.$C$9]);0)&amp;OFFSET([.$C$2];MOD(ROW([.C1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3])-ROW([.C$11])&lt;[.$A$9]*[.$C$9];OFFSET([.$A$11];QUOTIENT(ROW([.C1913])-ROW([.C$11]);[.$C$9]);0)&amp;OFFSET([.$C$2];MOD(ROW([.C1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4])-ROW([.C$11])&lt;[.$A$9]*[.$C$9];OFFSET([.$A$11];QUOTIENT(ROW([.C1914])-ROW([.C$11]);[.$C$9]);0)&amp;OFFSET([.$C$2];MOD(ROW([.C1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5])-ROW([.C$11])&lt;[.$A$9]*[.$C$9];OFFSET([.$A$11];QUOTIENT(ROW([.C1915])-ROW([.C$11]);[.$C$9]);0)&amp;OFFSET([.$C$2];MOD(ROW([.C1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6])-ROW([.C$11])&lt;[.$A$9]*[.$C$9];OFFSET([.$A$11];QUOTIENT(ROW([.C1916])-ROW([.C$11]);[.$C$9]);0)&amp;OFFSET([.$C$2];MOD(ROW([.C1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7])-ROW([.C$11])&lt;[.$A$9]*[.$C$9];OFFSET([.$A$11];QUOTIENT(ROW([.C1917])-ROW([.C$11]);[.$C$9]);0)&amp;OFFSET([.$C$2];MOD(ROW([.C1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8])-ROW([.C$11])&lt;[.$A$9]*[.$C$9];OFFSET([.$A$11];QUOTIENT(ROW([.C1918])-ROW([.C$11]);[.$C$9]);0)&amp;OFFSET([.$C$2];MOD(ROW([.C1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19])-ROW([.C$11])&lt;[.$A$9]*[.$C$9];OFFSET([.$A$11];QUOTIENT(ROW([.C1919])-ROW([.C$11]);[.$C$9]);0)&amp;OFFSET([.$C$2];MOD(ROW([.C1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0])-ROW([.C$11])&lt;[.$A$9]*[.$C$9];OFFSET([.$A$11];QUOTIENT(ROW([.C1920])-ROW([.C$11]);[.$C$9]);0)&amp;OFFSET([.$C$2];MOD(ROW([.C1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1])-ROW([.C$11])&lt;[.$A$9]*[.$C$9];OFFSET([.$A$11];QUOTIENT(ROW([.C1921])-ROW([.C$11]);[.$C$9]);0)&amp;OFFSET([.$C$2];MOD(ROW([.C1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2])-ROW([.C$11])&lt;[.$A$9]*[.$C$9];OFFSET([.$A$11];QUOTIENT(ROW([.C1922])-ROW([.C$11]);[.$C$9]);0)&amp;OFFSET([.$C$2];MOD(ROW([.C1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3])-ROW([.C$11])&lt;[.$A$9]*[.$C$9];OFFSET([.$A$11];QUOTIENT(ROW([.C1923])-ROW([.C$11]);[.$C$9]);0)&amp;OFFSET([.$C$2];MOD(ROW([.C1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4])-ROW([.C$11])&lt;[.$A$9]*[.$C$9];OFFSET([.$A$11];QUOTIENT(ROW([.C1924])-ROW([.C$11]);[.$C$9]);0)&amp;OFFSET([.$C$2];MOD(ROW([.C1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5])-ROW([.C$11])&lt;[.$A$9]*[.$C$9];OFFSET([.$A$11];QUOTIENT(ROW([.C1925])-ROW([.C$11]);[.$C$9]);0)&amp;OFFSET([.$C$2];MOD(ROW([.C1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6])-ROW([.C$11])&lt;[.$A$9]*[.$C$9];OFFSET([.$A$11];QUOTIENT(ROW([.C1926])-ROW([.C$11]);[.$C$9]);0)&amp;OFFSET([.$C$2];MOD(ROW([.C1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7])-ROW([.C$11])&lt;[.$A$9]*[.$C$9];OFFSET([.$A$11];QUOTIENT(ROW([.C1927])-ROW([.C$11]);[.$C$9]);0)&amp;OFFSET([.$C$2];MOD(ROW([.C1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8])-ROW([.C$11])&lt;[.$A$9]*[.$C$9];OFFSET([.$A$11];QUOTIENT(ROW([.C1928])-ROW([.C$11]);[.$C$9]);0)&amp;OFFSET([.$C$2];MOD(ROW([.C1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29])-ROW([.C$11])&lt;[.$A$9]*[.$C$9];OFFSET([.$A$11];QUOTIENT(ROW([.C1929])-ROW([.C$11]);[.$C$9]);0)&amp;OFFSET([.$C$2];MOD(ROW([.C1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0])-ROW([.C$11])&lt;[.$A$9]*[.$C$9];OFFSET([.$A$11];QUOTIENT(ROW([.C1930])-ROW([.C$11]);[.$C$9]);0)&amp;OFFSET([.$C$2];MOD(ROW([.C1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1])-ROW([.C$11])&lt;[.$A$9]*[.$C$9];OFFSET([.$A$11];QUOTIENT(ROW([.C1931])-ROW([.C$11]);[.$C$9]);0)&amp;OFFSET([.$C$2];MOD(ROW([.C1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2])-ROW([.C$11])&lt;[.$A$9]*[.$C$9];OFFSET([.$A$11];QUOTIENT(ROW([.C1932])-ROW([.C$11]);[.$C$9]);0)&amp;OFFSET([.$C$2];MOD(ROW([.C1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3])-ROW([.C$11])&lt;[.$A$9]*[.$C$9];OFFSET([.$A$11];QUOTIENT(ROW([.C1933])-ROW([.C$11]);[.$C$9]);0)&amp;OFFSET([.$C$2];MOD(ROW([.C1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4])-ROW([.C$11])&lt;[.$A$9]*[.$C$9];OFFSET([.$A$11];QUOTIENT(ROW([.C1934])-ROW([.C$11]);[.$C$9]);0)&amp;OFFSET([.$C$2];MOD(ROW([.C1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5])-ROW([.C$11])&lt;[.$A$9]*[.$C$9];OFFSET([.$A$11];QUOTIENT(ROW([.C1935])-ROW([.C$11]);[.$C$9]);0)&amp;OFFSET([.$C$2];MOD(ROW([.C1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6])-ROW([.C$11])&lt;[.$A$9]*[.$C$9];OFFSET([.$A$11];QUOTIENT(ROW([.C1936])-ROW([.C$11]);[.$C$9]);0)&amp;OFFSET([.$C$2];MOD(ROW([.C1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7])-ROW([.C$11])&lt;[.$A$9]*[.$C$9];OFFSET([.$A$11];QUOTIENT(ROW([.C1937])-ROW([.C$11]);[.$C$9]);0)&amp;OFFSET([.$C$2];MOD(ROW([.C1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8])-ROW([.C$11])&lt;[.$A$9]*[.$C$9];OFFSET([.$A$11];QUOTIENT(ROW([.C1938])-ROW([.C$11]);[.$C$9]);0)&amp;OFFSET([.$C$2];MOD(ROW([.C1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39])-ROW([.C$11])&lt;[.$A$9]*[.$C$9];OFFSET([.$A$11];QUOTIENT(ROW([.C1939])-ROW([.C$11]);[.$C$9]);0)&amp;OFFSET([.$C$2];MOD(ROW([.C1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0])-ROW([.C$11])&lt;[.$A$9]*[.$C$9];OFFSET([.$A$11];QUOTIENT(ROW([.C1940])-ROW([.C$11]);[.$C$9]);0)&amp;OFFSET([.$C$2];MOD(ROW([.C1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1])-ROW([.C$11])&lt;[.$A$9]*[.$C$9];OFFSET([.$A$11];QUOTIENT(ROW([.C1941])-ROW([.C$11]);[.$C$9]);0)&amp;OFFSET([.$C$2];MOD(ROW([.C1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2])-ROW([.C$11])&lt;[.$A$9]*[.$C$9];OFFSET([.$A$11];QUOTIENT(ROW([.C1942])-ROW([.C$11]);[.$C$9]);0)&amp;OFFSET([.$C$2];MOD(ROW([.C1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3])-ROW([.C$11])&lt;[.$A$9]*[.$C$9];OFFSET([.$A$11];QUOTIENT(ROW([.C1943])-ROW([.C$11]);[.$C$9]);0)&amp;OFFSET([.$C$2];MOD(ROW([.C1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4])-ROW([.C$11])&lt;[.$A$9]*[.$C$9];OFFSET([.$A$11];QUOTIENT(ROW([.C1944])-ROW([.C$11]);[.$C$9]);0)&amp;OFFSET([.$C$2];MOD(ROW([.C1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5])-ROW([.C$11])&lt;[.$A$9]*[.$C$9];OFFSET([.$A$11];QUOTIENT(ROW([.C1945])-ROW([.C$11]);[.$C$9]);0)&amp;OFFSET([.$C$2];MOD(ROW([.C1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6])-ROW([.C$11])&lt;[.$A$9]*[.$C$9];OFFSET([.$A$11];QUOTIENT(ROW([.C1946])-ROW([.C$11]);[.$C$9]);0)&amp;OFFSET([.$C$2];MOD(ROW([.C1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7])-ROW([.C$11])&lt;[.$A$9]*[.$C$9];OFFSET([.$A$11];QUOTIENT(ROW([.C1947])-ROW([.C$11]);[.$C$9]);0)&amp;OFFSET([.$C$2];MOD(ROW([.C1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8])-ROW([.C$11])&lt;[.$A$9]*[.$C$9];OFFSET([.$A$11];QUOTIENT(ROW([.C1948])-ROW([.C$11]);[.$C$9]);0)&amp;OFFSET([.$C$2];MOD(ROW([.C1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49])-ROW([.C$11])&lt;[.$A$9]*[.$C$9];OFFSET([.$A$11];QUOTIENT(ROW([.C1949])-ROW([.C$11]);[.$C$9]);0)&amp;OFFSET([.$C$2];MOD(ROW([.C1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0])-ROW([.C$11])&lt;[.$A$9]*[.$C$9];OFFSET([.$A$11];QUOTIENT(ROW([.C1950])-ROW([.C$11]);[.$C$9]);0)&amp;OFFSET([.$C$2];MOD(ROW([.C1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1])-ROW([.C$11])&lt;[.$A$9]*[.$C$9];OFFSET([.$A$11];QUOTIENT(ROW([.C1951])-ROW([.C$11]);[.$C$9]);0)&amp;OFFSET([.$C$2];MOD(ROW([.C1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2])-ROW([.C$11])&lt;[.$A$9]*[.$C$9];OFFSET([.$A$11];QUOTIENT(ROW([.C1952])-ROW([.C$11]);[.$C$9]);0)&amp;OFFSET([.$C$2];MOD(ROW([.C1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3])-ROW([.C$11])&lt;[.$A$9]*[.$C$9];OFFSET([.$A$11];QUOTIENT(ROW([.C1953])-ROW([.C$11]);[.$C$9]);0)&amp;OFFSET([.$C$2];MOD(ROW([.C1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4])-ROW([.C$11])&lt;[.$A$9]*[.$C$9];OFFSET([.$A$11];QUOTIENT(ROW([.C1954])-ROW([.C$11]);[.$C$9]);0)&amp;OFFSET([.$C$2];MOD(ROW([.C1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5])-ROW([.C$11])&lt;[.$A$9]*[.$C$9];OFFSET([.$A$11];QUOTIENT(ROW([.C1955])-ROW([.C$11]);[.$C$9]);0)&amp;OFFSET([.$C$2];MOD(ROW([.C1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6])-ROW([.C$11])&lt;[.$A$9]*[.$C$9];OFFSET([.$A$11];QUOTIENT(ROW([.C1956])-ROW([.C$11]);[.$C$9]);0)&amp;OFFSET([.$C$2];MOD(ROW([.C1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7])-ROW([.C$11])&lt;[.$A$9]*[.$C$9];OFFSET([.$A$11];QUOTIENT(ROW([.C1957])-ROW([.C$11]);[.$C$9]);0)&amp;OFFSET([.$C$2];MOD(ROW([.C1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8])-ROW([.C$11])&lt;[.$A$9]*[.$C$9];OFFSET([.$A$11];QUOTIENT(ROW([.C1958])-ROW([.C$11]);[.$C$9]);0)&amp;OFFSET([.$C$2];MOD(ROW([.C1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59])-ROW([.C$11])&lt;[.$A$9]*[.$C$9];OFFSET([.$A$11];QUOTIENT(ROW([.C1959])-ROW([.C$11]);[.$C$9]);0)&amp;OFFSET([.$C$2];MOD(ROW([.C1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0])-ROW([.C$11])&lt;[.$A$9]*[.$C$9];OFFSET([.$A$11];QUOTIENT(ROW([.C1960])-ROW([.C$11]);[.$C$9]);0)&amp;OFFSET([.$C$2];MOD(ROW([.C1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1])-ROW([.C$11])&lt;[.$A$9]*[.$C$9];OFFSET([.$A$11];QUOTIENT(ROW([.C1961])-ROW([.C$11]);[.$C$9]);0)&amp;OFFSET([.$C$2];MOD(ROW([.C1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2])-ROW([.C$11])&lt;[.$A$9]*[.$C$9];OFFSET([.$A$11];QUOTIENT(ROW([.C1962])-ROW([.C$11]);[.$C$9]);0)&amp;OFFSET([.$C$2];MOD(ROW([.C1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3])-ROW([.C$11])&lt;[.$A$9]*[.$C$9];OFFSET([.$A$11];QUOTIENT(ROW([.C1963])-ROW([.C$11]);[.$C$9]);0)&amp;OFFSET([.$C$2];MOD(ROW([.C1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4])-ROW([.C$11])&lt;[.$A$9]*[.$C$9];OFFSET([.$A$11];QUOTIENT(ROW([.C1964])-ROW([.C$11]);[.$C$9]);0)&amp;OFFSET([.$C$2];MOD(ROW([.C1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5])-ROW([.C$11])&lt;[.$A$9]*[.$C$9];OFFSET([.$A$11];QUOTIENT(ROW([.C1965])-ROW([.C$11]);[.$C$9]);0)&amp;OFFSET([.$C$2];MOD(ROW([.C1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6])-ROW([.C$11])&lt;[.$A$9]*[.$C$9];OFFSET([.$A$11];QUOTIENT(ROW([.C1966])-ROW([.C$11]);[.$C$9]);0)&amp;OFFSET([.$C$2];MOD(ROW([.C1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7])-ROW([.C$11])&lt;[.$A$9]*[.$C$9];OFFSET([.$A$11];QUOTIENT(ROW([.C1967])-ROW([.C$11]);[.$C$9]);0)&amp;OFFSET([.$C$2];MOD(ROW([.C1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8])-ROW([.C$11])&lt;[.$A$9]*[.$C$9];OFFSET([.$A$11];QUOTIENT(ROW([.C1968])-ROW([.C$11]);[.$C$9]);0)&amp;OFFSET([.$C$2];MOD(ROW([.C1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69])-ROW([.C$11])&lt;[.$A$9]*[.$C$9];OFFSET([.$A$11];QUOTIENT(ROW([.C1969])-ROW([.C$11]);[.$C$9]);0)&amp;OFFSET([.$C$2];MOD(ROW([.C1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0])-ROW([.C$11])&lt;[.$A$9]*[.$C$9];OFFSET([.$A$11];QUOTIENT(ROW([.C1970])-ROW([.C$11]);[.$C$9]);0)&amp;OFFSET([.$C$2];MOD(ROW([.C1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1])-ROW([.C$11])&lt;[.$A$9]*[.$C$9];OFFSET([.$A$11];QUOTIENT(ROW([.C1971])-ROW([.C$11]);[.$C$9]);0)&amp;OFFSET([.$C$2];MOD(ROW([.C1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2])-ROW([.C$11])&lt;[.$A$9]*[.$C$9];OFFSET([.$A$11];QUOTIENT(ROW([.C1972])-ROW([.C$11]);[.$C$9]);0)&amp;OFFSET([.$C$2];MOD(ROW([.C1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3])-ROW([.C$11])&lt;[.$A$9]*[.$C$9];OFFSET([.$A$11];QUOTIENT(ROW([.C1973])-ROW([.C$11]);[.$C$9]);0)&amp;OFFSET([.$C$2];MOD(ROW([.C1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4])-ROW([.C$11])&lt;[.$A$9]*[.$C$9];OFFSET([.$A$11];QUOTIENT(ROW([.C1974])-ROW([.C$11]);[.$C$9]);0)&amp;OFFSET([.$C$2];MOD(ROW([.C1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5])-ROW([.C$11])&lt;[.$A$9]*[.$C$9];OFFSET([.$A$11];QUOTIENT(ROW([.C1975])-ROW([.C$11]);[.$C$9]);0)&amp;OFFSET([.$C$2];MOD(ROW([.C1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6])-ROW([.C$11])&lt;[.$A$9]*[.$C$9];OFFSET([.$A$11];QUOTIENT(ROW([.C1976])-ROW([.C$11]);[.$C$9]);0)&amp;OFFSET([.$C$2];MOD(ROW([.C1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7])-ROW([.C$11])&lt;[.$A$9]*[.$C$9];OFFSET([.$A$11];QUOTIENT(ROW([.C1977])-ROW([.C$11]);[.$C$9]);0)&amp;OFFSET([.$C$2];MOD(ROW([.C1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8])-ROW([.C$11])&lt;[.$A$9]*[.$C$9];OFFSET([.$A$11];QUOTIENT(ROW([.C1978])-ROW([.C$11]);[.$C$9]);0)&amp;OFFSET([.$C$2];MOD(ROW([.C1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79])-ROW([.C$11])&lt;[.$A$9]*[.$C$9];OFFSET([.$A$11];QUOTIENT(ROW([.C1979])-ROW([.C$11]);[.$C$9]);0)&amp;OFFSET([.$C$2];MOD(ROW([.C1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0])-ROW([.C$11])&lt;[.$A$9]*[.$C$9];OFFSET([.$A$11];QUOTIENT(ROW([.C1980])-ROW([.C$11]);[.$C$9]);0)&amp;OFFSET([.$C$2];MOD(ROW([.C1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1])-ROW([.C$11])&lt;[.$A$9]*[.$C$9];OFFSET([.$A$11];QUOTIENT(ROW([.C1981])-ROW([.C$11]);[.$C$9]);0)&amp;OFFSET([.$C$2];MOD(ROW([.C1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2])-ROW([.C$11])&lt;[.$A$9]*[.$C$9];OFFSET([.$A$11];QUOTIENT(ROW([.C1982])-ROW([.C$11]);[.$C$9]);0)&amp;OFFSET([.$C$2];MOD(ROW([.C1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3])-ROW([.C$11])&lt;[.$A$9]*[.$C$9];OFFSET([.$A$11];QUOTIENT(ROW([.C1983])-ROW([.C$11]);[.$C$9]);0)&amp;OFFSET([.$C$2];MOD(ROW([.C1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4])-ROW([.C$11])&lt;[.$A$9]*[.$C$9];OFFSET([.$A$11];QUOTIENT(ROW([.C1984])-ROW([.C$11]);[.$C$9]);0)&amp;OFFSET([.$C$2];MOD(ROW([.C1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5])-ROW([.C$11])&lt;[.$A$9]*[.$C$9];OFFSET([.$A$11];QUOTIENT(ROW([.C1985])-ROW([.C$11]);[.$C$9]);0)&amp;OFFSET([.$C$2];MOD(ROW([.C1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6])-ROW([.C$11])&lt;[.$A$9]*[.$C$9];OFFSET([.$A$11];QUOTIENT(ROW([.C1986])-ROW([.C$11]);[.$C$9]);0)&amp;OFFSET([.$C$2];MOD(ROW([.C1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7])-ROW([.C$11])&lt;[.$A$9]*[.$C$9];OFFSET([.$A$11];QUOTIENT(ROW([.C1987])-ROW([.C$11]);[.$C$9]);0)&amp;OFFSET([.$C$2];MOD(ROW([.C1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8])-ROW([.C$11])&lt;[.$A$9]*[.$C$9];OFFSET([.$A$11];QUOTIENT(ROW([.C1988])-ROW([.C$11]);[.$C$9]);0)&amp;OFFSET([.$C$2];MOD(ROW([.C1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89])-ROW([.C$11])&lt;[.$A$9]*[.$C$9];OFFSET([.$A$11];QUOTIENT(ROW([.C1989])-ROW([.C$11]);[.$C$9]);0)&amp;OFFSET([.$C$2];MOD(ROW([.C1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0])-ROW([.C$11])&lt;[.$A$9]*[.$C$9];OFFSET([.$A$11];QUOTIENT(ROW([.C1990])-ROW([.C$11]);[.$C$9]);0)&amp;OFFSET([.$C$2];MOD(ROW([.C1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1])-ROW([.C$11])&lt;[.$A$9]*[.$C$9];OFFSET([.$A$11];QUOTIENT(ROW([.C1991])-ROW([.C$11]);[.$C$9]);0)&amp;OFFSET([.$C$2];MOD(ROW([.C1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2])-ROW([.C$11])&lt;[.$A$9]*[.$C$9];OFFSET([.$A$11];QUOTIENT(ROW([.C1992])-ROW([.C$11]);[.$C$9]);0)&amp;OFFSET([.$C$2];MOD(ROW([.C1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3])-ROW([.C$11])&lt;[.$A$9]*[.$C$9];OFFSET([.$A$11];QUOTIENT(ROW([.C1993])-ROW([.C$11]);[.$C$9]);0)&amp;OFFSET([.$C$2];MOD(ROW([.C1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4])-ROW([.C$11])&lt;[.$A$9]*[.$C$9];OFFSET([.$A$11];QUOTIENT(ROW([.C1994])-ROW([.C$11]);[.$C$9]);0)&amp;OFFSET([.$C$2];MOD(ROW([.C1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5])-ROW([.C$11])&lt;[.$A$9]*[.$C$9];OFFSET([.$A$11];QUOTIENT(ROW([.C1995])-ROW([.C$11]);[.$C$9]);0)&amp;OFFSET([.$C$2];MOD(ROW([.C1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6])-ROW([.C$11])&lt;[.$A$9]*[.$C$9];OFFSET([.$A$11];QUOTIENT(ROW([.C1996])-ROW([.C$11]);[.$C$9]);0)&amp;OFFSET([.$C$2];MOD(ROW([.C1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7])-ROW([.C$11])&lt;[.$A$9]*[.$C$9];OFFSET([.$A$11];QUOTIENT(ROW([.C1997])-ROW([.C$11]);[.$C$9]);0)&amp;OFFSET([.$C$2];MOD(ROW([.C1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8])-ROW([.C$11])&lt;[.$A$9]*[.$C$9];OFFSET([.$A$11];QUOTIENT(ROW([.C1998])-ROW([.C$11]);[.$C$9]);0)&amp;OFFSET([.$C$2];MOD(ROW([.C1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1999])-ROW([.C$11])&lt;[.$A$9]*[.$C$9];OFFSET([.$A$11];QUOTIENT(ROW([.C1999])-ROW([.C$11]);[.$C$9]);0)&amp;OFFSET([.$C$2];MOD(ROW([.C1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0])-ROW([.C$11])&lt;[.$A$9]*[.$C$9];OFFSET([.$A$11];QUOTIENT(ROW([.C2000])-ROW([.C$11]);[.$C$9]);0)&amp;OFFSET([.$C$2];MOD(ROW([.C2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1])-ROW([.C$11])&lt;[.$A$9]*[.$C$9];OFFSET([.$A$11];QUOTIENT(ROW([.C2001])-ROW([.C$11]);[.$C$9]);0)&amp;OFFSET([.$C$2];MOD(ROW([.C2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2])-ROW([.C$11])&lt;[.$A$9]*[.$C$9];OFFSET([.$A$11];QUOTIENT(ROW([.C2002])-ROW([.C$11]);[.$C$9]);0)&amp;OFFSET([.$C$2];MOD(ROW([.C2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3])-ROW([.C$11])&lt;[.$A$9]*[.$C$9];OFFSET([.$A$11];QUOTIENT(ROW([.C2003])-ROW([.C$11]);[.$C$9]);0)&amp;OFFSET([.$C$2];MOD(ROW([.C2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4])-ROW([.C$11])&lt;[.$A$9]*[.$C$9];OFFSET([.$A$11];QUOTIENT(ROW([.C2004])-ROW([.C$11]);[.$C$9]);0)&amp;OFFSET([.$C$2];MOD(ROW([.C2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5])-ROW([.C$11])&lt;[.$A$9]*[.$C$9];OFFSET([.$A$11];QUOTIENT(ROW([.C2005])-ROW([.C$11]);[.$C$9]);0)&amp;OFFSET([.$C$2];MOD(ROW([.C2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6])-ROW([.C$11])&lt;[.$A$9]*[.$C$9];OFFSET([.$A$11];QUOTIENT(ROW([.C2006])-ROW([.C$11]);[.$C$9]);0)&amp;OFFSET([.$C$2];MOD(ROW([.C2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7])-ROW([.C$11])&lt;[.$A$9]*[.$C$9];OFFSET([.$A$11];QUOTIENT(ROW([.C2007])-ROW([.C$11]);[.$C$9]);0)&amp;OFFSET([.$C$2];MOD(ROW([.C2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8])-ROW([.C$11])&lt;[.$A$9]*[.$C$9];OFFSET([.$A$11];QUOTIENT(ROW([.C2008])-ROW([.C$11]);[.$C$9]);0)&amp;OFFSET([.$C$2];MOD(ROW([.C2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09])-ROW([.C$11])&lt;[.$A$9]*[.$C$9];OFFSET([.$A$11];QUOTIENT(ROW([.C2009])-ROW([.C$11]);[.$C$9]);0)&amp;OFFSET([.$C$2];MOD(ROW([.C2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0])-ROW([.C$11])&lt;[.$A$9]*[.$C$9];OFFSET([.$A$11];QUOTIENT(ROW([.C2010])-ROW([.C$11]);[.$C$9]);0)&amp;OFFSET([.$C$2];MOD(ROW([.C20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1])-ROW([.C$11])&lt;[.$A$9]*[.$C$9];OFFSET([.$A$11];QUOTIENT(ROW([.C2011])-ROW([.C$11]);[.$C$9]);0)&amp;OFFSET([.$C$2];MOD(ROW([.C20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2])-ROW([.C$11])&lt;[.$A$9]*[.$C$9];OFFSET([.$A$11];QUOTIENT(ROW([.C2012])-ROW([.C$11]);[.$C$9]);0)&amp;OFFSET([.$C$2];MOD(ROW([.C20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3])-ROW([.C$11])&lt;[.$A$9]*[.$C$9];OFFSET([.$A$11];QUOTIENT(ROW([.C2013])-ROW([.C$11]);[.$C$9]);0)&amp;OFFSET([.$C$2];MOD(ROW([.C20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4])-ROW([.C$11])&lt;[.$A$9]*[.$C$9];OFFSET([.$A$11];QUOTIENT(ROW([.C2014])-ROW([.C$11]);[.$C$9]);0)&amp;OFFSET([.$C$2];MOD(ROW([.C20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5])-ROW([.C$11])&lt;[.$A$9]*[.$C$9];OFFSET([.$A$11];QUOTIENT(ROW([.C2015])-ROW([.C$11]);[.$C$9]);0)&amp;OFFSET([.$C$2];MOD(ROW([.C20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6])-ROW([.C$11])&lt;[.$A$9]*[.$C$9];OFFSET([.$A$11];QUOTIENT(ROW([.C2016])-ROW([.C$11]);[.$C$9]);0)&amp;OFFSET([.$C$2];MOD(ROW([.C20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7])-ROW([.C$11])&lt;[.$A$9]*[.$C$9];OFFSET([.$A$11];QUOTIENT(ROW([.C2017])-ROW([.C$11]);[.$C$9]);0)&amp;OFFSET([.$C$2];MOD(ROW([.C20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8])-ROW([.C$11])&lt;[.$A$9]*[.$C$9];OFFSET([.$A$11];QUOTIENT(ROW([.C2018])-ROW([.C$11]);[.$C$9]);0)&amp;OFFSET([.$C$2];MOD(ROW([.C20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19])-ROW([.C$11])&lt;[.$A$9]*[.$C$9];OFFSET([.$A$11];QUOTIENT(ROW([.C2019])-ROW([.C$11]);[.$C$9]);0)&amp;OFFSET([.$C$2];MOD(ROW([.C20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0])-ROW([.C$11])&lt;[.$A$9]*[.$C$9];OFFSET([.$A$11];QUOTIENT(ROW([.C2020])-ROW([.C$11]);[.$C$9]);0)&amp;OFFSET([.$C$2];MOD(ROW([.C20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1])-ROW([.C$11])&lt;[.$A$9]*[.$C$9];OFFSET([.$A$11];QUOTIENT(ROW([.C2021])-ROW([.C$11]);[.$C$9]);0)&amp;OFFSET([.$C$2];MOD(ROW([.C20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2])-ROW([.C$11])&lt;[.$A$9]*[.$C$9];OFFSET([.$A$11];QUOTIENT(ROW([.C2022])-ROW([.C$11]);[.$C$9]);0)&amp;OFFSET([.$C$2];MOD(ROW([.C20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3])-ROW([.C$11])&lt;[.$A$9]*[.$C$9];OFFSET([.$A$11];QUOTIENT(ROW([.C2023])-ROW([.C$11]);[.$C$9]);0)&amp;OFFSET([.$C$2];MOD(ROW([.C20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4])-ROW([.C$11])&lt;[.$A$9]*[.$C$9];OFFSET([.$A$11];QUOTIENT(ROW([.C2024])-ROW([.C$11]);[.$C$9]);0)&amp;OFFSET([.$C$2];MOD(ROW([.C20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5])-ROW([.C$11])&lt;[.$A$9]*[.$C$9];OFFSET([.$A$11];QUOTIENT(ROW([.C2025])-ROW([.C$11]);[.$C$9]);0)&amp;OFFSET([.$C$2];MOD(ROW([.C20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6])-ROW([.C$11])&lt;[.$A$9]*[.$C$9];OFFSET([.$A$11];QUOTIENT(ROW([.C2026])-ROW([.C$11]);[.$C$9]);0)&amp;OFFSET([.$C$2];MOD(ROW([.C20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7])-ROW([.C$11])&lt;[.$A$9]*[.$C$9];OFFSET([.$A$11];QUOTIENT(ROW([.C2027])-ROW([.C$11]);[.$C$9]);0)&amp;OFFSET([.$C$2];MOD(ROW([.C20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8])-ROW([.C$11])&lt;[.$A$9]*[.$C$9];OFFSET([.$A$11];QUOTIENT(ROW([.C2028])-ROW([.C$11]);[.$C$9]);0)&amp;OFFSET([.$C$2];MOD(ROW([.C20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29])-ROW([.C$11])&lt;[.$A$9]*[.$C$9];OFFSET([.$A$11];QUOTIENT(ROW([.C2029])-ROW([.C$11]);[.$C$9]);0)&amp;OFFSET([.$C$2];MOD(ROW([.C20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0])-ROW([.C$11])&lt;[.$A$9]*[.$C$9];OFFSET([.$A$11];QUOTIENT(ROW([.C2030])-ROW([.C$11]);[.$C$9]);0)&amp;OFFSET([.$C$2];MOD(ROW([.C20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1])-ROW([.C$11])&lt;[.$A$9]*[.$C$9];OFFSET([.$A$11];QUOTIENT(ROW([.C2031])-ROW([.C$11]);[.$C$9]);0)&amp;OFFSET([.$C$2];MOD(ROW([.C20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2])-ROW([.C$11])&lt;[.$A$9]*[.$C$9];OFFSET([.$A$11];QUOTIENT(ROW([.C2032])-ROW([.C$11]);[.$C$9]);0)&amp;OFFSET([.$C$2];MOD(ROW([.C20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3])-ROW([.C$11])&lt;[.$A$9]*[.$C$9];OFFSET([.$A$11];QUOTIENT(ROW([.C2033])-ROW([.C$11]);[.$C$9]);0)&amp;OFFSET([.$C$2];MOD(ROW([.C20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4])-ROW([.C$11])&lt;[.$A$9]*[.$C$9];OFFSET([.$A$11];QUOTIENT(ROW([.C2034])-ROW([.C$11]);[.$C$9]);0)&amp;OFFSET([.$C$2];MOD(ROW([.C20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5])-ROW([.C$11])&lt;[.$A$9]*[.$C$9];OFFSET([.$A$11];QUOTIENT(ROW([.C2035])-ROW([.C$11]);[.$C$9]);0)&amp;OFFSET([.$C$2];MOD(ROW([.C20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6])-ROW([.C$11])&lt;[.$A$9]*[.$C$9];OFFSET([.$A$11];QUOTIENT(ROW([.C2036])-ROW([.C$11]);[.$C$9]);0)&amp;OFFSET([.$C$2];MOD(ROW([.C20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7])-ROW([.C$11])&lt;[.$A$9]*[.$C$9];OFFSET([.$A$11];QUOTIENT(ROW([.C2037])-ROW([.C$11]);[.$C$9]);0)&amp;OFFSET([.$C$2];MOD(ROW([.C20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8])-ROW([.C$11])&lt;[.$A$9]*[.$C$9];OFFSET([.$A$11];QUOTIENT(ROW([.C2038])-ROW([.C$11]);[.$C$9]);0)&amp;OFFSET([.$C$2];MOD(ROW([.C20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39])-ROW([.C$11])&lt;[.$A$9]*[.$C$9];OFFSET([.$A$11];QUOTIENT(ROW([.C2039])-ROW([.C$11]);[.$C$9]);0)&amp;OFFSET([.$C$2];MOD(ROW([.C20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0])-ROW([.C$11])&lt;[.$A$9]*[.$C$9];OFFSET([.$A$11];QUOTIENT(ROW([.C2040])-ROW([.C$11]);[.$C$9]);0)&amp;OFFSET([.$C$2];MOD(ROW([.C20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1])-ROW([.C$11])&lt;[.$A$9]*[.$C$9];OFFSET([.$A$11];QUOTIENT(ROW([.C2041])-ROW([.C$11]);[.$C$9]);0)&amp;OFFSET([.$C$2];MOD(ROW([.C20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2])-ROW([.C$11])&lt;[.$A$9]*[.$C$9];OFFSET([.$A$11];QUOTIENT(ROW([.C2042])-ROW([.C$11]);[.$C$9]);0)&amp;OFFSET([.$C$2];MOD(ROW([.C20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3])-ROW([.C$11])&lt;[.$A$9]*[.$C$9];OFFSET([.$A$11];QUOTIENT(ROW([.C2043])-ROW([.C$11]);[.$C$9]);0)&amp;OFFSET([.$C$2];MOD(ROW([.C20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4])-ROW([.C$11])&lt;[.$A$9]*[.$C$9];OFFSET([.$A$11];QUOTIENT(ROW([.C2044])-ROW([.C$11]);[.$C$9]);0)&amp;OFFSET([.$C$2];MOD(ROW([.C20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5])-ROW([.C$11])&lt;[.$A$9]*[.$C$9];OFFSET([.$A$11];QUOTIENT(ROW([.C2045])-ROW([.C$11]);[.$C$9]);0)&amp;OFFSET([.$C$2];MOD(ROW([.C20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6])-ROW([.C$11])&lt;[.$A$9]*[.$C$9];OFFSET([.$A$11];QUOTIENT(ROW([.C2046])-ROW([.C$11]);[.$C$9]);0)&amp;OFFSET([.$C$2];MOD(ROW([.C20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7])-ROW([.C$11])&lt;[.$A$9]*[.$C$9];OFFSET([.$A$11];QUOTIENT(ROW([.C2047])-ROW([.C$11]);[.$C$9]);0)&amp;OFFSET([.$C$2];MOD(ROW([.C20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8])-ROW([.C$11])&lt;[.$A$9]*[.$C$9];OFFSET([.$A$11];QUOTIENT(ROW([.C2048])-ROW([.C$11]);[.$C$9]);0)&amp;OFFSET([.$C$2];MOD(ROW([.C20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49])-ROW([.C$11])&lt;[.$A$9]*[.$C$9];OFFSET([.$A$11];QUOTIENT(ROW([.C2049])-ROW([.C$11]);[.$C$9]);0)&amp;OFFSET([.$C$2];MOD(ROW([.C20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0])-ROW([.C$11])&lt;[.$A$9]*[.$C$9];OFFSET([.$A$11];QUOTIENT(ROW([.C2050])-ROW([.C$11]);[.$C$9]);0)&amp;OFFSET([.$C$2];MOD(ROW([.C20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1])-ROW([.C$11])&lt;[.$A$9]*[.$C$9];OFFSET([.$A$11];QUOTIENT(ROW([.C2051])-ROW([.C$11]);[.$C$9]);0)&amp;OFFSET([.$C$2];MOD(ROW([.C20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2])-ROW([.C$11])&lt;[.$A$9]*[.$C$9];OFFSET([.$A$11];QUOTIENT(ROW([.C2052])-ROW([.C$11]);[.$C$9]);0)&amp;OFFSET([.$C$2];MOD(ROW([.C20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3])-ROW([.C$11])&lt;[.$A$9]*[.$C$9];OFFSET([.$A$11];QUOTIENT(ROW([.C2053])-ROW([.C$11]);[.$C$9]);0)&amp;OFFSET([.$C$2];MOD(ROW([.C20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4])-ROW([.C$11])&lt;[.$A$9]*[.$C$9];OFFSET([.$A$11];QUOTIENT(ROW([.C2054])-ROW([.C$11]);[.$C$9]);0)&amp;OFFSET([.$C$2];MOD(ROW([.C20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5])-ROW([.C$11])&lt;[.$A$9]*[.$C$9];OFFSET([.$A$11];QUOTIENT(ROW([.C2055])-ROW([.C$11]);[.$C$9]);0)&amp;OFFSET([.$C$2];MOD(ROW([.C20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6])-ROW([.C$11])&lt;[.$A$9]*[.$C$9];OFFSET([.$A$11];QUOTIENT(ROW([.C2056])-ROW([.C$11]);[.$C$9]);0)&amp;OFFSET([.$C$2];MOD(ROW([.C20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7])-ROW([.C$11])&lt;[.$A$9]*[.$C$9];OFFSET([.$A$11];QUOTIENT(ROW([.C2057])-ROW([.C$11]);[.$C$9]);0)&amp;OFFSET([.$C$2];MOD(ROW([.C20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8])-ROW([.C$11])&lt;[.$A$9]*[.$C$9];OFFSET([.$A$11];QUOTIENT(ROW([.C2058])-ROW([.C$11]);[.$C$9]);0)&amp;OFFSET([.$C$2];MOD(ROW([.C20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59])-ROW([.C$11])&lt;[.$A$9]*[.$C$9];OFFSET([.$A$11];QUOTIENT(ROW([.C2059])-ROW([.C$11]);[.$C$9]);0)&amp;OFFSET([.$C$2];MOD(ROW([.C20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0])-ROW([.C$11])&lt;[.$A$9]*[.$C$9];OFFSET([.$A$11];QUOTIENT(ROW([.C2060])-ROW([.C$11]);[.$C$9]);0)&amp;OFFSET([.$C$2];MOD(ROW([.C20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1])-ROW([.C$11])&lt;[.$A$9]*[.$C$9];OFFSET([.$A$11];QUOTIENT(ROW([.C2061])-ROW([.C$11]);[.$C$9]);0)&amp;OFFSET([.$C$2];MOD(ROW([.C20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2])-ROW([.C$11])&lt;[.$A$9]*[.$C$9];OFFSET([.$A$11];QUOTIENT(ROW([.C2062])-ROW([.C$11]);[.$C$9]);0)&amp;OFFSET([.$C$2];MOD(ROW([.C20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3])-ROW([.C$11])&lt;[.$A$9]*[.$C$9];OFFSET([.$A$11];QUOTIENT(ROW([.C2063])-ROW([.C$11]);[.$C$9]);0)&amp;OFFSET([.$C$2];MOD(ROW([.C20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4])-ROW([.C$11])&lt;[.$A$9]*[.$C$9];OFFSET([.$A$11];QUOTIENT(ROW([.C2064])-ROW([.C$11]);[.$C$9]);0)&amp;OFFSET([.$C$2];MOD(ROW([.C20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5])-ROW([.C$11])&lt;[.$A$9]*[.$C$9];OFFSET([.$A$11];QUOTIENT(ROW([.C2065])-ROW([.C$11]);[.$C$9]);0)&amp;OFFSET([.$C$2];MOD(ROW([.C20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6])-ROW([.C$11])&lt;[.$A$9]*[.$C$9];OFFSET([.$A$11];QUOTIENT(ROW([.C2066])-ROW([.C$11]);[.$C$9]);0)&amp;OFFSET([.$C$2];MOD(ROW([.C20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7])-ROW([.C$11])&lt;[.$A$9]*[.$C$9];OFFSET([.$A$11];QUOTIENT(ROW([.C2067])-ROW([.C$11]);[.$C$9]);0)&amp;OFFSET([.$C$2];MOD(ROW([.C20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8])-ROW([.C$11])&lt;[.$A$9]*[.$C$9];OFFSET([.$A$11];QUOTIENT(ROW([.C2068])-ROW([.C$11]);[.$C$9]);0)&amp;OFFSET([.$C$2];MOD(ROW([.C20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69])-ROW([.C$11])&lt;[.$A$9]*[.$C$9];OFFSET([.$A$11];QUOTIENT(ROW([.C2069])-ROW([.C$11]);[.$C$9]);0)&amp;OFFSET([.$C$2];MOD(ROW([.C20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0])-ROW([.C$11])&lt;[.$A$9]*[.$C$9];OFFSET([.$A$11];QUOTIENT(ROW([.C2070])-ROW([.C$11]);[.$C$9]);0)&amp;OFFSET([.$C$2];MOD(ROW([.C20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1])-ROW([.C$11])&lt;[.$A$9]*[.$C$9];OFFSET([.$A$11];QUOTIENT(ROW([.C2071])-ROW([.C$11]);[.$C$9]);0)&amp;OFFSET([.$C$2];MOD(ROW([.C20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2])-ROW([.C$11])&lt;[.$A$9]*[.$C$9];OFFSET([.$A$11];QUOTIENT(ROW([.C2072])-ROW([.C$11]);[.$C$9]);0)&amp;OFFSET([.$C$2];MOD(ROW([.C20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3])-ROW([.C$11])&lt;[.$A$9]*[.$C$9];OFFSET([.$A$11];QUOTIENT(ROW([.C2073])-ROW([.C$11]);[.$C$9]);0)&amp;OFFSET([.$C$2];MOD(ROW([.C20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4])-ROW([.C$11])&lt;[.$A$9]*[.$C$9];OFFSET([.$A$11];QUOTIENT(ROW([.C2074])-ROW([.C$11]);[.$C$9]);0)&amp;OFFSET([.$C$2];MOD(ROW([.C20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5])-ROW([.C$11])&lt;[.$A$9]*[.$C$9];OFFSET([.$A$11];QUOTIENT(ROW([.C2075])-ROW([.C$11]);[.$C$9]);0)&amp;OFFSET([.$C$2];MOD(ROW([.C20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6])-ROW([.C$11])&lt;[.$A$9]*[.$C$9];OFFSET([.$A$11];QUOTIENT(ROW([.C2076])-ROW([.C$11]);[.$C$9]);0)&amp;OFFSET([.$C$2];MOD(ROW([.C20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7])-ROW([.C$11])&lt;[.$A$9]*[.$C$9];OFFSET([.$A$11];QUOTIENT(ROW([.C2077])-ROW([.C$11]);[.$C$9]);0)&amp;OFFSET([.$C$2];MOD(ROW([.C20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8])-ROW([.C$11])&lt;[.$A$9]*[.$C$9];OFFSET([.$A$11];QUOTIENT(ROW([.C2078])-ROW([.C$11]);[.$C$9]);0)&amp;OFFSET([.$C$2];MOD(ROW([.C20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79])-ROW([.C$11])&lt;[.$A$9]*[.$C$9];OFFSET([.$A$11];QUOTIENT(ROW([.C2079])-ROW([.C$11]);[.$C$9]);0)&amp;OFFSET([.$C$2];MOD(ROW([.C20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0])-ROW([.C$11])&lt;[.$A$9]*[.$C$9];OFFSET([.$A$11];QUOTIENT(ROW([.C2080])-ROW([.C$11]);[.$C$9]);0)&amp;OFFSET([.$C$2];MOD(ROW([.C20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1])-ROW([.C$11])&lt;[.$A$9]*[.$C$9];OFFSET([.$A$11];QUOTIENT(ROW([.C2081])-ROW([.C$11]);[.$C$9]);0)&amp;OFFSET([.$C$2];MOD(ROW([.C20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2])-ROW([.C$11])&lt;[.$A$9]*[.$C$9];OFFSET([.$A$11];QUOTIENT(ROW([.C2082])-ROW([.C$11]);[.$C$9]);0)&amp;OFFSET([.$C$2];MOD(ROW([.C20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3])-ROW([.C$11])&lt;[.$A$9]*[.$C$9];OFFSET([.$A$11];QUOTIENT(ROW([.C2083])-ROW([.C$11]);[.$C$9]);0)&amp;OFFSET([.$C$2];MOD(ROW([.C20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4])-ROW([.C$11])&lt;[.$A$9]*[.$C$9];OFFSET([.$A$11];QUOTIENT(ROW([.C2084])-ROW([.C$11]);[.$C$9]);0)&amp;OFFSET([.$C$2];MOD(ROW([.C20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5])-ROW([.C$11])&lt;[.$A$9]*[.$C$9];OFFSET([.$A$11];QUOTIENT(ROW([.C2085])-ROW([.C$11]);[.$C$9]);0)&amp;OFFSET([.$C$2];MOD(ROW([.C20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6])-ROW([.C$11])&lt;[.$A$9]*[.$C$9];OFFSET([.$A$11];QUOTIENT(ROW([.C2086])-ROW([.C$11]);[.$C$9]);0)&amp;OFFSET([.$C$2];MOD(ROW([.C20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7])-ROW([.C$11])&lt;[.$A$9]*[.$C$9];OFFSET([.$A$11];QUOTIENT(ROW([.C2087])-ROW([.C$11]);[.$C$9]);0)&amp;OFFSET([.$C$2];MOD(ROW([.C20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8])-ROW([.C$11])&lt;[.$A$9]*[.$C$9];OFFSET([.$A$11];QUOTIENT(ROW([.C2088])-ROW([.C$11]);[.$C$9]);0)&amp;OFFSET([.$C$2];MOD(ROW([.C20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89])-ROW([.C$11])&lt;[.$A$9]*[.$C$9];OFFSET([.$A$11];QUOTIENT(ROW([.C2089])-ROW([.C$11]);[.$C$9]);0)&amp;OFFSET([.$C$2];MOD(ROW([.C20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0])-ROW([.C$11])&lt;[.$A$9]*[.$C$9];OFFSET([.$A$11];QUOTIENT(ROW([.C2090])-ROW([.C$11]);[.$C$9]);0)&amp;OFFSET([.$C$2];MOD(ROW([.C20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1])-ROW([.C$11])&lt;[.$A$9]*[.$C$9];OFFSET([.$A$11];QUOTIENT(ROW([.C2091])-ROW([.C$11]);[.$C$9]);0)&amp;OFFSET([.$C$2];MOD(ROW([.C20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2])-ROW([.C$11])&lt;[.$A$9]*[.$C$9];OFFSET([.$A$11];QUOTIENT(ROW([.C2092])-ROW([.C$11]);[.$C$9]);0)&amp;OFFSET([.$C$2];MOD(ROW([.C20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3])-ROW([.C$11])&lt;[.$A$9]*[.$C$9];OFFSET([.$A$11];QUOTIENT(ROW([.C2093])-ROW([.C$11]);[.$C$9]);0)&amp;OFFSET([.$C$2];MOD(ROW([.C20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4])-ROW([.C$11])&lt;[.$A$9]*[.$C$9];OFFSET([.$A$11];QUOTIENT(ROW([.C2094])-ROW([.C$11]);[.$C$9]);0)&amp;OFFSET([.$C$2];MOD(ROW([.C20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5])-ROW([.C$11])&lt;[.$A$9]*[.$C$9];OFFSET([.$A$11];QUOTIENT(ROW([.C2095])-ROW([.C$11]);[.$C$9]);0)&amp;OFFSET([.$C$2];MOD(ROW([.C20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6])-ROW([.C$11])&lt;[.$A$9]*[.$C$9];OFFSET([.$A$11];QUOTIENT(ROW([.C2096])-ROW([.C$11]);[.$C$9]);0)&amp;OFFSET([.$C$2];MOD(ROW([.C20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7])-ROW([.C$11])&lt;[.$A$9]*[.$C$9];OFFSET([.$A$11];QUOTIENT(ROW([.C2097])-ROW([.C$11]);[.$C$9]);0)&amp;OFFSET([.$C$2];MOD(ROW([.C20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8])-ROW([.C$11])&lt;[.$A$9]*[.$C$9];OFFSET([.$A$11];QUOTIENT(ROW([.C2098])-ROW([.C$11]);[.$C$9]);0)&amp;OFFSET([.$C$2];MOD(ROW([.C20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099])-ROW([.C$11])&lt;[.$A$9]*[.$C$9];OFFSET([.$A$11];QUOTIENT(ROW([.C2099])-ROW([.C$11]);[.$C$9]);0)&amp;OFFSET([.$C$2];MOD(ROW([.C20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0])-ROW([.C$11])&lt;[.$A$9]*[.$C$9];OFFSET([.$A$11];QUOTIENT(ROW([.C2100])-ROW([.C$11]);[.$C$9]);0)&amp;OFFSET([.$C$2];MOD(ROW([.C2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1])-ROW([.C$11])&lt;[.$A$9]*[.$C$9];OFFSET([.$A$11];QUOTIENT(ROW([.C2101])-ROW([.C$11]);[.$C$9]);0)&amp;OFFSET([.$C$2];MOD(ROW([.C2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2])-ROW([.C$11])&lt;[.$A$9]*[.$C$9];OFFSET([.$A$11];QUOTIENT(ROW([.C2102])-ROW([.C$11]);[.$C$9]);0)&amp;OFFSET([.$C$2];MOD(ROW([.C2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3])-ROW([.C$11])&lt;[.$A$9]*[.$C$9];OFFSET([.$A$11];QUOTIENT(ROW([.C2103])-ROW([.C$11]);[.$C$9]);0)&amp;OFFSET([.$C$2];MOD(ROW([.C2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4])-ROW([.C$11])&lt;[.$A$9]*[.$C$9];OFFSET([.$A$11];QUOTIENT(ROW([.C2104])-ROW([.C$11]);[.$C$9]);0)&amp;OFFSET([.$C$2];MOD(ROW([.C2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5])-ROW([.C$11])&lt;[.$A$9]*[.$C$9];OFFSET([.$A$11];QUOTIENT(ROW([.C2105])-ROW([.C$11]);[.$C$9]);0)&amp;OFFSET([.$C$2];MOD(ROW([.C2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6])-ROW([.C$11])&lt;[.$A$9]*[.$C$9];OFFSET([.$A$11];QUOTIENT(ROW([.C2106])-ROW([.C$11]);[.$C$9]);0)&amp;OFFSET([.$C$2];MOD(ROW([.C2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7])-ROW([.C$11])&lt;[.$A$9]*[.$C$9];OFFSET([.$A$11];QUOTIENT(ROW([.C2107])-ROW([.C$11]);[.$C$9]);0)&amp;OFFSET([.$C$2];MOD(ROW([.C2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8])-ROW([.C$11])&lt;[.$A$9]*[.$C$9];OFFSET([.$A$11];QUOTIENT(ROW([.C2108])-ROW([.C$11]);[.$C$9]);0)&amp;OFFSET([.$C$2];MOD(ROW([.C2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09])-ROW([.C$11])&lt;[.$A$9]*[.$C$9];OFFSET([.$A$11];QUOTIENT(ROW([.C2109])-ROW([.C$11]);[.$C$9]);0)&amp;OFFSET([.$C$2];MOD(ROW([.C2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0])-ROW([.C$11])&lt;[.$A$9]*[.$C$9];OFFSET([.$A$11];QUOTIENT(ROW([.C2110])-ROW([.C$11]);[.$C$9]);0)&amp;OFFSET([.$C$2];MOD(ROW([.C2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1])-ROW([.C$11])&lt;[.$A$9]*[.$C$9];OFFSET([.$A$11];QUOTIENT(ROW([.C2111])-ROW([.C$11]);[.$C$9]);0)&amp;OFFSET([.$C$2];MOD(ROW([.C2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2])-ROW([.C$11])&lt;[.$A$9]*[.$C$9];OFFSET([.$A$11];QUOTIENT(ROW([.C2112])-ROW([.C$11]);[.$C$9]);0)&amp;OFFSET([.$C$2];MOD(ROW([.C2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3])-ROW([.C$11])&lt;[.$A$9]*[.$C$9];OFFSET([.$A$11];QUOTIENT(ROW([.C2113])-ROW([.C$11]);[.$C$9]);0)&amp;OFFSET([.$C$2];MOD(ROW([.C2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4])-ROW([.C$11])&lt;[.$A$9]*[.$C$9];OFFSET([.$A$11];QUOTIENT(ROW([.C2114])-ROW([.C$11]);[.$C$9]);0)&amp;OFFSET([.$C$2];MOD(ROW([.C2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5])-ROW([.C$11])&lt;[.$A$9]*[.$C$9];OFFSET([.$A$11];QUOTIENT(ROW([.C2115])-ROW([.C$11]);[.$C$9]);0)&amp;OFFSET([.$C$2];MOD(ROW([.C2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6])-ROW([.C$11])&lt;[.$A$9]*[.$C$9];OFFSET([.$A$11];QUOTIENT(ROW([.C2116])-ROW([.C$11]);[.$C$9]);0)&amp;OFFSET([.$C$2];MOD(ROW([.C2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7])-ROW([.C$11])&lt;[.$A$9]*[.$C$9];OFFSET([.$A$11];QUOTIENT(ROW([.C2117])-ROW([.C$11]);[.$C$9]);0)&amp;OFFSET([.$C$2];MOD(ROW([.C2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8])-ROW([.C$11])&lt;[.$A$9]*[.$C$9];OFFSET([.$A$11];QUOTIENT(ROW([.C2118])-ROW([.C$11]);[.$C$9]);0)&amp;OFFSET([.$C$2];MOD(ROW([.C2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19])-ROW([.C$11])&lt;[.$A$9]*[.$C$9];OFFSET([.$A$11];QUOTIENT(ROW([.C2119])-ROW([.C$11]);[.$C$9]);0)&amp;OFFSET([.$C$2];MOD(ROW([.C2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0])-ROW([.C$11])&lt;[.$A$9]*[.$C$9];OFFSET([.$A$11];QUOTIENT(ROW([.C2120])-ROW([.C$11]);[.$C$9]);0)&amp;OFFSET([.$C$2];MOD(ROW([.C2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1])-ROW([.C$11])&lt;[.$A$9]*[.$C$9];OFFSET([.$A$11];QUOTIENT(ROW([.C2121])-ROW([.C$11]);[.$C$9]);0)&amp;OFFSET([.$C$2];MOD(ROW([.C2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2])-ROW([.C$11])&lt;[.$A$9]*[.$C$9];OFFSET([.$A$11];QUOTIENT(ROW([.C2122])-ROW([.C$11]);[.$C$9]);0)&amp;OFFSET([.$C$2];MOD(ROW([.C2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3])-ROW([.C$11])&lt;[.$A$9]*[.$C$9];OFFSET([.$A$11];QUOTIENT(ROW([.C2123])-ROW([.C$11]);[.$C$9]);0)&amp;OFFSET([.$C$2];MOD(ROW([.C2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4])-ROW([.C$11])&lt;[.$A$9]*[.$C$9];OFFSET([.$A$11];QUOTIENT(ROW([.C2124])-ROW([.C$11]);[.$C$9]);0)&amp;OFFSET([.$C$2];MOD(ROW([.C2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5])-ROW([.C$11])&lt;[.$A$9]*[.$C$9];OFFSET([.$A$11];QUOTIENT(ROW([.C2125])-ROW([.C$11]);[.$C$9]);0)&amp;OFFSET([.$C$2];MOD(ROW([.C2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6])-ROW([.C$11])&lt;[.$A$9]*[.$C$9];OFFSET([.$A$11];QUOTIENT(ROW([.C2126])-ROW([.C$11]);[.$C$9]);0)&amp;OFFSET([.$C$2];MOD(ROW([.C2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7])-ROW([.C$11])&lt;[.$A$9]*[.$C$9];OFFSET([.$A$11];QUOTIENT(ROW([.C2127])-ROW([.C$11]);[.$C$9]);0)&amp;OFFSET([.$C$2];MOD(ROW([.C2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8])-ROW([.C$11])&lt;[.$A$9]*[.$C$9];OFFSET([.$A$11];QUOTIENT(ROW([.C2128])-ROW([.C$11]);[.$C$9]);0)&amp;OFFSET([.$C$2];MOD(ROW([.C2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29])-ROW([.C$11])&lt;[.$A$9]*[.$C$9];OFFSET([.$A$11];QUOTIENT(ROW([.C2129])-ROW([.C$11]);[.$C$9]);0)&amp;OFFSET([.$C$2];MOD(ROW([.C2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0])-ROW([.C$11])&lt;[.$A$9]*[.$C$9];OFFSET([.$A$11];QUOTIENT(ROW([.C2130])-ROW([.C$11]);[.$C$9]);0)&amp;OFFSET([.$C$2];MOD(ROW([.C2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1])-ROW([.C$11])&lt;[.$A$9]*[.$C$9];OFFSET([.$A$11];QUOTIENT(ROW([.C2131])-ROW([.C$11]);[.$C$9]);0)&amp;OFFSET([.$C$2];MOD(ROW([.C2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2])-ROW([.C$11])&lt;[.$A$9]*[.$C$9];OFFSET([.$A$11];QUOTIENT(ROW([.C2132])-ROW([.C$11]);[.$C$9]);0)&amp;OFFSET([.$C$2];MOD(ROW([.C2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3])-ROW([.C$11])&lt;[.$A$9]*[.$C$9];OFFSET([.$A$11];QUOTIENT(ROW([.C2133])-ROW([.C$11]);[.$C$9]);0)&amp;OFFSET([.$C$2];MOD(ROW([.C2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4])-ROW([.C$11])&lt;[.$A$9]*[.$C$9];OFFSET([.$A$11];QUOTIENT(ROW([.C2134])-ROW([.C$11]);[.$C$9]);0)&amp;OFFSET([.$C$2];MOD(ROW([.C2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5])-ROW([.C$11])&lt;[.$A$9]*[.$C$9];OFFSET([.$A$11];QUOTIENT(ROW([.C2135])-ROW([.C$11]);[.$C$9]);0)&amp;OFFSET([.$C$2];MOD(ROW([.C2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6])-ROW([.C$11])&lt;[.$A$9]*[.$C$9];OFFSET([.$A$11];QUOTIENT(ROW([.C2136])-ROW([.C$11]);[.$C$9]);0)&amp;OFFSET([.$C$2];MOD(ROW([.C2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7])-ROW([.C$11])&lt;[.$A$9]*[.$C$9];OFFSET([.$A$11];QUOTIENT(ROW([.C2137])-ROW([.C$11]);[.$C$9]);0)&amp;OFFSET([.$C$2];MOD(ROW([.C2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8])-ROW([.C$11])&lt;[.$A$9]*[.$C$9];OFFSET([.$A$11];QUOTIENT(ROW([.C2138])-ROW([.C$11]);[.$C$9]);0)&amp;OFFSET([.$C$2];MOD(ROW([.C2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39])-ROW([.C$11])&lt;[.$A$9]*[.$C$9];OFFSET([.$A$11];QUOTIENT(ROW([.C2139])-ROW([.C$11]);[.$C$9]);0)&amp;OFFSET([.$C$2];MOD(ROW([.C2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0])-ROW([.C$11])&lt;[.$A$9]*[.$C$9];OFFSET([.$A$11];QUOTIENT(ROW([.C2140])-ROW([.C$11]);[.$C$9]);0)&amp;OFFSET([.$C$2];MOD(ROW([.C2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1])-ROW([.C$11])&lt;[.$A$9]*[.$C$9];OFFSET([.$A$11];QUOTIENT(ROW([.C2141])-ROW([.C$11]);[.$C$9]);0)&amp;OFFSET([.$C$2];MOD(ROW([.C2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2])-ROW([.C$11])&lt;[.$A$9]*[.$C$9];OFFSET([.$A$11];QUOTIENT(ROW([.C2142])-ROW([.C$11]);[.$C$9]);0)&amp;OFFSET([.$C$2];MOD(ROW([.C2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3])-ROW([.C$11])&lt;[.$A$9]*[.$C$9];OFFSET([.$A$11];QUOTIENT(ROW([.C2143])-ROW([.C$11]);[.$C$9]);0)&amp;OFFSET([.$C$2];MOD(ROW([.C2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4])-ROW([.C$11])&lt;[.$A$9]*[.$C$9];OFFSET([.$A$11];QUOTIENT(ROW([.C2144])-ROW([.C$11]);[.$C$9]);0)&amp;OFFSET([.$C$2];MOD(ROW([.C2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5])-ROW([.C$11])&lt;[.$A$9]*[.$C$9];OFFSET([.$A$11];QUOTIENT(ROW([.C2145])-ROW([.C$11]);[.$C$9]);0)&amp;OFFSET([.$C$2];MOD(ROW([.C2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6])-ROW([.C$11])&lt;[.$A$9]*[.$C$9];OFFSET([.$A$11];QUOTIENT(ROW([.C2146])-ROW([.C$11]);[.$C$9]);0)&amp;OFFSET([.$C$2];MOD(ROW([.C2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7])-ROW([.C$11])&lt;[.$A$9]*[.$C$9];OFFSET([.$A$11];QUOTIENT(ROW([.C2147])-ROW([.C$11]);[.$C$9]);0)&amp;OFFSET([.$C$2];MOD(ROW([.C2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8])-ROW([.C$11])&lt;[.$A$9]*[.$C$9];OFFSET([.$A$11];QUOTIENT(ROW([.C2148])-ROW([.C$11]);[.$C$9]);0)&amp;OFFSET([.$C$2];MOD(ROW([.C2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49])-ROW([.C$11])&lt;[.$A$9]*[.$C$9];OFFSET([.$A$11];QUOTIENT(ROW([.C2149])-ROW([.C$11]);[.$C$9]);0)&amp;OFFSET([.$C$2];MOD(ROW([.C2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0])-ROW([.C$11])&lt;[.$A$9]*[.$C$9];OFFSET([.$A$11];QUOTIENT(ROW([.C2150])-ROW([.C$11]);[.$C$9]);0)&amp;OFFSET([.$C$2];MOD(ROW([.C2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1])-ROW([.C$11])&lt;[.$A$9]*[.$C$9];OFFSET([.$A$11];QUOTIENT(ROW([.C2151])-ROW([.C$11]);[.$C$9]);0)&amp;OFFSET([.$C$2];MOD(ROW([.C2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2])-ROW([.C$11])&lt;[.$A$9]*[.$C$9];OFFSET([.$A$11];QUOTIENT(ROW([.C2152])-ROW([.C$11]);[.$C$9]);0)&amp;OFFSET([.$C$2];MOD(ROW([.C2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3])-ROW([.C$11])&lt;[.$A$9]*[.$C$9];OFFSET([.$A$11];QUOTIENT(ROW([.C2153])-ROW([.C$11]);[.$C$9]);0)&amp;OFFSET([.$C$2];MOD(ROW([.C2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4])-ROW([.C$11])&lt;[.$A$9]*[.$C$9];OFFSET([.$A$11];QUOTIENT(ROW([.C2154])-ROW([.C$11]);[.$C$9]);0)&amp;OFFSET([.$C$2];MOD(ROW([.C2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5])-ROW([.C$11])&lt;[.$A$9]*[.$C$9];OFFSET([.$A$11];QUOTIENT(ROW([.C2155])-ROW([.C$11]);[.$C$9]);0)&amp;OFFSET([.$C$2];MOD(ROW([.C2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6])-ROW([.C$11])&lt;[.$A$9]*[.$C$9];OFFSET([.$A$11];QUOTIENT(ROW([.C2156])-ROW([.C$11]);[.$C$9]);0)&amp;OFFSET([.$C$2];MOD(ROW([.C2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7])-ROW([.C$11])&lt;[.$A$9]*[.$C$9];OFFSET([.$A$11];QUOTIENT(ROW([.C2157])-ROW([.C$11]);[.$C$9]);0)&amp;OFFSET([.$C$2];MOD(ROW([.C2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8])-ROW([.C$11])&lt;[.$A$9]*[.$C$9];OFFSET([.$A$11];QUOTIENT(ROW([.C2158])-ROW([.C$11]);[.$C$9]);0)&amp;OFFSET([.$C$2];MOD(ROW([.C2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59])-ROW([.C$11])&lt;[.$A$9]*[.$C$9];OFFSET([.$A$11];QUOTIENT(ROW([.C2159])-ROW([.C$11]);[.$C$9]);0)&amp;OFFSET([.$C$2];MOD(ROW([.C2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0])-ROW([.C$11])&lt;[.$A$9]*[.$C$9];OFFSET([.$A$11];QUOTIENT(ROW([.C2160])-ROW([.C$11]);[.$C$9]);0)&amp;OFFSET([.$C$2];MOD(ROW([.C2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1])-ROW([.C$11])&lt;[.$A$9]*[.$C$9];OFFSET([.$A$11];QUOTIENT(ROW([.C2161])-ROW([.C$11]);[.$C$9]);0)&amp;OFFSET([.$C$2];MOD(ROW([.C2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2])-ROW([.C$11])&lt;[.$A$9]*[.$C$9];OFFSET([.$A$11];QUOTIENT(ROW([.C2162])-ROW([.C$11]);[.$C$9]);0)&amp;OFFSET([.$C$2];MOD(ROW([.C2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3])-ROW([.C$11])&lt;[.$A$9]*[.$C$9];OFFSET([.$A$11];QUOTIENT(ROW([.C2163])-ROW([.C$11]);[.$C$9]);0)&amp;OFFSET([.$C$2];MOD(ROW([.C2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4])-ROW([.C$11])&lt;[.$A$9]*[.$C$9];OFFSET([.$A$11];QUOTIENT(ROW([.C2164])-ROW([.C$11]);[.$C$9]);0)&amp;OFFSET([.$C$2];MOD(ROW([.C2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5])-ROW([.C$11])&lt;[.$A$9]*[.$C$9];OFFSET([.$A$11];QUOTIENT(ROW([.C2165])-ROW([.C$11]);[.$C$9]);0)&amp;OFFSET([.$C$2];MOD(ROW([.C2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6])-ROW([.C$11])&lt;[.$A$9]*[.$C$9];OFFSET([.$A$11];QUOTIENT(ROW([.C2166])-ROW([.C$11]);[.$C$9]);0)&amp;OFFSET([.$C$2];MOD(ROW([.C2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7])-ROW([.C$11])&lt;[.$A$9]*[.$C$9];OFFSET([.$A$11];QUOTIENT(ROW([.C2167])-ROW([.C$11]);[.$C$9]);0)&amp;OFFSET([.$C$2];MOD(ROW([.C2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8])-ROW([.C$11])&lt;[.$A$9]*[.$C$9];OFFSET([.$A$11];QUOTIENT(ROW([.C2168])-ROW([.C$11]);[.$C$9]);0)&amp;OFFSET([.$C$2];MOD(ROW([.C2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69])-ROW([.C$11])&lt;[.$A$9]*[.$C$9];OFFSET([.$A$11];QUOTIENT(ROW([.C2169])-ROW([.C$11]);[.$C$9]);0)&amp;OFFSET([.$C$2];MOD(ROW([.C2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0])-ROW([.C$11])&lt;[.$A$9]*[.$C$9];OFFSET([.$A$11];QUOTIENT(ROW([.C2170])-ROW([.C$11]);[.$C$9]);0)&amp;OFFSET([.$C$2];MOD(ROW([.C2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1])-ROW([.C$11])&lt;[.$A$9]*[.$C$9];OFFSET([.$A$11];QUOTIENT(ROW([.C2171])-ROW([.C$11]);[.$C$9]);0)&amp;OFFSET([.$C$2];MOD(ROW([.C2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2])-ROW([.C$11])&lt;[.$A$9]*[.$C$9];OFFSET([.$A$11];QUOTIENT(ROW([.C2172])-ROW([.C$11]);[.$C$9]);0)&amp;OFFSET([.$C$2];MOD(ROW([.C2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3])-ROW([.C$11])&lt;[.$A$9]*[.$C$9];OFFSET([.$A$11];QUOTIENT(ROW([.C2173])-ROW([.C$11]);[.$C$9]);0)&amp;OFFSET([.$C$2];MOD(ROW([.C2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4])-ROW([.C$11])&lt;[.$A$9]*[.$C$9];OFFSET([.$A$11];QUOTIENT(ROW([.C2174])-ROW([.C$11]);[.$C$9]);0)&amp;OFFSET([.$C$2];MOD(ROW([.C2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5])-ROW([.C$11])&lt;[.$A$9]*[.$C$9];OFFSET([.$A$11];QUOTIENT(ROW([.C2175])-ROW([.C$11]);[.$C$9]);0)&amp;OFFSET([.$C$2];MOD(ROW([.C2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6])-ROW([.C$11])&lt;[.$A$9]*[.$C$9];OFFSET([.$A$11];QUOTIENT(ROW([.C2176])-ROW([.C$11]);[.$C$9]);0)&amp;OFFSET([.$C$2];MOD(ROW([.C2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7])-ROW([.C$11])&lt;[.$A$9]*[.$C$9];OFFSET([.$A$11];QUOTIENT(ROW([.C2177])-ROW([.C$11]);[.$C$9]);0)&amp;OFFSET([.$C$2];MOD(ROW([.C2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8])-ROW([.C$11])&lt;[.$A$9]*[.$C$9];OFFSET([.$A$11];QUOTIENT(ROW([.C2178])-ROW([.C$11]);[.$C$9]);0)&amp;OFFSET([.$C$2];MOD(ROW([.C2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79])-ROW([.C$11])&lt;[.$A$9]*[.$C$9];OFFSET([.$A$11];QUOTIENT(ROW([.C2179])-ROW([.C$11]);[.$C$9]);0)&amp;OFFSET([.$C$2];MOD(ROW([.C2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0])-ROW([.C$11])&lt;[.$A$9]*[.$C$9];OFFSET([.$A$11];QUOTIENT(ROW([.C2180])-ROW([.C$11]);[.$C$9]);0)&amp;OFFSET([.$C$2];MOD(ROW([.C2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1])-ROW([.C$11])&lt;[.$A$9]*[.$C$9];OFFSET([.$A$11];QUOTIENT(ROW([.C2181])-ROW([.C$11]);[.$C$9]);0)&amp;OFFSET([.$C$2];MOD(ROW([.C2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2])-ROW([.C$11])&lt;[.$A$9]*[.$C$9];OFFSET([.$A$11];QUOTIENT(ROW([.C2182])-ROW([.C$11]);[.$C$9]);0)&amp;OFFSET([.$C$2];MOD(ROW([.C2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3])-ROW([.C$11])&lt;[.$A$9]*[.$C$9];OFFSET([.$A$11];QUOTIENT(ROW([.C2183])-ROW([.C$11]);[.$C$9]);0)&amp;OFFSET([.$C$2];MOD(ROW([.C2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4])-ROW([.C$11])&lt;[.$A$9]*[.$C$9];OFFSET([.$A$11];QUOTIENT(ROW([.C2184])-ROW([.C$11]);[.$C$9]);0)&amp;OFFSET([.$C$2];MOD(ROW([.C2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5])-ROW([.C$11])&lt;[.$A$9]*[.$C$9];OFFSET([.$A$11];QUOTIENT(ROW([.C2185])-ROW([.C$11]);[.$C$9]);0)&amp;OFFSET([.$C$2];MOD(ROW([.C2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6])-ROW([.C$11])&lt;[.$A$9]*[.$C$9];OFFSET([.$A$11];QUOTIENT(ROW([.C2186])-ROW([.C$11]);[.$C$9]);0)&amp;OFFSET([.$C$2];MOD(ROW([.C2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7])-ROW([.C$11])&lt;[.$A$9]*[.$C$9];OFFSET([.$A$11];QUOTIENT(ROW([.C2187])-ROW([.C$11]);[.$C$9]);0)&amp;OFFSET([.$C$2];MOD(ROW([.C2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8])-ROW([.C$11])&lt;[.$A$9]*[.$C$9];OFFSET([.$A$11];QUOTIENT(ROW([.C2188])-ROW([.C$11]);[.$C$9]);0)&amp;OFFSET([.$C$2];MOD(ROW([.C2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89])-ROW([.C$11])&lt;[.$A$9]*[.$C$9];OFFSET([.$A$11];QUOTIENT(ROW([.C2189])-ROW([.C$11]);[.$C$9]);0)&amp;OFFSET([.$C$2];MOD(ROW([.C2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0])-ROW([.C$11])&lt;[.$A$9]*[.$C$9];OFFSET([.$A$11];QUOTIENT(ROW([.C2190])-ROW([.C$11]);[.$C$9]);0)&amp;OFFSET([.$C$2];MOD(ROW([.C2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1])-ROW([.C$11])&lt;[.$A$9]*[.$C$9];OFFSET([.$A$11];QUOTIENT(ROW([.C2191])-ROW([.C$11]);[.$C$9]);0)&amp;OFFSET([.$C$2];MOD(ROW([.C2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2])-ROW([.C$11])&lt;[.$A$9]*[.$C$9];OFFSET([.$A$11];QUOTIENT(ROW([.C2192])-ROW([.C$11]);[.$C$9]);0)&amp;OFFSET([.$C$2];MOD(ROW([.C2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3])-ROW([.C$11])&lt;[.$A$9]*[.$C$9];OFFSET([.$A$11];QUOTIENT(ROW([.C2193])-ROW([.C$11]);[.$C$9]);0)&amp;OFFSET([.$C$2];MOD(ROW([.C2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4])-ROW([.C$11])&lt;[.$A$9]*[.$C$9];OFFSET([.$A$11];QUOTIENT(ROW([.C2194])-ROW([.C$11]);[.$C$9]);0)&amp;OFFSET([.$C$2];MOD(ROW([.C2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5])-ROW([.C$11])&lt;[.$A$9]*[.$C$9];OFFSET([.$A$11];QUOTIENT(ROW([.C2195])-ROW([.C$11]);[.$C$9]);0)&amp;OFFSET([.$C$2];MOD(ROW([.C2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6])-ROW([.C$11])&lt;[.$A$9]*[.$C$9];OFFSET([.$A$11];QUOTIENT(ROW([.C2196])-ROW([.C$11]);[.$C$9]);0)&amp;OFFSET([.$C$2];MOD(ROW([.C2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7])-ROW([.C$11])&lt;[.$A$9]*[.$C$9];OFFSET([.$A$11];QUOTIENT(ROW([.C2197])-ROW([.C$11]);[.$C$9]);0)&amp;OFFSET([.$C$2];MOD(ROW([.C2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8])-ROW([.C$11])&lt;[.$A$9]*[.$C$9];OFFSET([.$A$11];QUOTIENT(ROW([.C2198])-ROW([.C$11]);[.$C$9]);0)&amp;OFFSET([.$C$2];MOD(ROW([.C2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199])-ROW([.C$11])&lt;[.$A$9]*[.$C$9];OFFSET([.$A$11];QUOTIENT(ROW([.C2199])-ROW([.C$11]);[.$C$9]);0)&amp;OFFSET([.$C$2];MOD(ROW([.C2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0])-ROW([.C$11])&lt;[.$A$9]*[.$C$9];OFFSET([.$A$11];QUOTIENT(ROW([.C2200])-ROW([.C$11]);[.$C$9]);0)&amp;OFFSET([.$C$2];MOD(ROW([.C2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1])-ROW([.C$11])&lt;[.$A$9]*[.$C$9];OFFSET([.$A$11];QUOTIENT(ROW([.C2201])-ROW([.C$11]);[.$C$9]);0)&amp;OFFSET([.$C$2];MOD(ROW([.C2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2])-ROW([.C$11])&lt;[.$A$9]*[.$C$9];OFFSET([.$A$11];QUOTIENT(ROW([.C2202])-ROW([.C$11]);[.$C$9]);0)&amp;OFFSET([.$C$2];MOD(ROW([.C2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3])-ROW([.C$11])&lt;[.$A$9]*[.$C$9];OFFSET([.$A$11];QUOTIENT(ROW([.C2203])-ROW([.C$11]);[.$C$9]);0)&amp;OFFSET([.$C$2];MOD(ROW([.C2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4])-ROW([.C$11])&lt;[.$A$9]*[.$C$9];OFFSET([.$A$11];QUOTIENT(ROW([.C2204])-ROW([.C$11]);[.$C$9]);0)&amp;OFFSET([.$C$2];MOD(ROW([.C2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5])-ROW([.C$11])&lt;[.$A$9]*[.$C$9];OFFSET([.$A$11];QUOTIENT(ROW([.C2205])-ROW([.C$11]);[.$C$9]);0)&amp;OFFSET([.$C$2];MOD(ROW([.C2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6])-ROW([.C$11])&lt;[.$A$9]*[.$C$9];OFFSET([.$A$11];QUOTIENT(ROW([.C2206])-ROW([.C$11]);[.$C$9]);0)&amp;OFFSET([.$C$2];MOD(ROW([.C2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7])-ROW([.C$11])&lt;[.$A$9]*[.$C$9];OFFSET([.$A$11];QUOTIENT(ROW([.C2207])-ROW([.C$11]);[.$C$9]);0)&amp;OFFSET([.$C$2];MOD(ROW([.C2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8])-ROW([.C$11])&lt;[.$A$9]*[.$C$9];OFFSET([.$A$11];QUOTIENT(ROW([.C2208])-ROW([.C$11]);[.$C$9]);0)&amp;OFFSET([.$C$2];MOD(ROW([.C2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09])-ROW([.C$11])&lt;[.$A$9]*[.$C$9];OFFSET([.$A$11];QUOTIENT(ROW([.C2209])-ROW([.C$11]);[.$C$9]);0)&amp;OFFSET([.$C$2];MOD(ROW([.C2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0])-ROW([.C$11])&lt;[.$A$9]*[.$C$9];OFFSET([.$A$11];QUOTIENT(ROW([.C2210])-ROW([.C$11]);[.$C$9]);0)&amp;OFFSET([.$C$2];MOD(ROW([.C2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1])-ROW([.C$11])&lt;[.$A$9]*[.$C$9];OFFSET([.$A$11];QUOTIENT(ROW([.C2211])-ROW([.C$11]);[.$C$9]);0)&amp;OFFSET([.$C$2];MOD(ROW([.C2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2])-ROW([.C$11])&lt;[.$A$9]*[.$C$9];OFFSET([.$A$11];QUOTIENT(ROW([.C2212])-ROW([.C$11]);[.$C$9]);0)&amp;OFFSET([.$C$2];MOD(ROW([.C2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3])-ROW([.C$11])&lt;[.$A$9]*[.$C$9];OFFSET([.$A$11];QUOTIENT(ROW([.C2213])-ROW([.C$11]);[.$C$9]);0)&amp;OFFSET([.$C$2];MOD(ROW([.C2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4])-ROW([.C$11])&lt;[.$A$9]*[.$C$9];OFFSET([.$A$11];QUOTIENT(ROW([.C2214])-ROW([.C$11]);[.$C$9]);0)&amp;OFFSET([.$C$2];MOD(ROW([.C2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5])-ROW([.C$11])&lt;[.$A$9]*[.$C$9];OFFSET([.$A$11];QUOTIENT(ROW([.C2215])-ROW([.C$11]);[.$C$9]);0)&amp;OFFSET([.$C$2];MOD(ROW([.C2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6])-ROW([.C$11])&lt;[.$A$9]*[.$C$9];OFFSET([.$A$11];QUOTIENT(ROW([.C2216])-ROW([.C$11]);[.$C$9]);0)&amp;OFFSET([.$C$2];MOD(ROW([.C2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7])-ROW([.C$11])&lt;[.$A$9]*[.$C$9];OFFSET([.$A$11];QUOTIENT(ROW([.C2217])-ROW([.C$11]);[.$C$9]);0)&amp;OFFSET([.$C$2];MOD(ROW([.C2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8])-ROW([.C$11])&lt;[.$A$9]*[.$C$9];OFFSET([.$A$11];QUOTIENT(ROW([.C2218])-ROW([.C$11]);[.$C$9]);0)&amp;OFFSET([.$C$2];MOD(ROW([.C2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19])-ROW([.C$11])&lt;[.$A$9]*[.$C$9];OFFSET([.$A$11];QUOTIENT(ROW([.C2219])-ROW([.C$11]);[.$C$9]);0)&amp;OFFSET([.$C$2];MOD(ROW([.C2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0])-ROW([.C$11])&lt;[.$A$9]*[.$C$9];OFFSET([.$A$11];QUOTIENT(ROW([.C2220])-ROW([.C$11]);[.$C$9]);0)&amp;OFFSET([.$C$2];MOD(ROW([.C2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1])-ROW([.C$11])&lt;[.$A$9]*[.$C$9];OFFSET([.$A$11];QUOTIENT(ROW([.C2221])-ROW([.C$11]);[.$C$9]);0)&amp;OFFSET([.$C$2];MOD(ROW([.C2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2])-ROW([.C$11])&lt;[.$A$9]*[.$C$9];OFFSET([.$A$11];QUOTIENT(ROW([.C2222])-ROW([.C$11]);[.$C$9]);0)&amp;OFFSET([.$C$2];MOD(ROW([.C2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3])-ROW([.C$11])&lt;[.$A$9]*[.$C$9];OFFSET([.$A$11];QUOTIENT(ROW([.C2223])-ROW([.C$11]);[.$C$9]);0)&amp;OFFSET([.$C$2];MOD(ROW([.C2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4])-ROW([.C$11])&lt;[.$A$9]*[.$C$9];OFFSET([.$A$11];QUOTIENT(ROW([.C2224])-ROW([.C$11]);[.$C$9]);0)&amp;OFFSET([.$C$2];MOD(ROW([.C2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5])-ROW([.C$11])&lt;[.$A$9]*[.$C$9];OFFSET([.$A$11];QUOTIENT(ROW([.C2225])-ROW([.C$11]);[.$C$9]);0)&amp;OFFSET([.$C$2];MOD(ROW([.C2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6])-ROW([.C$11])&lt;[.$A$9]*[.$C$9];OFFSET([.$A$11];QUOTIENT(ROW([.C2226])-ROW([.C$11]);[.$C$9]);0)&amp;OFFSET([.$C$2];MOD(ROW([.C2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7])-ROW([.C$11])&lt;[.$A$9]*[.$C$9];OFFSET([.$A$11];QUOTIENT(ROW([.C2227])-ROW([.C$11]);[.$C$9]);0)&amp;OFFSET([.$C$2];MOD(ROW([.C2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8])-ROW([.C$11])&lt;[.$A$9]*[.$C$9];OFFSET([.$A$11];QUOTIENT(ROW([.C2228])-ROW([.C$11]);[.$C$9]);0)&amp;OFFSET([.$C$2];MOD(ROW([.C2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29])-ROW([.C$11])&lt;[.$A$9]*[.$C$9];OFFSET([.$A$11];QUOTIENT(ROW([.C2229])-ROW([.C$11]);[.$C$9]);0)&amp;OFFSET([.$C$2];MOD(ROW([.C2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0])-ROW([.C$11])&lt;[.$A$9]*[.$C$9];OFFSET([.$A$11];QUOTIENT(ROW([.C2230])-ROW([.C$11]);[.$C$9]);0)&amp;OFFSET([.$C$2];MOD(ROW([.C2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1])-ROW([.C$11])&lt;[.$A$9]*[.$C$9];OFFSET([.$A$11];QUOTIENT(ROW([.C2231])-ROW([.C$11]);[.$C$9]);0)&amp;OFFSET([.$C$2];MOD(ROW([.C2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2])-ROW([.C$11])&lt;[.$A$9]*[.$C$9];OFFSET([.$A$11];QUOTIENT(ROW([.C2232])-ROW([.C$11]);[.$C$9]);0)&amp;OFFSET([.$C$2];MOD(ROW([.C2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3])-ROW([.C$11])&lt;[.$A$9]*[.$C$9];OFFSET([.$A$11];QUOTIENT(ROW([.C2233])-ROW([.C$11]);[.$C$9]);0)&amp;OFFSET([.$C$2];MOD(ROW([.C2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4])-ROW([.C$11])&lt;[.$A$9]*[.$C$9];OFFSET([.$A$11];QUOTIENT(ROW([.C2234])-ROW([.C$11]);[.$C$9]);0)&amp;OFFSET([.$C$2];MOD(ROW([.C2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5])-ROW([.C$11])&lt;[.$A$9]*[.$C$9];OFFSET([.$A$11];QUOTIENT(ROW([.C2235])-ROW([.C$11]);[.$C$9]);0)&amp;OFFSET([.$C$2];MOD(ROW([.C2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6])-ROW([.C$11])&lt;[.$A$9]*[.$C$9];OFFSET([.$A$11];QUOTIENT(ROW([.C2236])-ROW([.C$11]);[.$C$9]);0)&amp;OFFSET([.$C$2];MOD(ROW([.C2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7])-ROW([.C$11])&lt;[.$A$9]*[.$C$9];OFFSET([.$A$11];QUOTIENT(ROW([.C2237])-ROW([.C$11]);[.$C$9]);0)&amp;OFFSET([.$C$2];MOD(ROW([.C2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8])-ROW([.C$11])&lt;[.$A$9]*[.$C$9];OFFSET([.$A$11];QUOTIENT(ROW([.C2238])-ROW([.C$11]);[.$C$9]);0)&amp;OFFSET([.$C$2];MOD(ROW([.C2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39])-ROW([.C$11])&lt;[.$A$9]*[.$C$9];OFFSET([.$A$11];QUOTIENT(ROW([.C2239])-ROW([.C$11]);[.$C$9]);0)&amp;OFFSET([.$C$2];MOD(ROW([.C2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0])-ROW([.C$11])&lt;[.$A$9]*[.$C$9];OFFSET([.$A$11];QUOTIENT(ROW([.C2240])-ROW([.C$11]);[.$C$9]);0)&amp;OFFSET([.$C$2];MOD(ROW([.C2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1])-ROW([.C$11])&lt;[.$A$9]*[.$C$9];OFFSET([.$A$11];QUOTIENT(ROW([.C2241])-ROW([.C$11]);[.$C$9]);0)&amp;OFFSET([.$C$2];MOD(ROW([.C2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2])-ROW([.C$11])&lt;[.$A$9]*[.$C$9];OFFSET([.$A$11];QUOTIENT(ROW([.C2242])-ROW([.C$11]);[.$C$9]);0)&amp;OFFSET([.$C$2];MOD(ROW([.C2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3])-ROW([.C$11])&lt;[.$A$9]*[.$C$9];OFFSET([.$A$11];QUOTIENT(ROW([.C2243])-ROW([.C$11]);[.$C$9]);0)&amp;OFFSET([.$C$2];MOD(ROW([.C2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4])-ROW([.C$11])&lt;[.$A$9]*[.$C$9];OFFSET([.$A$11];QUOTIENT(ROW([.C2244])-ROW([.C$11]);[.$C$9]);0)&amp;OFFSET([.$C$2];MOD(ROW([.C2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5])-ROW([.C$11])&lt;[.$A$9]*[.$C$9];OFFSET([.$A$11];QUOTIENT(ROW([.C2245])-ROW([.C$11]);[.$C$9]);0)&amp;OFFSET([.$C$2];MOD(ROW([.C2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6])-ROW([.C$11])&lt;[.$A$9]*[.$C$9];OFFSET([.$A$11];QUOTIENT(ROW([.C2246])-ROW([.C$11]);[.$C$9]);0)&amp;OFFSET([.$C$2];MOD(ROW([.C2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7])-ROW([.C$11])&lt;[.$A$9]*[.$C$9];OFFSET([.$A$11];QUOTIENT(ROW([.C2247])-ROW([.C$11]);[.$C$9]);0)&amp;OFFSET([.$C$2];MOD(ROW([.C2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8])-ROW([.C$11])&lt;[.$A$9]*[.$C$9];OFFSET([.$A$11];QUOTIENT(ROW([.C2248])-ROW([.C$11]);[.$C$9]);0)&amp;OFFSET([.$C$2];MOD(ROW([.C2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49])-ROW([.C$11])&lt;[.$A$9]*[.$C$9];OFFSET([.$A$11];QUOTIENT(ROW([.C2249])-ROW([.C$11]);[.$C$9]);0)&amp;OFFSET([.$C$2];MOD(ROW([.C2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0])-ROW([.C$11])&lt;[.$A$9]*[.$C$9];OFFSET([.$A$11];QUOTIENT(ROW([.C2250])-ROW([.C$11]);[.$C$9]);0)&amp;OFFSET([.$C$2];MOD(ROW([.C2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1])-ROW([.C$11])&lt;[.$A$9]*[.$C$9];OFFSET([.$A$11];QUOTIENT(ROW([.C2251])-ROW([.C$11]);[.$C$9]);0)&amp;OFFSET([.$C$2];MOD(ROW([.C2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2])-ROW([.C$11])&lt;[.$A$9]*[.$C$9];OFFSET([.$A$11];QUOTIENT(ROW([.C2252])-ROW([.C$11]);[.$C$9]);0)&amp;OFFSET([.$C$2];MOD(ROW([.C2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3])-ROW([.C$11])&lt;[.$A$9]*[.$C$9];OFFSET([.$A$11];QUOTIENT(ROW([.C2253])-ROW([.C$11]);[.$C$9]);0)&amp;OFFSET([.$C$2];MOD(ROW([.C2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4])-ROW([.C$11])&lt;[.$A$9]*[.$C$9];OFFSET([.$A$11];QUOTIENT(ROW([.C2254])-ROW([.C$11]);[.$C$9]);0)&amp;OFFSET([.$C$2];MOD(ROW([.C2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5])-ROW([.C$11])&lt;[.$A$9]*[.$C$9];OFFSET([.$A$11];QUOTIENT(ROW([.C2255])-ROW([.C$11]);[.$C$9]);0)&amp;OFFSET([.$C$2];MOD(ROW([.C2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6])-ROW([.C$11])&lt;[.$A$9]*[.$C$9];OFFSET([.$A$11];QUOTIENT(ROW([.C2256])-ROW([.C$11]);[.$C$9]);0)&amp;OFFSET([.$C$2];MOD(ROW([.C2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7])-ROW([.C$11])&lt;[.$A$9]*[.$C$9];OFFSET([.$A$11];QUOTIENT(ROW([.C2257])-ROW([.C$11]);[.$C$9]);0)&amp;OFFSET([.$C$2];MOD(ROW([.C2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8])-ROW([.C$11])&lt;[.$A$9]*[.$C$9];OFFSET([.$A$11];QUOTIENT(ROW([.C2258])-ROW([.C$11]);[.$C$9]);0)&amp;OFFSET([.$C$2];MOD(ROW([.C2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59])-ROW([.C$11])&lt;[.$A$9]*[.$C$9];OFFSET([.$A$11];QUOTIENT(ROW([.C2259])-ROW([.C$11]);[.$C$9]);0)&amp;OFFSET([.$C$2];MOD(ROW([.C2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0])-ROW([.C$11])&lt;[.$A$9]*[.$C$9];OFFSET([.$A$11];QUOTIENT(ROW([.C2260])-ROW([.C$11]);[.$C$9]);0)&amp;OFFSET([.$C$2];MOD(ROW([.C2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1])-ROW([.C$11])&lt;[.$A$9]*[.$C$9];OFFSET([.$A$11];QUOTIENT(ROW([.C2261])-ROW([.C$11]);[.$C$9]);0)&amp;OFFSET([.$C$2];MOD(ROW([.C2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2])-ROW([.C$11])&lt;[.$A$9]*[.$C$9];OFFSET([.$A$11];QUOTIENT(ROW([.C2262])-ROW([.C$11]);[.$C$9]);0)&amp;OFFSET([.$C$2];MOD(ROW([.C2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3])-ROW([.C$11])&lt;[.$A$9]*[.$C$9];OFFSET([.$A$11];QUOTIENT(ROW([.C2263])-ROW([.C$11]);[.$C$9]);0)&amp;OFFSET([.$C$2];MOD(ROW([.C2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4])-ROW([.C$11])&lt;[.$A$9]*[.$C$9];OFFSET([.$A$11];QUOTIENT(ROW([.C2264])-ROW([.C$11]);[.$C$9]);0)&amp;OFFSET([.$C$2];MOD(ROW([.C2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5])-ROW([.C$11])&lt;[.$A$9]*[.$C$9];OFFSET([.$A$11];QUOTIENT(ROW([.C2265])-ROW([.C$11]);[.$C$9]);0)&amp;OFFSET([.$C$2];MOD(ROW([.C2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6])-ROW([.C$11])&lt;[.$A$9]*[.$C$9];OFFSET([.$A$11];QUOTIENT(ROW([.C2266])-ROW([.C$11]);[.$C$9]);0)&amp;OFFSET([.$C$2];MOD(ROW([.C2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7])-ROW([.C$11])&lt;[.$A$9]*[.$C$9];OFFSET([.$A$11];QUOTIENT(ROW([.C2267])-ROW([.C$11]);[.$C$9]);0)&amp;OFFSET([.$C$2];MOD(ROW([.C2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8])-ROW([.C$11])&lt;[.$A$9]*[.$C$9];OFFSET([.$A$11];QUOTIENT(ROW([.C2268])-ROW([.C$11]);[.$C$9]);0)&amp;OFFSET([.$C$2];MOD(ROW([.C2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69])-ROW([.C$11])&lt;[.$A$9]*[.$C$9];OFFSET([.$A$11];QUOTIENT(ROW([.C2269])-ROW([.C$11]);[.$C$9]);0)&amp;OFFSET([.$C$2];MOD(ROW([.C2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0])-ROW([.C$11])&lt;[.$A$9]*[.$C$9];OFFSET([.$A$11];QUOTIENT(ROW([.C2270])-ROW([.C$11]);[.$C$9]);0)&amp;OFFSET([.$C$2];MOD(ROW([.C2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1])-ROW([.C$11])&lt;[.$A$9]*[.$C$9];OFFSET([.$A$11];QUOTIENT(ROW([.C2271])-ROW([.C$11]);[.$C$9]);0)&amp;OFFSET([.$C$2];MOD(ROW([.C2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2])-ROW([.C$11])&lt;[.$A$9]*[.$C$9];OFFSET([.$A$11];QUOTIENT(ROW([.C2272])-ROW([.C$11]);[.$C$9]);0)&amp;OFFSET([.$C$2];MOD(ROW([.C2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3])-ROW([.C$11])&lt;[.$A$9]*[.$C$9];OFFSET([.$A$11];QUOTIENT(ROW([.C2273])-ROW([.C$11]);[.$C$9]);0)&amp;OFFSET([.$C$2];MOD(ROW([.C2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4])-ROW([.C$11])&lt;[.$A$9]*[.$C$9];OFFSET([.$A$11];QUOTIENT(ROW([.C2274])-ROW([.C$11]);[.$C$9]);0)&amp;OFFSET([.$C$2];MOD(ROW([.C2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5])-ROW([.C$11])&lt;[.$A$9]*[.$C$9];OFFSET([.$A$11];QUOTIENT(ROW([.C2275])-ROW([.C$11]);[.$C$9]);0)&amp;OFFSET([.$C$2];MOD(ROW([.C2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6])-ROW([.C$11])&lt;[.$A$9]*[.$C$9];OFFSET([.$A$11];QUOTIENT(ROW([.C2276])-ROW([.C$11]);[.$C$9]);0)&amp;OFFSET([.$C$2];MOD(ROW([.C2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7])-ROW([.C$11])&lt;[.$A$9]*[.$C$9];OFFSET([.$A$11];QUOTIENT(ROW([.C2277])-ROW([.C$11]);[.$C$9]);0)&amp;OFFSET([.$C$2];MOD(ROW([.C2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8])-ROW([.C$11])&lt;[.$A$9]*[.$C$9];OFFSET([.$A$11];QUOTIENT(ROW([.C2278])-ROW([.C$11]);[.$C$9]);0)&amp;OFFSET([.$C$2];MOD(ROW([.C2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79])-ROW([.C$11])&lt;[.$A$9]*[.$C$9];OFFSET([.$A$11];QUOTIENT(ROW([.C2279])-ROW([.C$11]);[.$C$9]);0)&amp;OFFSET([.$C$2];MOD(ROW([.C2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0])-ROW([.C$11])&lt;[.$A$9]*[.$C$9];OFFSET([.$A$11];QUOTIENT(ROW([.C2280])-ROW([.C$11]);[.$C$9]);0)&amp;OFFSET([.$C$2];MOD(ROW([.C2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1])-ROW([.C$11])&lt;[.$A$9]*[.$C$9];OFFSET([.$A$11];QUOTIENT(ROW([.C2281])-ROW([.C$11]);[.$C$9]);0)&amp;OFFSET([.$C$2];MOD(ROW([.C2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2])-ROW([.C$11])&lt;[.$A$9]*[.$C$9];OFFSET([.$A$11];QUOTIENT(ROW([.C2282])-ROW([.C$11]);[.$C$9]);0)&amp;OFFSET([.$C$2];MOD(ROW([.C2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3])-ROW([.C$11])&lt;[.$A$9]*[.$C$9];OFFSET([.$A$11];QUOTIENT(ROW([.C2283])-ROW([.C$11]);[.$C$9]);0)&amp;OFFSET([.$C$2];MOD(ROW([.C2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4])-ROW([.C$11])&lt;[.$A$9]*[.$C$9];OFFSET([.$A$11];QUOTIENT(ROW([.C2284])-ROW([.C$11]);[.$C$9]);0)&amp;OFFSET([.$C$2];MOD(ROW([.C2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5])-ROW([.C$11])&lt;[.$A$9]*[.$C$9];OFFSET([.$A$11];QUOTIENT(ROW([.C2285])-ROW([.C$11]);[.$C$9]);0)&amp;OFFSET([.$C$2];MOD(ROW([.C2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6])-ROW([.C$11])&lt;[.$A$9]*[.$C$9];OFFSET([.$A$11];QUOTIENT(ROW([.C2286])-ROW([.C$11]);[.$C$9]);0)&amp;OFFSET([.$C$2];MOD(ROW([.C2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7])-ROW([.C$11])&lt;[.$A$9]*[.$C$9];OFFSET([.$A$11];QUOTIENT(ROW([.C2287])-ROW([.C$11]);[.$C$9]);0)&amp;OFFSET([.$C$2];MOD(ROW([.C2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8])-ROW([.C$11])&lt;[.$A$9]*[.$C$9];OFFSET([.$A$11];QUOTIENT(ROW([.C2288])-ROW([.C$11]);[.$C$9]);0)&amp;OFFSET([.$C$2];MOD(ROW([.C2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89])-ROW([.C$11])&lt;[.$A$9]*[.$C$9];OFFSET([.$A$11];QUOTIENT(ROW([.C2289])-ROW([.C$11]);[.$C$9]);0)&amp;OFFSET([.$C$2];MOD(ROW([.C2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0])-ROW([.C$11])&lt;[.$A$9]*[.$C$9];OFFSET([.$A$11];QUOTIENT(ROW([.C2290])-ROW([.C$11]);[.$C$9]);0)&amp;OFFSET([.$C$2];MOD(ROW([.C2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1])-ROW([.C$11])&lt;[.$A$9]*[.$C$9];OFFSET([.$A$11];QUOTIENT(ROW([.C2291])-ROW([.C$11]);[.$C$9]);0)&amp;OFFSET([.$C$2];MOD(ROW([.C2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2])-ROW([.C$11])&lt;[.$A$9]*[.$C$9];OFFSET([.$A$11];QUOTIENT(ROW([.C2292])-ROW([.C$11]);[.$C$9]);0)&amp;OFFSET([.$C$2];MOD(ROW([.C2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3])-ROW([.C$11])&lt;[.$A$9]*[.$C$9];OFFSET([.$A$11];QUOTIENT(ROW([.C2293])-ROW([.C$11]);[.$C$9]);0)&amp;OFFSET([.$C$2];MOD(ROW([.C2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4])-ROW([.C$11])&lt;[.$A$9]*[.$C$9];OFFSET([.$A$11];QUOTIENT(ROW([.C2294])-ROW([.C$11]);[.$C$9]);0)&amp;OFFSET([.$C$2];MOD(ROW([.C2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5])-ROW([.C$11])&lt;[.$A$9]*[.$C$9];OFFSET([.$A$11];QUOTIENT(ROW([.C2295])-ROW([.C$11]);[.$C$9]);0)&amp;OFFSET([.$C$2];MOD(ROW([.C2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6])-ROW([.C$11])&lt;[.$A$9]*[.$C$9];OFFSET([.$A$11];QUOTIENT(ROW([.C2296])-ROW([.C$11]);[.$C$9]);0)&amp;OFFSET([.$C$2];MOD(ROW([.C2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7])-ROW([.C$11])&lt;[.$A$9]*[.$C$9];OFFSET([.$A$11];QUOTIENT(ROW([.C2297])-ROW([.C$11]);[.$C$9]);0)&amp;OFFSET([.$C$2];MOD(ROW([.C2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8])-ROW([.C$11])&lt;[.$A$9]*[.$C$9];OFFSET([.$A$11];QUOTIENT(ROW([.C2298])-ROW([.C$11]);[.$C$9]);0)&amp;OFFSET([.$C$2];MOD(ROW([.C2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299])-ROW([.C$11])&lt;[.$A$9]*[.$C$9];OFFSET([.$A$11];QUOTIENT(ROW([.C2299])-ROW([.C$11]);[.$C$9]);0)&amp;OFFSET([.$C$2];MOD(ROW([.C2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0])-ROW([.C$11])&lt;[.$A$9]*[.$C$9];OFFSET([.$A$11];QUOTIENT(ROW([.C2300])-ROW([.C$11]);[.$C$9]);0)&amp;OFFSET([.$C$2];MOD(ROW([.C2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1])-ROW([.C$11])&lt;[.$A$9]*[.$C$9];OFFSET([.$A$11];QUOTIENT(ROW([.C2301])-ROW([.C$11]);[.$C$9]);0)&amp;OFFSET([.$C$2];MOD(ROW([.C2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2])-ROW([.C$11])&lt;[.$A$9]*[.$C$9];OFFSET([.$A$11];QUOTIENT(ROW([.C2302])-ROW([.C$11]);[.$C$9]);0)&amp;OFFSET([.$C$2];MOD(ROW([.C2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3])-ROW([.C$11])&lt;[.$A$9]*[.$C$9];OFFSET([.$A$11];QUOTIENT(ROW([.C2303])-ROW([.C$11]);[.$C$9]);0)&amp;OFFSET([.$C$2];MOD(ROW([.C2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4])-ROW([.C$11])&lt;[.$A$9]*[.$C$9];OFFSET([.$A$11];QUOTIENT(ROW([.C2304])-ROW([.C$11]);[.$C$9]);0)&amp;OFFSET([.$C$2];MOD(ROW([.C2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5])-ROW([.C$11])&lt;[.$A$9]*[.$C$9];OFFSET([.$A$11];QUOTIENT(ROW([.C2305])-ROW([.C$11]);[.$C$9]);0)&amp;OFFSET([.$C$2];MOD(ROW([.C2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6])-ROW([.C$11])&lt;[.$A$9]*[.$C$9];OFFSET([.$A$11];QUOTIENT(ROW([.C2306])-ROW([.C$11]);[.$C$9]);0)&amp;OFFSET([.$C$2];MOD(ROW([.C2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7])-ROW([.C$11])&lt;[.$A$9]*[.$C$9];OFFSET([.$A$11];QUOTIENT(ROW([.C2307])-ROW([.C$11]);[.$C$9]);0)&amp;OFFSET([.$C$2];MOD(ROW([.C2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8])-ROW([.C$11])&lt;[.$A$9]*[.$C$9];OFFSET([.$A$11];QUOTIENT(ROW([.C2308])-ROW([.C$11]);[.$C$9]);0)&amp;OFFSET([.$C$2];MOD(ROW([.C2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09])-ROW([.C$11])&lt;[.$A$9]*[.$C$9];OFFSET([.$A$11];QUOTIENT(ROW([.C2309])-ROW([.C$11]);[.$C$9]);0)&amp;OFFSET([.$C$2];MOD(ROW([.C2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0])-ROW([.C$11])&lt;[.$A$9]*[.$C$9];OFFSET([.$A$11];QUOTIENT(ROW([.C2310])-ROW([.C$11]);[.$C$9]);0)&amp;OFFSET([.$C$2];MOD(ROW([.C2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1])-ROW([.C$11])&lt;[.$A$9]*[.$C$9];OFFSET([.$A$11];QUOTIENT(ROW([.C2311])-ROW([.C$11]);[.$C$9]);0)&amp;OFFSET([.$C$2];MOD(ROW([.C2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2])-ROW([.C$11])&lt;[.$A$9]*[.$C$9];OFFSET([.$A$11];QUOTIENT(ROW([.C2312])-ROW([.C$11]);[.$C$9]);0)&amp;OFFSET([.$C$2];MOD(ROW([.C2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3])-ROW([.C$11])&lt;[.$A$9]*[.$C$9];OFFSET([.$A$11];QUOTIENT(ROW([.C2313])-ROW([.C$11]);[.$C$9]);0)&amp;OFFSET([.$C$2];MOD(ROW([.C2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4])-ROW([.C$11])&lt;[.$A$9]*[.$C$9];OFFSET([.$A$11];QUOTIENT(ROW([.C2314])-ROW([.C$11]);[.$C$9]);0)&amp;OFFSET([.$C$2];MOD(ROW([.C2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5])-ROW([.C$11])&lt;[.$A$9]*[.$C$9];OFFSET([.$A$11];QUOTIENT(ROW([.C2315])-ROW([.C$11]);[.$C$9]);0)&amp;OFFSET([.$C$2];MOD(ROW([.C2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6])-ROW([.C$11])&lt;[.$A$9]*[.$C$9];OFFSET([.$A$11];QUOTIENT(ROW([.C2316])-ROW([.C$11]);[.$C$9]);0)&amp;OFFSET([.$C$2];MOD(ROW([.C2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7])-ROW([.C$11])&lt;[.$A$9]*[.$C$9];OFFSET([.$A$11];QUOTIENT(ROW([.C2317])-ROW([.C$11]);[.$C$9]);0)&amp;OFFSET([.$C$2];MOD(ROW([.C2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8])-ROW([.C$11])&lt;[.$A$9]*[.$C$9];OFFSET([.$A$11];QUOTIENT(ROW([.C2318])-ROW([.C$11]);[.$C$9]);0)&amp;OFFSET([.$C$2];MOD(ROW([.C2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19])-ROW([.C$11])&lt;[.$A$9]*[.$C$9];OFFSET([.$A$11];QUOTIENT(ROW([.C2319])-ROW([.C$11]);[.$C$9]);0)&amp;OFFSET([.$C$2];MOD(ROW([.C2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0])-ROW([.C$11])&lt;[.$A$9]*[.$C$9];OFFSET([.$A$11];QUOTIENT(ROW([.C2320])-ROW([.C$11]);[.$C$9]);0)&amp;OFFSET([.$C$2];MOD(ROW([.C2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1])-ROW([.C$11])&lt;[.$A$9]*[.$C$9];OFFSET([.$A$11];QUOTIENT(ROW([.C2321])-ROW([.C$11]);[.$C$9]);0)&amp;OFFSET([.$C$2];MOD(ROW([.C2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2])-ROW([.C$11])&lt;[.$A$9]*[.$C$9];OFFSET([.$A$11];QUOTIENT(ROW([.C2322])-ROW([.C$11]);[.$C$9]);0)&amp;OFFSET([.$C$2];MOD(ROW([.C2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3])-ROW([.C$11])&lt;[.$A$9]*[.$C$9];OFFSET([.$A$11];QUOTIENT(ROW([.C2323])-ROW([.C$11]);[.$C$9]);0)&amp;OFFSET([.$C$2];MOD(ROW([.C2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4])-ROW([.C$11])&lt;[.$A$9]*[.$C$9];OFFSET([.$A$11];QUOTIENT(ROW([.C2324])-ROW([.C$11]);[.$C$9]);0)&amp;OFFSET([.$C$2];MOD(ROW([.C2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5])-ROW([.C$11])&lt;[.$A$9]*[.$C$9];OFFSET([.$A$11];QUOTIENT(ROW([.C2325])-ROW([.C$11]);[.$C$9]);0)&amp;OFFSET([.$C$2];MOD(ROW([.C2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6])-ROW([.C$11])&lt;[.$A$9]*[.$C$9];OFFSET([.$A$11];QUOTIENT(ROW([.C2326])-ROW([.C$11]);[.$C$9]);0)&amp;OFFSET([.$C$2];MOD(ROW([.C2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7])-ROW([.C$11])&lt;[.$A$9]*[.$C$9];OFFSET([.$A$11];QUOTIENT(ROW([.C2327])-ROW([.C$11]);[.$C$9]);0)&amp;OFFSET([.$C$2];MOD(ROW([.C2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8])-ROW([.C$11])&lt;[.$A$9]*[.$C$9];OFFSET([.$A$11];QUOTIENT(ROW([.C2328])-ROW([.C$11]);[.$C$9]);0)&amp;OFFSET([.$C$2];MOD(ROW([.C2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29])-ROW([.C$11])&lt;[.$A$9]*[.$C$9];OFFSET([.$A$11];QUOTIENT(ROW([.C2329])-ROW([.C$11]);[.$C$9]);0)&amp;OFFSET([.$C$2];MOD(ROW([.C2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0])-ROW([.C$11])&lt;[.$A$9]*[.$C$9];OFFSET([.$A$11];QUOTIENT(ROW([.C2330])-ROW([.C$11]);[.$C$9]);0)&amp;OFFSET([.$C$2];MOD(ROW([.C2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1])-ROW([.C$11])&lt;[.$A$9]*[.$C$9];OFFSET([.$A$11];QUOTIENT(ROW([.C2331])-ROW([.C$11]);[.$C$9]);0)&amp;OFFSET([.$C$2];MOD(ROW([.C2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2])-ROW([.C$11])&lt;[.$A$9]*[.$C$9];OFFSET([.$A$11];QUOTIENT(ROW([.C2332])-ROW([.C$11]);[.$C$9]);0)&amp;OFFSET([.$C$2];MOD(ROW([.C2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3])-ROW([.C$11])&lt;[.$A$9]*[.$C$9];OFFSET([.$A$11];QUOTIENT(ROW([.C2333])-ROW([.C$11]);[.$C$9]);0)&amp;OFFSET([.$C$2];MOD(ROW([.C2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4])-ROW([.C$11])&lt;[.$A$9]*[.$C$9];OFFSET([.$A$11];QUOTIENT(ROW([.C2334])-ROW([.C$11]);[.$C$9]);0)&amp;OFFSET([.$C$2];MOD(ROW([.C2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5])-ROW([.C$11])&lt;[.$A$9]*[.$C$9];OFFSET([.$A$11];QUOTIENT(ROW([.C2335])-ROW([.C$11]);[.$C$9]);0)&amp;OFFSET([.$C$2];MOD(ROW([.C2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6])-ROW([.C$11])&lt;[.$A$9]*[.$C$9];OFFSET([.$A$11];QUOTIENT(ROW([.C2336])-ROW([.C$11]);[.$C$9]);0)&amp;OFFSET([.$C$2];MOD(ROW([.C2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7])-ROW([.C$11])&lt;[.$A$9]*[.$C$9];OFFSET([.$A$11];QUOTIENT(ROW([.C2337])-ROW([.C$11]);[.$C$9]);0)&amp;OFFSET([.$C$2];MOD(ROW([.C2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8])-ROW([.C$11])&lt;[.$A$9]*[.$C$9];OFFSET([.$A$11];QUOTIENT(ROW([.C2338])-ROW([.C$11]);[.$C$9]);0)&amp;OFFSET([.$C$2];MOD(ROW([.C2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39])-ROW([.C$11])&lt;[.$A$9]*[.$C$9];OFFSET([.$A$11];QUOTIENT(ROW([.C2339])-ROW([.C$11]);[.$C$9]);0)&amp;OFFSET([.$C$2];MOD(ROW([.C2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0])-ROW([.C$11])&lt;[.$A$9]*[.$C$9];OFFSET([.$A$11];QUOTIENT(ROW([.C2340])-ROW([.C$11]);[.$C$9]);0)&amp;OFFSET([.$C$2];MOD(ROW([.C2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1])-ROW([.C$11])&lt;[.$A$9]*[.$C$9];OFFSET([.$A$11];QUOTIENT(ROW([.C2341])-ROW([.C$11]);[.$C$9]);0)&amp;OFFSET([.$C$2];MOD(ROW([.C2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2])-ROW([.C$11])&lt;[.$A$9]*[.$C$9];OFFSET([.$A$11];QUOTIENT(ROW([.C2342])-ROW([.C$11]);[.$C$9]);0)&amp;OFFSET([.$C$2];MOD(ROW([.C2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3])-ROW([.C$11])&lt;[.$A$9]*[.$C$9];OFFSET([.$A$11];QUOTIENT(ROW([.C2343])-ROW([.C$11]);[.$C$9]);0)&amp;OFFSET([.$C$2];MOD(ROW([.C2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4])-ROW([.C$11])&lt;[.$A$9]*[.$C$9];OFFSET([.$A$11];QUOTIENT(ROW([.C2344])-ROW([.C$11]);[.$C$9]);0)&amp;OFFSET([.$C$2];MOD(ROW([.C2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5])-ROW([.C$11])&lt;[.$A$9]*[.$C$9];OFFSET([.$A$11];QUOTIENT(ROW([.C2345])-ROW([.C$11]);[.$C$9]);0)&amp;OFFSET([.$C$2];MOD(ROW([.C2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6])-ROW([.C$11])&lt;[.$A$9]*[.$C$9];OFFSET([.$A$11];QUOTIENT(ROW([.C2346])-ROW([.C$11]);[.$C$9]);0)&amp;OFFSET([.$C$2];MOD(ROW([.C2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7])-ROW([.C$11])&lt;[.$A$9]*[.$C$9];OFFSET([.$A$11];QUOTIENT(ROW([.C2347])-ROW([.C$11]);[.$C$9]);0)&amp;OFFSET([.$C$2];MOD(ROW([.C2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8])-ROW([.C$11])&lt;[.$A$9]*[.$C$9];OFFSET([.$A$11];QUOTIENT(ROW([.C2348])-ROW([.C$11]);[.$C$9]);0)&amp;OFFSET([.$C$2];MOD(ROW([.C2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49])-ROW([.C$11])&lt;[.$A$9]*[.$C$9];OFFSET([.$A$11];QUOTIENT(ROW([.C2349])-ROW([.C$11]);[.$C$9]);0)&amp;OFFSET([.$C$2];MOD(ROW([.C2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0])-ROW([.C$11])&lt;[.$A$9]*[.$C$9];OFFSET([.$A$11];QUOTIENT(ROW([.C2350])-ROW([.C$11]);[.$C$9]);0)&amp;OFFSET([.$C$2];MOD(ROW([.C2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1])-ROW([.C$11])&lt;[.$A$9]*[.$C$9];OFFSET([.$A$11];QUOTIENT(ROW([.C2351])-ROW([.C$11]);[.$C$9]);0)&amp;OFFSET([.$C$2];MOD(ROW([.C2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2])-ROW([.C$11])&lt;[.$A$9]*[.$C$9];OFFSET([.$A$11];QUOTIENT(ROW([.C2352])-ROW([.C$11]);[.$C$9]);0)&amp;OFFSET([.$C$2];MOD(ROW([.C2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3])-ROW([.C$11])&lt;[.$A$9]*[.$C$9];OFFSET([.$A$11];QUOTIENT(ROW([.C2353])-ROW([.C$11]);[.$C$9]);0)&amp;OFFSET([.$C$2];MOD(ROW([.C2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4])-ROW([.C$11])&lt;[.$A$9]*[.$C$9];OFFSET([.$A$11];QUOTIENT(ROW([.C2354])-ROW([.C$11]);[.$C$9]);0)&amp;OFFSET([.$C$2];MOD(ROW([.C2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5])-ROW([.C$11])&lt;[.$A$9]*[.$C$9];OFFSET([.$A$11];QUOTIENT(ROW([.C2355])-ROW([.C$11]);[.$C$9]);0)&amp;OFFSET([.$C$2];MOD(ROW([.C2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6])-ROW([.C$11])&lt;[.$A$9]*[.$C$9];OFFSET([.$A$11];QUOTIENT(ROW([.C2356])-ROW([.C$11]);[.$C$9]);0)&amp;OFFSET([.$C$2];MOD(ROW([.C2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7])-ROW([.C$11])&lt;[.$A$9]*[.$C$9];OFFSET([.$A$11];QUOTIENT(ROW([.C2357])-ROW([.C$11]);[.$C$9]);0)&amp;OFFSET([.$C$2];MOD(ROW([.C2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8])-ROW([.C$11])&lt;[.$A$9]*[.$C$9];OFFSET([.$A$11];QUOTIENT(ROW([.C2358])-ROW([.C$11]);[.$C$9]);0)&amp;OFFSET([.$C$2];MOD(ROW([.C2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59])-ROW([.C$11])&lt;[.$A$9]*[.$C$9];OFFSET([.$A$11];QUOTIENT(ROW([.C2359])-ROW([.C$11]);[.$C$9]);0)&amp;OFFSET([.$C$2];MOD(ROW([.C2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0])-ROW([.C$11])&lt;[.$A$9]*[.$C$9];OFFSET([.$A$11];QUOTIENT(ROW([.C2360])-ROW([.C$11]);[.$C$9]);0)&amp;OFFSET([.$C$2];MOD(ROW([.C2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1])-ROW([.C$11])&lt;[.$A$9]*[.$C$9];OFFSET([.$A$11];QUOTIENT(ROW([.C2361])-ROW([.C$11]);[.$C$9]);0)&amp;OFFSET([.$C$2];MOD(ROW([.C2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2])-ROW([.C$11])&lt;[.$A$9]*[.$C$9];OFFSET([.$A$11];QUOTIENT(ROW([.C2362])-ROW([.C$11]);[.$C$9]);0)&amp;OFFSET([.$C$2];MOD(ROW([.C2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3])-ROW([.C$11])&lt;[.$A$9]*[.$C$9];OFFSET([.$A$11];QUOTIENT(ROW([.C2363])-ROW([.C$11]);[.$C$9]);0)&amp;OFFSET([.$C$2];MOD(ROW([.C2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4])-ROW([.C$11])&lt;[.$A$9]*[.$C$9];OFFSET([.$A$11];QUOTIENT(ROW([.C2364])-ROW([.C$11]);[.$C$9]);0)&amp;OFFSET([.$C$2];MOD(ROW([.C2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5])-ROW([.C$11])&lt;[.$A$9]*[.$C$9];OFFSET([.$A$11];QUOTIENT(ROW([.C2365])-ROW([.C$11]);[.$C$9]);0)&amp;OFFSET([.$C$2];MOD(ROW([.C2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6])-ROW([.C$11])&lt;[.$A$9]*[.$C$9];OFFSET([.$A$11];QUOTIENT(ROW([.C2366])-ROW([.C$11]);[.$C$9]);0)&amp;OFFSET([.$C$2];MOD(ROW([.C2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7])-ROW([.C$11])&lt;[.$A$9]*[.$C$9];OFFSET([.$A$11];QUOTIENT(ROW([.C2367])-ROW([.C$11]);[.$C$9]);0)&amp;OFFSET([.$C$2];MOD(ROW([.C2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8])-ROW([.C$11])&lt;[.$A$9]*[.$C$9];OFFSET([.$A$11];QUOTIENT(ROW([.C2368])-ROW([.C$11]);[.$C$9]);0)&amp;OFFSET([.$C$2];MOD(ROW([.C2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69])-ROW([.C$11])&lt;[.$A$9]*[.$C$9];OFFSET([.$A$11];QUOTIENT(ROW([.C2369])-ROW([.C$11]);[.$C$9]);0)&amp;OFFSET([.$C$2];MOD(ROW([.C2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0])-ROW([.C$11])&lt;[.$A$9]*[.$C$9];OFFSET([.$A$11];QUOTIENT(ROW([.C2370])-ROW([.C$11]);[.$C$9]);0)&amp;OFFSET([.$C$2];MOD(ROW([.C2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1])-ROW([.C$11])&lt;[.$A$9]*[.$C$9];OFFSET([.$A$11];QUOTIENT(ROW([.C2371])-ROW([.C$11]);[.$C$9]);0)&amp;OFFSET([.$C$2];MOD(ROW([.C2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2])-ROW([.C$11])&lt;[.$A$9]*[.$C$9];OFFSET([.$A$11];QUOTIENT(ROW([.C2372])-ROW([.C$11]);[.$C$9]);0)&amp;OFFSET([.$C$2];MOD(ROW([.C2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3])-ROW([.C$11])&lt;[.$A$9]*[.$C$9];OFFSET([.$A$11];QUOTIENT(ROW([.C2373])-ROW([.C$11]);[.$C$9]);0)&amp;OFFSET([.$C$2];MOD(ROW([.C2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4])-ROW([.C$11])&lt;[.$A$9]*[.$C$9];OFFSET([.$A$11];QUOTIENT(ROW([.C2374])-ROW([.C$11]);[.$C$9]);0)&amp;OFFSET([.$C$2];MOD(ROW([.C2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5])-ROW([.C$11])&lt;[.$A$9]*[.$C$9];OFFSET([.$A$11];QUOTIENT(ROW([.C2375])-ROW([.C$11]);[.$C$9]);0)&amp;OFFSET([.$C$2];MOD(ROW([.C2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6])-ROW([.C$11])&lt;[.$A$9]*[.$C$9];OFFSET([.$A$11];QUOTIENT(ROW([.C2376])-ROW([.C$11]);[.$C$9]);0)&amp;OFFSET([.$C$2];MOD(ROW([.C2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7])-ROW([.C$11])&lt;[.$A$9]*[.$C$9];OFFSET([.$A$11];QUOTIENT(ROW([.C2377])-ROW([.C$11]);[.$C$9]);0)&amp;OFFSET([.$C$2];MOD(ROW([.C2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8])-ROW([.C$11])&lt;[.$A$9]*[.$C$9];OFFSET([.$A$11];QUOTIENT(ROW([.C2378])-ROW([.C$11]);[.$C$9]);0)&amp;OFFSET([.$C$2];MOD(ROW([.C2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79])-ROW([.C$11])&lt;[.$A$9]*[.$C$9];OFFSET([.$A$11];QUOTIENT(ROW([.C2379])-ROW([.C$11]);[.$C$9]);0)&amp;OFFSET([.$C$2];MOD(ROW([.C2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0])-ROW([.C$11])&lt;[.$A$9]*[.$C$9];OFFSET([.$A$11];QUOTIENT(ROW([.C2380])-ROW([.C$11]);[.$C$9]);0)&amp;OFFSET([.$C$2];MOD(ROW([.C2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1])-ROW([.C$11])&lt;[.$A$9]*[.$C$9];OFFSET([.$A$11];QUOTIENT(ROW([.C2381])-ROW([.C$11]);[.$C$9]);0)&amp;OFFSET([.$C$2];MOD(ROW([.C2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2])-ROW([.C$11])&lt;[.$A$9]*[.$C$9];OFFSET([.$A$11];QUOTIENT(ROW([.C2382])-ROW([.C$11]);[.$C$9]);0)&amp;OFFSET([.$C$2];MOD(ROW([.C2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3])-ROW([.C$11])&lt;[.$A$9]*[.$C$9];OFFSET([.$A$11];QUOTIENT(ROW([.C2383])-ROW([.C$11]);[.$C$9]);0)&amp;OFFSET([.$C$2];MOD(ROW([.C2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4])-ROW([.C$11])&lt;[.$A$9]*[.$C$9];OFFSET([.$A$11];QUOTIENT(ROW([.C2384])-ROW([.C$11]);[.$C$9]);0)&amp;OFFSET([.$C$2];MOD(ROW([.C2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5])-ROW([.C$11])&lt;[.$A$9]*[.$C$9];OFFSET([.$A$11];QUOTIENT(ROW([.C2385])-ROW([.C$11]);[.$C$9]);0)&amp;OFFSET([.$C$2];MOD(ROW([.C2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6])-ROW([.C$11])&lt;[.$A$9]*[.$C$9];OFFSET([.$A$11];QUOTIENT(ROW([.C2386])-ROW([.C$11]);[.$C$9]);0)&amp;OFFSET([.$C$2];MOD(ROW([.C2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7])-ROW([.C$11])&lt;[.$A$9]*[.$C$9];OFFSET([.$A$11];QUOTIENT(ROW([.C2387])-ROW([.C$11]);[.$C$9]);0)&amp;OFFSET([.$C$2];MOD(ROW([.C2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8])-ROW([.C$11])&lt;[.$A$9]*[.$C$9];OFFSET([.$A$11];QUOTIENT(ROW([.C2388])-ROW([.C$11]);[.$C$9]);0)&amp;OFFSET([.$C$2];MOD(ROW([.C2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89])-ROW([.C$11])&lt;[.$A$9]*[.$C$9];OFFSET([.$A$11];QUOTIENT(ROW([.C2389])-ROW([.C$11]);[.$C$9]);0)&amp;OFFSET([.$C$2];MOD(ROW([.C2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0])-ROW([.C$11])&lt;[.$A$9]*[.$C$9];OFFSET([.$A$11];QUOTIENT(ROW([.C2390])-ROW([.C$11]);[.$C$9]);0)&amp;OFFSET([.$C$2];MOD(ROW([.C2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1])-ROW([.C$11])&lt;[.$A$9]*[.$C$9];OFFSET([.$A$11];QUOTIENT(ROW([.C2391])-ROW([.C$11]);[.$C$9]);0)&amp;OFFSET([.$C$2];MOD(ROW([.C2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2])-ROW([.C$11])&lt;[.$A$9]*[.$C$9];OFFSET([.$A$11];QUOTIENT(ROW([.C2392])-ROW([.C$11]);[.$C$9]);0)&amp;OFFSET([.$C$2];MOD(ROW([.C2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3])-ROW([.C$11])&lt;[.$A$9]*[.$C$9];OFFSET([.$A$11];QUOTIENT(ROW([.C2393])-ROW([.C$11]);[.$C$9]);0)&amp;OFFSET([.$C$2];MOD(ROW([.C2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4])-ROW([.C$11])&lt;[.$A$9]*[.$C$9];OFFSET([.$A$11];QUOTIENT(ROW([.C2394])-ROW([.C$11]);[.$C$9]);0)&amp;OFFSET([.$C$2];MOD(ROW([.C2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5])-ROW([.C$11])&lt;[.$A$9]*[.$C$9];OFFSET([.$A$11];QUOTIENT(ROW([.C2395])-ROW([.C$11]);[.$C$9]);0)&amp;OFFSET([.$C$2];MOD(ROW([.C2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6])-ROW([.C$11])&lt;[.$A$9]*[.$C$9];OFFSET([.$A$11];QUOTIENT(ROW([.C2396])-ROW([.C$11]);[.$C$9]);0)&amp;OFFSET([.$C$2];MOD(ROW([.C2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7])-ROW([.C$11])&lt;[.$A$9]*[.$C$9];OFFSET([.$A$11];QUOTIENT(ROW([.C2397])-ROW([.C$11]);[.$C$9]);0)&amp;OFFSET([.$C$2];MOD(ROW([.C2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8])-ROW([.C$11])&lt;[.$A$9]*[.$C$9];OFFSET([.$A$11];QUOTIENT(ROW([.C2398])-ROW([.C$11]);[.$C$9]);0)&amp;OFFSET([.$C$2];MOD(ROW([.C2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399])-ROW([.C$11])&lt;[.$A$9]*[.$C$9];OFFSET([.$A$11];QUOTIENT(ROW([.C2399])-ROW([.C$11]);[.$C$9]);0)&amp;OFFSET([.$C$2];MOD(ROW([.C2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0])-ROW([.C$11])&lt;[.$A$9]*[.$C$9];OFFSET([.$A$11];QUOTIENT(ROW([.C2400])-ROW([.C$11]);[.$C$9]);0)&amp;OFFSET([.$C$2];MOD(ROW([.C2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1])-ROW([.C$11])&lt;[.$A$9]*[.$C$9];OFFSET([.$A$11];QUOTIENT(ROW([.C2401])-ROW([.C$11]);[.$C$9]);0)&amp;OFFSET([.$C$2];MOD(ROW([.C2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2])-ROW([.C$11])&lt;[.$A$9]*[.$C$9];OFFSET([.$A$11];QUOTIENT(ROW([.C2402])-ROW([.C$11]);[.$C$9]);0)&amp;OFFSET([.$C$2];MOD(ROW([.C2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3])-ROW([.C$11])&lt;[.$A$9]*[.$C$9];OFFSET([.$A$11];QUOTIENT(ROW([.C2403])-ROW([.C$11]);[.$C$9]);0)&amp;OFFSET([.$C$2];MOD(ROW([.C2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4])-ROW([.C$11])&lt;[.$A$9]*[.$C$9];OFFSET([.$A$11];QUOTIENT(ROW([.C2404])-ROW([.C$11]);[.$C$9]);0)&amp;OFFSET([.$C$2];MOD(ROW([.C2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5])-ROW([.C$11])&lt;[.$A$9]*[.$C$9];OFFSET([.$A$11];QUOTIENT(ROW([.C2405])-ROW([.C$11]);[.$C$9]);0)&amp;OFFSET([.$C$2];MOD(ROW([.C2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6])-ROW([.C$11])&lt;[.$A$9]*[.$C$9];OFFSET([.$A$11];QUOTIENT(ROW([.C2406])-ROW([.C$11]);[.$C$9]);0)&amp;OFFSET([.$C$2];MOD(ROW([.C2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7])-ROW([.C$11])&lt;[.$A$9]*[.$C$9];OFFSET([.$A$11];QUOTIENT(ROW([.C2407])-ROW([.C$11]);[.$C$9]);0)&amp;OFFSET([.$C$2];MOD(ROW([.C2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8])-ROW([.C$11])&lt;[.$A$9]*[.$C$9];OFFSET([.$A$11];QUOTIENT(ROW([.C2408])-ROW([.C$11]);[.$C$9]);0)&amp;OFFSET([.$C$2];MOD(ROW([.C2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09])-ROW([.C$11])&lt;[.$A$9]*[.$C$9];OFFSET([.$A$11];QUOTIENT(ROW([.C2409])-ROW([.C$11]);[.$C$9]);0)&amp;OFFSET([.$C$2];MOD(ROW([.C2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0])-ROW([.C$11])&lt;[.$A$9]*[.$C$9];OFFSET([.$A$11];QUOTIENT(ROW([.C2410])-ROW([.C$11]);[.$C$9]);0)&amp;OFFSET([.$C$2];MOD(ROW([.C2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1])-ROW([.C$11])&lt;[.$A$9]*[.$C$9];OFFSET([.$A$11];QUOTIENT(ROW([.C2411])-ROW([.C$11]);[.$C$9]);0)&amp;OFFSET([.$C$2];MOD(ROW([.C2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2])-ROW([.C$11])&lt;[.$A$9]*[.$C$9];OFFSET([.$A$11];QUOTIENT(ROW([.C2412])-ROW([.C$11]);[.$C$9]);0)&amp;OFFSET([.$C$2];MOD(ROW([.C2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3])-ROW([.C$11])&lt;[.$A$9]*[.$C$9];OFFSET([.$A$11];QUOTIENT(ROW([.C2413])-ROW([.C$11]);[.$C$9]);0)&amp;OFFSET([.$C$2];MOD(ROW([.C2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4])-ROW([.C$11])&lt;[.$A$9]*[.$C$9];OFFSET([.$A$11];QUOTIENT(ROW([.C2414])-ROW([.C$11]);[.$C$9]);0)&amp;OFFSET([.$C$2];MOD(ROW([.C2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5])-ROW([.C$11])&lt;[.$A$9]*[.$C$9];OFFSET([.$A$11];QUOTIENT(ROW([.C2415])-ROW([.C$11]);[.$C$9]);0)&amp;OFFSET([.$C$2];MOD(ROW([.C2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6])-ROW([.C$11])&lt;[.$A$9]*[.$C$9];OFFSET([.$A$11];QUOTIENT(ROW([.C2416])-ROW([.C$11]);[.$C$9]);0)&amp;OFFSET([.$C$2];MOD(ROW([.C2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7])-ROW([.C$11])&lt;[.$A$9]*[.$C$9];OFFSET([.$A$11];QUOTIENT(ROW([.C2417])-ROW([.C$11]);[.$C$9]);0)&amp;OFFSET([.$C$2];MOD(ROW([.C2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8])-ROW([.C$11])&lt;[.$A$9]*[.$C$9];OFFSET([.$A$11];QUOTIENT(ROW([.C2418])-ROW([.C$11]);[.$C$9]);0)&amp;OFFSET([.$C$2];MOD(ROW([.C2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19])-ROW([.C$11])&lt;[.$A$9]*[.$C$9];OFFSET([.$A$11];QUOTIENT(ROW([.C2419])-ROW([.C$11]);[.$C$9]);0)&amp;OFFSET([.$C$2];MOD(ROW([.C2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0])-ROW([.C$11])&lt;[.$A$9]*[.$C$9];OFFSET([.$A$11];QUOTIENT(ROW([.C2420])-ROW([.C$11]);[.$C$9]);0)&amp;OFFSET([.$C$2];MOD(ROW([.C2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1])-ROW([.C$11])&lt;[.$A$9]*[.$C$9];OFFSET([.$A$11];QUOTIENT(ROW([.C2421])-ROW([.C$11]);[.$C$9]);0)&amp;OFFSET([.$C$2];MOD(ROW([.C2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2])-ROW([.C$11])&lt;[.$A$9]*[.$C$9];OFFSET([.$A$11];QUOTIENT(ROW([.C2422])-ROW([.C$11]);[.$C$9]);0)&amp;OFFSET([.$C$2];MOD(ROW([.C2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3])-ROW([.C$11])&lt;[.$A$9]*[.$C$9];OFFSET([.$A$11];QUOTIENT(ROW([.C2423])-ROW([.C$11]);[.$C$9]);0)&amp;OFFSET([.$C$2];MOD(ROW([.C2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4])-ROW([.C$11])&lt;[.$A$9]*[.$C$9];OFFSET([.$A$11];QUOTIENT(ROW([.C2424])-ROW([.C$11]);[.$C$9]);0)&amp;OFFSET([.$C$2];MOD(ROW([.C2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5])-ROW([.C$11])&lt;[.$A$9]*[.$C$9];OFFSET([.$A$11];QUOTIENT(ROW([.C2425])-ROW([.C$11]);[.$C$9]);0)&amp;OFFSET([.$C$2];MOD(ROW([.C2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6])-ROW([.C$11])&lt;[.$A$9]*[.$C$9];OFFSET([.$A$11];QUOTIENT(ROW([.C2426])-ROW([.C$11]);[.$C$9]);0)&amp;OFFSET([.$C$2];MOD(ROW([.C2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7])-ROW([.C$11])&lt;[.$A$9]*[.$C$9];OFFSET([.$A$11];QUOTIENT(ROW([.C2427])-ROW([.C$11]);[.$C$9]);0)&amp;OFFSET([.$C$2];MOD(ROW([.C2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8])-ROW([.C$11])&lt;[.$A$9]*[.$C$9];OFFSET([.$A$11];QUOTIENT(ROW([.C2428])-ROW([.C$11]);[.$C$9]);0)&amp;OFFSET([.$C$2];MOD(ROW([.C2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29])-ROW([.C$11])&lt;[.$A$9]*[.$C$9];OFFSET([.$A$11];QUOTIENT(ROW([.C2429])-ROW([.C$11]);[.$C$9]);0)&amp;OFFSET([.$C$2];MOD(ROW([.C2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0])-ROW([.C$11])&lt;[.$A$9]*[.$C$9];OFFSET([.$A$11];QUOTIENT(ROW([.C2430])-ROW([.C$11]);[.$C$9]);0)&amp;OFFSET([.$C$2];MOD(ROW([.C2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1])-ROW([.C$11])&lt;[.$A$9]*[.$C$9];OFFSET([.$A$11];QUOTIENT(ROW([.C2431])-ROW([.C$11]);[.$C$9]);0)&amp;OFFSET([.$C$2];MOD(ROW([.C2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2])-ROW([.C$11])&lt;[.$A$9]*[.$C$9];OFFSET([.$A$11];QUOTIENT(ROW([.C2432])-ROW([.C$11]);[.$C$9]);0)&amp;OFFSET([.$C$2];MOD(ROW([.C2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3])-ROW([.C$11])&lt;[.$A$9]*[.$C$9];OFFSET([.$A$11];QUOTIENT(ROW([.C2433])-ROW([.C$11]);[.$C$9]);0)&amp;OFFSET([.$C$2];MOD(ROW([.C2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4])-ROW([.C$11])&lt;[.$A$9]*[.$C$9];OFFSET([.$A$11];QUOTIENT(ROW([.C2434])-ROW([.C$11]);[.$C$9]);0)&amp;OFFSET([.$C$2];MOD(ROW([.C2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5])-ROW([.C$11])&lt;[.$A$9]*[.$C$9];OFFSET([.$A$11];QUOTIENT(ROW([.C2435])-ROW([.C$11]);[.$C$9]);0)&amp;OFFSET([.$C$2];MOD(ROW([.C2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6])-ROW([.C$11])&lt;[.$A$9]*[.$C$9];OFFSET([.$A$11];QUOTIENT(ROW([.C2436])-ROW([.C$11]);[.$C$9]);0)&amp;OFFSET([.$C$2];MOD(ROW([.C2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7])-ROW([.C$11])&lt;[.$A$9]*[.$C$9];OFFSET([.$A$11];QUOTIENT(ROW([.C2437])-ROW([.C$11]);[.$C$9]);0)&amp;OFFSET([.$C$2];MOD(ROW([.C2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8])-ROW([.C$11])&lt;[.$A$9]*[.$C$9];OFFSET([.$A$11];QUOTIENT(ROW([.C2438])-ROW([.C$11]);[.$C$9]);0)&amp;OFFSET([.$C$2];MOD(ROW([.C2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39])-ROW([.C$11])&lt;[.$A$9]*[.$C$9];OFFSET([.$A$11];QUOTIENT(ROW([.C2439])-ROW([.C$11]);[.$C$9]);0)&amp;OFFSET([.$C$2];MOD(ROW([.C2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0])-ROW([.C$11])&lt;[.$A$9]*[.$C$9];OFFSET([.$A$11];QUOTIENT(ROW([.C2440])-ROW([.C$11]);[.$C$9]);0)&amp;OFFSET([.$C$2];MOD(ROW([.C2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1])-ROW([.C$11])&lt;[.$A$9]*[.$C$9];OFFSET([.$A$11];QUOTIENT(ROW([.C2441])-ROW([.C$11]);[.$C$9]);0)&amp;OFFSET([.$C$2];MOD(ROW([.C2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2])-ROW([.C$11])&lt;[.$A$9]*[.$C$9];OFFSET([.$A$11];QUOTIENT(ROW([.C2442])-ROW([.C$11]);[.$C$9]);0)&amp;OFFSET([.$C$2];MOD(ROW([.C2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3])-ROW([.C$11])&lt;[.$A$9]*[.$C$9];OFFSET([.$A$11];QUOTIENT(ROW([.C2443])-ROW([.C$11]);[.$C$9]);0)&amp;OFFSET([.$C$2];MOD(ROW([.C2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4])-ROW([.C$11])&lt;[.$A$9]*[.$C$9];OFFSET([.$A$11];QUOTIENT(ROW([.C2444])-ROW([.C$11]);[.$C$9]);0)&amp;OFFSET([.$C$2];MOD(ROW([.C2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5])-ROW([.C$11])&lt;[.$A$9]*[.$C$9];OFFSET([.$A$11];QUOTIENT(ROW([.C2445])-ROW([.C$11]);[.$C$9]);0)&amp;OFFSET([.$C$2];MOD(ROW([.C2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6])-ROW([.C$11])&lt;[.$A$9]*[.$C$9];OFFSET([.$A$11];QUOTIENT(ROW([.C2446])-ROW([.C$11]);[.$C$9]);0)&amp;OFFSET([.$C$2];MOD(ROW([.C2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7])-ROW([.C$11])&lt;[.$A$9]*[.$C$9];OFFSET([.$A$11];QUOTIENT(ROW([.C2447])-ROW([.C$11]);[.$C$9]);0)&amp;OFFSET([.$C$2];MOD(ROW([.C2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8])-ROW([.C$11])&lt;[.$A$9]*[.$C$9];OFFSET([.$A$11];QUOTIENT(ROW([.C2448])-ROW([.C$11]);[.$C$9]);0)&amp;OFFSET([.$C$2];MOD(ROW([.C2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49])-ROW([.C$11])&lt;[.$A$9]*[.$C$9];OFFSET([.$A$11];QUOTIENT(ROW([.C2449])-ROW([.C$11]);[.$C$9]);0)&amp;OFFSET([.$C$2];MOD(ROW([.C2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0])-ROW([.C$11])&lt;[.$A$9]*[.$C$9];OFFSET([.$A$11];QUOTIENT(ROW([.C2450])-ROW([.C$11]);[.$C$9]);0)&amp;OFFSET([.$C$2];MOD(ROW([.C2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1])-ROW([.C$11])&lt;[.$A$9]*[.$C$9];OFFSET([.$A$11];QUOTIENT(ROW([.C2451])-ROW([.C$11]);[.$C$9]);0)&amp;OFFSET([.$C$2];MOD(ROW([.C2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2])-ROW([.C$11])&lt;[.$A$9]*[.$C$9];OFFSET([.$A$11];QUOTIENT(ROW([.C2452])-ROW([.C$11]);[.$C$9]);0)&amp;OFFSET([.$C$2];MOD(ROW([.C2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3])-ROW([.C$11])&lt;[.$A$9]*[.$C$9];OFFSET([.$A$11];QUOTIENT(ROW([.C2453])-ROW([.C$11]);[.$C$9]);0)&amp;OFFSET([.$C$2];MOD(ROW([.C2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4])-ROW([.C$11])&lt;[.$A$9]*[.$C$9];OFFSET([.$A$11];QUOTIENT(ROW([.C2454])-ROW([.C$11]);[.$C$9]);0)&amp;OFFSET([.$C$2];MOD(ROW([.C2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5])-ROW([.C$11])&lt;[.$A$9]*[.$C$9];OFFSET([.$A$11];QUOTIENT(ROW([.C2455])-ROW([.C$11]);[.$C$9]);0)&amp;OFFSET([.$C$2];MOD(ROW([.C2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6])-ROW([.C$11])&lt;[.$A$9]*[.$C$9];OFFSET([.$A$11];QUOTIENT(ROW([.C2456])-ROW([.C$11]);[.$C$9]);0)&amp;OFFSET([.$C$2];MOD(ROW([.C2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7])-ROW([.C$11])&lt;[.$A$9]*[.$C$9];OFFSET([.$A$11];QUOTIENT(ROW([.C2457])-ROW([.C$11]);[.$C$9]);0)&amp;OFFSET([.$C$2];MOD(ROW([.C2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8])-ROW([.C$11])&lt;[.$A$9]*[.$C$9];OFFSET([.$A$11];QUOTIENT(ROW([.C2458])-ROW([.C$11]);[.$C$9]);0)&amp;OFFSET([.$C$2];MOD(ROW([.C2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59])-ROW([.C$11])&lt;[.$A$9]*[.$C$9];OFFSET([.$A$11];QUOTIENT(ROW([.C2459])-ROW([.C$11]);[.$C$9]);0)&amp;OFFSET([.$C$2];MOD(ROW([.C2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0])-ROW([.C$11])&lt;[.$A$9]*[.$C$9];OFFSET([.$A$11];QUOTIENT(ROW([.C2460])-ROW([.C$11]);[.$C$9]);0)&amp;OFFSET([.$C$2];MOD(ROW([.C2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1])-ROW([.C$11])&lt;[.$A$9]*[.$C$9];OFFSET([.$A$11];QUOTIENT(ROW([.C2461])-ROW([.C$11]);[.$C$9]);0)&amp;OFFSET([.$C$2];MOD(ROW([.C2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2])-ROW([.C$11])&lt;[.$A$9]*[.$C$9];OFFSET([.$A$11];QUOTIENT(ROW([.C2462])-ROW([.C$11]);[.$C$9]);0)&amp;OFFSET([.$C$2];MOD(ROW([.C2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3])-ROW([.C$11])&lt;[.$A$9]*[.$C$9];OFFSET([.$A$11];QUOTIENT(ROW([.C2463])-ROW([.C$11]);[.$C$9]);0)&amp;OFFSET([.$C$2];MOD(ROW([.C2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4])-ROW([.C$11])&lt;[.$A$9]*[.$C$9];OFFSET([.$A$11];QUOTIENT(ROW([.C2464])-ROW([.C$11]);[.$C$9]);0)&amp;OFFSET([.$C$2];MOD(ROW([.C2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5])-ROW([.C$11])&lt;[.$A$9]*[.$C$9];OFFSET([.$A$11];QUOTIENT(ROW([.C2465])-ROW([.C$11]);[.$C$9]);0)&amp;OFFSET([.$C$2];MOD(ROW([.C2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6])-ROW([.C$11])&lt;[.$A$9]*[.$C$9];OFFSET([.$A$11];QUOTIENT(ROW([.C2466])-ROW([.C$11]);[.$C$9]);0)&amp;OFFSET([.$C$2];MOD(ROW([.C2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7])-ROW([.C$11])&lt;[.$A$9]*[.$C$9];OFFSET([.$A$11];QUOTIENT(ROW([.C2467])-ROW([.C$11]);[.$C$9]);0)&amp;OFFSET([.$C$2];MOD(ROW([.C2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8])-ROW([.C$11])&lt;[.$A$9]*[.$C$9];OFFSET([.$A$11];QUOTIENT(ROW([.C2468])-ROW([.C$11]);[.$C$9]);0)&amp;OFFSET([.$C$2];MOD(ROW([.C2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69])-ROW([.C$11])&lt;[.$A$9]*[.$C$9];OFFSET([.$A$11];QUOTIENT(ROW([.C2469])-ROW([.C$11]);[.$C$9]);0)&amp;OFFSET([.$C$2];MOD(ROW([.C2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0])-ROW([.C$11])&lt;[.$A$9]*[.$C$9];OFFSET([.$A$11];QUOTIENT(ROW([.C2470])-ROW([.C$11]);[.$C$9]);0)&amp;OFFSET([.$C$2];MOD(ROW([.C2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1])-ROW([.C$11])&lt;[.$A$9]*[.$C$9];OFFSET([.$A$11];QUOTIENT(ROW([.C2471])-ROW([.C$11]);[.$C$9]);0)&amp;OFFSET([.$C$2];MOD(ROW([.C2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2])-ROW([.C$11])&lt;[.$A$9]*[.$C$9];OFFSET([.$A$11];QUOTIENT(ROW([.C2472])-ROW([.C$11]);[.$C$9]);0)&amp;OFFSET([.$C$2];MOD(ROW([.C2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3])-ROW([.C$11])&lt;[.$A$9]*[.$C$9];OFFSET([.$A$11];QUOTIENT(ROW([.C2473])-ROW([.C$11]);[.$C$9]);0)&amp;OFFSET([.$C$2];MOD(ROW([.C2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4])-ROW([.C$11])&lt;[.$A$9]*[.$C$9];OFFSET([.$A$11];QUOTIENT(ROW([.C2474])-ROW([.C$11]);[.$C$9]);0)&amp;OFFSET([.$C$2];MOD(ROW([.C2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5])-ROW([.C$11])&lt;[.$A$9]*[.$C$9];OFFSET([.$A$11];QUOTIENT(ROW([.C2475])-ROW([.C$11]);[.$C$9]);0)&amp;OFFSET([.$C$2];MOD(ROW([.C2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6])-ROW([.C$11])&lt;[.$A$9]*[.$C$9];OFFSET([.$A$11];QUOTIENT(ROW([.C2476])-ROW([.C$11]);[.$C$9]);0)&amp;OFFSET([.$C$2];MOD(ROW([.C2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7])-ROW([.C$11])&lt;[.$A$9]*[.$C$9];OFFSET([.$A$11];QUOTIENT(ROW([.C2477])-ROW([.C$11]);[.$C$9]);0)&amp;OFFSET([.$C$2];MOD(ROW([.C2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8])-ROW([.C$11])&lt;[.$A$9]*[.$C$9];OFFSET([.$A$11];QUOTIENT(ROW([.C2478])-ROW([.C$11]);[.$C$9]);0)&amp;OFFSET([.$C$2];MOD(ROW([.C2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79])-ROW([.C$11])&lt;[.$A$9]*[.$C$9];OFFSET([.$A$11];QUOTIENT(ROW([.C2479])-ROW([.C$11]);[.$C$9]);0)&amp;OFFSET([.$C$2];MOD(ROW([.C2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0])-ROW([.C$11])&lt;[.$A$9]*[.$C$9];OFFSET([.$A$11];QUOTIENT(ROW([.C2480])-ROW([.C$11]);[.$C$9]);0)&amp;OFFSET([.$C$2];MOD(ROW([.C2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1])-ROW([.C$11])&lt;[.$A$9]*[.$C$9];OFFSET([.$A$11];QUOTIENT(ROW([.C2481])-ROW([.C$11]);[.$C$9]);0)&amp;OFFSET([.$C$2];MOD(ROW([.C2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2])-ROW([.C$11])&lt;[.$A$9]*[.$C$9];OFFSET([.$A$11];QUOTIENT(ROW([.C2482])-ROW([.C$11]);[.$C$9]);0)&amp;OFFSET([.$C$2];MOD(ROW([.C2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3])-ROW([.C$11])&lt;[.$A$9]*[.$C$9];OFFSET([.$A$11];QUOTIENT(ROW([.C2483])-ROW([.C$11]);[.$C$9]);0)&amp;OFFSET([.$C$2];MOD(ROW([.C2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4])-ROW([.C$11])&lt;[.$A$9]*[.$C$9];OFFSET([.$A$11];QUOTIENT(ROW([.C2484])-ROW([.C$11]);[.$C$9]);0)&amp;OFFSET([.$C$2];MOD(ROW([.C2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5])-ROW([.C$11])&lt;[.$A$9]*[.$C$9];OFFSET([.$A$11];QUOTIENT(ROW([.C2485])-ROW([.C$11]);[.$C$9]);0)&amp;OFFSET([.$C$2];MOD(ROW([.C2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6])-ROW([.C$11])&lt;[.$A$9]*[.$C$9];OFFSET([.$A$11];QUOTIENT(ROW([.C2486])-ROW([.C$11]);[.$C$9]);0)&amp;OFFSET([.$C$2];MOD(ROW([.C2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7])-ROW([.C$11])&lt;[.$A$9]*[.$C$9];OFFSET([.$A$11];QUOTIENT(ROW([.C2487])-ROW([.C$11]);[.$C$9]);0)&amp;OFFSET([.$C$2];MOD(ROW([.C2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8])-ROW([.C$11])&lt;[.$A$9]*[.$C$9];OFFSET([.$A$11];QUOTIENT(ROW([.C2488])-ROW([.C$11]);[.$C$9]);0)&amp;OFFSET([.$C$2];MOD(ROW([.C2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89])-ROW([.C$11])&lt;[.$A$9]*[.$C$9];OFFSET([.$A$11];QUOTIENT(ROW([.C2489])-ROW([.C$11]);[.$C$9]);0)&amp;OFFSET([.$C$2];MOD(ROW([.C2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0])-ROW([.C$11])&lt;[.$A$9]*[.$C$9];OFFSET([.$A$11];QUOTIENT(ROW([.C2490])-ROW([.C$11]);[.$C$9]);0)&amp;OFFSET([.$C$2];MOD(ROW([.C2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1])-ROW([.C$11])&lt;[.$A$9]*[.$C$9];OFFSET([.$A$11];QUOTIENT(ROW([.C2491])-ROW([.C$11]);[.$C$9]);0)&amp;OFFSET([.$C$2];MOD(ROW([.C2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2])-ROW([.C$11])&lt;[.$A$9]*[.$C$9];OFFSET([.$A$11];QUOTIENT(ROW([.C2492])-ROW([.C$11]);[.$C$9]);0)&amp;OFFSET([.$C$2];MOD(ROW([.C2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3])-ROW([.C$11])&lt;[.$A$9]*[.$C$9];OFFSET([.$A$11];QUOTIENT(ROW([.C2493])-ROW([.C$11]);[.$C$9]);0)&amp;OFFSET([.$C$2];MOD(ROW([.C2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4])-ROW([.C$11])&lt;[.$A$9]*[.$C$9];OFFSET([.$A$11];QUOTIENT(ROW([.C2494])-ROW([.C$11]);[.$C$9]);0)&amp;OFFSET([.$C$2];MOD(ROW([.C2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5])-ROW([.C$11])&lt;[.$A$9]*[.$C$9];OFFSET([.$A$11];QUOTIENT(ROW([.C2495])-ROW([.C$11]);[.$C$9]);0)&amp;OFFSET([.$C$2];MOD(ROW([.C2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6])-ROW([.C$11])&lt;[.$A$9]*[.$C$9];OFFSET([.$A$11];QUOTIENT(ROW([.C2496])-ROW([.C$11]);[.$C$9]);0)&amp;OFFSET([.$C$2];MOD(ROW([.C2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7])-ROW([.C$11])&lt;[.$A$9]*[.$C$9];OFFSET([.$A$11];QUOTIENT(ROW([.C2497])-ROW([.C$11]);[.$C$9]);0)&amp;OFFSET([.$C$2];MOD(ROW([.C2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8])-ROW([.C$11])&lt;[.$A$9]*[.$C$9];OFFSET([.$A$11];QUOTIENT(ROW([.C2498])-ROW([.C$11]);[.$C$9]);0)&amp;OFFSET([.$C$2];MOD(ROW([.C2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499])-ROW([.C$11])&lt;[.$A$9]*[.$C$9];OFFSET([.$A$11];QUOTIENT(ROW([.C2499])-ROW([.C$11]);[.$C$9]);0)&amp;OFFSET([.$C$2];MOD(ROW([.C2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0])-ROW([.C$11])&lt;[.$A$9]*[.$C$9];OFFSET([.$A$11];QUOTIENT(ROW([.C2500])-ROW([.C$11]);[.$C$9]);0)&amp;OFFSET([.$C$2];MOD(ROW([.C2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1])-ROW([.C$11])&lt;[.$A$9]*[.$C$9];OFFSET([.$A$11];QUOTIENT(ROW([.C2501])-ROW([.C$11]);[.$C$9]);0)&amp;OFFSET([.$C$2];MOD(ROW([.C2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2])-ROW([.C$11])&lt;[.$A$9]*[.$C$9];OFFSET([.$A$11];QUOTIENT(ROW([.C2502])-ROW([.C$11]);[.$C$9]);0)&amp;OFFSET([.$C$2];MOD(ROW([.C2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3])-ROW([.C$11])&lt;[.$A$9]*[.$C$9];OFFSET([.$A$11];QUOTIENT(ROW([.C2503])-ROW([.C$11]);[.$C$9]);0)&amp;OFFSET([.$C$2];MOD(ROW([.C2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4])-ROW([.C$11])&lt;[.$A$9]*[.$C$9];OFFSET([.$A$11];QUOTIENT(ROW([.C2504])-ROW([.C$11]);[.$C$9]);0)&amp;OFFSET([.$C$2];MOD(ROW([.C2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5])-ROW([.C$11])&lt;[.$A$9]*[.$C$9];OFFSET([.$A$11];QUOTIENT(ROW([.C2505])-ROW([.C$11]);[.$C$9]);0)&amp;OFFSET([.$C$2];MOD(ROW([.C2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6])-ROW([.C$11])&lt;[.$A$9]*[.$C$9];OFFSET([.$A$11];QUOTIENT(ROW([.C2506])-ROW([.C$11]);[.$C$9]);0)&amp;OFFSET([.$C$2];MOD(ROW([.C2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7])-ROW([.C$11])&lt;[.$A$9]*[.$C$9];OFFSET([.$A$11];QUOTIENT(ROW([.C2507])-ROW([.C$11]);[.$C$9]);0)&amp;OFFSET([.$C$2];MOD(ROW([.C2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8])-ROW([.C$11])&lt;[.$A$9]*[.$C$9];OFFSET([.$A$11];QUOTIENT(ROW([.C2508])-ROW([.C$11]);[.$C$9]);0)&amp;OFFSET([.$C$2];MOD(ROW([.C2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09])-ROW([.C$11])&lt;[.$A$9]*[.$C$9];OFFSET([.$A$11];QUOTIENT(ROW([.C2509])-ROW([.C$11]);[.$C$9]);0)&amp;OFFSET([.$C$2];MOD(ROW([.C2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0])-ROW([.C$11])&lt;[.$A$9]*[.$C$9];OFFSET([.$A$11];QUOTIENT(ROW([.C2510])-ROW([.C$11]);[.$C$9]);0)&amp;OFFSET([.$C$2];MOD(ROW([.C2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1])-ROW([.C$11])&lt;[.$A$9]*[.$C$9];OFFSET([.$A$11];QUOTIENT(ROW([.C2511])-ROW([.C$11]);[.$C$9]);0)&amp;OFFSET([.$C$2];MOD(ROW([.C2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2])-ROW([.C$11])&lt;[.$A$9]*[.$C$9];OFFSET([.$A$11];QUOTIENT(ROW([.C2512])-ROW([.C$11]);[.$C$9]);0)&amp;OFFSET([.$C$2];MOD(ROW([.C2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3])-ROW([.C$11])&lt;[.$A$9]*[.$C$9];OFFSET([.$A$11];QUOTIENT(ROW([.C2513])-ROW([.C$11]);[.$C$9]);0)&amp;OFFSET([.$C$2];MOD(ROW([.C2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4])-ROW([.C$11])&lt;[.$A$9]*[.$C$9];OFFSET([.$A$11];QUOTIENT(ROW([.C2514])-ROW([.C$11]);[.$C$9]);0)&amp;OFFSET([.$C$2];MOD(ROW([.C2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5])-ROW([.C$11])&lt;[.$A$9]*[.$C$9];OFFSET([.$A$11];QUOTIENT(ROW([.C2515])-ROW([.C$11]);[.$C$9]);0)&amp;OFFSET([.$C$2];MOD(ROW([.C2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6])-ROW([.C$11])&lt;[.$A$9]*[.$C$9];OFFSET([.$A$11];QUOTIENT(ROW([.C2516])-ROW([.C$11]);[.$C$9]);0)&amp;OFFSET([.$C$2];MOD(ROW([.C2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7])-ROW([.C$11])&lt;[.$A$9]*[.$C$9];OFFSET([.$A$11];QUOTIENT(ROW([.C2517])-ROW([.C$11]);[.$C$9]);0)&amp;OFFSET([.$C$2];MOD(ROW([.C2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8])-ROW([.C$11])&lt;[.$A$9]*[.$C$9];OFFSET([.$A$11];QUOTIENT(ROW([.C2518])-ROW([.C$11]);[.$C$9]);0)&amp;OFFSET([.$C$2];MOD(ROW([.C2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19])-ROW([.C$11])&lt;[.$A$9]*[.$C$9];OFFSET([.$A$11];QUOTIENT(ROW([.C2519])-ROW([.C$11]);[.$C$9]);0)&amp;OFFSET([.$C$2];MOD(ROW([.C2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0])-ROW([.C$11])&lt;[.$A$9]*[.$C$9];OFFSET([.$A$11];QUOTIENT(ROW([.C2520])-ROW([.C$11]);[.$C$9]);0)&amp;OFFSET([.$C$2];MOD(ROW([.C2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1])-ROW([.C$11])&lt;[.$A$9]*[.$C$9];OFFSET([.$A$11];QUOTIENT(ROW([.C2521])-ROW([.C$11]);[.$C$9]);0)&amp;OFFSET([.$C$2];MOD(ROW([.C2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2])-ROW([.C$11])&lt;[.$A$9]*[.$C$9];OFFSET([.$A$11];QUOTIENT(ROW([.C2522])-ROW([.C$11]);[.$C$9]);0)&amp;OFFSET([.$C$2];MOD(ROW([.C2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3])-ROW([.C$11])&lt;[.$A$9]*[.$C$9];OFFSET([.$A$11];QUOTIENT(ROW([.C2523])-ROW([.C$11]);[.$C$9]);0)&amp;OFFSET([.$C$2];MOD(ROW([.C2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4])-ROW([.C$11])&lt;[.$A$9]*[.$C$9];OFFSET([.$A$11];QUOTIENT(ROW([.C2524])-ROW([.C$11]);[.$C$9]);0)&amp;OFFSET([.$C$2];MOD(ROW([.C2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5])-ROW([.C$11])&lt;[.$A$9]*[.$C$9];OFFSET([.$A$11];QUOTIENT(ROW([.C2525])-ROW([.C$11]);[.$C$9]);0)&amp;OFFSET([.$C$2];MOD(ROW([.C2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6])-ROW([.C$11])&lt;[.$A$9]*[.$C$9];OFFSET([.$A$11];QUOTIENT(ROW([.C2526])-ROW([.C$11]);[.$C$9]);0)&amp;OFFSET([.$C$2];MOD(ROW([.C2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7])-ROW([.C$11])&lt;[.$A$9]*[.$C$9];OFFSET([.$A$11];QUOTIENT(ROW([.C2527])-ROW([.C$11]);[.$C$9]);0)&amp;OFFSET([.$C$2];MOD(ROW([.C2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8])-ROW([.C$11])&lt;[.$A$9]*[.$C$9];OFFSET([.$A$11];QUOTIENT(ROW([.C2528])-ROW([.C$11]);[.$C$9]);0)&amp;OFFSET([.$C$2];MOD(ROW([.C2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29])-ROW([.C$11])&lt;[.$A$9]*[.$C$9];OFFSET([.$A$11];QUOTIENT(ROW([.C2529])-ROW([.C$11]);[.$C$9]);0)&amp;OFFSET([.$C$2];MOD(ROW([.C2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0])-ROW([.C$11])&lt;[.$A$9]*[.$C$9];OFFSET([.$A$11];QUOTIENT(ROW([.C2530])-ROW([.C$11]);[.$C$9]);0)&amp;OFFSET([.$C$2];MOD(ROW([.C2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1])-ROW([.C$11])&lt;[.$A$9]*[.$C$9];OFFSET([.$A$11];QUOTIENT(ROW([.C2531])-ROW([.C$11]);[.$C$9]);0)&amp;OFFSET([.$C$2];MOD(ROW([.C2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2])-ROW([.C$11])&lt;[.$A$9]*[.$C$9];OFFSET([.$A$11];QUOTIENT(ROW([.C2532])-ROW([.C$11]);[.$C$9]);0)&amp;OFFSET([.$C$2];MOD(ROW([.C2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3])-ROW([.C$11])&lt;[.$A$9]*[.$C$9];OFFSET([.$A$11];QUOTIENT(ROW([.C2533])-ROW([.C$11]);[.$C$9]);0)&amp;OFFSET([.$C$2];MOD(ROW([.C2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4])-ROW([.C$11])&lt;[.$A$9]*[.$C$9];OFFSET([.$A$11];QUOTIENT(ROW([.C2534])-ROW([.C$11]);[.$C$9]);0)&amp;OFFSET([.$C$2];MOD(ROW([.C2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5])-ROW([.C$11])&lt;[.$A$9]*[.$C$9];OFFSET([.$A$11];QUOTIENT(ROW([.C2535])-ROW([.C$11]);[.$C$9]);0)&amp;OFFSET([.$C$2];MOD(ROW([.C2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6])-ROW([.C$11])&lt;[.$A$9]*[.$C$9];OFFSET([.$A$11];QUOTIENT(ROW([.C2536])-ROW([.C$11]);[.$C$9]);0)&amp;OFFSET([.$C$2];MOD(ROW([.C2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7])-ROW([.C$11])&lt;[.$A$9]*[.$C$9];OFFSET([.$A$11];QUOTIENT(ROW([.C2537])-ROW([.C$11]);[.$C$9]);0)&amp;OFFSET([.$C$2];MOD(ROW([.C2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8])-ROW([.C$11])&lt;[.$A$9]*[.$C$9];OFFSET([.$A$11];QUOTIENT(ROW([.C2538])-ROW([.C$11]);[.$C$9]);0)&amp;OFFSET([.$C$2];MOD(ROW([.C2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39])-ROW([.C$11])&lt;[.$A$9]*[.$C$9];OFFSET([.$A$11];QUOTIENT(ROW([.C2539])-ROW([.C$11]);[.$C$9]);0)&amp;OFFSET([.$C$2];MOD(ROW([.C2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0])-ROW([.C$11])&lt;[.$A$9]*[.$C$9];OFFSET([.$A$11];QUOTIENT(ROW([.C2540])-ROW([.C$11]);[.$C$9]);0)&amp;OFFSET([.$C$2];MOD(ROW([.C2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1])-ROW([.C$11])&lt;[.$A$9]*[.$C$9];OFFSET([.$A$11];QUOTIENT(ROW([.C2541])-ROW([.C$11]);[.$C$9]);0)&amp;OFFSET([.$C$2];MOD(ROW([.C2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2])-ROW([.C$11])&lt;[.$A$9]*[.$C$9];OFFSET([.$A$11];QUOTIENT(ROW([.C2542])-ROW([.C$11]);[.$C$9]);0)&amp;OFFSET([.$C$2];MOD(ROW([.C2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3])-ROW([.C$11])&lt;[.$A$9]*[.$C$9];OFFSET([.$A$11];QUOTIENT(ROW([.C2543])-ROW([.C$11]);[.$C$9]);0)&amp;OFFSET([.$C$2];MOD(ROW([.C2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4])-ROW([.C$11])&lt;[.$A$9]*[.$C$9];OFFSET([.$A$11];QUOTIENT(ROW([.C2544])-ROW([.C$11]);[.$C$9]);0)&amp;OFFSET([.$C$2];MOD(ROW([.C2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5])-ROW([.C$11])&lt;[.$A$9]*[.$C$9];OFFSET([.$A$11];QUOTIENT(ROW([.C2545])-ROW([.C$11]);[.$C$9]);0)&amp;OFFSET([.$C$2];MOD(ROW([.C2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6])-ROW([.C$11])&lt;[.$A$9]*[.$C$9];OFFSET([.$A$11];QUOTIENT(ROW([.C2546])-ROW([.C$11]);[.$C$9]);0)&amp;OFFSET([.$C$2];MOD(ROW([.C2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7])-ROW([.C$11])&lt;[.$A$9]*[.$C$9];OFFSET([.$A$11];QUOTIENT(ROW([.C2547])-ROW([.C$11]);[.$C$9]);0)&amp;OFFSET([.$C$2];MOD(ROW([.C2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8])-ROW([.C$11])&lt;[.$A$9]*[.$C$9];OFFSET([.$A$11];QUOTIENT(ROW([.C2548])-ROW([.C$11]);[.$C$9]);0)&amp;OFFSET([.$C$2];MOD(ROW([.C2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49])-ROW([.C$11])&lt;[.$A$9]*[.$C$9];OFFSET([.$A$11];QUOTIENT(ROW([.C2549])-ROW([.C$11]);[.$C$9]);0)&amp;OFFSET([.$C$2];MOD(ROW([.C2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0])-ROW([.C$11])&lt;[.$A$9]*[.$C$9];OFFSET([.$A$11];QUOTIENT(ROW([.C2550])-ROW([.C$11]);[.$C$9]);0)&amp;OFFSET([.$C$2];MOD(ROW([.C2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1])-ROW([.C$11])&lt;[.$A$9]*[.$C$9];OFFSET([.$A$11];QUOTIENT(ROW([.C2551])-ROW([.C$11]);[.$C$9]);0)&amp;OFFSET([.$C$2];MOD(ROW([.C2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2])-ROW([.C$11])&lt;[.$A$9]*[.$C$9];OFFSET([.$A$11];QUOTIENT(ROW([.C2552])-ROW([.C$11]);[.$C$9]);0)&amp;OFFSET([.$C$2];MOD(ROW([.C2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3])-ROW([.C$11])&lt;[.$A$9]*[.$C$9];OFFSET([.$A$11];QUOTIENT(ROW([.C2553])-ROW([.C$11]);[.$C$9]);0)&amp;OFFSET([.$C$2];MOD(ROW([.C2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4])-ROW([.C$11])&lt;[.$A$9]*[.$C$9];OFFSET([.$A$11];QUOTIENT(ROW([.C2554])-ROW([.C$11]);[.$C$9]);0)&amp;OFFSET([.$C$2];MOD(ROW([.C2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5])-ROW([.C$11])&lt;[.$A$9]*[.$C$9];OFFSET([.$A$11];QUOTIENT(ROW([.C2555])-ROW([.C$11]);[.$C$9]);0)&amp;OFFSET([.$C$2];MOD(ROW([.C2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6])-ROW([.C$11])&lt;[.$A$9]*[.$C$9];OFFSET([.$A$11];QUOTIENT(ROW([.C2556])-ROW([.C$11]);[.$C$9]);0)&amp;OFFSET([.$C$2];MOD(ROW([.C2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7])-ROW([.C$11])&lt;[.$A$9]*[.$C$9];OFFSET([.$A$11];QUOTIENT(ROW([.C2557])-ROW([.C$11]);[.$C$9]);0)&amp;OFFSET([.$C$2];MOD(ROW([.C2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8])-ROW([.C$11])&lt;[.$A$9]*[.$C$9];OFFSET([.$A$11];QUOTIENT(ROW([.C2558])-ROW([.C$11]);[.$C$9]);0)&amp;OFFSET([.$C$2];MOD(ROW([.C2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59])-ROW([.C$11])&lt;[.$A$9]*[.$C$9];OFFSET([.$A$11];QUOTIENT(ROW([.C2559])-ROW([.C$11]);[.$C$9]);0)&amp;OFFSET([.$C$2];MOD(ROW([.C2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0])-ROW([.C$11])&lt;[.$A$9]*[.$C$9];OFFSET([.$A$11];QUOTIENT(ROW([.C2560])-ROW([.C$11]);[.$C$9]);0)&amp;OFFSET([.$C$2];MOD(ROW([.C2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1])-ROW([.C$11])&lt;[.$A$9]*[.$C$9];OFFSET([.$A$11];QUOTIENT(ROW([.C2561])-ROW([.C$11]);[.$C$9]);0)&amp;OFFSET([.$C$2];MOD(ROW([.C2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2])-ROW([.C$11])&lt;[.$A$9]*[.$C$9];OFFSET([.$A$11];QUOTIENT(ROW([.C2562])-ROW([.C$11]);[.$C$9]);0)&amp;OFFSET([.$C$2];MOD(ROW([.C2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3])-ROW([.C$11])&lt;[.$A$9]*[.$C$9];OFFSET([.$A$11];QUOTIENT(ROW([.C2563])-ROW([.C$11]);[.$C$9]);0)&amp;OFFSET([.$C$2];MOD(ROW([.C2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4])-ROW([.C$11])&lt;[.$A$9]*[.$C$9];OFFSET([.$A$11];QUOTIENT(ROW([.C2564])-ROW([.C$11]);[.$C$9]);0)&amp;OFFSET([.$C$2];MOD(ROW([.C2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5])-ROW([.C$11])&lt;[.$A$9]*[.$C$9];OFFSET([.$A$11];QUOTIENT(ROW([.C2565])-ROW([.C$11]);[.$C$9]);0)&amp;OFFSET([.$C$2];MOD(ROW([.C2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6])-ROW([.C$11])&lt;[.$A$9]*[.$C$9];OFFSET([.$A$11];QUOTIENT(ROW([.C2566])-ROW([.C$11]);[.$C$9]);0)&amp;OFFSET([.$C$2];MOD(ROW([.C2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7])-ROW([.C$11])&lt;[.$A$9]*[.$C$9];OFFSET([.$A$11];QUOTIENT(ROW([.C2567])-ROW([.C$11]);[.$C$9]);0)&amp;OFFSET([.$C$2];MOD(ROW([.C2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8])-ROW([.C$11])&lt;[.$A$9]*[.$C$9];OFFSET([.$A$11];QUOTIENT(ROW([.C2568])-ROW([.C$11]);[.$C$9]);0)&amp;OFFSET([.$C$2];MOD(ROW([.C2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69])-ROW([.C$11])&lt;[.$A$9]*[.$C$9];OFFSET([.$A$11];QUOTIENT(ROW([.C2569])-ROW([.C$11]);[.$C$9]);0)&amp;OFFSET([.$C$2];MOD(ROW([.C2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0])-ROW([.C$11])&lt;[.$A$9]*[.$C$9];OFFSET([.$A$11];QUOTIENT(ROW([.C2570])-ROW([.C$11]);[.$C$9]);0)&amp;OFFSET([.$C$2];MOD(ROW([.C2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1])-ROW([.C$11])&lt;[.$A$9]*[.$C$9];OFFSET([.$A$11];QUOTIENT(ROW([.C2571])-ROW([.C$11]);[.$C$9]);0)&amp;OFFSET([.$C$2];MOD(ROW([.C2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2])-ROW([.C$11])&lt;[.$A$9]*[.$C$9];OFFSET([.$A$11];QUOTIENT(ROW([.C2572])-ROW([.C$11]);[.$C$9]);0)&amp;OFFSET([.$C$2];MOD(ROW([.C2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3])-ROW([.C$11])&lt;[.$A$9]*[.$C$9];OFFSET([.$A$11];QUOTIENT(ROW([.C2573])-ROW([.C$11]);[.$C$9]);0)&amp;OFFSET([.$C$2];MOD(ROW([.C2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4])-ROW([.C$11])&lt;[.$A$9]*[.$C$9];OFFSET([.$A$11];QUOTIENT(ROW([.C2574])-ROW([.C$11]);[.$C$9]);0)&amp;OFFSET([.$C$2];MOD(ROW([.C2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5])-ROW([.C$11])&lt;[.$A$9]*[.$C$9];OFFSET([.$A$11];QUOTIENT(ROW([.C2575])-ROW([.C$11]);[.$C$9]);0)&amp;OFFSET([.$C$2];MOD(ROW([.C2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6])-ROW([.C$11])&lt;[.$A$9]*[.$C$9];OFFSET([.$A$11];QUOTIENT(ROW([.C2576])-ROW([.C$11]);[.$C$9]);0)&amp;OFFSET([.$C$2];MOD(ROW([.C2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7])-ROW([.C$11])&lt;[.$A$9]*[.$C$9];OFFSET([.$A$11];QUOTIENT(ROW([.C2577])-ROW([.C$11]);[.$C$9]);0)&amp;OFFSET([.$C$2];MOD(ROW([.C2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8])-ROW([.C$11])&lt;[.$A$9]*[.$C$9];OFFSET([.$A$11];QUOTIENT(ROW([.C2578])-ROW([.C$11]);[.$C$9]);0)&amp;OFFSET([.$C$2];MOD(ROW([.C2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79])-ROW([.C$11])&lt;[.$A$9]*[.$C$9];OFFSET([.$A$11];QUOTIENT(ROW([.C2579])-ROW([.C$11]);[.$C$9]);0)&amp;OFFSET([.$C$2];MOD(ROW([.C2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0])-ROW([.C$11])&lt;[.$A$9]*[.$C$9];OFFSET([.$A$11];QUOTIENT(ROW([.C2580])-ROW([.C$11]);[.$C$9]);0)&amp;OFFSET([.$C$2];MOD(ROW([.C2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1])-ROW([.C$11])&lt;[.$A$9]*[.$C$9];OFFSET([.$A$11];QUOTIENT(ROW([.C2581])-ROW([.C$11]);[.$C$9]);0)&amp;OFFSET([.$C$2];MOD(ROW([.C2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2])-ROW([.C$11])&lt;[.$A$9]*[.$C$9];OFFSET([.$A$11];QUOTIENT(ROW([.C2582])-ROW([.C$11]);[.$C$9]);0)&amp;OFFSET([.$C$2];MOD(ROW([.C2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3])-ROW([.C$11])&lt;[.$A$9]*[.$C$9];OFFSET([.$A$11];QUOTIENT(ROW([.C2583])-ROW([.C$11]);[.$C$9]);0)&amp;OFFSET([.$C$2];MOD(ROW([.C2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4])-ROW([.C$11])&lt;[.$A$9]*[.$C$9];OFFSET([.$A$11];QUOTIENT(ROW([.C2584])-ROW([.C$11]);[.$C$9]);0)&amp;OFFSET([.$C$2];MOD(ROW([.C2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5])-ROW([.C$11])&lt;[.$A$9]*[.$C$9];OFFSET([.$A$11];QUOTIENT(ROW([.C2585])-ROW([.C$11]);[.$C$9]);0)&amp;OFFSET([.$C$2];MOD(ROW([.C2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6])-ROW([.C$11])&lt;[.$A$9]*[.$C$9];OFFSET([.$A$11];QUOTIENT(ROW([.C2586])-ROW([.C$11]);[.$C$9]);0)&amp;OFFSET([.$C$2];MOD(ROW([.C2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7])-ROW([.C$11])&lt;[.$A$9]*[.$C$9];OFFSET([.$A$11];QUOTIENT(ROW([.C2587])-ROW([.C$11]);[.$C$9]);0)&amp;OFFSET([.$C$2];MOD(ROW([.C2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8])-ROW([.C$11])&lt;[.$A$9]*[.$C$9];OFFSET([.$A$11];QUOTIENT(ROW([.C2588])-ROW([.C$11]);[.$C$9]);0)&amp;OFFSET([.$C$2];MOD(ROW([.C2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89])-ROW([.C$11])&lt;[.$A$9]*[.$C$9];OFFSET([.$A$11];QUOTIENT(ROW([.C2589])-ROW([.C$11]);[.$C$9]);0)&amp;OFFSET([.$C$2];MOD(ROW([.C2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0])-ROW([.C$11])&lt;[.$A$9]*[.$C$9];OFFSET([.$A$11];QUOTIENT(ROW([.C2590])-ROW([.C$11]);[.$C$9]);0)&amp;OFFSET([.$C$2];MOD(ROW([.C2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1])-ROW([.C$11])&lt;[.$A$9]*[.$C$9];OFFSET([.$A$11];QUOTIENT(ROW([.C2591])-ROW([.C$11]);[.$C$9]);0)&amp;OFFSET([.$C$2];MOD(ROW([.C2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2])-ROW([.C$11])&lt;[.$A$9]*[.$C$9];OFFSET([.$A$11];QUOTIENT(ROW([.C2592])-ROW([.C$11]);[.$C$9]);0)&amp;OFFSET([.$C$2];MOD(ROW([.C2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3])-ROW([.C$11])&lt;[.$A$9]*[.$C$9];OFFSET([.$A$11];QUOTIENT(ROW([.C2593])-ROW([.C$11]);[.$C$9]);0)&amp;OFFSET([.$C$2];MOD(ROW([.C2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4])-ROW([.C$11])&lt;[.$A$9]*[.$C$9];OFFSET([.$A$11];QUOTIENT(ROW([.C2594])-ROW([.C$11]);[.$C$9]);0)&amp;OFFSET([.$C$2];MOD(ROW([.C2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5])-ROW([.C$11])&lt;[.$A$9]*[.$C$9];OFFSET([.$A$11];QUOTIENT(ROW([.C2595])-ROW([.C$11]);[.$C$9]);0)&amp;OFFSET([.$C$2];MOD(ROW([.C2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6])-ROW([.C$11])&lt;[.$A$9]*[.$C$9];OFFSET([.$A$11];QUOTIENT(ROW([.C2596])-ROW([.C$11]);[.$C$9]);0)&amp;OFFSET([.$C$2];MOD(ROW([.C2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7])-ROW([.C$11])&lt;[.$A$9]*[.$C$9];OFFSET([.$A$11];QUOTIENT(ROW([.C2597])-ROW([.C$11]);[.$C$9]);0)&amp;OFFSET([.$C$2];MOD(ROW([.C2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8])-ROW([.C$11])&lt;[.$A$9]*[.$C$9];OFFSET([.$A$11];QUOTIENT(ROW([.C2598])-ROW([.C$11]);[.$C$9]);0)&amp;OFFSET([.$C$2];MOD(ROW([.C2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599])-ROW([.C$11])&lt;[.$A$9]*[.$C$9];OFFSET([.$A$11];QUOTIENT(ROW([.C2599])-ROW([.C$11]);[.$C$9]);0)&amp;OFFSET([.$C$2];MOD(ROW([.C2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0])-ROW([.C$11])&lt;[.$A$9]*[.$C$9];OFFSET([.$A$11];QUOTIENT(ROW([.C2600])-ROW([.C$11]);[.$C$9]);0)&amp;OFFSET([.$C$2];MOD(ROW([.C2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1])-ROW([.C$11])&lt;[.$A$9]*[.$C$9];OFFSET([.$A$11];QUOTIENT(ROW([.C2601])-ROW([.C$11]);[.$C$9]);0)&amp;OFFSET([.$C$2];MOD(ROW([.C2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2])-ROW([.C$11])&lt;[.$A$9]*[.$C$9];OFFSET([.$A$11];QUOTIENT(ROW([.C2602])-ROW([.C$11]);[.$C$9]);0)&amp;OFFSET([.$C$2];MOD(ROW([.C2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3])-ROW([.C$11])&lt;[.$A$9]*[.$C$9];OFFSET([.$A$11];QUOTIENT(ROW([.C2603])-ROW([.C$11]);[.$C$9]);0)&amp;OFFSET([.$C$2];MOD(ROW([.C2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4])-ROW([.C$11])&lt;[.$A$9]*[.$C$9];OFFSET([.$A$11];QUOTIENT(ROW([.C2604])-ROW([.C$11]);[.$C$9]);0)&amp;OFFSET([.$C$2];MOD(ROW([.C2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5])-ROW([.C$11])&lt;[.$A$9]*[.$C$9];OFFSET([.$A$11];QUOTIENT(ROW([.C2605])-ROW([.C$11]);[.$C$9]);0)&amp;OFFSET([.$C$2];MOD(ROW([.C2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6])-ROW([.C$11])&lt;[.$A$9]*[.$C$9];OFFSET([.$A$11];QUOTIENT(ROW([.C2606])-ROW([.C$11]);[.$C$9]);0)&amp;OFFSET([.$C$2];MOD(ROW([.C2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7])-ROW([.C$11])&lt;[.$A$9]*[.$C$9];OFFSET([.$A$11];QUOTIENT(ROW([.C2607])-ROW([.C$11]);[.$C$9]);0)&amp;OFFSET([.$C$2];MOD(ROW([.C2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8])-ROW([.C$11])&lt;[.$A$9]*[.$C$9];OFFSET([.$A$11];QUOTIENT(ROW([.C2608])-ROW([.C$11]);[.$C$9]);0)&amp;OFFSET([.$C$2];MOD(ROW([.C2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09])-ROW([.C$11])&lt;[.$A$9]*[.$C$9];OFFSET([.$A$11];QUOTIENT(ROW([.C2609])-ROW([.C$11]);[.$C$9]);0)&amp;OFFSET([.$C$2];MOD(ROW([.C2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0])-ROW([.C$11])&lt;[.$A$9]*[.$C$9];OFFSET([.$A$11];QUOTIENT(ROW([.C2610])-ROW([.C$11]);[.$C$9]);0)&amp;OFFSET([.$C$2];MOD(ROW([.C2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1])-ROW([.C$11])&lt;[.$A$9]*[.$C$9];OFFSET([.$A$11];QUOTIENT(ROW([.C2611])-ROW([.C$11]);[.$C$9]);0)&amp;OFFSET([.$C$2];MOD(ROW([.C2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2])-ROW([.C$11])&lt;[.$A$9]*[.$C$9];OFFSET([.$A$11];QUOTIENT(ROW([.C2612])-ROW([.C$11]);[.$C$9]);0)&amp;OFFSET([.$C$2];MOD(ROW([.C2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3])-ROW([.C$11])&lt;[.$A$9]*[.$C$9];OFFSET([.$A$11];QUOTIENT(ROW([.C2613])-ROW([.C$11]);[.$C$9]);0)&amp;OFFSET([.$C$2];MOD(ROW([.C2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4])-ROW([.C$11])&lt;[.$A$9]*[.$C$9];OFFSET([.$A$11];QUOTIENT(ROW([.C2614])-ROW([.C$11]);[.$C$9]);0)&amp;OFFSET([.$C$2];MOD(ROW([.C2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5])-ROW([.C$11])&lt;[.$A$9]*[.$C$9];OFFSET([.$A$11];QUOTIENT(ROW([.C2615])-ROW([.C$11]);[.$C$9]);0)&amp;OFFSET([.$C$2];MOD(ROW([.C2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6])-ROW([.C$11])&lt;[.$A$9]*[.$C$9];OFFSET([.$A$11];QUOTIENT(ROW([.C2616])-ROW([.C$11]);[.$C$9]);0)&amp;OFFSET([.$C$2];MOD(ROW([.C2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7])-ROW([.C$11])&lt;[.$A$9]*[.$C$9];OFFSET([.$A$11];QUOTIENT(ROW([.C2617])-ROW([.C$11]);[.$C$9]);0)&amp;OFFSET([.$C$2];MOD(ROW([.C2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8])-ROW([.C$11])&lt;[.$A$9]*[.$C$9];OFFSET([.$A$11];QUOTIENT(ROW([.C2618])-ROW([.C$11]);[.$C$9]);0)&amp;OFFSET([.$C$2];MOD(ROW([.C2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19])-ROW([.C$11])&lt;[.$A$9]*[.$C$9];OFFSET([.$A$11];QUOTIENT(ROW([.C2619])-ROW([.C$11]);[.$C$9]);0)&amp;OFFSET([.$C$2];MOD(ROW([.C2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0])-ROW([.C$11])&lt;[.$A$9]*[.$C$9];OFFSET([.$A$11];QUOTIENT(ROW([.C2620])-ROW([.C$11]);[.$C$9]);0)&amp;OFFSET([.$C$2];MOD(ROW([.C2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1])-ROW([.C$11])&lt;[.$A$9]*[.$C$9];OFFSET([.$A$11];QUOTIENT(ROW([.C2621])-ROW([.C$11]);[.$C$9]);0)&amp;OFFSET([.$C$2];MOD(ROW([.C2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2])-ROW([.C$11])&lt;[.$A$9]*[.$C$9];OFFSET([.$A$11];QUOTIENT(ROW([.C2622])-ROW([.C$11]);[.$C$9]);0)&amp;OFFSET([.$C$2];MOD(ROW([.C2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3])-ROW([.C$11])&lt;[.$A$9]*[.$C$9];OFFSET([.$A$11];QUOTIENT(ROW([.C2623])-ROW([.C$11]);[.$C$9]);0)&amp;OFFSET([.$C$2];MOD(ROW([.C2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4])-ROW([.C$11])&lt;[.$A$9]*[.$C$9];OFFSET([.$A$11];QUOTIENT(ROW([.C2624])-ROW([.C$11]);[.$C$9]);0)&amp;OFFSET([.$C$2];MOD(ROW([.C2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5])-ROW([.C$11])&lt;[.$A$9]*[.$C$9];OFFSET([.$A$11];QUOTIENT(ROW([.C2625])-ROW([.C$11]);[.$C$9]);0)&amp;OFFSET([.$C$2];MOD(ROW([.C2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6])-ROW([.C$11])&lt;[.$A$9]*[.$C$9];OFFSET([.$A$11];QUOTIENT(ROW([.C2626])-ROW([.C$11]);[.$C$9]);0)&amp;OFFSET([.$C$2];MOD(ROW([.C2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7])-ROW([.C$11])&lt;[.$A$9]*[.$C$9];OFFSET([.$A$11];QUOTIENT(ROW([.C2627])-ROW([.C$11]);[.$C$9]);0)&amp;OFFSET([.$C$2];MOD(ROW([.C2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8])-ROW([.C$11])&lt;[.$A$9]*[.$C$9];OFFSET([.$A$11];QUOTIENT(ROW([.C2628])-ROW([.C$11]);[.$C$9]);0)&amp;OFFSET([.$C$2];MOD(ROW([.C2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29])-ROW([.C$11])&lt;[.$A$9]*[.$C$9];OFFSET([.$A$11];QUOTIENT(ROW([.C2629])-ROW([.C$11]);[.$C$9]);0)&amp;OFFSET([.$C$2];MOD(ROW([.C2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0])-ROW([.C$11])&lt;[.$A$9]*[.$C$9];OFFSET([.$A$11];QUOTIENT(ROW([.C2630])-ROW([.C$11]);[.$C$9]);0)&amp;OFFSET([.$C$2];MOD(ROW([.C2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1])-ROW([.C$11])&lt;[.$A$9]*[.$C$9];OFFSET([.$A$11];QUOTIENT(ROW([.C2631])-ROW([.C$11]);[.$C$9]);0)&amp;OFFSET([.$C$2];MOD(ROW([.C2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2])-ROW([.C$11])&lt;[.$A$9]*[.$C$9];OFFSET([.$A$11];QUOTIENT(ROW([.C2632])-ROW([.C$11]);[.$C$9]);0)&amp;OFFSET([.$C$2];MOD(ROW([.C2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3])-ROW([.C$11])&lt;[.$A$9]*[.$C$9];OFFSET([.$A$11];QUOTIENT(ROW([.C2633])-ROW([.C$11]);[.$C$9]);0)&amp;OFFSET([.$C$2];MOD(ROW([.C2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4])-ROW([.C$11])&lt;[.$A$9]*[.$C$9];OFFSET([.$A$11];QUOTIENT(ROW([.C2634])-ROW([.C$11]);[.$C$9]);0)&amp;OFFSET([.$C$2];MOD(ROW([.C2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5])-ROW([.C$11])&lt;[.$A$9]*[.$C$9];OFFSET([.$A$11];QUOTIENT(ROW([.C2635])-ROW([.C$11]);[.$C$9]);0)&amp;OFFSET([.$C$2];MOD(ROW([.C2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6])-ROW([.C$11])&lt;[.$A$9]*[.$C$9];OFFSET([.$A$11];QUOTIENT(ROW([.C2636])-ROW([.C$11]);[.$C$9]);0)&amp;OFFSET([.$C$2];MOD(ROW([.C2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7])-ROW([.C$11])&lt;[.$A$9]*[.$C$9];OFFSET([.$A$11];QUOTIENT(ROW([.C2637])-ROW([.C$11]);[.$C$9]);0)&amp;OFFSET([.$C$2];MOD(ROW([.C2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8])-ROW([.C$11])&lt;[.$A$9]*[.$C$9];OFFSET([.$A$11];QUOTIENT(ROW([.C2638])-ROW([.C$11]);[.$C$9]);0)&amp;OFFSET([.$C$2];MOD(ROW([.C2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39])-ROW([.C$11])&lt;[.$A$9]*[.$C$9];OFFSET([.$A$11];QUOTIENT(ROW([.C2639])-ROW([.C$11]);[.$C$9]);0)&amp;OFFSET([.$C$2];MOD(ROW([.C2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0])-ROW([.C$11])&lt;[.$A$9]*[.$C$9];OFFSET([.$A$11];QUOTIENT(ROW([.C2640])-ROW([.C$11]);[.$C$9]);0)&amp;OFFSET([.$C$2];MOD(ROW([.C2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1])-ROW([.C$11])&lt;[.$A$9]*[.$C$9];OFFSET([.$A$11];QUOTIENT(ROW([.C2641])-ROW([.C$11]);[.$C$9]);0)&amp;OFFSET([.$C$2];MOD(ROW([.C2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2])-ROW([.C$11])&lt;[.$A$9]*[.$C$9];OFFSET([.$A$11];QUOTIENT(ROW([.C2642])-ROW([.C$11]);[.$C$9]);0)&amp;OFFSET([.$C$2];MOD(ROW([.C2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3])-ROW([.C$11])&lt;[.$A$9]*[.$C$9];OFFSET([.$A$11];QUOTIENT(ROW([.C2643])-ROW([.C$11]);[.$C$9]);0)&amp;OFFSET([.$C$2];MOD(ROW([.C2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4])-ROW([.C$11])&lt;[.$A$9]*[.$C$9];OFFSET([.$A$11];QUOTIENT(ROW([.C2644])-ROW([.C$11]);[.$C$9]);0)&amp;OFFSET([.$C$2];MOD(ROW([.C2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5])-ROW([.C$11])&lt;[.$A$9]*[.$C$9];OFFSET([.$A$11];QUOTIENT(ROW([.C2645])-ROW([.C$11]);[.$C$9]);0)&amp;OFFSET([.$C$2];MOD(ROW([.C2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6])-ROW([.C$11])&lt;[.$A$9]*[.$C$9];OFFSET([.$A$11];QUOTIENT(ROW([.C2646])-ROW([.C$11]);[.$C$9]);0)&amp;OFFSET([.$C$2];MOD(ROW([.C2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7])-ROW([.C$11])&lt;[.$A$9]*[.$C$9];OFFSET([.$A$11];QUOTIENT(ROW([.C2647])-ROW([.C$11]);[.$C$9]);0)&amp;OFFSET([.$C$2];MOD(ROW([.C2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8])-ROW([.C$11])&lt;[.$A$9]*[.$C$9];OFFSET([.$A$11];QUOTIENT(ROW([.C2648])-ROW([.C$11]);[.$C$9]);0)&amp;OFFSET([.$C$2];MOD(ROW([.C2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49])-ROW([.C$11])&lt;[.$A$9]*[.$C$9];OFFSET([.$A$11];QUOTIENT(ROW([.C2649])-ROW([.C$11]);[.$C$9]);0)&amp;OFFSET([.$C$2];MOD(ROW([.C2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0])-ROW([.C$11])&lt;[.$A$9]*[.$C$9];OFFSET([.$A$11];QUOTIENT(ROW([.C2650])-ROW([.C$11]);[.$C$9]);0)&amp;OFFSET([.$C$2];MOD(ROW([.C2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1])-ROW([.C$11])&lt;[.$A$9]*[.$C$9];OFFSET([.$A$11];QUOTIENT(ROW([.C2651])-ROW([.C$11]);[.$C$9]);0)&amp;OFFSET([.$C$2];MOD(ROW([.C2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2])-ROW([.C$11])&lt;[.$A$9]*[.$C$9];OFFSET([.$A$11];QUOTIENT(ROW([.C2652])-ROW([.C$11]);[.$C$9]);0)&amp;OFFSET([.$C$2];MOD(ROW([.C2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3])-ROW([.C$11])&lt;[.$A$9]*[.$C$9];OFFSET([.$A$11];QUOTIENT(ROW([.C2653])-ROW([.C$11]);[.$C$9]);0)&amp;OFFSET([.$C$2];MOD(ROW([.C2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4])-ROW([.C$11])&lt;[.$A$9]*[.$C$9];OFFSET([.$A$11];QUOTIENT(ROW([.C2654])-ROW([.C$11]);[.$C$9]);0)&amp;OFFSET([.$C$2];MOD(ROW([.C2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5])-ROW([.C$11])&lt;[.$A$9]*[.$C$9];OFFSET([.$A$11];QUOTIENT(ROW([.C2655])-ROW([.C$11]);[.$C$9]);0)&amp;OFFSET([.$C$2];MOD(ROW([.C2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6])-ROW([.C$11])&lt;[.$A$9]*[.$C$9];OFFSET([.$A$11];QUOTIENT(ROW([.C2656])-ROW([.C$11]);[.$C$9]);0)&amp;OFFSET([.$C$2];MOD(ROW([.C2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7])-ROW([.C$11])&lt;[.$A$9]*[.$C$9];OFFSET([.$A$11];QUOTIENT(ROW([.C2657])-ROW([.C$11]);[.$C$9]);0)&amp;OFFSET([.$C$2];MOD(ROW([.C2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8])-ROW([.C$11])&lt;[.$A$9]*[.$C$9];OFFSET([.$A$11];QUOTIENT(ROW([.C2658])-ROW([.C$11]);[.$C$9]);0)&amp;OFFSET([.$C$2];MOD(ROW([.C2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59])-ROW([.C$11])&lt;[.$A$9]*[.$C$9];OFFSET([.$A$11];QUOTIENT(ROW([.C2659])-ROW([.C$11]);[.$C$9]);0)&amp;OFFSET([.$C$2];MOD(ROW([.C2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0])-ROW([.C$11])&lt;[.$A$9]*[.$C$9];OFFSET([.$A$11];QUOTIENT(ROW([.C2660])-ROW([.C$11]);[.$C$9]);0)&amp;OFFSET([.$C$2];MOD(ROW([.C2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1])-ROW([.C$11])&lt;[.$A$9]*[.$C$9];OFFSET([.$A$11];QUOTIENT(ROW([.C2661])-ROW([.C$11]);[.$C$9]);0)&amp;OFFSET([.$C$2];MOD(ROW([.C2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2])-ROW([.C$11])&lt;[.$A$9]*[.$C$9];OFFSET([.$A$11];QUOTIENT(ROW([.C2662])-ROW([.C$11]);[.$C$9]);0)&amp;OFFSET([.$C$2];MOD(ROW([.C2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3])-ROW([.C$11])&lt;[.$A$9]*[.$C$9];OFFSET([.$A$11];QUOTIENT(ROW([.C2663])-ROW([.C$11]);[.$C$9]);0)&amp;OFFSET([.$C$2];MOD(ROW([.C2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4])-ROW([.C$11])&lt;[.$A$9]*[.$C$9];OFFSET([.$A$11];QUOTIENT(ROW([.C2664])-ROW([.C$11]);[.$C$9]);0)&amp;OFFSET([.$C$2];MOD(ROW([.C2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5])-ROW([.C$11])&lt;[.$A$9]*[.$C$9];OFFSET([.$A$11];QUOTIENT(ROW([.C2665])-ROW([.C$11]);[.$C$9]);0)&amp;OFFSET([.$C$2];MOD(ROW([.C2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6])-ROW([.C$11])&lt;[.$A$9]*[.$C$9];OFFSET([.$A$11];QUOTIENT(ROW([.C2666])-ROW([.C$11]);[.$C$9]);0)&amp;OFFSET([.$C$2];MOD(ROW([.C2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7])-ROW([.C$11])&lt;[.$A$9]*[.$C$9];OFFSET([.$A$11];QUOTIENT(ROW([.C2667])-ROW([.C$11]);[.$C$9]);0)&amp;OFFSET([.$C$2];MOD(ROW([.C2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8])-ROW([.C$11])&lt;[.$A$9]*[.$C$9];OFFSET([.$A$11];QUOTIENT(ROW([.C2668])-ROW([.C$11]);[.$C$9]);0)&amp;OFFSET([.$C$2];MOD(ROW([.C2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69])-ROW([.C$11])&lt;[.$A$9]*[.$C$9];OFFSET([.$A$11];QUOTIENT(ROW([.C2669])-ROW([.C$11]);[.$C$9]);0)&amp;OFFSET([.$C$2];MOD(ROW([.C2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0])-ROW([.C$11])&lt;[.$A$9]*[.$C$9];OFFSET([.$A$11];QUOTIENT(ROW([.C2670])-ROW([.C$11]);[.$C$9]);0)&amp;OFFSET([.$C$2];MOD(ROW([.C2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1])-ROW([.C$11])&lt;[.$A$9]*[.$C$9];OFFSET([.$A$11];QUOTIENT(ROW([.C2671])-ROW([.C$11]);[.$C$9]);0)&amp;OFFSET([.$C$2];MOD(ROW([.C2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2])-ROW([.C$11])&lt;[.$A$9]*[.$C$9];OFFSET([.$A$11];QUOTIENT(ROW([.C2672])-ROW([.C$11]);[.$C$9]);0)&amp;OFFSET([.$C$2];MOD(ROW([.C2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3])-ROW([.C$11])&lt;[.$A$9]*[.$C$9];OFFSET([.$A$11];QUOTIENT(ROW([.C2673])-ROW([.C$11]);[.$C$9]);0)&amp;OFFSET([.$C$2];MOD(ROW([.C2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4])-ROW([.C$11])&lt;[.$A$9]*[.$C$9];OFFSET([.$A$11];QUOTIENT(ROW([.C2674])-ROW([.C$11]);[.$C$9]);0)&amp;OFFSET([.$C$2];MOD(ROW([.C2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5])-ROW([.C$11])&lt;[.$A$9]*[.$C$9];OFFSET([.$A$11];QUOTIENT(ROW([.C2675])-ROW([.C$11]);[.$C$9]);0)&amp;OFFSET([.$C$2];MOD(ROW([.C2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6])-ROW([.C$11])&lt;[.$A$9]*[.$C$9];OFFSET([.$A$11];QUOTIENT(ROW([.C2676])-ROW([.C$11]);[.$C$9]);0)&amp;OFFSET([.$C$2];MOD(ROW([.C2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7])-ROW([.C$11])&lt;[.$A$9]*[.$C$9];OFFSET([.$A$11];QUOTIENT(ROW([.C2677])-ROW([.C$11]);[.$C$9]);0)&amp;OFFSET([.$C$2];MOD(ROW([.C2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8])-ROW([.C$11])&lt;[.$A$9]*[.$C$9];OFFSET([.$A$11];QUOTIENT(ROW([.C2678])-ROW([.C$11]);[.$C$9]);0)&amp;OFFSET([.$C$2];MOD(ROW([.C2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79])-ROW([.C$11])&lt;[.$A$9]*[.$C$9];OFFSET([.$A$11];QUOTIENT(ROW([.C2679])-ROW([.C$11]);[.$C$9]);0)&amp;OFFSET([.$C$2];MOD(ROW([.C2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0])-ROW([.C$11])&lt;[.$A$9]*[.$C$9];OFFSET([.$A$11];QUOTIENT(ROW([.C2680])-ROW([.C$11]);[.$C$9]);0)&amp;OFFSET([.$C$2];MOD(ROW([.C2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1])-ROW([.C$11])&lt;[.$A$9]*[.$C$9];OFFSET([.$A$11];QUOTIENT(ROW([.C2681])-ROW([.C$11]);[.$C$9]);0)&amp;OFFSET([.$C$2];MOD(ROW([.C2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2])-ROW([.C$11])&lt;[.$A$9]*[.$C$9];OFFSET([.$A$11];QUOTIENT(ROW([.C2682])-ROW([.C$11]);[.$C$9]);0)&amp;OFFSET([.$C$2];MOD(ROW([.C2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3])-ROW([.C$11])&lt;[.$A$9]*[.$C$9];OFFSET([.$A$11];QUOTIENT(ROW([.C2683])-ROW([.C$11]);[.$C$9]);0)&amp;OFFSET([.$C$2];MOD(ROW([.C2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4])-ROW([.C$11])&lt;[.$A$9]*[.$C$9];OFFSET([.$A$11];QUOTIENT(ROW([.C2684])-ROW([.C$11]);[.$C$9]);0)&amp;OFFSET([.$C$2];MOD(ROW([.C2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5])-ROW([.C$11])&lt;[.$A$9]*[.$C$9];OFFSET([.$A$11];QUOTIENT(ROW([.C2685])-ROW([.C$11]);[.$C$9]);0)&amp;OFFSET([.$C$2];MOD(ROW([.C2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6])-ROW([.C$11])&lt;[.$A$9]*[.$C$9];OFFSET([.$A$11];QUOTIENT(ROW([.C2686])-ROW([.C$11]);[.$C$9]);0)&amp;OFFSET([.$C$2];MOD(ROW([.C2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7])-ROW([.C$11])&lt;[.$A$9]*[.$C$9];OFFSET([.$A$11];QUOTIENT(ROW([.C2687])-ROW([.C$11]);[.$C$9]);0)&amp;OFFSET([.$C$2];MOD(ROW([.C2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8])-ROW([.C$11])&lt;[.$A$9]*[.$C$9];OFFSET([.$A$11];QUOTIENT(ROW([.C2688])-ROW([.C$11]);[.$C$9]);0)&amp;OFFSET([.$C$2];MOD(ROW([.C2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89])-ROW([.C$11])&lt;[.$A$9]*[.$C$9];OFFSET([.$A$11];QUOTIENT(ROW([.C2689])-ROW([.C$11]);[.$C$9]);0)&amp;OFFSET([.$C$2];MOD(ROW([.C2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0])-ROW([.C$11])&lt;[.$A$9]*[.$C$9];OFFSET([.$A$11];QUOTIENT(ROW([.C2690])-ROW([.C$11]);[.$C$9]);0)&amp;OFFSET([.$C$2];MOD(ROW([.C2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1])-ROW([.C$11])&lt;[.$A$9]*[.$C$9];OFFSET([.$A$11];QUOTIENT(ROW([.C2691])-ROW([.C$11]);[.$C$9]);0)&amp;OFFSET([.$C$2];MOD(ROW([.C2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2])-ROW([.C$11])&lt;[.$A$9]*[.$C$9];OFFSET([.$A$11];QUOTIENT(ROW([.C2692])-ROW([.C$11]);[.$C$9]);0)&amp;OFFSET([.$C$2];MOD(ROW([.C2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3])-ROW([.C$11])&lt;[.$A$9]*[.$C$9];OFFSET([.$A$11];QUOTIENT(ROW([.C2693])-ROW([.C$11]);[.$C$9]);0)&amp;OFFSET([.$C$2];MOD(ROW([.C2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4])-ROW([.C$11])&lt;[.$A$9]*[.$C$9];OFFSET([.$A$11];QUOTIENT(ROW([.C2694])-ROW([.C$11]);[.$C$9]);0)&amp;OFFSET([.$C$2];MOD(ROW([.C2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5])-ROW([.C$11])&lt;[.$A$9]*[.$C$9];OFFSET([.$A$11];QUOTIENT(ROW([.C2695])-ROW([.C$11]);[.$C$9]);0)&amp;OFFSET([.$C$2];MOD(ROW([.C2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6])-ROW([.C$11])&lt;[.$A$9]*[.$C$9];OFFSET([.$A$11];QUOTIENT(ROW([.C2696])-ROW([.C$11]);[.$C$9]);0)&amp;OFFSET([.$C$2];MOD(ROW([.C2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7])-ROW([.C$11])&lt;[.$A$9]*[.$C$9];OFFSET([.$A$11];QUOTIENT(ROW([.C2697])-ROW([.C$11]);[.$C$9]);0)&amp;OFFSET([.$C$2];MOD(ROW([.C2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8])-ROW([.C$11])&lt;[.$A$9]*[.$C$9];OFFSET([.$A$11];QUOTIENT(ROW([.C2698])-ROW([.C$11]);[.$C$9]);0)&amp;OFFSET([.$C$2];MOD(ROW([.C2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699])-ROW([.C$11])&lt;[.$A$9]*[.$C$9];OFFSET([.$A$11];QUOTIENT(ROW([.C2699])-ROW([.C$11]);[.$C$9]);0)&amp;OFFSET([.$C$2];MOD(ROW([.C2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0])-ROW([.C$11])&lt;[.$A$9]*[.$C$9];OFFSET([.$A$11];QUOTIENT(ROW([.C2700])-ROW([.C$11]);[.$C$9]);0)&amp;OFFSET([.$C$2];MOD(ROW([.C2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1])-ROW([.C$11])&lt;[.$A$9]*[.$C$9];OFFSET([.$A$11];QUOTIENT(ROW([.C2701])-ROW([.C$11]);[.$C$9]);0)&amp;OFFSET([.$C$2];MOD(ROW([.C2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2])-ROW([.C$11])&lt;[.$A$9]*[.$C$9];OFFSET([.$A$11];QUOTIENT(ROW([.C2702])-ROW([.C$11]);[.$C$9]);0)&amp;OFFSET([.$C$2];MOD(ROW([.C2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3])-ROW([.C$11])&lt;[.$A$9]*[.$C$9];OFFSET([.$A$11];QUOTIENT(ROW([.C2703])-ROW([.C$11]);[.$C$9]);0)&amp;OFFSET([.$C$2];MOD(ROW([.C2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4])-ROW([.C$11])&lt;[.$A$9]*[.$C$9];OFFSET([.$A$11];QUOTIENT(ROW([.C2704])-ROW([.C$11]);[.$C$9]);0)&amp;OFFSET([.$C$2];MOD(ROW([.C2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5])-ROW([.C$11])&lt;[.$A$9]*[.$C$9];OFFSET([.$A$11];QUOTIENT(ROW([.C2705])-ROW([.C$11]);[.$C$9]);0)&amp;OFFSET([.$C$2];MOD(ROW([.C2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6])-ROW([.C$11])&lt;[.$A$9]*[.$C$9];OFFSET([.$A$11];QUOTIENT(ROW([.C2706])-ROW([.C$11]);[.$C$9]);0)&amp;OFFSET([.$C$2];MOD(ROW([.C2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7])-ROW([.C$11])&lt;[.$A$9]*[.$C$9];OFFSET([.$A$11];QUOTIENT(ROW([.C2707])-ROW([.C$11]);[.$C$9]);0)&amp;OFFSET([.$C$2];MOD(ROW([.C2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8])-ROW([.C$11])&lt;[.$A$9]*[.$C$9];OFFSET([.$A$11];QUOTIENT(ROW([.C2708])-ROW([.C$11]);[.$C$9]);0)&amp;OFFSET([.$C$2];MOD(ROW([.C2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09])-ROW([.C$11])&lt;[.$A$9]*[.$C$9];OFFSET([.$A$11];QUOTIENT(ROW([.C2709])-ROW([.C$11]);[.$C$9]);0)&amp;OFFSET([.$C$2];MOD(ROW([.C2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0])-ROW([.C$11])&lt;[.$A$9]*[.$C$9];OFFSET([.$A$11];QUOTIENT(ROW([.C2710])-ROW([.C$11]);[.$C$9]);0)&amp;OFFSET([.$C$2];MOD(ROW([.C2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1])-ROW([.C$11])&lt;[.$A$9]*[.$C$9];OFFSET([.$A$11];QUOTIENT(ROW([.C2711])-ROW([.C$11]);[.$C$9]);0)&amp;OFFSET([.$C$2];MOD(ROW([.C2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2])-ROW([.C$11])&lt;[.$A$9]*[.$C$9];OFFSET([.$A$11];QUOTIENT(ROW([.C2712])-ROW([.C$11]);[.$C$9]);0)&amp;OFFSET([.$C$2];MOD(ROW([.C2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3])-ROW([.C$11])&lt;[.$A$9]*[.$C$9];OFFSET([.$A$11];QUOTIENT(ROW([.C2713])-ROW([.C$11]);[.$C$9]);0)&amp;OFFSET([.$C$2];MOD(ROW([.C2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4])-ROW([.C$11])&lt;[.$A$9]*[.$C$9];OFFSET([.$A$11];QUOTIENT(ROW([.C2714])-ROW([.C$11]);[.$C$9]);0)&amp;OFFSET([.$C$2];MOD(ROW([.C2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5])-ROW([.C$11])&lt;[.$A$9]*[.$C$9];OFFSET([.$A$11];QUOTIENT(ROW([.C2715])-ROW([.C$11]);[.$C$9]);0)&amp;OFFSET([.$C$2];MOD(ROW([.C2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6])-ROW([.C$11])&lt;[.$A$9]*[.$C$9];OFFSET([.$A$11];QUOTIENT(ROW([.C2716])-ROW([.C$11]);[.$C$9]);0)&amp;OFFSET([.$C$2];MOD(ROW([.C2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7])-ROW([.C$11])&lt;[.$A$9]*[.$C$9];OFFSET([.$A$11];QUOTIENT(ROW([.C2717])-ROW([.C$11]);[.$C$9]);0)&amp;OFFSET([.$C$2];MOD(ROW([.C2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8])-ROW([.C$11])&lt;[.$A$9]*[.$C$9];OFFSET([.$A$11];QUOTIENT(ROW([.C2718])-ROW([.C$11]);[.$C$9]);0)&amp;OFFSET([.$C$2];MOD(ROW([.C2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19])-ROW([.C$11])&lt;[.$A$9]*[.$C$9];OFFSET([.$A$11];QUOTIENT(ROW([.C2719])-ROW([.C$11]);[.$C$9]);0)&amp;OFFSET([.$C$2];MOD(ROW([.C2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0])-ROW([.C$11])&lt;[.$A$9]*[.$C$9];OFFSET([.$A$11];QUOTIENT(ROW([.C2720])-ROW([.C$11]);[.$C$9]);0)&amp;OFFSET([.$C$2];MOD(ROW([.C2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1])-ROW([.C$11])&lt;[.$A$9]*[.$C$9];OFFSET([.$A$11];QUOTIENT(ROW([.C2721])-ROW([.C$11]);[.$C$9]);0)&amp;OFFSET([.$C$2];MOD(ROW([.C2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2])-ROW([.C$11])&lt;[.$A$9]*[.$C$9];OFFSET([.$A$11];QUOTIENT(ROW([.C2722])-ROW([.C$11]);[.$C$9]);0)&amp;OFFSET([.$C$2];MOD(ROW([.C2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3])-ROW([.C$11])&lt;[.$A$9]*[.$C$9];OFFSET([.$A$11];QUOTIENT(ROW([.C2723])-ROW([.C$11]);[.$C$9]);0)&amp;OFFSET([.$C$2];MOD(ROW([.C2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4])-ROW([.C$11])&lt;[.$A$9]*[.$C$9];OFFSET([.$A$11];QUOTIENT(ROW([.C2724])-ROW([.C$11]);[.$C$9]);0)&amp;OFFSET([.$C$2];MOD(ROW([.C2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5])-ROW([.C$11])&lt;[.$A$9]*[.$C$9];OFFSET([.$A$11];QUOTIENT(ROW([.C2725])-ROW([.C$11]);[.$C$9]);0)&amp;OFFSET([.$C$2];MOD(ROW([.C2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6])-ROW([.C$11])&lt;[.$A$9]*[.$C$9];OFFSET([.$A$11];QUOTIENT(ROW([.C2726])-ROW([.C$11]);[.$C$9]);0)&amp;OFFSET([.$C$2];MOD(ROW([.C2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7])-ROW([.C$11])&lt;[.$A$9]*[.$C$9];OFFSET([.$A$11];QUOTIENT(ROW([.C2727])-ROW([.C$11]);[.$C$9]);0)&amp;OFFSET([.$C$2];MOD(ROW([.C2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8])-ROW([.C$11])&lt;[.$A$9]*[.$C$9];OFFSET([.$A$11];QUOTIENT(ROW([.C2728])-ROW([.C$11]);[.$C$9]);0)&amp;OFFSET([.$C$2];MOD(ROW([.C2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29])-ROW([.C$11])&lt;[.$A$9]*[.$C$9];OFFSET([.$A$11];QUOTIENT(ROW([.C2729])-ROW([.C$11]);[.$C$9]);0)&amp;OFFSET([.$C$2];MOD(ROW([.C2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0])-ROW([.C$11])&lt;[.$A$9]*[.$C$9];OFFSET([.$A$11];QUOTIENT(ROW([.C2730])-ROW([.C$11]);[.$C$9]);0)&amp;OFFSET([.$C$2];MOD(ROW([.C2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1])-ROW([.C$11])&lt;[.$A$9]*[.$C$9];OFFSET([.$A$11];QUOTIENT(ROW([.C2731])-ROW([.C$11]);[.$C$9]);0)&amp;OFFSET([.$C$2];MOD(ROW([.C2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2])-ROW([.C$11])&lt;[.$A$9]*[.$C$9];OFFSET([.$A$11];QUOTIENT(ROW([.C2732])-ROW([.C$11]);[.$C$9]);0)&amp;OFFSET([.$C$2];MOD(ROW([.C2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3])-ROW([.C$11])&lt;[.$A$9]*[.$C$9];OFFSET([.$A$11];QUOTIENT(ROW([.C2733])-ROW([.C$11]);[.$C$9]);0)&amp;OFFSET([.$C$2];MOD(ROW([.C2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4])-ROW([.C$11])&lt;[.$A$9]*[.$C$9];OFFSET([.$A$11];QUOTIENT(ROW([.C2734])-ROW([.C$11]);[.$C$9]);0)&amp;OFFSET([.$C$2];MOD(ROW([.C2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5])-ROW([.C$11])&lt;[.$A$9]*[.$C$9];OFFSET([.$A$11];QUOTIENT(ROW([.C2735])-ROW([.C$11]);[.$C$9]);0)&amp;OFFSET([.$C$2];MOD(ROW([.C2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6])-ROW([.C$11])&lt;[.$A$9]*[.$C$9];OFFSET([.$A$11];QUOTIENT(ROW([.C2736])-ROW([.C$11]);[.$C$9]);0)&amp;OFFSET([.$C$2];MOD(ROW([.C2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7])-ROW([.C$11])&lt;[.$A$9]*[.$C$9];OFFSET([.$A$11];QUOTIENT(ROW([.C2737])-ROW([.C$11]);[.$C$9]);0)&amp;OFFSET([.$C$2];MOD(ROW([.C2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8])-ROW([.C$11])&lt;[.$A$9]*[.$C$9];OFFSET([.$A$11];QUOTIENT(ROW([.C2738])-ROW([.C$11]);[.$C$9]);0)&amp;OFFSET([.$C$2];MOD(ROW([.C2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39])-ROW([.C$11])&lt;[.$A$9]*[.$C$9];OFFSET([.$A$11];QUOTIENT(ROW([.C2739])-ROW([.C$11]);[.$C$9]);0)&amp;OFFSET([.$C$2];MOD(ROW([.C2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0])-ROW([.C$11])&lt;[.$A$9]*[.$C$9];OFFSET([.$A$11];QUOTIENT(ROW([.C2740])-ROW([.C$11]);[.$C$9]);0)&amp;OFFSET([.$C$2];MOD(ROW([.C2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1])-ROW([.C$11])&lt;[.$A$9]*[.$C$9];OFFSET([.$A$11];QUOTIENT(ROW([.C2741])-ROW([.C$11]);[.$C$9]);0)&amp;OFFSET([.$C$2];MOD(ROW([.C2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2])-ROW([.C$11])&lt;[.$A$9]*[.$C$9];OFFSET([.$A$11];QUOTIENT(ROW([.C2742])-ROW([.C$11]);[.$C$9]);0)&amp;OFFSET([.$C$2];MOD(ROW([.C2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3])-ROW([.C$11])&lt;[.$A$9]*[.$C$9];OFFSET([.$A$11];QUOTIENT(ROW([.C2743])-ROW([.C$11]);[.$C$9]);0)&amp;OFFSET([.$C$2];MOD(ROW([.C2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4])-ROW([.C$11])&lt;[.$A$9]*[.$C$9];OFFSET([.$A$11];QUOTIENT(ROW([.C2744])-ROW([.C$11]);[.$C$9]);0)&amp;OFFSET([.$C$2];MOD(ROW([.C2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5])-ROW([.C$11])&lt;[.$A$9]*[.$C$9];OFFSET([.$A$11];QUOTIENT(ROW([.C2745])-ROW([.C$11]);[.$C$9]);0)&amp;OFFSET([.$C$2];MOD(ROW([.C2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6])-ROW([.C$11])&lt;[.$A$9]*[.$C$9];OFFSET([.$A$11];QUOTIENT(ROW([.C2746])-ROW([.C$11]);[.$C$9]);0)&amp;OFFSET([.$C$2];MOD(ROW([.C2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7])-ROW([.C$11])&lt;[.$A$9]*[.$C$9];OFFSET([.$A$11];QUOTIENT(ROW([.C2747])-ROW([.C$11]);[.$C$9]);0)&amp;OFFSET([.$C$2];MOD(ROW([.C2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8])-ROW([.C$11])&lt;[.$A$9]*[.$C$9];OFFSET([.$A$11];QUOTIENT(ROW([.C2748])-ROW([.C$11]);[.$C$9]);0)&amp;OFFSET([.$C$2];MOD(ROW([.C2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49])-ROW([.C$11])&lt;[.$A$9]*[.$C$9];OFFSET([.$A$11];QUOTIENT(ROW([.C2749])-ROW([.C$11]);[.$C$9]);0)&amp;OFFSET([.$C$2];MOD(ROW([.C2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0])-ROW([.C$11])&lt;[.$A$9]*[.$C$9];OFFSET([.$A$11];QUOTIENT(ROW([.C2750])-ROW([.C$11]);[.$C$9]);0)&amp;OFFSET([.$C$2];MOD(ROW([.C2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1])-ROW([.C$11])&lt;[.$A$9]*[.$C$9];OFFSET([.$A$11];QUOTIENT(ROW([.C2751])-ROW([.C$11]);[.$C$9]);0)&amp;OFFSET([.$C$2];MOD(ROW([.C2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2])-ROW([.C$11])&lt;[.$A$9]*[.$C$9];OFFSET([.$A$11];QUOTIENT(ROW([.C2752])-ROW([.C$11]);[.$C$9]);0)&amp;OFFSET([.$C$2];MOD(ROW([.C2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3])-ROW([.C$11])&lt;[.$A$9]*[.$C$9];OFFSET([.$A$11];QUOTIENT(ROW([.C2753])-ROW([.C$11]);[.$C$9]);0)&amp;OFFSET([.$C$2];MOD(ROW([.C2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4])-ROW([.C$11])&lt;[.$A$9]*[.$C$9];OFFSET([.$A$11];QUOTIENT(ROW([.C2754])-ROW([.C$11]);[.$C$9]);0)&amp;OFFSET([.$C$2];MOD(ROW([.C2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5])-ROW([.C$11])&lt;[.$A$9]*[.$C$9];OFFSET([.$A$11];QUOTIENT(ROW([.C2755])-ROW([.C$11]);[.$C$9]);0)&amp;OFFSET([.$C$2];MOD(ROW([.C2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6])-ROW([.C$11])&lt;[.$A$9]*[.$C$9];OFFSET([.$A$11];QUOTIENT(ROW([.C2756])-ROW([.C$11]);[.$C$9]);0)&amp;OFFSET([.$C$2];MOD(ROW([.C2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7])-ROW([.C$11])&lt;[.$A$9]*[.$C$9];OFFSET([.$A$11];QUOTIENT(ROW([.C2757])-ROW([.C$11]);[.$C$9]);0)&amp;OFFSET([.$C$2];MOD(ROW([.C2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8])-ROW([.C$11])&lt;[.$A$9]*[.$C$9];OFFSET([.$A$11];QUOTIENT(ROW([.C2758])-ROW([.C$11]);[.$C$9]);0)&amp;OFFSET([.$C$2];MOD(ROW([.C2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59])-ROW([.C$11])&lt;[.$A$9]*[.$C$9];OFFSET([.$A$11];QUOTIENT(ROW([.C2759])-ROW([.C$11]);[.$C$9]);0)&amp;OFFSET([.$C$2];MOD(ROW([.C2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0])-ROW([.C$11])&lt;[.$A$9]*[.$C$9];OFFSET([.$A$11];QUOTIENT(ROW([.C2760])-ROW([.C$11]);[.$C$9]);0)&amp;OFFSET([.$C$2];MOD(ROW([.C2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1])-ROW([.C$11])&lt;[.$A$9]*[.$C$9];OFFSET([.$A$11];QUOTIENT(ROW([.C2761])-ROW([.C$11]);[.$C$9]);0)&amp;OFFSET([.$C$2];MOD(ROW([.C2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2])-ROW([.C$11])&lt;[.$A$9]*[.$C$9];OFFSET([.$A$11];QUOTIENT(ROW([.C2762])-ROW([.C$11]);[.$C$9]);0)&amp;OFFSET([.$C$2];MOD(ROW([.C2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3])-ROW([.C$11])&lt;[.$A$9]*[.$C$9];OFFSET([.$A$11];QUOTIENT(ROW([.C2763])-ROW([.C$11]);[.$C$9]);0)&amp;OFFSET([.$C$2];MOD(ROW([.C2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4])-ROW([.C$11])&lt;[.$A$9]*[.$C$9];OFFSET([.$A$11];QUOTIENT(ROW([.C2764])-ROW([.C$11]);[.$C$9]);0)&amp;OFFSET([.$C$2];MOD(ROW([.C2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5])-ROW([.C$11])&lt;[.$A$9]*[.$C$9];OFFSET([.$A$11];QUOTIENT(ROW([.C2765])-ROW([.C$11]);[.$C$9]);0)&amp;OFFSET([.$C$2];MOD(ROW([.C2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6])-ROW([.C$11])&lt;[.$A$9]*[.$C$9];OFFSET([.$A$11];QUOTIENT(ROW([.C2766])-ROW([.C$11]);[.$C$9]);0)&amp;OFFSET([.$C$2];MOD(ROW([.C2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7])-ROW([.C$11])&lt;[.$A$9]*[.$C$9];OFFSET([.$A$11];QUOTIENT(ROW([.C2767])-ROW([.C$11]);[.$C$9]);0)&amp;OFFSET([.$C$2];MOD(ROW([.C2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8])-ROW([.C$11])&lt;[.$A$9]*[.$C$9];OFFSET([.$A$11];QUOTIENT(ROW([.C2768])-ROW([.C$11]);[.$C$9]);0)&amp;OFFSET([.$C$2];MOD(ROW([.C2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69])-ROW([.C$11])&lt;[.$A$9]*[.$C$9];OFFSET([.$A$11];QUOTIENT(ROW([.C2769])-ROW([.C$11]);[.$C$9]);0)&amp;OFFSET([.$C$2];MOD(ROW([.C2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0])-ROW([.C$11])&lt;[.$A$9]*[.$C$9];OFFSET([.$A$11];QUOTIENT(ROW([.C2770])-ROW([.C$11]);[.$C$9]);0)&amp;OFFSET([.$C$2];MOD(ROW([.C2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1])-ROW([.C$11])&lt;[.$A$9]*[.$C$9];OFFSET([.$A$11];QUOTIENT(ROW([.C2771])-ROW([.C$11]);[.$C$9]);0)&amp;OFFSET([.$C$2];MOD(ROW([.C2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2])-ROW([.C$11])&lt;[.$A$9]*[.$C$9];OFFSET([.$A$11];QUOTIENT(ROW([.C2772])-ROW([.C$11]);[.$C$9]);0)&amp;OFFSET([.$C$2];MOD(ROW([.C2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3])-ROW([.C$11])&lt;[.$A$9]*[.$C$9];OFFSET([.$A$11];QUOTIENT(ROW([.C2773])-ROW([.C$11]);[.$C$9]);0)&amp;OFFSET([.$C$2];MOD(ROW([.C2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4])-ROW([.C$11])&lt;[.$A$9]*[.$C$9];OFFSET([.$A$11];QUOTIENT(ROW([.C2774])-ROW([.C$11]);[.$C$9]);0)&amp;OFFSET([.$C$2];MOD(ROW([.C2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5])-ROW([.C$11])&lt;[.$A$9]*[.$C$9];OFFSET([.$A$11];QUOTIENT(ROW([.C2775])-ROW([.C$11]);[.$C$9]);0)&amp;OFFSET([.$C$2];MOD(ROW([.C2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6])-ROW([.C$11])&lt;[.$A$9]*[.$C$9];OFFSET([.$A$11];QUOTIENT(ROW([.C2776])-ROW([.C$11]);[.$C$9]);0)&amp;OFFSET([.$C$2];MOD(ROW([.C2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7])-ROW([.C$11])&lt;[.$A$9]*[.$C$9];OFFSET([.$A$11];QUOTIENT(ROW([.C2777])-ROW([.C$11]);[.$C$9]);0)&amp;OFFSET([.$C$2];MOD(ROW([.C2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8])-ROW([.C$11])&lt;[.$A$9]*[.$C$9];OFFSET([.$A$11];QUOTIENT(ROW([.C2778])-ROW([.C$11]);[.$C$9]);0)&amp;OFFSET([.$C$2];MOD(ROW([.C2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79])-ROW([.C$11])&lt;[.$A$9]*[.$C$9];OFFSET([.$A$11];QUOTIENT(ROW([.C2779])-ROW([.C$11]);[.$C$9]);0)&amp;OFFSET([.$C$2];MOD(ROW([.C2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0])-ROW([.C$11])&lt;[.$A$9]*[.$C$9];OFFSET([.$A$11];QUOTIENT(ROW([.C2780])-ROW([.C$11]);[.$C$9]);0)&amp;OFFSET([.$C$2];MOD(ROW([.C2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1])-ROW([.C$11])&lt;[.$A$9]*[.$C$9];OFFSET([.$A$11];QUOTIENT(ROW([.C2781])-ROW([.C$11]);[.$C$9]);0)&amp;OFFSET([.$C$2];MOD(ROW([.C2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2])-ROW([.C$11])&lt;[.$A$9]*[.$C$9];OFFSET([.$A$11];QUOTIENT(ROW([.C2782])-ROW([.C$11]);[.$C$9]);0)&amp;OFFSET([.$C$2];MOD(ROW([.C2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3])-ROW([.C$11])&lt;[.$A$9]*[.$C$9];OFFSET([.$A$11];QUOTIENT(ROW([.C2783])-ROW([.C$11]);[.$C$9]);0)&amp;OFFSET([.$C$2];MOD(ROW([.C2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4])-ROW([.C$11])&lt;[.$A$9]*[.$C$9];OFFSET([.$A$11];QUOTIENT(ROW([.C2784])-ROW([.C$11]);[.$C$9]);0)&amp;OFFSET([.$C$2];MOD(ROW([.C2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5])-ROW([.C$11])&lt;[.$A$9]*[.$C$9];OFFSET([.$A$11];QUOTIENT(ROW([.C2785])-ROW([.C$11]);[.$C$9]);0)&amp;OFFSET([.$C$2];MOD(ROW([.C2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6])-ROW([.C$11])&lt;[.$A$9]*[.$C$9];OFFSET([.$A$11];QUOTIENT(ROW([.C2786])-ROW([.C$11]);[.$C$9]);0)&amp;OFFSET([.$C$2];MOD(ROW([.C2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7])-ROW([.C$11])&lt;[.$A$9]*[.$C$9];OFFSET([.$A$11];QUOTIENT(ROW([.C2787])-ROW([.C$11]);[.$C$9]);0)&amp;OFFSET([.$C$2];MOD(ROW([.C2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8])-ROW([.C$11])&lt;[.$A$9]*[.$C$9];OFFSET([.$A$11];QUOTIENT(ROW([.C2788])-ROW([.C$11]);[.$C$9]);0)&amp;OFFSET([.$C$2];MOD(ROW([.C2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89])-ROW([.C$11])&lt;[.$A$9]*[.$C$9];OFFSET([.$A$11];QUOTIENT(ROW([.C2789])-ROW([.C$11]);[.$C$9]);0)&amp;OFFSET([.$C$2];MOD(ROW([.C2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0])-ROW([.C$11])&lt;[.$A$9]*[.$C$9];OFFSET([.$A$11];QUOTIENT(ROW([.C2790])-ROW([.C$11]);[.$C$9]);0)&amp;OFFSET([.$C$2];MOD(ROW([.C2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1])-ROW([.C$11])&lt;[.$A$9]*[.$C$9];OFFSET([.$A$11];QUOTIENT(ROW([.C2791])-ROW([.C$11]);[.$C$9]);0)&amp;OFFSET([.$C$2];MOD(ROW([.C2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2])-ROW([.C$11])&lt;[.$A$9]*[.$C$9];OFFSET([.$A$11];QUOTIENT(ROW([.C2792])-ROW([.C$11]);[.$C$9]);0)&amp;OFFSET([.$C$2];MOD(ROW([.C2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3])-ROW([.C$11])&lt;[.$A$9]*[.$C$9];OFFSET([.$A$11];QUOTIENT(ROW([.C2793])-ROW([.C$11]);[.$C$9]);0)&amp;OFFSET([.$C$2];MOD(ROW([.C2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4])-ROW([.C$11])&lt;[.$A$9]*[.$C$9];OFFSET([.$A$11];QUOTIENT(ROW([.C2794])-ROW([.C$11]);[.$C$9]);0)&amp;OFFSET([.$C$2];MOD(ROW([.C2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5])-ROW([.C$11])&lt;[.$A$9]*[.$C$9];OFFSET([.$A$11];QUOTIENT(ROW([.C2795])-ROW([.C$11]);[.$C$9]);0)&amp;OFFSET([.$C$2];MOD(ROW([.C2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6])-ROW([.C$11])&lt;[.$A$9]*[.$C$9];OFFSET([.$A$11];QUOTIENT(ROW([.C2796])-ROW([.C$11]);[.$C$9]);0)&amp;OFFSET([.$C$2];MOD(ROW([.C2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7])-ROW([.C$11])&lt;[.$A$9]*[.$C$9];OFFSET([.$A$11];QUOTIENT(ROW([.C2797])-ROW([.C$11]);[.$C$9]);0)&amp;OFFSET([.$C$2];MOD(ROW([.C2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8])-ROW([.C$11])&lt;[.$A$9]*[.$C$9];OFFSET([.$A$11];QUOTIENT(ROW([.C2798])-ROW([.C$11]);[.$C$9]);0)&amp;OFFSET([.$C$2];MOD(ROW([.C2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799])-ROW([.C$11])&lt;[.$A$9]*[.$C$9];OFFSET([.$A$11];QUOTIENT(ROW([.C2799])-ROW([.C$11]);[.$C$9]);0)&amp;OFFSET([.$C$2];MOD(ROW([.C2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0])-ROW([.C$11])&lt;[.$A$9]*[.$C$9];OFFSET([.$A$11];QUOTIENT(ROW([.C2800])-ROW([.C$11]);[.$C$9]);0)&amp;OFFSET([.$C$2];MOD(ROW([.C2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1])-ROW([.C$11])&lt;[.$A$9]*[.$C$9];OFFSET([.$A$11];QUOTIENT(ROW([.C2801])-ROW([.C$11]);[.$C$9]);0)&amp;OFFSET([.$C$2];MOD(ROW([.C2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2])-ROW([.C$11])&lt;[.$A$9]*[.$C$9];OFFSET([.$A$11];QUOTIENT(ROW([.C2802])-ROW([.C$11]);[.$C$9]);0)&amp;OFFSET([.$C$2];MOD(ROW([.C2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3])-ROW([.C$11])&lt;[.$A$9]*[.$C$9];OFFSET([.$A$11];QUOTIENT(ROW([.C2803])-ROW([.C$11]);[.$C$9]);0)&amp;OFFSET([.$C$2];MOD(ROW([.C2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4])-ROW([.C$11])&lt;[.$A$9]*[.$C$9];OFFSET([.$A$11];QUOTIENT(ROW([.C2804])-ROW([.C$11]);[.$C$9]);0)&amp;OFFSET([.$C$2];MOD(ROW([.C2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5])-ROW([.C$11])&lt;[.$A$9]*[.$C$9];OFFSET([.$A$11];QUOTIENT(ROW([.C2805])-ROW([.C$11]);[.$C$9]);0)&amp;OFFSET([.$C$2];MOD(ROW([.C2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6])-ROW([.C$11])&lt;[.$A$9]*[.$C$9];OFFSET([.$A$11];QUOTIENT(ROW([.C2806])-ROW([.C$11]);[.$C$9]);0)&amp;OFFSET([.$C$2];MOD(ROW([.C2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7])-ROW([.C$11])&lt;[.$A$9]*[.$C$9];OFFSET([.$A$11];QUOTIENT(ROW([.C2807])-ROW([.C$11]);[.$C$9]);0)&amp;OFFSET([.$C$2];MOD(ROW([.C2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8])-ROW([.C$11])&lt;[.$A$9]*[.$C$9];OFFSET([.$A$11];QUOTIENT(ROW([.C2808])-ROW([.C$11]);[.$C$9]);0)&amp;OFFSET([.$C$2];MOD(ROW([.C2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09])-ROW([.C$11])&lt;[.$A$9]*[.$C$9];OFFSET([.$A$11];QUOTIENT(ROW([.C2809])-ROW([.C$11]);[.$C$9]);0)&amp;OFFSET([.$C$2];MOD(ROW([.C2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0])-ROW([.C$11])&lt;[.$A$9]*[.$C$9];OFFSET([.$A$11];QUOTIENT(ROW([.C2810])-ROW([.C$11]);[.$C$9]);0)&amp;OFFSET([.$C$2];MOD(ROW([.C2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1])-ROW([.C$11])&lt;[.$A$9]*[.$C$9];OFFSET([.$A$11];QUOTIENT(ROW([.C2811])-ROW([.C$11]);[.$C$9]);0)&amp;OFFSET([.$C$2];MOD(ROW([.C2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2])-ROW([.C$11])&lt;[.$A$9]*[.$C$9];OFFSET([.$A$11];QUOTIENT(ROW([.C2812])-ROW([.C$11]);[.$C$9]);0)&amp;OFFSET([.$C$2];MOD(ROW([.C2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3])-ROW([.C$11])&lt;[.$A$9]*[.$C$9];OFFSET([.$A$11];QUOTIENT(ROW([.C2813])-ROW([.C$11]);[.$C$9]);0)&amp;OFFSET([.$C$2];MOD(ROW([.C2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4])-ROW([.C$11])&lt;[.$A$9]*[.$C$9];OFFSET([.$A$11];QUOTIENT(ROW([.C2814])-ROW([.C$11]);[.$C$9]);0)&amp;OFFSET([.$C$2];MOD(ROW([.C2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5])-ROW([.C$11])&lt;[.$A$9]*[.$C$9];OFFSET([.$A$11];QUOTIENT(ROW([.C2815])-ROW([.C$11]);[.$C$9]);0)&amp;OFFSET([.$C$2];MOD(ROW([.C2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6])-ROW([.C$11])&lt;[.$A$9]*[.$C$9];OFFSET([.$A$11];QUOTIENT(ROW([.C2816])-ROW([.C$11]);[.$C$9]);0)&amp;OFFSET([.$C$2];MOD(ROW([.C2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7])-ROW([.C$11])&lt;[.$A$9]*[.$C$9];OFFSET([.$A$11];QUOTIENT(ROW([.C2817])-ROW([.C$11]);[.$C$9]);0)&amp;OFFSET([.$C$2];MOD(ROW([.C2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8])-ROW([.C$11])&lt;[.$A$9]*[.$C$9];OFFSET([.$A$11];QUOTIENT(ROW([.C2818])-ROW([.C$11]);[.$C$9]);0)&amp;OFFSET([.$C$2];MOD(ROW([.C2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19])-ROW([.C$11])&lt;[.$A$9]*[.$C$9];OFFSET([.$A$11];QUOTIENT(ROW([.C2819])-ROW([.C$11]);[.$C$9]);0)&amp;OFFSET([.$C$2];MOD(ROW([.C2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0])-ROW([.C$11])&lt;[.$A$9]*[.$C$9];OFFSET([.$A$11];QUOTIENT(ROW([.C2820])-ROW([.C$11]);[.$C$9]);0)&amp;OFFSET([.$C$2];MOD(ROW([.C2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1])-ROW([.C$11])&lt;[.$A$9]*[.$C$9];OFFSET([.$A$11];QUOTIENT(ROW([.C2821])-ROW([.C$11]);[.$C$9]);0)&amp;OFFSET([.$C$2];MOD(ROW([.C2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2])-ROW([.C$11])&lt;[.$A$9]*[.$C$9];OFFSET([.$A$11];QUOTIENT(ROW([.C2822])-ROW([.C$11]);[.$C$9]);0)&amp;OFFSET([.$C$2];MOD(ROW([.C2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3])-ROW([.C$11])&lt;[.$A$9]*[.$C$9];OFFSET([.$A$11];QUOTIENT(ROW([.C2823])-ROW([.C$11]);[.$C$9]);0)&amp;OFFSET([.$C$2];MOD(ROW([.C2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4])-ROW([.C$11])&lt;[.$A$9]*[.$C$9];OFFSET([.$A$11];QUOTIENT(ROW([.C2824])-ROW([.C$11]);[.$C$9]);0)&amp;OFFSET([.$C$2];MOD(ROW([.C2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5])-ROW([.C$11])&lt;[.$A$9]*[.$C$9];OFFSET([.$A$11];QUOTIENT(ROW([.C2825])-ROW([.C$11]);[.$C$9]);0)&amp;OFFSET([.$C$2];MOD(ROW([.C2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6])-ROW([.C$11])&lt;[.$A$9]*[.$C$9];OFFSET([.$A$11];QUOTIENT(ROW([.C2826])-ROW([.C$11]);[.$C$9]);0)&amp;OFFSET([.$C$2];MOD(ROW([.C2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7])-ROW([.C$11])&lt;[.$A$9]*[.$C$9];OFFSET([.$A$11];QUOTIENT(ROW([.C2827])-ROW([.C$11]);[.$C$9]);0)&amp;OFFSET([.$C$2];MOD(ROW([.C2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8])-ROW([.C$11])&lt;[.$A$9]*[.$C$9];OFFSET([.$A$11];QUOTIENT(ROW([.C2828])-ROW([.C$11]);[.$C$9]);0)&amp;OFFSET([.$C$2];MOD(ROW([.C2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29])-ROW([.C$11])&lt;[.$A$9]*[.$C$9];OFFSET([.$A$11];QUOTIENT(ROW([.C2829])-ROW([.C$11]);[.$C$9]);0)&amp;OFFSET([.$C$2];MOD(ROW([.C2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0])-ROW([.C$11])&lt;[.$A$9]*[.$C$9];OFFSET([.$A$11];QUOTIENT(ROW([.C2830])-ROW([.C$11]);[.$C$9]);0)&amp;OFFSET([.$C$2];MOD(ROW([.C2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1])-ROW([.C$11])&lt;[.$A$9]*[.$C$9];OFFSET([.$A$11];QUOTIENT(ROW([.C2831])-ROW([.C$11]);[.$C$9]);0)&amp;OFFSET([.$C$2];MOD(ROW([.C2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2])-ROW([.C$11])&lt;[.$A$9]*[.$C$9];OFFSET([.$A$11];QUOTIENT(ROW([.C2832])-ROW([.C$11]);[.$C$9]);0)&amp;OFFSET([.$C$2];MOD(ROW([.C2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3])-ROW([.C$11])&lt;[.$A$9]*[.$C$9];OFFSET([.$A$11];QUOTIENT(ROW([.C2833])-ROW([.C$11]);[.$C$9]);0)&amp;OFFSET([.$C$2];MOD(ROW([.C2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4])-ROW([.C$11])&lt;[.$A$9]*[.$C$9];OFFSET([.$A$11];QUOTIENT(ROW([.C2834])-ROW([.C$11]);[.$C$9]);0)&amp;OFFSET([.$C$2];MOD(ROW([.C2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5])-ROW([.C$11])&lt;[.$A$9]*[.$C$9];OFFSET([.$A$11];QUOTIENT(ROW([.C2835])-ROW([.C$11]);[.$C$9]);0)&amp;OFFSET([.$C$2];MOD(ROW([.C2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6])-ROW([.C$11])&lt;[.$A$9]*[.$C$9];OFFSET([.$A$11];QUOTIENT(ROW([.C2836])-ROW([.C$11]);[.$C$9]);0)&amp;OFFSET([.$C$2];MOD(ROW([.C2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7])-ROW([.C$11])&lt;[.$A$9]*[.$C$9];OFFSET([.$A$11];QUOTIENT(ROW([.C2837])-ROW([.C$11]);[.$C$9]);0)&amp;OFFSET([.$C$2];MOD(ROW([.C2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8])-ROW([.C$11])&lt;[.$A$9]*[.$C$9];OFFSET([.$A$11];QUOTIENT(ROW([.C2838])-ROW([.C$11]);[.$C$9]);0)&amp;OFFSET([.$C$2];MOD(ROW([.C2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39])-ROW([.C$11])&lt;[.$A$9]*[.$C$9];OFFSET([.$A$11];QUOTIENT(ROW([.C2839])-ROW([.C$11]);[.$C$9]);0)&amp;OFFSET([.$C$2];MOD(ROW([.C2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0])-ROW([.C$11])&lt;[.$A$9]*[.$C$9];OFFSET([.$A$11];QUOTIENT(ROW([.C2840])-ROW([.C$11]);[.$C$9]);0)&amp;OFFSET([.$C$2];MOD(ROW([.C2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1])-ROW([.C$11])&lt;[.$A$9]*[.$C$9];OFFSET([.$A$11];QUOTIENT(ROW([.C2841])-ROW([.C$11]);[.$C$9]);0)&amp;OFFSET([.$C$2];MOD(ROW([.C2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2])-ROW([.C$11])&lt;[.$A$9]*[.$C$9];OFFSET([.$A$11];QUOTIENT(ROW([.C2842])-ROW([.C$11]);[.$C$9]);0)&amp;OFFSET([.$C$2];MOD(ROW([.C2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3])-ROW([.C$11])&lt;[.$A$9]*[.$C$9];OFFSET([.$A$11];QUOTIENT(ROW([.C2843])-ROW([.C$11]);[.$C$9]);0)&amp;OFFSET([.$C$2];MOD(ROW([.C2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4])-ROW([.C$11])&lt;[.$A$9]*[.$C$9];OFFSET([.$A$11];QUOTIENT(ROW([.C2844])-ROW([.C$11]);[.$C$9]);0)&amp;OFFSET([.$C$2];MOD(ROW([.C2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5])-ROW([.C$11])&lt;[.$A$9]*[.$C$9];OFFSET([.$A$11];QUOTIENT(ROW([.C2845])-ROW([.C$11]);[.$C$9]);0)&amp;OFFSET([.$C$2];MOD(ROW([.C2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6])-ROW([.C$11])&lt;[.$A$9]*[.$C$9];OFFSET([.$A$11];QUOTIENT(ROW([.C2846])-ROW([.C$11]);[.$C$9]);0)&amp;OFFSET([.$C$2];MOD(ROW([.C2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7])-ROW([.C$11])&lt;[.$A$9]*[.$C$9];OFFSET([.$A$11];QUOTIENT(ROW([.C2847])-ROW([.C$11]);[.$C$9]);0)&amp;OFFSET([.$C$2];MOD(ROW([.C2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8])-ROW([.C$11])&lt;[.$A$9]*[.$C$9];OFFSET([.$A$11];QUOTIENT(ROW([.C2848])-ROW([.C$11]);[.$C$9]);0)&amp;OFFSET([.$C$2];MOD(ROW([.C2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49])-ROW([.C$11])&lt;[.$A$9]*[.$C$9];OFFSET([.$A$11];QUOTIENT(ROW([.C2849])-ROW([.C$11]);[.$C$9]);0)&amp;OFFSET([.$C$2];MOD(ROW([.C2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0])-ROW([.C$11])&lt;[.$A$9]*[.$C$9];OFFSET([.$A$11];QUOTIENT(ROW([.C2850])-ROW([.C$11]);[.$C$9]);0)&amp;OFFSET([.$C$2];MOD(ROW([.C2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1])-ROW([.C$11])&lt;[.$A$9]*[.$C$9];OFFSET([.$A$11];QUOTIENT(ROW([.C2851])-ROW([.C$11]);[.$C$9]);0)&amp;OFFSET([.$C$2];MOD(ROW([.C2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2])-ROW([.C$11])&lt;[.$A$9]*[.$C$9];OFFSET([.$A$11];QUOTIENT(ROW([.C2852])-ROW([.C$11]);[.$C$9]);0)&amp;OFFSET([.$C$2];MOD(ROW([.C2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3])-ROW([.C$11])&lt;[.$A$9]*[.$C$9];OFFSET([.$A$11];QUOTIENT(ROW([.C2853])-ROW([.C$11]);[.$C$9]);0)&amp;OFFSET([.$C$2];MOD(ROW([.C2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4])-ROW([.C$11])&lt;[.$A$9]*[.$C$9];OFFSET([.$A$11];QUOTIENT(ROW([.C2854])-ROW([.C$11]);[.$C$9]);0)&amp;OFFSET([.$C$2];MOD(ROW([.C2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5])-ROW([.C$11])&lt;[.$A$9]*[.$C$9];OFFSET([.$A$11];QUOTIENT(ROW([.C2855])-ROW([.C$11]);[.$C$9]);0)&amp;OFFSET([.$C$2];MOD(ROW([.C2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6])-ROW([.C$11])&lt;[.$A$9]*[.$C$9];OFFSET([.$A$11];QUOTIENT(ROW([.C2856])-ROW([.C$11]);[.$C$9]);0)&amp;OFFSET([.$C$2];MOD(ROW([.C2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7])-ROW([.C$11])&lt;[.$A$9]*[.$C$9];OFFSET([.$A$11];QUOTIENT(ROW([.C2857])-ROW([.C$11]);[.$C$9]);0)&amp;OFFSET([.$C$2];MOD(ROW([.C2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8])-ROW([.C$11])&lt;[.$A$9]*[.$C$9];OFFSET([.$A$11];QUOTIENT(ROW([.C2858])-ROW([.C$11]);[.$C$9]);0)&amp;OFFSET([.$C$2];MOD(ROW([.C2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59])-ROW([.C$11])&lt;[.$A$9]*[.$C$9];OFFSET([.$A$11];QUOTIENT(ROW([.C2859])-ROW([.C$11]);[.$C$9]);0)&amp;OFFSET([.$C$2];MOD(ROW([.C2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0])-ROW([.C$11])&lt;[.$A$9]*[.$C$9];OFFSET([.$A$11];QUOTIENT(ROW([.C2860])-ROW([.C$11]);[.$C$9]);0)&amp;OFFSET([.$C$2];MOD(ROW([.C2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1])-ROW([.C$11])&lt;[.$A$9]*[.$C$9];OFFSET([.$A$11];QUOTIENT(ROW([.C2861])-ROW([.C$11]);[.$C$9]);0)&amp;OFFSET([.$C$2];MOD(ROW([.C2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2])-ROW([.C$11])&lt;[.$A$9]*[.$C$9];OFFSET([.$A$11];QUOTIENT(ROW([.C2862])-ROW([.C$11]);[.$C$9]);0)&amp;OFFSET([.$C$2];MOD(ROW([.C2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3])-ROW([.C$11])&lt;[.$A$9]*[.$C$9];OFFSET([.$A$11];QUOTIENT(ROW([.C2863])-ROW([.C$11]);[.$C$9]);0)&amp;OFFSET([.$C$2];MOD(ROW([.C2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4])-ROW([.C$11])&lt;[.$A$9]*[.$C$9];OFFSET([.$A$11];QUOTIENT(ROW([.C2864])-ROW([.C$11]);[.$C$9]);0)&amp;OFFSET([.$C$2];MOD(ROW([.C2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5])-ROW([.C$11])&lt;[.$A$9]*[.$C$9];OFFSET([.$A$11];QUOTIENT(ROW([.C2865])-ROW([.C$11]);[.$C$9]);0)&amp;OFFSET([.$C$2];MOD(ROW([.C2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6])-ROW([.C$11])&lt;[.$A$9]*[.$C$9];OFFSET([.$A$11];QUOTIENT(ROW([.C2866])-ROW([.C$11]);[.$C$9]);0)&amp;OFFSET([.$C$2];MOD(ROW([.C2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7])-ROW([.C$11])&lt;[.$A$9]*[.$C$9];OFFSET([.$A$11];QUOTIENT(ROW([.C2867])-ROW([.C$11]);[.$C$9]);0)&amp;OFFSET([.$C$2];MOD(ROW([.C2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8])-ROW([.C$11])&lt;[.$A$9]*[.$C$9];OFFSET([.$A$11];QUOTIENT(ROW([.C2868])-ROW([.C$11]);[.$C$9]);0)&amp;OFFSET([.$C$2];MOD(ROW([.C2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69])-ROW([.C$11])&lt;[.$A$9]*[.$C$9];OFFSET([.$A$11];QUOTIENT(ROW([.C2869])-ROW([.C$11]);[.$C$9]);0)&amp;OFFSET([.$C$2];MOD(ROW([.C2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0])-ROW([.C$11])&lt;[.$A$9]*[.$C$9];OFFSET([.$A$11];QUOTIENT(ROW([.C2870])-ROW([.C$11]);[.$C$9]);0)&amp;OFFSET([.$C$2];MOD(ROW([.C2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1])-ROW([.C$11])&lt;[.$A$9]*[.$C$9];OFFSET([.$A$11];QUOTIENT(ROW([.C2871])-ROW([.C$11]);[.$C$9]);0)&amp;OFFSET([.$C$2];MOD(ROW([.C2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2])-ROW([.C$11])&lt;[.$A$9]*[.$C$9];OFFSET([.$A$11];QUOTIENT(ROW([.C2872])-ROW([.C$11]);[.$C$9]);0)&amp;OFFSET([.$C$2];MOD(ROW([.C2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3])-ROW([.C$11])&lt;[.$A$9]*[.$C$9];OFFSET([.$A$11];QUOTIENT(ROW([.C2873])-ROW([.C$11]);[.$C$9]);0)&amp;OFFSET([.$C$2];MOD(ROW([.C2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4])-ROW([.C$11])&lt;[.$A$9]*[.$C$9];OFFSET([.$A$11];QUOTIENT(ROW([.C2874])-ROW([.C$11]);[.$C$9]);0)&amp;OFFSET([.$C$2];MOD(ROW([.C2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5])-ROW([.C$11])&lt;[.$A$9]*[.$C$9];OFFSET([.$A$11];QUOTIENT(ROW([.C2875])-ROW([.C$11]);[.$C$9]);0)&amp;OFFSET([.$C$2];MOD(ROW([.C2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6])-ROW([.C$11])&lt;[.$A$9]*[.$C$9];OFFSET([.$A$11];QUOTIENT(ROW([.C2876])-ROW([.C$11]);[.$C$9]);0)&amp;OFFSET([.$C$2];MOD(ROW([.C2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7])-ROW([.C$11])&lt;[.$A$9]*[.$C$9];OFFSET([.$A$11];QUOTIENT(ROW([.C2877])-ROW([.C$11]);[.$C$9]);0)&amp;OFFSET([.$C$2];MOD(ROW([.C2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8])-ROW([.C$11])&lt;[.$A$9]*[.$C$9];OFFSET([.$A$11];QUOTIENT(ROW([.C2878])-ROW([.C$11]);[.$C$9]);0)&amp;OFFSET([.$C$2];MOD(ROW([.C2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79])-ROW([.C$11])&lt;[.$A$9]*[.$C$9];OFFSET([.$A$11];QUOTIENT(ROW([.C2879])-ROW([.C$11]);[.$C$9]);0)&amp;OFFSET([.$C$2];MOD(ROW([.C2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0])-ROW([.C$11])&lt;[.$A$9]*[.$C$9];OFFSET([.$A$11];QUOTIENT(ROW([.C2880])-ROW([.C$11]);[.$C$9]);0)&amp;OFFSET([.$C$2];MOD(ROW([.C2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1])-ROW([.C$11])&lt;[.$A$9]*[.$C$9];OFFSET([.$A$11];QUOTIENT(ROW([.C2881])-ROW([.C$11]);[.$C$9]);0)&amp;OFFSET([.$C$2];MOD(ROW([.C2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2])-ROW([.C$11])&lt;[.$A$9]*[.$C$9];OFFSET([.$A$11];QUOTIENT(ROW([.C2882])-ROW([.C$11]);[.$C$9]);0)&amp;OFFSET([.$C$2];MOD(ROW([.C2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3])-ROW([.C$11])&lt;[.$A$9]*[.$C$9];OFFSET([.$A$11];QUOTIENT(ROW([.C2883])-ROW([.C$11]);[.$C$9]);0)&amp;OFFSET([.$C$2];MOD(ROW([.C2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4])-ROW([.C$11])&lt;[.$A$9]*[.$C$9];OFFSET([.$A$11];QUOTIENT(ROW([.C2884])-ROW([.C$11]);[.$C$9]);0)&amp;OFFSET([.$C$2];MOD(ROW([.C2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5])-ROW([.C$11])&lt;[.$A$9]*[.$C$9];OFFSET([.$A$11];QUOTIENT(ROW([.C2885])-ROW([.C$11]);[.$C$9]);0)&amp;OFFSET([.$C$2];MOD(ROW([.C2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6])-ROW([.C$11])&lt;[.$A$9]*[.$C$9];OFFSET([.$A$11];QUOTIENT(ROW([.C2886])-ROW([.C$11]);[.$C$9]);0)&amp;OFFSET([.$C$2];MOD(ROW([.C2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7])-ROW([.C$11])&lt;[.$A$9]*[.$C$9];OFFSET([.$A$11];QUOTIENT(ROW([.C2887])-ROW([.C$11]);[.$C$9]);0)&amp;OFFSET([.$C$2];MOD(ROW([.C2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8])-ROW([.C$11])&lt;[.$A$9]*[.$C$9];OFFSET([.$A$11];QUOTIENT(ROW([.C2888])-ROW([.C$11]);[.$C$9]);0)&amp;OFFSET([.$C$2];MOD(ROW([.C2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89])-ROW([.C$11])&lt;[.$A$9]*[.$C$9];OFFSET([.$A$11];QUOTIENT(ROW([.C2889])-ROW([.C$11]);[.$C$9]);0)&amp;OFFSET([.$C$2];MOD(ROW([.C2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0])-ROW([.C$11])&lt;[.$A$9]*[.$C$9];OFFSET([.$A$11];QUOTIENT(ROW([.C2890])-ROW([.C$11]);[.$C$9]);0)&amp;OFFSET([.$C$2];MOD(ROW([.C2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1])-ROW([.C$11])&lt;[.$A$9]*[.$C$9];OFFSET([.$A$11];QUOTIENT(ROW([.C2891])-ROW([.C$11]);[.$C$9]);0)&amp;OFFSET([.$C$2];MOD(ROW([.C2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2])-ROW([.C$11])&lt;[.$A$9]*[.$C$9];OFFSET([.$A$11];QUOTIENT(ROW([.C2892])-ROW([.C$11]);[.$C$9]);0)&amp;OFFSET([.$C$2];MOD(ROW([.C2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3])-ROW([.C$11])&lt;[.$A$9]*[.$C$9];OFFSET([.$A$11];QUOTIENT(ROW([.C2893])-ROW([.C$11]);[.$C$9]);0)&amp;OFFSET([.$C$2];MOD(ROW([.C2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4])-ROW([.C$11])&lt;[.$A$9]*[.$C$9];OFFSET([.$A$11];QUOTIENT(ROW([.C2894])-ROW([.C$11]);[.$C$9]);0)&amp;OFFSET([.$C$2];MOD(ROW([.C2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5])-ROW([.C$11])&lt;[.$A$9]*[.$C$9];OFFSET([.$A$11];QUOTIENT(ROW([.C2895])-ROW([.C$11]);[.$C$9]);0)&amp;OFFSET([.$C$2];MOD(ROW([.C2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6])-ROW([.C$11])&lt;[.$A$9]*[.$C$9];OFFSET([.$A$11];QUOTIENT(ROW([.C2896])-ROW([.C$11]);[.$C$9]);0)&amp;OFFSET([.$C$2];MOD(ROW([.C2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7])-ROW([.C$11])&lt;[.$A$9]*[.$C$9];OFFSET([.$A$11];QUOTIENT(ROW([.C2897])-ROW([.C$11]);[.$C$9]);0)&amp;OFFSET([.$C$2];MOD(ROW([.C2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8])-ROW([.C$11])&lt;[.$A$9]*[.$C$9];OFFSET([.$A$11];QUOTIENT(ROW([.C2898])-ROW([.C$11]);[.$C$9]);0)&amp;OFFSET([.$C$2];MOD(ROW([.C2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899])-ROW([.C$11])&lt;[.$A$9]*[.$C$9];OFFSET([.$A$11];QUOTIENT(ROW([.C2899])-ROW([.C$11]);[.$C$9]);0)&amp;OFFSET([.$C$2];MOD(ROW([.C2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0])-ROW([.C$11])&lt;[.$A$9]*[.$C$9];OFFSET([.$A$11];QUOTIENT(ROW([.C2900])-ROW([.C$11]);[.$C$9]);0)&amp;OFFSET([.$C$2];MOD(ROW([.C2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1])-ROW([.C$11])&lt;[.$A$9]*[.$C$9];OFFSET([.$A$11];QUOTIENT(ROW([.C2901])-ROW([.C$11]);[.$C$9]);0)&amp;OFFSET([.$C$2];MOD(ROW([.C2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2])-ROW([.C$11])&lt;[.$A$9]*[.$C$9];OFFSET([.$A$11];QUOTIENT(ROW([.C2902])-ROW([.C$11]);[.$C$9]);0)&amp;OFFSET([.$C$2];MOD(ROW([.C2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3])-ROW([.C$11])&lt;[.$A$9]*[.$C$9];OFFSET([.$A$11];QUOTIENT(ROW([.C2903])-ROW([.C$11]);[.$C$9]);0)&amp;OFFSET([.$C$2];MOD(ROW([.C2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4])-ROW([.C$11])&lt;[.$A$9]*[.$C$9];OFFSET([.$A$11];QUOTIENT(ROW([.C2904])-ROW([.C$11]);[.$C$9]);0)&amp;OFFSET([.$C$2];MOD(ROW([.C2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5])-ROW([.C$11])&lt;[.$A$9]*[.$C$9];OFFSET([.$A$11];QUOTIENT(ROW([.C2905])-ROW([.C$11]);[.$C$9]);0)&amp;OFFSET([.$C$2];MOD(ROW([.C2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6])-ROW([.C$11])&lt;[.$A$9]*[.$C$9];OFFSET([.$A$11];QUOTIENT(ROW([.C2906])-ROW([.C$11]);[.$C$9]);0)&amp;OFFSET([.$C$2];MOD(ROW([.C2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7])-ROW([.C$11])&lt;[.$A$9]*[.$C$9];OFFSET([.$A$11];QUOTIENT(ROW([.C2907])-ROW([.C$11]);[.$C$9]);0)&amp;OFFSET([.$C$2];MOD(ROW([.C2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8])-ROW([.C$11])&lt;[.$A$9]*[.$C$9];OFFSET([.$A$11];QUOTIENT(ROW([.C2908])-ROW([.C$11]);[.$C$9]);0)&amp;OFFSET([.$C$2];MOD(ROW([.C2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09])-ROW([.C$11])&lt;[.$A$9]*[.$C$9];OFFSET([.$A$11];QUOTIENT(ROW([.C2909])-ROW([.C$11]);[.$C$9]);0)&amp;OFFSET([.$C$2];MOD(ROW([.C2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0])-ROW([.C$11])&lt;[.$A$9]*[.$C$9];OFFSET([.$A$11];QUOTIENT(ROW([.C2910])-ROW([.C$11]);[.$C$9]);0)&amp;OFFSET([.$C$2];MOD(ROW([.C2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1])-ROW([.C$11])&lt;[.$A$9]*[.$C$9];OFFSET([.$A$11];QUOTIENT(ROW([.C2911])-ROW([.C$11]);[.$C$9]);0)&amp;OFFSET([.$C$2];MOD(ROW([.C2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2])-ROW([.C$11])&lt;[.$A$9]*[.$C$9];OFFSET([.$A$11];QUOTIENT(ROW([.C2912])-ROW([.C$11]);[.$C$9]);0)&amp;OFFSET([.$C$2];MOD(ROW([.C2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3])-ROW([.C$11])&lt;[.$A$9]*[.$C$9];OFFSET([.$A$11];QUOTIENT(ROW([.C2913])-ROW([.C$11]);[.$C$9]);0)&amp;OFFSET([.$C$2];MOD(ROW([.C2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4])-ROW([.C$11])&lt;[.$A$9]*[.$C$9];OFFSET([.$A$11];QUOTIENT(ROW([.C2914])-ROW([.C$11]);[.$C$9]);0)&amp;OFFSET([.$C$2];MOD(ROW([.C2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5])-ROW([.C$11])&lt;[.$A$9]*[.$C$9];OFFSET([.$A$11];QUOTIENT(ROW([.C2915])-ROW([.C$11]);[.$C$9]);0)&amp;OFFSET([.$C$2];MOD(ROW([.C2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6])-ROW([.C$11])&lt;[.$A$9]*[.$C$9];OFFSET([.$A$11];QUOTIENT(ROW([.C2916])-ROW([.C$11]);[.$C$9]);0)&amp;OFFSET([.$C$2];MOD(ROW([.C2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7])-ROW([.C$11])&lt;[.$A$9]*[.$C$9];OFFSET([.$A$11];QUOTIENT(ROW([.C2917])-ROW([.C$11]);[.$C$9]);0)&amp;OFFSET([.$C$2];MOD(ROW([.C2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8])-ROW([.C$11])&lt;[.$A$9]*[.$C$9];OFFSET([.$A$11];QUOTIENT(ROW([.C2918])-ROW([.C$11]);[.$C$9]);0)&amp;OFFSET([.$C$2];MOD(ROW([.C2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19])-ROW([.C$11])&lt;[.$A$9]*[.$C$9];OFFSET([.$A$11];QUOTIENT(ROW([.C2919])-ROW([.C$11]);[.$C$9]);0)&amp;OFFSET([.$C$2];MOD(ROW([.C2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0])-ROW([.C$11])&lt;[.$A$9]*[.$C$9];OFFSET([.$A$11];QUOTIENT(ROW([.C2920])-ROW([.C$11]);[.$C$9]);0)&amp;OFFSET([.$C$2];MOD(ROW([.C2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1])-ROW([.C$11])&lt;[.$A$9]*[.$C$9];OFFSET([.$A$11];QUOTIENT(ROW([.C2921])-ROW([.C$11]);[.$C$9]);0)&amp;OFFSET([.$C$2];MOD(ROW([.C2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2])-ROW([.C$11])&lt;[.$A$9]*[.$C$9];OFFSET([.$A$11];QUOTIENT(ROW([.C2922])-ROW([.C$11]);[.$C$9]);0)&amp;OFFSET([.$C$2];MOD(ROW([.C2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3])-ROW([.C$11])&lt;[.$A$9]*[.$C$9];OFFSET([.$A$11];QUOTIENT(ROW([.C2923])-ROW([.C$11]);[.$C$9]);0)&amp;OFFSET([.$C$2];MOD(ROW([.C2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4])-ROW([.C$11])&lt;[.$A$9]*[.$C$9];OFFSET([.$A$11];QUOTIENT(ROW([.C2924])-ROW([.C$11]);[.$C$9]);0)&amp;OFFSET([.$C$2];MOD(ROW([.C2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5])-ROW([.C$11])&lt;[.$A$9]*[.$C$9];OFFSET([.$A$11];QUOTIENT(ROW([.C2925])-ROW([.C$11]);[.$C$9]);0)&amp;OFFSET([.$C$2];MOD(ROW([.C2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6])-ROW([.C$11])&lt;[.$A$9]*[.$C$9];OFFSET([.$A$11];QUOTIENT(ROW([.C2926])-ROW([.C$11]);[.$C$9]);0)&amp;OFFSET([.$C$2];MOD(ROW([.C2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7])-ROW([.C$11])&lt;[.$A$9]*[.$C$9];OFFSET([.$A$11];QUOTIENT(ROW([.C2927])-ROW([.C$11]);[.$C$9]);0)&amp;OFFSET([.$C$2];MOD(ROW([.C2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8])-ROW([.C$11])&lt;[.$A$9]*[.$C$9];OFFSET([.$A$11];QUOTIENT(ROW([.C2928])-ROW([.C$11]);[.$C$9]);0)&amp;OFFSET([.$C$2];MOD(ROW([.C2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29])-ROW([.C$11])&lt;[.$A$9]*[.$C$9];OFFSET([.$A$11];QUOTIENT(ROW([.C2929])-ROW([.C$11]);[.$C$9]);0)&amp;OFFSET([.$C$2];MOD(ROW([.C2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0])-ROW([.C$11])&lt;[.$A$9]*[.$C$9];OFFSET([.$A$11];QUOTIENT(ROW([.C2930])-ROW([.C$11]);[.$C$9]);0)&amp;OFFSET([.$C$2];MOD(ROW([.C2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1])-ROW([.C$11])&lt;[.$A$9]*[.$C$9];OFFSET([.$A$11];QUOTIENT(ROW([.C2931])-ROW([.C$11]);[.$C$9]);0)&amp;OFFSET([.$C$2];MOD(ROW([.C2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2])-ROW([.C$11])&lt;[.$A$9]*[.$C$9];OFFSET([.$A$11];QUOTIENT(ROW([.C2932])-ROW([.C$11]);[.$C$9]);0)&amp;OFFSET([.$C$2];MOD(ROW([.C2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3])-ROW([.C$11])&lt;[.$A$9]*[.$C$9];OFFSET([.$A$11];QUOTIENT(ROW([.C2933])-ROW([.C$11]);[.$C$9]);0)&amp;OFFSET([.$C$2];MOD(ROW([.C2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4])-ROW([.C$11])&lt;[.$A$9]*[.$C$9];OFFSET([.$A$11];QUOTIENT(ROW([.C2934])-ROW([.C$11]);[.$C$9]);0)&amp;OFFSET([.$C$2];MOD(ROW([.C2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5])-ROW([.C$11])&lt;[.$A$9]*[.$C$9];OFFSET([.$A$11];QUOTIENT(ROW([.C2935])-ROW([.C$11]);[.$C$9]);0)&amp;OFFSET([.$C$2];MOD(ROW([.C2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6])-ROW([.C$11])&lt;[.$A$9]*[.$C$9];OFFSET([.$A$11];QUOTIENT(ROW([.C2936])-ROW([.C$11]);[.$C$9]);0)&amp;OFFSET([.$C$2];MOD(ROW([.C2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7])-ROW([.C$11])&lt;[.$A$9]*[.$C$9];OFFSET([.$A$11];QUOTIENT(ROW([.C2937])-ROW([.C$11]);[.$C$9]);0)&amp;OFFSET([.$C$2];MOD(ROW([.C2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8])-ROW([.C$11])&lt;[.$A$9]*[.$C$9];OFFSET([.$A$11];QUOTIENT(ROW([.C2938])-ROW([.C$11]);[.$C$9]);0)&amp;OFFSET([.$C$2];MOD(ROW([.C2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39])-ROW([.C$11])&lt;[.$A$9]*[.$C$9];OFFSET([.$A$11];QUOTIENT(ROW([.C2939])-ROW([.C$11]);[.$C$9]);0)&amp;OFFSET([.$C$2];MOD(ROW([.C2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0])-ROW([.C$11])&lt;[.$A$9]*[.$C$9];OFFSET([.$A$11];QUOTIENT(ROW([.C2940])-ROW([.C$11]);[.$C$9]);0)&amp;OFFSET([.$C$2];MOD(ROW([.C2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1])-ROW([.C$11])&lt;[.$A$9]*[.$C$9];OFFSET([.$A$11];QUOTIENT(ROW([.C2941])-ROW([.C$11]);[.$C$9]);0)&amp;OFFSET([.$C$2];MOD(ROW([.C2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2])-ROW([.C$11])&lt;[.$A$9]*[.$C$9];OFFSET([.$A$11];QUOTIENT(ROW([.C2942])-ROW([.C$11]);[.$C$9]);0)&amp;OFFSET([.$C$2];MOD(ROW([.C2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3])-ROW([.C$11])&lt;[.$A$9]*[.$C$9];OFFSET([.$A$11];QUOTIENT(ROW([.C2943])-ROW([.C$11]);[.$C$9]);0)&amp;OFFSET([.$C$2];MOD(ROW([.C2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4])-ROW([.C$11])&lt;[.$A$9]*[.$C$9];OFFSET([.$A$11];QUOTIENT(ROW([.C2944])-ROW([.C$11]);[.$C$9]);0)&amp;OFFSET([.$C$2];MOD(ROW([.C2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5])-ROW([.C$11])&lt;[.$A$9]*[.$C$9];OFFSET([.$A$11];QUOTIENT(ROW([.C2945])-ROW([.C$11]);[.$C$9]);0)&amp;OFFSET([.$C$2];MOD(ROW([.C2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6])-ROW([.C$11])&lt;[.$A$9]*[.$C$9];OFFSET([.$A$11];QUOTIENT(ROW([.C2946])-ROW([.C$11]);[.$C$9]);0)&amp;OFFSET([.$C$2];MOD(ROW([.C2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7])-ROW([.C$11])&lt;[.$A$9]*[.$C$9];OFFSET([.$A$11];QUOTIENT(ROW([.C2947])-ROW([.C$11]);[.$C$9]);0)&amp;OFFSET([.$C$2];MOD(ROW([.C2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8])-ROW([.C$11])&lt;[.$A$9]*[.$C$9];OFFSET([.$A$11];QUOTIENT(ROW([.C2948])-ROW([.C$11]);[.$C$9]);0)&amp;OFFSET([.$C$2];MOD(ROW([.C2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49])-ROW([.C$11])&lt;[.$A$9]*[.$C$9];OFFSET([.$A$11];QUOTIENT(ROW([.C2949])-ROW([.C$11]);[.$C$9]);0)&amp;OFFSET([.$C$2];MOD(ROW([.C2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0])-ROW([.C$11])&lt;[.$A$9]*[.$C$9];OFFSET([.$A$11];QUOTIENT(ROW([.C2950])-ROW([.C$11]);[.$C$9]);0)&amp;OFFSET([.$C$2];MOD(ROW([.C2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1])-ROW([.C$11])&lt;[.$A$9]*[.$C$9];OFFSET([.$A$11];QUOTIENT(ROW([.C2951])-ROW([.C$11]);[.$C$9]);0)&amp;OFFSET([.$C$2];MOD(ROW([.C2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2])-ROW([.C$11])&lt;[.$A$9]*[.$C$9];OFFSET([.$A$11];QUOTIENT(ROW([.C2952])-ROW([.C$11]);[.$C$9]);0)&amp;OFFSET([.$C$2];MOD(ROW([.C2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3])-ROW([.C$11])&lt;[.$A$9]*[.$C$9];OFFSET([.$A$11];QUOTIENT(ROW([.C2953])-ROW([.C$11]);[.$C$9]);0)&amp;OFFSET([.$C$2];MOD(ROW([.C2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4])-ROW([.C$11])&lt;[.$A$9]*[.$C$9];OFFSET([.$A$11];QUOTIENT(ROW([.C2954])-ROW([.C$11]);[.$C$9]);0)&amp;OFFSET([.$C$2];MOD(ROW([.C2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5])-ROW([.C$11])&lt;[.$A$9]*[.$C$9];OFFSET([.$A$11];QUOTIENT(ROW([.C2955])-ROW([.C$11]);[.$C$9]);0)&amp;OFFSET([.$C$2];MOD(ROW([.C2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6])-ROW([.C$11])&lt;[.$A$9]*[.$C$9];OFFSET([.$A$11];QUOTIENT(ROW([.C2956])-ROW([.C$11]);[.$C$9]);0)&amp;OFFSET([.$C$2];MOD(ROW([.C2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7])-ROW([.C$11])&lt;[.$A$9]*[.$C$9];OFFSET([.$A$11];QUOTIENT(ROW([.C2957])-ROW([.C$11]);[.$C$9]);0)&amp;OFFSET([.$C$2];MOD(ROW([.C2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8])-ROW([.C$11])&lt;[.$A$9]*[.$C$9];OFFSET([.$A$11];QUOTIENT(ROW([.C2958])-ROW([.C$11]);[.$C$9]);0)&amp;OFFSET([.$C$2];MOD(ROW([.C2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59])-ROW([.C$11])&lt;[.$A$9]*[.$C$9];OFFSET([.$A$11];QUOTIENT(ROW([.C2959])-ROW([.C$11]);[.$C$9]);0)&amp;OFFSET([.$C$2];MOD(ROW([.C2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0])-ROW([.C$11])&lt;[.$A$9]*[.$C$9];OFFSET([.$A$11];QUOTIENT(ROW([.C2960])-ROW([.C$11]);[.$C$9]);0)&amp;OFFSET([.$C$2];MOD(ROW([.C2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1])-ROW([.C$11])&lt;[.$A$9]*[.$C$9];OFFSET([.$A$11];QUOTIENT(ROW([.C2961])-ROW([.C$11]);[.$C$9]);0)&amp;OFFSET([.$C$2];MOD(ROW([.C2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2])-ROW([.C$11])&lt;[.$A$9]*[.$C$9];OFFSET([.$A$11];QUOTIENT(ROW([.C2962])-ROW([.C$11]);[.$C$9]);0)&amp;OFFSET([.$C$2];MOD(ROW([.C2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3])-ROW([.C$11])&lt;[.$A$9]*[.$C$9];OFFSET([.$A$11];QUOTIENT(ROW([.C2963])-ROW([.C$11]);[.$C$9]);0)&amp;OFFSET([.$C$2];MOD(ROW([.C2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4])-ROW([.C$11])&lt;[.$A$9]*[.$C$9];OFFSET([.$A$11];QUOTIENT(ROW([.C2964])-ROW([.C$11]);[.$C$9]);0)&amp;OFFSET([.$C$2];MOD(ROW([.C2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5])-ROW([.C$11])&lt;[.$A$9]*[.$C$9];OFFSET([.$A$11];QUOTIENT(ROW([.C2965])-ROW([.C$11]);[.$C$9]);0)&amp;OFFSET([.$C$2];MOD(ROW([.C2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6])-ROW([.C$11])&lt;[.$A$9]*[.$C$9];OFFSET([.$A$11];QUOTIENT(ROW([.C2966])-ROW([.C$11]);[.$C$9]);0)&amp;OFFSET([.$C$2];MOD(ROW([.C2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7])-ROW([.C$11])&lt;[.$A$9]*[.$C$9];OFFSET([.$A$11];QUOTIENT(ROW([.C2967])-ROW([.C$11]);[.$C$9]);0)&amp;OFFSET([.$C$2];MOD(ROW([.C2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8])-ROW([.C$11])&lt;[.$A$9]*[.$C$9];OFFSET([.$A$11];QUOTIENT(ROW([.C2968])-ROW([.C$11]);[.$C$9]);0)&amp;OFFSET([.$C$2];MOD(ROW([.C2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69])-ROW([.C$11])&lt;[.$A$9]*[.$C$9];OFFSET([.$A$11];QUOTIENT(ROW([.C2969])-ROW([.C$11]);[.$C$9]);0)&amp;OFFSET([.$C$2];MOD(ROW([.C2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0])-ROW([.C$11])&lt;[.$A$9]*[.$C$9];OFFSET([.$A$11];QUOTIENT(ROW([.C2970])-ROW([.C$11]);[.$C$9]);0)&amp;OFFSET([.$C$2];MOD(ROW([.C2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1])-ROW([.C$11])&lt;[.$A$9]*[.$C$9];OFFSET([.$A$11];QUOTIENT(ROW([.C2971])-ROW([.C$11]);[.$C$9]);0)&amp;OFFSET([.$C$2];MOD(ROW([.C2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2])-ROW([.C$11])&lt;[.$A$9]*[.$C$9];OFFSET([.$A$11];QUOTIENT(ROW([.C2972])-ROW([.C$11]);[.$C$9]);0)&amp;OFFSET([.$C$2];MOD(ROW([.C2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3])-ROW([.C$11])&lt;[.$A$9]*[.$C$9];OFFSET([.$A$11];QUOTIENT(ROW([.C2973])-ROW([.C$11]);[.$C$9]);0)&amp;OFFSET([.$C$2];MOD(ROW([.C2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4])-ROW([.C$11])&lt;[.$A$9]*[.$C$9];OFFSET([.$A$11];QUOTIENT(ROW([.C2974])-ROW([.C$11]);[.$C$9]);0)&amp;OFFSET([.$C$2];MOD(ROW([.C2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5])-ROW([.C$11])&lt;[.$A$9]*[.$C$9];OFFSET([.$A$11];QUOTIENT(ROW([.C2975])-ROW([.C$11]);[.$C$9]);0)&amp;OFFSET([.$C$2];MOD(ROW([.C2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6])-ROW([.C$11])&lt;[.$A$9]*[.$C$9];OFFSET([.$A$11];QUOTIENT(ROW([.C2976])-ROW([.C$11]);[.$C$9]);0)&amp;OFFSET([.$C$2];MOD(ROW([.C2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7])-ROW([.C$11])&lt;[.$A$9]*[.$C$9];OFFSET([.$A$11];QUOTIENT(ROW([.C2977])-ROW([.C$11]);[.$C$9]);0)&amp;OFFSET([.$C$2];MOD(ROW([.C2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8])-ROW([.C$11])&lt;[.$A$9]*[.$C$9];OFFSET([.$A$11];QUOTIENT(ROW([.C2978])-ROW([.C$11]);[.$C$9]);0)&amp;OFFSET([.$C$2];MOD(ROW([.C2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79])-ROW([.C$11])&lt;[.$A$9]*[.$C$9];OFFSET([.$A$11];QUOTIENT(ROW([.C2979])-ROW([.C$11]);[.$C$9]);0)&amp;OFFSET([.$C$2];MOD(ROW([.C2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0])-ROW([.C$11])&lt;[.$A$9]*[.$C$9];OFFSET([.$A$11];QUOTIENT(ROW([.C2980])-ROW([.C$11]);[.$C$9]);0)&amp;OFFSET([.$C$2];MOD(ROW([.C2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1])-ROW([.C$11])&lt;[.$A$9]*[.$C$9];OFFSET([.$A$11];QUOTIENT(ROW([.C2981])-ROW([.C$11]);[.$C$9]);0)&amp;OFFSET([.$C$2];MOD(ROW([.C2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2])-ROW([.C$11])&lt;[.$A$9]*[.$C$9];OFFSET([.$A$11];QUOTIENT(ROW([.C2982])-ROW([.C$11]);[.$C$9]);0)&amp;OFFSET([.$C$2];MOD(ROW([.C2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3])-ROW([.C$11])&lt;[.$A$9]*[.$C$9];OFFSET([.$A$11];QUOTIENT(ROW([.C2983])-ROW([.C$11]);[.$C$9]);0)&amp;OFFSET([.$C$2];MOD(ROW([.C2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4])-ROW([.C$11])&lt;[.$A$9]*[.$C$9];OFFSET([.$A$11];QUOTIENT(ROW([.C2984])-ROW([.C$11]);[.$C$9]);0)&amp;OFFSET([.$C$2];MOD(ROW([.C2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5])-ROW([.C$11])&lt;[.$A$9]*[.$C$9];OFFSET([.$A$11];QUOTIENT(ROW([.C2985])-ROW([.C$11]);[.$C$9]);0)&amp;OFFSET([.$C$2];MOD(ROW([.C2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6])-ROW([.C$11])&lt;[.$A$9]*[.$C$9];OFFSET([.$A$11];QUOTIENT(ROW([.C2986])-ROW([.C$11]);[.$C$9]);0)&amp;OFFSET([.$C$2];MOD(ROW([.C2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7])-ROW([.C$11])&lt;[.$A$9]*[.$C$9];OFFSET([.$A$11];QUOTIENT(ROW([.C2987])-ROW([.C$11]);[.$C$9]);0)&amp;OFFSET([.$C$2];MOD(ROW([.C2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8])-ROW([.C$11])&lt;[.$A$9]*[.$C$9];OFFSET([.$A$11];QUOTIENT(ROW([.C2988])-ROW([.C$11]);[.$C$9]);0)&amp;OFFSET([.$C$2];MOD(ROW([.C2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89])-ROW([.C$11])&lt;[.$A$9]*[.$C$9];OFFSET([.$A$11];QUOTIENT(ROW([.C2989])-ROW([.C$11]);[.$C$9]);0)&amp;OFFSET([.$C$2];MOD(ROW([.C2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0])-ROW([.C$11])&lt;[.$A$9]*[.$C$9];OFFSET([.$A$11];QUOTIENT(ROW([.C2990])-ROW([.C$11]);[.$C$9]);0)&amp;OFFSET([.$C$2];MOD(ROW([.C2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1])-ROW([.C$11])&lt;[.$A$9]*[.$C$9];OFFSET([.$A$11];QUOTIENT(ROW([.C2991])-ROW([.C$11]);[.$C$9]);0)&amp;OFFSET([.$C$2];MOD(ROW([.C2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2])-ROW([.C$11])&lt;[.$A$9]*[.$C$9];OFFSET([.$A$11];QUOTIENT(ROW([.C2992])-ROW([.C$11]);[.$C$9]);0)&amp;OFFSET([.$C$2];MOD(ROW([.C2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3])-ROW([.C$11])&lt;[.$A$9]*[.$C$9];OFFSET([.$A$11];QUOTIENT(ROW([.C2993])-ROW([.C$11]);[.$C$9]);0)&amp;OFFSET([.$C$2];MOD(ROW([.C2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4])-ROW([.C$11])&lt;[.$A$9]*[.$C$9];OFFSET([.$A$11];QUOTIENT(ROW([.C2994])-ROW([.C$11]);[.$C$9]);0)&amp;OFFSET([.$C$2];MOD(ROW([.C2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5])-ROW([.C$11])&lt;[.$A$9]*[.$C$9];OFFSET([.$A$11];QUOTIENT(ROW([.C2995])-ROW([.C$11]);[.$C$9]);0)&amp;OFFSET([.$C$2];MOD(ROW([.C2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6])-ROW([.C$11])&lt;[.$A$9]*[.$C$9];OFFSET([.$A$11];QUOTIENT(ROW([.C2996])-ROW([.C$11]);[.$C$9]);0)&amp;OFFSET([.$C$2];MOD(ROW([.C2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7])-ROW([.C$11])&lt;[.$A$9]*[.$C$9];OFFSET([.$A$11];QUOTIENT(ROW([.C2997])-ROW([.C$11]);[.$C$9]);0)&amp;OFFSET([.$C$2];MOD(ROW([.C2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8])-ROW([.C$11])&lt;[.$A$9]*[.$C$9];OFFSET([.$A$11];QUOTIENT(ROW([.C2998])-ROW([.C$11]);[.$C$9]);0)&amp;OFFSET([.$C$2];MOD(ROW([.C2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2999])-ROW([.C$11])&lt;[.$A$9]*[.$C$9];OFFSET([.$A$11];QUOTIENT(ROW([.C2999])-ROW([.C$11]);[.$C$9]);0)&amp;OFFSET([.$C$2];MOD(ROW([.C2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0])-ROW([.C$11])&lt;[.$A$9]*[.$C$9];OFFSET([.$A$11];QUOTIENT(ROW([.C3000])-ROW([.C$11]);[.$C$9]);0)&amp;OFFSET([.$C$2];MOD(ROW([.C3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1])-ROW([.C$11])&lt;[.$A$9]*[.$C$9];OFFSET([.$A$11];QUOTIENT(ROW([.C3001])-ROW([.C$11]);[.$C$9]);0)&amp;OFFSET([.$C$2];MOD(ROW([.C3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2])-ROW([.C$11])&lt;[.$A$9]*[.$C$9];OFFSET([.$A$11];QUOTIENT(ROW([.C3002])-ROW([.C$11]);[.$C$9]);0)&amp;OFFSET([.$C$2];MOD(ROW([.C3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3])-ROW([.C$11])&lt;[.$A$9]*[.$C$9];OFFSET([.$A$11];QUOTIENT(ROW([.C3003])-ROW([.C$11]);[.$C$9]);0)&amp;OFFSET([.$C$2];MOD(ROW([.C3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4])-ROW([.C$11])&lt;[.$A$9]*[.$C$9];OFFSET([.$A$11];QUOTIENT(ROW([.C3004])-ROW([.C$11]);[.$C$9]);0)&amp;OFFSET([.$C$2];MOD(ROW([.C3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5])-ROW([.C$11])&lt;[.$A$9]*[.$C$9];OFFSET([.$A$11];QUOTIENT(ROW([.C3005])-ROW([.C$11]);[.$C$9]);0)&amp;OFFSET([.$C$2];MOD(ROW([.C3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6])-ROW([.C$11])&lt;[.$A$9]*[.$C$9];OFFSET([.$A$11];QUOTIENT(ROW([.C3006])-ROW([.C$11]);[.$C$9]);0)&amp;OFFSET([.$C$2];MOD(ROW([.C3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7])-ROW([.C$11])&lt;[.$A$9]*[.$C$9];OFFSET([.$A$11];QUOTIENT(ROW([.C3007])-ROW([.C$11]);[.$C$9]);0)&amp;OFFSET([.$C$2];MOD(ROW([.C3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8])-ROW([.C$11])&lt;[.$A$9]*[.$C$9];OFFSET([.$A$11];QUOTIENT(ROW([.C3008])-ROW([.C$11]);[.$C$9]);0)&amp;OFFSET([.$C$2];MOD(ROW([.C3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09])-ROW([.C$11])&lt;[.$A$9]*[.$C$9];OFFSET([.$A$11];QUOTIENT(ROW([.C3009])-ROW([.C$11]);[.$C$9]);0)&amp;OFFSET([.$C$2];MOD(ROW([.C3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0])-ROW([.C$11])&lt;[.$A$9]*[.$C$9];OFFSET([.$A$11];QUOTIENT(ROW([.C3010])-ROW([.C$11]);[.$C$9]);0)&amp;OFFSET([.$C$2];MOD(ROW([.C30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1])-ROW([.C$11])&lt;[.$A$9]*[.$C$9];OFFSET([.$A$11];QUOTIENT(ROW([.C3011])-ROW([.C$11]);[.$C$9]);0)&amp;OFFSET([.$C$2];MOD(ROW([.C30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2])-ROW([.C$11])&lt;[.$A$9]*[.$C$9];OFFSET([.$A$11];QUOTIENT(ROW([.C3012])-ROW([.C$11]);[.$C$9]);0)&amp;OFFSET([.$C$2];MOD(ROW([.C30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3])-ROW([.C$11])&lt;[.$A$9]*[.$C$9];OFFSET([.$A$11];QUOTIENT(ROW([.C3013])-ROW([.C$11]);[.$C$9]);0)&amp;OFFSET([.$C$2];MOD(ROW([.C30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4])-ROW([.C$11])&lt;[.$A$9]*[.$C$9];OFFSET([.$A$11];QUOTIENT(ROW([.C3014])-ROW([.C$11]);[.$C$9]);0)&amp;OFFSET([.$C$2];MOD(ROW([.C30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5])-ROW([.C$11])&lt;[.$A$9]*[.$C$9];OFFSET([.$A$11];QUOTIENT(ROW([.C3015])-ROW([.C$11]);[.$C$9]);0)&amp;OFFSET([.$C$2];MOD(ROW([.C30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6])-ROW([.C$11])&lt;[.$A$9]*[.$C$9];OFFSET([.$A$11];QUOTIENT(ROW([.C3016])-ROW([.C$11]);[.$C$9]);0)&amp;OFFSET([.$C$2];MOD(ROW([.C30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7])-ROW([.C$11])&lt;[.$A$9]*[.$C$9];OFFSET([.$A$11];QUOTIENT(ROW([.C3017])-ROW([.C$11]);[.$C$9]);0)&amp;OFFSET([.$C$2];MOD(ROW([.C30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8])-ROW([.C$11])&lt;[.$A$9]*[.$C$9];OFFSET([.$A$11];QUOTIENT(ROW([.C3018])-ROW([.C$11]);[.$C$9]);0)&amp;OFFSET([.$C$2];MOD(ROW([.C30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19])-ROW([.C$11])&lt;[.$A$9]*[.$C$9];OFFSET([.$A$11];QUOTIENT(ROW([.C3019])-ROW([.C$11]);[.$C$9]);0)&amp;OFFSET([.$C$2];MOD(ROW([.C30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0])-ROW([.C$11])&lt;[.$A$9]*[.$C$9];OFFSET([.$A$11];QUOTIENT(ROW([.C3020])-ROW([.C$11]);[.$C$9]);0)&amp;OFFSET([.$C$2];MOD(ROW([.C30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1])-ROW([.C$11])&lt;[.$A$9]*[.$C$9];OFFSET([.$A$11];QUOTIENT(ROW([.C3021])-ROW([.C$11]);[.$C$9]);0)&amp;OFFSET([.$C$2];MOD(ROW([.C30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2])-ROW([.C$11])&lt;[.$A$9]*[.$C$9];OFFSET([.$A$11];QUOTIENT(ROW([.C3022])-ROW([.C$11]);[.$C$9]);0)&amp;OFFSET([.$C$2];MOD(ROW([.C30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3])-ROW([.C$11])&lt;[.$A$9]*[.$C$9];OFFSET([.$A$11];QUOTIENT(ROW([.C3023])-ROW([.C$11]);[.$C$9]);0)&amp;OFFSET([.$C$2];MOD(ROW([.C30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4])-ROW([.C$11])&lt;[.$A$9]*[.$C$9];OFFSET([.$A$11];QUOTIENT(ROW([.C3024])-ROW([.C$11]);[.$C$9]);0)&amp;OFFSET([.$C$2];MOD(ROW([.C30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5])-ROW([.C$11])&lt;[.$A$9]*[.$C$9];OFFSET([.$A$11];QUOTIENT(ROW([.C3025])-ROW([.C$11]);[.$C$9]);0)&amp;OFFSET([.$C$2];MOD(ROW([.C30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6])-ROW([.C$11])&lt;[.$A$9]*[.$C$9];OFFSET([.$A$11];QUOTIENT(ROW([.C3026])-ROW([.C$11]);[.$C$9]);0)&amp;OFFSET([.$C$2];MOD(ROW([.C30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7])-ROW([.C$11])&lt;[.$A$9]*[.$C$9];OFFSET([.$A$11];QUOTIENT(ROW([.C3027])-ROW([.C$11]);[.$C$9]);0)&amp;OFFSET([.$C$2];MOD(ROW([.C30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8])-ROW([.C$11])&lt;[.$A$9]*[.$C$9];OFFSET([.$A$11];QUOTIENT(ROW([.C3028])-ROW([.C$11]);[.$C$9]);0)&amp;OFFSET([.$C$2];MOD(ROW([.C30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29])-ROW([.C$11])&lt;[.$A$9]*[.$C$9];OFFSET([.$A$11];QUOTIENT(ROW([.C3029])-ROW([.C$11]);[.$C$9]);0)&amp;OFFSET([.$C$2];MOD(ROW([.C30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0])-ROW([.C$11])&lt;[.$A$9]*[.$C$9];OFFSET([.$A$11];QUOTIENT(ROW([.C3030])-ROW([.C$11]);[.$C$9]);0)&amp;OFFSET([.$C$2];MOD(ROW([.C30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1])-ROW([.C$11])&lt;[.$A$9]*[.$C$9];OFFSET([.$A$11];QUOTIENT(ROW([.C3031])-ROW([.C$11]);[.$C$9]);0)&amp;OFFSET([.$C$2];MOD(ROW([.C30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2])-ROW([.C$11])&lt;[.$A$9]*[.$C$9];OFFSET([.$A$11];QUOTIENT(ROW([.C3032])-ROW([.C$11]);[.$C$9]);0)&amp;OFFSET([.$C$2];MOD(ROW([.C30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3])-ROW([.C$11])&lt;[.$A$9]*[.$C$9];OFFSET([.$A$11];QUOTIENT(ROW([.C3033])-ROW([.C$11]);[.$C$9]);0)&amp;OFFSET([.$C$2];MOD(ROW([.C30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4])-ROW([.C$11])&lt;[.$A$9]*[.$C$9];OFFSET([.$A$11];QUOTIENT(ROW([.C3034])-ROW([.C$11]);[.$C$9]);0)&amp;OFFSET([.$C$2];MOD(ROW([.C30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5])-ROW([.C$11])&lt;[.$A$9]*[.$C$9];OFFSET([.$A$11];QUOTIENT(ROW([.C3035])-ROW([.C$11]);[.$C$9]);0)&amp;OFFSET([.$C$2];MOD(ROW([.C30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6])-ROW([.C$11])&lt;[.$A$9]*[.$C$9];OFFSET([.$A$11];QUOTIENT(ROW([.C3036])-ROW([.C$11]);[.$C$9]);0)&amp;OFFSET([.$C$2];MOD(ROW([.C30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7])-ROW([.C$11])&lt;[.$A$9]*[.$C$9];OFFSET([.$A$11];QUOTIENT(ROW([.C3037])-ROW([.C$11]);[.$C$9]);0)&amp;OFFSET([.$C$2];MOD(ROW([.C30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8])-ROW([.C$11])&lt;[.$A$9]*[.$C$9];OFFSET([.$A$11];QUOTIENT(ROW([.C3038])-ROW([.C$11]);[.$C$9]);0)&amp;OFFSET([.$C$2];MOD(ROW([.C30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39])-ROW([.C$11])&lt;[.$A$9]*[.$C$9];OFFSET([.$A$11];QUOTIENT(ROW([.C3039])-ROW([.C$11]);[.$C$9]);0)&amp;OFFSET([.$C$2];MOD(ROW([.C30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0])-ROW([.C$11])&lt;[.$A$9]*[.$C$9];OFFSET([.$A$11];QUOTIENT(ROW([.C3040])-ROW([.C$11]);[.$C$9]);0)&amp;OFFSET([.$C$2];MOD(ROW([.C30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1])-ROW([.C$11])&lt;[.$A$9]*[.$C$9];OFFSET([.$A$11];QUOTIENT(ROW([.C3041])-ROW([.C$11]);[.$C$9]);0)&amp;OFFSET([.$C$2];MOD(ROW([.C30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2])-ROW([.C$11])&lt;[.$A$9]*[.$C$9];OFFSET([.$A$11];QUOTIENT(ROW([.C3042])-ROW([.C$11]);[.$C$9]);0)&amp;OFFSET([.$C$2];MOD(ROW([.C30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3])-ROW([.C$11])&lt;[.$A$9]*[.$C$9];OFFSET([.$A$11];QUOTIENT(ROW([.C3043])-ROW([.C$11]);[.$C$9]);0)&amp;OFFSET([.$C$2];MOD(ROW([.C30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4])-ROW([.C$11])&lt;[.$A$9]*[.$C$9];OFFSET([.$A$11];QUOTIENT(ROW([.C3044])-ROW([.C$11]);[.$C$9]);0)&amp;OFFSET([.$C$2];MOD(ROW([.C30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5])-ROW([.C$11])&lt;[.$A$9]*[.$C$9];OFFSET([.$A$11];QUOTIENT(ROW([.C3045])-ROW([.C$11]);[.$C$9]);0)&amp;OFFSET([.$C$2];MOD(ROW([.C30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6])-ROW([.C$11])&lt;[.$A$9]*[.$C$9];OFFSET([.$A$11];QUOTIENT(ROW([.C3046])-ROW([.C$11]);[.$C$9]);0)&amp;OFFSET([.$C$2];MOD(ROW([.C30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7])-ROW([.C$11])&lt;[.$A$9]*[.$C$9];OFFSET([.$A$11];QUOTIENT(ROW([.C3047])-ROW([.C$11]);[.$C$9]);0)&amp;OFFSET([.$C$2];MOD(ROW([.C30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8])-ROW([.C$11])&lt;[.$A$9]*[.$C$9];OFFSET([.$A$11];QUOTIENT(ROW([.C3048])-ROW([.C$11]);[.$C$9]);0)&amp;OFFSET([.$C$2];MOD(ROW([.C30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49])-ROW([.C$11])&lt;[.$A$9]*[.$C$9];OFFSET([.$A$11];QUOTIENT(ROW([.C3049])-ROW([.C$11]);[.$C$9]);0)&amp;OFFSET([.$C$2];MOD(ROW([.C30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0])-ROW([.C$11])&lt;[.$A$9]*[.$C$9];OFFSET([.$A$11];QUOTIENT(ROW([.C3050])-ROW([.C$11]);[.$C$9]);0)&amp;OFFSET([.$C$2];MOD(ROW([.C30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1])-ROW([.C$11])&lt;[.$A$9]*[.$C$9];OFFSET([.$A$11];QUOTIENT(ROW([.C3051])-ROW([.C$11]);[.$C$9]);0)&amp;OFFSET([.$C$2];MOD(ROW([.C30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2])-ROW([.C$11])&lt;[.$A$9]*[.$C$9];OFFSET([.$A$11];QUOTIENT(ROW([.C3052])-ROW([.C$11]);[.$C$9]);0)&amp;OFFSET([.$C$2];MOD(ROW([.C30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3])-ROW([.C$11])&lt;[.$A$9]*[.$C$9];OFFSET([.$A$11];QUOTIENT(ROW([.C3053])-ROW([.C$11]);[.$C$9]);0)&amp;OFFSET([.$C$2];MOD(ROW([.C30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4])-ROW([.C$11])&lt;[.$A$9]*[.$C$9];OFFSET([.$A$11];QUOTIENT(ROW([.C3054])-ROW([.C$11]);[.$C$9]);0)&amp;OFFSET([.$C$2];MOD(ROW([.C30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5])-ROW([.C$11])&lt;[.$A$9]*[.$C$9];OFFSET([.$A$11];QUOTIENT(ROW([.C3055])-ROW([.C$11]);[.$C$9]);0)&amp;OFFSET([.$C$2];MOD(ROW([.C30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6])-ROW([.C$11])&lt;[.$A$9]*[.$C$9];OFFSET([.$A$11];QUOTIENT(ROW([.C3056])-ROW([.C$11]);[.$C$9]);0)&amp;OFFSET([.$C$2];MOD(ROW([.C30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7])-ROW([.C$11])&lt;[.$A$9]*[.$C$9];OFFSET([.$A$11];QUOTIENT(ROW([.C3057])-ROW([.C$11]);[.$C$9]);0)&amp;OFFSET([.$C$2];MOD(ROW([.C30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8])-ROW([.C$11])&lt;[.$A$9]*[.$C$9];OFFSET([.$A$11];QUOTIENT(ROW([.C3058])-ROW([.C$11]);[.$C$9]);0)&amp;OFFSET([.$C$2];MOD(ROW([.C30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59])-ROW([.C$11])&lt;[.$A$9]*[.$C$9];OFFSET([.$A$11];QUOTIENT(ROW([.C3059])-ROW([.C$11]);[.$C$9]);0)&amp;OFFSET([.$C$2];MOD(ROW([.C30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0])-ROW([.C$11])&lt;[.$A$9]*[.$C$9];OFFSET([.$A$11];QUOTIENT(ROW([.C3060])-ROW([.C$11]);[.$C$9]);0)&amp;OFFSET([.$C$2];MOD(ROW([.C30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1])-ROW([.C$11])&lt;[.$A$9]*[.$C$9];OFFSET([.$A$11];QUOTIENT(ROW([.C3061])-ROW([.C$11]);[.$C$9]);0)&amp;OFFSET([.$C$2];MOD(ROW([.C30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2])-ROW([.C$11])&lt;[.$A$9]*[.$C$9];OFFSET([.$A$11];QUOTIENT(ROW([.C3062])-ROW([.C$11]);[.$C$9]);0)&amp;OFFSET([.$C$2];MOD(ROW([.C30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3])-ROW([.C$11])&lt;[.$A$9]*[.$C$9];OFFSET([.$A$11];QUOTIENT(ROW([.C3063])-ROW([.C$11]);[.$C$9]);0)&amp;OFFSET([.$C$2];MOD(ROW([.C30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4])-ROW([.C$11])&lt;[.$A$9]*[.$C$9];OFFSET([.$A$11];QUOTIENT(ROW([.C3064])-ROW([.C$11]);[.$C$9]);0)&amp;OFFSET([.$C$2];MOD(ROW([.C30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5])-ROW([.C$11])&lt;[.$A$9]*[.$C$9];OFFSET([.$A$11];QUOTIENT(ROW([.C3065])-ROW([.C$11]);[.$C$9]);0)&amp;OFFSET([.$C$2];MOD(ROW([.C30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6])-ROW([.C$11])&lt;[.$A$9]*[.$C$9];OFFSET([.$A$11];QUOTIENT(ROW([.C3066])-ROW([.C$11]);[.$C$9]);0)&amp;OFFSET([.$C$2];MOD(ROW([.C30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7])-ROW([.C$11])&lt;[.$A$9]*[.$C$9];OFFSET([.$A$11];QUOTIENT(ROW([.C3067])-ROW([.C$11]);[.$C$9]);0)&amp;OFFSET([.$C$2];MOD(ROW([.C30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8])-ROW([.C$11])&lt;[.$A$9]*[.$C$9];OFFSET([.$A$11];QUOTIENT(ROW([.C3068])-ROW([.C$11]);[.$C$9]);0)&amp;OFFSET([.$C$2];MOD(ROW([.C30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69])-ROW([.C$11])&lt;[.$A$9]*[.$C$9];OFFSET([.$A$11];QUOTIENT(ROW([.C3069])-ROW([.C$11]);[.$C$9]);0)&amp;OFFSET([.$C$2];MOD(ROW([.C30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0])-ROW([.C$11])&lt;[.$A$9]*[.$C$9];OFFSET([.$A$11];QUOTIENT(ROW([.C3070])-ROW([.C$11]);[.$C$9]);0)&amp;OFFSET([.$C$2];MOD(ROW([.C30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1])-ROW([.C$11])&lt;[.$A$9]*[.$C$9];OFFSET([.$A$11];QUOTIENT(ROW([.C3071])-ROW([.C$11]);[.$C$9]);0)&amp;OFFSET([.$C$2];MOD(ROW([.C30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2])-ROW([.C$11])&lt;[.$A$9]*[.$C$9];OFFSET([.$A$11];QUOTIENT(ROW([.C3072])-ROW([.C$11]);[.$C$9]);0)&amp;OFFSET([.$C$2];MOD(ROW([.C30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3])-ROW([.C$11])&lt;[.$A$9]*[.$C$9];OFFSET([.$A$11];QUOTIENT(ROW([.C3073])-ROW([.C$11]);[.$C$9]);0)&amp;OFFSET([.$C$2];MOD(ROW([.C30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4])-ROW([.C$11])&lt;[.$A$9]*[.$C$9];OFFSET([.$A$11];QUOTIENT(ROW([.C3074])-ROW([.C$11]);[.$C$9]);0)&amp;OFFSET([.$C$2];MOD(ROW([.C30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5])-ROW([.C$11])&lt;[.$A$9]*[.$C$9];OFFSET([.$A$11];QUOTIENT(ROW([.C3075])-ROW([.C$11]);[.$C$9]);0)&amp;OFFSET([.$C$2];MOD(ROW([.C30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6])-ROW([.C$11])&lt;[.$A$9]*[.$C$9];OFFSET([.$A$11];QUOTIENT(ROW([.C3076])-ROW([.C$11]);[.$C$9]);0)&amp;OFFSET([.$C$2];MOD(ROW([.C30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7])-ROW([.C$11])&lt;[.$A$9]*[.$C$9];OFFSET([.$A$11];QUOTIENT(ROW([.C3077])-ROW([.C$11]);[.$C$9]);0)&amp;OFFSET([.$C$2];MOD(ROW([.C30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8])-ROW([.C$11])&lt;[.$A$9]*[.$C$9];OFFSET([.$A$11];QUOTIENT(ROW([.C3078])-ROW([.C$11]);[.$C$9]);0)&amp;OFFSET([.$C$2];MOD(ROW([.C30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79])-ROW([.C$11])&lt;[.$A$9]*[.$C$9];OFFSET([.$A$11];QUOTIENT(ROW([.C3079])-ROW([.C$11]);[.$C$9]);0)&amp;OFFSET([.$C$2];MOD(ROW([.C30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0])-ROW([.C$11])&lt;[.$A$9]*[.$C$9];OFFSET([.$A$11];QUOTIENT(ROW([.C3080])-ROW([.C$11]);[.$C$9]);0)&amp;OFFSET([.$C$2];MOD(ROW([.C30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1])-ROW([.C$11])&lt;[.$A$9]*[.$C$9];OFFSET([.$A$11];QUOTIENT(ROW([.C3081])-ROW([.C$11]);[.$C$9]);0)&amp;OFFSET([.$C$2];MOD(ROW([.C30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2])-ROW([.C$11])&lt;[.$A$9]*[.$C$9];OFFSET([.$A$11];QUOTIENT(ROW([.C3082])-ROW([.C$11]);[.$C$9]);0)&amp;OFFSET([.$C$2];MOD(ROW([.C30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3])-ROW([.C$11])&lt;[.$A$9]*[.$C$9];OFFSET([.$A$11];QUOTIENT(ROW([.C3083])-ROW([.C$11]);[.$C$9]);0)&amp;OFFSET([.$C$2];MOD(ROW([.C30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4])-ROW([.C$11])&lt;[.$A$9]*[.$C$9];OFFSET([.$A$11];QUOTIENT(ROW([.C3084])-ROW([.C$11]);[.$C$9]);0)&amp;OFFSET([.$C$2];MOD(ROW([.C30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5])-ROW([.C$11])&lt;[.$A$9]*[.$C$9];OFFSET([.$A$11];QUOTIENT(ROW([.C3085])-ROW([.C$11]);[.$C$9]);0)&amp;OFFSET([.$C$2];MOD(ROW([.C30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6])-ROW([.C$11])&lt;[.$A$9]*[.$C$9];OFFSET([.$A$11];QUOTIENT(ROW([.C3086])-ROW([.C$11]);[.$C$9]);0)&amp;OFFSET([.$C$2];MOD(ROW([.C30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7])-ROW([.C$11])&lt;[.$A$9]*[.$C$9];OFFSET([.$A$11];QUOTIENT(ROW([.C3087])-ROW([.C$11]);[.$C$9]);0)&amp;OFFSET([.$C$2];MOD(ROW([.C30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8])-ROW([.C$11])&lt;[.$A$9]*[.$C$9];OFFSET([.$A$11];QUOTIENT(ROW([.C3088])-ROW([.C$11]);[.$C$9]);0)&amp;OFFSET([.$C$2];MOD(ROW([.C30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89])-ROW([.C$11])&lt;[.$A$9]*[.$C$9];OFFSET([.$A$11];QUOTIENT(ROW([.C3089])-ROW([.C$11]);[.$C$9]);0)&amp;OFFSET([.$C$2];MOD(ROW([.C30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0])-ROW([.C$11])&lt;[.$A$9]*[.$C$9];OFFSET([.$A$11];QUOTIENT(ROW([.C3090])-ROW([.C$11]);[.$C$9]);0)&amp;OFFSET([.$C$2];MOD(ROW([.C30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1])-ROW([.C$11])&lt;[.$A$9]*[.$C$9];OFFSET([.$A$11];QUOTIENT(ROW([.C3091])-ROW([.C$11]);[.$C$9]);0)&amp;OFFSET([.$C$2];MOD(ROW([.C30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2])-ROW([.C$11])&lt;[.$A$9]*[.$C$9];OFFSET([.$A$11];QUOTIENT(ROW([.C3092])-ROW([.C$11]);[.$C$9]);0)&amp;OFFSET([.$C$2];MOD(ROW([.C30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3])-ROW([.C$11])&lt;[.$A$9]*[.$C$9];OFFSET([.$A$11];QUOTIENT(ROW([.C3093])-ROW([.C$11]);[.$C$9]);0)&amp;OFFSET([.$C$2];MOD(ROW([.C30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4])-ROW([.C$11])&lt;[.$A$9]*[.$C$9];OFFSET([.$A$11];QUOTIENT(ROW([.C3094])-ROW([.C$11]);[.$C$9]);0)&amp;OFFSET([.$C$2];MOD(ROW([.C30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5])-ROW([.C$11])&lt;[.$A$9]*[.$C$9];OFFSET([.$A$11];QUOTIENT(ROW([.C3095])-ROW([.C$11]);[.$C$9]);0)&amp;OFFSET([.$C$2];MOD(ROW([.C30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6])-ROW([.C$11])&lt;[.$A$9]*[.$C$9];OFFSET([.$A$11];QUOTIENT(ROW([.C3096])-ROW([.C$11]);[.$C$9]);0)&amp;OFFSET([.$C$2];MOD(ROW([.C30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7])-ROW([.C$11])&lt;[.$A$9]*[.$C$9];OFFSET([.$A$11];QUOTIENT(ROW([.C3097])-ROW([.C$11]);[.$C$9]);0)&amp;OFFSET([.$C$2];MOD(ROW([.C30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8])-ROW([.C$11])&lt;[.$A$9]*[.$C$9];OFFSET([.$A$11];QUOTIENT(ROW([.C3098])-ROW([.C$11]);[.$C$9]);0)&amp;OFFSET([.$C$2];MOD(ROW([.C30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099])-ROW([.C$11])&lt;[.$A$9]*[.$C$9];OFFSET([.$A$11];QUOTIENT(ROW([.C3099])-ROW([.C$11]);[.$C$9]);0)&amp;OFFSET([.$C$2];MOD(ROW([.C30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0])-ROW([.C$11])&lt;[.$A$9]*[.$C$9];OFFSET([.$A$11];QUOTIENT(ROW([.C3100])-ROW([.C$11]);[.$C$9]);0)&amp;OFFSET([.$C$2];MOD(ROW([.C3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1])-ROW([.C$11])&lt;[.$A$9]*[.$C$9];OFFSET([.$A$11];QUOTIENT(ROW([.C3101])-ROW([.C$11]);[.$C$9]);0)&amp;OFFSET([.$C$2];MOD(ROW([.C3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2])-ROW([.C$11])&lt;[.$A$9]*[.$C$9];OFFSET([.$A$11];QUOTIENT(ROW([.C3102])-ROW([.C$11]);[.$C$9]);0)&amp;OFFSET([.$C$2];MOD(ROW([.C3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3])-ROW([.C$11])&lt;[.$A$9]*[.$C$9];OFFSET([.$A$11];QUOTIENT(ROW([.C3103])-ROW([.C$11]);[.$C$9]);0)&amp;OFFSET([.$C$2];MOD(ROW([.C3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4])-ROW([.C$11])&lt;[.$A$9]*[.$C$9];OFFSET([.$A$11];QUOTIENT(ROW([.C3104])-ROW([.C$11]);[.$C$9]);0)&amp;OFFSET([.$C$2];MOD(ROW([.C3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5])-ROW([.C$11])&lt;[.$A$9]*[.$C$9];OFFSET([.$A$11];QUOTIENT(ROW([.C3105])-ROW([.C$11]);[.$C$9]);0)&amp;OFFSET([.$C$2];MOD(ROW([.C3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6])-ROW([.C$11])&lt;[.$A$9]*[.$C$9];OFFSET([.$A$11];QUOTIENT(ROW([.C3106])-ROW([.C$11]);[.$C$9]);0)&amp;OFFSET([.$C$2];MOD(ROW([.C3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7])-ROW([.C$11])&lt;[.$A$9]*[.$C$9];OFFSET([.$A$11];QUOTIENT(ROW([.C3107])-ROW([.C$11]);[.$C$9]);0)&amp;OFFSET([.$C$2];MOD(ROW([.C3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8])-ROW([.C$11])&lt;[.$A$9]*[.$C$9];OFFSET([.$A$11];QUOTIENT(ROW([.C3108])-ROW([.C$11]);[.$C$9]);0)&amp;OFFSET([.$C$2];MOD(ROW([.C3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09])-ROW([.C$11])&lt;[.$A$9]*[.$C$9];OFFSET([.$A$11];QUOTIENT(ROW([.C3109])-ROW([.C$11]);[.$C$9]);0)&amp;OFFSET([.$C$2];MOD(ROW([.C3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0])-ROW([.C$11])&lt;[.$A$9]*[.$C$9];OFFSET([.$A$11];QUOTIENT(ROW([.C3110])-ROW([.C$11]);[.$C$9]);0)&amp;OFFSET([.$C$2];MOD(ROW([.C3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1])-ROW([.C$11])&lt;[.$A$9]*[.$C$9];OFFSET([.$A$11];QUOTIENT(ROW([.C3111])-ROW([.C$11]);[.$C$9]);0)&amp;OFFSET([.$C$2];MOD(ROW([.C3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2])-ROW([.C$11])&lt;[.$A$9]*[.$C$9];OFFSET([.$A$11];QUOTIENT(ROW([.C3112])-ROW([.C$11]);[.$C$9]);0)&amp;OFFSET([.$C$2];MOD(ROW([.C3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3])-ROW([.C$11])&lt;[.$A$9]*[.$C$9];OFFSET([.$A$11];QUOTIENT(ROW([.C3113])-ROW([.C$11]);[.$C$9]);0)&amp;OFFSET([.$C$2];MOD(ROW([.C3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4])-ROW([.C$11])&lt;[.$A$9]*[.$C$9];OFFSET([.$A$11];QUOTIENT(ROW([.C3114])-ROW([.C$11]);[.$C$9]);0)&amp;OFFSET([.$C$2];MOD(ROW([.C3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5])-ROW([.C$11])&lt;[.$A$9]*[.$C$9];OFFSET([.$A$11];QUOTIENT(ROW([.C3115])-ROW([.C$11]);[.$C$9]);0)&amp;OFFSET([.$C$2];MOD(ROW([.C3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6])-ROW([.C$11])&lt;[.$A$9]*[.$C$9];OFFSET([.$A$11];QUOTIENT(ROW([.C3116])-ROW([.C$11]);[.$C$9]);0)&amp;OFFSET([.$C$2];MOD(ROW([.C3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7])-ROW([.C$11])&lt;[.$A$9]*[.$C$9];OFFSET([.$A$11];QUOTIENT(ROW([.C3117])-ROW([.C$11]);[.$C$9]);0)&amp;OFFSET([.$C$2];MOD(ROW([.C3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8])-ROW([.C$11])&lt;[.$A$9]*[.$C$9];OFFSET([.$A$11];QUOTIENT(ROW([.C3118])-ROW([.C$11]);[.$C$9]);0)&amp;OFFSET([.$C$2];MOD(ROW([.C3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19])-ROW([.C$11])&lt;[.$A$9]*[.$C$9];OFFSET([.$A$11];QUOTIENT(ROW([.C3119])-ROW([.C$11]);[.$C$9]);0)&amp;OFFSET([.$C$2];MOD(ROW([.C3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0])-ROW([.C$11])&lt;[.$A$9]*[.$C$9];OFFSET([.$A$11];QUOTIENT(ROW([.C3120])-ROW([.C$11]);[.$C$9]);0)&amp;OFFSET([.$C$2];MOD(ROW([.C3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1])-ROW([.C$11])&lt;[.$A$9]*[.$C$9];OFFSET([.$A$11];QUOTIENT(ROW([.C3121])-ROW([.C$11]);[.$C$9]);0)&amp;OFFSET([.$C$2];MOD(ROW([.C3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2])-ROW([.C$11])&lt;[.$A$9]*[.$C$9];OFFSET([.$A$11];QUOTIENT(ROW([.C3122])-ROW([.C$11]);[.$C$9]);0)&amp;OFFSET([.$C$2];MOD(ROW([.C3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3])-ROW([.C$11])&lt;[.$A$9]*[.$C$9];OFFSET([.$A$11];QUOTIENT(ROW([.C3123])-ROW([.C$11]);[.$C$9]);0)&amp;OFFSET([.$C$2];MOD(ROW([.C3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4])-ROW([.C$11])&lt;[.$A$9]*[.$C$9];OFFSET([.$A$11];QUOTIENT(ROW([.C3124])-ROW([.C$11]);[.$C$9]);0)&amp;OFFSET([.$C$2];MOD(ROW([.C3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5])-ROW([.C$11])&lt;[.$A$9]*[.$C$9];OFFSET([.$A$11];QUOTIENT(ROW([.C3125])-ROW([.C$11]);[.$C$9]);0)&amp;OFFSET([.$C$2];MOD(ROW([.C3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6])-ROW([.C$11])&lt;[.$A$9]*[.$C$9];OFFSET([.$A$11];QUOTIENT(ROW([.C3126])-ROW([.C$11]);[.$C$9]);0)&amp;OFFSET([.$C$2];MOD(ROW([.C3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7])-ROW([.C$11])&lt;[.$A$9]*[.$C$9];OFFSET([.$A$11];QUOTIENT(ROW([.C3127])-ROW([.C$11]);[.$C$9]);0)&amp;OFFSET([.$C$2];MOD(ROW([.C3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8])-ROW([.C$11])&lt;[.$A$9]*[.$C$9];OFFSET([.$A$11];QUOTIENT(ROW([.C3128])-ROW([.C$11]);[.$C$9]);0)&amp;OFFSET([.$C$2];MOD(ROW([.C3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29])-ROW([.C$11])&lt;[.$A$9]*[.$C$9];OFFSET([.$A$11];QUOTIENT(ROW([.C3129])-ROW([.C$11]);[.$C$9]);0)&amp;OFFSET([.$C$2];MOD(ROW([.C3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0])-ROW([.C$11])&lt;[.$A$9]*[.$C$9];OFFSET([.$A$11];QUOTIENT(ROW([.C3130])-ROW([.C$11]);[.$C$9]);0)&amp;OFFSET([.$C$2];MOD(ROW([.C3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1])-ROW([.C$11])&lt;[.$A$9]*[.$C$9];OFFSET([.$A$11];QUOTIENT(ROW([.C3131])-ROW([.C$11]);[.$C$9]);0)&amp;OFFSET([.$C$2];MOD(ROW([.C3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2])-ROW([.C$11])&lt;[.$A$9]*[.$C$9];OFFSET([.$A$11];QUOTIENT(ROW([.C3132])-ROW([.C$11]);[.$C$9]);0)&amp;OFFSET([.$C$2];MOD(ROW([.C3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3])-ROW([.C$11])&lt;[.$A$9]*[.$C$9];OFFSET([.$A$11];QUOTIENT(ROW([.C3133])-ROW([.C$11]);[.$C$9]);0)&amp;OFFSET([.$C$2];MOD(ROW([.C3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4])-ROW([.C$11])&lt;[.$A$9]*[.$C$9];OFFSET([.$A$11];QUOTIENT(ROW([.C3134])-ROW([.C$11]);[.$C$9]);0)&amp;OFFSET([.$C$2];MOD(ROW([.C3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5])-ROW([.C$11])&lt;[.$A$9]*[.$C$9];OFFSET([.$A$11];QUOTIENT(ROW([.C3135])-ROW([.C$11]);[.$C$9]);0)&amp;OFFSET([.$C$2];MOD(ROW([.C3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6])-ROW([.C$11])&lt;[.$A$9]*[.$C$9];OFFSET([.$A$11];QUOTIENT(ROW([.C3136])-ROW([.C$11]);[.$C$9]);0)&amp;OFFSET([.$C$2];MOD(ROW([.C3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7])-ROW([.C$11])&lt;[.$A$9]*[.$C$9];OFFSET([.$A$11];QUOTIENT(ROW([.C3137])-ROW([.C$11]);[.$C$9]);0)&amp;OFFSET([.$C$2];MOD(ROW([.C3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8])-ROW([.C$11])&lt;[.$A$9]*[.$C$9];OFFSET([.$A$11];QUOTIENT(ROW([.C3138])-ROW([.C$11]);[.$C$9]);0)&amp;OFFSET([.$C$2];MOD(ROW([.C3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39])-ROW([.C$11])&lt;[.$A$9]*[.$C$9];OFFSET([.$A$11];QUOTIENT(ROW([.C3139])-ROW([.C$11]);[.$C$9]);0)&amp;OFFSET([.$C$2];MOD(ROW([.C3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0])-ROW([.C$11])&lt;[.$A$9]*[.$C$9];OFFSET([.$A$11];QUOTIENT(ROW([.C3140])-ROW([.C$11]);[.$C$9]);0)&amp;OFFSET([.$C$2];MOD(ROW([.C3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1])-ROW([.C$11])&lt;[.$A$9]*[.$C$9];OFFSET([.$A$11];QUOTIENT(ROW([.C3141])-ROW([.C$11]);[.$C$9]);0)&amp;OFFSET([.$C$2];MOD(ROW([.C3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2])-ROW([.C$11])&lt;[.$A$9]*[.$C$9];OFFSET([.$A$11];QUOTIENT(ROW([.C3142])-ROW([.C$11]);[.$C$9]);0)&amp;OFFSET([.$C$2];MOD(ROW([.C3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3])-ROW([.C$11])&lt;[.$A$9]*[.$C$9];OFFSET([.$A$11];QUOTIENT(ROW([.C3143])-ROW([.C$11]);[.$C$9]);0)&amp;OFFSET([.$C$2];MOD(ROW([.C3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4])-ROW([.C$11])&lt;[.$A$9]*[.$C$9];OFFSET([.$A$11];QUOTIENT(ROW([.C3144])-ROW([.C$11]);[.$C$9]);0)&amp;OFFSET([.$C$2];MOD(ROW([.C3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5])-ROW([.C$11])&lt;[.$A$9]*[.$C$9];OFFSET([.$A$11];QUOTIENT(ROW([.C3145])-ROW([.C$11]);[.$C$9]);0)&amp;OFFSET([.$C$2];MOD(ROW([.C3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6])-ROW([.C$11])&lt;[.$A$9]*[.$C$9];OFFSET([.$A$11];QUOTIENT(ROW([.C3146])-ROW([.C$11]);[.$C$9]);0)&amp;OFFSET([.$C$2];MOD(ROW([.C3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7])-ROW([.C$11])&lt;[.$A$9]*[.$C$9];OFFSET([.$A$11];QUOTIENT(ROW([.C3147])-ROW([.C$11]);[.$C$9]);0)&amp;OFFSET([.$C$2];MOD(ROW([.C3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8])-ROW([.C$11])&lt;[.$A$9]*[.$C$9];OFFSET([.$A$11];QUOTIENT(ROW([.C3148])-ROW([.C$11]);[.$C$9]);0)&amp;OFFSET([.$C$2];MOD(ROW([.C3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49])-ROW([.C$11])&lt;[.$A$9]*[.$C$9];OFFSET([.$A$11];QUOTIENT(ROW([.C3149])-ROW([.C$11]);[.$C$9]);0)&amp;OFFSET([.$C$2];MOD(ROW([.C3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0])-ROW([.C$11])&lt;[.$A$9]*[.$C$9];OFFSET([.$A$11];QUOTIENT(ROW([.C3150])-ROW([.C$11]);[.$C$9]);0)&amp;OFFSET([.$C$2];MOD(ROW([.C3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1])-ROW([.C$11])&lt;[.$A$9]*[.$C$9];OFFSET([.$A$11];QUOTIENT(ROW([.C3151])-ROW([.C$11]);[.$C$9]);0)&amp;OFFSET([.$C$2];MOD(ROW([.C3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2])-ROW([.C$11])&lt;[.$A$9]*[.$C$9];OFFSET([.$A$11];QUOTIENT(ROW([.C3152])-ROW([.C$11]);[.$C$9]);0)&amp;OFFSET([.$C$2];MOD(ROW([.C3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3])-ROW([.C$11])&lt;[.$A$9]*[.$C$9];OFFSET([.$A$11];QUOTIENT(ROW([.C3153])-ROW([.C$11]);[.$C$9]);0)&amp;OFFSET([.$C$2];MOD(ROW([.C3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4])-ROW([.C$11])&lt;[.$A$9]*[.$C$9];OFFSET([.$A$11];QUOTIENT(ROW([.C3154])-ROW([.C$11]);[.$C$9]);0)&amp;OFFSET([.$C$2];MOD(ROW([.C3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5])-ROW([.C$11])&lt;[.$A$9]*[.$C$9];OFFSET([.$A$11];QUOTIENT(ROW([.C3155])-ROW([.C$11]);[.$C$9]);0)&amp;OFFSET([.$C$2];MOD(ROW([.C3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6])-ROW([.C$11])&lt;[.$A$9]*[.$C$9];OFFSET([.$A$11];QUOTIENT(ROW([.C3156])-ROW([.C$11]);[.$C$9]);0)&amp;OFFSET([.$C$2];MOD(ROW([.C3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7])-ROW([.C$11])&lt;[.$A$9]*[.$C$9];OFFSET([.$A$11];QUOTIENT(ROW([.C3157])-ROW([.C$11]);[.$C$9]);0)&amp;OFFSET([.$C$2];MOD(ROW([.C3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8])-ROW([.C$11])&lt;[.$A$9]*[.$C$9];OFFSET([.$A$11];QUOTIENT(ROW([.C3158])-ROW([.C$11]);[.$C$9]);0)&amp;OFFSET([.$C$2];MOD(ROW([.C3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59])-ROW([.C$11])&lt;[.$A$9]*[.$C$9];OFFSET([.$A$11];QUOTIENT(ROW([.C3159])-ROW([.C$11]);[.$C$9]);0)&amp;OFFSET([.$C$2];MOD(ROW([.C3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0])-ROW([.C$11])&lt;[.$A$9]*[.$C$9];OFFSET([.$A$11];QUOTIENT(ROW([.C3160])-ROW([.C$11]);[.$C$9]);0)&amp;OFFSET([.$C$2];MOD(ROW([.C3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1])-ROW([.C$11])&lt;[.$A$9]*[.$C$9];OFFSET([.$A$11];QUOTIENT(ROW([.C3161])-ROW([.C$11]);[.$C$9]);0)&amp;OFFSET([.$C$2];MOD(ROW([.C3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2])-ROW([.C$11])&lt;[.$A$9]*[.$C$9];OFFSET([.$A$11];QUOTIENT(ROW([.C3162])-ROW([.C$11]);[.$C$9]);0)&amp;OFFSET([.$C$2];MOD(ROW([.C3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3])-ROW([.C$11])&lt;[.$A$9]*[.$C$9];OFFSET([.$A$11];QUOTIENT(ROW([.C3163])-ROW([.C$11]);[.$C$9]);0)&amp;OFFSET([.$C$2];MOD(ROW([.C3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4])-ROW([.C$11])&lt;[.$A$9]*[.$C$9];OFFSET([.$A$11];QUOTIENT(ROW([.C3164])-ROW([.C$11]);[.$C$9]);0)&amp;OFFSET([.$C$2];MOD(ROW([.C3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5])-ROW([.C$11])&lt;[.$A$9]*[.$C$9];OFFSET([.$A$11];QUOTIENT(ROW([.C3165])-ROW([.C$11]);[.$C$9]);0)&amp;OFFSET([.$C$2];MOD(ROW([.C3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6])-ROW([.C$11])&lt;[.$A$9]*[.$C$9];OFFSET([.$A$11];QUOTIENT(ROW([.C3166])-ROW([.C$11]);[.$C$9]);0)&amp;OFFSET([.$C$2];MOD(ROW([.C3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7])-ROW([.C$11])&lt;[.$A$9]*[.$C$9];OFFSET([.$A$11];QUOTIENT(ROW([.C3167])-ROW([.C$11]);[.$C$9]);0)&amp;OFFSET([.$C$2];MOD(ROW([.C3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8])-ROW([.C$11])&lt;[.$A$9]*[.$C$9];OFFSET([.$A$11];QUOTIENT(ROW([.C3168])-ROW([.C$11]);[.$C$9]);0)&amp;OFFSET([.$C$2];MOD(ROW([.C3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69])-ROW([.C$11])&lt;[.$A$9]*[.$C$9];OFFSET([.$A$11];QUOTIENT(ROW([.C3169])-ROW([.C$11]);[.$C$9]);0)&amp;OFFSET([.$C$2];MOD(ROW([.C3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0])-ROW([.C$11])&lt;[.$A$9]*[.$C$9];OFFSET([.$A$11];QUOTIENT(ROW([.C3170])-ROW([.C$11]);[.$C$9]);0)&amp;OFFSET([.$C$2];MOD(ROW([.C3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1])-ROW([.C$11])&lt;[.$A$9]*[.$C$9];OFFSET([.$A$11];QUOTIENT(ROW([.C3171])-ROW([.C$11]);[.$C$9]);0)&amp;OFFSET([.$C$2];MOD(ROW([.C3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2])-ROW([.C$11])&lt;[.$A$9]*[.$C$9];OFFSET([.$A$11];QUOTIENT(ROW([.C3172])-ROW([.C$11]);[.$C$9]);0)&amp;OFFSET([.$C$2];MOD(ROW([.C3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3])-ROW([.C$11])&lt;[.$A$9]*[.$C$9];OFFSET([.$A$11];QUOTIENT(ROW([.C3173])-ROW([.C$11]);[.$C$9]);0)&amp;OFFSET([.$C$2];MOD(ROW([.C3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4])-ROW([.C$11])&lt;[.$A$9]*[.$C$9];OFFSET([.$A$11];QUOTIENT(ROW([.C3174])-ROW([.C$11]);[.$C$9]);0)&amp;OFFSET([.$C$2];MOD(ROW([.C3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5])-ROW([.C$11])&lt;[.$A$9]*[.$C$9];OFFSET([.$A$11];QUOTIENT(ROW([.C3175])-ROW([.C$11]);[.$C$9]);0)&amp;OFFSET([.$C$2];MOD(ROW([.C3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6])-ROW([.C$11])&lt;[.$A$9]*[.$C$9];OFFSET([.$A$11];QUOTIENT(ROW([.C3176])-ROW([.C$11]);[.$C$9]);0)&amp;OFFSET([.$C$2];MOD(ROW([.C3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7])-ROW([.C$11])&lt;[.$A$9]*[.$C$9];OFFSET([.$A$11];QUOTIENT(ROW([.C3177])-ROW([.C$11]);[.$C$9]);0)&amp;OFFSET([.$C$2];MOD(ROW([.C3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8])-ROW([.C$11])&lt;[.$A$9]*[.$C$9];OFFSET([.$A$11];QUOTIENT(ROW([.C3178])-ROW([.C$11]);[.$C$9]);0)&amp;OFFSET([.$C$2];MOD(ROW([.C3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79])-ROW([.C$11])&lt;[.$A$9]*[.$C$9];OFFSET([.$A$11];QUOTIENT(ROW([.C3179])-ROW([.C$11]);[.$C$9]);0)&amp;OFFSET([.$C$2];MOD(ROW([.C3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0])-ROW([.C$11])&lt;[.$A$9]*[.$C$9];OFFSET([.$A$11];QUOTIENT(ROW([.C3180])-ROW([.C$11]);[.$C$9]);0)&amp;OFFSET([.$C$2];MOD(ROW([.C3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1])-ROW([.C$11])&lt;[.$A$9]*[.$C$9];OFFSET([.$A$11];QUOTIENT(ROW([.C3181])-ROW([.C$11]);[.$C$9]);0)&amp;OFFSET([.$C$2];MOD(ROW([.C3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2])-ROW([.C$11])&lt;[.$A$9]*[.$C$9];OFFSET([.$A$11];QUOTIENT(ROW([.C3182])-ROW([.C$11]);[.$C$9]);0)&amp;OFFSET([.$C$2];MOD(ROW([.C3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3])-ROW([.C$11])&lt;[.$A$9]*[.$C$9];OFFSET([.$A$11];QUOTIENT(ROW([.C3183])-ROW([.C$11]);[.$C$9]);0)&amp;OFFSET([.$C$2];MOD(ROW([.C3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4])-ROW([.C$11])&lt;[.$A$9]*[.$C$9];OFFSET([.$A$11];QUOTIENT(ROW([.C3184])-ROW([.C$11]);[.$C$9]);0)&amp;OFFSET([.$C$2];MOD(ROW([.C3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5])-ROW([.C$11])&lt;[.$A$9]*[.$C$9];OFFSET([.$A$11];QUOTIENT(ROW([.C3185])-ROW([.C$11]);[.$C$9]);0)&amp;OFFSET([.$C$2];MOD(ROW([.C3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6])-ROW([.C$11])&lt;[.$A$9]*[.$C$9];OFFSET([.$A$11];QUOTIENT(ROW([.C3186])-ROW([.C$11]);[.$C$9]);0)&amp;OFFSET([.$C$2];MOD(ROW([.C3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7])-ROW([.C$11])&lt;[.$A$9]*[.$C$9];OFFSET([.$A$11];QUOTIENT(ROW([.C3187])-ROW([.C$11]);[.$C$9]);0)&amp;OFFSET([.$C$2];MOD(ROW([.C3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8])-ROW([.C$11])&lt;[.$A$9]*[.$C$9];OFFSET([.$A$11];QUOTIENT(ROW([.C3188])-ROW([.C$11]);[.$C$9]);0)&amp;OFFSET([.$C$2];MOD(ROW([.C3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89])-ROW([.C$11])&lt;[.$A$9]*[.$C$9];OFFSET([.$A$11];QUOTIENT(ROW([.C3189])-ROW([.C$11]);[.$C$9]);0)&amp;OFFSET([.$C$2];MOD(ROW([.C3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0])-ROW([.C$11])&lt;[.$A$9]*[.$C$9];OFFSET([.$A$11];QUOTIENT(ROW([.C3190])-ROW([.C$11]);[.$C$9]);0)&amp;OFFSET([.$C$2];MOD(ROW([.C3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1])-ROW([.C$11])&lt;[.$A$9]*[.$C$9];OFFSET([.$A$11];QUOTIENT(ROW([.C3191])-ROW([.C$11]);[.$C$9]);0)&amp;OFFSET([.$C$2];MOD(ROW([.C3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2])-ROW([.C$11])&lt;[.$A$9]*[.$C$9];OFFSET([.$A$11];QUOTIENT(ROW([.C3192])-ROW([.C$11]);[.$C$9]);0)&amp;OFFSET([.$C$2];MOD(ROW([.C3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3])-ROW([.C$11])&lt;[.$A$9]*[.$C$9];OFFSET([.$A$11];QUOTIENT(ROW([.C3193])-ROW([.C$11]);[.$C$9]);0)&amp;OFFSET([.$C$2];MOD(ROW([.C3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4])-ROW([.C$11])&lt;[.$A$9]*[.$C$9];OFFSET([.$A$11];QUOTIENT(ROW([.C3194])-ROW([.C$11]);[.$C$9]);0)&amp;OFFSET([.$C$2];MOD(ROW([.C3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5])-ROW([.C$11])&lt;[.$A$9]*[.$C$9];OFFSET([.$A$11];QUOTIENT(ROW([.C3195])-ROW([.C$11]);[.$C$9]);0)&amp;OFFSET([.$C$2];MOD(ROW([.C3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6])-ROW([.C$11])&lt;[.$A$9]*[.$C$9];OFFSET([.$A$11];QUOTIENT(ROW([.C3196])-ROW([.C$11]);[.$C$9]);0)&amp;OFFSET([.$C$2];MOD(ROW([.C3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7])-ROW([.C$11])&lt;[.$A$9]*[.$C$9];OFFSET([.$A$11];QUOTIENT(ROW([.C3197])-ROW([.C$11]);[.$C$9]);0)&amp;OFFSET([.$C$2];MOD(ROW([.C3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8])-ROW([.C$11])&lt;[.$A$9]*[.$C$9];OFFSET([.$A$11];QUOTIENT(ROW([.C3198])-ROW([.C$11]);[.$C$9]);0)&amp;OFFSET([.$C$2];MOD(ROW([.C3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199])-ROW([.C$11])&lt;[.$A$9]*[.$C$9];OFFSET([.$A$11];QUOTIENT(ROW([.C3199])-ROW([.C$11]);[.$C$9]);0)&amp;OFFSET([.$C$2];MOD(ROW([.C3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0])-ROW([.C$11])&lt;[.$A$9]*[.$C$9];OFFSET([.$A$11];QUOTIENT(ROW([.C3200])-ROW([.C$11]);[.$C$9]);0)&amp;OFFSET([.$C$2];MOD(ROW([.C3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1])-ROW([.C$11])&lt;[.$A$9]*[.$C$9];OFFSET([.$A$11];QUOTIENT(ROW([.C3201])-ROW([.C$11]);[.$C$9]);0)&amp;OFFSET([.$C$2];MOD(ROW([.C3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2])-ROW([.C$11])&lt;[.$A$9]*[.$C$9];OFFSET([.$A$11];QUOTIENT(ROW([.C3202])-ROW([.C$11]);[.$C$9]);0)&amp;OFFSET([.$C$2];MOD(ROW([.C3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3])-ROW([.C$11])&lt;[.$A$9]*[.$C$9];OFFSET([.$A$11];QUOTIENT(ROW([.C3203])-ROW([.C$11]);[.$C$9]);0)&amp;OFFSET([.$C$2];MOD(ROW([.C3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4])-ROW([.C$11])&lt;[.$A$9]*[.$C$9];OFFSET([.$A$11];QUOTIENT(ROW([.C3204])-ROW([.C$11]);[.$C$9]);0)&amp;OFFSET([.$C$2];MOD(ROW([.C3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5])-ROW([.C$11])&lt;[.$A$9]*[.$C$9];OFFSET([.$A$11];QUOTIENT(ROW([.C3205])-ROW([.C$11]);[.$C$9]);0)&amp;OFFSET([.$C$2];MOD(ROW([.C3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6])-ROW([.C$11])&lt;[.$A$9]*[.$C$9];OFFSET([.$A$11];QUOTIENT(ROW([.C3206])-ROW([.C$11]);[.$C$9]);0)&amp;OFFSET([.$C$2];MOD(ROW([.C3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7])-ROW([.C$11])&lt;[.$A$9]*[.$C$9];OFFSET([.$A$11];QUOTIENT(ROW([.C3207])-ROW([.C$11]);[.$C$9]);0)&amp;OFFSET([.$C$2];MOD(ROW([.C3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8])-ROW([.C$11])&lt;[.$A$9]*[.$C$9];OFFSET([.$A$11];QUOTIENT(ROW([.C3208])-ROW([.C$11]);[.$C$9]);0)&amp;OFFSET([.$C$2];MOD(ROW([.C3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09])-ROW([.C$11])&lt;[.$A$9]*[.$C$9];OFFSET([.$A$11];QUOTIENT(ROW([.C3209])-ROW([.C$11]);[.$C$9]);0)&amp;OFFSET([.$C$2];MOD(ROW([.C3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0])-ROW([.C$11])&lt;[.$A$9]*[.$C$9];OFFSET([.$A$11];QUOTIENT(ROW([.C3210])-ROW([.C$11]);[.$C$9]);0)&amp;OFFSET([.$C$2];MOD(ROW([.C3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1])-ROW([.C$11])&lt;[.$A$9]*[.$C$9];OFFSET([.$A$11];QUOTIENT(ROW([.C3211])-ROW([.C$11]);[.$C$9]);0)&amp;OFFSET([.$C$2];MOD(ROW([.C3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2])-ROW([.C$11])&lt;[.$A$9]*[.$C$9];OFFSET([.$A$11];QUOTIENT(ROW([.C3212])-ROW([.C$11]);[.$C$9]);0)&amp;OFFSET([.$C$2];MOD(ROW([.C3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3])-ROW([.C$11])&lt;[.$A$9]*[.$C$9];OFFSET([.$A$11];QUOTIENT(ROW([.C3213])-ROW([.C$11]);[.$C$9]);0)&amp;OFFSET([.$C$2];MOD(ROW([.C3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4])-ROW([.C$11])&lt;[.$A$9]*[.$C$9];OFFSET([.$A$11];QUOTIENT(ROW([.C3214])-ROW([.C$11]);[.$C$9]);0)&amp;OFFSET([.$C$2];MOD(ROW([.C3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5])-ROW([.C$11])&lt;[.$A$9]*[.$C$9];OFFSET([.$A$11];QUOTIENT(ROW([.C3215])-ROW([.C$11]);[.$C$9]);0)&amp;OFFSET([.$C$2];MOD(ROW([.C3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6])-ROW([.C$11])&lt;[.$A$9]*[.$C$9];OFFSET([.$A$11];QUOTIENT(ROW([.C3216])-ROW([.C$11]);[.$C$9]);0)&amp;OFFSET([.$C$2];MOD(ROW([.C3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7])-ROW([.C$11])&lt;[.$A$9]*[.$C$9];OFFSET([.$A$11];QUOTIENT(ROW([.C3217])-ROW([.C$11]);[.$C$9]);0)&amp;OFFSET([.$C$2];MOD(ROW([.C3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8])-ROW([.C$11])&lt;[.$A$9]*[.$C$9];OFFSET([.$A$11];QUOTIENT(ROW([.C3218])-ROW([.C$11]);[.$C$9]);0)&amp;OFFSET([.$C$2];MOD(ROW([.C3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19])-ROW([.C$11])&lt;[.$A$9]*[.$C$9];OFFSET([.$A$11];QUOTIENT(ROW([.C3219])-ROW([.C$11]);[.$C$9]);0)&amp;OFFSET([.$C$2];MOD(ROW([.C3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0])-ROW([.C$11])&lt;[.$A$9]*[.$C$9];OFFSET([.$A$11];QUOTIENT(ROW([.C3220])-ROW([.C$11]);[.$C$9]);0)&amp;OFFSET([.$C$2];MOD(ROW([.C3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1])-ROW([.C$11])&lt;[.$A$9]*[.$C$9];OFFSET([.$A$11];QUOTIENT(ROW([.C3221])-ROW([.C$11]);[.$C$9]);0)&amp;OFFSET([.$C$2];MOD(ROW([.C3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2])-ROW([.C$11])&lt;[.$A$9]*[.$C$9];OFFSET([.$A$11];QUOTIENT(ROW([.C3222])-ROW([.C$11]);[.$C$9]);0)&amp;OFFSET([.$C$2];MOD(ROW([.C3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3])-ROW([.C$11])&lt;[.$A$9]*[.$C$9];OFFSET([.$A$11];QUOTIENT(ROW([.C3223])-ROW([.C$11]);[.$C$9]);0)&amp;OFFSET([.$C$2];MOD(ROW([.C3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4])-ROW([.C$11])&lt;[.$A$9]*[.$C$9];OFFSET([.$A$11];QUOTIENT(ROW([.C3224])-ROW([.C$11]);[.$C$9]);0)&amp;OFFSET([.$C$2];MOD(ROW([.C3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5])-ROW([.C$11])&lt;[.$A$9]*[.$C$9];OFFSET([.$A$11];QUOTIENT(ROW([.C3225])-ROW([.C$11]);[.$C$9]);0)&amp;OFFSET([.$C$2];MOD(ROW([.C3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6])-ROW([.C$11])&lt;[.$A$9]*[.$C$9];OFFSET([.$A$11];QUOTIENT(ROW([.C3226])-ROW([.C$11]);[.$C$9]);0)&amp;OFFSET([.$C$2];MOD(ROW([.C3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7])-ROW([.C$11])&lt;[.$A$9]*[.$C$9];OFFSET([.$A$11];QUOTIENT(ROW([.C3227])-ROW([.C$11]);[.$C$9]);0)&amp;OFFSET([.$C$2];MOD(ROW([.C3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8])-ROW([.C$11])&lt;[.$A$9]*[.$C$9];OFFSET([.$A$11];QUOTIENT(ROW([.C3228])-ROW([.C$11]);[.$C$9]);0)&amp;OFFSET([.$C$2];MOD(ROW([.C3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29])-ROW([.C$11])&lt;[.$A$9]*[.$C$9];OFFSET([.$A$11];QUOTIENT(ROW([.C3229])-ROW([.C$11]);[.$C$9]);0)&amp;OFFSET([.$C$2];MOD(ROW([.C3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0])-ROW([.C$11])&lt;[.$A$9]*[.$C$9];OFFSET([.$A$11];QUOTIENT(ROW([.C3230])-ROW([.C$11]);[.$C$9]);0)&amp;OFFSET([.$C$2];MOD(ROW([.C3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1])-ROW([.C$11])&lt;[.$A$9]*[.$C$9];OFFSET([.$A$11];QUOTIENT(ROW([.C3231])-ROW([.C$11]);[.$C$9]);0)&amp;OFFSET([.$C$2];MOD(ROW([.C3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2])-ROW([.C$11])&lt;[.$A$9]*[.$C$9];OFFSET([.$A$11];QUOTIENT(ROW([.C3232])-ROW([.C$11]);[.$C$9]);0)&amp;OFFSET([.$C$2];MOD(ROW([.C3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3])-ROW([.C$11])&lt;[.$A$9]*[.$C$9];OFFSET([.$A$11];QUOTIENT(ROW([.C3233])-ROW([.C$11]);[.$C$9]);0)&amp;OFFSET([.$C$2];MOD(ROW([.C3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4])-ROW([.C$11])&lt;[.$A$9]*[.$C$9];OFFSET([.$A$11];QUOTIENT(ROW([.C3234])-ROW([.C$11]);[.$C$9]);0)&amp;OFFSET([.$C$2];MOD(ROW([.C3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5])-ROW([.C$11])&lt;[.$A$9]*[.$C$9];OFFSET([.$A$11];QUOTIENT(ROW([.C3235])-ROW([.C$11]);[.$C$9]);0)&amp;OFFSET([.$C$2];MOD(ROW([.C3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6])-ROW([.C$11])&lt;[.$A$9]*[.$C$9];OFFSET([.$A$11];QUOTIENT(ROW([.C3236])-ROW([.C$11]);[.$C$9]);0)&amp;OFFSET([.$C$2];MOD(ROW([.C3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7])-ROW([.C$11])&lt;[.$A$9]*[.$C$9];OFFSET([.$A$11];QUOTIENT(ROW([.C3237])-ROW([.C$11]);[.$C$9]);0)&amp;OFFSET([.$C$2];MOD(ROW([.C3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8])-ROW([.C$11])&lt;[.$A$9]*[.$C$9];OFFSET([.$A$11];QUOTIENT(ROW([.C3238])-ROW([.C$11]);[.$C$9]);0)&amp;OFFSET([.$C$2];MOD(ROW([.C3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39])-ROW([.C$11])&lt;[.$A$9]*[.$C$9];OFFSET([.$A$11];QUOTIENT(ROW([.C3239])-ROW([.C$11]);[.$C$9]);0)&amp;OFFSET([.$C$2];MOD(ROW([.C3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0])-ROW([.C$11])&lt;[.$A$9]*[.$C$9];OFFSET([.$A$11];QUOTIENT(ROW([.C3240])-ROW([.C$11]);[.$C$9]);0)&amp;OFFSET([.$C$2];MOD(ROW([.C3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1])-ROW([.C$11])&lt;[.$A$9]*[.$C$9];OFFSET([.$A$11];QUOTIENT(ROW([.C3241])-ROW([.C$11]);[.$C$9]);0)&amp;OFFSET([.$C$2];MOD(ROW([.C3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2])-ROW([.C$11])&lt;[.$A$9]*[.$C$9];OFFSET([.$A$11];QUOTIENT(ROW([.C3242])-ROW([.C$11]);[.$C$9]);0)&amp;OFFSET([.$C$2];MOD(ROW([.C3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3])-ROW([.C$11])&lt;[.$A$9]*[.$C$9];OFFSET([.$A$11];QUOTIENT(ROW([.C3243])-ROW([.C$11]);[.$C$9]);0)&amp;OFFSET([.$C$2];MOD(ROW([.C3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4])-ROW([.C$11])&lt;[.$A$9]*[.$C$9];OFFSET([.$A$11];QUOTIENT(ROW([.C3244])-ROW([.C$11]);[.$C$9]);0)&amp;OFFSET([.$C$2];MOD(ROW([.C3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5])-ROW([.C$11])&lt;[.$A$9]*[.$C$9];OFFSET([.$A$11];QUOTIENT(ROW([.C3245])-ROW([.C$11]);[.$C$9]);0)&amp;OFFSET([.$C$2];MOD(ROW([.C3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6])-ROW([.C$11])&lt;[.$A$9]*[.$C$9];OFFSET([.$A$11];QUOTIENT(ROW([.C3246])-ROW([.C$11]);[.$C$9]);0)&amp;OFFSET([.$C$2];MOD(ROW([.C3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7])-ROW([.C$11])&lt;[.$A$9]*[.$C$9];OFFSET([.$A$11];QUOTIENT(ROW([.C3247])-ROW([.C$11]);[.$C$9]);0)&amp;OFFSET([.$C$2];MOD(ROW([.C3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8])-ROW([.C$11])&lt;[.$A$9]*[.$C$9];OFFSET([.$A$11];QUOTIENT(ROW([.C3248])-ROW([.C$11]);[.$C$9]);0)&amp;OFFSET([.$C$2];MOD(ROW([.C3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49])-ROW([.C$11])&lt;[.$A$9]*[.$C$9];OFFSET([.$A$11];QUOTIENT(ROW([.C3249])-ROW([.C$11]);[.$C$9]);0)&amp;OFFSET([.$C$2];MOD(ROW([.C3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0])-ROW([.C$11])&lt;[.$A$9]*[.$C$9];OFFSET([.$A$11];QUOTIENT(ROW([.C3250])-ROW([.C$11]);[.$C$9]);0)&amp;OFFSET([.$C$2];MOD(ROW([.C3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1])-ROW([.C$11])&lt;[.$A$9]*[.$C$9];OFFSET([.$A$11];QUOTIENT(ROW([.C3251])-ROW([.C$11]);[.$C$9]);0)&amp;OFFSET([.$C$2];MOD(ROW([.C3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2])-ROW([.C$11])&lt;[.$A$9]*[.$C$9];OFFSET([.$A$11];QUOTIENT(ROW([.C3252])-ROW([.C$11]);[.$C$9]);0)&amp;OFFSET([.$C$2];MOD(ROW([.C3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3])-ROW([.C$11])&lt;[.$A$9]*[.$C$9];OFFSET([.$A$11];QUOTIENT(ROW([.C3253])-ROW([.C$11]);[.$C$9]);0)&amp;OFFSET([.$C$2];MOD(ROW([.C3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4])-ROW([.C$11])&lt;[.$A$9]*[.$C$9];OFFSET([.$A$11];QUOTIENT(ROW([.C3254])-ROW([.C$11]);[.$C$9]);0)&amp;OFFSET([.$C$2];MOD(ROW([.C3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5])-ROW([.C$11])&lt;[.$A$9]*[.$C$9];OFFSET([.$A$11];QUOTIENT(ROW([.C3255])-ROW([.C$11]);[.$C$9]);0)&amp;OFFSET([.$C$2];MOD(ROW([.C3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6])-ROW([.C$11])&lt;[.$A$9]*[.$C$9];OFFSET([.$A$11];QUOTIENT(ROW([.C3256])-ROW([.C$11]);[.$C$9]);0)&amp;OFFSET([.$C$2];MOD(ROW([.C3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7])-ROW([.C$11])&lt;[.$A$9]*[.$C$9];OFFSET([.$A$11];QUOTIENT(ROW([.C3257])-ROW([.C$11]);[.$C$9]);0)&amp;OFFSET([.$C$2];MOD(ROW([.C3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8])-ROW([.C$11])&lt;[.$A$9]*[.$C$9];OFFSET([.$A$11];QUOTIENT(ROW([.C3258])-ROW([.C$11]);[.$C$9]);0)&amp;OFFSET([.$C$2];MOD(ROW([.C3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59])-ROW([.C$11])&lt;[.$A$9]*[.$C$9];OFFSET([.$A$11];QUOTIENT(ROW([.C3259])-ROW([.C$11]);[.$C$9]);0)&amp;OFFSET([.$C$2];MOD(ROW([.C3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0])-ROW([.C$11])&lt;[.$A$9]*[.$C$9];OFFSET([.$A$11];QUOTIENT(ROW([.C3260])-ROW([.C$11]);[.$C$9]);0)&amp;OFFSET([.$C$2];MOD(ROW([.C3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1])-ROW([.C$11])&lt;[.$A$9]*[.$C$9];OFFSET([.$A$11];QUOTIENT(ROW([.C3261])-ROW([.C$11]);[.$C$9]);0)&amp;OFFSET([.$C$2];MOD(ROW([.C3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2])-ROW([.C$11])&lt;[.$A$9]*[.$C$9];OFFSET([.$A$11];QUOTIENT(ROW([.C3262])-ROW([.C$11]);[.$C$9]);0)&amp;OFFSET([.$C$2];MOD(ROW([.C3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3])-ROW([.C$11])&lt;[.$A$9]*[.$C$9];OFFSET([.$A$11];QUOTIENT(ROW([.C3263])-ROW([.C$11]);[.$C$9]);0)&amp;OFFSET([.$C$2];MOD(ROW([.C3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4])-ROW([.C$11])&lt;[.$A$9]*[.$C$9];OFFSET([.$A$11];QUOTIENT(ROW([.C3264])-ROW([.C$11]);[.$C$9]);0)&amp;OFFSET([.$C$2];MOD(ROW([.C3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5])-ROW([.C$11])&lt;[.$A$9]*[.$C$9];OFFSET([.$A$11];QUOTIENT(ROW([.C3265])-ROW([.C$11]);[.$C$9]);0)&amp;OFFSET([.$C$2];MOD(ROW([.C3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6])-ROW([.C$11])&lt;[.$A$9]*[.$C$9];OFFSET([.$A$11];QUOTIENT(ROW([.C3266])-ROW([.C$11]);[.$C$9]);0)&amp;OFFSET([.$C$2];MOD(ROW([.C3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7])-ROW([.C$11])&lt;[.$A$9]*[.$C$9];OFFSET([.$A$11];QUOTIENT(ROW([.C3267])-ROW([.C$11]);[.$C$9]);0)&amp;OFFSET([.$C$2];MOD(ROW([.C3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8])-ROW([.C$11])&lt;[.$A$9]*[.$C$9];OFFSET([.$A$11];QUOTIENT(ROW([.C3268])-ROW([.C$11]);[.$C$9]);0)&amp;OFFSET([.$C$2];MOD(ROW([.C3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69])-ROW([.C$11])&lt;[.$A$9]*[.$C$9];OFFSET([.$A$11];QUOTIENT(ROW([.C3269])-ROW([.C$11]);[.$C$9]);0)&amp;OFFSET([.$C$2];MOD(ROW([.C3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0])-ROW([.C$11])&lt;[.$A$9]*[.$C$9];OFFSET([.$A$11];QUOTIENT(ROW([.C3270])-ROW([.C$11]);[.$C$9]);0)&amp;OFFSET([.$C$2];MOD(ROW([.C3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1])-ROW([.C$11])&lt;[.$A$9]*[.$C$9];OFFSET([.$A$11];QUOTIENT(ROW([.C3271])-ROW([.C$11]);[.$C$9]);0)&amp;OFFSET([.$C$2];MOD(ROW([.C3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2])-ROW([.C$11])&lt;[.$A$9]*[.$C$9];OFFSET([.$A$11];QUOTIENT(ROW([.C3272])-ROW([.C$11]);[.$C$9]);0)&amp;OFFSET([.$C$2];MOD(ROW([.C3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3])-ROW([.C$11])&lt;[.$A$9]*[.$C$9];OFFSET([.$A$11];QUOTIENT(ROW([.C3273])-ROW([.C$11]);[.$C$9]);0)&amp;OFFSET([.$C$2];MOD(ROW([.C3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4])-ROW([.C$11])&lt;[.$A$9]*[.$C$9];OFFSET([.$A$11];QUOTIENT(ROW([.C3274])-ROW([.C$11]);[.$C$9]);0)&amp;OFFSET([.$C$2];MOD(ROW([.C3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5])-ROW([.C$11])&lt;[.$A$9]*[.$C$9];OFFSET([.$A$11];QUOTIENT(ROW([.C3275])-ROW([.C$11]);[.$C$9]);0)&amp;OFFSET([.$C$2];MOD(ROW([.C3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6])-ROW([.C$11])&lt;[.$A$9]*[.$C$9];OFFSET([.$A$11];QUOTIENT(ROW([.C3276])-ROW([.C$11]);[.$C$9]);0)&amp;OFFSET([.$C$2];MOD(ROW([.C3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7])-ROW([.C$11])&lt;[.$A$9]*[.$C$9];OFFSET([.$A$11];QUOTIENT(ROW([.C3277])-ROW([.C$11]);[.$C$9]);0)&amp;OFFSET([.$C$2];MOD(ROW([.C3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8])-ROW([.C$11])&lt;[.$A$9]*[.$C$9];OFFSET([.$A$11];QUOTIENT(ROW([.C3278])-ROW([.C$11]);[.$C$9]);0)&amp;OFFSET([.$C$2];MOD(ROW([.C3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79])-ROW([.C$11])&lt;[.$A$9]*[.$C$9];OFFSET([.$A$11];QUOTIENT(ROW([.C3279])-ROW([.C$11]);[.$C$9]);0)&amp;OFFSET([.$C$2];MOD(ROW([.C3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0])-ROW([.C$11])&lt;[.$A$9]*[.$C$9];OFFSET([.$A$11];QUOTIENT(ROW([.C3280])-ROW([.C$11]);[.$C$9]);0)&amp;OFFSET([.$C$2];MOD(ROW([.C3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1])-ROW([.C$11])&lt;[.$A$9]*[.$C$9];OFFSET([.$A$11];QUOTIENT(ROW([.C3281])-ROW([.C$11]);[.$C$9]);0)&amp;OFFSET([.$C$2];MOD(ROW([.C3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2])-ROW([.C$11])&lt;[.$A$9]*[.$C$9];OFFSET([.$A$11];QUOTIENT(ROW([.C3282])-ROW([.C$11]);[.$C$9]);0)&amp;OFFSET([.$C$2];MOD(ROW([.C3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3])-ROW([.C$11])&lt;[.$A$9]*[.$C$9];OFFSET([.$A$11];QUOTIENT(ROW([.C3283])-ROW([.C$11]);[.$C$9]);0)&amp;OFFSET([.$C$2];MOD(ROW([.C3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4])-ROW([.C$11])&lt;[.$A$9]*[.$C$9];OFFSET([.$A$11];QUOTIENT(ROW([.C3284])-ROW([.C$11]);[.$C$9]);0)&amp;OFFSET([.$C$2];MOD(ROW([.C3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5])-ROW([.C$11])&lt;[.$A$9]*[.$C$9];OFFSET([.$A$11];QUOTIENT(ROW([.C3285])-ROW([.C$11]);[.$C$9]);0)&amp;OFFSET([.$C$2];MOD(ROW([.C3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6])-ROW([.C$11])&lt;[.$A$9]*[.$C$9];OFFSET([.$A$11];QUOTIENT(ROW([.C3286])-ROW([.C$11]);[.$C$9]);0)&amp;OFFSET([.$C$2];MOD(ROW([.C3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7])-ROW([.C$11])&lt;[.$A$9]*[.$C$9];OFFSET([.$A$11];QUOTIENT(ROW([.C3287])-ROW([.C$11]);[.$C$9]);0)&amp;OFFSET([.$C$2];MOD(ROW([.C3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8])-ROW([.C$11])&lt;[.$A$9]*[.$C$9];OFFSET([.$A$11];QUOTIENT(ROW([.C3288])-ROW([.C$11]);[.$C$9]);0)&amp;OFFSET([.$C$2];MOD(ROW([.C3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89])-ROW([.C$11])&lt;[.$A$9]*[.$C$9];OFFSET([.$A$11];QUOTIENT(ROW([.C3289])-ROW([.C$11]);[.$C$9]);0)&amp;OFFSET([.$C$2];MOD(ROW([.C3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0])-ROW([.C$11])&lt;[.$A$9]*[.$C$9];OFFSET([.$A$11];QUOTIENT(ROW([.C3290])-ROW([.C$11]);[.$C$9]);0)&amp;OFFSET([.$C$2];MOD(ROW([.C3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1])-ROW([.C$11])&lt;[.$A$9]*[.$C$9];OFFSET([.$A$11];QUOTIENT(ROW([.C3291])-ROW([.C$11]);[.$C$9]);0)&amp;OFFSET([.$C$2];MOD(ROW([.C3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2])-ROW([.C$11])&lt;[.$A$9]*[.$C$9];OFFSET([.$A$11];QUOTIENT(ROW([.C3292])-ROW([.C$11]);[.$C$9]);0)&amp;OFFSET([.$C$2];MOD(ROW([.C3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3])-ROW([.C$11])&lt;[.$A$9]*[.$C$9];OFFSET([.$A$11];QUOTIENT(ROW([.C3293])-ROW([.C$11]);[.$C$9]);0)&amp;OFFSET([.$C$2];MOD(ROW([.C3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4])-ROW([.C$11])&lt;[.$A$9]*[.$C$9];OFFSET([.$A$11];QUOTIENT(ROW([.C3294])-ROW([.C$11]);[.$C$9]);0)&amp;OFFSET([.$C$2];MOD(ROW([.C3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5])-ROW([.C$11])&lt;[.$A$9]*[.$C$9];OFFSET([.$A$11];QUOTIENT(ROW([.C3295])-ROW([.C$11]);[.$C$9]);0)&amp;OFFSET([.$C$2];MOD(ROW([.C3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6])-ROW([.C$11])&lt;[.$A$9]*[.$C$9];OFFSET([.$A$11];QUOTIENT(ROW([.C3296])-ROW([.C$11]);[.$C$9]);0)&amp;OFFSET([.$C$2];MOD(ROW([.C3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7])-ROW([.C$11])&lt;[.$A$9]*[.$C$9];OFFSET([.$A$11];QUOTIENT(ROW([.C3297])-ROW([.C$11]);[.$C$9]);0)&amp;OFFSET([.$C$2];MOD(ROW([.C3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8])-ROW([.C$11])&lt;[.$A$9]*[.$C$9];OFFSET([.$A$11];QUOTIENT(ROW([.C3298])-ROW([.C$11]);[.$C$9]);0)&amp;OFFSET([.$C$2];MOD(ROW([.C3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299])-ROW([.C$11])&lt;[.$A$9]*[.$C$9];OFFSET([.$A$11];QUOTIENT(ROW([.C3299])-ROW([.C$11]);[.$C$9]);0)&amp;OFFSET([.$C$2];MOD(ROW([.C3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0])-ROW([.C$11])&lt;[.$A$9]*[.$C$9];OFFSET([.$A$11];QUOTIENT(ROW([.C3300])-ROW([.C$11]);[.$C$9]);0)&amp;OFFSET([.$C$2];MOD(ROW([.C3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1])-ROW([.C$11])&lt;[.$A$9]*[.$C$9];OFFSET([.$A$11];QUOTIENT(ROW([.C3301])-ROW([.C$11]);[.$C$9]);0)&amp;OFFSET([.$C$2];MOD(ROW([.C3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2])-ROW([.C$11])&lt;[.$A$9]*[.$C$9];OFFSET([.$A$11];QUOTIENT(ROW([.C3302])-ROW([.C$11]);[.$C$9]);0)&amp;OFFSET([.$C$2];MOD(ROW([.C3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3])-ROW([.C$11])&lt;[.$A$9]*[.$C$9];OFFSET([.$A$11];QUOTIENT(ROW([.C3303])-ROW([.C$11]);[.$C$9]);0)&amp;OFFSET([.$C$2];MOD(ROW([.C3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4])-ROW([.C$11])&lt;[.$A$9]*[.$C$9];OFFSET([.$A$11];QUOTIENT(ROW([.C3304])-ROW([.C$11]);[.$C$9]);0)&amp;OFFSET([.$C$2];MOD(ROW([.C3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5])-ROW([.C$11])&lt;[.$A$9]*[.$C$9];OFFSET([.$A$11];QUOTIENT(ROW([.C3305])-ROW([.C$11]);[.$C$9]);0)&amp;OFFSET([.$C$2];MOD(ROW([.C3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6])-ROW([.C$11])&lt;[.$A$9]*[.$C$9];OFFSET([.$A$11];QUOTIENT(ROW([.C3306])-ROW([.C$11]);[.$C$9]);0)&amp;OFFSET([.$C$2];MOD(ROW([.C3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7])-ROW([.C$11])&lt;[.$A$9]*[.$C$9];OFFSET([.$A$11];QUOTIENT(ROW([.C3307])-ROW([.C$11]);[.$C$9]);0)&amp;OFFSET([.$C$2];MOD(ROW([.C3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8])-ROW([.C$11])&lt;[.$A$9]*[.$C$9];OFFSET([.$A$11];QUOTIENT(ROW([.C3308])-ROW([.C$11]);[.$C$9]);0)&amp;OFFSET([.$C$2];MOD(ROW([.C3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09])-ROW([.C$11])&lt;[.$A$9]*[.$C$9];OFFSET([.$A$11];QUOTIENT(ROW([.C3309])-ROW([.C$11]);[.$C$9]);0)&amp;OFFSET([.$C$2];MOD(ROW([.C3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0])-ROW([.C$11])&lt;[.$A$9]*[.$C$9];OFFSET([.$A$11];QUOTIENT(ROW([.C3310])-ROW([.C$11]);[.$C$9]);0)&amp;OFFSET([.$C$2];MOD(ROW([.C3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1])-ROW([.C$11])&lt;[.$A$9]*[.$C$9];OFFSET([.$A$11];QUOTIENT(ROW([.C3311])-ROW([.C$11]);[.$C$9]);0)&amp;OFFSET([.$C$2];MOD(ROW([.C3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2])-ROW([.C$11])&lt;[.$A$9]*[.$C$9];OFFSET([.$A$11];QUOTIENT(ROW([.C3312])-ROW([.C$11]);[.$C$9]);0)&amp;OFFSET([.$C$2];MOD(ROW([.C3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3])-ROW([.C$11])&lt;[.$A$9]*[.$C$9];OFFSET([.$A$11];QUOTIENT(ROW([.C3313])-ROW([.C$11]);[.$C$9]);0)&amp;OFFSET([.$C$2];MOD(ROW([.C3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4])-ROW([.C$11])&lt;[.$A$9]*[.$C$9];OFFSET([.$A$11];QUOTIENT(ROW([.C3314])-ROW([.C$11]);[.$C$9]);0)&amp;OFFSET([.$C$2];MOD(ROW([.C3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5])-ROW([.C$11])&lt;[.$A$9]*[.$C$9];OFFSET([.$A$11];QUOTIENT(ROW([.C3315])-ROW([.C$11]);[.$C$9]);0)&amp;OFFSET([.$C$2];MOD(ROW([.C3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6])-ROW([.C$11])&lt;[.$A$9]*[.$C$9];OFFSET([.$A$11];QUOTIENT(ROW([.C3316])-ROW([.C$11]);[.$C$9]);0)&amp;OFFSET([.$C$2];MOD(ROW([.C3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7])-ROW([.C$11])&lt;[.$A$9]*[.$C$9];OFFSET([.$A$11];QUOTIENT(ROW([.C3317])-ROW([.C$11]);[.$C$9]);0)&amp;OFFSET([.$C$2];MOD(ROW([.C3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8])-ROW([.C$11])&lt;[.$A$9]*[.$C$9];OFFSET([.$A$11];QUOTIENT(ROW([.C3318])-ROW([.C$11]);[.$C$9]);0)&amp;OFFSET([.$C$2];MOD(ROW([.C3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19])-ROW([.C$11])&lt;[.$A$9]*[.$C$9];OFFSET([.$A$11];QUOTIENT(ROW([.C3319])-ROW([.C$11]);[.$C$9]);0)&amp;OFFSET([.$C$2];MOD(ROW([.C3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0])-ROW([.C$11])&lt;[.$A$9]*[.$C$9];OFFSET([.$A$11];QUOTIENT(ROW([.C3320])-ROW([.C$11]);[.$C$9]);0)&amp;OFFSET([.$C$2];MOD(ROW([.C3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1])-ROW([.C$11])&lt;[.$A$9]*[.$C$9];OFFSET([.$A$11];QUOTIENT(ROW([.C3321])-ROW([.C$11]);[.$C$9]);0)&amp;OFFSET([.$C$2];MOD(ROW([.C3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2])-ROW([.C$11])&lt;[.$A$9]*[.$C$9];OFFSET([.$A$11];QUOTIENT(ROW([.C3322])-ROW([.C$11]);[.$C$9]);0)&amp;OFFSET([.$C$2];MOD(ROW([.C3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3])-ROW([.C$11])&lt;[.$A$9]*[.$C$9];OFFSET([.$A$11];QUOTIENT(ROW([.C3323])-ROW([.C$11]);[.$C$9]);0)&amp;OFFSET([.$C$2];MOD(ROW([.C3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4])-ROW([.C$11])&lt;[.$A$9]*[.$C$9];OFFSET([.$A$11];QUOTIENT(ROW([.C3324])-ROW([.C$11]);[.$C$9]);0)&amp;OFFSET([.$C$2];MOD(ROW([.C3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5])-ROW([.C$11])&lt;[.$A$9]*[.$C$9];OFFSET([.$A$11];QUOTIENT(ROW([.C3325])-ROW([.C$11]);[.$C$9]);0)&amp;OFFSET([.$C$2];MOD(ROW([.C3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6])-ROW([.C$11])&lt;[.$A$9]*[.$C$9];OFFSET([.$A$11];QUOTIENT(ROW([.C3326])-ROW([.C$11]);[.$C$9]);0)&amp;OFFSET([.$C$2];MOD(ROW([.C3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7])-ROW([.C$11])&lt;[.$A$9]*[.$C$9];OFFSET([.$A$11];QUOTIENT(ROW([.C3327])-ROW([.C$11]);[.$C$9]);0)&amp;OFFSET([.$C$2];MOD(ROW([.C3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8])-ROW([.C$11])&lt;[.$A$9]*[.$C$9];OFFSET([.$A$11];QUOTIENT(ROW([.C3328])-ROW([.C$11]);[.$C$9]);0)&amp;OFFSET([.$C$2];MOD(ROW([.C3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29])-ROW([.C$11])&lt;[.$A$9]*[.$C$9];OFFSET([.$A$11];QUOTIENT(ROW([.C3329])-ROW([.C$11]);[.$C$9]);0)&amp;OFFSET([.$C$2];MOD(ROW([.C3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0])-ROW([.C$11])&lt;[.$A$9]*[.$C$9];OFFSET([.$A$11];QUOTIENT(ROW([.C3330])-ROW([.C$11]);[.$C$9]);0)&amp;OFFSET([.$C$2];MOD(ROW([.C3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1])-ROW([.C$11])&lt;[.$A$9]*[.$C$9];OFFSET([.$A$11];QUOTIENT(ROW([.C3331])-ROW([.C$11]);[.$C$9]);0)&amp;OFFSET([.$C$2];MOD(ROW([.C3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2])-ROW([.C$11])&lt;[.$A$9]*[.$C$9];OFFSET([.$A$11];QUOTIENT(ROW([.C3332])-ROW([.C$11]);[.$C$9]);0)&amp;OFFSET([.$C$2];MOD(ROW([.C3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3])-ROW([.C$11])&lt;[.$A$9]*[.$C$9];OFFSET([.$A$11];QUOTIENT(ROW([.C3333])-ROW([.C$11]);[.$C$9]);0)&amp;OFFSET([.$C$2];MOD(ROW([.C3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4])-ROW([.C$11])&lt;[.$A$9]*[.$C$9];OFFSET([.$A$11];QUOTIENT(ROW([.C3334])-ROW([.C$11]);[.$C$9]);0)&amp;OFFSET([.$C$2];MOD(ROW([.C3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5])-ROW([.C$11])&lt;[.$A$9]*[.$C$9];OFFSET([.$A$11];QUOTIENT(ROW([.C3335])-ROW([.C$11]);[.$C$9]);0)&amp;OFFSET([.$C$2];MOD(ROW([.C3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6])-ROW([.C$11])&lt;[.$A$9]*[.$C$9];OFFSET([.$A$11];QUOTIENT(ROW([.C3336])-ROW([.C$11]);[.$C$9]);0)&amp;OFFSET([.$C$2];MOD(ROW([.C3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7])-ROW([.C$11])&lt;[.$A$9]*[.$C$9];OFFSET([.$A$11];QUOTIENT(ROW([.C3337])-ROW([.C$11]);[.$C$9]);0)&amp;OFFSET([.$C$2];MOD(ROW([.C3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8])-ROW([.C$11])&lt;[.$A$9]*[.$C$9];OFFSET([.$A$11];QUOTIENT(ROW([.C3338])-ROW([.C$11]);[.$C$9]);0)&amp;OFFSET([.$C$2];MOD(ROW([.C3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39])-ROW([.C$11])&lt;[.$A$9]*[.$C$9];OFFSET([.$A$11];QUOTIENT(ROW([.C3339])-ROW([.C$11]);[.$C$9]);0)&amp;OFFSET([.$C$2];MOD(ROW([.C3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0])-ROW([.C$11])&lt;[.$A$9]*[.$C$9];OFFSET([.$A$11];QUOTIENT(ROW([.C3340])-ROW([.C$11]);[.$C$9]);0)&amp;OFFSET([.$C$2];MOD(ROW([.C3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1])-ROW([.C$11])&lt;[.$A$9]*[.$C$9];OFFSET([.$A$11];QUOTIENT(ROW([.C3341])-ROW([.C$11]);[.$C$9]);0)&amp;OFFSET([.$C$2];MOD(ROW([.C3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2])-ROW([.C$11])&lt;[.$A$9]*[.$C$9];OFFSET([.$A$11];QUOTIENT(ROW([.C3342])-ROW([.C$11]);[.$C$9]);0)&amp;OFFSET([.$C$2];MOD(ROW([.C3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3])-ROW([.C$11])&lt;[.$A$9]*[.$C$9];OFFSET([.$A$11];QUOTIENT(ROW([.C3343])-ROW([.C$11]);[.$C$9]);0)&amp;OFFSET([.$C$2];MOD(ROW([.C3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4])-ROW([.C$11])&lt;[.$A$9]*[.$C$9];OFFSET([.$A$11];QUOTIENT(ROW([.C3344])-ROW([.C$11]);[.$C$9]);0)&amp;OFFSET([.$C$2];MOD(ROW([.C3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5])-ROW([.C$11])&lt;[.$A$9]*[.$C$9];OFFSET([.$A$11];QUOTIENT(ROW([.C3345])-ROW([.C$11]);[.$C$9]);0)&amp;OFFSET([.$C$2];MOD(ROW([.C3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6])-ROW([.C$11])&lt;[.$A$9]*[.$C$9];OFFSET([.$A$11];QUOTIENT(ROW([.C3346])-ROW([.C$11]);[.$C$9]);0)&amp;OFFSET([.$C$2];MOD(ROW([.C3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7])-ROW([.C$11])&lt;[.$A$9]*[.$C$9];OFFSET([.$A$11];QUOTIENT(ROW([.C3347])-ROW([.C$11]);[.$C$9]);0)&amp;OFFSET([.$C$2];MOD(ROW([.C3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8])-ROW([.C$11])&lt;[.$A$9]*[.$C$9];OFFSET([.$A$11];QUOTIENT(ROW([.C3348])-ROW([.C$11]);[.$C$9]);0)&amp;OFFSET([.$C$2];MOD(ROW([.C3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49])-ROW([.C$11])&lt;[.$A$9]*[.$C$9];OFFSET([.$A$11];QUOTIENT(ROW([.C3349])-ROW([.C$11]);[.$C$9]);0)&amp;OFFSET([.$C$2];MOD(ROW([.C3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0])-ROW([.C$11])&lt;[.$A$9]*[.$C$9];OFFSET([.$A$11];QUOTIENT(ROW([.C3350])-ROW([.C$11]);[.$C$9]);0)&amp;OFFSET([.$C$2];MOD(ROW([.C3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1])-ROW([.C$11])&lt;[.$A$9]*[.$C$9];OFFSET([.$A$11];QUOTIENT(ROW([.C3351])-ROW([.C$11]);[.$C$9]);0)&amp;OFFSET([.$C$2];MOD(ROW([.C3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2])-ROW([.C$11])&lt;[.$A$9]*[.$C$9];OFFSET([.$A$11];QUOTIENT(ROW([.C3352])-ROW([.C$11]);[.$C$9]);0)&amp;OFFSET([.$C$2];MOD(ROW([.C3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3])-ROW([.C$11])&lt;[.$A$9]*[.$C$9];OFFSET([.$A$11];QUOTIENT(ROW([.C3353])-ROW([.C$11]);[.$C$9]);0)&amp;OFFSET([.$C$2];MOD(ROW([.C3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4])-ROW([.C$11])&lt;[.$A$9]*[.$C$9];OFFSET([.$A$11];QUOTIENT(ROW([.C3354])-ROW([.C$11]);[.$C$9]);0)&amp;OFFSET([.$C$2];MOD(ROW([.C3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5])-ROW([.C$11])&lt;[.$A$9]*[.$C$9];OFFSET([.$A$11];QUOTIENT(ROW([.C3355])-ROW([.C$11]);[.$C$9]);0)&amp;OFFSET([.$C$2];MOD(ROW([.C3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6])-ROW([.C$11])&lt;[.$A$9]*[.$C$9];OFFSET([.$A$11];QUOTIENT(ROW([.C3356])-ROW([.C$11]);[.$C$9]);0)&amp;OFFSET([.$C$2];MOD(ROW([.C3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7])-ROW([.C$11])&lt;[.$A$9]*[.$C$9];OFFSET([.$A$11];QUOTIENT(ROW([.C3357])-ROW([.C$11]);[.$C$9]);0)&amp;OFFSET([.$C$2];MOD(ROW([.C3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8])-ROW([.C$11])&lt;[.$A$9]*[.$C$9];OFFSET([.$A$11];QUOTIENT(ROW([.C3358])-ROW([.C$11]);[.$C$9]);0)&amp;OFFSET([.$C$2];MOD(ROW([.C3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59])-ROW([.C$11])&lt;[.$A$9]*[.$C$9];OFFSET([.$A$11];QUOTIENT(ROW([.C3359])-ROW([.C$11]);[.$C$9]);0)&amp;OFFSET([.$C$2];MOD(ROW([.C3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0])-ROW([.C$11])&lt;[.$A$9]*[.$C$9];OFFSET([.$A$11];QUOTIENT(ROW([.C3360])-ROW([.C$11]);[.$C$9]);0)&amp;OFFSET([.$C$2];MOD(ROW([.C3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1])-ROW([.C$11])&lt;[.$A$9]*[.$C$9];OFFSET([.$A$11];QUOTIENT(ROW([.C3361])-ROW([.C$11]);[.$C$9]);0)&amp;OFFSET([.$C$2];MOD(ROW([.C3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2])-ROW([.C$11])&lt;[.$A$9]*[.$C$9];OFFSET([.$A$11];QUOTIENT(ROW([.C3362])-ROW([.C$11]);[.$C$9]);0)&amp;OFFSET([.$C$2];MOD(ROW([.C3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3])-ROW([.C$11])&lt;[.$A$9]*[.$C$9];OFFSET([.$A$11];QUOTIENT(ROW([.C3363])-ROW([.C$11]);[.$C$9]);0)&amp;OFFSET([.$C$2];MOD(ROW([.C3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4])-ROW([.C$11])&lt;[.$A$9]*[.$C$9];OFFSET([.$A$11];QUOTIENT(ROW([.C3364])-ROW([.C$11]);[.$C$9]);0)&amp;OFFSET([.$C$2];MOD(ROW([.C3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5])-ROW([.C$11])&lt;[.$A$9]*[.$C$9];OFFSET([.$A$11];QUOTIENT(ROW([.C3365])-ROW([.C$11]);[.$C$9]);0)&amp;OFFSET([.$C$2];MOD(ROW([.C3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6])-ROW([.C$11])&lt;[.$A$9]*[.$C$9];OFFSET([.$A$11];QUOTIENT(ROW([.C3366])-ROW([.C$11]);[.$C$9]);0)&amp;OFFSET([.$C$2];MOD(ROW([.C3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7])-ROW([.C$11])&lt;[.$A$9]*[.$C$9];OFFSET([.$A$11];QUOTIENT(ROW([.C3367])-ROW([.C$11]);[.$C$9]);0)&amp;OFFSET([.$C$2];MOD(ROW([.C3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8])-ROW([.C$11])&lt;[.$A$9]*[.$C$9];OFFSET([.$A$11];QUOTIENT(ROW([.C3368])-ROW([.C$11]);[.$C$9]);0)&amp;OFFSET([.$C$2];MOD(ROW([.C3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69])-ROW([.C$11])&lt;[.$A$9]*[.$C$9];OFFSET([.$A$11];QUOTIENT(ROW([.C3369])-ROW([.C$11]);[.$C$9]);0)&amp;OFFSET([.$C$2];MOD(ROW([.C3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0])-ROW([.C$11])&lt;[.$A$9]*[.$C$9];OFFSET([.$A$11];QUOTIENT(ROW([.C3370])-ROW([.C$11]);[.$C$9]);0)&amp;OFFSET([.$C$2];MOD(ROW([.C3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1])-ROW([.C$11])&lt;[.$A$9]*[.$C$9];OFFSET([.$A$11];QUOTIENT(ROW([.C3371])-ROW([.C$11]);[.$C$9]);0)&amp;OFFSET([.$C$2];MOD(ROW([.C3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2])-ROW([.C$11])&lt;[.$A$9]*[.$C$9];OFFSET([.$A$11];QUOTIENT(ROW([.C3372])-ROW([.C$11]);[.$C$9]);0)&amp;OFFSET([.$C$2];MOD(ROW([.C3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3])-ROW([.C$11])&lt;[.$A$9]*[.$C$9];OFFSET([.$A$11];QUOTIENT(ROW([.C3373])-ROW([.C$11]);[.$C$9]);0)&amp;OFFSET([.$C$2];MOD(ROW([.C3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4])-ROW([.C$11])&lt;[.$A$9]*[.$C$9];OFFSET([.$A$11];QUOTIENT(ROW([.C3374])-ROW([.C$11]);[.$C$9]);0)&amp;OFFSET([.$C$2];MOD(ROW([.C3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5])-ROW([.C$11])&lt;[.$A$9]*[.$C$9];OFFSET([.$A$11];QUOTIENT(ROW([.C3375])-ROW([.C$11]);[.$C$9]);0)&amp;OFFSET([.$C$2];MOD(ROW([.C3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6])-ROW([.C$11])&lt;[.$A$9]*[.$C$9];OFFSET([.$A$11];QUOTIENT(ROW([.C3376])-ROW([.C$11]);[.$C$9]);0)&amp;OFFSET([.$C$2];MOD(ROW([.C3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7])-ROW([.C$11])&lt;[.$A$9]*[.$C$9];OFFSET([.$A$11];QUOTIENT(ROW([.C3377])-ROW([.C$11]);[.$C$9]);0)&amp;OFFSET([.$C$2];MOD(ROW([.C3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8])-ROW([.C$11])&lt;[.$A$9]*[.$C$9];OFFSET([.$A$11];QUOTIENT(ROW([.C3378])-ROW([.C$11]);[.$C$9]);0)&amp;OFFSET([.$C$2];MOD(ROW([.C3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79])-ROW([.C$11])&lt;[.$A$9]*[.$C$9];OFFSET([.$A$11];QUOTIENT(ROW([.C3379])-ROW([.C$11]);[.$C$9]);0)&amp;OFFSET([.$C$2];MOD(ROW([.C3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0])-ROW([.C$11])&lt;[.$A$9]*[.$C$9];OFFSET([.$A$11];QUOTIENT(ROW([.C3380])-ROW([.C$11]);[.$C$9]);0)&amp;OFFSET([.$C$2];MOD(ROW([.C3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1])-ROW([.C$11])&lt;[.$A$9]*[.$C$9];OFFSET([.$A$11];QUOTIENT(ROW([.C3381])-ROW([.C$11]);[.$C$9]);0)&amp;OFFSET([.$C$2];MOD(ROW([.C3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2])-ROW([.C$11])&lt;[.$A$9]*[.$C$9];OFFSET([.$A$11];QUOTIENT(ROW([.C3382])-ROW([.C$11]);[.$C$9]);0)&amp;OFFSET([.$C$2];MOD(ROW([.C3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3])-ROW([.C$11])&lt;[.$A$9]*[.$C$9];OFFSET([.$A$11];QUOTIENT(ROW([.C3383])-ROW([.C$11]);[.$C$9]);0)&amp;OFFSET([.$C$2];MOD(ROW([.C3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4])-ROW([.C$11])&lt;[.$A$9]*[.$C$9];OFFSET([.$A$11];QUOTIENT(ROW([.C3384])-ROW([.C$11]);[.$C$9]);0)&amp;OFFSET([.$C$2];MOD(ROW([.C3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5])-ROW([.C$11])&lt;[.$A$9]*[.$C$9];OFFSET([.$A$11];QUOTIENT(ROW([.C3385])-ROW([.C$11]);[.$C$9]);0)&amp;OFFSET([.$C$2];MOD(ROW([.C3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6])-ROW([.C$11])&lt;[.$A$9]*[.$C$9];OFFSET([.$A$11];QUOTIENT(ROW([.C3386])-ROW([.C$11]);[.$C$9]);0)&amp;OFFSET([.$C$2];MOD(ROW([.C3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7])-ROW([.C$11])&lt;[.$A$9]*[.$C$9];OFFSET([.$A$11];QUOTIENT(ROW([.C3387])-ROW([.C$11]);[.$C$9]);0)&amp;OFFSET([.$C$2];MOD(ROW([.C3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8])-ROW([.C$11])&lt;[.$A$9]*[.$C$9];OFFSET([.$A$11];QUOTIENT(ROW([.C3388])-ROW([.C$11]);[.$C$9]);0)&amp;OFFSET([.$C$2];MOD(ROW([.C3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89])-ROW([.C$11])&lt;[.$A$9]*[.$C$9];OFFSET([.$A$11];QUOTIENT(ROW([.C3389])-ROW([.C$11]);[.$C$9]);0)&amp;OFFSET([.$C$2];MOD(ROW([.C3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0])-ROW([.C$11])&lt;[.$A$9]*[.$C$9];OFFSET([.$A$11];QUOTIENT(ROW([.C3390])-ROW([.C$11]);[.$C$9]);0)&amp;OFFSET([.$C$2];MOD(ROW([.C3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1])-ROW([.C$11])&lt;[.$A$9]*[.$C$9];OFFSET([.$A$11];QUOTIENT(ROW([.C3391])-ROW([.C$11]);[.$C$9]);0)&amp;OFFSET([.$C$2];MOD(ROW([.C3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2])-ROW([.C$11])&lt;[.$A$9]*[.$C$9];OFFSET([.$A$11];QUOTIENT(ROW([.C3392])-ROW([.C$11]);[.$C$9]);0)&amp;OFFSET([.$C$2];MOD(ROW([.C3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3])-ROW([.C$11])&lt;[.$A$9]*[.$C$9];OFFSET([.$A$11];QUOTIENT(ROW([.C3393])-ROW([.C$11]);[.$C$9]);0)&amp;OFFSET([.$C$2];MOD(ROW([.C3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4])-ROW([.C$11])&lt;[.$A$9]*[.$C$9];OFFSET([.$A$11];QUOTIENT(ROW([.C3394])-ROW([.C$11]);[.$C$9]);0)&amp;OFFSET([.$C$2];MOD(ROW([.C3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5])-ROW([.C$11])&lt;[.$A$9]*[.$C$9];OFFSET([.$A$11];QUOTIENT(ROW([.C3395])-ROW([.C$11]);[.$C$9]);0)&amp;OFFSET([.$C$2];MOD(ROW([.C3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6])-ROW([.C$11])&lt;[.$A$9]*[.$C$9];OFFSET([.$A$11];QUOTIENT(ROW([.C3396])-ROW([.C$11]);[.$C$9]);0)&amp;OFFSET([.$C$2];MOD(ROW([.C3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7])-ROW([.C$11])&lt;[.$A$9]*[.$C$9];OFFSET([.$A$11];QUOTIENT(ROW([.C3397])-ROW([.C$11]);[.$C$9]);0)&amp;OFFSET([.$C$2];MOD(ROW([.C3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8])-ROW([.C$11])&lt;[.$A$9]*[.$C$9];OFFSET([.$A$11];QUOTIENT(ROW([.C3398])-ROW([.C$11]);[.$C$9]);0)&amp;OFFSET([.$C$2];MOD(ROW([.C3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399])-ROW([.C$11])&lt;[.$A$9]*[.$C$9];OFFSET([.$A$11];QUOTIENT(ROW([.C3399])-ROW([.C$11]);[.$C$9]);0)&amp;OFFSET([.$C$2];MOD(ROW([.C3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0])-ROW([.C$11])&lt;[.$A$9]*[.$C$9];OFFSET([.$A$11];QUOTIENT(ROW([.C3400])-ROW([.C$11]);[.$C$9]);0)&amp;OFFSET([.$C$2];MOD(ROW([.C3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1])-ROW([.C$11])&lt;[.$A$9]*[.$C$9];OFFSET([.$A$11];QUOTIENT(ROW([.C3401])-ROW([.C$11]);[.$C$9]);0)&amp;OFFSET([.$C$2];MOD(ROW([.C3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2])-ROW([.C$11])&lt;[.$A$9]*[.$C$9];OFFSET([.$A$11];QUOTIENT(ROW([.C3402])-ROW([.C$11]);[.$C$9]);0)&amp;OFFSET([.$C$2];MOD(ROW([.C3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3])-ROW([.C$11])&lt;[.$A$9]*[.$C$9];OFFSET([.$A$11];QUOTIENT(ROW([.C3403])-ROW([.C$11]);[.$C$9]);0)&amp;OFFSET([.$C$2];MOD(ROW([.C3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4])-ROW([.C$11])&lt;[.$A$9]*[.$C$9];OFFSET([.$A$11];QUOTIENT(ROW([.C3404])-ROW([.C$11]);[.$C$9]);0)&amp;OFFSET([.$C$2];MOD(ROW([.C3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5])-ROW([.C$11])&lt;[.$A$9]*[.$C$9];OFFSET([.$A$11];QUOTIENT(ROW([.C3405])-ROW([.C$11]);[.$C$9]);0)&amp;OFFSET([.$C$2];MOD(ROW([.C3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6])-ROW([.C$11])&lt;[.$A$9]*[.$C$9];OFFSET([.$A$11];QUOTIENT(ROW([.C3406])-ROW([.C$11]);[.$C$9]);0)&amp;OFFSET([.$C$2];MOD(ROW([.C3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7])-ROW([.C$11])&lt;[.$A$9]*[.$C$9];OFFSET([.$A$11];QUOTIENT(ROW([.C3407])-ROW([.C$11]);[.$C$9]);0)&amp;OFFSET([.$C$2];MOD(ROW([.C3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8])-ROW([.C$11])&lt;[.$A$9]*[.$C$9];OFFSET([.$A$11];QUOTIENT(ROW([.C3408])-ROW([.C$11]);[.$C$9]);0)&amp;OFFSET([.$C$2];MOD(ROW([.C3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09])-ROW([.C$11])&lt;[.$A$9]*[.$C$9];OFFSET([.$A$11];QUOTIENT(ROW([.C3409])-ROW([.C$11]);[.$C$9]);0)&amp;OFFSET([.$C$2];MOD(ROW([.C3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0])-ROW([.C$11])&lt;[.$A$9]*[.$C$9];OFFSET([.$A$11];QUOTIENT(ROW([.C3410])-ROW([.C$11]);[.$C$9]);0)&amp;OFFSET([.$C$2];MOD(ROW([.C3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1])-ROW([.C$11])&lt;[.$A$9]*[.$C$9];OFFSET([.$A$11];QUOTIENT(ROW([.C3411])-ROW([.C$11]);[.$C$9]);0)&amp;OFFSET([.$C$2];MOD(ROW([.C3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2])-ROW([.C$11])&lt;[.$A$9]*[.$C$9];OFFSET([.$A$11];QUOTIENT(ROW([.C3412])-ROW([.C$11]);[.$C$9]);0)&amp;OFFSET([.$C$2];MOD(ROW([.C3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3])-ROW([.C$11])&lt;[.$A$9]*[.$C$9];OFFSET([.$A$11];QUOTIENT(ROW([.C3413])-ROW([.C$11]);[.$C$9]);0)&amp;OFFSET([.$C$2];MOD(ROW([.C3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4])-ROW([.C$11])&lt;[.$A$9]*[.$C$9];OFFSET([.$A$11];QUOTIENT(ROW([.C3414])-ROW([.C$11]);[.$C$9]);0)&amp;OFFSET([.$C$2];MOD(ROW([.C3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5])-ROW([.C$11])&lt;[.$A$9]*[.$C$9];OFFSET([.$A$11];QUOTIENT(ROW([.C3415])-ROW([.C$11]);[.$C$9]);0)&amp;OFFSET([.$C$2];MOD(ROW([.C3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6])-ROW([.C$11])&lt;[.$A$9]*[.$C$9];OFFSET([.$A$11];QUOTIENT(ROW([.C3416])-ROW([.C$11]);[.$C$9]);0)&amp;OFFSET([.$C$2];MOD(ROW([.C3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7])-ROW([.C$11])&lt;[.$A$9]*[.$C$9];OFFSET([.$A$11];QUOTIENT(ROW([.C3417])-ROW([.C$11]);[.$C$9]);0)&amp;OFFSET([.$C$2];MOD(ROW([.C3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8])-ROW([.C$11])&lt;[.$A$9]*[.$C$9];OFFSET([.$A$11];QUOTIENT(ROW([.C3418])-ROW([.C$11]);[.$C$9]);0)&amp;OFFSET([.$C$2];MOD(ROW([.C3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19])-ROW([.C$11])&lt;[.$A$9]*[.$C$9];OFFSET([.$A$11];QUOTIENT(ROW([.C3419])-ROW([.C$11]);[.$C$9]);0)&amp;OFFSET([.$C$2];MOD(ROW([.C3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0])-ROW([.C$11])&lt;[.$A$9]*[.$C$9];OFFSET([.$A$11];QUOTIENT(ROW([.C3420])-ROW([.C$11]);[.$C$9]);0)&amp;OFFSET([.$C$2];MOD(ROW([.C3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1])-ROW([.C$11])&lt;[.$A$9]*[.$C$9];OFFSET([.$A$11];QUOTIENT(ROW([.C3421])-ROW([.C$11]);[.$C$9]);0)&amp;OFFSET([.$C$2];MOD(ROW([.C3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2])-ROW([.C$11])&lt;[.$A$9]*[.$C$9];OFFSET([.$A$11];QUOTIENT(ROW([.C3422])-ROW([.C$11]);[.$C$9]);0)&amp;OFFSET([.$C$2];MOD(ROW([.C3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3])-ROW([.C$11])&lt;[.$A$9]*[.$C$9];OFFSET([.$A$11];QUOTIENT(ROW([.C3423])-ROW([.C$11]);[.$C$9]);0)&amp;OFFSET([.$C$2];MOD(ROW([.C3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4])-ROW([.C$11])&lt;[.$A$9]*[.$C$9];OFFSET([.$A$11];QUOTIENT(ROW([.C3424])-ROW([.C$11]);[.$C$9]);0)&amp;OFFSET([.$C$2];MOD(ROW([.C3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5])-ROW([.C$11])&lt;[.$A$9]*[.$C$9];OFFSET([.$A$11];QUOTIENT(ROW([.C3425])-ROW([.C$11]);[.$C$9]);0)&amp;OFFSET([.$C$2];MOD(ROW([.C3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6])-ROW([.C$11])&lt;[.$A$9]*[.$C$9];OFFSET([.$A$11];QUOTIENT(ROW([.C3426])-ROW([.C$11]);[.$C$9]);0)&amp;OFFSET([.$C$2];MOD(ROW([.C3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7])-ROW([.C$11])&lt;[.$A$9]*[.$C$9];OFFSET([.$A$11];QUOTIENT(ROW([.C3427])-ROW([.C$11]);[.$C$9]);0)&amp;OFFSET([.$C$2];MOD(ROW([.C3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8])-ROW([.C$11])&lt;[.$A$9]*[.$C$9];OFFSET([.$A$11];QUOTIENT(ROW([.C3428])-ROW([.C$11]);[.$C$9]);0)&amp;OFFSET([.$C$2];MOD(ROW([.C3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29])-ROW([.C$11])&lt;[.$A$9]*[.$C$9];OFFSET([.$A$11];QUOTIENT(ROW([.C3429])-ROW([.C$11]);[.$C$9]);0)&amp;OFFSET([.$C$2];MOD(ROW([.C3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0])-ROW([.C$11])&lt;[.$A$9]*[.$C$9];OFFSET([.$A$11];QUOTIENT(ROW([.C3430])-ROW([.C$11]);[.$C$9]);0)&amp;OFFSET([.$C$2];MOD(ROW([.C3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1])-ROW([.C$11])&lt;[.$A$9]*[.$C$9];OFFSET([.$A$11];QUOTIENT(ROW([.C3431])-ROW([.C$11]);[.$C$9]);0)&amp;OFFSET([.$C$2];MOD(ROW([.C3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2])-ROW([.C$11])&lt;[.$A$9]*[.$C$9];OFFSET([.$A$11];QUOTIENT(ROW([.C3432])-ROW([.C$11]);[.$C$9]);0)&amp;OFFSET([.$C$2];MOD(ROW([.C3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3])-ROW([.C$11])&lt;[.$A$9]*[.$C$9];OFFSET([.$A$11];QUOTIENT(ROW([.C3433])-ROW([.C$11]);[.$C$9]);0)&amp;OFFSET([.$C$2];MOD(ROW([.C3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4])-ROW([.C$11])&lt;[.$A$9]*[.$C$9];OFFSET([.$A$11];QUOTIENT(ROW([.C3434])-ROW([.C$11]);[.$C$9]);0)&amp;OFFSET([.$C$2];MOD(ROW([.C3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5])-ROW([.C$11])&lt;[.$A$9]*[.$C$9];OFFSET([.$A$11];QUOTIENT(ROW([.C3435])-ROW([.C$11]);[.$C$9]);0)&amp;OFFSET([.$C$2];MOD(ROW([.C3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6])-ROW([.C$11])&lt;[.$A$9]*[.$C$9];OFFSET([.$A$11];QUOTIENT(ROW([.C3436])-ROW([.C$11]);[.$C$9]);0)&amp;OFFSET([.$C$2];MOD(ROW([.C3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7])-ROW([.C$11])&lt;[.$A$9]*[.$C$9];OFFSET([.$A$11];QUOTIENT(ROW([.C3437])-ROW([.C$11]);[.$C$9]);0)&amp;OFFSET([.$C$2];MOD(ROW([.C3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8])-ROW([.C$11])&lt;[.$A$9]*[.$C$9];OFFSET([.$A$11];QUOTIENT(ROW([.C3438])-ROW([.C$11]);[.$C$9]);0)&amp;OFFSET([.$C$2];MOD(ROW([.C3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39])-ROW([.C$11])&lt;[.$A$9]*[.$C$9];OFFSET([.$A$11];QUOTIENT(ROW([.C3439])-ROW([.C$11]);[.$C$9]);0)&amp;OFFSET([.$C$2];MOD(ROW([.C3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0])-ROW([.C$11])&lt;[.$A$9]*[.$C$9];OFFSET([.$A$11];QUOTIENT(ROW([.C3440])-ROW([.C$11]);[.$C$9]);0)&amp;OFFSET([.$C$2];MOD(ROW([.C3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1])-ROW([.C$11])&lt;[.$A$9]*[.$C$9];OFFSET([.$A$11];QUOTIENT(ROW([.C3441])-ROW([.C$11]);[.$C$9]);0)&amp;OFFSET([.$C$2];MOD(ROW([.C3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2])-ROW([.C$11])&lt;[.$A$9]*[.$C$9];OFFSET([.$A$11];QUOTIENT(ROW([.C3442])-ROW([.C$11]);[.$C$9]);0)&amp;OFFSET([.$C$2];MOD(ROW([.C3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3])-ROW([.C$11])&lt;[.$A$9]*[.$C$9];OFFSET([.$A$11];QUOTIENT(ROW([.C3443])-ROW([.C$11]);[.$C$9]);0)&amp;OFFSET([.$C$2];MOD(ROW([.C3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4])-ROW([.C$11])&lt;[.$A$9]*[.$C$9];OFFSET([.$A$11];QUOTIENT(ROW([.C3444])-ROW([.C$11]);[.$C$9]);0)&amp;OFFSET([.$C$2];MOD(ROW([.C3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5])-ROW([.C$11])&lt;[.$A$9]*[.$C$9];OFFSET([.$A$11];QUOTIENT(ROW([.C3445])-ROW([.C$11]);[.$C$9]);0)&amp;OFFSET([.$C$2];MOD(ROW([.C3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6])-ROW([.C$11])&lt;[.$A$9]*[.$C$9];OFFSET([.$A$11];QUOTIENT(ROW([.C3446])-ROW([.C$11]);[.$C$9]);0)&amp;OFFSET([.$C$2];MOD(ROW([.C3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7])-ROW([.C$11])&lt;[.$A$9]*[.$C$9];OFFSET([.$A$11];QUOTIENT(ROW([.C3447])-ROW([.C$11]);[.$C$9]);0)&amp;OFFSET([.$C$2];MOD(ROW([.C3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8])-ROW([.C$11])&lt;[.$A$9]*[.$C$9];OFFSET([.$A$11];QUOTIENT(ROW([.C3448])-ROW([.C$11]);[.$C$9]);0)&amp;OFFSET([.$C$2];MOD(ROW([.C3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49])-ROW([.C$11])&lt;[.$A$9]*[.$C$9];OFFSET([.$A$11];QUOTIENT(ROW([.C3449])-ROW([.C$11]);[.$C$9]);0)&amp;OFFSET([.$C$2];MOD(ROW([.C3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0])-ROW([.C$11])&lt;[.$A$9]*[.$C$9];OFFSET([.$A$11];QUOTIENT(ROW([.C3450])-ROW([.C$11]);[.$C$9]);0)&amp;OFFSET([.$C$2];MOD(ROW([.C3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1])-ROW([.C$11])&lt;[.$A$9]*[.$C$9];OFFSET([.$A$11];QUOTIENT(ROW([.C3451])-ROW([.C$11]);[.$C$9]);0)&amp;OFFSET([.$C$2];MOD(ROW([.C3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2])-ROW([.C$11])&lt;[.$A$9]*[.$C$9];OFFSET([.$A$11];QUOTIENT(ROW([.C3452])-ROW([.C$11]);[.$C$9]);0)&amp;OFFSET([.$C$2];MOD(ROW([.C3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3])-ROW([.C$11])&lt;[.$A$9]*[.$C$9];OFFSET([.$A$11];QUOTIENT(ROW([.C3453])-ROW([.C$11]);[.$C$9]);0)&amp;OFFSET([.$C$2];MOD(ROW([.C3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4])-ROW([.C$11])&lt;[.$A$9]*[.$C$9];OFFSET([.$A$11];QUOTIENT(ROW([.C3454])-ROW([.C$11]);[.$C$9]);0)&amp;OFFSET([.$C$2];MOD(ROW([.C3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5])-ROW([.C$11])&lt;[.$A$9]*[.$C$9];OFFSET([.$A$11];QUOTIENT(ROW([.C3455])-ROW([.C$11]);[.$C$9]);0)&amp;OFFSET([.$C$2];MOD(ROW([.C3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6])-ROW([.C$11])&lt;[.$A$9]*[.$C$9];OFFSET([.$A$11];QUOTIENT(ROW([.C3456])-ROW([.C$11]);[.$C$9]);0)&amp;OFFSET([.$C$2];MOD(ROW([.C3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7])-ROW([.C$11])&lt;[.$A$9]*[.$C$9];OFFSET([.$A$11];QUOTIENT(ROW([.C3457])-ROW([.C$11]);[.$C$9]);0)&amp;OFFSET([.$C$2];MOD(ROW([.C3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8])-ROW([.C$11])&lt;[.$A$9]*[.$C$9];OFFSET([.$A$11];QUOTIENT(ROW([.C3458])-ROW([.C$11]);[.$C$9]);0)&amp;OFFSET([.$C$2];MOD(ROW([.C3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59])-ROW([.C$11])&lt;[.$A$9]*[.$C$9];OFFSET([.$A$11];QUOTIENT(ROW([.C3459])-ROW([.C$11]);[.$C$9]);0)&amp;OFFSET([.$C$2];MOD(ROW([.C3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0])-ROW([.C$11])&lt;[.$A$9]*[.$C$9];OFFSET([.$A$11];QUOTIENT(ROW([.C3460])-ROW([.C$11]);[.$C$9]);0)&amp;OFFSET([.$C$2];MOD(ROW([.C3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1])-ROW([.C$11])&lt;[.$A$9]*[.$C$9];OFFSET([.$A$11];QUOTIENT(ROW([.C3461])-ROW([.C$11]);[.$C$9]);0)&amp;OFFSET([.$C$2];MOD(ROW([.C3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2])-ROW([.C$11])&lt;[.$A$9]*[.$C$9];OFFSET([.$A$11];QUOTIENT(ROW([.C3462])-ROW([.C$11]);[.$C$9]);0)&amp;OFFSET([.$C$2];MOD(ROW([.C3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3])-ROW([.C$11])&lt;[.$A$9]*[.$C$9];OFFSET([.$A$11];QUOTIENT(ROW([.C3463])-ROW([.C$11]);[.$C$9]);0)&amp;OFFSET([.$C$2];MOD(ROW([.C3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4])-ROW([.C$11])&lt;[.$A$9]*[.$C$9];OFFSET([.$A$11];QUOTIENT(ROW([.C3464])-ROW([.C$11]);[.$C$9]);0)&amp;OFFSET([.$C$2];MOD(ROW([.C3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5])-ROW([.C$11])&lt;[.$A$9]*[.$C$9];OFFSET([.$A$11];QUOTIENT(ROW([.C3465])-ROW([.C$11]);[.$C$9]);0)&amp;OFFSET([.$C$2];MOD(ROW([.C3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6])-ROW([.C$11])&lt;[.$A$9]*[.$C$9];OFFSET([.$A$11];QUOTIENT(ROW([.C3466])-ROW([.C$11]);[.$C$9]);0)&amp;OFFSET([.$C$2];MOD(ROW([.C3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7])-ROW([.C$11])&lt;[.$A$9]*[.$C$9];OFFSET([.$A$11];QUOTIENT(ROW([.C3467])-ROW([.C$11]);[.$C$9]);0)&amp;OFFSET([.$C$2];MOD(ROW([.C3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8])-ROW([.C$11])&lt;[.$A$9]*[.$C$9];OFFSET([.$A$11];QUOTIENT(ROW([.C3468])-ROW([.C$11]);[.$C$9]);0)&amp;OFFSET([.$C$2];MOD(ROW([.C3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69])-ROW([.C$11])&lt;[.$A$9]*[.$C$9];OFFSET([.$A$11];QUOTIENT(ROW([.C3469])-ROW([.C$11]);[.$C$9]);0)&amp;OFFSET([.$C$2];MOD(ROW([.C3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0])-ROW([.C$11])&lt;[.$A$9]*[.$C$9];OFFSET([.$A$11];QUOTIENT(ROW([.C3470])-ROW([.C$11]);[.$C$9]);0)&amp;OFFSET([.$C$2];MOD(ROW([.C3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1])-ROW([.C$11])&lt;[.$A$9]*[.$C$9];OFFSET([.$A$11];QUOTIENT(ROW([.C3471])-ROW([.C$11]);[.$C$9]);0)&amp;OFFSET([.$C$2];MOD(ROW([.C3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2])-ROW([.C$11])&lt;[.$A$9]*[.$C$9];OFFSET([.$A$11];QUOTIENT(ROW([.C3472])-ROW([.C$11]);[.$C$9]);0)&amp;OFFSET([.$C$2];MOD(ROW([.C3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3])-ROW([.C$11])&lt;[.$A$9]*[.$C$9];OFFSET([.$A$11];QUOTIENT(ROW([.C3473])-ROW([.C$11]);[.$C$9]);0)&amp;OFFSET([.$C$2];MOD(ROW([.C3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4])-ROW([.C$11])&lt;[.$A$9]*[.$C$9];OFFSET([.$A$11];QUOTIENT(ROW([.C3474])-ROW([.C$11]);[.$C$9]);0)&amp;OFFSET([.$C$2];MOD(ROW([.C3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5])-ROW([.C$11])&lt;[.$A$9]*[.$C$9];OFFSET([.$A$11];QUOTIENT(ROW([.C3475])-ROW([.C$11]);[.$C$9]);0)&amp;OFFSET([.$C$2];MOD(ROW([.C3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6])-ROW([.C$11])&lt;[.$A$9]*[.$C$9];OFFSET([.$A$11];QUOTIENT(ROW([.C3476])-ROW([.C$11]);[.$C$9]);0)&amp;OFFSET([.$C$2];MOD(ROW([.C3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7])-ROW([.C$11])&lt;[.$A$9]*[.$C$9];OFFSET([.$A$11];QUOTIENT(ROW([.C3477])-ROW([.C$11]);[.$C$9]);0)&amp;OFFSET([.$C$2];MOD(ROW([.C3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8])-ROW([.C$11])&lt;[.$A$9]*[.$C$9];OFFSET([.$A$11];QUOTIENT(ROW([.C3478])-ROW([.C$11]);[.$C$9]);0)&amp;OFFSET([.$C$2];MOD(ROW([.C3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79])-ROW([.C$11])&lt;[.$A$9]*[.$C$9];OFFSET([.$A$11];QUOTIENT(ROW([.C3479])-ROW([.C$11]);[.$C$9]);0)&amp;OFFSET([.$C$2];MOD(ROW([.C3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0])-ROW([.C$11])&lt;[.$A$9]*[.$C$9];OFFSET([.$A$11];QUOTIENT(ROW([.C3480])-ROW([.C$11]);[.$C$9]);0)&amp;OFFSET([.$C$2];MOD(ROW([.C3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1])-ROW([.C$11])&lt;[.$A$9]*[.$C$9];OFFSET([.$A$11];QUOTIENT(ROW([.C3481])-ROW([.C$11]);[.$C$9]);0)&amp;OFFSET([.$C$2];MOD(ROW([.C3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2])-ROW([.C$11])&lt;[.$A$9]*[.$C$9];OFFSET([.$A$11];QUOTIENT(ROW([.C3482])-ROW([.C$11]);[.$C$9]);0)&amp;OFFSET([.$C$2];MOD(ROW([.C3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3])-ROW([.C$11])&lt;[.$A$9]*[.$C$9];OFFSET([.$A$11];QUOTIENT(ROW([.C3483])-ROW([.C$11]);[.$C$9]);0)&amp;OFFSET([.$C$2];MOD(ROW([.C3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4])-ROW([.C$11])&lt;[.$A$9]*[.$C$9];OFFSET([.$A$11];QUOTIENT(ROW([.C3484])-ROW([.C$11]);[.$C$9]);0)&amp;OFFSET([.$C$2];MOD(ROW([.C3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5])-ROW([.C$11])&lt;[.$A$9]*[.$C$9];OFFSET([.$A$11];QUOTIENT(ROW([.C3485])-ROW([.C$11]);[.$C$9]);0)&amp;OFFSET([.$C$2];MOD(ROW([.C3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6])-ROW([.C$11])&lt;[.$A$9]*[.$C$9];OFFSET([.$A$11];QUOTIENT(ROW([.C3486])-ROW([.C$11]);[.$C$9]);0)&amp;OFFSET([.$C$2];MOD(ROW([.C3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7])-ROW([.C$11])&lt;[.$A$9]*[.$C$9];OFFSET([.$A$11];QUOTIENT(ROW([.C3487])-ROW([.C$11]);[.$C$9]);0)&amp;OFFSET([.$C$2];MOD(ROW([.C3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8])-ROW([.C$11])&lt;[.$A$9]*[.$C$9];OFFSET([.$A$11];QUOTIENT(ROW([.C3488])-ROW([.C$11]);[.$C$9]);0)&amp;OFFSET([.$C$2];MOD(ROW([.C3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89])-ROW([.C$11])&lt;[.$A$9]*[.$C$9];OFFSET([.$A$11];QUOTIENT(ROW([.C3489])-ROW([.C$11]);[.$C$9]);0)&amp;OFFSET([.$C$2];MOD(ROW([.C3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0])-ROW([.C$11])&lt;[.$A$9]*[.$C$9];OFFSET([.$A$11];QUOTIENT(ROW([.C3490])-ROW([.C$11]);[.$C$9]);0)&amp;OFFSET([.$C$2];MOD(ROW([.C3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1])-ROW([.C$11])&lt;[.$A$9]*[.$C$9];OFFSET([.$A$11];QUOTIENT(ROW([.C3491])-ROW([.C$11]);[.$C$9]);0)&amp;OFFSET([.$C$2];MOD(ROW([.C3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2])-ROW([.C$11])&lt;[.$A$9]*[.$C$9];OFFSET([.$A$11];QUOTIENT(ROW([.C3492])-ROW([.C$11]);[.$C$9]);0)&amp;OFFSET([.$C$2];MOD(ROW([.C3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3])-ROW([.C$11])&lt;[.$A$9]*[.$C$9];OFFSET([.$A$11];QUOTIENT(ROW([.C3493])-ROW([.C$11]);[.$C$9]);0)&amp;OFFSET([.$C$2];MOD(ROW([.C3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4])-ROW([.C$11])&lt;[.$A$9]*[.$C$9];OFFSET([.$A$11];QUOTIENT(ROW([.C3494])-ROW([.C$11]);[.$C$9]);0)&amp;OFFSET([.$C$2];MOD(ROW([.C3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5])-ROW([.C$11])&lt;[.$A$9]*[.$C$9];OFFSET([.$A$11];QUOTIENT(ROW([.C3495])-ROW([.C$11]);[.$C$9]);0)&amp;OFFSET([.$C$2];MOD(ROW([.C3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6])-ROW([.C$11])&lt;[.$A$9]*[.$C$9];OFFSET([.$A$11];QUOTIENT(ROW([.C3496])-ROW([.C$11]);[.$C$9]);0)&amp;OFFSET([.$C$2];MOD(ROW([.C3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7])-ROW([.C$11])&lt;[.$A$9]*[.$C$9];OFFSET([.$A$11];QUOTIENT(ROW([.C3497])-ROW([.C$11]);[.$C$9]);0)&amp;OFFSET([.$C$2];MOD(ROW([.C3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8])-ROW([.C$11])&lt;[.$A$9]*[.$C$9];OFFSET([.$A$11];QUOTIENT(ROW([.C3498])-ROW([.C$11]);[.$C$9]);0)&amp;OFFSET([.$C$2];MOD(ROW([.C3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499])-ROW([.C$11])&lt;[.$A$9]*[.$C$9];OFFSET([.$A$11];QUOTIENT(ROW([.C3499])-ROW([.C$11]);[.$C$9]);0)&amp;OFFSET([.$C$2];MOD(ROW([.C3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0])-ROW([.C$11])&lt;[.$A$9]*[.$C$9];OFFSET([.$A$11];QUOTIENT(ROW([.C3500])-ROW([.C$11]);[.$C$9]);0)&amp;OFFSET([.$C$2];MOD(ROW([.C3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1])-ROW([.C$11])&lt;[.$A$9]*[.$C$9];OFFSET([.$A$11];QUOTIENT(ROW([.C3501])-ROW([.C$11]);[.$C$9]);0)&amp;OFFSET([.$C$2];MOD(ROW([.C3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2])-ROW([.C$11])&lt;[.$A$9]*[.$C$9];OFFSET([.$A$11];QUOTIENT(ROW([.C3502])-ROW([.C$11]);[.$C$9]);0)&amp;OFFSET([.$C$2];MOD(ROW([.C3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3])-ROW([.C$11])&lt;[.$A$9]*[.$C$9];OFFSET([.$A$11];QUOTIENT(ROW([.C3503])-ROW([.C$11]);[.$C$9]);0)&amp;OFFSET([.$C$2];MOD(ROW([.C3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4])-ROW([.C$11])&lt;[.$A$9]*[.$C$9];OFFSET([.$A$11];QUOTIENT(ROW([.C3504])-ROW([.C$11]);[.$C$9]);0)&amp;OFFSET([.$C$2];MOD(ROW([.C3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5])-ROW([.C$11])&lt;[.$A$9]*[.$C$9];OFFSET([.$A$11];QUOTIENT(ROW([.C3505])-ROW([.C$11]);[.$C$9]);0)&amp;OFFSET([.$C$2];MOD(ROW([.C3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6])-ROW([.C$11])&lt;[.$A$9]*[.$C$9];OFFSET([.$A$11];QUOTIENT(ROW([.C3506])-ROW([.C$11]);[.$C$9]);0)&amp;OFFSET([.$C$2];MOD(ROW([.C3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7])-ROW([.C$11])&lt;[.$A$9]*[.$C$9];OFFSET([.$A$11];QUOTIENT(ROW([.C3507])-ROW([.C$11]);[.$C$9]);0)&amp;OFFSET([.$C$2];MOD(ROW([.C3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8])-ROW([.C$11])&lt;[.$A$9]*[.$C$9];OFFSET([.$A$11];QUOTIENT(ROW([.C3508])-ROW([.C$11]);[.$C$9]);0)&amp;OFFSET([.$C$2];MOD(ROW([.C3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09])-ROW([.C$11])&lt;[.$A$9]*[.$C$9];OFFSET([.$A$11];QUOTIENT(ROW([.C3509])-ROW([.C$11]);[.$C$9]);0)&amp;OFFSET([.$C$2];MOD(ROW([.C3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0])-ROW([.C$11])&lt;[.$A$9]*[.$C$9];OFFSET([.$A$11];QUOTIENT(ROW([.C3510])-ROW([.C$11]);[.$C$9]);0)&amp;OFFSET([.$C$2];MOD(ROW([.C3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1])-ROW([.C$11])&lt;[.$A$9]*[.$C$9];OFFSET([.$A$11];QUOTIENT(ROW([.C3511])-ROW([.C$11]);[.$C$9]);0)&amp;OFFSET([.$C$2];MOD(ROW([.C3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2])-ROW([.C$11])&lt;[.$A$9]*[.$C$9];OFFSET([.$A$11];QUOTIENT(ROW([.C3512])-ROW([.C$11]);[.$C$9]);0)&amp;OFFSET([.$C$2];MOD(ROW([.C3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3])-ROW([.C$11])&lt;[.$A$9]*[.$C$9];OFFSET([.$A$11];QUOTIENT(ROW([.C3513])-ROW([.C$11]);[.$C$9]);0)&amp;OFFSET([.$C$2];MOD(ROW([.C3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4])-ROW([.C$11])&lt;[.$A$9]*[.$C$9];OFFSET([.$A$11];QUOTIENT(ROW([.C3514])-ROW([.C$11]);[.$C$9]);0)&amp;OFFSET([.$C$2];MOD(ROW([.C3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5])-ROW([.C$11])&lt;[.$A$9]*[.$C$9];OFFSET([.$A$11];QUOTIENT(ROW([.C3515])-ROW([.C$11]);[.$C$9]);0)&amp;OFFSET([.$C$2];MOD(ROW([.C3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6])-ROW([.C$11])&lt;[.$A$9]*[.$C$9];OFFSET([.$A$11];QUOTIENT(ROW([.C3516])-ROW([.C$11]);[.$C$9]);0)&amp;OFFSET([.$C$2];MOD(ROW([.C3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7])-ROW([.C$11])&lt;[.$A$9]*[.$C$9];OFFSET([.$A$11];QUOTIENT(ROW([.C3517])-ROW([.C$11]);[.$C$9]);0)&amp;OFFSET([.$C$2];MOD(ROW([.C3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8])-ROW([.C$11])&lt;[.$A$9]*[.$C$9];OFFSET([.$A$11];QUOTIENT(ROW([.C3518])-ROW([.C$11]);[.$C$9]);0)&amp;OFFSET([.$C$2];MOD(ROW([.C3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19])-ROW([.C$11])&lt;[.$A$9]*[.$C$9];OFFSET([.$A$11];QUOTIENT(ROW([.C3519])-ROW([.C$11]);[.$C$9]);0)&amp;OFFSET([.$C$2];MOD(ROW([.C3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0])-ROW([.C$11])&lt;[.$A$9]*[.$C$9];OFFSET([.$A$11];QUOTIENT(ROW([.C3520])-ROW([.C$11]);[.$C$9]);0)&amp;OFFSET([.$C$2];MOD(ROW([.C3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1])-ROW([.C$11])&lt;[.$A$9]*[.$C$9];OFFSET([.$A$11];QUOTIENT(ROW([.C3521])-ROW([.C$11]);[.$C$9]);0)&amp;OFFSET([.$C$2];MOD(ROW([.C3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2])-ROW([.C$11])&lt;[.$A$9]*[.$C$9];OFFSET([.$A$11];QUOTIENT(ROW([.C3522])-ROW([.C$11]);[.$C$9]);0)&amp;OFFSET([.$C$2];MOD(ROW([.C3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3])-ROW([.C$11])&lt;[.$A$9]*[.$C$9];OFFSET([.$A$11];QUOTIENT(ROW([.C3523])-ROW([.C$11]);[.$C$9]);0)&amp;OFFSET([.$C$2];MOD(ROW([.C3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4])-ROW([.C$11])&lt;[.$A$9]*[.$C$9];OFFSET([.$A$11];QUOTIENT(ROW([.C3524])-ROW([.C$11]);[.$C$9]);0)&amp;OFFSET([.$C$2];MOD(ROW([.C3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5])-ROW([.C$11])&lt;[.$A$9]*[.$C$9];OFFSET([.$A$11];QUOTIENT(ROW([.C3525])-ROW([.C$11]);[.$C$9]);0)&amp;OFFSET([.$C$2];MOD(ROW([.C3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6])-ROW([.C$11])&lt;[.$A$9]*[.$C$9];OFFSET([.$A$11];QUOTIENT(ROW([.C3526])-ROW([.C$11]);[.$C$9]);0)&amp;OFFSET([.$C$2];MOD(ROW([.C3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7])-ROW([.C$11])&lt;[.$A$9]*[.$C$9];OFFSET([.$A$11];QUOTIENT(ROW([.C3527])-ROW([.C$11]);[.$C$9]);0)&amp;OFFSET([.$C$2];MOD(ROW([.C3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8])-ROW([.C$11])&lt;[.$A$9]*[.$C$9];OFFSET([.$A$11];QUOTIENT(ROW([.C3528])-ROW([.C$11]);[.$C$9]);0)&amp;OFFSET([.$C$2];MOD(ROW([.C3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29])-ROW([.C$11])&lt;[.$A$9]*[.$C$9];OFFSET([.$A$11];QUOTIENT(ROW([.C3529])-ROW([.C$11]);[.$C$9]);0)&amp;OFFSET([.$C$2];MOD(ROW([.C3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0])-ROW([.C$11])&lt;[.$A$9]*[.$C$9];OFFSET([.$A$11];QUOTIENT(ROW([.C3530])-ROW([.C$11]);[.$C$9]);0)&amp;OFFSET([.$C$2];MOD(ROW([.C3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1])-ROW([.C$11])&lt;[.$A$9]*[.$C$9];OFFSET([.$A$11];QUOTIENT(ROW([.C3531])-ROW([.C$11]);[.$C$9]);0)&amp;OFFSET([.$C$2];MOD(ROW([.C3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2])-ROW([.C$11])&lt;[.$A$9]*[.$C$9];OFFSET([.$A$11];QUOTIENT(ROW([.C3532])-ROW([.C$11]);[.$C$9]);0)&amp;OFFSET([.$C$2];MOD(ROW([.C3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3])-ROW([.C$11])&lt;[.$A$9]*[.$C$9];OFFSET([.$A$11];QUOTIENT(ROW([.C3533])-ROW([.C$11]);[.$C$9]);0)&amp;OFFSET([.$C$2];MOD(ROW([.C3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4])-ROW([.C$11])&lt;[.$A$9]*[.$C$9];OFFSET([.$A$11];QUOTIENT(ROW([.C3534])-ROW([.C$11]);[.$C$9]);0)&amp;OFFSET([.$C$2];MOD(ROW([.C3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5])-ROW([.C$11])&lt;[.$A$9]*[.$C$9];OFFSET([.$A$11];QUOTIENT(ROW([.C3535])-ROW([.C$11]);[.$C$9]);0)&amp;OFFSET([.$C$2];MOD(ROW([.C3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6])-ROW([.C$11])&lt;[.$A$9]*[.$C$9];OFFSET([.$A$11];QUOTIENT(ROW([.C3536])-ROW([.C$11]);[.$C$9]);0)&amp;OFFSET([.$C$2];MOD(ROW([.C3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7])-ROW([.C$11])&lt;[.$A$9]*[.$C$9];OFFSET([.$A$11];QUOTIENT(ROW([.C3537])-ROW([.C$11]);[.$C$9]);0)&amp;OFFSET([.$C$2];MOD(ROW([.C3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8])-ROW([.C$11])&lt;[.$A$9]*[.$C$9];OFFSET([.$A$11];QUOTIENT(ROW([.C3538])-ROW([.C$11]);[.$C$9]);0)&amp;OFFSET([.$C$2];MOD(ROW([.C3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39])-ROW([.C$11])&lt;[.$A$9]*[.$C$9];OFFSET([.$A$11];QUOTIENT(ROW([.C3539])-ROW([.C$11]);[.$C$9]);0)&amp;OFFSET([.$C$2];MOD(ROW([.C3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0])-ROW([.C$11])&lt;[.$A$9]*[.$C$9];OFFSET([.$A$11];QUOTIENT(ROW([.C3540])-ROW([.C$11]);[.$C$9]);0)&amp;OFFSET([.$C$2];MOD(ROW([.C3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1])-ROW([.C$11])&lt;[.$A$9]*[.$C$9];OFFSET([.$A$11];QUOTIENT(ROW([.C3541])-ROW([.C$11]);[.$C$9]);0)&amp;OFFSET([.$C$2];MOD(ROW([.C3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2])-ROW([.C$11])&lt;[.$A$9]*[.$C$9];OFFSET([.$A$11];QUOTIENT(ROW([.C3542])-ROW([.C$11]);[.$C$9]);0)&amp;OFFSET([.$C$2];MOD(ROW([.C3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3])-ROW([.C$11])&lt;[.$A$9]*[.$C$9];OFFSET([.$A$11];QUOTIENT(ROW([.C3543])-ROW([.C$11]);[.$C$9]);0)&amp;OFFSET([.$C$2];MOD(ROW([.C3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4])-ROW([.C$11])&lt;[.$A$9]*[.$C$9];OFFSET([.$A$11];QUOTIENT(ROW([.C3544])-ROW([.C$11]);[.$C$9]);0)&amp;OFFSET([.$C$2];MOD(ROW([.C3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5])-ROW([.C$11])&lt;[.$A$9]*[.$C$9];OFFSET([.$A$11];QUOTIENT(ROW([.C3545])-ROW([.C$11]);[.$C$9]);0)&amp;OFFSET([.$C$2];MOD(ROW([.C3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6])-ROW([.C$11])&lt;[.$A$9]*[.$C$9];OFFSET([.$A$11];QUOTIENT(ROW([.C3546])-ROW([.C$11]);[.$C$9]);0)&amp;OFFSET([.$C$2];MOD(ROW([.C3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7])-ROW([.C$11])&lt;[.$A$9]*[.$C$9];OFFSET([.$A$11];QUOTIENT(ROW([.C3547])-ROW([.C$11]);[.$C$9]);0)&amp;OFFSET([.$C$2];MOD(ROW([.C3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8])-ROW([.C$11])&lt;[.$A$9]*[.$C$9];OFFSET([.$A$11];QUOTIENT(ROW([.C3548])-ROW([.C$11]);[.$C$9]);0)&amp;OFFSET([.$C$2];MOD(ROW([.C3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49])-ROW([.C$11])&lt;[.$A$9]*[.$C$9];OFFSET([.$A$11];QUOTIENT(ROW([.C3549])-ROW([.C$11]);[.$C$9]);0)&amp;OFFSET([.$C$2];MOD(ROW([.C3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0])-ROW([.C$11])&lt;[.$A$9]*[.$C$9];OFFSET([.$A$11];QUOTIENT(ROW([.C3550])-ROW([.C$11]);[.$C$9]);0)&amp;OFFSET([.$C$2];MOD(ROW([.C3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1])-ROW([.C$11])&lt;[.$A$9]*[.$C$9];OFFSET([.$A$11];QUOTIENT(ROW([.C3551])-ROW([.C$11]);[.$C$9]);0)&amp;OFFSET([.$C$2];MOD(ROW([.C3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2])-ROW([.C$11])&lt;[.$A$9]*[.$C$9];OFFSET([.$A$11];QUOTIENT(ROW([.C3552])-ROW([.C$11]);[.$C$9]);0)&amp;OFFSET([.$C$2];MOD(ROW([.C3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3])-ROW([.C$11])&lt;[.$A$9]*[.$C$9];OFFSET([.$A$11];QUOTIENT(ROW([.C3553])-ROW([.C$11]);[.$C$9]);0)&amp;OFFSET([.$C$2];MOD(ROW([.C3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4])-ROW([.C$11])&lt;[.$A$9]*[.$C$9];OFFSET([.$A$11];QUOTIENT(ROW([.C3554])-ROW([.C$11]);[.$C$9]);0)&amp;OFFSET([.$C$2];MOD(ROW([.C3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5])-ROW([.C$11])&lt;[.$A$9]*[.$C$9];OFFSET([.$A$11];QUOTIENT(ROW([.C3555])-ROW([.C$11]);[.$C$9]);0)&amp;OFFSET([.$C$2];MOD(ROW([.C3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6])-ROW([.C$11])&lt;[.$A$9]*[.$C$9];OFFSET([.$A$11];QUOTIENT(ROW([.C3556])-ROW([.C$11]);[.$C$9]);0)&amp;OFFSET([.$C$2];MOD(ROW([.C3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7])-ROW([.C$11])&lt;[.$A$9]*[.$C$9];OFFSET([.$A$11];QUOTIENT(ROW([.C3557])-ROW([.C$11]);[.$C$9]);0)&amp;OFFSET([.$C$2];MOD(ROW([.C3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8])-ROW([.C$11])&lt;[.$A$9]*[.$C$9];OFFSET([.$A$11];QUOTIENT(ROW([.C3558])-ROW([.C$11]);[.$C$9]);0)&amp;OFFSET([.$C$2];MOD(ROW([.C3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59])-ROW([.C$11])&lt;[.$A$9]*[.$C$9];OFFSET([.$A$11];QUOTIENT(ROW([.C3559])-ROW([.C$11]);[.$C$9]);0)&amp;OFFSET([.$C$2];MOD(ROW([.C3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0])-ROW([.C$11])&lt;[.$A$9]*[.$C$9];OFFSET([.$A$11];QUOTIENT(ROW([.C3560])-ROW([.C$11]);[.$C$9]);0)&amp;OFFSET([.$C$2];MOD(ROW([.C3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1])-ROW([.C$11])&lt;[.$A$9]*[.$C$9];OFFSET([.$A$11];QUOTIENT(ROW([.C3561])-ROW([.C$11]);[.$C$9]);0)&amp;OFFSET([.$C$2];MOD(ROW([.C3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2])-ROW([.C$11])&lt;[.$A$9]*[.$C$9];OFFSET([.$A$11];QUOTIENT(ROW([.C3562])-ROW([.C$11]);[.$C$9]);0)&amp;OFFSET([.$C$2];MOD(ROW([.C3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3])-ROW([.C$11])&lt;[.$A$9]*[.$C$9];OFFSET([.$A$11];QUOTIENT(ROW([.C3563])-ROW([.C$11]);[.$C$9]);0)&amp;OFFSET([.$C$2];MOD(ROW([.C3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4])-ROW([.C$11])&lt;[.$A$9]*[.$C$9];OFFSET([.$A$11];QUOTIENT(ROW([.C3564])-ROW([.C$11]);[.$C$9]);0)&amp;OFFSET([.$C$2];MOD(ROW([.C3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5])-ROW([.C$11])&lt;[.$A$9]*[.$C$9];OFFSET([.$A$11];QUOTIENT(ROW([.C3565])-ROW([.C$11]);[.$C$9]);0)&amp;OFFSET([.$C$2];MOD(ROW([.C3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6])-ROW([.C$11])&lt;[.$A$9]*[.$C$9];OFFSET([.$A$11];QUOTIENT(ROW([.C3566])-ROW([.C$11]);[.$C$9]);0)&amp;OFFSET([.$C$2];MOD(ROW([.C3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7])-ROW([.C$11])&lt;[.$A$9]*[.$C$9];OFFSET([.$A$11];QUOTIENT(ROW([.C3567])-ROW([.C$11]);[.$C$9]);0)&amp;OFFSET([.$C$2];MOD(ROW([.C3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8])-ROW([.C$11])&lt;[.$A$9]*[.$C$9];OFFSET([.$A$11];QUOTIENT(ROW([.C3568])-ROW([.C$11]);[.$C$9]);0)&amp;OFFSET([.$C$2];MOD(ROW([.C3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69])-ROW([.C$11])&lt;[.$A$9]*[.$C$9];OFFSET([.$A$11];QUOTIENT(ROW([.C3569])-ROW([.C$11]);[.$C$9]);0)&amp;OFFSET([.$C$2];MOD(ROW([.C3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0])-ROW([.C$11])&lt;[.$A$9]*[.$C$9];OFFSET([.$A$11];QUOTIENT(ROW([.C3570])-ROW([.C$11]);[.$C$9]);0)&amp;OFFSET([.$C$2];MOD(ROW([.C3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1])-ROW([.C$11])&lt;[.$A$9]*[.$C$9];OFFSET([.$A$11];QUOTIENT(ROW([.C3571])-ROW([.C$11]);[.$C$9]);0)&amp;OFFSET([.$C$2];MOD(ROW([.C3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2])-ROW([.C$11])&lt;[.$A$9]*[.$C$9];OFFSET([.$A$11];QUOTIENT(ROW([.C3572])-ROW([.C$11]);[.$C$9]);0)&amp;OFFSET([.$C$2];MOD(ROW([.C3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3])-ROW([.C$11])&lt;[.$A$9]*[.$C$9];OFFSET([.$A$11];QUOTIENT(ROW([.C3573])-ROW([.C$11]);[.$C$9]);0)&amp;OFFSET([.$C$2];MOD(ROW([.C3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4])-ROW([.C$11])&lt;[.$A$9]*[.$C$9];OFFSET([.$A$11];QUOTIENT(ROW([.C3574])-ROW([.C$11]);[.$C$9]);0)&amp;OFFSET([.$C$2];MOD(ROW([.C3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5])-ROW([.C$11])&lt;[.$A$9]*[.$C$9];OFFSET([.$A$11];QUOTIENT(ROW([.C3575])-ROW([.C$11]);[.$C$9]);0)&amp;OFFSET([.$C$2];MOD(ROW([.C3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6])-ROW([.C$11])&lt;[.$A$9]*[.$C$9];OFFSET([.$A$11];QUOTIENT(ROW([.C3576])-ROW([.C$11]);[.$C$9]);0)&amp;OFFSET([.$C$2];MOD(ROW([.C3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7])-ROW([.C$11])&lt;[.$A$9]*[.$C$9];OFFSET([.$A$11];QUOTIENT(ROW([.C3577])-ROW([.C$11]);[.$C$9]);0)&amp;OFFSET([.$C$2];MOD(ROW([.C3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8])-ROW([.C$11])&lt;[.$A$9]*[.$C$9];OFFSET([.$A$11];QUOTIENT(ROW([.C3578])-ROW([.C$11]);[.$C$9]);0)&amp;OFFSET([.$C$2];MOD(ROW([.C3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79])-ROW([.C$11])&lt;[.$A$9]*[.$C$9];OFFSET([.$A$11];QUOTIENT(ROW([.C3579])-ROW([.C$11]);[.$C$9]);0)&amp;OFFSET([.$C$2];MOD(ROW([.C3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0])-ROW([.C$11])&lt;[.$A$9]*[.$C$9];OFFSET([.$A$11];QUOTIENT(ROW([.C3580])-ROW([.C$11]);[.$C$9]);0)&amp;OFFSET([.$C$2];MOD(ROW([.C3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1])-ROW([.C$11])&lt;[.$A$9]*[.$C$9];OFFSET([.$A$11];QUOTIENT(ROW([.C3581])-ROW([.C$11]);[.$C$9]);0)&amp;OFFSET([.$C$2];MOD(ROW([.C3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2])-ROW([.C$11])&lt;[.$A$9]*[.$C$9];OFFSET([.$A$11];QUOTIENT(ROW([.C3582])-ROW([.C$11]);[.$C$9]);0)&amp;OFFSET([.$C$2];MOD(ROW([.C3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3])-ROW([.C$11])&lt;[.$A$9]*[.$C$9];OFFSET([.$A$11];QUOTIENT(ROW([.C3583])-ROW([.C$11]);[.$C$9]);0)&amp;OFFSET([.$C$2];MOD(ROW([.C3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4])-ROW([.C$11])&lt;[.$A$9]*[.$C$9];OFFSET([.$A$11];QUOTIENT(ROW([.C3584])-ROW([.C$11]);[.$C$9]);0)&amp;OFFSET([.$C$2];MOD(ROW([.C3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5])-ROW([.C$11])&lt;[.$A$9]*[.$C$9];OFFSET([.$A$11];QUOTIENT(ROW([.C3585])-ROW([.C$11]);[.$C$9]);0)&amp;OFFSET([.$C$2];MOD(ROW([.C3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6])-ROW([.C$11])&lt;[.$A$9]*[.$C$9];OFFSET([.$A$11];QUOTIENT(ROW([.C3586])-ROW([.C$11]);[.$C$9]);0)&amp;OFFSET([.$C$2];MOD(ROW([.C3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7])-ROW([.C$11])&lt;[.$A$9]*[.$C$9];OFFSET([.$A$11];QUOTIENT(ROW([.C3587])-ROW([.C$11]);[.$C$9]);0)&amp;OFFSET([.$C$2];MOD(ROW([.C3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8])-ROW([.C$11])&lt;[.$A$9]*[.$C$9];OFFSET([.$A$11];QUOTIENT(ROW([.C3588])-ROW([.C$11]);[.$C$9]);0)&amp;OFFSET([.$C$2];MOD(ROW([.C3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89])-ROW([.C$11])&lt;[.$A$9]*[.$C$9];OFFSET([.$A$11];QUOTIENT(ROW([.C3589])-ROW([.C$11]);[.$C$9]);0)&amp;OFFSET([.$C$2];MOD(ROW([.C3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0])-ROW([.C$11])&lt;[.$A$9]*[.$C$9];OFFSET([.$A$11];QUOTIENT(ROW([.C3590])-ROW([.C$11]);[.$C$9]);0)&amp;OFFSET([.$C$2];MOD(ROW([.C3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1])-ROW([.C$11])&lt;[.$A$9]*[.$C$9];OFFSET([.$A$11];QUOTIENT(ROW([.C3591])-ROW([.C$11]);[.$C$9]);0)&amp;OFFSET([.$C$2];MOD(ROW([.C3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2])-ROW([.C$11])&lt;[.$A$9]*[.$C$9];OFFSET([.$A$11];QUOTIENT(ROW([.C3592])-ROW([.C$11]);[.$C$9]);0)&amp;OFFSET([.$C$2];MOD(ROW([.C3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3])-ROW([.C$11])&lt;[.$A$9]*[.$C$9];OFFSET([.$A$11];QUOTIENT(ROW([.C3593])-ROW([.C$11]);[.$C$9]);0)&amp;OFFSET([.$C$2];MOD(ROW([.C3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4])-ROW([.C$11])&lt;[.$A$9]*[.$C$9];OFFSET([.$A$11];QUOTIENT(ROW([.C3594])-ROW([.C$11]);[.$C$9]);0)&amp;OFFSET([.$C$2];MOD(ROW([.C3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5])-ROW([.C$11])&lt;[.$A$9]*[.$C$9];OFFSET([.$A$11];QUOTIENT(ROW([.C3595])-ROW([.C$11]);[.$C$9]);0)&amp;OFFSET([.$C$2];MOD(ROW([.C3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6])-ROW([.C$11])&lt;[.$A$9]*[.$C$9];OFFSET([.$A$11];QUOTIENT(ROW([.C3596])-ROW([.C$11]);[.$C$9]);0)&amp;OFFSET([.$C$2];MOD(ROW([.C3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7])-ROW([.C$11])&lt;[.$A$9]*[.$C$9];OFFSET([.$A$11];QUOTIENT(ROW([.C3597])-ROW([.C$11]);[.$C$9]);0)&amp;OFFSET([.$C$2];MOD(ROW([.C3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8])-ROW([.C$11])&lt;[.$A$9]*[.$C$9];OFFSET([.$A$11];QUOTIENT(ROW([.C3598])-ROW([.C$11]);[.$C$9]);0)&amp;OFFSET([.$C$2];MOD(ROW([.C3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599])-ROW([.C$11])&lt;[.$A$9]*[.$C$9];OFFSET([.$A$11];QUOTIENT(ROW([.C3599])-ROW([.C$11]);[.$C$9]);0)&amp;OFFSET([.$C$2];MOD(ROW([.C3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0])-ROW([.C$11])&lt;[.$A$9]*[.$C$9];OFFSET([.$A$11];QUOTIENT(ROW([.C3600])-ROW([.C$11]);[.$C$9]);0)&amp;OFFSET([.$C$2];MOD(ROW([.C3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1])-ROW([.C$11])&lt;[.$A$9]*[.$C$9];OFFSET([.$A$11];QUOTIENT(ROW([.C3601])-ROW([.C$11]);[.$C$9]);0)&amp;OFFSET([.$C$2];MOD(ROW([.C3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2])-ROW([.C$11])&lt;[.$A$9]*[.$C$9];OFFSET([.$A$11];QUOTIENT(ROW([.C3602])-ROW([.C$11]);[.$C$9]);0)&amp;OFFSET([.$C$2];MOD(ROW([.C3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3])-ROW([.C$11])&lt;[.$A$9]*[.$C$9];OFFSET([.$A$11];QUOTIENT(ROW([.C3603])-ROW([.C$11]);[.$C$9]);0)&amp;OFFSET([.$C$2];MOD(ROW([.C3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4])-ROW([.C$11])&lt;[.$A$9]*[.$C$9];OFFSET([.$A$11];QUOTIENT(ROW([.C3604])-ROW([.C$11]);[.$C$9]);0)&amp;OFFSET([.$C$2];MOD(ROW([.C3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5])-ROW([.C$11])&lt;[.$A$9]*[.$C$9];OFFSET([.$A$11];QUOTIENT(ROW([.C3605])-ROW([.C$11]);[.$C$9]);0)&amp;OFFSET([.$C$2];MOD(ROW([.C3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6])-ROW([.C$11])&lt;[.$A$9]*[.$C$9];OFFSET([.$A$11];QUOTIENT(ROW([.C3606])-ROW([.C$11]);[.$C$9]);0)&amp;OFFSET([.$C$2];MOD(ROW([.C3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7])-ROW([.C$11])&lt;[.$A$9]*[.$C$9];OFFSET([.$A$11];QUOTIENT(ROW([.C3607])-ROW([.C$11]);[.$C$9]);0)&amp;OFFSET([.$C$2];MOD(ROW([.C3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8])-ROW([.C$11])&lt;[.$A$9]*[.$C$9];OFFSET([.$A$11];QUOTIENT(ROW([.C3608])-ROW([.C$11]);[.$C$9]);0)&amp;OFFSET([.$C$2];MOD(ROW([.C3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09])-ROW([.C$11])&lt;[.$A$9]*[.$C$9];OFFSET([.$A$11];QUOTIENT(ROW([.C3609])-ROW([.C$11]);[.$C$9]);0)&amp;OFFSET([.$C$2];MOD(ROW([.C3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0])-ROW([.C$11])&lt;[.$A$9]*[.$C$9];OFFSET([.$A$11];QUOTIENT(ROW([.C3610])-ROW([.C$11]);[.$C$9]);0)&amp;OFFSET([.$C$2];MOD(ROW([.C3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1])-ROW([.C$11])&lt;[.$A$9]*[.$C$9];OFFSET([.$A$11];QUOTIENT(ROW([.C3611])-ROW([.C$11]);[.$C$9]);0)&amp;OFFSET([.$C$2];MOD(ROW([.C3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2])-ROW([.C$11])&lt;[.$A$9]*[.$C$9];OFFSET([.$A$11];QUOTIENT(ROW([.C3612])-ROW([.C$11]);[.$C$9]);0)&amp;OFFSET([.$C$2];MOD(ROW([.C3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3])-ROW([.C$11])&lt;[.$A$9]*[.$C$9];OFFSET([.$A$11];QUOTIENT(ROW([.C3613])-ROW([.C$11]);[.$C$9]);0)&amp;OFFSET([.$C$2];MOD(ROW([.C3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4])-ROW([.C$11])&lt;[.$A$9]*[.$C$9];OFFSET([.$A$11];QUOTIENT(ROW([.C3614])-ROW([.C$11]);[.$C$9]);0)&amp;OFFSET([.$C$2];MOD(ROW([.C3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5])-ROW([.C$11])&lt;[.$A$9]*[.$C$9];OFFSET([.$A$11];QUOTIENT(ROW([.C3615])-ROW([.C$11]);[.$C$9]);0)&amp;OFFSET([.$C$2];MOD(ROW([.C3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6])-ROW([.C$11])&lt;[.$A$9]*[.$C$9];OFFSET([.$A$11];QUOTIENT(ROW([.C3616])-ROW([.C$11]);[.$C$9]);0)&amp;OFFSET([.$C$2];MOD(ROW([.C3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7])-ROW([.C$11])&lt;[.$A$9]*[.$C$9];OFFSET([.$A$11];QUOTIENT(ROW([.C3617])-ROW([.C$11]);[.$C$9]);0)&amp;OFFSET([.$C$2];MOD(ROW([.C3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8])-ROW([.C$11])&lt;[.$A$9]*[.$C$9];OFFSET([.$A$11];QUOTIENT(ROW([.C3618])-ROW([.C$11]);[.$C$9]);0)&amp;OFFSET([.$C$2];MOD(ROW([.C3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19])-ROW([.C$11])&lt;[.$A$9]*[.$C$9];OFFSET([.$A$11];QUOTIENT(ROW([.C3619])-ROW([.C$11]);[.$C$9]);0)&amp;OFFSET([.$C$2];MOD(ROW([.C3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0])-ROW([.C$11])&lt;[.$A$9]*[.$C$9];OFFSET([.$A$11];QUOTIENT(ROW([.C3620])-ROW([.C$11]);[.$C$9]);0)&amp;OFFSET([.$C$2];MOD(ROW([.C3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1])-ROW([.C$11])&lt;[.$A$9]*[.$C$9];OFFSET([.$A$11];QUOTIENT(ROW([.C3621])-ROW([.C$11]);[.$C$9]);0)&amp;OFFSET([.$C$2];MOD(ROW([.C3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2])-ROW([.C$11])&lt;[.$A$9]*[.$C$9];OFFSET([.$A$11];QUOTIENT(ROW([.C3622])-ROW([.C$11]);[.$C$9]);0)&amp;OFFSET([.$C$2];MOD(ROW([.C3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3])-ROW([.C$11])&lt;[.$A$9]*[.$C$9];OFFSET([.$A$11];QUOTIENT(ROW([.C3623])-ROW([.C$11]);[.$C$9]);0)&amp;OFFSET([.$C$2];MOD(ROW([.C3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4])-ROW([.C$11])&lt;[.$A$9]*[.$C$9];OFFSET([.$A$11];QUOTIENT(ROW([.C3624])-ROW([.C$11]);[.$C$9]);0)&amp;OFFSET([.$C$2];MOD(ROW([.C3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5])-ROW([.C$11])&lt;[.$A$9]*[.$C$9];OFFSET([.$A$11];QUOTIENT(ROW([.C3625])-ROW([.C$11]);[.$C$9]);0)&amp;OFFSET([.$C$2];MOD(ROW([.C3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6])-ROW([.C$11])&lt;[.$A$9]*[.$C$9];OFFSET([.$A$11];QUOTIENT(ROW([.C3626])-ROW([.C$11]);[.$C$9]);0)&amp;OFFSET([.$C$2];MOD(ROW([.C3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7])-ROW([.C$11])&lt;[.$A$9]*[.$C$9];OFFSET([.$A$11];QUOTIENT(ROW([.C3627])-ROW([.C$11]);[.$C$9]);0)&amp;OFFSET([.$C$2];MOD(ROW([.C3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8])-ROW([.C$11])&lt;[.$A$9]*[.$C$9];OFFSET([.$A$11];QUOTIENT(ROW([.C3628])-ROW([.C$11]);[.$C$9]);0)&amp;OFFSET([.$C$2];MOD(ROW([.C3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29])-ROW([.C$11])&lt;[.$A$9]*[.$C$9];OFFSET([.$A$11];QUOTIENT(ROW([.C3629])-ROW([.C$11]);[.$C$9]);0)&amp;OFFSET([.$C$2];MOD(ROW([.C3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0])-ROW([.C$11])&lt;[.$A$9]*[.$C$9];OFFSET([.$A$11];QUOTIENT(ROW([.C3630])-ROW([.C$11]);[.$C$9]);0)&amp;OFFSET([.$C$2];MOD(ROW([.C3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1])-ROW([.C$11])&lt;[.$A$9]*[.$C$9];OFFSET([.$A$11];QUOTIENT(ROW([.C3631])-ROW([.C$11]);[.$C$9]);0)&amp;OFFSET([.$C$2];MOD(ROW([.C3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2])-ROW([.C$11])&lt;[.$A$9]*[.$C$9];OFFSET([.$A$11];QUOTIENT(ROW([.C3632])-ROW([.C$11]);[.$C$9]);0)&amp;OFFSET([.$C$2];MOD(ROW([.C3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3])-ROW([.C$11])&lt;[.$A$9]*[.$C$9];OFFSET([.$A$11];QUOTIENT(ROW([.C3633])-ROW([.C$11]);[.$C$9]);0)&amp;OFFSET([.$C$2];MOD(ROW([.C3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4])-ROW([.C$11])&lt;[.$A$9]*[.$C$9];OFFSET([.$A$11];QUOTIENT(ROW([.C3634])-ROW([.C$11]);[.$C$9]);0)&amp;OFFSET([.$C$2];MOD(ROW([.C3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5])-ROW([.C$11])&lt;[.$A$9]*[.$C$9];OFFSET([.$A$11];QUOTIENT(ROW([.C3635])-ROW([.C$11]);[.$C$9]);0)&amp;OFFSET([.$C$2];MOD(ROW([.C3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6])-ROW([.C$11])&lt;[.$A$9]*[.$C$9];OFFSET([.$A$11];QUOTIENT(ROW([.C3636])-ROW([.C$11]);[.$C$9]);0)&amp;OFFSET([.$C$2];MOD(ROW([.C3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7])-ROW([.C$11])&lt;[.$A$9]*[.$C$9];OFFSET([.$A$11];QUOTIENT(ROW([.C3637])-ROW([.C$11]);[.$C$9]);0)&amp;OFFSET([.$C$2];MOD(ROW([.C3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8])-ROW([.C$11])&lt;[.$A$9]*[.$C$9];OFFSET([.$A$11];QUOTIENT(ROW([.C3638])-ROW([.C$11]);[.$C$9]);0)&amp;OFFSET([.$C$2];MOD(ROW([.C3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39])-ROW([.C$11])&lt;[.$A$9]*[.$C$9];OFFSET([.$A$11];QUOTIENT(ROW([.C3639])-ROW([.C$11]);[.$C$9]);0)&amp;OFFSET([.$C$2];MOD(ROW([.C3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0])-ROW([.C$11])&lt;[.$A$9]*[.$C$9];OFFSET([.$A$11];QUOTIENT(ROW([.C3640])-ROW([.C$11]);[.$C$9]);0)&amp;OFFSET([.$C$2];MOD(ROW([.C3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1])-ROW([.C$11])&lt;[.$A$9]*[.$C$9];OFFSET([.$A$11];QUOTIENT(ROW([.C3641])-ROW([.C$11]);[.$C$9]);0)&amp;OFFSET([.$C$2];MOD(ROW([.C3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2])-ROW([.C$11])&lt;[.$A$9]*[.$C$9];OFFSET([.$A$11];QUOTIENT(ROW([.C3642])-ROW([.C$11]);[.$C$9]);0)&amp;OFFSET([.$C$2];MOD(ROW([.C3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3])-ROW([.C$11])&lt;[.$A$9]*[.$C$9];OFFSET([.$A$11];QUOTIENT(ROW([.C3643])-ROW([.C$11]);[.$C$9]);0)&amp;OFFSET([.$C$2];MOD(ROW([.C3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4])-ROW([.C$11])&lt;[.$A$9]*[.$C$9];OFFSET([.$A$11];QUOTIENT(ROW([.C3644])-ROW([.C$11]);[.$C$9]);0)&amp;OFFSET([.$C$2];MOD(ROW([.C3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5])-ROW([.C$11])&lt;[.$A$9]*[.$C$9];OFFSET([.$A$11];QUOTIENT(ROW([.C3645])-ROW([.C$11]);[.$C$9]);0)&amp;OFFSET([.$C$2];MOD(ROW([.C3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6])-ROW([.C$11])&lt;[.$A$9]*[.$C$9];OFFSET([.$A$11];QUOTIENT(ROW([.C3646])-ROW([.C$11]);[.$C$9]);0)&amp;OFFSET([.$C$2];MOD(ROW([.C3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7])-ROW([.C$11])&lt;[.$A$9]*[.$C$9];OFFSET([.$A$11];QUOTIENT(ROW([.C3647])-ROW([.C$11]);[.$C$9]);0)&amp;OFFSET([.$C$2];MOD(ROW([.C3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8])-ROW([.C$11])&lt;[.$A$9]*[.$C$9];OFFSET([.$A$11];QUOTIENT(ROW([.C3648])-ROW([.C$11]);[.$C$9]);0)&amp;OFFSET([.$C$2];MOD(ROW([.C3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49])-ROW([.C$11])&lt;[.$A$9]*[.$C$9];OFFSET([.$A$11];QUOTIENT(ROW([.C3649])-ROW([.C$11]);[.$C$9]);0)&amp;OFFSET([.$C$2];MOD(ROW([.C3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0])-ROW([.C$11])&lt;[.$A$9]*[.$C$9];OFFSET([.$A$11];QUOTIENT(ROW([.C3650])-ROW([.C$11]);[.$C$9]);0)&amp;OFFSET([.$C$2];MOD(ROW([.C3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1])-ROW([.C$11])&lt;[.$A$9]*[.$C$9];OFFSET([.$A$11];QUOTIENT(ROW([.C3651])-ROW([.C$11]);[.$C$9]);0)&amp;OFFSET([.$C$2];MOD(ROW([.C3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2])-ROW([.C$11])&lt;[.$A$9]*[.$C$9];OFFSET([.$A$11];QUOTIENT(ROW([.C3652])-ROW([.C$11]);[.$C$9]);0)&amp;OFFSET([.$C$2];MOD(ROW([.C3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3])-ROW([.C$11])&lt;[.$A$9]*[.$C$9];OFFSET([.$A$11];QUOTIENT(ROW([.C3653])-ROW([.C$11]);[.$C$9]);0)&amp;OFFSET([.$C$2];MOD(ROW([.C3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4])-ROW([.C$11])&lt;[.$A$9]*[.$C$9];OFFSET([.$A$11];QUOTIENT(ROW([.C3654])-ROW([.C$11]);[.$C$9]);0)&amp;OFFSET([.$C$2];MOD(ROW([.C3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5])-ROW([.C$11])&lt;[.$A$9]*[.$C$9];OFFSET([.$A$11];QUOTIENT(ROW([.C3655])-ROW([.C$11]);[.$C$9]);0)&amp;OFFSET([.$C$2];MOD(ROW([.C3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6])-ROW([.C$11])&lt;[.$A$9]*[.$C$9];OFFSET([.$A$11];QUOTIENT(ROW([.C3656])-ROW([.C$11]);[.$C$9]);0)&amp;OFFSET([.$C$2];MOD(ROW([.C3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7])-ROW([.C$11])&lt;[.$A$9]*[.$C$9];OFFSET([.$A$11];QUOTIENT(ROW([.C3657])-ROW([.C$11]);[.$C$9]);0)&amp;OFFSET([.$C$2];MOD(ROW([.C3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8])-ROW([.C$11])&lt;[.$A$9]*[.$C$9];OFFSET([.$A$11];QUOTIENT(ROW([.C3658])-ROW([.C$11]);[.$C$9]);0)&amp;OFFSET([.$C$2];MOD(ROW([.C3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59])-ROW([.C$11])&lt;[.$A$9]*[.$C$9];OFFSET([.$A$11];QUOTIENT(ROW([.C3659])-ROW([.C$11]);[.$C$9]);0)&amp;OFFSET([.$C$2];MOD(ROW([.C3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0])-ROW([.C$11])&lt;[.$A$9]*[.$C$9];OFFSET([.$A$11];QUOTIENT(ROW([.C3660])-ROW([.C$11]);[.$C$9]);0)&amp;OFFSET([.$C$2];MOD(ROW([.C3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1])-ROW([.C$11])&lt;[.$A$9]*[.$C$9];OFFSET([.$A$11];QUOTIENT(ROW([.C3661])-ROW([.C$11]);[.$C$9]);0)&amp;OFFSET([.$C$2];MOD(ROW([.C3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2])-ROW([.C$11])&lt;[.$A$9]*[.$C$9];OFFSET([.$A$11];QUOTIENT(ROW([.C3662])-ROW([.C$11]);[.$C$9]);0)&amp;OFFSET([.$C$2];MOD(ROW([.C3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3])-ROW([.C$11])&lt;[.$A$9]*[.$C$9];OFFSET([.$A$11];QUOTIENT(ROW([.C3663])-ROW([.C$11]);[.$C$9]);0)&amp;OFFSET([.$C$2];MOD(ROW([.C3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4])-ROW([.C$11])&lt;[.$A$9]*[.$C$9];OFFSET([.$A$11];QUOTIENT(ROW([.C3664])-ROW([.C$11]);[.$C$9]);0)&amp;OFFSET([.$C$2];MOD(ROW([.C3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5])-ROW([.C$11])&lt;[.$A$9]*[.$C$9];OFFSET([.$A$11];QUOTIENT(ROW([.C3665])-ROW([.C$11]);[.$C$9]);0)&amp;OFFSET([.$C$2];MOD(ROW([.C3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6])-ROW([.C$11])&lt;[.$A$9]*[.$C$9];OFFSET([.$A$11];QUOTIENT(ROW([.C3666])-ROW([.C$11]);[.$C$9]);0)&amp;OFFSET([.$C$2];MOD(ROW([.C3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7])-ROW([.C$11])&lt;[.$A$9]*[.$C$9];OFFSET([.$A$11];QUOTIENT(ROW([.C3667])-ROW([.C$11]);[.$C$9]);0)&amp;OFFSET([.$C$2];MOD(ROW([.C3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8])-ROW([.C$11])&lt;[.$A$9]*[.$C$9];OFFSET([.$A$11];QUOTIENT(ROW([.C3668])-ROW([.C$11]);[.$C$9]);0)&amp;OFFSET([.$C$2];MOD(ROW([.C3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69])-ROW([.C$11])&lt;[.$A$9]*[.$C$9];OFFSET([.$A$11];QUOTIENT(ROW([.C3669])-ROW([.C$11]);[.$C$9]);0)&amp;OFFSET([.$C$2];MOD(ROW([.C3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0])-ROW([.C$11])&lt;[.$A$9]*[.$C$9];OFFSET([.$A$11];QUOTIENT(ROW([.C3670])-ROW([.C$11]);[.$C$9]);0)&amp;OFFSET([.$C$2];MOD(ROW([.C3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1])-ROW([.C$11])&lt;[.$A$9]*[.$C$9];OFFSET([.$A$11];QUOTIENT(ROW([.C3671])-ROW([.C$11]);[.$C$9]);0)&amp;OFFSET([.$C$2];MOD(ROW([.C3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2])-ROW([.C$11])&lt;[.$A$9]*[.$C$9];OFFSET([.$A$11];QUOTIENT(ROW([.C3672])-ROW([.C$11]);[.$C$9]);0)&amp;OFFSET([.$C$2];MOD(ROW([.C3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3])-ROW([.C$11])&lt;[.$A$9]*[.$C$9];OFFSET([.$A$11];QUOTIENT(ROW([.C3673])-ROW([.C$11]);[.$C$9]);0)&amp;OFFSET([.$C$2];MOD(ROW([.C3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4])-ROW([.C$11])&lt;[.$A$9]*[.$C$9];OFFSET([.$A$11];QUOTIENT(ROW([.C3674])-ROW([.C$11]);[.$C$9]);0)&amp;OFFSET([.$C$2];MOD(ROW([.C3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5])-ROW([.C$11])&lt;[.$A$9]*[.$C$9];OFFSET([.$A$11];QUOTIENT(ROW([.C3675])-ROW([.C$11]);[.$C$9]);0)&amp;OFFSET([.$C$2];MOD(ROW([.C3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6])-ROW([.C$11])&lt;[.$A$9]*[.$C$9];OFFSET([.$A$11];QUOTIENT(ROW([.C3676])-ROW([.C$11]);[.$C$9]);0)&amp;OFFSET([.$C$2];MOD(ROW([.C3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7])-ROW([.C$11])&lt;[.$A$9]*[.$C$9];OFFSET([.$A$11];QUOTIENT(ROW([.C3677])-ROW([.C$11]);[.$C$9]);0)&amp;OFFSET([.$C$2];MOD(ROW([.C3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8])-ROW([.C$11])&lt;[.$A$9]*[.$C$9];OFFSET([.$A$11];QUOTIENT(ROW([.C3678])-ROW([.C$11]);[.$C$9]);0)&amp;OFFSET([.$C$2];MOD(ROW([.C3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79])-ROW([.C$11])&lt;[.$A$9]*[.$C$9];OFFSET([.$A$11];QUOTIENT(ROW([.C3679])-ROW([.C$11]);[.$C$9]);0)&amp;OFFSET([.$C$2];MOD(ROW([.C3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0])-ROW([.C$11])&lt;[.$A$9]*[.$C$9];OFFSET([.$A$11];QUOTIENT(ROW([.C3680])-ROW([.C$11]);[.$C$9]);0)&amp;OFFSET([.$C$2];MOD(ROW([.C3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1])-ROW([.C$11])&lt;[.$A$9]*[.$C$9];OFFSET([.$A$11];QUOTIENT(ROW([.C3681])-ROW([.C$11]);[.$C$9]);0)&amp;OFFSET([.$C$2];MOD(ROW([.C3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2])-ROW([.C$11])&lt;[.$A$9]*[.$C$9];OFFSET([.$A$11];QUOTIENT(ROW([.C3682])-ROW([.C$11]);[.$C$9]);0)&amp;OFFSET([.$C$2];MOD(ROW([.C3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3])-ROW([.C$11])&lt;[.$A$9]*[.$C$9];OFFSET([.$A$11];QUOTIENT(ROW([.C3683])-ROW([.C$11]);[.$C$9]);0)&amp;OFFSET([.$C$2];MOD(ROW([.C3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4])-ROW([.C$11])&lt;[.$A$9]*[.$C$9];OFFSET([.$A$11];QUOTIENT(ROW([.C3684])-ROW([.C$11]);[.$C$9]);0)&amp;OFFSET([.$C$2];MOD(ROW([.C3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5])-ROW([.C$11])&lt;[.$A$9]*[.$C$9];OFFSET([.$A$11];QUOTIENT(ROW([.C3685])-ROW([.C$11]);[.$C$9]);0)&amp;OFFSET([.$C$2];MOD(ROW([.C3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6])-ROW([.C$11])&lt;[.$A$9]*[.$C$9];OFFSET([.$A$11];QUOTIENT(ROW([.C3686])-ROW([.C$11]);[.$C$9]);0)&amp;OFFSET([.$C$2];MOD(ROW([.C3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7])-ROW([.C$11])&lt;[.$A$9]*[.$C$9];OFFSET([.$A$11];QUOTIENT(ROW([.C3687])-ROW([.C$11]);[.$C$9]);0)&amp;OFFSET([.$C$2];MOD(ROW([.C3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8])-ROW([.C$11])&lt;[.$A$9]*[.$C$9];OFFSET([.$A$11];QUOTIENT(ROW([.C3688])-ROW([.C$11]);[.$C$9]);0)&amp;OFFSET([.$C$2];MOD(ROW([.C3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89])-ROW([.C$11])&lt;[.$A$9]*[.$C$9];OFFSET([.$A$11];QUOTIENT(ROW([.C3689])-ROW([.C$11]);[.$C$9]);0)&amp;OFFSET([.$C$2];MOD(ROW([.C3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0])-ROW([.C$11])&lt;[.$A$9]*[.$C$9];OFFSET([.$A$11];QUOTIENT(ROW([.C3690])-ROW([.C$11]);[.$C$9]);0)&amp;OFFSET([.$C$2];MOD(ROW([.C3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1])-ROW([.C$11])&lt;[.$A$9]*[.$C$9];OFFSET([.$A$11];QUOTIENT(ROW([.C3691])-ROW([.C$11]);[.$C$9]);0)&amp;OFFSET([.$C$2];MOD(ROW([.C3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2])-ROW([.C$11])&lt;[.$A$9]*[.$C$9];OFFSET([.$A$11];QUOTIENT(ROW([.C3692])-ROW([.C$11]);[.$C$9]);0)&amp;OFFSET([.$C$2];MOD(ROW([.C3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3])-ROW([.C$11])&lt;[.$A$9]*[.$C$9];OFFSET([.$A$11];QUOTIENT(ROW([.C3693])-ROW([.C$11]);[.$C$9]);0)&amp;OFFSET([.$C$2];MOD(ROW([.C3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4])-ROW([.C$11])&lt;[.$A$9]*[.$C$9];OFFSET([.$A$11];QUOTIENT(ROW([.C3694])-ROW([.C$11]);[.$C$9]);0)&amp;OFFSET([.$C$2];MOD(ROW([.C3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5])-ROW([.C$11])&lt;[.$A$9]*[.$C$9];OFFSET([.$A$11];QUOTIENT(ROW([.C3695])-ROW([.C$11]);[.$C$9]);0)&amp;OFFSET([.$C$2];MOD(ROW([.C3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6])-ROW([.C$11])&lt;[.$A$9]*[.$C$9];OFFSET([.$A$11];QUOTIENT(ROW([.C3696])-ROW([.C$11]);[.$C$9]);0)&amp;OFFSET([.$C$2];MOD(ROW([.C3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7])-ROW([.C$11])&lt;[.$A$9]*[.$C$9];OFFSET([.$A$11];QUOTIENT(ROW([.C3697])-ROW([.C$11]);[.$C$9]);0)&amp;OFFSET([.$C$2];MOD(ROW([.C3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8])-ROW([.C$11])&lt;[.$A$9]*[.$C$9];OFFSET([.$A$11];QUOTIENT(ROW([.C3698])-ROW([.C$11]);[.$C$9]);0)&amp;OFFSET([.$C$2];MOD(ROW([.C3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699])-ROW([.C$11])&lt;[.$A$9]*[.$C$9];OFFSET([.$A$11];QUOTIENT(ROW([.C3699])-ROW([.C$11]);[.$C$9]);0)&amp;OFFSET([.$C$2];MOD(ROW([.C3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0])-ROW([.C$11])&lt;[.$A$9]*[.$C$9];OFFSET([.$A$11];QUOTIENT(ROW([.C3700])-ROW([.C$11]);[.$C$9]);0)&amp;OFFSET([.$C$2];MOD(ROW([.C3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1])-ROW([.C$11])&lt;[.$A$9]*[.$C$9];OFFSET([.$A$11];QUOTIENT(ROW([.C3701])-ROW([.C$11]);[.$C$9]);0)&amp;OFFSET([.$C$2];MOD(ROW([.C3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2])-ROW([.C$11])&lt;[.$A$9]*[.$C$9];OFFSET([.$A$11];QUOTIENT(ROW([.C3702])-ROW([.C$11]);[.$C$9]);0)&amp;OFFSET([.$C$2];MOD(ROW([.C3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3])-ROW([.C$11])&lt;[.$A$9]*[.$C$9];OFFSET([.$A$11];QUOTIENT(ROW([.C3703])-ROW([.C$11]);[.$C$9]);0)&amp;OFFSET([.$C$2];MOD(ROW([.C3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4])-ROW([.C$11])&lt;[.$A$9]*[.$C$9];OFFSET([.$A$11];QUOTIENT(ROW([.C3704])-ROW([.C$11]);[.$C$9]);0)&amp;OFFSET([.$C$2];MOD(ROW([.C3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5])-ROW([.C$11])&lt;[.$A$9]*[.$C$9];OFFSET([.$A$11];QUOTIENT(ROW([.C3705])-ROW([.C$11]);[.$C$9]);0)&amp;OFFSET([.$C$2];MOD(ROW([.C3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6])-ROW([.C$11])&lt;[.$A$9]*[.$C$9];OFFSET([.$A$11];QUOTIENT(ROW([.C3706])-ROW([.C$11]);[.$C$9]);0)&amp;OFFSET([.$C$2];MOD(ROW([.C3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7])-ROW([.C$11])&lt;[.$A$9]*[.$C$9];OFFSET([.$A$11];QUOTIENT(ROW([.C3707])-ROW([.C$11]);[.$C$9]);0)&amp;OFFSET([.$C$2];MOD(ROW([.C3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8])-ROW([.C$11])&lt;[.$A$9]*[.$C$9];OFFSET([.$A$11];QUOTIENT(ROW([.C3708])-ROW([.C$11]);[.$C$9]);0)&amp;OFFSET([.$C$2];MOD(ROW([.C3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09])-ROW([.C$11])&lt;[.$A$9]*[.$C$9];OFFSET([.$A$11];QUOTIENT(ROW([.C3709])-ROW([.C$11]);[.$C$9]);0)&amp;OFFSET([.$C$2];MOD(ROW([.C3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0])-ROW([.C$11])&lt;[.$A$9]*[.$C$9];OFFSET([.$A$11];QUOTIENT(ROW([.C3710])-ROW([.C$11]);[.$C$9]);0)&amp;OFFSET([.$C$2];MOD(ROW([.C3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1])-ROW([.C$11])&lt;[.$A$9]*[.$C$9];OFFSET([.$A$11];QUOTIENT(ROW([.C3711])-ROW([.C$11]);[.$C$9]);0)&amp;OFFSET([.$C$2];MOD(ROW([.C3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2])-ROW([.C$11])&lt;[.$A$9]*[.$C$9];OFFSET([.$A$11];QUOTIENT(ROW([.C3712])-ROW([.C$11]);[.$C$9]);0)&amp;OFFSET([.$C$2];MOD(ROW([.C3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3])-ROW([.C$11])&lt;[.$A$9]*[.$C$9];OFFSET([.$A$11];QUOTIENT(ROW([.C3713])-ROW([.C$11]);[.$C$9]);0)&amp;OFFSET([.$C$2];MOD(ROW([.C3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4])-ROW([.C$11])&lt;[.$A$9]*[.$C$9];OFFSET([.$A$11];QUOTIENT(ROW([.C3714])-ROW([.C$11]);[.$C$9]);0)&amp;OFFSET([.$C$2];MOD(ROW([.C3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5])-ROW([.C$11])&lt;[.$A$9]*[.$C$9];OFFSET([.$A$11];QUOTIENT(ROW([.C3715])-ROW([.C$11]);[.$C$9]);0)&amp;OFFSET([.$C$2];MOD(ROW([.C3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6])-ROW([.C$11])&lt;[.$A$9]*[.$C$9];OFFSET([.$A$11];QUOTIENT(ROW([.C3716])-ROW([.C$11]);[.$C$9]);0)&amp;OFFSET([.$C$2];MOD(ROW([.C3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7])-ROW([.C$11])&lt;[.$A$9]*[.$C$9];OFFSET([.$A$11];QUOTIENT(ROW([.C3717])-ROW([.C$11]);[.$C$9]);0)&amp;OFFSET([.$C$2];MOD(ROW([.C3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8])-ROW([.C$11])&lt;[.$A$9]*[.$C$9];OFFSET([.$A$11];QUOTIENT(ROW([.C3718])-ROW([.C$11]);[.$C$9]);0)&amp;OFFSET([.$C$2];MOD(ROW([.C3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19])-ROW([.C$11])&lt;[.$A$9]*[.$C$9];OFFSET([.$A$11];QUOTIENT(ROW([.C3719])-ROW([.C$11]);[.$C$9]);0)&amp;OFFSET([.$C$2];MOD(ROW([.C3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0])-ROW([.C$11])&lt;[.$A$9]*[.$C$9];OFFSET([.$A$11];QUOTIENT(ROW([.C3720])-ROW([.C$11]);[.$C$9]);0)&amp;OFFSET([.$C$2];MOD(ROW([.C3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1])-ROW([.C$11])&lt;[.$A$9]*[.$C$9];OFFSET([.$A$11];QUOTIENT(ROW([.C3721])-ROW([.C$11]);[.$C$9]);0)&amp;OFFSET([.$C$2];MOD(ROW([.C3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2])-ROW([.C$11])&lt;[.$A$9]*[.$C$9];OFFSET([.$A$11];QUOTIENT(ROW([.C3722])-ROW([.C$11]);[.$C$9]);0)&amp;OFFSET([.$C$2];MOD(ROW([.C3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3])-ROW([.C$11])&lt;[.$A$9]*[.$C$9];OFFSET([.$A$11];QUOTIENT(ROW([.C3723])-ROW([.C$11]);[.$C$9]);0)&amp;OFFSET([.$C$2];MOD(ROW([.C3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4])-ROW([.C$11])&lt;[.$A$9]*[.$C$9];OFFSET([.$A$11];QUOTIENT(ROW([.C3724])-ROW([.C$11]);[.$C$9]);0)&amp;OFFSET([.$C$2];MOD(ROW([.C3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5])-ROW([.C$11])&lt;[.$A$9]*[.$C$9];OFFSET([.$A$11];QUOTIENT(ROW([.C3725])-ROW([.C$11]);[.$C$9]);0)&amp;OFFSET([.$C$2];MOD(ROW([.C3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6])-ROW([.C$11])&lt;[.$A$9]*[.$C$9];OFFSET([.$A$11];QUOTIENT(ROW([.C3726])-ROW([.C$11]);[.$C$9]);0)&amp;OFFSET([.$C$2];MOD(ROW([.C3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7])-ROW([.C$11])&lt;[.$A$9]*[.$C$9];OFFSET([.$A$11];QUOTIENT(ROW([.C3727])-ROW([.C$11]);[.$C$9]);0)&amp;OFFSET([.$C$2];MOD(ROW([.C3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8])-ROW([.C$11])&lt;[.$A$9]*[.$C$9];OFFSET([.$A$11];QUOTIENT(ROW([.C3728])-ROW([.C$11]);[.$C$9]);0)&amp;OFFSET([.$C$2];MOD(ROW([.C3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29])-ROW([.C$11])&lt;[.$A$9]*[.$C$9];OFFSET([.$A$11];QUOTIENT(ROW([.C3729])-ROW([.C$11]);[.$C$9]);0)&amp;OFFSET([.$C$2];MOD(ROW([.C3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0])-ROW([.C$11])&lt;[.$A$9]*[.$C$9];OFFSET([.$A$11];QUOTIENT(ROW([.C3730])-ROW([.C$11]);[.$C$9]);0)&amp;OFFSET([.$C$2];MOD(ROW([.C3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1])-ROW([.C$11])&lt;[.$A$9]*[.$C$9];OFFSET([.$A$11];QUOTIENT(ROW([.C3731])-ROW([.C$11]);[.$C$9]);0)&amp;OFFSET([.$C$2];MOD(ROW([.C3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2])-ROW([.C$11])&lt;[.$A$9]*[.$C$9];OFFSET([.$A$11];QUOTIENT(ROW([.C3732])-ROW([.C$11]);[.$C$9]);0)&amp;OFFSET([.$C$2];MOD(ROW([.C3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3])-ROW([.C$11])&lt;[.$A$9]*[.$C$9];OFFSET([.$A$11];QUOTIENT(ROW([.C3733])-ROW([.C$11]);[.$C$9]);0)&amp;OFFSET([.$C$2];MOD(ROW([.C3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4])-ROW([.C$11])&lt;[.$A$9]*[.$C$9];OFFSET([.$A$11];QUOTIENT(ROW([.C3734])-ROW([.C$11]);[.$C$9]);0)&amp;OFFSET([.$C$2];MOD(ROW([.C3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5])-ROW([.C$11])&lt;[.$A$9]*[.$C$9];OFFSET([.$A$11];QUOTIENT(ROW([.C3735])-ROW([.C$11]);[.$C$9]);0)&amp;OFFSET([.$C$2];MOD(ROW([.C3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6])-ROW([.C$11])&lt;[.$A$9]*[.$C$9];OFFSET([.$A$11];QUOTIENT(ROW([.C3736])-ROW([.C$11]);[.$C$9]);0)&amp;OFFSET([.$C$2];MOD(ROW([.C3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7])-ROW([.C$11])&lt;[.$A$9]*[.$C$9];OFFSET([.$A$11];QUOTIENT(ROW([.C3737])-ROW([.C$11]);[.$C$9]);0)&amp;OFFSET([.$C$2];MOD(ROW([.C3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8])-ROW([.C$11])&lt;[.$A$9]*[.$C$9];OFFSET([.$A$11];QUOTIENT(ROW([.C3738])-ROW([.C$11]);[.$C$9]);0)&amp;OFFSET([.$C$2];MOD(ROW([.C3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39])-ROW([.C$11])&lt;[.$A$9]*[.$C$9];OFFSET([.$A$11];QUOTIENT(ROW([.C3739])-ROW([.C$11]);[.$C$9]);0)&amp;OFFSET([.$C$2];MOD(ROW([.C3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0])-ROW([.C$11])&lt;[.$A$9]*[.$C$9];OFFSET([.$A$11];QUOTIENT(ROW([.C3740])-ROW([.C$11]);[.$C$9]);0)&amp;OFFSET([.$C$2];MOD(ROW([.C3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1])-ROW([.C$11])&lt;[.$A$9]*[.$C$9];OFFSET([.$A$11];QUOTIENT(ROW([.C3741])-ROW([.C$11]);[.$C$9]);0)&amp;OFFSET([.$C$2];MOD(ROW([.C3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2])-ROW([.C$11])&lt;[.$A$9]*[.$C$9];OFFSET([.$A$11];QUOTIENT(ROW([.C3742])-ROW([.C$11]);[.$C$9]);0)&amp;OFFSET([.$C$2];MOD(ROW([.C3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3])-ROW([.C$11])&lt;[.$A$9]*[.$C$9];OFFSET([.$A$11];QUOTIENT(ROW([.C3743])-ROW([.C$11]);[.$C$9]);0)&amp;OFFSET([.$C$2];MOD(ROW([.C3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4])-ROW([.C$11])&lt;[.$A$9]*[.$C$9];OFFSET([.$A$11];QUOTIENT(ROW([.C3744])-ROW([.C$11]);[.$C$9]);0)&amp;OFFSET([.$C$2];MOD(ROW([.C3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5])-ROW([.C$11])&lt;[.$A$9]*[.$C$9];OFFSET([.$A$11];QUOTIENT(ROW([.C3745])-ROW([.C$11]);[.$C$9]);0)&amp;OFFSET([.$C$2];MOD(ROW([.C3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6])-ROW([.C$11])&lt;[.$A$9]*[.$C$9];OFFSET([.$A$11];QUOTIENT(ROW([.C3746])-ROW([.C$11]);[.$C$9]);0)&amp;OFFSET([.$C$2];MOD(ROW([.C3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7])-ROW([.C$11])&lt;[.$A$9]*[.$C$9];OFFSET([.$A$11];QUOTIENT(ROW([.C3747])-ROW([.C$11]);[.$C$9]);0)&amp;OFFSET([.$C$2];MOD(ROW([.C3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8])-ROW([.C$11])&lt;[.$A$9]*[.$C$9];OFFSET([.$A$11];QUOTIENT(ROW([.C3748])-ROW([.C$11]);[.$C$9]);0)&amp;OFFSET([.$C$2];MOD(ROW([.C3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49])-ROW([.C$11])&lt;[.$A$9]*[.$C$9];OFFSET([.$A$11];QUOTIENT(ROW([.C3749])-ROW([.C$11]);[.$C$9]);0)&amp;OFFSET([.$C$2];MOD(ROW([.C3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0])-ROW([.C$11])&lt;[.$A$9]*[.$C$9];OFFSET([.$A$11];QUOTIENT(ROW([.C3750])-ROW([.C$11]);[.$C$9]);0)&amp;OFFSET([.$C$2];MOD(ROW([.C3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1])-ROW([.C$11])&lt;[.$A$9]*[.$C$9];OFFSET([.$A$11];QUOTIENT(ROW([.C3751])-ROW([.C$11]);[.$C$9]);0)&amp;OFFSET([.$C$2];MOD(ROW([.C3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2])-ROW([.C$11])&lt;[.$A$9]*[.$C$9];OFFSET([.$A$11];QUOTIENT(ROW([.C3752])-ROW([.C$11]);[.$C$9]);0)&amp;OFFSET([.$C$2];MOD(ROW([.C3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3])-ROW([.C$11])&lt;[.$A$9]*[.$C$9];OFFSET([.$A$11];QUOTIENT(ROW([.C3753])-ROW([.C$11]);[.$C$9]);0)&amp;OFFSET([.$C$2];MOD(ROW([.C3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4])-ROW([.C$11])&lt;[.$A$9]*[.$C$9];OFFSET([.$A$11];QUOTIENT(ROW([.C3754])-ROW([.C$11]);[.$C$9]);0)&amp;OFFSET([.$C$2];MOD(ROW([.C3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5])-ROW([.C$11])&lt;[.$A$9]*[.$C$9];OFFSET([.$A$11];QUOTIENT(ROW([.C3755])-ROW([.C$11]);[.$C$9]);0)&amp;OFFSET([.$C$2];MOD(ROW([.C3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6])-ROW([.C$11])&lt;[.$A$9]*[.$C$9];OFFSET([.$A$11];QUOTIENT(ROW([.C3756])-ROW([.C$11]);[.$C$9]);0)&amp;OFFSET([.$C$2];MOD(ROW([.C3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7])-ROW([.C$11])&lt;[.$A$9]*[.$C$9];OFFSET([.$A$11];QUOTIENT(ROW([.C3757])-ROW([.C$11]);[.$C$9]);0)&amp;OFFSET([.$C$2];MOD(ROW([.C3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8])-ROW([.C$11])&lt;[.$A$9]*[.$C$9];OFFSET([.$A$11];QUOTIENT(ROW([.C3758])-ROW([.C$11]);[.$C$9]);0)&amp;OFFSET([.$C$2];MOD(ROW([.C3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59])-ROW([.C$11])&lt;[.$A$9]*[.$C$9];OFFSET([.$A$11];QUOTIENT(ROW([.C3759])-ROW([.C$11]);[.$C$9]);0)&amp;OFFSET([.$C$2];MOD(ROW([.C3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0])-ROW([.C$11])&lt;[.$A$9]*[.$C$9];OFFSET([.$A$11];QUOTIENT(ROW([.C3760])-ROW([.C$11]);[.$C$9]);0)&amp;OFFSET([.$C$2];MOD(ROW([.C3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1])-ROW([.C$11])&lt;[.$A$9]*[.$C$9];OFFSET([.$A$11];QUOTIENT(ROW([.C3761])-ROW([.C$11]);[.$C$9]);0)&amp;OFFSET([.$C$2];MOD(ROW([.C3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2])-ROW([.C$11])&lt;[.$A$9]*[.$C$9];OFFSET([.$A$11];QUOTIENT(ROW([.C3762])-ROW([.C$11]);[.$C$9]);0)&amp;OFFSET([.$C$2];MOD(ROW([.C3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3])-ROW([.C$11])&lt;[.$A$9]*[.$C$9];OFFSET([.$A$11];QUOTIENT(ROW([.C3763])-ROW([.C$11]);[.$C$9]);0)&amp;OFFSET([.$C$2];MOD(ROW([.C3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4])-ROW([.C$11])&lt;[.$A$9]*[.$C$9];OFFSET([.$A$11];QUOTIENT(ROW([.C3764])-ROW([.C$11]);[.$C$9]);0)&amp;OFFSET([.$C$2];MOD(ROW([.C3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5])-ROW([.C$11])&lt;[.$A$9]*[.$C$9];OFFSET([.$A$11];QUOTIENT(ROW([.C3765])-ROW([.C$11]);[.$C$9]);0)&amp;OFFSET([.$C$2];MOD(ROW([.C3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6])-ROW([.C$11])&lt;[.$A$9]*[.$C$9];OFFSET([.$A$11];QUOTIENT(ROW([.C3766])-ROW([.C$11]);[.$C$9]);0)&amp;OFFSET([.$C$2];MOD(ROW([.C3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7])-ROW([.C$11])&lt;[.$A$9]*[.$C$9];OFFSET([.$A$11];QUOTIENT(ROW([.C3767])-ROW([.C$11]);[.$C$9]);0)&amp;OFFSET([.$C$2];MOD(ROW([.C3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8])-ROW([.C$11])&lt;[.$A$9]*[.$C$9];OFFSET([.$A$11];QUOTIENT(ROW([.C3768])-ROW([.C$11]);[.$C$9]);0)&amp;OFFSET([.$C$2];MOD(ROW([.C3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69])-ROW([.C$11])&lt;[.$A$9]*[.$C$9];OFFSET([.$A$11];QUOTIENT(ROW([.C3769])-ROW([.C$11]);[.$C$9]);0)&amp;OFFSET([.$C$2];MOD(ROW([.C3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0])-ROW([.C$11])&lt;[.$A$9]*[.$C$9];OFFSET([.$A$11];QUOTIENT(ROW([.C3770])-ROW([.C$11]);[.$C$9]);0)&amp;OFFSET([.$C$2];MOD(ROW([.C3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1])-ROW([.C$11])&lt;[.$A$9]*[.$C$9];OFFSET([.$A$11];QUOTIENT(ROW([.C3771])-ROW([.C$11]);[.$C$9]);0)&amp;OFFSET([.$C$2];MOD(ROW([.C3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2])-ROW([.C$11])&lt;[.$A$9]*[.$C$9];OFFSET([.$A$11];QUOTIENT(ROW([.C3772])-ROW([.C$11]);[.$C$9]);0)&amp;OFFSET([.$C$2];MOD(ROW([.C3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3])-ROW([.C$11])&lt;[.$A$9]*[.$C$9];OFFSET([.$A$11];QUOTIENT(ROW([.C3773])-ROW([.C$11]);[.$C$9]);0)&amp;OFFSET([.$C$2];MOD(ROW([.C3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4])-ROW([.C$11])&lt;[.$A$9]*[.$C$9];OFFSET([.$A$11];QUOTIENT(ROW([.C3774])-ROW([.C$11]);[.$C$9]);0)&amp;OFFSET([.$C$2];MOD(ROW([.C3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5])-ROW([.C$11])&lt;[.$A$9]*[.$C$9];OFFSET([.$A$11];QUOTIENT(ROW([.C3775])-ROW([.C$11]);[.$C$9]);0)&amp;OFFSET([.$C$2];MOD(ROW([.C3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6])-ROW([.C$11])&lt;[.$A$9]*[.$C$9];OFFSET([.$A$11];QUOTIENT(ROW([.C3776])-ROW([.C$11]);[.$C$9]);0)&amp;OFFSET([.$C$2];MOD(ROW([.C3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7])-ROW([.C$11])&lt;[.$A$9]*[.$C$9];OFFSET([.$A$11];QUOTIENT(ROW([.C3777])-ROW([.C$11]);[.$C$9]);0)&amp;OFFSET([.$C$2];MOD(ROW([.C3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8])-ROW([.C$11])&lt;[.$A$9]*[.$C$9];OFFSET([.$A$11];QUOTIENT(ROW([.C3778])-ROW([.C$11]);[.$C$9]);0)&amp;OFFSET([.$C$2];MOD(ROW([.C3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79])-ROW([.C$11])&lt;[.$A$9]*[.$C$9];OFFSET([.$A$11];QUOTIENT(ROW([.C3779])-ROW([.C$11]);[.$C$9]);0)&amp;OFFSET([.$C$2];MOD(ROW([.C3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0])-ROW([.C$11])&lt;[.$A$9]*[.$C$9];OFFSET([.$A$11];QUOTIENT(ROW([.C3780])-ROW([.C$11]);[.$C$9]);0)&amp;OFFSET([.$C$2];MOD(ROW([.C3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1])-ROW([.C$11])&lt;[.$A$9]*[.$C$9];OFFSET([.$A$11];QUOTIENT(ROW([.C3781])-ROW([.C$11]);[.$C$9]);0)&amp;OFFSET([.$C$2];MOD(ROW([.C3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2])-ROW([.C$11])&lt;[.$A$9]*[.$C$9];OFFSET([.$A$11];QUOTIENT(ROW([.C3782])-ROW([.C$11]);[.$C$9]);0)&amp;OFFSET([.$C$2];MOD(ROW([.C3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3])-ROW([.C$11])&lt;[.$A$9]*[.$C$9];OFFSET([.$A$11];QUOTIENT(ROW([.C3783])-ROW([.C$11]);[.$C$9]);0)&amp;OFFSET([.$C$2];MOD(ROW([.C3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4])-ROW([.C$11])&lt;[.$A$9]*[.$C$9];OFFSET([.$A$11];QUOTIENT(ROW([.C3784])-ROW([.C$11]);[.$C$9]);0)&amp;OFFSET([.$C$2];MOD(ROW([.C3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5])-ROW([.C$11])&lt;[.$A$9]*[.$C$9];OFFSET([.$A$11];QUOTIENT(ROW([.C3785])-ROW([.C$11]);[.$C$9]);0)&amp;OFFSET([.$C$2];MOD(ROW([.C3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6])-ROW([.C$11])&lt;[.$A$9]*[.$C$9];OFFSET([.$A$11];QUOTIENT(ROW([.C3786])-ROW([.C$11]);[.$C$9]);0)&amp;OFFSET([.$C$2];MOD(ROW([.C3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7])-ROW([.C$11])&lt;[.$A$9]*[.$C$9];OFFSET([.$A$11];QUOTIENT(ROW([.C3787])-ROW([.C$11]);[.$C$9]);0)&amp;OFFSET([.$C$2];MOD(ROW([.C3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8])-ROW([.C$11])&lt;[.$A$9]*[.$C$9];OFFSET([.$A$11];QUOTIENT(ROW([.C3788])-ROW([.C$11]);[.$C$9]);0)&amp;OFFSET([.$C$2];MOD(ROW([.C3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89])-ROW([.C$11])&lt;[.$A$9]*[.$C$9];OFFSET([.$A$11];QUOTIENT(ROW([.C3789])-ROW([.C$11]);[.$C$9]);0)&amp;OFFSET([.$C$2];MOD(ROW([.C3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0])-ROW([.C$11])&lt;[.$A$9]*[.$C$9];OFFSET([.$A$11];QUOTIENT(ROW([.C3790])-ROW([.C$11]);[.$C$9]);0)&amp;OFFSET([.$C$2];MOD(ROW([.C3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1])-ROW([.C$11])&lt;[.$A$9]*[.$C$9];OFFSET([.$A$11];QUOTIENT(ROW([.C3791])-ROW([.C$11]);[.$C$9]);0)&amp;OFFSET([.$C$2];MOD(ROW([.C3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2])-ROW([.C$11])&lt;[.$A$9]*[.$C$9];OFFSET([.$A$11];QUOTIENT(ROW([.C3792])-ROW([.C$11]);[.$C$9]);0)&amp;OFFSET([.$C$2];MOD(ROW([.C3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3])-ROW([.C$11])&lt;[.$A$9]*[.$C$9];OFFSET([.$A$11];QUOTIENT(ROW([.C3793])-ROW([.C$11]);[.$C$9]);0)&amp;OFFSET([.$C$2];MOD(ROW([.C3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4])-ROW([.C$11])&lt;[.$A$9]*[.$C$9];OFFSET([.$A$11];QUOTIENT(ROW([.C3794])-ROW([.C$11]);[.$C$9]);0)&amp;OFFSET([.$C$2];MOD(ROW([.C3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5])-ROW([.C$11])&lt;[.$A$9]*[.$C$9];OFFSET([.$A$11];QUOTIENT(ROW([.C3795])-ROW([.C$11]);[.$C$9]);0)&amp;OFFSET([.$C$2];MOD(ROW([.C3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6])-ROW([.C$11])&lt;[.$A$9]*[.$C$9];OFFSET([.$A$11];QUOTIENT(ROW([.C3796])-ROW([.C$11]);[.$C$9]);0)&amp;OFFSET([.$C$2];MOD(ROW([.C3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7])-ROW([.C$11])&lt;[.$A$9]*[.$C$9];OFFSET([.$A$11];QUOTIENT(ROW([.C3797])-ROW([.C$11]);[.$C$9]);0)&amp;OFFSET([.$C$2];MOD(ROW([.C3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8])-ROW([.C$11])&lt;[.$A$9]*[.$C$9];OFFSET([.$A$11];QUOTIENT(ROW([.C3798])-ROW([.C$11]);[.$C$9]);0)&amp;OFFSET([.$C$2];MOD(ROW([.C3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799])-ROW([.C$11])&lt;[.$A$9]*[.$C$9];OFFSET([.$A$11];QUOTIENT(ROW([.C3799])-ROW([.C$11]);[.$C$9]);0)&amp;OFFSET([.$C$2];MOD(ROW([.C3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0])-ROW([.C$11])&lt;[.$A$9]*[.$C$9];OFFSET([.$A$11];QUOTIENT(ROW([.C3800])-ROW([.C$11]);[.$C$9]);0)&amp;OFFSET([.$C$2];MOD(ROW([.C3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1])-ROW([.C$11])&lt;[.$A$9]*[.$C$9];OFFSET([.$A$11];QUOTIENT(ROW([.C3801])-ROW([.C$11]);[.$C$9]);0)&amp;OFFSET([.$C$2];MOD(ROW([.C3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2])-ROW([.C$11])&lt;[.$A$9]*[.$C$9];OFFSET([.$A$11];QUOTIENT(ROW([.C3802])-ROW([.C$11]);[.$C$9]);0)&amp;OFFSET([.$C$2];MOD(ROW([.C3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3])-ROW([.C$11])&lt;[.$A$9]*[.$C$9];OFFSET([.$A$11];QUOTIENT(ROW([.C3803])-ROW([.C$11]);[.$C$9]);0)&amp;OFFSET([.$C$2];MOD(ROW([.C3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4])-ROW([.C$11])&lt;[.$A$9]*[.$C$9];OFFSET([.$A$11];QUOTIENT(ROW([.C3804])-ROW([.C$11]);[.$C$9]);0)&amp;OFFSET([.$C$2];MOD(ROW([.C3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5])-ROW([.C$11])&lt;[.$A$9]*[.$C$9];OFFSET([.$A$11];QUOTIENT(ROW([.C3805])-ROW([.C$11]);[.$C$9]);0)&amp;OFFSET([.$C$2];MOD(ROW([.C3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6])-ROW([.C$11])&lt;[.$A$9]*[.$C$9];OFFSET([.$A$11];QUOTIENT(ROW([.C3806])-ROW([.C$11]);[.$C$9]);0)&amp;OFFSET([.$C$2];MOD(ROW([.C3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7])-ROW([.C$11])&lt;[.$A$9]*[.$C$9];OFFSET([.$A$11];QUOTIENT(ROW([.C3807])-ROW([.C$11]);[.$C$9]);0)&amp;OFFSET([.$C$2];MOD(ROW([.C3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8])-ROW([.C$11])&lt;[.$A$9]*[.$C$9];OFFSET([.$A$11];QUOTIENT(ROW([.C3808])-ROW([.C$11]);[.$C$9]);0)&amp;OFFSET([.$C$2];MOD(ROW([.C3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09])-ROW([.C$11])&lt;[.$A$9]*[.$C$9];OFFSET([.$A$11];QUOTIENT(ROW([.C3809])-ROW([.C$11]);[.$C$9]);0)&amp;OFFSET([.$C$2];MOD(ROW([.C3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0])-ROW([.C$11])&lt;[.$A$9]*[.$C$9];OFFSET([.$A$11];QUOTIENT(ROW([.C3810])-ROW([.C$11]);[.$C$9]);0)&amp;OFFSET([.$C$2];MOD(ROW([.C3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1])-ROW([.C$11])&lt;[.$A$9]*[.$C$9];OFFSET([.$A$11];QUOTIENT(ROW([.C3811])-ROW([.C$11]);[.$C$9]);0)&amp;OFFSET([.$C$2];MOD(ROW([.C3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2])-ROW([.C$11])&lt;[.$A$9]*[.$C$9];OFFSET([.$A$11];QUOTIENT(ROW([.C3812])-ROW([.C$11]);[.$C$9]);0)&amp;OFFSET([.$C$2];MOD(ROW([.C3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3])-ROW([.C$11])&lt;[.$A$9]*[.$C$9];OFFSET([.$A$11];QUOTIENT(ROW([.C3813])-ROW([.C$11]);[.$C$9]);0)&amp;OFFSET([.$C$2];MOD(ROW([.C3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4])-ROW([.C$11])&lt;[.$A$9]*[.$C$9];OFFSET([.$A$11];QUOTIENT(ROW([.C3814])-ROW([.C$11]);[.$C$9]);0)&amp;OFFSET([.$C$2];MOD(ROW([.C3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5])-ROW([.C$11])&lt;[.$A$9]*[.$C$9];OFFSET([.$A$11];QUOTIENT(ROW([.C3815])-ROW([.C$11]);[.$C$9]);0)&amp;OFFSET([.$C$2];MOD(ROW([.C3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6])-ROW([.C$11])&lt;[.$A$9]*[.$C$9];OFFSET([.$A$11];QUOTIENT(ROW([.C3816])-ROW([.C$11]);[.$C$9]);0)&amp;OFFSET([.$C$2];MOD(ROW([.C3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7])-ROW([.C$11])&lt;[.$A$9]*[.$C$9];OFFSET([.$A$11];QUOTIENT(ROW([.C3817])-ROW([.C$11]);[.$C$9]);0)&amp;OFFSET([.$C$2];MOD(ROW([.C3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8])-ROW([.C$11])&lt;[.$A$9]*[.$C$9];OFFSET([.$A$11];QUOTIENT(ROW([.C3818])-ROW([.C$11]);[.$C$9]);0)&amp;OFFSET([.$C$2];MOD(ROW([.C3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19])-ROW([.C$11])&lt;[.$A$9]*[.$C$9];OFFSET([.$A$11];QUOTIENT(ROW([.C3819])-ROW([.C$11]);[.$C$9]);0)&amp;OFFSET([.$C$2];MOD(ROW([.C3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0])-ROW([.C$11])&lt;[.$A$9]*[.$C$9];OFFSET([.$A$11];QUOTIENT(ROW([.C3820])-ROW([.C$11]);[.$C$9]);0)&amp;OFFSET([.$C$2];MOD(ROW([.C3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1])-ROW([.C$11])&lt;[.$A$9]*[.$C$9];OFFSET([.$A$11];QUOTIENT(ROW([.C3821])-ROW([.C$11]);[.$C$9]);0)&amp;OFFSET([.$C$2];MOD(ROW([.C3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2])-ROW([.C$11])&lt;[.$A$9]*[.$C$9];OFFSET([.$A$11];QUOTIENT(ROW([.C3822])-ROW([.C$11]);[.$C$9]);0)&amp;OFFSET([.$C$2];MOD(ROW([.C3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3])-ROW([.C$11])&lt;[.$A$9]*[.$C$9];OFFSET([.$A$11];QUOTIENT(ROW([.C3823])-ROW([.C$11]);[.$C$9]);0)&amp;OFFSET([.$C$2];MOD(ROW([.C3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4])-ROW([.C$11])&lt;[.$A$9]*[.$C$9];OFFSET([.$A$11];QUOTIENT(ROW([.C3824])-ROW([.C$11]);[.$C$9]);0)&amp;OFFSET([.$C$2];MOD(ROW([.C3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5])-ROW([.C$11])&lt;[.$A$9]*[.$C$9];OFFSET([.$A$11];QUOTIENT(ROW([.C3825])-ROW([.C$11]);[.$C$9]);0)&amp;OFFSET([.$C$2];MOD(ROW([.C3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6])-ROW([.C$11])&lt;[.$A$9]*[.$C$9];OFFSET([.$A$11];QUOTIENT(ROW([.C3826])-ROW([.C$11]);[.$C$9]);0)&amp;OFFSET([.$C$2];MOD(ROW([.C3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7])-ROW([.C$11])&lt;[.$A$9]*[.$C$9];OFFSET([.$A$11];QUOTIENT(ROW([.C3827])-ROW([.C$11]);[.$C$9]);0)&amp;OFFSET([.$C$2];MOD(ROW([.C3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8])-ROW([.C$11])&lt;[.$A$9]*[.$C$9];OFFSET([.$A$11];QUOTIENT(ROW([.C3828])-ROW([.C$11]);[.$C$9]);0)&amp;OFFSET([.$C$2];MOD(ROW([.C3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29])-ROW([.C$11])&lt;[.$A$9]*[.$C$9];OFFSET([.$A$11];QUOTIENT(ROW([.C3829])-ROW([.C$11]);[.$C$9]);0)&amp;OFFSET([.$C$2];MOD(ROW([.C3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0])-ROW([.C$11])&lt;[.$A$9]*[.$C$9];OFFSET([.$A$11];QUOTIENT(ROW([.C3830])-ROW([.C$11]);[.$C$9]);0)&amp;OFFSET([.$C$2];MOD(ROW([.C3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1])-ROW([.C$11])&lt;[.$A$9]*[.$C$9];OFFSET([.$A$11];QUOTIENT(ROW([.C3831])-ROW([.C$11]);[.$C$9]);0)&amp;OFFSET([.$C$2];MOD(ROW([.C3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2])-ROW([.C$11])&lt;[.$A$9]*[.$C$9];OFFSET([.$A$11];QUOTIENT(ROW([.C3832])-ROW([.C$11]);[.$C$9]);0)&amp;OFFSET([.$C$2];MOD(ROW([.C3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3])-ROW([.C$11])&lt;[.$A$9]*[.$C$9];OFFSET([.$A$11];QUOTIENT(ROW([.C3833])-ROW([.C$11]);[.$C$9]);0)&amp;OFFSET([.$C$2];MOD(ROW([.C3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4])-ROW([.C$11])&lt;[.$A$9]*[.$C$9];OFFSET([.$A$11];QUOTIENT(ROW([.C3834])-ROW([.C$11]);[.$C$9]);0)&amp;OFFSET([.$C$2];MOD(ROW([.C3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5])-ROW([.C$11])&lt;[.$A$9]*[.$C$9];OFFSET([.$A$11];QUOTIENT(ROW([.C3835])-ROW([.C$11]);[.$C$9]);0)&amp;OFFSET([.$C$2];MOD(ROW([.C3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6])-ROW([.C$11])&lt;[.$A$9]*[.$C$9];OFFSET([.$A$11];QUOTIENT(ROW([.C3836])-ROW([.C$11]);[.$C$9]);0)&amp;OFFSET([.$C$2];MOD(ROW([.C3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7])-ROW([.C$11])&lt;[.$A$9]*[.$C$9];OFFSET([.$A$11];QUOTIENT(ROW([.C3837])-ROW([.C$11]);[.$C$9]);0)&amp;OFFSET([.$C$2];MOD(ROW([.C3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8])-ROW([.C$11])&lt;[.$A$9]*[.$C$9];OFFSET([.$A$11];QUOTIENT(ROW([.C3838])-ROW([.C$11]);[.$C$9]);0)&amp;OFFSET([.$C$2];MOD(ROW([.C3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39])-ROW([.C$11])&lt;[.$A$9]*[.$C$9];OFFSET([.$A$11];QUOTIENT(ROW([.C3839])-ROW([.C$11]);[.$C$9]);0)&amp;OFFSET([.$C$2];MOD(ROW([.C3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0])-ROW([.C$11])&lt;[.$A$9]*[.$C$9];OFFSET([.$A$11];QUOTIENT(ROW([.C3840])-ROW([.C$11]);[.$C$9]);0)&amp;OFFSET([.$C$2];MOD(ROW([.C3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1])-ROW([.C$11])&lt;[.$A$9]*[.$C$9];OFFSET([.$A$11];QUOTIENT(ROW([.C3841])-ROW([.C$11]);[.$C$9]);0)&amp;OFFSET([.$C$2];MOD(ROW([.C3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2])-ROW([.C$11])&lt;[.$A$9]*[.$C$9];OFFSET([.$A$11];QUOTIENT(ROW([.C3842])-ROW([.C$11]);[.$C$9]);0)&amp;OFFSET([.$C$2];MOD(ROW([.C3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3])-ROW([.C$11])&lt;[.$A$9]*[.$C$9];OFFSET([.$A$11];QUOTIENT(ROW([.C3843])-ROW([.C$11]);[.$C$9]);0)&amp;OFFSET([.$C$2];MOD(ROW([.C3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4])-ROW([.C$11])&lt;[.$A$9]*[.$C$9];OFFSET([.$A$11];QUOTIENT(ROW([.C3844])-ROW([.C$11]);[.$C$9]);0)&amp;OFFSET([.$C$2];MOD(ROW([.C3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5])-ROW([.C$11])&lt;[.$A$9]*[.$C$9];OFFSET([.$A$11];QUOTIENT(ROW([.C3845])-ROW([.C$11]);[.$C$9]);0)&amp;OFFSET([.$C$2];MOD(ROW([.C3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6])-ROW([.C$11])&lt;[.$A$9]*[.$C$9];OFFSET([.$A$11];QUOTIENT(ROW([.C3846])-ROW([.C$11]);[.$C$9]);0)&amp;OFFSET([.$C$2];MOD(ROW([.C3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7])-ROW([.C$11])&lt;[.$A$9]*[.$C$9];OFFSET([.$A$11];QUOTIENT(ROW([.C3847])-ROW([.C$11]);[.$C$9]);0)&amp;OFFSET([.$C$2];MOD(ROW([.C3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8])-ROW([.C$11])&lt;[.$A$9]*[.$C$9];OFFSET([.$A$11];QUOTIENT(ROW([.C3848])-ROW([.C$11]);[.$C$9]);0)&amp;OFFSET([.$C$2];MOD(ROW([.C3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49])-ROW([.C$11])&lt;[.$A$9]*[.$C$9];OFFSET([.$A$11];QUOTIENT(ROW([.C3849])-ROW([.C$11]);[.$C$9]);0)&amp;OFFSET([.$C$2];MOD(ROW([.C3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0])-ROW([.C$11])&lt;[.$A$9]*[.$C$9];OFFSET([.$A$11];QUOTIENT(ROW([.C3850])-ROW([.C$11]);[.$C$9]);0)&amp;OFFSET([.$C$2];MOD(ROW([.C3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1])-ROW([.C$11])&lt;[.$A$9]*[.$C$9];OFFSET([.$A$11];QUOTIENT(ROW([.C3851])-ROW([.C$11]);[.$C$9]);0)&amp;OFFSET([.$C$2];MOD(ROW([.C3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2])-ROW([.C$11])&lt;[.$A$9]*[.$C$9];OFFSET([.$A$11];QUOTIENT(ROW([.C3852])-ROW([.C$11]);[.$C$9]);0)&amp;OFFSET([.$C$2];MOD(ROW([.C3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3])-ROW([.C$11])&lt;[.$A$9]*[.$C$9];OFFSET([.$A$11];QUOTIENT(ROW([.C3853])-ROW([.C$11]);[.$C$9]);0)&amp;OFFSET([.$C$2];MOD(ROW([.C3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4])-ROW([.C$11])&lt;[.$A$9]*[.$C$9];OFFSET([.$A$11];QUOTIENT(ROW([.C3854])-ROW([.C$11]);[.$C$9]);0)&amp;OFFSET([.$C$2];MOD(ROW([.C3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5])-ROW([.C$11])&lt;[.$A$9]*[.$C$9];OFFSET([.$A$11];QUOTIENT(ROW([.C3855])-ROW([.C$11]);[.$C$9]);0)&amp;OFFSET([.$C$2];MOD(ROW([.C3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6])-ROW([.C$11])&lt;[.$A$9]*[.$C$9];OFFSET([.$A$11];QUOTIENT(ROW([.C3856])-ROW([.C$11]);[.$C$9]);0)&amp;OFFSET([.$C$2];MOD(ROW([.C3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7])-ROW([.C$11])&lt;[.$A$9]*[.$C$9];OFFSET([.$A$11];QUOTIENT(ROW([.C3857])-ROW([.C$11]);[.$C$9]);0)&amp;OFFSET([.$C$2];MOD(ROW([.C3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8])-ROW([.C$11])&lt;[.$A$9]*[.$C$9];OFFSET([.$A$11];QUOTIENT(ROW([.C3858])-ROW([.C$11]);[.$C$9]);0)&amp;OFFSET([.$C$2];MOD(ROW([.C3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59])-ROW([.C$11])&lt;[.$A$9]*[.$C$9];OFFSET([.$A$11];QUOTIENT(ROW([.C3859])-ROW([.C$11]);[.$C$9]);0)&amp;OFFSET([.$C$2];MOD(ROW([.C3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0])-ROW([.C$11])&lt;[.$A$9]*[.$C$9];OFFSET([.$A$11];QUOTIENT(ROW([.C3860])-ROW([.C$11]);[.$C$9]);0)&amp;OFFSET([.$C$2];MOD(ROW([.C3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1])-ROW([.C$11])&lt;[.$A$9]*[.$C$9];OFFSET([.$A$11];QUOTIENT(ROW([.C3861])-ROW([.C$11]);[.$C$9]);0)&amp;OFFSET([.$C$2];MOD(ROW([.C3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2])-ROW([.C$11])&lt;[.$A$9]*[.$C$9];OFFSET([.$A$11];QUOTIENT(ROW([.C3862])-ROW([.C$11]);[.$C$9]);0)&amp;OFFSET([.$C$2];MOD(ROW([.C3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3])-ROW([.C$11])&lt;[.$A$9]*[.$C$9];OFFSET([.$A$11];QUOTIENT(ROW([.C3863])-ROW([.C$11]);[.$C$9]);0)&amp;OFFSET([.$C$2];MOD(ROW([.C3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4])-ROW([.C$11])&lt;[.$A$9]*[.$C$9];OFFSET([.$A$11];QUOTIENT(ROW([.C3864])-ROW([.C$11]);[.$C$9]);0)&amp;OFFSET([.$C$2];MOD(ROW([.C3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5])-ROW([.C$11])&lt;[.$A$9]*[.$C$9];OFFSET([.$A$11];QUOTIENT(ROW([.C3865])-ROW([.C$11]);[.$C$9]);0)&amp;OFFSET([.$C$2];MOD(ROW([.C3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6])-ROW([.C$11])&lt;[.$A$9]*[.$C$9];OFFSET([.$A$11];QUOTIENT(ROW([.C3866])-ROW([.C$11]);[.$C$9]);0)&amp;OFFSET([.$C$2];MOD(ROW([.C3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7])-ROW([.C$11])&lt;[.$A$9]*[.$C$9];OFFSET([.$A$11];QUOTIENT(ROW([.C3867])-ROW([.C$11]);[.$C$9]);0)&amp;OFFSET([.$C$2];MOD(ROW([.C3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8])-ROW([.C$11])&lt;[.$A$9]*[.$C$9];OFFSET([.$A$11];QUOTIENT(ROW([.C3868])-ROW([.C$11]);[.$C$9]);0)&amp;OFFSET([.$C$2];MOD(ROW([.C3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69])-ROW([.C$11])&lt;[.$A$9]*[.$C$9];OFFSET([.$A$11];QUOTIENT(ROW([.C3869])-ROW([.C$11]);[.$C$9]);0)&amp;OFFSET([.$C$2];MOD(ROW([.C3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0])-ROW([.C$11])&lt;[.$A$9]*[.$C$9];OFFSET([.$A$11];QUOTIENT(ROW([.C3870])-ROW([.C$11]);[.$C$9]);0)&amp;OFFSET([.$C$2];MOD(ROW([.C3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1])-ROW([.C$11])&lt;[.$A$9]*[.$C$9];OFFSET([.$A$11];QUOTIENT(ROW([.C3871])-ROW([.C$11]);[.$C$9]);0)&amp;OFFSET([.$C$2];MOD(ROW([.C3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2])-ROW([.C$11])&lt;[.$A$9]*[.$C$9];OFFSET([.$A$11];QUOTIENT(ROW([.C3872])-ROW([.C$11]);[.$C$9]);0)&amp;OFFSET([.$C$2];MOD(ROW([.C3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3])-ROW([.C$11])&lt;[.$A$9]*[.$C$9];OFFSET([.$A$11];QUOTIENT(ROW([.C3873])-ROW([.C$11]);[.$C$9]);0)&amp;OFFSET([.$C$2];MOD(ROW([.C3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4])-ROW([.C$11])&lt;[.$A$9]*[.$C$9];OFFSET([.$A$11];QUOTIENT(ROW([.C3874])-ROW([.C$11]);[.$C$9]);0)&amp;OFFSET([.$C$2];MOD(ROW([.C3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5])-ROW([.C$11])&lt;[.$A$9]*[.$C$9];OFFSET([.$A$11];QUOTIENT(ROW([.C3875])-ROW([.C$11]);[.$C$9]);0)&amp;OFFSET([.$C$2];MOD(ROW([.C3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6])-ROW([.C$11])&lt;[.$A$9]*[.$C$9];OFFSET([.$A$11];QUOTIENT(ROW([.C3876])-ROW([.C$11]);[.$C$9]);0)&amp;OFFSET([.$C$2];MOD(ROW([.C3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7])-ROW([.C$11])&lt;[.$A$9]*[.$C$9];OFFSET([.$A$11];QUOTIENT(ROW([.C3877])-ROW([.C$11]);[.$C$9]);0)&amp;OFFSET([.$C$2];MOD(ROW([.C3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8])-ROW([.C$11])&lt;[.$A$9]*[.$C$9];OFFSET([.$A$11];QUOTIENT(ROW([.C3878])-ROW([.C$11]);[.$C$9]);0)&amp;OFFSET([.$C$2];MOD(ROW([.C3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79])-ROW([.C$11])&lt;[.$A$9]*[.$C$9];OFFSET([.$A$11];QUOTIENT(ROW([.C3879])-ROW([.C$11]);[.$C$9]);0)&amp;OFFSET([.$C$2];MOD(ROW([.C3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0])-ROW([.C$11])&lt;[.$A$9]*[.$C$9];OFFSET([.$A$11];QUOTIENT(ROW([.C3880])-ROW([.C$11]);[.$C$9]);0)&amp;OFFSET([.$C$2];MOD(ROW([.C3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1])-ROW([.C$11])&lt;[.$A$9]*[.$C$9];OFFSET([.$A$11];QUOTIENT(ROW([.C3881])-ROW([.C$11]);[.$C$9]);0)&amp;OFFSET([.$C$2];MOD(ROW([.C3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2])-ROW([.C$11])&lt;[.$A$9]*[.$C$9];OFFSET([.$A$11];QUOTIENT(ROW([.C3882])-ROW([.C$11]);[.$C$9]);0)&amp;OFFSET([.$C$2];MOD(ROW([.C3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3])-ROW([.C$11])&lt;[.$A$9]*[.$C$9];OFFSET([.$A$11];QUOTIENT(ROW([.C3883])-ROW([.C$11]);[.$C$9]);0)&amp;OFFSET([.$C$2];MOD(ROW([.C3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4])-ROW([.C$11])&lt;[.$A$9]*[.$C$9];OFFSET([.$A$11];QUOTIENT(ROW([.C3884])-ROW([.C$11]);[.$C$9]);0)&amp;OFFSET([.$C$2];MOD(ROW([.C3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5])-ROW([.C$11])&lt;[.$A$9]*[.$C$9];OFFSET([.$A$11];QUOTIENT(ROW([.C3885])-ROW([.C$11]);[.$C$9]);0)&amp;OFFSET([.$C$2];MOD(ROW([.C3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6])-ROW([.C$11])&lt;[.$A$9]*[.$C$9];OFFSET([.$A$11];QUOTIENT(ROW([.C3886])-ROW([.C$11]);[.$C$9]);0)&amp;OFFSET([.$C$2];MOD(ROW([.C3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7])-ROW([.C$11])&lt;[.$A$9]*[.$C$9];OFFSET([.$A$11];QUOTIENT(ROW([.C3887])-ROW([.C$11]);[.$C$9]);0)&amp;OFFSET([.$C$2];MOD(ROW([.C3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8])-ROW([.C$11])&lt;[.$A$9]*[.$C$9];OFFSET([.$A$11];QUOTIENT(ROW([.C3888])-ROW([.C$11]);[.$C$9]);0)&amp;OFFSET([.$C$2];MOD(ROW([.C3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89])-ROW([.C$11])&lt;[.$A$9]*[.$C$9];OFFSET([.$A$11];QUOTIENT(ROW([.C3889])-ROW([.C$11]);[.$C$9]);0)&amp;OFFSET([.$C$2];MOD(ROW([.C3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0])-ROW([.C$11])&lt;[.$A$9]*[.$C$9];OFFSET([.$A$11];QUOTIENT(ROW([.C3890])-ROW([.C$11]);[.$C$9]);0)&amp;OFFSET([.$C$2];MOD(ROW([.C3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1])-ROW([.C$11])&lt;[.$A$9]*[.$C$9];OFFSET([.$A$11];QUOTIENT(ROW([.C3891])-ROW([.C$11]);[.$C$9]);0)&amp;OFFSET([.$C$2];MOD(ROW([.C3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2])-ROW([.C$11])&lt;[.$A$9]*[.$C$9];OFFSET([.$A$11];QUOTIENT(ROW([.C3892])-ROW([.C$11]);[.$C$9]);0)&amp;OFFSET([.$C$2];MOD(ROW([.C3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3])-ROW([.C$11])&lt;[.$A$9]*[.$C$9];OFFSET([.$A$11];QUOTIENT(ROW([.C3893])-ROW([.C$11]);[.$C$9]);0)&amp;OFFSET([.$C$2];MOD(ROW([.C3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4])-ROW([.C$11])&lt;[.$A$9]*[.$C$9];OFFSET([.$A$11];QUOTIENT(ROW([.C3894])-ROW([.C$11]);[.$C$9]);0)&amp;OFFSET([.$C$2];MOD(ROW([.C3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5])-ROW([.C$11])&lt;[.$A$9]*[.$C$9];OFFSET([.$A$11];QUOTIENT(ROW([.C3895])-ROW([.C$11]);[.$C$9]);0)&amp;OFFSET([.$C$2];MOD(ROW([.C3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6])-ROW([.C$11])&lt;[.$A$9]*[.$C$9];OFFSET([.$A$11];QUOTIENT(ROW([.C3896])-ROW([.C$11]);[.$C$9]);0)&amp;OFFSET([.$C$2];MOD(ROW([.C3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7])-ROW([.C$11])&lt;[.$A$9]*[.$C$9];OFFSET([.$A$11];QUOTIENT(ROW([.C3897])-ROW([.C$11]);[.$C$9]);0)&amp;OFFSET([.$C$2];MOD(ROW([.C3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8])-ROW([.C$11])&lt;[.$A$9]*[.$C$9];OFFSET([.$A$11];QUOTIENT(ROW([.C3898])-ROW([.C$11]);[.$C$9]);0)&amp;OFFSET([.$C$2];MOD(ROW([.C3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899])-ROW([.C$11])&lt;[.$A$9]*[.$C$9];OFFSET([.$A$11];QUOTIENT(ROW([.C3899])-ROW([.C$11]);[.$C$9]);0)&amp;OFFSET([.$C$2];MOD(ROW([.C3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0])-ROW([.C$11])&lt;[.$A$9]*[.$C$9];OFFSET([.$A$11];QUOTIENT(ROW([.C3900])-ROW([.C$11]);[.$C$9]);0)&amp;OFFSET([.$C$2];MOD(ROW([.C3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1])-ROW([.C$11])&lt;[.$A$9]*[.$C$9];OFFSET([.$A$11];QUOTIENT(ROW([.C3901])-ROW([.C$11]);[.$C$9]);0)&amp;OFFSET([.$C$2];MOD(ROW([.C3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2])-ROW([.C$11])&lt;[.$A$9]*[.$C$9];OFFSET([.$A$11];QUOTIENT(ROW([.C3902])-ROW([.C$11]);[.$C$9]);0)&amp;OFFSET([.$C$2];MOD(ROW([.C3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3])-ROW([.C$11])&lt;[.$A$9]*[.$C$9];OFFSET([.$A$11];QUOTIENT(ROW([.C3903])-ROW([.C$11]);[.$C$9]);0)&amp;OFFSET([.$C$2];MOD(ROW([.C3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4])-ROW([.C$11])&lt;[.$A$9]*[.$C$9];OFFSET([.$A$11];QUOTIENT(ROW([.C3904])-ROW([.C$11]);[.$C$9]);0)&amp;OFFSET([.$C$2];MOD(ROW([.C3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5])-ROW([.C$11])&lt;[.$A$9]*[.$C$9];OFFSET([.$A$11];QUOTIENT(ROW([.C3905])-ROW([.C$11]);[.$C$9]);0)&amp;OFFSET([.$C$2];MOD(ROW([.C3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6])-ROW([.C$11])&lt;[.$A$9]*[.$C$9];OFFSET([.$A$11];QUOTIENT(ROW([.C3906])-ROW([.C$11]);[.$C$9]);0)&amp;OFFSET([.$C$2];MOD(ROW([.C3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7])-ROW([.C$11])&lt;[.$A$9]*[.$C$9];OFFSET([.$A$11];QUOTIENT(ROW([.C3907])-ROW([.C$11]);[.$C$9]);0)&amp;OFFSET([.$C$2];MOD(ROW([.C3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8])-ROW([.C$11])&lt;[.$A$9]*[.$C$9];OFFSET([.$A$11];QUOTIENT(ROW([.C3908])-ROW([.C$11]);[.$C$9]);0)&amp;OFFSET([.$C$2];MOD(ROW([.C3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09])-ROW([.C$11])&lt;[.$A$9]*[.$C$9];OFFSET([.$A$11];QUOTIENT(ROW([.C3909])-ROW([.C$11]);[.$C$9]);0)&amp;OFFSET([.$C$2];MOD(ROW([.C3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0])-ROW([.C$11])&lt;[.$A$9]*[.$C$9];OFFSET([.$A$11];QUOTIENT(ROW([.C3910])-ROW([.C$11]);[.$C$9]);0)&amp;OFFSET([.$C$2];MOD(ROW([.C3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1])-ROW([.C$11])&lt;[.$A$9]*[.$C$9];OFFSET([.$A$11];QUOTIENT(ROW([.C3911])-ROW([.C$11]);[.$C$9]);0)&amp;OFFSET([.$C$2];MOD(ROW([.C3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2])-ROW([.C$11])&lt;[.$A$9]*[.$C$9];OFFSET([.$A$11];QUOTIENT(ROW([.C3912])-ROW([.C$11]);[.$C$9]);0)&amp;OFFSET([.$C$2];MOD(ROW([.C3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3])-ROW([.C$11])&lt;[.$A$9]*[.$C$9];OFFSET([.$A$11];QUOTIENT(ROW([.C3913])-ROW([.C$11]);[.$C$9]);0)&amp;OFFSET([.$C$2];MOD(ROW([.C3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4])-ROW([.C$11])&lt;[.$A$9]*[.$C$9];OFFSET([.$A$11];QUOTIENT(ROW([.C3914])-ROW([.C$11]);[.$C$9]);0)&amp;OFFSET([.$C$2];MOD(ROW([.C3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5])-ROW([.C$11])&lt;[.$A$9]*[.$C$9];OFFSET([.$A$11];QUOTIENT(ROW([.C3915])-ROW([.C$11]);[.$C$9]);0)&amp;OFFSET([.$C$2];MOD(ROW([.C3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6])-ROW([.C$11])&lt;[.$A$9]*[.$C$9];OFFSET([.$A$11];QUOTIENT(ROW([.C3916])-ROW([.C$11]);[.$C$9]);0)&amp;OFFSET([.$C$2];MOD(ROW([.C3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7])-ROW([.C$11])&lt;[.$A$9]*[.$C$9];OFFSET([.$A$11];QUOTIENT(ROW([.C3917])-ROW([.C$11]);[.$C$9]);0)&amp;OFFSET([.$C$2];MOD(ROW([.C3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8])-ROW([.C$11])&lt;[.$A$9]*[.$C$9];OFFSET([.$A$11];QUOTIENT(ROW([.C3918])-ROW([.C$11]);[.$C$9]);0)&amp;OFFSET([.$C$2];MOD(ROW([.C3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19])-ROW([.C$11])&lt;[.$A$9]*[.$C$9];OFFSET([.$A$11];QUOTIENT(ROW([.C3919])-ROW([.C$11]);[.$C$9]);0)&amp;OFFSET([.$C$2];MOD(ROW([.C3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0])-ROW([.C$11])&lt;[.$A$9]*[.$C$9];OFFSET([.$A$11];QUOTIENT(ROW([.C3920])-ROW([.C$11]);[.$C$9]);0)&amp;OFFSET([.$C$2];MOD(ROW([.C3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1])-ROW([.C$11])&lt;[.$A$9]*[.$C$9];OFFSET([.$A$11];QUOTIENT(ROW([.C3921])-ROW([.C$11]);[.$C$9]);0)&amp;OFFSET([.$C$2];MOD(ROW([.C3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2])-ROW([.C$11])&lt;[.$A$9]*[.$C$9];OFFSET([.$A$11];QUOTIENT(ROW([.C3922])-ROW([.C$11]);[.$C$9]);0)&amp;OFFSET([.$C$2];MOD(ROW([.C3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3])-ROW([.C$11])&lt;[.$A$9]*[.$C$9];OFFSET([.$A$11];QUOTIENT(ROW([.C3923])-ROW([.C$11]);[.$C$9]);0)&amp;OFFSET([.$C$2];MOD(ROW([.C3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4])-ROW([.C$11])&lt;[.$A$9]*[.$C$9];OFFSET([.$A$11];QUOTIENT(ROW([.C3924])-ROW([.C$11]);[.$C$9]);0)&amp;OFFSET([.$C$2];MOD(ROW([.C3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5])-ROW([.C$11])&lt;[.$A$9]*[.$C$9];OFFSET([.$A$11];QUOTIENT(ROW([.C3925])-ROW([.C$11]);[.$C$9]);0)&amp;OFFSET([.$C$2];MOD(ROW([.C3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6])-ROW([.C$11])&lt;[.$A$9]*[.$C$9];OFFSET([.$A$11];QUOTIENT(ROW([.C3926])-ROW([.C$11]);[.$C$9]);0)&amp;OFFSET([.$C$2];MOD(ROW([.C3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7])-ROW([.C$11])&lt;[.$A$9]*[.$C$9];OFFSET([.$A$11];QUOTIENT(ROW([.C3927])-ROW([.C$11]);[.$C$9]);0)&amp;OFFSET([.$C$2];MOD(ROW([.C3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8])-ROW([.C$11])&lt;[.$A$9]*[.$C$9];OFFSET([.$A$11];QUOTIENT(ROW([.C3928])-ROW([.C$11]);[.$C$9]);0)&amp;OFFSET([.$C$2];MOD(ROW([.C3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29])-ROW([.C$11])&lt;[.$A$9]*[.$C$9];OFFSET([.$A$11];QUOTIENT(ROW([.C3929])-ROW([.C$11]);[.$C$9]);0)&amp;OFFSET([.$C$2];MOD(ROW([.C3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0])-ROW([.C$11])&lt;[.$A$9]*[.$C$9];OFFSET([.$A$11];QUOTIENT(ROW([.C3930])-ROW([.C$11]);[.$C$9]);0)&amp;OFFSET([.$C$2];MOD(ROW([.C3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1])-ROW([.C$11])&lt;[.$A$9]*[.$C$9];OFFSET([.$A$11];QUOTIENT(ROW([.C3931])-ROW([.C$11]);[.$C$9]);0)&amp;OFFSET([.$C$2];MOD(ROW([.C3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2])-ROW([.C$11])&lt;[.$A$9]*[.$C$9];OFFSET([.$A$11];QUOTIENT(ROW([.C3932])-ROW([.C$11]);[.$C$9]);0)&amp;OFFSET([.$C$2];MOD(ROW([.C3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3])-ROW([.C$11])&lt;[.$A$9]*[.$C$9];OFFSET([.$A$11];QUOTIENT(ROW([.C3933])-ROW([.C$11]);[.$C$9]);0)&amp;OFFSET([.$C$2];MOD(ROW([.C3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4])-ROW([.C$11])&lt;[.$A$9]*[.$C$9];OFFSET([.$A$11];QUOTIENT(ROW([.C3934])-ROW([.C$11]);[.$C$9]);0)&amp;OFFSET([.$C$2];MOD(ROW([.C3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5])-ROW([.C$11])&lt;[.$A$9]*[.$C$9];OFFSET([.$A$11];QUOTIENT(ROW([.C3935])-ROW([.C$11]);[.$C$9]);0)&amp;OFFSET([.$C$2];MOD(ROW([.C3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6])-ROW([.C$11])&lt;[.$A$9]*[.$C$9];OFFSET([.$A$11];QUOTIENT(ROW([.C3936])-ROW([.C$11]);[.$C$9]);0)&amp;OFFSET([.$C$2];MOD(ROW([.C3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7])-ROW([.C$11])&lt;[.$A$9]*[.$C$9];OFFSET([.$A$11];QUOTIENT(ROW([.C3937])-ROW([.C$11]);[.$C$9]);0)&amp;OFFSET([.$C$2];MOD(ROW([.C3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8])-ROW([.C$11])&lt;[.$A$9]*[.$C$9];OFFSET([.$A$11];QUOTIENT(ROW([.C3938])-ROW([.C$11]);[.$C$9]);0)&amp;OFFSET([.$C$2];MOD(ROW([.C3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39])-ROW([.C$11])&lt;[.$A$9]*[.$C$9];OFFSET([.$A$11];QUOTIENT(ROW([.C3939])-ROW([.C$11]);[.$C$9]);0)&amp;OFFSET([.$C$2];MOD(ROW([.C3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0])-ROW([.C$11])&lt;[.$A$9]*[.$C$9];OFFSET([.$A$11];QUOTIENT(ROW([.C3940])-ROW([.C$11]);[.$C$9]);0)&amp;OFFSET([.$C$2];MOD(ROW([.C3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1])-ROW([.C$11])&lt;[.$A$9]*[.$C$9];OFFSET([.$A$11];QUOTIENT(ROW([.C3941])-ROW([.C$11]);[.$C$9]);0)&amp;OFFSET([.$C$2];MOD(ROW([.C3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2])-ROW([.C$11])&lt;[.$A$9]*[.$C$9];OFFSET([.$A$11];QUOTIENT(ROW([.C3942])-ROW([.C$11]);[.$C$9]);0)&amp;OFFSET([.$C$2];MOD(ROW([.C3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3])-ROW([.C$11])&lt;[.$A$9]*[.$C$9];OFFSET([.$A$11];QUOTIENT(ROW([.C3943])-ROW([.C$11]);[.$C$9]);0)&amp;OFFSET([.$C$2];MOD(ROW([.C3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4])-ROW([.C$11])&lt;[.$A$9]*[.$C$9];OFFSET([.$A$11];QUOTIENT(ROW([.C3944])-ROW([.C$11]);[.$C$9]);0)&amp;OFFSET([.$C$2];MOD(ROW([.C3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5])-ROW([.C$11])&lt;[.$A$9]*[.$C$9];OFFSET([.$A$11];QUOTIENT(ROW([.C3945])-ROW([.C$11]);[.$C$9]);0)&amp;OFFSET([.$C$2];MOD(ROW([.C3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6])-ROW([.C$11])&lt;[.$A$9]*[.$C$9];OFFSET([.$A$11];QUOTIENT(ROW([.C3946])-ROW([.C$11]);[.$C$9]);0)&amp;OFFSET([.$C$2];MOD(ROW([.C3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7])-ROW([.C$11])&lt;[.$A$9]*[.$C$9];OFFSET([.$A$11];QUOTIENT(ROW([.C3947])-ROW([.C$11]);[.$C$9]);0)&amp;OFFSET([.$C$2];MOD(ROW([.C3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8])-ROW([.C$11])&lt;[.$A$9]*[.$C$9];OFFSET([.$A$11];QUOTIENT(ROW([.C3948])-ROW([.C$11]);[.$C$9]);0)&amp;OFFSET([.$C$2];MOD(ROW([.C3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49])-ROW([.C$11])&lt;[.$A$9]*[.$C$9];OFFSET([.$A$11];QUOTIENT(ROW([.C3949])-ROW([.C$11]);[.$C$9]);0)&amp;OFFSET([.$C$2];MOD(ROW([.C3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0])-ROW([.C$11])&lt;[.$A$9]*[.$C$9];OFFSET([.$A$11];QUOTIENT(ROW([.C3950])-ROW([.C$11]);[.$C$9]);0)&amp;OFFSET([.$C$2];MOD(ROW([.C3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1])-ROW([.C$11])&lt;[.$A$9]*[.$C$9];OFFSET([.$A$11];QUOTIENT(ROW([.C3951])-ROW([.C$11]);[.$C$9]);0)&amp;OFFSET([.$C$2];MOD(ROW([.C3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2])-ROW([.C$11])&lt;[.$A$9]*[.$C$9];OFFSET([.$A$11];QUOTIENT(ROW([.C3952])-ROW([.C$11]);[.$C$9]);0)&amp;OFFSET([.$C$2];MOD(ROW([.C3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3])-ROW([.C$11])&lt;[.$A$9]*[.$C$9];OFFSET([.$A$11];QUOTIENT(ROW([.C3953])-ROW([.C$11]);[.$C$9]);0)&amp;OFFSET([.$C$2];MOD(ROW([.C3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4])-ROW([.C$11])&lt;[.$A$9]*[.$C$9];OFFSET([.$A$11];QUOTIENT(ROW([.C3954])-ROW([.C$11]);[.$C$9]);0)&amp;OFFSET([.$C$2];MOD(ROW([.C3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5])-ROW([.C$11])&lt;[.$A$9]*[.$C$9];OFFSET([.$A$11];QUOTIENT(ROW([.C3955])-ROW([.C$11]);[.$C$9]);0)&amp;OFFSET([.$C$2];MOD(ROW([.C3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6])-ROW([.C$11])&lt;[.$A$9]*[.$C$9];OFFSET([.$A$11];QUOTIENT(ROW([.C3956])-ROW([.C$11]);[.$C$9]);0)&amp;OFFSET([.$C$2];MOD(ROW([.C3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7])-ROW([.C$11])&lt;[.$A$9]*[.$C$9];OFFSET([.$A$11];QUOTIENT(ROW([.C3957])-ROW([.C$11]);[.$C$9]);0)&amp;OFFSET([.$C$2];MOD(ROW([.C3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8])-ROW([.C$11])&lt;[.$A$9]*[.$C$9];OFFSET([.$A$11];QUOTIENT(ROW([.C3958])-ROW([.C$11]);[.$C$9]);0)&amp;OFFSET([.$C$2];MOD(ROW([.C3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59])-ROW([.C$11])&lt;[.$A$9]*[.$C$9];OFFSET([.$A$11];QUOTIENT(ROW([.C3959])-ROW([.C$11]);[.$C$9]);0)&amp;OFFSET([.$C$2];MOD(ROW([.C3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0])-ROW([.C$11])&lt;[.$A$9]*[.$C$9];OFFSET([.$A$11];QUOTIENT(ROW([.C3960])-ROW([.C$11]);[.$C$9]);0)&amp;OFFSET([.$C$2];MOD(ROW([.C3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1])-ROW([.C$11])&lt;[.$A$9]*[.$C$9];OFFSET([.$A$11];QUOTIENT(ROW([.C3961])-ROW([.C$11]);[.$C$9]);0)&amp;OFFSET([.$C$2];MOD(ROW([.C3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2])-ROW([.C$11])&lt;[.$A$9]*[.$C$9];OFFSET([.$A$11];QUOTIENT(ROW([.C3962])-ROW([.C$11]);[.$C$9]);0)&amp;OFFSET([.$C$2];MOD(ROW([.C3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3])-ROW([.C$11])&lt;[.$A$9]*[.$C$9];OFFSET([.$A$11];QUOTIENT(ROW([.C3963])-ROW([.C$11]);[.$C$9]);0)&amp;OFFSET([.$C$2];MOD(ROW([.C3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4])-ROW([.C$11])&lt;[.$A$9]*[.$C$9];OFFSET([.$A$11];QUOTIENT(ROW([.C3964])-ROW([.C$11]);[.$C$9]);0)&amp;OFFSET([.$C$2];MOD(ROW([.C3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5])-ROW([.C$11])&lt;[.$A$9]*[.$C$9];OFFSET([.$A$11];QUOTIENT(ROW([.C3965])-ROW([.C$11]);[.$C$9]);0)&amp;OFFSET([.$C$2];MOD(ROW([.C3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6])-ROW([.C$11])&lt;[.$A$9]*[.$C$9];OFFSET([.$A$11];QUOTIENT(ROW([.C3966])-ROW([.C$11]);[.$C$9]);0)&amp;OFFSET([.$C$2];MOD(ROW([.C3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7])-ROW([.C$11])&lt;[.$A$9]*[.$C$9];OFFSET([.$A$11];QUOTIENT(ROW([.C3967])-ROW([.C$11]);[.$C$9]);0)&amp;OFFSET([.$C$2];MOD(ROW([.C3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8])-ROW([.C$11])&lt;[.$A$9]*[.$C$9];OFFSET([.$A$11];QUOTIENT(ROW([.C3968])-ROW([.C$11]);[.$C$9]);0)&amp;OFFSET([.$C$2];MOD(ROW([.C3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69])-ROW([.C$11])&lt;[.$A$9]*[.$C$9];OFFSET([.$A$11];QUOTIENT(ROW([.C3969])-ROW([.C$11]);[.$C$9]);0)&amp;OFFSET([.$C$2];MOD(ROW([.C3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0])-ROW([.C$11])&lt;[.$A$9]*[.$C$9];OFFSET([.$A$11];QUOTIENT(ROW([.C3970])-ROW([.C$11]);[.$C$9]);0)&amp;OFFSET([.$C$2];MOD(ROW([.C3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1])-ROW([.C$11])&lt;[.$A$9]*[.$C$9];OFFSET([.$A$11];QUOTIENT(ROW([.C3971])-ROW([.C$11]);[.$C$9]);0)&amp;OFFSET([.$C$2];MOD(ROW([.C3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2])-ROW([.C$11])&lt;[.$A$9]*[.$C$9];OFFSET([.$A$11];QUOTIENT(ROW([.C3972])-ROW([.C$11]);[.$C$9]);0)&amp;OFFSET([.$C$2];MOD(ROW([.C3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3])-ROW([.C$11])&lt;[.$A$9]*[.$C$9];OFFSET([.$A$11];QUOTIENT(ROW([.C3973])-ROW([.C$11]);[.$C$9]);0)&amp;OFFSET([.$C$2];MOD(ROW([.C3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4])-ROW([.C$11])&lt;[.$A$9]*[.$C$9];OFFSET([.$A$11];QUOTIENT(ROW([.C3974])-ROW([.C$11]);[.$C$9]);0)&amp;OFFSET([.$C$2];MOD(ROW([.C3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5])-ROW([.C$11])&lt;[.$A$9]*[.$C$9];OFFSET([.$A$11];QUOTIENT(ROW([.C3975])-ROW([.C$11]);[.$C$9]);0)&amp;OFFSET([.$C$2];MOD(ROW([.C3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6])-ROW([.C$11])&lt;[.$A$9]*[.$C$9];OFFSET([.$A$11];QUOTIENT(ROW([.C3976])-ROW([.C$11]);[.$C$9]);0)&amp;OFFSET([.$C$2];MOD(ROW([.C3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7])-ROW([.C$11])&lt;[.$A$9]*[.$C$9];OFFSET([.$A$11];QUOTIENT(ROW([.C3977])-ROW([.C$11]);[.$C$9]);0)&amp;OFFSET([.$C$2];MOD(ROW([.C3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8])-ROW([.C$11])&lt;[.$A$9]*[.$C$9];OFFSET([.$A$11];QUOTIENT(ROW([.C3978])-ROW([.C$11]);[.$C$9]);0)&amp;OFFSET([.$C$2];MOD(ROW([.C3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79])-ROW([.C$11])&lt;[.$A$9]*[.$C$9];OFFSET([.$A$11];QUOTIENT(ROW([.C3979])-ROW([.C$11]);[.$C$9]);0)&amp;OFFSET([.$C$2];MOD(ROW([.C3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0])-ROW([.C$11])&lt;[.$A$9]*[.$C$9];OFFSET([.$A$11];QUOTIENT(ROW([.C3980])-ROW([.C$11]);[.$C$9]);0)&amp;OFFSET([.$C$2];MOD(ROW([.C3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1])-ROW([.C$11])&lt;[.$A$9]*[.$C$9];OFFSET([.$A$11];QUOTIENT(ROW([.C3981])-ROW([.C$11]);[.$C$9]);0)&amp;OFFSET([.$C$2];MOD(ROW([.C3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2])-ROW([.C$11])&lt;[.$A$9]*[.$C$9];OFFSET([.$A$11];QUOTIENT(ROW([.C3982])-ROW([.C$11]);[.$C$9]);0)&amp;OFFSET([.$C$2];MOD(ROW([.C3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3])-ROW([.C$11])&lt;[.$A$9]*[.$C$9];OFFSET([.$A$11];QUOTIENT(ROW([.C3983])-ROW([.C$11]);[.$C$9]);0)&amp;OFFSET([.$C$2];MOD(ROW([.C3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4])-ROW([.C$11])&lt;[.$A$9]*[.$C$9];OFFSET([.$A$11];QUOTIENT(ROW([.C3984])-ROW([.C$11]);[.$C$9]);0)&amp;OFFSET([.$C$2];MOD(ROW([.C3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5])-ROW([.C$11])&lt;[.$A$9]*[.$C$9];OFFSET([.$A$11];QUOTIENT(ROW([.C3985])-ROW([.C$11]);[.$C$9]);0)&amp;OFFSET([.$C$2];MOD(ROW([.C3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6])-ROW([.C$11])&lt;[.$A$9]*[.$C$9];OFFSET([.$A$11];QUOTIENT(ROW([.C3986])-ROW([.C$11]);[.$C$9]);0)&amp;OFFSET([.$C$2];MOD(ROW([.C3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7])-ROW([.C$11])&lt;[.$A$9]*[.$C$9];OFFSET([.$A$11];QUOTIENT(ROW([.C3987])-ROW([.C$11]);[.$C$9]);0)&amp;OFFSET([.$C$2];MOD(ROW([.C3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8])-ROW([.C$11])&lt;[.$A$9]*[.$C$9];OFFSET([.$A$11];QUOTIENT(ROW([.C3988])-ROW([.C$11]);[.$C$9]);0)&amp;OFFSET([.$C$2];MOD(ROW([.C3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89])-ROW([.C$11])&lt;[.$A$9]*[.$C$9];OFFSET([.$A$11];QUOTIENT(ROW([.C3989])-ROW([.C$11]);[.$C$9]);0)&amp;OFFSET([.$C$2];MOD(ROW([.C3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0])-ROW([.C$11])&lt;[.$A$9]*[.$C$9];OFFSET([.$A$11];QUOTIENT(ROW([.C3990])-ROW([.C$11]);[.$C$9]);0)&amp;OFFSET([.$C$2];MOD(ROW([.C3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1])-ROW([.C$11])&lt;[.$A$9]*[.$C$9];OFFSET([.$A$11];QUOTIENT(ROW([.C3991])-ROW([.C$11]);[.$C$9]);0)&amp;OFFSET([.$C$2];MOD(ROW([.C3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2])-ROW([.C$11])&lt;[.$A$9]*[.$C$9];OFFSET([.$A$11];QUOTIENT(ROW([.C3992])-ROW([.C$11]);[.$C$9]);0)&amp;OFFSET([.$C$2];MOD(ROW([.C3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3])-ROW([.C$11])&lt;[.$A$9]*[.$C$9];OFFSET([.$A$11];QUOTIENT(ROW([.C3993])-ROW([.C$11]);[.$C$9]);0)&amp;OFFSET([.$C$2];MOD(ROW([.C3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4])-ROW([.C$11])&lt;[.$A$9]*[.$C$9];OFFSET([.$A$11];QUOTIENT(ROW([.C3994])-ROW([.C$11]);[.$C$9]);0)&amp;OFFSET([.$C$2];MOD(ROW([.C3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5])-ROW([.C$11])&lt;[.$A$9]*[.$C$9];OFFSET([.$A$11];QUOTIENT(ROW([.C3995])-ROW([.C$11]);[.$C$9]);0)&amp;OFFSET([.$C$2];MOD(ROW([.C3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6])-ROW([.C$11])&lt;[.$A$9]*[.$C$9];OFFSET([.$A$11];QUOTIENT(ROW([.C3996])-ROW([.C$11]);[.$C$9]);0)&amp;OFFSET([.$C$2];MOD(ROW([.C3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7])-ROW([.C$11])&lt;[.$A$9]*[.$C$9];OFFSET([.$A$11];QUOTIENT(ROW([.C3997])-ROW([.C$11]);[.$C$9]);0)&amp;OFFSET([.$C$2];MOD(ROW([.C3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8])-ROW([.C$11])&lt;[.$A$9]*[.$C$9];OFFSET([.$A$11];QUOTIENT(ROW([.C3998])-ROW([.C$11]);[.$C$9]);0)&amp;OFFSET([.$C$2];MOD(ROW([.C3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3999])-ROW([.C$11])&lt;[.$A$9]*[.$C$9];OFFSET([.$A$11];QUOTIENT(ROW([.C3999])-ROW([.C$11]);[.$C$9]);0)&amp;OFFSET([.$C$2];MOD(ROW([.C3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0])-ROW([.C$11])&lt;[.$A$9]*[.$C$9];OFFSET([.$A$11];QUOTIENT(ROW([.C4000])-ROW([.C$11]);[.$C$9]);0)&amp;OFFSET([.$C$2];MOD(ROW([.C4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1])-ROW([.C$11])&lt;[.$A$9]*[.$C$9];OFFSET([.$A$11];QUOTIENT(ROW([.C4001])-ROW([.C$11]);[.$C$9]);0)&amp;OFFSET([.$C$2];MOD(ROW([.C4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2])-ROW([.C$11])&lt;[.$A$9]*[.$C$9];OFFSET([.$A$11];QUOTIENT(ROW([.C4002])-ROW([.C$11]);[.$C$9]);0)&amp;OFFSET([.$C$2];MOD(ROW([.C4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3])-ROW([.C$11])&lt;[.$A$9]*[.$C$9];OFFSET([.$A$11];QUOTIENT(ROW([.C4003])-ROW([.C$11]);[.$C$9]);0)&amp;OFFSET([.$C$2];MOD(ROW([.C4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4])-ROW([.C$11])&lt;[.$A$9]*[.$C$9];OFFSET([.$A$11];QUOTIENT(ROW([.C4004])-ROW([.C$11]);[.$C$9]);0)&amp;OFFSET([.$C$2];MOD(ROW([.C4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5])-ROW([.C$11])&lt;[.$A$9]*[.$C$9];OFFSET([.$A$11];QUOTIENT(ROW([.C4005])-ROW([.C$11]);[.$C$9]);0)&amp;OFFSET([.$C$2];MOD(ROW([.C4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6])-ROW([.C$11])&lt;[.$A$9]*[.$C$9];OFFSET([.$A$11];QUOTIENT(ROW([.C4006])-ROW([.C$11]);[.$C$9]);0)&amp;OFFSET([.$C$2];MOD(ROW([.C4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7])-ROW([.C$11])&lt;[.$A$9]*[.$C$9];OFFSET([.$A$11];QUOTIENT(ROW([.C4007])-ROW([.C$11]);[.$C$9]);0)&amp;OFFSET([.$C$2];MOD(ROW([.C4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8])-ROW([.C$11])&lt;[.$A$9]*[.$C$9];OFFSET([.$A$11];QUOTIENT(ROW([.C4008])-ROW([.C$11]);[.$C$9]);0)&amp;OFFSET([.$C$2];MOD(ROW([.C4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09])-ROW([.C$11])&lt;[.$A$9]*[.$C$9];OFFSET([.$A$11];QUOTIENT(ROW([.C4009])-ROW([.C$11]);[.$C$9]);0)&amp;OFFSET([.$C$2];MOD(ROW([.C4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0])-ROW([.C$11])&lt;[.$A$9]*[.$C$9];OFFSET([.$A$11];QUOTIENT(ROW([.C4010])-ROW([.C$11]);[.$C$9]);0)&amp;OFFSET([.$C$2];MOD(ROW([.C40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1])-ROW([.C$11])&lt;[.$A$9]*[.$C$9];OFFSET([.$A$11];QUOTIENT(ROW([.C4011])-ROW([.C$11]);[.$C$9]);0)&amp;OFFSET([.$C$2];MOD(ROW([.C40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2])-ROW([.C$11])&lt;[.$A$9]*[.$C$9];OFFSET([.$A$11];QUOTIENT(ROW([.C4012])-ROW([.C$11]);[.$C$9]);0)&amp;OFFSET([.$C$2];MOD(ROW([.C40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3])-ROW([.C$11])&lt;[.$A$9]*[.$C$9];OFFSET([.$A$11];QUOTIENT(ROW([.C4013])-ROW([.C$11]);[.$C$9]);0)&amp;OFFSET([.$C$2];MOD(ROW([.C40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4])-ROW([.C$11])&lt;[.$A$9]*[.$C$9];OFFSET([.$A$11];QUOTIENT(ROW([.C4014])-ROW([.C$11]);[.$C$9]);0)&amp;OFFSET([.$C$2];MOD(ROW([.C40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5])-ROW([.C$11])&lt;[.$A$9]*[.$C$9];OFFSET([.$A$11];QUOTIENT(ROW([.C4015])-ROW([.C$11]);[.$C$9]);0)&amp;OFFSET([.$C$2];MOD(ROW([.C40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6])-ROW([.C$11])&lt;[.$A$9]*[.$C$9];OFFSET([.$A$11];QUOTIENT(ROW([.C4016])-ROW([.C$11]);[.$C$9]);0)&amp;OFFSET([.$C$2];MOD(ROW([.C40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7])-ROW([.C$11])&lt;[.$A$9]*[.$C$9];OFFSET([.$A$11];QUOTIENT(ROW([.C4017])-ROW([.C$11]);[.$C$9]);0)&amp;OFFSET([.$C$2];MOD(ROW([.C40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8])-ROW([.C$11])&lt;[.$A$9]*[.$C$9];OFFSET([.$A$11];QUOTIENT(ROW([.C4018])-ROW([.C$11]);[.$C$9]);0)&amp;OFFSET([.$C$2];MOD(ROW([.C40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19])-ROW([.C$11])&lt;[.$A$9]*[.$C$9];OFFSET([.$A$11];QUOTIENT(ROW([.C4019])-ROW([.C$11]);[.$C$9]);0)&amp;OFFSET([.$C$2];MOD(ROW([.C40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0])-ROW([.C$11])&lt;[.$A$9]*[.$C$9];OFFSET([.$A$11];QUOTIENT(ROW([.C4020])-ROW([.C$11]);[.$C$9]);0)&amp;OFFSET([.$C$2];MOD(ROW([.C40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1])-ROW([.C$11])&lt;[.$A$9]*[.$C$9];OFFSET([.$A$11];QUOTIENT(ROW([.C4021])-ROW([.C$11]);[.$C$9]);0)&amp;OFFSET([.$C$2];MOD(ROW([.C40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2])-ROW([.C$11])&lt;[.$A$9]*[.$C$9];OFFSET([.$A$11];QUOTIENT(ROW([.C4022])-ROW([.C$11]);[.$C$9]);0)&amp;OFFSET([.$C$2];MOD(ROW([.C40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3])-ROW([.C$11])&lt;[.$A$9]*[.$C$9];OFFSET([.$A$11];QUOTIENT(ROW([.C4023])-ROW([.C$11]);[.$C$9]);0)&amp;OFFSET([.$C$2];MOD(ROW([.C40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4])-ROW([.C$11])&lt;[.$A$9]*[.$C$9];OFFSET([.$A$11];QUOTIENT(ROW([.C4024])-ROW([.C$11]);[.$C$9]);0)&amp;OFFSET([.$C$2];MOD(ROW([.C40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5])-ROW([.C$11])&lt;[.$A$9]*[.$C$9];OFFSET([.$A$11];QUOTIENT(ROW([.C4025])-ROW([.C$11]);[.$C$9]);0)&amp;OFFSET([.$C$2];MOD(ROW([.C40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6])-ROW([.C$11])&lt;[.$A$9]*[.$C$9];OFFSET([.$A$11];QUOTIENT(ROW([.C4026])-ROW([.C$11]);[.$C$9]);0)&amp;OFFSET([.$C$2];MOD(ROW([.C40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7])-ROW([.C$11])&lt;[.$A$9]*[.$C$9];OFFSET([.$A$11];QUOTIENT(ROW([.C4027])-ROW([.C$11]);[.$C$9]);0)&amp;OFFSET([.$C$2];MOD(ROW([.C40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8])-ROW([.C$11])&lt;[.$A$9]*[.$C$9];OFFSET([.$A$11];QUOTIENT(ROW([.C4028])-ROW([.C$11]);[.$C$9]);0)&amp;OFFSET([.$C$2];MOD(ROW([.C40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29])-ROW([.C$11])&lt;[.$A$9]*[.$C$9];OFFSET([.$A$11];QUOTIENT(ROW([.C4029])-ROW([.C$11]);[.$C$9]);0)&amp;OFFSET([.$C$2];MOD(ROW([.C40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0])-ROW([.C$11])&lt;[.$A$9]*[.$C$9];OFFSET([.$A$11];QUOTIENT(ROW([.C4030])-ROW([.C$11]);[.$C$9]);0)&amp;OFFSET([.$C$2];MOD(ROW([.C40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1])-ROW([.C$11])&lt;[.$A$9]*[.$C$9];OFFSET([.$A$11];QUOTIENT(ROW([.C4031])-ROW([.C$11]);[.$C$9]);0)&amp;OFFSET([.$C$2];MOD(ROW([.C40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2])-ROW([.C$11])&lt;[.$A$9]*[.$C$9];OFFSET([.$A$11];QUOTIENT(ROW([.C4032])-ROW([.C$11]);[.$C$9]);0)&amp;OFFSET([.$C$2];MOD(ROW([.C40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3])-ROW([.C$11])&lt;[.$A$9]*[.$C$9];OFFSET([.$A$11];QUOTIENT(ROW([.C4033])-ROW([.C$11]);[.$C$9]);0)&amp;OFFSET([.$C$2];MOD(ROW([.C40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4])-ROW([.C$11])&lt;[.$A$9]*[.$C$9];OFFSET([.$A$11];QUOTIENT(ROW([.C4034])-ROW([.C$11]);[.$C$9]);0)&amp;OFFSET([.$C$2];MOD(ROW([.C40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5])-ROW([.C$11])&lt;[.$A$9]*[.$C$9];OFFSET([.$A$11];QUOTIENT(ROW([.C4035])-ROW([.C$11]);[.$C$9]);0)&amp;OFFSET([.$C$2];MOD(ROW([.C40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6])-ROW([.C$11])&lt;[.$A$9]*[.$C$9];OFFSET([.$A$11];QUOTIENT(ROW([.C4036])-ROW([.C$11]);[.$C$9]);0)&amp;OFFSET([.$C$2];MOD(ROW([.C40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7])-ROW([.C$11])&lt;[.$A$9]*[.$C$9];OFFSET([.$A$11];QUOTIENT(ROW([.C4037])-ROW([.C$11]);[.$C$9]);0)&amp;OFFSET([.$C$2];MOD(ROW([.C40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8])-ROW([.C$11])&lt;[.$A$9]*[.$C$9];OFFSET([.$A$11];QUOTIENT(ROW([.C4038])-ROW([.C$11]);[.$C$9]);0)&amp;OFFSET([.$C$2];MOD(ROW([.C40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39])-ROW([.C$11])&lt;[.$A$9]*[.$C$9];OFFSET([.$A$11];QUOTIENT(ROW([.C4039])-ROW([.C$11]);[.$C$9]);0)&amp;OFFSET([.$C$2];MOD(ROW([.C40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0])-ROW([.C$11])&lt;[.$A$9]*[.$C$9];OFFSET([.$A$11];QUOTIENT(ROW([.C4040])-ROW([.C$11]);[.$C$9]);0)&amp;OFFSET([.$C$2];MOD(ROW([.C40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1])-ROW([.C$11])&lt;[.$A$9]*[.$C$9];OFFSET([.$A$11];QUOTIENT(ROW([.C4041])-ROW([.C$11]);[.$C$9]);0)&amp;OFFSET([.$C$2];MOD(ROW([.C40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2])-ROW([.C$11])&lt;[.$A$9]*[.$C$9];OFFSET([.$A$11];QUOTIENT(ROW([.C4042])-ROW([.C$11]);[.$C$9]);0)&amp;OFFSET([.$C$2];MOD(ROW([.C40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3])-ROW([.C$11])&lt;[.$A$9]*[.$C$9];OFFSET([.$A$11];QUOTIENT(ROW([.C4043])-ROW([.C$11]);[.$C$9]);0)&amp;OFFSET([.$C$2];MOD(ROW([.C40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4])-ROW([.C$11])&lt;[.$A$9]*[.$C$9];OFFSET([.$A$11];QUOTIENT(ROW([.C4044])-ROW([.C$11]);[.$C$9]);0)&amp;OFFSET([.$C$2];MOD(ROW([.C40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5])-ROW([.C$11])&lt;[.$A$9]*[.$C$9];OFFSET([.$A$11];QUOTIENT(ROW([.C4045])-ROW([.C$11]);[.$C$9]);0)&amp;OFFSET([.$C$2];MOD(ROW([.C40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6])-ROW([.C$11])&lt;[.$A$9]*[.$C$9];OFFSET([.$A$11];QUOTIENT(ROW([.C4046])-ROW([.C$11]);[.$C$9]);0)&amp;OFFSET([.$C$2];MOD(ROW([.C40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7])-ROW([.C$11])&lt;[.$A$9]*[.$C$9];OFFSET([.$A$11];QUOTIENT(ROW([.C4047])-ROW([.C$11]);[.$C$9]);0)&amp;OFFSET([.$C$2];MOD(ROW([.C40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8])-ROW([.C$11])&lt;[.$A$9]*[.$C$9];OFFSET([.$A$11];QUOTIENT(ROW([.C4048])-ROW([.C$11]);[.$C$9]);0)&amp;OFFSET([.$C$2];MOD(ROW([.C40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49])-ROW([.C$11])&lt;[.$A$9]*[.$C$9];OFFSET([.$A$11];QUOTIENT(ROW([.C4049])-ROW([.C$11]);[.$C$9]);0)&amp;OFFSET([.$C$2];MOD(ROW([.C40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0])-ROW([.C$11])&lt;[.$A$9]*[.$C$9];OFFSET([.$A$11];QUOTIENT(ROW([.C4050])-ROW([.C$11]);[.$C$9]);0)&amp;OFFSET([.$C$2];MOD(ROW([.C40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1])-ROW([.C$11])&lt;[.$A$9]*[.$C$9];OFFSET([.$A$11];QUOTIENT(ROW([.C4051])-ROW([.C$11]);[.$C$9]);0)&amp;OFFSET([.$C$2];MOD(ROW([.C40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2])-ROW([.C$11])&lt;[.$A$9]*[.$C$9];OFFSET([.$A$11];QUOTIENT(ROW([.C4052])-ROW([.C$11]);[.$C$9]);0)&amp;OFFSET([.$C$2];MOD(ROW([.C40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3])-ROW([.C$11])&lt;[.$A$9]*[.$C$9];OFFSET([.$A$11];QUOTIENT(ROW([.C4053])-ROW([.C$11]);[.$C$9]);0)&amp;OFFSET([.$C$2];MOD(ROW([.C40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4])-ROW([.C$11])&lt;[.$A$9]*[.$C$9];OFFSET([.$A$11];QUOTIENT(ROW([.C4054])-ROW([.C$11]);[.$C$9]);0)&amp;OFFSET([.$C$2];MOD(ROW([.C40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5])-ROW([.C$11])&lt;[.$A$9]*[.$C$9];OFFSET([.$A$11];QUOTIENT(ROW([.C4055])-ROW([.C$11]);[.$C$9]);0)&amp;OFFSET([.$C$2];MOD(ROW([.C40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6])-ROW([.C$11])&lt;[.$A$9]*[.$C$9];OFFSET([.$A$11];QUOTIENT(ROW([.C4056])-ROW([.C$11]);[.$C$9]);0)&amp;OFFSET([.$C$2];MOD(ROW([.C40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7])-ROW([.C$11])&lt;[.$A$9]*[.$C$9];OFFSET([.$A$11];QUOTIENT(ROW([.C4057])-ROW([.C$11]);[.$C$9]);0)&amp;OFFSET([.$C$2];MOD(ROW([.C40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8])-ROW([.C$11])&lt;[.$A$9]*[.$C$9];OFFSET([.$A$11];QUOTIENT(ROW([.C4058])-ROW([.C$11]);[.$C$9]);0)&amp;OFFSET([.$C$2];MOD(ROW([.C40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59])-ROW([.C$11])&lt;[.$A$9]*[.$C$9];OFFSET([.$A$11];QUOTIENT(ROW([.C4059])-ROW([.C$11]);[.$C$9]);0)&amp;OFFSET([.$C$2];MOD(ROW([.C40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0])-ROW([.C$11])&lt;[.$A$9]*[.$C$9];OFFSET([.$A$11];QUOTIENT(ROW([.C4060])-ROW([.C$11]);[.$C$9]);0)&amp;OFFSET([.$C$2];MOD(ROW([.C40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1])-ROW([.C$11])&lt;[.$A$9]*[.$C$9];OFFSET([.$A$11];QUOTIENT(ROW([.C4061])-ROW([.C$11]);[.$C$9]);0)&amp;OFFSET([.$C$2];MOD(ROW([.C40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2])-ROW([.C$11])&lt;[.$A$9]*[.$C$9];OFFSET([.$A$11];QUOTIENT(ROW([.C4062])-ROW([.C$11]);[.$C$9]);0)&amp;OFFSET([.$C$2];MOD(ROW([.C40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3])-ROW([.C$11])&lt;[.$A$9]*[.$C$9];OFFSET([.$A$11];QUOTIENT(ROW([.C4063])-ROW([.C$11]);[.$C$9]);0)&amp;OFFSET([.$C$2];MOD(ROW([.C40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4])-ROW([.C$11])&lt;[.$A$9]*[.$C$9];OFFSET([.$A$11];QUOTIENT(ROW([.C4064])-ROW([.C$11]);[.$C$9]);0)&amp;OFFSET([.$C$2];MOD(ROW([.C40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5])-ROW([.C$11])&lt;[.$A$9]*[.$C$9];OFFSET([.$A$11];QUOTIENT(ROW([.C4065])-ROW([.C$11]);[.$C$9]);0)&amp;OFFSET([.$C$2];MOD(ROW([.C40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6])-ROW([.C$11])&lt;[.$A$9]*[.$C$9];OFFSET([.$A$11];QUOTIENT(ROW([.C4066])-ROW([.C$11]);[.$C$9]);0)&amp;OFFSET([.$C$2];MOD(ROW([.C40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7])-ROW([.C$11])&lt;[.$A$9]*[.$C$9];OFFSET([.$A$11];QUOTIENT(ROW([.C4067])-ROW([.C$11]);[.$C$9]);0)&amp;OFFSET([.$C$2];MOD(ROW([.C40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8])-ROW([.C$11])&lt;[.$A$9]*[.$C$9];OFFSET([.$A$11];QUOTIENT(ROW([.C4068])-ROW([.C$11]);[.$C$9]);0)&amp;OFFSET([.$C$2];MOD(ROW([.C40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69])-ROW([.C$11])&lt;[.$A$9]*[.$C$9];OFFSET([.$A$11];QUOTIENT(ROW([.C4069])-ROW([.C$11]);[.$C$9]);0)&amp;OFFSET([.$C$2];MOD(ROW([.C40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0])-ROW([.C$11])&lt;[.$A$9]*[.$C$9];OFFSET([.$A$11];QUOTIENT(ROW([.C4070])-ROW([.C$11]);[.$C$9]);0)&amp;OFFSET([.$C$2];MOD(ROW([.C40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1])-ROW([.C$11])&lt;[.$A$9]*[.$C$9];OFFSET([.$A$11];QUOTIENT(ROW([.C4071])-ROW([.C$11]);[.$C$9]);0)&amp;OFFSET([.$C$2];MOD(ROW([.C40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2])-ROW([.C$11])&lt;[.$A$9]*[.$C$9];OFFSET([.$A$11];QUOTIENT(ROW([.C4072])-ROW([.C$11]);[.$C$9]);0)&amp;OFFSET([.$C$2];MOD(ROW([.C40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3])-ROW([.C$11])&lt;[.$A$9]*[.$C$9];OFFSET([.$A$11];QUOTIENT(ROW([.C4073])-ROW([.C$11]);[.$C$9]);0)&amp;OFFSET([.$C$2];MOD(ROW([.C40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4])-ROW([.C$11])&lt;[.$A$9]*[.$C$9];OFFSET([.$A$11];QUOTIENT(ROW([.C4074])-ROW([.C$11]);[.$C$9]);0)&amp;OFFSET([.$C$2];MOD(ROW([.C40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5])-ROW([.C$11])&lt;[.$A$9]*[.$C$9];OFFSET([.$A$11];QUOTIENT(ROW([.C4075])-ROW([.C$11]);[.$C$9]);0)&amp;OFFSET([.$C$2];MOD(ROW([.C40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6])-ROW([.C$11])&lt;[.$A$9]*[.$C$9];OFFSET([.$A$11];QUOTIENT(ROW([.C4076])-ROW([.C$11]);[.$C$9]);0)&amp;OFFSET([.$C$2];MOD(ROW([.C40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7])-ROW([.C$11])&lt;[.$A$9]*[.$C$9];OFFSET([.$A$11];QUOTIENT(ROW([.C4077])-ROW([.C$11]);[.$C$9]);0)&amp;OFFSET([.$C$2];MOD(ROW([.C40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8])-ROW([.C$11])&lt;[.$A$9]*[.$C$9];OFFSET([.$A$11];QUOTIENT(ROW([.C4078])-ROW([.C$11]);[.$C$9]);0)&amp;OFFSET([.$C$2];MOD(ROW([.C40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79])-ROW([.C$11])&lt;[.$A$9]*[.$C$9];OFFSET([.$A$11];QUOTIENT(ROW([.C4079])-ROW([.C$11]);[.$C$9]);0)&amp;OFFSET([.$C$2];MOD(ROW([.C40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0])-ROW([.C$11])&lt;[.$A$9]*[.$C$9];OFFSET([.$A$11];QUOTIENT(ROW([.C4080])-ROW([.C$11]);[.$C$9]);0)&amp;OFFSET([.$C$2];MOD(ROW([.C40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1])-ROW([.C$11])&lt;[.$A$9]*[.$C$9];OFFSET([.$A$11];QUOTIENT(ROW([.C4081])-ROW([.C$11]);[.$C$9]);0)&amp;OFFSET([.$C$2];MOD(ROW([.C40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2])-ROW([.C$11])&lt;[.$A$9]*[.$C$9];OFFSET([.$A$11];QUOTIENT(ROW([.C4082])-ROW([.C$11]);[.$C$9]);0)&amp;OFFSET([.$C$2];MOD(ROW([.C40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3])-ROW([.C$11])&lt;[.$A$9]*[.$C$9];OFFSET([.$A$11];QUOTIENT(ROW([.C4083])-ROW([.C$11]);[.$C$9]);0)&amp;OFFSET([.$C$2];MOD(ROW([.C40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4])-ROW([.C$11])&lt;[.$A$9]*[.$C$9];OFFSET([.$A$11];QUOTIENT(ROW([.C4084])-ROW([.C$11]);[.$C$9]);0)&amp;OFFSET([.$C$2];MOD(ROW([.C40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5])-ROW([.C$11])&lt;[.$A$9]*[.$C$9];OFFSET([.$A$11];QUOTIENT(ROW([.C4085])-ROW([.C$11]);[.$C$9]);0)&amp;OFFSET([.$C$2];MOD(ROW([.C40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6])-ROW([.C$11])&lt;[.$A$9]*[.$C$9];OFFSET([.$A$11];QUOTIENT(ROW([.C4086])-ROW([.C$11]);[.$C$9]);0)&amp;OFFSET([.$C$2];MOD(ROW([.C40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7])-ROW([.C$11])&lt;[.$A$9]*[.$C$9];OFFSET([.$A$11];QUOTIENT(ROW([.C4087])-ROW([.C$11]);[.$C$9]);0)&amp;OFFSET([.$C$2];MOD(ROW([.C40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8])-ROW([.C$11])&lt;[.$A$9]*[.$C$9];OFFSET([.$A$11];QUOTIENT(ROW([.C4088])-ROW([.C$11]);[.$C$9]);0)&amp;OFFSET([.$C$2];MOD(ROW([.C40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89])-ROW([.C$11])&lt;[.$A$9]*[.$C$9];OFFSET([.$A$11];QUOTIENT(ROW([.C4089])-ROW([.C$11]);[.$C$9]);0)&amp;OFFSET([.$C$2];MOD(ROW([.C40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0])-ROW([.C$11])&lt;[.$A$9]*[.$C$9];OFFSET([.$A$11];QUOTIENT(ROW([.C4090])-ROW([.C$11]);[.$C$9]);0)&amp;OFFSET([.$C$2];MOD(ROW([.C40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1])-ROW([.C$11])&lt;[.$A$9]*[.$C$9];OFFSET([.$A$11];QUOTIENT(ROW([.C4091])-ROW([.C$11]);[.$C$9]);0)&amp;OFFSET([.$C$2];MOD(ROW([.C40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2])-ROW([.C$11])&lt;[.$A$9]*[.$C$9];OFFSET([.$A$11];QUOTIENT(ROW([.C4092])-ROW([.C$11]);[.$C$9]);0)&amp;OFFSET([.$C$2];MOD(ROW([.C40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3])-ROW([.C$11])&lt;[.$A$9]*[.$C$9];OFFSET([.$A$11];QUOTIENT(ROW([.C4093])-ROW([.C$11]);[.$C$9]);0)&amp;OFFSET([.$C$2];MOD(ROW([.C40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4])-ROW([.C$11])&lt;[.$A$9]*[.$C$9];OFFSET([.$A$11];QUOTIENT(ROW([.C4094])-ROW([.C$11]);[.$C$9]);0)&amp;OFFSET([.$C$2];MOD(ROW([.C40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5])-ROW([.C$11])&lt;[.$A$9]*[.$C$9];OFFSET([.$A$11];QUOTIENT(ROW([.C4095])-ROW([.C$11]);[.$C$9]);0)&amp;OFFSET([.$C$2];MOD(ROW([.C40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6])-ROW([.C$11])&lt;[.$A$9]*[.$C$9];OFFSET([.$A$11];QUOTIENT(ROW([.C4096])-ROW([.C$11]);[.$C$9]);0)&amp;OFFSET([.$C$2];MOD(ROW([.C40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7])-ROW([.C$11])&lt;[.$A$9]*[.$C$9];OFFSET([.$A$11];QUOTIENT(ROW([.C4097])-ROW([.C$11]);[.$C$9]);0)&amp;OFFSET([.$C$2];MOD(ROW([.C40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8])-ROW([.C$11])&lt;[.$A$9]*[.$C$9];OFFSET([.$A$11];QUOTIENT(ROW([.C4098])-ROW([.C$11]);[.$C$9]);0)&amp;OFFSET([.$C$2];MOD(ROW([.C40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099])-ROW([.C$11])&lt;[.$A$9]*[.$C$9];OFFSET([.$A$11];QUOTIENT(ROW([.C4099])-ROW([.C$11]);[.$C$9]);0)&amp;OFFSET([.$C$2];MOD(ROW([.C40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0])-ROW([.C$11])&lt;[.$A$9]*[.$C$9];OFFSET([.$A$11];QUOTIENT(ROW([.C4100])-ROW([.C$11]);[.$C$9]);0)&amp;OFFSET([.$C$2];MOD(ROW([.C4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1])-ROW([.C$11])&lt;[.$A$9]*[.$C$9];OFFSET([.$A$11];QUOTIENT(ROW([.C4101])-ROW([.C$11]);[.$C$9]);0)&amp;OFFSET([.$C$2];MOD(ROW([.C4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2])-ROW([.C$11])&lt;[.$A$9]*[.$C$9];OFFSET([.$A$11];QUOTIENT(ROW([.C4102])-ROW([.C$11]);[.$C$9]);0)&amp;OFFSET([.$C$2];MOD(ROW([.C4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3])-ROW([.C$11])&lt;[.$A$9]*[.$C$9];OFFSET([.$A$11];QUOTIENT(ROW([.C4103])-ROW([.C$11]);[.$C$9]);0)&amp;OFFSET([.$C$2];MOD(ROW([.C4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4])-ROW([.C$11])&lt;[.$A$9]*[.$C$9];OFFSET([.$A$11];QUOTIENT(ROW([.C4104])-ROW([.C$11]);[.$C$9]);0)&amp;OFFSET([.$C$2];MOD(ROW([.C4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5])-ROW([.C$11])&lt;[.$A$9]*[.$C$9];OFFSET([.$A$11];QUOTIENT(ROW([.C4105])-ROW([.C$11]);[.$C$9]);0)&amp;OFFSET([.$C$2];MOD(ROW([.C4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6])-ROW([.C$11])&lt;[.$A$9]*[.$C$9];OFFSET([.$A$11];QUOTIENT(ROW([.C4106])-ROW([.C$11]);[.$C$9]);0)&amp;OFFSET([.$C$2];MOD(ROW([.C4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7])-ROW([.C$11])&lt;[.$A$9]*[.$C$9];OFFSET([.$A$11];QUOTIENT(ROW([.C4107])-ROW([.C$11]);[.$C$9]);0)&amp;OFFSET([.$C$2];MOD(ROW([.C4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8])-ROW([.C$11])&lt;[.$A$9]*[.$C$9];OFFSET([.$A$11];QUOTIENT(ROW([.C4108])-ROW([.C$11]);[.$C$9]);0)&amp;OFFSET([.$C$2];MOD(ROW([.C4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09])-ROW([.C$11])&lt;[.$A$9]*[.$C$9];OFFSET([.$A$11];QUOTIENT(ROW([.C4109])-ROW([.C$11]);[.$C$9]);0)&amp;OFFSET([.$C$2];MOD(ROW([.C4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0])-ROW([.C$11])&lt;[.$A$9]*[.$C$9];OFFSET([.$A$11];QUOTIENT(ROW([.C4110])-ROW([.C$11]);[.$C$9]);0)&amp;OFFSET([.$C$2];MOD(ROW([.C4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1])-ROW([.C$11])&lt;[.$A$9]*[.$C$9];OFFSET([.$A$11];QUOTIENT(ROW([.C4111])-ROW([.C$11]);[.$C$9]);0)&amp;OFFSET([.$C$2];MOD(ROW([.C4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2])-ROW([.C$11])&lt;[.$A$9]*[.$C$9];OFFSET([.$A$11];QUOTIENT(ROW([.C4112])-ROW([.C$11]);[.$C$9]);0)&amp;OFFSET([.$C$2];MOD(ROW([.C4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3])-ROW([.C$11])&lt;[.$A$9]*[.$C$9];OFFSET([.$A$11];QUOTIENT(ROW([.C4113])-ROW([.C$11]);[.$C$9]);0)&amp;OFFSET([.$C$2];MOD(ROW([.C4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4])-ROW([.C$11])&lt;[.$A$9]*[.$C$9];OFFSET([.$A$11];QUOTIENT(ROW([.C4114])-ROW([.C$11]);[.$C$9]);0)&amp;OFFSET([.$C$2];MOD(ROW([.C4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5])-ROW([.C$11])&lt;[.$A$9]*[.$C$9];OFFSET([.$A$11];QUOTIENT(ROW([.C4115])-ROW([.C$11]);[.$C$9]);0)&amp;OFFSET([.$C$2];MOD(ROW([.C4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6])-ROW([.C$11])&lt;[.$A$9]*[.$C$9];OFFSET([.$A$11];QUOTIENT(ROW([.C4116])-ROW([.C$11]);[.$C$9]);0)&amp;OFFSET([.$C$2];MOD(ROW([.C4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7])-ROW([.C$11])&lt;[.$A$9]*[.$C$9];OFFSET([.$A$11];QUOTIENT(ROW([.C4117])-ROW([.C$11]);[.$C$9]);0)&amp;OFFSET([.$C$2];MOD(ROW([.C4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8])-ROW([.C$11])&lt;[.$A$9]*[.$C$9];OFFSET([.$A$11];QUOTIENT(ROW([.C4118])-ROW([.C$11]);[.$C$9]);0)&amp;OFFSET([.$C$2];MOD(ROW([.C4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19])-ROW([.C$11])&lt;[.$A$9]*[.$C$9];OFFSET([.$A$11];QUOTIENT(ROW([.C4119])-ROW([.C$11]);[.$C$9]);0)&amp;OFFSET([.$C$2];MOD(ROW([.C4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0])-ROW([.C$11])&lt;[.$A$9]*[.$C$9];OFFSET([.$A$11];QUOTIENT(ROW([.C4120])-ROW([.C$11]);[.$C$9]);0)&amp;OFFSET([.$C$2];MOD(ROW([.C4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1])-ROW([.C$11])&lt;[.$A$9]*[.$C$9];OFFSET([.$A$11];QUOTIENT(ROW([.C4121])-ROW([.C$11]);[.$C$9]);0)&amp;OFFSET([.$C$2];MOD(ROW([.C4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2])-ROW([.C$11])&lt;[.$A$9]*[.$C$9];OFFSET([.$A$11];QUOTIENT(ROW([.C4122])-ROW([.C$11]);[.$C$9]);0)&amp;OFFSET([.$C$2];MOD(ROW([.C4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3])-ROW([.C$11])&lt;[.$A$9]*[.$C$9];OFFSET([.$A$11];QUOTIENT(ROW([.C4123])-ROW([.C$11]);[.$C$9]);0)&amp;OFFSET([.$C$2];MOD(ROW([.C4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4])-ROW([.C$11])&lt;[.$A$9]*[.$C$9];OFFSET([.$A$11];QUOTIENT(ROW([.C4124])-ROW([.C$11]);[.$C$9]);0)&amp;OFFSET([.$C$2];MOD(ROW([.C4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5])-ROW([.C$11])&lt;[.$A$9]*[.$C$9];OFFSET([.$A$11];QUOTIENT(ROW([.C4125])-ROW([.C$11]);[.$C$9]);0)&amp;OFFSET([.$C$2];MOD(ROW([.C4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6])-ROW([.C$11])&lt;[.$A$9]*[.$C$9];OFFSET([.$A$11];QUOTIENT(ROW([.C4126])-ROW([.C$11]);[.$C$9]);0)&amp;OFFSET([.$C$2];MOD(ROW([.C4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7])-ROW([.C$11])&lt;[.$A$9]*[.$C$9];OFFSET([.$A$11];QUOTIENT(ROW([.C4127])-ROW([.C$11]);[.$C$9]);0)&amp;OFFSET([.$C$2];MOD(ROW([.C4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8])-ROW([.C$11])&lt;[.$A$9]*[.$C$9];OFFSET([.$A$11];QUOTIENT(ROW([.C4128])-ROW([.C$11]);[.$C$9]);0)&amp;OFFSET([.$C$2];MOD(ROW([.C4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29])-ROW([.C$11])&lt;[.$A$9]*[.$C$9];OFFSET([.$A$11];QUOTIENT(ROW([.C4129])-ROW([.C$11]);[.$C$9]);0)&amp;OFFSET([.$C$2];MOD(ROW([.C4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0])-ROW([.C$11])&lt;[.$A$9]*[.$C$9];OFFSET([.$A$11];QUOTIENT(ROW([.C4130])-ROW([.C$11]);[.$C$9]);0)&amp;OFFSET([.$C$2];MOD(ROW([.C4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1])-ROW([.C$11])&lt;[.$A$9]*[.$C$9];OFFSET([.$A$11];QUOTIENT(ROW([.C4131])-ROW([.C$11]);[.$C$9]);0)&amp;OFFSET([.$C$2];MOD(ROW([.C4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2])-ROW([.C$11])&lt;[.$A$9]*[.$C$9];OFFSET([.$A$11];QUOTIENT(ROW([.C4132])-ROW([.C$11]);[.$C$9]);0)&amp;OFFSET([.$C$2];MOD(ROW([.C4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3])-ROW([.C$11])&lt;[.$A$9]*[.$C$9];OFFSET([.$A$11];QUOTIENT(ROW([.C4133])-ROW([.C$11]);[.$C$9]);0)&amp;OFFSET([.$C$2];MOD(ROW([.C4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4])-ROW([.C$11])&lt;[.$A$9]*[.$C$9];OFFSET([.$A$11];QUOTIENT(ROW([.C4134])-ROW([.C$11]);[.$C$9]);0)&amp;OFFSET([.$C$2];MOD(ROW([.C4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5])-ROW([.C$11])&lt;[.$A$9]*[.$C$9];OFFSET([.$A$11];QUOTIENT(ROW([.C4135])-ROW([.C$11]);[.$C$9]);0)&amp;OFFSET([.$C$2];MOD(ROW([.C4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6])-ROW([.C$11])&lt;[.$A$9]*[.$C$9];OFFSET([.$A$11];QUOTIENT(ROW([.C4136])-ROW([.C$11]);[.$C$9]);0)&amp;OFFSET([.$C$2];MOD(ROW([.C4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7])-ROW([.C$11])&lt;[.$A$9]*[.$C$9];OFFSET([.$A$11];QUOTIENT(ROW([.C4137])-ROW([.C$11]);[.$C$9]);0)&amp;OFFSET([.$C$2];MOD(ROW([.C4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8])-ROW([.C$11])&lt;[.$A$9]*[.$C$9];OFFSET([.$A$11];QUOTIENT(ROW([.C4138])-ROW([.C$11]);[.$C$9]);0)&amp;OFFSET([.$C$2];MOD(ROW([.C4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39])-ROW([.C$11])&lt;[.$A$9]*[.$C$9];OFFSET([.$A$11];QUOTIENT(ROW([.C4139])-ROW([.C$11]);[.$C$9]);0)&amp;OFFSET([.$C$2];MOD(ROW([.C4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0])-ROW([.C$11])&lt;[.$A$9]*[.$C$9];OFFSET([.$A$11];QUOTIENT(ROW([.C4140])-ROW([.C$11]);[.$C$9]);0)&amp;OFFSET([.$C$2];MOD(ROW([.C4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1])-ROW([.C$11])&lt;[.$A$9]*[.$C$9];OFFSET([.$A$11];QUOTIENT(ROW([.C4141])-ROW([.C$11]);[.$C$9]);0)&amp;OFFSET([.$C$2];MOD(ROW([.C4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2])-ROW([.C$11])&lt;[.$A$9]*[.$C$9];OFFSET([.$A$11];QUOTIENT(ROW([.C4142])-ROW([.C$11]);[.$C$9]);0)&amp;OFFSET([.$C$2];MOD(ROW([.C4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3])-ROW([.C$11])&lt;[.$A$9]*[.$C$9];OFFSET([.$A$11];QUOTIENT(ROW([.C4143])-ROW([.C$11]);[.$C$9]);0)&amp;OFFSET([.$C$2];MOD(ROW([.C4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4])-ROW([.C$11])&lt;[.$A$9]*[.$C$9];OFFSET([.$A$11];QUOTIENT(ROW([.C4144])-ROW([.C$11]);[.$C$9]);0)&amp;OFFSET([.$C$2];MOD(ROW([.C4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5])-ROW([.C$11])&lt;[.$A$9]*[.$C$9];OFFSET([.$A$11];QUOTIENT(ROW([.C4145])-ROW([.C$11]);[.$C$9]);0)&amp;OFFSET([.$C$2];MOD(ROW([.C4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6])-ROW([.C$11])&lt;[.$A$9]*[.$C$9];OFFSET([.$A$11];QUOTIENT(ROW([.C4146])-ROW([.C$11]);[.$C$9]);0)&amp;OFFSET([.$C$2];MOD(ROW([.C4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7])-ROW([.C$11])&lt;[.$A$9]*[.$C$9];OFFSET([.$A$11];QUOTIENT(ROW([.C4147])-ROW([.C$11]);[.$C$9]);0)&amp;OFFSET([.$C$2];MOD(ROW([.C4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8])-ROW([.C$11])&lt;[.$A$9]*[.$C$9];OFFSET([.$A$11];QUOTIENT(ROW([.C4148])-ROW([.C$11]);[.$C$9]);0)&amp;OFFSET([.$C$2];MOD(ROW([.C4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49])-ROW([.C$11])&lt;[.$A$9]*[.$C$9];OFFSET([.$A$11];QUOTIENT(ROW([.C4149])-ROW([.C$11]);[.$C$9]);0)&amp;OFFSET([.$C$2];MOD(ROW([.C4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0])-ROW([.C$11])&lt;[.$A$9]*[.$C$9];OFFSET([.$A$11];QUOTIENT(ROW([.C4150])-ROW([.C$11]);[.$C$9]);0)&amp;OFFSET([.$C$2];MOD(ROW([.C4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1])-ROW([.C$11])&lt;[.$A$9]*[.$C$9];OFFSET([.$A$11];QUOTIENT(ROW([.C4151])-ROW([.C$11]);[.$C$9]);0)&amp;OFFSET([.$C$2];MOD(ROW([.C4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2])-ROW([.C$11])&lt;[.$A$9]*[.$C$9];OFFSET([.$A$11];QUOTIENT(ROW([.C4152])-ROW([.C$11]);[.$C$9]);0)&amp;OFFSET([.$C$2];MOD(ROW([.C4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3])-ROW([.C$11])&lt;[.$A$9]*[.$C$9];OFFSET([.$A$11];QUOTIENT(ROW([.C4153])-ROW([.C$11]);[.$C$9]);0)&amp;OFFSET([.$C$2];MOD(ROW([.C4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4])-ROW([.C$11])&lt;[.$A$9]*[.$C$9];OFFSET([.$A$11];QUOTIENT(ROW([.C4154])-ROW([.C$11]);[.$C$9]);0)&amp;OFFSET([.$C$2];MOD(ROW([.C4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5])-ROW([.C$11])&lt;[.$A$9]*[.$C$9];OFFSET([.$A$11];QUOTIENT(ROW([.C4155])-ROW([.C$11]);[.$C$9]);0)&amp;OFFSET([.$C$2];MOD(ROW([.C4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6])-ROW([.C$11])&lt;[.$A$9]*[.$C$9];OFFSET([.$A$11];QUOTIENT(ROW([.C4156])-ROW([.C$11]);[.$C$9]);0)&amp;OFFSET([.$C$2];MOD(ROW([.C4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7])-ROW([.C$11])&lt;[.$A$9]*[.$C$9];OFFSET([.$A$11];QUOTIENT(ROW([.C4157])-ROW([.C$11]);[.$C$9]);0)&amp;OFFSET([.$C$2];MOD(ROW([.C4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8])-ROW([.C$11])&lt;[.$A$9]*[.$C$9];OFFSET([.$A$11];QUOTIENT(ROW([.C4158])-ROW([.C$11]);[.$C$9]);0)&amp;OFFSET([.$C$2];MOD(ROW([.C4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59])-ROW([.C$11])&lt;[.$A$9]*[.$C$9];OFFSET([.$A$11];QUOTIENT(ROW([.C4159])-ROW([.C$11]);[.$C$9]);0)&amp;OFFSET([.$C$2];MOD(ROW([.C4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0])-ROW([.C$11])&lt;[.$A$9]*[.$C$9];OFFSET([.$A$11];QUOTIENT(ROW([.C4160])-ROW([.C$11]);[.$C$9]);0)&amp;OFFSET([.$C$2];MOD(ROW([.C4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1])-ROW([.C$11])&lt;[.$A$9]*[.$C$9];OFFSET([.$A$11];QUOTIENT(ROW([.C4161])-ROW([.C$11]);[.$C$9]);0)&amp;OFFSET([.$C$2];MOD(ROW([.C4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2])-ROW([.C$11])&lt;[.$A$9]*[.$C$9];OFFSET([.$A$11];QUOTIENT(ROW([.C4162])-ROW([.C$11]);[.$C$9]);0)&amp;OFFSET([.$C$2];MOD(ROW([.C4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3])-ROW([.C$11])&lt;[.$A$9]*[.$C$9];OFFSET([.$A$11];QUOTIENT(ROW([.C4163])-ROW([.C$11]);[.$C$9]);0)&amp;OFFSET([.$C$2];MOD(ROW([.C4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4])-ROW([.C$11])&lt;[.$A$9]*[.$C$9];OFFSET([.$A$11];QUOTIENT(ROW([.C4164])-ROW([.C$11]);[.$C$9]);0)&amp;OFFSET([.$C$2];MOD(ROW([.C4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5])-ROW([.C$11])&lt;[.$A$9]*[.$C$9];OFFSET([.$A$11];QUOTIENT(ROW([.C4165])-ROW([.C$11]);[.$C$9]);0)&amp;OFFSET([.$C$2];MOD(ROW([.C4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6])-ROW([.C$11])&lt;[.$A$9]*[.$C$9];OFFSET([.$A$11];QUOTIENT(ROW([.C4166])-ROW([.C$11]);[.$C$9]);0)&amp;OFFSET([.$C$2];MOD(ROW([.C4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7])-ROW([.C$11])&lt;[.$A$9]*[.$C$9];OFFSET([.$A$11];QUOTIENT(ROW([.C4167])-ROW([.C$11]);[.$C$9]);0)&amp;OFFSET([.$C$2];MOD(ROW([.C4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8])-ROW([.C$11])&lt;[.$A$9]*[.$C$9];OFFSET([.$A$11];QUOTIENT(ROW([.C4168])-ROW([.C$11]);[.$C$9]);0)&amp;OFFSET([.$C$2];MOD(ROW([.C4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69])-ROW([.C$11])&lt;[.$A$9]*[.$C$9];OFFSET([.$A$11];QUOTIENT(ROW([.C4169])-ROW([.C$11]);[.$C$9]);0)&amp;OFFSET([.$C$2];MOD(ROW([.C4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0])-ROW([.C$11])&lt;[.$A$9]*[.$C$9];OFFSET([.$A$11];QUOTIENT(ROW([.C4170])-ROW([.C$11]);[.$C$9]);0)&amp;OFFSET([.$C$2];MOD(ROW([.C4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1])-ROW([.C$11])&lt;[.$A$9]*[.$C$9];OFFSET([.$A$11];QUOTIENT(ROW([.C4171])-ROW([.C$11]);[.$C$9]);0)&amp;OFFSET([.$C$2];MOD(ROW([.C4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2])-ROW([.C$11])&lt;[.$A$9]*[.$C$9];OFFSET([.$A$11];QUOTIENT(ROW([.C4172])-ROW([.C$11]);[.$C$9]);0)&amp;OFFSET([.$C$2];MOD(ROW([.C4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3])-ROW([.C$11])&lt;[.$A$9]*[.$C$9];OFFSET([.$A$11];QUOTIENT(ROW([.C4173])-ROW([.C$11]);[.$C$9]);0)&amp;OFFSET([.$C$2];MOD(ROW([.C4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4])-ROW([.C$11])&lt;[.$A$9]*[.$C$9];OFFSET([.$A$11];QUOTIENT(ROW([.C4174])-ROW([.C$11]);[.$C$9]);0)&amp;OFFSET([.$C$2];MOD(ROW([.C4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5])-ROW([.C$11])&lt;[.$A$9]*[.$C$9];OFFSET([.$A$11];QUOTIENT(ROW([.C4175])-ROW([.C$11]);[.$C$9]);0)&amp;OFFSET([.$C$2];MOD(ROW([.C4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6])-ROW([.C$11])&lt;[.$A$9]*[.$C$9];OFFSET([.$A$11];QUOTIENT(ROW([.C4176])-ROW([.C$11]);[.$C$9]);0)&amp;OFFSET([.$C$2];MOD(ROW([.C4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7])-ROW([.C$11])&lt;[.$A$9]*[.$C$9];OFFSET([.$A$11];QUOTIENT(ROW([.C4177])-ROW([.C$11]);[.$C$9]);0)&amp;OFFSET([.$C$2];MOD(ROW([.C4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8])-ROW([.C$11])&lt;[.$A$9]*[.$C$9];OFFSET([.$A$11];QUOTIENT(ROW([.C4178])-ROW([.C$11]);[.$C$9]);0)&amp;OFFSET([.$C$2];MOD(ROW([.C4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79])-ROW([.C$11])&lt;[.$A$9]*[.$C$9];OFFSET([.$A$11];QUOTIENT(ROW([.C4179])-ROW([.C$11]);[.$C$9]);0)&amp;OFFSET([.$C$2];MOD(ROW([.C4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0])-ROW([.C$11])&lt;[.$A$9]*[.$C$9];OFFSET([.$A$11];QUOTIENT(ROW([.C4180])-ROW([.C$11]);[.$C$9]);0)&amp;OFFSET([.$C$2];MOD(ROW([.C4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1])-ROW([.C$11])&lt;[.$A$9]*[.$C$9];OFFSET([.$A$11];QUOTIENT(ROW([.C4181])-ROW([.C$11]);[.$C$9]);0)&amp;OFFSET([.$C$2];MOD(ROW([.C4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2])-ROW([.C$11])&lt;[.$A$9]*[.$C$9];OFFSET([.$A$11];QUOTIENT(ROW([.C4182])-ROW([.C$11]);[.$C$9]);0)&amp;OFFSET([.$C$2];MOD(ROW([.C4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3])-ROW([.C$11])&lt;[.$A$9]*[.$C$9];OFFSET([.$A$11];QUOTIENT(ROW([.C4183])-ROW([.C$11]);[.$C$9]);0)&amp;OFFSET([.$C$2];MOD(ROW([.C4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4])-ROW([.C$11])&lt;[.$A$9]*[.$C$9];OFFSET([.$A$11];QUOTIENT(ROW([.C4184])-ROW([.C$11]);[.$C$9]);0)&amp;OFFSET([.$C$2];MOD(ROW([.C4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5])-ROW([.C$11])&lt;[.$A$9]*[.$C$9];OFFSET([.$A$11];QUOTIENT(ROW([.C4185])-ROW([.C$11]);[.$C$9]);0)&amp;OFFSET([.$C$2];MOD(ROW([.C4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6])-ROW([.C$11])&lt;[.$A$9]*[.$C$9];OFFSET([.$A$11];QUOTIENT(ROW([.C4186])-ROW([.C$11]);[.$C$9]);0)&amp;OFFSET([.$C$2];MOD(ROW([.C4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7])-ROW([.C$11])&lt;[.$A$9]*[.$C$9];OFFSET([.$A$11];QUOTIENT(ROW([.C4187])-ROW([.C$11]);[.$C$9]);0)&amp;OFFSET([.$C$2];MOD(ROW([.C4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8])-ROW([.C$11])&lt;[.$A$9]*[.$C$9];OFFSET([.$A$11];QUOTIENT(ROW([.C4188])-ROW([.C$11]);[.$C$9]);0)&amp;OFFSET([.$C$2];MOD(ROW([.C4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89])-ROW([.C$11])&lt;[.$A$9]*[.$C$9];OFFSET([.$A$11];QUOTIENT(ROW([.C4189])-ROW([.C$11]);[.$C$9]);0)&amp;OFFSET([.$C$2];MOD(ROW([.C4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0])-ROW([.C$11])&lt;[.$A$9]*[.$C$9];OFFSET([.$A$11];QUOTIENT(ROW([.C4190])-ROW([.C$11]);[.$C$9]);0)&amp;OFFSET([.$C$2];MOD(ROW([.C4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1])-ROW([.C$11])&lt;[.$A$9]*[.$C$9];OFFSET([.$A$11];QUOTIENT(ROW([.C4191])-ROW([.C$11]);[.$C$9]);0)&amp;OFFSET([.$C$2];MOD(ROW([.C4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2])-ROW([.C$11])&lt;[.$A$9]*[.$C$9];OFFSET([.$A$11];QUOTIENT(ROW([.C4192])-ROW([.C$11]);[.$C$9]);0)&amp;OFFSET([.$C$2];MOD(ROW([.C4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3])-ROW([.C$11])&lt;[.$A$9]*[.$C$9];OFFSET([.$A$11];QUOTIENT(ROW([.C4193])-ROW([.C$11]);[.$C$9]);0)&amp;OFFSET([.$C$2];MOD(ROW([.C4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4])-ROW([.C$11])&lt;[.$A$9]*[.$C$9];OFFSET([.$A$11];QUOTIENT(ROW([.C4194])-ROW([.C$11]);[.$C$9]);0)&amp;OFFSET([.$C$2];MOD(ROW([.C4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5])-ROW([.C$11])&lt;[.$A$9]*[.$C$9];OFFSET([.$A$11];QUOTIENT(ROW([.C4195])-ROW([.C$11]);[.$C$9]);0)&amp;OFFSET([.$C$2];MOD(ROW([.C4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6])-ROW([.C$11])&lt;[.$A$9]*[.$C$9];OFFSET([.$A$11];QUOTIENT(ROW([.C4196])-ROW([.C$11]);[.$C$9]);0)&amp;OFFSET([.$C$2];MOD(ROW([.C4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7])-ROW([.C$11])&lt;[.$A$9]*[.$C$9];OFFSET([.$A$11];QUOTIENT(ROW([.C4197])-ROW([.C$11]);[.$C$9]);0)&amp;OFFSET([.$C$2];MOD(ROW([.C4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8])-ROW([.C$11])&lt;[.$A$9]*[.$C$9];OFFSET([.$A$11];QUOTIENT(ROW([.C4198])-ROW([.C$11]);[.$C$9]);0)&amp;OFFSET([.$C$2];MOD(ROW([.C4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199])-ROW([.C$11])&lt;[.$A$9]*[.$C$9];OFFSET([.$A$11];QUOTIENT(ROW([.C4199])-ROW([.C$11]);[.$C$9]);0)&amp;OFFSET([.$C$2];MOD(ROW([.C4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0])-ROW([.C$11])&lt;[.$A$9]*[.$C$9];OFFSET([.$A$11];QUOTIENT(ROW([.C4200])-ROW([.C$11]);[.$C$9]);0)&amp;OFFSET([.$C$2];MOD(ROW([.C4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1])-ROW([.C$11])&lt;[.$A$9]*[.$C$9];OFFSET([.$A$11];QUOTIENT(ROW([.C4201])-ROW([.C$11]);[.$C$9]);0)&amp;OFFSET([.$C$2];MOD(ROW([.C4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2])-ROW([.C$11])&lt;[.$A$9]*[.$C$9];OFFSET([.$A$11];QUOTIENT(ROW([.C4202])-ROW([.C$11]);[.$C$9]);0)&amp;OFFSET([.$C$2];MOD(ROW([.C4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3])-ROW([.C$11])&lt;[.$A$9]*[.$C$9];OFFSET([.$A$11];QUOTIENT(ROW([.C4203])-ROW([.C$11]);[.$C$9]);0)&amp;OFFSET([.$C$2];MOD(ROW([.C4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4])-ROW([.C$11])&lt;[.$A$9]*[.$C$9];OFFSET([.$A$11];QUOTIENT(ROW([.C4204])-ROW([.C$11]);[.$C$9]);0)&amp;OFFSET([.$C$2];MOD(ROW([.C4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5])-ROW([.C$11])&lt;[.$A$9]*[.$C$9];OFFSET([.$A$11];QUOTIENT(ROW([.C4205])-ROW([.C$11]);[.$C$9]);0)&amp;OFFSET([.$C$2];MOD(ROW([.C4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6])-ROW([.C$11])&lt;[.$A$9]*[.$C$9];OFFSET([.$A$11];QUOTIENT(ROW([.C4206])-ROW([.C$11]);[.$C$9]);0)&amp;OFFSET([.$C$2];MOD(ROW([.C4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7])-ROW([.C$11])&lt;[.$A$9]*[.$C$9];OFFSET([.$A$11];QUOTIENT(ROW([.C4207])-ROW([.C$11]);[.$C$9]);0)&amp;OFFSET([.$C$2];MOD(ROW([.C4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8])-ROW([.C$11])&lt;[.$A$9]*[.$C$9];OFFSET([.$A$11];QUOTIENT(ROW([.C4208])-ROW([.C$11]);[.$C$9]);0)&amp;OFFSET([.$C$2];MOD(ROW([.C4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09])-ROW([.C$11])&lt;[.$A$9]*[.$C$9];OFFSET([.$A$11];QUOTIENT(ROW([.C4209])-ROW([.C$11]);[.$C$9]);0)&amp;OFFSET([.$C$2];MOD(ROW([.C4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0])-ROW([.C$11])&lt;[.$A$9]*[.$C$9];OFFSET([.$A$11];QUOTIENT(ROW([.C4210])-ROW([.C$11]);[.$C$9]);0)&amp;OFFSET([.$C$2];MOD(ROW([.C4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1])-ROW([.C$11])&lt;[.$A$9]*[.$C$9];OFFSET([.$A$11];QUOTIENT(ROW([.C4211])-ROW([.C$11]);[.$C$9]);0)&amp;OFFSET([.$C$2];MOD(ROW([.C4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2])-ROW([.C$11])&lt;[.$A$9]*[.$C$9];OFFSET([.$A$11];QUOTIENT(ROW([.C4212])-ROW([.C$11]);[.$C$9]);0)&amp;OFFSET([.$C$2];MOD(ROW([.C4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3])-ROW([.C$11])&lt;[.$A$9]*[.$C$9];OFFSET([.$A$11];QUOTIENT(ROW([.C4213])-ROW([.C$11]);[.$C$9]);0)&amp;OFFSET([.$C$2];MOD(ROW([.C4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4])-ROW([.C$11])&lt;[.$A$9]*[.$C$9];OFFSET([.$A$11];QUOTIENT(ROW([.C4214])-ROW([.C$11]);[.$C$9]);0)&amp;OFFSET([.$C$2];MOD(ROW([.C4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5])-ROW([.C$11])&lt;[.$A$9]*[.$C$9];OFFSET([.$A$11];QUOTIENT(ROW([.C4215])-ROW([.C$11]);[.$C$9]);0)&amp;OFFSET([.$C$2];MOD(ROW([.C4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6])-ROW([.C$11])&lt;[.$A$9]*[.$C$9];OFFSET([.$A$11];QUOTIENT(ROW([.C4216])-ROW([.C$11]);[.$C$9]);0)&amp;OFFSET([.$C$2];MOD(ROW([.C4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7])-ROW([.C$11])&lt;[.$A$9]*[.$C$9];OFFSET([.$A$11];QUOTIENT(ROW([.C4217])-ROW([.C$11]);[.$C$9]);0)&amp;OFFSET([.$C$2];MOD(ROW([.C4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8])-ROW([.C$11])&lt;[.$A$9]*[.$C$9];OFFSET([.$A$11];QUOTIENT(ROW([.C4218])-ROW([.C$11]);[.$C$9]);0)&amp;OFFSET([.$C$2];MOD(ROW([.C4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19])-ROW([.C$11])&lt;[.$A$9]*[.$C$9];OFFSET([.$A$11];QUOTIENT(ROW([.C4219])-ROW([.C$11]);[.$C$9]);0)&amp;OFFSET([.$C$2];MOD(ROW([.C4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0])-ROW([.C$11])&lt;[.$A$9]*[.$C$9];OFFSET([.$A$11];QUOTIENT(ROW([.C4220])-ROW([.C$11]);[.$C$9]);0)&amp;OFFSET([.$C$2];MOD(ROW([.C4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1])-ROW([.C$11])&lt;[.$A$9]*[.$C$9];OFFSET([.$A$11];QUOTIENT(ROW([.C4221])-ROW([.C$11]);[.$C$9]);0)&amp;OFFSET([.$C$2];MOD(ROW([.C4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2])-ROW([.C$11])&lt;[.$A$9]*[.$C$9];OFFSET([.$A$11];QUOTIENT(ROW([.C4222])-ROW([.C$11]);[.$C$9]);0)&amp;OFFSET([.$C$2];MOD(ROW([.C4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3])-ROW([.C$11])&lt;[.$A$9]*[.$C$9];OFFSET([.$A$11];QUOTIENT(ROW([.C4223])-ROW([.C$11]);[.$C$9]);0)&amp;OFFSET([.$C$2];MOD(ROW([.C4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4])-ROW([.C$11])&lt;[.$A$9]*[.$C$9];OFFSET([.$A$11];QUOTIENT(ROW([.C4224])-ROW([.C$11]);[.$C$9]);0)&amp;OFFSET([.$C$2];MOD(ROW([.C4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5])-ROW([.C$11])&lt;[.$A$9]*[.$C$9];OFFSET([.$A$11];QUOTIENT(ROW([.C4225])-ROW([.C$11]);[.$C$9]);0)&amp;OFFSET([.$C$2];MOD(ROW([.C4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6])-ROW([.C$11])&lt;[.$A$9]*[.$C$9];OFFSET([.$A$11];QUOTIENT(ROW([.C4226])-ROW([.C$11]);[.$C$9]);0)&amp;OFFSET([.$C$2];MOD(ROW([.C4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7])-ROW([.C$11])&lt;[.$A$9]*[.$C$9];OFFSET([.$A$11];QUOTIENT(ROW([.C4227])-ROW([.C$11]);[.$C$9]);0)&amp;OFFSET([.$C$2];MOD(ROW([.C4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8])-ROW([.C$11])&lt;[.$A$9]*[.$C$9];OFFSET([.$A$11];QUOTIENT(ROW([.C4228])-ROW([.C$11]);[.$C$9]);0)&amp;OFFSET([.$C$2];MOD(ROW([.C4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29])-ROW([.C$11])&lt;[.$A$9]*[.$C$9];OFFSET([.$A$11];QUOTIENT(ROW([.C4229])-ROW([.C$11]);[.$C$9]);0)&amp;OFFSET([.$C$2];MOD(ROW([.C4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0])-ROW([.C$11])&lt;[.$A$9]*[.$C$9];OFFSET([.$A$11];QUOTIENT(ROW([.C4230])-ROW([.C$11]);[.$C$9]);0)&amp;OFFSET([.$C$2];MOD(ROW([.C4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1])-ROW([.C$11])&lt;[.$A$9]*[.$C$9];OFFSET([.$A$11];QUOTIENT(ROW([.C4231])-ROW([.C$11]);[.$C$9]);0)&amp;OFFSET([.$C$2];MOD(ROW([.C4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2])-ROW([.C$11])&lt;[.$A$9]*[.$C$9];OFFSET([.$A$11];QUOTIENT(ROW([.C4232])-ROW([.C$11]);[.$C$9]);0)&amp;OFFSET([.$C$2];MOD(ROW([.C4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3])-ROW([.C$11])&lt;[.$A$9]*[.$C$9];OFFSET([.$A$11];QUOTIENT(ROW([.C4233])-ROW([.C$11]);[.$C$9]);0)&amp;OFFSET([.$C$2];MOD(ROW([.C4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4])-ROW([.C$11])&lt;[.$A$9]*[.$C$9];OFFSET([.$A$11];QUOTIENT(ROW([.C4234])-ROW([.C$11]);[.$C$9]);0)&amp;OFFSET([.$C$2];MOD(ROW([.C4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5])-ROW([.C$11])&lt;[.$A$9]*[.$C$9];OFFSET([.$A$11];QUOTIENT(ROW([.C4235])-ROW([.C$11]);[.$C$9]);0)&amp;OFFSET([.$C$2];MOD(ROW([.C4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6])-ROW([.C$11])&lt;[.$A$9]*[.$C$9];OFFSET([.$A$11];QUOTIENT(ROW([.C4236])-ROW([.C$11]);[.$C$9]);0)&amp;OFFSET([.$C$2];MOD(ROW([.C4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7])-ROW([.C$11])&lt;[.$A$9]*[.$C$9];OFFSET([.$A$11];QUOTIENT(ROW([.C4237])-ROW([.C$11]);[.$C$9]);0)&amp;OFFSET([.$C$2];MOD(ROW([.C4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8])-ROW([.C$11])&lt;[.$A$9]*[.$C$9];OFFSET([.$A$11];QUOTIENT(ROW([.C4238])-ROW([.C$11]);[.$C$9]);0)&amp;OFFSET([.$C$2];MOD(ROW([.C4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39])-ROW([.C$11])&lt;[.$A$9]*[.$C$9];OFFSET([.$A$11];QUOTIENT(ROW([.C4239])-ROW([.C$11]);[.$C$9]);0)&amp;OFFSET([.$C$2];MOD(ROW([.C4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0])-ROW([.C$11])&lt;[.$A$9]*[.$C$9];OFFSET([.$A$11];QUOTIENT(ROW([.C4240])-ROW([.C$11]);[.$C$9]);0)&amp;OFFSET([.$C$2];MOD(ROW([.C4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1])-ROW([.C$11])&lt;[.$A$9]*[.$C$9];OFFSET([.$A$11];QUOTIENT(ROW([.C4241])-ROW([.C$11]);[.$C$9]);0)&amp;OFFSET([.$C$2];MOD(ROW([.C4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2])-ROW([.C$11])&lt;[.$A$9]*[.$C$9];OFFSET([.$A$11];QUOTIENT(ROW([.C4242])-ROW([.C$11]);[.$C$9]);0)&amp;OFFSET([.$C$2];MOD(ROW([.C4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3])-ROW([.C$11])&lt;[.$A$9]*[.$C$9];OFFSET([.$A$11];QUOTIENT(ROW([.C4243])-ROW([.C$11]);[.$C$9]);0)&amp;OFFSET([.$C$2];MOD(ROW([.C4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4])-ROW([.C$11])&lt;[.$A$9]*[.$C$9];OFFSET([.$A$11];QUOTIENT(ROW([.C4244])-ROW([.C$11]);[.$C$9]);0)&amp;OFFSET([.$C$2];MOD(ROW([.C4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5])-ROW([.C$11])&lt;[.$A$9]*[.$C$9];OFFSET([.$A$11];QUOTIENT(ROW([.C4245])-ROW([.C$11]);[.$C$9]);0)&amp;OFFSET([.$C$2];MOD(ROW([.C4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6])-ROW([.C$11])&lt;[.$A$9]*[.$C$9];OFFSET([.$A$11];QUOTIENT(ROW([.C4246])-ROW([.C$11]);[.$C$9]);0)&amp;OFFSET([.$C$2];MOD(ROW([.C4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7])-ROW([.C$11])&lt;[.$A$9]*[.$C$9];OFFSET([.$A$11];QUOTIENT(ROW([.C4247])-ROW([.C$11]);[.$C$9]);0)&amp;OFFSET([.$C$2];MOD(ROW([.C4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8])-ROW([.C$11])&lt;[.$A$9]*[.$C$9];OFFSET([.$A$11];QUOTIENT(ROW([.C4248])-ROW([.C$11]);[.$C$9]);0)&amp;OFFSET([.$C$2];MOD(ROW([.C4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49])-ROW([.C$11])&lt;[.$A$9]*[.$C$9];OFFSET([.$A$11];QUOTIENT(ROW([.C4249])-ROW([.C$11]);[.$C$9]);0)&amp;OFFSET([.$C$2];MOD(ROW([.C4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0])-ROW([.C$11])&lt;[.$A$9]*[.$C$9];OFFSET([.$A$11];QUOTIENT(ROW([.C4250])-ROW([.C$11]);[.$C$9]);0)&amp;OFFSET([.$C$2];MOD(ROW([.C4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1])-ROW([.C$11])&lt;[.$A$9]*[.$C$9];OFFSET([.$A$11];QUOTIENT(ROW([.C4251])-ROW([.C$11]);[.$C$9]);0)&amp;OFFSET([.$C$2];MOD(ROW([.C4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2])-ROW([.C$11])&lt;[.$A$9]*[.$C$9];OFFSET([.$A$11];QUOTIENT(ROW([.C4252])-ROW([.C$11]);[.$C$9]);0)&amp;OFFSET([.$C$2];MOD(ROW([.C4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3])-ROW([.C$11])&lt;[.$A$9]*[.$C$9];OFFSET([.$A$11];QUOTIENT(ROW([.C4253])-ROW([.C$11]);[.$C$9]);0)&amp;OFFSET([.$C$2];MOD(ROW([.C4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4])-ROW([.C$11])&lt;[.$A$9]*[.$C$9];OFFSET([.$A$11];QUOTIENT(ROW([.C4254])-ROW([.C$11]);[.$C$9]);0)&amp;OFFSET([.$C$2];MOD(ROW([.C4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5])-ROW([.C$11])&lt;[.$A$9]*[.$C$9];OFFSET([.$A$11];QUOTIENT(ROW([.C4255])-ROW([.C$11]);[.$C$9]);0)&amp;OFFSET([.$C$2];MOD(ROW([.C4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6])-ROW([.C$11])&lt;[.$A$9]*[.$C$9];OFFSET([.$A$11];QUOTIENT(ROW([.C4256])-ROW([.C$11]);[.$C$9]);0)&amp;OFFSET([.$C$2];MOD(ROW([.C4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7])-ROW([.C$11])&lt;[.$A$9]*[.$C$9];OFFSET([.$A$11];QUOTIENT(ROW([.C4257])-ROW([.C$11]);[.$C$9]);0)&amp;OFFSET([.$C$2];MOD(ROW([.C4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8])-ROW([.C$11])&lt;[.$A$9]*[.$C$9];OFFSET([.$A$11];QUOTIENT(ROW([.C4258])-ROW([.C$11]);[.$C$9]);0)&amp;OFFSET([.$C$2];MOD(ROW([.C4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59])-ROW([.C$11])&lt;[.$A$9]*[.$C$9];OFFSET([.$A$11];QUOTIENT(ROW([.C4259])-ROW([.C$11]);[.$C$9]);0)&amp;OFFSET([.$C$2];MOD(ROW([.C4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0])-ROW([.C$11])&lt;[.$A$9]*[.$C$9];OFFSET([.$A$11];QUOTIENT(ROW([.C4260])-ROW([.C$11]);[.$C$9]);0)&amp;OFFSET([.$C$2];MOD(ROW([.C4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1])-ROW([.C$11])&lt;[.$A$9]*[.$C$9];OFFSET([.$A$11];QUOTIENT(ROW([.C4261])-ROW([.C$11]);[.$C$9]);0)&amp;OFFSET([.$C$2];MOD(ROW([.C4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2])-ROW([.C$11])&lt;[.$A$9]*[.$C$9];OFFSET([.$A$11];QUOTIENT(ROW([.C4262])-ROW([.C$11]);[.$C$9]);0)&amp;OFFSET([.$C$2];MOD(ROW([.C4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3])-ROW([.C$11])&lt;[.$A$9]*[.$C$9];OFFSET([.$A$11];QUOTIENT(ROW([.C4263])-ROW([.C$11]);[.$C$9]);0)&amp;OFFSET([.$C$2];MOD(ROW([.C4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4])-ROW([.C$11])&lt;[.$A$9]*[.$C$9];OFFSET([.$A$11];QUOTIENT(ROW([.C4264])-ROW([.C$11]);[.$C$9]);0)&amp;OFFSET([.$C$2];MOD(ROW([.C4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5])-ROW([.C$11])&lt;[.$A$9]*[.$C$9];OFFSET([.$A$11];QUOTIENT(ROW([.C4265])-ROW([.C$11]);[.$C$9]);0)&amp;OFFSET([.$C$2];MOD(ROW([.C4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6])-ROW([.C$11])&lt;[.$A$9]*[.$C$9];OFFSET([.$A$11];QUOTIENT(ROW([.C4266])-ROW([.C$11]);[.$C$9]);0)&amp;OFFSET([.$C$2];MOD(ROW([.C4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7])-ROW([.C$11])&lt;[.$A$9]*[.$C$9];OFFSET([.$A$11];QUOTIENT(ROW([.C4267])-ROW([.C$11]);[.$C$9]);0)&amp;OFFSET([.$C$2];MOD(ROW([.C4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8])-ROW([.C$11])&lt;[.$A$9]*[.$C$9];OFFSET([.$A$11];QUOTIENT(ROW([.C4268])-ROW([.C$11]);[.$C$9]);0)&amp;OFFSET([.$C$2];MOD(ROW([.C4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69])-ROW([.C$11])&lt;[.$A$9]*[.$C$9];OFFSET([.$A$11];QUOTIENT(ROW([.C4269])-ROW([.C$11]);[.$C$9]);0)&amp;OFFSET([.$C$2];MOD(ROW([.C4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0])-ROW([.C$11])&lt;[.$A$9]*[.$C$9];OFFSET([.$A$11];QUOTIENT(ROW([.C4270])-ROW([.C$11]);[.$C$9]);0)&amp;OFFSET([.$C$2];MOD(ROW([.C4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1])-ROW([.C$11])&lt;[.$A$9]*[.$C$9];OFFSET([.$A$11];QUOTIENT(ROW([.C4271])-ROW([.C$11]);[.$C$9]);0)&amp;OFFSET([.$C$2];MOD(ROW([.C4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2])-ROW([.C$11])&lt;[.$A$9]*[.$C$9];OFFSET([.$A$11];QUOTIENT(ROW([.C4272])-ROW([.C$11]);[.$C$9]);0)&amp;OFFSET([.$C$2];MOD(ROW([.C4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3])-ROW([.C$11])&lt;[.$A$9]*[.$C$9];OFFSET([.$A$11];QUOTIENT(ROW([.C4273])-ROW([.C$11]);[.$C$9]);0)&amp;OFFSET([.$C$2];MOD(ROW([.C4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4])-ROW([.C$11])&lt;[.$A$9]*[.$C$9];OFFSET([.$A$11];QUOTIENT(ROW([.C4274])-ROW([.C$11]);[.$C$9]);0)&amp;OFFSET([.$C$2];MOD(ROW([.C4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5])-ROW([.C$11])&lt;[.$A$9]*[.$C$9];OFFSET([.$A$11];QUOTIENT(ROW([.C4275])-ROW([.C$11]);[.$C$9]);0)&amp;OFFSET([.$C$2];MOD(ROW([.C4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6])-ROW([.C$11])&lt;[.$A$9]*[.$C$9];OFFSET([.$A$11];QUOTIENT(ROW([.C4276])-ROW([.C$11]);[.$C$9]);0)&amp;OFFSET([.$C$2];MOD(ROW([.C4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7])-ROW([.C$11])&lt;[.$A$9]*[.$C$9];OFFSET([.$A$11];QUOTIENT(ROW([.C4277])-ROW([.C$11]);[.$C$9]);0)&amp;OFFSET([.$C$2];MOD(ROW([.C4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8])-ROW([.C$11])&lt;[.$A$9]*[.$C$9];OFFSET([.$A$11];QUOTIENT(ROW([.C4278])-ROW([.C$11]);[.$C$9]);0)&amp;OFFSET([.$C$2];MOD(ROW([.C4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79])-ROW([.C$11])&lt;[.$A$9]*[.$C$9];OFFSET([.$A$11];QUOTIENT(ROW([.C4279])-ROW([.C$11]);[.$C$9]);0)&amp;OFFSET([.$C$2];MOD(ROW([.C4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0])-ROW([.C$11])&lt;[.$A$9]*[.$C$9];OFFSET([.$A$11];QUOTIENT(ROW([.C4280])-ROW([.C$11]);[.$C$9]);0)&amp;OFFSET([.$C$2];MOD(ROW([.C4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1])-ROW([.C$11])&lt;[.$A$9]*[.$C$9];OFFSET([.$A$11];QUOTIENT(ROW([.C4281])-ROW([.C$11]);[.$C$9]);0)&amp;OFFSET([.$C$2];MOD(ROW([.C4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2])-ROW([.C$11])&lt;[.$A$9]*[.$C$9];OFFSET([.$A$11];QUOTIENT(ROW([.C4282])-ROW([.C$11]);[.$C$9]);0)&amp;OFFSET([.$C$2];MOD(ROW([.C4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3])-ROW([.C$11])&lt;[.$A$9]*[.$C$9];OFFSET([.$A$11];QUOTIENT(ROW([.C4283])-ROW([.C$11]);[.$C$9]);0)&amp;OFFSET([.$C$2];MOD(ROW([.C4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4])-ROW([.C$11])&lt;[.$A$9]*[.$C$9];OFFSET([.$A$11];QUOTIENT(ROW([.C4284])-ROW([.C$11]);[.$C$9]);0)&amp;OFFSET([.$C$2];MOD(ROW([.C4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5])-ROW([.C$11])&lt;[.$A$9]*[.$C$9];OFFSET([.$A$11];QUOTIENT(ROW([.C4285])-ROW([.C$11]);[.$C$9]);0)&amp;OFFSET([.$C$2];MOD(ROW([.C4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6])-ROW([.C$11])&lt;[.$A$9]*[.$C$9];OFFSET([.$A$11];QUOTIENT(ROW([.C4286])-ROW([.C$11]);[.$C$9]);0)&amp;OFFSET([.$C$2];MOD(ROW([.C4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7])-ROW([.C$11])&lt;[.$A$9]*[.$C$9];OFFSET([.$A$11];QUOTIENT(ROW([.C4287])-ROW([.C$11]);[.$C$9]);0)&amp;OFFSET([.$C$2];MOD(ROW([.C4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8])-ROW([.C$11])&lt;[.$A$9]*[.$C$9];OFFSET([.$A$11];QUOTIENT(ROW([.C4288])-ROW([.C$11]);[.$C$9]);0)&amp;OFFSET([.$C$2];MOD(ROW([.C4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89])-ROW([.C$11])&lt;[.$A$9]*[.$C$9];OFFSET([.$A$11];QUOTIENT(ROW([.C4289])-ROW([.C$11]);[.$C$9]);0)&amp;OFFSET([.$C$2];MOD(ROW([.C4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0])-ROW([.C$11])&lt;[.$A$9]*[.$C$9];OFFSET([.$A$11];QUOTIENT(ROW([.C4290])-ROW([.C$11]);[.$C$9]);0)&amp;OFFSET([.$C$2];MOD(ROW([.C4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1])-ROW([.C$11])&lt;[.$A$9]*[.$C$9];OFFSET([.$A$11];QUOTIENT(ROW([.C4291])-ROW([.C$11]);[.$C$9]);0)&amp;OFFSET([.$C$2];MOD(ROW([.C4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2])-ROW([.C$11])&lt;[.$A$9]*[.$C$9];OFFSET([.$A$11];QUOTIENT(ROW([.C4292])-ROW([.C$11]);[.$C$9]);0)&amp;OFFSET([.$C$2];MOD(ROW([.C4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3])-ROW([.C$11])&lt;[.$A$9]*[.$C$9];OFFSET([.$A$11];QUOTIENT(ROW([.C4293])-ROW([.C$11]);[.$C$9]);0)&amp;OFFSET([.$C$2];MOD(ROW([.C4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4])-ROW([.C$11])&lt;[.$A$9]*[.$C$9];OFFSET([.$A$11];QUOTIENT(ROW([.C4294])-ROW([.C$11]);[.$C$9]);0)&amp;OFFSET([.$C$2];MOD(ROW([.C4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5])-ROW([.C$11])&lt;[.$A$9]*[.$C$9];OFFSET([.$A$11];QUOTIENT(ROW([.C4295])-ROW([.C$11]);[.$C$9]);0)&amp;OFFSET([.$C$2];MOD(ROW([.C4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6])-ROW([.C$11])&lt;[.$A$9]*[.$C$9];OFFSET([.$A$11];QUOTIENT(ROW([.C4296])-ROW([.C$11]);[.$C$9]);0)&amp;OFFSET([.$C$2];MOD(ROW([.C4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7])-ROW([.C$11])&lt;[.$A$9]*[.$C$9];OFFSET([.$A$11];QUOTIENT(ROW([.C4297])-ROW([.C$11]);[.$C$9]);0)&amp;OFFSET([.$C$2];MOD(ROW([.C4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8])-ROW([.C$11])&lt;[.$A$9]*[.$C$9];OFFSET([.$A$11];QUOTIENT(ROW([.C4298])-ROW([.C$11]);[.$C$9]);0)&amp;OFFSET([.$C$2];MOD(ROW([.C4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299])-ROW([.C$11])&lt;[.$A$9]*[.$C$9];OFFSET([.$A$11];QUOTIENT(ROW([.C4299])-ROW([.C$11]);[.$C$9]);0)&amp;OFFSET([.$C$2];MOD(ROW([.C4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0])-ROW([.C$11])&lt;[.$A$9]*[.$C$9];OFFSET([.$A$11];QUOTIENT(ROW([.C4300])-ROW([.C$11]);[.$C$9]);0)&amp;OFFSET([.$C$2];MOD(ROW([.C4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1])-ROW([.C$11])&lt;[.$A$9]*[.$C$9];OFFSET([.$A$11];QUOTIENT(ROW([.C4301])-ROW([.C$11]);[.$C$9]);0)&amp;OFFSET([.$C$2];MOD(ROW([.C4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2])-ROW([.C$11])&lt;[.$A$9]*[.$C$9];OFFSET([.$A$11];QUOTIENT(ROW([.C4302])-ROW([.C$11]);[.$C$9]);0)&amp;OFFSET([.$C$2];MOD(ROW([.C4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3])-ROW([.C$11])&lt;[.$A$9]*[.$C$9];OFFSET([.$A$11];QUOTIENT(ROW([.C4303])-ROW([.C$11]);[.$C$9]);0)&amp;OFFSET([.$C$2];MOD(ROW([.C4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4])-ROW([.C$11])&lt;[.$A$9]*[.$C$9];OFFSET([.$A$11];QUOTIENT(ROW([.C4304])-ROW([.C$11]);[.$C$9]);0)&amp;OFFSET([.$C$2];MOD(ROW([.C4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5])-ROW([.C$11])&lt;[.$A$9]*[.$C$9];OFFSET([.$A$11];QUOTIENT(ROW([.C4305])-ROW([.C$11]);[.$C$9]);0)&amp;OFFSET([.$C$2];MOD(ROW([.C4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6])-ROW([.C$11])&lt;[.$A$9]*[.$C$9];OFFSET([.$A$11];QUOTIENT(ROW([.C4306])-ROW([.C$11]);[.$C$9]);0)&amp;OFFSET([.$C$2];MOD(ROW([.C4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7])-ROW([.C$11])&lt;[.$A$9]*[.$C$9];OFFSET([.$A$11];QUOTIENT(ROW([.C4307])-ROW([.C$11]);[.$C$9]);0)&amp;OFFSET([.$C$2];MOD(ROW([.C4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8])-ROW([.C$11])&lt;[.$A$9]*[.$C$9];OFFSET([.$A$11];QUOTIENT(ROW([.C4308])-ROW([.C$11]);[.$C$9]);0)&amp;OFFSET([.$C$2];MOD(ROW([.C4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09])-ROW([.C$11])&lt;[.$A$9]*[.$C$9];OFFSET([.$A$11];QUOTIENT(ROW([.C4309])-ROW([.C$11]);[.$C$9]);0)&amp;OFFSET([.$C$2];MOD(ROW([.C4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0])-ROW([.C$11])&lt;[.$A$9]*[.$C$9];OFFSET([.$A$11];QUOTIENT(ROW([.C4310])-ROW([.C$11]);[.$C$9]);0)&amp;OFFSET([.$C$2];MOD(ROW([.C4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1])-ROW([.C$11])&lt;[.$A$9]*[.$C$9];OFFSET([.$A$11];QUOTIENT(ROW([.C4311])-ROW([.C$11]);[.$C$9]);0)&amp;OFFSET([.$C$2];MOD(ROW([.C4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2])-ROW([.C$11])&lt;[.$A$9]*[.$C$9];OFFSET([.$A$11];QUOTIENT(ROW([.C4312])-ROW([.C$11]);[.$C$9]);0)&amp;OFFSET([.$C$2];MOD(ROW([.C4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3])-ROW([.C$11])&lt;[.$A$9]*[.$C$9];OFFSET([.$A$11];QUOTIENT(ROW([.C4313])-ROW([.C$11]);[.$C$9]);0)&amp;OFFSET([.$C$2];MOD(ROW([.C4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4])-ROW([.C$11])&lt;[.$A$9]*[.$C$9];OFFSET([.$A$11];QUOTIENT(ROW([.C4314])-ROW([.C$11]);[.$C$9]);0)&amp;OFFSET([.$C$2];MOD(ROW([.C4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5])-ROW([.C$11])&lt;[.$A$9]*[.$C$9];OFFSET([.$A$11];QUOTIENT(ROW([.C4315])-ROW([.C$11]);[.$C$9]);0)&amp;OFFSET([.$C$2];MOD(ROW([.C4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6])-ROW([.C$11])&lt;[.$A$9]*[.$C$9];OFFSET([.$A$11];QUOTIENT(ROW([.C4316])-ROW([.C$11]);[.$C$9]);0)&amp;OFFSET([.$C$2];MOD(ROW([.C4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7])-ROW([.C$11])&lt;[.$A$9]*[.$C$9];OFFSET([.$A$11];QUOTIENT(ROW([.C4317])-ROW([.C$11]);[.$C$9]);0)&amp;OFFSET([.$C$2];MOD(ROW([.C4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8])-ROW([.C$11])&lt;[.$A$9]*[.$C$9];OFFSET([.$A$11];QUOTIENT(ROW([.C4318])-ROW([.C$11]);[.$C$9]);0)&amp;OFFSET([.$C$2];MOD(ROW([.C4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19])-ROW([.C$11])&lt;[.$A$9]*[.$C$9];OFFSET([.$A$11];QUOTIENT(ROW([.C4319])-ROW([.C$11]);[.$C$9]);0)&amp;OFFSET([.$C$2];MOD(ROW([.C4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0])-ROW([.C$11])&lt;[.$A$9]*[.$C$9];OFFSET([.$A$11];QUOTIENT(ROW([.C4320])-ROW([.C$11]);[.$C$9]);0)&amp;OFFSET([.$C$2];MOD(ROW([.C4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1])-ROW([.C$11])&lt;[.$A$9]*[.$C$9];OFFSET([.$A$11];QUOTIENT(ROW([.C4321])-ROW([.C$11]);[.$C$9]);0)&amp;OFFSET([.$C$2];MOD(ROW([.C4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2])-ROW([.C$11])&lt;[.$A$9]*[.$C$9];OFFSET([.$A$11];QUOTIENT(ROW([.C4322])-ROW([.C$11]);[.$C$9]);0)&amp;OFFSET([.$C$2];MOD(ROW([.C4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3])-ROW([.C$11])&lt;[.$A$9]*[.$C$9];OFFSET([.$A$11];QUOTIENT(ROW([.C4323])-ROW([.C$11]);[.$C$9]);0)&amp;OFFSET([.$C$2];MOD(ROW([.C4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4])-ROW([.C$11])&lt;[.$A$9]*[.$C$9];OFFSET([.$A$11];QUOTIENT(ROW([.C4324])-ROW([.C$11]);[.$C$9]);0)&amp;OFFSET([.$C$2];MOD(ROW([.C4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5])-ROW([.C$11])&lt;[.$A$9]*[.$C$9];OFFSET([.$A$11];QUOTIENT(ROW([.C4325])-ROW([.C$11]);[.$C$9]);0)&amp;OFFSET([.$C$2];MOD(ROW([.C4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6])-ROW([.C$11])&lt;[.$A$9]*[.$C$9];OFFSET([.$A$11];QUOTIENT(ROW([.C4326])-ROW([.C$11]);[.$C$9]);0)&amp;OFFSET([.$C$2];MOD(ROW([.C4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7])-ROW([.C$11])&lt;[.$A$9]*[.$C$9];OFFSET([.$A$11];QUOTIENT(ROW([.C4327])-ROW([.C$11]);[.$C$9]);0)&amp;OFFSET([.$C$2];MOD(ROW([.C4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8])-ROW([.C$11])&lt;[.$A$9]*[.$C$9];OFFSET([.$A$11];QUOTIENT(ROW([.C4328])-ROW([.C$11]);[.$C$9]);0)&amp;OFFSET([.$C$2];MOD(ROW([.C4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29])-ROW([.C$11])&lt;[.$A$9]*[.$C$9];OFFSET([.$A$11];QUOTIENT(ROW([.C4329])-ROW([.C$11]);[.$C$9]);0)&amp;OFFSET([.$C$2];MOD(ROW([.C4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0])-ROW([.C$11])&lt;[.$A$9]*[.$C$9];OFFSET([.$A$11];QUOTIENT(ROW([.C4330])-ROW([.C$11]);[.$C$9]);0)&amp;OFFSET([.$C$2];MOD(ROW([.C4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1])-ROW([.C$11])&lt;[.$A$9]*[.$C$9];OFFSET([.$A$11];QUOTIENT(ROW([.C4331])-ROW([.C$11]);[.$C$9]);0)&amp;OFFSET([.$C$2];MOD(ROW([.C4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2])-ROW([.C$11])&lt;[.$A$9]*[.$C$9];OFFSET([.$A$11];QUOTIENT(ROW([.C4332])-ROW([.C$11]);[.$C$9]);0)&amp;OFFSET([.$C$2];MOD(ROW([.C4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3])-ROW([.C$11])&lt;[.$A$9]*[.$C$9];OFFSET([.$A$11];QUOTIENT(ROW([.C4333])-ROW([.C$11]);[.$C$9]);0)&amp;OFFSET([.$C$2];MOD(ROW([.C4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4])-ROW([.C$11])&lt;[.$A$9]*[.$C$9];OFFSET([.$A$11];QUOTIENT(ROW([.C4334])-ROW([.C$11]);[.$C$9]);0)&amp;OFFSET([.$C$2];MOD(ROW([.C4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5])-ROW([.C$11])&lt;[.$A$9]*[.$C$9];OFFSET([.$A$11];QUOTIENT(ROW([.C4335])-ROW([.C$11]);[.$C$9]);0)&amp;OFFSET([.$C$2];MOD(ROW([.C4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6])-ROW([.C$11])&lt;[.$A$9]*[.$C$9];OFFSET([.$A$11];QUOTIENT(ROW([.C4336])-ROW([.C$11]);[.$C$9]);0)&amp;OFFSET([.$C$2];MOD(ROW([.C4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7])-ROW([.C$11])&lt;[.$A$9]*[.$C$9];OFFSET([.$A$11];QUOTIENT(ROW([.C4337])-ROW([.C$11]);[.$C$9]);0)&amp;OFFSET([.$C$2];MOD(ROW([.C4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8])-ROW([.C$11])&lt;[.$A$9]*[.$C$9];OFFSET([.$A$11];QUOTIENT(ROW([.C4338])-ROW([.C$11]);[.$C$9]);0)&amp;OFFSET([.$C$2];MOD(ROW([.C4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39])-ROW([.C$11])&lt;[.$A$9]*[.$C$9];OFFSET([.$A$11];QUOTIENT(ROW([.C4339])-ROW([.C$11]);[.$C$9]);0)&amp;OFFSET([.$C$2];MOD(ROW([.C4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0])-ROW([.C$11])&lt;[.$A$9]*[.$C$9];OFFSET([.$A$11];QUOTIENT(ROW([.C4340])-ROW([.C$11]);[.$C$9]);0)&amp;OFFSET([.$C$2];MOD(ROW([.C4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1])-ROW([.C$11])&lt;[.$A$9]*[.$C$9];OFFSET([.$A$11];QUOTIENT(ROW([.C4341])-ROW([.C$11]);[.$C$9]);0)&amp;OFFSET([.$C$2];MOD(ROW([.C4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2])-ROW([.C$11])&lt;[.$A$9]*[.$C$9];OFFSET([.$A$11];QUOTIENT(ROW([.C4342])-ROW([.C$11]);[.$C$9]);0)&amp;OFFSET([.$C$2];MOD(ROW([.C4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3])-ROW([.C$11])&lt;[.$A$9]*[.$C$9];OFFSET([.$A$11];QUOTIENT(ROW([.C4343])-ROW([.C$11]);[.$C$9]);0)&amp;OFFSET([.$C$2];MOD(ROW([.C4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4])-ROW([.C$11])&lt;[.$A$9]*[.$C$9];OFFSET([.$A$11];QUOTIENT(ROW([.C4344])-ROW([.C$11]);[.$C$9]);0)&amp;OFFSET([.$C$2];MOD(ROW([.C4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5])-ROW([.C$11])&lt;[.$A$9]*[.$C$9];OFFSET([.$A$11];QUOTIENT(ROW([.C4345])-ROW([.C$11]);[.$C$9]);0)&amp;OFFSET([.$C$2];MOD(ROW([.C4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6])-ROW([.C$11])&lt;[.$A$9]*[.$C$9];OFFSET([.$A$11];QUOTIENT(ROW([.C4346])-ROW([.C$11]);[.$C$9]);0)&amp;OFFSET([.$C$2];MOD(ROW([.C4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7])-ROW([.C$11])&lt;[.$A$9]*[.$C$9];OFFSET([.$A$11];QUOTIENT(ROW([.C4347])-ROW([.C$11]);[.$C$9]);0)&amp;OFFSET([.$C$2];MOD(ROW([.C4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8])-ROW([.C$11])&lt;[.$A$9]*[.$C$9];OFFSET([.$A$11];QUOTIENT(ROW([.C4348])-ROW([.C$11]);[.$C$9]);0)&amp;OFFSET([.$C$2];MOD(ROW([.C4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49])-ROW([.C$11])&lt;[.$A$9]*[.$C$9];OFFSET([.$A$11];QUOTIENT(ROW([.C4349])-ROW([.C$11]);[.$C$9]);0)&amp;OFFSET([.$C$2];MOD(ROW([.C4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0])-ROW([.C$11])&lt;[.$A$9]*[.$C$9];OFFSET([.$A$11];QUOTIENT(ROW([.C4350])-ROW([.C$11]);[.$C$9]);0)&amp;OFFSET([.$C$2];MOD(ROW([.C4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1])-ROW([.C$11])&lt;[.$A$9]*[.$C$9];OFFSET([.$A$11];QUOTIENT(ROW([.C4351])-ROW([.C$11]);[.$C$9]);0)&amp;OFFSET([.$C$2];MOD(ROW([.C4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2])-ROW([.C$11])&lt;[.$A$9]*[.$C$9];OFFSET([.$A$11];QUOTIENT(ROW([.C4352])-ROW([.C$11]);[.$C$9]);0)&amp;OFFSET([.$C$2];MOD(ROW([.C4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3])-ROW([.C$11])&lt;[.$A$9]*[.$C$9];OFFSET([.$A$11];QUOTIENT(ROW([.C4353])-ROW([.C$11]);[.$C$9]);0)&amp;OFFSET([.$C$2];MOD(ROW([.C4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4])-ROW([.C$11])&lt;[.$A$9]*[.$C$9];OFFSET([.$A$11];QUOTIENT(ROW([.C4354])-ROW([.C$11]);[.$C$9]);0)&amp;OFFSET([.$C$2];MOD(ROW([.C4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5])-ROW([.C$11])&lt;[.$A$9]*[.$C$9];OFFSET([.$A$11];QUOTIENT(ROW([.C4355])-ROW([.C$11]);[.$C$9]);0)&amp;OFFSET([.$C$2];MOD(ROW([.C4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6])-ROW([.C$11])&lt;[.$A$9]*[.$C$9];OFFSET([.$A$11];QUOTIENT(ROW([.C4356])-ROW([.C$11]);[.$C$9]);0)&amp;OFFSET([.$C$2];MOD(ROW([.C4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7])-ROW([.C$11])&lt;[.$A$9]*[.$C$9];OFFSET([.$A$11];QUOTIENT(ROW([.C4357])-ROW([.C$11]);[.$C$9]);0)&amp;OFFSET([.$C$2];MOD(ROW([.C4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8])-ROW([.C$11])&lt;[.$A$9]*[.$C$9];OFFSET([.$A$11];QUOTIENT(ROW([.C4358])-ROW([.C$11]);[.$C$9]);0)&amp;OFFSET([.$C$2];MOD(ROW([.C4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59])-ROW([.C$11])&lt;[.$A$9]*[.$C$9];OFFSET([.$A$11];QUOTIENT(ROW([.C4359])-ROW([.C$11]);[.$C$9]);0)&amp;OFFSET([.$C$2];MOD(ROW([.C4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0])-ROW([.C$11])&lt;[.$A$9]*[.$C$9];OFFSET([.$A$11];QUOTIENT(ROW([.C4360])-ROW([.C$11]);[.$C$9]);0)&amp;OFFSET([.$C$2];MOD(ROW([.C4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1])-ROW([.C$11])&lt;[.$A$9]*[.$C$9];OFFSET([.$A$11];QUOTIENT(ROW([.C4361])-ROW([.C$11]);[.$C$9]);0)&amp;OFFSET([.$C$2];MOD(ROW([.C4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2])-ROW([.C$11])&lt;[.$A$9]*[.$C$9];OFFSET([.$A$11];QUOTIENT(ROW([.C4362])-ROW([.C$11]);[.$C$9]);0)&amp;OFFSET([.$C$2];MOD(ROW([.C4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3])-ROW([.C$11])&lt;[.$A$9]*[.$C$9];OFFSET([.$A$11];QUOTIENT(ROW([.C4363])-ROW([.C$11]);[.$C$9]);0)&amp;OFFSET([.$C$2];MOD(ROW([.C4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4])-ROW([.C$11])&lt;[.$A$9]*[.$C$9];OFFSET([.$A$11];QUOTIENT(ROW([.C4364])-ROW([.C$11]);[.$C$9]);0)&amp;OFFSET([.$C$2];MOD(ROW([.C4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5])-ROW([.C$11])&lt;[.$A$9]*[.$C$9];OFFSET([.$A$11];QUOTIENT(ROW([.C4365])-ROW([.C$11]);[.$C$9]);0)&amp;OFFSET([.$C$2];MOD(ROW([.C4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6])-ROW([.C$11])&lt;[.$A$9]*[.$C$9];OFFSET([.$A$11];QUOTIENT(ROW([.C4366])-ROW([.C$11]);[.$C$9]);0)&amp;OFFSET([.$C$2];MOD(ROW([.C4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7])-ROW([.C$11])&lt;[.$A$9]*[.$C$9];OFFSET([.$A$11];QUOTIENT(ROW([.C4367])-ROW([.C$11]);[.$C$9]);0)&amp;OFFSET([.$C$2];MOD(ROW([.C4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8])-ROW([.C$11])&lt;[.$A$9]*[.$C$9];OFFSET([.$A$11];QUOTIENT(ROW([.C4368])-ROW([.C$11]);[.$C$9]);0)&amp;OFFSET([.$C$2];MOD(ROW([.C4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69])-ROW([.C$11])&lt;[.$A$9]*[.$C$9];OFFSET([.$A$11];QUOTIENT(ROW([.C4369])-ROW([.C$11]);[.$C$9]);0)&amp;OFFSET([.$C$2];MOD(ROW([.C4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0])-ROW([.C$11])&lt;[.$A$9]*[.$C$9];OFFSET([.$A$11];QUOTIENT(ROW([.C4370])-ROW([.C$11]);[.$C$9]);0)&amp;OFFSET([.$C$2];MOD(ROW([.C4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1])-ROW([.C$11])&lt;[.$A$9]*[.$C$9];OFFSET([.$A$11];QUOTIENT(ROW([.C4371])-ROW([.C$11]);[.$C$9]);0)&amp;OFFSET([.$C$2];MOD(ROW([.C4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2])-ROW([.C$11])&lt;[.$A$9]*[.$C$9];OFFSET([.$A$11];QUOTIENT(ROW([.C4372])-ROW([.C$11]);[.$C$9]);0)&amp;OFFSET([.$C$2];MOD(ROW([.C4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3])-ROW([.C$11])&lt;[.$A$9]*[.$C$9];OFFSET([.$A$11];QUOTIENT(ROW([.C4373])-ROW([.C$11]);[.$C$9]);0)&amp;OFFSET([.$C$2];MOD(ROW([.C4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4])-ROW([.C$11])&lt;[.$A$9]*[.$C$9];OFFSET([.$A$11];QUOTIENT(ROW([.C4374])-ROW([.C$11]);[.$C$9]);0)&amp;OFFSET([.$C$2];MOD(ROW([.C4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5])-ROW([.C$11])&lt;[.$A$9]*[.$C$9];OFFSET([.$A$11];QUOTIENT(ROW([.C4375])-ROW([.C$11]);[.$C$9]);0)&amp;OFFSET([.$C$2];MOD(ROW([.C4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6])-ROW([.C$11])&lt;[.$A$9]*[.$C$9];OFFSET([.$A$11];QUOTIENT(ROW([.C4376])-ROW([.C$11]);[.$C$9]);0)&amp;OFFSET([.$C$2];MOD(ROW([.C4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7])-ROW([.C$11])&lt;[.$A$9]*[.$C$9];OFFSET([.$A$11];QUOTIENT(ROW([.C4377])-ROW([.C$11]);[.$C$9]);0)&amp;OFFSET([.$C$2];MOD(ROW([.C4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8])-ROW([.C$11])&lt;[.$A$9]*[.$C$9];OFFSET([.$A$11];QUOTIENT(ROW([.C4378])-ROW([.C$11]);[.$C$9]);0)&amp;OFFSET([.$C$2];MOD(ROW([.C4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79])-ROW([.C$11])&lt;[.$A$9]*[.$C$9];OFFSET([.$A$11];QUOTIENT(ROW([.C4379])-ROW([.C$11]);[.$C$9]);0)&amp;OFFSET([.$C$2];MOD(ROW([.C4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0])-ROW([.C$11])&lt;[.$A$9]*[.$C$9];OFFSET([.$A$11];QUOTIENT(ROW([.C4380])-ROW([.C$11]);[.$C$9]);0)&amp;OFFSET([.$C$2];MOD(ROW([.C4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1])-ROW([.C$11])&lt;[.$A$9]*[.$C$9];OFFSET([.$A$11];QUOTIENT(ROW([.C4381])-ROW([.C$11]);[.$C$9]);0)&amp;OFFSET([.$C$2];MOD(ROW([.C4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2])-ROW([.C$11])&lt;[.$A$9]*[.$C$9];OFFSET([.$A$11];QUOTIENT(ROW([.C4382])-ROW([.C$11]);[.$C$9]);0)&amp;OFFSET([.$C$2];MOD(ROW([.C4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3])-ROW([.C$11])&lt;[.$A$9]*[.$C$9];OFFSET([.$A$11];QUOTIENT(ROW([.C4383])-ROW([.C$11]);[.$C$9]);0)&amp;OFFSET([.$C$2];MOD(ROW([.C4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4])-ROW([.C$11])&lt;[.$A$9]*[.$C$9];OFFSET([.$A$11];QUOTIENT(ROW([.C4384])-ROW([.C$11]);[.$C$9]);0)&amp;OFFSET([.$C$2];MOD(ROW([.C4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5])-ROW([.C$11])&lt;[.$A$9]*[.$C$9];OFFSET([.$A$11];QUOTIENT(ROW([.C4385])-ROW([.C$11]);[.$C$9]);0)&amp;OFFSET([.$C$2];MOD(ROW([.C4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6])-ROW([.C$11])&lt;[.$A$9]*[.$C$9];OFFSET([.$A$11];QUOTIENT(ROW([.C4386])-ROW([.C$11]);[.$C$9]);0)&amp;OFFSET([.$C$2];MOD(ROW([.C4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7])-ROW([.C$11])&lt;[.$A$9]*[.$C$9];OFFSET([.$A$11];QUOTIENT(ROW([.C4387])-ROW([.C$11]);[.$C$9]);0)&amp;OFFSET([.$C$2];MOD(ROW([.C4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8])-ROW([.C$11])&lt;[.$A$9]*[.$C$9];OFFSET([.$A$11];QUOTIENT(ROW([.C4388])-ROW([.C$11]);[.$C$9]);0)&amp;OFFSET([.$C$2];MOD(ROW([.C4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89])-ROW([.C$11])&lt;[.$A$9]*[.$C$9];OFFSET([.$A$11];QUOTIENT(ROW([.C4389])-ROW([.C$11]);[.$C$9]);0)&amp;OFFSET([.$C$2];MOD(ROW([.C4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0])-ROW([.C$11])&lt;[.$A$9]*[.$C$9];OFFSET([.$A$11];QUOTIENT(ROW([.C4390])-ROW([.C$11]);[.$C$9]);0)&amp;OFFSET([.$C$2];MOD(ROW([.C4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1])-ROW([.C$11])&lt;[.$A$9]*[.$C$9];OFFSET([.$A$11];QUOTIENT(ROW([.C4391])-ROW([.C$11]);[.$C$9]);0)&amp;OFFSET([.$C$2];MOD(ROW([.C4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2])-ROW([.C$11])&lt;[.$A$9]*[.$C$9];OFFSET([.$A$11];QUOTIENT(ROW([.C4392])-ROW([.C$11]);[.$C$9]);0)&amp;OFFSET([.$C$2];MOD(ROW([.C4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3])-ROW([.C$11])&lt;[.$A$9]*[.$C$9];OFFSET([.$A$11];QUOTIENT(ROW([.C4393])-ROW([.C$11]);[.$C$9]);0)&amp;OFFSET([.$C$2];MOD(ROW([.C4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4])-ROW([.C$11])&lt;[.$A$9]*[.$C$9];OFFSET([.$A$11];QUOTIENT(ROW([.C4394])-ROW([.C$11]);[.$C$9]);0)&amp;OFFSET([.$C$2];MOD(ROW([.C4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5])-ROW([.C$11])&lt;[.$A$9]*[.$C$9];OFFSET([.$A$11];QUOTIENT(ROW([.C4395])-ROW([.C$11]);[.$C$9]);0)&amp;OFFSET([.$C$2];MOD(ROW([.C4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6])-ROW([.C$11])&lt;[.$A$9]*[.$C$9];OFFSET([.$A$11];QUOTIENT(ROW([.C4396])-ROW([.C$11]);[.$C$9]);0)&amp;OFFSET([.$C$2];MOD(ROW([.C4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7])-ROW([.C$11])&lt;[.$A$9]*[.$C$9];OFFSET([.$A$11];QUOTIENT(ROW([.C4397])-ROW([.C$11]);[.$C$9]);0)&amp;OFFSET([.$C$2];MOD(ROW([.C4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8])-ROW([.C$11])&lt;[.$A$9]*[.$C$9];OFFSET([.$A$11];QUOTIENT(ROW([.C4398])-ROW([.C$11]);[.$C$9]);0)&amp;OFFSET([.$C$2];MOD(ROW([.C4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399])-ROW([.C$11])&lt;[.$A$9]*[.$C$9];OFFSET([.$A$11];QUOTIENT(ROW([.C4399])-ROW([.C$11]);[.$C$9]);0)&amp;OFFSET([.$C$2];MOD(ROW([.C4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0])-ROW([.C$11])&lt;[.$A$9]*[.$C$9];OFFSET([.$A$11];QUOTIENT(ROW([.C4400])-ROW([.C$11]);[.$C$9]);0)&amp;OFFSET([.$C$2];MOD(ROW([.C4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1])-ROW([.C$11])&lt;[.$A$9]*[.$C$9];OFFSET([.$A$11];QUOTIENT(ROW([.C4401])-ROW([.C$11]);[.$C$9]);0)&amp;OFFSET([.$C$2];MOD(ROW([.C4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2])-ROW([.C$11])&lt;[.$A$9]*[.$C$9];OFFSET([.$A$11];QUOTIENT(ROW([.C4402])-ROW([.C$11]);[.$C$9]);0)&amp;OFFSET([.$C$2];MOD(ROW([.C4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3])-ROW([.C$11])&lt;[.$A$9]*[.$C$9];OFFSET([.$A$11];QUOTIENT(ROW([.C4403])-ROW([.C$11]);[.$C$9]);0)&amp;OFFSET([.$C$2];MOD(ROW([.C4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4])-ROW([.C$11])&lt;[.$A$9]*[.$C$9];OFFSET([.$A$11];QUOTIENT(ROW([.C4404])-ROW([.C$11]);[.$C$9]);0)&amp;OFFSET([.$C$2];MOD(ROW([.C4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5])-ROW([.C$11])&lt;[.$A$9]*[.$C$9];OFFSET([.$A$11];QUOTIENT(ROW([.C4405])-ROW([.C$11]);[.$C$9]);0)&amp;OFFSET([.$C$2];MOD(ROW([.C4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6])-ROW([.C$11])&lt;[.$A$9]*[.$C$9];OFFSET([.$A$11];QUOTIENT(ROW([.C4406])-ROW([.C$11]);[.$C$9]);0)&amp;OFFSET([.$C$2];MOD(ROW([.C4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7])-ROW([.C$11])&lt;[.$A$9]*[.$C$9];OFFSET([.$A$11];QUOTIENT(ROW([.C4407])-ROW([.C$11]);[.$C$9]);0)&amp;OFFSET([.$C$2];MOD(ROW([.C4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8])-ROW([.C$11])&lt;[.$A$9]*[.$C$9];OFFSET([.$A$11];QUOTIENT(ROW([.C4408])-ROW([.C$11]);[.$C$9]);0)&amp;OFFSET([.$C$2];MOD(ROW([.C4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09])-ROW([.C$11])&lt;[.$A$9]*[.$C$9];OFFSET([.$A$11];QUOTIENT(ROW([.C4409])-ROW([.C$11]);[.$C$9]);0)&amp;OFFSET([.$C$2];MOD(ROW([.C4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0])-ROW([.C$11])&lt;[.$A$9]*[.$C$9];OFFSET([.$A$11];QUOTIENT(ROW([.C4410])-ROW([.C$11]);[.$C$9]);0)&amp;OFFSET([.$C$2];MOD(ROW([.C4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1])-ROW([.C$11])&lt;[.$A$9]*[.$C$9];OFFSET([.$A$11];QUOTIENT(ROW([.C4411])-ROW([.C$11]);[.$C$9]);0)&amp;OFFSET([.$C$2];MOD(ROW([.C4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2])-ROW([.C$11])&lt;[.$A$9]*[.$C$9];OFFSET([.$A$11];QUOTIENT(ROW([.C4412])-ROW([.C$11]);[.$C$9]);0)&amp;OFFSET([.$C$2];MOD(ROW([.C4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3])-ROW([.C$11])&lt;[.$A$9]*[.$C$9];OFFSET([.$A$11];QUOTIENT(ROW([.C4413])-ROW([.C$11]);[.$C$9]);0)&amp;OFFSET([.$C$2];MOD(ROW([.C4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4])-ROW([.C$11])&lt;[.$A$9]*[.$C$9];OFFSET([.$A$11];QUOTIENT(ROW([.C4414])-ROW([.C$11]);[.$C$9]);0)&amp;OFFSET([.$C$2];MOD(ROW([.C4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5])-ROW([.C$11])&lt;[.$A$9]*[.$C$9];OFFSET([.$A$11];QUOTIENT(ROW([.C4415])-ROW([.C$11]);[.$C$9]);0)&amp;OFFSET([.$C$2];MOD(ROW([.C4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6])-ROW([.C$11])&lt;[.$A$9]*[.$C$9];OFFSET([.$A$11];QUOTIENT(ROW([.C4416])-ROW([.C$11]);[.$C$9]);0)&amp;OFFSET([.$C$2];MOD(ROW([.C4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7])-ROW([.C$11])&lt;[.$A$9]*[.$C$9];OFFSET([.$A$11];QUOTIENT(ROW([.C4417])-ROW([.C$11]);[.$C$9]);0)&amp;OFFSET([.$C$2];MOD(ROW([.C4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8])-ROW([.C$11])&lt;[.$A$9]*[.$C$9];OFFSET([.$A$11];QUOTIENT(ROW([.C4418])-ROW([.C$11]);[.$C$9]);0)&amp;OFFSET([.$C$2];MOD(ROW([.C4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19])-ROW([.C$11])&lt;[.$A$9]*[.$C$9];OFFSET([.$A$11];QUOTIENT(ROW([.C4419])-ROW([.C$11]);[.$C$9]);0)&amp;OFFSET([.$C$2];MOD(ROW([.C4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0])-ROW([.C$11])&lt;[.$A$9]*[.$C$9];OFFSET([.$A$11];QUOTIENT(ROW([.C4420])-ROW([.C$11]);[.$C$9]);0)&amp;OFFSET([.$C$2];MOD(ROW([.C4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1])-ROW([.C$11])&lt;[.$A$9]*[.$C$9];OFFSET([.$A$11];QUOTIENT(ROW([.C4421])-ROW([.C$11]);[.$C$9]);0)&amp;OFFSET([.$C$2];MOD(ROW([.C4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2])-ROW([.C$11])&lt;[.$A$9]*[.$C$9];OFFSET([.$A$11];QUOTIENT(ROW([.C4422])-ROW([.C$11]);[.$C$9]);0)&amp;OFFSET([.$C$2];MOD(ROW([.C4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3])-ROW([.C$11])&lt;[.$A$9]*[.$C$9];OFFSET([.$A$11];QUOTIENT(ROW([.C4423])-ROW([.C$11]);[.$C$9]);0)&amp;OFFSET([.$C$2];MOD(ROW([.C4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4])-ROW([.C$11])&lt;[.$A$9]*[.$C$9];OFFSET([.$A$11];QUOTIENT(ROW([.C4424])-ROW([.C$11]);[.$C$9]);0)&amp;OFFSET([.$C$2];MOD(ROW([.C4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5])-ROW([.C$11])&lt;[.$A$9]*[.$C$9];OFFSET([.$A$11];QUOTIENT(ROW([.C4425])-ROW([.C$11]);[.$C$9]);0)&amp;OFFSET([.$C$2];MOD(ROW([.C4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6])-ROW([.C$11])&lt;[.$A$9]*[.$C$9];OFFSET([.$A$11];QUOTIENT(ROW([.C4426])-ROW([.C$11]);[.$C$9]);0)&amp;OFFSET([.$C$2];MOD(ROW([.C4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7])-ROW([.C$11])&lt;[.$A$9]*[.$C$9];OFFSET([.$A$11];QUOTIENT(ROW([.C4427])-ROW([.C$11]);[.$C$9]);0)&amp;OFFSET([.$C$2];MOD(ROW([.C4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8])-ROW([.C$11])&lt;[.$A$9]*[.$C$9];OFFSET([.$A$11];QUOTIENT(ROW([.C4428])-ROW([.C$11]);[.$C$9]);0)&amp;OFFSET([.$C$2];MOD(ROW([.C4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29])-ROW([.C$11])&lt;[.$A$9]*[.$C$9];OFFSET([.$A$11];QUOTIENT(ROW([.C4429])-ROW([.C$11]);[.$C$9]);0)&amp;OFFSET([.$C$2];MOD(ROW([.C4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0])-ROW([.C$11])&lt;[.$A$9]*[.$C$9];OFFSET([.$A$11];QUOTIENT(ROW([.C4430])-ROW([.C$11]);[.$C$9]);0)&amp;OFFSET([.$C$2];MOD(ROW([.C4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1])-ROW([.C$11])&lt;[.$A$9]*[.$C$9];OFFSET([.$A$11];QUOTIENT(ROW([.C4431])-ROW([.C$11]);[.$C$9]);0)&amp;OFFSET([.$C$2];MOD(ROW([.C4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2])-ROW([.C$11])&lt;[.$A$9]*[.$C$9];OFFSET([.$A$11];QUOTIENT(ROW([.C4432])-ROW([.C$11]);[.$C$9]);0)&amp;OFFSET([.$C$2];MOD(ROW([.C4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3])-ROW([.C$11])&lt;[.$A$9]*[.$C$9];OFFSET([.$A$11];QUOTIENT(ROW([.C4433])-ROW([.C$11]);[.$C$9]);0)&amp;OFFSET([.$C$2];MOD(ROW([.C4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4])-ROW([.C$11])&lt;[.$A$9]*[.$C$9];OFFSET([.$A$11];QUOTIENT(ROW([.C4434])-ROW([.C$11]);[.$C$9]);0)&amp;OFFSET([.$C$2];MOD(ROW([.C4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5])-ROW([.C$11])&lt;[.$A$9]*[.$C$9];OFFSET([.$A$11];QUOTIENT(ROW([.C4435])-ROW([.C$11]);[.$C$9]);0)&amp;OFFSET([.$C$2];MOD(ROW([.C4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6])-ROW([.C$11])&lt;[.$A$9]*[.$C$9];OFFSET([.$A$11];QUOTIENT(ROW([.C4436])-ROW([.C$11]);[.$C$9]);0)&amp;OFFSET([.$C$2];MOD(ROW([.C4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7])-ROW([.C$11])&lt;[.$A$9]*[.$C$9];OFFSET([.$A$11];QUOTIENT(ROW([.C4437])-ROW([.C$11]);[.$C$9]);0)&amp;OFFSET([.$C$2];MOD(ROW([.C4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8])-ROW([.C$11])&lt;[.$A$9]*[.$C$9];OFFSET([.$A$11];QUOTIENT(ROW([.C4438])-ROW([.C$11]);[.$C$9]);0)&amp;OFFSET([.$C$2];MOD(ROW([.C4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39])-ROW([.C$11])&lt;[.$A$9]*[.$C$9];OFFSET([.$A$11];QUOTIENT(ROW([.C4439])-ROW([.C$11]);[.$C$9]);0)&amp;OFFSET([.$C$2];MOD(ROW([.C4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0])-ROW([.C$11])&lt;[.$A$9]*[.$C$9];OFFSET([.$A$11];QUOTIENT(ROW([.C4440])-ROW([.C$11]);[.$C$9]);0)&amp;OFFSET([.$C$2];MOD(ROW([.C4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1])-ROW([.C$11])&lt;[.$A$9]*[.$C$9];OFFSET([.$A$11];QUOTIENT(ROW([.C4441])-ROW([.C$11]);[.$C$9]);0)&amp;OFFSET([.$C$2];MOD(ROW([.C4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2])-ROW([.C$11])&lt;[.$A$9]*[.$C$9];OFFSET([.$A$11];QUOTIENT(ROW([.C4442])-ROW([.C$11]);[.$C$9]);0)&amp;OFFSET([.$C$2];MOD(ROW([.C4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3])-ROW([.C$11])&lt;[.$A$9]*[.$C$9];OFFSET([.$A$11];QUOTIENT(ROW([.C4443])-ROW([.C$11]);[.$C$9]);0)&amp;OFFSET([.$C$2];MOD(ROW([.C4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4])-ROW([.C$11])&lt;[.$A$9]*[.$C$9];OFFSET([.$A$11];QUOTIENT(ROW([.C4444])-ROW([.C$11]);[.$C$9]);0)&amp;OFFSET([.$C$2];MOD(ROW([.C4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5])-ROW([.C$11])&lt;[.$A$9]*[.$C$9];OFFSET([.$A$11];QUOTIENT(ROW([.C4445])-ROW([.C$11]);[.$C$9]);0)&amp;OFFSET([.$C$2];MOD(ROW([.C4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6])-ROW([.C$11])&lt;[.$A$9]*[.$C$9];OFFSET([.$A$11];QUOTIENT(ROW([.C4446])-ROW([.C$11]);[.$C$9]);0)&amp;OFFSET([.$C$2];MOD(ROW([.C4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7])-ROW([.C$11])&lt;[.$A$9]*[.$C$9];OFFSET([.$A$11];QUOTIENT(ROW([.C4447])-ROW([.C$11]);[.$C$9]);0)&amp;OFFSET([.$C$2];MOD(ROW([.C4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8])-ROW([.C$11])&lt;[.$A$9]*[.$C$9];OFFSET([.$A$11];QUOTIENT(ROW([.C4448])-ROW([.C$11]);[.$C$9]);0)&amp;OFFSET([.$C$2];MOD(ROW([.C4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49])-ROW([.C$11])&lt;[.$A$9]*[.$C$9];OFFSET([.$A$11];QUOTIENT(ROW([.C4449])-ROW([.C$11]);[.$C$9]);0)&amp;OFFSET([.$C$2];MOD(ROW([.C4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0])-ROW([.C$11])&lt;[.$A$9]*[.$C$9];OFFSET([.$A$11];QUOTIENT(ROW([.C4450])-ROW([.C$11]);[.$C$9]);0)&amp;OFFSET([.$C$2];MOD(ROW([.C4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1])-ROW([.C$11])&lt;[.$A$9]*[.$C$9];OFFSET([.$A$11];QUOTIENT(ROW([.C4451])-ROW([.C$11]);[.$C$9]);0)&amp;OFFSET([.$C$2];MOD(ROW([.C4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2])-ROW([.C$11])&lt;[.$A$9]*[.$C$9];OFFSET([.$A$11];QUOTIENT(ROW([.C4452])-ROW([.C$11]);[.$C$9]);0)&amp;OFFSET([.$C$2];MOD(ROW([.C4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3])-ROW([.C$11])&lt;[.$A$9]*[.$C$9];OFFSET([.$A$11];QUOTIENT(ROW([.C4453])-ROW([.C$11]);[.$C$9]);0)&amp;OFFSET([.$C$2];MOD(ROW([.C4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4])-ROW([.C$11])&lt;[.$A$9]*[.$C$9];OFFSET([.$A$11];QUOTIENT(ROW([.C4454])-ROW([.C$11]);[.$C$9]);0)&amp;OFFSET([.$C$2];MOD(ROW([.C4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5])-ROW([.C$11])&lt;[.$A$9]*[.$C$9];OFFSET([.$A$11];QUOTIENT(ROW([.C4455])-ROW([.C$11]);[.$C$9]);0)&amp;OFFSET([.$C$2];MOD(ROW([.C4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6])-ROW([.C$11])&lt;[.$A$9]*[.$C$9];OFFSET([.$A$11];QUOTIENT(ROW([.C4456])-ROW([.C$11]);[.$C$9]);0)&amp;OFFSET([.$C$2];MOD(ROW([.C4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7])-ROW([.C$11])&lt;[.$A$9]*[.$C$9];OFFSET([.$A$11];QUOTIENT(ROW([.C4457])-ROW([.C$11]);[.$C$9]);0)&amp;OFFSET([.$C$2];MOD(ROW([.C4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8])-ROW([.C$11])&lt;[.$A$9]*[.$C$9];OFFSET([.$A$11];QUOTIENT(ROW([.C4458])-ROW([.C$11]);[.$C$9]);0)&amp;OFFSET([.$C$2];MOD(ROW([.C4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59])-ROW([.C$11])&lt;[.$A$9]*[.$C$9];OFFSET([.$A$11];QUOTIENT(ROW([.C4459])-ROW([.C$11]);[.$C$9]);0)&amp;OFFSET([.$C$2];MOD(ROW([.C4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0])-ROW([.C$11])&lt;[.$A$9]*[.$C$9];OFFSET([.$A$11];QUOTIENT(ROW([.C4460])-ROW([.C$11]);[.$C$9]);0)&amp;OFFSET([.$C$2];MOD(ROW([.C4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1])-ROW([.C$11])&lt;[.$A$9]*[.$C$9];OFFSET([.$A$11];QUOTIENT(ROW([.C4461])-ROW([.C$11]);[.$C$9]);0)&amp;OFFSET([.$C$2];MOD(ROW([.C4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2])-ROW([.C$11])&lt;[.$A$9]*[.$C$9];OFFSET([.$A$11];QUOTIENT(ROW([.C4462])-ROW([.C$11]);[.$C$9]);0)&amp;OFFSET([.$C$2];MOD(ROW([.C4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3])-ROW([.C$11])&lt;[.$A$9]*[.$C$9];OFFSET([.$A$11];QUOTIENT(ROW([.C4463])-ROW([.C$11]);[.$C$9]);0)&amp;OFFSET([.$C$2];MOD(ROW([.C4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4])-ROW([.C$11])&lt;[.$A$9]*[.$C$9];OFFSET([.$A$11];QUOTIENT(ROW([.C4464])-ROW([.C$11]);[.$C$9]);0)&amp;OFFSET([.$C$2];MOD(ROW([.C4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5])-ROW([.C$11])&lt;[.$A$9]*[.$C$9];OFFSET([.$A$11];QUOTIENT(ROW([.C4465])-ROW([.C$11]);[.$C$9]);0)&amp;OFFSET([.$C$2];MOD(ROW([.C4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6])-ROW([.C$11])&lt;[.$A$9]*[.$C$9];OFFSET([.$A$11];QUOTIENT(ROW([.C4466])-ROW([.C$11]);[.$C$9]);0)&amp;OFFSET([.$C$2];MOD(ROW([.C4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7])-ROW([.C$11])&lt;[.$A$9]*[.$C$9];OFFSET([.$A$11];QUOTIENT(ROW([.C4467])-ROW([.C$11]);[.$C$9]);0)&amp;OFFSET([.$C$2];MOD(ROW([.C4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8])-ROW([.C$11])&lt;[.$A$9]*[.$C$9];OFFSET([.$A$11];QUOTIENT(ROW([.C4468])-ROW([.C$11]);[.$C$9]);0)&amp;OFFSET([.$C$2];MOD(ROW([.C4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69])-ROW([.C$11])&lt;[.$A$9]*[.$C$9];OFFSET([.$A$11];QUOTIENT(ROW([.C4469])-ROW([.C$11]);[.$C$9]);0)&amp;OFFSET([.$C$2];MOD(ROW([.C4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0])-ROW([.C$11])&lt;[.$A$9]*[.$C$9];OFFSET([.$A$11];QUOTIENT(ROW([.C4470])-ROW([.C$11]);[.$C$9]);0)&amp;OFFSET([.$C$2];MOD(ROW([.C4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1])-ROW([.C$11])&lt;[.$A$9]*[.$C$9];OFFSET([.$A$11];QUOTIENT(ROW([.C4471])-ROW([.C$11]);[.$C$9]);0)&amp;OFFSET([.$C$2];MOD(ROW([.C4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2])-ROW([.C$11])&lt;[.$A$9]*[.$C$9];OFFSET([.$A$11];QUOTIENT(ROW([.C4472])-ROW([.C$11]);[.$C$9]);0)&amp;OFFSET([.$C$2];MOD(ROW([.C4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3])-ROW([.C$11])&lt;[.$A$9]*[.$C$9];OFFSET([.$A$11];QUOTIENT(ROW([.C4473])-ROW([.C$11]);[.$C$9]);0)&amp;OFFSET([.$C$2];MOD(ROW([.C4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4])-ROW([.C$11])&lt;[.$A$9]*[.$C$9];OFFSET([.$A$11];QUOTIENT(ROW([.C4474])-ROW([.C$11]);[.$C$9]);0)&amp;OFFSET([.$C$2];MOD(ROW([.C4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5])-ROW([.C$11])&lt;[.$A$9]*[.$C$9];OFFSET([.$A$11];QUOTIENT(ROW([.C4475])-ROW([.C$11]);[.$C$9]);0)&amp;OFFSET([.$C$2];MOD(ROW([.C4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6])-ROW([.C$11])&lt;[.$A$9]*[.$C$9];OFFSET([.$A$11];QUOTIENT(ROW([.C4476])-ROW([.C$11]);[.$C$9]);0)&amp;OFFSET([.$C$2];MOD(ROW([.C4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7])-ROW([.C$11])&lt;[.$A$9]*[.$C$9];OFFSET([.$A$11];QUOTIENT(ROW([.C4477])-ROW([.C$11]);[.$C$9]);0)&amp;OFFSET([.$C$2];MOD(ROW([.C4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8])-ROW([.C$11])&lt;[.$A$9]*[.$C$9];OFFSET([.$A$11];QUOTIENT(ROW([.C4478])-ROW([.C$11]);[.$C$9]);0)&amp;OFFSET([.$C$2];MOD(ROW([.C4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79])-ROW([.C$11])&lt;[.$A$9]*[.$C$9];OFFSET([.$A$11];QUOTIENT(ROW([.C4479])-ROW([.C$11]);[.$C$9]);0)&amp;OFFSET([.$C$2];MOD(ROW([.C4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0])-ROW([.C$11])&lt;[.$A$9]*[.$C$9];OFFSET([.$A$11];QUOTIENT(ROW([.C4480])-ROW([.C$11]);[.$C$9]);0)&amp;OFFSET([.$C$2];MOD(ROW([.C4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1])-ROW([.C$11])&lt;[.$A$9]*[.$C$9];OFFSET([.$A$11];QUOTIENT(ROW([.C4481])-ROW([.C$11]);[.$C$9]);0)&amp;OFFSET([.$C$2];MOD(ROW([.C4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2])-ROW([.C$11])&lt;[.$A$9]*[.$C$9];OFFSET([.$A$11];QUOTIENT(ROW([.C4482])-ROW([.C$11]);[.$C$9]);0)&amp;OFFSET([.$C$2];MOD(ROW([.C4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3])-ROW([.C$11])&lt;[.$A$9]*[.$C$9];OFFSET([.$A$11];QUOTIENT(ROW([.C4483])-ROW([.C$11]);[.$C$9]);0)&amp;OFFSET([.$C$2];MOD(ROW([.C4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4])-ROW([.C$11])&lt;[.$A$9]*[.$C$9];OFFSET([.$A$11];QUOTIENT(ROW([.C4484])-ROW([.C$11]);[.$C$9]);0)&amp;OFFSET([.$C$2];MOD(ROW([.C4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5])-ROW([.C$11])&lt;[.$A$9]*[.$C$9];OFFSET([.$A$11];QUOTIENT(ROW([.C4485])-ROW([.C$11]);[.$C$9]);0)&amp;OFFSET([.$C$2];MOD(ROW([.C4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6])-ROW([.C$11])&lt;[.$A$9]*[.$C$9];OFFSET([.$A$11];QUOTIENT(ROW([.C4486])-ROW([.C$11]);[.$C$9]);0)&amp;OFFSET([.$C$2];MOD(ROW([.C4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7])-ROW([.C$11])&lt;[.$A$9]*[.$C$9];OFFSET([.$A$11];QUOTIENT(ROW([.C4487])-ROW([.C$11]);[.$C$9]);0)&amp;OFFSET([.$C$2];MOD(ROW([.C4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8])-ROW([.C$11])&lt;[.$A$9]*[.$C$9];OFFSET([.$A$11];QUOTIENT(ROW([.C4488])-ROW([.C$11]);[.$C$9]);0)&amp;OFFSET([.$C$2];MOD(ROW([.C4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89])-ROW([.C$11])&lt;[.$A$9]*[.$C$9];OFFSET([.$A$11];QUOTIENT(ROW([.C4489])-ROW([.C$11]);[.$C$9]);0)&amp;OFFSET([.$C$2];MOD(ROW([.C4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0])-ROW([.C$11])&lt;[.$A$9]*[.$C$9];OFFSET([.$A$11];QUOTIENT(ROW([.C4490])-ROW([.C$11]);[.$C$9]);0)&amp;OFFSET([.$C$2];MOD(ROW([.C4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1])-ROW([.C$11])&lt;[.$A$9]*[.$C$9];OFFSET([.$A$11];QUOTIENT(ROW([.C4491])-ROW([.C$11]);[.$C$9]);0)&amp;OFFSET([.$C$2];MOD(ROW([.C4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2])-ROW([.C$11])&lt;[.$A$9]*[.$C$9];OFFSET([.$A$11];QUOTIENT(ROW([.C4492])-ROW([.C$11]);[.$C$9]);0)&amp;OFFSET([.$C$2];MOD(ROW([.C4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3])-ROW([.C$11])&lt;[.$A$9]*[.$C$9];OFFSET([.$A$11];QUOTIENT(ROW([.C4493])-ROW([.C$11]);[.$C$9]);0)&amp;OFFSET([.$C$2];MOD(ROW([.C4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4])-ROW([.C$11])&lt;[.$A$9]*[.$C$9];OFFSET([.$A$11];QUOTIENT(ROW([.C4494])-ROW([.C$11]);[.$C$9]);0)&amp;OFFSET([.$C$2];MOD(ROW([.C4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5])-ROW([.C$11])&lt;[.$A$9]*[.$C$9];OFFSET([.$A$11];QUOTIENT(ROW([.C4495])-ROW([.C$11]);[.$C$9]);0)&amp;OFFSET([.$C$2];MOD(ROW([.C4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6])-ROW([.C$11])&lt;[.$A$9]*[.$C$9];OFFSET([.$A$11];QUOTIENT(ROW([.C4496])-ROW([.C$11]);[.$C$9]);0)&amp;OFFSET([.$C$2];MOD(ROW([.C4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7])-ROW([.C$11])&lt;[.$A$9]*[.$C$9];OFFSET([.$A$11];QUOTIENT(ROW([.C4497])-ROW([.C$11]);[.$C$9]);0)&amp;OFFSET([.$C$2];MOD(ROW([.C4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8])-ROW([.C$11])&lt;[.$A$9]*[.$C$9];OFFSET([.$A$11];QUOTIENT(ROW([.C4498])-ROW([.C$11]);[.$C$9]);0)&amp;OFFSET([.$C$2];MOD(ROW([.C4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499])-ROW([.C$11])&lt;[.$A$9]*[.$C$9];OFFSET([.$A$11];QUOTIENT(ROW([.C4499])-ROW([.C$11]);[.$C$9]);0)&amp;OFFSET([.$C$2];MOD(ROW([.C4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0])-ROW([.C$11])&lt;[.$A$9]*[.$C$9];OFFSET([.$A$11];QUOTIENT(ROW([.C4500])-ROW([.C$11]);[.$C$9]);0)&amp;OFFSET([.$C$2];MOD(ROW([.C4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1])-ROW([.C$11])&lt;[.$A$9]*[.$C$9];OFFSET([.$A$11];QUOTIENT(ROW([.C4501])-ROW([.C$11]);[.$C$9]);0)&amp;OFFSET([.$C$2];MOD(ROW([.C4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2])-ROW([.C$11])&lt;[.$A$9]*[.$C$9];OFFSET([.$A$11];QUOTIENT(ROW([.C4502])-ROW([.C$11]);[.$C$9]);0)&amp;OFFSET([.$C$2];MOD(ROW([.C4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3])-ROW([.C$11])&lt;[.$A$9]*[.$C$9];OFFSET([.$A$11];QUOTIENT(ROW([.C4503])-ROW([.C$11]);[.$C$9]);0)&amp;OFFSET([.$C$2];MOD(ROW([.C4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4])-ROW([.C$11])&lt;[.$A$9]*[.$C$9];OFFSET([.$A$11];QUOTIENT(ROW([.C4504])-ROW([.C$11]);[.$C$9]);0)&amp;OFFSET([.$C$2];MOD(ROW([.C4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5])-ROW([.C$11])&lt;[.$A$9]*[.$C$9];OFFSET([.$A$11];QUOTIENT(ROW([.C4505])-ROW([.C$11]);[.$C$9]);0)&amp;OFFSET([.$C$2];MOD(ROW([.C4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6])-ROW([.C$11])&lt;[.$A$9]*[.$C$9];OFFSET([.$A$11];QUOTIENT(ROW([.C4506])-ROW([.C$11]);[.$C$9]);0)&amp;OFFSET([.$C$2];MOD(ROW([.C4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7])-ROW([.C$11])&lt;[.$A$9]*[.$C$9];OFFSET([.$A$11];QUOTIENT(ROW([.C4507])-ROW([.C$11]);[.$C$9]);0)&amp;OFFSET([.$C$2];MOD(ROW([.C4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8])-ROW([.C$11])&lt;[.$A$9]*[.$C$9];OFFSET([.$A$11];QUOTIENT(ROW([.C4508])-ROW([.C$11]);[.$C$9]);0)&amp;OFFSET([.$C$2];MOD(ROW([.C4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09])-ROW([.C$11])&lt;[.$A$9]*[.$C$9];OFFSET([.$A$11];QUOTIENT(ROW([.C4509])-ROW([.C$11]);[.$C$9]);0)&amp;OFFSET([.$C$2];MOD(ROW([.C4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0])-ROW([.C$11])&lt;[.$A$9]*[.$C$9];OFFSET([.$A$11];QUOTIENT(ROW([.C4510])-ROW([.C$11]);[.$C$9]);0)&amp;OFFSET([.$C$2];MOD(ROW([.C4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1])-ROW([.C$11])&lt;[.$A$9]*[.$C$9];OFFSET([.$A$11];QUOTIENT(ROW([.C4511])-ROW([.C$11]);[.$C$9]);0)&amp;OFFSET([.$C$2];MOD(ROW([.C4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2])-ROW([.C$11])&lt;[.$A$9]*[.$C$9];OFFSET([.$A$11];QUOTIENT(ROW([.C4512])-ROW([.C$11]);[.$C$9]);0)&amp;OFFSET([.$C$2];MOD(ROW([.C4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3])-ROW([.C$11])&lt;[.$A$9]*[.$C$9];OFFSET([.$A$11];QUOTIENT(ROW([.C4513])-ROW([.C$11]);[.$C$9]);0)&amp;OFFSET([.$C$2];MOD(ROW([.C4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4])-ROW([.C$11])&lt;[.$A$9]*[.$C$9];OFFSET([.$A$11];QUOTIENT(ROW([.C4514])-ROW([.C$11]);[.$C$9]);0)&amp;OFFSET([.$C$2];MOD(ROW([.C4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5])-ROW([.C$11])&lt;[.$A$9]*[.$C$9];OFFSET([.$A$11];QUOTIENT(ROW([.C4515])-ROW([.C$11]);[.$C$9]);0)&amp;OFFSET([.$C$2];MOD(ROW([.C4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6])-ROW([.C$11])&lt;[.$A$9]*[.$C$9];OFFSET([.$A$11];QUOTIENT(ROW([.C4516])-ROW([.C$11]);[.$C$9]);0)&amp;OFFSET([.$C$2];MOD(ROW([.C4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7])-ROW([.C$11])&lt;[.$A$9]*[.$C$9];OFFSET([.$A$11];QUOTIENT(ROW([.C4517])-ROW([.C$11]);[.$C$9]);0)&amp;OFFSET([.$C$2];MOD(ROW([.C4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8])-ROW([.C$11])&lt;[.$A$9]*[.$C$9];OFFSET([.$A$11];QUOTIENT(ROW([.C4518])-ROW([.C$11]);[.$C$9]);0)&amp;OFFSET([.$C$2];MOD(ROW([.C4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19])-ROW([.C$11])&lt;[.$A$9]*[.$C$9];OFFSET([.$A$11];QUOTIENT(ROW([.C4519])-ROW([.C$11]);[.$C$9]);0)&amp;OFFSET([.$C$2];MOD(ROW([.C4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0])-ROW([.C$11])&lt;[.$A$9]*[.$C$9];OFFSET([.$A$11];QUOTIENT(ROW([.C4520])-ROW([.C$11]);[.$C$9]);0)&amp;OFFSET([.$C$2];MOD(ROW([.C4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1])-ROW([.C$11])&lt;[.$A$9]*[.$C$9];OFFSET([.$A$11];QUOTIENT(ROW([.C4521])-ROW([.C$11]);[.$C$9]);0)&amp;OFFSET([.$C$2];MOD(ROW([.C4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2])-ROW([.C$11])&lt;[.$A$9]*[.$C$9];OFFSET([.$A$11];QUOTIENT(ROW([.C4522])-ROW([.C$11]);[.$C$9]);0)&amp;OFFSET([.$C$2];MOD(ROW([.C4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3])-ROW([.C$11])&lt;[.$A$9]*[.$C$9];OFFSET([.$A$11];QUOTIENT(ROW([.C4523])-ROW([.C$11]);[.$C$9]);0)&amp;OFFSET([.$C$2];MOD(ROW([.C4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4])-ROW([.C$11])&lt;[.$A$9]*[.$C$9];OFFSET([.$A$11];QUOTIENT(ROW([.C4524])-ROW([.C$11]);[.$C$9]);0)&amp;OFFSET([.$C$2];MOD(ROW([.C4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5])-ROW([.C$11])&lt;[.$A$9]*[.$C$9];OFFSET([.$A$11];QUOTIENT(ROW([.C4525])-ROW([.C$11]);[.$C$9]);0)&amp;OFFSET([.$C$2];MOD(ROW([.C4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6])-ROW([.C$11])&lt;[.$A$9]*[.$C$9];OFFSET([.$A$11];QUOTIENT(ROW([.C4526])-ROW([.C$11]);[.$C$9]);0)&amp;OFFSET([.$C$2];MOD(ROW([.C4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7])-ROW([.C$11])&lt;[.$A$9]*[.$C$9];OFFSET([.$A$11];QUOTIENT(ROW([.C4527])-ROW([.C$11]);[.$C$9]);0)&amp;OFFSET([.$C$2];MOD(ROW([.C4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8])-ROW([.C$11])&lt;[.$A$9]*[.$C$9];OFFSET([.$A$11];QUOTIENT(ROW([.C4528])-ROW([.C$11]);[.$C$9]);0)&amp;OFFSET([.$C$2];MOD(ROW([.C4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29])-ROW([.C$11])&lt;[.$A$9]*[.$C$9];OFFSET([.$A$11];QUOTIENT(ROW([.C4529])-ROW([.C$11]);[.$C$9]);0)&amp;OFFSET([.$C$2];MOD(ROW([.C4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0])-ROW([.C$11])&lt;[.$A$9]*[.$C$9];OFFSET([.$A$11];QUOTIENT(ROW([.C4530])-ROW([.C$11]);[.$C$9]);0)&amp;OFFSET([.$C$2];MOD(ROW([.C4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1])-ROW([.C$11])&lt;[.$A$9]*[.$C$9];OFFSET([.$A$11];QUOTIENT(ROW([.C4531])-ROW([.C$11]);[.$C$9]);0)&amp;OFFSET([.$C$2];MOD(ROW([.C4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2])-ROW([.C$11])&lt;[.$A$9]*[.$C$9];OFFSET([.$A$11];QUOTIENT(ROW([.C4532])-ROW([.C$11]);[.$C$9]);0)&amp;OFFSET([.$C$2];MOD(ROW([.C4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3])-ROW([.C$11])&lt;[.$A$9]*[.$C$9];OFFSET([.$A$11];QUOTIENT(ROW([.C4533])-ROW([.C$11]);[.$C$9]);0)&amp;OFFSET([.$C$2];MOD(ROW([.C4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4])-ROW([.C$11])&lt;[.$A$9]*[.$C$9];OFFSET([.$A$11];QUOTIENT(ROW([.C4534])-ROW([.C$11]);[.$C$9]);0)&amp;OFFSET([.$C$2];MOD(ROW([.C4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5])-ROW([.C$11])&lt;[.$A$9]*[.$C$9];OFFSET([.$A$11];QUOTIENT(ROW([.C4535])-ROW([.C$11]);[.$C$9]);0)&amp;OFFSET([.$C$2];MOD(ROW([.C4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6])-ROW([.C$11])&lt;[.$A$9]*[.$C$9];OFFSET([.$A$11];QUOTIENT(ROW([.C4536])-ROW([.C$11]);[.$C$9]);0)&amp;OFFSET([.$C$2];MOD(ROW([.C4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7])-ROW([.C$11])&lt;[.$A$9]*[.$C$9];OFFSET([.$A$11];QUOTIENT(ROW([.C4537])-ROW([.C$11]);[.$C$9]);0)&amp;OFFSET([.$C$2];MOD(ROW([.C4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8])-ROW([.C$11])&lt;[.$A$9]*[.$C$9];OFFSET([.$A$11];QUOTIENT(ROW([.C4538])-ROW([.C$11]);[.$C$9]);0)&amp;OFFSET([.$C$2];MOD(ROW([.C4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39])-ROW([.C$11])&lt;[.$A$9]*[.$C$9];OFFSET([.$A$11];QUOTIENT(ROW([.C4539])-ROW([.C$11]);[.$C$9]);0)&amp;OFFSET([.$C$2];MOD(ROW([.C4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0])-ROW([.C$11])&lt;[.$A$9]*[.$C$9];OFFSET([.$A$11];QUOTIENT(ROW([.C4540])-ROW([.C$11]);[.$C$9]);0)&amp;OFFSET([.$C$2];MOD(ROW([.C4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1])-ROW([.C$11])&lt;[.$A$9]*[.$C$9];OFFSET([.$A$11];QUOTIENT(ROW([.C4541])-ROW([.C$11]);[.$C$9]);0)&amp;OFFSET([.$C$2];MOD(ROW([.C4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2])-ROW([.C$11])&lt;[.$A$9]*[.$C$9];OFFSET([.$A$11];QUOTIENT(ROW([.C4542])-ROW([.C$11]);[.$C$9]);0)&amp;OFFSET([.$C$2];MOD(ROW([.C4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3])-ROW([.C$11])&lt;[.$A$9]*[.$C$9];OFFSET([.$A$11];QUOTIENT(ROW([.C4543])-ROW([.C$11]);[.$C$9]);0)&amp;OFFSET([.$C$2];MOD(ROW([.C4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4])-ROW([.C$11])&lt;[.$A$9]*[.$C$9];OFFSET([.$A$11];QUOTIENT(ROW([.C4544])-ROW([.C$11]);[.$C$9]);0)&amp;OFFSET([.$C$2];MOD(ROW([.C4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5])-ROW([.C$11])&lt;[.$A$9]*[.$C$9];OFFSET([.$A$11];QUOTIENT(ROW([.C4545])-ROW([.C$11]);[.$C$9]);0)&amp;OFFSET([.$C$2];MOD(ROW([.C4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6])-ROW([.C$11])&lt;[.$A$9]*[.$C$9];OFFSET([.$A$11];QUOTIENT(ROW([.C4546])-ROW([.C$11]);[.$C$9]);0)&amp;OFFSET([.$C$2];MOD(ROW([.C4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7])-ROW([.C$11])&lt;[.$A$9]*[.$C$9];OFFSET([.$A$11];QUOTIENT(ROW([.C4547])-ROW([.C$11]);[.$C$9]);0)&amp;OFFSET([.$C$2];MOD(ROW([.C4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8])-ROW([.C$11])&lt;[.$A$9]*[.$C$9];OFFSET([.$A$11];QUOTIENT(ROW([.C4548])-ROW([.C$11]);[.$C$9]);0)&amp;OFFSET([.$C$2];MOD(ROW([.C4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49])-ROW([.C$11])&lt;[.$A$9]*[.$C$9];OFFSET([.$A$11];QUOTIENT(ROW([.C4549])-ROW([.C$11]);[.$C$9]);0)&amp;OFFSET([.$C$2];MOD(ROW([.C4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0])-ROW([.C$11])&lt;[.$A$9]*[.$C$9];OFFSET([.$A$11];QUOTIENT(ROW([.C4550])-ROW([.C$11]);[.$C$9]);0)&amp;OFFSET([.$C$2];MOD(ROW([.C4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1])-ROW([.C$11])&lt;[.$A$9]*[.$C$9];OFFSET([.$A$11];QUOTIENT(ROW([.C4551])-ROW([.C$11]);[.$C$9]);0)&amp;OFFSET([.$C$2];MOD(ROW([.C4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2])-ROW([.C$11])&lt;[.$A$9]*[.$C$9];OFFSET([.$A$11];QUOTIENT(ROW([.C4552])-ROW([.C$11]);[.$C$9]);0)&amp;OFFSET([.$C$2];MOD(ROW([.C4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3])-ROW([.C$11])&lt;[.$A$9]*[.$C$9];OFFSET([.$A$11];QUOTIENT(ROW([.C4553])-ROW([.C$11]);[.$C$9]);0)&amp;OFFSET([.$C$2];MOD(ROW([.C4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4])-ROW([.C$11])&lt;[.$A$9]*[.$C$9];OFFSET([.$A$11];QUOTIENT(ROW([.C4554])-ROW([.C$11]);[.$C$9]);0)&amp;OFFSET([.$C$2];MOD(ROW([.C4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5])-ROW([.C$11])&lt;[.$A$9]*[.$C$9];OFFSET([.$A$11];QUOTIENT(ROW([.C4555])-ROW([.C$11]);[.$C$9]);0)&amp;OFFSET([.$C$2];MOD(ROW([.C4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6])-ROW([.C$11])&lt;[.$A$9]*[.$C$9];OFFSET([.$A$11];QUOTIENT(ROW([.C4556])-ROW([.C$11]);[.$C$9]);0)&amp;OFFSET([.$C$2];MOD(ROW([.C4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7])-ROW([.C$11])&lt;[.$A$9]*[.$C$9];OFFSET([.$A$11];QUOTIENT(ROW([.C4557])-ROW([.C$11]);[.$C$9]);0)&amp;OFFSET([.$C$2];MOD(ROW([.C4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8])-ROW([.C$11])&lt;[.$A$9]*[.$C$9];OFFSET([.$A$11];QUOTIENT(ROW([.C4558])-ROW([.C$11]);[.$C$9]);0)&amp;OFFSET([.$C$2];MOD(ROW([.C4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59])-ROW([.C$11])&lt;[.$A$9]*[.$C$9];OFFSET([.$A$11];QUOTIENT(ROW([.C4559])-ROW([.C$11]);[.$C$9]);0)&amp;OFFSET([.$C$2];MOD(ROW([.C4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0])-ROW([.C$11])&lt;[.$A$9]*[.$C$9];OFFSET([.$A$11];QUOTIENT(ROW([.C4560])-ROW([.C$11]);[.$C$9]);0)&amp;OFFSET([.$C$2];MOD(ROW([.C4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1])-ROW([.C$11])&lt;[.$A$9]*[.$C$9];OFFSET([.$A$11];QUOTIENT(ROW([.C4561])-ROW([.C$11]);[.$C$9]);0)&amp;OFFSET([.$C$2];MOD(ROW([.C4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2])-ROW([.C$11])&lt;[.$A$9]*[.$C$9];OFFSET([.$A$11];QUOTIENT(ROW([.C4562])-ROW([.C$11]);[.$C$9]);0)&amp;OFFSET([.$C$2];MOD(ROW([.C4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3])-ROW([.C$11])&lt;[.$A$9]*[.$C$9];OFFSET([.$A$11];QUOTIENT(ROW([.C4563])-ROW([.C$11]);[.$C$9]);0)&amp;OFFSET([.$C$2];MOD(ROW([.C4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4])-ROW([.C$11])&lt;[.$A$9]*[.$C$9];OFFSET([.$A$11];QUOTIENT(ROW([.C4564])-ROW([.C$11]);[.$C$9]);0)&amp;OFFSET([.$C$2];MOD(ROW([.C4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5])-ROW([.C$11])&lt;[.$A$9]*[.$C$9];OFFSET([.$A$11];QUOTIENT(ROW([.C4565])-ROW([.C$11]);[.$C$9]);0)&amp;OFFSET([.$C$2];MOD(ROW([.C4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6])-ROW([.C$11])&lt;[.$A$9]*[.$C$9];OFFSET([.$A$11];QUOTIENT(ROW([.C4566])-ROW([.C$11]);[.$C$9]);0)&amp;OFFSET([.$C$2];MOD(ROW([.C4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7])-ROW([.C$11])&lt;[.$A$9]*[.$C$9];OFFSET([.$A$11];QUOTIENT(ROW([.C4567])-ROW([.C$11]);[.$C$9]);0)&amp;OFFSET([.$C$2];MOD(ROW([.C4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8])-ROW([.C$11])&lt;[.$A$9]*[.$C$9];OFFSET([.$A$11];QUOTIENT(ROW([.C4568])-ROW([.C$11]);[.$C$9]);0)&amp;OFFSET([.$C$2];MOD(ROW([.C4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69])-ROW([.C$11])&lt;[.$A$9]*[.$C$9];OFFSET([.$A$11];QUOTIENT(ROW([.C4569])-ROW([.C$11]);[.$C$9]);0)&amp;OFFSET([.$C$2];MOD(ROW([.C4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0])-ROW([.C$11])&lt;[.$A$9]*[.$C$9];OFFSET([.$A$11];QUOTIENT(ROW([.C4570])-ROW([.C$11]);[.$C$9]);0)&amp;OFFSET([.$C$2];MOD(ROW([.C4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1])-ROW([.C$11])&lt;[.$A$9]*[.$C$9];OFFSET([.$A$11];QUOTIENT(ROW([.C4571])-ROW([.C$11]);[.$C$9]);0)&amp;OFFSET([.$C$2];MOD(ROW([.C4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2])-ROW([.C$11])&lt;[.$A$9]*[.$C$9];OFFSET([.$A$11];QUOTIENT(ROW([.C4572])-ROW([.C$11]);[.$C$9]);0)&amp;OFFSET([.$C$2];MOD(ROW([.C4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3])-ROW([.C$11])&lt;[.$A$9]*[.$C$9];OFFSET([.$A$11];QUOTIENT(ROW([.C4573])-ROW([.C$11]);[.$C$9]);0)&amp;OFFSET([.$C$2];MOD(ROW([.C4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4])-ROW([.C$11])&lt;[.$A$9]*[.$C$9];OFFSET([.$A$11];QUOTIENT(ROW([.C4574])-ROW([.C$11]);[.$C$9]);0)&amp;OFFSET([.$C$2];MOD(ROW([.C4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5])-ROW([.C$11])&lt;[.$A$9]*[.$C$9];OFFSET([.$A$11];QUOTIENT(ROW([.C4575])-ROW([.C$11]);[.$C$9]);0)&amp;OFFSET([.$C$2];MOD(ROW([.C4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6])-ROW([.C$11])&lt;[.$A$9]*[.$C$9];OFFSET([.$A$11];QUOTIENT(ROW([.C4576])-ROW([.C$11]);[.$C$9]);0)&amp;OFFSET([.$C$2];MOD(ROW([.C4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7])-ROW([.C$11])&lt;[.$A$9]*[.$C$9];OFFSET([.$A$11];QUOTIENT(ROW([.C4577])-ROW([.C$11]);[.$C$9]);0)&amp;OFFSET([.$C$2];MOD(ROW([.C4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8])-ROW([.C$11])&lt;[.$A$9]*[.$C$9];OFFSET([.$A$11];QUOTIENT(ROW([.C4578])-ROW([.C$11]);[.$C$9]);0)&amp;OFFSET([.$C$2];MOD(ROW([.C4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79])-ROW([.C$11])&lt;[.$A$9]*[.$C$9];OFFSET([.$A$11];QUOTIENT(ROW([.C4579])-ROW([.C$11]);[.$C$9]);0)&amp;OFFSET([.$C$2];MOD(ROW([.C4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0])-ROW([.C$11])&lt;[.$A$9]*[.$C$9];OFFSET([.$A$11];QUOTIENT(ROW([.C4580])-ROW([.C$11]);[.$C$9]);0)&amp;OFFSET([.$C$2];MOD(ROW([.C4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1])-ROW([.C$11])&lt;[.$A$9]*[.$C$9];OFFSET([.$A$11];QUOTIENT(ROW([.C4581])-ROW([.C$11]);[.$C$9]);0)&amp;OFFSET([.$C$2];MOD(ROW([.C4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2])-ROW([.C$11])&lt;[.$A$9]*[.$C$9];OFFSET([.$A$11];QUOTIENT(ROW([.C4582])-ROW([.C$11]);[.$C$9]);0)&amp;OFFSET([.$C$2];MOD(ROW([.C4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3])-ROW([.C$11])&lt;[.$A$9]*[.$C$9];OFFSET([.$A$11];QUOTIENT(ROW([.C4583])-ROW([.C$11]);[.$C$9]);0)&amp;OFFSET([.$C$2];MOD(ROW([.C4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4])-ROW([.C$11])&lt;[.$A$9]*[.$C$9];OFFSET([.$A$11];QUOTIENT(ROW([.C4584])-ROW([.C$11]);[.$C$9]);0)&amp;OFFSET([.$C$2];MOD(ROW([.C4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5])-ROW([.C$11])&lt;[.$A$9]*[.$C$9];OFFSET([.$A$11];QUOTIENT(ROW([.C4585])-ROW([.C$11]);[.$C$9]);0)&amp;OFFSET([.$C$2];MOD(ROW([.C4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6])-ROW([.C$11])&lt;[.$A$9]*[.$C$9];OFFSET([.$A$11];QUOTIENT(ROW([.C4586])-ROW([.C$11]);[.$C$9]);0)&amp;OFFSET([.$C$2];MOD(ROW([.C4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7])-ROW([.C$11])&lt;[.$A$9]*[.$C$9];OFFSET([.$A$11];QUOTIENT(ROW([.C4587])-ROW([.C$11]);[.$C$9]);0)&amp;OFFSET([.$C$2];MOD(ROW([.C4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8])-ROW([.C$11])&lt;[.$A$9]*[.$C$9];OFFSET([.$A$11];QUOTIENT(ROW([.C4588])-ROW([.C$11]);[.$C$9]);0)&amp;OFFSET([.$C$2];MOD(ROW([.C4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89])-ROW([.C$11])&lt;[.$A$9]*[.$C$9];OFFSET([.$A$11];QUOTIENT(ROW([.C4589])-ROW([.C$11]);[.$C$9]);0)&amp;OFFSET([.$C$2];MOD(ROW([.C4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0])-ROW([.C$11])&lt;[.$A$9]*[.$C$9];OFFSET([.$A$11];QUOTIENT(ROW([.C4590])-ROW([.C$11]);[.$C$9]);0)&amp;OFFSET([.$C$2];MOD(ROW([.C4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1])-ROW([.C$11])&lt;[.$A$9]*[.$C$9];OFFSET([.$A$11];QUOTIENT(ROW([.C4591])-ROW([.C$11]);[.$C$9]);0)&amp;OFFSET([.$C$2];MOD(ROW([.C4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2])-ROW([.C$11])&lt;[.$A$9]*[.$C$9];OFFSET([.$A$11];QUOTIENT(ROW([.C4592])-ROW([.C$11]);[.$C$9]);0)&amp;OFFSET([.$C$2];MOD(ROW([.C4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3])-ROW([.C$11])&lt;[.$A$9]*[.$C$9];OFFSET([.$A$11];QUOTIENT(ROW([.C4593])-ROW([.C$11]);[.$C$9]);0)&amp;OFFSET([.$C$2];MOD(ROW([.C4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4])-ROW([.C$11])&lt;[.$A$9]*[.$C$9];OFFSET([.$A$11];QUOTIENT(ROW([.C4594])-ROW([.C$11]);[.$C$9]);0)&amp;OFFSET([.$C$2];MOD(ROW([.C4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5])-ROW([.C$11])&lt;[.$A$9]*[.$C$9];OFFSET([.$A$11];QUOTIENT(ROW([.C4595])-ROW([.C$11]);[.$C$9]);0)&amp;OFFSET([.$C$2];MOD(ROW([.C4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6])-ROW([.C$11])&lt;[.$A$9]*[.$C$9];OFFSET([.$A$11];QUOTIENT(ROW([.C4596])-ROW([.C$11]);[.$C$9]);0)&amp;OFFSET([.$C$2];MOD(ROW([.C4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7])-ROW([.C$11])&lt;[.$A$9]*[.$C$9];OFFSET([.$A$11];QUOTIENT(ROW([.C4597])-ROW([.C$11]);[.$C$9]);0)&amp;OFFSET([.$C$2];MOD(ROW([.C4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8])-ROW([.C$11])&lt;[.$A$9]*[.$C$9];OFFSET([.$A$11];QUOTIENT(ROW([.C4598])-ROW([.C$11]);[.$C$9]);0)&amp;OFFSET([.$C$2];MOD(ROW([.C4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599])-ROW([.C$11])&lt;[.$A$9]*[.$C$9];OFFSET([.$A$11];QUOTIENT(ROW([.C4599])-ROW([.C$11]);[.$C$9]);0)&amp;OFFSET([.$C$2];MOD(ROW([.C4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0])-ROW([.C$11])&lt;[.$A$9]*[.$C$9];OFFSET([.$A$11];QUOTIENT(ROW([.C4600])-ROW([.C$11]);[.$C$9]);0)&amp;OFFSET([.$C$2];MOD(ROW([.C4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1])-ROW([.C$11])&lt;[.$A$9]*[.$C$9];OFFSET([.$A$11];QUOTIENT(ROW([.C4601])-ROW([.C$11]);[.$C$9]);0)&amp;OFFSET([.$C$2];MOD(ROW([.C4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2])-ROW([.C$11])&lt;[.$A$9]*[.$C$9];OFFSET([.$A$11];QUOTIENT(ROW([.C4602])-ROW([.C$11]);[.$C$9]);0)&amp;OFFSET([.$C$2];MOD(ROW([.C4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3])-ROW([.C$11])&lt;[.$A$9]*[.$C$9];OFFSET([.$A$11];QUOTIENT(ROW([.C4603])-ROW([.C$11]);[.$C$9]);0)&amp;OFFSET([.$C$2];MOD(ROW([.C4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4])-ROW([.C$11])&lt;[.$A$9]*[.$C$9];OFFSET([.$A$11];QUOTIENT(ROW([.C4604])-ROW([.C$11]);[.$C$9]);0)&amp;OFFSET([.$C$2];MOD(ROW([.C4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5])-ROW([.C$11])&lt;[.$A$9]*[.$C$9];OFFSET([.$A$11];QUOTIENT(ROW([.C4605])-ROW([.C$11]);[.$C$9]);0)&amp;OFFSET([.$C$2];MOD(ROW([.C4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6])-ROW([.C$11])&lt;[.$A$9]*[.$C$9];OFFSET([.$A$11];QUOTIENT(ROW([.C4606])-ROW([.C$11]);[.$C$9]);0)&amp;OFFSET([.$C$2];MOD(ROW([.C4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7])-ROW([.C$11])&lt;[.$A$9]*[.$C$9];OFFSET([.$A$11];QUOTIENT(ROW([.C4607])-ROW([.C$11]);[.$C$9]);0)&amp;OFFSET([.$C$2];MOD(ROW([.C4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8])-ROW([.C$11])&lt;[.$A$9]*[.$C$9];OFFSET([.$A$11];QUOTIENT(ROW([.C4608])-ROW([.C$11]);[.$C$9]);0)&amp;OFFSET([.$C$2];MOD(ROW([.C4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09])-ROW([.C$11])&lt;[.$A$9]*[.$C$9];OFFSET([.$A$11];QUOTIENT(ROW([.C4609])-ROW([.C$11]);[.$C$9]);0)&amp;OFFSET([.$C$2];MOD(ROW([.C4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0])-ROW([.C$11])&lt;[.$A$9]*[.$C$9];OFFSET([.$A$11];QUOTIENT(ROW([.C4610])-ROW([.C$11]);[.$C$9]);0)&amp;OFFSET([.$C$2];MOD(ROW([.C4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1])-ROW([.C$11])&lt;[.$A$9]*[.$C$9];OFFSET([.$A$11];QUOTIENT(ROW([.C4611])-ROW([.C$11]);[.$C$9]);0)&amp;OFFSET([.$C$2];MOD(ROW([.C4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2])-ROW([.C$11])&lt;[.$A$9]*[.$C$9];OFFSET([.$A$11];QUOTIENT(ROW([.C4612])-ROW([.C$11]);[.$C$9]);0)&amp;OFFSET([.$C$2];MOD(ROW([.C4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3])-ROW([.C$11])&lt;[.$A$9]*[.$C$9];OFFSET([.$A$11];QUOTIENT(ROW([.C4613])-ROW([.C$11]);[.$C$9]);0)&amp;OFFSET([.$C$2];MOD(ROW([.C4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4])-ROW([.C$11])&lt;[.$A$9]*[.$C$9];OFFSET([.$A$11];QUOTIENT(ROW([.C4614])-ROW([.C$11]);[.$C$9]);0)&amp;OFFSET([.$C$2];MOD(ROW([.C4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5])-ROW([.C$11])&lt;[.$A$9]*[.$C$9];OFFSET([.$A$11];QUOTIENT(ROW([.C4615])-ROW([.C$11]);[.$C$9]);0)&amp;OFFSET([.$C$2];MOD(ROW([.C4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6])-ROW([.C$11])&lt;[.$A$9]*[.$C$9];OFFSET([.$A$11];QUOTIENT(ROW([.C4616])-ROW([.C$11]);[.$C$9]);0)&amp;OFFSET([.$C$2];MOD(ROW([.C4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7])-ROW([.C$11])&lt;[.$A$9]*[.$C$9];OFFSET([.$A$11];QUOTIENT(ROW([.C4617])-ROW([.C$11]);[.$C$9]);0)&amp;OFFSET([.$C$2];MOD(ROW([.C4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8])-ROW([.C$11])&lt;[.$A$9]*[.$C$9];OFFSET([.$A$11];QUOTIENT(ROW([.C4618])-ROW([.C$11]);[.$C$9]);0)&amp;OFFSET([.$C$2];MOD(ROW([.C4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19])-ROW([.C$11])&lt;[.$A$9]*[.$C$9];OFFSET([.$A$11];QUOTIENT(ROW([.C4619])-ROW([.C$11]);[.$C$9]);0)&amp;OFFSET([.$C$2];MOD(ROW([.C4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0])-ROW([.C$11])&lt;[.$A$9]*[.$C$9];OFFSET([.$A$11];QUOTIENT(ROW([.C4620])-ROW([.C$11]);[.$C$9]);0)&amp;OFFSET([.$C$2];MOD(ROW([.C4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1])-ROW([.C$11])&lt;[.$A$9]*[.$C$9];OFFSET([.$A$11];QUOTIENT(ROW([.C4621])-ROW([.C$11]);[.$C$9]);0)&amp;OFFSET([.$C$2];MOD(ROW([.C4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2])-ROW([.C$11])&lt;[.$A$9]*[.$C$9];OFFSET([.$A$11];QUOTIENT(ROW([.C4622])-ROW([.C$11]);[.$C$9]);0)&amp;OFFSET([.$C$2];MOD(ROW([.C4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3])-ROW([.C$11])&lt;[.$A$9]*[.$C$9];OFFSET([.$A$11];QUOTIENT(ROW([.C4623])-ROW([.C$11]);[.$C$9]);0)&amp;OFFSET([.$C$2];MOD(ROW([.C4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4])-ROW([.C$11])&lt;[.$A$9]*[.$C$9];OFFSET([.$A$11];QUOTIENT(ROW([.C4624])-ROW([.C$11]);[.$C$9]);0)&amp;OFFSET([.$C$2];MOD(ROW([.C4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5])-ROW([.C$11])&lt;[.$A$9]*[.$C$9];OFFSET([.$A$11];QUOTIENT(ROW([.C4625])-ROW([.C$11]);[.$C$9]);0)&amp;OFFSET([.$C$2];MOD(ROW([.C4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6])-ROW([.C$11])&lt;[.$A$9]*[.$C$9];OFFSET([.$A$11];QUOTIENT(ROW([.C4626])-ROW([.C$11]);[.$C$9]);0)&amp;OFFSET([.$C$2];MOD(ROW([.C4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7])-ROW([.C$11])&lt;[.$A$9]*[.$C$9];OFFSET([.$A$11];QUOTIENT(ROW([.C4627])-ROW([.C$11]);[.$C$9]);0)&amp;OFFSET([.$C$2];MOD(ROW([.C4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8])-ROW([.C$11])&lt;[.$A$9]*[.$C$9];OFFSET([.$A$11];QUOTIENT(ROW([.C4628])-ROW([.C$11]);[.$C$9]);0)&amp;OFFSET([.$C$2];MOD(ROW([.C4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29])-ROW([.C$11])&lt;[.$A$9]*[.$C$9];OFFSET([.$A$11];QUOTIENT(ROW([.C4629])-ROW([.C$11]);[.$C$9]);0)&amp;OFFSET([.$C$2];MOD(ROW([.C4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0])-ROW([.C$11])&lt;[.$A$9]*[.$C$9];OFFSET([.$A$11];QUOTIENT(ROW([.C4630])-ROW([.C$11]);[.$C$9]);0)&amp;OFFSET([.$C$2];MOD(ROW([.C4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1])-ROW([.C$11])&lt;[.$A$9]*[.$C$9];OFFSET([.$A$11];QUOTIENT(ROW([.C4631])-ROW([.C$11]);[.$C$9]);0)&amp;OFFSET([.$C$2];MOD(ROW([.C4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2])-ROW([.C$11])&lt;[.$A$9]*[.$C$9];OFFSET([.$A$11];QUOTIENT(ROW([.C4632])-ROW([.C$11]);[.$C$9]);0)&amp;OFFSET([.$C$2];MOD(ROW([.C4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3])-ROW([.C$11])&lt;[.$A$9]*[.$C$9];OFFSET([.$A$11];QUOTIENT(ROW([.C4633])-ROW([.C$11]);[.$C$9]);0)&amp;OFFSET([.$C$2];MOD(ROW([.C4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4])-ROW([.C$11])&lt;[.$A$9]*[.$C$9];OFFSET([.$A$11];QUOTIENT(ROW([.C4634])-ROW([.C$11]);[.$C$9]);0)&amp;OFFSET([.$C$2];MOD(ROW([.C4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5])-ROW([.C$11])&lt;[.$A$9]*[.$C$9];OFFSET([.$A$11];QUOTIENT(ROW([.C4635])-ROW([.C$11]);[.$C$9]);0)&amp;OFFSET([.$C$2];MOD(ROW([.C4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6])-ROW([.C$11])&lt;[.$A$9]*[.$C$9];OFFSET([.$A$11];QUOTIENT(ROW([.C4636])-ROW([.C$11]);[.$C$9]);0)&amp;OFFSET([.$C$2];MOD(ROW([.C4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7])-ROW([.C$11])&lt;[.$A$9]*[.$C$9];OFFSET([.$A$11];QUOTIENT(ROW([.C4637])-ROW([.C$11]);[.$C$9]);0)&amp;OFFSET([.$C$2];MOD(ROW([.C4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8])-ROW([.C$11])&lt;[.$A$9]*[.$C$9];OFFSET([.$A$11];QUOTIENT(ROW([.C4638])-ROW([.C$11]);[.$C$9]);0)&amp;OFFSET([.$C$2];MOD(ROW([.C4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39])-ROW([.C$11])&lt;[.$A$9]*[.$C$9];OFFSET([.$A$11];QUOTIENT(ROW([.C4639])-ROW([.C$11]);[.$C$9]);0)&amp;OFFSET([.$C$2];MOD(ROW([.C4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0])-ROW([.C$11])&lt;[.$A$9]*[.$C$9];OFFSET([.$A$11];QUOTIENT(ROW([.C4640])-ROW([.C$11]);[.$C$9]);0)&amp;OFFSET([.$C$2];MOD(ROW([.C4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1])-ROW([.C$11])&lt;[.$A$9]*[.$C$9];OFFSET([.$A$11];QUOTIENT(ROW([.C4641])-ROW([.C$11]);[.$C$9]);0)&amp;OFFSET([.$C$2];MOD(ROW([.C4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2])-ROW([.C$11])&lt;[.$A$9]*[.$C$9];OFFSET([.$A$11];QUOTIENT(ROW([.C4642])-ROW([.C$11]);[.$C$9]);0)&amp;OFFSET([.$C$2];MOD(ROW([.C4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3])-ROW([.C$11])&lt;[.$A$9]*[.$C$9];OFFSET([.$A$11];QUOTIENT(ROW([.C4643])-ROW([.C$11]);[.$C$9]);0)&amp;OFFSET([.$C$2];MOD(ROW([.C4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4])-ROW([.C$11])&lt;[.$A$9]*[.$C$9];OFFSET([.$A$11];QUOTIENT(ROW([.C4644])-ROW([.C$11]);[.$C$9]);0)&amp;OFFSET([.$C$2];MOD(ROW([.C4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5])-ROW([.C$11])&lt;[.$A$9]*[.$C$9];OFFSET([.$A$11];QUOTIENT(ROW([.C4645])-ROW([.C$11]);[.$C$9]);0)&amp;OFFSET([.$C$2];MOD(ROW([.C4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6])-ROW([.C$11])&lt;[.$A$9]*[.$C$9];OFFSET([.$A$11];QUOTIENT(ROW([.C4646])-ROW([.C$11]);[.$C$9]);0)&amp;OFFSET([.$C$2];MOD(ROW([.C4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7])-ROW([.C$11])&lt;[.$A$9]*[.$C$9];OFFSET([.$A$11];QUOTIENT(ROW([.C4647])-ROW([.C$11]);[.$C$9]);0)&amp;OFFSET([.$C$2];MOD(ROW([.C4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8])-ROW([.C$11])&lt;[.$A$9]*[.$C$9];OFFSET([.$A$11];QUOTIENT(ROW([.C4648])-ROW([.C$11]);[.$C$9]);0)&amp;OFFSET([.$C$2];MOD(ROW([.C4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49])-ROW([.C$11])&lt;[.$A$9]*[.$C$9];OFFSET([.$A$11];QUOTIENT(ROW([.C4649])-ROW([.C$11]);[.$C$9]);0)&amp;OFFSET([.$C$2];MOD(ROW([.C4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0])-ROW([.C$11])&lt;[.$A$9]*[.$C$9];OFFSET([.$A$11];QUOTIENT(ROW([.C4650])-ROW([.C$11]);[.$C$9]);0)&amp;OFFSET([.$C$2];MOD(ROW([.C4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1])-ROW([.C$11])&lt;[.$A$9]*[.$C$9];OFFSET([.$A$11];QUOTIENT(ROW([.C4651])-ROW([.C$11]);[.$C$9]);0)&amp;OFFSET([.$C$2];MOD(ROW([.C4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2])-ROW([.C$11])&lt;[.$A$9]*[.$C$9];OFFSET([.$A$11];QUOTIENT(ROW([.C4652])-ROW([.C$11]);[.$C$9]);0)&amp;OFFSET([.$C$2];MOD(ROW([.C4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3])-ROW([.C$11])&lt;[.$A$9]*[.$C$9];OFFSET([.$A$11];QUOTIENT(ROW([.C4653])-ROW([.C$11]);[.$C$9]);0)&amp;OFFSET([.$C$2];MOD(ROW([.C4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4])-ROW([.C$11])&lt;[.$A$9]*[.$C$9];OFFSET([.$A$11];QUOTIENT(ROW([.C4654])-ROW([.C$11]);[.$C$9]);0)&amp;OFFSET([.$C$2];MOD(ROW([.C4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5])-ROW([.C$11])&lt;[.$A$9]*[.$C$9];OFFSET([.$A$11];QUOTIENT(ROW([.C4655])-ROW([.C$11]);[.$C$9]);0)&amp;OFFSET([.$C$2];MOD(ROW([.C4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6])-ROW([.C$11])&lt;[.$A$9]*[.$C$9];OFFSET([.$A$11];QUOTIENT(ROW([.C4656])-ROW([.C$11]);[.$C$9]);0)&amp;OFFSET([.$C$2];MOD(ROW([.C4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7])-ROW([.C$11])&lt;[.$A$9]*[.$C$9];OFFSET([.$A$11];QUOTIENT(ROW([.C4657])-ROW([.C$11]);[.$C$9]);0)&amp;OFFSET([.$C$2];MOD(ROW([.C4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8])-ROW([.C$11])&lt;[.$A$9]*[.$C$9];OFFSET([.$A$11];QUOTIENT(ROW([.C4658])-ROW([.C$11]);[.$C$9]);0)&amp;OFFSET([.$C$2];MOD(ROW([.C4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59])-ROW([.C$11])&lt;[.$A$9]*[.$C$9];OFFSET([.$A$11];QUOTIENT(ROW([.C4659])-ROW([.C$11]);[.$C$9]);0)&amp;OFFSET([.$C$2];MOD(ROW([.C4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0])-ROW([.C$11])&lt;[.$A$9]*[.$C$9];OFFSET([.$A$11];QUOTIENT(ROW([.C4660])-ROW([.C$11]);[.$C$9]);0)&amp;OFFSET([.$C$2];MOD(ROW([.C4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1])-ROW([.C$11])&lt;[.$A$9]*[.$C$9];OFFSET([.$A$11];QUOTIENT(ROW([.C4661])-ROW([.C$11]);[.$C$9]);0)&amp;OFFSET([.$C$2];MOD(ROW([.C4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2])-ROW([.C$11])&lt;[.$A$9]*[.$C$9];OFFSET([.$A$11];QUOTIENT(ROW([.C4662])-ROW([.C$11]);[.$C$9]);0)&amp;OFFSET([.$C$2];MOD(ROW([.C4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3])-ROW([.C$11])&lt;[.$A$9]*[.$C$9];OFFSET([.$A$11];QUOTIENT(ROW([.C4663])-ROW([.C$11]);[.$C$9]);0)&amp;OFFSET([.$C$2];MOD(ROW([.C4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4])-ROW([.C$11])&lt;[.$A$9]*[.$C$9];OFFSET([.$A$11];QUOTIENT(ROW([.C4664])-ROW([.C$11]);[.$C$9]);0)&amp;OFFSET([.$C$2];MOD(ROW([.C4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5])-ROW([.C$11])&lt;[.$A$9]*[.$C$9];OFFSET([.$A$11];QUOTIENT(ROW([.C4665])-ROW([.C$11]);[.$C$9]);0)&amp;OFFSET([.$C$2];MOD(ROW([.C4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6])-ROW([.C$11])&lt;[.$A$9]*[.$C$9];OFFSET([.$A$11];QUOTIENT(ROW([.C4666])-ROW([.C$11]);[.$C$9]);0)&amp;OFFSET([.$C$2];MOD(ROW([.C4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7])-ROW([.C$11])&lt;[.$A$9]*[.$C$9];OFFSET([.$A$11];QUOTIENT(ROW([.C4667])-ROW([.C$11]);[.$C$9]);0)&amp;OFFSET([.$C$2];MOD(ROW([.C4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8])-ROW([.C$11])&lt;[.$A$9]*[.$C$9];OFFSET([.$A$11];QUOTIENT(ROW([.C4668])-ROW([.C$11]);[.$C$9]);0)&amp;OFFSET([.$C$2];MOD(ROW([.C4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69])-ROW([.C$11])&lt;[.$A$9]*[.$C$9];OFFSET([.$A$11];QUOTIENT(ROW([.C4669])-ROW([.C$11]);[.$C$9]);0)&amp;OFFSET([.$C$2];MOD(ROW([.C4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0])-ROW([.C$11])&lt;[.$A$9]*[.$C$9];OFFSET([.$A$11];QUOTIENT(ROW([.C4670])-ROW([.C$11]);[.$C$9]);0)&amp;OFFSET([.$C$2];MOD(ROW([.C4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1])-ROW([.C$11])&lt;[.$A$9]*[.$C$9];OFFSET([.$A$11];QUOTIENT(ROW([.C4671])-ROW([.C$11]);[.$C$9]);0)&amp;OFFSET([.$C$2];MOD(ROW([.C4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2])-ROW([.C$11])&lt;[.$A$9]*[.$C$9];OFFSET([.$A$11];QUOTIENT(ROW([.C4672])-ROW([.C$11]);[.$C$9]);0)&amp;OFFSET([.$C$2];MOD(ROW([.C4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3])-ROW([.C$11])&lt;[.$A$9]*[.$C$9];OFFSET([.$A$11];QUOTIENT(ROW([.C4673])-ROW([.C$11]);[.$C$9]);0)&amp;OFFSET([.$C$2];MOD(ROW([.C4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4])-ROW([.C$11])&lt;[.$A$9]*[.$C$9];OFFSET([.$A$11];QUOTIENT(ROW([.C4674])-ROW([.C$11]);[.$C$9]);0)&amp;OFFSET([.$C$2];MOD(ROW([.C4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5])-ROW([.C$11])&lt;[.$A$9]*[.$C$9];OFFSET([.$A$11];QUOTIENT(ROW([.C4675])-ROW([.C$11]);[.$C$9]);0)&amp;OFFSET([.$C$2];MOD(ROW([.C4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6])-ROW([.C$11])&lt;[.$A$9]*[.$C$9];OFFSET([.$A$11];QUOTIENT(ROW([.C4676])-ROW([.C$11]);[.$C$9]);0)&amp;OFFSET([.$C$2];MOD(ROW([.C4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7])-ROW([.C$11])&lt;[.$A$9]*[.$C$9];OFFSET([.$A$11];QUOTIENT(ROW([.C4677])-ROW([.C$11]);[.$C$9]);0)&amp;OFFSET([.$C$2];MOD(ROW([.C4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8])-ROW([.C$11])&lt;[.$A$9]*[.$C$9];OFFSET([.$A$11];QUOTIENT(ROW([.C4678])-ROW([.C$11]);[.$C$9]);0)&amp;OFFSET([.$C$2];MOD(ROW([.C4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79])-ROW([.C$11])&lt;[.$A$9]*[.$C$9];OFFSET([.$A$11];QUOTIENT(ROW([.C4679])-ROW([.C$11]);[.$C$9]);0)&amp;OFFSET([.$C$2];MOD(ROW([.C4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0])-ROW([.C$11])&lt;[.$A$9]*[.$C$9];OFFSET([.$A$11];QUOTIENT(ROW([.C4680])-ROW([.C$11]);[.$C$9]);0)&amp;OFFSET([.$C$2];MOD(ROW([.C4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1])-ROW([.C$11])&lt;[.$A$9]*[.$C$9];OFFSET([.$A$11];QUOTIENT(ROW([.C4681])-ROW([.C$11]);[.$C$9]);0)&amp;OFFSET([.$C$2];MOD(ROW([.C4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2])-ROW([.C$11])&lt;[.$A$9]*[.$C$9];OFFSET([.$A$11];QUOTIENT(ROW([.C4682])-ROW([.C$11]);[.$C$9]);0)&amp;OFFSET([.$C$2];MOD(ROW([.C4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3])-ROW([.C$11])&lt;[.$A$9]*[.$C$9];OFFSET([.$A$11];QUOTIENT(ROW([.C4683])-ROW([.C$11]);[.$C$9]);0)&amp;OFFSET([.$C$2];MOD(ROW([.C4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4])-ROW([.C$11])&lt;[.$A$9]*[.$C$9];OFFSET([.$A$11];QUOTIENT(ROW([.C4684])-ROW([.C$11]);[.$C$9]);0)&amp;OFFSET([.$C$2];MOD(ROW([.C4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5])-ROW([.C$11])&lt;[.$A$9]*[.$C$9];OFFSET([.$A$11];QUOTIENT(ROW([.C4685])-ROW([.C$11]);[.$C$9]);0)&amp;OFFSET([.$C$2];MOD(ROW([.C4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6])-ROW([.C$11])&lt;[.$A$9]*[.$C$9];OFFSET([.$A$11];QUOTIENT(ROW([.C4686])-ROW([.C$11]);[.$C$9]);0)&amp;OFFSET([.$C$2];MOD(ROW([.C4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7])-ROW([.C$11])&lt;[.$A$9]*[.$C$9];OFFSET([.$A$11];QUOTIENT(ROW([.C4687])-ROW([.C$11]);[.$C$9]);0)&amp;OFFSET([.$C$2];MOD(ROW([.C4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8])-ROW([.C$11])&lt;[.$A$9]*[.$C$9];OFFSET([.$A$11];QUOTIENT(ROW([.C4688])-ROW([.C$11]);[.$C$9]);0)&amp;OFFSET([.$C$2];MOD(ROW([.C4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89])-ROW([.C$11])&lt;[.$A$9]*[.$C$9];OFFSET([.$A$11];QUOTIENT(ROW([.C4689])-ROW([.C$11]);[.$C$9]);0)&amp;OFFSET([.$C$2];MOD(ROW([.C4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0])-ROW([.C$11])&lt;[.$A$9]*[.$C$9];OFFSET([.$A$11];QUOTIENT(ROW([.C4690])-ROW([.C$11]);[.$C$9]);0)&amp;OFFSET([.$C$2];MOD(ROW([.C4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1])-ROW([.C$11])&lt;[.$A$9]*[.$C$9];OFFSET([.$A$11];QUOTIENT(ROW([.C4691])-ROW([.C$11]);[.$C$9]);0)&amp;OFFSET([.$C$2];MOD(ROW([.C4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2])-ROW([.C$11])&lt;[.$A$9]*[.$C$9];OFFSET([.$A$11];QUOTIENT(ROW([.C4692])-ROW([.C$11]);[.$C$9]);0)&amp;OFFSET([.$C$2];MOD(ROW([.C4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3])-ROW([.C$11])&lt;[.$A$9]*[.$C$9];OFFSET([.$A$11];QUOTIENT(ROW([.C4693])-ROW([.C$11]);[.$C$9]);0)&amp;OFFSET([.$C$2];MOD(ROW([.C4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4])-ROW([.C$11])&lt;[.$A$9]*[.$C$9];OFFSET([.$A$11];QUOTIENT(ROW([.C4694])-ROW([.C$11]);[.$C$9]);0)&amp;OFFSET([.$C$2];MOD(ROW([.C4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5])-ROW([.C$11])&lt;[.$A$9]*[.$C$9];OFFSET([.$A$11];QUOTIENT(ROW([.C4695])-ROW([.C$11]);[.$C$9]);0)&amp;OFFSET([.$C$2];MOD(ROW([.C4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6])-ROW([.C$11])&lt;[.$A$9]*[.$C$9];OFFSET([.$A$11];QUOTIENT(ROW([.C4696])-ROW([.C$11]);[.$C$9]);0)&amp;OFFSET([.$C$2];MOD(ROW([.C4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7])-ROW([.C$11])&lt;[.$A$9]*[.$C$9];OFFSET([.$A$11];QUOTIENT(ROW([.C4697])-ROW([.C$11]);[.$C$9]);0)&amp;OFFSET([.$C$2];MOD(ROW([.C4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8])-ROW([.C$11])&lt;[.$A$9]*[.$C$9];OFFSET([.$A$11];QUOTIENT(ROW([.C4698])-ROW([.C$11]);[.$C$9]);0)&amp;OFFSET([.$C$2];MOD(ROW([.C4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699])-ROW([.C$11])&lt;[.$A$9]*[.$C$9];OFFSET([.$A$11];QUOTIENT(ROW([.C4699])-ROW([.C$11]);[.$C$9]);0)&amp;OFFSET([.$C$2];MOD(ROW([.C4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0])-ROW([.C$11])&lt;[.$A$9]*[.$C$9];OFFSET([.$A$11];QUOTIENT(ROW([.C4700])-ROW([.C$11]);[.$C$9]);0)&amp;OFFSET([.$C$2];MOD(ROW([.C4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1])-ROW([.C$11])&lt;[.$A$9]*[.$C$9];OFFSET([.$A$11];QUOTIENT(ROW([.C4701])-ROW([.C$11]);[.$C$9]);0)&amp;OFFSET([.$C$2];MOD(ROW([.C4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2])-ROW([.C$11])&lt;[.$A$9]*[.$C$9];OFFSET([.$A$11];QUOTIENT(ROW([.C4702])-ROW([.C$11]);[.$C$9]);0)&amp;OFFSET([.$C$2];MOD(ROW([.C4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3])-ROW([.C$11])&lt;[.$A$9]*[.$C$9];OFFSET([.$A$11];QUOTIENT(ROW([.C4703])-ROW([.C$11]);[.$C$9]);0)&amp;OFFSET([.$C$2];MOD(ROW([.C4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4])-ROW([.C$11])&lt;[.$A$9]*[.$C$9];OFFSET([.$A$11];QUOTIENT(ROW([.C4704])-ROW([.C$11]);[.$C$9]);0)&amp;OFFSET([.$C$2];MOD(ROW([.C4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5])-ROW([.C$11])&lt;[.$A$9]*[.$C$9];OFFSET([.$A$11];QUOTIENT(ROW([.C4705])-ROW([.C$11]);[.$C$9]);0)&amp;OFFSET([.$C$2];MOD(ROW([.C4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6])-ROW([.C$11])&lt;[.$A$9]*[.$C$9];OFFSET([.$A$11];QUOTIENT(ROW([.C4706])-ROW([.C$11]);[.$C$9]);0)&amp;OFFSET([.$C$2];MOD(ROW([.C4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7])-ROW([.C$11])&lt;[.$A$9]*[.$C$9];OFFSET([.$A$11];QUOTIENT(ROW([.C4707])-ROW([.C$11]);[.$C$9]);0)&amp;OFFSET([.$C$2];MOD(ROW([.C4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8])-ROW([.C$11])&lt;[.$A$9]*[.$C$9];OFFSET([.$A$11];QUOTIENT(ROW([.C4708])-ROW([.C$11]);[.$C$9]);0)&amp;OFFSET([.$C$2];MOD(ROW([.C4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09])-ROW([.C$11])&lt;[.$A$9]*[.$C$9];OFFSET([.$A$11];QUOTIENT(ROW([.C4709])-ROW([.C$11]);[.$C$9]);0)&amp;OFFSET([.$C$2];MOD(ROW([.C4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0])-ROW([.C$11])&lt;[.$A$9]*[.$C$9];OFFSET([.$A$11];QUOTIENT(ROW([.C4710])-ROW([.C$11]);[.$C$9]);0)&amp;OFFSET([.$C$2];MOD(ROW([.C4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1])-ROW([.C$11])&lt;[.$A$9]*[.$C$9];OFFSET([.$A$11];QUOTIENT(ROW([.C4711])-ROW([.C$11]);[.$C$9]);0)&amp;OFFSET([.$C$2];MOD(ROW([.C4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2])-ROW([.C$11])&lt;[.$A$9]*[.$C$9];OFFSET([.$A$11];QUOTIENT(ROW([.C4712])-ROW([.C$11]);[.$C$9]);0)&amp;OFFSET([.$C$2];MOD(ROW([.C4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3])-ROW([.C$11])&lt;[.$A$9]*[.$C$9];OFFSET([.$A$11];QUOTIENT(ROW([.C4713])-ROW([.C$11]);[.$C$9]);0)&amp;OFFSET([.$C$2];MOD(ROW([.C4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4])-ROW([.C$11])&lt;[.$A$9]*[.$C$9];OFFSET([.$A$11];QUOTIENT(ROW([.C4714])-ROW([.C$11]);[.$C$9]);0)&amp;OFFSET([.$C$2];MOD(ROW([.C4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5])-ROW([.C$11])&lt;[.$A$9]*[.$C$9];OFFSET([.$A$11];QUOTIENT(ROW([.C4715])-ROW([.C$11]);[.$C$9]);0)&amp;OFFSET([.$C$2];MOD(ROW([.C4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6])-ROW([.C$11])&lt;[.$A$9]*[.$C$9];OFFSET([.$A$11];QUOTIENT(ROW([.C4716])-ROW([.C$11]);[.$C$9]);0)&amp;OFFSET([.$C$2];MOD(ROW([.C4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7])-ROW([.C$11])&lt;[.$A$9]*[.$C$9];OFFSET([.$A$11];QUOTIENT(ROW([.C4717])-ROW([.C$11]);[.$C$9]);0)&amp;OFFSET([.$C$2];MOD(ROW([.C4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8])-ROW([.C$11])&lt;[.$A$9]*[.$C$9];OFFSET([.$A$11];QUOTIENT(ROW([.C4718])-ROW([.C$11]);[.$C$9]);0)&amp;OFFSET([.$C$2];MOD(ROW([.C4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19])-ROW([.C$11])&lt;[.$A$9]*[.$C$9];OFFSET([.$A$11];QUOTIENT(ROW([.C4719])-ROW([.C$11]);[.$C$9]);0)&amp;OFFSET([.$C$2];MOD(ROW([.C4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0])-ROW([.C$11])&lt;[.$A$9]*[.$C$9];OFFSET([.$A$11];QUOTIENT(ROW([.C4720])-ROW([.C$11]);[.$C$9]);0)&amp;OFFSET([.$C$2];MOD(ROW([.C4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1])-ROW([.C$11])&lt;[.$A$9]*[.$C$9];OFFSET([.$A$11];QUOTIENT(ROW([.C4721])-ROW([.C$11]);[.$C$9]);0)&amp;OFFSET([.$C$2];MOD(ROW([.C4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2])-ROW([.C$11])&lt;[.$A$9]*[.$C$9];OFFSET([.$A$11];QUOTIENT(ROW([.C4722])-ROW([.C$11]);[.$C$9]);0)&amp;OFFSET([.$C$2];MOD(ROW([.C4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3])-ROW([.C$11])&lt;[.$A$9]*[.$C$9];OFFSET([.$A$11];QUOTIENT(ROW([.C4723])-ROW([.C$11]);[.$C$9]);0)&amp;OFFSET([.$C$2];MOD(ROW([.C4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4])-ROW([.C$11])&lt;[.$A$9]*[.$C$9];OFFSET([.$A$11];QUOTIENT(ROW([.C4724])-ROW([.C$11]);[.$C$9]);0)&amp;OFFSET([.$C$2];MOD(ROW([.C4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5])-ROW([.C$11])&lt;[.$A$9]*[.$C$9];OFFSET([.$A$11];QUOTIENT(ROW([.C4725])-ROW([.C$11]);[.$C$9]);0)&amp;OFFSET([.$C$2];MOD(ROW([.C4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6])-ROW([.C$11])&lt;[.$A$9]*[.$C$9];OFFSET([.$A$11];QUOTIENT(ROW([.C4726])-ROW([.C$11]);[.$C$9]);0)&amp;OFFSET([.$C$2];MOD(ROW([.C4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7])-ROW([.C$11])&lt;[.$A$9]*[.$C$9];OFFSET([.$A$11];QUOTIENT(ROW([.C4727])-ROW([.C$11]);[.$C$9]);0)&amp;OFFSET([.$C$2];MOD(ROW([.C4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8])-ROW([.C$11])&lt;[.$A$9]*[.$C$9];OFFSET([.$A$11];QUOTIENT(ROW([.C4728])-ROW([.C$11]);[.$C$9]);0)&amp;OFFSET([.$C$2];MOD(ROW([.C4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29])-ROW([.C$11])&lt;[.$A$9]*[.$C$9];OFFSET([.$A$11];QUOTIENT(ROW([.C4729])-ROW([.C$11]);[.$C$9]);0)&amp;OFFSET([.$C$2];MOD(ROW([.C4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0])-ROW([.C$11])&lt;[.$A$9]*[.$C$9];OFFSET([.$A$11];QUOTIENT(ROW([.C4730])-ROW([.C$11]);[.$C$9]);0)&amp;OFFSET([.$C$2];MOD(ROW([.C4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1])-ROW([.C$11])&lt;[.$A$9]*[.$C$9];OFFSET([.$A$11];QUOTIENT(ROW([.C4731])-ROW([.C$11]);[.$C$9]);0)&amp;OFFSET([.$C$2];MOD(ROW([.C4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2])-ROW([.C$11])&lt;[.$A$9]*[.$C$9];OFFSET([.$A$11];QUOTIENT(ROW([.C4732])-ROW([.C$11]);[.$C$9]);0)&amp;OFFSET([.$C$2];MOD(ROW([.C4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3])-ROW([.C$11])&lt;[.$A$9]*[.$C$9];OFFSET([.$A$11];QUOTIENT(ROW([.C4733])-ROW([.C$11]);[.$C$9]);0)&amp;OFFSET([.$C$2];MOD(ROW([.C4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4])-ROW([.C$11])&lt;[.$A$9]*[.$C$9];OFFSET([.$A$11];QUOTIENT(ROW([.C4734])-ROW([.C$11]);[.$C$9]);0)&amp;OFFSET([.$C$2];MOD(ROW([.C4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5])-ROW([.C$11])&lt;[.$A$9]*[.$C$9];OFFSET([.$A$11];QUOTIENT(ROW([.C4735])-ROW([.C$11]);[.$C$9]);0)&amp;OFFSET([.$C$2];MOD(ROW([.C4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6])-ROW([.C$11])&lt;[.$A$9]*[.$C$9];OFFSET([.$A$11];QUOTIENT(ROW([.C4736])-ROW([.C$11]);[.$C$9]);0)&amp;OFFSET([.$C$2];MOD(ROW([.C4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7])-ROW([.C$11])&lt;[.$A$9]*[.$C$9];OFFSET([.$A$11];QUOTIENT(ROW([.C4737])-ROW([.C$11]);[.$C$9]);0)&amp;OFFSET([.$C$2];MOD(ROW([.C4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8])-ROW([.C$11])&lt;[.$A$9]*[.$C$9];OFFSET([.$A$11];QUOTIENT(ROW([.C4738])-ROW([.C$11]);[.$C$9]);0)&amp;OFFSET([.$C$2];MOD(ROW([.C4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39])-ROW([.C$11])&lt;[.$A$9]*[.$C$9];OFFSET([.$A$11];QUOTIENT(ROW([.C4739])-ROW([.C$11]);[.$C$9]);0)&amp;OFFSET([.$C$2];MOD(ROW([.C4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0])-ROW([.C$11])&lt;[.$A$9]*[.$C$9];OFFSET([.$A$11];QUOTIENT(ROW([.C4740])-ROW([.C$11]);[.$C$9]);0)&amp;OFFSET([.$C$2];MOD(ROW([.C4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1])-ROW([.C$11])&lt;[.$A$9]*[.$C$9];OFFSET([.$A$11];QUOTIENT(ROW([.C4741])-ROW([.C$11]);[.$C$9]);0)&amp;OFFSET([.$C$2];MOD(ROW([.C4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2])-ROW([.C$11])&lt;[.$A$9]*[.$C$9];OFFSET([.$A$11];QUOTIENT(ROW([.C4742])-ROW([.C$11]);[.$C$9]);0)&amp;OFFSET([.$C$2];MOD(ROW([.C4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3])-ROW([.C$11])&lt;[.$A$9]*[.$C$9];OFFSET([.$A$11];QUOTIENT(ROW([.C4743])-ROW([.C$11]);[.$C$9]);0)&amp;OFFSET([.$C$2];MOD(ROW([.C4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4])-ROW([.C$11])&lt;[.$A$9]*[.$C$9];OFFSET([.$A$11];QUOTIENT(ROW([.C4744])-ROW([.C$11]);[.$C$9]);0)&amp;OFFSET([.$C$2];MOD(ROW([.C4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5])-ROW([.C$11])&lt;[.$A$9]*[.$C$9];OFFSET([.$A$11];QUOTIENT(ROW([.C4745])-ROW([.C$11]);[.$C$9]);0)&amp;OFFSET([.$C$2];MOD(ROW([.C4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6])-ROW([.C$11])&lt;[.$A$9]*[.$C$9];OFFSET([.$A$11];QUOTIENT(ROW([.C4746])-ROW([.C$11]);[.$C$9]);0)&amp;OFFSET([.$C$2];MOD(ROW([.C4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7])-ROW([.C$11])&lt;[.$A$9]*[.$C$9];OFFSET([.$A$11];QUOTIENT(ROW([.C4747])-ROW([.C$11]);[.$C$9]);0)&amp;OFFSET([.$C$2];MOD(ROW([.C4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8])-ROW([.C$11])&lt;[.$A$9]*[.$C$9];OFFSET([.$A$11];QUOTIENT(ROW([.C4748])-ROW([.C$11]);[.$C$9]);0)&amp;OFFSET([.$C$2];MOD(ROW([.C4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49])-ROW([.C$11])&lt;[.$A$9]*[.$C$9];OFFSET([.$A$11];QUOTIENT(ROW([.C4749])-ROW([.C$11]);[.$C$9]);0)&amp;OFFSET([.$C$2];MOD(ROW([.C4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0])-ROW([.C$11])&lt;[.$A$9]*[.$C$9];OFFSET([.$A$11];QUOTIENT(ROW([.C4750])-ROW([.C$11]);[.$C$9]);0)&amp;OFFSET([.$C$2];MOD(ROW([.C4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1])-ROW([.C$11])&lt;[.$A$9]*[.$C$9];OFFSET([.$A$11];QUOTIENT(ROW([.C4751])-ROW([.C$11]);[.$C$9]);0)&amp;OFFSET([.$C$2];MOD(ROW([.C4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2])-ROW([.C$11])&lt;[.$A$9]*[.$C$9];OFFSET([.$A$11];QUOTIENT(ROW([.C4752])-ROW([.C$11]);[.$C$9]);0)&amp;OFFSET([.$C$2];MOD(ROW([.C4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3])-ROW([.C$11])&lt;[.$A$9]*[.$C$9];OFFSET([.$A$11];QUOTIENT(ROW([.C4753])-ROW([.C$11]);[.$C$9]);0)&amp;OFFSET([.$C$2];MOD(ROW([.C4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4])-ROW([.C$11])&lt;[.$A$9]*[.$C$9];OFFSET([.$A$11];QUOTIENT(ROW([.C4754])-ROW([.C$11]);[.$C$9]);0)&amp;OFFSET([.$C$2];MOD(ROW([.C4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5])-ROW([.C$11])&lt;[.$A$9]*[.$C$9];OFFSET([.$A$11];QUOTIENT(ROW([.C4755])-ROW([.C$11]);[.$C$9]);0)&amp;OFFSET([.$C$2];MOD(ROW([.C4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6])-ROW([.C$11])&lt;[.$A$9]*[.$C$9];OFFSET([.$A$11];QUOTIENT(ROW([.C4756])-ROW([.C$11]);[.$C$9]);0)&amp;OFFSET([.$C$2];MOD(ROW([.C4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7])-ROW([.C$11])&lt;[.$A$9]*[.$C$9];OFFSET([.$A$11];QUOTIENT(ROW([.C4757])-ROW([.C$11]);[.$C$9]);0)&amp;OFFSET([.$C$2];MOD(ROW([.C4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8])-ROW([.C$11])&lt;[.$A$9]*[.$C$9];OFFSET([.$A$11];QUOTIENT(ROW([.C4758])-ROW([.C$11]);[.$C$9]);0)&amp;OFFSET([.$C$2];MOD(ROW([.C4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59])-ROW([.C$11])&lt;[.$A$9]*[.$C$9];OFFSET([.$A$11];QUOTIENT(ROW([.C4759])-ROW([.C$11]);[.$C$9]);0)&amp;OFFSET([.$C$2];MOD(ROW([.C4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0])-ROW([.C$11])&lt;[.$A$9]*[.$C$9];OFFSET([.$A$11];QUOTIENT(ROW([.C4760])-ROW([.C$11]);[.$C$9]);0)&amp;OFFSET([.$C$2];MOD(ROW([.C4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1])-ROW([.C$11])&lt;[.$A$9]*[.$C$9];OFFSET([.$A$11];QUOTIENT(ROW([.C4761])-ROW([.C$11]);[.$C$9]);0)&amp;OFFSET([.$C$2];MOD(ROW([.C4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2])-ROW([.C$11])&lt;[.$A$9]*[.$C$9];OFFSET([.$A$11];QUOTIENT(ROW([.C4762])-ROW([.C$11]);[.$C$9]);0)&amp;OFFSET([.$C$2];MOD(ROW([.C4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3])-ROW([.C$11])&lt;[.$A$9]*[.$C$9];OFFSET([.$A$11];QUOTIENT(ROW([.C4763])-ROW([.C$11]);[.$C$9]);0)&amp;OFFSET([.$C$2];MOD(ROW([.C4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4])-ROW([.C$11])&lt;[.$A$9]*[.$C$9];OFFSET([.$A$11];QUOTIENT(ROW([.C4764])-ROW([.C$11]);[.$C$9]);0)&amp;OFFSET([.$C$2];MOD(ROW([.C4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5])-ROW([.C$11])&lt;[.$A$9]*[.$C$9];OFFSET([.$A$11];QUOTIENT(ROW([.C4765])-ROW([.C$11]);[.$C$9]);0)&amp;OFFSET([.$C$2];MOD(ROW([.C4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6])-ROW([.C$11])&lt;[.$A$9]*[.$C$9];OFFSET([.$A$11];QUOTIENT(ROW([.C4766])-ROW([.C$11]);[.$C$9]);0)&amp;OFFSET([.$C$2];MOD(ROW([.C4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7])-ROW([.C$11])&lt;[.$A$9]*[.$C$9];OFFSET([.$A$11];QUOTIENT(ROW([.C4767])-ROW([.C$11]);[.$C$9]);0)&amp;OFFSET([.$C$2];MOD(ROW([.C4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8])-ROW([.C$11])&lt;[.$A$9]*[.$C$9];OFFSET([.$A$11];QUOTIENT(ROW([.C4768])-ROW([.C$11]);[.$C$9]);0)&amp;OFFSET([.$C$2];MOD(ROW([.C4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69])-ROW([.C$11])&lt;[.$A$9]*[.$C$9];OFFSET([.$A$11];QUOTIENT(ROW([.C4769])-ROW([.C$11]);[.$C$9]);0)&amp;OFFSET([.$C$2];MOD(ROW([.C4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0])-ROW([.C$11])&lt;[.$A$9]*[.$C$9];OFFSET([.$A$11];QUOTIENT(ROW([.C4770])-ROW([.C$11]);[.$C$9]);0)&amp;OFFSET([.$C$2];MOD(ROW([.C4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1])-ROW([.C$11])&lt;[.$A$9]*[.$C$9];OFFSET([.$A$11];QUOTIENT(ROW([.C4771])-ROW([.C$11]);[.$C$9]);0)&amp;OFFSET([.$C$2];MOD(ROW([.C4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2])-ROW([.C$11])&lt;[.$A$9]*[.$C$9];OFFSET([.$A$11];QUOTIENT(ROW([.C4772])-ROW([.C$11]);[.$C$9]);0)&amp;OFFSET([.$C$2];MOD(ROW([.C4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3])-ROW([.C$11])&lt;[.$A$9]*[.$C$9];OFFSET([.$A$11];QUOTIENT(ROW([.C4773])-ROW([.C$11]);[.$C$9]);0)&amp;OFFSET([.$C$2];MOD(ROW([.C4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4])-ROW([.C$11])&lt;[.$A$9]*[.$C$9];OFFSET([.$A$11];QUOTIENT(ROW([.C4774])-ROW([.C$11]);[.$C$9]);0)&amp;OFFSET([.$C$2];MOD(ROW([.C4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5])-ROW([.C$11])&lt;[.$A$9]*[.$C$9];OFFSET([.$A$11];QUOTIENT(ROW([.C4775])-ROW([.C$11]);[.$C$9]);0)&amp;OFFSET([.$C$2];MOD(ROW([.C4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6])-ROW([.C$11])&lt;[.$A$9]*[.$C$9];OFFSET([.$A$11];QUOTIENT(ROW([.C4776])-ROW([.C$11]);[.$C$9]);0)&amp;OFFSET([.$C$2];MOD(ROW([.C4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7])-ROW([.C$11])&lt;[.$A$9]*[.$C$9];OFFSET([.$A$11];QUOTIENT(ROW([.C4777])-ROW([.C$11]);[.$C$9]);0)&amp;OFFSET([.$C$2];MOD(ROW([.C4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8])-ROW([.C$11])&lt;[.$A$9]*[.$C$9];OFFSET([.$A$11];QUOTIENT(ROW([.C4778])-ROW([.C$11]);[.$C$9]);0)&amp;OFFSET([.$C$2];MOD(ROW([.C4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79])-ROW([.C$11])&lt;[.$A$9]*[.$C$9];OFFSET([.$A$11];QUOTIENT(ROW([.C4779])-ROW([.C$11]);[.$C$9]);0)&amp;OFFSET([.$C$2];MOD(ROW([.C4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0])-ROW([.C$11])&lt;[.$A$9]*[.$C$9];OFFSET([.$A$11];QUOTIENT(ROW([.C4780])-ROW([.C$11]);[.$C$9]);0)&amp;OFFSET([.$C$2];MOD(ROW([.C4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1])-ROW([.C$11])&lt;[.$A$9]*[.$C$9];OFFSET([.$A$11];QUOTIENT(ROW([.C4781])-ROW([.C$11]);[.$C$9]);0)&amp;OFFSET([.$C$2];MOD(ROW([.C4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2])-ROW([.C$11])&lt;[.$A$9]*[.$C$9];OFFSET([.$A$11];QUOTIENT(ROW([.C4782])-ROW([.C$11]);[.$C$9]);0)&amp;OFFSET([.$C$2];MOD(ROW([.C4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3])-ROW([.C$11])&lt;[.$A$9]*[.$C$9];OFFSET([.$A$11];QUOTIENT(ROW([.C4783])-ROW([.C$11]);[.$C$9]);0)&amp;OFFSET([.$C$2];MOD(ROW([.C4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4])-ROW([.C$11])&lt;[.$A$9]*[.$C$9];OFFSET([.$A$11];QUOTIENT(ROW([.C4784])-ROW([.C$11]);[.$C$9]);0)&amp;OFFSET([.$C$2];MOD(ROW([.C4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5])-ROW([.C$11])&lt;[.$A$9]*[.$C$9];OFFSET([.$A$11];QUOTIENT(ROW([.C4785])-ROW([.C$11]);[.$C$9]);0)&amp;OFFSET([.$C$2];MOD(ROW([.C4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6])-ROW([.C$11])&lt;[.$A$9]*[.$C$9];OFFSET([.$A$11];QUOTIENT(ROW([.C4786])-ROW([.C$11]);[.$C$9]);0)&amp;OFFSET([.$C$2];MOD(ROW([.C4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7])-ROW([.C$11])&lt;[.$A$9]*[.$C$9];OFFSET([.$A$11];QUOTIENT(ROW([.C4787])-ROW([.C$11]);[.$C$9]);0)&amp;OFFSET([.$C$2];MOD(ROW([.C4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8])-ROW([.C$11])&lt;[.$A$9]*[.$C$9];OFFSET([.$A$11];QUOTIENT(ROW([.C4788])-ROW([.C$11]);[.$C$9]);0)&amp;OFFSET([.$C$2];MOD(ROW([.C4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89])-ROW([.C$11])&lt;[.$A$9]*[.$C$9];OFFSET([.$A$11];QUOTIENT(ROW([.C4789])-ROW([.C$11]);[.$C$9]);0)&amp;OFFSET([.$C$2];MOD(ROW([.C4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0])-ROW([.C$11])&lt;[.$A$9]*[.$C$9];OFFSET([.$A$11];QUOTIENT(ROW([.C4790])-ROW([.C$11]);[.$C$9]);0)&amp;OFFSET([.$C$2];MOD(ROW([.C4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1])-ROW([.C$11])&lt;[.$A$9]*[.$C$9];OFFSET([.$A$11];QUOTIENT(ROW([.C4791])-ROW([.C$11]);[.$C$9]);0)&amp;OFFSET([.$C$2];MOD(ROW([.C4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2])-ROW([.C$11])&lt;[.$A$9]*[.$C$9];OFFSET([.$A$11];QUOTIENT(ROW([.C4792])-ROW([.C$11]);[.$C$9]);0)&amp;OFFSET([.$C$2];MOD(ROW([.C4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3])-ROW([.C$11])&lt;[.$A$9]*[.$C$9];OFFSET([.$A$11];QUOTIENT(ROW([.C4793])-ROW([.C$11]);[.$C$9]);0)&amp;OFFSET([.$C$2];MOD(ROW([.C4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4])-ROW([.C$11])&lt;[.$A$9]*[.$C$9];OFFSET([.$A$11];QUOTIENT(ROW([.C4794])-ROW([.C$11]);[.$C$9]);0)&amp;OFFSET([.$C$2];MOD(ROW([.C4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5])-ROW([.C$11])&lt;[.$A$9]*[.$C$9];OFFSET([.$A$11];QUOTIENT(ROW([.C4795])-ROW([.C$11]);[.$C$9]);0)&amp;OFFSET([.$C$2];MOD(ROW([.C4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6])-ROW([.C$11])&lt;[.$A$9]*[.$C$9];OFFSET([.$A$11];QUOTIENT(ROW([.C4796])-ROW([.C$11]);[.$C$9]);0)&amp;OFFSET([.$C$2];MOD(ROW([.C4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7])-ROW([.C$11])&lt;[.$A$9]*[.$C$9];OFFSET([.$A$11];QUOTIENT(ROW([.C4797])-ROW([.C$11]);[.$C$9]);0)&amp;OFFSET([.$C$2];MOD(ROW([.C4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8])-ROW([.C$11])&lt;[.$A$9]*[.$C$9];OFFSET([.$A$11];QUOTIENT(ROW([.C4798])-ROW([.C$11]);[.$C$9]);0)&amp;OFFSET([.$C$2];MOD(ROW([.C4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799])-ROW([.C$11])&lt;[.$A$9]*[.$C$9];OFFSET([.$A$11];QUOTIENT(ROW([.C4799])-ROW([.C$11]);[.$C$9]);0)&amp;OFFSET([.$C$2];MOD(ROW([.C4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0])-ROW([.C$11])&lt;[.$A$9]*[.$C$9];OFFSET([.$A$11];QUOTIENT(ROW([.C4800])-ROW([.C$11]);[.$C$9]);0)&amp;OFFSET([.$C$2];MOD(ROW([.C4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1])-ROW([.C$11])&lt;[.$A$9]*[.$C$9];OFFSET([.$A$11];QUOTIENT(ROW([.C4801])-ROW([.C$11]);[.$C$9]);0)&amp;OFFSET([.$C$2];MOD(ROW([.C4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2])-ROW([.C$11])&lt;[.$A$9]*[.$C$9];OFFSET([.$A$11];QUOTIENT(ROW([.C4802])-ROW([.C$11]);[.$C$9]);0)&amp;OFFSET([.$C$2];MOD(ROW([.C4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3])-ROW([.C$11])&lt;[.$A$9]*[.$C$9];OFFSET([.$A$11];QUOTIENT(ROW([.C4803])-ROW([.C$11]);[.$C$9]);0)&amp;OFFSET([.$C$2];MOD(ROW([.C4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4])-ROW([.C$11])&lt;[.$A$9]*[.$C$9];OFFSET([.$A$11];QUOTIENT(ROW([.C4804])-ROW([.C$11]);[.$C$9]);0)&amp;OFFSET([.$C$2];MOD(ROW([.C4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5])-ROW([.C$11])&lt;[.$A$9]*[.$C$9];OFFSET([.$A$11];QUOTIENT(ROW([.C4805])-ROW([.C$11]);[.$C$9]);0)&amp;OFFSET([.$C$2];MOD(ROW([.C4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6])-ROW([.C$11])&lt;[.$A$9]*[.$C$9];OFFSET([.$A$11];QUOTIENT(ROW([.C4806])-ROW([.C$11]);[.$C$9]);0)&amp;OFFSET([.$C$2];MOD(ROW([.C4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7])-ROW([.C$11])&lt;[.$A$9]*[.$C$9];OFFSET([.$A$11];QUOTIENT(ROW([.C4807])-ROW([.C$11]);[.$C$9]);0)&amp;OFFSET([.$C$2];MOD(ROW([.C4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8])-ROW([.C$11])&lt;[.$A$9]*[.$C$9];OFFSET([.$A$11];QUOTIENT(ROW([.C4808])-ROW([.C$11]);[.$C$9]);0)&amp;OFFSET([.$C$2];MOD(ROW([.C4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09])-ROW([.C$11])&lt;[.$A$9]*[.$C$9];OFFSET([.$A$11];QUOTIENT(ROW([.C4809])-ROW([.C$11]);[.$C$9]);0)&amp;OFFSET([.$C$2];MOD(ROW([.C4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0])-ROW([.C$11])&lt;[.$A$9]*[.$C$9];OFFSET([.$A$11];QUOTIENT(ROW([.C4810])-ROW([.C$11]);[.$C$9]);0)&amp;OFFSET([.$C$2];MOD(ROW([.C4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1])-ROW([.C$11])&lt;[.$A$9]*[.$C$9];OFFSET([.$A$11];QUOTIENT(ROW([.C4811])-ROW([.C$11]);[.$C$9]);0)&amp;OFFSET([.$C$2];MOD(ROW([.C4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2])-ROW([.C$11])&lt;[.$A$9]*[.$C$9];OFFSET([.$A$11];QUOTIENT(ROW([.C4812])-ROW([.C$11]);[.$C$9]);0)&amp;OFFSET([.$C$2];MOD(ROW([.C4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3])-ROW([.C$11])&lt;[.$A$9]*[.$C$9];OFFSET([.$A$11];QUOTIENT(ROW([.C4813])-ROW([.C$11]);[.$C$9]);0)&amp;OFFSET([.$C$2];MOD(ROW([.C4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4])-ROW([.C$11])&lt;[.$A$9]*[.$C$9];OFFSET([.$A$11];QUOTIENT(ROW([.C4814])-ROW([.C$11]);[.$C$9]);0)&amp;OFFSET([.$C$2];MOD(ROW([.C4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5])-ROW([.C$11])&lt;[.$A$9]*[.$C$9];OFFSET([.$A$11];QUOTIENT(ROW([.C4815])-ROW([.C$11]);[.$C$9]);0)&amp;OFFSET([.$C$2];MOD(ROW([.C4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6])-ROW([.C$11])&lt;[.$A$9]*[.$C$9];OFFSET([.$A$11];QUOTIENT(ROW([.C4816])-ROW([.C$11]);[.$C$9]);0)&amp;OFFSET([.$C$2];MOD(ROW([.C4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7])-ROW([.C$11])&lt;[.$A$9]*[.$C$9];OFFSET([.$A$11];QUOTIENT(ROW([.C4817])-ROW([.C$11]);[.$C$9]);0)&amp;OFFSET([.$C$2];MOD(ROW([.C4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8])-ROW([.C$11])&lt;[.$A$9]*[.$C$9];OFFSET([.$A$11];QUOTIENT(ROW([.C4818])-ROW([.C$11]);[.$C$9]);0)&amp;OFFSET([.$C$2];MOD(ROW([.C4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19])-ROW([.C$11])&lt;[.$A$9]*[.$C$9];OFFSET([.$A$11];QUOTIENT(ROW([.C4819])-ROW([.C$11]);[.$C$9]);0)&amp;OFFSET([.$C$2];MOD(ROW([.C4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0])-ROW([.C$11])&lt;[.$A$9]*[.$C$9];OFFSET([.$A$11];QUOTIENT(ROW([.C4820])-ROW([.C$11]);[.$C$9]);0)&amp;OFFSET([.$C$2];MOD(ROW([.C4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1])-ROW([.C$11])&lt;[.$A$9]*[.$C$9];OFFSET([.$A$11];QUOTIENT(ROW([.C4821])-ROW([.C$11]);[.$C$9]);0)&amp;OFFSET([.$C$2];MOD(ROW([.C4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2])-ROW([.C$11])&lt;[.$A$9]*[.$C$9];OFFSET([.$A$11];QUOTIENT(ROW([.C4822])-ROW([.C$11]);[.$C$9]);0)&amp;OFFSET([.$C$2];MOD(ROW([.C4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3])-ROW([.C$11])&lt;[.$A$9]*[.$C$9];OFFSET([.$A$11];QUOTIENT(ROW([.C4823])-ROW([.C$11]);[.$C$9]);0)&amp;OFFSET([.$C$2];MOD(ROW([.C4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4])-ROW([.C$11])&lt;[.$A$9]*[.$C$9];OFFSET([.$A$11];QUOTIENT(ROW([.C4824])-ROW([.C$11]);[.$C$9]);0)&amp;OFFSET([.$C$2];MOD(ROW([.C4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5])-ROW([.C$11])&lt;[.$A$9]*[.$C$9];OFFSET([.$A$11];QUOTIENT(ROW([.C4825])-ROW([.C$11]);[.$C$9]);0)&amp;OFFSET([.$C$2];MOD(ROW([.C4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6])-ROW([.C$11])&lt;[.$A$9]*[.$C$9];OFFSET([.$A$11];QUOTIENT(ROW([.C4826])-ROW([.C$11]);[.$C$9]);0)&amp;OFFSET([.$C$2];MOD(ROW([.C4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7])-ROW([.C$11])&lt;[.$A$9]*[.$C$9];OFFSET([.$A$11];QUOTIENT(ROW([.C4827])-ROW([.C$11]);[.$C$9]);0)&amp;OFFSET([.$C$2];MOD(ROW([.C4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8])-ROW([.C$11])&lt;[.$A$9]*[.$C$9];OFFSET([.$A$11];QUOTIENT(ROW([.C4828])-ROW([.C$11]);[.$C$9]);0)&amp;OFFSET([.$C$2];MOD(ROW([.C4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29])-ROW([.C$11])&lt;[.$A$9]*[.$C$9];OFFSET([.$A$11];QUOTIENT(ROW([.C4829])-ROW([.C$11]);[.$C$9]);0)&amp;OFFSET([.$C$2];MOD(ROW([.C4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0])-ROW([.C$11])&lt;[.$A$9]*[.$C$9];OFFSET([.$A$11];QUOTIENT(ROW([.C4830])-ROW([.C$11]);[.$C$9]);0)&amp;OFFSET([.$C$2];MOD(ROW([.C4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1])-ROW([.C$11])&lt;[.$A$9]*[.$C$9];OFFSET([.$A$11];QUOTIENT(ROW([.C4831])-ROW([.C$11]);[.$C$9]);0)&amp;OFFSET([.$C$2];MOD(ROW([.C4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2])-ROW([.C$11])&lt;[.$A$9]*[.$C$9];OFFSET([.$A$11];QUOTIENT(ROW([.C4832])-ROW([.C$11]);[.$C$9]);0)&amp;OFFSET([.$C$2];MOD(ROW([.C4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3])-ROW([.C$11])&lt;[.$A$9]*[.$C$9];OFFSET([.$A$11];QUOTIENT(ROW([.C4833])-ROW([.C$11]);[.$C$9]);0)&amp;OFFSET([.$C$2];MOD(ROW([.C4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4])-ROW([.C$11])&lt;[.$A$9]*[.$C$9];OFFSET([.$A$11];QUOTIENT(ROW([.C4834])-ROW([.C$11]);[.$C$9]);0)&amp;OFFSET([.$C$2];MOD(ROW([.C4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5])-ROW([.C$11])&lt;[.$A$9]*[.$C$9];OFFSET([.$A$11];QUOTIENT(ROW([.C4835])-ROW([.C$11]);[.$C$9]);0)&amp;OFFSET([.$C$2];MOD(ROW([.C4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6])-ROW([.C$11])&lt;[.$A$9]*[.$C$9];OFFSET([.$A$11];QUOTIENT(ROW([.C4836])-ROW([.C$11]);[.$C$9]);0)&amp;OFFSET([.$C$2];MOD(ROW([.C4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7])-ROW([.C$11])&lt;[.$A$9]*[.$C$9];OFFSET([.$A$11];QUOTIENT(ROW([.C4837])-ROW([.C$11]);[.$C$9]);0)&amp;OFFSET([.$C$2];MOD(ROW([.C4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8])-ROW([.C$11])&lt;[.$A$9]*[.$C$9];OFFSET([.$A$11];QUOTIENT(ROW([.C4838])-ROW([.C$11]);[.$C$9]);0)&amp;OFFSET([.$C$2];MOD(ROW([.C4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39])-ROW([.C$11])&lt;[.$A$9]*[.$C$9];OFFSET([.$A$11];QUOTIENT(ROW([.C4839])-ROW([.C$11]);[.$C$9]);0)&amp;OFFSET([.$C$2];MOD(ROW([.C4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0])-ROW([.C$11])&lt;[.$A$9]*[.$C$9];OFFSET([.$A$11];QUOTIENT(ROW([.C4840])-ROW([.C$11]);[.$C$9]);0)&amp;OFFSET([.$C$2];MOD(ROW([.C4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1])-ROW([.C$11])&lt;[.$A$9]*[.$C$9];OFFSET([.$A$11];QUOTIENT(ROW([.C4841])-ROW([.C$11]);[.$C$9]);0)&amp;OFFSET([.$C$2];MOD(ROW([.C4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2])-ROW([.C$11])&lt;[.$A$9]*[.$C$9];OFFSET([.$A$11];QUOTIENT(ROW([.C4842])-ROW([.C$11]);[.$C$9]);0)&amp;OFFSET([.$C$2];MOD(ROW([.C4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3])-ROW([.C$11])&lt;[.$A$9]*[.$C$9];OFFSET([.$A$11];QUOTIENT(ROW([.C4843])-ROW([.C$11]);[.$C$9]);0)&amp;OFFSET([.$C$2];MOD(ROW([.C4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4])-ROW([.C$11])&lt;[.$A$9]*[.$C$9];OFFSET([.$A$11];QUOTIENT(ROW([.C4844])-ROW([.C$11]);[.$C$9]);0)&amp;OFFSET([.$C$2];MOD(ROW([.C4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5])-ROW([.C$11])&lt;[.$A$9]*[.$C$9];OFFSET([.$A$11];QUOTIENT(ROW([.C4845])-ROW([.C$11]);[.$C$9]);0)&amp;OFFSET([.$C$2];MOD(ROW([.C4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6])-ROW([.C$11])&lt;[.$A$9]*[.$C$9];OFFSET([.$A$11];QUOTIENT(ROW([.C4846])-ROW([.C$11]);[.$C$9]);0)&amp;OFFSET([.$C$2];MOD(ROW([.C4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7])-ROW([.C$11])&lt;[.$A$9]*[.$C$9];OFFSET([.$A$11];QUOTIENT(ROW([.C4847])-ROW([.C$11]);[.$C$9]);0)&amp;OFFSET([.$C$2];MOD(ROW([.C4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8])-ROW([.C$11])&lt;[.$A$9]*[.$C$9];OFFSET([.$A$11];QUOTIENT(ROW([.C4848])-ROW([.C$11]);[.$C$9]);0)&amp;OFFSET([.$C$2];MOD(ROW([.C4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49])-ROW([.C$11])&lt;[.$A$9]*[.$C$9];OFFSET([.$A$11];QUOTIENT(ROW([.C4849])-ROW([.C$11]);[.$C$9]);0)&amp;OFFSET([.$C$2];MOD(ROW([.C4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0])-ROW([.C$11])&lt;[.$A$9]*[.$C$9];OFFSET([.$A$11];QUOTIENT(ROW([.C4850])-ROW([.C$11]);[.$C$9]);0)&amp;OFFSET([.$C$2];MOD(ROW([.C4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1])-ROW([.C$11])&lt;[.$A$9]*[.$C$9];OFFSET([.$A$11];QUOTIENT(ROW([.C4851])-ROW([.C$11]);[.$C$9]);0)&amp;OFFSET([.$C$2];MOD(ROW([.C4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2])-ROW([.C$11])&lt;[.$A$9]*[.$C$9];OFFSET([.$A$11];QUOTIENT(ROW([.C4852])-ROW([.C$11]);[.$C$9]);0)&amp;OFFSET([.$C$2];MOD(ROW([.C4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3])-ROW([.C$11])&lt;[.$A$9]*[.$C$9];OFFSET([.$A$11];QUOTIENT(ROW([.C4853])-ROW([.C$11]);[.$C$9]);0)&amp;OFFSET([.$C$2];MOD(ROW([.C4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4])-ROW([.C$11])&lt;[.$A$9]*[.$C$9];OFFSET([.$A$11];QUOTIENT(ROW([.C4854])-ROW([.C$11]);[.$C$9]);0)&amp;OFFSET([.$C$2];MOD(ROW([.C4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5])-ROW([.C$11])&lt;[.$A$9]*[.$C$9];OFFSET([.$A$11];QUOTIENT(ROW([.C4855])-ROW([.C$11]);[.$C$9]);0)&amp;OFFSET([.$C$2];MOD(ROW([.C4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6])-ROW([.C$11])&lt;[.$A$9]*[.$C$9];OFFSET([.$A$11];QUOTIENT(ROW([.C4856])-ROW([.C$11]);[.$C$9]);0)&amp;OFFSET([.$C$2];MOD(ROW([.C4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7])-ROW([.C$11])&lt;[.$A$9]*[.$C$9];OFFSET([.$A$11];QUOTIENT(ROW([.C4857])-ROW([.C$11]);[.$C$9]);0)&amp;OFFSET([.$C$2];MOD(ROW([.C4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8])-ROW([.C$11])&lt;[.$A$9]*[.$C$9];OFFSET([.$A$11];QUOTIENT(ROW([.C4858])-ROW([.C$11]);[.$C$9]);0)&amp;OFFSET([.$C$2];MOD(ROW([.C4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59])-ROW([.C$11])&lt;[.$A$9]*[.$C$9];OFFSET([.$A$11];QUOTIENT(ROW([.C4859])-ROW([.C$11]);[.$C$9]);0)&amp;OFFSET([.$C$2];MOD(ROW([.C4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0])-ROW([.C$11])&lt;[.$A$9]*[.$C$9];OFFSET([.$A$11];QUOTIENT(ROW([.C4860])-ROW([.C$11]);[.$C$9]);0)&amp;OFFSET([.$C$2];MOD(ROW([.C4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1])-ROW([.C$11])&lt;[.$A$9]*[.$C$9];OFFSET([.$A$11];QUOTIENT(ROW([.C4861])-ROW([.C$11]);[.$C$9]);0)&amp;OFFSET([.$C$2];MOD(ROW([.C4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2])-ROW([.C$11])&lt;[.$A$9]*[.$C$9];OFFSET([.$A$11];QUOTIENT(ROW([.C4862])-ROW([.C$11]);[.$C$9]);0)&amp;OFFSET([.$C$2];MOD(ROW([.C4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3])-ROW([.C$11])&lt;[.$A$9]*[.$C$9];OFFSET([.$A$11];QUOTIENT(ROW([.C4863])-ROW([.C$11]);[.$C$9]);0)&amp;OFFSET([.$C$2];MOD(ROW([.C4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4])-ROW([.C$11])&lt;[.$A$9]*[.$C$9];OFFSET([.$A$11];QUOTIENT(ROW([.C4864])-ROW([.C$11]);[.$C$9]);0)&amp;OFFSET([.$C$2];MOD(ROW([.C4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5])-ROW([.C$11])&lt;[.$A$9]*[.$C$9];OFFSET([.$A$11];QUOTIENT(ROW([.C4865])-ROW([.C$11]);[.$C$9]);0)&amp;OFFSET([.$C$2];MOD(ROW([.C4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6])-ROW([.C$11])&lt;[.$A$9]*[.$C$9];OFFSET([.$A$11];QUOTIENT(ROW([.C4866])-ROW([.C$11]);[.$C$9]);0)&amp;OFFSET([.$C$2];MOD(ROW([.C4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7])-ROW([.C$11])&lt;[.$A$9]*[.$C$9];OFFSET([.$A$11];QUOTIENT(ROW([.C4867])-ROW([.C$11]);[.$C$9]);0)&amp;OFFSET([.$C$2];MOD(ROW([.C4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8])-ROW([.C$11])&lt;[.$A$9]*[.$C$9];OFFSET([.$A$11];QUOTIENT(ROW([.C4868])-ROW([.C$11]);[.$C$9]);0)&amp;OFFSET([.$C$2];MOD(ROW([.C4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69])-ROW([.C$11])&lt;[.$A$9]*[.$C$9];OFFSET([.$A$11];QUOTIENT(ROW([.C4869])-ROW([.C$11]);[.$C$9]);0)&amp;OFFSET([.$C$2];MOD(ROW([.C4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0])-ROW([.C$11])&lt;[.$A$9]*[.$C$9];OFFSET([.$A$11];QUOTIENT(ROW([.C4870])-ROW([.C$11]);[.$C$9]);0)&amp;OFFSET([.$C$2];MOD(ROW([.C4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1])-ROW([.C$11])&lt;[.$A$9]*[.$C$9];OFFSET([.$A$11];QUOTIENT(ROW([.C4871])-ROW([.C$11]);[.$C$9]);0)&amp;OFFSET([.$C$2];MOD(ROW([.C4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2])-ROW([.C$11])&lt;[.$A$9]*[.$C$9];OFFSET([.$A$11];QUOTIENT(ROW([.C4872])-ROW([.C$11]);[.$C$9]);0)&amp;OFFSET([.$C$2];MOD(ROW([.C4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3])-ROW([.C$11])&lt;[.$A$9]*[.$C$9];OFFSET([.$A$11];QUOTIENT(ROW([.C4873])-ROW([.C$11]);[.$C$9]);0)&amp;OFFSET([.$C$2];MOD(ROW([.C4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4])-ROW([.C$11])&lt;[.$A$9]*[.$C$9];OFFSET([.$A$11];QUOTIENT(ROW([.C4874])-ROW([.C$11]);[.$C$9]);0)&amp;OFFSET([.$C$2];MOD(ROW([.C4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5])-ROW([.C$11])&lt;[.$A$9]*[.$C$9];OFFSET([.$A$11];QUOTIENT(ROW([.C4875])-ROW([.C$11]);[.$C$9]);0)&amp;OFFSET([.$C$2];MOD(ROW([.C4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6])-ROW([.C$11])&lt;[.$A$9]*[.$C$9];OFFSET([.$A$11];QUOTIENT(ROW([.C4876])-ROW([.C$11]);[.$C$9]);0)&amp;OFFSET([.$C$2];MOD(ROW([.C4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7])-ROW([.C$11])&lt;[.$A$9]*[.$C$9];OFFSET([.$A$11];QUOTIENT(ROW([.C4877])-ROW([.C$11]);[.$C$9]);0)&amp;OFFSET([.$C$2];MOD(ROW([.C4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8])-ROW([.C$11])&lt;[.$A$9]*[.$C$9];OFFSET([.$A$11];QUOTIENT(ROW([.C4878])-ROW([.C$11]);[.$C$9]);0)&amp;OFFSET([.$C$2];MOD(ROW([.C4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79])-ROW([.C$11])&lt;[.$A$9]*[.$C$9];OFFSET([.$A$11];QUOTIENT(ROW([.C4879])-ROW([.C$11]);[.$C$9]);0)&amp;OFFSET([.$C$2];MOD(ROW([.C4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0])-ROW([.C$11])&lt;[.$A$9]*[.$C$9];OFFSET([.$A$11];QUOTIENT(ROW([.C4880])-ROW([.C$11]);[.$C$9]);0)&amp;OFFSET([.$C$2];MOD(ROW([.C4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1])-ROW([.C$11])&lt;[.$A$9]*[.$C$9];OFFSET([.$A$11];QUOTIENT(ROW([.C4881])-ROW([.C$11]);[.$C$9]);0)&amp;OFFSET([.$C$2];MOD(ROW([.C4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2])-ROW([.C$11])&lt;[.$A$9]*[.$C$9];OFFSET([.$A$11];QUOTIENT(ROW([.C4882])-ROW([.C$11]);[.$C$9]);0)&amp;OFFSET([.$C$2];MOD(ROW([.C4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3])-ROW([.C$11])&lt;[.$A$9]*[.$C$9];OFFSET([.$A$11];QUOTIENT(ROW([.C4883])-ROW([.C$11]);[.$C$9]);0)&amp;OFFSET([.$C$2];MOD(ROW([.C4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4])-ROW([.C$11])&lt;[.$A$9]*[.$C$9];OFFSET([.$A$11];QUOTIENT(ROW([.C4884])-ROW([.C$11]);[.$C$9]);0)&amp;OFFSET([.$C$2];MOD(ROW([.C4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5])-ROW([.C$11])&lt;[.$A$9]*[.$C$9];OFFSET([.$A$11];QUOTIENT(ROW([.C4885])-ROW([.C$11]);[.$C$9]);0)&amp;OFFSET([.$C$2];MOD(ROW([.C4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6])-ROW([.C$11])&lt;[.$A$9]*[.$C$9];OFFSET([.$A$11];QUOTIENT(ROW([.C4886])-ROW([.C$11]);[.$C$9]);0)&amp;OFFSET([.$C$2];MOD(ROW([.C4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7])-ROW([.C$11])&lt;[.$A$9]*[.$C$9];OFFSET([.$A$11];QUOTIENT(ROW([.C4887])-ROW([.C$11]);[.$C$9]);0)&amp;OFFSET([.$C$2];MOD(ROW([.C4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8])-ROW([.C$11])&lt;[.$A$9]*[.$C$9];OFFSET([.$A$11];QUOTIENT(ROW([.C4888])-ROW([.C$11]);[.$C$9]);0)&amp;OFFSET([.$C$2];MOD(ROW([.C4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89])-ROW([.C$11])&lt;[.$A$9]*[.$C$9];OFFSET([.$A$11];QUOTIENT(ROW([.C4889])-ROW([.C$11]);[.$C$9]);0)&amp;OFFSET([.$C$2];MOD(ROW([.C4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0])-ROW([.C$11])&lt;[.$A$9]*[.$C$9];OFFSET([.$A$11];QUOTIENT(ROW([.C4890])-ROW([.C$11]);[.$C$9]);0)&amp;OFFSET([.$C$2];MOD(ROW([.C4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1])-ROW([.C$11])&lt;[.$A$9]*[.$C$9];OFFSET([.$A$11];QUOTIENT(ROW([.C4891])-ROW([.C$11]);[.$C$9]);0)&amp;OFFSET([.$C$2];MOD(ROW([.C4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2])-ROW([.C$11])&lt;[.$A$9]*[.$C$9];OFFSET([.$A$11];QUOTIENT(ROW([.C4892])-ROW([.C$11]);[.$C$9]);0)&amp;OFFSET([.$C$2];MOD(ROW([.C4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3])-ROW([.C$11])&lt;[.$A$9]*[.$C$9];OFFSET([.$A$11];QUOTIENT(ROW([.C4893])-ROW([.C$11]);[.$C$9]);0)&amp;OFFSET([.$C$2];MOD(ROW([.C4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4])-ROW([.C$11])&lt;[.$A$9]*[.$C$9];OFFSET([.$A$11];QUOTIENT(ROW([.C4894])-ROW([.C$11]);[.$C$9]);0)&amp;OFFSET([.$C$2];MOD(ROW([.C4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5])-ROW([.C$11])&lt;[.$A$9]*[.$C$9];OFFSET([.$A$11];QUOTIENT(ROW([.C4895])-ROW([.C$11]);[.$C$9]);0)&amp;OFFSET([.$C$2];MOD(ROW([.C4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6])-ROW([.C$11])&lt;[.$A$9]*[.$C$9];OFFSET([.$A$11];QUOTIENT(ROW([.C4896])-ROW([.C$11]);[.$C$9]);0)&amp;OFFSET([.$C$2];MOD(ROW([.C4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7])-ROW([.C$11])&lt;[.$A$9]*[.$C$9];OFFSET([.$A$11];QUOTIENT(ROW([.C4897])-ROW([.C$11]);[.$C$9]);0)&amp;OFFSET([.$C$2];MOD(ROW([.C4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8])-ROW([.C$11])&lt;[.$A$9]*[.$C$9];OFFSET([.$A$11];QUOTIENT(ROW([.C4898])-ROW([.C$11]);[.$C$9]);0)&amp;OFFSET([.$C$2];MOD(ROW([.C4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899])-ROW([.C$11])&lt;[.$A$9]*[.$C$9];OFFSET([.$A$11];QUOTIENT(ROW([.C4899])-ROW([.C$11]);[.$C$9]);0)&amp;OFFSET([.$C$2];MOD(ROW([.C4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0])-ROW([.C$11])&lt;[.$A$9]*[.$C$9];OFFSET([.$A$11];QUOTIENT(ROW([.C4900])-ROW([.C$11]);[.$C$9]);0)&amp;OFFSET([.$C$2];MOD(ROW([.C4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1])-ROW([.C$11])&lt;[.$A$9]*[.$C$9];OFFSET([.$A$11];QUOTIENT(ROW([.C4901])-ROW([.C$11]);[.$C$9]);0)&amp;OFFSET([.$C$2];MOD(ROW([.C4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2])-ROW([.C$11])&lt;[.$A$9]*[.$C$9];OFFSET([.$A$11];QUOTIENT(ROW([.C4902])-ROW([.C$11]);[.$C$9]);0)&amp;OFFSET([.$C$2];MOD(ROW([.C4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3])-ROW([.C$11])&lt;[.$A$9]*[.$C$9];OFFSET([.$A$11];QUOTIENT(ROW([.C4903])-ROW([.C$11]);[.$C$9]);0)&amp;OFFSET([.$C$2];MOD(ROW([.C4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4])-ROW([.C$11])&lt;[.$A$9]*[.$C$9];OFFSET([.$A$11];QUOTIENT(ROW([.C4904])-ROW([.C$11]);[.$C$9]);0)&amp;OFFSET([.$C$2];MOD(ROW([.C4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5])-ROW([.C$11])&lt;[.$A$9]*[.$C$9];OFFSET([.$A$11];QUOTIENT(ROW([.C4905])-ROW([.C$11]);[.$C$9]);0)&amp;OFFSET([.$C$2];MOD(ROW([.C4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6])-ROW([.C$11])&lt;[.$A$9]*[.$C$9];OFFSET([.$A$11];QUOTIENT(ROW([.C4906])-ROW([.C$11]);[.$C$9]);0)&amp;OFFSET([.$C$2];MOD(ROW([.C4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7])-ROW([.C$11])&lt;[.$A$9]*[.$C$9];OFFSET([.$A$11];QUOTIENT(ROW([.C4907])-ROW([.C$11]);[.$C$9]);0)&amp;OFFSET([.$C$2];MOD(ROW([.C4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8])-ROW([.C$11])&lt;[.$A$9]*[.$C$9];OFFSET([.$A$11];QUOTIENT(ROW([.C4908])-ROW([.C$11]);[.$C$9]);0)&amp;OFFSET([.$C$2];MOD(ROW([.C4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09])-ROW([.C$11])&lt;[.$A$9]*[.$C$9];OFFSET([.$A$11];QUOTIENT(ROW([.C4909])-ROW([.C$11]);[.$C$9]);0)&amp;OFFSET([.$C$2];MOD(ROW([.C4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0])-ROW([.C$11])&lt;[.$A$9]*[.$C$9];OFFSET([.$A$11];QUOTIENT(ROW([.C4910])-ROW([.C$11]);[.$C$9]);0)&amp;OFFSET([.$C$2];MOD(ROW([.C4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1])-ROW([.C$11])&lt;[.$A$9]*[.$C$9];OFFSET([.$A$11];QUOTIENT(ROW([.C4911])-ROW([.C$11]);[.$C$9]);0)&amp;OFFSET([.$C$2];MOD(ROW([.C4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2])-ROW([.C$11])&lt;[.$A$9]*[.$C$9];OFFSET([.$A$11];QUOTIENT(ROW([.C4912])-ROW([.C$11]);[.$C$9]);0)&amp;OFFSET([.$C$2];MOD(ROW([.C4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3])-ROW([.C$11])&lt;[.$A$9]*[.$C$9];OFFSET([.$A$11];QUOTIENT(ROW([.C4913])-ROW([.C$11]);[.$C$9]);0)&amp;OFFSET([.$C$2];MOD(ROW([.C4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4])-ROW([.C$11])&lt;[.$A$9]*[.$C$9];OFFSET([.$A$11];QUOTIENT(ROW([.C4914])-ROW([.C$11]);[.$C$9]);0)&amp;OFFSET([.$C$2];MOD(ROW([.C4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5])-ROW([.C$11])&lt;[.$A$9]*[.$C$9];OFFSET([.$A$11];QUOTIENT(ROW([.C4915])-ROW([.C$11]);[.$C$9]);0)&amp;OFFSET([.$C$2];MOD(ROW([.C4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6])-ROW([.C$11])&lt;[.$A$9]*[.$C$9];OFFSET([.$A$11];QUOTIENT(ROW([.C4916])-ROW([.C$11]);[.$C$9]);0)&amp;OFFSET([.$C$2];MOD(ROW([.C4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7])-ROW([.C$11])&lt;[.$A$9]*[.$C$9];OFFSET([.$A$11];QUOTIENT(ROW([.C4917])-ROW([.C$11]);[.$C$9]);0)&amp;OFFSET([.$C$2];MOD(ROW([.C4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8])-ROW([.C$11])&lt;[.$A$9]*[.$C$9];OFFSET([.$A$11];QUOTIENT(ROW([.C4918])-ROW([.C$11]);[.$C$9]);0)&amp;OFFSET([.$C$2];MOD(ROW([.C4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19])-ROW([.C$11])&lt;[.$A$9]*[.$C$9];OFFSET([.$A$11];QUOTIENT(ROW([.C4919])-ROW([.C$11]);[.$C$9]);0)&amp;OFFSET([.$C$2];MOD(ROW([.C4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0])-ROW([.C$11])&lt;[.$A$9]*[.$C$9];OFFSET([.$A$11];QUOTIENT(ROW([.C4920])-ROW([.C$11]);[.$C$9]);0)&amp;OFFSET([.$C$2];MOD(ROW([.C4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1])-ROW([.C$11])&lt;[.$A$9]*[.$C$9];OFFSET([.$A$11];QUOTIENT(ROW([.C4921])-ROW([.C$11]);[.$C$9]);0)&amp;OFFSET([.$C$2];MOD(ROW([.C4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2])-ROW([.C$11])&lt;[.$A$9]*[.$C$9];OFFSET([.$A$11];QUOTIENT(ROW([.C4922])-ROW([.C$11]);[.$C$9]);0)&amp;OFFSET([.$C$2];MOD(ROW([.C4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3])-ROW([.C$11])&lt;[.$A$9]*[.$C$9];OFFSET([.$A$11];QUOTIENT(ROW([.C4923])-ROW([.C$11]);[.$C$9]);0)&amp;OFFSET([.$C$2];MOD(ROW([.C4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4])-ROW([.C$11])&lt;[.$A$9]*[.$C$9];OFFSET([.$A$11];QUOTIENT(ROW([.C4924])-ROW([.C$11]);[.$C$9]);0)&amp;OFFSET([.$C$2];MOD(ROW([.C4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5])-ROW([.C$11])&lt;[.$A$9]*[.$C$9];OFFSET([.$A$11];QUOTIENT(ROW([.C4925])-ROW([.C$11]);[.$C$9]);0)&amp;OFFSET([.$C$2];MOD(ROW([.C4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6])-ROW([.C$11])&lt;[.$A$9]*[.$C$9];OFFSET([.$A$11];QUOTIENT(ROW([.C4926])-ROW([.C$11]);[.$C$9]);0)&amp;OFFSET([.$C$2];MOD(ROW([.C4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7])-ROW([.C$11])&lt;[.$A$9]*[.$C$9];OFFSET([.$A$11];QUOTIENT(ROW([.C4927])-ROW([.C$11]);[.$C$9]);0)&amp;OFFSET([.$C$2];MOD(ROW([.C4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8])-ROW([.C$11])&lt;[.$A$9]*[.$C$9];OFFSET([.$A$11];QUOTIENT(ROW([.C4928])-ROW([.C$11]);[.$C$9]);0)&amp;OFFSET([.$C$2];MOD(ROW([.C4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29])-ROW([.C$11])&lt;[.$A$9]*[.$C$9];OFFSET([.$A$11];QUOTIENT(ROW([.C4929])-ROW([.C$11]);[.$C$9]);0)&amp;OFFSET([.$C$2];MOD(ROW([.C4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0])-ROW([.C$11])&lt;[.$A$9]*[.$C$9];OFFSET([.$A$11];QUOTIENT(ROW([.C4930])-ROW([.C$11]);[.$C$9]);0)&amp;OFFSET([.$C$2];MOD(ROW([.C4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1])-ROW([.C$11])&lt;[.$A$9]*[.$C$9];OFFSET([.$A$11];QUOTIENT(ROW([.C4931])-ROW([.C$11]);[.$C$9]);0)&amp;OFFSET([.$C$2];MOD(ROW([.C4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2])-ROW([.C$11])&lt;[.$A$9]*[.$C$9];OFFSET([.$A$11];QUOTIENT(ROW([.C4932])-ROW([.C$11]);[.$C$9]);0)&amp;OFFSET([.$C$2];MOD(ROW([.C4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3])-ROW([.C$11])&lt;[.$A$9]*[.$C$9];OFFSET([.$A$11];QUOTIENT(ROW([.C4933])-ROW([.C$11]);[.$C$9]);0)&amp;OFFSET([.$C$2];MOD(ROW([.C4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4])-ROW([.C$11])&lt;[.$A$9]*[.$C$9];OFFSET([.$A$11];QUOTIENT(ROW([.C4934])-ROW([.C$11]);[.$C$9]);0)&amp;OFFSET([.$C$2];MOD(ROW([.C4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5])-ROW([.C$11])&lt;[.$A$9]*[.$C$9];OFFSET([.$A$11];QUOTIENT(ROW([.C4935])-ROW([.C$11]);[.$C$9]);0)&amp;OFFSET([.$C$2];MOD(ROW([.C4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6])-ROW([.C$11])&lt;[.$A$9]*[.$C$9];OFFSET([.$A$11];QUOTIENT(ROW([.C4936])-ROW([.C$11]);[.$C$9]);0)&amp;OFFSET([.$C$2];MOD(ROW([.C4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7])-ROW([.C$11])&lt;[.$A$9]*[.$C$9];OFFSET([.$A$11];QUOTIENT(ROW([.C4937])-ROW([.C$11]);[.$C$9]);0)&amp;OFFSET([.$C$2];MOD(ROW([.C4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8])-ROW([.C$11])&lt;[.$A$9]*[.$C$9];OFFSET([.$A$11];QUOTIENT(ROW([.C4938])-ROW([.C$11]);[.$C$9]);0)&amp;OFFSET([.$C$2];MOD(ROW([.C4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39])-ROW([.C$11])&lt;[.$A$9]*[.$C$9];OFFSET([.$A$11];QUOTIENT(ROW([.C4939])-ROW([.C$11]);[.$C$9]);0)&amp;OFFSET([.$C$2];MOD(ROW([.C4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0])-ROW([.C$11])&lt;[.$A$9]*[.$C$9];OFFSET([.$A$11];QUOTIENT(ROW([.C4940])-ROW([.C$11]);[.$C$9]);0)&amp;OFFSET([.$C$2];MOD(ROW([.C4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1])-ROW([.C$11])&lt;[.$A$9]*[.$C$9];OFFSET([.$A$11];QUOTIENT(ROW([.C4941])-ROW([.C$11]);[.$C$9]);0)&amp;OFFSET([.$C$2];MOD(ROW([.C4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2])-ROW([.C$11])&lt;[.$A$9]*[.$C$9];OFFSET([.$A$11];QUOTIENT(ROW([.C4942])-ROW([.C$11]);[.$C$9]);0)&amp;OFFSET([.$C$2];MOD(ROW([.C4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3])-ROW([.C$11])&lt;[.$A$9]*[.$C$9];OFFSET([.$A$11];QUOTIENT(ROW([.C4943])-ROW([.C$11]);[.$C$9]);0)&amp;OFFSET([.$C$2];MOD(ROW([.C4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4])-ROW([.C$11])&lt;[.$A$9]*[.$C$9];OFFSET([.$A$11];QUOTIENT(ROW([.C4944])-ROW([.C$11]);[.$C$9]);0)&amp;OFFSET([.$C$2];MOD(ROW([.C4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5])-ROW([.C$11])&lt;[.$A$9]*[.$C$9];OFFSET([.$A$11];QUOTIENT(ROW([.C4945])-ROW([.C$11]);[.$C$9]);0)&amp;OFFSET([.$C$2];MOD(ROW([.C4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6])-ROW([.C$11])&lt;[.$A$9]*[.$C$9];OFFSET([.$A$11];QUOTIENT(ROW([.C4946])-ROW([.C$11]);[.$C$9]);0)&amp;OFFSET([.$C$2];MOD(ROW([.C4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7])-ROW([.C$11])&lt;[.$A$9]*[.$C$9];OFFSET([.$A$11];QUOTIENT(ROW([.C4947])-ROW([.C$11]);[.$C$9]);0)&amp;OFFSET([.$C$2];MOD(ROW([.C4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8])-ROW([.C$11])&lt;[.$A$9]*[.$C$9];OFFSET([.$A$11];QUOTIENT(ROW([.C4948])-ROW([.C$11]);[.$C$9]);0)&amp;OFFSET([.$C$2];MOD(ROW([.C4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49])-ROW([.C$11])&lt;[.$A$9]*[.$C$9];OFFSET([.$A$11];QUOTIENT(ROW([.C4949])-ROW([.C$11]);[.$C$9]);0)&amp;OFFSET([.$C$2];MOD(ROW([.C4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0])-ROW([.C$11])&lt;[.$A$9]*[.$C$9];OFFSET([.$A$11];QUOTIENT(ROW([.C4950])-ROW([.C$11]);[.$C$9]);0)&amp;OFFSET([.$C$2];MOD(ROW([.C4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1])-ROW([.C$11])&lt;[.$A$9]*[.$C$9];OFFSET([.$A$11];QUOTIENT(ROW([.C4951])-ROW([.C$11]);[.$C$9]);0)&amp;OFFSET([.$C$2];MOD(ROW([.C4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2])-ROW([.C$11])&lt;[.$A$9]*[.$C$9];OFFSET([.$A$11];QUOTIENT(ROW([.C4952])-ROW([.C$11]);[.$C$9]);0)&amp;OFFSET([.$C$2];MOD(ROW([.C4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3])-ROW([.C$11])&lt;[.$A$9]*[.$C$9];OFFSET([.$A$11];QUOTIENT(ROW([.C4953])-ROW([.C$11]);[.$C$9]);0)&amp;OFFSET([.$C$2];MOD(ROW([.C4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4])-ROW([.C$11])&lt;[.$A$9]*[.$C$9];OFFSET([.$A$11];QUOTIENT(ROW([.C4954])-ROW([.C$11]);[.$C$9]);0)&amp;OFFSET([.$C$2];MOD(ROW([.C4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5])-ROW([.C$11])&lt;[.$A$9]*[.$C$9];OFFSET([.$A$11];QUOTIENT(ROW([.C4955])-ROW([.C$11]);[.$C$9]);0)&amp;OFFSET([.$C$2];MOD(ROW([.C4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6])-ROW([.C$11])&lt;[.$A$9]*[.$C$9];OFFSET([.$A$11];QUOTIENT(ROW([.C4956])-ROW([.C$11]);[.$C$9]);0)&amp;OFFSET([.$C$2];MOD(ROW([.C4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7])-ROW([.C$11])&lt;[.$A$9]*[.$C$9];OFFSET([.$A$11];QUOTIENT(ROW([.C4957])-ROW([.C$11]);[.$C$9]);0)&amp;OFFSET([.$C$2];MOD(ROW([.C4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8])-ROW([.C$11])&lt;[.$A$9]*[.$C$9];OFFSET([.$A$11];QUOTIENT(ROW([.C4958])-ROW([.C$11]);[.$C$9]);0)&amp;OFFSET([.$C$2];MOD(ROW([.C4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59])-ROW([.C$11])&lt;[.$A$9]*[.$C$9];OFFSET([.$A$11];QUOTIENT(ROW([.C4959])-ROW([.C$11]);[.$C$9]);0)&amp;OFFSET([.$C$2];MOD(ROW([.C4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0])-ROW([.C$11])&lt;[.$A$9]*[.$C$9];OFFSET([.$A$11];QUOTIENT(ROW([.C4960])-ROW([.C$11]);[.$C$9]);0)&amp;OFFSET([.$C$2];MOD(ROW([.C4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1])-ROW([.C$11])&lt;[.$A$9]*[.$C$9];OFFSET([.$A$11];QUOTIENT(ROW([.C4961])-ROW([.C$11]);[.$C$9]);0)&amp;OFFSET([.$C$2];MOD(ROW([.C4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2])-ROW([.C$11])&lt;[.$A$9]*[.$C$9];OFFSET([.$A$11];QUOTIENT(ROW([.C4962])-ROW([.C$11]);[.$C$9]);0)&amp;OFFSET([.$C$2];MOD(ROW([.C4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3])-ROW([.C$11])&lt;[.$A$9]*[.$C$9];OFFSET([.$A$11];QUOTIENT(ROW([.C4963])-ROW([.C$11]);[.$C$9]);0)&amp;OFFSET([.$C$2];MOD(ROW([.C4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4])-ROW([.C$11])&lt;[.$A$9]*[.$C$9];OFFSET([.$A$11];QUOTIENT(ROW([.C4964])-ROW([.C$11]);[.$C$9]);0)&amp;OFFSET([.$C$2];MOD(ROW([.C4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5])-ROW([.C$11])&lt;[.$A$9]*[.$C$9];OFFSET([.$A$11];QUOTIENT(ROW([.C4965])-ROW([.C$11]);[.$C$9]);0)&amp;OFFSET([.$C$2];MOD(ROW([.C4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6])-ROW([.C$11])&lt;[.$A$9]*[.$C$9];OFFSET([.$A$11];QUOTIENT(ROW([.C4966])-ROW([.C$11]);[.$C$9]);0)&amp;OFFSET([.$C$2];MOD(ROW([.C4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7])-ROW([.C$11])&lt;[.$A$9]*[.$C$9];OFFSET([.$A$11];QUOTIENT(ROW([.C4967])-ROW([.C$11]);[.$C$9]);0)&amp;OFFSET([.$C$2];MOD(ROW([.C4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8])-ROW([.C$11])&lt;[.$A$9]*[.$C$9];OFFSET([.$A$11];QUOTIENT(ROW([.C4968])-ROW([.C$11]);[.$C$9]);0)&amp;OFFSET([.$C$2];MOD(ROW([.C4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69])-ROW([.C$11])&lt;[.$A$9]*[.$C$9];OFFSET([.$A$11];QUOTIENT(ROW([.C4969])-ROW([.C$11]);[.$C$9]);0)&amp;OFFSET([.$C$2];MOD(ROW([.C4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0])-ROW([.C$11])&lt;[.$A$9]*[.$C$9];OFFSET([.$A$11];QUOTIENT(ROW([.C4970])-ROW([.C$11]);[.$C$9]);0)&amp;OFFSET([.$C$2];MOD(ROW([.C4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1])-ROW([.C$11])&lt;[.$A$9]*[.$C$9];OFFSET([.$A$11];QUOTIENT(ROW([.C4971])-ROW([.C$11]);[.$C$9]);0)&amp;OFFSET([.$C$2];MOD(ROW([.C4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2])-ROW([.C$11])&lt;[.$A$9]*[.$C$9];OFFSET([.$A$11];QUOTIENT(ROW([.C4972])-ROW([.C$11]);[.$C$9]);0)&amp;OFFSET([.$C$2];MOD(ROW([.C4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3])-ROW([.C$11])&lt;[.$A$9]*[.$C$9];OFFSET([.$A$11];QUOTIENT(ROW([.C4973])-ROW([.C$11]);[.$C$9]);0)&amp;OFFSET([.$C$2];MOD(ROW([.C4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4])-ROW([.C$11])&lt;[.$A$9]*[.$C$9];OFFSET([.$A$11];QUOTIENT(ROW([.C4974])-ROW([.C$11]);[.$C$9]);0)&amp;OFFSET([.$C$2];MOD(ROW([.C4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5])-ROW([.C$11])&lt;[.$A$9]*[.$C$9];OFFSET([.$A$11];QUOTIENT(ROW([.C4975])-ROW([.C$11]);[.$C$9]);0)&amp;OFFSET([.$C$2];MOD(ROW([.C4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6])-ROW([.C$11])&lt;[.$A$9]*[.$C$9];OFFSET([.$A$11];QUOTIENT(ROW([.C4976])-ROW([.C$11]);[.$C$9]);0)&amp;OFFSET([.$C$2];MOD(ROW([.C4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7])-ROW([.C$11])&lt;[.$A$9]*[.$C$9];OFFSET([.$A$11];QUOTIENT(ROW([.C4977])-ROW([.C$11]);[.$C$9]);0)&amp;OFFSET([.$C$2];MOD(ROW([.C4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8])-ROW([.C$11])&lt;[.$A$9]*[.$C$9];OFFSET([.$A$11];QUOTIENT(ROW([.C4978])-ROW([.C$11]);[.$C$9]);0)&amp;OFFSET([.$C$2];MOD(ROW([.C4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79])-ROW([.C$11])&lt;[.$A$9]*[.$C$9];OFFSET([.$A$11];QUOTIENT(ROW([.C4979])-ROW([.C$11]);[.$C$9]);0)&amp;OFFSET([.$C$2];MOD(ROW([.C4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0])-ROW([.C$11])&lt;[.$A$9]*[.$C$9];OFFSET([.$A$11];QUOTIENT(ROW([.C4980])-ROW([.C$11]);[.$C$9]);0)&amp;OFFSET([.$C$2];MOD(ROW([.C4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1])-ROW([.C$11])&lt;[.$A$9]*[.$C$9];OFFSET([.$A$11];QUOTIENT(ROW([.C4981])-ROW([.C$11]);[.$C$9]);0)&amp;OFFSET([.$C$2];MOD(ROW([.C4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2])-ROW([.C$11])&lt;[.$A$9]*[.$C$9];OFFSET([.$A$11];QUOTIENT(ROW([.C4982])-ROW([.C$11]);[.$C$9]);0)&amp;OFFSET([.$C$2];MOD(ROW([.C4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3])-ROW([.C$11])&lt;[.$A$9]*[.$C$9];OFFSET([.$A$11];QUOTIENT(ROW([.C4983])-ROW([.C$11]);[.$C$9]);0)&amp;OFFSET([.$C$2];MOD(ROW([.C4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4])-ROW([.C$11])&lt;[.$A$9]*[.$C$9];OFFSET([.$A$11];QUOTIENT(ROW([.C4984])-ROW([.C$11]);[.$C$9]);0)&amp;OFFSET([.$C$2];MOD(ROW([.C4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5])-ROW([.C$11])&lt;[.$A$9]*[.$C$9];OFFSET([.$A$11];QUOTIENT(ROW([.C4985])-ROW([.C$11]);[.$C$9]);0)&amp;OFFSET([.$C$2];MOD(ROW([.C4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6])-ROW([.C$11])&lt;[.$A$9]*[.$C$9];OFFSET([.$A$11];QUOTIENT(ROW([.C4986])-ROW([.C$11]);[.$C$9]);0)&amp;OFFSET([.$C$2];MOD(ROW([.C4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7])-ROW([.C$11])&lt;[.$A$9]*[.$C$9];OFFSET([.$A$11];QUOTIENT(ROW([.C4987])-ROW([.C$11]);[.$C$9]);0)&amp;OFFSET([.$C$2];MOD(ROW([.C4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8])-ROW([.C$11])&lt;[.$A$9]*[.$C$9];OFFSET([.$A$11];QUOTIENT(ROW([.C4988])-ROW([.C$11]);[.$C$9]);0)&amp;OFFSET([.$C$2];MOD(ROW([.C4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89])-ROW([.C$11])&lt;[.$A$9]*[.$C$9];OFFSET([.$A$11];QUOTIENT(ROW([.C4989])-ROW([.C$11]);[.$C$9]);0)&amp;OFFSET([.$C$2];MOD(ROW([.C4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0])-ROW([.C$11])&lt;[.$A$9]*[.$C$9];OFFSET([.$A$11];QUOTIENT(ROW([.C4990])-ROW([.C$11]);[.$C$9]);0)&amp;OFFSET([.$C$2];MOD(ROW([.C4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1])-ROW([.C$11])&lt;[.$A$9]*[.$C$9];OFFSET([.$A$11];QUOTIENT(ROW([.C4991])-ROW([.C$11]);[.$C$9]);0)&amp;OFFSET([.$C$2];MOD(ROW([.C4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2])-ROW([.C$11])&lt;[.$A$9]*[.$C$9];OFFSET([.$A$11];QUOTIENT(ROW([.C4992])-ROW([.C$11]);[.$C$9]);0)&amp;OFFSET([.$C$2];MOD(ROW([.C4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3])-ROW([.C$11])&lt;[.$A$9]*[.$C$9];OFFSET([.$A$11];QUOTIENT(ROW([.C4993])-ROW([.C$11]);[.$C$9]);0)&amp;OFFSET([.$C$2];MOD(ROW([.C4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4])-ROW([.C$11])&lt;[.$A$9]*[.$C$9];OFFSET([.$A$11];QUOTIENT(ROW([.C4994])-ROW([.C$11]);[.$C$9]);0)&amp;OFFSET([.$C$2];MOD(ROW([.C4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5])-ROW([.C$11])&lt;[.$A$9]*[.$C$9];OFFSET([.$A$11];QUOTIENT(ROW([.C4995])-ROW([.C$11]);[.$C$9]);0)&amp;OFFSET([.$C$2];MOD(ROW([.C4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6])-ROW([.C$11])&lt;[.$A$9]*[.$C$9];OFFSET([.$A$11];QUOTIENT(ROW([.C4996])-ROW([.C$11]);[.$C$9]);0)&amp;OFFSET([.$C$2];MOD(ROW([.C4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7])-ROW([.C$11])&lt;[.$A$9]*[.$C$9];OFFSET([.$A$11];QUOTIENT(ROW([.C4997])-ROW([.C$11]);[.$C$9]);0)&amp;OFFSET([.$C$2];MOD(ROW([.C4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8])-ROW([.C$11])&lt;[.$A$9]*[.$C$9];OFFSET([.$A$11];QUOTIENT(ROW([.C4998])-ROW([.C$11]);[.$C$9]);0)&amp;OFFSET([.$C$2];MOD(ROW([.C4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4999])-ROW([.C$11])&lt;[.$A$9]*[.$C$9];OFFSET([.$A$11];QUOTIENT(ROW([.C4999])-ROW([.C$11]);[.$C$9]);0)&amp;OFFSET([.$C$2];MOD(ROW([.C4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0])-ROW([.C$11])&lt;[.$A$9]*[.$C$9];OFFSET([.$A$11];QUOTIENT(ROW([.C5000])-ROW([.C$11]);[.$C$9]);0)&amp;OFFSET([.$C$2];MOD(ROW([.C5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1])-ROW([.C$11])&lt;[.$A$9]*[.$C$9];OFFSET([.$A$11];QUOTIENT(ROW([.C5001])-ROW([.C$11]);[.$C$9]);0)&amp;OFFSET([.$C$2];MOD(ROW([.C5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2])-ROW([.C$11])&lt;[.$A$9]*[.$C$9];OFFSET([.$A$11];QUOTIENT(ROW([.C5002])-ROW([.C$11]);[.$C$9]);0)&amp;OFFSET([.$C$2];MOD(ROW([.C5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3])-ROW([.C$11])&lt;[.$A$9]*[.$C$9];OFFSET([.$A$11];QUOTIENT(ROW([.C5003])-ROW([.C$11]);[.$C$9]);0)&amp;OFFSET([.$C$2];MOD(ROW([.C5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4])-ROW([.C$11])&lt;[.$A$9]*[.$C$9];OFFSET([.$A$11];QUOTIENT(ROW([.C5004])-ROW([.C$11]);[.$C$9]);0)&amp;OFFSET([.$C$2];MOD(ROW([.C5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5])-ROW([.C$11])&lt;[.$A$9]*[.$C$9];OFFSET([.$A$11];QUOTIENT(ROW([.C5005])-ROW([.C$11]);[.$C$9]);0)&amp;OFFSET([.$C$2];MOD(ROW([.C5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6])-ROW([.C$11])&lt;[.$A$9]*[.$C$9];OFFSET([.$A$11];QUOTIENT(ROW([.C5006])-ROW([.C$11]);[.$C$9]);0)&amp;OFFSET([.$C$2];MOD(ROW([.C5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7])-ROW([.C$11])&lt;[.$A$9]*[.$C$9];OFFSET([.$A$11];QUOTIENT(ROW([.C5007])-ROW([.C$11]);[.$C$9]);0)&amp;OFFSET([.$C$2];MOD(ROW([.C5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8])-ROW([.C$11])&lt;[.$A$9]*[.$C$9];OFFSET([.$A$11];QUOTIENT(ROW([.C5008])-ROW([.C$11]);[.$C$9]);0)&amp;OFFSET([.$C$2];MOD(ROW([.C5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09])-ROW([.C$11])&lt;[.$A$9]*[.$C$9];OFFSET([.$A$11];QUOTIENT(ROW([.C5009])-ROW([.C$11]);[.$C$9]);0)&amp;OFFSET([.$C$2];MOD(ROW([.C5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0])-ROW([.C$11])&lt;[.$A$9]*[.$C$9];OFFSET([.$A$11];QUOTIENT(ROW([.C5010])-ROW([.C$11]);[.$C$9]);0)&amp;OFFSET([.$C$2];MOD(ROW([.C50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1])-ROW([.C$11])&lt;[.$A$9]*[.$C$9];OFFSET([.$A$11];QUOTIENT(ROW([.C5011])-ROW([.C$11]);[.$C$9]);0)&amp;OFFSET([.$C$2];MOD(ROW([.C50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2])-ROW([.C$11])&lt;[.$A$9]*[.$C$9];OFFSET([.$A$11];QUOTIENT(ROW([.C5012])-ROW([.C$11]);[.$C$9]);0)&amp;OFFSET([.$C$2];MOD(ROW([.C50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3])-ROW([.C$11])&lt;[.$A$9]*[.$C$9];OFFSET([.$A$11];QUOTIENT(ROW([.C5013])-ROW([.C$11]);[.$C$9]);0)&amp;OFFSET([.$C$2];MOD(ROW([.C50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4])-ROW([.C$11])&lt;[.$A$9]*[.$C$9];OFFSET([.$A$11];QUOTIENT(ROW([.C5014])-ROW([.C$11]);[.$C$9]);0)&amp;OFFSET([.$C$2];MOD(ROW([.C50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5])-ROW([.C$11])&lt;[.$A$9]*[.$C$9];OFFSET([.$A$11];QUOTIENT(ROW([.C5015])-ROW([.C$11]);[.$C$9]);0)&amp;OFFSET([.$C$2];MOD(ROW([.C50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6])-ROW([.C$11])&lt;[.$A$9]*[.$C$9];OFFSET([.$A$11];QUOTIENT(ROW([.C5016])-ROW([.C$11]);[.$C$9]);0)&amp;OFFSET([.$C$2];MOD(ROW([.C50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7])-ROW([.C$11])&lt;[.$A$9]*[.$C$9];OFFSET([.$A$11];QUOTIENT(ROW([.C5017])-ROW([.C$11]);[.$C$9]);0)&amp;OFFSET([.$C$2];MOD(ROW([.C50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8])-ROW([.C$11])&lt;[.$A$9]*[.$C$9];OFFSET([.$A$11];QUOTIENT(ROW([.C5018])-ROW([.C$11]);[.$C$9]);0)&amp;OFFSET([.$C$2];MOD(ROW([.C50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19])-ROW([.C$11])&lt;[.$A$9]*[.$C$9];OFFSET([.$A$11];QUOTIENT(ROW([.C5019])-ROW([.C$11]);[.$C$9]);0)&amp;OFFSET([.$C$2];MOD(ROW([.C50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0])-ROW([.C$11])&lt;[.$A$9]*[.$C$9];OFFSET([.$A$11];QUOTIENT(ROW([.C5020])-ROW([.C$11]);[.$C$9]);0)&amp;OFFSET([.$C$2];MOD(ROW([.C50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1])-ROW([.C$11])&lt;[.$A$9]*[.$C$9];OFFSET([.$A$11];QUOTIENT(ROW([.C5021])-ROW([.C$11]);[.$C$9]);0)&amp;OFFSET([.$C$2];MOD(ROW([.C50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2])-ROW([.C$11])&lt;[.$A$9]*[.$C$9];OFFSET([.$A$11];QUOTIENT(ROW([.C5022])-ROW([.C$11]);[.$C$9]);0)&amp;OFFSET([.$C$2];MOD(ROW([.C50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3])-ROW([.C$11])&lt;[.$A$9]*[.$C$9];OFFSET([.$A$11];QUOTIENT(ROW([.C5023])-ROW([.C$11]);[.$C$9]);0)&amp;OFFSET([.$C$2];MOD(ROW([.C50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4])-ROW([.C$11])&lt;[.$A$9]*[.$C$9];OFFSET([.$A$11];QUOTIENT(ROW([.C5024])-ROW([.C$11]);[.$C$9]);0)&amp;OFFSET([.$C$2];MOD(ROW([.C50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5])-ROW([.C$11])&lt;[.$A$9]*[.$C$9];OFFSET([.$A$11];QUOTIENT(ROW([.C5025])-ROW([.C$11]);[.$C$9]);0)&amp;OFFSET([.$C$2];MOD(ROW([.C50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6])-ROW([.C$11])&lt;[.$A$9]*[.$C$9];OFFSET([.$A$11];QUOTIENT(ROW([.C5026])-ROW([.C$11]);[.$C$9]);0)&amp;OFFSET([.$C$2];MOD(ROW([.C50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7])-ROW([.C$11])&lt;[.$A$9]*[.$C$9];OFFSET([.$A$11];QUOTIENT(ROW([.C5027])-ROW([.C$11]);[.$C$9]);0)&amp;OFFSET([.$C$2];MOD(ROW([.C50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8])-ROW([.C$11])&lt;[.$A$9]*[.$C$9];OFFSET([.$A$11];QUOTIENT(ROW([.C5028])-ROW([.C$11]);[.$C$9]);0)&amp;OFFSET([.$C$2];MOD(ROW([.C50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29])-ROW([.C$11])&lt;[.$A$9]*[.$C$9];OFFSET([.$A$11];QUOTIENT(ROW([.C5029])-ROW([.C$11]);[.$C$9]);0)&amp;OFFSET([.$C$2];MOD(ROW([.C50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0])-ROW([.C$11])&lt;[.$A$9]*[.$C$9];OFFSET([.$A$11];QUOTIENT(ROW([.C5030])-ROW([.C$11]);[.$C$9]);0)&amp;OFFSET([.$C$2];MOD(ROW([.C50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1])-ROW([.C$11])&lt;[.$A$9]*[.$C$9];OFFSET([.$A$11];QUOTIENT(ROW([.C5031])-ROW([.C$11]);[.$C$9]);0)&amp;OFFSET([.$C$2];MOD(ROW([.C50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2])-ROW([.C$11])&lt;[.$A$9]*[.$C$9];OFFSET([.$A$11];QUOTIENT(ROW([.C5032])-ROW([.C$11]);[.$C$9]);0)&amp;OFFSET([.$C$2];MOD(ROW([.C50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3])-ROW([.C$11])&lt;[.$A$9]*[.$C$9];OFFSET([.$A$11];QUOTIENT(ROW([.C5033])-ROW([.C$11]);[.$C$9]);0)&amp;OFFSET([.$C$2];MOD(ROW([.C50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4])-ROW([.C$11])&lt;[.$A$9]*[.$C$9];OFFSET([.$A$11];QUOTIENT(ROW([.C5034])-ROW([.C$11]);[.$C$9]);0)&amp;OFFSET([.$C$2];MOD(ROW([.C50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5])-ROW([.C$11])&lt;[.$A$9]*[.$C$9];OFFSET([.$A$11];QUOTIENT(ROW([.C5035])-ROW([.C$11]);[.$C$9]);0)&amp;OFFSET([.$C$2];MOD(ROW([.C50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6])-ROW([.C$11])&lt;[.$A$9]*[.$C$9];OFFSET([.$A$11];QUOTIENT(ROW([.C5036])-ROW([.C$11]);[.$C$9]);0)&amp;OFFSET([.$C$2];MOD(ROW([.C50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7])-ROW([.C$11])&lt;[.$A$9]*[.$C$9];OFFSET([.$A$11];QUOTIENT(ROW([.C5037])-ROW([.C$11]);[.$C$9]);0)&amp;OFFSET([.$C$2];MOD(ROW([.C50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8])-ROW([.C$11])&lt;[.$A$9]*[.$C$9];OFFSET([.$A$11];QUOTIENT(ROW([.C5038])-ROW([.C$11]);[.$C$9]);0)&amp;OFFSET([.$C$2];MOD(ROW([.C50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39])-ROW([.C$11])&lt;[.$A$9]*[.$C$9];OFFSET([.$A$11];QUOTIENT(ROW([.C5039])-ROW([.C$11]);[.$C$9]);0)&amp;OFFSET([.$C$2];MOD(ROW([.C50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0])-ROW([.C$11])&lt;[.$A$9]*[.$C$9];OFFSET([.$A$11];QUOTIENT(ROW([.C5040])-ROW([.C$11]);[.$C$9]);0)&amp;OFFSET([.$C$2];MOD(ROW([.C50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1])-ROW([.C$11])&lt;[.$A$9]*[.$C$9];OFFSET([.$A$11];QUOTIENT(ROW([.C5041])-ROW([.C$11]);[.$C$9]);0)&amp;OFFSET([.$C$2];MOD(ROW([.C50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2])-ROW([.C$11])&lt;[.$A$9]*[.$C$9];OFFSET([.$A$11];QUOTIENT(ROW([.C5042])-ROW([.C$11]);[.$C$9]);0)&amp;OFFSET([.$C$2];MOD(ROW([.C50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3])-ROW([.C$11])&lt;[.$A$9]*[.$C$9];OFFSET([.$A$11];QUOTIENT(ROW([.C5043])-ROW([.C$11]);[.$C$9]);0)&amp;OFFSET([.$C$2];MOD(ROW([.C50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4])-ROW([.C$11])&lt;[.$A$9]*[.$C$9];OFFSET([.$A$11];QUOTIENT(ROW([.C5044])-ROW([.C$11]);[.$C$9]);0)&amp;OFFSET([.$C$2];MOD(ROW([.C50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5])-ROW([.C$11])&lt;[.$A$9]*[.$C$9];OFFSET([.$A$11];QUOTIENT(ROW([.C5045])-ROW([.C$11]);[.$C$9]);0)&amp;OFFSET([.$C$2];MOD(ROW([.C50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6])-ROW([.C$11])&lt;[.$A$9]*[.$C$9];OFFSET([.$A$11];QUOTIENT(ROW([.C5046])-ROW([.C$11]);[.$C$9]);0)&amp;OFFSET([.$C$2];MOD(ROW([.C50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7])-ROW([.C$11])&lt;[.$A$9]*[.$C$9];OFFSET([.$A$11];QUOTIENT(ROW([.C5047])-ROW([.C$11]);[.$C$9]);0)&amp;OFFSET([.$C$2];MOD(ROW([.C50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8])-ROW([.C$11])&lt;[.$A$9]*[.$C$9];OFFSET([.$A$11];QUOTIENT(ROW([.C5048])-ROW([.C$11]);[.$C$9]);0)&amp;OFFSET([.$C$2];MOD(ROW([.C50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49])-ROW([.C$11])&lt;[.$A$9]*[.$C$9];OFFSET([.$A$11];QUOTIENT(ROW([.C5049])-ROW([.C$11]);[.$C$9]);0)&amp;OFFSET([.$C$2];MOD(ROW([.C50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0])-ROW([.C$11])&lt;[.$A$9]*[.$C$9];OFFSET([.$A$11];QUOTIENT(ROW([.C5050])-ROW([.C$11]);[.$C$9]);0)&amp;OFFSET([.$C$2];MOD(ROW([.C50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1])-ROW([.C$11])&lt;[.$A$9]*[.$C$9];OFFSET([.$A$11];QUOTIENT(ROW([.C5051])-ROW([.C$11]);[.$C$9]);0)&amp;OFFSET([.$C$2];MOD(ROW([.C50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2])-ROW([.C$11])&lt;[.$A$9]*[.$C$9];OFFSET([.$A$11];QUOTIENT(ROW([.C5052])-ROW([.C$11]);[.$C$9]);0)&amp;OFFSET([.$C$2];MOD(ROW([.C50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3])-ROW([.C$11])&lt;[.$A$9]*[.$C$9];OFFSET([.$A$11];QUOTIENT(ROW([.C5053])-ROW([.C$11]);[.$C$9]);0)&amp;OFFSET([.$C$2];MOD(ROW([.C50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4])-ROW([.C$11])&lt;[.$A$9]*[.$C$9];OFFSET([.$A$11];QUOTIENT(ROW([.C5054])-ROW([.C$11]);[.$C$9]);0)&amp;OFFSET([.$C$2];MOD(ROW([.C50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5])-ROW([.C$11])&lt;[.$A$9]*[.$C$9];OFFSET([.$A$11];QUOTIENT(ROW([.C5055])-ROW([.C$11]);[.$C$9]);0)&amp;OFFSET([.$C$2];MOD(ROW([.C50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6])-ROW([.C$11])&lt;[.$A$9]*[.$C$9];OFFSET([.$A$11];QUOTIENT(ROW([.C5056])-ROW([.C$11]);[.$C$9]);0)&amp;OFFSET([.$C$2];MOD(ROW([.C50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7])-ROW([.C$11])&lt;[.$A$9]*[.$C$9];OFFSET([.$A$11];QUOTIENT(ROW([.C5057])-ROW([.C$11]);[.$C$9]);0)&amp;OFFSET([.$C$2];MOD(ROW([.C50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8])-ROW([.C$11])&lt;[.$A$9]*[.$C$9];OFFSET([.$A$11];QUOTIENT(ROW([.C5058])-ROW([.C$11]);[.$C$9]);0)&amp;OFFSET([.$C$2];MOD(ROW([.C50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59])-ROW([.C$11])&lt;[.$A$9]*[.$C$9];OFFSET([.$A$11];QUOTIENT(ROW([.C5059])-ROW([.C$11]);[.$C$9]);0)&amp;OFFSET([.$C$2];MOD(ROW([.C50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0])-ROW([.C$11])&lt;[.$A$9]*[.$C$9];OFFSET([.$A$11];QUOTIENT(ROW([.C5060])-ROW([.C$11]);[.$C$9]);0)&amp;OFFSET([.$C$2];MOD(ROW([.C50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1])-ROW([.C$11])&lt;[.$A$9]*[.$C$9];OFFSET([.$A$11];QUOTIENT(ROW([.C5061])-ROW([.C$11]);[.$C$9]);0)&amp;OFFSET([.$C$2];MOD(ROW([.C50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2])-ROW([.C$11])&lt;[.$A$9]*[.$C$9];OFFSET([.$A$11];QUOTIENT(ROW([.C5062])-ROW([.C$11]);[.$C$9]);0)&amp;OFFSET([.$C$2];MOD(ROW([.C50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3])-ROW([.C$11])&lt;[.$A$9]*[.$C$9];OFFSET([.$A$11];QUOTIENT(ROW([.C5063])-ROW([.C$11]);[.$C$9]);0)&amp;OFFSET([.$C$2];MOD(ROW([.C50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4])-ROW([.C$11])&lt;[.$A$9]*[.$C$9];OFFSET([.$A$11];QUOTIENT(ROW([.C5064])-ROW([.C$11]);[.$C$9]);0)&amp;OFFSET([.$C$2];MOD(ROW([.C50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5])-ROW([.C$11])&lt;[.$A$9]*[.$C$9];OFFSET([.$A$11];QUOTIENT(ROW([.C5065])-ROW([.C$11]);[.$C$9]);0)&amp;OFFSET([.$C$2];MOD(ROW([.C50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6])-ROW([.C$11])&lt;[.$A$9]*[.$C$9];OFFSET([.$A$11];QUOTIENT(ROW([.C5066])-ROW([.C$11]);[.$C$9]);0)&amp;OFFSET([.$C$2];MOD(ROW([.C50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7])-ROW([.C$11])&lt;[.$A$9]*[.$C$9];OFFSET([.$A$11];QUOTIENT(ROW([.C5067])-ROW([.C$11]);[.$C$9]);0)&amp;OFFSET([.$C$2];MOD(ROW([.C50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8])-ROW([.C$11])&lt;[.$A$9]*[.$C$9];OFFSET([.$A$11];QUOTIENT(ROW([.C5068])-ROW([.C$11]);[.$C$9]);0)&amp;OFFSET([.$C$2];MOD(ROW([.C50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69])-ROW([.C$11])&lt;[.$A$9]*[.$C$9];OFFSET([.$A$11];QUOTIENT(ROW([.C5069])-ROW([.C$11]);[.$C$9]);0)&amp;OFFSET([.$C$2];MOD(ROW([.C50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0])-ROW([.C$11])&lt;[.$A$9]*[.$C$9];OFFSET([.$A$11];QUOTIENT(ROW([.C5070])-ROW([.C$11]);[.$C$9]);0)&amp;OFFSET([.$C$2];MOD(ROW([.C50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1])-ROW([.C$11])&lt;[.$A$9]*[.$C$9];OFFSET([.$A$11];QUOTIENT(ROW([.C5071])-ROW([.C$11]);[.$C$9]);0)&amp;OFFSET([.$C$2];MOD(ROW([.C50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2])-ROW([.C$11])&lt;[.$A$9]*[.$C$9];OFFSET([.$A$11];QUOTIENT(ROW([.C5072])-ROW([.C$11]);[.$C$9]);0)&amp;OFFSET([.$C$2];MOD(ROW([.C50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3])-ROW([.C$11])&lt;[.$A$9]*[.$C$9];OFFSET([.$A$11];QUOTIENT(ROW([.C5073])-ROW([.C$11]);[.$C$9]);0)&amp;OFFSET([.$C$2];MOD(ROW([.C50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4])-ROW([.C$11])&lt;[.$A$9]*[.$C$9];OFFSET([.$A$11];QUOTIENT(ROW([.C5074])-ROW([.C$11]);[.$C$9]);0)&amp;OFFSET([.$C$2];MOD(ROW([.C50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5])-ROW([.C$11])&lt;[.$A$9]*[.$C$9];OFFSET([.$A$11];QUOTIENT(ROW([.C5075])-ROW([.C$11]);[.$C$9]);0)&amp;OFFSET([.$C$2];MOD(ROW([.C50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6])-ROW([.C$11])&lt;[.$A$9]*[.$C$9];OFFSET([.$A$11];QUOTIENT(ROW([.C5076])-ROW([.C$11]);[.$C$9]);0)&amp;OFFSET([.$C$2];MOD(ROW([.C50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7])-ROW([.C$11])&lt;[.$A$9]*[.$C$9];OFFSET([.$A$11];QUOTIENT(ROW([.C5077])-ROW([.C$11]);[.$C$9]);0)&amp;OFFSET([.$C$2];MOD(ROW([.C50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8])-ROW([.C$11])&lt;[.$A$9]*[.$C$9];OFFSET([.$A$11];QUOTIENT(ROW([.C5078])-ROW([.C$11]);[.$C$9]);0)&amp;OFFSET([.$C$2];MOD(ROW([.C50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79])-ROW([.C$11])&lt;[.$A$9]*[.$C$9];OFFSET([.$A$11];QUOTIENT(ROW([.C5079])-ROW([.C$11]);[.$C$9]);0)&amp;OFFSET([.$C$2];MOD(ROW([.C50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0])-ROW([.C$11])&lt;[.$A$9]*[.$C$9];OFFSET([.$A$11];QUOTIENT(ROW([.C5080])-ROW([.C$11]);[.$C$9]);0)&amp;OFFSET([.$C$2];MOD(ROW([.C50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1])-ROW([.C$11])&lt;[.$A$9]*[.$C$9];OFFSET([.$A$11];QUOTIENT(ROW([.C5081])-ROW([.C$11]);[.$C$9]);0)&amp;OFFSET([.$C$2];MOD(ROW([.C50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2])-ROW([.C$11])&lt;[.$A$9]*[.$C$9];OFFSET([.$A$11];QUOTIENT(ROW([.C5082])-ROW([.C$11]);[.$C$9]);0)&amp;OFFSET([.$C$2];MOD(ROW([.C50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3])-ROW([.C$11])&lt;[.$A$9]*[.$C$9];OFFSET([.$A$11];QUOTIENT(ROW([.C5083])-ROW([.C$11]);[.$C$9]);0)&amp;OFFSET([.$C$2];MOD(ROW([.C50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4])-ROW([.C$11])&lt;[.$A$9]*[.$C$9];OFFSET([.$A$11];QUOTIENT(ROW([.C5084])-ROW([.C$11]);[.$C$9]);0)&amp;OFFSET([.$C$2];MOD(ROW([.C50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5])-ROW([.C$11])&lt;[.$A$9]*[.$C$9];OFFSET([.$A$11];QUOTIENT(ROW([.C5085])-ROW([.C$11]);[.$C$9]);0)&amp;OFFSET([.$C$2];MOD(ROW([.C50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6])-ROW([.C$11])&lt;[.$A$9]*[.$C$9];OFFSET([.$A$11];QUOTIENT(ROW([.C5086])-ROW([.C$11]);[.$C$9]);0)&amp;OFFSET([.$C$2];MOD(ROW([.C50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7])-ROW([.C$11])&lt;[.$A$9]*[.$C$9];OFFSET([.$A$11];QUOTIENT(ROW([.C5087])-ROW([.C$11]);[.$C$9]);0)&amp;OFFSET([.$C$2];MOD(ROW([.C50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8])-ROW([.C$11])&lt;[.$A$9]*[.$C$9];OFFSET([.$A$11];QUOTIENT(ROW([.C5088])-ROW([.C$11]);[.$C$9]);0)&amp;OFFSET([.$C$2];MOD(ROW([.C50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89])-ROW([.C$11])&lt;[.$A$9]*[.$C$9];OFFSET([.$A$11];QUOTIENT(ROW([.C5089])-ROW([.C$11]);[.$C$9]);0)&amp;OFFSET([.$C$2];MOD(ROW([.C50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0])-ROW([.C$11])&lt;[.$A$9]*[.$C$9];OFFSET([.$A$11];QUOTIENT(ROW([.C5090])-ROW([.C$11]);[.$C$9]);0)&amp;OFFSET([.$C$2];MOD(ROW([.C50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1])-ROW([.C$11])&lt;[.$A$9]*[.$C$9];OFFSET([.$A$11];QUOTIENT(ROW([.C5091])-ROW([.C$11]);[.$C$9]);0)&amp;OFFSET([.$C$2];MOD(ROW([.C50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2])-ROW([.C$11])&lt;[.$A$9]*[.$C$9];OFFSET([.$A$11];QUOTIENT(ROW([.C5092])-ROW([.C$11]);[.$C$9]);0)&amp;OFFSET([.$C$2];MOD(ROW([.C50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3])-ROW([.C$11])&lt;[.$A$9]*[.$C$9];OFFSET([.$A$11];QUOTIENT(ROW([.C5093])-ROW([.C$11]);[.$C$9]);0)&amp;OFFSET([.$C$2];MOD(ROW([.C50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4])-ROW([.C$11])&lt;[.$A$9]*[.$C$9];OFFSET([.$A$11];QUOTIENT(ROW([.C5094])-ROW([.C$11]);[.$C$9]);0)&amp;OFFSET([.$C$2];MOD(ROW([.C50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5])-ROW([.C$11])&lt;[.$A$9]*[.$C$9];OFFSET([.$A$11];QUOTIENT(ROW([.C5095])-ROW([.C$11]);[.$C$9]);0)&amp;OFFSET([.$C$2];MOD(ROW([.C50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6])-ROW([.C$11])&lt;[.$A$9]*[.$C$9];OFFSET([.$A$11];QUOTIENT(ROW([.C5096])-ROW([.C$11]);[.$C$9]);0)&amp;OFFSET([.$C$2];MOD(ROW([.C50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7])-ROW([.C$11])&lt;[.$A$9]*[.$C$9];OFFSET([.$A$11];QUOTIENT(ROW([.C5097])-ROW([.C$11]);[.$C$9]);0)&amp;OFFSET([.$C$2];MOD(ROW([.C50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8])-ROW([.C$11])&lt;[.$A$9]*[.$C$9];OFFSET([.$A$11];QUOTIENT(ROW([.C5098])-ROW([.C$11]);[.$C$9]);0)&amp;OFFSET([.$C$2];MOD(ROW([.C50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099])-ROW([.C$11])&lt;[.$A$9]*[.$C$9];OFFSET([.$A$11];QUOTIENT(ROW([.C5099])-ROW([.C$11]);[.$C$9]);0)&amp;OFFSET([.$C$2];MOD(ROW([.C50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0])-ROW([.C$11])&lt;[.$A$9]*[.$C$9];OFFSET([.$A$11];QUOTIENT(ROW([.C5100])-ROW([.C$11]);[.$C$9]);0)&amp;OFFSET([.$C$2];MOD(ROW([.C5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1])-ROW([.C$11])&lt;[.$A$9]*[.$C$9];OFFSET([.$A$11];QUOTIENT(ROW([.C5101])-ROW([.C$11]);[.$C$9]);0)&amp;OFFSET([.$C$2];MOD(ROW([.C5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2])-ROW([.C$11])&lt;[.$A$9]*[.$C$9];OFFSET([.$A$11];QUOTIENT(ROW([.C5102])-ROW([.C$11]);[.$C$9]);0)&amp;OFFSET([.$C$2];MOD(ROW([.C5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3])-ROW([.C$11])&lt;[.$A$9]*[.$C$9];OFFSET([.$A$11];QUOTIENT(ROW([.C5103])-ROW([.C$11]);[.$C$9]);0)&amp;OFFSET([.$C$2];MOD(ROW([.C5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4])-ROW([.C$11])&lt;[.$A$9]*[.$C$9];OFFSET([.$A$11];QUOTIENT(ROW([.C5104])-ROW([.C$11]);[.$C$9]);0)&amp;OFFSET([.$C$2];MOD(ROW([.C5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5])-ROW([.C$11])&lt;[.$A$9]*[.$C$9];OFFSET([.$A$11];QUOTIENT(ROW([.C5105])-ROW([.C$11]);[.$C$9]);0)&amp;OFFSET([.$C$2];MOD(ROW([.C5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6])-ROW([.C$11])&lt;[.$A$9]*[.$C$9];OFFSET([.$A$11];QUOTIENT(ROW([.C5106])-ROW([.C$11]);[.$C$9]);0)&amp;OFFSET([.$C$2];MOD(ROW([.C5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7])-ROW([.C$11])&lt;[.$A$9]*[.$C$9];OFFSET([.$A$11];QUOTIENT(ROW([.C5107])-ROW([.C$11]);[.$C$9]);0)&amp;OFFSET([.$C$2];MOD(ROW([.C5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8])-ROW([.C$11])&lt;[.$A$9]*[.$C$9];OFFSET([.$A$11];QUOTIENT(ROW([.C5108])-ROW([.C$11]);[.$C$9]);0)&amp;OFFSET([.$C$2];MOD(ROW([.C5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09])-ROW([.C$11])&lt;[.$A$9]*[.$C$9];OFFSET([.$A$11];QUOTIENT(ROW([.C5109])-ROW([.C$11]);[.$C$9]);0)&amp;OFFSET([.$C$2];MOD(ROW([.C5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0])-ROW([.C$11])&lt;[.$A$9]*[.$C$9];OFFSET([.$A$11];QUOTIENT(ROW([.C5110])-ROW([.C$11]);[.$C$9]);0)&amp;OFFSET([.$C$2];MOD(ROW([.C5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1])-ROW([.C$11])&lt;[.$A$9]*[.$C$9];OFFSET([.$A$11];QUOTIENT(ROW([.C5111])-ROW([.C$11]);[.$C$9]);0)&amp;OFFSET([.$C$2];MOD(ROW([.C5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2])-ROW([.C$11])&lt;[.$A$9]*[.$C$9];OFFSET([.$A$11];QUOTIENT(ROW([.C5112])-ROW([.C$11]);[.$C$9]);0)&amp;OFFSET([.$C$2];MOD(ROW([.C5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3])-ROW([.C$11])&lt;[.$A$9]*[.$C$9];OFFSET([.$A$11];QUOTIENT(ROW([.C5113])-ROW([.C$11]);[.$C$9]);0)&amp;OFFSET([.$C$2];MOD(ROW([.C5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4])-ROW([.C$11])&lt;[.$A$9]*[.$C$9];OFFSET([.$A$11];QUOTIENT(ROW([.C5114])-ROW([.C$11]);[.$C$9]);0)&amp;OFFSET([.$C$2];MOD(ROW([.C5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5])-ROW([.C$11])&lt;[.$A$9]*[.$C$9];OFFSET([.$A$11];QUOTIENT(ROW([.C5115])-ROW([.C$11]);[.$C$9]);0)&amp;OFFSET([.$C$2];MOD(ROW([.C5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6])-ROW([.C$11])&lt;[.$A$9]*[.$C$9];OFFSET([.$A$11];QUOTIENT(ROW([.C5116])-ROW([.C$11]);[.$C$9]);0)&amp;OFFSET([.$C$2];MOD(ROW([.C5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7])-ROW([.C$11])&lt;[.$A$9]*[.$C$9];OFFSET([.$A$11];QUOTIENT(ROW([.C5117])-ROW([.C$11]);[.$C$9]);0)&amp;OFFSET([.$C$2];MOD(ROW([.C5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8])-ROW([.C$11])&lt;[.$A$9]*[.$C$9];OFFSET([.$A$11];QUOTIENT(ROW([.C5118])-ROW([.C$11]);[.$C$9]);0)&amp;OFFSET([.$C$2];MOD(ROW([.C5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19])-ROW([.C$11])&lt;[.$A$9]*[.$C$9];OFFSET([.$A$11];QUOTIENT(ROW([.C5119])-ROW([.C$11]);[.$C$9]);0)&amp;OFFSET([.$C$2];MOD(ROW([.C5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0])-ROW([.C$11])&lt;[.$A$9]*[.$C$9];OFFSET([.$A$11];QUOTIENT(ROW([.C5120])-ROW([.C$11]);[.$C$9]);0)&amp;OFFSET([.$C$2];MOD(ROW([.C5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1])-ROW([.C$11])&lt;[.$A$9]*[.$C$9];OFFSET([.$A$11];QUOTIENT(ROW([.C5121])-ROW([.C$11]);[.$C$9]);0)&amp;OFFSET([.$C$2];MOD(ROW([.C5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2])-ROW([.C$11])&lt;[.$A$9]*[.$C$9];OFFSET([.$A$11];QUOTIENT(ROW([.C5122])-ROW([.C$11]);[.$C$9]);0)&amp;OFFSET([.$C$2];MOD(ROW([.C5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3])-ROW([.C$11])&lt;[.$A$9]*[.$C$9];OFFSET([.$A$11];QUOTIENT(ROW([.C5123])-ROW([.C$11]);[.$C$9]);0)&amp;OFFSET([.$C$2];MOD(ROW([.C5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4])-ROW([.C$11])&lt;[.$A$9]*[.$C$9];OFFSET([.$A$11];QUOTIENT(ROW([.C5124])-ROW([.C$11]);[.$C$9]);0)&amp;OFFSET([.$C$2];MOD(ROW([.C5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5])-ROW([.C$11])&lt;[.$A$9]*[.$C$9];OFFSET([.$A$11];QUOTIENT(ROW([.C5125])-ROW([.C$11]);[.$C$9]);0)&amp;OFFSET([.$C$2];MOD(ROW([.C5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6])-ROW([.C$11])&lt;[.$A$9]*[.$C$9];OFFSET([.$A$11];QUOTIENT(ROW([.C5126])-ROW([.C$11]);[.$C$9]);0)&amp;OFFSET([.$C$2];MOD(ROW([.C5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7])-ROW([.C$11])&lt;[.$A$9]*[.$C$9];OFFSET([.$A$11];QUOTIENT(ROW([.C5127])-ROW([.C$11]);[.$C$9]);0)&amp;OFFSET([.$C$2];MOD(ROW([.C5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8])-ROW([.C$11])&lt;[.$A$9]*[.$C$9];OFFSET([.$A$11];QUOTIENT(ROW([.C5128])-ROW([.C$11]);[.$C$9]);0)&amp;OFFSET([.$C$2];MOD(ROW([.C5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29])-ROW([.C$11])&lt;[.$A$9]*[.$C$9];OFFSET([.$A$11];QUOTIENT(ROW([.C5129])-ROW([.C$11]);[.$C$9]);0)&amp;OFFSET([.$C$2];MOD(ROW([.C5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0])-ROW([.C$11])&lt;[.$A$9]*[.$C$9];OFFSET([.$A$11];QUOTIENT(ROW([.C5130])-ROW([.C$11]);[.$C$9]);0)&amp;OFFSET([.$C$2];MOD(ROW([.C5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1])-ROW([.C$11])&lt;[.$A$9]*[.$C$9];OFFSET([.$A$11];QUOTIENT(ROW([.C5131])-ROW([.C$11]);[.$C$9]);0)&amp;OFFSET([.$C$2];MOD(ROW([.C5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2])-ROW([.C$11])&lt;[.$A$9]*[.$C$9];OFFSET([.$A$11];QUOTIENT(ROW([.C5132])-ROW([.C$11]);[.$C$9]);0)&amp;OFFSET([.$C$2];MOD(ROW([.C5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3])-ROW([.C$11])&lt;[.$A$9]*[.$C$9];OFFSET([.$A$11];QUOTIENT(ROW([.C5133])-ROW([.C$11]);[.$C$9]);0)&amp;OFFSET([.$C$2];MOD(ROW([.C5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4])-ROW([.C$11])&lt;[.$A$9]*[.$C$9];OFFSET([.$A$11];QUOTIENT(ROW([.C5134])-ROW([.C$11]);[.$C$9]);0)&amp;OFFSET([.$C$2];MOD(ROW([.C5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5])-ROW([.C$11])&lt;[.$A$9]*[.$C$9];OFFSET([.$A$11];QUOTIENT(ROW([.C5135])-ROW([.C$11]);[.$C$9]);0)&amp;OFFSET([.$C$2];MOD(ROW([.C5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6])-ROW([.C$11])&lt;[.$A$9]*[.$C$9];OFFSET([.$A$11];QUOTIENT(ROW([.C5136])-ROW([.C$11]);[.$C$9]);0)&amp;OFFSET([.$C$2];MOD(ROW([.C5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7])-ROW([.C$11])&lt;[.$A$9]*[.$C$9];OFFSET([.$A$11];QUOTIENT(ROW([.C5137])-ROW([.C$11]);[.$C$9]);0)&amp;OFFSET([.$C$2];MOD(ROW([.C5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8])-ROW([.C$11])&lt;[.$A$9]*[.$C$9];OFFSET([.$A$11];QUOTIENT(ROW([.C5138])-ROW([.C$11]);[.$C$9]);0)&amp;OFFSET([.$C$2];MOD(ROW([.C5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39])-ROW([.C$11])&lt;[.$A$9]*[.$C$9];OFFSET([.$A$11];QUOTIENT(ROW([.C5139])-ROW([.C$11]);[.$C$9]);0)&amp;OFFSET([.$C$2];MOD(ROW([.C5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0])-ROW([.C$11])&lt;[.$A$9]*[.$C$9];OFFSET([.$A$11];QUOTIENT(ROW([.C5140])-ROW([.C$11]);[.$C$9]);0)&amp;OFFSET([.$C$2];MOD(ROW([.C5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1])-ROW([.C$11])&lt;[.$A$9]*[.$C$9];OFFSET([.$A$11];QUOTIENT(ROW([.C5141])-ROW([.C$11]);[.$C$9]);0)&amp;OFFSET([.$C$2];MOD(ROW([.C5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2])-ROW([.C$11])&lt;[.$A$9]*[.$C$9];OFFSET([.$A$11];QUOTIENT(ROW([.C5142])-ROW([.C$11]);[.$C$9]);0)&amp;OFFSET([.$C$2];MOD(ROW([.C5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3])-ROW([.C$11])&lt;[.$A$9]*[.$C$9];OFFSET([.$A$11];QUOTIENT(ROW([.C5143])-ROW([.C$11]);[.$C$9]);0)&amp;OFFSET([.$C$2];MOD(ROW([.C5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4])-ROW([.C$11])&lt;[.$A$9]*[.$C$9];OFFSET([.$A$11];QUOTIENT(ROW([.C5144])-ROW([.C$11]);[.$C$9]);0)&amp;OFFSET([.$C$2];MOD(ROW([.C5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5])-ROW([.C$11])&lt;[.$A$9]*[.$C$9];OFFSET([.$A$11];QUOTIENT(ROW([.C5145])-ROW([.C$11]);[.$C$9]);0)&amp;OFFSET([.$C$2];MOD(ROW([.C5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6])-ROW([.C$11])&lt;[.$A$9]*[.$C$9];OFFSET([.$A$11];QUOTIENT(ROW([.C5146])-ROW([.C$11]);[.$C$9]);0)&amp;OFFSET([.$C$2];MOD(ROW([.C5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7])-ROW([.C$11])&lt;[.$A$9]*[.$C$9];OFFSET([.$A$11];QUOTIENT(ROW([.C5147])-ROW([.C$11]);[.$C$9]);0)&amp;OFFSET([.$C$2];MOD(ROW([.C5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8])-ROW([.C$11])&lt;[.$A$9]*[.$C$9];OFFSET([.$A$11];QUOTIENT(ROW([.C5148])-ROW([.C$11]);[.$C$9]);0)&amp;OFFSET([.$C$2];MOD(ROW([.C5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49])-ROW([.C$11])&lt;[.$A$9]*[.$C$9];OFFSET([.$A$11];QUOTIENT(ROW([.C5149])-ROW([.C$11]);[.$C$9]);0)&amp;OFFSET([.$C$2];MOD(ROW([.C5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0])-ROW([.C$11])&lt;[.$A$9]*[.$C$9];OFFSET([.$A$11];QUOTIENT(ROW([.C5150])-ROW([.C$11]);[.$C$9]);0)&amp;OFFSET([.$C$2];MOD(ROW([.C5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1])-ROW([.C$11])&lt;[.$A$9]*[.$C$9];OFFSET([.$A$11];QUOTIENT(ROW([.C5151])-ROW([.C$11]);[.$C$9]);0)&amp;OFFSET([.$C$2];MOD(ROW([.C5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2])-ROW([.C$11])&lt;[.$A$9]*[.$C$9];OFFSET([.$A$11];QUOTIENT(ROW([.C5152])-ROW([.C$11]);[.$C$9]);0)&amp;OFFSET([.$C$2];MOD(ROW([.C5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3])-ROW([.C$11])&lt;[.$A$9]*[.$C$9];OFFSET([.$A$11];QUOTIENT(ROW([.C5153])-ROW([.C$11]);[.$C$9]);0)&amp;OFFSET([.$C$2];MOD(ROW([.C5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4])-ROW([.C$11])&lt;[.$A$9]*[.$C$9];OFFSET([.$A$11];QUOTIENT(ROW([.C5154])-ROW([.C$11]);[.$C$9]);0)&amp;OFFSET([.$C$2];MOD(ROW([.C5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5])-ROW([.C$11])&lt;[.$A$9]*[.$C$9];OFFSET([.$A$11];QUOTIENT(ROW([.C5155])-ROW([.C$11]);[.$C$9]);0)&amp;OFFSET([.$C$2];MOD(ROW([.C5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6])-ROW([.C$11])&lt;[.$A$9]*[.$C$9];OFFSET([.$A$11];QUOTIENT(ROW([.C5156])-ROW([.C$11]);[.$C$9]);0)&amp;OFFSET([.$C$2];MOD(ROW([.C5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7])-ROW([.C$11])&lt;[.$A$9]*[.$C$9];OFFSET([.$A$11];QUOTIENT(ROW([.C5157])-ROW([.C$11]);[.$C$9]);0)&amp;OFFSET([.$C$2];MOD(ROW([.C5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8])-ROW([.C$11])&lt;[.$A$9]*[.$C$9];OFFSET([.$A$11];QUOTIENT(ROW([.C5158])-ROW([.C$11]);[.$C$9]);0)&amp;OFFSET([.$C$2];MOD(ROW([.C5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59])-ROW([.C$11])&lt;[.$A$9]*[.$C$9];OFFSET([.$A$11];QUOTIENT(ROW([.C5159])-ROW([.C$11]);[.$C$9]);0)&amp;OFFSET([.$C$2];MOD(ROW([.C5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0])-ROW([.C$11])&lt;[.$A$9]*[.$C$9];OFFSET([.$A$11];QUOTIENT(ROW([.C5160])-ROW([.C$11]);[.$C$9]);0)&amp;OFFSET([.$C$2];MOD(ROW([.C5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1])-ROW([.C$11])&lt;[.$A$9]*[.$C$9];OFFSET([.$A$11];QUOTIENT(ROW([.C5161])-ROW([.C$11]);[.$C$9]);0)&amp;OFFSET([.$C$2];MOD(ROW([.C5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2])-ROW([.C$11])&lt;[.$A$9]*[.$C$9];OFFSET([.$A$11];QUOTIENT(ROW([.C5162])-ROW([.C$11]);[.$C$9]);0)&amp;OFFSET([.$C$2];MOD(ROW([.C5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3])-ROW([.C$11])&lt;[.$A$9]*[.$C$9];OFFSET([.$A$11];QUOTIENT(ROW([.C5163])-ROW([.C$11]);[.$C$9]);0)&amp;OFFSET([.$C$2];MOD(ROW([.C5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4])-ROW([.C$11])&lt;[.$A$9]*[.$C$9];OFFSET([.$A$11];QUOTIENT(ROW([.C5164])-ROW([.C$11]);[.$C$9]);0)&amp;OFFSET([.$C$2];MOD(ROW([.C5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5])-ROW([.C$11])&lt;[.$A$9]*[.$C$9];OFFSET([.$A$11];QUOTIENT(ROW([.C5165])-ROW([.C$11]);[.$C$9]);0)&amp;OFFSET([.$C$2];MOD(ROW([.C5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6])-ROW([.C$11])&lt;[.$A$9]*[.$C$9];OFFSET([.$A$11];QUOTIENT(ROW([.C5166])-ROW([.C$11]);[.$C$9]);0)&amp;OFFSET([.$C$2];MOD(ROW([.C5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7])-ROW([.C$11])&lt;[.$A$9]*[.$C$9];OFFSET([.$A$11];QUOTIENT(ROW([.C5167])-ROW([.C$11]);[.$C$9]);0)&amp;OFFSET([.$C$2];MOD(ROW([.C5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8])-ROW([.C$11])&lt;[.$A$9]*[.$C$9];OFFSET([.$A$11];QUOTIENT(ROW([.C5168])-ROW([.C$11]);[.$C$9]);0)&amp;OFFSET([.$C$2];MOD(ROW([.C5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69])-ROW([.C$11])&lt;[.$A$9]*[.$C$9];OFFSET([.$A$11];QUOTIENT(ROW([.C5169])-ROW([.C$11]);[.$C$9]);0)&amp;OFFSET([.$C$2];MOD(ROW([.C5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0])-ROW([.C$11])&lt;[.$A$9]*[.$C$9];OFFSET([.$A$11];QUOTIENT(ROW([.C5170])-ROW([.C$11]);[.$C$9]);0)&amp;OFFSET([.$C$2];MOD(ROW([.C5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1])-ROW([.C$11])&lt;[.$A$9]*[.$C$9];OFFSET([.$A$11];QUOTIENT(ROW([.C5171])-ROW([.C$11]);[.$C$9]);0)&amp;OFFSET([.$C$2];MOD(ROW([.C5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2])-ROW([.C$11])&lt;[.$A$9]*[.$C$9];OFFSET([.$A$11];QUOTIENT(ROW([.C5172])-ROW([.C$11]);[.$C$9]);0)&amp;OFFSET([.$C$2];MOD(ROW([.C5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3])-ROW([.C$11])&lt;[.$A$9]*[.$C$9];OFFSET([.$A$11];QUOTIENT(ROW([.C5173])-ROW([.C$11]);[.$C$9]);0)&amp;OFFSET([.$C$2];MOD(ROW([.C5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4])-ROW([.C$11])&lt;[.$A$9]*[.$C$9];OFFSET([.$A$11];QUOTIENT(ROW([.C5174])-ROW([.C$11]);[.$C$9]);0)&amp;OFFSET([.$C$2];MOD(ROW([.C5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5])-ROW([.C$11])&lt;[.$A$9]*[.$C$9];OFFSET([.$A$11];QUOTIENT(ROW([.C5175])-ROW([.C$11]);[.$C$9]);0)&amp;OFFSET([.$C$2];MOD(ROW([.C5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6])-ROW([.C$11])&lt;[.$A$9]*[.$C$9];OFFSET([.$A$11];QUOTIENT(ROW([.C5176])-ROW([.C$11]);[.$C$9]);0)&amp;OFFSET([.$C$2];MOD(ROW([.C5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7])-ROW([.C$11])&lt;[.$A$9]*[.$C$9];OFFSET([.$A$11];QUOTIENT(ROW([.C5177])-ROW([.C$11]);[.$C$9]);0)&amp;OFFSET([.$C$2];MOD(ROW([.C5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8])-ROW([.C$11])&lt;[.$A$9]*[.$C$9];OFFSET([.$A$11];QUOTIENT(ROW([.C5178])-ROW([.C$11]);[.$C$9]);0)&amp;OFFSET([.$C$2];MOD(ROW([.C5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79])-ROW([.C$11])&lt;[.$A$9]*[.$C$9];OFFSET([.$A$11];QUOTIENT(ROW([.C5179])-ROW([.C$11]);[.$C$9]);0)&amp;OFFSET([.$C$2];MOD(ROW([.C5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0])-ROW([.C$11])&lt;[.$A$9]*[.$C$9];OFFSET([.$A$11];QUOTIENT(ROW([.C5180])-ROW([.C$11]);[.$C$9]);0)&amp;OFFSET([.$C$2];MOD(ROW([.C5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1])-ROW([.C$11])&lt;[.$A$9]*[.$C$9];OFFSET([.$A$11];QUOTIENT(ROW([.C5181])-ROW([.C$11]);[.$C$9]);0)&amp;OFFSET([.$C$2];MOD(ROW([.C5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2])-ROW([.C$11])&lt;[.$A$9]*[.$C$9];OFFSET([.$A$11];QUOTIENT(ROW([.C5182])-ROW([.C$11]);[.$C$9]);0)&amp;OFFSET([.$C$2];MOD(ROW([.C5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3])-ROW([.C$11])&lt;[.$A$9]*[.$C$9];OFFSET([.$A$11];QUOTIENT(ROW([.C5183])-ROW([.C$11]);[.$C$9]);0)&amp;OFFSET([.$C$2];MOD(ROW([.C5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4])-ROW([.C$11])&lt;[.$A$9]*[.$C$9];OFFSET([.$A$11];QUOTIENT(ROW([.C5184])-ROW([.C$11]);[.$C$9]);0)&amp;OFFSET([.$C$2];MOD(ROW([.C5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5])-ROW([.C$11])&lt;[.$A$9]*[.$C$9];OFFSET([.$A$11];QUOTIENT(ROW([.C5185])-ROW([.C$11]);[.$C$9]);0)&amp;OFFSET([.$C$2];MOD(ROW([.C5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6])-ROW([.C$11])&lt;[.$A$9]*[.$C$9];OFFSET([.$A$11];QUOTIENT(ROW([.C5186])-ROW([.C$11]);[.$C$9]);0)&amp;OFFSET([.$C$2];MOD(ROW([.C5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7])-ROW([.C$11])&lt;[.$A$9]*[.$C$9];OFFSET([.$A$11];QUOTIENT(ROW([.C5187])-ROW([.C$11]);[.$C$9]);0)&amp;OFFSET([.$C$2];MOD(ROW([.C5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8])-ROW([.C$11])&lt;[.$A$9]*[.$C$9];OFFSET([.$A$11];QUOTIENT(ROW([.C5188])-ROW([.C$11]);[.$C$9]);0)&amp;OFFSET([.$C$2];MOD(ROW([.C5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89])-ROW([.C$11])&lt;[.$A$9]*[.$C$9];OFFSET([.$A$11];QUOTIENT(ROW([.C5189])-ROW([.C$11]);[.$C$9]);0)&amp;OFFSET([.$C$2];MOD(ROW([.C5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0])-ROW([.C$11])&lt;[.$A$9]*[.$C$9];OFFSET([.$A$11];QUOTIENT(ROW([.C5190])-ROW([.C$11]);[.$C$9]);0)&amp;OFFSET([.$C$2];MOD(ROW([.C5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1])-ROW([.C$11])&lt;[.$A$9]*[.$C$9];OFFSET([.$A$11];QUOTIENT(ROW([.C5191])-ROW([.C$11]);[.$C$9]);0)&amp;OFFSET([.$C$2];MOD(ROW([.C5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2])-ROW([.C$11])&lt;[.$A$9]*[.$C$9];OFFSET([.$A$11];QUOTIENT(ROW([.C5192])-ROW([.C$11]);[.$C$9]);0)&amp;OFFSET([.$C$2];MOD(ROW([.C5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3])-ROW([.C$11])&lt;[.$A$9]*[.$C$9];OFFSET([.$A$11];QUOTIENT(ROW([.C5193])-ROW([.C$11]);[.$C$9]);0)&amp;OFFSET([.$C$2];MOD(ROW([.C5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4])-ROW([.C$11])&lt;[.$A$9]*[.$C$9];OFFSET([.$A$11];QUOTIENT(ROW([.C5194])-ROW([.C$11]);[.$C$9]);0)&amp;OFFSET([.$C$2];MOD(ROW([.C5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5])-ROW([.C$11])&lt;[.$A$9]*[.$C$9];OFFSET([.$A$11];QUOTIENT(ROW([.C5195])-ROW([.C$11]);[.$C$9]);0)&amp;OFFSET([.$C$2];MOD(ROW([.C5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6])-ROW([.C$11])&lt;[.$A$9]*[.$C$9];OFFSET([.$A$11];QUOTIENT(ROW([.C5196])-ROW([.C$11]);[.$C$9]);0)&amp;OFFSET([.$C$2];MOD(ROW([.C5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7])-ROW([.C$11])&lt;[.$A$9]*[.$C$9];OFFSET([.$A$11];QUOTIENT(ROW([.C5197])-ROW([.C$11]);[.$C$9]);0)&amp;OFFSET([.$C$2];MOD(ROW([.C5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8])-ROW([.C$11])&lt;[.$A$9]*[.$C$9];OFFSET([.$A$11];QUOTIENT(ROW([.C5198])-ROW([.C$11]);[.$C$9]);0)&amp;OFFSET([.$C$2];MOD(ROW([.C5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199])-ROW([.C$11])&lt;[.$A$9]*[.$C$9];OFFSET([.$A$11];QUOTIENT(ROW([.C5199])-ROW([.C$11]);[.$C$9]);0)&amp;OFFSET([.$C$2];MOD(ROW([.C5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0])-ROW([.C$11])&lt;[.$A$9]*[.$C$9];OFFSET([.$A$11];QUOTIENT(ROW([.C5200])-ROW([.C$11]);[.$C$9]);0)&amp;OFFSET([.$C$2];MOD(ROW([.C5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1])-ROW([.C$11])&lt;[.$A$9]*[.$C$9];OFFSET([.$A$11];QUOTIENT(ROW([.C5201])-ROW([.C$11]);[.$C$9]);0)&amp;OFFSET([.$C$2];MOD(ROW([.C5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2])-ROW([.C$11])&lt;[.$A$9]*[.$C$9];OFFSET([.$A$11];QUOTIENT(ROW([.C5202])-ROW([.C$11]);[.$C$9]);0)&amp;OFFSET([.$C$2];MOD(ROW([.C5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3])-ROW([.C$11])&lt;[.$A$9]*[.$C$9];OFFSET([.$A$11];QUOTIENT(ROW([.C5203])-ROW([.C$11]);[.$C$9]);0)&amp;OFFSET([.$C$2];MOD(ROW([.C5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4])-ROW([.C$11])&lt;[.$A$9]*[.$C$9];OFFSET([.$A$11];QUOTIENT(ROW([.C5204])-ROW([.C$11]);[.$C$9]);0)&amp;OFFSET([.$C$2];MOD(ROW([.C5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5])-ROW([.C$11])&lt;[.$A$9]*[.$C$9];OFFSET([.$A$11];QUOTIENT(ROW([.C5205])-ROW([.C$11]);[.$C$9]);0)&amp;OFFSET([.$C$2];MOD(ROW([.C5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6])-ROW([.C$11])&lt;[.$A$9]*[.$C$9];OFFSET([.$A$11];QUOTIENT(ROW([.C5206])-ROW([.C$11]);[.$C$9]);0)&amp;OFFSET([.$C$2];MOD(ROW([.C5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7])-ROW([.C$11])&lt;[.$A$9]*[.$C$9];OFFSET([.$A$11];QUOTIENT(ROW([.C5207])-ROW([.C$11]);[.$C$9]);0)&amp;OFFSET([.$C$2];MOD(ROW([.C5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8])-ROW([.C$11])&lt;[.$A$9]*[.$C$9];OFFSET([.$A$11];QUOTIENT(ROW([.C5208])-ROW([.C$11]);[.$C$9]);0)&amp;OFFSET([.$C$2];MOD(ROW([.C5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09])-ROW([.C$11])&lt;[.$A$9]*[.$C$9];OFFSET([.$A$11];QUOTIENT(ROW([.C5209])-ROW([.C$11]);[.$C$9]);0)&amp;OFFSET([.$C$2];MOD(ROW([.C5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0])-ROW([.C$11])&lt;[.$A$9]*[.$C$9];OFFSET([.$A$11];QUOTIENT(ROW([.C5210])-ROW([.C$11]);[.$C$9]);0)&amp;OFFSET([.$C$2];MOD(ROW([.C5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1])-ROW([.C$11])&lt;[.$A$9]*[.$C$9];OFFSET([.$A$11];QUOTIENT(ROW([.C5211])-ROW([.C$11]);[.$C$9]);0)&amp;OFFSET([.$C$2];MOD(ROW([.C5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2])-ROW([.C$11])&lt;[.$A$9]*[.$C$9];OFFSET([.$A$11];QUOTIENT(ROW([.C5212])-ROW([.C$11]);[.$C$9]);0)&amp;OFFSET([.$C$2];MOD(ROW([.C5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3])-ROW([.C$11])&lt;[.$A$9]*[.$C$9];OFFSET([.$A$11];QUOTIENT(ROW([.C5213])-ROW([.C$11]);[.$C$9]);0)&amp;OFFSET([.$C$2];MOD(ROW([.C5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4])-ROW([.C$11])&lt;[.$A$9]*[.$C$9];OFFSET([.$A$11];QUOTIENT(ROW([.C5214])-ROW([.C$11]);[.$C$9]);0)&amp;OFFSET([.$C$2];MOD(ROW([.C5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5])-ROW([.C$11])&lt;[.$A$9]*[.$C$9];OFFSET([.$A$11];QUOTIENT(ROW([.C5215])-ROW([.C$11]);[.$C$9]);0)&amp;OFFSET([.$C$2];MOD(ROW([.C5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6])-ROW([.C$11])&lt;[.$A$9]*[.$C$9];OFFSET([.$A$11];QUOTIENT(ROW([.C5216])-ROW([.C$11]);[.$C$9]);0)&amp;OFFSET([.$C$2];MOD(ROW([.C5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7])-ROW([.C$11])&lt;[.$A$9]*[.$C$9];OFFSET([.$A$11];QUOTIENT(ROW([.C5217])-ROW([.C$11]);[.$C$9]);0)&amp;OFFSET([.$C$2];MOD(ROW([.C5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8])-ROW([.C$11])&lt;[.$A$9]*[.$C$9];OFFSET([.$A$11];QUOTIENT(ROW([.C5218])-ROW([.C$11]);[.$C$9]);0)&amp;OFFSET([.$C$2];MOD(ROW([.C5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19])-ROW([.C$11])&lt;[.$A$9]*[.$C$9];OFFSET([.$A$11];QUOTIENT(ROW([.C5219])-ROW([.C$11]);[.$C$9]);0)&amp;OFFSET([.$C$2];MOD(ROW([.C5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0])-ROW([.C$11])&lt;[.$A$9]*[.$C$9];OFFSET([.$A$11];QUOTIENT(ROW([.C5220])-ROW([.C$11]);[.$C$9]);0)&amp;OFFSET([.$C$2];MOD(ROW([.C5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1])-ROW([.C$11])&lt;[.$A$9]*[.$C$9];OFFSET([.$A$11];QUOTIENT(ROW([.C5221])-ROW([.C$11]);[.$C$9]);0)&amp;OFFSET([.$C$2];MOD(ROW([.C5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2])-ROW([.C$11])&lt;[.$A$9]*[.$C$9];OFFSET([.$A$11];QUOTIENT(ROW([.C5222])-ROW([.C$11]);[.$C$9]);0)&amp;OFFSET([.$C$2];MOD(ROW([.C5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3])-ROW([.C$11])&lt;[.$A$9]*[.$C$9];OFFSET([.$A$11];QUOTIENT(ROW([.C5223])-ROW([.C$11]);[.$C$9]);0)&amp;OFFSET([.$C$2];MOD(ROW([.C5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4])-ROW([.C$11])&lt;[.$A$9]*[.$C$9];OFFSET([.$A$11];QUOTIENT(ROW([.C5224])-ROW([.C$11]);[.$C$9]);0)&amp;OFFSET([.$C$2];MOD(ROW([.C5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5])-ROW([.C$11])&lt;[.$A$9]*[.$C$9];OFFSET([.$A$11];QUOTIENT(ROW([.C5225])-ROW([.C$11]);[.$C$9]);0)&amp;OFFSET([.$C$2];MOD(ROW([.C5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6])-ROW([.C$11])&lt;[.$A$9]*[.$C$9];OFFSET([.$A$11];QUOTIENT(ROW([.C5226])-ROW([.C$11]);[.$C$9]);0)&amp;OFFSET([.$C$2];MOD(ROW([.C5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7])-ROW([.C$11])&lt;[.$A$9]*[.$C$9];OFFSET([.$A$11];QUOTIENT(ROW([.C5227])-ROW([.C$11]);[.$C$9]);0)&amp;OFFSET([.$C$2];MOD(ROW([.C5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8])-ROW([.C$11])&lt;[.$A$9]*[.$C$9];OFFSET([.$A$11];QUOTIENT(ROW([.C5228])-ROW([.C$11]);[.$C$9]);0)&amp;OFFSET([.$C$2];MOD(ROW([.C5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29])-ROW([.C$11])&lt;[.$A$9]*[.$C$9];OFFSET([.$A$11];QUOTIENT(ROW([.C5229])-ROW([.C$11]);[.$C$9]);0)&amp;OFFSET([.$C$2];MOD(ROW([.C5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0])-ROW([.C$11])&lt;[.$A$9]*[.$C$9];OFFSET([.$A$11];QUOTIENT(ROW([.C5230])-ROW([.C$11]);[.$C$9]);0)&amp;OFFSET([.$C$2];MOD(ROW([.C5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1])-ROW([.C$11])&lt;[.$A$9]*[.$C$9];OFFSET([.$A$11];QUOTIENT(ROW([.C5231])-ROW([.C$11]);[.$C$9]);0)&amp;OFFSET([.$C$2];MOD(ROW([.C5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2])-ROW([.C$11])&lt;[.$A$9]*[.$C$9];OFFSET([.$A$11];QUOTIENT(ROW([.C5232])-ROW([.C$11]);[.$C$9]);0)&amp;OFFSET([.$C$2];MOD(ROW([.C5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3])-ROW([.C$11])&lt;[.$A$9]*[.$C$9];OFFSET([.$A$11];QUOTIENT(ROW([.C5233])-ROW([.C$11]);[.$C$9]);0)&amp;OFFSET([.$C$2];MOD(ROW([.C5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4])-ROW([.C$11])&lt;[.$A$9]*[.$C$9];OFFSET([.$A$11];QUOTIENT(ROW([.C5234])-ROW([.C$11]);[.$C$9]);0)&amp;OFFSET([.$C$2];MOD(ROW([.C5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5])-ROW([.C$11])&lt;[.$A$9]*[.$C$9];OFFSET([.$A$11];QUOTIENT(ROW([.C5235])-ROW([.C$11]);[.$C$9]);0)&amp;OFFSET([.$C$2];MOD(ROW([.C5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6])-ROW([.C$11])&lt;[.$A$9]*[.$C$9];OFFSET([.$A$11];QUOTIENT(ROW([.C5236])-ROW([.C$11]);[.$C$9]);0)&amp;OFFSET([.$C$2];MOD(ROW([.C5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7])-ROW([.C$11])&lt;[.$A$9]*[.$C$9];OFFSET([.$A$11];QUOTIENT(ROW([.C5237])-ROW([.C$11]);[.$C$9]);0)&amp;OFFSET([.$C$2];MOD(ROW([.C5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8])-ROW([.C$11])&lt;[.$A$9]*[.$C$9];OFFSET([.$A$11];QUOTIENT(ROW([.C5238])-ROW([.C$11]);[.$C$9]);0)&amp;OFFSET([.$C$2];MOD(ROW([.C5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39])-ROW([.C$11])&lt;[.$A$9]*[.$C$9];OFFSET([.$A$11];QUOTIENT(ROW([.C5239])-ROW([.C$11]);[.$C$9]);0)&amp;OFFSET([.$C$2];MOD(ROW([.C5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0])-ROW([.C$11])&lt;[.$A$9]*[.$C$9];OFFSET([.$A$11];QUOTIENT(ROW([.C5240])-ROW([.C$11]);[.$C$9]);0)&amp;OFFSET([.$C$2];MOD(ROW([.C5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1])-ROW([.C$11])&lt;[.$A$9]*[.$C$9];OFFSET([.$A$11];QUOTIENT(ROW([.C5241])-ROW([.C$11]);[.$C$9]);0)&amp;OFFSET([.$C$2];MOD(ROW([.C5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2])-ROW([.C$11])&lt;[.$A$9]*[.$C$9];OFFSET([.$A$11];QUOTIENT(ROW([.C5242])-ROW([.C$11]);[.$C$9]);0)&amp;OFFSET([.$C$2];MOD(ROW([.C5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3])-ROW([.C$11])&lt;[.$A$9]*[.$C$9];OFFSET([.$A$11];QUOTIENT(ROW([.C5243])-ROW([.C$11]);[.$C$9]);0)&amp;OFFSET([.$C$2];MOD(ROW([.C5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4])-ROW([.C$11])&lt;[.$A$9]*[.$C$9];OFFSET([.$A$11];QUOTIENT(ROW([.C5244])-ROW([.C$11]);[.$C$9]);0)&amp;OFFSET([.$C$2];MOD(ROW([.C5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5])-ROW([.C$11])&lt;[.$A$9]*[.$C$9];OFFSET([.$A$11];QUOTIENT(ROW([.C5245])-ROW([.C$11]);[.$C$9]);0)&amp;OFFSET([.$C$2];MOD(ROW([.C5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6])-ROW([.C$11])&lt;[.$A$9]*[.$C$9];OFFSET([.$A$11];QUOTIENT(ROW([.C5246])-ROW([.C$11]);[.$C$9]);0)&amp;OFFSET([.$C$2];MOD(ROW([.C5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7])-ROW([.C$11])&lt;[.$A$9]*[.$C$9];OFFSET([.$A$11];QUOTIENT(ROW([.C5247])-ROW([.C$11]);[.$C$9]);0)&amp;OFFSET([.$C$2];MOD(ROW([.C5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8])-ROW([.C$11])&lt;[.$A$9]*[.$C$9];OFFSET([.$A$11];QUOTIENT(ROW([.C5248])-ROW([.C$11]);[.$C$9]);0)&amp;OFFSET([.$C$2];MOD(ROW([.C5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49])-ROW([.C$11])&lt;[.$A$9]*[.$C$9];OFFSET([.$A$11];QUOTIENT(ROW([.C5249])-ROW([.C$11]);[.$C$9]);0)&amp;OFFSET([.$C$2];MOD(ROW([.C5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0])-ROW([.C$11])&lt;[.$A$9]*[.$C$9];OFFSET([.$A$11];QUOTIENT(ROW([.C5250])-ROW([.C$11]);[.$C$9]);0)&amp;OFFSET([.$C$2];MOD(ROW([.C5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1])-ROW([.C$11])&lt;[.$A$9]*[.$C$9];OFFSET([.$A$11];QUOTIENT(ROW([.C5251])-ROW([.C$11]);[.$C$9]);0)&amp;OFFSET([.$C$2];MOD(ROW([.C5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2])-ROW([.C$11])&lt;[.$A$9]*[.$C$9];OFFSET([.$A$11];QUOTIENT(ROW([.C5252])-ROW([.C$11]);[.$C$9]);0)&amp;OFFSET([.$C$2];MOD(ROW([.C5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3])-ROW([.C$11])&lt;[.$A$9]*[.$C$9];OFFSET([.$A$11];QUOTIENT(ROW([.C5253])-ROW([.C$11]);[.$C$9]);0)&amp;OFFSET([.$C$2];MOD(ROW([.C5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4])-ROW([.C$11])&lt;[.$A$9]*[.$C$9];OFFSET([.$A$11];QUOTIENT(ROW([.C5254])-ROW([.C$11]);[.$C$9]);0)&amp;OFFSET([.$C$2];MOD(ROW([.C5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5])-ROW([.C$11])&lt;[.$A$9]*[.$C$9];OFFSET([.$A$11];QUOTIENT(ROW([.C5255])-ROW([.C$11]);[.$C$9]);0)&amp;OFFSET([.$C$2];MOD(ROW([.C5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6])-ROW([.C$11])&lt;[.$A$9]*[.$C$9];OFFSET([.$A$11];QUOTIENT(ROW([.C5256])-ROW([.C$11]);[.$C$9]);0)&amp;OFFSET([.$C$2];MOD(ROW([.C5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7])-ROW([.C$11])&lt;[.$A$9]*[.$C$9];OFFSET([.$A$11];QUOTIENT(ROW([.C5257])-ROW([.C$11]);[.$C$9]);0)&amp;OFFSET([.$C$2];MOD(ROW([.C5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8])-ROW([.C$11])&lt;[.$A$9]*[.$C$9];OFFSET([.$A$11];QUOTIENT(ROW([.C5258])-ROW([.C$11]);[.$C$9]);0)&amp;OFFSET([.$C$2];MOD(ROW([.C5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59])-ROW([.C$11])&lt;[.$A$9]*[.$C$9];OFFSET([.$A$11];QUOTIENT(ROW([.C5259])-ROW([.C$11]);[.$C$9]);0)&amp;OFFSET([.$C$2];MOD(ROW([.C5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0])-ROW([.C$11])&lt;[.$A$9]*[.$C$9];OFFSET([.$A$11];QUOTIENT(ROW([.C5260])-ROW([.C$11]);[.$C$9]);0)&amp;OFFSET([.$C$2];MOD(ROW([.C5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1])-ROW([.C$11])&lt;[.$A$9]*[.$C$9];OFFSET([.$A$11];QUOTIENT(ROW([.C5261])-ROW([.C$11]);[.$C$9]);0)&amp;OFFSET([.$C$2];MOD(ROW([.C5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2])-ROW([.C$11])&lt;[.$A$9]*[.$C$9];OFFSET([.$A$11];QUOTIENT(ROW([.C5262])-ROW([.C$11]);[.$C$9]);0)&amp;OFFSET([.$C$2];MOD(ROW([.C5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3])-ROW([.C$11])&lt;[.$A$9]*[.$C$9];OFFSET([.$A$11];QUOTIENT(ROW([.C5263])-ROW([.C$11]);[.$C$9]);0)&amp;OFFSET([.$C$2];MOD(ROW([.C5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4])-ROW([.C$11])&lt;[.$A$9]*[.$C$9];OFFSET([.$A$11];QUOTIENT(ROW([.C5264])-ROW([.C$11]);[.$C$9]);0)&amp;OFFSET([.$C$2];MOD(ROW([.C5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5])-ROW([.C$11])&lt;[.$A$9]*[.$C$9];OFFSET([.$A$11];QUOTIENT(ROW([.C5265])-ROW([.C$11]);[.$C$9]);0)&amp;OFFSET([.$C$2];MOD(ROW([.C5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6])-ROW([.C$11])&lt;[.$A$9]*[.$C$9];OFFSET([.$A$11];QUOTIENT(ROW([.C5266])-ROW([.C$11]);[.$C$9]);0)&amp;OFFSET([.$C$2];MOD(ROW([.C5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7])-ROW([.C$11])&lt;[.$A$9]*[.$C$9];OFFSET([.$A$11];QUOTIENT(ROW([.C5267])-ROW([.C$11]);[.$C$9]);0)&amp;OFFSET([.$C$2];MOD(ROW([.C5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8])-ROW([.C$11])&lt;[.$A$9]*[.$C$9];OFFSET([.$A$11];QUOTIENT(ROW([.C5268])-ROW([.C$11]);[.$C$9]);0)&amp;OFFSET([.$C$2];MOD(ROW([.C5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69])-ROW([.C$11])&lt;[.$A$9]*[.$C$9];OFFSET([.$A$11];QUOTIENT(ROW([.C5269])-ROW([.C$11]);[.$C$9]);0)&amp;OFFSET([.$C$2];MOD(ROW([.C5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0])-ROW([.C$11])&lt;[.$A$9]*[.$C$9];OFFSET([.$A$11];QUOTIENT(ROW([.C5270])-ROW([.C$11]);[.$C$9]);0)&amp;OFFSET([.$C$2];MOD(ROW([.C5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1])-ROW([.C$11])&lt;[.$A$9]*[.$C$9];OFFSET([.$A$11];QUOTIENT(ROW([.C5271])-ROW([.C$11]);[.$C$9]);0)&amp;OFFSET([.$C$2];MOD(ROW([.C5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2])-ROW([.C$11])&lt;[.$A$9]*[.$C$9];OFFSET([.$A$11];QUOTIENT(ROW([.C5272])-ROW([.C$11]);[.$C$9]);0)&amp;OFFSET([.$C$2];MOD(ROW([.C5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3])-ROW([.C$11])&lt;[.$A$9]*[.$C$9];OFFSET([.$A$11];QUOTIENT(ROW([.C5273])-ROW([.C$11]);[.$C$9]);0)&amp;OFFSET([.$C$2];MOD(ROW([.C5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4])-ROW([.C$11])&lt;[.$A$9]*[.$C$9];OFFSET([.$A$11];QUOTIENT(ROW([.C5274])-ROW([.C$11]);[.$C$9]);0)&amp;OFFSET([.$C$2];MOD(ROW([.C5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5])-ROW([.C$11])&lt;[.$A$9]*[.$C$9];OFFSET([.$A$11];QUOTIENT(ROW([.C5275])-ROW([.C$11]);[.$C$9]);0)&amp;OFFSET([.$C$2];MOD(ROW([.C5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6])-ROW([.C$11])&lt;[.$A$9]*[.$C$9];OFFSET([.$A$11];QUOTIENT(ROW([.C5276])-ROW([.C$11]);[.$C$9]);0)&amp;OFFSET([.$C$2];MOD(ROW([.C5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7])-ROW([.C$11])&lt;[.$A$9]*[.$C$9];OFFSET([.$A$11];QUOTIENT(ROW([.C5277])-ROW([.C$11]);[.$C$9]);0)&amp;OFFSET([.$C$2];MOD(ROW([.C5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8])-ROW([.C$11])&lt;[.$A$9]*[.$C$9];OFFSET([.$A$11];QUOTIENT(ROW([.C5278])-ROW([.C$11]);[.$C$9]);0)&amp;OFFSET([.$C$2];MOD(ROW([.C5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79])-ROW([.C$11])&lt;[.$A$9]*[.$C$9];OFFSET([.$A$11];QUOTIENT(ROW([.C5279])-ROW([.C$11]);[.$C$9]);0)&amp;OFFSET([.$C$2];MOD(ROW([.C5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0])-ROW([.C$11])&lt;[.$A$9]*[.$C$9];OFFSET([.$A$11];QUOTIENT(ROW([.C5280])-ROW([.C$11]);[.$C$9]);0)&amp;OFFSET([.$C$2];MOD(ROW([.C5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1])-ROW([.C$11])&lt;[.$A$9]*[.$C$9];OFFSET([.$A$11];QUOTIENT(ROW([.C5281])-ROW([.C$11]);[.$C$9]);0)&amp;OFFSET([.$C$2];MOD(ROW([.C5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2])-ROW([.C$11])&lt;[.$A$9]*[.$C$9];OFFSET([.$A$11];QUOTIENT(ROW([.C5282])-ROW([.C$11]);[.$C$9]);0)&amp;OFFSET([.$C$2];MOD(ROW([.C5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3])-ROW([.C$11])&lt;[.$A$9]*[.$C$9];OFFSET([.$A$11];QUOTIENT(ROW([.C5283])-ROW([.C$11]);[.$C$9]);0)&amp;OFFSET([.$C$2];MOD(ROW([.C5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4])-ROW([.C$11])&lt;[.$A$9]*[.$C$9];OFFSET([.$A$11];QUOTIENT(ROW([.C5284])-ROW([.C$11]);[.$C$9]);0)&amp;OFFSET([.$C$2];MOD(ROW([.C5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5])-ROW([.C$11])&lt;[.$A$9]*[.$C$9];OFFSET([.$A$11];QUOTIENT(ROW([.C5285])-ROW([.C$11]);[.$C$9]);0)&amp;OFFSET([.$C$2];MOD(ROW([.C5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6])-ROW([.C$11])&lt;[.$A$9]*[.$C$9];OFFSET([.$A$11];QUOTIENT(ROW([.C5286])-ROW([.C$11]);[.$C$9]);0)&amp;OFFSET([.$C$2];MOD(ROW([.C5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7])-ROW([.C$11])&lt;[.$A$9]*[.$C$9];OFFSET([.$A$11];QUOTIENT(ROW([.C5287])-ROW([.C$11]);[.$C$9]);0)&amp;OFFSET([.$C$2];MOD(ROW([.C5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8])-ROW([.C$11])&lt;[.$A$9]*[.$C$9];OFFSET([.$A$11];QUOTIENT(ROW([.C5288])-ROW([.C$11]);[.$C$9]);0)&amp;OFFSET([.$C$2];MOD(ROW([.C5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89])-ROW([.C$11])&lt;[.$A$9]*[.$C$9];OFFSET([.$A$11];QUOTIENT(ROW([.C5289])-ROW([.C$11]);[.$C$9]);0)&amp;OFFSET([.$C$2];MOD(ROW([.C5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0])-ROW([.C$11])&lt;[.$A$9]*[.$C$9];OFFSET([.$A$11];QUOTIENT(ROW([.C5290])-ROW([.C$11]);[.$C$9]);0)&amp;OFFSET([.$C$2];MOD(ROW([.C5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1])-ROW([.C$11])&lt;[.$A$9]*[.$C$9];OFFSET([.$A$11];QUOTIENT(ROW([.C5291])-ROW([.C$11]);[.$C$9]);0)&amp;OFFSET([.$C$2];MOD(ROW([.C5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2])-ROW([.C$11])&lt;[.$A$9]*[.$C$9];OFFSET([.$A$11];QUOTIENT(ROW([.C5292])-ROW([.C$11]);[.$C$9]);0)&amp;OFFSET([.$C$2];MOD(ROW([.C5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3])-ROW([.C$11])&lt;[.$A$9]*[.$C$9];OFFSET([.$A$11];QUOTIENT(ROW([.C5293])-ROW([.C$11]);[.$C$9]);0)&amp;OFFSET([.$C$2];MOD(ROW([.C5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4])-ROW([.C$11])&lt;[.$A$9]*[.$C$9];OFFSET([.$A$11];QUOTIENT(ROW([.C5294])-ROW([.C$11]);[.$C$9]);0)&amp;OFFSET([.$C$2];MOD(ROW([.C5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5])-ROW([.C$11])&lt;[.$A$9]*[.$C$9];OFFSET([.$A$11];QUOTIENT(ROW([.C5295])-ROW([.C$11]);[.$C$9]);0)&amp;OFFSET([.$C$2];MOD(ROW([.C5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6])-ROW([.C$11])&lt;[.$A$9]*[.$C$9];OFFSET([.$A$11];QUOTIENT(ROW([.C5296])-ROW([.C$11]);[.$C$9]);0)&amp;OFFSET([.$C$2];MOD(ROW([.C5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7])-ROW([.C$11])&lt;[.$A$9]*[.$C$9];OFFSET([.$A$11];QUOTIENT(ROW([.C5297])-ROW([.C$11]);[.$C$9]);0)&amp;OFFSET([.$C$2];MOD(ROW([.C5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8])-ROW([.C$11])&lt;[.$A$9]*[.$C$9];OFFSET([.$A$11];QUOTIENT(ROW([.C5298])-ROW([.C$11]);[.$C$9]);0)&amp;OFFSET([.$C$2];MOD(ROW([.C5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299])-ROW([.C$11])&lt;[.$A$9]*[.$C$9];OFFSET([.$A$11];QUOTIENT(ROW([.C5299])-ROW([.C$11]);[.$C$9]);0)&amp;OFFSET([.$C$2];MOD(ROW([.C5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0])-ROW([.C$11])&lt;[.$A$9]*[.$C$9];OFFSET([.$A$11];QUOTIENT(ROW([.C5300])-ROW([.C$11]);[.$C$9]);0)&amp;OFFSET([.$C$2];MOD(ROW([.C5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1])-ROW([.C$11])&lt;[.$A$9]*[.$C$9];OFFSET([.$A$11];QUOTIENT(ROW([.C5301])-ROW([.C$11]);[.$C$9]);0)&amp;OFFSET([.$C$2];MOD(ROW([.C5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2])-ROW([.C$11])&lt;[.$A$9]*[.$C$9];OFFSET([.$A$11];QUOTIENT(ROW([.C5302])-ROW([.C$11]);[.$C$9]);0)&amp;OFFSET([.$C$2];MOD(ROW([.C5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3])-ROW([.C$11])&lt;[.$A$9]*[.$C$9];OFFSET([.$A$11];QUOTIENT(ROW([.C5303])-ROW([.C$11]);[.$C$9]);0)&amp;OFFSET([.$C$2];MOD(ROW([.C5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4])-ROW([.C$11])&lt;[.$A$9]*[.$C$9];OFFSET([.$A$11];QUOTIENT(ROW([.C5304])-ROW([.C$11]);[.$C$9]);0)&amp;OFFSET([.$C$2];MOD(ROW([.C5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5])-ROW([.C$11])&lt;[.$A$9]*[.$C$9];OFFSET([.$A$11];QUOTIENT(ROW([.C5305])-ROW([.C$11]);[.$C$9]);0)&amp;OFFSET([.$C$2];MOD(ROW([.C5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6])-ROW([.C$11])&lt;[.$A$9]*[.$C$9];OFFSET([.$A$11];QUOTIENT(ROW([.C5306])-ROW([.C$11]);[.$C$9]);0)&amp;OFFSET([.$C$2];MOD(ROW([.C5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7])-ROW([.C$11])&lt;[.$A$9]*[.$C$9];OFFSET([.$A$11];QUOTIENT(ROW([.C5307])-ROW([.C$11]);[.$C$9]);0)&amp;OFFSET([.$C$2];MOD(ROW([.C5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8])-ROW([.C$11])&lt;[.$A$9]*[.$C$9];OFFSET([.$A$11];QUOTIENT(ROW([.C5308])-ROW([.C$11]);[.$C$9]);0)&amp;OFFSET([.$C$2];MOD(ROW([.C5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09])-ROW([.C$11])&lt;[.$A$9]*[.$C$9];OFFSET([.$A$11];QUOTIENT(ROW([.C5309])-ROW([.C$11]);[.$C$9]);0)&amp;OFFSET([.$C$2];MOD(ROW([.C5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0])-ROW([.C$11])&lt;[.$A$9]*[.$C$9];OFFSET([.$A$11];QUOTIENT(ROW([.C5310])-ROW([.C$11]);[.$C$9]);0)&amp;OFFSET([.$C$2];MOD(ROW([.C5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1])-ROW([.C$11])&lt;[.$A$9]*[.$C$9];OFFSET([.$A$11];QUOTIENT(ROW([.C5311])-ROW([.C$11]);[.$C$9]);0)&amp;OFFSET([.$C$2];MOD(ROW([.C5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2])-ROW([.C$11])&lt;[.$A$9]*[.$C$9];OFFSET([.$A$11];QUOTIENT(ROW([.C5312])-ROW([.C$11]);[.$C$9]);0)&amp;OFFSET([.$C$2];MOD(ROW([.C5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3])-ROW([.C$11])&lt;[.$A$9]*[.$C$9];OFFSET([.$A$11];QUOTIENT(ROW([.C5313])-ROW([.C$11]);[.$C$9]);0)&amp;OFFSET([.$C$2];MOD(ROW([.C5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4])-ROW([.C$11])&lt;[.$A$9]*[.$C$9];OFFSET([.$A$11];QUOTIENT(ROW([.C5314])-ROW([.C$11]);[.$C$9]);0)&amp;OFFSET([.$C$2];MOD(ROW([.C5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5])-ROW([.C$11])&lt;[.$A$9]*[.$C$9];OFFSET([.$A$11];QUOTIENT(ROW([.C5315])-ROW([.C$11]);[.$C$9]);0)&amp;OFFSET([.$C$2];MOD(ROW([.C5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6])-ROW([.C$11])&lt;[.$A$9]*[.$C$9];OFFSET([.$A$11];QUOTIENT(ROW([.C5316])-ROW([.C$11]);[.$C$9]);0)&amp;OFFSET([.$C$2];MOD(ROW([.C5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7])-ROW([.C$11])&lt;[.$A$9]*[.$C$9];OFFSET([.$A$11];QUOTIENT(ROW([.C5317])-ROW([.C$11]);[.$C$9]);0)&amp;OFFSET([.$C$2];MOD(ROW([.C5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8])-ROW([.C$11])&lt;[.$A$9]*[.$C$9];OFFSET([.$A$11];QUOTIENT(ROW([.C5318])-ROW([.C$11]);[.$C$9]);0)&amp;OFFSET([.$C$2];MOD(ROW([.C5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19])-ROW([.C$11])&lt;[.$A$9]*[.$C$9];OFFSET([.$A$11];QUOTIENT(ROW([.C5319])-ROW([.C$11]);[.$C$9]);0)&amp;OFFSET([.$C$2];MOD(ROW([.C5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0])-ROW([.C$11])&lt;[.$A$9]*[.$C$9];OFFSET([.$A$11];QUOTIENT(ROW([.C5320])-ROW([.C$11]);[.$C$9]);0)&amp;OFFSET([.$C$2];MOD(ROW([.C5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1])-ROW([.C$11])&lt;[.$A$9]*[.$C$9];OFFSET([.$A$11];QUOTIENT(ROW([.C5321])-ROW([.C$11]);[.$C$9]);0)&amp;OFFSET([.$C$2];MOD(ROW([.C5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2])-ROW([.C$11])&lt;[.$A$9]*[.$C$9];OFFSET([.$A$11];QUOTIENT(ROW([.C5322])-ROW([.C$11]);[.$C$9]);0)&amp;OFFSET([.$C$2];MOD(ROW([.C5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3])-ROW([.C$11])&lt;[.$A$9]*[.$C$9];OFFSET([.$A$11];QUOTIENT(ROW([.C5323])-ROW([.C$11]);[.$C$9]);0)&amp;OFFSET([.$C$2];MOD(ROW([.C5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4])-ROW([.C$11])&lt;[.$A$9]*[.$C$9];OFFSET([.$A$11];QUOTIENT(ROW([.C5324])-ROW([.C$11]);[.$C$9]);0)&amp;OFFSET([.$C$2];MOD(ROW([.C5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5])-ROW([.C$11])&lt;[.$A$9]*[.$C$9];OFFSET([.$A$11];QUOTIENT(ROW([.C5325])-ROW([.C$11]);[.$C$9]);0)&amp;OFFSET([.$C$2];MOD(ROW([.C5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6])-ROW([.C$11])&lt;[.$A$9]*[.$C$9];OFFSET([.$A$11];QUOTIENT(ROW([.C5326])-ROW([.C$11]);[.$C$9]);0)&amp;OFFSET([.$C$2];MOD(ROW([.C5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7])-ROW([.C$11])&lt;[.$A$9]*[.$C$9];OFFSET([.$A$11];QUOTIENT(ROW([.C5327])-ROW([.C$11]);[.$C$9]);0)&amp;OFFSET([.$C$2];MOD(ROW([.C5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8])-ROW([.C$11])&lt;[.$A$9]*[.$C$9];OFFSET([.$A$11];QUOTIENT(ROW([.C5328])-ROW([.C$11]);[.$C$9]);0)&amp;OFFSET([.$C$2];MOD(ROW([.C5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29])-ROW([.C$11])&lt;[.$A$9]*[.$C$9];OFFSET([.$A$11];QUOTIENT(ROW([.C5329])-ROW([.C$11]);[.$C$9]);0)&amp;OFFSET([.$C$2];MOD(ROW([.C5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0])-ROW([.C$11])&lt;[.$A$9]*[.$C$9];OFFSET([.$A$11];QUOTIENT(ROW([.C5330])-ROW([.C$11]);[.$C$9]);0)&amp;OFFSET([.$C$2];MOD(ROW([.C5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1])-ROW([.C$11])&lt;[.$A$9]*[.$C$9];OFFSET([.$A$11];QUOTIENT(ROW([.C5331])-ROW([.C$11]);[.$C$9]);0)&amp;OFFSET([.$C$2];MOD(ROW([.C5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2])-ROW([.C$11])&lt;[.$A$9]*[.$C$9];OFFSET([.$A$11];QUOTIENT(ROW([.C5332])-ROW([.C$11]);[.$C$9]);0)&amp;OFFSET([.$C$2];MOD(ROW([.C5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3])-ROW([.C$11])&lt;[.$A$9]*[.$C$9];OFFSET([.$A$11];QUOTIENT(ROW([.C5333])-ROW([.C$11]);[.$C$9]);0)&amp;OFFSET([.$C$2];MOD(ROW([.C5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4])-ROW([.C$11])&lt;[.$A$9]*[.$C$9];OFFSET([.$A$11];QUOTIENT(ROW([.C5334])-ROW([.C$11]);[.$C$9]);0)&amp;OFFSET([.$C$2];MOD(ROW([.C5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5])-ROW([.C$11])&lt;[.$A$9]*[.$C$9];OFFSET([.$A$11];QUOTIENT(ROW([.C5335])-ROW([.C$11]);[.$C$9]);0)&amp;OFFSET([.$C$2];MOD(ROW([.C5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6])-ROW([.C$11])&lt;[.$A$9]*[.$C$9];OFFSET([.$A$11];QUOTIENT(ROW([.C5336])-ROW([.C$11]);[.$C$9]);0)&amp;OFFSET([.$C$2];MOD(ROW([.C5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7])-ROW([.C$11])&lt;[.$A$9]*[.$C$9];OFFSET([.$A$11];QUOTIENT(ROW([.C5337])-ROW([.C$11]);[.$C$9]);0)&amp;OFFSET([.$C$2];MOD(ROW([.C5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8])-ROW([.C$11])&lt;[.$A$9]*[.$C$9];OFFSET([.$A$11];QUOTIENT(ROW([.C5338])-ROW([.C$11]);[.$C$9]);0)&amp;OFFSET([.$C$2];MOD(ROW([.C5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39])-ROW([.C$11])&lt;[.$A$9]*[.$C$9];OFFSET([.$A$11];QUOTIENT(ROW([.C5339])-ROW([.C$11]);[.$C$9]);0)&amp;OFFSET([.$C$2];MOD(ROW([.C5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0])-ROW([.C$11])&lt;[.$A$9]*[.$C$9];OFFSET([.$A$11];QUOTIENT(ROW([.C5340])-ROW([.C$11]);[.$C$9]);0)&amp;OFFSET([.$C$2];MOD(ROW([.C5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1])-ROW([.C$11])&lt;[.$A$9]*[.$C$9];OFFSET([.$A$11];QUOTIENT(ROW([.C5341])-ROW([.C$11]);[.$C$9]);0)&amp;OFFSET([.$C$2];MOD(ROW([.C5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2])-ROW([.C$11])&lt;[.$A$9]*[.$C$9];OFFSET([.$A$11];QUOTIENT(ROW([.C5342])-ROW([.C$11]);[.$C$9]);0)&amp;OFFSET([.$C$2];MOD(ROW([.C5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3])-ROW([.C$11])&lt;[.$A$9]*[.$C$9];OFFSET([.$A$11];QUOTIENT(ROW([.C5343])-ROW([.C$11]);[.$C$9]);0)&amp;OFFSET([.$C$2];MOD(ROW([.C5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4])-ROW([.C$11])&lt;[.$A$9]*[.$C$9];OFFSET([.$A$11];QUOTIENT(ROW([.C5344])-ROW([.C$11]);[.$C$9]);0)&amp;OFFSET([.$C$2];MOD(ROW([.C5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5])-ROW([.C$11])&lt;[.$A$9]*[.$C$9];OFFSET([.$A$11];QUOTIENT(ROW([.C5345])-ROW([.C$11]);[.$C$9]);0)&amp;OFFSET([.$C$2];MOD(ROW([.C5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6])-ROW([.C$11])&lt;[.$A$9]*[.$C$9];OFFSET([.$A$11];QUOTIENT(ROW([.C5346])-ROW([.C$11]);[.$C$9]);0)&amp;OFFSET([.$C$2];MOD(ROW([.C5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7])-ROW([.C$11])&lt;[.$A$9]*[.$C$9];OFFSET([.$A$11];QUOTIENT(ROW([.C5347])-ROW([.C$11]);[.$C$9]);0)&amp;OFFSET([.$C$2];MOD(ROW([.C5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8])-ROW([.C$11])&lt;[.$A$9]*[.$C$9];OFFSET([.$A$11];QUOTIENT(ROW([.C5348])-ROW([.C$11]);[.$C$9]);0)&amp;OFFSET([.$C$2];MOD(ROW([.C5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49])-ROW([.C$11])&lt;[.$A$9]*[.$C$9];OFFSET([.$A$11];QUOTIENT(ROW([.C5349])-ROW([.C$11]);[.$C$9]);0)&amp;OFFSET([.$C$2];MOD(ROW([.C5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0])-ROW([.C$11])&lt;[.$A$9]*[.$C$9];OFFSET([.$A$11];QUOTIENT(ROW([.C5350])-ROW([.C$11]);[.$C$9]);0)&amp;OFFSET([.$C$2];MOD(ROW([.C5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1])-ROW([.C$11])&lt;[.$A$9]*[.$C$9];OFFSET([.$A$11];QUOTIENT(ROW([.C5351])-ROW([.C$11]);[.$C$9]);0)&amp;OFFSET([.$C$2];MOD(ROW([.C5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2])-ROW([.C$11])&lt;[.$A$9]*[.$C$9];OFFSET([.$A$11];QUOTIENT(ROW([.C5352])-ROW([.C$11]);[.$C$9]);0)&amp;OFFSET([.$C$2];MOD(ROW([.C5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3])-ROW([.C$11])&lt;[.$A$9]*[.$C$9];OFFSET([.$A$11];QUOTIENT(ROW([.C5353])-ROW([.C$11]);[.$C$9]);0)&amp;OFFSET([.$C$2];MOD(ROW([.C5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4])-ROW([.C$11])&lt;[.$A$9]*[.$C$9];OFFSET([.$A$11];QUOTIENT(ROW([.C5354])-ROW([.C$11]);[.$C$9]);0)&amp;OFFSET([.$C$2];MOD(ROW([.C5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5])-ROW([.C$11])&lt;[.$A$9]*[.$C$9];OFFSET([.$A$11];QUOTIENT(ROW([.C5355])-ROW([.C$11]);[.$C$9]);0)&amp;OFFSET([.$C$2];MOD(ROW([.C5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6])-ROW([.C$11])&lt;[.$A$9]*[.$C$9];OFFSET([.$A$11];QUOTIENT(ROW([.C5356])-ROW([.C$11]);[.$C$9]);0)&amp;OFFSET([.$C$2];MOD(ROW([.C5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7])-ROW([.C$11])&lt;[.$A$9]*[.$C$9];OFFSET([.$A$11];QUOTIENT(ROW([.C5357])-ROW([.C$11]);[.$C$9]);0)&amp;OFFSET([.$C$2];MOD(ROW([.C5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8])-ROW([.C$11])&lt;[.$A$9]*[.$C$9];OFFSET([.$A$11];QUOTIENT(ROW([.C5358])-ROW([.C$11]);[.$C$9]);0)&amp;OFFSET([.$C$2];MOD(ROW([.C5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59])-ROW([.C$11])&lt;[.$A$9]*[.$C$9];OFFSET([.$A$11];QUOTIENT(ROW([.C5359])-ROW([.C$11]);[.$C$9]);0)&amp;OFFSET([.$C$2];MOD(ROW([.C5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0])-ROW([.C$11])&lt;[.$A$9]*[.$C$9];OFFSET([.$A$11];QUOTIENT(ROW([.C5360])-ROW([.C$11]);[.$C$9]);0)&amp;OFFSET([.$C$2];MOD(ROW([.C5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1])-ROW([.C$11])&lt;[.$A$9]*[.$C$9];OFFSET([.$A$11];QUOTIENT(ROW([.C5361])-ROW([.C$11]);[.$C$9]);0)&amp;OFFSET([.$C$2];MOD(ROW([.C5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2])-ROW([.C$11])&lt;[.$A$9]*[.$C$9];OFFSET([.$A$11];QUOTIENT(ROW([.C5362])-ROW([.C$11]);[.$C$9]);0)&amp;OFFSET([.$C$2];MOD(ROW([.C5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3])-ROW([.C$11])&lt;[.$A$9]*[.$C$9];OFFSET([.$A$11];QUOTIENT(ROW([.C5363])-ROW([.C$11]);[.$C$9]);0)&amp;OFFSET([.$C$2];MOD(ROW([.C5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4])-ROW([.C$11])&lt;[.$A$9]*[.$C$9];OFFSET([.$A$11];QUOTIENT(ROW([.C5364])-ROW([.C$11]);[.$C$9]);0)&amp;OFFSET([.$C$2];MOD(ROW([.C5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5])-ROW([.C$11])&lt;[.$A$9]*[.$C$9];OFFSET([.$A$11];QUOTIENT(ROW([.C5365])-ROW([.C$11]);[.$C$9]);0)&amp;OFFSET([.$C$2];MOD(ROW([.C5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6])-ROW([.C$11])&lt;[.$A$9]*[.$C$9];OFFSET([.$A$11];QUOTIENT(ROW([.C5366])-ROW([.C$11]);[.$C$9]);0)&amp;OFFSET([.$C$2];MOD(ROW([.C5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7])-ROW([.C$11])&lt;[.$A$9]*[.$C$9];OFFSET([.$A$11];QUOTIENT(ROW([.C5367])-ROW([.C$11]);[.$C$9]);0)&amp;OFFSET([.$C$2];MOD(ROW([.C5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8])-ROW([.C$11])&lt;[.$A$9]*[.$C$9];OFFSET([.$A$11];QUOTIENT(ROW([.C5368])-ROW([.C$11]);[.$C$9]);0)&amp;OFFSET([.$C$2];MOD(ROW([.C5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69])-ROW([.C$11])&lt;[.$A$9]*[.$C$9];OFFSET([.$A$11];QUOTIENT(ROW([.C5369])-ROW([.C$11]);[.$C$9]);0)&amp;OFFSET([.$C$2];MOD(ROW([.C5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0])-ROW([.C$11])&lt;[.$A$9]*[.$C$9];OFFSET([.$A$11];QUOTIENT(ROW([.C5370])-ROW([.C$11]);[.$C$9]);0)&amp;OFFSET([.$C$2];MOD(ROW([.C5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1])-ROW([.C$11])&lt;[.$A$9]*[.$C$9];OFFSET([.$A$11];QUOTIENT(ROW([.C5371])-ROW([.C$11]);[.$C$9]);0)&amp;OFFSET([.$C$2];MOD(ROW([.C5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2])-ROW([.C$11])&lt;[.$A$9]*[.$C$9];OFFSET([.$A$11];QUOTIENT(ROW([.C5372])-ROW([.C$11]);[.$C$9]);0)&amp;OFFSET([.$C$2];MOD(ROW([.C5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3])-ROW([.C$11])&lt;[.$A$9]*[.$C$9];OFFSET([.$A$11];QUOTIENT(ROW([.C5373])-ROW([.C$11]);[.$C$9]);0)&amp;OFFSET([.$C$2];MOD(ROW([.C5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4])-ROW([.C$11])&lt;[.$A$9]*[.$C$9];OFFSET([.$A$11];QUOTIENT(ROW([.C5374])-ROW([.C$11]);[.$C$9]);0)&amp;OFFSET([.$C$2];MOD(ROW([.C5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5])-ROW([.C$11])&lt;[.$A$9]*[.$C$9];OFFSET([.$A$11];QUOTIENT(ROW([.C5375])-ROW([.C$11]);[.$C$9]);0)&amp;OFFSET([.$C$2];MOD(ROW([.C5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6])-ROW([.C$11])&lt;[.$A$9]*[.$C$9];OFFSET([.$A$11];QUOTIENT(ROW([.C5376])-ROW([.C$11]);[.$C$9]);0)&amp;OFFSET([.$C$2];MOD(ROW([.C5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7])-ROW([.C$11])&lt;[.$A$9]*[.$C$9];OFFSET([.$A$11];QUOTIENT(ROW([.C5377])-ROW([.C$11]);[.$C$9]);0)&amp;OFFSET([.$C$2];MOD(ROW([.C5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8])-ROW([.C$11])&lt;[.$A$9]*[.$C$9];OFFSET([.$A$11];QUOTIENT(ROW([.C5378])-ROW([.C$11]);[.$C$9]);0)&amp;OFFSET([.$C$2];MOD(ROW([.C5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79])-ROW([.C$11])&lt;[.$A$9]*[.$C$9];OFFSET([.$A$11];QUOTIENT(ROW([.C5379])-ROW([.C$11]);[.$C$9]);0)&amp;OFFSET([.$C$2];MOD(ROW([.C5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0])-ROW([.C$11])&lt;[.$A$9]*[.$C$9];OFFSET([.$A$11];QUOTIENT(ROW([.C5380])-ROW([.C$11]);[.$C$9]);0)&amp;OFFSET([.$C$2];MOD(ROW([.C5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1])-ROW([.C$11])&lt;[.$A$9]*[.$C$9];OFFSET([.$A$11];QUOTIENT(ROW([.C5381])-ROW([.C$11]);[.$C$9]);0)&amp;OFFSET([.$C$2];MOD(ROW([.C5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2])-ROW([.C$11])&lt;[.$A$9]*[.$C$9];OFFSET([.$A$11];QUOTIENT(ROW([.C5382])-ROW([.C$11]);[.$C$9]);0)&amp;OFFSET([.$C$2];MOD(ROW([.C5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3])-ROW([.C$11])&lt;[.$A$9]*[.$C$9];OFFSET([.$A$11];QUOTIENT(ROW([.C5383])-ROW([.C$11]);[.$C$9]);0)&amp;OFFSET([.$C$2];MOD(ROW([.C5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4])-ROW([.C$11])&lt;[.$A$9]*[.$C$9];OFFSET([.$A$11];QUOTIENT(ROW([.C5384])-ROW([.C$11]);[.$C$9]);0)&amp;OFFSET([.$C$2];MOD(ROW([.C5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5])-ROW([.C$11])&lt;[.$A$9]*[.$C$9];OFFSET([.$A$11];QUOTIENT(ROW([.C5385])-ROW([.C$11]);[.$C$9]);0)&amp;OFFSET([.$C$2];MOD(ROW([.C5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6])-ROW([.C$11])&lt;[.$A$9]*[.$C$9];OFFSET([.$A$11];QUOTIENT(ROW([.C5386])-ROW([.C$11]);[.$C$9]);0)&amp;OFFSET([.$C$2];MOD(ROW([.C5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7])-ROW([.C$11])&lt;[.$A$9]*[.$C$9];OFFSET([.$A$11];QUOTIENT(ROW([.C5387])-ROW([.C$11]);[.$C$9]);0)&amp;OFFSET([.$C$2];MOD(ROW([.C5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8])-ROW([.C$11])&lt;[.$A$9]*[.$C$9];OFFSET([.$A$11];QUOTIENT(ROW([.C5388])-ROW([.C$11]);[.$C$9]);0)&amp;OFFSET([.$C$2];MOD(ROW([.C5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89])-ROW([.C$11])&lt;[.$A$9]*[.$C$9];OFFSET([.$A$11];QUOTIENT(ROW([.C5389])-ROW([.C$11]);[.$C$9]);0)&amp;OFFSET([.$C$2];MOD(ROW([.C5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0])-ROW([.C$11])&lt;[.$A$9]*[.$C$9];OFFSET([.$A$11];QUOTIENT(ROW([.C5390])-ROW([.C$11]);[.$C$9]);0)&amp;OFFSET([.$C$2];MOD(ROW([.C5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1])-ROW([.C$11])&lt;[.$A$9]*[.$C$9];OFFSET([.$A$11];QUOTIENT(ROW([.C5391])-ROW([.C$11]);[.$C$9]);0)&amp;OFFSET([.$C$2];MOD(ROW([.C5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2])-ROW([.C$11])&lt;[.$A$9]*[.$C$9];OFFSET([.$A$11];QUOTIENT(ROW([.C5392])-ROW([.C$11]);[.$C$9]);0)&amp;OFFSET([.$C$2];MOD(ROW([.C5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3])-ROW([.C$11])&lt;[.$A$9]*[.$C$9];OFFSET([.$A$11];QUOTIENT(ROW([.C5393])-ROW([.C$11]);[.$C$9]);0)&amp;OFFSET([.$C$2];MOD(ROW([.C5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4])-ROW([.C$11])&lt;[.$A$9]*[.$C$9];OFFSET([.$A$11];QUOTIENT(ROW([.C5394])-ROW([.C$11]);[.$C$9]);0)&amp;OFFSET([.$C$2];MOD(ROW([.C5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5])-ROW([.C$11])&lt;[.$A$9]*[.$C$9];OFFSET([.$A$11];QUOTIENT(ROW([.C5395])-ROW([.C$11]);[.$C$9]);0)&amp;OFFSET([.$C$2];MOD(ROW([.C5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6])-ROW([.C$11])&lt;[.$A$9]*[.$C$9];OFFSET([.$A$11];QUOTIENT(ROW([.C5396])-ROW([.C$11]);[.$C$9]);0)&amp;OFFSET([.$C$2];MOD(ROW([.C5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7])-ROW([.C$11])&lt;[.$A$9]*[.$C$9];OFFSET([.$A$11];QUOTIENT(ROW([.C5397])-ROW([.C$11]);[.$C$9]);0)&amp;OFFSET([.$C$2];MOD(ROW([.C5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8])-ROW([.C$11])&lt;[.$A$9]*[.$C$9];OFFSET([.$A$11];QUOTIENT(ROW([.C5398])-ROW([.C$11]);[.$C$9]);0)&amp;OFFSET([.$C$2];MOD(ROW([.C5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399])-ROW([.C$11])&lt;[.$A$9]*[.$C$9];OFFSET([.$A$11];QUOTIENT(ROW([.C5399])-ROW([.C$11]);[.$C$9]);0)&amp;OFFSET([.$C$2];MOD(ROW([.C5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0])-ROW([.C$11])&lt;[.$A$9]*[.$C$9];OFFSET([.$A$11];QUOTIENT(ROW([.C5400])-ROW([.C$11]);[.$C$9]);0)&amp;OFFSET([.$C$2];MOD(ROW([.C5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1])-ROW([.C$11])&lt;[.$A$9]*[.$C$9];OFFSET([.$A$11];QUOTIENT(ROW([.C5401])-ROW([.C$11]);[.$C$9]);0)&amp;OFFSET([.$C$2];MOD(ROW([.C5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2])-ROW([.C$11])&lt;[.$A$9]*[.$C$9];OFFSET([.$A$11];QUOTIENT(ROW([.C5402])-ROW([.C$11]);[.$C$9]);0)&amp;OFFSET([.$C$2];MOD(ROW([.C5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3])-ROW([.C$11])&lt;[.$A$9]*[.$C$9];OFFSET([.$A$11];QUOTIENT(ROW([.C5403])-ROW([.C$11]);[.$C$9]);0)&amp;OFFSET([.$C$2];MOD(ROW([.C5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4])-ROW([.C$11])&lt;[.$A$9]*[.$C$9];OFFSET([.$A$11];QUOTIENT(ROW([.C5404])-ROW([.C$11]);[.$C$9]);0)&amp;OFFSET([.$C$2];MOD(ROW([.C5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5])-ROW([.C$11])&lt;[.$A$9]*[.$C$9];OFFSET([.$A$11];QUOTIENT(ROW([.C5405])-ROW([.C$11]);[.$C$9]);0)&amp;OFFSET([.$C$2];MOD(ROW([.C5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6])-ROW([.C$11])&lt;[.$A$9]*[.$C$9];OFFSET([.$A$11];QUOTIENT(ROW([.C5406])-ROW([.C$11]);[.$C$9]);0)&amp;OFFSET([.$C$2];MOD(ROW([.C5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7])-ROW([.C$11])&lt;[.$A$9]*[.$C$9];OFFSET([.$A$11];QUOTIENT(ROW([.C5407])-ROW([.C$11]);[.$C$9]);0)&amp;OFFSET([.$C$2];MOD(ROW([.C5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8])-ROW([.C$11])&lt;[.$A$9]*[.$C$9];OFFSET([.$A$11];QUOTIENT(ROW([.C5408])-ROW([.C$11]);[.$C$9]);0)&amp;OFFSET([.$C$2];MOD(ROW([.C5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09])-ROW([.C$11])&lt;[.$A$9]*[.$C$9];OFFSET([.$A$11];QUOTIENT(ROW([.C5409])-ROW([.C$11]);[.$C$9]);0)&amp;OFFSET([.$C$2];MOD(ROW([.C5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0])-ROW([.C$11])&lt;[.$A$9]*[.$C$9];OFFSET([.$A$11];QUOTIENT(ROW([.C5410])-ROW([.C$11]);[.$C$9]);0)&amp;OFFSET([.$C$2];MOD(ROW([.C5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1])-ROW([.C$11])&lt;[.$A$9]*[.$C$9];OFFSET([.$A$11];QUOTIENT(ROW([.C5411])-ROW([.C$11]);[.$C$9]);0)&amp;OFFSET([.$C$2];MOD(ROW([.C5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2])-ROW([.C$11])&lt;[.$A$9]*[.$C$9];OFFSET([.$A$11];QUOTIENT(ROW([.C5412])-ROW([.C$11]);[.$C$9]);0)&amp;OFFSET([.$C$2];MOD(ROW([.C5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3])-ROW([.C$11])&lt;[.$A$9]*[.$C$9];OFFSET([.$A$11];QUOTIENT(ROW([.C5413])-ROW([.C$11]);[.$C$9]);0)&amp;OFFSET([.$C$2];MOD(ROW([.C5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4])-ROW([.C$11])&lt;[.$A$9]*[.$C$9];OFFSET([.$A$11];QUOTIENT(ROW([.C5414])-ROW([.C$11]);[.$C$9]);0)&amp;OFFSET([.$C$2];MOD(ROW([.C5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5])-ROW([.C$11])&lt;[.$A$9]*[.$C$9];OFFSET([.$A$11];QUOTIENT(ROW([.C5415])-ROW([.C$11]);[.$C$9]);0)&amp;OFFSET([.$C$2];MOD(ROW([.C5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6])-ROW([.C$11])&lt;[.$A$9]*[.$C$9];OFFSET([.$A$11];QUOTIENT(ROW([.C5416])-ROW([.C$11]);[.$C$9]);0)&amp;OFFSET([.$C$2];MOD(ROW([.C5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7])-ROW([.C$11])&lt;[.$A$9]*[.$C$9];OFFSET([.$A$11];QUOTIENT(ROW([.C5417])-ROW([.C$11]);[.$C$9]);0)&amp;OFFSET([.$C$2];MOD(ROW([.C5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8])-ROW([.C$11])&lt;[.$A$9]*[.$C$9];OFFSET([.$A$11];QUOTIENT(ROW([.C5418])-ROW([.C$11]);[.$C$9]);0)&amp;OFFSET([.$C$2];MOD(ROW([.C5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19])-ROW([.C$11])&lt;[.$A$9]*[.$C$9];OFFSET([.$A$11];QUOTIENT(ROW([.C5419])-ROW([.C$11]);[.$C$9]);0)&amp;OFFSET([.$C$2];MOD(ROW([.C5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0])-ROW([.C$11])&lt;[.$A$9]*[.$C$9];OFFSET([.$A$11];QUOTIENT(ROW([.C5420])-ROW([.C$11]);[.$C$9]);0)&amp;OFFSET([.$C$2];MOD(ROW([.C5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1])-ROW([.C$11])&lt;[.$A$9]*[.$C$9];OFFSET([.$A$11];QUOTIENT(ROW([.C5421])-ROW([.C$11]);[.$C$9]);0)&amp;OFFSET([.$C$2];MOD(ROW([.C5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2])-ROW([.C$11])&lt;[.$A$9]*[.$C$9];OFFSET([.$A$11];QUOTIENT(ROW([.C5422])-ROW([.C$11]);[.$C$9]);0)&amp;OFFSET([.$C$2];MOD(ROW([.C5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3])-ROW([.C$11])&lt;[.$A$9]*[.$C$9];OFFSET([.$A$11];QUOTIENT(ROW([.C5423])-ROW([.C$11]);[.$C$9]);0)&amp;OFFSET([.$C$2];MOD(ROW([.C5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4])-ROW([.C$11])&lt;[.$A$9]*[.$C$9];OFFSET([.$A$11];QUOTIENT(ROW([.C5424])-ROW([.C$11]);[.$C$9]);0)&amp;OFFSET([.$C$2];MOD(ROW([.C5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5])-ROW([.C$11])&lt;[.$A$9]*[.$C$9];OFFSET([.$A$11];QUOTIENT(ROW([.C5425])-ROW([.C$11]);[.$C$9]);0)&amp;OFFSET([.$C$2];MOD(ROW([.C5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6])-ROW([.C$11])&lt;[.$A$9]*[.$C$9];OFFSET([.$A$11];QUOTIENT(ROW([.C5426])-ROW([.C$11]);[.$C$9]);0)&amp;OFFSET([.$C$2];MOD(ROW([.C5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7])-ROW([.C$11])&lt;[.$A$9]*[.$C$9];OFFSET([.$A$11];QUOTIENT(ROW([.C5427])-ROW([.C$11]);[.$C$9]);0)&amp;OFFSET([.$C$2];MOD(ROW([.C5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8])-ROW([.C$11])&lt;[.$A$9]*[.$C$9];OFFSET([.$A$11];QUOTIENT(ROW([.C5428])-ROW([.C$11]);[.$C$9]);0)&amp;OFFSET([.$C$2];MOD(ROW([.C5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29])-ROW([.C$11])&lt;[.$A$9]*[.$C$9];OFFSET([.$A$11];QUOTIENT(ROW([.C5429])-ROW([.C$11]);[.$C$9]);0)&amp;OFFSET([.$C$2];MOD(ROW([.C5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0])-ROW([.C$11])&lt;[.$A$9]*[.$C$9];OFFSET([.$A$11];QUOTIENT(ROW([.C5430])-ROW([.C$11]);[.$C$9]);0)&amp;OFFSET([.$C$2];MOD(ROW([.C5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1])-ROW([.C$11])&lt;[.$A$9]*[.$C$9];OFFSET([.$A$11];QUOTIENT(ROW([.C5431])-ROW([.C$11]);[.$C$9]);0)&amp;OFFSET([.$C$2];MOD(ROW([.C5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2])-ROW([.C$11])&lt;[.$A$9]*[.$C$9];OFFSET([.$A$11];QUOTIENT(ROW([.C5432])-ROW([.C$11]);[.$C$9]);0)&amp;OFFSET([.$C$2];MOD(ROW([.C5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3])-ROW([.C$11])&lt;[.$A$9]*[.$C$9];OFFSET([.$A$11];QUOTIENT(ROW([.C5433])-ROW([.C$11]);[.$C$9]);0)&amp;OFFSET([.$C$2];MOD(ROW([.C5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4])-ROW([.C$11])&lt;[.$A$9]*[.$C$9];OFFSET([.$A$11];QUOTIENT(ROW([.C5434])-ROW([.C$11]);[.$C$9]);0)&amp;OFFSET([.$C$2];MOD(ROW([.C5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5])-ROW([.C$11])&lt;[.$A$9]*[.$C$9];OFFSET([.$A$11];QUOTIENT(ROW([.C5435])-ROW([.C$11]);[.$C$9]);0)&amp;OFFSET([.$C$2];MOD(ROW([.C5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6])-ROW([.C$11])&lt;[.$A$9]*[.$C$9];OFFSET([.$A$11];QUOTIENT(ROW([.C5436])-ROW([.C$11]);[.$C$9]);0)&amp;OFFSET([.$C$2];MOD(ROW([.C5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7])-ROW([.C$11])&lt;[.$A$9]*[.$C$9];OFFSET([.$A$11];QUOTIENT(ROW([.C5437])-ROW([.C$11]);[.$C$9]);0)&amp;OFFSET([.$C$2];MOD(ROW([.C5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8])-ROW([.C$11])&lt;[.$A$9]*[.$C$9];OFFSET([.$A$11];QUOTIENT(ROW([.C5438])-ROW([.C$11]);[.$C$9]);0)&amp;OFFSET([.$C$2];MOD(ROW([.C5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39])-ROW([.C$11])&lt;[.$A$9]*[.$C$9];OFFSET([.$A$11];QUOTIENT(ROW([.C5439])-ROW([.C$11]);[.$C$9]);0)&amp;OFFSET([.$C$2];MOD(ROW([.C5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0])-ROW([.C$11])&lt;[.$A$9]*[.$C$9];OFFSET([.$A$11];QUOTIENT(ROW([.C5440])-ROW([.C$11]);[.$C$9]);0)&amp;OFFSET([.$C$2];MOD(ROW([.C5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1])-ROW([.C$11])&lt;[.$A$9]*[.$C$9];OFFSET([.$A$11];QUOTIENT(ROW([.C5441])-ROW([.C$11]);[.$C$9]);0)&amp;OFFSET([.$C$2];MOD(ROW([.C5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2])-ROW([.C$11])&lt;[.$A$9]*[.$C$9];OFFSET([.$A$11];QUOTIENT(ROW([.C5442])-ROW([.C$11]);[.$C$9]);0)&amp;OFFSET([.$C$2];MOD(ROW([.C5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3])-ROW([.C$11])&lt;[.$A$9]*[.$C$9];OFFSET([.$A$11];QUOTIENT(ROW([.C5443])-ROW([.C$11]);[.$C$9]);0)&amp;OFFSET([.$C$2];MOD(ROW([.C5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4])-ROW([.C$11])&lt;[.$A$9]*[.$C$9];OFFSET([.$A$11];QUOTIENT(ROW([.C5444])-ROW([.C$11]);[.$C$9]);0)&amp;OFFSET([.$C$2];MOD(ROW([.C5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5])-ROW([.C$11])&lt;[.$A$9]*[.$C$9];OFFSET([.$A$11];QUOTIENT(ROW([.C5445])-ROW([.C$11]);[.$C$9]);0)&amp;OFFSET([.$C$2];MOD(ROW([.C5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6])-ROW([.C$11])&lt;[.$A$9]*[.$C$9];OFFSET([.$A$11];QUOTIENT(ROW([.C5446])-ROW([.C$11]);[.$C$9]);0)&amp;OFFSET([.$C$2];MOD(ROW([.C5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7])-ROW([.C$11])&lt;[.$A$9]*[.$C$9];OFFSET([.$A$11];QUOTIENT(ROW([.C5447])-ROW([.C$11]);[.$C$9]);0)&amp;OFFSET([.$C$2];MOD(ROW([.C5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8])-ROW([.C$11])&lt;[.$A$9]*[.$C$9];OFFSET([.$A$11];QUOTIENT(ROW([.C5448])-ROW([.C$11]);[.$C$9]);0)&amp;OFFSET([.$C$2];MOD(ROW([.C5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49])-ROW([.C$11])&lt;[.$A$9]*[.$C$9];OFFSET([.$A$11];QUOTIENT(ROW([.C5449])-ROW([.C$11]);[.$C$9]);0)&amp;OFFSET([.$C$2];MOD(ROW([.C5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0])-ROW([.C$11])&lt;[.$A$9]*[.$C$9];OFFSET([.$A$11];QUOTIENT(ROW([.C5450])-ROW([.C$11]);[.$C$9]);0)&amp;OFFSET([.$C$2];MOD(ROW([.C5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1])-ROW([.C$11])&lt;[.$A$9]*[.$C$9];OFFSET([.$A$11];QUOTIENT(ROW([.C5451])-ROW([.C$11]);[.$C$9]);0)&amp;OFFSET([.$C$2];MOD(ROW([.C5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2])-ROW([.C$11])&lt;[.$A$9]*[.$C$9];OFFSET([.$A$11];QUOTIENT(ROW([.C5452])-ROW([.C$11]);[.$C$9]);0)&amp;OFFSET([.$C$2];MOD(ROW([.C5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3])-ROW([.C$11])&lt;[.$A$9]*[.$C$9];OFFSET([.$A$11];QUOTIENT(ROW([.C5453])-ROW([.C$11]);[.$C$9]);0)&amp;OFFSET([.$C$2];MOD(ROW([.C5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4])-ROW([.C$11])&lt;[.$A$9]*[.$C$9];OFFSET([.$A$11];QUOTIENT(ROW([.C5454])-ROW([.C$11]);[.$C$9]);0)&amp;OFFSET([.$C$2];MOD(ROW([.C5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5])-ROW([.C$11])&lt;[.$A$9]*[.$C$9];OFFSET([.$A$11];QUOTIENT(ROW([.C5455])-ROW([.C$11]);[.$C$9]);0)&amp;OFFSET([.$C$2];MOD(ROW([.C5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6])-ROW([.C$11])&lt;[.$A$9]*[.$C$9];OFFSET([.$A$11];QUOTIENT(ROW([.C5456])-ROW([.C$11]);[.$C$9]);0)&amp;OFFSET([.$C$2];MOD(ROW([.C5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7])-ROW([.C$11])&lt;[.$A$9]*[.$C$9];OFFSET([.$A$11];QUOTIENT(ROW([.C5457])-ROW([.C$11]);[.$C$9]);0)&amp;OFFSET([.$C$2];MOD(ROW([.C5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8])-ROW([.C$11])&lt;[.$A$9]*[.$C$9];OFFSET([.$A$11];QUOTIENT(ROW([.C5458])-ROW([.C$11]);[.$C$9]);0)&amp;OFFSET([.$C$2];MOD(ROW([.C5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59])-ROW([.C$11])&lt;[.$A$9]*[.$C$9];OFFSET([.$A$11];QUOTIENT(ROW([.C5459])-ROW([.C$11]);[.$C$9]);0)&amp;OFFSET([.$C$2];MOD(ROW([.C5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0])-ROW([.C$11])&lt;[.$A$9]*[.$C$9];OFFSET([.$A$11];QUOTIENT(ROW([.C5460])-ROW([.C$11]);[.$C$9]);0)&amp;OFFSET([.$C$2];MOD(ROW([.C5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1])-ROW([.C$11])&lt;[.$A$9]*[.$C$9];OFFSET([.$A$11];QUOTIENT(ROW([.C5461])-ROW([.C$11]);[.$C$9]);0)&amp;OFFSET([.$C$2];MOD(ROW([.C5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2])-ROW([.C$11])&lt;[.$A$9]*[.$C$9];OFFSET([.$A$11];QUOTIENT(ROW([.C5462])-ROW([.C$11]);[.$C$9]);0)&amp;OFFSET([.$C$2];MOD(ROW([.C5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3])-ROW([.C$11])&lt;[.$A$9]*[.$C$9];OFFSET([.$A$11];QUOTIENT(ROW([.C5463])-ROW([.C$11]);[.$C$9]);0)&amp;OFFSET([.$C$2];MOD(ROW([.C5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4])-ROW([.C$11])&lt;[.$A$9]*[.$C$9];OFFSET([.$A$11];QUOTIENT(ROW([.C5464])-ROW([.C$11]);[.$C$9]);0)&amp;OFFSET([.$C$2];MOD(ROW([.C5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5])-ROW([.C$11])&lt;[.$A$9]*[.$C$9];OFFSET([.$A$11];QUOTIENT(ROW([.C5465])-ROW([.C$11]);[.$C$9]);0)&amp;OFFSET([.$C$2];MOD(ROW([.C5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6])-ROW([.C$11])&lt;[.$A$9]*[.$C$9];OFFSET([.$A$11];QUOTIENT(ROW([.C5466])-ROW([.C$11]);[.$C$9]);0)&amp;OFFSET([.$C$2];MOD(ROW([.C5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7])-ROW([.C$11])&lt;[.$A$9]*[.$C$9];OFFSET([.$A$11];QUOTIENT(ROW([.C5467])-ROW([.C$11]);[.$C$9]);0)&amp;OFFSET([.$C$2];MOD(ROW([.C5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8])-ROW([.C$11])&lt;[.$A$9]*[.$C$9];OFFSET([.$A$11];QUOTIENT(ROW([.C5468])-ROW([.C$11]);[.$C$9]);0)&amp;OFFSET([.$C$2];MOD(ROW([.C5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69])-ROW([.C$11])&lt;[.$A$9]*[.$C$9];OFFSET([.$A$11];QUOTIENT(ROW([.C5469])-ROW([.C$11]);[.$C$9]);0)&amp;OFFSET([.$C$2];MOD(ROW([.C5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0])-ROW([.C$11])&lt;[.$A$9]*[.$C$9];OFFSET([.$A$11];QUOTIENT(ROW([.C5470])-ROW([.C$11]);[.$C$9]);0)&amp;OFFSET([.$C$2];MOD(ROW([.C5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1])-ROW([.C$11])&lt;[.$A$9]*[.$C$9];OFFSET([.$A$11];QUOTIENT(ROW([.C5471])-ROW([.C$11]);[.$C$9]);0)&amp;OFFSET([.$C$2];MOD(ROW([.C5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2])-ROW([.C$11])&lt;[.$A$9]*[.$C$9];OFFSET([.$A$11];QUOTIENT(ROW([.C5472])-ROW([.C$11]);[.$C$9]);0)&amp;OFFSET([.$C$2];MOD(ROW([.C5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3])-ROW([.C$11])&lt;[.$A$9]*[.$C$9];OFFSET([.$A$11];QUOTIENT(ROW([.C5473])-ROW([.C$11]);[.$C$9]);0)&amp;OFFSET([.$C$2];MOD(ROW([.C5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4])-ROW([.C$11])&lt;[.$A$9]*[.$C$9];OFFSET([.$A$11];QUOTIENT(ROW([.C5474])-ROW([.C$11]);[.$C$9]);0)&amp;OFFSET([.$C$2];MOD(ROW([.C5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5])-ROW([.C$11])&lt;[.$A$9]*[.$C$9];OFFSET([.$A$11];QUOTIENT(ROW([.C5475])-ROW([.C$11]);[.$C$9]);0)&amp;OFFSET([.$C$2];MOD(ROW([.C5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6])-ROW([.C$11])&lt;[.$A$9]*[.$C$9];OFFSET([.$A$11];QUOTIENT(ROW([.C5476])-ROW([.C$11]);[.$C$9]);0)&amp;OFFSET([.$C$2];MOD(ROW([.C5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7])-ROW([.C$11])&lt;[.$A$9]*[.$C$9];OFFSET([.$A$11];QUOTIENT(ROW([.C5477])-ROW([.C$11]);[.$C$9]);0)&amp;OFFSET([.$C$2];MOD(ROW([.C5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8])-ROW([.C$11])&lt;[.$A$9]*[.$C$9];OFFSET([.$A$11];QUOTIENT(ROW([.C5478])-ROW([.C$11]);[.$C$9]);0)&amp;OFFSET([.$C$2];MOD(ROW([.C5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79])-ROW([.C$11])&lt;[.$A$9]*[.$C$9];OFFSET([.$A$11];QUOTIENT(ROW([.C5479])-ROW([.C$11]);[.$C$9]);0)&amp;OFFSET([.$C$2];MOD(ROW([.C5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0])-ROW([.C$11])&lt;[.$A$9]*[.$C$9];OFFSET([.$A$11];QUOTIENT(ROW([.C5480])-ROW([.C$11]);[.$C$9]);0)&amp;OFFSET([.$C$2];MOD(ROW([.C5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1])-ROW([.C$11])&lt;[.$A$9]*[.$C$9];OFFSET([.$A$11];QUOTIENT(ROW([.C5481])-ROW([.C$11]);[.$C$9]);0)&amp;OFFSET([.$C$2];MOD(ROW([.C5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2])-ROW([.C$11])&lt;[.$A$9]*[.$C$9];OFFSET([.$A$11];QUOTIENT(ROW([.C5482])-ROW([.C$11]);[.$C$9]);0)&amp;OFFSET([.$C$2];MOD(ROW([.C5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3])-ROW([.C$11])&lt;[.$A$9]*[.$C$9];OFFSET([.$A$11];QUOTIENT(ROW([.C5483])-ROW([.C$11]);[.$C$9]);0)&amp;OFFSET([.$C$2];MOD(ROW([.C5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4])-ROW([.C$11])&lt;[.$A$9]*[.$C$9];OFFSET([.$A$11];QUOTIENT(ROW([.C5484])-ROW([.C$11]);[.$C$9]);0)&amp;OFFSET([.$C$2];MOD(ROW([.C5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5])-ROW([.C$11])&lt;[.$A$9]*[.$C$9];OFFSET([.$A$11];QUOTIENT(ROW([.C5485])-ROW([.C$11]);[.$C$9]);0)&amp;OFFSET([.$C$2];MOD(ROW([.C5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6])-ROW([.C$11])&lt;[.$A$9]*[.$C$9];OFFSET([.$A$11];QUOTIENT(ROW([.C5486])-ROW([.C$11]);[.$C$9]);0)&amp;OFFSET([.$C$2];MOD(ROW([.C5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7])-ROW([.C$11])&lt;[.$A$9]*[.$C$9];OFFSET([.$A$11];QUOTIENT(ROW([.C5487])-ROW([.C$11]);[.$C$9]);0)&amp;OFFSET([.$C$2];MOD(ROW([.C5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8])-ROW([.C$11])&lt;[.$A$9]*[.$C$9];OFFSET([.$A$11];QUOTIENT(ROW([.C5488])-ROW([.C$11]);[.$C$9]);0)&amp;OFFSET([.$C$2];MOD(ROW([.C5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89])-ROW([.C$11])&lt;[.$A$9]*[.$C$9];OFFSET([.$A$11];QUOTIENT(ROW([.C5489])-ROW([.C$11]);[.$C$9]);0)&amp;OFFSET([.$C$2];MOD(ROW([.C5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0])-ROW([.C$11])&lt;[.$A$9]*[.$C$9];OFFSET([.$A$11];QUOTIENT(ROW([.C5490])-ROW([.C$11]);[.$C$9]);0)&amp;OFFSET([.$C$2];MOD(ROW([.C5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1])-ROW([.C$11])&lt;[.$A$9]*[.$C$9];OFFSET([.$A$11];QUOTIENT(ROW([.C5491])-ROW([.C$11]);[.$C$9]);0)&amp;OFFSET([.$C$2];MOD(ROW([.C5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2])-ROW([.C$11])&lt;[.$A$9]*[.$C$9];OFFSET([.$A$11];QUOTIENT(ROW([.C5492])-ROW([.C$11]);[.$C$9]);0)&amp;OFFSET([.$C$2];MOD(ROW([.C5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3])-ROW([.C$11])&lt;[.$A$9]*[.$C$9];OFFSET([.$A$11];QUOTIENT(ROW([.C5493])-ROW([.C$11]);[.$C$9]);0)&amp;OFFSET([.$C$2];MOD(ROW([.C5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4])-ROW([.C$11])&lt;[.$A$9]*[.$C$9];OFFSET([.$A$11];QUOTIENT(ROW([.C5494])-ROW([.C$11]);[.$C$9]);0)&amp;OFFSET([.$C$2];MOD(ROW([.C5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5])-ROW([.C$11])&lt;[.$A$9]*[.$C$9];OFFSET([.$A$11];QUOTIENT(ROW([.C5495])-ROW([.C$11]);[.$C$9]);0)&amp;OFFSET([.$C$2];MOD(ROW([.C5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6])-ROW([.C$11])&lt;[.$A$9]*[.$C$9];OFFSET([.$A$11];QUOTIENT(ROW([.C5496])-ROW([.C$11]);[.$C$9]);0)&amp;OFFSET([.$C$2];MOD(ROW([.C5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7])-ROW([.C$11])&lt;[.$A$9]*[.$C$9];OFFSET([.$A$11];QUOTIENT(ROW([.C5497])-ROW([.C$11]);[.$C$9]);0)&amp;OFFSET([.$C$2];MOD(ROW([.C5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8])-ROW([.C$11])&lt;[.$A$9]*[.$C$9];OFFSET([.$A$11];QUOTIENT(ROW([.C5498])-ROW([.C$11]);[.$C$9]);0)&amp;OFFSET([.$C$2];MOD(ROW([.C5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499])-ROW([.C$11])&lt;[.$A$9]*[.$C$9];OFFSET([.$A$11];QUOTIENT(ROW([.C5499])-ROW([.C$11]);[.$C$9]);0)&amp;OFFSET([.$C$2];MOD(ROW([.C5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0])-ROW([.C$11])&lt;[.$A$9]*[.$C$9];OFFSET([.$A$11];QUOTIENT(ROW([.C5500])-ROW([.C$11]);[.$C$9]);0)&amp;OFFSET([.$C$2];MOD(ROW([.C5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1])-ROW([.C$11])&lt;[.$A$9]*[.$C$9];OFFSET([.$A$11];QUOTIENT(ROW([.C5501])-ROW([.C$11]);[.$C$9]);0)&amp;OFFSET([.$C$2];MOD(ROW([.C5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2])-ROW([.C$11])&lt;[.$A$9]*[.$C$9];OFFSET([.$A$11];QUOTIENT(ROW([.C5502])-ROW([.C$11]);[.$C$9]);0)&amp;OFFSET([.$C$2];MOD(ROW([.C5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3])-ROW([.C$11])&lt;[.$A$9]*[.$C$9];OFFSET([.$A$11];QUOTIENT(ROW([.C5503])-ROW([.C$11]);[.$C$9]);0)&amp;OFFSET([.$C$2];MOD(ROW([.C5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4])-ROW([.C$11])&lt;[.$A$9]*[.$C$9];OFFSET([.$A$11];QUOTIENT(ROW([.C5504])-ROW([.C$11]);[.$C$9]);0)&amp;OFFSET([.$C$2];MOD(ROW([.C5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5])-ROW([.C$11])&lt;[.$A$9]*[.$C$9];OFFSET([.$A$11];QUOTIENT(ROW([.C5505])-ROW([.C$11]);[.$C$9]);0)&amp;OFFSET([.$C$2];MOD(ROW([.C5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6])-ROW([.C$11])&lt;[.$A$9]*[.$C$9];OFFSET([.$A$11];QUOTIENT(ROW([.C5506])-ROW([.C$11]);[.$C$9]);0)&amp;OFFSET([.$C$2];MOD(ROW([.C5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7])-ROW([.C$11])&lt;[.$A$9]*[.$C$9];OFFSET([.$A$11];QUOTIENT(ROW([.C5507])-ROW([.C$11]);[.$C$9]);0)&amp;OFFSET([.$C$2];MOD(ROW([.C5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8])-ROW([.C$11])&lt;[.$A$9]*[.$C$9];OFFSET([.$A$11];QUOTIENT(ROW([.C5508])-ROW([.C$11]);[.$C$9]);0)&amp;OFFSET([.$C$2];MOD(ROW([.C5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09])-ROW([.C$11])&lt;[.$A$9]*[.$C$9];OFFSET([.$A$11];QUOTIENT(ROW([.C5509])-ROW([.C$11]);[.$C$9]);0)&amp;OFFSET([.$C$2];MOD(ROW([.C5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0])-ROW([.C$11])&lt;[.$A$9]*[.$C$9];OFFSET([.$A$11];QUOTIENT(ROW([.C5510])-ROW([.C$11]);[.$C$9]);0)&amp;OFFSET([.$C$2];MOD(ROW([.C5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1])-ROW([.C$11])&lt;[.$A$9]*[.$C$9];OFFSET([.$A$11];QUOTIENT(ROW([.C5511])-ROW([.C$11]);[.$C$9]);0)&amp;OFFSET([.$C$2];MOD(ROW([.C5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2])-ROW([.C$11])&lt;[.$A$9]*[.$C$9];OFFSET([.$A$11];QUOTIENT(ROW([.C5512])-ROW([.C$11]);[.$C$9]);0)&amp;OFFSET([.$C$2];MOD(ROW([.C5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3])-ROW([.C$11])&lt;[.$A$9]*[.$C$9];OFFSET([.$A$11];QUOTIENT(ROW([.C5513])-ROW([.C$11]);[.$C$9]);0)&amp;OFFSET([.$C$2];MOD(ROW([.C5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4])-ROW([.C$11])&lt;[.$A$9]*[.$C$9];OFFSET([.$A$11];QUOTIENT(ROW([.C5514])-ROW([.C$11]);[.$C$9]);0)&amp;OFFSET([.$C$2];MOD(ROW([.C5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5])-ROW([.C$11])&lt;[.$A$9]*[.$C$9];OFFSET([.$A$11];QUOTIENT(ROW([.C5515])-ROW([.C$11]);[.$C$9]);0)&amp;OFFSET([.$C$2];MOD(ROW([.C5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6])-ROW([.C$11])&lt;[.$A$9]*[.$C$9];OFFSET([.$A$11];QUOTIENT(ROW([.C5516])-ROW([.C$11]);[.$C$9]);0)&amp;OFFSET([.$C$2];MOD(ROW([.C5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7])-ROW([.C$11])&lt;[.$A$9]*[.$C$9];OFFSET([.$A$11];QUOTIENT(ROW([.C5517])-ROW([.C$11]);[.$C$9]);0)&amp;OFFSET([.$C$2];MOD(ROW([.C5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8])-ROW([.C$11])&lt;[.$A$9]*[.$C$9];OFFSET([.$A$11];QUOTIENT(ROW([.C5518])-ROW([.C$11]);[.$C$9]);0)&amp;OFFSET([.$C$2];MOD(ROW([.C5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19])-ROW([.C$11])&lt;[.$A$9]*[.$C$9];OFFSET([.$A$11];QUOTIENT(ROW([.C5519])-ROW([.C$11]);[.$C$9]);0)&amp;OFFSET([.$C$2];MOD(ROW([.C5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0])-ROW([.C$11])&lt;[.$A$9]*[.$C$9];OFFSET([.$A$11];QUOTIENT(ROW([.C5520])-ROW([.C$11]);[.$C$9]);0)&amp;OFFSET([.$C$2];MOD(ROW([.C5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1])-ROW([.C$11])&lt;[.$A$9]*[.$C$9];OFFSET([.$A$11];QUOTIENT(ROW([.C5521])-ROW([.C$11]);[.$C$9]);0)&amp;OFFSET([.$C$2];MOD(ROW([.C5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2])-ROW([.C$11])&lt;[.$A$9]*[.$C$9];OFFSET([.$A$11];QUOTIENT(ROW([.C5522])-ROW([.C$11]);[.$C$9]);0)&amp;OFFSET([.$C$2];MOD(ROW([.C5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3])-ROW([.C$11])&lt;[.$A$9]*[.$C$9];OFFSET([.$A$11];QUOTIENT(ROW([.C5523])-ROW([.C$11]);[.$C$9]);0)&amp;OFFSET([.$C$2];MOD(ROW([.C5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4])-ROW([.C$11])&lt;[.$A$9]*[.$C$9];OFFSET([.$A$11];QUOTIENT(ROW([.C5524])-ROW([.C$11]);[.$C$9]);0)&amp;OFFSET([.$C$2];MOD(ROW([.C5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5])-ROW([.C$11])&lt;[.$A$9]*[.$C$9];OFFSET([.$A$11];QUOTIENT(ROW([.C5525])-ROW([.C$11]);[.$C$9]);0)&amp;OFFSET([.$C$2];MOD(ROW([.C5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6])-ROW([.C$11])&lt;[.$A$9]*[.$C$9];OFFSET([.$A$11];QUOTIENT(ROW([.C5526])-ROW([.C$11]);[.$C$9]);0)&amp;OFFSET([.$C$2];MOD(ROW([.C5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7])-ROW([.C$11])&lt;[.$A$9]*[.$C$9];OFFSET([.$A$11];QUOTIENT(ROW([.C5527])-ROW([.C$11]);[.$C$9]);0)&amp;OFFSET([.$C$2];MOD(ROW([.C5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8])-ROW([.C$11])&lt;[.$A$9]*[.$C$9];OFFSET([.$A$11];QUOTIENT(ROW([.C5528])-ROW([.C$11]);[.$C$9]);0)&amp;OFFSET([.$C$2];MOD(ROW([.C5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29])-ROW([.C$11])&lt;[.$A$9]*[.$C$9];OFFSET([.$A$11];QUOTIENT(ROW([.C5529])-ROW([.C$11]);[.$C$9]);0)&amp;OFFSET([.$C$2];MOD(ROW([.C5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0])-ROW([.C$11])&lt;[.$A$9]*[.$C$9];OFFSET([.$A$11];QUOTIENT(ROW([.C5530])-ROW([.C$11]);[.$C$9]);0)&amp;OFFSET([.$C$2];MOD(ROW([.C5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1])-ROW([.C$11])&lt;[.$A$9]*[.$C$9];OFFSET([.$A$11];QUOTIENT(ROW([.C5531])-ROW([.C$11]);[.$C$9]);0)&amp;OFFSET([.$C$2];MOD(ROW([.C5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2])-ROW([.C$11])&lt;[.$A$9]*[.$C$9];OFFSET([.$A$11];QUOTIENT(ROW([.C5532])-ROW([.C$11]);[.$C$9]);0)&amp;OFFSET([.$C$2];MOD(ROW([.C5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3])-ROW([.C$11])&lt;[.$A$9]*[.$C$9];OFFSET([.$A$11];QUOTIENT(ROW([.C5533])-ROW([.C$11]);[.$C$9]);0)&amp;OFFSET([.$C$2];MOD(ROW([.C5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4])-ROW([.C$11])&lt;[.$A$9]*[.$C$9];OFFSET([.$A$11];QUOTIENT(ROW([.C5534])-ROW([.C$11]);[.$C$9]);0)&amp;OFFSET([.$C$2];MOD(ROW([.C5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5])-ROW([.C$11])&lt;[.$A$9]*[.$C$9];OFFSET([.$A$11];QUOTIENT(ROW([.C5535])-ROW([.C$11]);[.$C$9]);0)&amp;OFFSET([.$C$2];MOD(ROW([.C5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6])-ROW([.C$11])&lt;[.$A$9]*[.$C$9];OFFSET([.$A$11];QUOTIENT(ROW([.C5536])-ROW([.C$11]);[.$C$9]);0)&amp;OFFSET([.$C$2];MOD(ROW([.C5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7])-ROW([.C$11])&lt;[.$A$9]*[.$C$9];OFFSET([.$A$11];QUOTIENT(ROW([.C5537])-ROW([.C$11]);[.$C$9]);0)&amp;OFFSET([.$C$2];MOD(ROW([.C5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8])-ROW([.C$11])&lt;[.$A$9]*[.$C$9];OFFSET([.$A$11];QUOTIENT(ROW([.C5538])-ROW([.C$11]);[.$C$9]);0)&amp;OFFSET([.$C$2];MOD(ROW([.C5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39])-ROW([.C$11])&lt;[.$A$9]*[.$C$9];OFFSET([.$A$11];QUOTIENT(ROW([.C5539])-ROW([.C$11]);[.$C$9]);0)&amp;OFFSET([.$C$2];MOD(ROW([.C5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0])-ROW([.C$11])&lt;[.$A$9]*[.$C$9];OFFSET([.$A$11];QUOTIENT(ROW([.C5540])-ROW([.C$11]);[.$C$9]);0)&amp;OFFSET([.$C$2];MOD(ROW([.C5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1])-ROW([.C$11])&lt;[.$A$9]*[.$C$9];OFFSET([.$A$11];QUOTIENT(ROW([.C5541])-ROW([.C$11]);[.$C$9]);0)&amp;OFFSET([.$C$2];MOD(ROW([.C5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2])-ROW([.C$11])&lt;[.$A$9]*[.$C$9];OFFSET([.$A$11];QUOTIENT(ROW([.C5542])-ROW([.C$11]);[.$C$9]);0)&amp;OFFSET([.$C$2];MOD(ROW([.C5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3])-ROW([.C$11])&lt;[.$A$9]*[.$C$9];OFFSET([.$A$11];QUOTIENT(ROW([.C5543])-ROW([.C$11]);[.$C$9]);0)&amp;OFFSET([.$C$2];MOD(ROW([.C5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4])-ROW([.C$11])&lt;[.$A$9]*[.$C$9];OFFSET([.$A$11];QUOTIENT(ROW([.C5544])-ROW([.C$11]);[.$C$9]);0)&amp;OFFSET([.$C$2];MOD(ROW([.C5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5])-ROW([.C$11])&lt;[.$A$9]*[.$C$9];OFFSET([.$A$11];QUOTIENT(ROW([.C5545])-ROW([.C$11]);[.$C$9]);0)&amp;OFFSET([.$C$2];MOD(ROW([.C5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6])-ROW([.C$11])&lt;[.$A$9]*[.$C$9];OFFSET([.$A$11];QUOTIENT(ROW([.C5546])-ROW([.C$11]);[.$C$9]);0)&amp;OFFSET([.$C$2];MOD(ROW([.C5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7])-ROW([.C$11])&lt;[.$A$9]*[.$C$9];OFFSET([.$A$11];QUOTIENT(ROW([.C5547])-ROW([.C$11]);[.$C$9]);0)&amp;OFFSET([.$C$2];MOD(ROW([.C5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8])-ROW([.C$11])&lt;[.$A$9]*[.$C$9];OFFSET([.$A$11];QUOTIENT(ROW([.C5548])-ROW([.C$11]);[.$C$9]);0)&amp;OFFSET([.$C$2];MOD(ROW([.C5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49])-ROW([.C$11])&lt;[.$A$9]*[.$C$9];OFFSET([.$A$11];QUOTIENT(ROW([.C5549])-ROW([.C$11]);[.$C$9]);0)&amp;OFFSET([.$C$2];MOD(ROW([.C5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0])-ROW([.C$11])&lt;[.$A$9]*[.$C$9];OFFSET([.$A$11];QUOTIENT(ROW([.C5550])-ROW([.C$11]);[.$C$9]);0)&amp;OFFSET([.$C$2];MOD(ROW([.C5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1])-ROW([.C$11])&lt;[.$A$9]*[.$C$9];OFFSET([.$A$11];QUOTIENT(ROW([.C5551])-ROW([.C$11]);[.$C$9]);0)&amp;OFFSET([.$C$2];MOD(ROW([.C5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2])-ROW([.C$11])&lt;[.$A$9]*[.$C$9];OFFSET([.$A$11];QUOTIENT(ROW([.C5552])-ROW([.C$11]);[.$C$9]);0)&amp;OFFSET([.$C$2];MOD(ROW([.C5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3])-ROW([.C$11])&lt;[.$A$9]*[.$C$9];OFFSET([.$A$11];QUOTIENT(ROW([.C5553])-ROW([.C$11]);[.$C$9]);0)&amp;OFFSET([.$C$2];MOD(ROW([.C5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4])-ROW([.C$11])&lt;[.$A$9]*[.$C$9];OFFSET([.$A$11];QUOTIENT(ROW([.C5554])-ROW([.C$11]);[.$C$9]);0)&amp;OFFSET([.$C$2];MOD(ROW([.C5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5])-ROW([.C$11])&lt;[.$A$9]*[.$C$9];OFFSET([.$A$11];QUOTIENT(ROW([.C5555])-ROW([.C$11]);[.$C$9]);0)&amp;OFFSET([.$C$2];MOD(ROW([.C5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6])-ROW([.C$11])&lt;[.$A$9]*[.$C$9];OFFSET([.$A$11];QUOTIENT(ROW([.C5556])-ROW([.C$11]);[.$C$9]);0)&amp;OFFSET([.$C$2];MOD(ROW([.C5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7])-ROW([.C$11])&lt;[.$A$9]*[.$C$9];OFFSET([.$A$11];QUOTIENT(ROW([.C5557])-ROW([.C$11]);[.$C$9]);0)&amp;OFFSET([.$C$2];MOD(ROW([.C5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8])-ROW([.C$11])&lt;[.$A$9]*[.$C$9];OFFSET([.$A$11];QUOTIENT(ROW([.C5558])-ROW([.C$11]);[.$C$9]);0)&amp;OFFSET([.$C$2];MOD(ROW([.C5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59])-ROW([.C$11])&lt;[.$A$9]*[.$C$9];OFFSET([.$A$11];QUOTIENT(ROW([.C5559])-ROW([.C$11]);[.$C$9]);0)&amp;OFFSET([.$C$2];MOD(ROW([.C5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0])-ROW([.C$11])&lt;[.$A$9]*[.$C$9];OFFSET([.$A$11];QUOTIENT(ROW([.C5560])-ROW([.C$11]);[.$C$9]);0)&amp;OFFSET([.$C$2];MOD(ROW([.C5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1])-ROW([.C$11])&lt;[.$A$9]*[.$C$9];OFFSET([.$A$11];QUOTIENT(ROW([.C5561])-ROW([.C$11]);[.$C$9]);0)&amp;OFFSET([.$C$2];MOD(ROW([.C5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2])-ROW([.C$11])&lt;[.$A$9]*[.$C$9];OFFSET([.$A$11];QUOTIENT(ROW([.C5562])-ROW([.C$11]);[.$C$9]);0)&amp;OFFSET([.$C$2];MOD(ROW([.C5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3])-ROW([.C$11])&lt;[.$A$9]*[.$C$9];OFFSET([.$A$11];QUOTIENT(ROW([.C5563])-ROW([.C$11]);[.$C$9]);0)&amp;OFFSET([.$C$2];MOD(ROW([.C5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4])-ROW([.C$11])&lt;[.$A$9]*[.$C$9];OFFSET([.$A$11];QUOTIENT(ROW([.C5564])-ROW([.C$11]);[.$C$9]);0)&amp;OFFSET([.$C$2];MOD(ROW([.C5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5])-ROW([.C$11])&lt;[.$A$9]*[.$C$9];OFFSET([.$A$11];QUOTIENT(ROW([.C5565])-ROW([.C$11]);[.$C$9]);0)&amp;OFFSET([.$C$2];MOD(ROW([.C5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6])-ROW([.C$11])&lt;[.$A$9]*[.$C$9];OFFSET([.$A$11];QUOTIENT(ROW([.C5566])-ROW([.C$11]);[.$C$9]);0)&amp;OFFSET([.$C$2];MOD(ROW([.C5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7])-ROW([.C$11])&lt;[.$A$9]*[.$C$9];OFFSET([.$A$11];QUOTIENT(ROW([.C5567])-ROW([.C$11]);[.$C$9]);0)&amp;OFFSET([.$C$2];MOD(ROW([.C5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8])-ROW([.C$11])&lt;[.$A$9]*[.$C$9];OFFSET([.$A$11];QUOTIENT(ROW([.C5568])-ROW([.C$11]);[.$C$9]);0)&amp;OFFSET([.$C$2];MOD(ROW([.C5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69])-ROW([.C$11])&lt;[.$A$9]*[.$C$9];OFFSET([.$A$11];QUOTIENT(ROW([.C5569])-ROW([.C$11]);[.$C$9]);0)&amp;OFFSET([.$C$2];MOD(ROW([.C5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0])-ROW([.C$11])&lt;[.$A$9]*[.$C$9];OFFSET([.$A$11];QUOTIENT(ROW([.C5570])-ROW([.C$11]);[.$C$9]);0)&amp;OFFSET([.$C$2];MOD(ROW([.C5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1])-ROW([.C$11])&lt;[.$A$9]*[.$C$9];OFFSET([.$A$11];QUOTIENT(ROW([.C5571])-ROW([.C$11]);[.$C$9]);0)&amp;OFFSET([.$C$2];MOD(ROW([.C5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2])-ROW([.C$11])&lt;[.$A$9]*[.$C$9];OFFSET([.$A$11];QUOTIENT(ROW([.C5572])-ROW([.C$11]);[.$C$9]);0)&amp;OFFSET([.$C$2];MOD(ROW([.C5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3])-ROW([.C$11])&lt;[.$A$9]*[.$C$9];OFFSET([.$A$11];QUOTIENT(ROW([.C5573])-ROW([.C$11]);[.$C$9]);0)&amp;OFFSET([.$C$2];MOD(ROW([.C5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4])-ROW([.C$11])&lt;[.$A$9]*[.$C$9];OFFSET([.$A$11];QUOTIENT(ROW([.C5574])-ROW([.C$11]);[.$C$9]);0)&amp;OFFSET([.$C$2];MOD(ROW([.C5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5])-ROW([.C$11])&lt;[.$A$9]*[.$C$9];OFFSET([.$A$11];QUOTIENT(ROW([.C5575])-ROW([.C$11]);[.$C$9]);0)&amp;OFFSET([.$C$2];MOD(ROW([.C5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6])-ROW([.C$11])&lt;[.$A$9]*[.$C$9];OFFSET([.$A$11];QUOTIENT(ROW([.C5576])-ROW([.C$11]);[.$C$9]);0)&amp;OFFSET([.$C$2];MOD(ROW([.C5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7])-ROW([.C$11])&lt;[.$A$9]*[.$C$9];OFFSET([.$A$11];QUOTIENT(ROW([.C5577])-ROW([.C$11]);[.$C$9]);0)&amp;OFFSET([.$C$2];MOD(ROW([.C5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8])-ROW([.C$11])&lt;[.$A$9]*[.$C$9];OFFSET([.$A$11];QUOTIENT(ROW([.C5578])-ROW([.C$11]);[.$C$9]);0)&amp;OFFSET([.$C$2];MOD(ROW([.C5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79])-ROW([.C$11])&lt;[.$A$9]*[.$C$9];OFFSET([.$A$11];QUOTIENT(ROW([.C5579])-ROW([.C$11]);[.$C$9]);0)&amp;OFFSET([.$C$2];MOD(ROW([.C5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0])-ROW([.C$11])&lt;[.$A$9]*[.$C$9];OFFSET([.$A$11];QUOTIENT(ROW([.C5580])-ROW([.C$11]);[.$C$9]);0)&amp;OFFSET([.$C$2];MOD(ROW([.C5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1])-ROW([.C$11])&lt;[.$A$9]*[.$C$9];OFFSET([.$A$11];QUOTIENT(ROW([.C5581])-ROW([.C$11]);[.$C$9]);0)&amp;OFFSET([.$C$2];MOD(ROW([.C5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2])-ROW([.C$11])&lt;[.$A$9]*[.$C$9];OFFSET([.$A$11];QUOTIENT(ROW([.C5582])-ROW([.C$11]);[.$C$9]);0)&amp;OFFSET([.$C$2];MOD(ROW([.C5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3])-ROW([.C$11])&lt;[.$A$9]*[.$C$9];OFFSET([.$A$11];QUOTIENT(ROW([.C5583])-ROW([.C$11]);[.$C$9]);0)&amp;OFFSET([.$C$2];MOD(ROW([.C5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4])-ROW([.C$11])&lt;[.$A$9]*[.$C$9];OFFSET([.$A$11];QUOTIENT(ROW([.C5584])-ROW([.C$11]);[.$C$9]);0)&amp;OFFSET([.$C$2];MOD(ROW([.C5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5])-ROW([.C$11])&lt;[.$A$9]*[.$C$9];OFFSET([.$A$11];QUOTIENT(ROW([.C5585])-ROW([.C$11]);[.$C$9]);0)&amp;OFFSET([.$C$2];MOD(ROW([.C5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6])-ROW([.C$11])&lt;[.$A$9]*[.$C$9];OFFSET([.$A$11];QUOTIENT(ROW([.C5586])-ROW([.C$11]);[.$C$9]);0)&amp;OFFSET([.$C$2];MOD(ROW([.C5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7])-ROW([.C$11])&lt;[.$A$9]*[.$C$9];OFFSET([.$A$11];QUOTIENT(ROW([.C5587])-ROW([.C$11]);[.$C$9]);0)&amp;OFFSET([.$C$2];MOD(ROW([.C5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8])-ROW([.C$11])&lt;[.$A$9]*[.$C$9];OFFSET([.$A$11];QUOTIENT(ROW([.C5588])-ROW([.C$11]);[.$C$9]);0)&amp;OFFSET([.$C$2];MOD(ROW([.C5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89])-ROW([.C$11])&lt;[.$A$9]*[.$C$9];OFFSET([.$A$11];QUOTIENT(ROW([.C5589])-ROW([.C$11]);[.$C$9]);0)&amp;OFFSET([.$C$2];MOD(ROW([.C5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0])-ROW([.C$11])&lt;[.$A$9]*[.$C$9];OFFSET([.$A$11];QUOTIENT(ROW([.C5590])-ROW([.C$11]);[.$C$9]);0)&amp;OFFSET([.$C$2];MOD(ROW([.C5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1])-ROW([.C$11])&lt;[.$A$9]*[.$C$9];OFFSET([.$A$11];QUOTIENT(ROW([.C5591])-ROW([.C$11]);[.$C$9]);0)&amp;OFFSET([.$C$2];MOD(ROW([.C5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2])-ROW([.C$11])&lt;[.$A$9]*[.$C$9];OFFSET([.$A$11];QUOTIENT(ROW([.C5592])-ROW([.C$11]);[.$C$9]);0)&amp;OFFSET([.$C$2];MOD(ROW([.C5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3])-ROW([.C$11])&lt;[.$A$9]*[.$C$9];OFFSET([.$A$11];QUOTIENT(ROW([.C5593])-ROW([.C$11]);[.$C$9]);0)&amp;OFFSET([.$C$2];MOD(ROW([.C5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4])-ROW([.C$11])&lt;[.$A$9]*[.$C$9];OFFSET([.$A$11];QUOTIENT(ROW([.C5594])-ROW([.C$11]);[.$C$9]);0)&amp;OFFSET([.$C$2];MOD(ROW([.C5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5])-ROW([.C$11])&lt;[.$A$9]*[.$C$9];OFFSET([.$A$11];QUOTIENT(ROW([.C5595])-ROW([.C$11]);[.$C$9]);0)&amp;OFFSET([.$C$2];MOD(ROW([.C5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6])-ROW([.C$11])&lt;[.$A$9]*[.$C$9];OFFSET([.$A$11];QUOTIENT(ROW([.C5596])-ROW([.C$11]);[.$C$9]);0)&amp;OFFSET([.$C$2];MOD(ROW([.C5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7])-ROW([.C$11])&lt;[.$A$9]*[.$C$9];OFFSET([.$A$11];QUOTIENT(ROW([.C5597])-ROW([.C$11]);[.$C$9]);0)&amp;OFFSET([.$C$2];MOD(ROW([.C5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8])-ROW([.C$11])&lt;[.$A$9]*[.$C$9];OFFSET([.$A$11];QUOTIENT(ROW([.C5598])-ROW([.C$11]);[.$C$9]);0)&amp;OFFSET([.$C$2];MOD(ROW([.C5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599])-ROW([.C$11])&lt;[.$A$9]*[.$C$9];OFFSET([.$A$11];QUOTIENT(ROW([.C5599])-ROW([.C$11]);[.$C$9]);0)&amp;OFFSET([.$C$2];MOD(ROW([.C5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0])-ROW([.C$11])&lt;[.$A$9]*[.$C$9];OFFSET([.$A$11];QUOTIENT(ROW([.C5600])-ROW([.C$11]);[.$C$9]);0)&amp;OFFSET([.$C$2];MOD(ROW([.C5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1])-ROW([.C$11])&lt;[.$A$9]*[.$C$9];OFFSET([.$A$11];QUOTIENT(ROW([.C5601])-ROW([.C$11]);[.$C$9]);0)&amp;OFFSET([.$C$2];MOD(ROW([.C5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2])-ROW([.C$11])&lt;[.$A$9]*[.$C$9];OFFSET([.$A$11];QUOTIENT(ROW([.C5602])-ROW([.C$11]);[.$C$9]);0)&amp;OFFSET([.$C$2];MOD(ROW([.C5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3])-ROW([.C$11])&lt;[.$A$9]*[.$C$9];OFFSET([.$A$11];QUOTIENT(ROW([.C5603])-ROW([.C$11]);[.$C$9]);0)&amp;OFFSET([.$C$2];MOD(ROW([.C5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4])-ROW([.C$11])&lt;[.$A$9]*[.$C$9];OFFSET([.$A$11];QUOTIENT(ROW([.C5604])-ROW([.C$11]);[.$C$9]);0)&amp;OFFSET([.$C$2];MOD(ROW([.C5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5])-ROW([.C$11])&lt;[.$A$9]*[.$C$9];OFFSET([.$A$11];QUOTIENT(ROW([.C5605])-ROW([.C$11]);[.$C$9]);0)&amp;OFFSET([.$C$2];MOD(ROW([.C5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6])-ROW([.C$11])&lt;[.$A$9]*[.$C$9];OFFSET([.$A$11];QUOTIENT(ROW([.C5606])-ROW([.C$11]);[.$C$9]);0)&amp;OFFSET([.$C$2];MOD(ROW([.C5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7])-ROW([.C$11])&lt;[.$A$9]*[.$C$9];OFFSET([.$A$11];QUOTIENT(ROW([.C5607])-ROW([.C$11]);[.$C$9]);0)&amp;OFFSET([.$C$2];MOD(ROW([.C5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8])-ROW([.C$11])&lt;[.$A$9]*[.$C$9];OFFSET([.$A$11];QUOTIENT(ROW([.C5608])-ROW([.C$11]);[.$C$9]);0)&amp;OFFSET([.$C$2];MOD(ROW([.C5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09])-ROW([.C$11])&lt;[.$A$9]*[.$C$9];OFFSET([.$A$11];QUOTIENT(ROW([.C5609])-ROW([.C$11]);[.$C$9]);0)&amp;OFFSET([.$C$2];MOD(ROW([.C5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0])-ROW([.C$11])&lt;[.$A$9]*[.$C$9];OFFSET([.$A$11];QUOTIENT(ROW([.C5610])-ROW([.C$11]);[.$C$9]);0)&amp;OFFSET([.$C$2];MOD(ROW([.C5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1])-ROW([.C$11])&lt;[.$A$9]*[.$C$9];OFFSET([.$A$11];QUOTIENT(ROW([.C5611])-ROW([.C$11]);[.$C$9]);0)&amp;OFFSET([.$C$2];MOD(ROW([.C5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2])-ROW([.C$11])&lt;[.$A$9]*[.$C$9];OFFSET([.$A$11];QUOTIENT(ROW([.C5612])-ROW([.C$11]);[.$C$9]);0)&amp;OFFSET([.$C$2];MOD(ROW([.C5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3])-ROW([.C$11])&lt;[.$A$9]*[.$C$9];OFFSET([.$A$11];QUOTIENT(ROW([.C5613])-ROW([.C$11]);[.$C$9]);0)&amp;OFFSET([.$C$2];MOD(ROW([.C5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4])-ROW([.C$11])&lt;[.$A$9]*[.$C$9];OFFSET([.$A$11];QUOTIENT(ROW([.C5614])-ROW([.C$11]);[.$C$9]);0)&amp;OFFSET([.$C$2];MOD(ROW([.C5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5])-ROW([.C$11])&lt;[.$A$9]*[.$C$9];OFFSET([.$A$11];QUOTIENT(ROW([.C5615])-ROW([.C$11]);[.$C$9]);0)&amp;OFFSET([.$C$2];MOD(ROW([.C5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6])-ROW([.C$11])&lt;[.$A$9]*[.$C$9];OFFSET([.$A$11];QUOTIENT(ROW([.C5616])-ROW([.C$11]);[.$C$9]);0)&amp;OFFSET([.$C$2];MOD(ROW([.C5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7])-ROW([.C$11])&lt;[.$A$9]*[.$C$9];OFFSET([.$A$11];QUOTIENT(ROW([.C5617])-ROW([.C$11]);[.$C$9]);0)&amp;OFFSET([.$C$2];MOD(ROW([.C5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8])-ROW([.C$11])&lt;[.$A$9]*[.$C$9];OFFSET([.$A$11];QUOTIENT(ROW([.C5618])-ROW([.C$11]);[.$C$9]);0)&amp;OFFSET([.$C$2];MOD(ROW([.C5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19])-ROW([.C$11])&lt;[.$A$9]*[.$C$9];OFFSET([.$A$11];QUOTIENT(ROW([.C5619])-ROW([.C$11]);[.$C$9]);0)&amp;OFFSET([.$C$2];MOD(ROW([.C5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0])-ROW([.C$11])&lt;[.$A$9]*[.$C$9];OFFSET([.$A$11];QUOTIENT(ROW([.C5620])-ROW([.C$11]);[.$C$9]);0)&amp;OFFSET([.$C$2];MOD(ROW([.C5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1])-ROW([.C$11])&lt;[.$A$9]*[.$C$9];OFFSET([.$A$11];QUOTIENT(ROW([.C5621])-ROW([.C$11]);[.$C$9]);0)&amp;OFFSET([.$C$2];MOD(ROW([.C5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2])-ROW([.C$11])&lt;[.$A$9]*[.$C$9];OFFSET([.$A$11];QUOTIENT(ROW([.C5622])-ROW([.C$11]);[.$C$9]);0)&amp;OFFSET([.$C$2];MOD(ROW([.C5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3])-ROW([.C$11])&lt;[.$A$9]*[.$C$9];OFFSET([.$A$11];QUOTIENT(ROW([.C5623])-ROW([.C$11]);[.$C$9]);0)&amp;OFFSET([.$C$2];MOD(ROW([.C5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4])-ROW([.C$11])&lt;[.$A$9]*[.$C$9];OFFSET([.$A$11];QUOTIENT(ROW([.C5624])-ROW([.C$11]);[.$C$9]);0)&amp;OFFSET([.$C$2];MOD(ROW([.C5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5])-ROW([.C$11])&lt;[.$A$9]*[.$C$9];OFFSET([.$A$11];QUOTIENT(ROW([.C5625])-ROW([.C$11]);[.$C$9]);0)&amp;OFFSET([.$C$2];MOD(ROW([.C5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6])-ROW([.C$11])&lt;[.$A$9]*[.$C$9];OFFSET([.$A$11];QUOTIENT(ROW([.C5626])-ROW([.C$11]);[.$C$9]);0)&amp;OFFSET([.$C$2];MOD(ROW([.C5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7])-ROW([.C$11])&lt;[.$A$9]*[.$C$9];OFFSET([.$A$11];QUOTIENT(ROW([.C5627])-ROW([.C$11]);[.$C$9]);0)&amp;OFFSET([.$C$2];MOD(ROW([.C5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8])-ROW([.C$11])&lt;[.$A$9]*[.$C$9];OFFSET([.$A$11];QUOTIENT(ROW([.C5628])-ROW([.C$11]);[.$C$9]);0)&amp;OFFSET([.$C$2];MOD(ROW([.C5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29])-ROW([.C$11])&lt;[.$A$9]*[.$C$9];OFFSET([.$A$11];QUOTIENT(ROW([.C5629])-ROW([.C$11]);[.$C$9]);0)&amp;OFFSET([.$C$2];MOD(ROW([.C5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0])-ROW([.C$11])&lt;[.$A$9]*[.$C$9];OFFSET([.$A$11];QUOTIENT(ROW([.C5630])-ROW([.C$11]);[.$C$9]);0)&amp;OFFSET([.$C$2];MOD(ROW([.C5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1])-ROW([.C$11])&lt;[.$A$9]*[.$C$9];OFFSET([.$A$11];QUOTIENT(ROW([.C5631])-ROW([.C$11]);[.$C$9]);0)&amp;OFFSET([.$C$2];MOD(ROW([.C5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2])-ROW([.C$11])&lt;[.$A$9]*[.$C$9];OFFSET([.$A$11];QUOTIENT(ROW([.C5632])-ROW([.C$11]);[.$C$9]);0)&amp;OFFSET([.$C$2];MOD(ROW([.C5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3])-ROW([.C$11])&lt;[.$A$9]*[.$C$9];OFFSET([.$A$11];QUOTIENT(ROW([.C5633])-ROW([.C$11]);[.$C$9]);0)&amp;OFFSET([.$C$2];MOD(ROW([.C5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4])-ROW([.C$11])&lt;[.$A$9]*[.$C$9];OFFSET([.$A$11];QUOTIENT(ROW([.C5634])-ROW([.C$11]);[.$C$9]);0)&amp;OFFSET([.$C$2];MOD(ROW([.C5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5])-ROW([.C$11])&lt;[.$A$9]*[.$C$9];OFFSET([.$A$11];QUOTIENT(ROW([.C5635])-ROW([.C$11]);[.$C$9]);0)&amp;OFFSET([.$C$2];MOD(ROW([.C5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6])-ROW([.C$11])&lt;[.$A$9]*[.$C$9];OFFSET([.$A$11];QUOTIENT(ROW([.C5636])-ROW([.C$11]);[.$C$9]);0)&amp;OFFSET([.$C$2];MOD(ROW([.C5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7])-ROW([.C$11])&lt;[.$A$9]*[.$C$9];OFFSET([.$A$11];QUOTIENT(ROW([.C5637])-ROW([.C$11]);[.$C$9]);0)&amp;OFFSET([.$C$2];MOD(ROW([.C5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8])-ROW([.C$11])&lt;[.$A$9]*[.$C$9];OFFSET([.$A$11];QUOTIENT(ROW([.C5638])-ROW([.C$11]);[.$C$9]);0)&amp;OFFSET([.$C$2];MOD(ROW([.C5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39])-ROW([.C$11])&lt;[.$A$9]*[.$C$9];OFFSET([.$A$11];QUOTIENT(ROW([.C5639])-ROW([.C$11]);[.$C$9]);0)&amp;OFFSET([.$C$2];MOD(ROW([.C5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0])-ROW([.C$11])&lt;[.$A$9]*[.$C$9];OFFSET([.$A$11];QUOTIENT(ROW([.C5640])-ROW([.C$11]);[.$C$9]);0)&amp;OFFSET([.$C$2];MOD(ROW([.C5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1])-ROW([.C$11])&lt;[.$A$9]*[.$C$9];OFFSET([.$A$11];QUOTIENT(ROW([.C5641])-ROW([.C$11]);[.$C$9]);0)&amp;OFFSET([.$C$2];MOD(ROW([.C5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2])-ROW([.C$11])&lt;[.$A$9]*[.$C$9];OFFSET([.$A$11];QUOTIENT(ROW([.C5642])-ROW([.C$11]);[.$C$9]);0)&amp;OFFSET([.$C$2];MOD(ROW([.C5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3])-ROW([.C$11])&lt;[.$A$9]*[.$C$9];OFFSET([.$A$11];QUOTIENT(ROW([.C5643])-ROW([.C$11]);[.$C$9]);0)&amp;OFFSET([.$C$2];MOD(ROW([.C5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4])-ROW([.C$11])&lt;[.$A$9]*[.$C$9];OFFSET([.$A$11];QUOTIENT(ROW([.C5644])-ROW([.C$11]);[.$C$9]);0)&amp;OFFSET([.$C$2];MOD(ROW([.C5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5])-ROW([.C$11])&lt;[.$A$9]*[.$C$9];OFFSET([.$A$11];QUOTIENT(ROW([.C5645])-ROW([.C$11]);[.$C$9]);0)&amp;OFFSET([.$C$2];MOD(ROW([.C5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6])-ROW([.C$11])&lt;[.$A$9]*[.$C$9];OFFSET([.$A$11];QUOTIENT(ROW([.C5646])-ROW([.C$11]);[.$C$9]);0)&amp;OFFSET([.$C$2];MOD(ROW([.C5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7])-ROW([.C$11])&lt;[.$A$9]*[.$C$9];OFFSET([.$A$11];QUOTIENT(ROW([.C5647])-ROW([.C$11]);[.$C$9]);0)&amp;OFFSET([.$C$2];MOD(ROW([.C5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8])-ROW([.C$11])&lt;[.$A$9]*[.$C$9];OFFSET([.$A$11];QUOTIENT(ROW([.C5648])-ROW([.C$11]);[.$C$9]);0)&amp;OFFSET([.$C$2];MOD(ROW([.C5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49])-ROW([.C$11])&lt;[.$A$9]*[.$C$9];OFFSET([.$A$11];QUOTIENT(ROW([.C5649])-ROW([.C$11]);[.$C$9]);0)&amp;OFFSET([.$C$2];MOD(ROW([.C5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0])-ROW([.C$11])&lt;[.$A$9]*[.$C$9];OFFSET([.$A$11];QUOTIENT(ROW([.C5650])-ROW([.C$11]);[.$C$9]);0)&amp;OFFSET([.$C$2];MOD(ROW([.C5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1])-ROW([.C$11])&lt;[.$A$9]*[.$C$9];OFFSET([.$A$11];QUOTIENT(ROW([.C5651])-ROW([.C$11]);[.$C$9]);0)&amp;OFFSET([.$C$2];MOD(ROW([.C5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2])-ROW([.C$11])&lt;[.$A$9]*[.$C$9];OFFSET([.$A$11];QUOTIENT(ROW([.C5652])-ROW([.C$11]);[.$C$9]);0)&amp;OFFSET([.$C$2];MOD(ROW([.C5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3])-ROW([.C$11])&lt;[.$A$9]*[.$C$9];OFFSET([.$A$11];QUOTIENT(ROW([.C5653])-ROW([.C$11]);[.$C$9]);0)&amp;OFFSET([.$C$2];MOD(ROW([.C5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4])-ROW([.C$11])&lt;[.$A$9]*[.$C$9];OFFSET([.$A$11];QUOTIENT(ROW([.C5654])-ROW([.C$11]);[.$C$9]);0)&amp;OFFSET([.$C$2];MOD(ROW([.C5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5])-ROW([.C$11])&lt;[.$A$9]*[.$C$9];OFFSET([.$A$11];QUOTIENT(ROW([.C5655])-ROW([.C$11]);[.$C$9]);0)&amp;OFFSET([.$C$2];MOD(ROW([.C5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6])-ROW([.C$11])&lt;[.$A$9]*[.$C$9];OFFSET([.$A$11];QUOTIENT(ROW([.C5656])-ROW([.C$11]);[.$C$9]);0)&amp;OFFSET([.$C$2];MOD(ROW([.C5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7])-ROW([.C$11])&lt;[.$A$9]*[.$C$9];OFFSET([.$A$11];QUOTIENT(ROW([.C5657])-ROW([.C$11]);[.$C$9]);0)&amp;OFFSET([.$C$2];MOD(ROW([.C5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8])-ROW([.C$11])&lt;[.$A$9]*[.$C$9];OFFSET([.$A$11];QUOTIENT(ROW([.C5658])-ROW([.C$11]);[.$C$9]);0)&amp;OFFSET([.$C$2];MOD(ROW([.C5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59])-ROW([.C$11])&lt;[.$A$9]*[.$C$9];OFFSET([.$A$11];QUOTIENT(ROW([.C5659])-ROW([.C$11]);[.$C$9]);0)&amp;OFFSET([.$C$2];MOD(ROW([.C5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0])-ROW([.C$11])&lt;[.$A$9]*[.$C$9];OFFSET([.$A$11];QUOTIENT(ROW([.C5660])-ROW([.C$11]);[.$C$9]);0)&amp;OFFSET([.$C$2];MOD(ROW([.C5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1])-ROW([.C$11])&lt;[.$A$9]*[.$C$9];OFFSET([.$A$11];QUOTIENT(ROW([.C5661])-ROW([.C$11]);[.$C$9]);0)&amp;OFFSET([.$C$2];MOD(ROW([.C5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2])-ROW([.C$11])&lt;[.$A$9]*[.$C$9];OFFSET([.$A$11];QUOTIENT(ROW([.C5662])-ROW([.C$11]);[.$C$9]);0)&amp;OFFSET([.$C$2];MOD(ROW([.C5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3])-ROW([.C$11])&lt;[.$A$9]*[.$C$9];OFFSET([.$A$11];QUOTIENT(ROW([.C5663])-ROW([.C$11]);[.$C$9]);0)&amp;OFFSET([.$C$2];MOD(ROW([.C5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4])-ROW([.C$11])&lt;[.$A$9]*[.$C$9];OFFSET([.$A$11];QUOTIENT(ROW([.C5664])-ROW([.C$11]);[.$C$9]);0)&amp;OFFSET([.$C$2];MOD(ROW([.C5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5])-ROW([.C$11])&lt;[.$A$9]*[.$C$9];OFFSET([.$A$11];QUOTIENT(ROW([.C5665])-ROW([.C$11]);[.$C$9]);0)&amp;OFFSET([.$C$2];MOD(ROW([.C5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6])-ROW([.C$11])&lt;[.$A$9]*[.$C$9];OFFSET([.$A$11];QUOTIENT(ROW([.C5666])-ROW([.C$11]);[.$C$9]);0)&amp;OFFSET([.$C$2];MOD(ROW([.C5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7])-ROW([.C$11])&lt;[.$A$9]*[.$C$9];OFFSET([.$A$11];QUOTIENT(ROW([.C5667])-ROW([.C$11]);[.$C$9]);0)&amp;OFFSET([.$C$2];MOD(ROW([.C5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8])-ROW([.C$11])&lt;[.$A$9]*[.$C$9];OFFSET([.$A$11];QUOTIENT(ROW([.C5668])-ROW([.C$11]);[.$C$9]);0)&amp;OFFSET([.$C$2];MOD(ROW([.C5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69])-ROW([.C$11])&lt;[.$A$9]*[.$C$9];OFFSET([.$A$11];QUOTIENT(ROW([.C5669])-ROW([.C$11]);[.$C$9]);0)&amp;OFFSET([.$C$2];MOD(ROW([.C5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0])-ROW([.C$11])&lt;[.$A$9]*[.$C$9];OFFSET([.$A$11];QUOTIENT(ROW([.C5670])-ROW([.C$11]);[.$C$9]);0)&amp;OFFSET([.$C$2];MOD(ROW([.C5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1])-ROW([.C$11])&lt;[.$A$9]*[.$C$9];OFFSET([.$A$11];QUOTIENT(ROW([.C5671])-ROW([.C$11]);[.$C$9]);0)&amp;OFFSET([.$C$2];MOD(ROW([.C5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2])-ROW([.C$11])&lt;[.$A$9]*[.$C$9];OFFSET([.$A$11];QUOTIENT(ROW([.C5672])-ROW([.C$11]);[.$C$9]);0)&amp;OFFSET([.$C$2];MOD(ROW([.C5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3])-ROW([.C$11])&lt;[.$A$9]*[.$C$9];OFFSET([.$A$11];QUOTIENT(ROW([.C5673])-ROW([.C$11]);[.$C$9]);0)&amp;OFFSET([.$C$2];MOD(ROW([.C5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4])-ROW([.C$11])&lt;[.$A$9]*[.$C$9];OFFSET([.$A$11];QUOTIENT(ROW([.C5674])-ROW([.C$11]);[.$C$9]);0)&amp;OFFSET([.$C$2];MOD(ROW([.C5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5])-ROW([.C$11])&lt;[.$A$9]*[.$C$9];OFFSET([.$A$11];QUOTIENT(ROW([.C5675])-ROW([.C$11]);[.$C$9]);0)&amp;OFFSET([.$C$2];MOD(ROW([.C5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6])-ROW([.C$11])&lt;[.$A$9]*[.$C$9];OFFSET([.$A$11];QUOTIENT(ROW([.C5676])-ROW([.C$11]);[.$C$9]);0)&amp;OFFSET([.$C$2];MOD(ROW([.C5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7])-ROW([.C$11])&lt;[.$A$9]*[.$C$9];OFFSET([.$A$11];QUOTIENT(ROW([.C5677])-ROW([.C$11]);[.$C$9]);0)&amp;OFFSET([.$C$2];MOD(ROW([.C5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8])-ROW([.C$11])&lt;[.$A$9]*[.$C$9];OFFSET([.$A$11];QUOTIENT(ROW([.C5678])-ROW([.C$11]);[.$C$9]);0)&amp;OFFSET([.$C$2];MOD(ROW([.C5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79])-ROW([.C$11])&lt;[.$A$9]*[.$C$9];OFFSET([.$A$11];QUOTIENT(ROW([.C5679])-ROW([.C$11]);[.$C$9]);0)&amp;OFFSET([.$C$2];MOD(ROW([.C5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0])-ROW([.C$11])&lt;[.$A$9]*[.$C$9];OFFSET([.$A$11];QUOTIENT(ROW([.C5680])-ROW([.C$11]);[.$C$9]);0)&amp;OFFSET([.$C$2];MOD(ROW([.C5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1])-ROW([.C$11])&lt;[.$A$9]*[.$C$9];OFFSET([.$A$11];QUOTIENT(ROW([.C5681])-ROW([.C$11]);[.$C$9]);0)&amp;OFFSET([.$C$2];MOD(ROW([.C5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2])-ROW([.C$11])&lt;[.$A$9]*[.$C$9];OFFSET([.$A$11];QUOTIENT(ROW([.C5682])-ROW([.C$11]);[.$C$9]);0)&amp;OFFSET([.$C$2];MOD(ROW([.C5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3])-ROW([.C$11])&lt;[.$A$9]*[.$C$9];OFFSET([.$A$11];QUOTIENT(ROW([.C5683])-ROW([.C$11]);[.$C$9]);0)&amp;OFFSET([.$C$2];MOD(ROW([.C5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4])-ROW([.C$11])&lt;[.$A$9]*[.$C$9];OFFSET([.$A$11];QUOTIENT(ROW([.C5684])-ROW([.C$11]);[.$C$9]);0)&amp;OFFSET([.$C$2];MOD(ROW([.C5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5])-ROW([.C$11])&lt;[.$A$9]*[.$C$9];OFFSET([.$A$11];QUOTIENT(ROW([.C5685])-ROW([.C$11]);[.$C$9]);0)&amp;OFFSET([.$C$2];MOD(ROW([.C5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6])-ROW([.C$11])&lt;[.$A$9]*[.$C$9];OFFSET([.$A$11];QUOTIENT(ROW([.C5686])-ROW([.C$11]);[.$C$9]);0)&amp;OFFSET([.$C$2];MOD(ROW([.C5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7])-ROW([.C$11])&lt;[.$A$9]*[.$C$9];OFFSET([.$A$11];QUOTIENT(ROW([.C5687])-ROW([.C$11]);[.$C$9]);0)&amp;OFFSET([.$C$2];MOD(ROW([.C5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8])-ROW([.C$11])&lt;[.$A$9]*[.$C$9];OFFSET([.$A$11];QUOTIENT(ROW([.C5688])-ROW([.C$11]);[.$C$9]);0)&amp;OFFSET([.$C$2];MOD(ROW([.C5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89])-ROW([.C$11])&lt;[.$A$9]*[.$C$9];OFFSET([.$A$11];QUOTIENT(ROW([.C5689])-ROW([.C$11]);[.$C$9]);0)&amp;OFFSET([.$C$2];MOD(ROW([.C5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0])-ROW([.C$11])&lt;[.$A$9]*[.$C$9];OFFSET([.$A$11];QUOTIENT(ROW([.C5690])-ROW([.C$11]);[.$C$9]);0)&amp;OFFSET([.$C$2];MOD(ROW([.C5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1])-ROW([.C$11])&lt;[.$A$9]*[.$C$9];OFFSET([.$A$11];QUOTIENT(ROW([.C5691])-ROW([.C$11]);[.$C$9]);0)&amp;OFFSET([.$C$2];MOD(ROW([.C5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2])-ROW([.C$11])&lt;[.$A$9]*[.$C$9];OFFSET([.$A$11];QUOTIENT(ROW([.C5692])-ROW([.C$11]);[.$C$9]);0)&amp;OFFSET([.$C$2];MOD(ROW([.C5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3])-ROW([.C$11])&lt;[.$A$9]*[.$C$9];OFFSET([.$A$11];QUOTIENT(ROW([.C5693])-ROW([.C$11]);[.$C$9]);0)&amp;OFFSET([.$C$2];MOD(ROW([.C5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4])-ROW([.C$11])&lt;[.$A$9]*[.$C$9];OFFSET([.$A$11];QUOTIENT(ROW([.C5694])-ROW([.C$11]);[.$C$9]);0)&amp;OFFSET([.$C$2];MOD(ROW([.C5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5])-ROW([.C$11])&lt;[.$A$9]*[.$C$9];OFFSET([.$A$11];QUOTIENT(ROW([.C5695])-ROW([.C$11]);[.$C$9]);0)&amp;OFFSET([.$C$2];MOD(ROW([.C5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6])-ROW([.C$11])&lt;[.$A$9]*[.$C$9];OFFSET([.$A$11];QUOTIENT(ROW([.C5696])-ROW([.C$11]);[.$C$9]);0)&amp;OFFSET([.$C$2];MOD(ROW([.C5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7])-ROW([.C$11])&lt;[.$A$9]*[.$C$9];OFFSET([.$A$11];QUOTIENT(ROW([.C5697])-ROW([.C$11]);[.$C$9]);0)&amp;OFFSET([.$C$2];MOD(ROW([.C5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8])-ROW([.C$11])&lt;[.$A$9]*[.$C$9];OFFSET([.$A$11];QUOTIENT(ROW([.C5698])-ROW([.C$11]);[.$C$9]);0)&amp;OFFSET([.$C$2];MOD(ROW([.C5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699])-ROW([.C$11])&lt;[.$A$9]*[.$C$9];OFFSET([.$A$11];QUOTIENT(ROW([.C5699])-ROW([.C$11]);[.$C$9]);0)&amp;OFFSET([.$C$2];MOD(ROW([.C5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0])-ROW([.C$11])&lt;[.$A$9]*[.$C$9];OFFSET([.$A$11];QUOTIENT(ROW([.C5700])-ROW([.C$11]);[.$C$9]);0)&amp;OFFSET([.$C$2];MOD(ROW([.C5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1])-ROW([.C$11])&lt;[.$A$9]*[.$C$9];OFFSET([.$A$11];QUOTIENT(ROW([.C5701])-ROW([.C$11]);[.$C$9]);0)&amp;OFFSET([.$C$2];MOD(ROW([.C5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2])-ROW([.C$11])&lt;[.$A$9]*[.$C$9];OFFSET([.$A$11];QUOTIENT(ROW([.C5702])-ROW([.C$11]);[.$C$9]);0)&amp;OFFSET([.$C$2];MOD(ROW([.C5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3])-ROW([.C$11])&lt;[.$A$9]*[.$C$9];OFFSET([.$A$11];QUOTIENT(ROW([.C5703])-ROW([.C$11]);[.$C$9]);0)&amp;OFFSET([.$C$2];MOD(ROW([.C5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4])-ROW([.C$11])&lt;[.$A$9]*[.$C$9];OFFSET([.$A$11];QUOTIENT(ROW([.C5704])-ROW([.C$11]);[.$C$9]);0)&amp;OFFSET([.$C$2];MOD(ROW([.C5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5])-ROW([.C$11])&lt;[.$A$9]*[.$C$9];OFFSET([.$A$11];QUOTIENT(ROW([.C5705])-ROW([.C$11]);[.$C$9]);0)&amp;OFFSET([.$C$2];MOD(ROW([.C5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6])-ROW([.C$11])&lt;[.$A$9]*[.$C$9];OFFSET([.$A$11];QUOTIENT(ROW([.C5706])-ROW([.C$11]);[.$C$9]);0)&amp;OFFSET([.$C$2];MOD(ROW([.C5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7])-ROW([.C$11])&lt;[.$A$9]*[.$C$9];OFFSET([.$A$11];QUOTIENT(ROW([.C5707])-ROW([.C$11]);[.$C$9]);0)&amp;OFFSET([.$C$2];MOD(ROW([.C5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8])-ROW([.C$11])&lt;[.$A$9]*[.$C$9];OFFSET([.$A$11];QUOTIENT(ROW([.C5708])-ROW([.C$11]);[.$C$9]);0)&amp;OFFSET([.$C$2];MOD(ROW([.C5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09])-ROW([.C$11])&lt;[.$A$9]*[.$C$9];OFFSET([.$A$11];QUOTIENT(ROW([.C5709])-ROW([.C$11]);[.$C$9]);0)&amp;OFFSET([.$C$2];MOD(ROW([.C5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0])-ROW([.C$11])&lt;[.$A$9]*[.$C$9];OFFSET([.$A$11];QUOTIENT(ROW([.C5710])-ROW([.C$11]);[.$C$9]);0)&amp;OFFSET([.$C$2];MOD(ROW([.C5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1])-ROW([.C$11])&lt;[.$A$9]*[.$C$9];OFFSET([.$A$11];QUOTIENT(ROW([.C5711])-ROW([.C$11]);[.$C$9]);0)&amp;OFFSET([.$C$2];MOD(ROW([.C5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2])-ROW([.C$11])&lt;[.$A$9]*[.$C$9];OFFSET([.$A$11];QUOTIENT(ROW([.C5712])-ROW([.C$11]);[.$C$9]);0)&amp;OFFSET([.$C$2];MOD(ROW([.C5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3])-ROW([.C$11])&lt;[.$A$9]*[.$C$9];OFFSET([.$A$11];QUOTIENT(ROW([.C5713])-ROW([.C$11]);[.$C$9]);0)&amp;OFFSET([.$C$2];MOD(ROW([.C5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4])-ROW([.C$11])&lt;[.$A$9]*[.$C$9];OFFSET([.$A$11];QUOTIENT(ROW([.C5714])-ROW([.C$11]);[.$C$9]);0)&amp;OFFSET([.$C$2];MOD(ROW([.C5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5])-ROW([.C$11])&lt;[.$A$9]*[.$C$9];OFFSET([.$A$11];QUOTIENT(ROW([.C5715])-ROW([.C$11]);[.$C$9]);0)&amp;OFFSET([.$C$2];MOD(ROW([.C5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6])-ROW([.C$11])&lt;[.$A$9]*[.$C$9];OFFSET([.$A$11];QUOTIENT(ROW([.C5716])-ROW([.C$11]);[.$C$9]);0)&amp;OFFSET([.$C$2];MOD(ROW([.C5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7])-ROW([.C$11])&lt;[.$A$9]*[.$C$9];OFFSET([.$A$11];QUOTIENT(ROW([.C5717])-ROW([.C$11]);[.$C$9]);0)&amp;OFFSET([.$C$2];MOD(ROW([.C5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8])-ROW([.C$11])&lt;[.$A$9]*[.$C$9];OFFSET([.$A$11];QUOTIENT(ROW([.C5718])-ROW([.C$11]);[.$C$9]);0)&amp;OFFSET([.$C$2];MOD(ROW([.C5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19])-ROW([.C$11])&lt;[.$A$9]*[.$C$9];OFFSET([.$A$11];QUOTIENT(ROW([.C5719])-ROW([.C$11]);[.$C$9]);0)&amp;OFFSET([.$C$2];MOD(ROW([.C5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0])-ROW([.C$11])&lt;[.$A$9]*[.$C$9];OFFSET([.$A$11];QUOTIENT(ROW([.C5720])-ROW([.C$11]);[.$C$9]);0)&amp;OFFSET([.$C$2];MOD(ROW([.C5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1])-ROW([.C$11])&lt;[.$A$9]*[.$C$9];OFFSET([.$A$11];QUOTIENT(ROW([.C5721])-ROW([.C$11]);[.$C$9]);0)&amp;OFFSET([.$C$2];MOD(ROW([.C5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2])-ROW([.C$11])&lt;[.$A$9]*[.$C$9];OFFSET([.$A$11];QUOTIENT(ROW([.C5722])-ROW([.C$11]);[.$C$9]);0)&amp;OFFSET([.$C$2];MOD(ROW([.C5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3])-ROW([.C$11])&lt;[.$A$9]*[.$C$9];OFFSET([.$A$11];QUOTIENT(ROW([.C5723])-ROW([.C$11]);[.$C$9]);0)&amp;OFFSET([.$C$2];MOD(ROW([.C5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4])-ROW([.C$11])&lt;[.$A$9]*[.$C$9];OFFSET([.$A$11];QUOTIENT(ROW([.C5724])-ROW([.C$11]);[.$C$9]);0)&amp;OFFSET([.$C$2];MOD(ROW([.C5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5])-ROW([.C$11])&lt;[.$A$9]*[.$C$9];OFFSET([.$A$11];QUOTIENT(ROW([.C5725])-ROW([.C$11]);[.$C$9]);0)&amp;OFFSET([.$C$2];MOD(ROW([.C5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6])-ROW([.C$11])&lt;[.$A$9]*[.$C$9];OFFSET([.$A$11];QUOTIENT(ROW([.C5726])-ROW([.C$11]);[.$C$9]);0)&amp;OFFSET([.$C$2];MOD(ROW([.C5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7])-ROW([.C$11])&lt;[.$A$9]*[.$C$9];OFFSET([.$A$11];QUOTIENT(ROW([.C5727])-ROW([.C$11]);[.$C$9]);0)&amp;OFFSET([.$C$2];MOD(ROW([.C5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8])-ROW([.C$11])&lt;[.$A$9]*[.$C$9];OFFSET([.$A$11];QUOTIENT(ROW([.C5728])-ROW([.C$11]);[.$C$9]);0)&amp;OFFSET([.$C$2];MOD(ROW([.C5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29])-ROW([.C$11])&lt;[.$A$9]*[.$C$9];OFFSET([.$A$11];QUOTIENT(ROW([.C5729])-ROW([.C$11]);[.$C$9]);0)&amp;OFFSET([.$C$2];MOD(ROW([.C5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0])-ROW([.C$11])&lt;[.$A$9]*[.$C$9];OFFSET([.$A$11];QUOTIENT(ROW([.C5730])-ROW([.C$11]);[.$C$9]);0)&amp;OFFSET([.$C$2];MOD(ROW([.C5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1])-ROW([.C$11])&lt;[.$A$9]*[.$C$9];OFFSET([.$A$11];QUOTIENT(ROW([.C5731])-ROW([.C$11]);[.$C$9]);0)&amp;OFFSET([.$C$2];MOD(ROW([.C5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2])-ROW([.C$11])&lt;[.$A$9]*[.$C$9];OFFSET([.$A$11];QUOTIENT(ROW([.C5732])-ROW([.C$11]);[.$C$9]);0)&amp;OFFSET([.$C$2];MOD(ROW([.C5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3])-ROW([.C$11])&lt;[.$A$9]*[.$C$9];OFFSET([.$A$11];QUOTIENT(ROW([.C5733])-ROW([.C$11]);[.$C$9]);0)&amp;OFFSET([.$C$2];MOD(ROW([.C5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4])-ROW([.C$11])&lt;[.$A$9]*[.$C$9];OFFSET([.$A$11];QUOTIENT(ROW([.C5734])-ROW([.C$11]);[.$C$9]);0)&amp;OFFSET([.$C$2];MOD(ROW([.C5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5])-ROW([.C$11])&lt;[.$A$9]*[.$C$9];OFFSET([.$A$11];QUOTIENT(ROW([.C5735])-ROW([.C$11]);[.$C$9]);0)&amp;OFFSET([.$C$2];MOD(ROW([.C5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6])-ROW([.C$11])&lt;[.$A$9]*[.$C$9];OFFSET([.$A$11];QUOTIENT(ROW([.C5736])-ROW([.C$11]);[.$C$9]);0)&amp;OFFSET([.$C$2];MOD(ROW([.C5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7])-ROW([.C$11])&lt;[.$A$9]*[.$C$9];OFFSET([.$A$11];QUOTIENT(ROW([.C5737])-ROW([.C$11]);[.$C$9]);0)&amp;OFFSET([.$C$2];MOD(ROW([.C5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8])-ROW([.C$11])&lt;[.$A$9]*[.$C$9];OFFSET([.$A$11];QUOTIENT(ROW([.C5738])-ROW([.C$11]);[.$C$9]);0)&amp;OFFSET([.$C$2];MOD(ROW([.C5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39])-ROW([.C$11])&lt;[.$A$9]*[.$C$9];OFFSET([.$A$11];QUOTIENT(ROW([.C5739])-ROW([.C$11]);[.$C$9]);0)&amp;OFFSET([.$C$2];MOD(ROW([.C5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0])-ROW([.C$11])&lt;[.$A$9]*[.$C$9];OFFSET([.$A$11];QUOTIENT(ROW([.C5740])-ROW([.C$11]);[.$C$9]);0)&amp;OFFSET([.$C$2];MOD(ROW([.C5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1])-ROW([.C$11])&lt;[.$A$9]*[.$C$9];OFFSET([.$A$11];QUOTIENT(ROW([.C5741])-ROW([.C$11]);[.$C$9]);0)&amp;OFFSET([.$C$2];MOD(ROW([.C5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2])-ROW([.C$11])&lt;[.$A$9]*[.$C$9];OFFSET([.$A$11];QUOTIENT(ROW([.C5742])-ROW([.C$11]);[.$C$9]);0)&amp;OFFSET([.$C$2];MOD(ROW([.C5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3])-ROW([.C$11])&lt;[.$A$9]*[.$C$9];OFFSET([.$A$11];QUOTIENT(ROW([.C5743])-ROW([.C$11]);[.$C$9]);0)&amp;OFFSET([.$C$2];MOD(ROW([.C5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4])-ROW([.C$11])&lt;[.$A$9]*[.$C$9];OFFSET([.$A$11];QUOTIENT(ROW([.C5744])-ROW([.C$11]);[.$C$9]);0)&amp;OFFSET([.$C$2];MOD(ROW([.C5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5])-ROW([.C$11])&lt;[.$A$9]*[.$C$9];OFFSET([.$A$11];QUOTIENT(ROW([.C5745])-ROW([.C$11]);[.$C$9]);0)&amp;OFFSET([.$C$2];MOD(ROW([.C5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6])-ROW([.C$11])&lt;[.$A$9]*[.$C$9];OFFSET([.$A$11];QUOTIENT(ROW([.C5746])-ROW([.C$11]);[.$C$9]);0)&amp;OFFSET([.$C$2];MOD(ROW([.C5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7])-ROW([.C$11])&lt;[.$A$9]*[.$C$9];OFFSET([.$A$11];QUOTIENT(ROW([.C5747])-ROW([.C$11]);[.$C$9]);0)&amp;OFFSET([.$C$2];MOD(ROW([.C5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8])-ROW([.C$11])&lt;[.$A$9]*[.$C$9];OFFSET([.$A$11];QUOTIENT(ROW([.C5748])-ROW([.C$11]);[.$C$9]);0)&amp;OFFSET([.$C$2];MOD(ROW([.C5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49])-ROW([.C$11])&lt;[.$A$9]*[.$C$9];OFFSET([.$A$11];QUOTIENT(ROW([.C5749])-ROW([.C$11]);[.$C$9]);0)&amp;OFFSET([.$C$2];MOD(ROW([.C5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0])-ROW([.C$11])&lt;[.$A$9]*[.$C$9];OFFSET([.$A$11];QUOTIENT(ROW([.C5750])-ROW([.C$11]);[.$C$9]);0)&amp;OFFSET([.$C$2];MOD(ROW([.C5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1])-ROW([.C$11])&lt;[.$A$9]*[.$C$9];OFFSET([.$A$11];QUOTIENT(ROW([.C5751])-ROW([.C$11]);[.$C$9]);0)&amp;OFFSET([.$C$2];MOD(ROW([.C5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2])-ROW([.C$11])&lt;[.$A$9]*[.$C$9];OFFSET([.$A$11];QUOTIENT(ROW([.C5752])-ROW([.C$11]);[.$C$9]);0)&amp;OFFSET([.$C$2];MOD(ROW([.C5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3])-ROW([.C$11])&lt;[.$A$9]*[.$C$9];OFFSET([.$A$11];QUOTIENT(ROW([.C5753])-ROW([.C$11]);[.$C$9]);0)&amp;OFFSET([.$C$2];MOD(ROW([.C5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4])-ROW([.C$11])&lt;[.$A$9]*[.$C$9];OFFSET([.$A$11];QUOTIENT(ROW([.C5754])-ROW([.C$11]);[.$C$9]);0)&amp;OFFSET([.$C$2];MOD(ROW([.C5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5])-ROW([.C$11])&lt;[.$A$9]*[.$C$9];OFFSET([.$A$11];QUOTIENT(ROW([.C5755])-ROW([.C$11]);[.$C$9]);0)&amp;OFFSET([.$C$2];MOD(ROW([.C5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6])-ROW([.C$11])&lt;[.$A$9]*[.$C$9];OFFSET([.$A$11];QUOTIENT(ROW([.C5756])-ROW([.C$11]);[.$C$9]);0)&amp;OFFSET([.$C$2];MOD(ROW([.C5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7])-ROW([.C$11])&lt;[.$A$9]*[.$C$9];OFFSET([.$A$11];QUOTIENT(ROW([.C5757])-ROW([.C$11]);[.$C$9]);0)&amp;OFFSET([.$C$2];MOD(ROW([.C5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8])-ROW([.C$11])&lt;[.$A$9]*[.$C$9];OFFSET([.$A$11];QUOTIENT(ROW([.C5758])-ROW([.C$11]);[.$C$9]);0)&amp;OFFSET([.$C$2];MOD(ROW([.C5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59])-ROW([.C$11])&lt;[.$A$9]*[.$C$9];OFFSET([.$A$11];QUOTIENT(ROW([.C5759])-ROW([.C$11]);[.$C$9]);0)&amp;OFFSET([.$C$2];MOD(ROW([.C5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0])-ROW([.C$11])&lt;[.$A$9]*[.$C$9];OFFSET([.$A$11];QUOTIENT(ROW([.C5760])-ROW([.C$11]);[.$C$9]);0)&amp;OFFSET([.$C$2];MOD(ROW([.C5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1])-ROW([.C$11])&lt;[.$A$9]*[.$C$9];OFFSET([.$A$11];QUOTIENT(ROW([.C5761])-ROW([.C$11]);[.$C$9]);0)&amp;OFFSET([.$C$2];MOD(ROW([.C5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2])-ROW([.C$11])&lt;[.$A$9]*[.$C$9];OFFSET([.$A$11];QUOTIENT(ROW([.C5762])-ROW([.C$11]);[.$C$9]);0)&amp;OFFSET([.$C$2];MOD(ROW([.C5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3])-ROW([.C$11])&lt;[.$A$9]*[.$C$9];OFFSET([.$A$11];QUOTIENT(ROW([.C5763])-ROW([.C$11]);[.$C$9]);0)&amp;OFFSET([.$C$2];MOD(ROW([.C5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4])-ROW([.C$11])&lt;[.$A$9]*[.$C$9];OFFSET([.$A$11];QUOTIENT(ROW([.C5764])-ROW([.C$11]);[.$C$9]);0)&amp;OFFSET([.$C$2];MOD(ROW([.C5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5])-ROW([.C$11])&lt;[.$A$9]*[.$C$9];OFFSET([.$A$11];QUOTIENT(ROW([.C5765])-ROW([.C$11]);[.$C$9]);0)&amp;OFFSET([.$C$2];MOD(ROW([.C5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6])-ROW([.C$11])&lt;[.$A$9]*[.$C$9];OFFSET([.$A$11];QUOTIENT(ROW([.C5766])-ROW([.C$11]);[.$C$9]);0)&amp;OFFSET([.$C$2];MOD(ROW([.C5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7])-ROW([.C$11])&lt;[.$A$9]*[.$C$9];OFFSET([.$A$11];QUOTIENT(ROW([.C5767])-ROW([.C$11]);[.$C$9]);0)&amp;OFFSET([.$C$2];MOD(ROW([.C5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8])-ROW([.C$11])&lt;[.$A$9]*[.$C$9];OFFSET([.$A$11];QUOTIENT(ROW([.C5768])-ROW([.C$11]);[.$C$9]);0)&amp;OFFSET([.$C$2];MOD(ROW([.C5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69])-ROW([.C$11])&lt;[.$A$9]*[.$C$9];OFFSET([.$A$11];QUOTIENT(ROW([.C5769])-ROW([.C$11]);[.$C$9]);0)&amp;OFFSET([.$C$2];MOD(ROW([.C5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0])-ROW([.C$11])&lt;[.$A$9]*[.$C$9];OFFSET([.$A$11];QUOTIENT(ROW([.C5770])-ROW([.C$11]);[.$C$9]);0)&amp;OFFSET([.$C$2];MOD(ROW([.C5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1])-ROW([.C$11])&lt;[.$A$9]*[.$C$9];OFFSET([.$A$11];QUOTIENT(ROW([.C5771])-ROW([.C$11]);[.$C$9]);0)&amp;OFFSET([.$C$2];MOD(ROW([.C5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2])-ROW([.C$11])&lt;[.$A$9]*[.$C$9];OFFSET([.$A$11];QUOTIENT(ROW([.C5772])-ROW([.C$11]);[.$C$9]);0)&amp;OFFSET([.$C$2];MOD(ROW([.C5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3])-ROW([.C$11])&lt;[.$A$9]*[.$C$9];OFFSET([.$A$11];QUOTIENT(ROW([.C5773])-ROW([.C$11]);[.$C$9]);0)&amp;OFFSET([.$C$2];MOD(ROW([.C5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4])-ROW([.C$11])&lt;[.$A$9]*[.$C$9];OFFSET([.$A$11];QUOTIENT(ROW([.C5774])-ROW([.C$11]);[.$C$9]);0)&amp;OFFSET([.$C$2];MOD(ROW([.C5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5])-ROW([.C$11])&lt;[.$A$9]*[.$C$9];OFFSET([.$A$11];QUOTIENT(ROW([.C5775])-ROW([.C$11]);[.$C$9]);0)&amp;OFFSET([.$C$2];MOD(ROW([.C5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6])-ROW([.C$11])&lt;[.$A$9]*[.$C$9];OFFSET([.$A$11];QUOTIENT(ROW([.C5776])-ROW([.C$11]);[.$C$9]);0)&amp;OFFSET([.$C$2];MOD(ROW([.C5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7])-ROW([.C$11])&lt;[.$A$9]*[.$C$9];OFFSET([.$A$11];QUOTIENT(ROW([.C5777])-ROW([.C$11]);[.$C$9]);0)&amp;OFFSET([.$C$2];MOD(ROW([.C5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8])-ROW([.C$11])&lt;[.$A$9]*[.$C$9];OFFSET([.$A$11];QUOTIENT(ROW([.C5778])-ROW([.C$11]);[.$C$9]);0)&amp;OFFSET([.$C$2];MOD(ROW([.C5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79])-ROW([.C$11])&lt;[.$A$9]*[.$C$9];OFFSET([.$A$11];QUOTIENT(ROW([.C5779])-ROW([.C$11]);[.$C$9]);0)&amp;OFFSET([.$C$2];MOD(ROW([.C5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0])-ROW([.C$11])&lt;[.$A$9]*[.$C$9];OFFSET([.$A$11];QUOTIENT(ROW([.C5780])-ROW([.C$11]);[.$C$9]);0)&amp;OFFSET([.$C$2];MOD(ROW([.C5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1])-ROW([.C$11])&lt;[.$A$9]*[.$C$9];OFFSET([.$A$11];QUOTIENT(ROW([.C5781])-ROW([.C$11]);[.$C$9]);0)&amp;OFFSET([.$C$2];MOD(ROW([.C5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2])-ROW([.C$11])&lt;[.$A$9]*[.$C$9];OFFSET([.$A$11];QUOTIENT(ROW([.C5782])-ROW([.C$11]);[.$C$9]);0)&amp;OFFSET([.$C$2];MOD(ROW([.C5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3])-ROW([.C$11])&lt;[.$A$9]*[.$C$9];OFFSET([.$A$11];QUOTIENT(ROW([.C5783])-ROW([.C$11]);[.$C$9]);0)&amp;OFFSET([.$C$2];MOD(ROW([.C5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4])-ROW([.C$11])&lt;[.$A$9]*[.$C$9];OFFSET([.$A$11];QUOTIENT(ROW([.C5784])-ROW([.C$11]);[.$C$9]);0)&amp;OFFSET([.$C$2];MOD(ROW([.C5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5])-ROW([.C$11])&lt;[.$A$9]*[.$C$9];OFFSET([.$A$11];QUOTIENT(ROW([.C5785])-ROW([.C$11]);[.$C$9]);0)&amp;OFFSET([.$C$2];MOD(ROW([.C5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6])-ROW([.C$11])&lt;[.$A$9]*[.$C$9];OFFSET([.$A$11];QUOTIENT(ROW([.C5786])-ROW([.C$11]);[.$C$9]);0)&amp;OFFSET([.$C$2];MOD(ROW([.C5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7])-ROW([.C$11])&lt;[.$A$9]*[.$C$9];OFFSET([.$A$11];QUOTIENT(ROW([.C5787])-ROW([.C$11]);[.$C$9]);0)&amp;OFFSET([.$C$2];MOD(ROW([.C5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8])-ROW([.C$11])&lt;[.$A$9]*[.$C$9];OFFSET([.$A$11];QUOTIENT(ROW([.C5788])-ROW([.C$11]);[.$C$9]);0)&amp;OFFSET([.$C$2];MOD(ROW([.C5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89])-ROW([.C$11])&lt;[.$A$9]*[.$C$9];OFFSET([.$A$11];QUOTIENT(ROW([.C5789])-ROW([.C$11]);[.$C$9]);0)&amp;OFFSET([.$C$2];MOD(ROW([.C5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0])-ROW([.C$11])&lt;[.$A$9]*[.$C$9];OFFSET([.$A$11];QUOTIENT(ROW([.C5790])-ROW([.C$11]);[.$C$9]);0)&amp;OFFSET([.$C$2];MOD(ROW([.C5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1])-ROW([.C$11])&lt;[.$A$9]*[.$C$9];OFFSET([.$A$11];QUOTIENT(ROW([.C5791])-ROW([.C$11]);[.$C$9]);0)&amp;OFFSET([.$C$2];MOD(ROW([.C5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2])-ROW([.C$11])&lt;[.$A$9]*[.$C$9];OFFSET([.$A$11];QUOTIENT(ROW([.C5792])-ROW([.C$11]);[.$C$9]);0)&amp;OFFSET([.$C$2];MOD(ROW([.C5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3])-ROW([.C$11])&lt;[.$A$9]*[.$C$9];OFFSET([.$A$11];QUOTIENT(ROW([.C5793])-ROW([.C$11]);[.$C$9]);0)&amp;OFFSET([.$C$2];MOD(ROW([.C5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4])-ROW([.C$11])&lt;[.$A$9]*[.$C$9];OFFSET([.$A$11];QUOTIENT(ROW([.C5794])-ROW([.C$11]);[.$C$9]);0)&amp;OFFSET([.$C$2];MOD(ROW([.C5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5])-ROW([.C$11])&lt;[.$A$9]*[.$C$9];OFFSET([.$A$11];QUOTIENT(ROW([.C5795])-ROW([.C$11]);[.$C$9]);0)&amp;OFFSET([.$C$2];MOD(ROW([.C5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6])-ROW([.C$11])&lt;[.$A$9]*[.$C$9];OFFSET([.$A$11];QUOTIENT(ROW([.C5796])-ROW([.C$11]);[.$C$9]);0)&amp;OFFSET([.$C$2];MOD(ROW([.C5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7])-ROW([.C$11])&lt;[.$A$9]*[.$C$9];OFFSET([.$A$11];QUOTIENT(ROW([.C5797])-ROW([.C$11]);[.$C$9]);0)&amp;OFFSET([.$C$2];MOD(ROW([.C5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8])-ROW([.C$11])&lt;[.$A$9]*[.$C$9];OFFSET([.$A$11];QUOTIENT(ROW([.C5798])-ROW([.C$11]);[.$C$9]);0)&amp;OFFSET([.$C$2];MOD(ROW([.C5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799])-ROW([.C$11])&lt;[.$A$9]*[.$C$9];OFFSET([.$A$11];QUOTIENT(ROW([.C5799])-ROW([.C$11]);[.$C$9]);0)&amp;OFFSET([.$C$2];MOD(ROW([.C5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0])-ROW([.C$11])&lt;[.$A$9]*[.$C$9];OFFSET([.$A$11];QUOTIENT(ROW([.C5800])-ROW([.C$11]);[.$C$9]);0)&amp;OFFSET([.$C$2];MOD(ROW([.C5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1])-ROW([.C$11])&lt;[.$A$9]*[.$C$9];OFFSET([.$A$11];QUOTIENT(ROW([.C5801])-ROW([.C$11]);[.$C$9]);0)&amp;OFFSET([.$C$2];MOD(ROW([.C5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2])-ROW([.C$11])&lt;[.$A$9]*[.$C$9];OFFSET([.$A$11];QUOTIENT(ROW([.C5802])-ROW([.C$11]);[.$C$9]);0)&amp;OFFSET([.$C$2];MOD(ROW([.C5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3])-ROW([.C$11])&lt;[.$A$9]*[.$C$9];OFFSET([.$A$11];QUOTIENT(ROW([.C5803])-ROW([.C$11]);[.$C$9]);0)&amp;OFFSET([.$C$2];MOD(ROW([.C5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4])-ROW([.C$11])&lt;[.$A$9]*[.$C$9];OFFSET([.$A$11];QUOTIENT(ROW([.C5804])-ROW([.C$11]);[.$C$9]);0)&amp;OFFSET([.$C$2];MOD(ROW([.C5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5])-ROW([.C$11])&lt;[.$A$9]*[.$C$9];OFFSET([.$A$11];QUOTIENT(ROW([.C5805])-ROW([.C$11]);[.$C$9]);0)&amp;OFFSET([.$C$2];MOD(ROW([.C5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6])-ROW([.C$11])&lt;[.$A$9]*[.$C$9];OFFSET([.$A$11];QUOTIENT(ROW([.C5806])-ROW([.C$11]);[.$C$9]);0)&amp;OFFSET([.$C$2];MOD(ROW([.C5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7])-ROW([.C$11])&lt;[.$A$9]*[.$C$9];OFFSET([.$A$11];QUOTIENT(ROW([.C5807])-ROW([.C$11]);[.$C$9]);0)&amp;OFFSET([.$C$2];MOD(ROW([.C5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8])-ROW([.C$11])&lt;[.$A$9]*[.$C$9];OFFSET([.$A$11];QUOTIENT(ROW([.C5808])-ROW([.C$11]);[.$C$9]);0)&amp;OFFSET([.$C$2];MOD(ROW([.C5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09])-ROW([.C$11])&lt;[.$A$9]*[.$C$9];OFFSET([.$A$11];QUOTIENT(ROW([.C5809])-ROW([.C$11]);[.$C$9]);0)&amp;OFFSET([.$C$2];MOD(ROW([.C5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0])-ROW([.C$11])&lt;[.$A$9]*[.$C$9];OFFSET([.$A$11];QUOTIENT(ROW([.C5810])-ROW([.C$11]);[.$C$9]);0)&amp;OFFSET([.$C$2];MOD(ROW([.C5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1])-ROW([.C$11])&lt;[.$A$9]*[.$C$9];OFFSET([.$A$11];QUOTIENT(ROW([.C5811])-ROW([.C$11]);[.$C$9]);0)&amp;OFFSET([.$C$2];MOD(ROW([.C5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2])-ROW([.C$11])&lt;[.$A$9]*[.$C$9];OFFSET([.$A$11];QUOTIENT(ROW([.C5812])-ROW([.C$11]);[.$C$9]);0)&amp;OFFSET([.$C$2];MOD(ROW([.C5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3])-ROW([.C$11])&lt;[.$A$9]*[.$C$9];OFFSET([.$A$11];QUOTIENT(ROW([.C5813])-ROW([.C$11]);[.$C$9]);0)&amp;OFFSET([.$C$2];MOD(ROW([.C5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4])-ROW([.C$11])&lt;[.$A$9]*[.$C$9];OFFSET([.$A$11];QUOTIENT(ROW([.C5814])-ROW([.C$11]);[.$C$9]);0)&amp;OFFSET([.$C$2];MOD(ROW([.C5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5])-ROW([.C$11])&lt;[.$A$9]*[.$C$9];OFFSET([.$A$11];QUOTIENT(ROW([.C5815])-ROW([.C$11]);[.$C$9]);0)&amp;OFFSET([.$C$2];MOD(ROW([.C5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6])-ROW([.C$11])&lt;[.$A$9]*[.$C$9];OFFSET([.$A$11];QUOTIENT(ROW([.C5816])-ROW([.C$11]);[.$C$9]);0)&amp;OFFSET([.$C$2];MOD(ROW([.C5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7])-ROW([.C$11])&lt;[.$A$9]*[.$C$9];OFFSET([.$A$11];QUOTIENT(ROW([.C5817])-ROW([.C$11]);[.$C$9]);0)&amp;OFFSET([.$C$2];MOD(ROW([.C5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8])-ROW([.C$11])&lt;[.$A$9]*[.$C$9];OFFSET([.$A$11];QUOTIENT(ROW([.C5818])-ROW([.C$11]);[.$C$9]);0)&amp;OFFSET([.$C$2];MOD(ROW([.C5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19])-ROW([.C$11])&lt;[.$A$9]*[.$C$9];OFFSET([.$A$11];QUOTIENT(ROW([.C5819])-ROW([.C$11]);[.$C$9]);0)&amp;OFFSET([.$C$2];MOD(ROW([.C5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0])-ROW([.C$11])&lt;[.$A$9]*[.$C$9];OFFSET([.$A$11];QUOTIENT(ROW([.C5820])-ROW([.C$11]);[.$C$9]);0)&amp;OFFSET([.$C$2];MOD(ROW([.C5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1])-ROW([.C$11])&lt;[.$A$9]*[.$C$9];OFFSET([.$A$11];QUOTIENT(ROW([.C5821])-ROW([.C$11]);[.$C$9]);0)&amp;OFFSET([.$C$2];MOD(ROW([.C5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2])-ROW([.C$11])&lt;[.$A$9]*[.$C$9];OFFSET([.$A$11];QUOTIENT(ROW([.C5822])-ROW([.C$11]);[.$C$9]);0)&amp;OFFSET([.$C$2];MOD(ROW([.C5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3])-ROW([.C$11])&lt;[.$A$9]*[.$C$9];OFFSET([.$A$11];QUOTIENT(ROW([.C5823])-ROW([.C$11]);[.$C$9]);0)&amp;OFFSET([.$C$2];MOD(ROW([.C5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4])-ROW([.C$11])&lt;[.$A$9]*[.$C$9];OFFSET([.$A$11];QUOTIENT(ROW([.C5824])-ROW([.C$11]);[.$C$9]);0)&amp;OFFSET([.$C$2];MOD(ROW([.C5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5])-ROW([.C$11])&lt;[.$A$9]*[.$C$9];OFFSET([.$A$11];QUOTIENT(ROW([.C5825])-ROW([.C$11]);[.$C$9]);0)&amp;OFFSET([.$C$2];MOD(ROW([.C5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6])-ROW([.C$11])&lt;[.$A$9]*[.$C$9];OFFSET([.$A$11];QUOTIENT(ROW([.C5826])-ROW([.C$11]);[.$C$9]);0)&amp;OFFSET([.$C$2];MOD(ROW([.C5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7])-ROW([.C$11])&lt;[.$A$9]*[.$C$9];OFFSET([.$A$11];QUOTIENT(ROW([.C5827])-ROW([.C$11]);[.$C$9]);0)&amp;OFFSET([.$C$2];MOD(ROW([.C5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8])-ROW([.C$11])&lt;[.$A$9]*[.$C$9];OFFSET([.$A$11];QUOTIENT(ROW([.C5828])-ROW([.C$11]);[.$C$9]);0)&amp;OFFSET([.$C$2];MOD(ROW([.C5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29])-ROW([.C$11])&lt;[.$A$9]*[.$C$9];OFFSET([.$A$11];QUOTIENT(ROW([.C5829])-ROW([.C$11]);[.$C$9]);0)&amp;OFFSET([.$C$2];MOD(ROW([.C5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0])-ROW([.C$11])&lt;[.$A$9]*[.$C$9];OFFSET([.$A$11];QUOTIENT(ROW([.C5830])-ROW([.C$11]);[.$C$9]);0)&amp;OFFSET([.$C$2];MOD(ROW([.C5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1])-ROW([.C$11])&lt;[.$A$9]*[.$C$9];OFFSET([.$A$11];QUOTIENT(ROW([.C5831])-ROW([.C$11]);[.$C$9]);0)&amp;OFFSET([.$C$2];MOD(ROW([.C5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2])-ROW([.C$11])&lt;[.$A$9]*[.$C$9];OFFSET([.$A$11];QUOTIENT(ROW([.C5832])-ROW([.C$11]);[.$C$9]);0)&amp;OFFSET([.$C$2];MOD(ROW([.C5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3])-ROW([.C$11])&lt;[.$A$9]*[.$C$9];OFFSET([.$A$11];QUOTIENT(ROW([.C5833])-ROW([.C$11]);[.$C$9]);0)&amp;OFFSET([.$C$2];MOD(ROW([.C5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4])-ROW([.C$11])&lt;[.$A$9]*[.$C$9];OFFSET([.$A$11];QUOTIENT(ROW([.C5834])-ROW([.C$11]);[.$C$9]);0)&amp;OFFSET([.$C$2];MOD(ROW([.C5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5])-ROW([.C$11])&lt;[.$A$9]*[.$C$9];OFFSET([.$A$11];QUOTIENT(ROW([.C5835])-ROW([.C$11]);[.$C$9]);0)&amp;OFFSET([.$C$2];MOD(ROW([.C5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6])-ROW([.C$11])&lt;[.$A$9]*[.$C$9];OFFSET([.$A$11];QUOTIENT(ROW([.C5836])-ROW([.C$11]);[.$C$9]);0)&amp;OFFSET([.$C$2];MOD(ROW([.C5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7])-ROW([.C$11])&lt;[.$A$9]*[.$C$9];OFFSET([.$A$11];QUOTIENT(ROW([.C5837])-ROW([.C$11]);[.$C$9]);0)&amp;OFFSET([.$C$2];MOD(ROW([.C5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8])-ROW([.C$11])&lt;[.$A$9]*[.$C$9];OFFSET([.$A$11];QUOTIENT(ROW([.C5838])-ROW([.C$11]);[.$C$9]);0)&amp;OFFSET([.$C$2];MOD(ROW([.C5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39])-ROW([.C$11])&lt;[.$A$9]*[.$C$9];OFFSET([.$A$11];QUOTIENT(ROW([.C5839])-ROW([.C$11]);[.$C$9]);0)&amp;OFFSET([.$C$2];MOD(ROW([.C5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0])-ROW([.C$11])&lt;[.$A$9]*[.$C$9];OFFSET([.$A$11];QUOTIENT(ROW([.C5840])-ROW([.C$11]);[.$C$9]);0)&amp;OFFSET([.$C$2];MOD(ROW([.C5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1])-ROW([.C$11])&lt;[.$A$9]*[.$C$9];OFFSET([.$A$11];QUOTIENT(ROW([.C5841])-ROW([.C$11]);[.$C$9]);0)&amp;OFFSET([.$C$2];MOD(ROW([.C5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2])-ROW([.C$11])&lt;[.$A$9]*[.$C$9];OFFSET([.$A$11];QUOTIENT(ROW([.C5842])-ROW([.C$11]);[.$C$9]);0)&amp;OFFSET([.$C$2];MOD(ROW([.C5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3])-ROW([.C$11])&lt;[.$A$9]*[.$C$9];OFFSET([.$A$11];QUOTIENT(ROW([.C5843])-ROW([.C$11]);[.$C$9]);0)&amp;OFFSET([.$C$2];MOD(ROW([.C5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4])-ROW([.C$11])&lt;[.$A$9]*[.$C$9];OFFSET([.$A$11];QUOTIENT(ROW([.C5844])-ROW([.C$11]);[.$C$9]);0)&amp;OFFSET([.$C$2];MOD(ROW([.C5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5])-ROW([.C$11])&lt;[.$A$9]*[.$C$9];OFFSET([.$A$11];QUOTIENT(ROW([.C5845])-ROW([.C$11]);[.$C$9]);0)&amp;OFFSET([.$C$2];MOD(ROW([.C5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6])-ROW([.C$11])&lt;[.$A$9]*[.$C$9];OFFSET([.$A$11];QUOTIENT(ROW([.C5846])-ROW([.C$11]);[.$C$9]);0)&amp;OFFSET([.$C$2];MOD(ROW([.C5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7])-ROW([.C$11])&lt;[.$A$9]*[.$C$9];OFFSET([.$A$11];QUOTIENT(ROW([.C5847])-ROW([.C$11]);[.$C$9]);0)&amp;OFFSET([.$C$2];MOD(ROW([.C5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8])-ROW([.C$11])&lt;[.$A$9]*[.$C$9];OFFSET([.$A$11];QUOTIENT(ROW([.C5848])-ROW([.C$11]);[.$C$9]);0)&amp;OFFSET([.$C$2];MOD(ROW([.C5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49])-ROW([.C$11])&lt;[.$A$9]*[.$C$9];OFFSET([.$A$11];QUOTIENT(ROW([.C5849])-ROW([.C$11]);[.$C$9]);0)&amp;OFFSET([.$C$2];MOD(ROW([.C5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0])-ROW([.C$11])&lt;[.$A$9]*[.$C$9];OFFSET([.$A$11];QUOTIENT(ROW([.C5850])-ROW([.C$11]);[.$C$9]);0)&amp;OFFSET([.$C$2];MOD(ROW([.C5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1])-ROW([.C$11])&lt;[.$A$9]*[.$C$9];OFFSET([.$A$11];QUOTIENT(ROW([.C5851])-ROW([.C$11]);[.$C$9]);0)&amp;OFFSET([.$C$2];MOD(ROW([.C5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2])-ROW([.C$11])&lt;[.$A$9]*[.$C$9];OFFSET([.$A$11];QUOTIENT(ROW([.C5852])-ROW([.C$11]);[.$C$9]);0)&amp;OFFSET([.$C$2];MOD(ROW([.C5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3])-ROW([.C$11])&lt;[.$A$9]*[.$C$9];OFFSET([.$A$11];QUOTIENT(ROW([.C5853])-ROW([.C$11]);[.$C$9]);0)&amp;OFFSET([.$C$2];MOD(ROW([.C5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4])-ROW([.C$11])&lt;[.$A$9]*[.$C$9];OFFSET([.$A$11];QUOTIENT(ROW([.C5854])-ROW([.C$11]);[.$C$9]);0)&amp;OFFSET([.$C$2];MOD(ROW([.C5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5])-ROW([.C$11])&lt;[.$A$9]*[.$C$9];OFFSET([.$A$11];QUOTIENT(ROW([.C5855])-ROW([.C$11]);[.$C$9]);0)&amp;OFFSET([.$C$2];MOD(ROW([.C5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6])-ROW([.C$11])&lt;[.$A$9]*[.$C$9];OFFSET([.$A$11];QUOTIENT(ROW([.C5856])-ROW([.C$11]);[.$C$9]);0)&amp;OFFSET([.$C$2];MOD(ROW([.C5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7])-ROW([.C$11])&lt;[.$A$9]*[.$C$9];OFFSET([.$A$11];QUOTIENT(ROW([.C5857])-ROW([.C$11]);[.$C$9]);0)&amp;OFFSET([.$C$2];MOD(ROW([.C5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8])-ROW([.C$11])&lt;[.$A$9]*[.$C$9];OFFSET([.$A$11];QUOTIENT(ROW([.C5858])-ROW([.C$11]);[.$C$9]);0)&amp;OFFSET([.$C$2];MOD(ROW([.C5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59])-ROW([.C$11])&lt;[.$A$9]*[.$C$9];OFFSET([.$A$11];QUOTIENT(ROW([.C5859])-ROW([.C$11]);[.$C$9]);0)&amp;OFFSET([.$C$2];MOD(ROW([.C5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0])-ROW([.C$11])&lt;[.$A$9]*[.$C$9];OFFSET([.$A$11];QUOTIENT(ROW([.C5860])-ROW([.C$11]);[.$C$9]);0)&amp;OFFSET([.$C$2];MOD(ROW([.C5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1])-ROW([.C$11])&lt;[.$A$9]*[.$C$9];OFFSET([.$A$11];QUOTIENT(ROW([.C5861])-ROW([.C$11]);[.$C$9]);0)&amp;OFFSET([.$C$2];MOD(ROW([.C5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2])-ROW([.C$11])&lt;[.$A$9]*[.$C$9];OFFSET([.$A$11];QUOTIENT(ROW([.C5862])-ROW([.C$11]);[.$C$9]);0)&amp;OFFSET([.$C$2];MOD(ROW([.C5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3])-ROW([.C$11])&lt;[.$A$9]*[.$C$9];OFFSET([.$A$11];QUOTIENT(ROW([.C5863])-ROW([.C$11]);[.$C$9]);0)&amp;OFFSET([.$C$2];MOD(ROW([.C5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4])-ROW([.C$11])&lt;[.$A$9]*[.$C$9];OFFSET([.$A$11];QUOTIENT(ROW([.C5864])-ROW([.C$11]);[.$C$9]);0)&amp;OFFSET([.$C$2];MOD(ROW([.C5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5])-ROW([.C$11])&lt;[.$A$9]*[.$C$9];OFFSET([.$A$11];QUOTIENT(ROW([.C5865])-ROW([.C$11]);[.$C$9]);0)&amp;OFFSET([.$C$2];MOD(ROW([.C5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6])-ROW([.C$11])&lt;[.$A$9]*[.$C$9];OFFSET([.$A$11];QUOTIENT(ROW([.C5866])-ROW([.C$11]);[.$C$9]);0)&amp;OFFSET([.$C$2];MOD(ROW([.C5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7])-ROW([.C$11])&lt;[.$A$9]*[.$C$9];OFFSET([.$A$11];QUOTIENT(ROW([.C5867])-ROW([.C$11]);[.$C$9]);0)&amp;OFFSET([.$C$2];MOD(ROW([.C5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8])-ROW([.C$11])&lt;[.$A$9]*[.$C$9];OFFSET([.$A$11];QUOTIENT(ROW([.C5868])-ROW([.C$11]);[.$C$9]);0)&amp;OFFSET([.$C$2];MOD(ROW([.C5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69])-ROW([.C$11])&lt;[.$A$9]*[.$C$9];OFFSET([.$A$11];QUOTIENT(ROW([.C5869])-ROW([.C$11]);[.$C$9]);0)&amp;OFFSET([.$C$2];MOD(ROW([.C5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0])-ROW([.C$11])&lt;[.$A$9]*[.$C$9];OFFSET([.$A$11];QUOTIENT(ROW([.C5870])-ROW([.C$11]);[.$C$9]);0)&amp;OFFSET([.$C$2];MOD(ROW([.C5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1])-ROW([.C$11])&lt;[.$A$9]*[.$C$9];OFFSET([.$A$11];QUOTIENT(ROW([.C5871])-ROW([.C$11]);[.$C$9]);0)&amp;OFFSET([.$C$2];MOD(ROW([.C5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2])-ROW([.C$11])&lt;[.$A$9]*[.$C$9];OFFSET([.$A$11];QUOTIENT(ROW([.C5872])-ROW([.C$11]);[.$C$9]);0)&amp;OFFSET([.$C$2];MOD(ROW([.C5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3])-ROW([.C$11])&lt;[.$A$9]*[.$C$9];OFFSET([.$A$11];QUOTIENT(ROW([.C5873])-ROW([.C$11]);[.$C$9]);0)&amp;OFFSET([.$C$2];MOD(ROW([.C5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4])-ROW([.C$11])&lt;[.$A$9]*[.$C$9];OFFSET([.$A$11];QUOTIENT(ROW([.C5874])-ROW([.C$11]);[.$C$9]);0)&amp;OFFSET([.$C$2];MOD(ROW([.C5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5])-ROW([.C$11])&lt;[.$A$9]*[.$C$9];OFFSET([.$A$11];QUOTIENT(ROW([.C5875])-ROW([.C$11]);[.$C$9]);0)&amp;OFFSET([.$C$2];MOD(ROW([.C5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6])-ROW([.C$11])&lt;[.$A$9]*[.$C$9];OFFSET([.$A$11];QUOTIENT(ROW([.C5876])-ROW([.C$11]);[.$C$9]);0)&amp;OFFSET([.$C$2];MOD(ROW([.C5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7])-ROW([.C$11])&lt;[.$A$9]*[.$C$9];OFFSET([.$A$11];QUOTIENT(ROW([.C5877])-ROW([.C$11]);[.$C$9]);0)&amp;OFFSET([.$C$2];MOD(ROW([.C5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8])-ROW([.C$11])&lt;[.$A$9]*[.$C$9];OFFSET([.$A$11];QUOTIENT(ROW([.C5878])-ROW([.C$11]);[.$C$9]);0)&amp;OFFSET([.$C$2];MOD(ROW([.C5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79])-ROW([.C$11])&lt;[.$A$9]*[.$C$9];OFFSET([.$A$11];QUOTIENT(ROW([.C5879])-ROW([.C$11]);[.$C$9]);0)&amp;OFFSET([.$C$2];MOD(ROW([.C5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0])-ROW([.C$11])&lt;[.$A$9]*[.$C$9];OFFSET([.$A$11];QUOTIENT(ROW([.C5880])-ROW([.C$11]);[.$C$9]);0)&amp;OFFSET([.$C$2];MOD(ROW([.C5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1])-ROW([.C$11])&lt;[.$A$9]*[.$C$9];OFFSET([.$A$11];QUOTIENT(ROW([.C5881])-ROW([.C$11]);[.$C$9]);0)&amp;OFFSET([.$C$2];MOD(ROW([.C5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2])-ROW([.C$11])&lt;[.$A$9]*[.$C$9];OFFSET([.$A$11];QUOTIENT(ROW([.C5882])-ROW([.C$11]);[.$C$9]);0)&amp;OFFSET([.$C$2];MOD(ROW([.C5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3])-ROW([.C$11])&lt;[.$A$9]*[.$C$9];OFFSET([.$A$11];QUOTIENT(ROW([.C5883])-ROW([.C$11]);[.$C$9]);0)&amp;OFFSET([.$C$2];MOD(ROW([.C5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4])-ROW([.C$11])&lt;[.$A$9]*[.$C$9];OFFSET([.$A$11];QUOTIENT(ROW([.C5884])-ROW([.C$11]);[.$C$9]);0)&amp;OFFSET([.$C$2];MOD(ROW([.C5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5])-ROW([.C$11])&lt;[.$A$9]*[.$C$9];OFFSET([.$A$11];QUOTIENT(ROW([.C5885])-ROW([.C$11]);[.$C$9]);0)&amp;OFFSET([.$C$2];MOD(ROW([.C5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6])-ROW([.C$11])&lt;[.$A$9]*[.$C$9];OFFSET([.$A$11];QUOTIENT(ROW([.C5886])-ROW([.C$11]);[.$C$9]);0)&amp;OFFSET([.$C$2];MOD(ROW([.C5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7])-ROW([.C$11])&lt;[.$A$9]*[.$C$9];OFFSET([.$A$11];QUOTIENT(ROW([.C5887])-ROW([.C$11]);[.$C$9]);0)&amp;OFFSET([.$C$2];MOD(ROW([.C5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8])-ROW([.C$11])&lt;[.$A$9]*[.$C$9];OFFSET([.$A$11];QUOTIENT(ROW([.C5888])-ROW([.C$11]);[.$C$9]);0)&amp;OFFSET([.$C$2];MOD(ROW([.C5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89])-ROW([.C$11])&lt;[.$A$9]*[.$C$9];OFFSET([.$A$11];QUOTIENT(ROW([.C5889])-ROW([.C$11]);[.$C$9]);0)&amp;OFFSET([.$C$2];MOD(ROW([.C5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0])-ROW([.C$11])&lt;[.$A$9]*[.$C$9];OFFSET([.$A$11];QUOTIENT(ROW([.C5890])-ROW([.C$11]);[.$C$9]);0)&amp;OFFSET([.$C$2];MOD(ROW([.C5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1])-ROW([.C$11])&lt;[.$A$9]*[.$C$9];OFFSET([.$A$11];QUOTIENT(ROW([.C5891])-ROW([.C$11]);[.$C$9]);0)&amp;OFFSET([.$C$2];MOD(ROW([.C5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2])-ROW([.C$11])&lt;[.$A$9]*[.$C$9];OFFSET([.$A$11];QUOTIENT(ROW([.C5892])-ROW([.C$11]);[.$C$9]);0)&amp;OFFSET([.$C$2];MOD(ROW([.C5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3])-ROW([.C$11])&lt;[.$A$9]*[.$C$9];OFFSET([.$A$11];QUOTIENT(ROW([.C5893])-ROW([.C$11]);[.$C$9]);0)&amp;OFFSET([.$C$2];MOD(ROW([.C5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4])-ROW([.C$11])&lt;[.$A$9]*[.$C$9];OFFSET([.$A$11];QUOTIENT(ROW([.C5894])-ROW([.C$11]);[.$C$9]);0)&amp;OFFSET([.$C$2];MOD(ROW([.C5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5])-ROW([.C$11])&lt;[.$A$9]*[.$C$9];OFFSET([.$A$11];QUOTIENT(ROW([.C5895])-ROW([.C$11]);[.$C$9]);0)&amp;OFFSET([.$C$2];MOD(ROW([.C5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6])-ROW([.C$11])&lt;[.$A$9]*[.$C$9];OFFSET([.$A$11];QUOTIENT(ROW([.C5896])-ROW([.C$11]);[.$C$9]);0)&amp;OFFSET([.$C$2];MOD(ROW([.C5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7])-ROW([.C$11])&lt;[.$A$9]*[.$C$9];OFFSET([.$A$11];QUOTIENT(ROW([.C5897])-ROW([.C$11]);[.$C$9]);0)&amp;OFFSET([.$C$2];MOD(ROW([.C5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8])-ROW([.C$11])&lt;[.$A$9]*[.$C$9];OFFSET([.$A$11];QUOTIENT(ROW([.C5898])-ROW([.C$11]);[.$C$9]);0)&amp;OFFSET([.$C$2];MOD(ROW([.C5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899])-ROW([.C$11])&lt;[.$A$9]*[.$C$9];OFFSET([.$A$11];QUOTIENT(ROW([.C5899])-ROW([.C$11]);[.$C$9]);0)&amp;OFFSET([.$C$2];MOD(ROW([.C5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0])-ROW([.C$11])&lt;[.$A$9]*[.$C$9];OFFSET([.$A$11];QUOTIENT(ROW([.C5900])-ROW([.C$11]);[.$C$9]);0)&amp;OFFSET([.$C$2];MOD(ROW([.C5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1])-ROW([.C$11])&lt;[.$A$9]*[.$C$9];OFFSET([.$A$11];QUOTIENT(ROW([.C5901])-ROW([.C$11]);[.$C$9]);0)&amp;OFFSET([.$C$2];MOD(ROW([.C5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2])-ROW([.C$11])&lt;[.$A$9]*[.$C$9];OFFSET([.$A$11];QUOTIENT(ROW([.C5902])-ROW([.C$11]);[.$C$9]);0)&amp;OFFSET([.$C$2];MOD(ROW([.C5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3])-ROW([.C$11])&lt;[.$A$9]*[.$C$9];OFFSET([.$A$11];QUOTIENT(ROW([.C5903])-ROW([.C$11]);[.$C$9]);0)&amp;OFFSET([.$C$2];MOD(ROW([.C5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4])-ROW([.C$11])&lt;[.$A$9]*[.$C$9];OFFSET([.$A$11];QUOTIENT(ROW([.C5904])-ROW([.C$11]);[.$C$9]);0)&amp;OFFSET([.$C$2];MOD(ROW([.C5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5])-ROW([.C$11])&lt;[.$A$9]*[.$C$9];OFFSET([.$A$11];QUOTIENT(ROW([.C5905])-ROW([.C$11]);[.$C$9]);0)&amp;OFFSET([.$C$2];MOD(ROW([.C5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6])-ROW([.C$11])&lt;[.$A$9]*[.$C$9];OFFSET([.$A$11];QUOTIENT(ROW([.C5906])-ROW([.C$11]);[.$C$9]);0)&amp;OFFSET([.$C$2];MOD(ROW([.C5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7])-ROW([.C$11])&lt;[.$A$9]*[.$C$9];OFFSET([.$A$11];QUOTIENT(ROW([.C5907])-ROW([.C$11]);[.$C$9]);0)&amp;OFFSET([.$C$2];MOD(ROW([.C5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8])-ROW([.C$11])&lt;[.$A$9]*[.$C$9];OFFSET([.$A$11];QUOTIENT(ROW([.C5908])-ROW([.C$11]);[.$C$9]);0)&amp;OFFSET([.$C$2];MOD(ROW([.C5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09])-ROW([.C$11])&lt;[.$A$9]*[.$C$9];OFFSET([.$A$11];QUOTIENT(ROW([.C5909])-ROW([.C$11]);[.$C$9]);0)&amp;OFFSET([.$C$2];MOD(ROW([.C5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0])-ROW([.C$11])&lt;[.$A$9]*[.$C$9];OFFSET([.$A$11];QUOTIENT(ROW([.C5910])-ROW([.C$11]);[.$C$9]);0)&amp;OFFSET([.$C$2];MOD(ROW([.C5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1])-ROW([.C$11])&lt;[.$A$9]*[.$C$9];OFFSET([.$A$11];QUOTIENT(ROW([.C5911])-ROW([.C$11]);[.$C$9]);0)&amp;OFFSET([.$C$2];MOD(ROW([.C5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2])-ROW([.C$11])&lt;[.$A$9]*[.$C$9];OFFSET([.$A$11];QUOTIENT(ROW([.C5912])-ROW([.C$11]);[.$C$9]);0)&amp;OFFSET([.$C$2];MOD(ROW([.C5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3])-ROW([.C$11])&lt;[.$A$9]*[.$C$9];OFFSET([.$A$11];QUOTIENT(ROW([.C5913])-ROW([.C$11]);[.$C$9]);0)&amp;OFFSET([.$C$2];MOD(ROW([.C5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4])-ROW([.C$11])&lt;[.$A$9]*[.$C$9];OFFSET([.$A$11];QUOTIENT(ROW([.C5914])-ROW([.C$11]);[.$C$9]);0)&amp;OFFSET([.$C$2];MOD(ROW([.C5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5])-ROW([.C$11])&lt;[.$A$9]*[.$C$9];OFFSET([.$A$11];QUOTIENT(ROW([.C5915])-ROW([.C$11]);[.$C$9]);0)&amp;OFFSET([.$C$2];MOD(ROW([.C5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6])-ROW([.C$11])&lt;[.$A$9]*[.$C$9];OFFSET([.$A$11];QUOTIENT(ROW([.C5916])-ROW([.C$11]);[.$C$9]);0)&amp;OFFSET([.$C$2];MOD(ROW([.C5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7])-ROW([.C$11])&lt;[.$A$9]*[.$C$9];OFFSET([.$A$11];QUOTIENT(ROW([.C5917])-ROW([.C$11]);[.$C$9]);0)&amp;OFFSET([.$C$2];MOD(ROW([.C5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8])-ROW([.C$11])&lt;[.$A$9]*[.$C$9];OFFSET([.$A$11];QUOTIENT(ROW([.C5918])-ROW([.C$11]);[.$C$9]);0)&amp;OFFSET([.$C$2];MOD(ROW([.C5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19])-ROW([.C$11])&lt;[.$A$9]*[.$C$9];OFFSET([.$A$11];QUOTIENT(ROW([.C5919])-ROW([.C$11]);[.$C$9]);0)&amp;OFFSET([.$C$2];MOD(ROW([.C5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0])-ROW([.C$11])&lt;[.$A$9]*[.$C$9];OFFSET([.$A$11];QUOTIENT(ROW([.C5920])-ROW([.C$11]);[.$C$9]);0)&amp;OFFSET([.$C$2];MOD(ROW([.C5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1])-ROW([.C$11])&lt;[.$A$9]*[.$C$9];OFFSET([.$A$11];QUOTIENT(ROW([.C5921])-ROW([.C$11]);[.$C$9]);0)&amp;OFFSET([.$C$2];MOD(ROW([.C5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2])-ROW([.C$11])&lt;[.$A$9]*[.$C$9];OFFSET([.$A$11];QUOTIENT(ROW([.C5922])-ROW([.C$11]);[.$C$9]);0)&amp;OFFSET([.$C$2];MOD(ROW([.C5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3])-ROW([.C$11])&lt;[.$A$9]*[.$C$9];OFFSET([.$A$11];QUOTIENT(ROW([.C5923])-ROW([.C$11]);[.$C$9]);0)&amp;OFFSET([.$C$2];MOD(ROW([.C5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4])-ROW([.C$11])&lt;[.$A$9]*[.$C$9];OFFSET([.$A$11];QUOTIENT(ROW([.C5924])-ROW([.C$11]);[.$C$9]);0)&amp;OFFSET([.$C$2];MOD(ROW([.C5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5])-ROW([.C$11])&lt;[.$A$9]*[.$C$9];OFFSET([.$A$11];QUOTIENT(ROW([.C5925])-ROW([.C$11]);[.$C$9]);0)&amp;OFFSET([.$C$2];MOD(ROW([.C5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6])-ROW([.C$11])&lt;[.$A$9]*[.$C$9];OFFSET([.$A$11];QUOTIENT(ROW([.C5926])-ROW([.C$11]);[.$C$9]);0)&amp;OFFSET([.$C$2];MOD(ROW([.C5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7])-ROW([.C$11])&lt;[.$A$9]*[.$C$9];OFFSET([.$A$11];QUOTIENT(ROW([.C5927])-ROW([.C$11]);[.$C$9]);0)&amp;OFFSET([.$C$2];MOD(ROW([.C5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8])-ROW([.C$11])&lt;[.$A$9]*[.$C$9];OFFSET([.$A$11];QUOTIENT(ROW([.C5928])-ROW([.C$11]);[.$C$9]);0)&amp;OFFSET([.$C$2];MOD(ROW([.C5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29])-ROW([.C$11])&lt;[.$A$9]*[.$C$9];OFFSET([.$A$11];QUOTIENT(ROW([.C5929])-ROW([.C$11]);[.$C$9]);0)&amp;OFFSET([.$C$2];MOD(ROW([.C5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0])-ROW([.C$11])&lt;[.$A$9]*[.$C$9];OFFSET([.$A$11];QUOTIENT(ROW([.C5930])-ROW([.C$11]);[.$C$9]);0)&amp;OFFSET([.$C$2];MOD(ROW([.C5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1])-ROW([.C$11])&lt;[.$A$9]*[.$C$9];OFFSET([.$A$11];QUOTIENT(ROW([.C5931])-ROW([.C$11]);[.$C$9]);0)&amp;OFFSET([.$C$2];MOD(ROW([.C5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2])-ROW([.C$11])&lt;[.$A$9]*[.$C$9];OFFSET([.$A$11];QUOTIENT(ROW([.C5932])-ROW([.C$11]);[.$C$9]);0)&amp;OFFSET([.$C$2];MOD(ROW([.C5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3])-ROW([.C$11])&lt;[.$A$9]*[.$C$9];OFFSET([.$A$11];QUOTIENT(ROW([.C5933])-ROW([.C$11]);[.$C$9]);0)&amp;OFFSET([.$C$2];MOD(ROW([.C5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4])-ROW([.C$11])&lt;[.$A$9]*[.$C$9];OFFSET([.$A$11];QUOTIENT(ROW([.C5934])-ROW([.C$11]);[.$C$9]);0)&amp;OFFSET([.$C$2];MOD(ROW([.C5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5])-ROW([.C$11])&lt;[.$A$9]*[.$C$9];OFFSET([.$A$11];QUOTIENT(ROW([.C5935])-ROW([.C$11]);[.$C$9]);0)&amp;OFFSET([.$C$2];MOD(ROW([.C5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6])-ROW([.C$11])&lt;[.$A$9]*[.$C$9];OFFSET([.$A$11];QUOTIENT(ROW([.C5936])-ROW([.C$11]);[.$C$9]);0)&amp;OFFSET([.$C$2];MOD(ROW([.C5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7])-ROW([.C$11])&lt;[.$A$9]*[.$C$9];OFFSET([.$A$11];QUOTIENT(ROW([.C5937])-ROW([.C$11]);[.$C$9]);0)&amp;OFFSET([.$C$2];MOD(ROW([.C5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8])-ROW([.C$11])&lt;[.$A$9]*[.$C$9];OFFSET([.$A$11];QUOTIENT(ROW([.C5938])-ROW([.C$11]);[.$C$9]);0)&amp;OFFSET([.$C$2];MOD(ROW([.C5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39])-ROW([.C$11])&lt;[.$A$9]*[.$C$9];OFFSET([.$A$11];QUOTIENT(ROW([.C5939])-ROW([.C$11]);[.$C$9]);0)&amp;OFFSET([.$C$2];MOD(ROW([.C5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0])-ROW([.C$11])&lt;[.$A$9]*[.$C$9];OFFSET([.$A$11];QUOTIENT(ROW([.C5940])-ROW([.C$11]);[.$C$9]);0)&amp;OFFSET([.$C$2];MOD(ROW([.C5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1])-ROW([.C$11])&lt;[.$A$9]*[.$C$9];OFFSET([.$A$11];QUOTIENT(ROW([.C5941])-ROW([.C$11]);[.$C$9]);0)&amp;OFFSET([.$C$2];MOD(ROW([.C5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2])-ROW([.C$11])&lt;[.$A$9]*[.$C$9];OFFSET([.$A$11];QUOTIENT(ROW([.C5942])-ROW([.C$11]);[.$C$9]);0)&amp;OFFSET([.$C$2];MOD(ROW([.C5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3])-ROW([.C$11])&lt;[.$A$9]*[.$C$9];OFFSET([.$A$11];QUOTIENT(ROW([.C5943])-ROW([.C$11]);[.$C$9]);0)&amp;OFFSET([.$C$2];MOD(ROW([.C5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4])-ROW([.C$11])&lt;[.$A$9]*[.$C$9];OFFSET([.$A$11];QUOTIENT(ROW([.C5944])-ROW([.C$11]);[.$C$9]);0)&amp;OFFSET([.$C$2];MOD(ROW([.C5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5])-ROW([.C$11])&lt;[.$A$9]*[.$C$9];OFFSET([.$A$11];QUOTIENT(ROW([.C5945])-ROW([.C$11]);[.$C$9]);0)&amp;OFFSET([.$C$2];MOD(ROW([.C5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6])-ROW([.C$11])&lt;[.$A$9]*[.$C$9];OFFSET([.$A$11];QUOTIENT(ROW([.C5946])-ROW([.C$11]);[.$C$9]);0)&amp;OFFSET([.$C$2];MOD(ROW([.C5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7])-ROW([.C$11])&lt;[.$A$9]*[.$C$9];OFFSET([.$A$11];QUOTIENT(ROW([.C5947])-ROW([.C$11]);[.$C$9]);0)&amp;OFFSET([.$C$2];MOD(ROW([.C5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8])-ROW([.C$11])&lt;[.$A$9]*[.$C$9];OFFSET([.$A$11];QUOTIENT(ROW([.C5948])-ROW([.C$11]);[.$C$9]);0)&amp;OFFSET([.$C$2];MOD(ROW([.C5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49])-ROW([.C$11])&lt;[.$A$9]*[.$C$9];OFFSET([.$A$11];QUOTIENT(ROW([.C5949])-ROW([.C$11]);[.$C$9]);0)&amp;OFFSET([.$C$2];MOD(ROW([.C5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0])-ROW([.C$11])&lt;[.$A$9]*[.$C$9];OFFSET([.$A$11];QUOTIENT(ROW([.C5950])-ROW([.C$11]);[.$C$9]);0)&amp;OFFSET([.$C$2];MOD(ROW([.C5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1])-ROW([.C$11])&lt;[.$A$9]*[.$C$9];OFFSET([.$A$11];QUOTIENT(ROW([.C5951])-ROW([.C$11]);[.$C$9]);0)&amp;OFFSET([.$C$2];MOD(ROW([.C5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2])-ROW([.C$11])&lt;[.$A$9]*[.$C$9];OFFSET([.$A$11];QUOTIENT(ROW([.C5952])-ROW([.C$11]);[.$C$9]);0)&amp;OFFSET([.$C$2];MOD(ROW([.C5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3])-ROW([.C$11])&lt;[.$A$9]*[.$C$9];OFFSET([.$A$11];QUOTIENT(ROW([.C5953])-ROW([.C$11]);[.$C$9]);0)&amp;OFFSET([.$C$2];MOD(ROW([.C5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4])-ROW([.C$11])&lt;[.$A$9]*[.$C$9];OFFSET([.$A$11];QUOTIENT(ROW([.C5954])-ROW([.C$11]);[.$C$9]);0)&amp;OFFSET([.$C$2];MOD(ROW([.C5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5])-ROW([.C$11])&lt;[.$A$9]*[.$C$9];OFFSET([.$A$11];QUOTIENT(ROW([.C5955])-ROW([.C$11]);[.$C$9]);0)&amp;OFFSET([.$C$2];MOD(ROW([.C5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6])-ROW([.C$11])&lt;[.$A$9]*[.$C$9];OFFSET([.$A$11];QUOTIENT(ROW([.C5956])-ROW([.C$11]);[.$C$9]);0)&amp;OFFSET([.$C$2];MOD(ROW([.C5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7])-ROW([.C$11])&lt;[.$A$9]*[.$C$9];OFFSET([.$A$11];QUOTIENT(ROW([.C5957])-ROW([.C$11]);[.$C$9]);0)&amp;OFFSET([.$C$2];MOD(ROW([.C5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8])-ROW([.C$11])&lt;[.$A$9]*[.$C$9];OFFSET([.$A$11];QUOTIENT(ROW([.C5958])-ROW([.C$11]);[.$C$9]);0)&amp;OFFSET([.$C$2];MOD(ROW([.C5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59])-ROW([.C$11])&lt;[.$A$9]*[.$C$9];OFFSET([.$A$11];QUOTIENT(ROW([.C5959])-ROW([.C$11]);[.$C$9]);0)&amp;OFFSET([.$C$2];MOD(ROW([.C5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0])-ROW([.C$11])&lt;[.$A$9]*[.$C$9];OFFSET([.$A$11];QUOTIENT(ROW([.C5960])-ROW([.C$11]);[.$C$9]);0)&amp;OFFSET([.$C$2];MOD(ROW([.C5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1])-ROW([.C$11])&lt;[.$A$9]*[.$C$9];OFFSET([.$A$11];QUOTIENT(ROW([.C5961])-ROW([.C$11]);[.$C$9]);0)&amp;OFFSET([.$C$2];MOD(ROW([.C5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2])-ROW([.C$11])&lt;[.$A$9]*[.$C$9];OFFSET([.$A$11];QUOTIENT(ROW([.C5962])-ROW([.C$11]);[.$C$9]);0)&amp;OFFSET([.$C$2];MOD(ROW([.C5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3])-ROW([.C$11])&lt;[.$A$9]*[.$C$9];OFFSET([.$A$11];QUOTIENT(ROW([.C5963])-ROW([.C$11]);[.$C$9]);0)&amp;OFFSET([.$C$2];MOD(ROW([.C5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4])-ROW([.C$11])&lt;[.$A$9]*[.$C$9];OFFSET([.$A$11];QUOTIENT(ROW([.C5964])-ROW([.C$11]);[.$C$9]);0)&amp;OFFSET([.$C$2];MOD(ROW([.C5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5])-ROW([.C$11])&lt;[.$A$9]*[.$C$9];OFFSET([.$A$11];QUOTIENT(ROW([.C5965])-ROW([.C$11]);[.$C$9]);0)&amp;OFFSET([.$C$2];MOD(ROW([.C5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6])-ROW([.C$11])&lt;[.$A$9]*[.$C$9];OFFSET([.$A$11];QUOTIENT(ROW([.C5966])-ROW([.C$11]);[.$C$9]);0)&amp;OFFSET([.$C$2];MOD(ROW([.C5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7])-ROW([.C$11])&lt;[.$A$9]*[.$C$9];OFFSET([.$A$11];QUOTIENT(ROW([.C5967])-ROW([.C$11]);[.$C$9]);0)&amp;OFFSET([.$C$2];MOD(ROW([.C5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8])-ROW([.C$11])&lt;[.$A$9]*[.$C$9];OFFSET([.$A$11];QUOTIENT(ROW([.C5968])-ROW([.C$11]);[.$C$9]);0)&amp;OFFSET([.$C$2];MOD(ROW([.C5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69])-ROW([.C$11])&lt;[.$A$9]*[.$C$9];OFFSET([.$A$11];QUOTIENT(ROW([.C5969])-ROW([.C$11]);[.$C$9]);0)&amp;OFFSET([.$C$2];MOD(ROW([.C5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0])-ROW([.C$11])&lt;[.$A$9]*[.$C$9];OFFSET([.$A$11];QUOTIENT(ROW([.C5970])-ROW([.C$11]);[.$C$9]);0)&amp;OFFSET([.$C$2];MOD(ROW([.C5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1])-ROW([.C$11])&lt;[.$A$9]*[.$C$9];OFFSET([.$A$11];QUOTIENT(ROW([.C5971])-ROW([.C$11]);[.$C$9]);0)&amp;OFFSET([.$C$2];MOD(ROW([.C5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2])-ROW([.C$11])&lt;[.$A$9]*[.$C$9];OFFSET([.$A$11];QUOTIENT(ROW([.C5972])-ROW([.C$11]);[.$C$9]);0)&amp;OFFSET([.$C$2];MOD(ROW([.C5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3])-ROW([.C$11])&lt;[.$A$9]*[.$C$9];OFFSET([.$A$11];QUOTIENT(ROW([.C5973])-ROW([.C$11]);[.$C$9]);0)&amp;OFFSET([.$C$2];MOD(ROW([.C5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4])-ROW([.C$11])&lt;[.$A$9]*[.$C$9];OFFSET([.$A$11];QUOTIENT(ROW([.C5974])-ROW([.C$11]);[.$C$9]);0)&amp;OFFSET([.$C$2];MOD(ROW([.C5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5])-ROW([.C$11])&lt;[.$A$9]*[.$C$9];OFFSET([.$A$11];QUOTIENT(ROW([.C5975])-ROW([.C$11]);[.$C$9]);0)&amp;OFFSET([.$C$2];MOD(ROW([.C5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6])-ROW([.C$11])&lt;[.$A$9]*[.$C$9];OFFSET([.$A$11];QUOTIENT(ROW([.C5976])-ROW([.C$11]);[.$C$9]);0)&amp;OFFSET([.$C$2];MOD(ROW([.C5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7])-ROW([.C$11])&lt;[.$A$9]*[.$C$9];OFFSET([.$A$11];QUOTIENT(ROW([.C5977])-ROW([.C$11]);[.$C$9]);0)&amp;OFFSET([.$C$2];MOD(ROW([.C5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8])-ROW([.C$11])&lt;[.$A$9]*[.$C$9];OFFSET([.$A$11];QUOTIENT(ROW([.C5978])-ROW([.C$11]);[.$C$9]);0)&amp;OFFSET([.$C$2];MOD(ROW([.C5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79])-ROW([.C$11])&lt;[.$A$9]*[.$C$9];OFFSET([.$A$11];QUOTIENT(ROW([.C5979])-ROW([.C$11]);[.$C$9]);0)&amp;OFFSET([.$C$2];MOD(ROW([.C5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0])-ROW([.C$11])&lt;[.$A$9]*[.$C$9];OFFSET([.$A$11];QUOTIENT(ROW([.C5980])-ROW([.C$11]);[.$C$9]);0)&amp;OFFSET([.$C$2];MOD(ROW([.C5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1])-ROW([.C$11])&lt;[.$A$9]*[.$C$9];OFFSET([.$A$11];QUOTIENT(ROW([.C5981])-ROW([.C$11]);[.$C$9]);0)&amp;OFFSET([.$C$2];MOD(ROW([.C5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2])-ROW([.C$11])&lt;[.$A$9]*[.$C$9];OFFSET([.$A$11];QUOTIENT(ROW([.C5982])-ROW([.C$11]);[.$C$9]);0)&amp;OFFSET([.$C$2];MOD(ROW([.C5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3])-ROW([.C$11])&lt;[.$A$9]*[.$C$9];OFFSET([.$A$11];QUOTIENT(ROW([.C5983])-ROW([.C$11]);[.$C$9]);0)&amp;OFFSET([.$C$2];MOD(ROW([.C5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4])-ROW([.C$11])&lt;[.$A$9]*[.$C$9];OFFSET([.$A$11];QUOTIENT(ROW([.C5984])-ROW([.C$11]);[.$C$9]);0)&amp;OFFSET([.$C$2];MOD(ROW([.C5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5])-ROW([.C$11])&lt;[.$A$9]*[.$C$9];OFFSET([.$A$11];QUOTIENT(ROW([.C5985])-ROW([.C$11]);[.$C$9]);0)&amp;OFFSET([.$C$2];MOD(ROW([.C5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6])-ROW([.C$11])&lt;[.$A$9]*[.$C$9];OFFSET([.$A$11];QUOTIENT(ROW([.C5986])-ROW([.C$11]);[.$C$9]);0)&amp;OFFSET([.$C$2];MOD(ROW([.C5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7])-ROW([.C$11])&lt;[.$A$9]*[.$C$9];OFFSET([.$A$11];QUOTIENT(ROW([.C5987])-ROW([.C$11]);[.$C$9]);0)&amp;OFFSET([.$C$2];MOD(ROW([.C5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8])-ROW([.C$11])&lt;[.$A$9]*[.$C$9];OFFSET([.$A$11];QUOTIENT(ROW([.C5988])-ROW([.C$11]);[.$C$9]);0)&amp;OFFSET([.$C$2];MOD(ROW([.C5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89])-ROW([.C$11])&lt;[.$A$9]*[.$C$9];OFFSET([.$A$11];QUOTIENT(ROW([.C5989])-ROW([.C$11]);[.$C$9]);0)&amp;OFFSET([.$C$2];MOD(ROW([.C5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0])-ROW([.C$11])&lt;[.$A$9]*[.$C$9];OFFSET([.$A$11];QUOTIENT(ROW([.C5990])-ROW([.C$11]);[.$C$9]);0)&amp;OFFSET([.$C$2];MOD(ROW([.C5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1])-ROW([.C$11])&lt;[.$A$9]*[.$C$9];OFFSET([.$A$11];QUOTIENT(ROW([.C5991])-ROW([.C$11]);[.$C$9]);0)&amp;OFFSET([.$C$2];MOD(ROW([.C5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2])-ROW([.C$11])&lt;[.$A$9]*[.$C$9];OFFSET([.$A$11];QUOTIENT(ROW([.C5992])-ROW([.C$11]);[.$C$9]);0)&amp;OFFSET([.$C$2];MOD(ROW([.C5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3])-ROW([.C$11])&lt;[.$A$9]*[.$C$9];OFFSET([.$A$11];QUOTIENT(ROW([.C5993])-ROW([.C$11]);[.$C$9]);0)&amp;OFFSET([.$C$2];MOD(ROW([.C5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4])-ROW([.C$11])&lt;[.$A$9]*[.$C$9];OFFSET([.$A$11];QUOTIENT(ROW([.C5994])-ROW([.C$11]);[.$C$9]);0)&amp;OFFSET([.$C$2];MOD(ROW([.C5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5])-ROW([.C$11])&lt;[.$A$9]*[.$C$9];OFFSET([.$A$11];QUOTIENT(ROW([.C5995])-ROW([.C$11]);[.$C$9]);0)&amp;OFFSET([.$C$2];MOD(ROW([.C5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6])-ROW([.C$11])&lt;[.$A$9]*[.$C$9];OFFSET([.$A$11];QUOTIENT(ROW([.C5996])-ROW([.C$11]);[.$C$9]);0)&amp;OFFSET([.$C$2];MOD(ROW([.C5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7])-ROW([.C$11])&lt;[.$A$9]*[.$C$9];OFFSET([.$A$11];QUOTIENT(ROW([.C5997])-ROW([.C$11]);[.$C$9]);0)&amp;OFFSET([.$C$2];MOD(ROW([.C5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8])-ROW([.C$11])&lt;[.$A$9]*[.$C$9];OFFSET([.$A$11];QUOTIENT(ROW([.C5998])-ROW([.C$11]);[.$C$9]);0)&amp;OFFSET([.$C$2];MOD(ROW([.C5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5999])-ROW([.C$11])&lt;[.$A$9]*[.$C$9];OFFSET([.$A$11];QUOTIENT(ROW([.C5999])-ROW([.C$11]);[.$C$9]);0)&amp;OFFSET([.$C$2];MOD(ROW([.C5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0])-ROW([.C$11])&lt;[.$A$9]*[.$C$9];OFFSET([.$A$11];QUOTIENT(ROW([.C6000])-ROW([.C$11]);[.$C$9]);0)&amp;OFFSET([.$C$2];MOD(ROW([.C6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1])-ROW([.C$11])&lt;[.$A$9]*[.$C$9];OFFSET([.$A$11];QUOTIENT(ROW([.C6001])-ROW([.C$11]);[.$C$9]);0)&amp;OFFSET([.$C$2];MOD(ROW([.C6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2])-ROW([.C$11])&lt;[.$A$9]*[.$C$9];OFFSET([.$A$11];QUOTIENT(ROW([.C6002])-ROW([.C$11]);[.$C$9]);0)&amp;OFFSET([.$C$2];MOD(ROW([.C6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3])-ROW([.C$11])&lt;[.$A$9]*[.$C$9];OFFSET([.$A$11];QUOTIENT(ROW([.C6003])-ROW([.C$11]);[.$C$9]);0)&amp;OFFSET([.$C$2];MOD(ROW([.C6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4])-ROW([.C$11])&lt;[.$A$9]*[.$C$9];OFFSET([.$A$11];QUOTIENT(ROW([.C6004])-ROW([.C$11]);[.$C$9]);0)&amp;OFFSET([.$C$2];MOD(ROW([.C6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5])-ROW([.C$11])&lt;[.$A$9]*[.$C$9];OFFSET([.$A$11];QUOTIENT(ROW([.C6005])-ROW([.C$11]);[.$C$9]);0)&amp;OFFSET([.$C$2];MOD(ROW([.C6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6])-ROW([.C$11])&lt;[.$A$9]*[.$C$9];OFFSET([.$A$11];QUOTIENT(ROW([.C6006])-ROW([.C$11]);[.$C$9]);0)&amp;OFFSET([.$C$2];MOD(ROW([.C6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7])-ROW([.C$11])&lt;[.$A$9]*[.$C$9];OFFSET([.$A$11];QUOTIENT(ROW([.C6007])-ROW([.C$11]);[.$C$9]);0)&amp;OFFSET([.$C$2];MOD(ROW([.C6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8])-ROW([.C$11])&lt;[.$A$9]*[.$C$9];OFFSET([.$A$11];QUOTIENT(ROW([.C6008])-ROW([.C$11]);[.$C$9]);0)&amp;OFFSET([.$C$2];MOD(ROW([.C6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09])-ROW([.C$11])&lt;[.$A$9]*[.$C$9];OFFSET([.$A$11];QUOTIENT(ROW([.C6009])-ROW([.C$11]);[.$C$9]);0)&amp;OFFSET([.$C$2];MOD(ROW([.C6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0])-ROW([.C$11])&lt;[.$A$9]*[.$C$9];OFFSET([.$A$11];QUOTIENT(ROW([.C6010])-ROW([.C$11]);[.$C$9]);0)&amp;OFFSET([.$C$2];MOD(ROW([.C60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1])-ROW([.C$11])&lt;[.$A$9]*[.$C$9];OFFSET([.$A$11];QUOTIENT(ROW([.C6011])-ROW([.C$11]);[.$C$9]);0)&amp;OFFSET([.$C$2];MOD(ROW([.C60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2])-ROW([.C$11])&lt;[.$A$9]*[.$C$9];OFFSET([.$A$11];QUOTIENT(ROW([.C6012])-ROW([.C$11]);[.$C$9]);0)&amp;OFFSET([.$C$2];MOD(ROW([.C60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3])-ROW([.C$11])&lt;[.$A$9]*[.$C$9];OFFSET([.$A$11];QUOTIENT(ROW([.C6013])-ROW([.C$11]);[.$C$9]);0)&amp;OFFSET([.$C$2];MOD(ROW([.C60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4])-ROW([.C$11])&lt;[.$A$9]*[.$C$9];OFFSET([.$A$11];QUOTIENT(ROW([.C6014])-ROW([.C$11]);[.$C$9]);0)&amp;OFFSET([.$C$2];MOD(ROW([.C60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5])-ROW([.C$11])&lt;[.$A$9]*[.$C$9];OFFSET([.$A$11];QUOTIENT(ROW([.C6015])-ROW([.C$11]);[.$C$9]);0)&amp;OFFSET([.$C$2];MOD(ROW([.C60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6])-ROW([.C$11])&lt;[.$A$9]*[.$C$9];OFFSET([.$A$11];QUOTIENT(ROW([.C6016])-ROW([.C$11]);[.$C$9]);0)&amp;OFFSET([.$C$2];MOD(ROW([.C60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7])-ROW([.C$11])&lt;[.$A$9]*[.$C$9];OFFSET([.$A$11];QUOTIENT(ROW([.C6017])-ROW([.C$11]);[.$C$9]);0)&amp;OFFSET([.$C$2];MOD(ROW([.C60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8])-ROW([.C$11])&lt;[.$A$9]*[.$C$9];OFFSET([.$A$11];QUOTIENT(ROW([.C6018])-ROW([.C$11]);[.$C$9]);0)&amp;OFFSET([.$C$2];MOD(ROW([.C60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19])-ROW([.C$11])&lt;[.$A$9]*[.$C$9];OFFSET([.$A$11];QUOTIENT(ROW([.C6019])-ROW([.C$11]);[.$C$9]);0)&amp;OFFSET([.$C$2];MOD(ROW([.C60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0])-ROW([.C$11])&lt;[.$A$9]*[.$C$9];OFFSET([.$A$11];QUOTIENT(ROW([.C6020])-ROW([.C$11]);[.$C$9]);0)&amp;OFFSET([.$C$2];MOD(ROW([.C60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1])-ROW([.C$11])&lt;[.$A$9]*[.$C$9];OFFSET([.$A$11];QUOTIENT(ROW([.C6021])-ROW([.C$11]);[.$C$9]);0)&amp;OFFSET([.$C$2];MOD(ROW([.C60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2])-ROW([.C$11])&lt;[.$A$9]*[.$C$9];OFFSET([.$A$11];QUOTIENT(ROW([.C6022])-ROW([.C$11]);[.$C$9]);0)&amp;OFFSET([.$C$2];MOD(ROW([.C60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3])-ROW([.C$11])&lt;[.$A$9]*[.$C$9];OFFSET([.$A$11];QUOTIENT(ROW([.C6023])-ROW([.C$11]);[.$C$9]);0)&amp;OFFSET([.$C$2];MOD(ROW([.C60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4])-ROW([.C$11])&lt;[.$A$9]*[.$C$9];OFFSET([.$A$11];QUOTIENT(ROW([.C6024])-ROW([.C$11]);[.$C$9]);0)&amp;OFFSET([.$C$2];MOD(ROW([.C60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5])-ROW([.C$11])&lt;[.$A$9]*[.$C$9];OFFSET([.$A$11];QUOTIENT(ROW([.C6025])-ROW([.C$11]);[.$C$9]);0)&amp;OFFSET([.$C$2];MOD(ROW([.C60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6])-ROW([.C$11])&lt;[.$A$9]*[.$C$9];OFFSET([.$A$11];QUOTIENT(ROW([.C6026])-ROW([.C$11]);[.$C$9]);0)&amp;OFFSET([.$C$2];MOD(ROW([.C60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7])-ROW([.C$11])&lt;[.$A$9]*[.$C$9];OFFSET([.$A$11];QUOTIENT(ROW([.C6027])-ROW([.C$11]);[.$C$9]);0)&amp;OFFSET([.$C$2];MOD(ROW([.C60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8])-ROW([.C$11])&lt;[.$A$9]*[.$C$9];OFFSET([.$A$11];QUOTIENT(ROW([.C6028])-ROW([.C$11]);[.$C$9]);0)&amp;OFFSET([.$C$2];MOD(ROW([.C60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29])-ROW([.C$11])&lt;[.$A$9]*[.$C$9];OFFSET([.$A$11];QUOTIENT(ROW([.C6029])-ROW([.C$11]);[.$C$9]);0)&amp;OFFSET([.$C$2];MOD(ROW([.C60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0])-ROW([.C$11])&lt;[.$A$9]*[.$C$9];OFFSET([.$A$11];QUOTIENT(ROW([.C6030])-ROW([.C$11]);[.$C$9]);0)&amp;OFFSET([.$C$2];MOD(ROW([.C60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1])-ROW([.C$11])&lt;[.$A$9]*[.$C$9];OFFSET([.$A$11];QUOTIENT(ROW([.C6031])-ROW([.C$11]);[.$C$9]);0)&amp;OFFSET([.$C$2];MOD(ROW([.C60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2])-ROW([.C$11])&lt;[.$A$9]*[.$C$9];OFFSET([.$A$11];QUOTIENT(ROW([.C6032])-ROW([.C$11]);[.$C$9]);0)&amp;OFFSET([.$C$2];MOD(ROW([.C60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3])-ROW([.C$11])&lt;[.$A$9]*[.$C$9];OFFSET([.$A$11];QUOTIENT(ROW([.C6033])-ROW([.C$11]);[.$C$9]);0)&amp;OFFSET([.$C$2];MOD(ROW([.C60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4])-ROW([.C$11])&lt;[.$A$9]*[.$C$9];OFFSET([.$A$11];QUOTIENT(ROW([.C6034])-ROW([.C$11]);[.$C$9]);0)&amp;OFFSET([.$C$2];MOD(ROW([.C60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5])-ROW([.C$11])&lt;[.$A$9]*[.$C$9];OFFSET([.$A$11];QUOTIENT(ROW([.C6035])-ROW([.C$11]);[.$C$9]);0)&amp;OFFSET([.$C$2];MOD(ROW([.C60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6])-ROW([.C$11])&lt;[.$A$9]*[.$C$9];OFFSET([.$A$11];QUOTIENT(ROW([.C6036])-ROW([.C$11]);[.$C$9]);0)&amp;OFFSET([.$C$2];MOD(ROW([.C60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7])-ROW([.C$11])&lt;[.$A$9]*[.$C$9];OFFSET([.$A$11];QUOTIENT(ROW([.C6037])-ROW([.C$11]);[.$C$9]);0)&amp;OFFSET([.$C$2];MOD(ROW([.C60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8])-ROW([.C$11])&lt;[.$A$9]*[.$C$9];OFFSET([.$A$11];QUOTIENT(ROW([.C6038])-ROW([.C$11]);[.$C$9]);0)&amp;OFFSET([.$C$2];MOD(ROW([.C60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39])-ROW([.C$11])&lt;[.$A$9]*[.$C$9];OFFSET([.$A$11];QUOTIENT(ROW([.C6039])-ROW([.C$11]);[.$C$9]);0)&amp;OFFSET([.$C$2];MOD(ROW([.C60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0])-ROW([.C$11])&lt;[.$A$9]*[.$C$9];OFFSET([.$A$11];QUOTIENT(ROW([.C6040])-ROW([.C$11]);[.$C$9]);0)&amp;OFFSET([.$C$2];MOD(ROW([.C60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1])-ROW([.C$11])&lt;[.$A$9]*[.$C$9];OFFSET([.$A$11];QUOTIENT(ROW([.C6041])-ROW([.C$11]);[.$C$9]);0)&amp;OFFSET([.$C$2];MOD(ROW([.C60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2])-ROW([.C$11])&lt;[.$A$9]*[.$C$9];OFFSET([.$A$11];QUOTIENT(ROW([.C6042])-ROW([.C$11]);[.$C$9]);0)&amp;OFFSET([.$C$2];MOD(ROW([.C60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3])-ROW([.C$11])&lt;[.$A$9]*[.$C$9];OFFSET([.$A$11];QUOTIENT(ROW([.C6043])-ROW([.C$11]);[.$C$9]);0)&amp;OFFSET([.$C$2];MOD(ROW([.C60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4])-ROW([.C$11])&lt;[.$A$9]*[.$C$9];OFFSET([.$A$11];QUOTIENT(ROW([.C6044])-ROW([.C$11]);[.$C$9]);0)&amp;OFFSET([.$C$2];MOD(ROW([.C60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5])-ROW([.C$11])&lt;[.$A$9]*[.$C$9];OFFSET([.$A$11];QUOTIENT(ROW([.C6045])-ROW([.C$11]);[.$C$9]);0)&amp;OFFSET([.$C$2];MOD(ROW([.C60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6])-ROW([.C$11])&lt;[.$A$9]*[.$C$9];OFFSET([.$A$11];QUOTIENT(ROW([.C6046])-ROW([.C$11]);[.$C$9]);0)&amp;OFFSET([.$C$2];MOD(ROW([.C60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7])-ROW([.C$11])&lt;[.$A$9]*[.$C$9];OFFSET([.$A$11];QUOTIENT(ROW([.C6047])-ROW([.C$11]);[.$C$9]);0)&amp;OFFSET([.$C$2];MOD(ROW([.C60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8])-ROW([.C$11])&lt;[.$A$9]*[.$C$9];OFFSET([.$A$11];QUOTIENT(ROW([.C6048])-ROW([.C$11]);[.$C$9]);0)&amp;OFFSET([.$C$2];MOD(ROW([.C60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49])-ROW([.C$11])&lt;[.$A$9]*[.$C$9];OFFSET([.$A$11];QUOTIENT(ROW([.C6049])-ROW([.C$11]);[.$C$9]);0)&amp;OFFSET([.$C$2];MOD(ROW([.C60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0])-ROW([.C$11])&lt;[.$A$9]*[.$C$9];OFFSET([.$A$11];QUOTIENT(ROW([.C6050])-ROW([.C$11]);[.$C$9]);0)&amp;OFFSET([.$C$2];MOD(ROW([.C60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1])-ROW([.C$11])&lt;[.$A$9]*[.$C$9];OFFSET([.$A$11];QUOTIENT(ROW([.C6051])-ROW([.C$11]);[.$C$9]);0)&amp;OFFSET([.$C$2];MOD(ROW([.C60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2])-ROW([.C$11])&lt;[.$A$9]*[.$C$9];OFFSET([.$A$11];QUOTIENT(ROW([.C6052])-ROW([.C$11]);[.$C$9]);0)&amp;OFFSET([.$C$2];MOD(ROW([.C60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3])-ROW([.C$11])&lt;[.$A$9]*[.$C$9];OFFSET([.$A$11];QUOTIENT(ROW([.C6053])-ROW([.C$11]);[.$C$9]);0)&amp;OFFSET([.$C$2];MOD(ROW([.C60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4])-ROW([.C$11])&lt;[.$A$9]*[.$C$9];OFFSET([.$A$11];QUOTIENT(ROW([.C6054])-ROW([.C$11]);[.$C$9]);0)&amp;OFFSET([.$C$2];MOD(ROW([.C60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5])-ROW([.C$11])&lt;[.$A$9]*[.$C$9];OFFSET([.$A$11];QUOTIENT(ROW([.C6055])-ROW([.C$11]);[.$C$9]);0)&amp;OFFSET([.$C$2];MOD(ROW([.C60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6])-ROW([.C$11])&lt;[.$A$9]*[.$C$9];OFFSET([.$A$11];QUOTIENT(ROW([.C6056])-ROW([.C$11]);[.$C$9]);0)&amp;OFFSET([.$C$2];MOD(ROW([.C60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7])-ROW([.C$11])&lt;[.$A$9]*[.$C$9];OFFSET([.$A$11];QUOTIENT(ROW([.C6057])-ROW([.C$11]);[.$C$9]);0)&amp;OFFSET([.$C$2];MOD(ROW([.C60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8])-ROW([.C$11])&lt;[.$A$9]*[.$C$9];OFFSET([.$A$11];QUOTIENT(ROW([.C6058])-ROW([.C$11]);[.$C$9]);0)&amp;OFFSET([.$C$2];MOD(ROW([.C60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59])-ROW([.C$11])&lt;[.$A$9]*[.$C$9];OFFSET([.$A$11];QUOTIENT(ROW([.C6059])-ROW([.C$11]);[.$C$9]);0)&amp;OFFSET([.$C$2];MOD(ROW([.C60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0])-ROW([.C$11])&lt;[.$A$9]*[.$C$9];OFFSET([.$A$11];QUOTIENT(ROW([.C6060])-ROW([.C$11]);[.$C$9]);0)&amp;OFFSET([.$C$2];MOD(ROW([.C60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1])-ROW([.C$11])&lt;[.$A$9]*[.$C$9];OFFSET([.$A$11];QUOTIENT(ROW([.C6061])-ROW([.C$11]);[.$C$9]);0)&amp;OFFSET([.$C$2];MOD(ROW([.C60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2])-ROW([.C$11])&lt;[.$A$9]*[.$C$9];OFFSET([.$A$11];QUOTIENT(ROW([.C6062])-ROW([.C$11]);[.$C$9]);0)&amp;OFFSET([.$C$2];MOD(ROW([.C60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3])-ROW([.C$11])&lt;[.$A$9]*[.$C$9];OFFSET([.$A$11];QUOTIENT(ROW([.C6063])-ROW([.C$11]);[.$C$9]);0)&amp;OFFSET([.$C$2];MOD(ROW([.C60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4])-ROW([.C$11])&lt;[.$A$9]*[.$C$9];OFFSET([.$A$11];QUOTIENT(ROW([.C6064])-ROW([.C$11]);[.$C$9]);0)&amp;OFFSET([.$C$2];MOD(ROW([.C60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5])-ROW([.C$11])&lt;[.$A$9]*[.$C$9];OFFSET([.$A$11];QUOTIENT(ROW([.C6065])-ROW([.C$11]);[.$C$9]);0)&amp;OFFSET([.$C$2];MOD(ROW([.C60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6])-ROW([.C$11])&lt;[.$A$9]*[.$C$9];OFFSET([.$A$11];QUOTIENT(ROW([.C6066])-ROW([.C$11]);[.$C$9]);0)&amp;OFFSET([.$C$2];MOD(ROW([.C60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7])-ROW([.C$11])&lt;[.$A$9]*[.$C$9];OFFSET([.$A$11];QUOTIENT(ROW([.C6067])-ROW([.C$11]);[.$C$9]);0)&amp;OFFSET([.$C$2];MOD(ROW([.C60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8])-ROW([.C$11])&lt;[.$A$9]*[.$C$9];OFFSET([.$A$11];QUOTIENT(ROW([.C6068])-ROW([.C$11]);[.$C$9]);0)&amp;OFFSET([.$C$2];MOD(ROW([.C60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69])-ROW([.C$11])&lt;[.$A$9]*[.$C$9];OFFSET([.$A$11];QUOTIENT(ROW([.C6069])-ROW([.C$11]);[.$C$9]);0)&amp;OFFSET([.$C$2];MOD(ROW([.C60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0])-ROW([.C$11])&lt;[.$A$9]*[.$C$9];OFFSET([.$A$11];QUOTIENT(ROW([.C6070])-ROW([.C$11]);[.$C$9]);0)&amp;OFFSET([.$C$2];MOD(ROW([.C60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1])-ROW([.C$11])&lt;[.$A$9]*[.$C$9];OFFSET([.$A$11];QUOTIENT(ROW([.C6071])-ROW([.C$11]);[.$C$9]);0)&amp;OFFSET([.$C$2];MOD(ROW([.C60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2])-ROW([.C$11])&lt;[.$A$9]*[.$C$9];OFFSET([.$A$11];QUOTIENT(ROW([.C6072])-ROW([.C$11]);[.$C$9]);0)&amp;OFFSET([.$C$2];MOD(ROW([.C60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3])-ROW([.C$11])&lt;[.$A$9]*[.$C$9];OFFSET([.$A$11];QUOTIENT(ROW([.C6073])-ROW([.C$11]);[.$C$9]);0)&amp;OFFSET([.$C$2];MOD(ROW([.C60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4])-ROW([.C$11])&lt;[.$A$9]*[.$C$9];OFFSET([.$A$11];QUOTIENT(ROW([.C6074])-ROW([.C$11]);[.$C$9]);0)&amp;OFFSET([.$C$2];MOD(ROW([.C60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5])-ROW([.C$11])&lt;[.$A$9]*[.$C$9];OFFSET([.$A$11];QUOTIENT(ROW([.C6075])-ROW([.C$11]);[.$C$9]);0)&amp;OFFSET([.$C$2];MOD(ROW([.C60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6])-ROW([.C$11])&lt;[.$A$9]*[.$C$9];OFFSET([.$A$11];QUOTIENT(ROW([.C6076])-ROW([.C$11]);[.$C$9]);0)&amp;OFFSET([.$C$2];MOD(ROW([.C60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7])-ROW([.C$11])&lt;[.$A$9]*[.$C$9];OFFSET([.$A$11];QUOTIENT(ROW([.C6077])-ROW([.C$11]);[.$C$9]);0)&amp;OFFSET([.$C$2];MOD(ROW([.C60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8])-ROW([.C$11])&lt;[.$A$9]*[.$C$9];OFFSET([.$A$11];QUOTIENT(ROW([.C6078])-ROW([.C$11]);[.$C$9]);0)&amp;OFFSET([.$C$2];MOD(ROW([.C60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79])-ROW([.C$11])&lt;[.$A$9]*[.$C$9];OFFSET([.$A$11];QUOTIENT(ROW([.C6079])-ROW([.C$11]);[.$C$9]);0)&amp;OFFSET([.$C$2];MOD(ROW([.C60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0])-ROW([.C$11])&lt;[.$A$9]*[.$C$9];OFFSET([.$A$11];QUOTIENT(ROW([.C6080])-ROW([.C$11]);[.$C$9]);0)&amp;OFFSET([.$C$2];MOD(ROW([.C60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1])-ROW([.C$11])&lt;[.$A$9]*[.$C$9];OFFSET([.$A$11];QUOTIENT(ROW([.C6081])-ROW([.C$11]);[.$C$9]);0)&amp;OFFSET([.$C$2];MOD(ROW([.C60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2])-ROW([.C$11])&lt;[.$A$9]*[.$C$9];OFFSET([.$A$11];QUOTIENT(ROW([.C6082])-ROW([.C$11]);[.$C$9]);0)&amp;OFFSET([.$C$2];MOD(ROW([.C60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3])-ROW([.C$11])&lt;[.$A$9]*[.$C$9];OFFSET([.$A$11];QUOTIENT(ROW([.C6083])-ROW([.C$11]);[.$C$9]);0)&amp;OFFSET([.$C$2];MOD(ROW([.C60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4])-ROW([.C$11])&lt;[.$A$9]*[.$C$9];OFFSET([.$A$11];QUOTIENT(ROW([.C6084])-ROW([.C$11]);[.$C$9]);0)&amp;OFFSET([.$C$2];MOD(ROW([.C60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5])-ROW([.C$11])&lt;[.$A$9]*[.$C$9];OFFSET([.$A$11];QUOTIENT(ROW([.C6085])-ROW([.C$11]);[.$C$9]);0)&amp;OFFSET([.$C$2];MOD(ROW([.C60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6])-ROW([.C$11])&lt;[.$A$9]*[.$C$9];OFFSET([.$A$11];QUOTIENT(ROW([.C6086])-ROW([.C$11]);[.$C$9]);0)&amp;OFFSET([.$C$2];MOD(ROW([.C60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7])-ROW([.C$11])&lt;[.$A$9]*[.$C$9];OFFSET([.$A$11];QUOTIENT(ROW([.C6087])-ROW([.C$11]);[.$C$9]);0)&amp;OFFSET([.$C$2];MOD(ROW([.C60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8])-ROW([.C$11])&lt;[.$A$9]*[.$C$9];OFFSET([.$A$11];QUOTIENT(ROW([.C6088])-ROW([.C$11]);[.$C$9]);0)&amp;OFFSET([.$C$2];MOD(ROW([.C60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89])-ROW([.C$11])&lt;[.$A$9]*[.$C$9];OFFSET([.$A$11];QUOTIENT(ROW([.C6089])-ROW([.C$11]);[.$C$9]);0)&amp;OFFSET([.$C$2];MOD(ROW([.C60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0])-ROW([.C$11])&lt;[.$A$9]*[.$C$9];OFFSET([.$A$11];QUOTIENT(ROW([.C6090])-ROW([.C$11]);[.$C$9]);0)&amp;OFFSET([.$C$2];MOD(ROW([.C60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1])-ROW([.C$11])&lt;[.$A$9]*[.$C$9];OFFSET([.$A$11];QUOTIENT(ROW([.C6091])-ROW([.C$11]);[.$C$9]);0)&amp;OFFSET([.$C$2];MOD(ROW([.C60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2])-ROW([.C$11])&lt;[.$A$9]*[.$C$9];OFFSET([.$A$11];QUOTIENT(ROW([.C6092])-ROW([.C$11]);[.$C$9]);0)&amp;OFFSET([.$C$2];MOD(ROW([.C60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3])-ROW([.C$11])&lt;[.$A$9]*[.$C$9];OFFSET([.$A$11];QUOTIENT(ROW([.C6093])-ROW([.C$11]);[.$C$9]);0)&amp;OFFSET([.$C$2];MOD(ROW([.C60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4])-ROW([.C$11])&lt;[.$A$9]*[.$C$9];OFFSET([.$A$11];QUOTIENT(ROW([.C6094])-ROW([.C$11]);[.$C$9]);0)&amp;OFFSET([.$C$2];MOD(ROW([.C60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5])-ROW([.C$11])&lt;[.$A$9]*[.$C$9];OFFSET([.$A$11];QUOTIENT(ROW([.C6095])-ROW([.C$11]);[.$C$9]);0)&amp;OFFSET([.$C$2];MOD(ROW([.C60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6])-ROW([.C$11])&lt;[.$A$9]*[.$C$9];OFFSET([.$A$11];QUOTIENT(ROW([.C6096])-ROW([.C$11]);[.$C$9]);0)&amp;OFFSET([.$C$2];MOD(ROW([.C60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7])-ROW([.C$11])&lt;[.$A$9]*[.$C$9];OFFSET([.$A$11];QUOTIENT(ROW([.C6097])-ROW([.C$11]);[.$C$9]);0)&amp;OFFSET([.$C$2];MOD(ROW([.C60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8])-ROW([.C$11])&lt;[.$A$9]*[.$C$9];OFFSET([.$A$11];QUOTIENT(ROW([.C6098])-ROW([.C$11]);[.$C$9]);0)&amp;OFFSET([.$C$2];MOD(ROW([.C60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099])-ROW([.C$11])&lt;[.$A$9]*[.$C$9];OFFSET([.$A$11];QUOTIENT(ROW([.C6099])-ROW([.C$11]);[.$C$9]);0)&amp;OFFSET([.$C$2];MOD(ROW([.C60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0])-ROW([.C$11])&lt;[.$A$9]*[.$C$9];OFFSET([.$A$11];QUOTIENT(ROW([.C6100])-ROW([.C$11]);[.$C$9]);0)&amp;OFFSET([.$C$2];MOD(ROW([.C61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1])-ROW([.C$11])&lt;[.$A$9]*[.$C$9];OFFSET([.$A$11];QUOTIENT(ROW([.C6101])-ROW([.C$11]);[.$C$9]);0)&amp;OFFSET([.$C$2];MOD(ROW([.C61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2])-ROW([.C$11])&lt;[.$A$9]*[.$C$9];OFFSET([.$A$11];QUOTIENT(ROW([.C6102])-ROW([.C$11]);[.$C$9]);0)&amp;OFFSET([.$C$2];MOD(ROW([.C61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3])-ROW([.C$11])&lt;[.$A$9]*[.$C$9];OFFSET([.$A$11];QUOTIENT(ROW([.C6103])-ROW([.C$11]);[.$C$9]);0)&amp;OFFSET([.$C$2];MOD(ROW([.C61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4])-ROW([.C$11])&lt;[.$A$9]*[.$C$9];OFFSET([.$A$11];QUOTIENT(ROW([.C6104])-ROW([.C$11]);[.$C$9]);0)&amp;OFFSET([.$C$2];MOD(ROW([.C61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5])-ROW([.C$11])&lt;[.$A$9]*[.$C$9];OFFSET([.$A$11];QUOTIENT(ROW([.C6105])-ROW([.C$11]);[.$C$9]);0)&amp;OFFSET([.$C$2];MOD(ROW([.C61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6])-ROW([.C$11])&lt;[.$A$9]*[.$C$9];OFFSET([.$A$11];QUOTIENT(ROW([.C6106])-ROW([.C$11]);[.$C$9]);0)&amp;OFFSET([.$C$2];MOD(ROW([.C61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7])-ROW([.C$11])&lt;[.$A$9]*[.$C$9];OFFSET([.$A$11];QUOTIENT(ROW([.C6107])-ROW([.C$11]);[.$C$9]);0)&amp;OFFSET([.$C$2];MOD(ROW([.C61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8])-ROW([.C$11])&lt;[.$A$9]*[.$C$9];OFFSET([.$A$11];QUOTIENT(ROW([.C6108])-ROW([.C$11]);[.$C$9]);0)&amp;OFFSET([.$C$2];MOD(ROW([.C61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09])-ROW([.C$11])&lt;[.$A$9]*[.$C$9];OFFSET([.$A$11];QUOTIENT(ROW([.C6109])-ROW([.C$11]);[.$C$9]);0)&amp;OFFSET([.$C$2];MOD(ROW([.C61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0])-ROW([.C$11])&lt;[.$A$9]*[.$C$9];OFFSET([.$A$11];QUOTIENT(ROW([.C6110])-ROW([.C$11]);[.$C$9]);0)&amp;OFFSET([.$C$2];MOD(ROW([.C61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1])-ROW([.C$11])&lt;[.$A$9]*[.$C$9];OFFSET([.$A$11];QUOTIENT(ROW([.C6111])-ROW([.C$11]);[.$C$9]);0)&amp;OFFSET([.$C$2];MOD(ROW([.C61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2])-ROW([.C$11])&lt;[.$A$9]*[.$C$9];OFFSET([.$A$11];QUOTIENT(ROW([.C6112])-ROW([.C$11]);[.$C$9]);0)&amp;OFFSET([.$C$2];MOD(ROW([.C61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3])-ROW([.C$11])&lt;[.$A$9]*[.$C$9];OFFSET([.$A$11];QUOTIENT(ROW([.C6113])-ROW([.C$11]);[.$C$9]);0)&amp;OFFSET([.$C$2];MOD(ROW([.C61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4])-ROW([.C$11])&lt;[.$A$9]*[.$C$9];OFFSET([.$A$11];QUOTIENT(ROW([.C6114])-ROW([.C$11]);[.$C$9]);0)&amp;OFFSET([.$C$2];MOD(ROW([.C61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5])-ROW([.C$11])&lt;[.$A$9]*[.$C$9];OFFSET([.$A$11];QUOTIENT(ROW([.C6115])-ROW([.C$11]);[.$C$9]);0)&amp;OFFSET([.$C$2];MOD(ROW([.C61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6])-ROW([.C$11])&lt;[.$A$9]*[.$C$9];OFFSET([.$A$11];QUOTIENT(ROW([.C6116])-ROW([.C$11]);[.$C$9]);0)&amp;OFFSET([.$C$2];MOD(ROW([.C61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7])-ROW([.C$11])&lt;[.$A$9]*[.$C$9];OFFSET([.$A$11];QUOTIENT(ROW([.C6117])-ROW([.C$11]);[.$C$9]);0)&amp;OFFSET([.$C$2];MOD(ROW([.C61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8])-ROW([.C$11])&lt;[.$A$9]*[.$C$9];OFFSET([.$A$11];QUOTIENT(ROW([.C6118])-ROW([.C$11]);[.$C$9]);0)&amp;OFFSET([.$C$2];MOD(ROW([.C61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19])-ROW([.C$11])&lt;[.$A$9]*[.$C$9];OFFSET([.$A$11];QUOTIENT(ROW([.C6119])-ROW([.C$11]);[.$C$9]);0)&amp;OFFSET([.$C$2];MOD(ROW([.C61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0])-ROW([.C$11])&lt;[.$A$9]*[.$C$9];OFFSET([.$A$11];QUOTIENT(ROW([.C6120])-ROW([.C$11]);[.$C$9]);0)&amp;OFFSET([.$C$2];MOD(ROW([.C61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1])-ROW([.C$11])&lt;[.$A$9]*[.$C$9];OFFSET([.$A$11];QUOTIENT(ROW([.C6121])-ROW([.C$11]);[.$C$9]);0)&amp;OFFSET([.$C$2];MOD(ROW([.C61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2])-ROW([.C$11])&lt;[.$A$9]*[.$C$9];OFFSET([.$A$11];QUOTIENT(ROW([.C6122])-ROW([.C$11]);[.$C$9]);0)&amp;OFFSET([.$C$2];MOD(ROW([.C61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3])-ROW([.C$11])&lt;[.$A$9]*[.$C$9];OFFSET([.$A$11];QUOTIENT(ROW([.C6123])-ROW([.C$11]);[.$C$9]);0)&amp;OFFSET([.$C$2];MOD(ROW([.C61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4])-ROW([.C$11])&lt;[.$A$9]*[.$C$9];OFFSET([.$A$11];QUOTIENT(ROW([.C6124])-ROW([.C$11]);[.$C$9]);0)&amp;OFFSET([.$C$2];MOD(ROW([.C61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5])-ROW([.C$11])&lt;[.$A$9]*[.$C$9];OFFSET([.$A$11];QUOTIENT(ROW([.C6125])-ROW([.C$11]);[.$C$9]);0)&amp;OFFSET([.$C$2];MOD(ROW([.C61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6])-ROW([.C$11])&lt;[.$A$9]*[.$C$9];OFFSET([.$A$11];QUOTIENT(ROW([.C6126])-ROW([.C$11]);[.$C$9]);0)&amp;OFFSET([.$C$2];MOD(ROW([.C61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7])-ROW([.C$11])&lt;[.$A$9]*[.$C$9];OFFSET([.$A$11];QUOTIENT(ROW([.C6127])-ROW([.C$11]);[.$C$9]);0)&amp;OFFSET([.$C$2];MOD(ROW([.C61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8])-ROW([.C$11])&lt;[.$A$9]*[.$C$9];OFFSET([.$A$11];QUOTIENT(ROW([.C6128])-ROW([.C$11]);[.$C$9]);0)&amp;OFFSET([.$C$2];MOD(ROW([.C61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29])-ROW([.C$11])&lt;[.$A$9]*[.$C$9];OFFSET([.$A$11];QUOTIENT(ROW([.C6129])-ROW([.C$11]);[.$C$9]);0)&amp;OFFSET([.$C$2];MOD(ROW([.C61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0])-ROW([.C$11])&lt;[.$A$9]*[.$C$9];OFFSET([.$A$11];QUOTIENT(ROW([.C6130])-ROW([.C$11]);[.$C$9]);0)&amp;OFFSET([.$C$2];MOD(ROW([.C61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1])-ROW([.C$11])&lt;[.$A$9]*[.$C$9];OFFSET([.$A$11];QUOTIENT(ROW([.C6131])-ROW([.C$11]);[.$C$9]);0)&amp;OFFSET([.$C$2];MOD(ROW([.C61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2])-ROW([.C$11])&lt;[.$A$9]*[.$C$9];OFFSET([.$A$11];QUOTIENT(ROW([.C6132])-ROW([.C$11]);[.$C$9]);0)&amp;OFFSET([.$C$2];MOD(ROW([.C61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3])-ROW([.C$11])&lt;[.$A$9]*[.$C$9];OFFSET([.$A$11];QUOTIENT(ROW([.C6133])-ROW([.C$11]);[.$C$9]);0)&amp;OFFSET([.$C$2];MOD(ROW([.C61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4])-ROW([.C$11])&lt;[.$A$9]*[.$C$9];OFFSET([.$A$11];QUOTIENT(ROW([.C6134])-ROW([.C$11]);[.$C$9]);0)&amp;OFFSET([.$C$2];MOD(ROW([.C61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5])-ROW([.C$11])&lt;[.$A$9]*[.$C$9];OFFSET([.$A$11];QUOTIENT(ROW([.C6135])-ROW([.C$11]);[.$C$9]);0)&amp;OFFSET([.$C$2];MOD(ROW([.C61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6])-ROW([.C$11])&lt;[.$A$9]*[.$C$9];OFFSET([.$A$11];QUOTIENT(ROW([.C6136])-ROW([.C$11]);[.$C$9]);0)&amp;OFFSET([.$C$2];MOD(ROW([.C61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7])-ROW([.C$11])&lt;[.$A$9]*[.$C$9];OFFSET([.$A$11];QUOTIENT(ROW([.C6137])-ROW([.C$11]);[.$C$9]);0)&amp;OFFSET([.$C$2];MOD(ROW([.C61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8])-ROW([.C$11])&lt;[.$A$9]*[.$C$9];OFFSET([.$A$11];QUOTIENT(ROW([.C6138])-ROW([.C$11]);[.$C$9]);0)&amp;OFFSET([.$C$2];MOD(ROW([.C61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39])-ROW([.C$11])&lt;[.$A$9]*[.$C$9];OFFSET([.$A$11];QUOTIENT(ROW([.C6139])-ROW([.C$11]);[.$C$9]);0)&amp;OFFSET([.$C$2];MOD(ROW([.C61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0])-ROW([.C$11])&lt;[.$A$9]*[.$C$9];OFFSET([.$A$11];QUOTIENT(ROW([.C6140])-ROW([.C$11]);[.$C$9]);0)&amp;OFFSET([.$C$2];MOD(ROW([.C61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1])-ROW([.C$11])&lt;[.$A$9]*[.$C$9];OFFSET([.$A$11];QUOTIENT(ROW([.C6141])-ROW([.C$11]);[.$C$9]);0)&amp;OFFSET([.$C$2];MOD(ROW([.C61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2])-ROW([.C$11])&lt;[.$A$9]*[.$C$9];OFFSET([.$A$11];QUOTIENT(ROW([.C6142])-ROW([.C$11]);[.$C$9]);0)&amp;OFFSET([.$C$2];MOD(ROW([.C61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3])-ROW([.C$11])&lt;[.$A$9]*[.$C$9];OFFSET([.$A$11];QUOTIENT(ROW([.C6143])-ROW([.C$11]);[.$C$9]);0)&amp;OFFSET([.$C$2];MOD(ROW([.C61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4])-ROW([.C$11])&lt;[.$A$9]*[.$C$9];OFFSET([.$A$11];QUOTIENT(ROW([.C6144])-ROW([.C$11]);[.$C$9]);0)&amp;OFFSET([.$C$2];MOD(ROW([.C61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5])-ROW([.C$11])&lt;[.$A$9]*[.$C$9];OFFSET([.$A$11];QUOTIENT(ROW([.C6145])-ROW([.C$11]);[.$C$9]);0)&amp;OFFSET([.$C$2];MOD(ROW([.C61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6])-ROW([.C$11])&lt;[.$A$9]*[.$C$9];OFFSET([.$A$11];QUOTIENT(ROW([.C6146])-ROW([.C$11]);[.$C$9]);0)&amp;OFFSET([.$C$2];MOD(ROW([.C61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7])-ROW([.C$11])&lt;[.$A$9]*[.$C$9];OFFSET([.$A$11];QUOTIENT(ROW([.C6147])-ROW([.C$11]);[.$C$9]);0)&amp;OFFSET([.$C$2];MOD(ROW([.C61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8])-ROW([.C$11])&lt;[.$A$9]*[.$C$9];OFFSET([.$A$11];QUOTIENT(ROW([.C6148])-ROW([.C$11]);[.$C$9]);0)&amp;OFFSET([.$C$2];MOD(ROW([.C61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49])-ROW([.C$11])&lt;[.$A$9]*[.$C$9];OFFSET([.$A$11];QUOTIENT(ROW([.C6149])-ROW([.C$11]);[.$C$9]);0)&amp;OFFSET([.$C$2];MOD(ROW([.C61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0])-ROW([.C$11])&lt;[.$A$9]*[.$C$9];OFFSET([.$A$11];QUOTIENT(ROW([.C6150])-ROW([.C$11]);[.$C$9]);0)&amp;OFFSET([.$C$2];MOD(ROW([.C61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1])-ROW([.C$11])&lt;[.$A$9]*[.$C$9];OFFSET([.$A$11];QUOTIENT(ROW([.C6151])-ROW([.C$11]);[.$C$9]);0)&amp;OFFSET([.$C$2];MOD(ROW([.C61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2])-ROW([.C$11])&lt;[.$A$9]*[.$C$9];OFFSET([.$A$11];QUOTIENT(ROW([.C6152])-ROW([.C$11]);[.$C$9]);0)&amp;OFFSET([.$C$2];MOD(ROW([.C61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3])-ROW([.C$11])&lt;[.$A$9]*[.$C$9];OFFSET([.$A$11];QUOTIENT(ROW([.C6153])-ROW([.C$11]);[.$C$9]);0)&amp;OFFSET([.$C$2];MOD(ROW([.C61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4])-ROW([.C$11])&lt;[.$A$9]*[.$C$9];OFFSET([.$A$11];QUOTIENT(ROW([.C6154])-ROW([.C$11]);[.$C$9]);0)&amp;OFFSET([.$C$2];MOD(ROW([.C61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5])-ROW([.C$11])&lt;[.$A$9]*[.$C$9];OFFSET([.$A$11];QUOTIENT(ROW([.C6155])-ROW([.C$11]);[.$C$9]);0)&amp;OFFSET([.$C$2];MOD(ROW([.C61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6])-ROW([.C$11])&lt;[.$A$9]*[.$C$9];OFFSET([.$A$11];QUOTIENT(ROW([.C6156])-ROW([.C$11]);[.$C$9]);0)&amp;OFFSET([.$C$2];MOD(ROW([.C61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7])-ROW([.C$11])&lt;[.$A$9]*[.$C$9];OFFSET([.$A$11];QUOTIENT(ROW([.C6157])-ROW([.C$11]);[.$C$9]);0)&amp;OFFSET([.$C$2];MOD(ROW([.C61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8])-ROW([.C$11])&lt;[.$A$9]*[.$C$9];OFFSET([.$A$11];QUOTIENT(ROW([.C6158])-ROW([.C$11]);[.$C$9]);0)&amp;OFFSET([.$C$2];MOD(ROW([.C61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59])-ROW([.C$11])&lt;[.$A$9]*[.$C$9];OFFSET([.$A$11];QUOTIENT(ROW([.C6159])-ROW([.C$11]);[.$C$9]);0)&amp;OFFSET([.$C$2];MOD(ROW([.C61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0])-ROW([.C$11])&lt;[.$A$9]*[.$C$9];OFFSET([.$A$11];QUOTIENT(ROW([.C6160])-ROW([.C$11]);[.$C$9]);0)&amp;OFFSET([.$C$2];MOD(ROW([.C61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1])-ROW([.C$11])&lt;[.$A$9]*[.$C$9];OFFSET([.$A$11];QUOTIENT(ROW([.C6161])-ROW([.C$11]);[.$C$9]);0)&amp;OFFSET([.$C$2];MOD(ROW([.C61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2])-ROW([.C$11])&lt;[.$A$9]*[.$C$9];OFFSET([.$A$11];QUOTIENT(ROW([.C6162])-ROW([.C$11]);[.$C$9]);0)&amp;OFFSET([.$C$2];MOD(ROW([.C61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3])-ROW([.C$11])&lt;[.$A$9]*[.$C$9];OFFSET([.$A$11];QUOTIENT(ROW([.C6163])-ROW([.C$11]);[.$C$9]);0)&amp;OFFSET([.$C$2];MOD(ROW([.C61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4])-ROW([.C$11])&lt;[.$A$9]*[.$C$9];OFFSET([.$A$11];QUOTIENT(ROW([.C6164])-ROW([.C$11]);[.$C$9]);0)&amp;OFFSET([.$C$2];MOD(ROW([.C61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5])-ROW([.C$11])&lt;[.$A$9]*[.$C$9];OFFSET([.$A$11];QUOTIENT(ROW([.C6165])-ROW([.C$11]);[.$C$9]);0)&amp;OFFSET([.$C$2];MOD(ROW([.C61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6])-ROW([.C$11])&lt;[.$A$9]*[.$C$9];OFFSET([.$A$11];QUOTIENT(ROW([.C6166])-ROW([.C$11]);[.$C$9]);0)&amp;OFFSET([.$C$2];MOD(ROW([.C61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7])-ROW([.C$11])&lt;[.$A$9]*[.$C$9];OFFSET([.$A$11];QUOTIENT(ROW([.C6167])-ROW([.C$11]);[.$C$9]);0)&amp;OFFSET([.$C$2];MOD(ROW([.C61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8])-ROW([.C$11])&lt;[.$A$9]*[.$C$9];OFFSET([.$A$11];QUOTIENT(ROW([.C6168])-ROW([.C$11]);[.$C$9]);0)&amp;OFFSET([.$C$2];MOD(ROW([.C61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69])-ROW([.C$11])&lt;[.$A$9]*[.$C$9];OFFSET([.$A$11];QUOTIENT(ROW([.C6169])-ROW([.C$11]);[.$C$9]);0)&amp;OFFSET([.$C$2];MOD(ROW([.C61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0])-ROW([.C$11])&lt;[.$A$9]*[.$C$9];OFFSET([.$A$11];QUOTIENT(ROW([.C6170])-ROW([.C$11]);[.$C$9]);0)&amp;OFFSET([.$C$2];MOD(ROW([.C61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1])-ROW([.C$11])&lt;[.$A$9]*[.$C$9];OFFSET([.$A$11];QUOTIENT(ROW([.C6171])-ROW([.C$11]);[.$C$9]);0)&amp;OFFSET([.$C$2];MOD(ROW([.C61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2])-ROW([.C$11])&lt;[.$A$9]*[.$C$9];OFFSET([.$A$11];QUOTIENT(ROW([.C6172])-ROW([.C$11]);[.$C$9]);0)&amp;OFFSET([.$C$2];MOD(ROW([.C61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3])-ROW([.C$11])&lt;[.$A$9]*[.$C$9];OFFSET([.$A$11];QUOTIENT(ROW([.C6173])-ROW([.C$11]);[.$C$9]);0)&amp;OFFSET([.$C$2];MOD(ROW([.C61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4])-ROW([.C$11])&lt;[.$A$9]*[.$C$9];OFFSET([.$A$11];QUOTIENT(ROW([.C6174])-ROW([.C$11]);[.$C$9]);0)&amp;OFFSET([.$C$2];MOD(ROW([.C61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5])-ROW([.C$11])&lt;[.$A$9]*[.$C$9];OFFSET([.$A$11];QUOTIENT(ROW([.C6175])-ROW([.C$11]);[.$C$9]);0)&amp;OFFSET([.$C$2];MOD(ROW([.C61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6])-ROW([.C$11])&lt;[.$A$9]*[.$C$9];OFFSET([.$A$11];QUOTIENT(ROW([.C6176])-ROW([.C$11]);[.$C$9]);0)&amp;OFFSET([.$C$2];MOD(ROW([.C61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7])-ROW([.C$11])&lt;[.$A$9]*[.$C$9];OFFSET([.$A$11];QUOTIENT(ROW([.C6177])-ROW([.C$11]);[.$C$9]);0)&amp;OFFSET([.$C$2];MOD(ROW([.C61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8])-ROW([.C$11])&lt;[.$A$9]*[.$C$9];OFFSET([.$A$11];QUOTIENT(ROW([.C6178])-ROW([.C$11]);[.$C$9]);0)&amp;OFFSET([.$C$2];MOD(ROW([.C61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79])-ROW([.C$11])&lt;[.$A$9]*[.$C$9];OFFSET([.$A$11];QUOTIENT(ROW([.C6179])-ROW([.C$11]);[.$C$9]);0)&amp;OFFSET([.$C$2];MOD(ROW([.C61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0])-ROW([.C$11])&lt;[.$A$9]*[.$C$9];OFFSET([.$A$11];QUOTIENT(ROW([.C6180])-ROW([.C$11]);[.$C$9]);0)&amp;OFFSET([.$C$2];MOD(ROW([.C61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1])-ROW([.C$11])&lt;[.$A$9]*[.$C$9];OFFSET([.$A$11];QUOTIENT(ROW([.C6181])-ROW([.C$11]);[.$C$9]);0)&amp;OFFSET([.$C$2];MOD(ROW([.C61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2])-ROW([.C$11])&lt;[.$A$9]*[.$C$9];OFFSET([.$A$11];QUOTIENT(ROW([.C6182])-ROW([.C$11]);[.$C$9]);0)&amp;OFFSET([.$C$2];MOD(ROW([.C61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3])-ROW([.C$11])&lt;[.$A$9]*[.$C$9];OFFSET([.$A$11];QUOTIENT(ROW([.C6183])-ROW([.C$11]);[.$C$9]);0)&amp;OFFSET([.$C$2];MOD(ROW([.C61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4])-ROW([.C$11])&lt;[.$A$9]*[.$C$9];OFFSET([.$A$11];QUOTIENT(ROW([.C6184])-ROW([.C$11]);[.$C$9]);0)&amp;OFFSET([.$C$2];MOD(ROW([.C61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5])-ROW([.C$11])&lt;[.$A$9]*[.$C$9];OFFSET([.$A$11];QUOTIENT(ROW([.C6185])-ROW([.C$11]);[.$C$9]);0)&amp;OFFSET([.$C$2];MOD(ROW([.C61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6])-ROW([.C$11])&lt;[.$A$9]*[.$C$9];OFFSET([.$A$11];QUOTIENT(ROW([.C6186])-ROW([.C$11]);[.$C$9]);0)&amp;OFFSET([.$C$2];MOD(ROW([.C61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7])-ROW([.C$11])&lt;[.$A$9]*[.$C$9];OFFSET([.$A$11];QUOTIENT(ROW([.C6187])-ROW([.C$11]);[.$C$9]);0)&amp;OFFSET([.$C$2];MOD(ROW([.C61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8])-ROW([.C$11])&lt;[.$A$9]*[.$C$9];OFFSET([.$A$11];QUOTIENT(ROW([.C6188])-ROW([.C$11]);[.$C$9]);0)&amp;OFFSET([.$C$2];MOD(ROW([.C61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89])-ROW([.C$11])&lt;[.$A$9]*[.$C$9];OFFSET([.$A$11];QUOTIENT(ROW([.C6189])-ROW([.C$11]);[.$C$9]);0)&amp;OFFSET([.$C$2];MOD(ROW([.C61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0])-ROW([.C$11])&lt;[.$A$9]*[.$C$9];OFFSET([.$A$11];QUOTIENT(ROW([.C6190])-ROW([.C$11]);[.$C$9]);0)&amp;OFFSET([.$C$2];MOD(ROW([.C61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1])-ROW([.C$11])&lt;[.$A$9]*[.$C$9];OFFSET([.$A$11];QUOTIENT(ROW([.C6191])-ROW([.C$11]);[.$C$9]);0)&amp;OFFSET([.$C$2];MOD(ROW([.C61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2])-ROW([.C$11])&lt;[.$A$9]*[.$C$9];OFFSET([.$A$11];QUOTIENT(ROW([.C6192])-ROW([.C$11]);[.$C$9]);0)&amp;OFFSET([.$C$2];MOD(ROW([.C61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3])-ROW([.C$11])&lt;[.$A$9]*[.$C$9];OFFSET([.$A$11];QUOTIENT(ROW([.C6193])-ROW([.C$11]);[.$C$9]);0)&amp;OFFSET([.$C$2];MOD(ROW([.C61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4])-ROW([.C$11])&lt;[.$A$9]*[.$C$9];OFFSET([.$A$11];QUOTIENT(ROW([.C6194])-ROW([.C$11]);[.$C$9]);0)&amp;OFFSET([.$C$2];MOD(ROW([.C61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5])-ROW([.C$11])&lt;[.$A$9]*[.$C$9];OFFSET([.$A$11];QUOTIENT(ROW([.C6195])-ROW([.C$11]);[.$C$9]);0)&amp;OFFSET([.$C$2];MOD(ROW([.C61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6])-ROW([.C$11])&lt;[.$A$9]*[.$C$9];OFFSET([.$A$11];QUOTIENT(ROW([.C6196])-ROW([.C$11]);[.$C$9]);0)&amp;OFFSET([.$C$2];MOD(ROW([.C61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7])-ROW([.C$11])&lt;[.$A$9]*[.$C$9];OFFSET([.$A$11];QUOTIENT(ROW([.C6197])-ROW([.C$11]);[.$C$9]);0)&amp;OFFSET([.$C$2];MOD(ROW([.C61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8])-ROW([.C$11])&lt;[.$A$9]*[.$C$9];OFFSET([.$A$11];QUOTIENT(ROW([.C6198])-ROW([.C$11]);[.$C$9]);0)&amp;OFFSET([.$C$2];MOD(ROW([.C61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199])-ROW([.C$11])&lt;[.$A$9]*[.$C$9];OFFSET([.$A$11];QUOTIENT(ROW([.C6199])-ROW([.C$11]);[.$C$9]);0)&amp;OFFSET([.$C$2];MOD(ROW([.C61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0])-ROW([.C$11])&lt;[.$A$9]*[.$C$9];OFFSET([.$A$11];QUOTIENT(ROW([.C6200])-ROW([.C$11]);[.$C$9]);0)&amp;OFFSET([.$C$2];MOD(ROW([.C62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1])-ROW([.C$11])&lt;[.$A$9]*[.$C$9];OFFSET([.$A$11];QUOTIENT(ROW([.C6201])-ROW([.C$11]);[.$C$9]);0)&amp;OFFSET([.$C$2];MOD(ROW([.C62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2])-ROW([.C$11])&lt;[.$A$9]*[.$C$9];OFFSET([.$A$11];QUOTIENT(ROW([.C6202])-ROW([.C$11]);[.$C$9]);0)&amp;OFFSET([.$C$2];MOD(ROW([.C62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3])-ROW([.C$11])&lt;[.$A$9]*[.$C$9];OFFSET([.$A$11];QUOTIENT(ROW([.C6203])-ROW([.C$11]);[.$C$9]);0)&amp;OFFSET([.$C$2];MOD(ROW([.C62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4])-ROW([.C$11])&lt;[.$A$9]*[.$C$9];OFFSET([.$A$11];QUOTIENT(ROW([.C6204])-ROW([.C$11]);[.$C$9]);0)&amp;OFFSET([.$C$2];MOD(ROW([.C62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5])-ROW([.C$11])&lt;[.$A$9]*[.$C$9];OFFSET([.$A$11];QUOTIENT(ROW([.C6205])-ROW([.C$11]);[.$C$9]);0)&amp;OFFSET([.$C$2];MOD(ROW([.C62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6])-ROW([.C$11])&lt;[.$A$9]*[.$C$9];OFFSET([.$A$11];QUOTIENT(ROW([.C6206])-ROW([.C$11]);[.$C$9]);0)&amp;OFFSET([.$C$2];MOD(ROW([.C62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7])-ROW([.C$11])&lt;[.$A$9]*[.$C$9];OFFSET([.$A$11];QUOTIENT(ROW([.C6207])-ROW([.C$11]);[.$C$9]);0)&amp;OFFSET([.$C$2];MOD(ROW([.C62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8])-ROW([.C$11])&lt;[.$A$9]*[.$C$9];OFFSET([.$A$11];QUOTIENT(ROW([.C6208])-ROW([.C$11]);[.$C$9]);0)&amp;OFFSET([.$C$2];MOD(ROW([.C62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09])-ROW([.C$11])&lt;[.$A$9]*[.$C$9];OFFSET([.$A$11];QUOTIENT(ROW([.C6209])-ROW([.C$11]);[.$C$9]);0)&amp;OFFSET([.$C$2];MOD(ROW([.C62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0])-ROW([.C$11])&lt;[.$A$9]*[.$C$9];OFFSET([.$A$11];QUOTIENT(ROW([.C6210])-ROW([.C$11]);[.$C$9]);0)&amp;OFFSET([.$C$2];MOD(ROW([.C62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1])-ROW([.C$11])&lt;[.$A$9]*[.$C$9];OFFSET([.$A$11];QUOTIENT(ROW([.C6211])-ROW([.C$11]);[.$C$9]);0)&amp;OFFSET([.$C$2];MOD(ROW([.C62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2])-ROW([.C$11])&lt;[.$A$9]*[.$C$9];OFFSET([.$A$11];QUOTIENT(ROW([.C6212])-ROW([.C$11]);[.$C$9]);0)&amp;OFFSET([.$C$2];MOD(ROW([.C62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3])-ROW([.C$11])&lt;[.$A$9]*[.$C$9];OFFSET([.$A$11];QUOTIENT(ROW([.C6213])-ROW([.C$11]);[.$C$9]);0)&amp;OFFSET([.$C$2];MOD(ROW([.C62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4])-ROW([.C$11])&lt;[.$A$9]*[.$C$9];OFFSET([.$A$11];QUOTIENT(ROW([.C6214])-ROW([.C$11]);[.$C$9]);0)&amp;OFFSET([.$C$2];MOD(ROW([.C62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5])-ROW([.C$11])&lt;[.$A$9]*[.$C$9];OFFSET([.$A$11];QUOTIENT(ROW([.C6215])-ROW([.C$11]);[.$C$9]);0)&amp;OFFSET([.$C$2];MOD(ROW([.C62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6])-ROW([.C$11])&lt;[.$A$9]*[.$C$9];OFFSET([.$A$11];QUOTIENT(ROW([.C6216])-ROW([.C$11]);[.$C$9]);0)&amp;OFFSET([.$C$2];MOD(ROW([.C62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7])-ROW([.C$11])&lt;[.$A$9]*[.$C$9];OFFSET([.$A$11];QUOTIENT(ROW([.C6217])-ROW([.C$11]);[.$C$9]);0)&amp;OFFSET([.$C$2];MOD(ROW([.C62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8])-ROW([.C$11])&lt;[.$A$9]*[.$C$9];OFFSET([.$A$11];QUOTIENT(ROW([.C6218])-ROW([.C$11]);[.$C$9]);0)&amp;OFFSET([.$C$2];MOD(ROW([.C62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19])-ROW([.C$11])&lt;[.$A$9]*[.$C$9];OFFSET([.$A$11];QUOTIENT(ROW([.C6219])-ROW([.C$11]);[.$C$9]);0)&amp;OFFSET([.$C$2];MOD(ROW([.C62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0])-ROW([.C$11])&lt;[.$A$9]*[.$C$9];OFFSET([.$A$11];QUOTIENT(ROW([.C6220])-ROW([.C$11]);[.$C$9]);0)&amp;OFFSET([.$C$2];MOD(ROW([.C62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1])-ROW([.C$11])&lt;[.$A$9]*[.$C$9];OFFSET([.$A$11];QUOTIENT(ROW([.C6221])-ROW([.C$11]);[.$C$9]);0)&amp;OFFSET([.$C$2];MOD(ROW([.C62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2])-ROW([.C$11])&lt;[.$A$9]*[.$C$9];OFFSET([.$A$11];QUOTIENT(ROW([.C6222])-ROW([.C$11]);[.$C$9]);0)&amp;OFFSET([.$C$2];MOD(ROW([.C62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3])-ROW([.C$11])&lt;[.$A$9]*[.$C$9];OFFSET([.$A$11];QUOTIENT(ROW([.C6223])-ROW([.C$11]);[.$C$9]);0)&amp;OFFSET([.$C$2];MOD(ROW([.C62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4])-ROW([.C$11])&lt;[.$A$9]*[.$C$9];OFFSET([.$A$11];QUOTIENT(ROW([.C6224])-ROW([.C$11]);[.$C$9]);0)&amp;OFFSET([.$C$2];MOD(ROW([.C62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5])-ROW([.C$11])&lt;[.$A$9]*[.$C$9];OFFSET([.$A$11];QUOTIENT(ROW([.C6225])-ROW([.C$11]);[.$C$9]);0)&amp;OFFSET([.$C$2];MOD(ROW([.C62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6])-ROW([.C$11])&lt;[.$A$9]*[.$C$9];OFFSET([.$A$11];QUOTIENT(ROW([.C6226])-ROW([.C$11]);[.$C$9]);0)&amp;OFFSET([.$C$2];MOD(ROW([.C62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7])-ROW([.C$11])&lt;[.$A$9]*[.$C$9];OFFSET([.$A$11];QUOTIENT(ROW([.C6227])-ROW([.C$11]);[.$C$9]);0)&amp;OFFSET([.$C$2];MOD(ROW([.C62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8])-ROW([.C$11])&lt;[.$A$9]*[.$C$9];OFFSET([.$A$11];QUOTIENT(ROW([.C6228])-ROW([.C$11]);[.$C$9]);0)&amp;OFFSET([.$C$2];MOD(ROW([.C62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29])-ROW([.C$11])&lt;[.$A$9]*[.$C$9];OFFSET([.$A$11];QUOTIENT(ROW([.C6229])-ROW([.C$11]);[.$C$9]);0)&amp;OFFSET([.$C$2];MOD(ROW([.C62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0])-ROW([.C$11])&lt;[.$A$9]*[.$C$9];OFFSET([.$A$11];QUOTIENT(ROW([.C6230])-ROW([.C$11]);[.$C$9]);0)&amp;OFFSET([.$C$2];MOD(ROW([.C62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1])-ROW([.C$11])&lt;[.$A$9]*[.$C$9];OFFSET([.$A$11];QUOTIENT(ROW([.C6231])-ROW([.C$11]);[.$C$9]);0)&amp;OFFSET([.$C$2];MOD(ROW([.C62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2])-ROW([.C$11])&lt;[.$A$9]*[.$C$9];OFFSET([.$A$11];QUOTIENT(ROW([.C6232])-ROW([.C$11]);[.$C$9]);0)&amp;OFFSET([.$C$2];MOD(ROW([.C62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3])-ROW([.C$11])&lt;[.$A$9]*[.$C$9];OFFSET([.$A$11];QUOTIENT(ROW([.C6233])-ROW([.C$11]);[.$C$9]);0)&amp;OFFSET([.$C$2];MOD(ROW([.C62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4])-ROW([.C$11])&lt;[.$A$9]*[.$C$9];OFFSET([.$A$11];QUOTIENT(ROW([.C6234])-ROW([.C$11]);[.$C$9]);0)&amp;OFFSET([.$C$2];MOD(ROW([.C62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5])-ROW([.C$11])&lt;[.$A$9]*[.$C$9];OFFSET([.$A$11];QUOTIENT(ROW([.C6235])-ROW([.C$11]);[.$C$9]);0)&amp;OFFSET([.$C$2];MOD(ROW([.C62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6])-ROW([.C$11])&lt;[.$A$9]*[.$C$9];OFFSET([.$A$11];QUOTIENT(ROW([.C6236])-ROW([.C$11]);[.$C$9]);0)&amp;OFFSET([.$C$2];MOD(ROW([.C62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7])-ROW([.C$11])&lt;[.$A$9]*[.$C$9];OFFSET([.$A$11];QUOTIENT(ROW([.C6237])-ROW([.C$11]);[.$C$9]);0)&amp;OFFSET([.$C$2];MOD(ROW([.C62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8])-ROW([.C$11])&lt;[.$A$9]*[.$C$9];OFFSET([.$A$11];QUOTIENT(ROW([.C6238])-ROW([.C$11]);[.$C$9]);0)&amp;OFFSET([.$C$2];MOD(ROW([.C62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39])-ROW([.C$11])&lt;[.$A$9]*[.$C$9];OFFSET([.$A$11];QUOTIENT(ROW([.C6239])-ROW([.C$11]);[.$C$9]);0)&amp;OFFSET([.$C$2];MOD(ROW([.C62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0])-ROW([.C$11])&lt;[.$A$9]*[.$C$9];OFFSET([.$A$11];QUOTIENT(ROW([.C6240])-ROW([.C$11]);[.$C$9]);0)&amp;OFFSET([.$C$2];MOD(ROW([.C62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1])-ROW([.C$11])&lt;[.$A$9]*[.$C$9];OFFSET([.$A$11];QUOTIENT(ROW([.C6241])-ROW([.C$11]);[.$C$9]);0)&amp;OFFSET([.$C$2];MOD(ROW([.C62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2])-ROW([.C$11])&lt;[.$A$9]*[.$C$9];OFFSET([.$A$11];QUOTIENT(ROW([.C6242])-ROW([.C$11]);[.$C$9]);0)&amp;OFFSET([.$C$2];MOD(ROW([.C62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3])-ROW([.C$11])&lt;[.$A$9]*[.$C$9];OFFSET([.$A$11];QUOTIENT(ROW([.C6243])-ROW([.C$11]);[.$C$9]);0)&amp;OFFSET([.$C$2];MOD(ROW([.C62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4])-ROW([.C$11])&lt;[.$A$9]*[.$C$9];OFFSET([.$A$11];QUOTIENT(ROW([.C6244])-ROW([.C$11]);[.$C$9]);0)&amp;OFFSET([.$C$2];MOD(ROW([.C62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5])-ROW([.C$11])&lt;[.$A$9]*[.$C$9];OFFSET([.$A$11];QUOTIENT(ROW([.C6245])-ROW([.C$11]);[.$C$9]);0)&amp;OFFSET([.$C$2];MOD(ROW([.C62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6])-ROW([.C$11])&lt;[.$A$9]*[.$C$9];OFFSET([.$A$11];QUOTIENT(ROW([.C6246])-ROW([.C$11]);[.$C$9]);0)&amp;OFFSET([.$C$2];MOD(ROW([.C62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7])-ROW([.C$11])&lt;[.$A$9]*[.$C$9];OFFSET([.$A$11];QUOTIENT(ROW([.C6247])-ROW([.C$11]);[.$C$9]);0)&amp;OFFSET([.$C$2];MOD(ROW([.C62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8])-ROW([.C$11])&lt;[.$A$9]*[.$C$9];OFFSET([.$A$11];QUOTIENT(ROW([.C6248])-ROW([.C$11]);[.$C$9]);0)&amp;OFFSET([.$C$2];MOD(ROW([.C62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49])-ROW([.C$11])&lt;[.$A$9]*[.$C$9];OFFSET([.$A$11];QUOTIENT(ROW([.C6249])-ROW([.C$11]);[.$C$9]);0)&amp;OFFSET([.$C$2];MOD(ROW([.C62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0])-ROW([.C$11])&lt;[.$A$9]*[.$C$9];OFFSET([.$A$11];QUOTIENT(ROW([.C6250])-ROW([.C$11]);[.$C$9]);0)&amp;OFFSET([.$C$2];MOD(ROW([.C62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1])-ROW([.C$11])&lt;[.$A$9]*[.$C$9];OFFSET([.$A$11];QUOTIENT(ROW([.C6251])-ROW([.C$11]);[.$C$9]);0)&amp;OFFSET([.$C$2];MOD(ROW([.C62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2])-ROW([.C$11])&lt;[.$A$9]*[.$C$9];OFFSET([.$A$11];QUOTIENT(ROW([.C6252])-ROW([.C$11]);[.$C$9]);0)&amp;OFFSET([.$C$2];MOD(ROW([.C62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3])-ROW([.C$11])&lt;[.$A$9]*[.$C$9];OFFSET([.$A$11];QUOTIENT(ROW([.C6253])-ROW([.C$11]);[.$C$9]);0)&amp;OFFSET([.$C$2];MOD(ROW([.C62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4])-ROW([.C$11])&lt;[.$A$9]*[.$C$9];OFFSET([.$A$11];QUOTIENT(ROW([.C6254])-ROW([.C$11]);[.$C$9]);0)&amp;OFFSET([.$C$2];MOD(ROW([.C62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5])-ROW([.C$11])&lt;[.$A$9]*[.$C$9];OFFSET([.$A$11];QUOTIENT(ROW([.C6255])-ROW([.C$11]);[.$C$9]);0)&amp;OFFSET([.$C$2];MOD(ROW([.C62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6])-ROW([.C$11])&lt;[.$A$9]*[.$C$9];OFFSET([.$A$11];QUOTIENT(ROW([.C6256])-ROW([.C$11]);[.$C$9]);0)&amp;OFFSET([.$C$2];MOD(ROW([.C62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7])-ROW([.C$11])&lt;[.$A$9]*[.$C$9];OFFSET([.$A$11];QUOTIENT(ROW([.C6257])-ROW([.C$11]);[.$C$9]);0)&amp;OFFSET([.$C$2];MOD(ROW([.C62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8])-ROW([.C$11])&lt;[.$A$9]*[.$C$9];OFFSET([.$A$11];QUOTIENT(ROW([.C6258])-ROW([.C$11]);[.$C$9]);0)&amp;OFFSET([.$C$2];MOD(ROW([.C62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59])-ROW([.C$11])&lt;[.$A$9]*[.$C$9];OFFSET([.$A$11];QUOTIENT(ROW([.C6259])-ROW([.C$11]);[.$C$9]);0)&amp;OFFSET([.$C$2];MOD(ROW([.C62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0])-ROW([.C$11])&lt;[.$A$9]*[.$C$9];OFFSET([.$A$11];QUOTIENT(ROW([.C6260])-ROW([.C$11]);[.$C$9]);0)&amp;OFFSET([.$C$2];MOD(ROW([.C62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1])-ROW([.C$11])&lt;[.$A$9]*[.$C$9];OFFSET([.$A$11];QUOTIENT(ROW([.C6261])-ROW([.C$11]);[.$C$9]);0)&amp;OFFSET([.$C$2];MOD(ROW([.C62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2])-ROW([.C$11])&lt;[.$A$9]*[.$C$9];OFFSET([.$A$11];QUOTIENT(ROW([.C6262])-ROW([.C$11]);[.$C$9]);0)&amp;OFFSET([.$C$2];MOD(ROW([.C62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3])-ROW([.C$11])&lt;[.$A$9]*[.$C$9];OFFSET([.$A$11];QUOTIENT(ROW([.C6263])-ROW([.C$11]);[.$C$9]);0)&amp;OFFSET([.$C$2];MOD(ROW([.C62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4])-ROW([.C$11])&lt;[.$A$9]*[.$C$9];OFFSET([.$A$11];QUOTIENT(ROW([.C6264])-ROW([.C$11]);[.$C$9]);0)&amp;OFFSET([.$C$2];MOD(ROW([.C62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5])-ROW([.C$11])&lt;[.$A$9]*[.$C$9];OFFSET([.$A$11];QUOTIENT(ROW([.C6265])-ROW([.C$11]);[.$C$9]);0)&amp;OFFSET([.$C$2];MOD(ROW([.C62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6])-ROW([.C$11])&lt;[.$A$9]*[.$C$9];OFFSET([.$A$11];QUOTIENT(ROW([.C6266])-ROW([.C$11]);[.$C$9]);0)&amp;OFFSET([.$C$2];MOD(ROW([.C62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7])-ROW([.C$11])&lt;[.$A$9]*[.$C$9];OFFSET([.$A$11];QUOTIENT(ROW([.C6267])-ROW([.C$11]);[.$C$9]);0)&amp;OFFSET([.$C$2];MOD(ROW([.C62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8])-ROW([.C$11])&lt;[.$A$9]*[.$C$9];OFFSET([.$A$11];QUOTIENT(ROW([.C6268])-ROW([.C$11]);[.$C$9]);0)&amp;OFFSET([.$C$2];MOD(ROW([.C62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69])-ROW([.C$11])&lt;[.$A$9]*[.$C$9];OFFSET([.$A$11];QUOTIENT(ROW([.C6269])-ROW([.C$11]);[.$C$9]);0)&amp;OFFSET([.$C$2];MOD(ROW([.C62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0])-ROW([.C$11])&lt;[.$A$9]*[.$C$9];OFFSET([.$A$11];QUOTIENT(ROW([.C6270])-ROW([.C$11]);[.$C$9]);0)&amp;OFFSET([.$C$2];MOD(ROW([.C62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1])-ROW([.C$11])&lt;[.$A$9]*[.$C$9];OFFSET([.$A$11];QUOTIENT(ROW([.C6271])-ROW([.C$11]);[.$C$9]);0)&amp;OFFSET([.$C$2];MOD(ROW([.C62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2])-ROW([.C$11])&lt;[.$A$9]*[.$C$9];OFFSET([.$A$11];QUOTIENT(ROW([.C6272])-ROW([.C$11]);[.$C$9]);0)&amp;OFFSET([.$C$2];MOD(ROW([.C62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3])-ROW([.C$11])&lt;[.$A$9]*[.$C$9];OFFSET([.$A$11];QUOTIENT(ROW([.C6273])-ROW([.C$11]);[.$C$9]);0)&amp;OFFSET([.$C$2];MOD(ROW([.C62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4])-ROW([.C$11])&lt;[.$A$9]*[.$C$9];OFFSET([.$A$11];QUOTIENT(ROW([.C6274])-ROW([.C$11]);[.$C$9]);0)&amp;OFFSET([.$C$2];MOD(ROW([.C62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5])-ROW([.C$11])&lt;[.$A$9]*[.$C$9];OFFSET([.$A$11];QUOTIENT(ROW([.C6275])-ROW([.C$11]);[.$C$9]);0)&amp;OFFSET([.$C$2];MOD(ROW([.C62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6])-ROW([.C$11])&lt;[.$A$9]*[.$C$9];OFFSET([.$A$11];QUOTIENT(ROW([.C6276])-ROW([.C$11]);[.$C$9]);0)&amp;OFFSET([.$C$2];MOD(ROW([.C62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7])-ROW([.C$11])&lt;[.$A$9]*[.$C$9];OFFSET([.$A$11];QUOTIENT(ROW([.C6277])-ROW([.C$11]);[.$C$9]);0)&amp;OFFSET([.$C$2];MOD(ROW([.C62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8])-ROW([.C$11])&lt;[.$A$9]*[.$C$9];OFFSET([.$A$11];QUOTIENT(ROW([.C6278])-ROW([.C$11]);[.$C$9]);0)&amp;OFFSET([.$C$2];MOD(ROW([.C62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79])-ROW([.C$11])&lt;[.$A$9]*[.$C$9];OFFSET([.$A$11];QUOTIENT(ROW([.C6279])-ROW([.C$11]);[.$C$9]);0)&amp;OFFSET([.$C$2];MOD(ROW([.C62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0])-ROW([.C$11])&lt;[.$A$9]*[.$C$9];OFFSET([.$A$11];QUOTIENT(ROW([.C6280])-ROW([.C$11]);[.$C$9]);0)&amp;OFFSET([.$C$2];MOD(ROW([.C62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1])-ROW([.C$11])&lt;[.$A$9]*[.$C$9];OFFSET([.$A$11];QUOTIENT(ROW([.C6281])-ROW([.C$11]);[.$C$9]);0)&amp;OFFSET([.$C$2];MOD(ROW([.C62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2])-ROW([.C$11])&lt;[.$A$9]*[.$C$9];OFFSET([.$A$11];QUOTIENT(ROW([.C6282])-ROW([.C$11]);[.$C$9]);0)&amp;OFFSET([.$C$2];MOD(ROW([.C62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3])-ROW([.C$11])&lt;[.$A$9]*[.$C$9];OFFSET([.$A$11];QUOTIENT(ROW([.C6283])-ROW([.C$11]);[.$C$9]);0)&amp;OFFSET([.$C$2];MOD(ROW([.C62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4])-ROW([.C$11])&lt;[.$A$9]*[.$C$9];OFFSET([.$A$11];QUOTIENT(ROW([.C6284])-ROW([.C$11]);[.$C$9]);0)&amp;OFFSET([.$C$2];MOD(ROW([.C62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5])-ROW([.C$11])&lt;[.$A$9]*[.$C$9];OFFSET([.$A$11];QUOTIENT(ROW([.C6285])-ROW([.C$11]);[.$C$9]);0)&amp;OFFSET([.$C$2];MOD(ROW([.C62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6])-ROW([.C$11])&lt;[.$A$9]*[.$C$9];OFFSET([.$A$11];QUOTIENT(ROW([.C6286])-ROW([.C$11]);[.$C$9]);0)&amp;OFFSET([.$C$2];MOD(ROW([.C62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7])-ROW([.C$11])&lt;[.$A$9]*[.$C$9];OFFSET([.$A$11];QUOTIENT(ROW([.C6287])-ROW([.C$11]);[.$C$9]);0)&amp;OFFSET([.$C$2];MOD(ROW([.C62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8])-ROW([.C$11])&lt;[.$A$9]*[.$C$9];OFFSET([.$A$11];QUOTIENT(ROW([.C6288])-ROW([.C$11]);[.$C$9]);0)&amp;OFFSET([.$C$2];MOD(ROW([.C62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89])-ROW([.C$11])&lt;[.$A$9]*[.$C$9];OFFSET([.$A$11];QUOTIENT(ROW([.C6289])-ROW([.C$11]);[.$C$9]);0)&amp;OFFSET([.$C$2];MOD(ROW([.C62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0])-ROW([.C$11])&lt;[.$A$9]*[.$C$9];OFFSET([.$A$11];QUOTIENT(ROW([.C6290])-ROW([.C$11]);[.$C$9]);0)&amp;OFFSET([.$C$2];MOD(ROW([.C62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1])-ROW([.C$11])&lt;[.$A$9]*[.$C$9];OFFSET([.$A$11];QUOTIENT(ROW([.C6291])-ROW([.C$11]);[.$C$9]);0)&amp;OFFSET([.$C$2];MOD(ROW([.C62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2])-ROW([.C$11])&lt;[.$A$9]*[.$C$9];OFFSET([.$A$11];QUOTIENT(ROW([.C6292])-ROW([.C$11]);[.$C$9]);0)&amp;OFFSET([.$C$2];MOD(ROW([.C62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3])-ROW([.C$11])&lt;[.$A$9]*[.$C$9];OFFSET([.$A$11];QUOTIENT(ROW([.C6293])-ROW([.C$11]);[.$C$9]);0)&amp;OFFSET([.$C$2];MOD(ROW([.C62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4])-ROW([.C$11])&lt;[.$A$9]*[.$C$9];OFFSET([.$A$11];QUOTIENT(ROW([.C6294])-ROW([.C$11]);[.$C$9]);0)&amp;OFFSET([.$C$2];MOD(ROW([.C62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5])-ROW([.C$11])&lt;[.$A$9]*[.$C$9];OFFSET([.$A$11];QUOTIENT(ROW([.C6295])-ROW([.C$11]);[.$C$9]);0)&amp;OFFSET([.$C$2];MOD(ROW([.C62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6])-ROW([.C$11])&lt;[.$A$9]*[.$C$9];OFFSET([.$A$11];QUOTIENT(ROW([.C6296])-ROW([.C$11]);[.$C$9]);0)&amp;OFFSET([.$C$2];MOD(ROW([.C62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7])-ROW([.C$11])&lt;[.$A$9]*[.$C$9];OFFSET([.$A$11];QUOTIENT(ROW([.C6297])-ROW([.C$11]);[.$C$9]);0)&amp;OFFSET([.$C$2];MOD(ROW([.C62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8])-ROW([.C$11])&lt;[.$A$9]*[.$C$9];OFFSET([.$A$11];QUOTIENT(ROW([.C6298])-ROW([.C$11]);[.$C$9]);0)&amp;OFFSET([.$C$2];MOD(ROW([.C62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299])-ROW([.C$11])&lt;[.$A$9]*[.$C$9];OFFSET([.$A$11];QUOTIENT(ROW([.C6299])-ROW([.C$11]);[.$C$9]);0)&amp;OFFSET([.$C$2];MOD(ROW([.C62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0])-ROW([.C$11])&lt;[.$A$9]*[.$C$9];OFFSET([.$A$11];QUOTIENT(ROW([.C6300])-ROW([.C$11]);[.$C$9]);0)&amp;OFFSET([.$C$2];MOD(ROW([.C63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1])-ROW([.C$11])&lt;[.$A$9]*[.$C$9];OFFSET([.$A$11];QUOTIENT(ROW([.C6301])-ROW([.C$11]);[.$C$9]);0)&amp;OFFSET([.$C$2];MOD(ROW([.C63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2])-ROW([.C$11])&lt;[.$A$9]*[.$C$9];OFFSET([.$A$11];QUOTIENT(ROW([.C6302])-ROW([.C$11]);[.$C$9]);0)&amp;OFFSET([.$C$2];MOD(ROW([.C63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3])-ROW([.C$11])&lt;[.$A$9]*[.$C$9];OFFSET([.$A$11];QUOTIENT(ROW([.C6303])-ROW([.C$11]);[.$C$9]);0)&amp;OFFSET([.$C$2];MOD(ROW([.C63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4])-ROW([.C$11])&lt;[.$A$9]*[.$C$9];OFFSET([.$A$11];QUOTIENT(ROW([.C6304])-ROW([.C$11]);[.$C$9]);0)&amp;OFFSET([.$C$2];MOD(ROW([.C63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5])-ROW([.C$11])&lt;[.$A$9]*[.$C$9];OFFSET([.$A$11];QUOTIENT(ROW([.C6305])-ROW([.C$11]);[.$C$9]);0)&amp;OFFSET([.$C$2];MOD(ROW([.C63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6])-ROW([.C$11])&lt;[.$A$9]*[.$C$9];OFFSET([.$A$11];QUOTIENT(ROW([.C6306])-ROW([.C$11]);[.$C$9]);0)&amp;OFFSET([.$C$2];MOD(ROW([.C63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7])-ROW([.C$11])&lt;[.$A$9]*[.$C$9];OFFSET([.$A$11];QUOTIENT(ROW([.C6307])-ROW([.C$11]);[.$C$9]);0)&amp;OFFSET([.$C$2];MOD(ROW([.C63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8])-ROW([.C$11])&lt;[.$A$9]*[.$C$9];OFFSET([.$A$11];QUOTIENT(ROW([.C6308])-ROW([.C$11]);[.$C$9]);0)&amp;OFFSET([.$C$2];MOD(ROW([.C63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09])-ROW([.C$11])&lt;[.$A$9]*[.$C$9];OFFSET([.$A$11];QUOTIENT(ROW([.C6309])-ROW([.C$11]);[.$C$9]);0)&amp;OFFSET([.$C$2];MOD(ROW([.C63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0])-ROW([.C$11])&lt;[.$A$9]*[.$C$9];OFFSET([.$A$11];QUOTIENT(ROW([.C6310])-ROW([.C$11]);[.$C$9]);0)&amp;OFFSET([.$C$2];MOD(ROW([.C63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1])-ROW([.C$11])&lt;[.$A$9]*[.$C$9];OFFSET([.$A$11];QUOTIENT(ROW([.C6311])-ROW([.C$11]);[.$C$9]);0)&amp;OFFSET([.$C$2];MOD(ROW([.C63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2])-ROW([.C$11])&lt;[.$A$9]*[.$C$9];OFFSET([.$A$11];QUOTIENT(ROW([.C6312])-ROW([.C$11]);[.$C$9]);0)&amp;OFFSET([.$C$2];MOD(ROW([.C63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3])-ROW([.C$11])&lt;[.$A$9]*[.$C$9];OFFSET([.$A$11];QUOTIENT(ROW([.C6313])-ROW([.C$11]);[.$C$9]);0)&amp;OFFSET([.$C$2];MOD(ROW([.C63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4])-ROW([.C$11])&lt;[.$A$9]*[.$C$9];OFFSET([.$A$11];QUOTIENT(ROW([.C6314])-ROW([.C$11]);[.$C$9]);0)&amp;OFFSET([.$C$2];MOD(ROW([.C63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5])-ROW([.C$11])&lt;[.$A$9]*[.$C$9];OFFSET([.$A$11];QUOTIENT(ROW([.C6315])-ROW([.C$11]);[.$C$9]);0)&amp;OFFSET([.$C$2];MOD(ROW([.C63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6])-ROW([.C$11])&lt;[.$A$9]*[.$C$9];OFFSET([.$A$11];QUOTIENT(ROW([.C6316])-ROW([.C$11]);[.$C$9]);0)&amp;OFFSET([.$C$2];MOD(ROW([.C63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7])-ROW([.C$11])&lt;[.$A$9]*[.$C$9];OFFSET([.$A$11];QUOTIENT(ROW([.C6317])-ROW([.C$11]);[.$C$9]);0)&amp;OFFSET([.$C$2];MOD(ROW([.C63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8])-ROW([.C$11])&lt;[.$A$9]*[.$C$9];OFFSET([.$A$11];QUOTIENT(ROW([.C6318])-ROW([.C$11]);[.$C$9]);0)&amp;OFFSET([.$C$2];MOD(ROW([.C63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19])-ROW([.C$11])&lt;[.$A$9]*[.$C$9];OFFSET([.$A$11];QUOTIENT(ROW([.C6319])-ROW([.C$11]);[.$C$9]);0)&amp;OFFSET([.$C$2];MOD(ROW([.C63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0])-ROW([.C$11])&lt;[.$A$9]*[.$C$9];OFFSET([.$A$11];QUOTIENT(ROW([.C6320])-ROW([.C$11]);[.$C$9]);0)&amp;OFFSET([.$C$2];MOD(ROW([.C63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1])-ROW([.C$11])&lt;[.$A$9]*[.$C$9];OFFSET([.$A$11];QUOTIENT(ROW([.C6321])-ROW([.C$11]);[.$C$9]);0)&amp;OFFSET([.$C$2];MOD(ROW([.C63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2])-ROW([.C$11])&lt;[.$A$9]*[.$C$9];OFFSET([.$A$11];QUOTIENT(ROW([.C6322])-ROW([.C$11]);[.$C$9]);0)&amp;OFFSET([.$C$2];MOD(ROW([.C63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3])-ROW([.C$11])&lt;[.$A$9]*[.$C$9];OFFSET([.$A$11];QUOTIENT(ROW([.C6323])-ROW([.C$11]);[.$C$9]);0)&amp;OFFSET([.$C$2];MOD(ROW([.C63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4])-ROW([.C$11])&lt;[.$A$9]*[.$C$9];OFFSET([.$A$11];QUOTIENT(ROW([.C6324])-ROW([.C$11]);[.$C$9]);0)&amp;OFFSET([.$C$2];MOD(ROW([.C63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5])-ROW([.C$11])&lt;[.$A$9]*[.$C$9];OFFSET([.$A$11];QUOTIENT(ROW([.C6325])-ROW([.C$11]);[.$C$9]);0)&amp;OFFSET([.$C$2];MOD(ROW([.C63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6])-ROW([.C$11])&lt;[.$A$9]*[.$C$9];OFFSET([.$A$11];QUOTIENT(ROW([.C6326])-ROW([.C$11]);[.$C$9]);0)&amp;OFFSET([.$C$2];MOD(ROW([.C63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7])-ROW([.C$11])&lt;[.$A$9]*[.$C$9];OFFSET([.$A$11];QUOTIENT(ROW([.C6327])-ROW([.C$11]);[.$C$9]);0)&amp;OFFSET([.$C$2];MOD(ROW([.C63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8])-ROW([.C$11])&lt;[.$A$9]*[.$C$9];OFFSET([.$A$11];QUOTIENT(ROW([.C6328])-ROW([.C$11]);[.$C$9]);0)&amp;OFFSET([.$C$2];MOD(ROW([.C63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29])-ROW([.C$11])&lt;[.$A$9]*[.$C$9];OFFSET([.$A$11];QUOTIENT(ROW([.C6329])-ROW([.C$11]);[.$C$9]);0)&amp;OFFSET([.$C$2];MOD(ROW([.C63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0])-ROW([.C$11])&lt;[.$A$9]*[.$C$9];OFFSET([.$A$11];QUOTIENT(ROW([.C6330])-ROW([.C$11]);[.$C$9]);0)&amp;OFFSET([.$C$2];MOD(ROW([.C63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1])-ROW([.C$11])&lt;[.$A$9]*[.$C$9];OFFSET([.$A$11];QUOTIENT(ROW([.C6331])-ROW([.C$11]);[.$C$9]);0)&amp;OFFSET([.$C$2];MOD(ROW([.C63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2])-ROW([.C$11])&lt;[.$A$9]*[.$C$9];OFFSET([.$A$11];QUOTIENT(ROW([.C6332])-ROW([.C$11]);[.$C$9]);0)&amp;OFFSET([.$C$2];MOD(ROW([.C63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3])-ROW([.C$11])&lt;[.$A$9]*[.$C$9];OFFSET([.$A$11];QUOTIENT(ROW([.C6333])-ROW([.C$11]);[.$C$9]);0)&amp;OFFSET([.$C$2];MOD(ROW([.C63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4])-ROW([.C$11])&lt;[.$A$9]*[.$C$9];OFFSET([.$A$11];QUOTIENT(ROW([.C6334])-ROW([.C$11]);[.$C$9]);0)&amp;OFFSET([.$C$2];MOD(ROW([.C63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5])-ROW([.C$11])&lt;[.$A$9]*[.$C$9];OFFSET([.$A$11];QUOTIENT(ROW([.C6335])-ROW([.C$11]);[.$C$9]);0)&amp;OFFSET([.$C$2];MOD(ROW([.C63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6])-ROW([.C$11])&lt;[.$A$9]*[.$C$9];OFFSET([.$A$11];QUOTIENT(ROW([.C6336])-ROW([.C$11]);[.$C$9]);0)&amp;OFFSET([.$C$2];MOD(ROW([.C63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7])-ROW([.C$11])&lt;[.$A$9]*[.$C$9];OFFSET([.$A$11];QUOTIENT(ROW([.C6337])-ROW([.C$11]);[.$C$9]);0)&amp;OFFSET([.$C$2];MOD(ROW([.C63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8])-ROW([.C$11])&lt;[.$A$9]*[.$C$9];OFFSET([.$A$11];QUOTIENT(ROW([.C6338])-ROW([.C$11]);[.$C$9]);0)&amp;OFFSET([.$C$2];MOD(ROW([.C63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39])-ROW([.C$11])&lt;[.$A$9]*[.$C$9];OFFSET([.$A$11];QUOTIENT(ROW([.C6339])-ROW([.C$11]);[.$C$9]);0)&amp;OFFSET([.$C$2];MOD(ROW([.C63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0])-ROW([.C$11])&lt;[.$A$9]*[.$C$9];OFFSET([.$A$11];QUOTIENT(ROW([.C6340])-ROW([.C$11]);[.$C$9]);0)&amp;OFFSET([.$C$2];MOD(ROW([.C63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1])-ROW([.C$11])&lt;[.$A$9]*[.$C$9];OFFSET([.$A$11];QUOTIENT(ROW([.C6341])-ROW([.C$11]);[.$C$9]);0)&amp;OFFSET([.$C$2];MOD(ROW([.C63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2])-ROW([.C$11])&lt;[.$A$9]*[.$C$9];OFFSET([.$A$11];QUOTIENT(ROW([.C6342])-ROW([.C$11]);[.$C$9]);0)&amp;OFFSET([.$C$2];MOD(ROW([.C63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3])-ROW([.C$11])&lt;[.$A$9]*[.$C$9];OFFSET([.$A$11];QUOTIENT(ROW([.C6343])-ROW([.C$11]);[.$C$9]);0)&amp;OFFSET([.$C$2];MOD(ROW([.C63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4])-ROW([.C$11])&lt;[.$A$9]*[.$C$9];OFFSET([.$A$11];QUOTIENT(ROW([.C6344])-ROW([.C$11]);[.$C$9]);0)&amp;OFFSET([.$C$2];MOD(ROW([.C63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5])-ROW([.C$11])&lt;[.$A$9]*[.$C$9];OFFSET([.$A$11];QUOTIENT(ROW([.C6345])-ROW([.C$11]);[.$C$9]);0)&amp;OFFSET([.$C$2];MOD(ROW([.C63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6])-ROW([.C$11])&lt;[.$A$9]*[.$C$9];OFFSET([.$A$11];QUOTIENT(ROW([.C6346])-ROW([.C$11]);[.$C$9]);0)&amp;OFFSET([.$C$2];MOD(ROW([.C63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7])-ROW([.C$11])&lt;[.$A$9]*[.$C$9];OFFSET([.$A$11];QUOTIENT(ROW([.C6347])-ROW([.C$11]);[.$C$9]);0)&amp;OFFSET([.$C$2];MOD(ROW([.C63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8])-ROW([.C$11])&lt;[.$A$9]*[.$C$9];OFFSET([.$A$11];QUOTIENT(ROW([.C6348])-ROW([.C$11]);[.$C$9]);0)&amp;OFFSET([.$C$2];MOD(ROW([.C63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49])-ROW([.C$11])&lt;[.$A$9]*[.$C$9];OFFSET([.$A$11];QUOTIENT(ROW([.C6349])-ROW([.C$11]);[.$C$9]);0)&amp;OFFSET([.$C$2];MOD(ROW([.C63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0])-ROW([.C$11])&lt;[.$A$9]*[.$C$9];OFFSET([.$A$11];QUOTIENT(ROW([.C6350])-ROW([.C$11]);[.$C$9]);0)&amp;OFFSET([.$C$2];MOD(ROW([.C63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1])-ROW([.C$11])&lt;[.$A$9]*[.$C$9];OFFSET([.$A$11];QUOTIENT(ROW([.C6351])-ROW([.C$11]);[.$C$9]);0)&amp;OFFSET([.$C$2];MOD(ROW([.C63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2])-ROW([.C$11])&lt;[.$A$9]*[.$C$9];OFFSET([.$A$11];QUOTIENT(ROW([.C6352])-ROW([.C$11]);[.$C$9]);0)&amp;OFFSET([.$C$2];MOD(ROW([.C63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3])-ROW([.C$11])&lt;[.$A$9]*[.$C$9];OFFSET([.$A$11];QUOTIENT(ROW([.C6353])-ROW([.C$11]);[.$C$9]);0)&amp;OFFSET([.$C$2];MOD(ROW([.C63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4])-ROW([.C$11])&lt;[.$A$9]*[.$C$9];OFFSET([.$A$11];QUOTIENT(ROW([.C6354])-ROW([.C$11]);[.$C$9]);0)&amp;OFFSET([.$C$2];MOD(ROW([.C63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5])-ROW([.C$11])&lt;[.$A$9]*[.$C$9];OFFSET([.$A$11];QUOTIENT(ROW([.C6355])-ROW([.C$11]);[.$C$9]);0)&amp;OFFSET([.$C$2];MOD(ROW([.C63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6])-ROW([.C$11])&lt;[.$A$9]*[.$C$9];OFFSET([.$A$11];QUOTIENT(ROW([.C6356])-ROW([.C$11]);[.$C$9]);0)&amp;OFFSET([.$C$2];MOD(ROW([.C63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7])-ROW([.C$11])&lt;[.$A$9]*[.$C$9];OFFSET([.$A$11];QUOTIENT(ROW([.C6357])-ROW([.C$11]);[.$C$9]);0)&amp;OFFSET([.$C$2];MOD(ROW([.C63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8])-ROW([.C$11])&lt;[.$A$9]*[.$C$9];OFFSET([.$A$11];QUOTIENT(ROW([.C6358])-ROW([.C$11]);[.$C$9]);0)&amp;OFFSET([.$C$2];MOD(ROW([.C63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59])-ROW([.C$11])&lt;[.$A$9]*[.$C$9];OFFSET([.$A$11];QUOTIENT(ROW([.C6359])-ROW([.C$11]);[.$C$9]);0)&amp;OFFSET([.$C$2];MOD(ROW([.C63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0])-ROW([.C$11])&lt;[.$A$9]*[.$C$9];OFFSET([.$A$11];QUOTIENT(ROW([.C6360])-ROW([.C$11]);[.$C$9]);0)&amp;OFFSET([.$C$2];MOD(ROW([.C63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1])-ROW([.C$11])&lt;[.$A$9]*[.$C$9];OFFSET([.$A$11];QUOTIENT(ROW([.C6361])-ROW([.C$11]);[.$C$9]);0)&amp;OFFSET([.$C$2];MOD(ROW([.C63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2])-ROW([.C$11])&lt;[.$A$9]*[.$C$9];OFFSET([.$A$11];QUOTIENT(ROW([.C6362])-ROW([.C$11]);[.$C$9]);0)&amp;OFFSET([.$C$2];MOD(ROW([.C63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3])-ROW([.C$11])&lt;[.$A$9]*[.$C$9];OFFSET([.$A$11];QUOTIENT(ROW([.C6363])-ROW([.C$11]);[.$C$9]);0)&amp;OFFSET([.$C$2];MOD(ROW([.C63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4])-ROW([.C$11])&lt;[.$A$9]*[.$C$9];OFFSET([.$A$11];QUOTIENT(ROW([.C6364])-ROW([.C$11]);[.$C$9]);0)&amp;OFFSET([.$C$2];MOD(ROW([.C63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5])-ROW([.C$11])&lt;[.$A$9]*[.$C$9];OFFSET([.$A$11];QUOTIENT(ROW([.C6365])-ROW([.C$11]);[.$C$9]);0)&amp;OFFSET([.$C$2];MOD(ROW([.C63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6])-ROW([.C$11])&lt;[.$A$9]*[.$C$9];OFFSET([.$A$11];QUOTIENT(ROW([.C6366])-ROW([.C$11]);[.$C$9]);0)&amp;OFFSET([.$C$2];MOD(ROW([.C63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7])-ROW([.C$11])&lt;[.$A$9]*[.$C$9];OFFSET([.$A$11];QUOTIENT(ROW([.C6367])-ROW([.C$11]);[.$C$9]);0)&amp;OFFSET([.$C$2];MOD(ROW([.C63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8])-ROW([.C$11])&lt;[.$A$9]*[.$C$9];OFFSET([.$A$11];QUOTIENT(ROW([.C6368])-ROW([.C$11]);[.$C$9]);0)&amp;OFFSET([.$C$2];MOD(ROW([.C63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69])-ROW([.C$11])&lt;[.$A$9]*[.$C$9];OFFSET([.$A$11];QUOTIENT(ROW([.C6369])-ROW([.C$11]);[.$C$9]);0)&amp;OFFSET([.$C$2];MOD(ROW([.C63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0])-ROW([.C$11])&lt;[.$A$9]*[.$C$9];OFFSET([.$A$11];QUOTIENT(ROW([.C6370])-ROW([.C$11]);[.$C$9]);0)&amp;OFFSET([.$C$2];MOD(ROW([.C63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1])-ROW([.C$11])&lt;[.$A$9]*[.$C$9];OFFSET([.$A$11];QUOTIENT(ROW([.C6371])-ROW([.C$11]);[.$C$9]);0)&amp;OFFSET([.$C$2];MOD(ROW([.C63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2])-ROW([.C$11])&lt;[.$A$9]*[.$C$9];OFFSET([.$A$11];QUOTIENT(ROW([.C6372])-ROW([.C$11]);[.$C$9]);0)&amp;OFFSET([.$C$2];MOD(ROW([.C63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3])-ROW([.C$11])&lt;[.$A$9]*[.$C$9];OFFSET([.$A$11];QUOTIENT(ROW([.C6373])-ROW([.C$11]);[.$C$9]);0)&amp;OFFSET([.$C$2];MOD(ROW([.C63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4])-ROW([.C$11])&lt;[.$A$9]*[.$C$9];OFFSET([.$A$11];QUOTIENT(ROW([.C6374])-ROW([.C$11]);[.$C$9]);0)&amp;OFFSET([.$C$2];MOD(ROW([.C63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5])-ROW([.C$11])&lt;[.$A$9]*[.$C$9];OFFSET([.$A$11];QUOTIENT(ROW([.C6375])-ROW([.C$11]);[.$C$9]);0)&amp;OFFSET([.$C$2];MOD(ROW([.C63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6])-ROW([.C$11])&lt;[.$A$9]*[.$C$9];OFFSET([.$A$11];QUOTIENT(ROW([.C6376])-ROW([.C$11]);[.$C$9]);0)&amp;OFFSET([.$C$2];MOD(ROW([.C63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7])-ROW([.C$11])&lt;[.$A$9]*[.$C$9];OFFSET([.$A$11];QUOTIENT(ROW([.C6377])-ROW([.C$11]);[.$C$9]);0)&amp;OFFSET([.$C$2];MOD(ROW([.C63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8])-ROW([.C$11])&lt;[.$A$9]*[.$C$9];OFFSET([.$A$11];QUOTIENT(ROW([.C6378])-ROW([.C$11]);[.$C$9]);0)&amp;OFFSET([.$C$2];MOD(ROW([.C63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79])-ROW([.C$11])&lt;[.$A$9]*[.$C$9];OFFSET([.$A$11];QUOTIENT(ROW([.C6379])-ROW([.C$11]);[.$C$9]);0)&amp;OFFSET([.$C$2];MOD(ROW([.C63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0])-ROW([.C$11])&lt;[.$A$9]*[.$C$9];OFFSET([.$A$11];QUOTIENT(ROW([.C6380])-ROW([.C$11]);[.$C$9]);0)&amp;OFFSET([.$C$2];MOD(ROW([.C63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1])-ROW([.C$11])&lt;[.$A$9]*[.$C$9];OFFSET([.$A$11];QUOTIENT(ROW([.C6381])-ROW([.C$11]);[.$C$9]);0)&amp;OFFSET([.$C$2];MOD(ROW([.C63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2])-ROW([.C$11])&lt;[.$A$9]*[.$C$9];OFFSET([.$A$11];QUOTIENT(ROW([.C6382])-ROW([.C$11]);[.$C$9]);0)&amp;OFFSET([.$C$2];MOD(ROW([.C63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3])-ROW([.C$11])&lt;[.$A$9]*[.$C$9];OFFSET([.$A$11];QUOTIENT(ROW([.C6383])-ROW([.C$11]);[.$C$9]);0)&amp;OFFSET([.$C$2];MOD(ROW([.C63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4])-ROW([.C$11])&lt;[.$A$9]*[.$C$9];OFFSET([.$A$11];QUOTIENT(ROW([.C6384])-ROW([.C$11]);[.$C$9]);0)&amp;OFFSET([.$C$2];MOD(ROW([.C63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5])-ROW([.C$11])&lt;[.$A$9]*[.$C$9];OFFSET([.$A$11];QUOTIENT(ROW([.C6385])-ROW([.C$11]);[.$C$9]);0)&amp;OFFSET([.$C$2];MOD(ROW([.C63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6])-ROW([.C$11])&lt;[.$A$9]*[.$C$9];OFFSET([.$A$11];QUOTIENT(ROW([.C6386])-ROW([.C$11]);[.$C$9]);0)&amp;OFFSET([.$C$2];MOD(ROW([.C63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7])-ROW([.C$11])&lt;[.$A$9]*[.$C$9];OFFSET([.$A$11];QUOTIENT(ROW([.C6387])-ROW([.C$11]);[.$C$9]);0)&amp;OFFSET([.$C$2];MOD(ROW([.C63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8])-ROW([.C$11])&lt;[.$A$9]*[.$C$9];OFFSET([.$A$11];QUOTIENT(ROW([.C6388])-ROW([.C$11]);[.$C$9]);0)&amp;OFFSET([.$C$2];MOD(ROW([.C63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89])-ROW([.C$11])&lt;[.$A$9]*[.$C$9];OFFSET([.$A$11];QUOTIENT(ROW([.C6389])-ROW([.C$11]);[.$C$9]);0)&amp;OFFSET([.$C$2];MOD(ROW([.C63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0])-ROW([.C$11])&lt;[.$A$9]*[.$C$9];OFFSET([.$A$11];QUOTIENT(ROW([.C6390])-ROW([.C$11]);[.$C$9]);0)&amp;OFFSET([.$C$2];MOD(ROW([.C63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1])-ROW([.C$11])&lt;[.$A$9]*[.$C$9];OFFSET([.$A$11];QUOTIENT(ROW([.C6391])-ROW([.C$11]);[.$C$9]);0)&amp;OFFSET([.$C$2];MOD(ROW([.C63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2])-ROW([.C$11])&lt;[.$A$9]*[.$C$9];OFFSET([.$A$11];QUOTIENT(ROW([.C6392])-ROW([.C$11]);[.$C$9]);0)&amp;OFFSET([.$C$2];MOD(ROW([.C63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3])-ROW([.C$11])&lt;[.$A$9]*[.$C$9];OFFSET([.$A$11];QUOTIENT(ROW([.C6393])-ROW([.C$11]);[.$C$9]);0)&amp;OFFSET([.$C$2];MOD(ROW([.C63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4])-ROW([.C$11])&lt;[.$A$9]*[.$C$9];OFFSET([.$A$11];QUOTIENT(ROW([.C6394])-ROW([.C$11]);[.$C$9]);0)&amp;OFFSET([.$C$2];MOD(ROW([.C63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5])-ROW([.C$11])&lt;[.$A$9]*[.$C$9];OFFSET([.$A$11];QUOTIENT(ROW([.C6395])-ROW([.C$11]);[.$C$9]);0)&amp;OFFSET([.$C$2];MOD(ROW([.C63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6])-ROW([.C$11])&lt;[.$A$9]*[.$C$9];OFFSET([.$A$11];QUOTIENT(ROW([.C6396])-ROW([.C$11]);[.$C$9]);0)&amp;OFFSET([.$C$2];MOD(ROW([.C63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7])-ROW([.C$11])&lt;[.$A$9]*[.$C$9];OFFSET([.$A$11];QUOTIENT(ROW([.C6397])-ROW([.C$11]);[.$C$9]);0)&amp;OFFSET([.$C$2];MOD(ROW([.C63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8])-ROW([.C$11])&lt;[.$A$9]*[.$C$9];OFFSET([.$A$11];QUOTIENT(ROW([.C6398])-ROW([.C$11]);[.$C$9]);0)&amp;OFFSET([.$C$2];MOD(ROW([.C63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399])-ROW([.C$11])&lt;[.$A$9]*[.$C$9];OFFSET([.$A$11];QUOTIENT(ROW([.C6399])-ROW([.C$11]);[.$C$9]);0)&amp;OFFSET([.$C$2];MOD(ROW([.C63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0])-ROW([.C$11])&lt;[.$A$9]*[.$C$9];OFFSET([.$A$11];QUOTIENT(ROW([.C6400])-ROW([.C$11]);[.$C$9]);0)&amp;OFFSET([.$C$2];MOD(ROW([.C64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1])-ROW([.C$11])&lt;[.$A$9]*[.$C$9];OFFSET([.$A$11];QUOTIENT(ROW([.C6401])-ROW([.C$11]);[.$C$9]);0)&amp;OFFSET([.$C$2];MOD(ROW([.C64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2])-ROW([.C$11])&lt;[.$A$9]*[.$C$9];OFFSET([.$A$11];QUOTIENT(ROW([.C6402])-ROW([.C$11]);[.$C$9]);0)&amp;OFFSET([.$C$2];MOD(ROW([.C64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3])-ROW([.C$11])&lt;[.$A$9]*[.$C$9];OFFSET([.$A$11];QUOTIENT(ROW([.C6403])-ROW([.C$11]);[.$C$9]);0)&amp;OFFSET([.$C$2];MOD(ROW([.C64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4])-ROW([.C$11])&lt;[.$A$9]*[.$C$9];OFFSET([.$A$11];QUOTIENT(ROW([.C6404])-ROW([.C$11]);[.$C$9]);0)&amp;OFFSET([.$C$2];MOD(ROW([.C64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5])-ROW([.C$11])&lt;[.$A$9]*[.$C$9];OFFSET([.$A$11];QUOTIENT(ROW([.C6405])-ROW([.C$11]);[.$C$9]);0)&amp;OFFSET([.$C$2];MOD(ROW([.C64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6])-ROW([.C$11])&lt;[.$A$9]*[.$C$9];OFFSET([.$A$11];QUOTIENT(ROW([.C6406])-ROW([.C$11]);[.$C$9]);0)&amp;OFFSET([.$C$2];MOD(ROW([.C64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7])-ROW([.C$11])&lt;[.$A$9]*[.$C$9];OFFSET([.$A$11];QUOTIENT(ROW([.C6407])-ROW([.C$11]);[.$C$9]);0)&amp;OFFSET([.$C$2];MOD(ROW([.C64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8])-ROW([.C$11])&lt;[.$A$9]*[.$C$9];OFFSET([.$A$11];QUOTIENT(ROW([.C6408])-ROW([.C$11]);[.$C$9]);0)&amp;OFFSET([.$C$2];MOD(ROW([.C64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09])-ROW([.C$11])&lt;[.$A$9]*[.$C$9];OFFSET([.$A$11];QUOTIENT(ROW([.C6409])-ROW([.C$11]);[.$C$9]);0)&amp;OFFSET([.$C$2];MOD(ROW([.C64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0])-ROW([.C$11])&lt;[.$A$9]*[.$C$9];OFFSET([.$A$11];QUOTIENT(ROW([.C6410])-ROW([.C$11]);[.$C$9]);0)&amp;OFFSET([.$C$2];MOD(ROW([.C64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1])-ROW([.C$11])&lt;[.$A$9]*[.$C$9];OFFSET([.$A$11];QUOTIENT(ROW([.C6411])-ROW([.C$11]);[.$C$9]);0)&amp;OFFSET([.$C$2];MOD(ROW([.C64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2])-ROW([.C$11])&lt;[.$A$9]*[.$C$9];OFFSET([.$A$11];QUOTIENT(ROW([.C6412])-ROW([.C$11]);[.$C$9]);0)&amp;OFFSET([.$C$2];MOD(ROW([.C64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3])-ROW([.C$11])&lt;[.$A$9]*[.$C$9];OFFSET([.$A$11];QUOTIENT(ROW([.C6413])-ROW([.C$11]);[.$C$9]);0)&amp;OFFSET([.$C$2];MOD(ROW([.C64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4])-ROW([.C$11])&lt;[.$A$9]*[.$C$9];OFFSET([.$A$11];QUOTIENT(ROW([.C6414])-ROW([.C$11]);[.$C$9]);0)&amp;OFFSET([.$C$2];MOD(ROW([.C64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5])-ROW([.C$11])&lt;[.$A$9]*[.$C$9];OFFSET([.$A$11];QUOTIENT(ROW([.C6415])-ROW([.C$11]);[.$C$9]);0)&amp;OFFSET([.$C$2];MOD(ROW([.C64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6])-ROW([.C$11])&lt;[.$A$9]*[.$C$9];OFFSET([.$A$11];QUOTIENT(ROW([.C6416])-ROW([.C$11]);[.$C$9]);0)&amp;OFFSET([.$C$2];MOD(ROW([.C64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7])-ROW([.C$11])&lt;[.$A$9]*[.$C$9];OFFSET([.$A$11];QUOTIENT(ROW([.C6417])-ROW([.C$11]);[.$C$9]);0)&amp;OFFSET([.$C$2];MOD(ROW([.C64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8])-ROW([.C$11])&lt;[.$A$9]*[.$C$9];OFFSET([.$A$11];QUOTIENT(ROW([.C6418])-ROW([.C$11]);[.$C$9]);0)&amp;OFFSET([.$C$2];MOD(ROW([.C64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19])-ROW([.C$11])&lt;[.$A$9]*[.$C$9];OFFSET([.$A$11];QUOTIENT(ROW([.C6419])-ROW([.C$11]);[.$C$9]);0)&amp;OFFSET([.$C$2];MOD(ROW([.C64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0])-ROW([.C$11])&lt;[.$A$9]*[.$C$9];OFFSET([.$A$11];QUOTIENT(ROW([.C6420])-ROW([.C$11]);[.$C$9]);0)&amp;OFFSET([.$C$2];MOD(ROW([.C64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1])-ROW([.C$11])&lt;[.$A$9]*[.$C$9];OFFSET([.$A$11];QUOTIENT(ROW([.C6421])-ROW([.C$11]);[.$C$9]);0)&amp;OFFSET([.$C$2];MOD(ROW([.C64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2])-ROW([.C$11])&lt;[.$A$9]*[.$C$9];OFFSET([.$A$11];QUOTIENT(ROW([.C6422])-ROW([.C$11]);[.$C$9]);0)&amp;OFFSET([.$C$2];MOD(ROW([.C64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3])-ROW([.C$11])&lt;[.$A$9]*[.$C$9];OFFSET([.$A$11];QUOTIENT(ROW([.C6423])-ROW([.C$11]);[.$C$9]);0)&amp;OFFSET([.$C$2];MOD(ROW([.C64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4])-ROW([.C$11])&lt;[.$A$9]*[.$C$9];OFFSET([.$A$11];QUOTIENT(ROW([.C6424])-ROW([.C$11]);[.$C$9]);0)&amp;OFFSET([.$C$2];MOD(ROW([.C64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5])-ROW([.C$11])&lt;[.$A$9]*[.$C$9];OFFSET([.$A$11];QUOTIENT(ROW([.C6425])-ROW([.C$11]);[.$C$9]);0)&amp;OFFSET([.$C$2];MOD(ROW([.C64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6])-ROW([.C$11])&lt;[.$A$9]*[.$C$9];OFFSET([.$A$11];QUOTIENT(ROW([.C6426])-ROW([.C$11]);[.$C$9]);0)&amp;OFFSET([.$C$2];MOD(ROW([.C64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7])-ROW([.C$11])&lt;[.$A$9]*[.$C$9];OFFSET([.$A$11];QUOTIENT(ROW([.C6427])-ROW([.C$11]);[.$C$9]);0)&amp;OFFSET([.$C$2];MOD(ROW([.C64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8])-ROW([.C$11])&lt;[.$A$9]*[.$C$9];OFFSET([.$A$11];QUOTIENT(ROW([.C6428])-ROW([.C$11]);[.$C$9]);0)&amp;OFFSET([.$C$2];MOD(ROW([.C64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29])-ROW([.C$11])&lt;[.$A$9]*[.$C$9];OFFSET([.$A$11];QUOTIENT(ROW([.C6429])-ROW([.C$11]);[.$C$9]);0)&amp;OFFSET([.$C$2];MOD(ROW([.C64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0])-ROW([.C$11])&lt;[.$A$9]*[.$C$9];OFFSET([.$A$11];QUOTIENT(ROW([.C6430])-ROW([.C$11]);[.$C$9]);0)&amp;OFFSET([.$C$2];MOD(ROW([.C64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1])-ROW([.C$11])&lt;[.$A$9]*[.$C$9];OFFSET([.$A$11];QUOTIENT(ROW([.C6431])-ROW([.C$11]);[.$C$9]);0)&amp;OFFSET([.$C$2];MOD(ROW([.C64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2])-ROW([.C$11])&lt;[.$A$9]*[.$C$9];OFFSET([.$A$11];QUOTIENT(ROW([.C6432])-ROW([.C$11]);[.$C$9]);0)&amp;OFFSET([.$C$2];MOD(ROW([.C64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3])-ROW([.C$11])&lt;[.$A$9]*[.$C$9];OFFSET([.$A$11];QUOTIENT(ROW([.C6433])-ROW([.C$11]);[.$C$9]);0)&amp;OFFSET([.$C$2];MOD(ROW([.C64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4])-ROW([.C$11])&lt;[.$A$9]*[.$C$9];OFFSET([.$A$11];QUOTIENT(ROW([.C6434])-ROW([.C$11]);[.$C$9]);0)&amp;OFFSET([.$C$2];MOD(ROW([.C64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5])-ROW([.C$11])&lt;[.$A$9]*[.$C$9];OFFSET([.$A$11];QUOTIENT(ROW([.C6435])-ROW([.C$11]);[.$C$9]);0)&amp;OFFSET([.$C$2];MOD(ROW([.C64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6])-ROW([.C$11])&lt;[.$A$9]*[.$C$9];OFFSET([.$A$11];QUOTIENT(ROW([.C6436])-ROW([.C$11]);[.$C$9]);0)&amp;OFFSET([.$C$2];MOD(ROW([.C64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7])-ROW([.C$11])&lt;[.$A$9]*[.$C$9];OFFSET([.$A$11];QUOTIENT(ROW([.C6437])-ROW([.C$11]);[.$C$9]);0)&amp;OFFSET([.$C$2];MOD(ROW([.C64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8])-ROW([.C$11])&lt;[.$A$9]*[.$C$9];OFFSET([.$A$11];QUOTIENT(ROW([.C6438])-ROW([.C$11]);[.$C$9]);0)&amp;OFFSET([.$C$2];MOD(ROW([.C64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39])-ROW([.C$11])&lt;[.$A$9]*[.$C$9];OFFSET([.$A$11];QUOTIENT(ROW([.C6439])-ROW([.C$11]);[.$C$9]);0)&amp;OFFSET([.$C$2];MOD(ROW([.C64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0])-ROW([.C$11])&lt;[.$A$9]*[.$C$9];OFFSET([.$A$11];QUOTIENT(ROW([.C6440])-ROW([.C$11]);[.$C$9]);0)&amp;OFFSET([.$C$2];MOD(ROW([.C64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1])-ROW([.C$11])&lt;[.$A$9]*[.$C$9];OFFSET([.$A$11];QUOTIENT(ROW([.C6441])-ROW([.C$11]);[.$C$9]);0)&amp;OFFSET([.$C$2];MOD(ROW([.C64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2])-ROW([.C$11])&lt;[.$A$9]*[.$C$9];OFFSET([.$A$11];QUOTIENT(ROW([.C6442])-ROW([.C$11]);[.$C$9]);0)&amp;OFFSET([.$C$2];MOD(ROW([.C64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3])-ROW([.C$11])&lt;[.$A$9]*[.$C$9];OFFSET([.$A$11];QUOTIENT(ROW([.C6443])-ROW([.C$11]);[.$C$9]);0)&amp;OFFSET([.$C$2];MOD(ROW([.C64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4])-ROW([.C$11])&lt;[.$A$9]*[.$C$9];OFFSET([.$A$11];QUOTIENT(ROW([.C6444])-ROW([.C$11]);[.$C$9]);0)&amp;OFFSET([.$C$2];MOD(ROW([.C64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5])-ROW([.C$11])&lt;[.$A$9]*[.$C$9];OFFSET([.$A$11];QUOTIENT(ROW([.C6445])-ROW([.C$11]);[.$C$9]);0)&amp;OFFSET([.$C$2];MOD(ROW([.C64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6])-ROW([.C$11])&lt;[.$A$9]*[.$C$9];OFFSET([.$A$11];QUOTIENT(ROW([.C6446])-ROW([.C$11]);[.$C$9]);0)&amp;OFFSET([.$C$2];MOD(ROW([.C64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7])-ROW([.C$11])&lt;[.$A$9]*[.$C$9];OFFSET([.$A$11];QUOTIENT(ROW([.C6447])-ROW([.C$11]);[.$C$9]);0)&amp;OFFSET([.$C$2];MOD(ROW([.C64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8])-ROW([.C$11])&lt;[.$A$9]*[.$C$9];OFFSET([.$A$11];QUOTIENT(ROW([.C6448])-ROW([.C$11]);[.$C$9]);0)&amp;OFFSET([.$C$2];MOD(ROW([.C64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49])-ROW([.C$11])&lt;[.$A$9]*[.$C$9];OFFSET([.$A$11];QUOTIENT(ROW([.C6449])-ROW([.C$11]);[.$C$9]);0)&amp;OFFSET([.$C$2];MOD(ROW([.C64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0])-ROW([.C$11])&lt;[.$A$9]*[.$C$9];OFFSET([.$A$11];QUOTIENT(ROW([.C6450])-ROW([.C$11]);[.$C$9]);0)&amp;OFFSET([.$C$2];MOD(ROW([.C64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1])-ROW([.C$11])&lt;[.$A$9]*[.$C$9];OFFSET([.$A$11];QUOTIENT(ROW([.C6451])-ROW([.C$11]);[.$C$9]);0)&amp;OFFSET([.$C$2];MOD(ROW([.C64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2])-ROW([.C$11])&lt;[.$A$9]*[.$C$9];OFFSET([.$A$11];QUOTIENT(ROW([.C6452])-ROW([.C$11]);[.$C$9]);0)&amp;OFFSET([.$C$2];MOD(ROW([.C64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3])-ROW([.C$11])&lt;[.$A$9]*[.$C$9];OFFSET([.$A$11];QUOTIENT(ROW([.C6453])-ROW([.C$11]);[.$C$9]);0)&amp;OFFSET([.$C$2];MOD(ROW([.C64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4])-ROW([.C$11])&lt;[.$A$9]*[.$C$9];OFFSET([.$A$11];QUOTIENT(ROW([.C6454])-ROW([.C$11]);[.$C$9]);0)&amp;OFFSET([.$C$2];MOD(ROW([.C64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5])-ROW([.C$11])&lt;[.$A$9]*[.$C$9];OFFSET([.$A$11];QUOTIENT(ROW([.C6455])-ROW([.C$11]);[.$C$9]);0)&amp;OFFSET([.$C$2];MOD(ROW([.C64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6])-ROW([.C$11])&lt;[.$A$9]*[.$C$9];OFFSET([.$A$11];QUOTIENT(ROW([.C6456])-ROW([.C$11]);[.$C$9]);0)&amp;OFFSET([.$C$2];MOD(ROW([.C64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7])-ROW([.C$11])&lt;[.$A$9]*[.$C$9];OFFSET([.$A$11];QUOTIENT(ROW([.C6457])-ROW([.C$11]);[.$C$9]);0)&amp;OFFSET([.$C$2];MOD(ROW([.C64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8])-ROW([.C$11])&lt;[.$A$9]*[.$C$9];OFFSET([.$A$11];QUOTIENT(ROW([.C6458])-ROW([.C$11]);[.$C$9]);0)&amp;OFFSET([.$C$2];MOD(ROW([.C64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59])-ROW([.C$11])&lt;[.$A$9]*[.$C$9];OFFSET([.$A$11];QUOTIENT(ROW([.C6459])-ROW([.C$11]);[.$C$9]);0)&amp;OFFSET([.$C$2];MOD(ROW([.C64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0])-ROW([.C$11])&lt;[.$A$9]*[.$C$9];OFFSET([.$A$11];QUOTIENT(ROW([.C6460])-ROW([.C$11]);[.$C$9]);0)&amp;OFFSET([.$C$2];MOD(ROW([.C64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1])-ROW([.C$11])&lt;[.$A$9]*[.$C$9];OFFSET([.$A$11];QUOTIENT(ROW([.C6461])-ROW([.C$11]);[.$C$9]);0)&amp;OFFSET([.$C$2];MOD(ROW([.C64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2])-ROW([.C$11])&lt;[.$A$9]*[.$C$9];OFFSET([.$A$11];QUOTIENT(ROW([.C6462])-ROW([.C$11]);[.$C$9]);0)&amp;OFFSET([.$C$2];MOD(ROW([.C64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3])-ROW([.C$11])&lt;[.$A$9]*[.$C$9];OFFSET([.$A$11];QUOTIENT(ROW([.C6463])-ROW([.C$11]);[.$C$9]);0)&amp;OFFSET([.$C$2];MOD(ROW([.C64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4])-ROW([.C$11])&lt;[.$A$9]*[.$C$9];OFFSET([.$A$11];QUOTIENT(ROW([.C6464])-ROW([.C$11]);[.$C$9]);0)&amp;OFFSET([.$C$2];MOD(ROW([.C64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5])-ROW([.C$11])&lt;[.$A$9]*[.$C$9];OFFSET([.$A$11];QUOTIENT(ROW([.C6465])-ROW([.C$11]);[.$C$9]);0)&amp;OFFSET([.$C$2];MOD(ROW([.C64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6])-ROW([.C$11])&lt;[.$A$9]*[.$C$9];OFFSET([.$A$11];QUOTIENT(ROW([.C6466])-ROW([.C$11]);[.$C$9]);0)&amp;OFFSET([.$C$2];MOD(ROW([.C64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7])-ROW([.C$11])&lt;[.$A$9]*[.$C$9];OFFSET([.$A$11];QUOTIENT(ROW([.C6467])-ROW([.C$11]);[.$C$9]);0)&amp;OFFSET([.$C$2];MOD(ROW([.C64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8])-ROW([.C$11])&lt;[.$A$9]*[.$C$9];OFFSET([.$A$11];QUOTIENT(ROW([.C6468])-ROW([.C$11]);[.$C$9]);0)&amp;OFFSET([.$C$2];MOD(ROW([.C64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69])-ROW([.C$11])&lt;[.$A$9]*[.$C$9];OFFSET([.$A$11];QUOTIENT(ROW([.C6469])-ROW([.C$11]);[.$C$9]);0)&amp;OFFSET([.$C$2];MOD(ROW([.C64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0])-ROW([.C$11])&lt;[.$A$9]*[.$C$9];OFFSET([.$A$11];QUOTIENT(ROW([.C6470])-ROW([.C$11]);[.$C$9]);0)&amp;OFFSET([.$C$2];MOD(ROW([.C64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1])-ROW([.C$11])&lt;[.$A$9]*[.$C$9];OFFSET([.$A$11];QUOTIENT(ROW([.C6471])-ROW([.C$11]);[.$C$9]);0)&amp;OFFSET([.$C$2];MOD(ROW([.C64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2])-ROW([.C$11])&lt;[.$A$9]*[.$C$9];OFFSET([.$A$11];QUOTIENT(ROW([.C6472])-ROW([.C$11]);[.$C$9]);0)&amp;OFFSET([.$C$2];MOD(ROW([.C64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3])-ROW([.C$11])&lt;[.$A$9]*[.$C$9];OFFSET([.$A$11];QUOTIENT(ROW([.C6473])-ROW([.C$11]);[.$C$9]);0)&amp;OFFSET([.$C$2];MOD(ROW([.C64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4])-ROW([.C$11])&lt;[.$A$9]*[.$C$9];OFFSET([.$A$11];QUOTIENT(ROW([.C6474])-ROW([.C$11]);[.$C$9]);0)&amp;OFFSET([.$C$2];MOD(ROW([.C64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5])-ROW([.C$11])&lt;[.$A$9]*[.$C$9];OFFSET([.$A$11];QUOTIENT(ROW([.C6475])-ROW([.C$11]);[.$C$9]);0)&amp;OFFSET([.$C$2];MOD(ROW([.C64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6])-ROW([.C$11])&lt;[.$A$9]*[.$C$9];OFFSET([.$A$11];QUOTIENT(ROW([.C6476])-ROW([.C$11]);[.$C$9]);0)&amp;OFFSET([.$C$2];MOD(ROW([.C64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7])-ROW([.C$11])&lt;[.$A$9]*[.$C$9];OFFSET([.$A$11];QUOTIENT(ROW([.C6477])-ROW([.C$11]);[.$C$9]);0)&amp;OFFSET([.$C$2];MOD(ROW([.C64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8])-ROW([.C$11])&lt;[.$A$9]*[.$C$9];OFFSET([.$A$11];QUOTIENT(ROW([.C6478])-ROW([.C$11]);[.$C$9]);0)&amp;OFFSET([.$C$2];MOD(ROW([.C64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79])-ROW([.C$11])&lt;[.$A$9]*[.$C$9];OFFSET([.$A$11];QUOTIENT(ROW([.C6479])-ROW([.C$11]);[.$C$9]);0)&amp;OFFSET([.$C$2];MOD(ROW([.C64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0])-ROW([.C$11])&lt;[.$A$9]*[.$C$9];OFFSET([.$A$11];QUOTIENT(ROW([.C6480])-ROW([.C$11]);[.$C$9]);0)&amp;OFFSET([.$C$2];MOD(ROW([.C64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1])-ROW([.C$11])&lt;[.$A$9]*[.$C$9];OFFSET([.$A$11];QUOTIENT(ROW([.C6481])-ROW([.C$11]);[.$C$9]);0)&amp;OFFSET([.$C$2];MOD(ROW([.C64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2])-ROW([.C$11])&lt;[.$A$9]*[.$C$9];OFFSET([.$A$11];QUOTIENT(ROW([.C6482])-ROW([.C$11]);[.$C$9]);0)&amp;OFFSET([.$C$2];MOD(ROW([.C64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3])-ROW([.C$11])&lt;[.$A$9]*[.$C$9];OFFSET([.$A$11];QUOTIENT(ROW([.C6483])-ROW([.C$11]);[.$C$9]);0)&amp;OFFSET([.$C$2];MOD(ROW([.C64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4])-ROW([.C$11])&lt;[.$A$9]*[.$C$9];OFFSET([.$A$11];QUOTIENT(ROW([.C6484])-ROW([.C$11]);[.$C$9]);0)&amp;OFFSET([.$C$2];MOD(ROW([.C64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5])-ROW([.C$11])&lt;[.$A$9]*[.$C$9];OFFSET([.$A$11];QUOTIENT(ROW([.C6485])-ROW([.C$11]);[.$C$9]);0)&amp;OFFSET([.$C$2];MOD(ROW([.C64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6])-ROW([.C$11])&lt;[.$A$9]*[.$C$9];OFFSET([.$A$11];QUOTIENT(ROW([.C6486])-ROW([.C$11]);[.$C$9]);0)&amp;OFFSET([.$C$2];MOD(ROW([.C64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7])-ROW([.C$11])&lt;[.$A$9]*[.$C$9];OFFSET([.$A$11];QUOTIENT(ROW([.C6487])-ROW([.C$11]);[.$C$9]);0)&amp;OFFSET([.$C$2];MOD(ROW([.C64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8])-ROW([.C$11])&lt;[.$A$9]*[.$C$9];OFFSET([.$A$11];QUOTIENT(ROW([.C6488])-ROW([.C$11]);[.$C$9]);0)&amp;OFFSET([.$C$2];MOD(ROW([.C64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89])-ROW([.C$11])&lt;[.$A$9]*[.$C$9];OFFSET([.$A$11];QUOTIENT(ROW([.C6489])-ROW([.C$11]);[.$C$9]);0)&amp;OFFSET([.$C$2];MOD(ROW([.C64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0])-ROW([.C$11])&lt;[.$A$9]*[.$C$9];OFFSET([.$A$11];QUOTIENT(ROW([.C6490])-ROW([.C$11]);[.$C$9]);0)&amp;OFFSET([.$C$2];MOD(ROW([.C64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1])-ROW([.C$11])&lt;[.$A$9]*[.$C$9];OFFSET([.$A$11];QUOTIENT(ROW([.C6491])-ROW([.C$11]);[.$C$9]);0)&amp;OFFSET([.$C$2];MOD(ROW([.C64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2])-ROW([.C$11])&lt;[.$A$9]*[.$C$9];OFFSET([.$A$11];QUOTIENT(ROW([.C6492])-ROW([.C$11]);[.$C$9]);0)&amp;OFFSET([.$C$2];MOD(ROW([.C64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3])-ROW([.C$11])&lt;[.$A$9]*[.$C$9];OFFSET([.$A$11];QUOTIENT(ROW([.C6493])-ROW([.C$11]);[.$C$9]);0)&amp;OFFSET([.$C$2];MOD(ROW([.C64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4])-ROW([.C$11])&lt;[.$A$9]*[.$C$9];OFFSET([.$A$11];QUOTIENT(ROW([.C6494])-ROW([.C$11]);[.$C$9]);0)&amp;OFFSET([.$C$2];MOD(ROW([.C64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5])-ROW([.C$11])&lt;[.$A$9]*[.$C$9];OFFSET([.$A$11];QUOTIENT(ROW([.C6495])-ROW([.C$11]);[.$C$9]);0)&amp;OFFSET([.$C$2];MOD(ROW([.C64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6])-ROW([.C$11])&lt;[.$A$9]*[.$C$9];OFFSET([.$A$11];QUOTIENT(ROW([.C6496])-ROW([.C$11]);[.$C$9]);0)&amp;OFFSET([.$C$2];MOD(ROW([.C64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7])-ROW([.C$11])&lt;[.$A$9]*[.$C$9];OFFSET([.$A$11];QUOTIENT(ROW([.C6497])-ROW([.C$11]);[.$C$9]);0)&amp;OFFSET([.$C$2];MOD(ROW([.C64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8])-ROW([.C$11])&lt;[.$A$9]*[.$C$9];OFFSET([.$A$11];QUOTIENT(ROW([.C6498])-ROW([.C$11]);[.$C$9]);0)&amp;OFFSET([.$C$2];MOD(ROW([.C64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499])-ROW([.C$11])&lt;[.$A$9]*[.$C$9];OFFSET([.$A$11];QUOTIENT(ROW([.C6499])-ROW([.C$11]);[.$C$9]);0)&amp;OFFSET([.$C$2];MOD(ROW([.C64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0])-ROW([.C$11])&lt;[.$A$9]*[.$C$9];OFFSET([.$A$11];QUOTIENT(ROW([.C6500])-ROW([.C$11]);[.$C$9]);0)&amp;OFFSET([.$C$2];MOD(ROW([.C65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1])-ROW([.C$11])&lt;[.$A$9]*[.$C$9];OFFSET([.$A$11];QUOTIENT(ROW([.C6501])-ROW([.C$11]);[.$C$9]);0)&amp;OFFSET([.$C$2];MOD(ROW([.C65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2])-ROW([.C$11])&lt;[.$A$9]*[.$C$9];OFFSET([.$A$11];QUOTIENT(ROW([.C6502])-ROW([.C$11]);[.$C$9]);0)&amp;OFFSET([.$C$2];MOD(ROW([.C65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3])-ROW([.C$11])&lt;[.$A$9]*[.$C$9];OFFSET([.$A$11];QUOTIENT(ROW([.C6503])-ROW([.C$11]);[.$C$9]);0)&amp;OFFSET([.$C$2];MOD(ROW([.C65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4])-ROW([.C$11])&lt;[.$A$9]*[.$C$9];OFFSET([.$A$11];QUOTIENT(ROW([.C6504])-ROW([.C$11]);[.$C$9]);0)&amp;OFFSET([.$C$2];MOD(ROW([.C65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5])-ROW([.C$11])&lt;[.$A$9]*[.$C$9];OFFSET([.$A$11];QUOTIENT(ROW([.C6505])-ROW([.C$11]);[.$C$9]);0)&amp;OFFSET([.$C$2];MOD(ROW([.C65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6])-ROW([.C$11])&lt;[.$A$9]*[.$C$9];OFFSET([.$A$11];QUOTIENT(ROW([.C6506])-ROW([.C$11]);[.$C$9]);0)&amp;OFFSET([.$C$2];MOD(ROW([.C65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7])-ROW([.C$11])&lt;[.$A$9]*[.$C$9];OFFSET([.$A$11];QUOTIENT(ROW([.C6507])-ROW([.C$11]);[.$C$9]);0)&amp;OFFSET([.$C$2];MOD(ROW([.C65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8])-ROW([.C$11])&lt;[.$A$9]*[.$C$9];OFFSET([.$A$11];QUOTIENT(ROW([.C6508])-ROW([.C$11]);[.$C$9]);0)&amp;OFFSET([.$C$2];MOD(ROW([.C65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09])-ROW([.C$11])&lt;[.$A$9]*[.$C$9];OFFSET([.$A$11];QUOTIENT(ROW([.C6509])-ROW([.C$11]);[.$C$9]);0)&amp;OFFSET([.$C$2];MOD(ROW([.C65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0])-ROW([.C$11])&lt;[.$A$9]*[.$C$9];OFFSET([.$A$11];QUOTIENT(ROW([.C6510])-ROW([.C$11]);[.$C$9]);0)&amp;OFFSET([.$C$2];MOD(ROW([.C65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1])-ROW([.C$11])&lt;[.$A$9]*[.$C$9];OFFSET([.$A$11];QUOTIENT(ROW([.C6511])-ROW([.C$11]);[.$C$9]);0)&amp;OFFSET([.$C$2];MOD(ROW([.C65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2])-ROW([.C$11])&lt;[.$A$9]*[.$C$9];OFFSET([.$A$11];QUOTIENT(ROW([.C6512])-ROW([.C$11]);[.$C$9]);0)&amp;OFFSET([.$C$2];MOD(ROW([.C65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3])-ROW([.C$11])&lt;[.$A$9]*[.$C$9];OFFSET([.$A$11];QUOTIENT(ROW([.C6513])-ROW([.C$11]);[.$C$9]);0)&amp;OFFSET([.$C$2];MOD(ROW([.C65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4])-ROW([.C$11])&lt;[.$A$9]*[.$C$9];OFFSET([.$A$11];QUOTIENT(ROW([.C6514])-ROW([.C$11]);[.$C$9]);0)&amp;OFFSET([.$C$2];MOD(ROW([.C65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5])-ROW([.C$11])&lt;[.$A$9]*[.$C$9];OFFSET([.$A$11];QUOTIENT(ROW([.C6515])-ROW([.C$11]);[.$C$9]);0)&amp;OFFSET([.$C$2];MOD(ROW([.C65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6])-ROW([.C$11])&lt;[.$A$9]*[.$C$9];OFFSET([.$A$11];QUOTIENT(ROW([.C6516])-ROW([.C$11]);[.$C$9]);0)&amp;OFFSET([.$C$2];MOD(ROW([.C65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7])-ROW([.C$11])&lt;[.$A$9]*[.$C$9];OFFSET([.$A$11];QUOTIENT(ROW([.C6517])-ROW([.C$11]);[.$C$9]);0)&amp;OFFSET([.$C$2];MOD(ROW([.C65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8])-ROW([.C$11])&lt;[.$A$9]*[.$C$9];OFFSET([.$A$11];QUOTIENT(ROW([.C6518])-ROW([.C$11]);[.$C$9]);0)&amp;OFFSET([.$C$2];MOD(ROW([.C65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19])-ROW([.C$11])&lt;[.$A$9]*[.$C$9];OFFSET([.$A$11];QUOTIENT(ROW([.C6519])-ROW([.C$11]);[.$C$9]);0)&amp;OFFSET([.$C$2];MOD(ROW([.C65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0])-ROW([.C$11])&lt;[.$A$9]*[.$C$9];OFFSET([.$A$11];QUOTIENT(ROW([.C6520])-ROW([.C$11]);[.$C$9]);0)&amp;OFFSET([.$C$2];MOD(ROW([.C65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1])-ROW([.C$11])&lt;[.$A$9]*[.$C$9];OFFSET([.$A$11];QUOTIENT(ROW([.C6521])-ROW([.C$11]);[.$C$9]);0)&amp;OFFSET([.$C$2];MOD(ROW([.C65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2])-ROW([.C$11])&lt;[.$A$9]*[.$C$9];OFFSET([.$A$11];QUOTIENT(ROW([.C6522])-ROW([.C$11]);[.$C$9]);0)&amp;OFFSET([.$C$2];MOD(ROW([.C65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3])-ROW([.C$11])&lt;[.$A$9]*[.$C$9];OFFSET([.$A$11];QUOTIENT(ROW([.C6523])-ROW([.C$11]);[.$C$9]);0)&amp;OFFSET([.$C$2];MOD(ROW([.C65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4])-ROW([.C$11])&lt;[.$A$9]*[.$C$9];OFFSET([.$A$11];QUOTIENT(ROW([.C6524])-ROW([.C$11]);[.$C$9]);0)&amp;OFFSET([.$C$2];MOD(ROW([.C65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5])-ROW([.C$11])&lt;[.$A$9]*[.$C$9];OFFSET([.$A$11];QUOTIENT(ROW([.C6525])-ROW([.C$11]);[.$C$9]);0)&amp;OFFSET([.$C$2];MOD(ROW([.C65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6])-ROW([.C$11])&lt;[.$A$9]*[.$C$9];OFFSET([.$A$11];QUOTIENT(ROW([.C6526])-ROW([.C$11]);[.$C$9]);0)&amp;OFFSET([.$C$2];MOD(ROW([.C65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7])-ROW([.C$11])&lt;[.$A$9]*[.$C$9];OFFSET([.$A$11];QUOTIENT(ROW([.C6527])-ROW([.C$11]);[.$C$9]);0)&amp;OFFSET([.$C$2];MOD(ROW([.C65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8])-ROW([.C$11])&lt;[.$A$9]*[.$C$9];OFFSET([.$A$11];QUOTIENT(ROW([.C6528])-ROW([.C$11]);[.$C$9]);0)&amp;OFFSET([.$C$2];MOD(ROW([.C65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29])-ROW([.C$11])&lt;[.$A$9]*[.$C$9];OFFSET([.$A$11];QUOTIENT(ROW([.C6529])-ROW([.C$11]);[.$C$9]);0)&amp;OFFSET([.$C$2];MOD(ROW([.C65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0])-ROW([.C$11])&lt;[.$A$9]*[.$C$9];OFFSET([.$A$11];QUOTIENT(ROW([.C6530])-ROW([.C$11]);[.$C$9]);0)&amp;OFFSET([.$C$2];MOD(ROW([.C65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1])-ROW([.C$11])&lt;[.$A$9]*[.$C$9];OFFSET([.$A$11];QUOTIENT(ROW([.C6531])-ROW([.C$11]);[.$C$9]);0)&amp;OFFSET([.$C$2];MOD(ROW([.C65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2])-ROW([.C$11])&lt;[.$A$9]*[.$C$9];OFFSET([.$A$11];QUOTIENT(ROW([.C6532])-ROW([.C$11]);[.$C$9]);0)&amp;OFFSET([.$C$2];MOD(ROW([.C65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3])-ROW([.C$11])&lt;[.$A$9]*[.$C$9];OFFSET([.$A$11];QUOTIENT(ROW([.C6533])-ROW([.C$11]);[.$C$9]);0)&amp;OFFSET([.$C$2];MOD(ROW([.C65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4])-ROW([.C$11])&lt;[.$A$9]*[.$C$9];OFFSET([.$A$11];QUOTIENT(ROW([.C6534])-ROW([.C$11]);[.$C$9]);0)&amp;OFFSET([.$C$2];MOD(ROW([.C65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5])-ROW([.C$11])&lt;[.$A$9]*[.$C$9];OFFSET([.$A$11];QUOTIENT(ROW([.C6535])-ROW([.C$11]);[.$C$9]);0)&amp;OFFSET([.$C$2];MOD(ROW([.C65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6])-ROW([.C$11])&lt;[.$A$9]*[.$C$9];OFFSET([.$A$11];QUOTIENT(ROW([.C6536])-ROW([.C$11]);[.$C$9]);0)&amp;OFFSET([.$C$2];MOD(ROW([.C65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7])-ROW([.C$11])&lt;[.$A$9]*[.$C$9];OFFSET([.$A$11];QUOTIENT(ROW([.C6537])-ROW([.C$11]);[.$C$9]);0)&amp;OFFSET([.$C$2];MOD(ROW([.C65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8])-ROW([.C$11])&lt;[.$A$9]*[.$C$9];OFFSET([.$A$11];QUOTIENT(ROW([.C6538])-ROW([.C$11]);[.$C$9]);0)&amp;OFFSET([.$C$2];MOD(ROW([.C65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39])-ROW([.C$11])&lt;[.$A$9]*[.$C$9];OFFSET([.$A$11];QUOTIENT(ROW([.C6539])-ROW([.C$11]);[.$C$9]);0)&amp;OFFSET([.$C$2];MOD(ROW([.C65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0])-ROW([.C$11])&lt;[.$A$9]*[.$C$9];OFFSET([.$A$11];QUOTIENT(ROW([.C6540])-ROW([.C$11]);[.$C$9]);0)&amp;OFFSET([.$C$2];MOD(ROW([.C65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1])-ROW([.C$11])&lt;[.$A$9]*[.$C$9];OFFSET([.$A$11];QUOTIENT(ROW([.C6541])-ROW([.C$11]);[.$C$9]);0)&amp;OFFSET([.$C$2];MOD(ROW([.C65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2])-ROW([.C$11])&lt;[.$A$9]*[.$C$9];OFFSET([.$A$11];QUOTIENT(ROW([.C6542])-ROW([.C$11]);[.$C$9]);0)&amp;OFFSET([.$C$2];MOD(ROW([.C65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3])-ROW([.C$11])&lt;[.$A$9]*[.$C$9];OFFSET([.$A$11];QUOTIENT(ROW([.C6543])-ROW([.C$11]);[.$C$9]);0)&amp;OFFSET([.$C$2];MOD(ROW([.C65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4])-ROW([.C$11])&lt;[.$A$9]*[.$C$9];OFFSET([.$A$11];QUOTIENT(ROW([.C6544])-ROW([.C$11]);[.$C$9]);0)&amp;OFFSET([.$C$2];MOD(ROW([.C65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5])-ROW([.C$11])&lt;[.$A$9]*[.$C$9];OFFSET([.$A$11];QUOTIENT(ROW([.C6545])-ROW([.C$11]);[.$C$9]);0)&amp;OFFSET([.$C$2];MOD(ROW([.C65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6])-ROW([.C$11])&lt;[.$A$9]*[.$C$9];OFFSET([.$A$11];QUOTIENT(ROW([.C6546])-ROW([.C$11]);[.$C$9]);0)&amp;OFFSET([.$C$2];MOD(ROW([.C65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7])-ROW([.C$11])&lt;[.$A$9]*[.$C$9];OFFSET([.$A$11];QUOTIENT(ROW([.C6547])-ROW([.C$11]);[.$C$9]);0)&amp;OFFSET([.$C$2];MOD(ROW([.C65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8])-ROW([.C$11])&lt;[.$A$9]*[.$C$9];OFFSET([.$A$11];QUOTIENT(ROW([.C6548])-ROW([.C$11]);[.$C$9]);0)&amp;OFFSET([.$C$2];MOD(ROW([.C65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49])-ROW([.C$11])&lt;[.$A$9]*[.$C$9];OFFSET([.$A$11];QUOTIENT(ROW([.C6549])-ROW([.C$11]);[.$C$9]);0)&amp;OFFSET([.$C$2];MOD(ROW([.C65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0])-ROW([.C$11])&lt;[.$A$9]*[.$C$9];OFFSET([.$A$11];QUOTIENT(ROW([.C6550])-ROW([.C$11]);[.$C$9]);0)&amp;OFFSET([.$C$2];MOD(ROW([.C65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1])-ROW([.C$11])&lt;[.$A$9]*[.$C$9];OFFSET([.$A$11];QUOTIENT(ROW([.C6551])-ROW([.C$11]);[.$C$9]);0)&amp;OFFSET([.$C$2];MOD(ROW([.C65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2])-ROW([.C$11])&lt;[.$A$9]*[.$C$9];OFFSET([.$A$11];QUOTIENT(ROW([.C6552])-ROW([.C$11]);[.$C$9]);0)&amp;OFFSET([.$C$2];MOD(ROW([.C65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3])-ROW([.C$11])&lt;[.$A$9]*[.$C$9];OFFSET([.$A$11];QUOTIENT(ROW([.C6553])-ROW([.C$11]);[.$C$9]);0)&amp;OFFSET([.$C$2];MOD(ROW([.C65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4])-ROW([.C$11])&lt;[.$A$9]*[.$C$9];OFFSET([.$A$11];QUOTIENT(ROW([.C6554])-ROW([.C$11]);[.$C$9]);0)&amp;OFFSET([.$C$2];MOD(ROW([.C65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5])-ROW([.C$11])&lt;[.$A$9]*[.$C$9];OFFSET([.$A$11];QUOTIENT(ROW([.C6555])-ROW([.C$11]);[.$C$9]);0)&amp;OFFSET([.$C$2];MOD(ROW([.C65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6])-ROW([.C$11])&lt;[.$A$9]*[.$C$9];OFFSET([.$A$11];QUOTIENT(ROW([.C6556])-ROW([.C$11]);[.$C$9]);0)&amp;OFFSET([.$C$2];MOD(ROW([.C65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7])-ROW([.C$11])&lt;[.$A$9]*[.$C$9];OFFSET([.$A$11];QUOTIENT(ROW([.C6557])-ROW([.C$11]);[.$C$9]);0)&amp;OFFSET([.$C$2];MOD(ROW([.C65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8])-ROW([.C$11])&lt;[.$A$9]*[.$C$9];OFFSET([.$A$11];QUOTIENT(ROW([.C6558])-ROW([.C$11]);[.$C$9]);0)&amp;OFFSET([.$C$2];MOD(ROW([.C65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59])-ROW([.C$11])&lt;[.$A$9]*[.$C$9];OFFSET([.$A$11];QUOTIENT(ROW([.C6559])-ROW([.C$11]);[.$C$9]);0)&amp;OFFSET([.$C$2];MOD(ROW([.C65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0])-ROW([.C$11])&lt;[.$A$9]*[.$C$9];OFFSET([.$A$11];QUOTIENT(ROW([.C6560])-ROW([.C$11]);[.$C$9]);0)&amp;OFFSET([.$C$2];MOD(ROW([.C65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1])-ROW([.C$11])&lt;[.$A$9]*[.$C$9];OFFSET([.$A$11];QUOTIENT(ROW([.C6561])-ROW([.C$11]);[.$C$9]);0)&amp;OFFSET([.$C$2];MOD(ROW([.C65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2])-ROW([.C$11])&lt;[.$A$9]*[.$C$9];OFFSET([.$A$11];QUOTIENT(ROW([.C6562])-ROW([.C$11]);[.$C$9]);0)&amp;OFFSET([.$C$2];MOD(ROW([.C65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3])-ROW([.C$11])&lt;[.$A$9]*[.$C$9];OFFSET([.$A$11];QUOTIENT(ROW([.C6563])-ROW([.C$11]);[.$C$9]);0)&amp;OFFSET([.$C$2];MOD(ROW([.C65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4])-ROW([.C$11])&lt;[.$A$9]*[.$C$9];OFFSET([.$A$11];QUOTIENT(ROW([.C6564])-ROW([.C$11]);[.$C$9]);0)&amp;OFFSET([.$C$2];MOD(ROW([.C65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5])-ROW([.C$11])&lt;[.$A$9]*[.$C$9];OFFSET([.$A$11];QUOTIENT(ROW([.C6565])-ROW([.C$11]);[.$C$9]);0)&amp;OFFSET([.$C$2];MOD(ROW([.C65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6])-ROW([.C$11])&lt;[.$A$9]*[.$C$9];OFFSET([.$A$11];QUOTIENT(ROW([.C6566])-ROW([.C$11]);[.$C$9]);0)&amp;OFFSET([.$C$2];MOD(ROW([.C65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7])-ROW([.C$11])&lt;[.$A$9]*[.$C$9];OFFSET([.$A$11];QUOTIENT(ROW([.C6567])-ROW([.C$11]);[.$C$9]);0)&amp;OFFSET([.$C$2];MOD(ROW([.C65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8])-ROW([.C$11])&lt;[.$A$9]*[.$C$9];OFFSET([.$A$11];QUOTIENT(ROW([.C6568])-ROW([.C$11]);[.$C$9]);0)&amp;OFFSET([.$C$2];MOD(ROW([.C65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69])-ROW([.C$11])&lt;[.$A$9]*[.$C$9];OFFSET([.$A$11];QUOTIENT(ROW([.C6569])-ROW([.C$11]);[.$C$9]);0)&amp;OFFSET([.$C$2];MOD(ROW([.C65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0])-ROW([.C$11])&lt;[.$A$9]*[.$C$9];OFFSET([.$A$11];QUOTIENT(ROW([.C6570])-ROW([.C$11]);[.$C$9]);0)&amp;OFFSET([.$C$2];MOD(ROW([.C65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1])-ROW([.C$11])&lt;[.$A$9]*[.$C$9];OFFSET([.$A$11];QUOTIENT(ROW([.C6571])-ROW([.C$11]);[.$C$9]);0)&amp;OFFSET([.$C$2];MOD(ROW([.C65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2])-ROW([.C$11])&lt;[.$A$9]*[.$C$9];OFFSET([.$A$11];QUOTIENT(ROW([.C6572])-ROW([.C$11]);[.$C$9]);0)&amp;OFFSET([.$C$2];MOD(ROW([.C65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3])-ROW([.C$11])&lt;[.$A$9]*[.$C$9];OFFSET([.$A$11];QUOTIENT(ROW([.C6573])-ROW([.C$11]);[.$C$9]);0)&amp;OFFSET([.$C$2];MOD(ROW([.C65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4])-ROW([.C$11])&lt;[.$A$9]*[.$C$9];OFFSET([.$A$11];QUOTIENT(ROW([.C6574])-ROW([.C$11]);[.$C$9]);0)&amp;OFFSET([.$C$2];MOD(ROW([.C65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5])-ROW([.C$11])&lt;[.$A$9]*[.$C$9];OFFSET([.$A$11];QUOTIENT(ROW([.C6575])-ROW([.C$11]);[.$C$9]);0)&amp;OFFSET([.$C$2];MOD(ROW([.C65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6])-ROW([.C$11])&lt;[.$A$9]*[.$C$9];OFFSET([.$A$11];QUOTIENT(ROW([.C6576])-ROW([.C$11]);[.$C$9]);0)&amp;OFFSET([.$C$2];MOD(ROW([.C65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7])-ROW([.C$11])&lt;[.$A$9]*[.$C$9];OFFSET([.$A$11];QUOTIENT(ROW([.C6577])-ROW([.C$11]);[.$C$9]);0)&amp;OFFSET([.$C$2];MOD(ROW([.C65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8])-ROW([.C$11])&lt;[.$A$9]*[.$C$9];OFFSET([.$A$11];QUOTIENT(ROW([.C6578])-ROW([.C$11]);[.$C$9]);0)&amp;OFFSET([.$C$2];MOD(ROW([.C65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79])-ROW([.C$11])&lt;[.$A$9]*[.$C$9];OFFSET([.$A$11];QUOTIENT(ROW([.C6579])-ROW([.C$11]);[.$C$9]);0)&amp;OFFSET([.$C$2];MOD(ROW([.C65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0])-ROW([.C$11])&lt;[.$A$9]*[.$C$9];OFFSET([.$A$11];QUOTIENT(ROW([.C6580])-ROW([.C$11]);[.$C$9]);0)&amp;OFFSET([.$C$2];MOD(ROW([.C65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1])-ROW([.C$11])&lt;[.$A$9]*[.$C$9];OFFSET([.$A$11];QUOTIENT(ROW([.C6581])-ROW([.C$11]);[.$C$9]);0)&amp;OFFSET([.$C$2];MOD(ROW([.C65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2])-ROW([.C$11])&lt;[.$A$9]*[.$C$9];OFFSET([.$A$11];QUOTIENT(ROW([.C6582])-ROW([.C$11]);[.$C$9]);0)&amp;OFFSET([.$C$2];MOD(ROW([.C65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3])-ROW([.C$11])&lt;[.$A$9]*[.$C$9];OFFSET([.$A$11];QUOTIENT(ROW([.C6583])-ROW([.C$11]);[.$C$9]);0)&amp;OFFSET([.$C$2];MOD(ROW([.C65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4])-ROW([.C$11])&lt;[.$A$9]*[.$C$9];OFFSET([.$A$11];QUOTIENT(ROW([.C6584])-ROW([.C$11]);[.$C$9]);0)&amp;OFFSET([.$C$2];MOD(ROW([.C65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5])-ROW([.C$11])&lt;[.$A$9]*[.$C$9];OFFSET([.$A$11];QUOTIENT(ROW([.C6585])-ROW([.C$11]);[.$C$9]);0)&amp;OFFSET([.$C$2];MOD(ROW([.C65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6])-ROW([.C$11])&lt;[.$A$9]*[.$C$9];OFFSET([.$A$11];QUOTIENT(ROW([.C6586])-ROW([.C$11]);[.$C$9]);0)&amp;OFFSET([.$C$2];MOD(ROW([.C65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7])-ROW([.C$11])&lt;[.$A$9]*[.$C$9];OFFSET([.$A$11];QUOTIENT(ROW([.C6587])-ROW([.C$11]);[.$C$9]);0)&amp;OFFSET([.$C$2];MOD(ROW([.C65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8])-ROW([.C$11])&lt;[.$A$9]*[.$C$9];OFFSET([.$A$11];QUOTIENT(ROW([.C6588])-ROW([.C$11]);[.$C$9]);0)&amp;OFFSET([.$C$2];MOD(ROW([.C65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89])-ROW([.C$11])&lt;[.$A$9]*[.$C$9];OFFSET([.$A$11];QUOTIENT(ROW([.C6589])-ROW([.C$11]);[.$C$9]);0)&amp;OFFSET([.$C$2];MOD(ROW([.C65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0])-ROW([.C$11])&lt;[.$A$9]*[.$C$9];OFFSET([.$A$11];QUOTIENT(ROW([.C6590])-ROW([.C$11]);[.$C$9]);0)&amp;OFFSET([.$C$2];MOD(ROW([.C65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1])-ROW([.C$11])&lt;[.$A$9]*[.$C$9];OFFSET([.$A$11];QUOTIENT(ROW([.C6591])-ROW([.C$11]);[.$C$9]);0)&amp;OFFSET([.$C$2];MOD(ROW([.C65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2])-ROW([.C$11])&lt;[.$A$9]*[.$C$9];OFFSET([.$A$11];QUOTIENT(ROW([.C6592])-ROW([.C$11]);[.$C$9]);0)&amp;OFFSET([.$C$2];MOD(ROW([.C65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3])-ROW([.C$11])&lt;[.$A$9]*[.$C$9];OFFSET([.$A$11];QUOTIENT(ROW([.C6593])-ROW([.C$11]);[.$C$9]);0)&amp;OFFSET([.$C$2];MOD(ROW([.C65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4])-ROW([.C$11])&lt;[.$A$9]*[.$C$9];OFFSET([.$A$11];QUOTIENT(ROW([.C6594])-ROW([.C$11]);[.$C$9]);0)&amp;OFFSET([.$C$2];MOD(ROW([.C65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5])-ROW([.C$11])&lt;[.$A$9]*[.$C$9];OFFSET([.$A$11];QUOTIENT(ROW([.C6595])-ROW([.C$11]);[.$C$9]);0)&amp;OFFSET([.$C$2];MOD(ROW([.C65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6])-ROW([.C$11])&lt;[.$A$9]*[.$C$9];OFFSET([.$A$11];QUOTIENT(ROW([.C6596])-ROW([.C$11]);[.$C$9]);0)&amp;OFFSET([.$C$2];MOD(ROW([.C65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7])-ROW([.C$11])&lt;[.$A$9]*[.$C$9];OFFSET([.$A$11];QUOTIENT(ROW([.C6597])-ROW([.C$11]);[.$C$9]);0)&amp;OFFSET([.$C$2];MOD(ROW([.C65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8])-ROW([.C$11])&lt;[.$A$9]*[.$C$9];OFFSET([.$A$11];QUOTIENT(ROW([.C6598])-ROW([.C$11]);[.$C$9]);0)&amp;OFFSET([.$C$2];MOD(ROW([.C65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599])-ROW([.C$11])&lt;[.$A$9]*[.$C$9];OFFSET([.$A$11];QUOTIENT(ROW([.C6599])-ROW([.C$11]);[.$C$9]);0)&amp;OFFSET([.$C$2];MOD(ROW([.C65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0])-ROW([.C$11])&lt;[.$A$9]*[.$C$9];OFFSET([.$A$11];QUOTIENT(ROW([.C6600])-ROW([.C$11]);[.$C$9]);0)&amp;OFFSET([.$C$2];MOD(ROW([.C66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1])-ROW([.C$11])&lt;[.$A$9]*[.$C$9];OFFSET([.$A$11];QUOTIENT(ROW([.C6601])-ROW([.C$11]);[.$C$9]);0)&amp;OFFSET([.$C$2];MOD(ROW([.C66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2])-ROW([.C$11])&lt;[.$A$9]*[.$C$9];OFFSET([.$A$11];QUOTIENT(ROW([.C6602])-ROW([.C$11]);[.$C$9]);0)&amp;OFFSET([.$C$2];MOD(ROW([.C66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3])-ROW([.C$11])&lt;[.$A$9]*[.$C$9];OFFSET([.$A$11];QUOTIENT(ROW([.C6603])-ROW([.C$11]);[.$C$9]);0)&amp;OFFSET([.$C$2];MOD(ROW([.C66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4])-ROW([.C$11])&lt;[.$A$9]*[.$C$9];OFFSET([.$A$11];QUOTIENT(ROW([.C6604])-ROW([.C$11]);[.$C$9]);0)&amp;OFFSET([.$C$2];MOD(ROW([.C66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5])-ROW([.C$11])&lt;[.$A$9]*[.$C$9];OFFSET([.$A$11];QUOTIENT(ROW([.C6605])-ROW([.C$11]);[.$C$9]);0)&amp;OFFSET([.$C$2];MOD(ROW([.C66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6])-ROW([.C$11])&lt;[.$A$9]*[.$C$9];OFFSET([.$A$11];QUOTIENT(ROW([.C6606])-ROW([.C$11]);[.$C$9]);0)&amp;OFFSET([.$C$2];MOD(ROW([.C66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7])-ROW([.C$11])&lt;[.$A$9]*[.$C$9];OFFSET([.$A$11];QUOTIENT(ROW([.C6607])-ROW([.C$11]);[.$C$9]);0)&amp;OFFSET([.$C$2];MOD(ROW([.C66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8])-ROW([.C$11])&lt;[.$A$9]*[.$C$9];OFFSET([.$A$11];QUOTIENT(ROW([.C6608])-ROW([.C$11]);[.$C$9]);0)&amp;OFFSET([.$C$2];MOD(ROW([.C66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09])-ROW([.C$11])&lt;[.$A$9]*[.$C$9];OFFSET([.$A$11];QUOTIENT(ROW([.C6609])-ROW([.C$11]);[.$C$9]);0)&amp;OFFSET([.$C$2];MOD(ROW([.C66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0])-ROW([.C$11])&lt;[.$A$9]*[.$C$9];OFFSET([.$A$11];QUOTIENT(ROW([.C6610])-ROW([.C$11]);[.$C$9]);0)&amp;OFFSET([.$C$2];MOD(ROW([.C66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1])-ROW([.C$11])&lt;[.$A$9]*[.$C$9];OFFSET([.$A$11];QUOTIENT(ROW([.C6611])-ROW([.C$11]);[.$C$9]);0)&amp;OFFSET([.$C$2];MOD(ROW([.C66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2])-ROW([.C$11])&lt;[.$A$9]*[.$C$9];OFFSET([.$A$11];QUOTIENT(ROW([.C6612])-ROW([.C$11]);[.$C$9]);0)&amp;OFFSET([.$C$2];MOD(ROW([.C66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3])-ROW([.C$11])&lt;[.$A$9]*[.$C$9];OFFSET([.$A$11];QUOTIENT(ROW([.C6613])-ROW([.C$11]);[.$C$9]);0)&amp;OFFSET([.$C$2];MOD(ROW([.C66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4])-ROW([.C$11])&lt;[.$A$9]*[.$C$9];OFFSET([.$A$11];QUOTIENT(ROW([.C6614])-ROW([.C$11]);[.$C$9]);0)&amp;OFFSET([.$C$2];MOD(ROW([.C66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5])-ROW([.C$11])&lt;[.$A$9]*[.$C$9];OFFSET([.$A$11];QUOTIENT(ROW([.C6615])-ROW([.C$11]);[.$C$9]);0)&amp;OFFSET([.$C$2];MOD(ROW([.C66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6])-ROW([.C$11])&lt;[.$A$9]*[.$C$9];OFFSET([.$A$11];QUOTIENT(ROW([.C6616])-ROW([.C$11]);[.$C$9]);0)&amp;OFFSET([.$C$2];MOD(ROW([.C66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7])-ROW([.C$11])&lt;[.$A$9]*[.$C$9];OFFSET([.$A$11];QUOTIENT(ROW([.C6617])-ROW([.C$11]);[.$C$9]);0)&amp;OFFSET([.$C$2];MOD(ROW([.C66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8])-ROW([.C$11])&lt;[.$A$9]*[.$C$9];OFFSET([.$A$11];QUOTIENT(ROW([.C6618])-ROW([.C$11]);[.$C$9]);0)&amp;OFFSET([.$C$2];MOD(ROW([.C66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19])-ROW([.C$11])&lt;[.$A$9]*[.$C$9];OFFSET([.$A$11];QUOTIENT(ROW([.C6619])-ROW([.C$11]);[.$C$9]);0)&amp;OFFSET([.$C$2];MOD(ROW([.C66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0])-ROW([.C$11])&lt;[.$A$9]*[.$C$9];OFFSET([.$A$11];QUOTIENT(ROW([.C6620])-ROW([.C$11]);[.$C$9]);0)&amp;OFFSET([.$C$2];MOD(ROW([.C66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1])-ROW([.C$11])&lt;[.$A$9]*[.$C$9];OFFSET([.$A$11];QUOTIENT(ROW([.C6621])-ROW([.C$11]);[.$C$9]);0)&amp;OFFSET([.$C$2];MOD(ROW([.C66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2])-ROW([.C$11])&lt;[.$A$9]*[.$C$9];OFFSET([.$A$11];QUOTIENT(ROW([.C6622])-ROW([.C$11]);[.$C$9]);0)&amp;OFFSET([.$C$2];MOD(ROW([.C66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3])-ROW([.C$11])&lt;[.$A$9]*[.$C$9];OFFSET([.$A$11];QUOTIENT(ROW([.C6623])-ROW([.C$11]);[.$C$9]);0)&amp;OFFSET([.$C$2];MOD(ROW([.C66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4])-ROW([.C$11])&lt;[.$A$9]*[.$C$9];OFFSET([.$A$11];QUOTIENT(ROW([.C6624])-ROW([.C$11]);[.$C$9]);0)&amp;OFFSET([.$C$2];MOD(ROW([.C66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5])-ROW([.C$11])&lt;[.$A$9]*[.$C$9];OFFSET([.$A$11];QUOTIENT(ROW([.C6625])-ROW([.C$11]);[.$C$9]);0)&amp;OFFSET([.$C$2];MOD(ROW([.C66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6])-ROW([.C$11])&lt;[.$A$9]*[.$C$9];OFFSET([.$A$11];QUOTIENT(ROW([.C6626])-ROW([.C$11]);[.$C$9]);0)&amp;OFFSET([.$C$2];MOD(ROW([.C66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7])-ROW([.C$11])&lt;[.$A$9]*[.$C$9];OFFSET([.$A$11];QUOTIENT(ROW([.C6627])-ROW([.C$11]);[.$C$9]);0)&amp;OFFSET([.$C$2];MOD(ROW([.C66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8])-ROW([.C$11])&lt;[.$A$9]*[.$C$9];OFFSET([.$A$11];QUOTIENT(ROW([.C6628])-ROW([.C$11]);[.$C$9]);0)&amp;OFFSET([.$C$2];MOD(ROW([.C66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29])-ROW([.C$11])&lt;[.$A$9]*[.$C$9];OFFSET([.$A$11];QUOTIENT(ROW([.C6629])-ROW([.C$11]);[.$C$9]);0)&amp;OFFSET([.$C$2];MOD(ROW([.C66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0])-ROW([.C$11])&lt;[.$A$9]*[.$C$9];OFFSET([.$A$11];QUOTIENT(ROW([.C6630])-ROW([.C$11]);[.$C$9]);0)&amp;OFFSET([.$C$2];MOD(ROW([.C66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1])-ROW([.C$11])&lt;[.$A$9]*[.$C$9];OFFSET([.$A$11];QUOTIENT(ROW([.C6631])-ROW([.C$11]);[.$C$9]);0)&amp;OFFSET([.$C$2];MOD(ROW([.C66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2])-ROW([.C$11])&lt;[.$A$9]*[.$C$9];OFFSET([.$A$11];QUOTIENT(ROW([.C6632])-ROW([.C$11]);[.$C$9]);0)&amp;OFFSET([.$C$2];MOD(ROW([.C66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3])-ROW([.C$11])&lt;[.$A$9]*[.$C$9];OFFSET([.$A$11];QUOTIENT(ROW([.C6633])-ROW([.C$11]);[.$C$9]);0)&amp;OFFSET([.$C$2];MOD(ROW([.C66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4])-ROW([.C$11])&lt;[.$A$9]*[.$C$9];OFFSET([.$A$11];QUOTIENT(ROW([.C6634])-ROW([.C$11]);[.$C$9]);0)&amp;OFFSET([.$C$2];MOD(ROW([.C66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5])-ROW([.C$11])&lt;[.$A$9]*[.$C$9];OFFSET([.$A$11];QUOTIENT(ROW([.C6635])-ROW([.C$11]);[.$C$9]);0)&amp;OFFSET([.$C$2];MOD(ROW([.C66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6])-ROW([.C$11])&lt;[.$A$9]*[.$C$9];OFFSET([.$A$11];QUOTIENT(ROW([.C6636])-ROW([.C$11]);[.$C$9]);0)&amp;OFFSET([.$C$2];MOD(ROW([.C66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7])-ROW([.C$11])&lt;[.$A$9]*[.$C$9];OFFSET([.$A$11];QUOTIENT(ROW([.C6637])-ROW([.C$11]);[.$C$9]);0)&amp;OFFSET([.$C$2];MOD(ROW([.C66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8])-ROW([.C$11])&lt;[.$A$9]*[.$C$9];OFFSET([.$A$11];QUOTIENT(ROW([.C6638])-ROW([.C$11]);[.$C$9]);0)&amp;OFFSET([.$C$2];MOD(ROW([.C66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39])-ROW([.C$11])&lt;[.$A$9]*[.$C$9];OFFSET([.$A$11];QUOTIENT(ROW([.C6639])-ROW([.C$11]);[.$C$9]);0)&amp;OFFSET([.$C$2];MOD(ROW([.C66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0])-ROW([.C$11])&lt;[.$A$9]*[.$C$9];OFFSET([.$A$11];QUOTIENT(ROW([.C6640])-ROW([.C$11]);[.$C$9]);0)&amp;OFFSET([.$C$2];MOD(ROW([.C66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1])-ROW([.C$11])&lt;[.$A$9]*[.$C$9];OFFSET([.$A$11];QUOTIENT(ROW([.C6641])-ROW([.C$11]);[.$C$9]);0)&amp;OFFSET([.$C$2];MOD(ROW([.C66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2])-ROW([.C$11])&lt;[.$A$9]*[.$C$9];OFFSET([.$A$11];QUOTIENT(ROW([.C6642])-ROW([.C$11]);[.$C$9]);0)&amp;OFFSET([.$C$2];MOD(ROW([.C66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3])-ROW([.C$11])&lt;[.$A$9]*[.$C$9];OFFSET([.$A$11];QUOTIENT(ROW([.C6643])-ROW([.C$11]);[.$C$9]);0)&amp;OFFSET([.$C$2];MOD(ROW([.C66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4])-ROW([.C$11])&lt;[.$A$9]*[.$C$9];OFFSET([.$A$11];QUOTIENT(ROW([.C6644])-ROW([.C$11]);[.$C$9]);0)&amp;OFFSET([.$C$2];MOD(ROW([.C66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5])-ROW([.C$11])&lt;[.$A$9]*[.$C$9];OFFSET([.$A$11];QUOTIENT(ROW([.C6645])-ROW([.C$11]);[.$C$9]);0)&amp;OFFSET([.$C$2];MOD(ROW([.C66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6])-ROW([.C$11])&lt;[.$A$9]*[.$C$9];OFFSET([.$A$11];QUOTIENT(ROW([.C6646])-ROW([.C$11]);[.$C$9]);0)&amp;OFFSET([.$C$2];MOD(ROW([.C66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7])-ROW([.C$11])&lt;[.$A$9]*[.$C$9];OFFSET([.$A$11];QUOTIENT(ROW([.C6647])-ROW([.C$11]);[.$C$9]);0)&amp;OFFSET([.$C$2];MOD(ROW([.C66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8])-ROW([.C$11])&lt;[.$A$9]*[.$C$9];OFFSET([.$A$11];QUOTIENT(ROW([.C6648])-ROW([.C$11]);[.$C$9]);0)&amp;OFFSET([.$C$2];MOD(ROW([.C66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49])-ROW([.C$11])&lt;[.$A$9]*[.$C$9];OFFSET([.$A$11];QUOTIENT(ROW([.C6649])-ROW([.C$11]);[.$C$9]);0)&amp;OFFSET([.$C$2];MOD(ROW([.C66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0])-ROW([.C$11])&lt;[.$A$9]*[.$C$9];OFFSET([.$A$11];QUOTIENT(ROW([.C6650])-ROW([.C$11]);[.$C$9]);0)&amp;OFFSET([.$C$2];MOD(ROW([.C66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1])-ROW([.C$11])&lt;[.$A$9]*[.$C$9];OFFSET([.$A$11];QUOTIENT(ROW([.C6651])-ROW([.C$11]);[.$C$9]);0)&amp;OFFSET([.$C$2];MOD(ROW([.C66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2])-ROW([.C$11])&lt;[.$A$9]*[.$C$9];OFFSET([.$A$11];QUOTIENT(ROW([.C6652])-ROW([.C$11]);[.$C$9]);0)&amp;OFFSET([.$C$2];MOD(ROW([.C66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3])-ROW([.C$11])&lt;[.$A$9]*[.$C$9];OFFSET([.$A$11];QUOTIENT(ROW([.C6653])-ROW([.C$11]);[.$C$9]);0)&amp;OFFSET([.$C$2];MOD(ROW([.C66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4])-ROW([.C$11])&lt;[.$A$9]*[.$C$9];OFFSET([.$A$11];QUOTIENT(ROW([.C6654])-ROW([.C$11]);[.$C$9]);0)&amp;OFFSET([.$C$2];MOD(ROW([.C66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5])-ROW([.C$11])&lt;[.$A$9]*[.$C$9];OFFSET([.$A$11];QUOTIENT(ROW([.C6655])-ROW([.C$11]);[.$C$9]);0)&amp;OFFSET([.$C$2];MOD(ROW([.C66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6])-ROW([.C$11])&lt;[.$A$9]*[.$C$9];OFFSET([.$A$11];QUOTIENT(ROW([.C6656])-ROW([.C$11]);[.$C$9]);0)&amp;OFFSET([.$C$2];MOD(ROW([.C66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7])-ROW([.C$11])&lt;[.$A$9]*[.$C$9];OFFSET([.$A$11];QUOTIENT(ROW([.C6657])-ROW([.C$11]);[.$C$9]);0)&amp;OFFSET([.$C$2];MOD(ROW([.C66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8])-ROW([.C$11])&lt;[.$A$9]*[.$C$9];OFFSET([.$A$11];QUOTIENT(ROW([.C6658])-ROW([.C$11]);[.$C$9]);0)&amp;OFFSET([.$C$2];MOD(ROW([.C66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59])-ROW([.C$11])&lt;[.$A$9]*[.$C$9];OFFSET([.$A$11];QUOTIENT(ROW([.C6659])-ROW([.C$11]);[.$C$9]);0)&amp;OFFSET([.$C$2];MOD(ROW([.C66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0])-ROW([.C$11])&lt;[.$A$9]*[.$C$9];OFFSET([.$A$11];QUOTIENT(ROW([.C6660])-ROW([.C$11]);[.$C$9]);0)&amp;OFFSET([.$C$2];MOD(ROW([.C66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1])-ROW([.C$11])&lt;[.$A$9]*[.$C$9];OFFSET([.$A$11];QUOTIENT(ROW([.C6661])-ROW([.C$11]);[.$C$9]);0)&amp;OFFSET([.$C$2];MOD(ROW([.C66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2])-ROW([.C$11])&lt;[.$A$9]*[.$C$9];OFFSET([.$A$11];QUOTIENT(ROW([.C6662])-ROW([.C$11]);[.$C$9]);0)&amp;OFFSET([.$C$2];MOD(ROW([.C66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3])-ROW([.C$11])&lt;[.$A$9]*[.$C$9];OFFSET([.$A$11];QUOTIENT(ROW([.C6663])-ROW([.C$11]);[.$C$9]);0)&amp;OFFSET([.$C$2];MOD(ROW([.C66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4])-ROW([.C$11])&lt;[.$A$9]*[.$C$9];OFFSET([.$A$11];QUOTIENT(ROW([.C6664])-ROW([.C$11]);[.$C$9]);0)&amp;OFFSET([.$C$2];MOD(ROW([.C66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5])-ROW([.C$11])&lt;[.$A$9]*[.$C$9];OFFSET([.$A$11];QUOTIENT(ROW([.C6665])-ROW([.C$11]);[.$C$9]);0)&amp;OFFSET([.$C$2];MOD(ROW([.C66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6])-ROW([.C$11])&lt;[.$A$9]*[.$C$9];OFFSET([.$A$11];QUOTIENT(ROW([.C6666])-ROW([.C$11]);[.$C$9]);0)&amp;OFFSET([.$C$2];MOD(ROW([.C66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7])-ROW([.C$11])&lt;[.$A$9]*[.$C$9];OFFSET([.$A$11];QUOTIENT(ROW([.C6667])-ROW([.C$11]);[.$C$9]);0)&amp;OFFSET([.$C$2];MOD(ROW([.C66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8])-ROW([.C$11])&lt;[.$A$9]*[.$C$9];OFFSET([.$A$11];QUOTIENT(ROW([.C6668])-ROW([.C$11]);[.$C$9]);0)&amp;OFFSET([.$C$2];MOD(ROW([.C66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69])-ROW([.C$11])&lt;[.$A$9]*[.$C$9];OFFSET([.$A$11];QUOTIENT(ROW([.C6669])-ROW([.C$11]);[.$C$9]);0)&amp;OFFSET([.$C$2];MOD(ROW([.C66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0])-ROW([.C$11])&lt;[.$A$9]*[.$C$9];OFFSET([.$A$11];QUOTIENT(ROW([.C6670])-ROW([.C$11]);[.$C$9]);0)&amp;OFFSET([.$C$2];MOD(ROW([.C66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1])-ROW([.C$11])&lt;[.$A$9]*[.$C$9];OFFSET([.$A$11];QUOTIENT(ROW([.C6671])-ROW([.C$11]);[.$C$9]);0)&amp;OFFSET([.$C$2];MOD(ROW([.C66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2])-ROW([.C$11])&lt;[.$A$9]*[.$C$9];OFFSET([.$A$11];QUOTIENT(ROW([.C6672])-ROW([.C$11]);[.$C$9]);0)&amp;OFFSET([.$C$2];MOD(ROW([.C66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3])-ROW([.C$11])&lt;[.$A$9]*[.$C$9];OFFSET([.$A$11];QUOTIENT(ROW([.C6673])-ROW([.C$11]);[.$C$9]);0)&amp;OFFSET([.$C$2];MOD(ROW([.C66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4])-ROW([.C$11])&lt;[.$A$9]*[.$C$9];OFFSET([.$A$11];QUOTIENT(ROW([.C6674])-ROW([.C$11]);[.$C$9]);0)&amp;OFFSET([.$C$2];MOD(ROW([.C66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5])-ROW([.C$11])&lt;[.$A$9]*[.$C$9];OFFSET([.$A$11];QUOTIENT(ROW([.C6675])-ROW([.C$11]);[.$C$9]);0)&amp;OFFSET([.$C$2];MOD(ROW([.C66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6])-ROW([.C$11])&lt;[.$A$9]*[.$C$9];OFFSET([.$A$11];QUOTIENT(ROW([.C6676])-ROW([.C$11]);[.$C$9]);0)&amp;OFFSET([.$C$2];MOD(ROW([.C66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7])-ROW([.C$11])&lt;[.$A$9]*[.$C$9];OFFSET([.$A$11];QUOTIENT(ROW([.C6677])-ROW([.C$11]);[.$C$9]);0)&amp;OFFSET([.$C$2];MOD(ROW([.C66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8])-ROW([.C$11])&lt;[.$A$9]*[.$C$9];OFFSET([.$A$11];QUOTIENT(ROW([.C6678])-ROW([.C$11]);[.$C$9]);0)&amp;OFFSET([.$C$2];MOD(ROW([.C66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79])-ROW([.C$11])&lt;[.$A$9]*[.$C$9];OFFSET([.$A$11];QUOTIENT(ROW([.C6679])-ROW([.C$11]);[.$C$9]);0)&amp;OFFSET([.$C$2];MOD(ROW([.C66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0])-ROW([.C$11])&lt;[.$A$9]*[.$C$9];OFFSET([.$A$11];QUOTIENT(ROW([.C6680])-ROW([.C$11]);[.$C$9]);0)&amp;OFFSET([.$C$2];MOD(ROW([.C66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1])-ROW([.C$11])&lt;[.$A$9]*[.$C$9];OFFSET([.$A$11];QUOTIENT(ROW([.C6681])-ROW([.C$11]);[.$C$9]);0)&amp;OFFSET([.$C$2];MOD(ROW([.C66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2])-ROW([.C$11])&lt;[.$A$9]*[.$C$9];OFFSET([.$A$11];QUOTIENT(ROW([.C6682])-ROW([.C$11]);[.$C$9]);0)&amp;OFFSET([.$C$2];MOD(ROW([.C66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3])-ROW([.C$11])&lt;[.$A$9]*[.$C$9];OFFSET([.$A$11];QUOTIENT(ROW([.C6683])-ROW([.C$11]);[.$C$9]);0)&amp;OFFSET([.$C$2];MOD(ROW([.C66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4])-ROW([.C$11])&lt;[.$A$9]*[.$C$9];OFFSET([.$A$11];QUOTIENT(ROW([.C6684])-ROW([.C$11]);[.$C$9]);0)&amp;OFFSET([.$C$2];MOD(ROW([.C66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5])-ROW([.C$11])&lt;[.$A$9]*[.$C$9];OFFSET([.$A$11];QUOTIENT(ROW([.C6685])-ROW([.C$11]);[.$C$9]);0)&amp;OFFSET([.$C$2];MOD(ROW([.C66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6])-ROW([.C$11])&lt;[.$A$9]*[.$C$9];OFFSET([.$A$11];QUOTIENT(ROW([.C6686])-ROW([.C$11]);[.$C$9]);0)&amp;OFFSET([.$C$2];MOD(ROW([.C66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7])-ROW([.C$11])&lt;[.$A$9]*[.$C$9];OFFSET([.$A$11];QUOTIENT(ROW([.C6687])-ROW([.C$11]);[.$C$9]);0)&amp;OFFSET([.$C$2];MOD(ROW([.C66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8])-ROW([.C$11])&lt;[.$A$9]*[.$C$9];OFFSET([.$A$11];QUOTIENT(ROW([.C6688])-ROW([.C$11]);[.$C$9]);0)&amp;OFFSET([.$C$2];MOD(ROW([.C66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89])-ROW([.C$11])&lt;[.$A$9]*[.$C$9];OFFSET([.$A$11];QUOTIENT(ROW([.C6689])-ROW([.C$11]);[.$C$9]);0)&amp;OFFSET([.$C$2];MOD(ROW([.C66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0])-ROW([.C$11])&lt;[.$A$9]*[.$C$9];OFFSET([.$A$11];QUOTIENT(ROW([.C6690])-ROW([.C$11]);[.$C$9]);0)&amp;OFFSET([.$C$2];MOD(ROW([.C66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1])-ROW([.C$11])&lt;[.$A$9]*[.$C$9];OFFSET([.$A$11];QUOTIENT(ROW([.C6691])-ROW([.C$11]);[.$C$9]);0)&amp;OFFSET([.$C$2];MOD(ROW([.C66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2])-ROW([.C$11])&lt;[.$A$9]*[.$C$9];OFFSET([.$A$11];QUOTIENT(ROW([.C6692])-ROW([.C$11]);[.$C$9]);0)&amp;OFFSET([.$C$2];MOD(ROW([.C66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3])-ROW([.C$11])&lt;[.$A$9]*[.$C$9];OFFSET([.$A$11];QUOTIENT(ROW([.C6693])-ROW([.C$11]);[.$C$9]);0)&amp;OFFSET([.$C$2];MOD(ROW([.C66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4])-ROW([.C$11])&lt;[.$A$9]*[.$C$9];OFFSET([.$A$11];QUOTIENT(ROW([.C6694])-ROW([.C$11]);[.$C$9]);0)&amp;OFFSET([.$C$2];MOD(ROW([.C66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5])-ROW([.C$11])&lt;[.$A$9]*[.$C$9];OFFSET([.$A$11];QUOTIENT(ROW([.C6695])-ROW([.C$11]);[.$C$9]);0)&amp;OFFSET([.$C$2];MOD(ROW([.C66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6])-ROW([.C$11])&lt;[.$A$9]*[.$C$9];OFFSET([.$A$11];QUOTIENT(ROW([.C6696])-ROW([.C$11]);[.$C$9]);0)&amp;OFFSET([.$C$2];MOD(ROW([.C66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7])-ROW([.C$11])&lt;[.$A$9]*[.$C$9];OFFSET([.$A$11];QUOTIENT(ROW([.C6697])-ROW([.C$11]);[.$C$9]);0)&amp;OFFSET([.$C$2];MOD(ROW([.C66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8])-ROW([.C$11])&lt;[.$A$9]*[.$C$9];OFFSET([.$A$11];QUOTIENT(ROW([.C6698])-ROW([.C$11]);[.$C$9]);0)&amp;OFFSET([.$C$2];MOD(ROW([.C66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699])-ROW([.C$11])&lt;[.$A$9]*[.$C$9];OFFSET([.$A$11];QUOTIENT(ROW([.C6699])-ROW([.C$11]);[.$C$9]);0)&amp;OFFSET([.$C$2];MOD(ROW([.C66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0])-ROW([.C$11])&lt;[.$A$9]*[.$C$9];OFFSET([.$A$11];QUOTIENT(ROW([.C6700])-ROW([.C$11]);[.$C$9]);0)&amp;OFFSET([.$C$2];MOD(ROW([.C67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1])-ROW([.C$11])&lt;[.$A$9]*[.$C$9];OFFSET([.$A$11];QUOTIENT(ROW([.C6701])-ROW([.C$11]);[.$C$9]);0)&amp;OFFSET([.$C$2];MOD(ROW([.C67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2])-ROW([.C$11])&lt;[.$A$9]*[.$C$9];OFFSET([.$A$11];QUOTIENT(ROW([.C6702])-ROW([.C$11]);[.$C$9]);0)&amp;OFFSET([.$C$2];MOD(ROW([.C67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3])-ROW([.C$11])&lt;[.$A$9]*[.$C$9];OFFSET([.$A$11];QUOTIENT(ROW([.C6703])-ROW([.C$11]);[.$C$9]);0)&amp;OFFSET([.$C$2];MOD(ROW([.C67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4])-ROW([.C$11])&lt;[.$A$9]*[.$C$9];OFFSET([.$A$11];QUOTIENT(ROW([.C6704])-ROW([.C$11]);[.$C$9]);0)&amp;OFFSET([.$C$2];MOD(ROW([.C67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5])-ROW([.C$11])&lt;[.$A$9]*[.$C$9];OFFSET([.$A$11];QUOTIENT(ROW([.C6705])-ROW([.C$11]);[.$C$9]);0)&amp;OFFSET([.$C$2];MOD(ROW([.C67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6])-ROW([.C$11])&lt;[.$A$9]*[.$C$9];OFFSET([.$A$11];QUOTIENT(ROW([.C6706])-ROW([.C$11]);[.$C$9]);0)&amp;OFFSET([.$C$2];MOD(ROW([.C67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7])-ROW([.C$11])&lt;[.$A$9]*[.$C$9];OFFSET([.$A$11];QUOTIENT(ROW([.C6707])-ROW([.C$11]);[.$C$9]);0)&amp;OFFSET([.$C$2];MOD(ROW([.C67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8])-ROW([.C$11])&lt;[.$A$9]*[.$C$9];OFFSET([.$A$11];QUOTIENT(ROW([.C6708])-ROW([.C$11]);[.$C$9]);0)&amp;OFFSET([.$C$2];MOD(ROW([.C67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09])-ROW([.C$11])&lt;[.$A$9]*[.$C$9];OFFSET([.$A$11];QUOTIENT(ROW([.C6709])-ROW([.C$11]);[.$C$9]);0)&amp;OFFSET([.$C$2];MOD(ROW([.C67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0])-ROW([.C$11])&lt;[.$A$9]*[.$C$9];OFFSET([.$A$11];QUOTIENT(ROW([.C6710])-ROW([.C$11]);[.$C$9]);0)&amp;OFFSET([.$C$2];MOD(ROW([.C67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1])-ROW([.C$11])&lt;[.$A$9]*[.$C$9];OFFSET([.$A$11];QUOTIENT(ROW([.C6711])-ROW([.C$11]);[.$C$9]);0)&amp;OFFSET([.$C$2];MOD(ROW([.C67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2])-ROW([.C$11])&lt;[.$A$9]*[.$C$9];OFFSET([.$A$11];QUOTIENT(ROW([.C6712])-ROW([.C$11]);[.$C$9]);0)&amp;OFFSET([.$C$2];MOD(ROW([.C67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3])-ROW([.C$11])&lt;[.$A$9]*[.$C$9];OFFSET([.$A$11];QUOTIENT(ROW([.C6713])-ROW([.C$11]);[.$C$9]);0)&amp;OFFSET([.$C$2];MOD(ROW([.C67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4])-ROW([.C$11])&lt;[.$A$9]*[.$C$9];OFFSET([.$A$11];QUOTIENT(ROW([.C6714])-ROW([.C$11]);[.$C$9]);0)&amp;OFFSET([.$C$2];MOD(ROW([.C67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5])-ROW([.C$11])&lt;[.$A$9]*[.$C$9];OFFSET([.$A$11];QUOTIENT(ROW([.C6715])-ROW([.C$11]);[.$C$9]);0)&amp;OFFSET([.$C$2];MOD(ROW([.C67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6])-ROW([.C$11])&lt;[.$A$9]*[.$C$9];OFFSET([.$A$11];QUOTIENT(ROW([.C6716])-ROW([.C$11]);[.$C$9]);0)&amp;OFFSET([.$C$2];MOD(ROW([.C67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7])-ROW([.C$11])&lt;[.$A$9]*[.$C$9];OFFSET([.$A$11];QUOTIENT(ROW([.C6717])-ROW([.C$11]);[.$C$9]);0)&amp;OFFSET([.$C$2];MOD(ROW([.C67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8])-ROW([.C$11])&lt;[.$A$9]*[.$C$9];OFFSET([.$A$11];QUOTIENT(ROW([.C6718])-ROW([.C$11]);[.$C$9]);0)&amp;OFFSET([.$C$2];MOD(ROW([.C67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19])-ROW([.C$11])&lt;[.$A$9]*[.$C$9];OFFSET([.$A$11];QUOTIENT(ROW([.C6719])-ROW([.C$11]);[.$C$9]);0)&amp;OFFSET([.$C$2];MOD(ROW([.C67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0])-ROW([.C$11])&lt;[.$A$9]*[.$C$9];OFFSET([.$A$11];QUOTIENT(ROW([.C6720])-ROW([.C$11]);[.$C$9]);0)&amp;OFFSET([.$C$2];MOD(ROW([.C67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1])-ROW([.C$11])&lt;[.$A$9]*[.$C$9];OFFSET([.$A$11];QUOTIENT(ROW([.C6721])-ROW([.C$11]);[.$C$9]);0)&amp;OFFSET([.$C$2];MOD(ROW([.C67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2])-ROW([.C$11])&lt;[.$A$9]*[.$C$9];OFFSET([.$A$11];QUOTIENT(ROW([.C6722])-ROW([.C$11]);[.$C$9]);0)&amp;OFFSET([.$C$2];MOD(ROW([.C67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3])-ROW([.C$11])&lt;[.$A$9]*[.$C$9];OFFSET([.$A$11];QUOTIENT(ROW([.C6723])-ROW([.C$11]);[.$C$9]);0)&amp;OFFSET([.$C$2];MOD(ROW([.C67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4])-ROW([.C$11])&lt;[.$A$9]*[.$C$9];OFFSET([.$A$11];QUOTIENT(ROW([.C6724])-ROW([.C$11]);[.$C$9]);0)&amp;OFFSET([.$C$2];MOD(ROW([.C67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5])-ROW([.C$11])&lt;[.$A$9]*[.$C$9];OFFSET([.$A$11];QUOTIENT(ROW([.C6725])-ROW([.C$11]);[.$C$9]);0)&amp;OFFSET([.$C$2];MOD(ROW([.C67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6])-ROW([.C$11])&lt;[.$A$9]*[.$C$9];OFFSET([.$A$11];QUOTIENT(ROW([.C6726])-ROW([.C$11]);[.$C$9]);0)&amp;OFFSET([.$C$2];MOD(ROW([.C67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7])-ROW([.C$11])&lt;[.$A$9]*[.$C$9];OFFSET([.$A$11];QUOTIENT(ROW([.C6727])-ROW([.C$11]);[.$C$9]);0)&amp;OFFSET([.$C$2];MOD(ROW([.C67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8])-ROW([.C$11])&lt;[.$A$9]*[.$C$9];OFFSET([.$A$11];QUOTIENT(ROW([.C6728])-ROW([.C$11]);[.$C$9]);0)&amp;OFFSET([.$C$2];MOD(ROW([.C67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29])-ROW([.C$11])&lt;[.$A$9]*[.$C$9];OFFSET([.$A$11];QUOTIENT(ROW([.C6729])-ROW([.C$11]);[.$C$9]);0)&amp;OFFSET([.$C$2];MOD(ROW([.C67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0])-ROW([.C$11])&lt;[.$A$9]*[.$C$9];OFFSET([.$A$11];QUOTIENT(ROW([.C6730])-ROW([.C$11]);[.$C$9]);0)&amp;OFFSET([.$C$2];MOD(ROW([.C67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1])-ROW([.C$11])&lt;[.$A$9]*[.$C$9];OFFSET([.$A$11];QUOTIENT(ROW([.C6731])-ROW([.C$11]);[.$C$9]);0)&amp;OFFSET([.$C$2];MOD(ROW([.C67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2])-ROW([.C$11])&lt;[.$A$9]*[.$C$9];OFFSET([.$A$11];QUOTIENT(ROW([.C6732])-ROW([.C$11]);[.$C$9]);0)&amp;OFFSET([.$C$2];MOD(ROW([.C67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3])-ROW([.C$11])&lt;[.$A$9]*[.$C$9];OFFSET([.$A$11];QUOTIENT(ROW([.C6733])-ROW([.C$11]);[.$C$9]);0)&amp;OFFSET([.$C$2];MOD(ROW([.C67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4])-ROW([.C$11])&lt;[.$A$9]*[.$C$9];OFFSET([.$A$11];QUOTIENT(ROW([.C6734])-ROW([.C$11]);[.$C$9]);0)&amp;OFFSET([.$C$2];MOD(ROW([.C67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5])-ROW([.C$11])&lt;[.$A$9]*[.$C$9];OFFSET([.$A$11];QUOTIENT(ROW([.C6735])-ROW([.C$11]);[.$C$9]);0)&amp;OFFSET([.$C$2];MOD(ROW([.C67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6])-ROW([.C$11])&lt;[.$A$9]*[.$C$9];OFFSET([.$A$11];QUOTIENT(ROW([.C6736])-ROW([.C$11]);[.$C$9]);0)&amp;OFFSET([.$C$2];MOD(ROW([.C67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7])-ROW([.C$11])&lt;[.$A$9]*[.$C$9];OFFSET([.$A$11];QUOTIENT(ROW([.C6737])-ROW([.C$11]);[.$C$9]);0)&amp;OFFSET([.$C$2];MOD(ROW([.C67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8])-ROW([.C$11])&lt;[.$A$9]*[.$C$9];OFFSET([.$A$11];QUOTIENT(ROW([.C6738])-ROW([.C$11]);[.$C$9]);0)&amp;OFFSET([.$C$2];MOD(ROW([.C67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39])-ROW([.C$11])&lt;[.$A$9]*[.$C$9];OFFSET([.$A$11];QUOTIENT(ROW([.C6739])-ROW([.C$11]);[.$C$9]);0)&amp;OFFSET([.$C$2];MOD(ROW([.C67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0])-ROW([.C$11])&lt;[.$A$9]*[.$C$9];OFFSET([.$A$11];QUOTIENT(ROW([.C6740])-ROW([.C$11]);[.$C$9]);0)&amp;OFFSET([.$C$2];MOD(ROW([.C67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1])-ROW([.C$11])&lt;[.$A$9]*[.$C$9];OFFSET([.$A$11];QUOTIENT(ROW([.C6741])-ROW([.C$11]);[.$C$9]);0)&amp;OFFSET([.$C$2];MOD(ROW([.C67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2])-ROW([.C$11])&lt;[.$A$9]*[.$C$9];OFFSET([.$A$11];QUOTIENT(ROW([.C6742])-ROW([.C$11]);[.$C$9]);0)&amp;OFFSET([.$C$2];MOD(ROW([.C67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3])-ROW([.C$11])&lt;[.$A$9]*[.$C$9];OFFSET([.$A$11];QUOTIENT(ROW([.C6743])-ROW([.C$11]);[.$C$9]);0)&amp;OFFSET([.$C$2];MOD(ROW([.C67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4])-ROW([.C$11])&lt;[.$A$9]*[.$C$9];OFFSET([.$A$11];QUOTIENT(ROW([.C6744])-ROW([.C$11]);[.$C$9]);0)&amp;OFFSET([.$C$2];MOD(ROW([.C67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5])-ROW([.C$11])&lt;[.$A$9]*[.$C$9];OFFSET([.$A$11];QUOTIENT(ROW([.C6745])-ROW([.C$11]);[.$C$9]);0)&amp;OFFSET([.$C$2];MOD(ROW([.C67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6])-ROW([.C$11])&lt;[.$A$9]*[.$C$9];OFFSET([.$A$11];QUOTIENT(ROW([.C6746])-ROW([.C$11]);[.$C$9]);0)&amp;OFFSET([.$C$2];MOD(ROW([.C67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7])-ROW([.C$11])&lt;[.$A$9]*[.$C$9];OFFSET([.$A$11];QUOTIENT(ROW([.C6747])-ROW([.C$11]);[.$C$9]);0)&amp;OFFSET([.$C$2];MOD(ROW([.C67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8])-ROW([.C$11])&lt;[.$A$9]*[.$C$9];OFFSET([.$A$11];QUOTIENT(ROW([.C6748])-ROW([.C$11]);[.$C$9]);0)&amp;OFFSET([.$C$2];MOD(ROW([.C67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49])-ROW([.C$11])&lt;[.$A$9]*[.$C$9];OFFSET([.$A$11];QUOTIENT(ROW([.C6749])-ROW([.C$11]);[.$C$9]);0)&amp;OFFSET([.$C$2];MOD(ROW([.C67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0])-ROW([.C$11])&lt;[.$A$9]*[.$C$9];OFFSET([.$A$11];QUOTIENT(ROW([.C6750])-ROW([.C$11]);[.$C$9]);0)&amp;OFFSET([.$C$2];MOD(ROW([.C67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1])-ROW([.C$11])&lt;[.$A$9]*[.$C$9];OFFSET([.$A$11];QUOTIENT(ROW([.C6751])-ROW([.C$11]);[.$C$9]);0)&amp;OFFSET([.$C$2];MOD(ROW([.C67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2])-ROW([.C$11])&lt;[.$A$9]*[.$C$9];OFFSET([.$A$11];QUOTIENT(ROW([.C6752])-ROW([.C$11]);[.$C$9]);0)&amp;OFFSET([.$C$2];MOD(ROW([.C67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3])-ROW([.C$11])&lt;[.$A$9]*[.$C$9];OFFSET([.$A$11];QUOTIENT(ROW([.C6753])-ROW([.C$11]);[.$C$9]);0)&amp;OFFSET([.$C$2];MOD(ROW([.C67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4])-ROW([.C$11])&lt;[.$A$9]*[.$C$9];OFFSET([.$A$11];QUOTIENT(ROW([.C6754])-ROW([.C$11]);[.$C$9]);0)&amp;OFFSET([.$C$2];MOD(ROW([.C67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5])-ROW([.C$11])&lt;[.$A$9]*[.$C$9];OFFSET([.$A$11];QUOTIENT(ROW([.C6755])-ROW([.C$11]);[.$C$9]);0)&amp;OFFSET([.$C$2];MOD(ROW([.C67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6])-ROW([.C$11])&lt;[.$A$9]*[.$C$9];OFFSET([.$A$11];QUOTIENT(ROW([.C6756])-ROW([.C$11]);[.$C$9]);0)&amp;OFFSET([.$C$2];MOD(ROW([.C67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7])-ROW([.C$11])&lt;[.$A$9]*[.$C$9];OFFSET([.$A$11];QUOTIENT(ROW([.C6757])-ROW([.C$11]);[.$C$9]);0)&amp;OFFSET([.$C$2];MOD(ROW([.C67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8])-ROW([.C$11])&lt;[.$A$9]*[.$C$9];OFFSET([.$A$11];QUOTIENT(ROW([.C6758])-ROW([.C$11]);[.$C$9]);0)&amp;OFFSET([.$C$2];MOD(ROW([.C67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59])-ROW([.C$11])&lt;[.$A$9]*[.$C$9];OFFSET([.$A$11];QUOTIENT(ROW([.C6759])-ROW([.C$11]);[.$C$9]);0)&amp;OFFSET([.$C$2];MOD(ROW([.C67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0])-ROW([.C$11])&lt;[.$A$9]*[.$C$9];OFFSET([.$A$11];QUOTIENT(ROW([.C6760])-ROW([.C$11]);[.$C$9]);0)&amp;OFFSET([.$C$2];MOD(ROW([.C67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1])-ROW([.C$11])&lt;[.$A$9]*[.$C$9];OFFSET([.$A$11];QUOTIENT(ROW([.C6761])-ROW([.C$11]);[.$C$9]);0)&amp;OFFSET([.$C$2];MOD(ROW([.C67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2])-ROW([.C$11])&lt;[.$A$9]*[.$C$9];OFFSET([.$A$11];QUOTIENT(ROW([.C6762])-ROW([.C$11]);[.$C$9]);0)&amp;OFFSET([.$C$2];MOD(ROW([.C67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3])-ROW([.C$11])&lt;[.$A$9]*[.$C$9];OFFSET([.$A$11];QUOTIENT(ROW([.C6763])-ROW([.C$11]);[.$C$9]);0)&amp;OFFSET([.$C$2];MOD(ROW([.C67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4])-ROW([.C$11])&lt;[.$A$9]*[.$C$9];OFFSET([.$A$11];QUOTIENT(ROW([.C6764])-ROW([.C$11]);[.$C$9]);0)&amp;OFFSET([.$C$2];MOD(ROW([.C67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5])-ROW([.C$11])&lt;[.$A$9]*[.$C$9];OFFSET([.$A$11];QUOTIENT(ROW([.C6765])-ROW([.C$11]);[.$C$9]);0)&amp;OFFSET([.$C$2];MOD(ROW([.C67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6])-ROW([.C$11])&lt;[.$A$9]*[.$C$9];OFFSET([.$A$11];QUOTIENT(ROW([.C6766])-ROW([.C$11]);[.$C$9]);0)&amp;OFFSET([.$C$2];MOD(ROW([.C67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7])-ROW([.C$11])&lt;[.$A$9]*[.$C$9];OFFSET([.$A$11];QUOTIENT(ROW([.C6767])-ROW([.C$11]);[.$C$9]);0)&amp;OFFSET([.$C$2];MOD(ROW([.C67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8])-ROW([.C$11])&lt;[.$A$9]*[.$C$9];OFFSET([.$A$11];QUOTIENT(ROW([.C6768])-ROW([.C$11]);[.$C$9]);0)&amp;OFFSET([.$C$2];MOD(ROW([.C67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69])-ROW([.C$11])&lt;[.$A$9]*[.$C$9];OFFSET([.$A$11];QUOTIENT(ROW([.C6769])-ROW([.C$11]);[.$C$9]);0)&amp;OFFSET([.$C$2];MOD(ROW([.C67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0])-ROW([.C$11])&lt;[.$A$9]*[.$C$9];OFFSET([.$A$11];QUOTIENT(ROW([.C6770])-ROW([.C$11]);[.$C$9]);0)&amp;OFFSET([.$C$2];MOD(ROW([.C67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1])-ROW([.C$11])&lt;[.$A$9]*[.$C$9];OFFSET([.$A$11];QUOTIENT(ROW([.C6771])-ROW([.C$11]);[.$C$9]);0)&amp;OFFSET([.$C$2];MOD(ROW([.C67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2])-ROW([.C$11])&lt;[.$A$9]*[.$C$9];OFFSET([.$A$11];QUOTIENT(ROW([.C6772])-ROW([.C$11]);[.$C$9]);0)&amp;OFFSET([.$C$2];MOD(ROW([.C67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3])-ROW([.C$11])&lt;[.$A$9]*[.$C$9];OFFSET([.$A$11];QUOTIENT(ROW([.C6773])-ROW([.C$11]);[.$C$9]);0)&amp;OFFSET([.$C$2];MOD(ROW([.C67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4])-ROW([.C$11])&lt;[.$A$9]*[.$C$9];OFFSET([.$A$11];QUOTIENT(ROW([.C6774])-ROW([.C$11]);[.$C$9]);0)&amp;OFFSET([.$C$2];MOD(ROW([.C67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5])-ROW([.C$11])&lt;[.$A$9]*[.$C$9];OFFSET([.$A$11];QUOTIENT(ROW([.C6775])-ROW([.C$11]);[.$C$9]);0)&amp;OFFSET([.$C$2];MOD(ROW([.C67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6])-ROW([.C$11])&lt;[.$A$9]*[.$C$9];OFFSET([.$A$11];QUOTIENT(ROW([.C6776])-ROW([.C$11]);[.$C$9]);0)&amp;OFFSET([.$C$2];MOD(ROW([.C67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7])-ROW([.C$11])&lt;[.$A$9]*[.$C$9];OFFSET([.$A$11];QUOTIENT(ROW([.C6777])-ROW([.C$11]);[.$C$9]);0)&amp;OFFSET([.$C$2];MOD(ROW([.C67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8])-ROW([.C$11])&lt;[.$A$9]*[.$C$9];OFFSET([.$A$11];QUOTIENT(ROW([.C6778])-ROW([.C$11]);[.$C$9]);0)&amp;OFFSET([.$C$2];MOD(ROW([.C67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79])-ROW([.C$11])&lt;[.$A$9]*[.$C$9];OFFSET([.$A$11];QUOTIENT(ROW([.C6779])-ROW([.C$11]);[.$C$9]);0)&amp;OFFSET([.$C$2];MOD(ROW([.C67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0])-ROW([.C$11])&lt;[.$A$9]*[.$C$9];OFFSET([.$A$11];QUOTIENT(ROW([.C6780])-ROW([.C$11]);[.$C$9]);0)&amp;OFFSET([.$C$2];MOD(ROW([.C67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1])-ROW([.C$11])&lt;[.$A$9]*[.$C$9];OFFSET([.$A$11];QUOTIENT(ROW([.C6781])-ROW([.C$11]);[.$C$9]);0)&amp;OFFSET([.$C$2];MOD(ROW([.C67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2])-ROW([.C$11])&lt;[.$A$9]*[.$C$9];OFFSET([.$A$11];QUOTIENT(ROW([.C6782])-ROW([.C$11]);[.$C$9]);0)&amp;OFFSET([.$C$2];MOD(ROW([.C67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3])-ROW([.C$11])&lt;[.$A$9]*[.$C$9];OFFSET([.$A$11];QUOTIENT(ROW([.C6783])-ROW([.C$11]);[.$C$9]);0)&amp;OFFSET([.$C$2];MOD(ROW([.C67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4])-ROW([.C$11])&lt;[.$A$9]*[.$C$9];OFFSET([.$A$11];QUOTIENT(ROW([.C6784])-ROW([.C$11]);[.$C$9]);0)&amp;OFFSET([.$C$2];MOD(ROW([.C67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5])-ROW([.C$11])&lt;[.$A$9]*[.$C$9];OFFSET([.$A$11];QUOTIENT(ROW([.C6785])-ROW([.C$11]);[.$C$9]);0)&amp;OFFSET([.$C$2];MOD(ROW([.C67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6])-ROW([.C$11])&lt;[.$A$9]*[.$C$9];OFFSET([.$A$11];QUOTIENT(ROW([.C6786])-ROW([.C$11]);[.$C$9]);0)&amp;OFFSET([.$C$2];MOD(ROW([.C67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7])-ROW([.C$11])&lt;[.$A$9]*[.$C$9];OFFSET([.$A$11];QUOTIENT(ROW([.C6787])-ROW([.C$11]);[.$C$9]);0)&amp;OFFSET([.$C$2];MOD(ROW([.C67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8])-ROW([.C$11])&lt;[.$A$9]*[.$C$9];OFFSET([.$A$11];QUOTIENT(ROW([.C6788])-ROW([.C$11]);[.$C$9]);0)&amp;OFFSET([.$C$2];MOD(ROW([.C67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89])-ROW([.C$11])&lt;[.$A$9]*[.$C$9];OFFSET([.$A$11];QUOTIENT(ROW([.C6789])-ROW([.C$11]);[.$C$9]);0)&amp;OFFSET([.$C$2];MOD(ROW([.C67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0])-ROW([.C$11])&lt;[.$A$9]*[.$C$9];OFFSET([.$A$11];QUOTIENT(ROW([.C6790])-ROW([.C$11]);[.$C$9]);0)&amp;OFFSET([.$C$2];MOD(ROW([.C67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1])-ROW([.C$11])&lt;[.$A$9]*[.$C$9];OFFSET([.$A$11];QUOTIENT(ROW([.C6791])-ROW([.C$11]);[.$C$9]);0)&amp;OFFSET([.$C$2];MOD(ROW([.C67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2])-ROW([.C$11])&lt;[.$A$9]*[.$C$9];OFFSET([.$A$11];QUOTIENT(ROW([.C6792])-ROW([.C$11]);[.$C$9]);0)&amp;OFFSET([.$C$2];MOD(ROW([.C67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3])-ROW([.C$11])&lt;[.$A$9]*[.$C$9];OFFSET([.$A$11];QUOTIENT(ROW([.C6793])-ROW([.C$11]);[.$C$9]);0)&amp;OFFSET([.$C$2];MOD(ROW([.C67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4])-ROW([.C$11])&lt;[.$A$9]*[.$C$9];OFFSET([.$A$11];QUOTIENT(ROW([.C6794])-ROW([.C$11]);[.$C$9]);0)&amp;OFFSET([.$C$2];MOD(ROW([.C67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5])-ROW([.C$11])&lt;[.$A$9]*[.$C$9];OFFSET([.$A$11];QUOTIENT(ROW([.C6795])-ROW([.C$11]);[.$C$9]);0)&amp;OFFSET([.$C$2];MOD(ROW([.C67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6])-ROW([.C$11])&lt;[.$A$9]*[.$C$9];OFFSET([.$A$11];QUOTIENT(ROW([.C6796])-ROW([.C$11]);[.$C$9]);0)&amp;OFFSET([.$C$2];MOD(ROW([.C67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7])-ROW([.C$11])&lt;[.$A$9]*[.$C$9];OFFSET([.$A$11];QUOTIENT(ROW([.C6797])-ROW([.C$11]);[.$C$9]);0)&amp;OFFSET([.$C$2];MOD(ROW([.C67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8])-ROW([.C$11])&lt;[.$A$9]*[.$C$9];OFFSET([.$A$11];QUOTIENT(ROW([.C6798])-ROW([.C$11]);[.$C$9]);0)&amp;OFFSET([.$C$2];MOD(ROW([.C67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799])-ROW([.C$11])&lt;[.$A$9]*[.$C$9];OFFSET([.$A$11];QUOTIENT(ROW([.C6799])-ROW([.C$11]);[.$C$9]);0)&amp;OFFSET([.$C$2];MOD(ROW([.C67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0])-ROW([.C$11])&lt;[.$A$9]*[.$C$9];OFFSET([.$A$11];QUOTIENT(ROW([.C6800])-ROW([.C$11]);[.$C$9]);0)&amp;OFFSET([.$C$2];MOD(ROW([.C68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1])-ROW([.C$11])&lt;[.$A$9]*[.$C$9];OFFSET([.$A$11];QUOTIENT(ROW([.C6801])-ROW([.C$11]);[.$C$9]);0)&amp;OFFSET([.$C$2];MOD(ROW([.C68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2])-ROW([.C$11])&lt;[.$A$9]*[.$C$9];OFFSET([.$A$11];QUOTIENT(ROW([.C6802])-ROW([.C$11]);[.$C$9]);0)&amp;OFFSET([.$C$2];MOD(ROW([.C68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3])-ROW([.C$11])&lt;[.$A$9]*[.$C$9];OFFSET([.$A$11];QUOTIENT(ROW([.C6803])-ROW([.C$11]);[.$C$9]);0)&amp;OFFSET([.$C$2];MOD(ROW([.C68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4])-ROW([.C$11])&lt;[.$A$9]*[.$C$9];OFFSET([.$A$11];QUOTIENT(ROW([.C6804])-ROW([.C$11]);[.$C$9]);0)&amp;OFFSET([.$C$2];MOD(ROW([.C68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5])-ROW([.C$11])&lt;[.$A$9]*[.$C$9];OFFSET([.$A$11];QUOTIENT(ROW([.C6805])-ROW([.C$11]);[.$C$9]);0)&amp;OFFSET([.$C$2];MOD(ROW([.C68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6])-ROW([.C$11])&lt;[.$A$9]*[.$C$9];OFFSET([.$A$11];QUOTIENT(ROW([.C6806])-ROW([.C$11]);[.$C$9]);0)&amp;OFFSET([.$C$2];MOD(ROW([.C68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7])-ROW([.C$11])&lt;[.$A$9]*[.$C$9];OFFSET([.$A$11];QUOTIENT(ROW([.C6807])-ROW([.C$11]);[.$C$9]);0)&amp;OFFSET([.$C$2];MOD(ROW([.C68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8])-ROW([.C$11])&lt;[.$A$9]*[.$C$9];OFFSET([.$A$11];QUOTIENT(ROW([.C6808])-ROW([.C$11]);[.$C$9]);0)&amp;OFFSET([.$C$2];MOD(ROW([.C68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09])-ROW([.C$11])&lt;[.$A$9]*[.$C$9];OFFSET([.$A$11];QUOTIENT(ROW([.C6809])-ROW([.C$11]);[.$C$9]);0)&amp;OFFSET([.$C$2];MOD(ROW([.C68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0])-ROW([.C$11])&lt;[.$A$9]*[.$C$9];OFFSET([.$A$11];QUOTIENT(ROW([.C6810])-ROW([.C$11]);[.$C$9]);0)&amp;OFFSET([.$C$2];MOD(ROW([.C68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1])-ROW([.C$11])&lt;[.$A$9]*[.$C$9];OFFSET([.$A$11];QUOTIENT(ROW([.C6811])-ROW([.C$11]);[.$C$9]);0)&amp;OFFSET([.$C$2];MOD(ROW([.C68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2])-ROW([.C$11])&lt;[.$A$9]*[.$C$9];OFFSET([.$A$11];QUOTIENT(ROW([.C6812])-ROW([.C$11]);[.$C$9]);0)&amp;OFFSET([.$C$2];MOD(ROW([.C68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3])-ROW([.C$11])&lt;[.$A$9]*[.$C$9];OFFSET([.$A$11];QUOTIENT(ROW([.C6813])-ROW([.C$11]);[.$C$9]);0)&amp;OFFSET([.$C$2];MOD(ROW([.C68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4])-ROW([.C$11])&lt;[.$A$9]*[.$C$9];OFFSET([.$A$11];QUOTIENT(ROW([.C6814])-ROW([.C$11]);[.$C$9]);0)&amp;OFFSET([.$C$2];MOD(ROW([.C68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5])-ROW([.C$11])&lt;[.$A$9]*[.$C$9];OFFSET([.$A$11];QUOTIENT(ROW([.C6815])-ROW([.C$11]);[.$C$9]);0)&amp;OFFSET([.$C$2];MOD(ROW([.C68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6])-ROW([.C$11])&lt;[.$A$9]*[.$C$9];OFFSET([.$A$11];QUOTIENT(ROW([.C6816])-ROW([.C$11]);[.$C$9]);0)&amp;OFFSET([.$C$2];MOD(ROW([.C68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7])-ROW([.C$11])&lt;[.$A$9]*[.$C$9];OFFSET([.$A$11];QUOTIENT(ROW([.C6817])-ROW([.C$11]);[.$C$9]);0)&amp;OFFSET([.$C$2];MOD(ROW([.C68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8])-ROW([.C$11])&lt;[.$A$9]*[.$C$9];OFFSET([.$A$11];QUOTIENT(ROW([.C6818])-ROW([.C$11]);[.$C$9]);0)&amp;OFFSET([.$C$2];MOD(ROW([.C68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19])-ROW([.C$11])&lt;[.$A$9]*[.$C$9];OFFSET([.$A$11];QUOTIENT(ROW([.C6819])-ROW([.C$11]);[.$C$9]);0)&amp;OFFSET([.$C$2];MOD(ROW([.C68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0])-ROW([.C$11])&lt;[.$A$9]*[.$C$9];OFFSET([.$A$11];QUOTIENT(ROW([.C6820])-ROW([.C$11]);[.$C$9]);0)&amp;OFFSET([.$C$2];MOD(ROW([.C68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1])-ROW([.C$11])&lt;[.$A$9]*[.$C$9];OFFSET([.$A$11];QUOTIENT(ROW([.C6821])-ROW([.C$11]);[.$C$9]);0)&amp;OFFSET([.$C$2];MOD(ROW([.C68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2])-ROW([.C$11])&lt;[.$A$9]*[.$C$9];OFFSET([.$A$11];QUOTIENT(ROW([.C6822])-ROW([.C$11]);[.$C$9]);0)&amp;OFFSET([.$C$2];MOD(ROW([.C68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3])-ROW([.C$11])&lt;[.$A$9]*[.$C$9];OFFSET([.$A$11];QUOTIENT(ROW([.C6823])-ROW([.C$11]);[.$C$9]);0)&amp;OFFSET([.$C$2];MOD(ROW([.C68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4])-ROW([.C$11])&lt;[.$A$9]*[.$C$9];OFFSET([.$A$11];QUOTIENT(ROW([.C6824])-ROW([.C$11]);[.$C$9]);0)&amp;OFFSET([.$C$2];MOD(ROW([.C68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5])-ROW([.C$11])&lt;[.$A$9]*[.$C$9];OFFSET([.$A$11];QUOTIENT(ROW([.C6825])-ROW([.C$11]);[.$C$9]);0)&amp;OFFSET([.$C$2];MOD(ROW([.C68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6])-ROW([.C$11])&lt;[.$A$9]*[.$C$9];OFFSET([.$A$11];QUOTIENT(ROW([.C6826])-ROW([.C$11]);[.$C$9]);0)&amp;OFFSET([.$C$2];MOD(ROW([.C68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7])-ROW([.C$11])&lt;[.$A$9]*[.$C$9];OFFSET([.$A$11];QUOTIENT(ROW([.C6827])-ROW([.C$11]);[.$C$9]);0)&amp;OFFSET([.$C$2];MOD(ROW([.C68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8])-ROW([.C$11])&lt;[.$A$9]*[.$C$9];OFFSET([.$A$11];QUOTIENT(ROW([.C6828])-ROW([.C$11]);[.$C$9]);0)&amp;OFFSET([.$C$2];MOD(ROW([.C68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29])-ROW([.C$11])&lt;[.$A$9]*[.$C$9];OFFSET([.$A$11];QUOTIENT(ROW([.C6829])-ROW([.C$11]);[.$C$9]);0)&amp;OFFSET([.$C$2];MOD(ROW([.C68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0])-ROW([.C$11])&lt;[.$A$9]*[.$C$9];OFFSET([.$A$11];QUOTIENT(ROW([.C6830])-ROW([.C$11]);[.$C$9]);0)&amp;OFFSET([.$C$2];MOD(ROW([.C68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1])-ROW([.C$11])&lt;[.$A$9]*[.$C$9];OFFSET([.$A$11];QUOTIENT(ROW([.C6831])-ROW([.C$11]);[.$C$9]);0)&amp;OFFSET([.$C$2];MOD(ROW([.C68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2])-ROW([.C$11])&lt;[.$A$9]*[.$C$9];OFFSET([.$A$11];QUOTIENT(ROW([.C6832])-ROW([.C$11]);[.$C$9]);0)&amp;OFFSET([.$C$2];MOD(ROW([.C68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3])-ROW([.C$11])&lt;[.$A$9]*[.$C$9];OFFSET([.$A$11];QUOTIENT(ROW([.C6833])-ROW([.C$11]);[.$C$9]);0)&amp;OFFSET([.$C$2];MOD(ROW([.C68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4])-ROW([.C$11])&lt;[.$A$9]*[.$C$9];OFFSET([.$A$11];QUOTIENT(ROW([.C6834])-ROW([.C$11]);[.$C$9]);0)&amp;OFFSET([.$C$2];MOD(ROW([.C68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5])-ROW([.C$11])&lt;[.$A$9]*[.$C$9];OFFSET([.$A$11];QUOTIENT(ROW([.C6835])-ROW([.C$11]);[.$C$9]);0)&amp;OFFSET([.$C$2];MOD(ROW([.C68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6])-ROW([.C$11])&lt;[.$A$9]*[.$C$9];OFFSET([.$A$11];QUOTIENT(ROW([.C6836])-ROW([.C$11]);[.$C$9]);0)&amp;OFFSET([.$C$2];MOD(ROW([.C68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7])-ROW([.C$11])&lt;[.$A$9]*[.$C$9];OFFSET([.$A$11];QUOTIENT(ROW([.C6837])-ROW([.C$11]);[.$C$9]);0)&amp;OFFSET([.$C$2];MOD(ROW([.C68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8])-ROW([.C$11])&lt;[.$A$9]*[.$C$9];OFFSET([.$A$11];QUOTIENT(ROW([.C6838])-ROW([.C$11]);[.$C$9]);0)&amp;OFFSET([.$C$2];MOD(ROW([.C68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39])-ROW([.C$11])&lt;[.$A$9]*[.$C$9];OFFSET([.$A$11];QUOTIENT(ROW([.C6839])-ROW([.C$11]);[.$C$9]);0)&amp;OFFSET([.$C$2];MOD(ROW([.C68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0])-ROW([.C$11])&lt;[.$A$9]*[.$C$9];OFFSET([.$A$11];QUOTIENT(ROW([.C6840])-ROW([.C$11]);[.$C$9]);0)&amp;OFFSET([.$C$2];MOD(ROW([.C68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1])-ROW([.C$11])&lt;[.$A$9]*[.$C$9];OFFSET([.$A$11];QUOTIENT(ROW([.C6841])-ROW([.C$11]);[.$C$9]);0)&amp;OFFSET([.$C$2];MOD(ROW([.C68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2])-ROW([.C$11])&lt;[.$A$9]*[.$C$9];OFFSET([.$A$11];QUOTIENT(ROW([.C6842])-ROW([.C$11]);[.$C$9]);0)&amp;OFFSET([.$C$2];MOD(ROW([.C68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3])-ROW([.C$11])&lt;[.$A$9]*[.$C$9];OFFSET([.$A$11];QUOTIENT(ROW([.C6843])-ROW([.C$11]);[.$C$9]);0)&amp;OFFSET([.$C$2];MOD(ROW([.C68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4])-ROW([.C$11])&lt;[.$A$9]*[.$C$9];OFFSET([.$A$11];QUOTIENT(ROW([.C6844])-ROW([.C$11]);[.$C$9]);0)&amp;OFFSET([.$C$2];MOD(ROW([.C68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5])-ROW([.C$11])&lt;[.$A$9]*[.$C$9];OFFSET([.$A$11];QUOTIENT(ROW([.C6845])-ROW([.C$11]);[.$C$9]);0)&amp;OFFSET([.$C$2];MOD(ROW([.C68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6])-ROW([.C$11])&lt;[.$A$9]*[.$C$9];OFFSET([.$A$11];QUOTIENT(ROW([.C6846])-ROW([.C$11]);[.$C$9]);0)&amp;OFFSET([.$C$2];MOD(ROW([.C68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7])-ROW([.C$11])&lt;[.$A$9]*[.$C$9];OFFSET([.$A$11];QUOTIENT(ROW([.C6847])-ROW([.C$11]);[.$C$9]);0)&amp;OFFSET([.$C$2];MOD(ROW([.C68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8])-ROW([.C$11])&lt;[.$A$9]*[.$C$9];OFFSET([.$A$11];QUOTIENT(ROW([.C6848])-ROW([.C$11]);[.$C$9]);0)&amp;OFFSET([.$C$2];MOD(ROW([.C68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49])-ROW([.C$11])&lt;[.$A$9]*[.$C$9];OFFSET([.$A$11];QUOTIENT(ROW([.C6849])-ROW([.C$11]);[.$C$9]);0)&amp;OFFSET([.$C$2];MOD(ROW([.C68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0])-ROW([.C$11])&lt;[.$A$9]*[.$C$9];OFFSET([.$A$11];QUOTIENT(ROW([.C6850])-ROW([.C$11]);[.$C$9]);0)&amp;OFFSET([.$C$2];MOD(ROW([.C68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1])-ROW([.C$11])&lt;[.$A$9]*[.$C$9];OFFSET([.$A$11];QUOTIENT(ROW([.C6851])-ROW([.C$11]);[.$C$9]);0)&amp;OFFSET([.$C$2];MOD(ROW([.C68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2])-ROW([.C$11])&lt;[.$A$9]*[.$C$9];OFFSET([.$A$11];QUOTIENT(ROW([.C6852])-ROW([.C$11]);[.$C$9]);0)&amp;OFFSET([.$C$2];MOD(ROW([.C68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3])-ROW([.C$11])&lt;[.$A$9]*[.$C$9];OFFSET([.$A$11];QUOTIENT(ROW([.C6853])-ROW([.C$11]);[.$C$9]);0)&amp;OFFSET([.$C$2];MOD(ROW([.C68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4])-ROW([.C$11])&lt;[.$A$9]*[.$C$9];OFFSET([.$A$11];QUOTIENT(ROW([.C6854])-ROW([.C$11]);[.$C$9]);0)&amp;OFFSET([.$C$2];MOD(ROW([.C68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5])-ROW([.C$11])&lt;[.$A$9]*[.$C$9];OFFSET([.$A$11];QUOTIENT(ROW([.C6855])-ROW([.C$11]);[.$C$9]);0)&amp;OFFSET([.$C$2];MOD(ROW([.C68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6])-ROW([.C$11])&lt;[.$A$9]*[.$C$9];OFFSET([.$A$11];QUOTIENT(ROW([.C6856])-ROW([.C$11]);[.$C$9]);0)&amp;OFFSET([.$C$2];MOD(ROW([.C68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7])-ROW([.C$11])&lt;[.$A$9]*[.$C$9];OFFSET([.$A$11];QUOTIENT(ROW([.C6857])-ROW([.C$11]);[.$C$9]);0)&amp;OFFSET([.$C$2];MOD(ROW([.C68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8])-ROW([.C$11])&lt;[.$A$9]*[.$C$9];OFFSET([.$A$11];QUOTIENT(ROW([.C6858])-ROW([.C$11]);[.$C$9]);0)&amp;OFFSET([.$C$2];MOD(ROW([.C68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59])-ROW([.C$11])&lt;[.$A$9]*[.$C$9];OFFSET([.$A$11];QUOTIENT(ROW([.C6859])-ROW([.C$11]);[.$C$9]);0)&amp;OFFSET([.$C$2];MOD(ROW([.C68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0])-ROW([.C$11])&lt;[.$A$9]*[.$C$9];OFFSET([.$A$11];QUOTIENT(ROW([.C6860])-ROW([.C$11]);[.$C$9]);0)&amp;OFFSET([.$C$2];MOD(ROW([.C68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1])-ROW([.C$11])&lt;[.$A$9]*[.$C$9];OFFSET([.$A$11];QUOTIENT(ROW([.C6861])-ROW([.C$11]);[.$C$9]);0)&amp;OFFSET([.$C$2];MOD(ROW([.C68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2])-ROW([.C$11])&lt;[.$A$9]*[.$C$9];OFFSET([.$A$11];QUOTIENT(ROW([.C6862])-ROW([.C$11]);[.$C$9]);0)&amp;OFFSET([.$C$2];MOD(ROW([.C68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3])-ROW([.C$11])&lt;[.$A$9]*[.$C$9];OFFSET([.$A$11];QUOTIENT(ROW([.C6863])-ROW([.C$11]);[.$C$9]);0)&amp;OFFSET([.$C$2];MOD(ROW([.C68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4])-ROW([.C$11])&lt;[.$A$9]*[.$C$9];OFFSET([.$A$11];QUOTIENT(ROW([.C6864])-ROW([.C$11]);[.$C$9]);0)&amp;OFFSET([.$C$2];MOD(ROW([.C68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5])-ROW([.C$11])&lt;[.$A$9]*[.$C$9];OFFSET([.$A$11];QUOTIENT(ROW([.C6865])-ROW([.C$11]);[.$C$9]);0)&amp;OFFSET([.$C$2];MOD(ROW([.C68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6])-ROW([.C$11])&lt;[.$A$9]*[.$C$9];OFFSET([.$A$11];QUOTIENT(ROW([.C6866])-ROW([.C$11]);[.$C$9]);0)&amp;OFFSET([.$C$2];MOD(ROW([.C68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7])-ROW([.C$11])&lt;[.$A$9]*[.$C$9];OFFSET([.$A$11];QUOTIENT(ROW([.C6867])-ROW([.C$11]);[.$C$9]);0)&amp;OFFSET([.$C$2];MOD(ROW([.C68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8])-ROW([.C$11])&lt;[.$A$9]*[.$C$9];OFFSET([.$A$11];QUOTIENT(ROW([.C6868])-ROW([.C$11]);[.$C$9]);0)&amp;OFFSET([.$C$2];MOD(ROW([.C68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69])-ROW([.C$11])&lt;[.$A$9]*[.$C$9];OFFSET([.$A$11];QUOTIENT(ROW([.C6869])-ROW([.C$11]);[.$C$9]);0)&amp;OFFSET([.$C$2];MOD(ROW([.C68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0])-ROW([.C$11])&lt;[.$A$9]*[.$C$9];OFFSET([.$A$11];QUOTIENT(ROW([.C6870])-ROW([.C$11]);[.$C$9]);0)&amp;OFFSET([.$C$2];MOD(ROW([.C68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1])-ROW([.C$11])&lt;[.$A$9]*[.$C$9];OFFSET([.$A$11];QUOTIENT(ROW([.C6871])-ROW([.C$11]);[.$C$9]);0)&amp;OFFSET([.$C$2];MOD(ROW([.C68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2])-ROW([.C$11])&lt;[.$A$9]*[.$C$9];OFFSET([.$A$11];QUOTIENT(ROW([.C6872])-ROW([.C$11]);[.$C$9]);0)&amp;OFFSET([.$C$2];MOD(ROW([.C68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3])-ROW([.C$11])&lt;[.$A$9]*[.$C$9];OFFSET([.$A$11];QUOTIENT(ROW([.C6873])-ROW([.C$11]);[.$C$9]);0)&amp;OFFSET([.$C$2];MOD(ROW([.C68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4])-ROW([.C$11])&lt;[.$A$9]*[.$C$9];OFFSET([.$A$11];QUOTIENT(ROW([.C6874])-ROW([.C$11]);[.$C$9]);0)&amp;OFFSET([.$C$2];MOD(ROW([.C68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5])-ROW([.C$11])&lt;[.$A$9]*[.$C$9];OFFSET([.$A$11];QUOTIENT(ROW([.C6875])-ROW([.C$11]);[.$C$9]);0)&amp;OFFSET([.$C$2];MOD(ROW([.C68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6])-ROW([.C$11])&lt;[.$A$9]*[.$C$9];OFFSET([.$A$11];QUOTIENT(ROW([.C6876])-ROW([.C$11]);[.$C$9]);0)&amp;OFFSET([.$C$2];MOD(ROW([.C68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7])-ROW([.C$11])&lt;[.$A$9]*[.$C$9];OFFSET([.$A$11];QUOTIENT(ROW([.C6877])-ROW([.C$11]);[.$C$9]);0)&amp;OFFSET([.$C$2];MOD(ROW([.C68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8])-ROW([.C$11])&lt;[.$A$9]*[.$C$9];OFFSET([.$A$11];QUOTIENT(ROW([.C6878])-ROW([.C$11]);[.$C$9]);0)&amp;OFFSET([.$C$2];MOD(ROW([.C68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79])-ROW([.C$11])&lt;[.$A$9]*[.$C$9];OFFSET([.$A$11];QUOTIENT(ROW([.C6879])-ROW([.C$11]);[.$C$9]);0)&amp;OFFSET([.$C$2];MOD(ROW([.C68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0])-ROW([.C$11])&lt;[.$A$9]*[.$C$9];OFFSET([.$A$11];QUOTIENT(ROW([.C6880])-ROW([.C$11]);[.$C$9]);0)&amp;OFFSET([.$C$2];MOD(ROW([.C68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1])-ROW([.C$11])&lt;[.$A$9]*[.$C$9];OFFSET([.$A$11];QUOTIENT(ROW([.C6881])-ROW([.C$11]);[.$C$9]);0)&amp;OFFSET([.$C$2];MOD(ROW([.C68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2])-ROW([.C$11])&lt;[.$A$9]*[.$C$9];OFFSET([.$A$11];QUOTIENT(ROW([.C6882])-ROW([.C$11]);[.$C$9]);0)&amp;OFFSET([.$C$2];MOD(ROW([.C68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3])-ROW([.C$11])&lt;[.$A$9]*[.$C$9];OFFSET([.$A$11];QUOTIENT(ROW([.C6883])-ROW([.C$11]);[.$C$9]);0)&amp;OFFSET([.$C$2];MOD(ROW([.C68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4])-ROW([.C$11])&lt;[.$A$9]*[.$C$9];OFFSET([.$A$11];QUOTIENT(ROW([.C6884])-ROW([.C$11]);[.$C$9]);0)&amp;OFFSET([.$C$2];MOD(ROW([.C68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5])-ROW([.C$11])&lt;[.$A$9]*[.$C$9];OFFSET([.$A$11];QUOTIENT(ROW([.C6885])-ROW([.C$11]);[.$C$9]);0)&amp;OFFSET([.$C$2];MOD(ROW([.C68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6])-ROW([.C$11])&lt;[.$A$9]*[.$C$9];OFFSET([.$A$11];QUOTIENT(ROW([.C6886])-ROW([.C$11]);[.$C$9]);0)&amp;OFFSET([.$C$2];MOD(ROW([.C68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7])-ROW([.C$11])&lt;[.$A$9]*[.$C$9];OFFSET([.$A$11];QUOTIENT(ROW([.C6887])-ROW([.C$11]);[.$C$9]);0)&amp;OFFSET([.$C$2];MOD(ROW([.C68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8])-ROW([.C$11])&lt;[.$A$9]*[.$C$9];OFFSET([.$A$11];QUOTIENT(ROW([.C6888])-ROW([.C$11]);[.$C$9]);0)&amp;OFFSET([.$C$2];MOD(ROW([.C68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89])-ROW([.C$11])&lt;[.$A$9]*[.$C$9];OFFSET([.$A$11];QUOTIENT(ROW([.C6889])-ROW([.C$11]);[.$C$9]);0)&amp;OFFSET([.$C$2];MOD(ROW([.C68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0])-ROW([.C$11])&lt;[.$A$9]*[.$C$9];OFFSET([.$A$11];QUOTIENT(ROW([.C6890])-ROW([.C$11]);[.$C$9]);0)&amp;OFFSET([.$C$2];MOD(ROW([.C68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1])-ROW([.C$11])&lt;[.$A$9]*[.$C$9];OFFSET([.$A$11];QUOTIENT(ROW([.C6891])-ROW([.C$11]);[.$C$9]);0)&amp;OFFSET([.$C$2];MOD(ROW([.C68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2])-ROW([.C$11])&lt;[.$A$9]*[.$C$9];OFFSET([.$A$11];QUOTIENT(ROW([.C6892])-ROW([.C$11]);[.$C$9]);0)&amp;OFFSET([.$C$2];MOD(ROW([.C68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3])-ROW([.C$11])&lt;[.$A$9]*[.$C$9];OFFSET([.$A$11];QUOTIENT(ROW([.C6893])-ROW([.C$11]);[.$C$9]);0)&amp;OFFSET([.$C$2];MOD(ROW([.C68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4])-ROW([.C$11])&lt;[.$A$9]*[.$C$9];OFFSET([.$A$11];QUOTIENT(ROW([.C6894])-ROW([.C$11]);[.$C$9]);0)&amp;OFFSET([.$C$2];MOD(ROW([.C68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5])-ROW([.C$11])&lt;[.$A$9]*[.$C$9];OFFSET([.$A$11];QUOTIENT(ROW([.C6895])-ROW([.C$11]);[.$C$9]);0)&amp;OFFSET([.$C$2];MOD(ROW([.C68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6])-ROW([.C$11])&lt;[.$A$9]*[.$C$9];OFFSET([.$A$11];QUOTIENT(ROW([.C6896])-ROW([.C$11]);[.$C$9]);0)&amp;OFFSET([.$C$2];MOD(ROW([.C68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7])-ROW([.C$11])&lt;[.$A$9]*[.$C$9];OFFSET([.$A$11];QUOTIENT(ROW([.C6897])-ROW([.C$11]);[.$C$9]);0)&amp;OFFSET([.$C$2];MOD(ROW([.C68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8])-ROW([.C$11])&lt;[.$A$9]*[.$C$9];OFFSET([.$A$11];QUOTIENT(ROW([.C6898])-ROW([.C$11]);[.$C$9]);0)&amp;OFFSET([.$C$2];MOD(ROW([.C68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899])-ROW([.C$11])&lt;[.$A$9]*[.$C$9];OFFSET([.$A$11];QUOTIENT(ROW([.C6899])-ROW([.C$11]);[.$C$9]);0)&amp;OFFSET([.$C$2];MOD(ROW([.C68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0])-ROW([.C$11])&lt;[.$A$9]*[.$C$9];OFFSET([.$A$11];QUOTIENT(ROW([.C6900])-ROW([.C$11]);[.$C$9]);0)&amp;OFFSET([.$C$2];MOD(ROW([.C69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1])-ROW([.C$11])&lt;[.$A$9]*[.$C$9];OFFSET([.$A$11];QUOTIENT(ROW([.C6901])-ROW([.C$11]);[.$C$9]);0)&amp;OFFSET([.$C$2];MOD(ROW([.C69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2])-ROW([.C$11])&lt;[.$A$9]*[.$C$9];OFFSET([.$A$11];QUOTIENT(ROW([.C6902])-ROW([.C$11]);[.$C$9]);0)&amp;OFFSET([.$C$2];MOD(ROW([.C69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3])-ROW([.C$11])&lt;[.$A$9]*[.$C$9];OFFSET([.$A$11];QUOTIENT(ROW([.C6903])-ROW([.C$11]);[.$C$9]);0)&amp;OFFSET([.$C$2];MOD(ROW([.C69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4])-ROW([.C$11])&lt;[.$A$9]*[.$C$9];OFFSET([.$A$11];QUOTIENT(ROW([.C6904])-ROW([.C$11]);[.$C$9]);0)&amp;OFFSET([.$C$2];MOD(ROW([.C69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5])-ROW([.C$11])&lt;[.$A$9]*[.$C$9];OFFSET([.$A$11];QUOTIENT(ROW([.C6905])-ROW([.C$11]);[.$C$9]);0)&amp;OFFSET([.$C$2];MOD(ROW([.C69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6])-ROW([.C$11])&lt;[.$A$9]*[.$C$9];OFFSET([.$A$11];QUOTIENT(ROW([.C6906])-ROW([.C$11]);[.$C$9]);0)&amp;OFFSET([.$C$2];MOD(ROW([.C69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7])-ROW([.C$11])&lt;[.$A$9]*[.$C$9];OFFSET([.$A$11];QUOTIENT(ROW([.C6907])-ROW([.C$11]);[.$C$9]);0)&amp;OFFSET([.$C$2];MOD(ROW([.C69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8])-ROW([.C$11])&lt;[.$A$9]*[.$C$9];OFFSET([.$A$11];QUOTIENT(ROW([.C6908])-ROW([.C$11]);[.$C$9]);0)&amp;OFFSET([.$C$2];MOD(ROW([.C69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09])-ROW([.C$11])&lt;[.$A$9]*[.$C$9];OFFSET([.$A$11];QUOTIENT(ROW([.C6909])-ROW([.C$11]);[.$C$9]);0)&amp;OFFSET([.$C$2];MOD(ROW([.C69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0])-ROW([.C$11])&lt;[.$A$9]*[.$C$9];OFFSET([.$A$11];QUOTIENT(ROW([.C6910])-ROW([.C$11]);[.$C$9]);0)&amp;OFFSET([.$C$2];MOD(ROW([.C691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1])-ROW([.C$11])&lt;[.$A$9]*[.$C$9];OFFSET([.$A$11];QUOTIENT(ROW([.C6911])-ROW([.C$11]);[.$C$9]);0)&amp;OFFSET([.$C$2];MOD(ROW([.C691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2])-ROW([.C$11])&lt;[.$A$9]*[.$C$9];OFFSET([.$A$11];QUOTIENT(ROW([.C6912])-ROW([.C$11]);[.$C$9]);0)&amp;OFFSET([.$C$2];MOD(ROW([.C691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3])-ROW([.C$11])&lt;[.$A$9]*[.$C$9];OFFSET([.$A$11];QUOTIENT(ROW([.C6913])-ROW([.C$11]);[.$C$9]);0)&amp;OFFSET([.$C$2];MOD(ROW([.C691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4])-ROW([.C$11])&lt;[.$A$9]*[.$C$9];OFFSET([.$A$11];QUOTIENT(ROW([.C6914])-ROW([.C$11]);[.$C$9]);0)&amp;OFFSET([.$C$2];MOD(ROW([.C691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5])-ROW([.C$11])&lt;[.$A$9]*[.$C$9];OFFSET([.$A$11];QUOTIENT(ROW([.C6915])-ROW([.C$11]);[.$C$9]);0)&amp;OFFSET([.$C$2];MOD(ROW([.C691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6])-ROW([.C$11])&lt;[.$A$9]*[.$C$9];OFFSET([.$A$11];QUOTIENT(ROW([.C6916])-ROW([.C$11]);[.$C$9]);0)&amp;OFFSET([.$C$2];MOD(ROW([.C691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7])-ROW([.C$11])&lt;[.$A$9]*[.$C$9];OFFSET([.$A$11];QUOTIENT(ROW([.C6917])-ROW([.C$11]);[.$C$9]);0)&amp;OFFSET([.$C$2];MOD(ROW([.C691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8])-ROW([.C$11])&lt;[.$A$9]*[.$C$9];OFFSET([.$A$11];QUOTIENT(ROW([.C6918])-ROW([.C$11]);[.$C$9]);0)&amp;OFFSET([.$C$2];MOD(ROW([.C691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19])-ROW([.C$11])&lt;[.$A$9]*[.$C$9];OFFSET([.$A$11];QUOTIENT(ROW([.C6919])-ROW([.C$11]);[.$C$9]);0)&amp;OFFSET([.$C$2];MOD(ROW([.C691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0])-ROW([.C$11])&lt;[.$A$9]*[.$C$9];OFFSET([.$A$11];QUOTIENT(ROW([.C6920])-ROW([.C$11]);[.$C$9]);0)&amp;OFFSET([.$C$2];MOD(ROW([.C692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1])-ROW([.C$11])&lt;[.$A$9]*[.$C$9];OFFSET([.$A$11];QUOTIENT(ROW([.C6921])-ROW([.C$11]);[.$C$9]);0)&amp;OFFSET([.$C$2];MOD(ROW([.C692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2])-ROW([.C$11])&lt;[.$A$9]*[.$C$9];OFFSET([.$A$11];QUOTIENT(ROW([.C6922])-ROW([.C$11]);[.$C$9]);0)&amp;OFFSET([.$C$2];MOD(ROW([.C692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3])-ROW([.C$11])&lt;[.$A$9]*[.$C$9];OFFSET([.$A$11];QUOTIENT(ROW([.C6923])-ROW([.C$11]);[.$C$9]);0)&amp;OFFSET([.$C$2];MOD(ROW([.C692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4])-ROW([.C$11])&lt;[.$A$9]*[.$C$9];OFFSET([.$A$11];QUOTIENT(ROW([.C6924])-ROW([.C$11]);[.$C$9]);0)&amp;OFFSET([.$C$2];MOD(ROW([.C692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5])-ROW([.C$11])&lt;[.$A$9]*[.$C$9];OFFSET([.$A$11];QUOTIENT(ROW([.C6925])-ROW([.C$11]);[.$C$9]);0)&amp;OFFSET([.$C$2];MOD(ROW([.C692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6])-ROW([.C$11])&lt;[.$A$9]*[.$C$9];OFFSET([.$A$11];QUOTIENT(ROW([.C6926])-ROW([.C$11]);[.$C$9]);0)&amp;OFFSET([.$C$2];MOD(ROW([.C692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7])-ROW([.C$11])&lt;[.$A$9]*[.$C$9];OFFSET([.$A$11];QUOTIENT(ROW([.C6927])-ROW([.C$11]);[.$C$9]);0)&amp;OFFSET([.$C$2];MOD(ROW([.C692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8])-ROW([.C$11])&lt;[.$A$9]*[.$C$9];OFFSET([.$A$11];QUOTIENT(ROW([.C6928])-ROW([.C$11]);[.$C$9]);0)&amp;OFFSET([.$C$2];MOD(ROW([.C692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29])-ROW([.C$11])&lt;[.$A$9]*[.$C$9];OFFSET([.$A$11];QUOTIENT(ROW([.C6929])-ROW([.C$11]);[.$C$9]);0)&amp;OFFSET([.$C$2];MOD(ROW([.C692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0])-ROW([.C$11])&lt;[.$A$9]*[.$C$9];OFFSET([.$A$11];QUOTIENT(ROW([.C6930])-ROW([.C$11]);[.$C$9]);0)&amp;OFFSET([.$C$2];MOD(ROW([.C693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1])-ROW([.C$11])&lt;[.$A$9]*[.$C$9];OFFSET([.$A$11];QUOTIENT(ROW([.C6931])-ROW([.C$11]);[.$C$9]);0)&amp;OFFSET([.$C$2];MOD(ROW([.C693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2])-ROW([.C$11])&lt;[.$A$9]*[.$C$9];OFFSET([.$A$11];QUOTIENT(ROW([.C6932])-ROW([.C$11]);[.$C$9]);0)&amp;OFFSET([.$C$2];MOD(ROW([.C693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3])-ROW([.C$11])&lt;[.$A$9]*[.$C$9];OFFSET([.$A$11];QUOTIENT(ROW([.C6933])-ROW([.C$11]);[.$C$9]);0)&amp;OFFSET([.$C$2];MOD(ROW([.C693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4])-ROW([.C$11])&lt;[.$A$9]*[.$C$9];OFFSET([.$A$11];QUOTIENT(ROW([.C6934])-ROW([.C$11]);[.$C$9]);0)&amp;OFFSET([.$C$2];MOD(ROW([.C693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5])-ROW([.C$11])&lt;[.$A$9]*[.$C$9];OFFSET([.$A$11];QUOTIENT(ROW([.C6935])-ROW([.C$11]);[.$C$9]);0)&amp;OFFSET([.$C$2];MOD(ROW([.C693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6])-ROW([.C$11])&lt;[.$A$9]*[.$C$9];OFFSET([.$A$11];QUOTIENT(ROW([.C6936])-ROW([.C$11]);[.$C$9]);0)&amp;OFFSET([.$C$2];MOD(ROW([.C693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7])-ROW([.C$11])&lt;[.$A$9]*[.$C$9];OFFSET([.$A$11];QUOTIENT(ROW([.C6937])-ROW([.C$11]);[.$C$9]);0)&amp;OFFSET([.$C$2];MOD(ROW([.C693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8])-ROW([.C$11])&lt;[.$A$9]*[.$C$9];OFFSET([.$A$11];QUOTIENT(ROW([.C6938])-ROW([.C$11]);[.$C$9]);0)&amp;OFFSET([.$C$2];MOD(ROW([.C693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39])-ROW([.C$11])&lt;[.$A$9]*[.$C$9];OFFSET([.$A$11];QUOTIENT(ROW([.C6939])-ROW([.C$11]);[.$C$9]);0)&amp;OFFSET([.$C$2];MOD(ROW([.C693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0])-ROW([.C$11])&lt;[.$A$9]*[.$C$9];OFFSET([.$A$11];QUOTIENT(ROW([.C6940])-ROW([.C$11]);[.$C$9]);0)&amp;OFFSET([.$C$2];MOD(ROW([.C694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1])-ROW([.C$11])&lt;[.$A$9]*[.$C$9];OFFSET([.$A$11];QUOTIENT(ROW([.C6941])-ROW([.C$11]);[.$C$9]);0)&amp;OFFSET([.$C$2];MOD(ROW([.C694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2])-ROW([.C$11])&lt;[.$A$9]*[.$C$9];OFFSET([.$A$11];QUOTIENT(ROW([.C6942])-ROW([.C$11]);[.$C$9]);0)&amp;OFFSET([.$C$2];MOD(ROW([.C694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3])-ROW([.C$11])&lt;[.$A$9]*[.$C$9];OFFSET([.$A$11];QUOTIENT(ROW([.C6943])-ROW([.C$11]);[.$C$9]);0)&amp;OFFSET([.$C$2];MOD(ROW([.C694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4])-ROW([.C$11])&lt;[.$A$9]*[.$C$9];OFFSET([.$A$11];QUOTIENT(ROW([.C6944])-ROW([.C$11]);[.$C$9]);0)&amp;OFFSET([.$C$2];MOD(ROW([.C694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5])-ROW([.C$11])&lt;[.$A$9]*[.$C$9];OFFSET([.$A$11];QUOTIENT(ROW([.C6945])-ROW([.C$11]);[.$C$9]);0)&amp;OFFSET([.$C$2];MOD(ROW([.C694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6])-ROW([.C$11])&lt;[.$A$9]*[.$C$9];OFFSET([.$A$11];QUOTIENT(ROW([.C6946])-ROW([.C$11]);[.$C$9]);0)&amp;OFFSET([.$C$2];MOD(ROW([.C694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7])-ROW([.C$11])&lt;[.$A$9]*[.$C$9];OFFSET([.$A$11];QUOTIENT(ROW([.C6947])-ROW([.C$11]);[.$C$9]);0)&amp;OFFSET([.$C$2];MOD(ROW([.C694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8])-ROW([.C$11])&lt;[.$A$9]*[.$C$9];OFFSET([.$A$11];QUOTIENT(ROW([.C6948])-ROW([.C$11]);[.$C$9]);0)&amp;OFFSET([.$C$2];MOD(ROW([.C694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49])-ROW([.C$11])&lt;[.$A$9]*[.$C$9];OFFSET([.$A$11];QUOTIENT(ROW([.C6949])-ROW([.C$11]);[.$C$9]);0)&amp;OFFSET([.$C$2];MOD(ROW([.C694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0])-ROW([.C$11])&lt;[.$A$9]*[.$C$9];OFFSET([.$A$11];QUOTIENT(ROW([.C6950])-ROW([.C$11]);[.$C$9]);0)&amp;OFFSET([.$C$2];MOD(ROW([.C695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1])-ROW([.C$11])&lt;[.$A$9]*[.$C$9];OFFSET([.$A$11];QUOTIENT(ROW([.C6951])-ROW([.C$11]);[.$C$9]);0)&amp;OFFSET([.$C$2];MOD(ROW([.C695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2])-ROW([.C$11])&lt;[.$A$9]*[.$C$9];OFFSET([.$A$11];QUOTIENT(ROW([.C6952])-ROW([.C$11]);[.$C$9]);0)&amp;OFFSET([.$C$2];MOD(ROW([.C695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3])-ROW([.C$11])&lt;[.$A$9]*[.$C$9];OFFSET([.$A$11];QUOTIENT(ROW([.C6953])-ROW([.C$11]);[.$C$9]);0)&amp;OFFSET([.$C$2];MOD(ROW([.C695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4])-ROW([.C$11])&lt;[.$A$9]*[.$C$9];OFFSET([.$A$11];QUOTIENT(ROW([.C6954])-ROW([.C$11]);[.$C$9]);0)&amp;OFFSET([.$C$2];MOD(ROW([.C695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5])-ROW([.C$11])&lt;[.$A$9]*[.$C$9];OFFSET([.$A$11];QUOTIENT(ROW([.C6955])-ROW([.C$11]);[.$C$9]);0)&amp;OFFSET([.$C$2];MOD(ROW([.C695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6])-ROW([.C$11])&lt;[.$A$9]*[.$C$9];OFFSET([.$A$11];QUOTIENT(ROW([.C6956])-ROW([.C$11]);[.$C$9]);0)&amp;OFFSET([.$C$2];MOD(ROW([.C695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7])-ROW([.C$11])&lt;[.$A$9]*[.$C$9];OFFSET([.$A$11];QUOTIENT(ROW([.C6957])-ROW([.C$11]);[.$C$9]);0)&amp;OFFSET([.$C$2];MOD(ROW([.C695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8])-ROW([.C$11])&lt;[.$A$9]*[.$C$9];OFFSET([.$A$11];QUOTIENT(ROW([.C6958])-ROW([.C$11]);[.$C$9]);0)&amp;OFFSET([.$C$2];MOD(ROW([.C695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59])-ROW([.C$11])&lt;[.$A$9]*[.$C$9];OFFSET([.$A$11];QUOTIENT(ROW([.C6959])-ROW([.C$11]);[.$C$9]);0)&amp;OFFSET([.$C$2];MOD(ROW([.C695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0])-ROW([.C$11])&lt;[.$A$9]*[.$C$9];OFFSET([.$A$11];QUOTIENT(ROW([.C6960])-ROW([.C$11]);[.$C$9]);0)&amp;OFFSET([.$C$2];MOD(ROW([.C696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1])-ROW([.C$11])&lt;[.$A$9]*[.$C$9];OFFSET([.$A$11];QUOTIENT(ROW([.C6961])-ROW([.C$11]);[.$C$9]);0)&amp;OFFSET([.$C$2];MOD(ROW([.C696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2])-ROW([.C$11])&lt;[.$A$9]*[.$C$9];OFFSET([.$A$11];QUOTIENT(ROW([.C6962])-ROW([.C$11]);[.$C$9]);0)&amp;OFFSET([.$C$2];MOD(ROW([.C696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3])-ROW([.C$11])&lt;[.$A$9]*[.$C$9];OFFSET([.$A$11];QUOTIENT(ROW([.C6963])-ROW([.C$11]);[.$C$9]);0)&amp;OFFSET([.$C$2];MOD(ROW([.C696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4])-ROW([.C$11])&lt;[.$A$9]*[.$C$9];OFFSET([.$A$11];QUOTIENT(ROW([.C6964])-ROW([.C$11]);[.$C$9]);0)&amp;OFFSET([.$C$2];MOD(ROW([.C696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5])-ROW([.C$11])&lt;[.$A$9]*[.$C$9];OFFSET([.$A$11];QUOTIENT(ROW([.C6965])-ROW([.C$11]);[.$C$9]);0)&amp;OFFSET([.$C$2];MOD(ROW([.C696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6])-ROW([.C$11])&lt;[.$A$9]*[.$C$9];OFFSET([.$A$11];QUOTIENT(ROW([.C6966])-ROW([.C$11]);[.$C$9]);0)&amp;OFFSET([.$C$2];MOD(ROW([.C696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7])-ROW([.C$11])&lt;[.$A$9]*[.$C$9];OFFSET([.$A$11];QUOTIENT(ROW([.C6967])-ROW([.C$11]);[.$C$9]);0)&amp;OFFSET([.$C$2];MOD(ROW([.C696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8])-ROW([.C$11])&lt;[.$A$9]*[.$C$9];OFFSET([.$A$11];QUOTIENT(ROW([.C6968])-ROW([.C$11]);[.$C$9]);0)&amp;OFFSET([.$C$2];MOD(ROW([.C696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69])-ROW([.C$11])&lt;[.$A$9]*[.$C$9];OFFSET([.$A$11];QUOTIENT(ROW([.C6969])-ROW([.C$11]);[.$C$9]);0)&amp;OFFSET([.$C$2];MOD(ROW([.C696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0])-ROW([.C$11])&lt;[.$A$9]*[.$C$9];OFFSET([.$A$11];QUOTIENT(ROW([.C6970])-ROW([.C$11]);[.$C$9]);0)&amp;OFFSET([.$C$2];MOD(ROW([.C697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1])-ROW([.C$11])&lt;[.$A$9]*[.$C$9];OFFSET([.$A$11];QUOTIENT(ROW([.C6971])-ROW([.C$11]);[.$C$9]);0)&amp;OFFSET([.$C$2];MOD(ROW([.C697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2])-ROW([.C$11])&lt;[.$A$9]*[.$C$9];OFFSET([.$A$11];QUOTIENT(ROW([.C6972])-ROW([.C$11]);[.$C$9]);0)&amp;OFFSET([.$C$2];MOD(ROW([.C697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3])-ROW([.C$11])&lt;[.$A$9]*[.$C$9];OFFSET([.$A$11];QUOTIENT(ROW([.C6973])-ROW([.C$11]);[.$C$9]);0)&amp;OFFSET([.$C$2];MOD(ROW([.C697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4])-ROW([.C$11])&lt;[.$A$9]*[.$C$9];OFFSET([.$A$11];QUOTIENT(ROW([.C6974])-ROW([.C$11]);[.$C$9]);0)&amp;OFFSET([.$C$2];MOD(ROW([.C697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5])-ROW([.C$11])&lt;[.$A$9]*[.$C$9];OFFSET([.$A$11];QUOTIENT(ROW([.C6975])-ROW([.C$11]);[.$C$9]);0)&amp;OFFSET([.$C$2];MOD(ROW([.C697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6])-ROW([.C$11])&lt;[.$A$9]*[.$C$9];OFFSET([.$A$11];QUOTIENT(ROW([.C6976])-ROW([.C$11]);[.$C$9]);0)&amp;OFFSET([.$C$2];MOD(ROW([.C697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7])-ROW([.C$11])&lt;[.$A$9]*[.$C$9];OFFSET([.$A$11];QUOTIENT(ROW([.C6977])-ROW([.C$11]);[.$C$9]);0)&amp;OFFSET([.$C$2];MOD(ROW([.C697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8])-ROW([.C$11])&lt;[.$A$9]*[.$C$9];OFFSET([.$A$11];QUOTIENT(ROW([.C6978])-ROW([.C$11]);[.$C$9]);0)&amp;OFFSET([.$C$2];MOD(ROW([.C697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79])-ROW([.C$11])&lt;[.$A$9]*[.$C$9];OFFSET([.$A$11];QUOTIENT(ROW([.C6979])-ROW([.C$11]);[.$C$9]);0)&amp;OFFSET([.$C$2];MOD(ROW([.C697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0])-ROW([.C$11])&lt;[.$A$9]*[.$C$9];OFFSET([.$A$11];QUOTIENT(ROW([.C6980])-ROW([.C$11]);[.$C$9]);0)&amp;OFFSET([.$C$2];MOD(ROW([.C698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1])-ROW([.C$11])&lt;[.$A$9]*[.$C$9];OFFSET([.$A$11];QUOTIENT(ROW([.C6981])-ROW([.C$11]);[.$C$9]);0)&amp;OFFSET([.$C$2];MOD(ROW([.C698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2])-ROW([.C$11])&lt;[.$A$9]*[.$C$9];OFFSET([.$A$11];QUOTIENT(ROW([.C6982])-ROW([.C$11]);[.$C$9]);0)&amp;OFFSET([.$C$2];MOD(ROW([.C698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3])-ROW([.C$11])&lt;[.$A$9]*[.$C$9];OFFSET([.$A$11];QUOTIENT(ROW([.C6983])-ROW([.C$11]);[.$C$9]);0)&amp;OFFSET([.$C$2];MOD(ROW([.C698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4])-ROW([.C$11])&lt;[.$A$9]*[.$C$9];OFFSET([.$A$11];QUOTIENT(ROW([.C6984])-ROW([.C$11]);[.$C$9]);0)&amp;OFFSET([.$C$2];MOD(ROW([.C698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5])-ROW([.C$11])&lt;[.$A$9]*[.$C$9];OFFSET([.$A$11];QUOTIENT(ROW([.C6985])-ROW([.C$11]);[.$C$9]);0)&amp;OFFSET([.$C$2];MOD(ROW([.C698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6])-ROW([.C$11])&lt;[.$A$9]*[.$C$9];OFFSET([.$A$11];QUOTIENT(ROW([.C6986])-ROW([.C$11]);[.$C$9]);0)&amp;OFFSET([.$C$2];MOD(ROW([.C698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7])-ROW([.C$11])&lt;[.$A$9]*[.$C$9];OFFSET([.$A$11];QUOTIENT(ROW([.C6987])-ROW([.C$11]);[.$C$9]);0)&amp;OFFSET([.$C$2];MOD(ROW([.C698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8])-ROW([.C$11])&lt;[.$A$9]*[.$C$9];OFFSET([.$A$11];QUOTIENT(ROW([.C6988])-ROW([.C$11]);[.$C$9]);0)&amp;OFFSET([.$C$2];MOD(ROW([.C698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89])-ROW([.C$11])&lt;[.$A$9]*[.$C$9];OFFSET([.$A$11];QUOTIENT(ROW([.C6989])-ROW([.C$11]);[.$C$9]);0)&amp;OFFSET([.$C$2];MOD(ROW([.C698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0])-ROW([.C$11])&lt;[.$A$9]*[.$C$9];OFFSET([.$A$11];QUOTIENT(ROW([.C6990])-ROW([.C$11]);[.$C$9]);0)&amp;OFFSET([.$C$2];MOD(ROW([.C699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1])-ROW([.C$11])&lt;[.$A$9]*[.$C$9];OFFSET([.$A$11];QUOTIENT(ROW([.C6991])-ROW([.C$11]);[.$C$9]);0)&amp;OFFSET([.$C$2];MOD(ROW([.C699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2])-ROW([.C$11])&lt;[.$A$9]*[.$C$9];OFFSET([.$A$11];QUOTIENT(ROW([.C6992])-ROW([.C$11]);[.$C$9]);0)&amp;OFFSET([.$C$2];MOD(ROW([.C699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3])-ROW([.C$11])&lt;[.$A$9]*[.$C$9];OFFSET([.$A$11];QUOTIENT(ROW([.C6993])-ROW([.C$11]);[.$C$9]);0)&amp;OFFSET([.$C$2];MOD(ROW([.C699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4])-ROW([.C$11])&lt;[.$A$9]*[.$C$9];OFFSET([.$A$11];QUOTIENT(ROW([.C6994])-ROW([.C$11]);[.$C$9]);0)&amp;OFFSET([.$C$2];MOD(ROW([.C699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5])-ROW([.C$11])&lt;[.$A$9]*[.$C$9];OFFSET([.$A$11];QUOTIENT(ROW([.C6995])-ROW([.C$11]);[.$C$9]);0)&amp;OFFSET([.$C$2];MOD(ROW([.C699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6])-ROW([.C$11])&lt;[.$A$9]*[.$C$9];OFFSET([.$A$11];QUOTIENT(ROW([.C6996])-ROW([.C$11]);[.$C$9]);0)&amp;OFFSET([.$C$2];MOD(ROW([.C699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7])-ROW([.C$11])&lt;[.$A$9]*[.$C$9];OFFSET([.$A$11];QUOTIENT(ROW([.C6997])-ROW([.C$11]);[.$C$9]);0)&amp;OFFSET([.$C$2];MOD(ROW([.C699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8])-ROW([.C$11])&lt;[.$A$9]*[.$C$9];OFFSET([.$A$11];QUOTIENT(ROW([.C6998])-ROW([.C$11]);[.$C$9]);0)&amp;OFFSET([.$C$2];MOD(ROW([.C699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6999])-ROW([.C$11])&lt;[.$A$9]*[.$C$9];OFFSET([.$A$11];QUOTIENT(ROW([.C6999])-ROW([.C$11]);[.$C$9]);0)&amp;OFFSET([.$C$2];MOD(ROW([.C699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0])-ROW([.C$11])&lt;[.$A$9]*[.$C$9];OFFSET([.$A$11];QUOTIENT(ROW([.C7000])-ROW([.C$11]);[.$C$9]);0)&amp;OFFSET([.$C$2];MOD(ROW([.C7000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1])-ROW([.C$11])&lt;[.$A$9]*[.$C$9];OFFSET([.$A$11];QUOTIENT(ROW([.C7001])-ROW([.C$11]);[.$C$9]);0)&amp;OFFSET([.$C$2];MOD(ROW([.C7001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2])-ROW([.C$11])&lt;[.$A$9]*[.$C$9];OFFSET([.$A$11];QUOTIENT(ROW([.C7002])-ROW([.C$11]);[.$C$9]);0)&amp;OFFSET([.$C$2];MOD(ROW([.C7002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3])-ROW([.C$11])&lt;[.$A$9]*[.$C$9];OFFSET([.$A$11];QUOTIENT(ROW([.C7003])-ROW([.C$11]);[.$C$9]);0)&amp;OFFSET([.$C$2];MOD(ROW([.C7003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4])-ROW([.C$11])&lt;[.$A$9]*[.$C$9];OFFSET([.$A$11];QUOTIENT(ROW([.C7004])-ROW([.C$11]);[.$C$9]);0)&amp;OFFSET([.$C$2];MOD(ROW([.C7004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5])-ROW([.C$11])&lt;[.$A$9]*[.$C$9];OFFSET([.$A$11];QUOTIENT(ROW([.C7005])-ROW([.C$11]);[.$C$9]);0)&amp;OFFSET([.$C$2];MOD(ROW([.C7005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6])-ROW([.C$11])&lt;[.$A$9]*[.$C$9];OFFSET([.$A$11];QUOTIENT(ROW([.C7006])-ROW([.C$11]);[.$C$9]);0)&amp;OFFSET([.$C$2];MOD(ROW([.C7006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7])-ROW([.C$11])&lt;[.$A$9]*[.$C$9];OFFSET([.$A$11];QUOTIENT(ROW([.C7007])-ROW([.C$11]);[.$C$9]);0)&amp;OFFSET([.$C$2];MOD(ROW([.C7007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8])-ROW([.C$11])&lt;[.$A$9]*[.$C$9];OFFSET([.$A$11];QUOTIENT(ROW([.C7008])-ROW([.C$11]);[.$C$9]);0)&amp;OFFSET([.$C$2];MOD(ROW([.C7008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09])-ROW([.C$11])&lt;[.$A$9]*[.$C$9];OFFSET([.$A$11];QUOTIENT(ROW([.C7009])-ROW([.C$11]);[.$C$9]);0)&amp;OFFSET([.$C$2];MOD(ROW([.C7009])-ROW([.C$11]);[.C$9]);0);&quot;&quot;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ROW([.C7010])-ROW([.C$11])&lt;[.$A$9]*[.$C$9];OFFSET([.$A$11];QUOTIENT(ROW([.C7010])-ROW([.C$11]);[.$C$9]);0)&amp;OFFSET([.$C$2];MOD(ROW([.C7010])-ROW([.C$11]);[.C$9]);0);&quot;&quot;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.00.0000</text:date>, <text:time style:data-style-name="N2" text:time-value="13:17:32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3:26:42.396000000</meta:creation-date>
    <meta:editing-duration>P0D</meta:editing-duration>
    <meta:editing-cycles>1</meta:editing-cycles>
    <meta:generator>LibreOffice/5.0.2.2$Windows_X86_64 LibreOffice_project/37b43f919e4de5eeaca9b9755ed688758a8251fe</meta:generator>
    <meta:document-statistic meta:table-count="1" meta:cell-count="7141" meta:object-count="0"/>
  </office:meta>
</office:document-meta>
</file>