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87mm"/>
    </style:style>
    <style:style style:name="co2" style:family="table-column">
      <style:table-column-properties fo:break-before="auto" style:column-width="28.42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24.69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65.4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5" table:formula="of:=FORMULA([.E8])" office:value-type="string" office:string-value="=SI(ET(K8=0;L8=0;M8=0;N8=0);4;SI(ET(K8=0;L8=0;M8=0);3;SI(ET(K8=0;L8=0);2;SI((K8=0);1;0))))" calcext:value-type="string">
            <text:p>=SI(ET(K8=0;L8=0;M8=0;N8=0);4;SI(ET(K8=0;L8=0;M8=0);3;SI(ET(K8=0;L8=0);2;SI((K8=0);1;0))))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3" office:value-type="string" calcext:value-type="string">
            <office:annotation office:display="true" draw:style-name="gr1" draw:text-style-name="P2" svg:width="138.83mm" svg:height="67.4mm" svg:x="122.92mm" svg:y="94.9mm" draw:caption-point-x="-86.74mm" draw:caption-point-y="-67.71mm">
              <dc:date>2020-07-24T00:00:00</dc:date>
              <text:p text:style-name="P1"><text:span text:style-name="T1">1) Comment lire le tableau ? ( colonne H)</text:span></text:p>
              <text:p text:style-name="P1"><text:span text:style-name="T2">Lors de la journée 37, le nombre de matchs ayant un total de buts de 0 est au nombre de 0</text:span></text:p>
              <text:p text:style-name="P1"><text:span text:style-name="T2">Lors de la journée 37, le nombre de matchs ayant un total de buts de 1 est au nombre de 7</text:span></text:p>
              <text:p text:style-name="P1"><text:span text:style-name="T2">...</text:span></text:p>
              <text:p text:style-name="P1"><text:span text:style-name="T1"/></text:p>
              <text:p text:style-name="P1"><text:span text:style-name="T1">2) Comment lire l’écart ? ( colonne E)</text:span></text:p>
              <text:p text:style-name="P1"><text:span text:style-name="T2">Les matchs avec un total de 2 buts n’ont pas existé lors des 3 dernières journées</text:span></text:p>
              <text:p text:style-name="P1"><text:span text:style-name="T2">Les matchs avec un total de 4 buts ont existé lors de la dernière journée (écart 0)</text:span></text:p>
              <text:p text:style-name="P1"/>
              <text:p text:style-name="P1"><text:span text:style-name="T1">3) Mise en place d’une formule avec des SI imbriqués uniquement sur les 4 dernières journées terminées (colonne E)</text:span></text:p>
              <text:p text:style-name="P1"><text:span text:style-name="T3">- Opération fastidieuse</text:span></text:p>
              <text:p text:style-name="P1"><text:span text:style-name="T3">- La plage sera plus longue</text:span></text:p>
              <text:p text:style-name="P1"><text:span text:style-name="T1"/></text:p>
            </office:annotation>
            <text:p>NombreMatchsavecButsà …</text:p>
          </table:table-cell>
          <table:table-cell table:style-name="ce2"/>
          <table:table-cell table:style-name="ce4" office:value-type="string" calcext:value-type="string">
            <text:p>Ecart à obtenir</text:p>
          </table:table-cell>
          <table:table-cell table:style-name="ce3" office:value-type="string" calcext:value-type="string">
            <text:p>Ecart obtenu (avec Si)</text:p>
          </table:table-cell>
          <table:table-cell table:style-name="ce3" office:value-type="string" calcext:value-type="string">
            <text:p>Ecart obtenu (avec Equiv)</text:p>
          </table:table-cell>
          <table:table-cell table:style-name="ce3" office:value-type="string" calcext:value-type="string">
            <text:p>Ecart obtenu (avec Trouve&amp;Concat)</text:p>
          </table:table-cell>
          <table:table-cell table:style-name="ce2"/>
          <table:table-cell table:style-name="ce3" office:value-type="string" calcext:value-type="string">
            <text:p>concat</text:p>
          </table:table-cell>
          <table:table-cell table:style-name="ce6" office:value-type="float" office:value="38" calcext:value-type="float">
            <text:p>38</text:p>
          </table:table-cell>
          <table:table-cell table:style-name="ce13" table:formula="of:=[.J7]-1" office:value-type="float" office:value="37" calcext:value-type="float">
            <text:p>37</text:p>
          </table:table-cell>
          <table:table-cell table:style-name="ce13" table:formula="of:=[.K7]-1" office:value-type="float" office:value="36" calcext:value-type="float">
            <text:p>36</text:p>
          </table:table-cell>
          <table:table-cell table:style-name="ce13" table:formula="of:=[.L7]-1" office:value-type="float" office:value="35" calcext:value-type="float">
            <text:p>35</text:p>
          </table:table-cell>
          <table:table-cell table:style-name="ce13" table:formula="of:=[.M7]-1" office:value-type="float" office:value="34" calcext:value-type="float">
            <text:p>34</text:p>
          </table:table-cell>
          <table:table-cell table:style-name="ce3" table:formula="of:=[.N7]-1" office:value-type="float" office:value="33" calcext:value-type="float">
            <text:p>33</text:p>
          </table:table-cell>
          <table:table-cell table:style-name="ce3" table:formula="of:=[.O7]-1" office:value-type="float" office:value="32" calcext:value-type="float">
            <text:p>32</text:p>
          </table:table-cell>
          <table:table-cell table:style-name="ce3" table:formula="of:=[.P7]-1" office:value-type="float" office:value="31" calcext:value-type="float">
            <text:p>31</text:p>
          </table:table-cell>
          <table:table-cell table:style-name="ce3" table:formula="of:=[.Q7]-1" office:value-type="float" office:value="30" calcext:value-type="float">
            <text:p>30</text:p>
          </table:table-cell>
          <table:table-cell table:style-name="ce3" table:formula="of:=[.R7]-1" office:value-type="float" office:value="29" calcext:value-type="float">
            <text:p>29</text:p>
          </table:table-cell>
          <table:table-cell table:style-name="ce2" table:number-columns-repeated="1005"/>
        </table:table-row>
        <table:table-row table:style-name="ro1">
          <table:table-cell/>
          <table:table-cell table:style-name="ce3" office:value-type="float" office:value="0" calcext:value-type="float">
            <text:p>0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3" table:formula="of:=IF(AND([.K8]=0;[.L8]=0;[.M8]=0;[.N8]=0);4;IF(AND([.K8]=0;[.L8]=0;[.M8]=0);3;IF(AND([.K8]=0;[.L8]=0);2;IF(([.K8]=0);1;0))))" office:value-type="float" office:value="0" calcext:value-type="float">
            <text:p>0</text:p>
          </table:table-cell>
          <table:table-cell table:style-name="ce3" table:formula="of:=IF(ISNA(MATCH(0;[.K8:.S8];1));&quot; &quot;;MATCH(0;[.K8:.S8];1))" office:value-type="string" office:string-value=" " calcext:value-type="string">
            <text:p><text:s/></text:p>
          </table:table-cell>
          <table:table-cell table:style-name="ce3" table:number-matrix-columns-spanned="1" table:number-matrix-rows-spanned="1" table:formula="of:=IF([.K8]&lt;&gt;0;&quot;&quot;;FIND(&quot;1&quot;;COM.MICROSOFT.CONCAT([.K8:.S8]&gt;0))-1)">
            <text:p/>
          </table:table-cell>
          <table:table-cell/>
          <table:table-cell table:style-name="ce11" table:number-matrix-columns-spanned="1" table:number-matrix-rows-spanned="1" table:formula="of:=COM.MICROSOFT.CONCAT([.K8:.S8]&gt;0)" office:value-type="string" office:string-value="100011111" calcext:value-type="string">
            <text:p>10001111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3" table:formula="of:=IF(AND([.K9]=0;[.L9]=0;[.M9]=0;[.N9]=0);4;IF(AND([.K9]=0;[.L9]=0;[.M9]=0);3;IF(AND([.K9]=0;[.L9]=0);2;IF(([.K9]=0);1;0))))" office:value-type="float" office:value="3" calcext:value-type="float">
            <text:p>3</text:p>
          </table:table-cell>
          <table:table-cell table:style-name="ce3" table:formula="of:=IF(ISNA(MATCH(0;[.K9:.S9];1));&quot; &quot;;MATCH(0;[.K9:.S9];1))" office:value-type="float" office:value="3" calcext:value-type="float">
            <text:p>3</text:p>
          </table:table-cell>
          <table:table-cell table:style-name="ce3" table:number-matrix-columns-spanned="1" table:number-matrix-rows-spanned="1" table:formula="of:=IF([.K9]&lt;&gt;0;&quot;&quot;;FIND(&quot;1&quot;;COM.MICROSOFT.CONCAT([.K9:.S9]&gt;0))-1)" office:value-type="float" office:value="3" calcext:value-type="float">
            <text:p>3</text:p>
          </table:table-cell>
          <table:table-cell/>
          <table:table-cell table:style-name="ce11" table:number-matrix-columns-spanned="1" table:number-matrix-rows-spanned="1" table:formula="of:=COM.MICROSOFT.CONCAT([.K9:.S9]&gt;0)" office:value-type="string" office:string-value="000111111" calcext:value-type="string">
            <text:p>000111111</text:p>
          </table:table-cell>
          <table:table-cell table:style-name="ce3"/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3" table:formula="of:=IF(AND([.K10]=0;[.L10]=0;[.M10]=0;[.N10]=0);4;IF(AND([.K10]=0;[.L10]=0;[.M10]=0);3;IF(AND([.K10]=0;[.L10]=0);2;IF(([.K10]=0);1;0))))" office:value-type="float" office:value="4" calcext:value-type="float">
            <text:p>4</text:p>
          </table:table-cell>
          <table:table-cell table:style-name="ce3" table:formula="of:=IF(ISNA(MATCH(0;[.K10:.S10];1));&quot; &quot;;MATCH(0;[.K10:.S10];1))" office:value-type="float" office:value="4" calcext:value-type="float">
            <text:p>4</text:p>
          </table:table-cell>
          <table:table-cell table:style-name="ce3" table:number-matrix-columns-spanned="1" table:number-matrix-rows-spanned="1" table:formula="of:=IF([.K10]&lt;&gt;0;&quot;&quot;;FIND(&quot;1&quot;;COM.MICROSOFT.CONCAT([.K10:.S10]&gt;0))-1)" office:value-type="float" office:value="4" calcext:value-type="float">
            <text:p>4</text:p>
          </table:table-cell>
          <table:table-cell/>
          <table:table-cell table:style-name="ce11" table:number-matrix-columns-spanned="1" table:number-matrix-rows-spanned="1" table:formula="of:=COM.MICROSOFT.CONCAT([.K10:.S10]&gt;0)" office:value-type="string" office:string-value="000010111" calcext:value-type="string">
            <text:p>000010111</text:p>
          </table:table-cell>
          <table:table-cell table:style-name="ce3"/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3" table:formula="of:=IF(AND([.K11]=0;[.L11]=0;[.M11]=0;[.N11]=0);4;IF(AND([.K11]=0;[.L11]=0;[.M11]=0);3;IF(AND([.K11]=0;[.L11]=0);2;IF(([.K11]=0);1;0))))" office:value-type="float" office:value="0" calcext:value-type="float">
            <text:p>0</text:p>
          </table:table-cell>
          <table:table-cell table:style-name="ce3" table:formula="of:=IF(ISNA(MATCH(0;[.K11:.S11];1));&quot; &quot;;MATCH(0;[.K11:.S11];1))" office:value-type="string" office:string-value=" " calcext:value-type="string">
            <text:p><text:s/></text:p>
          </table:table-cell>
          <table:table-cell table:style-name="ce3" table:number-matrix-columns-spanned="1" table:number-matrix-rows-spanned="1" table:formula="of:=IF([.K11]&lt;&gt;0;&quot;&quot;;FIND(&quot;1&quot;;COM.MICROSOFT.CONCAT([.K11:.S11]&gt;0))-1)">
            <text:p/>
          </table:table-cell>
          <table:table-cell/>
          <table:table-cell table:style-name="ce11" table:number-matrix-columns-spanned="1" table:number-matrix-rows-spanned="1" table:formula="of:=COM.MICROSOFT.CONCAT([.K11:.S11]&gt;0)" office:value-type="string" office:string-value="100000011" calcext:value-type="string">
            <text:p>10000001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3" table:formula="of:=IF(AND([.K12]=0;[.L12]=0;[.M12]=0;[.N12]=0);4;IF(AND([.K12]=0;[.L12]=0;[.M12]=0);3;IF(AND([.K12]=0;[.L12]=0);2;IF(([.K12]=0);1;0))))" office:value-type="float" office:value="0" calcext:value-type="float">
            <text:p>0</text:p>
          </table:table-cell>
          <table:table-cell table:style-name="ce3" table:formula="of:=IF(ISNA(MATCH(0;[.K12:.S12];1));&quot; &quot;;MATCH(0;[.K12:.S12];1))" office:value-type="string" office:string-value=" " calcext:value-type="string">
            <text:p><text:s/></text:p>
          </table:table-cell>
          <table:table-cell table:style-name="ce3" table:number-matrix-columns-spanned="1" table:number-matrix-rows-spanned="1" table:formula="of:=IF([.K12]&lt;&gt;0;&quot;&quot;;FIND(&quot;1&quot;;COM.MICROSOFT.CONCAT([.K12:.S12]&gt;0))-1)">
            <text:p/>
          </table:table-cell>
          <table:table-cell/>
          <table:table-cell table:style-name="ce11" table:number-matrix-columns-spanned="1" table:number-matrix-rows-spanned="1" table:formula="of:=COM.MICROSOFT.CONCAT([.K12:.S12]&gt;0)" office:value-type="string" office:string-value="100000111" calcext:value-type="string">
            <text:p>100000111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005"/>
        </table:table-row>
        <table:table-row table:style-name="ro1">
          <table:table-cell/>
          <table:table-cell table:style-name="ce3" office:value-type="string" calcext:value-type="string">
            <text:p>&gt;=5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3" table:formula="of:=IF(AND([.K13]=0;[.L13]=0;[.M13]=0;[.N13]=0);4;IF(AND([.K13]=0;[.L13]=0;[.M13]=0);3;IF(AND([.K13]=0;[.L13]=0);2;IF(([.K13]=0);1;0))))" office:value-type="float" office:value="0" calcext:value-type="float">
            <text:p>0</text:p>
          </table:table-cell>
          <table:table-cell table:style-name="ce3" table:formula="of:=IF(ISNA(MATCH(0;[.K13:.S13];1));&quot; &quot;;MATCH(0;[.K13:.S13];1))" office:value-type="string" office:string-value=" " calcext:value-type="string">
            <text:p><text:s/></text:p>
          </table:table-cell>
          <table:table-cell table:style-name="ce3" table:number-matrix-columns-spanned="1" table:number-matrix-rows-spanned="1" table:formula="of:=IF([.K13]&lt;&gt;0;&quot;&quot;;FIND(&quot;1&quot;;COM.MICROSOFT.CONCAT([.K13:.S13]&gt;0))-1)">
            <text:p/>
          </table:table-cell>
          <table:table-cell/>
          <table:table-cell table:style-name="ce11" table:number-matrix-columns-spanned="1" table:number-matrix-rows-spanned="1" table:formula="of:=COM.MICROSOFT.CONCAT([.K13:.S13]&gt;0)" office:value-type="string" office:string-value="101111000" calcext:value-type="string">
            <text:p>10111100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number-columns-repeated="9"/>
          <table:table-cell table:style-name="ce2" table:formula="of:=SUM([.J8:.J13])" office:value-type="float" office:value="0" calcext:value-type="float">
            <text:p>0</text:p>
          </table:table-cell>
          <table:table-cell table:style-name="ce2" table:formula="of:=SUM([.K8:.K13])" office:value-type="float" office:value="5" calcext:value-type="float">
            <text:p>5</text:p>
          </table:table-cell>
          <table:table-cell table:style-name="ce2" table:formula="of:=SUM([.L8:.L13])" office:value-type="float" office:value="0" calcext:value-type="float">
            <text:p>0</text:p>
          </table:table-cell>
          <table:table-cell table:style-name="ce2" table:formula="of:=SUM([.M8:.M13])" office:value-type="float" office:value="7" calcext:value-type="float">
            <text:p>7</text:p>
          </table:table-cell>
          <table:table-cell table:style-name="ce2" table:formula="of:=SUM([.N8:.N13])" office:value-type="float" office:value="2" calcext:value-type="float">
            <text:p>2</text:p>
          </table:table-cell>
          <table:table-cell table:style-name="ce2" table:formula="of:=SUM([.O8:.O13])" office:value-type="float" office:value="10" calcext:value-type="float">
            <text:p>10</text:p>
          </table:table-cell>
          <table:table-cell table:style-name="ce2" table:formula="of:=SUM([.P8:.P13])" office:value-type="float" office:value="10" calcext:value-type="float">
            <text:p>10</text:p>
          </table:table-cell>
          <table:table-cell table:style-name="ce2" table:formula="of:=SUM([.Q8:.Q13])" office:value-type="float" office:value="10" calcext:value-type="float">
            <text:p>10</text:p>
          </table:table-cell>
          <table:table-cell table:style-name="ce2" table:formula="of:=SUM([.R8:.R13])" office:value-type="float" office:value="9" calcext:value-type="float">
            <text:p>9</text:p>
          </table:table-cell>
          <table:table-cell table:style-name="ce2" table:formula="of:=SUM([.S8:.S13])" office:value-type="float" office:value="10" calcext:value-type="float">
            <text:p>10</text:p>
          </table:table-cell>
          <table:table-cell table:number-columns-repeated="100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5">00/00/0000</text:date>, <text:time style:data-style-name="N2" text:time-value="16:49:41.3283670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8:27:08.056514657</meta:creation-date>
    <dc:date>2020-07-25T17:36:16.955663467</dc:date>
    <meta:editing-duration>PT1H49M29S</meta:editing-duration>
    <meta:editing-cycles>21</meta:editing-cycles>
    <meta:generator>LibreOffice/6.0.7.3$Linux_x86 LibreOffice_project/00m0$Build-3</meta:generator>
    <meta:document-statistic meta:table-count="1" meta:cell-count="118" meta:object-count="0"/>
  </office:meta>
</office:document-meta>
</file>